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Link" style:data-style-name="N0">
      <style:text-properties fo:color="#000000" style:text-underline-style="none" style:text-underline-type="none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ext-properties fo:font-size="9pt" style:font-size-asian="9pt" style:font-size-complex="9pt"/>
    </style:style>
    <style:style style:name="ce10" style:family="table-cell" style:parent-style-name="Default" style:data-style-name="N36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4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0">
      <style:text-properties fo:font-size="9pt" style:font-size-asian="9pt" style:font-size-complex="9pt"/>
    </style:style>
    <style:style style:name="ce16" style:family="table-cell" style:parent-style-name="Standard_Tab_32_22_32_-_32_fobtab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01-05-10_32__40_kopie_41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01-05-10_32__40_kopie_4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_32_22_32_-_32_fobtab4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01-05-10_32__40_kopie_41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Tab_32_22_32_-_32_fobtab4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Standard_Tab_32_22_32_-_32_fobta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01-05-10_32__40_kopie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Tab_32_22_32_-_32_fobtab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01-05-10_32__40_kopie_41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Tab_32_22_32_-_32_fobta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01-05-10_32__40_kopie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Tab_32_22_32_-_32_fobtab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01-05-10_32__40_kopie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Standard_Tab_32_19_32_-_32_Pers_32_fobtab3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Tab_32_19_32_-_32_Pers_32_fobtab3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01-05-10_32__40_kopie_41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Standard_Tab_32_22_32_-_32_fobtab4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Standard_Tab_32_22_32_-_32_fobtab4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Tab_32_22_32_-_32_fobtab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Tab_32_22_32_-_32_fobtab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Tab_32_22_32_-_32_fobtab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01-05-10_32__40_kopie_41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Tab_32_22_32_-_32_fobtab4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ab_32_22_32_-_32_fobtab4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01-05-10_32__40_kopie_41_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tandard_Tab_32_19_32_-_32_Pers_32_fobtab31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Tab_32_22_32_-_32_fobtab4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andard_Tab_32_19_32_-_32_Pers_32_fobtab3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ab_32_19_32_-_32_Pers_32_fobtab3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Tab_32_22_32_-_32_fobtab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1" style:family="table-cell" style:parent-style-name="Standard_01-05-10_32__40_kopie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Standard_01-05-10_32__40_kopie_41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Standard_01-05-10_32__40_kopie_41_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Standard_01-05-10_32__40_kopie_41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Standard_01-05-10_32__40_kopie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Standard_01-05-10_32__40_kopie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Standard_01-05-10_32__40_kopie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Standard_01-05-10_32__40_kopie_41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Standard_Tab_32_17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2_32_3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_32_3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01-05-10_32__40_kopie_41_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Standard_01-05-10_32__40_kopie_41_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Standard_01-05-10_32__40_kopie_41_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Standard_01-05-10_32__40_kopie_41_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Standard_Tab_32_22_32_-_32_fobtab4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01-05-10_32__40_kopie_41_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Standard_Tab_32_17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01-05-10_32__40_kopie_41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02" style:family="table-cell" style:parent-style-name="Default" style:data-style-name="N3"/>
    <style:style style:name="ce103" style:family="table-cell" style:parent-style-name="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7.04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27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7.03791666666667cm" style:use-optimal-column-width="true"/>
    </style:style>
    <style:style style:name="co25" style:family="table-column">
      <style:table-column-properties fo:break-before="auto" style:column-width="3.307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able of contents - Survey on Research and experimental Development (R&amp;D)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gher education sect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16!A1">Table RD_16 - Higher education sector: Research and experimental development (R&amp;D) personnel 2021 by fields of science and occupat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17!A1">Table RD_17 - Higher education sector: Expenditures on research and experimental development (R&amp;D) 2021 by fields of science and types of cos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18!A1">Table RD_18 - Higher education sector: Financing of expenditures on research and experimental development (R&amp;D) 2021 by fields of science and sources of fund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19!A1">Table RD_19 - Higher education sector: Financing of expenditures on research and experimental development (R&amp;D) 2021 by fields of science and sources of fund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iversit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20!A1">Table RD_20 - Universities: Research and experimental development (R&amp;D) personnel 2021 by fields of science and occupat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21!A1">Table RD_21 - Universities: Research and experimental development (R&amp;D) personnel 2021 by fields of science and occupation - distribution of working time with splitted adminsitrative share in percen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22!A1">Table RD_22 - Universities: Scientific staff 2021 by fields of science and occupation - distribution of working time with splitted adminsitrative share in percen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23!A1">Table RD_23 - Universities: Researchers in research and experimental development (R&amp;D) 2021 by fields of science, gender and age group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24!A1">Table RD_24 - Universities: Expenditures on research and experimental development (R&amp;D) 2021 by fields of science and types of cos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25!A1">Table RD_25 - Universities: Expenditures on research and experimental development (R&amp;D) 2021 by fields of science and types of cos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<text:a xlink:href="../FE21_main_results_HES.ods#RD_26!A1">Table RD_26 - Universities: Expenditures on research and experimental development (R&amp;D) 2021 by fields of science and types of research</text:a>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RD_16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52">
            <text:p>Higher education sector: Research and experimental development (R&amp;D) personnel 2021 by fields of science and occupation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3">
            <text:p>Field of science</text:p>
          </table:table-cell>
          <table:table-cell office:value-type="string" table:style-name="ce34">
            <text:p>R&amp;D performing institutions</text:p>
          </table:table-cell>
          <table:table-cell office:value-type="string" table:style-name="ce34">
            <text:p>R&amp;D personnel total</text:p>
          </table:table-cell>
          <table:table-cell office:value-type="string" table:style-name="ce34">
            <text:p>Researchers</text:p>
          </table:table-cell>
          <table:table-cell office:value-type="string" table:style-name="ce34">
            <text:p>Technicians and equivalent staff</text:p>
          </table:table-cell>
          <table:table-cell office:value-type="string" table:style-name="ce35">
            <text:p>Other support staff</text:p>
          </table:table-cell>
          <table:table-cell table:number-columns-repeated="16378"/>
        </table:table-row>
        <table:table-row table:style-name="ro6">
          <table:table-cell table:style-name="ce36"/>
          <table:table-cell office:value-type="string" table:number-columns-spanned="5" table:number-rows-spanned="1" table:style-name="ce53">
            <text:p>Headcoun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7">
            <text:p>Fields of science (1.0 to 6.0) total</text:p>
          </table:table-cell>
          <table:table-cell office:value-type="float" office:value="1375" table:style-name="ce38">
            <text:p>1 375</text:p>
          </table:table-cell>
          <table:table-cell office:value-type="float" office:value="53198" table:style-name="ce39">
            <text:p>53 198</text:p>
          </table:table-cell>
          <table:table-cell office:value-type="float" office:value="41791" table:style-name="ce39">
            <text:p>41 791</text:p>
          </table:table-cell>
          <table:table-cell office:value-type="float" office:value="7658" table:style-name="ce39">
            <text:p>7 658</text:p>
          </table:table-cell>
          <table:table-cell office:value-type="float" office:value="3749" table:style-name="ce39">
            <text:p>3 74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1.0 to 4.0 total</text:p>
          </table:table-cell>
          <table:table-cell office:value-type="float" office:value="803" table:style-name="ce38">
            <text:p>803</text:p>
          </table:table-cell>
          <table:table-cell office:value-type="float" office:value="37045" table:style-name="ce39">
            <text:p>37 045</text:p>
          </table:table-cell>
          <table:table-cell office:value-type="float" office:value="28138" table:style-name="ce39">
            <text:p>28 138</text:p>
          </table:table-cell>
          <table:table-cell office:value-type="float" office:value="5930" table:style-name="ce39">
            <text:p>5 930</text:p>
          </table:table-cell>
          <table:table-cell office:value-type="float" office:value="2977" table:style-name="ce39">
            <text:p>2 977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1.0 Natural sciences</text:p>
          </table:table-cell>
          <table:table-cell office:value-type="float" office:value="259" table:style-name="ce42">
            <text:p>259</text:p>
          </table:table-cell>
          <table:table-cell office:value-type="float" office:value="12633" table:style-name="ce43">
            <text:p>12 633</text:p>
          </table:table-cell>
          <table:table-cell office:value-type="float" office:value="10124" table:style-name="ce43">
            <text:p>10 124</text:p>
          </table:table-cell>
          <table:table-cell office:value-type="float" office:value="1818" table:style-name="ce43">
            <text:p>1 818</text:p>
          </table:table-cell>
          <table:table-cell office:value-type="float" office:value="691" table:style-name="ce43">
            <text:p>691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2.0 Technical sciences</text:p>
          </table:table-cell>
          <table:table-cell office:value-type="float" office:value="240" table:style-name="ce42">
            <text:p>240</text:p>
          </table:table-cell>
          <table:table-cell office:value-type="float" office:value="11104" table:style-name="ce43">
            <text:p>11 104</text:p>
          </table:table-cell>
          <table:table-cell office:value-type="float" office:value="9001" table:style-name="ce43">
            <text:p>9 001</text:p>
          </table:table-cell>
          <table:table-cell office:value-type="float" office:value="1393" table:style-name="ce43">
            <text:p>1 393</text:p>
          </table:table-cell>
          <table:table-cell office:value-type="float" office:value="710" table:style-name="ce43">
            <text:p>710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3.0 Human medicine, health sciences</text:p>
          </table:table-cell>
          <table:table-cell office:value-type="float" office:value="234" table:style-name="ce42">
            <text:p>234</text:p>
          </table:table-cell>
          <table:table-cell office:value-type="float" office:value="11518" table:style-name="ce43">
            <text:p>11 518</text:p>
          </table:table-cell>
          <table:table-cell office:value-type="float" office:value="7866" table:style-name="ce43">
            <text:p>7 866</text:p>
          </table:table-cell>
          <table:table-cell office:value-type="float" office:value="2431" table:style-name="ce43">
            <text:p>2 431</text:p>
          </table:table-cell>
          <table:table-cell office:value-type="float" office:value="1221" table:style-name="ce43">
            <text:p>1 221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4.0 Agricultural sciences, veterinary medicine</text:p>
          </table:table-cell>
          <table:table-cell office:value-type="float" office:value="70" table:style-name="ce42">
            <text:p>70</text:p>
          </table:table-cell>
          <table:table-cell office:value-type="float" office:value="1790" table:style-name="ce43">
            <text:p>1 790</text:p>
          </table:table-cell>
          <table:table-cell office:value-type="float" office:value="1147" table:style-name="ce43">
            <text:p>1 147</text:p>
          </table:table-cell>
          <table:table-cell office:value-type="float" office:value="288" table:style-name="ce43">
            <text:p>288</text:p>
          </table:table-cell>
          <table:table-cell office:value-type="float" office:value="355" table:style-name="ce43">
            <text:p>35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5.0 and 6.0 total</text:p>
          </table:table-cell>
          <table:table-cell office:value-type="float" office:value="572" table:style-name="ce38">
            <text:p>572</text:p>
          </table:table-cell>
          <table:table-cell office:value-type="float" office:value="16153" table:style-name="ce39">
            <text:p>16 153</text:p>
          </table:table-cell>
          <table:table-cell office:value-type="float" office:value="13653" table:style-name="ce39">
            <text:p>13 653</text:p>
          </table:table-cell>
          <table:table-cell office:value-type="float" office:value="1728" table:style-name="ce39">
            <text:p>1 728</text:p>
          </table:table-cell>
          <table:table-cell office:value-type="float" office:value="772" table:style-name="ce39">
            <text:p>772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5.0 Social sciences</text:p>
          </table:table-cell>
          <table:table-cell office:value-type="float" office:value="364" table:style-name="ce42">
            <text:p>364</text:p>
          </table:table-cell>
          <table:table-cell office:value-type="float" office:value="10644" table:style-name="ce43">
            <text:p>10 644</text:p>
          </table:table-cell>
          <table:table-cell office:value-type="float" office:value="9030" table:style-name="ce43">
            <text:p>9 030</text:p>
          </table:table-cell>
          <table:table-cell office:value-type="float" office:value="1112" table:style-name="ce43">
            <text:p>1 112</text:p>
          </table:table-cell>
          <table:table-cell office:value-type="float" office:value="502" table:style-name="ce43">
            <text:p>502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6.0 Humanities</text:p>
          </table:table-cell>
          <table:table-cell office:value-type="float" office:value="208" table:style-name="ce42">
            <text:p>208</text:p>
          </table:table-cell>
          <table:table-cell office:value-type="float" office:value="5509" table:style-name="ce43">
            <text:p>5 509</text:p>
          </table:table-cell>
          <table:table-cell office:value-type="float" office:value="4623" table:style-name="ce43">
            <text:p>4 623</text:p>
          </table:table-cell>
          <table:table-cell office:value-type="float" office:value="616" table:style-name="ce43">
            <text:p>616</text:p>
          </table:table-cell>
          <table:table-cell office:value-type="float" office:value="270" table:style-name="ce43">
            <text:p>270</text:p>
          </table:table-cell>
          <table:table-cell table:number-columns-repeated="16378"/>
        </table:table-row>
        <table:table-row table:style-name="ro6">
          <table:table-cell table:style-name="ce45"/>
          <table:table-cell office:value-type="string" table:number-columns-spanned="5" table:number-rows-spanned="1" table:style-name="ce54">
            <text:p>Full-time equivalen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7">
            <text:p>Fields of science (1.0 to 6.0) total</text:p>
          </table:table-cell>
          <table:table-cell office:value-type="float" office:value="1375" table:style-name="ce38">
            <text:p>1 375</text:p>
          </table:table-cell>
          <table:table-cell office:value-type="float" office:value="20777.8" table:style-name="ce46">
            <text:p>20 777,8</text:p>
          </table:table-cell>
          <table:table-cell office:value-type="float" office:value="16229.5" table:style-name="ce46">
            <text:p>16 229,5</text:p>
          </table:table-cell>
          <table:table-cell office:value-type="float" office:value="3162.1" table:style-name="ce46">
            <text:p>3 162,1</text:p>
          </table:table-cell>
          <table:table-cell office:value-type="float" office:value="1386.2" table:style-name="ce46">
            <text:p>1 386,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1.0 to 4.0 total</text:p>
          </table:table-cell>
          <table:table-cell office:value-type="float" office:value="803" table:style-name="ce47">
            <text:p>803</text:p>
          </table:table-cell>
          <table:table-cell office:value-type="float" office:value="15690.7" table:style-name="ce46">
            <text:p>15 690,7</text:p>
          </table:table-cell>
          <table:table-cell office:value-type="float" office:value="11895.3" table:style-name="ce46">
            <text:p>11 895,3</text:p>
          </table:table-cell>
          <table:table-cell office:value-type="float" office:value="2647.1" table:style-name="ce46">
            <text:p>2 647,1</text:p>
          </table:table-cell>
          <table:table-cell office:value-type="float" office:value="1148.2" table:style-name="ce46">
            <text:p>1 148,2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1.0 Natural sciences</text:p>
          </table:table-cell>
          <table:table-cell office:value-type="float" office:value="259" table:style-name="ce42">
            <text:p>259</text:p>
          </table:table-cell>
          <table:table-cell office:value-type="float" office:value="6018.7" table:style-name="ce48">
            <text:p>6 018,7</text:p>
          </table:table-cell>
          <table:table-cell office:value-type="float" office:value="4836.8" table:style-name="ce48">
            <text:p>4 836,8</text:p>
          </table:table-cell>
          <table:table-cell office:value-type="float" office:value="874.3" table:style-name="ce48">
            <text:p>874,3</text:p>
          </table:table-cell>
          <table:table-cell office:value-type="float" office:value="307.60000000000002" table:style-name="ce48">
            <text:p>307,6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2.0 Technical sciences</text:p>
          </table:table-cell>
          <table:table-cell office:value-type="float" office:value="240" table:style-name="ce42">
            <text:p>240</text:p>
          </table:table-cell>
          <table:table-cell office:value-type="float" office:value="4667.3" table:style-name="ce48">
            <text:p>4 667,3</text:p>
          </table:table-cell>
          <table:table-cell office:value-type="float" office:value="3758" table:style-name="ce48">
            <text:p>3 758,0</text:p>
          </table:table-cell>
          <table:table-cell office:value-type="float" office:value="606.5" table:style-name="ce48">
            <text:p>606,5</text:p>
          </table:table-cell>
          <table:table-cell office:value-type="float" office:value="302.8" table:style-name="ce48">
            <text:p>302,8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3.0 Human medicine, health sciences</text:p>
          </table:table-cell>
          <table:table-cell office:value-type="float" office:value="234" table:style-name="ce42">
            <text:p>234</text:p>
          </table:table-cell>
          <table:table-cell office:value-type="float" office:value="4352.6000000000004" table:style-name="ce48">
            <text:p>4 352,6</text:p>
          </table:table-cell>
          <table:table-cell office:value-type="float" office:value="2883.3" table:style-name="ce48">
            <text:p>2 883,3</text:p>
          </table:table-cell>
          <table:table-cell office:value-type="float" office:value="1042.2" table:style-name="ce48">
            <text:p>1 042,2</text:p>
          </table:table-cell>
          <table:table-cell office:value-type="float" office:value="427.1" table:style-name="ce48">
            <text:p>427,1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4.0 Agricultural sciences, veterinary medicine</text:p>
          </table:table-cell>
          <table:table-cell office:value-type="float" office:value="70" table:style-name="ce42">
            <text:p>70</text:p>
          </table:table-cell>
          <table:table-cell office:value-type="float" office:value="652.1" table:style-name="ce48">
            <text:p>652,1</text:p>
          </table:table-cell>
          <table:table-cell office:value-type="float" office:value="417.2" table:style-name="ce48">
            <text:p>417,2</text:p>
          </table:table-cell>
          <table:table-cell office:value-type="float" office:value="124.1" table:style-name="ce48">
            <text:p>124,1</text:p>
          </table:table-cell>
          <table:table-cell office:value-type="float" office:value="110.7" table:style-name="ce48">
            <text:p>110,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5.0 and 6.0 total</text:p>
          </table:table-cell>
          <table:table-cell office:value-type="float" office:value="572" table:style-name="ce38">
            <text:p>572</text:p>
          </table:table-cell>
          <table:table-cell office:value-type="float" office:value="5087.1000000000004" table:style-name="ce46">
            <text:p>5 087,1</text:p>
          </table:table-cell>
          <table:table-cell office:value-type="float" office:value="4334.2" table:style-name="ce46">
            <text:p>4 334,2</text:p>
          </table:table-cell>
          <table:table-cell office:value-type="float" office:value="515" table:style-name="ce46">
            <text:p>515,0</text:p>
          </table:table-cell>
          <table:table-cell office:value-type="float" office:value="237.9" table:style-name="ce46">
            <text:p>237,9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5.0 Social sciences</text:p>
          </table:table-cell>
          <table:table-cell office:value-type="float" office:value="364" table:style-name="ce42">
            <text:p>364</text:p>
          </table:table-cell>
          <table:table-cell office:value-type="float" office:value="3349.8" table:style-name="ce48">
            <text:p>3 349,8</text:p>
          </table:table-cell>
          <table:table-cell office:value-type="float" office:value="2872" table:style-name="ce48">
            <text:p>2 872,0</text:p>
          </table:table-cell>
          <table:table-cell office:value-type="float" office:value="332" table:style-name="ce48">
            <text:p>332,0</text:p>
          </table:table-cell>
          <table:table-cell office:value-type="float" office:value="145.69999999999999" table:style-name="ce48">
            <text:p>145,7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6.0 Humanities</text:p>
          </table:table-cell>
          <table:table-cell office:value-type="float" office:value="208" table:style-name="ce50">
            <text:p>208</text:p>
          </table:table-cell>
          <table:table-cell office:value-type="float" office:value="1737.4" table:style-name="ce51">
            <text:p>1 737,4</text:p>
          </table:table-cell>
          <table:table-cell office:value-type="float" office:value="1462.1" table:style-name="ce51">
            <text:p>1 462,1</text:p>
          </table:table-cell>
          <table:table-cell office:value-type="float" office:value="183.1" table:style-name="ce51">
            <text:p>183,1</text:p>
          </table:table-cell>
          <table:table-cell office:value-type="float" office:value="92.2" table:style-name="ce51">
            <text:p>92,2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5">
            <text:p>S: STATISTICS AUSTRIA, Survey on Research and experimental Development (R&amp;D) 2021. Compiled on 18 July 2023.</text:p>
            <text:p>Universities including clinics, universities of the arts, universities of applied sciences, private universities, University for Continuing Education Krems, universities of education and other institutions of the higher education sector. – Rounding differences occur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RD_17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Higher education sector: Expenditures on research and experimental development (R&amp;D) 2021 by fields of science and types of cos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Field of science</text:p>
          </table:table-cell>
          <table:table-cell office:value-type="string" table:style-name="ce16">
            <text:p>Expenditures</text:p>
            <text:p>on R&amp;D total</text:p>
          </table:table-cell>
          <table:table-cell office:value-type="string" table:style-name="ce17">
            <text:p>Labour costs</text:p>
          </table:table-cell>
          <table:table-cell office:value-type="string" table:style-name="ce18">
            <text:p>Other current costs</text:p>
          </table:table-cell>
          <table:table-cell office:value-type="string" table:style-name="ce16">
            <text:p>Instruments and equipment</text:p>
          </table:table-cell>
          <table:table-cell office:value-type="string" table:style-name="ce19">
            <text:p>Lands and building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21">
            <text:p>in 1 000 Eur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7">
            <text:p>Fields of science (1.0 to 6.0) total</text:p>
          </table:table-cell>
          <table:table-cell office:value-type="float" office:value="3054331" table:style-name="ce7">
            <text:p>3 054 331</text:p>
          </table:table-cell>
          <table:table-cell office:value-type="float" office:value="1510504" table:style-name="ce7">
            <text:p>1 510 504</text:p>
          </table:table-cell>
          <table:table-cell office:value-type="float" office:value="1288283" table:style-name="ce7">
            <text:p>1 288 283</text:p>
          </table:table-cell>
          <table:table-cell office:value-type="float" office:value="178349" table:style-name="ce7">
            <text:p>178 349</text:p>
          </table:table-cell>
          <table:table-cell office:value-type="float" office:value="77195" table:style-name="ce7">
            <text:p>77 19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1.0 to 4.0 total</text:p>
          </table:table-cell>
          <table:table-cell office:value-type="float" office:value="2299543" table:style-name="ce7">
            <text:p>2 299 543</text:p>
          </table:table-cell>
          <table:table-cell office:value-type="float" office:value="1119750" table:style-name="ce7">
            <text:p>1 119 750</text:p>
          </table:table-cell>
          <table:table-cell office:value-type="float" office:value="963868" table:style-name="ce7">
            <text:p>963 868</text:p>
          </table:table-cell>
          <table:table-cell office:value-type="float" office:value="154754" table:style-name="ce7">
            <text:p>154 754</text:p>
          </table:table-cell>
          <table:table-cell office:value-type="float" office:value="61171" table:style-name="ce7">
            <text:p>61 171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1.0 Natural sciences</text:p>
          </table:table-cell>
          <table:table-cell office:value-type="float" office:value="838819" table:style-name="ce9">
            <text:p>838 819</text:p>
          </table:table-cell>
          <table:table-cell office:value-type="float" office:value="423014" table:style-name="ce9">
            <text:p>423 014</text:p>
          </table:table-cell>
          <table:table-cell office:value-type="float" office:value="327336" table:style-name="ce9">
            <text:p>327 336</text:p>
          </table:table-cell>
          <table:table-cell office:value-type="float" office:value="68658" table:style-name="ce9">
            <text:p>68 658</text:p>
          </table:table-cell>
          <table:table-cell office:value-type="float" office:value="19811" table:style-name="ce9">
            <text:p>19 811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2.0 Technical sciences</text:p>
          </table:table-cell>
          <table:table-cell office:value-type="float" office:value="633897" table:style-name="ce9">
            <text:p>633 897</text:p>
          </table:table-cell>
          <table:table-cell office:value-type="float" office:value="307413" table:style-name="ce9">
            <text:p>307 413</text:p>
          </table:table-cell>
          <table:table-cell office:value-type="float" office:value="268513" table:style-name="ce9">
            <text:p>268 513</text:p>
          </table:table-cell>
          <table:table-cell office:value-type="float" office:value="43721" table:style-name="ce9">
            <text:p>43 721</text:p>
          </table:table-cell>
          <table:table-cell office:value-type="float" office:value="14250" table:style-name="ce9">
            <text:p>14 250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3.0 Human medicine, health sciences</text:p>
          </table:table-cell>
          <table:table-cell office:value-type="float" office:value="731839" table:style-name="ce9">
            <text:p>731 839</text:p>
          </table:table-cell>
          <table:table-cell office:value-type="float" office:value="345099" table:style-name="ce9">
            <text:p>345 099</text:p>
          </table:table-cell>
          <table:table-cell office:value-type="float" office:value="324122" table:style-name="ce9">
            <text:p>324 122</text:p>
          </table:table-cell>
          <table:table-cell office:value-type="float" office:value="37876" table:style-name="ce9">
            <text:p>37 876</text:p>
          </table:table-cell>
          <table:table-cell office:value-type="float" office:value="24742" table:style-name="ce9">
            <text:p>24 742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4.0 Agricultural sciences, veterinary medicine</text:p>
          </table:table-cell>
          <table:table-cell office:value-type="float" office:value="94988" table:style-name="ce9">
            <text:p>94 988</text:p>
          </table:table-cell>
          <table:table-cell office:value-type="float" office:value="44224" table:style-name="ce9">
            <text:p>44 224</text:p>
          </table:table-cell>
          <table:table-cell office:value-type="float" office:value="43897" table:style-name="ce9">
            <text:p>43 897</text:p>
          </table:table-cell>
          <table:table-cell office:value-type="float" office:value="4499" table:style-name="ce9">
            <text:p>4 499</text:p>
          </table:table-cell>
          <table:table-cell office:value-type="float" office:value="2368" table:style-name="ce9">
            <text:p>2 36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5.0 and 6.0 total</text:p>
          </table:table-cell>
          <table:table-cell office:value-type="float" office:value="754788" table:style-name="ce7">
            <text:p>754 788</text:p>
          </table:table-cell>
          <table:table-cell office:value-type="float" office:value="390754" table:style-name="ce7">
            <text:p>390 754</text:p>
          </table:table-cell>
          <table:table-cell office:value-type="float" office:value="324415" table:style-name="ce7">
            <text:p>324 415</text:p>
          </table:table-cell>
          <table:table-cell office:value-type="float" office:value="23595" table:style-name="ce7">
            <text:p>23 595</text:p>
          </table:table-cell>
          <table:table-cell office:value-type="float" office:value="16024" table:style-name="ce7">
            <text:p>16 024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5.0 Social sciences</text:p>
          </table:table-cell>
          <table:table-cell office:value-type="float" office:value="503083" table:style-name="ce9">
            <text:p>503 083</text:p>
          </table:table-cell>
          <table:table-cell office:value-type="float" office:value="254989" table:style-name="ce9">
            <text:p>254 989</text:p>
          </table:table-cell>
          <table:table-cell office:value-type="float" office:value="221565" table:style-name="ce9">
            <text:p>221 565</text:p>
          </table:table-cell>
          <table:table-cell office:value-type="float" office:value="16216" table:style-name="ce9">
            <text:p>16 216</text:p>
          </table:table-cell>
          <table:table-cell office:value-type="float" office:value="10313" table:style-name="ce9">
            <text:p>10 313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6.0 Humanities</text:p>
          </table:table-cell>
          <table:table-cell office:value-type="float" office:value="251705" table:style-name="ce9">
            <text:p>251 705</text:p>
          </table:table-cell>
          <table:table-cell office:value-type="float" office:value="135765" table:style-name="ce9">
            <text:p>135 765</text:p>
          </table:table-cell>
          <table:table-cell office:value-type="float" office:value="102850" table:style-name="ce9">
            <text:p>102 850</text:p>
          </table:table-cell>
          <table:table-cell office:value-type="float" office:value="7379" table:style-name="ce9">
            <text:p>7 379</text:p>
          </table:table-cell>
          <table:table-cell office:value-type="float" office:value="5711" table:style-name="ce9">
            <text:p>5 711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">
            <text:p>S: STATISTICS AUSTRIA, Survey on Research and experimental Development (R&amp;D) 2021. Compiled on 18 July 2023.</text:p>
            <text:p>Universities including clinics, universities of the arts, universities of applied sciences, private universities, University for Continuing Education Krems, universities of education and other institutions of the higher education sector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RD_18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8">
          <table:table-cell office:value-type="string" table:number-columns-spanned="8" table:number-rows-spanned="1" table:style-name="ce11">
            <text:p>Higher education sector: Financing of expenditures on research and experimental development (R&amp;D) 2021 by fields of science and types of research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7">
            <text:p>Field of science</text:p>
          </table:table-cell>
          <table:table-cell office:value-type="string" table:number-columns-spanned="1" table:number-rows-spanned="2" table:style-name="ce28">
            <text:p>Expenditures on<text:s/></text:p>
            <text:p>R&amp;D total</text:p>
            <text:p>in 1 000 Euro</text:p>
          </table:table-cell>
          <table:table-cell office:value-type="string" table:number-columns-spanned="2" table:number-rows-spanned="1" table:style-name="ce29">
            <text:p>Basic research</text:p>
          </table:table-cell>
          <table:covered-table-cell/>
          <table:table-cell office:value-type="string" table:number-columns-spanned="2" table:number-rows-spanned="1" table:style-name="ce29">
            <text:p>Applied research</text:p>
          </table:table-cell>
          <table:covered-table-cell/>
          <table:table-cell office:value-type="string" table:number-columns-spanned="2" table:number-rows-spanned="1" table:style-name="ce30">
            <text:p>Experimental development</text:p>
          </table:table-cell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24">
            <text:p>in 1 000 Euro</text:p>
          </table:table-cell>
          <table:table-cell office:value-type="string" table:style-name="ce25">
            <text:p>in %</text:p>
          </table:table-cell>
          <table:table-cell office:value-type="string" table:style-name="ce24">
            <text:p>in 1 000 Euro</text:p>
          </table:table-cell>
          <table:table-cell office:value-type="string" table:style-name="ce25">
            <text:p>in %</text:p>
          </table:table-cell>
          <table:table-cell office:value-type="string" table:style-name="ce24">
            <text:p>in 1 000 Euro</text:p>
          </table:table-cell>
          <table:table-cell office:value-type="string" table:style-name="ce26">
            <text:p>in 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7">
            <text:p>Fields of science (1.0 to 6.0) total</text:p>
          </table:table-cell>
          <table:table-cell office:value-type="float" office:value="3054331" table:style-name="ce7">
            <text:p>3 054 331</text:p>
          </table:table-cell>
          <table:table-cell office:value-type="float" office:value="1620820" table:style-name="ce7">
            <text:p>1 620 820</text:p>
          </table:table-cell>
          <table:table-cell office:value-type="float" office:value="53.1" table:style-name="ce8">
            <text:p>53,1</text:p>
          </table:table-cell>
          <table:table-cell office:value-type="float" office:value="1163450" table:style-name="ce7">
            <text:p>1 163 450</text:p>
          </table:table-cell>
          <table:table-cell office:value-type="float" office:value="38.1" table:style-name="ce8">
            <text:p>38,1</text:p>
          </table:table-cell>
          <table:table-cell office:value-type="float" office:value="270061" table:style-name="ce7">
            <text:p>270 061</text:p>
          </table:table-cell>
          <table:table-cell office:value-type="float" office:value="8.8000000000000007" table:style-name="ce8">
            <text:p>8,8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40">
            <text:p>1.0 to 4.0 total</text:p>
          </table:table-cell>
          <table:table-cell office:value-type="float" office:value="2299543" table:style-name="ce7">
            <text:p>2 299 543</text:p>
          </table:table-cell>
          <table:table-cell office:value-type="float" office:value="1155833" table:style-name="ce7">
            <text:p>1 155 833</text:p>
          </table:table-cell>
          <table:table-cell office:value-type="float" office:value="50.3" table:style-name="ce8">
            <text:p>50,3</text:p>
          </table:table-cell>
          <table:table-cell office:value-type="float" office:value="899967" table:style-name="ce7">
            <text:p>899 967</text:p>
          </table:table-cell>
          <table:table-cell office:value-type="float" office:value="39.1" table:style-name="ce8">
            <text:p>39,1</text:p>
          </table:table-cell>
          <table:table-cell office:value-type="float" office:value="243743" table:style-name="ce7">
            <text:p>243 743</text:p>
          </table:table-cell>
          <table:table-cell office:value-type="float" office:value="10.6" table:style-name="ce8">
            <text:p>10,6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1">
            <text:p>1.0 Natural sciences</text:p>
          </table:table-cell>
          <table:table-cell office:value-type="float" office:value="838819" table:style-name="ce9">
            <text:p>838 819</text:p>
          </table:table-cell>
          <table:table-cell office:value-type="float" office:value="602571" table:style-name="ce9">
            <text:p>602 571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190702" table:style-name="ce9">
            <text:p>190 702</text:p>
          </table:table-cell>
          <table:table-cell office:value-type="float" office:value="22.7" table:style-name="ce10">
            <text:p>22,7</text:p>
          </table:table-cell>
          <table:table-cell office:value-type="float" office:value="45546" table:style-name="ce9">
            <text:p>45 546</text:p>
          </table:table-cell>
          <table:table-cell office:value-type="float" office:value="5.4" table:style-name="ce10">
            <text:p>5,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1">
            <text:p>2.0 Technical sciences</text:p>
          </table:table-cell>
          <table:table-cell office:value-type="float" office:value="633897" table:style-name="ce9">
            <text:p>633 897</text:p>
          </table:table-cell>
          <table:table-cell office:value-type="float" office:value="188437" table:style-name="ce9">
            <text:p>188 437</text:p>
          </table:table-cell>
          <table:table-cell office:value-type="float" office:value="29.7" table:style-name="ce10">
            <text:p>29,7</text:p>
          </table:table-cell>
          <table:table-cell office:value-type="float" office:value="346532" table:style-name="ce9">
            <text:p>346 532</text:p>
          </table:table-cell>
          <table:table-cell office:value-type="float" office:value="54.7" table:style-name="ce10">
            <text:p>54,7</text:p>
          </table:table-cell>
          <table:table-cell office:value-type="float" office:value="98928" table:style-name="ce9">
            <text:p>98 928</text:p>
          </table:table-cell>
          <table:table-cell office:value-type="float" office:value="15.6" table:style-name="ce10">
            <text:p>15,6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4">
            <text:p>3.0 Human medicine, health sciences</text:p>
          </table:table-cell>
          <table:table-cell office:value-type="float" office:value="731839" table:style-name="ce9">
            <text:p>731 839</text:p>
          </table:table-cell>
          <table:table-cell office:value-type="float" office:value="325185" table:style-name="ce9">
            <text:p>325 185</text:p>
          </table:table-cell>
          <table:table-cell office:value-type="float" office:value="44.4" table:style-name="ce10">
            <text:p>44,4</text:p>
          </table:table-cell>
          <table:table-cell office:value-type="float" office:value="317311" table:style-name="ce9">
            <text:p>317 311</text:p>
          </table:table-cell>
          <table:table-cell office:value-type="float" office:value="43.4" table:style-name="ce10">
            <text:p>43,4</text:p>
          </table:table-cell>
          <table:table-cell office:value-type="float" office:value="89343" table:style-name="ce9">
            <text:p>89 343</text:p>
          </table:table-cell>
          <table:table-cell office:value-type="float" office:value="12.2" table:style-name="ce10">
            <text:p>12,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4">
            <text:p>4.0 Agricultural sciences, veterinary medicine</text:p>
          </table:table-cell>
          <table:table-cell office:value-type="float" office:value="94988" table:style-name="ce9">
            <text:p>94 988</text:p>
          </table:table-cell>
          <table:table-cell office:value-type="float" office:value="39640" table:style-name="ce9">
            <text:p>39 640</text:p>
          </table:table-cell>
          <table:table-cell office:value-type="float" office:value="41.7" table:style-name="ce10">
            <text:p>41,7</text:p>
          </table:table-cell>
          <table:table-cell office:value-type="float" office:value="45422" table:style-name="ce9">
            <text:p>45 422</text:p>
          </table:table-cell>
          <table:table-cell office:value-type="float" office:value="47.9" table:style-name="ce10">
            <text:p>47,9</text:p>
          </table:table-cell>
          <table:table-cell office:value-type="float" office:value="9926" table:style-name="ce9">
            <text:p>9 926</text:p>
          </table:table-cell>
          <table:table-cell office:value-type="float" office:value="10.4" table:style-name="ce10">
            <text:p>10,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40">
            <text:p>5.0 and 6.0 total</text:p>
          </table:table-cell>
          <table:table-cell office:value-type="float" office:value="754788" table:style-name="ce7">
            <text:p>754 788</text:p>
          </table:table-cell>
          <table:table-cell office:value-type="float" office:value="464987" table:style-name="ce7">
            <text:p>464 987</text:p>
          </table:table-cell>
          <table:table-cell office:value-type="float" office:value="61.6" table:style-name="ce8">
            <text:p>61,6</text:p>
          </table:table-cell>
          <table:table-cell office:value-type="float" office:value="263483" table:style-name="ce7">
            <text:p>263 483</text:p>
          </table:table-cell>
          <table:table-cell office:value-type="float" office:value="34.9" table:style-name="ce8">
            <text:p>34,9</text:p>
          </table:table-cell>
          <table:table-cell office:value-type="float" office:value="26318" table:style-name="ce7">
            <text:p>26 318</text:p>
          </table:table-cell>
          <table:table-cell office:value-type="float" office:value="3.5" table:style-name="ce8">
            <text:p>3,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1">
            <text:p>5.0 Social sciences</text:p>
          </table:table-cell>
          <table:table-cell office:value-type="float" office:value="503083" table:style-name="ce9">
            <text:p>503 083</text:p>
          </table:table-cell>
          <table:table-cell office:value-type="float" office:value="278271" table:style-name="ce9">
            <text:p>278 271</text:p>
          </table:table-cell>
          <table:table-cell office:value-type="float" office:value="55.3" table:style-name="ce10">
            <text:p>55,3</text:p>
          </table:table-cell>
          <table:table-cell office:value-type="float" office:value="208598" table:style-name="ce9">
            <text:p>208 598</text:p>
          </table:table-cell>
          <table:table-cell office:value-type="float" office:value="41.5" table:style-name="ce10">
            <text:p>41,5</text:p>
          </table:table-cell>
          <table:table-cell office:value-type="float" office:value="16214" table:style-name="ce9">
            <text:p>16 214</text:p>
          </table:table-cell>
          <table:table-cell office:value-type="float" office:value="3.2" table:style-name="ce10">
            <text:p>3,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1">
            <text:p>6.0 Humanities</text:p>
          </table:table-cell>
          <table:table-cell office:value-type="float" office:value="251705" table:style-name="ce9">
            <text:p>251 705</text:p>
          </table:table-cell>
          <table:table-cell office:value-type="float" office:value="186716" table:style-name="ce9">
            <text:p>186 716</text:p>
          </table:table-cell>
          <table:table-cell office:value-type="float" office:value="74.2" table:style-name="ce10">
            <text:p>74,2</text:p>
          </table:table-cell>
          <table:table-cell office:value-type="float" office:value="54885" table:style-name="ce9">
            <text:p>54 885</text:p>
          </table:table-cell>
          <table:table-cell office:value-type="float" office:value="21.8" table:style-name="ce10">
            <text:p>21,8</text:p>
          </table:table-cell>
          <table:table-cell office:value-type="float" office:value="10104" table:style-name="ce9">
            <text:p>10 104</text:p>
          </table:table-cell>
          <table:table-cell office:value-type="float" office:value="4" table:style-name="ce10">
            <text:p>4,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3">
            <text:p>S: STATISTICS AUSTRIA, Survey on Research and experimental Development (R&amp;D) 2021. Compiled on 18 July 2023.</text:p>
            <text:p>Universities including clinics, universities of the arts, universities of applied sciences, private universities, University for Continuing Education Krems, universities of education and other institutions of the higher education sector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RD_19" table:style-name="ta2">
        <table:table-column table:style-name="co13" table:default-cell-style-name="ce1"/>
        <table:table-column table:style-name="co3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11">
            <text:p>Higher education sector: Financing of expenditures on research and experimental development (R&amp;D) 2021 by fields of science and sources of fund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Field of science</text:p>
          </table:table-cell>
          <table:table-cell office:value-type="string" table:number-columns-spanned="1" table:number-rows-spanned="3" table:style-name="ce28">
            <text:p>Expenditures on<text:s/></text:p>
            <text:p>R&amp;D total</text:p>
            <text:p>in 1 000 Euro</text:p>
          </table:table-cell>
          <table:table-cell office:value-type="string" table:number-columns-spanned="10" table:number-rows-spanned="1" table:style-name="ce31">
            <text:p>Expenditures in 1 000 Euro financed by: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9">
            <text:p>Business enterprise sector</text:p>
          </table:table-cell>
          <table:table-cell office:value-type="string" table:number-columns-spanned="5" table:number-rows-spanned="1" table:style-name="ce32">
            <text:p>Government sector</text:p>
          </table:table-cell>
          <table:covered-table-cell table:number-columns-repeated="4"/>
          <table:table-cell office:value-type="string" table:number-columns-spanned="1" table:number-rows-spanned="2" table:style-name="ce28">
            <text:p>Private</text:p>
            <text:p>non-profit</text:p>
            <text:p>sector</text:p>
          </table:table-cell>
          <table:table-cell office:value-type="string" table:number-columns-spanned="1" table:number-rows-spanned="2" table:style-name="ce28">
            <text:p>Higher education sector<text:span text:style-name="T2">3</text:span></text:p>
          </table:table-cell>
          <table:table-cell office:value-type="string" table:number-columns-spanned="2" table:number-rows-spanned="1" table:style-name="ce30">
            <text:p>Abroad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Federal govern-</text:p>
            <text:p>ment<text:span text:style-name="T2">1</text:span></text:p>
          </table:table-cell>
          <table:table-cell office:value-type="string" table:style-name="ce23">
            <text:p>Regional govern-ments<text:span text:style-name="T2">2</text:span></text:p>
          </table:table-cell>
          <table:table-cell office:value-type="string" table:style-name="ce23">
            <text:p>Local govern-ments<text:span text:style-name="T2">2</text:span></text:p>
          </table:table-cell>
          <table:table-cell office:value-type="string" table:style-name="ce23">
            <text:p>Other public funding<text:span text:style-name="T2">1</text:span></text:p>
          </table:table-cell>
          <table:covered-table-cell/>
          <table:covered-table-cell/>
          <table:table-cell office:value-type="string" table:style-name="ce23">
            <text:p>Abroad except EU<text:span text:style-name="T2">4</text:span></text:p>
          </table:table-cell>
          <table:table-cell office:value-type="string" table:style-name="ce26">
            <text:p>EU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Fields of science (1.0 to 6.0) total</text:p>
          </table:table-cell>
          <table:table-cell office:value-type="float" office:value="3054331" table:style-name="ce7">
            <text:p>3 054 331</text:p>
          </table:table-cell>
          <table:table-cell office:value-type="float" office:value="131989" table:style-name="ce7">
            <text:p>131 989</text:p>
          </table:table-cell>
          <table:table-cell office:value-type="float" office:value="2581353" table:style-name="ce7">
            <text:p>2 581 353</text:p>
          </table:table-cell>
          <table:table-cell office:value-type="float" office:value="2264540" table:style-name="ce7">
            <text:p>2 264 540</text:p>
          </table:table-cell>
          <table:table-cell office:value-type="float" office:value="96003" table:style-name="ce7">
            <text:p>96 003</text:p>
          </table:table-cell>
          <table:table-cell office:value-type="float" office:value="3406" table:style-name="ce7">
            <text:p>3 406</text:p>
          </table:table-cell>
          <table:table-cell office:value-type="float" office:value="217404" table:style-name="ce7">
            <text:p>217 404</text:p>
          </table:table-cell>
          <table:table-cell office:value-type="float" office:value="13187" table:style-name="ce7">
            <text:p>13 187</text:p>
          </table:table-cell>
          <table:table-cell office:value-type="float" office:value="133304" table:style-name="ce7">
            <text:p>133 304</text:p>
          </table:table-cell>
          <table:table-cell office:value-type="float" office:value="70156" table:style-name="ce7">
            <text:p>70 156</text:p>
          </table:table-cell>
          <table:table-cell office:value-type="float" office:value="124342" table:style-name="ce7">
            <text:p>124 342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1.0 to 4.0 total</text:p>
          </table:table-cell>
          <table:table-cell office:value-type="float" office:value="2299543" table:style-name="ce7">
            <text:p>2 299 543</text:p>
          </table:table-cell>
          <table:table-cell office:value-type="float" office:value="122541" table:style-name="ce7">
            <text:p>122 541</text:p>
          </table:table-cell>
          <table:table-cell office:value-type="float" office:value="1897409" table:style-name="ce7">
            <text:p>1 897 409</text:p>
          </table:table-cell>
          <table:table-cell office:value-type="float" office:value="1638738" table:style-name="ce7">
            <text:p>1 638 738</text:p>
          </table:table-cell>
          <table:table-cell office:value-type="float" office:value="80633" table:style-name="ce7">
            <text:p>80 633</text:p>
          </table:table-cell>
          <table:table-cell office:value-type="float" office:value="2469" table:style-name="ce7">
            <text:p>2 469</text:p>
          </table:table-cell>
          <table:table-cell office:value-type="float" office:value="175569" table:style-name="ce7">
            <text:p>175 569</text:p>
          </table:table-cell>
          <table:table-cell office:value-type="float" office:value="7321" table:style-name="ce7">
            <text:p>7 321</text:p>
          </table:table-cell>
          <table:table-cell office:value-type="float" office:value="105772" table:style-name="ce7">
            <text:p>105 772</text:p>
          </table:table-cell>
          <table:table-cell office:value-type="float" office:value="61583" table:style-name="ce7">
            <text:p>61 583</text:p>
          </table:table-cell>
          <table:table-cell office:value-type="float" office:value="104917" table:style-name="ce7">
            <text:p>104 917</text:p>
          </table:table-cell>
          <table:table-cell table:number-columns-repeated="16372"/>
        </table:table-row>
        <table:table-row table:style-name="ro7">
          <table:table-cell office:value-type="string" table:style-name="ce41">
            <text:p>1.0 Natural sciences</text:p>
          </table:table-cell>
          <table:table-cell office:value-type="float" office:value="838819" table:style-name="ce9">
            <text:p>838 819</text:p>
          </table:table-cell>
          <table:table-cell office:value-type="float" office:value="14766" table:style-name="ce9">
            <text:p>14 766</text:p>
          </table:table-cell>
          <table:table-cell office:value-type="float" office:value="745271" table:style-name="ce9">
            <text:p>745 271</text:p>
          </table:table-cell>
          <table:table-cell office:value-type="float" office:value="623841" table:style-name="ce9">
            <text:p>623 841</text:p>
          </table:table-cell>
          <table:table-cell office:value-type="float" office:value="23348" table:style-name="ce9">
            <text:p>23 348</text:p>
          </table:table-cell>
          <table:table-cell office:value-type="float" office:value="591" table:style-name="ce9">
            <text:p>591</text:p>
          </table:table-cell>
          <table:table-cell office:value-type="float" office:value="97491" table:style-name="ce9">
            <text:p>97 491</text:p>
          </table:table-cell>
          <table:table-cell office:value-type="float" office:value="1598" table:style-name="ce9">
            <text:p>1 598</text:p>
          </table:table-cell>
          <table:table-cell office:value-type="float" office:value="12399" table:style-name="ce9">
            <text:p>12 399</text:p>
          </table:table-cell>
          <table:table-cell office:value-type="float" office:value="16809" table:style-name="ce9">
            <text:p>16 809</text:p>
          </table:table-cell>
          <table:table-cell office:value-type="float" office:value="47976" table:style-name="ce9">
            <text:p>47 976</text:p>
          </table:table-cell>
          <table:table-cell table:number-columns-repeated="16372"/>
        </table:table-row>
        <table:table-row table:style-name="ro7">
          <table:table-cell office:value-type="string" table:style-name="ce41">
            <text:p>2.0 Technical sciences</text:p>
          </table:table-cell>
          <table:table-cell office:value-type="float" office:value="633897" table:style-name="ce9">
            <text:p>633 897</text:p>
          </table:table-cell>
          <table:table-cell office:value-type="float" office:value="55970" table:style-name="ce9">
            <text:p>55 970</text:p>
          </table:table-cell>
          <table:table-cell office:value-type="float" office:value="490134" table:style-name="ce9">
            <text:p>490 134</text:p>
          </table:table-cell>
          <table:table-cell office:value-type="float" office:value="429673" table:style-name="ce9">
            <text:p>429 673</text:p>
          </table:table-cell>
          <table:table-cell office:value-type="float" office:value="28223" table:style-name="ce9">
            <text:p>28 223</text:p>
          </table:table-cell>
          <table:table-cell office:value-type="float" office:value="1628" table:style-name="ce9">
            <text:p>1 628</text:p>
          </table:table-cell>
          <table:table-cell office:value-type="float" office:value="30610" table:style-name="ce9">
            <text:p>30 610</text:p>
          </table:table-cell>
          <table:table-cell office:value-type="float" office:value="1450" table:style-name="ce9">
            <text:p>1 450</text:p>
          </table:table-cell>
          <table:table-cell office:value-type="float" office:value="28725" table:style-name="ce9">
            <text:p>28 725</text:p>
          </table:table-cell>
          <table:table-cell office:value-type="float" office:value="15115" table:style-name="ce9">
            <text:p>15 115</text:p>
          </table:table-cell>
          <table:table-cell office:value-type="float" office:value="42503" table:style-name="ce9">
            <text:p>42 503</text:p>
          </table:table-cell>
          <table:table-cell table:number-columns-repeated="16372"/>
        </table:table-row>
        <table:table-row table:style-name="ro11">
          <table:table-cell office:value-type="string" table:style-name="ce44">
            <text:p>3.0 Human medicine,</text:p>
            <text:p>health sciences</text:p>
          </table:table-cell>
          <table:table-cell office:value-type="float" office:value="731839" table:style-name="ce9">
            <text:p>731 839</text:p>
          </table:table-cell>
          <table:table-cell office:value-type="float" office:value="50534" table:style-name="ce9">
            <text:p>50 534</text:p>
          </table:table-cell>
          <table:table-cell office:value-type="float" office:value="573481" table:style-name="ce9">
            <text:p>573 481</text:p>
          </table:table-cell>
          <table:table-cell office:value-type="float" office:value="503915" table:style-name="ce9">
            <text:p>503 915</text:p>
          </table:table-cell>
          <table:table-cell office:value-type="float" office:value="27148" table:style-name="ce9">
            <text:p>27 148</text:p>
          </table:table-cell>
          <table:table-cell office:value-type="float" office:value="194" table:style-name="ce9">
            <text:p>194</text:p>
          </table:table-cell>
          <table:table-cell office:value-type="float" office:value="42224" table:style-name="ce9">
            <text:p>42 224</text:p>
          </table:table-cell>
          <table:table-cell office:value-type="float" office:value="3435" table:style-name="ce9">
            <text:p>3 435</text:p>
          </table:table-cell>
          <table:table-cell office:value-type="float" office:value="62748" table:style-name="ce9">
            <text:p>62 748</text:p>
          </table:table-cell>
          <table:table-cell office:value-type="float" office:value="28358" table:style-name="ce9">
            <text:p>28 358</text:p>
          </table:table-cell>
          <table:table-cell office:value-type="float" office:value="13283" table:style-name="ce9">
            <text:p>13 283</text:p>
          </table:table-cell>
          <table:table-cell table:number-columns-repeated="16372"/>
        </table:table-row>
        <table:table-row table:style-name="ro11">
          <table:table-cell office:value-type="string" table:style-name="ce44">
            <text:p>4.0 Agricultural sciences, veterinary medicine</text:p>
          </table:table-cell>
          <table:table-cell office:value-type="float" office:value="94988" table:style-name="ce9">
            <text:p>94 988</text:p>
          </table:table-cell>
          <table:table-cell office:value-type="float" office:value="1271" table:style-name="ce9">
            <text:p>1 271</text:p>
          </table:table-cell>
          <table:table-cell office:value-type="float" office:value="88523" table:style-name="ce9">
            <text:p>88 523</text:p>
          </table:table-cell>
          <table:table-cell office:value-type="float" office:value="81309" table:style-name="ce9">
            <text:p>81 309</text:p>
          </table:table-cell>
          <table:table-cell office:value-type="float" office:value="1914" table:style-name="ce9">
            <text:p>1 914</text:p>
          </table:table-cell>
          <table:table-cell office:value-type="float" office:value="56" table:style-name="ce9">
            <text:p>56</text:p>
          </table:table-cell>
          <table:table-cell office:value-type="float" office:value="5244" table:style-name="ce9">
            <text:p>5 244</text:p>
          </table:table-cell>
          <table:table-cell office:value-type="float" office:value="838" table:style-name="ce9">
            <text:p>838</text:p>
          </table:table-cell>
          <table:table-cell office:value-type="float" office:value="1900" table:style-name="ce9">
            <text:p>1 900</text:p>
          </table:table-cell>
          <table:table-cell office:value-type="float" office:value="1301" table:style-name="ce9">
            <text:p>1 301</text:p>
          </table:table-cell>
          <table:table-cell office:value-type="float" office:value="1155" table:style-name="ce9">
            <text:p>1 155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5.0 and 6.0 total</text:p>
          </table:table-cell>
          <table:table-cell office:value-type="float" office:value="754788" table:style-name="ce7">
            <text:p>754 788</text:p>
          </table:table-cell>
          <table:table-cell office:value-type="float" office:value="9448" table:style-name="ce7">
            <text:p>9 448</text:p>
          </table:table-cell>
          <table:table-cell office:value-type="float" office:value="683944" table:style-name="ce7">
            <text:p>683 944</text:p>
          </table:table-cell>
          <table:table-cell office:value-type="float" office:value="625802" table:style-name="ce7">
            <text:p>625 802</text:p>
          </table:table-cell>
          <table:table-cell office:value-type="float" office:value="15370" table:style-name="ce7">
            <text:p>15 370</text:p>
          </table:table-cell>
          <table:table-cell office:value-type="float" office:value="937" table:style-name="ce7">
            <text:p>937</text:p>
          </table:table-cell>
          <table:table-cell office:value-type="float" office:value="41835" table:style-name="ce7">
            <text:p>41 835</text:p>
          </table:table-cell>
          <table:table-cell office:value-type="float" office:value="5866" table:style-name="ce7">
            <text:p>5 866</text:p>
          </table:table-cell>
          <table:table-cell office:value-type="float" office:value="27532" table:style-name="ce7">
            <text:p>27 532</text:p>
          </table:table-cell>
          <table:table-cell office:value-type="float" office:value="8573" table:style-name="ce7">
            <text:p>8 573</text:p>
          </table:table-cell>
          <table:table-cell office:value-type="float" office:value="19425" table:style-name="ce7">
            <text:p>19 425</text:p>
          </table:table-cell>
          <table:table-cell table:number-columns-repeated="16372"/>
        </table:table-row>
        <table:table-row table:style-name="ro7">
          <table:table-cell office:value-type="string" table:style-name="ce41">
            <text:p>5.0 Social sciences</text:p>
          </table:table-cell>
          <table:table-cell office:value-type="float" office:value="503083" table:style-name="ce9">
            <text:p>503 083</text:p>
          </table:table-cell>
          <table:table-cell office:value-type="float" office:value="8190" table:style-name="ce9">
            <text:p>8 190</text:p>
          </table:table-cell>
          <table:table-cell office:value-type="float" office:value="443674" table:style-name="ce9">
            <text:p>443 674</text:p>
          </table:table-cell>
          <table:table-cell office:value-type="float" office:value="416216" table:style-name="ce9">
            <text:p>416 216</text:p>
          </table:table-cell>
          <table:table-cell office:value-type="float" office:value="9137" table:style-name="ce9">
            <text:p>9 137</text:p>
          </table:table-cell>
          <table:table-cell office:value-type="float" office:value="385" table:style-name="ce9">
            <text:p>385</text:p>
          </table:table-cell>
          <table:table-cell office:value-type="float" office:value="17936" table:style-name="ce9">
            <text:p>17 936</text:p>
          </table:table-cell>
          <table:table-cell office:value-type="float" office:value="3966" table:style-name="ce9">
            <text:p>3 966</text:p>
          </table:table-cell>
          <table:table-cell office:value-type="float" office:value="24972" table:style-name="ce9">
            <text:p>24 972</text:p>
          </table:table-cell>
          <table:table-cell office:value-type="float" office:value="7262" table:style-name="ce9">
            <text:p>7 262</text:p>
          </table:table-cell>
          <table:table-cell office:value-type="float" office:value="15019" table:style-name="ce9">
            <text:p>15 019</text:p>
          </table:table-cell>
          <table:table-cell table:number-columns-repeated="16372"/>
        </table:table-row>
        <table:table-row table:style-name="ro7">
          <table:table-cell office:value-type="string" table:style-name="ce41">
            <text:p>6.0 Humanities</text:p>
          </table:table-cell>
          <table:table-cell office:value-type="float" office:value="251705" table:style-name="ce9">
            <text:p>251 705</text:p>
          </table:table-cell>
          <table:table-cell office:value-type="float" office:value="1258" table:style-name="ce9">
            <text:p>1 258</text:p>
          </table:table-cell>
          <table:table-cell office:value-type="float" office:value="240270" table:style-name="ce9">
            <text:p>240 270</text:p>
          </table:table-cell>
          <table:table-cell office:value-type="float" office:value="209586" table:style-name="ce9">
            <text:p>209 586</text:p>
          </table:table-cell>
          <table:table-cell office:value-type="float" office:value="6233" table:style-name="ce9">
            <text:p>6 233</text:p>
          </table:table-cell>
          <table:table-cell office:value-type="float" office:value="552" table:style-name="ce9">
            <text:p>552</text:p>
          </table:table-cell>
          <table:table-cell office:value-type="float" office:value="23899" table:style-name="ce9">
            <text:p>23 899</text:p>
          </table:table-cell>
          <table:table-cell office:value-type="float" office:value="1900" table:style-name="ce9">
            <text:p>1 900</text:p>
          </table:table-cell>
          <table:table-cell office:value-type="float" office:value="2560" table:style-name="ce9">
            <text:p>2 560</text:p>
          </table:table-cell>
          <table:table-cell office:value-type="float" office:value="1311" table:style-name="ce9">
            <text:p>1 311</text:p>
          </table:table-cell>
          <table:table-cell office:value-type="float" office:value="4406" table:style-name="ce9">
            <text:p>4 406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13">
            <text:p>S: STATISTICS AUSTRIA, Survey on Research and experimental Development (R&amp;D) 2021. Compiled on 18 July 2023.</text:p>
            <text:p>Universities including clinics, universities of the arts, universities of applied sciences, private universities, University for Continuing Education Krems, universities of education and other institutions of the higher education sector.</text:p>
            <text:p>Reimbursements via the research premium are considered as internal funding by the R&amp;D performing institution (i.e. in enterprises: funding from the business enterprise sector).</text:p>
            <text:p>1) Funds from the research promotion funds are included in "Other public funding". – 2) "Regional governments" including Vienna. "Local governments" without Vienna. – 3) Including internal funds of the institutions of the higher education sector which were received as income from expertises, tests and examinations carried out for third parties; additionally, income from endowments and sponsoring as well as student fees. – 4) Including international organisations and foreign enterprises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</table:table>
      <table:table table:name="RD_20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52">
            <text:p>Universities: Research and experimental development (R&amp;D) personnel 2021 by fields of science and occupation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3">
            <text:p>Field of science</text:p>
          </table:table-cell>
          <table:table-cell office:value-type="string" table:style-name="ce57">
            <text:p>R&amp;D performing institutions</text:p>
          </table:table-cell>
          <table:table-cell office:value-type="string" table:style-name="ce57">
            <text:p>R&amp;D personnel total</text:p>
          </table:table-cell>
          <table:table-cell office:value-type="string" table:style-name="ce57">
            <text:p>Researchers</text:p>
          </table:table-cell>
          <table:table-cell office:value-type="string" table:style-name="ce57">
            <text:p>Technicians and equivalent staff</text:p>
          </table:table-cell>
          <table:table-cell office:value-type="string" table:style-name="ce58">
            <text:p>Other support staff</text:p>
          </table:table-cell>
          <table:table-cell table:number-columns-repeated="16378"/>
        </table:table-row>
        <table:table-row table:style-name="ro3">
          <table:table-cell table:style-name="ce36"/>
          <table:table-cell office:value-type="string" table:number-columns-spanned="5" table:number-rows-spanned="1" table:style-name="ce53">
            <text:p>Headcoun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7">
            <text:p>Fields of science (1.0 to 6.0) total</text:p>
          </table:table-cell>
          <table:table-cell office:value-type="float" office:value="1241" table:style-name="ce38">
            <text:p>1 241</text:p>
          </table:table-cell>
          <table:table-cell office:value-type="float" office:value="44661" table:style-name="ce39">
            <text:p>44 661</text:p>
          </table:table-cell>
          <table:table-cell office:value-type="float" office:value="34796" table:style-name="ce39">
            <text:p>34 796</text:p>
          </table:table-cell>
          <table:table-cell office:value-type="float" office:value="6459" table:style-name="ce39">
            <text:p>6 459</text:p>
          </table:table-cell>
          <table:table-cell office:value-type="float" office:value="3406" table:style-name="ce39">
            <text:p>3 40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1.0 to 4.0 total</text:p>
          </table:table-cell>
          <table:table-cell office:value-type="float" office:value="769" table:style-name="ce38">
            <text:p>769</text:p>
          </table:table-cell>
          <table:table-cell office:value-type="float" office:value="31680" table:style-name="ce39">
            <text:p>31 680</text:p>
          </table:table-cell>
          <table:table-cell office:value-type="float" office:value="23815" table:style-name="ce39">
            <text:p>23 815</text:p>
          </table:table-cell>
          <table:table-cell office:value-type="float" office:value="5056" table:style-name="ce39">
            <text:p>5 056</text:p>
          </table:table-cell>
          <table:table-cell office:value-type="float" office:value="2809" table:style-name="ce39">
            <text:p>2 809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1.0 Natural sciences</text:p>
          </table:table-cell>
          <table:table-cell office:value-type="float" office:value="252" table:style-name="ce42">
            <text:p>252</text:p>
          </table:table-cell>
          <table:table-cell office:value-type="float" office:value="11017" table:style-name="ce43">
            <text:p>11 017</text:p>
          </table:table-cell>
          <table:table-cell office:value-type="float" office:value="8823" table:style-name="ce43">
            <text:p>8 823</text:p>
          </table:table-cell>
          <table:table-cell office:value-type="float" office:value="1565" table:style-name="ce43">
            <text:p>1 565</text:p>
          </table:table-cell>
          <table:table-cell office:value-type="float" office:value="629" table:style-name="ce43">
            <text:p>629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2.0 Technical sciences</text:p>
          </table:table-cell>
          <table:table-cell office:value-type="float" office:value="224" table:style-name="ce42">
            <text:p>224</text:p>
          </table:table-cell>
          <table:table-cell office:value-type="float" office:value="8546" table:style-name="ce43">
            <text:p>8 546</text:p>
          </table:table-cell>
          <table:table-cell office:value-type="float" office:value="6967" table:style-name="ce43">
            <text:p>6 967</text:p>
          </table:table-cell>
          <table:table-cell office:value-type="float" office:value="948" table:style-name="ce43">
            <text:p>948</text:p>
          </table:table-cell>
          <table:table-cell office:value-type="float" office:value="631" table:style-name="ce43">
            <text:p>631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3.0 Human medicine, health sciences</text:p>
          </table:table-cell>
          <table:table-cell office:value-type="float" office:value="223" table:style-name="ce42">
            <text:p>223</text:p>
          </table:table-cell>
          <table:table-cell office:value-type="float" office:value="10327" table:style-name="ce43">
            <text:p>10 327</text:p>
          </table:table-cell>
          <table:table-cell office:value-type="float" office:value="6878" table:style-name="ce43">
            <text:p>6 878</text:p>
          </table:table-cell>
          <table:table-cell office:value-type="float" office:value="2255" table:style-name="ce43">
            <text:p>2 255</text:p>
          </table:table-cell>
          <table:table-cell office:value-type="float" office:value="1194" table:style-name="ce43">
            <text:p>1 194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4.0 Agricultural sciences, veterinary medicine</text:p>
          </table:table-cell>
          <table:table-cell office:value-type="float" office:value="70" table:style-name="ce42">
            <text:p>70</text:p>
          </table:table-cell>
          <table:table-cell office:value-type="float" office:value="1790" table:style-name="ce43">
            <text:p>1 790</text:p>
          </table:table-cell>
          <table:table-cell office:value-type="float" office:value="1147" table:style-name="ce43">
            <text:p>1 147</text:p>
          </table:table-cell>
          <table:table-cell office:value-type="float" office:value="288" table:style-name="ce43">
            <text:p>288</text:p>
          </table:table-cell>
          <table:table-cell office:value-type="float" office:value="355" table:style-name="ce43">
            <text:p>35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5.0 and 6.0 total</text:p>
          </table:table-cell>
          <table:table-cell office:value-type="float" office:value="472" table:style-name="ce38">
            <text:p>472</text:p>
          </table:table-cell>
          <table:table-cell office:value-type="float" office:value="12981" table:style-name="ce39">
            <text:p>12 981</text:p>
          </table:table-cell>
          <table:table-cell office:value-type="float" office:value="10981" table:style-name="ce39">
            <text:p>10 981</text:p>
          </table:table-cell>
          <table:table-cell office:value-type="float" office:value="1403" table:style-name="ce39">
            <text:p>1 403</text:p>
          </table:table-cell>
          <table:table-cell office:value-type="float" office:value="597" table:style-name="ce39">
            <text:p>597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5.0 Social sciences</text:p>
          </table:table-cell>
          <table:table-cell office:value-type="float" office:value="325" table:style-name="ce42">
            <text:p>325</text:p>
          </table:table-cell>
          <table:table-cell office:value-type="float" office:value="8942" table:style-name="ce43">
            <text:p>8 942</text:p>
          </table:table-cell>
          <table:table-cell office:value-type="float" office:value="7601" table:style-name="ce43">
            <text:p>7 601</text:p>
          </table:table-cell>
          <table:table-cell office:value-type="float" office:value="946" table:style-name="ce43">
            <text:p>946</text:p>
          </table:table-cell>
          <table:table-cell office:value-type="float" office:value="395" table:style-name="ce43">
            <text:p>395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6.0 Humanities</text:p>
          </table:table-cell>
          <table:table-cell office:value-type="float" office:value="147" table:style-name="ce42">
            <text:p>147</text:p>
          </table:table-cell>
          <table:table-cell office:value-type="float" office:value="4039" table:style-name="ce43">
            <text:p>4 039</text:p>
          </table:table-cell>
          <table:table-cell office:value-type="float" office:value="3380" table:style-name="ce43">
            <text:p>3 380</text:p>
          </table:table-cell>
          <table:table-cell office:value-type="float" office:value="457" table:style-name="ce43">
            <text:p>457</text:p>
          </table:table-cell>
          <table:table-cell office:value-type="float" office:value="202" table:style-name="ce43">
            <text:p>202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Full-time equivalen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7">
            <text:p>Fields of science (1.0 to 6.0) total</text:p>
          </table:table-cell>
          <table:table-cell office:value-type="float" office:value="1241" table:style-name="ce38">
            <text:p>1 241</text:p>
          </table:table-cell>
          <table:table-cell office:value-type="float" office:value="17436.099999999999" table:style-name="ce46">
            <text:p>17 436,1</text:p>
          </table:table-cell>
          <table:table-cell office:value-type="float" office:value="13458.3" table:style-name="ce46">
            <text:p>13 458,3</text:p>
          </table:table-cell>
          <table:table-cell office:value-type="float" office:value="2704.9" table:style-name="ce46">
            <text:p>2 704,9</text:p>
          </table:table-cell>
          <table:table-cell office:value-type="float" office:value="1272.9000000000001" table:style-name="ce46">
            <text:p>1 272,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1.0 to 4.0 total</text:p>
          </table:table-cell>
          <table:table-cell office:value-type="float" office:value="769" table:style-name="ce59">
            <text:p>769</text:p>
          </table:table-cell>
          <table:table-cell office:value-type="float" office:value="13119.3" table:style-name="ce48">
            <text:p>13 119,3</text:p>
          </table:table-cell>
          <table:table-cell office:value-type="float" office:value="9779.9" table:style-name="ce48">
            <text:p>9 779,9</text:p>
          </table:table-cell>
          <table:table-cell office:value-type="float" office:value="2257.3000000000002" table:style-name="ce48">
            <text:p>2 257,3</text:p>
          </table:table-cell>
          <table:table-cell office:value-type="float" office:value="1082.0999999999999" table:style-name="ce48">
            <text:p>1 082,1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1.0 Natural sciences</text:p>
          </table:table-cell>
          <table:table-cell office:value-type="float" office:value="252" table:style-name="ce42">
            <text:p>252</text:p>
          </table:table-cell>
          <table:table-cell office:value-type="float" office:value="4974.8999999999996" table:style-name="ce48">
            <text:p>4 974,9</text:p>
          </table:table-cell>
          <table:table-cell office:value-type="float" office:value="4015.2" table:style-name="ce48">
            <text:p>4 015,2</text:p>
          </table:table-cell>
          <table:table-cell office:value-type="float" office:value="692.3" table:style-name="ce48">
            <text:p>692,3</text:p>
          </table:table-cell>
          <table:table-cell office:value-type="float" office:value="267.39999999999998" table:style-name="ce48">
            <text:p>267,4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2.0 Technical sciences</text:p>
          </table:table-cell>
          <table:table-cell office:value-type="float" office:value="224" table:style-name="ce42">
            <text:p>224</text:p>
          </table:table-cell>
          <table:table-cell office:value-type="float" office:value="3631.5" table:style-name="ce48">
            <text:p>3 631,5</text:p>
          </table:table-cell>
          <table:table-cell office:value-type="float" office:value="2889.5" table:style-name="ce48">
            <text:p>2 889,5</text:p>
          </table:table-cell>
          <table:table-cell office:value-type="float" office:value="456.8" table:style-name="ce48">
            <text:p>456,8</text:p>
          </table:table-cell>
          <table:table-cell office:value-type="float" office:value="285.10000000000002" table:style-name="ce48">
            <text:p>285,1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3.0 Human medicine, health sciences</text:p>
          </table:table-cell>
          <table:table-cell office:value-type="float" office:value="223" table:style-name="ce42">
            <text:p>223</text:p>
          </table:table-cell>
          <table:table-cell office:value-type="float" office:value="3860.9" table:style-name="ce48">
            <text:p>3 860,9</text:p>
          </table:table-cell>
          <table:table-cell office:value-type="float" office:value="2457.9" table:style-name="ce48">
            <text:p>2 457,9</text:p>
          </table:table-cell>
          <table:table-cell office:value-type="float" office:value="984.1" table:style-name="ce48">
            <text:p>984,1</text:p>
          </table:table-cell>
          <table:table-cell office:value-type="float" office:value="418.9" table:style-name="ce48">
            <text:p>418,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4.0 Agricultural sciences, veterinary medicine</text:p>
          </table:table-cell>
          <table:table-cell office:value-type="float" office:value="70" table:style-name="ce42">
            <text:p>70</text:p>
          </table:table-cell>
          <table:table-cell office:value-type="float" office:value="652.1" table:style-name="ce48">
            <text:p>652,1</text:p>
          </table:table-cell>
          <table:table-cell office:value-type="float" office:value="417.2" table:style-name="ce48">
            <text:p>417,2</text:p>
          </table:table-cell>
          <table:table-cell office:value-type="float" office:value="124.1" table:style-name="ce48">
            <text:p>124,1</text:p>
          </table:table-cell>
          <table:table-cell office:value-type="float" office:value="110.7" table:style-name="ce48">
            <text:p>110,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5.0 and 6.0 total</text:p>
          </table:table-cell>
          <table:table-cell office:value-type="float" office:value="472" table:style-name="ce38">
            <text:p>472</text:p>
          </table:table-cell>
          <table:table-cell office:value-type="float" office:value="4316.7" table:style-name="ce46">
            <text:p>4 316,7</text:p>
          </table:table-cell>
          <table:table-cell office:value-type="float" office:value="3678.4" table:style-name="ce46">
            <text:p>3 678,4</text:p>
          </table:table-cell>
          <table:table-cell office:value-type="float" office:value="447.5" table:style-name="ce46">
            <text:p>447,5</text:p>
          </table:table-cell>
          <table:table-cell office:value-type="float" office:value="190.8" table:style-name="ce46">
            <text:p>190,8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5.0 Social sciences</text:p>
          </table:table-cell>
          <table:table-cell office:value-type="float" office:value="325" table:style-name="ce42">
            <text:p>325</text:p>
          </table:table-cell>
          <table:table-cell office:value-type="float" office:value="2922.7" table:style-name="ce48">
            <text:p>2 922,7</text:p>
          </table:table-cell>
          <table:table-cell office:value-type="float" office:value="2495.4" table:style-name="ce48">
            <text:p>2 495,4</text:p>
          </table:table-cell>
          <table:table-cell office:value-type="float" office:value="305.60000000000002" table:style-name="ce48">
            <text:p>305,6</text:p>
          </table:table-cell>
          <table:table-cell office:value-type="float" office:value="121.6" table:style-name="ce48">
            <text:p>121,6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6.0 Humanities</text:p>
          </table:table-cell>
          <table:table-cell office:value-type="float" office:value="147" table:style-name="ce50">
            <text:p>147</text:p>
          </table:table-cell>
          <table:table-cell office:value-type="float" office:value="1394" table:style-name="ce51">
            <text:p>1 394,0</text:p>
          </table:table-cell>
          <table:table-cell office:value-type="float" office:value="1182.9000000000001" table:style-name="ce51">
            <text:p>1 182,9</text:p>
          </table:table-cell>
          <table:table-cell office:value-type="float" office:value="141.9" table:style-name="ce51">
            <text:p>141,9</text:p>
          </table:table-cell>
          <table:table-cell office:value-type="float" office:value="69.2" table:style-name="ce51">
            <text:p>69,2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55">
            <text:p>S: STATISTICS AUSTRIA, Survey on Research and experimental Development (R&amp;D) 2021. Compiled on 18 July 2023.</text:p>
            <text:p>Public universities, including University for Continuing Education Krems, except universities of the arts. – Rounding differences occur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RD_21" table:style-name="ta2">
        <table:table-column table:style-name="co16" table:default-cell-style-name="ce4"/>
        <table:table-column table:style-name="co17" table:number-columns-repeated="13" table:default-cell-style-name="ce4"/>
        <table:table-column table:style-name="co3" table:number-columns-repeated="16370" table:default-cell-style-name="ce4"/>
        <table:table-row table:style-name="ro8">
          <table:table-cell office:value-type="string" table:number-columns-spanned="13" table:number-rows-spanned="1" table:style-name="ce11">
            <text:p>Universities: Research and experimental development (R&amp;D) personnel 2021 by fields of science and occupation - distribution of working time with splitted adminsitrative share in percent</text:p>
          </table:table-cell>
          <table:covered-table-cell table:number-columns-repeated="12"/>
          <table:table-cell table:style-name="ce60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3" table:style-name="ce68">
            <text:p>Field of science</text:p>
          </table:table-cell>
          <table:table-cell office:value-type="string" table:number-columns-spanned="3" table:number-rows-spanned="1" table:style-name="ce69">
            <text:p>R&amp;D personnel 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Researchers</text:p>
          </table:table-cell>
          <table:covered-table-cell table:number-columns-repeated="2"/>
          <table:table-cell office:value-type="string" table:number-columns-spanned="3" table:number-rows-spanned="1" table:style-name="ce69">
            <text:p>Technicians and</text:p>
            <text:p>equivalent staff</text:p>
          </table:table-cell>
          <table:covered-table-cell table:number-columns-repeated="2"/>
          <table:table-cell office:value-type="string" table:number-columns-spanned="3" table:number-rows-spanned="1" table:style-name="ce71">
            <text:p>Other support staff</text:p>
          </table:table-cell>
          <table:covered-table-cell table:number-columns-repeated="2"/>
          <table:table-cell table:number-columns-repeated="33" table:style-name="ce4"/>
          <table:table-cell table:number-columns-repeated="16338" table:style-name="ce1"/>
        </table:table-row>
        <table:table-row table:style-name="ro10">
          <table:covered-table-cell/>
          <table:table-cell office:value-type="string" table:style-name="ce63">
            <text:p>Teaching and education</text:p>
          </table:table-cell>
          <table:table-cell office:value-type="string" table:style-name="ce61">
            <text:p>R&amp;D</text:p>
          </table:table-cell>
          <table:table-cell office:value-type="string" table:style-name="ce61">
            <text:p>Other activities</text:p>
          </table:table-cell>
          <table:table-cell office:value-type="string" table:style-name="ce63">
            <text:p>Teaching and education</text:p>
          </table:table-cell>
          <table:table-cell office:value-type="string" table:style-name="ce61">
            <text:p>R&amp;D</text:p>
          </table:table-cell>
          <table:table-cell office:value-type="string" table:style-name="ce61">
            <text:p>Other activities</text:p>
          </table:table-cell>
          <table:table-cell office:value-type="string" table:style-name="ce63">
            <text:p>Teaching and education</text:p>
          </table:table-cell>
          <table:table-cell office:value-type="string" table:style-name="ce61">
            <text:p>R&amp;D</text:p>
          </table:table-cell>
          <table:table-cell office:value-type="string" table:style-name="ce61">
            <text:p>Other activities</text:p>
          </table:table-cell>
          <table:table-cell office:value-type="string" table:style-name="ce63">
            <text:p>Teaching and education</text:p>
          </table:table-cell>
          <table:table-cell office:value-type="string" table:style-name="ce61">
            <text:p>R&amp;D</text:p>
          </table:table-cell>
          <table:table-cell office:value-type="string" table:style-name="ce62">
            <text:p>Other activities</text:p>
          </table:table-cell>
          <table:table-cell table:number-columns-repeated="33" table:style-name="ce4"/>
          <table:table-cell table:number-columns-repeated="16338" table:style-name="ce1"/>
        </table:table-row>
        <table:table-row table:style-name="ro9">
          <table:covered-table-cell/>
          <table:table-cell office:value-type="string" table:number-columns-spanned="12" table:number-rows-spanned="1" table:style-name="ce71">
            <text:p>Distribution of working time<text:span text:style-name="T2">1</text:span><text:s/>in %</text:p>
          </table:table-cell>
          <table:covered-table-cell table:number-columns-repeated="11"/>
          <table:table-cell table:number-columns-repeated="33" table:style-name="ce4"/>
          <table:table-cell table:number-columns-repeated="16338" table:style-name="ce1"/>
        </table:table-row>
        <table:table-row table:style-name="ro9">
          <table:table-cell office:value-type="string" table:style-name="ce64">
            <text:p>Fields of science (1.0 to 6.0) total</text:p>
          </table:table-cell>
          <table:table-cell table:number-columns-repeated="12" table:style-name="ce14"/>
          <table:table-cell table:style-name="ce4"/>
          <table:table-cell table:number-columns-repeated="25" table:style-name="ce36"/>
          <table:table-cell table:style-name="ce4"/>
          <table:table-cell table:number-columns-repeated="16344" table:style-name="ce1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23.9" table:style-name="ce14">
            <text:p>23,9</text:p>
          </table:table-cell>
          <table:table-cell office:value-type="float" office:value="67.8" table:style-name="ce14">
            <text:p>67,8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25" table:style-name="ce14">
            <text:p>25,0</text:p>
          </table:table-cell>
          <table:table-cell office:value-type="float" office:value="69.2" table:style-name="ce14">
            <text:p>69,2</text:p>
          </table:table-cell>
          <table:table-cell office:value-type="float" office:value="5.8" table:style-name="ce14">
            <text:p>5,8</text:p>
          </table:table-cell>
          <table:table-cell office:value-type="float" office:value="18.7" table:style-name="ce14">
            <text:p>18,7</text:p>
          </table:table-cell>
          <table:table-cell office:value-type="float" office:value="62" table:style-name="ce14">
            <text:p>62,0</text:p>
          </table:table-cell>
          <table:table-cell office:value-type="float" office:value="19.3" table:style-name="ce14">
            <text:p>19,3</text:p>
          </table:table-cell>
          <table:table-cell office:value-type="float" office:value="24" table:style-name="ce14">
            <text:p>24,0</text:p>
          </table:table-cell>
          <table:table-cell office:value-type="float" office:value="65" table:style-name="ce14">
            <text:p>65,0</text:p>
          </table:table-cell>
          <table:table-cell office:value-type="float" office:value="11" table:style-name="ce14">
            <text:p>11,0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21.9" table:style-name="ce14">
            <text:p>21,9</text:p>
          </table:table-cell>
          <table:table-cell office:value-type="float" office:value="62.9" table:style-name="ce14">
            <text:p>62,9</text:p>
          </table:table-cell>
          <table:table-cell office:value-type="float" office:value="15.2" table:style-name="ce14">
            <text:p>15,2</text:p>
          </table:table-cell>
          <table:table-cell office:value-type="float" office:value="22.9" table:style-name="ce14">
            <text:p>22,9</text:p>
          </table:table-cell>
          <table:table-cell office:value-type="float" office:value="63.6" table:style-name="ce14">
            <text:p>63,6</text:p>
          </table:table-cell>
          <table:table-cell office:value-type="float" office:value="13.5" table:style-name="ce14">
            <text:p>13,5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61.2" table:style-name="ce14">
            <text:p>61,2</text:p>
          </table:table-cell>
          <table:table-cell office:value-type="float" office:value="22.2" table:style-name="ce14">
            <text:p>22,2</text:p>
          </table:table-cell>
          <table:table-cell office:value-type="float" office:value="22.1" table:style-name="ce14">
            <text:p>22,1</text:p>
          </table:table-cell>
          <table:table-cell office:value-type="float" office:value="59.5" table:style-name="ce14">
            <text:p>59,5</text:p>
          </table:table-cell>
          <table:table-cell office:value-type="float" office:value="18.399999999999999" table:style-name="ce14">
            <text:p>18,4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14">
          <table:table-cell office:value-type="string" table:style-name="ce37">
            <text:p>1.0 to 4.0 total</text:p>
          </table:table-cell>
          <table:table-cell table:number-columns-repeated="3" table:style-name="ce15"/>
          <table:table-cell table:number-columns-repeated="9" table:style-name="ce14"/>
          <table:table-cell table:number-columns-repeated="33" table:style-name="ce4"/>
          <table:table-cell table:number-columns-repeated="16338" table:style-name="ce1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18.5" table:style-name="ce14">
            <text:p>18,5</text:p>
          </table:table-cell>
          <table:table-cell office:value-type="float" office:value="72" table:style-name="ce14">
            <text:p>72,0</text:p>
          </table:table-cell>
          <table:table-cell office:value-type="float" office:value="9.5" table:style-name="ce14">
            <text:p>9,5</text:p>
          </table:table-cell>
          <table:table-cell office:value-type="float" office:value="19.3" table:style-name="ce14">
            <text:p>19,3</text:p>
          </table:table-cell>
          <table:table-cell office:value-type="float" office:value="74.599999999999994" table:style-name="ce14">
            <text:p>74,6</text:p>
          </table:table-cell>
          <table:table-cell office:value-type="float" office:value="6.1" table:style-name="ce14">
            <text:p>6,1</text:p>
          </table:table-cell>
          <table:table-cell office:value-type="float" office:value="14.2" table:style-name="ce14">
            <text:p>14,2</text:p>
          </table:table-cell>
          <table:table-cell office:value-type="float" office:value="64" table:style-name="ce14">
            <text:p>64,0</text:p>
          </table:table-cell>
          <table:table-cell office:value-type="float" office:value="21.8" table:style-name="ce14">
            <text:p>21,8</text:p>
          </table:table-cell>
          <table:table-cell office:value-type="float" office:value="20.7" table:style-name="ce14">
            <text:p>20,7</text:p>
          </table:table-cell>
          <table:table-cell office:value-type="float" office:value="67.2" table:style-name="ce14">
            <text:p>67,2</text:p>
          </table:table-cell>
          <table:table-cell office:value-type="float" office:value="12.1" table:style-name="ce14">
            <text:p>12,1</text:p>
          </table:table-cell>
          <table:table-cell table:number-columns-repeated="33" table:style-name="ce4"/>
          <table:table-cell table:number-columns-repeated="16338" table:style-name="ce1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17" table:style-name="ce14">
            <text:p>17,0</text:p>
          </table:table-cell>
          <table:table-cell office:value-type="float" office:value="64.400000000000006" table:style-name="ce14">
            <text:p>64,4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17.7" table:style-name="ce14">
            <text:p>17,7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12.6" table:style-name="ce14">
            <text:p>12,6</text:p>
          </table:table-cell>
          <table:table-cell office:value-type="float" office:value="62.6" table:style-name="ce14">
            <text:p>62,6</text:p>
          </table:table-cell>
          <table:table-cell office:value-type="float" office:value="24.8" table:style-name="ce14">
            <text:p>24,8</text:p>
          </table:table-cell>
          <table:table-cell office:value-type="float" office:value="19.3" table:style-name="ce14">
            <text:p>19,3</text:p>
          </table:table-cell>
          <table:table-cell office:value-type="float" office:value="60" table:style-name="ce14">
            <text:p>60,0</text:p>
          </table:table-cell>
          <table:table-cell office:value-type="float" office:value="20.7" table:style-name="ce14">
            <text:p>20,7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7">
          <table:table-cell office:value-type="string" table:style-name="ce45">
            <text:p>1.0 Natural sciences</text:p>
          </table:table-cell>
          <table:table-cell office:value-type="float" office:value="19.2" table:style-name="ce15">
            <text:p>19,2</text:p>
          </table:table-cell>
          <table:table-cell office:value-type="float" office:value="75" table:style-name="ce15">
            <text:p>75,0</text:p>
          </table:table-cell>
          <table:table-cell office:value-type="float" office:value="5.8" table:style-name="ce15">
            <text:p>5,8</text:p>
          </table:table-cell>
          <table:table-cell office:value-type="float" office:value="19.2" table:style-name="ce15">
            <text:p>19,2</text:p>
          </table:table-cell>
          <table:table-cell office:value-type="float" office:value="77" table:style-name="ce15">
            <text:p>77,0</text:p>
          </table:table-cell>
          <table:table-cell office:value-type="float" office:value="3.8" table:style-name="ce15">
            <text:p>3,8</text:p>
          </table:table-cell>
          <table:table-cell office:value-type="float" office:value="18" table:style-name="ce15">
            <text:p>18,0</text:p>
          </table:table-cell>
          <table:table-cell office:value-type="float" office:value="66.099999999999994" table:style-name="ce15">
            <text:p>66,1</text:p>
          </table:table-cell>
          <table:table-cell office:value-type="float" office:value="15.9" table:style-name="ce15">
            <text:p>15,9</text:p>
          </table:table-cell>
          <table:table-cell office:value-type="float" office:value="22.6" table:style-name="ce15">
            <text:p>22,6</text:p>
          </table:table-cell>
          <table:table-cell office:value-type="float" office:value="72.2" table:style-name="ce15">
            <text:p>72,2</text:p>
          </table:table-cell>
          <table:table-cell office:value-type="float" office:value="5.2" table:style-name="ce15">
            <text:p>5,2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7">
          <table:table-cell office:value-type="string" table:style-name="ce45">
            <text:p>2.0 Technical sciences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76" table:style-name="ce15">
            <text:p>76,0</text:p>
          </table:table-cell>
          <table:table-cell office:value-type="float" office:value="5.6" table:style-name="ce15">
            <text:p>5,6</text:p>
          </table:table-cell>
          <table:table-cell office:value-type="float" office:value="19" table:style-name="ce15">
            <text:p>19,0</text:p>
          </table:table-cell>
          <table:table-cell office:value-type="float" office:value="76.8" table:style-name="ce15">
            <text:p>76,8</text:p>
          </table:table-cell>
          <table:table-cell office:value-type="float" office:value="4.2" table:style-name="ce15">
            <text:p>4,2</text:p>
          </table:table-cell>
          <table:table-cell office:value-type="float" office:value="15" table:style-name="ce15">
            <text:p>15,0</text:p>
          </table:table-cell>
          <table:table-cell office:value-type="float" office:value="69.900000000000006" table:style-name="ce15">
            <text:p>69,9</text:p>
          </table:table-cell>
          <table:table-cell office:value-type="float" office:value="15.1" table:style-name="ce15">
            <text:p>15,1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4" table:style-name="ce15">
            <text:p>4,0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11">
          <table:table-cell office:value-type="string" table:style-name="ce65">
            <text:p>3.0 Human medicine,</text:p>
            <text:p>health sciences</text:p>
          </table:table-cell>
          <table:table-cell table:number-columns-repeated="12" table:style-name="ce15"/>
          <table:table-cell table:number-columns-repeated="27" table:style-name="ce4"/>
          <table:table-cell table:number-columns-repeated="16344" table:style-name="ce1"/>
        </table:table-row>
        <table:table-row table:style-name="ro7">
          <table:table-cell office:value-type="string" table:style-name="ce66">
            <text:p>without clinics</text:p>
          </table:table-cell>
          <table:table-cell office:value-type="float" office:value="15.3" table:style-name="ce15">
            <text:p>15,3</text:p>
          </table:table-cell>
          <table:table-cell office:value-type="float" office:value="66.2" table:style-name="ce15">
            <text:p>66,2</text:p>
          </table:table-cell>
          <table:table-cell office:value-type="float" office:value="18.5" table:style-name="ce15">
            <text:p>18,5</text:p>
          </table:table-cell>
          <table:table-cell office:value-type="float" office:value="18.5" table:style-name="ce15">
            <text:p>18,5</text:p>
          </table:table-cell>
          <table:table-cell office:value-type="float" office:value="69.8" table:style-name="ce15">
            <text:p>69,8</text:p>
          </table:table-cell>
          <table:table-cell office:value-type="float" office:value="11.7" table:style-name="ce15">
            <text:p>11,7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59.8" table:style-name="ce15">
            <text:p>59,8</text:p>
          </table:table-cell>
          <table:table-cell office:value-type="float" office:value="31.9" table:style-name="ce15">
            <text:p>31,9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64.7" table:style-name="ce15">
            <text:p>64,7</text:p>
          </table:table-cell>
          <table:table-cell office:value-type="float" office:value="17.899999999999999" table:style-name="ce15">
            <text:p>17,9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7">
          <table:table-cell office:value-type="string" table:style-name="ce41">
            <text:p>clinics</text:p>
          </table:table-cell>
          <table:table-cell office:value-type="float" office:value="11.8" table:style-name="ce15">
            <text:p>11,8</text:p>
          </table:table-cell>
          <table:table-cell office:value-type="float" office:value="38.5" table:style-name="ce15">
            <text:p>38,5</text:p>
          </table:table-cell>
          <table:table-cell office:value-type="float" office:value="49.7" table:style-name="ce15">
            <text:p>49,7</text:p>
          </table:table-cell>
          <table:table-cell office:value-type="float" office:value="12.5" table:style-name="ce15">
            <text:p>12,5</text:p>
          </table:table-cell>
          <table:table-cell office:value-type="float" office:value="34.6" table:style-name="ce15">
            <text:p>34,6</text:p>
          </table:table-cell>
          <table:table-cell office:value-type="float" office:value="52.9" table:style-name="ce15">
            <text:p>52,9</text:p>
          </table:table-cell>
          <table:table-cell office:value-type="float" office:value="6.7" table:style-name="ce15">
            <text:p>6,7</text:p>
          </table:table-cell>
          <table:table-cell office:value-type="float" office:value="57.2" table:style-name="ce15">
            <text:p>57,2</text:p>
          </table:table-cell>
          <table:table-cell office:value-type="float" office:value="36.1" table:style-name="ce15">
            <text:p>36,1</text:p>
          </table:table-cell>
          <table:table-cell office:value-type="float" office:value="14.8" table:style-name="ce15">
            <text:p>14,8</text:p>
          </table:table-cell>
          <table:table-cell office:value-type="float" office:value="37.6" table:style-name="ce15">
            <text:p>37,6</text:p>
          </table:table-cell>
          <table:table-cell office:value-type="float" office:value="47.6" table:style-name="ce15">
            <text:p>47,6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7">
          <table:table-cell office:value-type="string" table:style-name="ce41">
            <text:p>including clinics</text:p>
          </table:table-cell>
          <table:table-cell office:value-type="float" office:value="13.2" table:style-name="ce15">
            <text:p>13,2</text:p>
          </table:table-cell>
          <table:table-cell office:value-type="float" office:value="49.6" table:style-name="ce15">
            <text:p>49,6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14.6" table:style-name="ce15">
            <text:p>14,6</text:p>
          </table:table-cell>
          <table:table-cell office:value-type="float" office:value="46.6" table:style-name="ce15">
            <text:p>46,6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7.5" table:style-name="ce15">
            <text:p>7,5</text:p>
          </table:table-cell>
          <table:table-cell office:value-type="float" office:value="58.7" table:style-name="ce15">
            <text:p>58,7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16" table:style-name="ce15">
            <text:p>16,0</text:p>
          </table:table-cell>
          <table:table-cell office:value-type="float" office:value="50.6" table:style-name="ce15">
            <text:p>50,6</text:p>
          </table:table-cell>
          <table:table-cell office:value-type="float" office:value="33.4" table:style-name="ce15">
            <text:p>33,4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11">
          <table:table-cell office:value-type="string" table:style-name="ce65">
            <text:p>4.0 Agricultural sciences, veterinary medicine</text:p>
          </table:table-cell>
          <table:table-cell office:value-type="float" office:value="23.3" table:style-name="ce15">
            <text:p>23,3</text:p>
          </table:table-cell>
          <table:table-cell office:value-type="float" office:value="54.5" table:style-name="ce15">
            <text:p>54,5</text:p>
          </table:table-cell>
          <table:table-cell office:value-type="float" office:value="22.2" table:style-name="ce15">
            <text:p>22,2</text:p>
          </table:table-cell>
          <table:table-cell office:value-type="float" office:value="24" table:style-name="ce15">
            <text:p>24,0</text:p>
          </table:table-cell>
          <table:table-cell office:value-type="float" office:value="56.7" table:style-name="ce15">
            <text:p>56,7</text:p>
          </table:table-cell>
          <table:table-cell office:value-type="float" office:value="19.3" table:style-name="ce15">
            <text:p>19,3</text:p>
          </table:table-cell>
          <table:table-cell office:value-type="float" office:value="18.7" table:style-name="ce15">
            <text:p>18,7</text:p>
          </table:table-cell>
          <table:table-cell office:value-type="float" office:value="54" table:style-name="ce15">
            <text:p>54,0</text:p>
          </table:table-cell>
          <table:table-cell office:value-type="float" office:value="27.3" table:style-name="ce15">
            <text:p>27,3</text:p>
          </table:table-cell>
          <table:table-cell office:value-type="float" office:value="25.7" table:style-name="ce15">
            <text:p>25,7</text:p>
          </table:table-cell>
          <table:table-cell office:value-type="float" office:value="47.9" table:style-name="ce15">
            <text:p>47,9</text:p>
          </table:table-cell>
          <table:table-cell office:value-type="float" office:value="26.4" table:style-name="ce15">
            <text:p>26,4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14">
          <table:table-cell office:value-type="string" table:style-name="ce37">
            <text:p>5.0 and 6.0 total</text:p>
          </table:table-cell>
          <table:table-cell office:value-type="float" office:value="35.6" table:style-name="ce14">
            <text:p>35,6</text:p>
          </table:table-cell>
          <table:table-cell office:value-type="float" office:value="58.7" table:style-name="ce14">
            <text:p>58,7</text:p>
          </table:table-cell>
          <table:table-cell office:value-type="float" office:value="5.7" table:style-name="ce14">
            <text:p>5,7</text:p>
          </table:table-cell>
          <table:table-cell office:value-type="float" office:value="35.6" table:style-name="ce14">
            <text:p>35,6</text:p>
          </table:table-cell>
          <table:table-cell office:value-type="float" office:value="59.3" table:style-name="ce14">
            <text:p>59,3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34.6" table:style-name="ce14">
            <text:p>34,6</text:p>
          </table:table-cell>
          <table:table-cell office:value-type="float" office:value="55" table:style-name="ce14">
            <text:p>55,0</text:p>
          </table:table-cell>
          <table:table-cell office:value-type="float" office:value="10.4" table:style-name="ce14">
            <text:p>10,4</text:p>
          </table:table-cell>
          <table:table-cell office:value-type="float" office:value="37.4" table:style-name="ce14">
            <text:p>37,4</text:p>
          </table:table-cell>
          <table:table-cell office:value-type="float" office:value="56.3" table:style-name="ce14">
            <text:p>56,3</text:p>
          </table:table-cell>
          <table:table-cell office:value-type="float" office:value="6.3" table:style-name="ce14">
            <text:p>6,3</text:p>
          </table:table-cell>
          <table:table-cell table:number-columns-repeated="33" table:style-name="ce4"/>
          <table:table-cell table:number-columns-repeated="16338" table:style-name="ce1"/>
        </table:table-row>
        <table:table-row table:style-name="ro7">
          <table:table-cell office:value-type="string" table:style-name="ce45">
            <text:p>5.0 Social sciences</text:p>
          </table:table-cell>
          <table:table-cell office:value-type="float" office:value="35" table:style-name="ce15">
            <text:p>35,0</text:p>
          </table:table-cell>
          <table:table-cell office:value-type="float" office:value="59.6" table:style-name="ce15">
            <text:p>59,6</text:p>
          </table:table-cell>
          <table:table-cell office:value-type="float" office:value="5.4" table:style-name="ce15">
            <text:p>5,4</text:p>
          </table:table-cell>
          <table:table-cell office:value-type="float" office:value="34.700000000000003" table:style-name="ce15">
            <text:p>34,7</text:p>
          </table:table-cell>
          <table:table-cell office:value-type="float" office:value="60.4" table:style-name="ce15">
            <text:p>60,4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35.200000000000003" table:style-name="ce15">
            <text:p>35,2</text:p>
          </table:table-cell>
          <table:table-cell office:value-type="float" office:value="55.7" table:style-name="ce15">
            <text:p>55,7</text:p>
          </table:table-cell>
          <table:table-cell office:value-type="float" office:value="9.1" table:style-name="ce15">
            <text:p>9,1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54.9" table:style-name="ce15">
            <text:p>54,9</text:p>
          </table:table-cell>
          <table:table-cell office:value-type="float" office:value="6.3" table:style-name="ce15">
            <text:p>6,3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7">
          <table:table-cell office:value-type="string" table:style-name="ce45">
            <text:p>6.0 Humanities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56.9" table:style-name="ce15">
            <text:p>56,9</text:p>
          </table:table-cell>
          <table:table-cell office:value-type="float" office:value="6.4" table:style-name="ce15">
            <text:p>6,4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57.3" table:style-name="ce15">
            <text:p>57,3</text:p>
          </table:table-cell>
          <table:table-cell office:value-type="float" office:value="5.5" table:style-name="ce15">
            <text:p>5,5</text:p>
          </table:table-cell>
          <table:table-cell office:value-type="float" office:value="33.5" table:style-name="ce15">
            <text:p>33,5</text:p>
          </table:table-cell>
          <table:table-cell office:value-type="float" office:value="53.3" table:style-name="ce15">
            <text:p>53,3</text:p>
          </table:table-cell>
          <table:table-cell office:value-type="float" office:value="13.2" table:style-name="ce15">
            <text:p>13,2</text:p>
          </table:table-cell>
          <table:table-cell office:value-type="float" office:value="34.700000000000003" table:style-name="ce15">
            <text:p>34,7</text:p>
          </table:table-cell>
          <table:table-cell office:value-type="float" office:value="58.8" table:style-name="ce15">
            <text:p>58,8</text:p>
          </table:table-cell>
          <table:table-cell office:value-type="float" office:value="6.5" table:style-name="ce15">
            <text:p>6,5</text:p>
          </table:table-cell>
          <table:table-cell table:number-columns-repeated="27" table:style-name="ce4"/>
          <table:table-cell table:number-columns-repeated="16344" table:style-name="ce1"/>
        </table:table-row>
        <table:table-row table:style-name="ro8">
          <table:table-cell office:value-type="string" table:number-columns-spanned="13" table:number-rows-spanned="1" table:style-name="ce72">
            <text:p>S: STATISTICS AUSTRIA, Survey on Research and experimental Development (R&amp;D) 2021. Compiled on 18 July 2023.</text:p>
            <text:p>Public universities, including University for Continuing Education Krems, except universities of the arts.</text:p>
            <text:p>1) Distribution of working time with splitted administrative share.</text:p>
          </table:table-cell>
          <table:covered-table-cell table:number-columns-repeated="12"/>
          <table:table-cell table:number-columns-repeated="33" table:style-name="ce4"/>
          <table:table-cell table:number-columns-repeated="16338" table:style-name="ce1"/>
        </table:table-row>
        <table:table-row table:style-name="ro3">
          <table:table-cell table:number-columns-repeated="13" table:style-name="ce67"/>
          <table:table-cell table:number-columns-repeated="33" table:style-name="ce4"/>
          <table:table-cell table:number-columns-repeated="16338" table:style-name="ce1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830fe6d9_STF_Zwischensumme_1_CN1" table:expression="of:=['file:///P:/123WTB/FuE/Erhebungsergebnisse/2021/FE_Entwurf_Weber.ods'#A_01_alt00.$A$7]~['file:///P:/123WTB/FuE/Erhebungsergebnisse/2021/FE_Entwurf_Weber.ods'#A_01_alt00.$A$16]~['file:///P:/123WTB/FuE/Erhebungsergebnisse/2021/FE_Entwurf_Weber.ods'#A_01_alt00.$A$20:.$A$21]" table:base-cell-address="Table_of_contents.$A$1"/>
        </table:named-expressions>
      </table:table>
      <table:table table:name="RD_22" table:style-name="ta3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19" table:default-cell-style-name="ce4"/>
        <table:table-column table:style-name="co3" table:number-columns-repeated="16368" table:default-cell-style-name="ce4"/>
        <table:table-row table:style-name="ro1">
          <table:table-cell office:value-type="string" table:number-columns-spanned="16" table:number-rows-spanned="1" table:style-name="ce73">
            <text:p>Universities: Researchers 2021 by fields of science and occupation - distribution of working time with splitted adminsitrative share in percent</text:p>
          </table:table-cell>
          <table:covered-table-cell table:number-columns-repeated="1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3" table:style-name="ce68">
            <text:p>Field of science</text:p>
          </table:table-cell>
          <table:table-cell office:value-type="string" table:number-columns-spanned="3" table:number-rows-spanned="1" table:style-name="ce29">
            <text:p>Full professors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Associate professors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Associate professors<text:span text:style-name="T2">3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Assistant professors<text:span text:style-name="T2">4</text:span><text:s/>and other scientific staff</text:p>
          </table:table-cell>
          <table:covered-table-cell table:number-columns-repeated="2"/>
          <table:table-cell office:value-type="string" table:number-columns-spanned="3" table:number-rows-spanned="1" table:style-name="ce29">
            <text:p>Student assistants</text:p>
          </table:table-cell>
          <table:covered-table-cell table:number-columns-repeated="2"/>
          <table:table-cell table:number-columns-repeated="29" table:style-name="ce4"/>
          <table:table-cell table:number-columns-repeated="16339" table:style-name="ce1"/>
        </table:table-row>
        <table:table-row table:style-name="ro10">
          <table:covered-table-cell/>
          <table:table-cell office:value-type="string" table:style-name="ce63">
            <text:p>Teaching and edu-</text:p>
            <text:p>cation</text:p>
          </table:table-cell>
          <table:table-cell office:value-type="string" table:style-name="ce61">
            <text:p>R&amp;D</text:p>
          </table:table-cell>
          <table:table-cell office:value-type="string" table:style-name="ce61">
            <text:p>Other activities</text:p>
          </table:table-cell>
          <table:table-cell office:value-type="string" table:style-name="ce63">
            <text:p>Teaching and edu-</text:p>
            <text:p>cation</text:p>
          </table:table-cell>
          <table:table-cell office:value-type="string" table:style-name="ce61">
            <text:p>R&amp;D</text:p>
          </table:table-cell>
          <table:table-cell office:value-type="string" table:style-name="ce61">
            <text:p>Other activities</text:p>
          </table:table-cell>
          <table:table-cell office:value-type="string" table:style-name="ce63">
            <text:p>Teaching and edu-</text:p>
            <text:p>cation</text:p>
          </table:table-cell>
          <table:table-cell office:value-type="string" table:style-name="ce61">
            <text:p>R&amp;D</text:p>
          </table:table-cell>
          <table:table-cell office:value-type="string" table:style-name="ce61">
            <text:p>Other activities</text:p>
          </table:table-cell>
          <table:table-cell office:value-type="string" table:style-name="ce63">
            <text:p>Teaching and edu-</text:p>
            <text:p>cation</text:p>
          </table:table-cell>
          <table:table-cell office:value-type="string" table:style-name="ce61">
            <text:p>R&amp;D</text:p>
          </table:table-cell>
          <table:table-cell office:value-type="string" table:style-name="ce61">
            <text:p>Other activities</text:p>
          </table:table-cell>
          <table:table-cell office:value-type="string" table:style-name="ce63">
            <text:p>Teaching and edu-</text:p>
            <text:p>cation</text:p>
          </table:table-cell>
          <table:table-cell office:value-type="string" table:style-name="ce61">
            <text:p>R&amp;D</text:p>
          </table:table-cell>
          <table:table-cell office:value-type="string" table:style-name="ce61">
            <text:p>Other activities</text:p>
          </table:table-cell>
          <table:table-cell table:number-columns-repeated="29" table:style-name="ce4"/>
          <table:table-cell table:number-columns-repeated="16339" table:style-name="ce1"/>
        </table:table-row>
        <table:table-row table:style-name="ro3">
          <table:covered-table-cell/>
          <table:table-cell office:value-type="string" table:number-columns-spanned="15" table:number-rows-spanned="1" table:style-name="ce12">
            <text:p>Distribution of working time<text:span text:style-name="T2">5</text:span><text:s/>in %</text:p>
          </table:table-cell>
          <table:covered-table-cell table:number-columns-repeated="14"/>
          <table:table-cell table:number-columns-repeated="29" table:style-name="ce4"/>
          <table:table-cell table:number-columns-repeated="16339" table:style-name="ce1"/>
        </table:table-row>
        <table:table-row table:style-name="ro9">
          <table:table-cell office:value-type="string" table:style-name="ce64">
            <text:p>Fields of science (1.0 to 6.0) total</text:p>
          </table:table-cell>
          <table:table-cell table:number-columns-repeated="15" table:style-name="ce15"/>
          <table:table-cell table:number-columns-repeated="25" table:style-name="ce36"/>
          <table:table-cell table:style-name="ce4"/>
          <table:table-cell table:number-columns-repeated="16342" table:style-name="ce1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42" table:style-name="ce14">
            <text:p>42,0</text:p>
          </table:table-cell>
          <table:table-cell office:value-type="float" office:value="52.1" table:style-name="ce14">
            <text:p>52,1</text:p>
          </table:table-cell>
          <table:table-cell office:value-type="float" office:value="5.9" table:style-name="ce14">
            <text:p>5,9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55.5" table:style-name="ce14">
            <text:p>55,5</text:p>
          </table:table-cell>
          <table:table-cell office:value-type="float" office:value="5.7" table:style-name="ce14">
            <text:p>5,7</text:p>
          </table:table-cell>
          <table:table-cell office:value-type="float" office:value="43.5" table:style-name="ce14">
            <text:p>43,5</text:p>
          </table:table-cell>
          <table:table-cell office:value-type="float" office:value="49.5" table:style-name="ce14">
            <text:p>49,5</text:p>
          </table:table-cell>
          <table:table-cell office:value-type="float" office:value="7" table:style-name="ce14">
            <text:p>7,0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74.7" table:style-name="ce14">
            <text:p>74,7</text:p>
          </table:table-cell>
          <table:table-cell office:value-type="float" office:value="5.4" table:style-name="ce14">
            <text:p>5,4</text:p>
          </table:table-cell>
          <table:table-cell office:value-type="float" office:value="22.4" table:style-name="ce14">
            <text:p>22,4</text:p>
          </table:table-cell>
          <table:table-cell office:value-type="float" office:value="69" table:style-name="ce14">
            <text:p>69,0</text:p>
          </table:table-cell>
          <table:table-cell office:value-type="float" office:value="8.6999999999999993" table:style-name="ce14">
            <text:p>8,7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40.200000000000003" table:style-name="ce14">
            <text:p>40,2</text:p>
          </table:table-cell>
          <table:table-cell office:value-type="float" office:value="50.9" table:style-name="ce14">
            <text:p>50,9</text:p>
          </table:table-cell>
          <table:table-cell office:value-type="float" office:value="8.9" table:style-name="ce14">
            <text:p>8,9</text:p>
          </table:table-cell>
          <table:table-cell office:value-type="float" office:value="33" table:style-name="ce14">
            <text:p>33,0</text:p>
          </table:table-cell>
          <table:table-cell office:value-type="float" office:value="49.5" table:style-name="ce14">
            <text:p>49,5</text:p>
          </table:table-cell>
          <table:table-cell office:value-type="float" office:value="17.5" table:style-name="ce14">
            <text:p>17,5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42.8" table:style-name="ce14">
            <text:p>42,8</text:p>
          </table:table-cell>
          <table:table-cell office:value-type="float" office:value="21.5" table:style-name="ce14">
            <text:p>21,5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68.099999999999994" table:style-name="ce14">
            <text:p>68,1</text:p>
          </table:table-cell>
          <table:table-cell office:value-type="float" office:value="13.4" table:style-name="ce14">
            <text:p>13,4</text:p>
          </table:table-cell>
          <table:table-cell office:value-type="float" office:value="21.6" table:style-name="ce14">
            <text:p>21,6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8.8000000000000007" table:style-name="ce14">
            <text:p>8,8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2">
          <table:table-cell office:value-type="string" table:style-name="ce37">
            <text:p>1.0 to 4.0 total</text:p>
          </table:table-cell>
          <table:table-cell table:number-columns-repeated="15" table:style-name="ce15"/>
          <table:table-cell table:number-columns-repeated="26" table:style-name="ce4"/>
          <table:table-cell table:number-columns-repeated="16342" table:style-name="ce1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39.6" table:style-name="ce14">
            <text:p>39,6</text:p>
          </table:table-cell>
          <table:table-cell office:value-type="float" office:value="54.4" table:style-name="ce14">
            <text:p>54,4</text:p>
          </table:table-cell>
          <table:table-cell office:value-type="float" office:value="6" table:style-name="ce14">
            <text:p>6,0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58.5" table:style-name="ce14">
            <text:p>58,5</text:p>
          </table:table-cell>
          <table:table-cell office:value-type="float" office:value="5.8" table:style-name="ce14">
            <text:p>5,8</text:p>
          </table:table-cell>
          <table:table-cell office:value-type="float" office:value="42" table:style-name="ce14">
            <text:p>42,0</text:p>
          </table:table-cell>
          <table:table-cell office:value-type="float" office:value="50.2" table:style-name="ce14">
            <text:p>50,2</text:p>
          </table:table-cell>
          <table:table-cell office:value-type="float" office:value="7.8" table:style-name="ce14">
            <text:p>7,8</text:p>
          </table:table-cell>
          <table:table-cell office:value-type="float" office:value="14.5" table:style-name="ce14">
            <text:p>14,5</text:p>
          </table:table-cell>
          <table:table-cell office:value-type="float" office:value="79.7" table:style-name="ce14">
            <text:p>79,7</text:p>
          </table:table-cell>
          <table:table-cell office:value-type="float" office:value="5.8" table:style-name="ce14">
            <text:p>5,8</text:p>
          </table:table-cell>
          <table:table-cell office:value-type="float" office:value="12.5" table:style-name="ce14">
            <text:p>12,5</text:p>
          </table:table-cell>
          <table:table-cell office:value-type="float" office:value="78" table:style-name="ce14">
            <text:p>78,0</text:p>
          </table:table-cell>
          <table:table-cell office:value-type="float" office:value="9.5" table:style-name="ce14">
            <text:p>9,5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36.6" table:style-name="ce14">
            <text:p>36,6</text:p>
          </table:table-cell>
          <table:table-cell office:value-type="float" office:value="51.8" table:style-name="ce14">
            <text:p>51,8</text:p>
          </table:table-cell>
          <table:table-cell office:value-type="float" office:value="11.6" table:style-name="ce14">
            <text:p>11,6</text:p>
          </table:table-cell>
          <table:table-cell office:value-type="float" office:value="29.2" table:style-name="ce14">
            <text:p>29,2</text:p>
          </table:table-cell>
          <table:table-cell office:value-type="float" office:value="49.5" table:style-name="ce14">
            <text:p>49,5</text:p>
          </table:table-cell>
          <table:table-cell office:value-type="float" office:value="21.4" table:style-name="ce14">
            <text:p>21,4</text:p>
          </table:table-cell>
          <table:table-cell office:value-type="float" office:value="32.1" table:style-name="ce14">
            <text:p>32,1</text:p>
          </table:table-cell>
          <table:table-cell office:value-type="float" office:value="41" table:style-name="ce14">
            <text:p>41,0</text:p>
          </table:table-cell>
          <table:table-cell office:value-type="float" office:value="26.9" table:style-name="ce14">
            <text:p>26,9</text:p>
          </table:table-cell>
          <table:table-cell office:value-type="float" office:value="13.7" table:style-name="ce14">
            <text:p>13,7</text:p>
          </table:table-cell>
          <table:table-cell office:value-type="float" office:value="69.7" table:style-name="ce14">
            <text:p>69,7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1.9" table:style-name="ce14">
            <text:p>11,9</text:p>
          </table:table-cell>
          <table:table-cell office:value-type="float" office:value="78.5" table:style-name="ce14">
            <text:p>78,5</text:p>
          </table:table-cell>
          <table:table-cell office:value-type="float" office:value="9.6999999999999993" table:style-name="ce14">
            <text:p>9,7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7">
          <table:table-cell office:value-type="string" table:style-name="ce45">
            <text:p>1.0 Natural sciences</text:p>
          </table:table-cell>
          <table:table-cell office:value-type="float" office:value="38.5" table:style-name="ce15">
            <text:p>38,5</text:p>
          </table:table-cell>
          <table:table-cell office:value-type="float" office:value="57" table:style-name="ce15">
            <text:p>57,0</text:p>
          </table:table-cell>
          <table:table-cell office:value-type="float" office:value="4.5" table:style-name="ce15">
            <text:p>4,5</text:p>
          </table:table-cell>
          <table:table-cell office:value-type="float" office:value="37.9" table:style-name="ce15">
            <text:p>37,9</text:p>
          </table:table-cell>
          <table:table-cell office:value-type="float" office:value="57.8" table:style-name="ce15">
            <text:p>57,8</text:p>
          </table:table-cell>
          <table:table-cell office:value-type="float" office:value="4.3" table:style-name="ce15">
            <text:p>4,3</text:p>
          </table:table-cell>
          <table:table-cell office:value-type="float" office:value="44.3" table:style-name="ce15">
            <text:p>44,3</text:p>
          </table:table-cell>
          <table:table-cell office:value-type="float" office:value="50.6" table:style-name="ce15">
            <text:p>50,6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13.9" table:style-name="ce15">
            <text:p>13,9</text:p>
          </table:table-cell>
          <table:table-cell office:value-type="float" office:value="82.7" table:style-name="ce15">
            <text:p>82,7</text:p>
          </table:table-cell>
          <table:table-cell office:value-type="float" office:value="3.4" table:style-name="ce15">
            <text:p>3,4</text:p>
          </table:table-cell>
          <table:table-cell office:value-type="float" office:value="13.8" table:style-name="ce15">
            <text:p>13,8</text:p>
          </table:table-cell>
          <table:table-cell office:value-type="float" office:value="79.400000000000006" table:style-name="ce15">
            <text:p>79,4</text:p>
          </table:table-cell>
          <table:table-cell office:value-type="float" office:value="6.7" table:style-name="ce15">
            <text:p>6,7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7">
          <table:table-cell office:value-type="string" table:style-name="ce45">
            <text:p>2.0 Technical sciences</text:p>
          </table:table-cell>
          <table:table-cell office:value-type="float" office:value="44.8" table:style-name="ce15">
            <text:p>44,8</text:p>
          </table:table-cell>
          <table:table-cell office:value-type="float" office:value="50.2" table:style-name="ce15">
            <text:p>50,2</text:p>
          </table:table-cell>
          <table:table-cell office:value-type="float" office:value="5" table:style-name="ce15">
            <text:p>5,0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56.2" table:style-name="ce15">
            <text:p>56,2</text:p>
          </table:table-cell>
          <table:table-cell office:value-type="float" office:value="5" table:style-name="ce15">
            <text:p>5,0</text:p>
          </table:table-cell>
          <table:table-cell office:value-type="float" office:value="46.3" table:style-name="ce15">
            <text:p>46,3</text:p>
          </table:table-cell>
          <table:table-cell office:value-type="float" office:value="48.3" table:style-name="ce15">
            <text:p>48,3</text:p>
          </table:table-cell>
          <table:table-cell office:value-type="float" office:value="5.3" table:style-name="ce15">
            <text:p>5,3</text:p>
          </table:table-cell>
          <table:table-cell office:value-type="float" office:value="15" table:style-name="ce15">
            <text:p>15,0</text:p>
          </table:table-cell>
          <table:table-cell office:value-type="float" office:value="81.599999999999994" table:style-name="ce15">
            <text:p>81,6</text:p>
          </table:table-cell>
          <table:table-cell office:value-type="float" office:value="3.4" table:style-name="ce15">
            <text:p>3,4</text:p>
          </table:table-cell>
          <table:table-cell office:value-type="float" office:value="7.8" table:style-name="ce15">
            <text:p>7,8</text:p>
          </table:table-cell>
          <table:table-cell office:value-type="float" office:value="82.9" table:style-name="ce15">
            <text:p>82,9</text:p>
          </table:table-cell>
          <table:table-cell office:value-type="float" office:value="9.1999999999999993" table:style-name="ce15">
            <text:p>9,2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11">
          <table:table-cell office:value-type="string" table:style-name="ce65">
            <text:p>3.0 Human medicine,</text:p>
            <text:p>health sciences</text:p>
          </table:table-cell>
          <table:table-cell table:number-columns-repeated="15" table:style-name="ce15"/>
          <table:table-cell table:number-columns-repeated="26" table:style-name="ce4"/>
          <table:table-cell table:number-columns-repeated="16342" table:style-name="ce1"/>
        </table:table-row>
        <table:table-row table:style-name="ro7">
          <table:table-cell office:value-type="string" table:style-name="ce66">
            <text:p>without clinics</text:p>
          </table:table-cell>
          <table:table-cell office:value-type="float" office:value="31.4" table:style-name="ce15">
            <text:p>31,4</text:p>
          </table:table-cell>
          <table:table-cell office:value-type="float" office:value="57.3" table:style-name="ce15">
            <text:p>57,3</text:p>
          </table:table-cell>
          <table:table-cell office:value-type="float" office:value="11.4" table:style-name="ce15">
            <text:p>11,4</text:p>
          </table:table-cell>
          <table:table-cell office:value-type="float" office:value="27.5" table:style-name="ce15">
            <text:p>27,5</text:p>
          </table:table-cell>
          <table:table-cell office:value-type="float" office:value="62.8" table:style-name="ce15">
            <text:p>62,8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3.700000000000003" table:style-name="ce15">
            <text:p>33,7</text:p>
          </table:table-cell>
          <table:table-cell office:value-type="float" office:value="53.1" table:style-name="ce15">
            <text:p>53,1</text:p>
          </table:table-cell>
          <table:table-cell office:value-type="float" office:value="13.2" table:style-name="ce15">
            <text:p>13,2</text:p>
          </table:table-cell>
          <table:table-cell office:value-type="float" office:value="13.5" table:style-name="ce15">
            <text:p>13,5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11.9" table:style-name="ce15">
            <text:p>11,9</text:p>
          </table:table-cell>
          <table:table-cell office:value-type="float" office:value="26.4" table:style-name="ce15">
            <text:p>26,4</text:p>
          </table:table-cell>
          <table:table-cell office:value-type="float" office:value="64.2" table:style-name="ce15">
            <text:p>64,2</text:p>
          </table:table-cell>
          <table:table-cell office:value-type="float" office:value="9.5" table:style-name="ce15">
            <text:p>9,5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7">
          <table:table-cell office:value-type="string" table:style-name="ce41">
            <text:p>clinics</text:p>
          </table:table-cell>
          <table:table-cell office:value-type="float" office:value="18.5" table:style-name="ce15">
            <text:p>18,5</text:p>
          </table:table-cell>
          <table:table-cell office:value-type="float" office:value="36.299999999999997" table:style-name="ce15">
            <text:p>36,3</text:p>
          </table:table-cell>
          <table:table-cell office:value-type="float" office:value="45.2" table:style-name="ce15">
            <text:p>45,2</text:p>
          </table:table-cell>
          <table:table-cell office:value-type="float" office:value="17" table:style-name="ce15">
            <text:p>17,0</text:p>
          </table:table-cell>
          <table:table-cell office:value-type="float" office:value="32.6" table:style-name="ce15">
            <text:p>32,6</text:p>
          </table:table-cell>
          <table:table-cell office:value-type="float" office:value="50.4" table:style-name="ce15">
            <text:p>50,4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27.5" table:style-name="ce15">
            <text:p>27,5</text:p>
          </table:table-cell>
          <table:table-cell office:value-type="float" office:value="54.9" table:style-name="ce15">
            <text:p>54,9</text:p>
          </table:table-cell>
          <table:table-cell office:value-type="float" office:value="10.9" table:style-name="ce15">
            <text:p>10,9</text:p>
          </table:table-cell>
          <table:table-cell office:value-type="float" office:value="35.200000000000003" table:style-name="ce15">
            <text:p>35,2</text:p>
          </table:table-cell>
          <table:table-cell office:value-type="float" office:value="53.9" table:style-name="ce15">
            <text:p>53,9</text:p>
          </table:table-cell>
          <table:table-cell office:value-type="float" office:value="1.3" table:style-name="ce15">
            <text:p>1,3</text:p>
          </table:table-cell>
          <table:table-cell office:value-type="float" office:value="86.1" table:style-name="ce15">
            <text:p>86,1</text:p>
          </table:table-cell>
          <table:table-cell office:value-type="float" office:value="12.6" table:style-name="ce15">
            <text:p>12,6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7">
          <table:table-cell office:value-type="string" table:style-name="ce41">
            <text:p>including clinics</text:p>
          </table:table-cell>
          <table:table-cell office:value-type="float" office:value="24.4" table:style-name="ce15">
            <text:p>24,4</text:p>
          </table:table-cell>
          <table:table-cell office:value-type="float" office:value="46" table:style-name="ce15">
            <text:p>46,0</text:p>
          </table:table-cell>
          <table:table-cell office:value-type="float" office:value="29.6" table:style-name="ce15">
            <text:p>29,6</text:p>
          </table:table-cell>
          <table:table-cell office:value-type="float" office:value="20.3" table:style-name="ce15">
            <text:p>20,3</text:p>
          </table:table-cell>
          <table:table-cell office:value-type="float" office:value="42.1" table:style-name="ce15">
            <text:p>42,1</text:p>
          </table:table-cell>
          <table:table-cell office:value-type="float" office:value="37.6" table:style-name="ce15">
            <text:p>37,6</text:p>
          </table:table-cell>
          <table:table-cell office:value-type="float" office:value="22.2" table:style-name="ce15">
            <text:p>22,2</text:p>
          </table:table-cell>
          <table:table-cell office:value-type="float" office:value="34.799999999999997" table:style-name="ce15">
            <text:p>34,8</text:p>
          </table:table-cell>
          <table:table-cell office:value-type="float" office:value="43" table:style-name="ce15">
            <text:p>43,0</text:p>
          </table:table-cell>
          <table:table-cell office:value-type="float" office:value="11.8" table:style-name="ce15">
            <text:p>11,8</text:p>
          </table:table-cell>
          <table:table-cell office:value-type="float" office:value="48.5" table:style-name="ce15">
            <text:p>48,5</text:p>
          </table:table-cell>
          <table:table-cell office:value-type="float" office:value="39.799999999999997" table:style-name="ce15">
            <text:p>39,8</text:p>
          </table:table-cell>
          <table:table-cell office:value-type="float" office:value="15.9" table:style-name="ce15">
            <text:p>15,9</text:p>
          </table:table-cell>
          <table:table-cell office:value-type="float" office:value="73.3" table:style-name="ce15">
            <text:p>73,3</text:p>
          </table:table-cell>
          <table:table-cell office:value-type="float" office:value="10.8" table:style-name="ce15">
            <text:p>10,8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11">
          <table:table-cell office:value-type="string" table:style-name="ce65">
            <text:p>4.0 Agricultural sciences, veterinary medicine</text:p>
          </table:table-cell>
          <table:table-cell office:value-type="float" office:value="44" table:style-name="ce15">
            <text:p>44,0</text:p>
          </table:table-cell>
          <table:table-cell office:value-type="float" office:value="44.3" table:style-name="ce15">
            <text:p>44,3</text:p>
          </table:table-cell>
          <table:table-cell office:value-type="float" office:value="11.7" table:style-name="ce15">
            <text:p>11,7</text:p>
          </table:table-cell>
          <table:table-cell office:value-type="float" office:value="41.9" table:style-name="ce15">
            <text:p>41,9</text:p>
          </table:table-cell>
          <table:table-cell office:value-type="float" office:value="54.1" table:style-name="ce15">
            <text:p>54,1</text:p>
          </table:table-cell>
          <table:table-cell office:value-type="float" office:value="3.9" table:style-name="ce15">
            <text:p>3,9</text:p>
          </table:table-cell>
          <table:table-cell office:value-type="float" office:value="46" table:style-name="ce15">
            <text:p>46,0</text:p>
          </table:table-cell>
          <table:table-cell office:value-type="float" office:value="43.9" table:style-name="ce15">
            <text:p>43,9</text:p>
          </table:table-cell>
          <table:table-cell office:value-type="float" office:value="10.1" table:style-name="ce15">
            <text:p>10,1</text:p>
          </table:table-cell>
          <table:table-cell office:value-type="float" office:value="19" table:style-name="ce15">
            <text:p>19,0</text:p>
          </table:table-cell>
          <table:table-cell office:value-type="float" office:value="60.2" table:style-name="ce15">
            <text:p>60,2</text:p>
          </table:table-cell>
          <table:table-cell office:value-type="float" office:value="20.8" table:style-name="ce15">
            <text:p>20,8</text:p>
          </table:table-cell>
          <table:table-cell office:value-type="float" office:value="26.8" table:style-name="ce15">
            <text:p>26,8</text:p>
          </table:table-cell>
          <table:table-cell office:value-type="float" office:value="44" table:style-name="ce15">
            <text:p>44,0</text:p>
          </table:table-cell>
          <table:table-cell office:value-type="float" office:value="29.3" table:style-name="ce15">
            <text:p>29,3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2">
          <table:table-cell office:value-type="string" table:style-name="ce37">
            <text:p>5.0 and 6.0 total</text:p>
          </table:table-cell>
          <table:table-cell office:value-type="float" office:value="44.4" table:style-name="ce14">
            <text:p>44,4</text:p>
          </table:table-cell>
          <table:table-cell office:value-type="float" office:value="49.9" table:style-name="ce14">
            <text:p>49,9</text:p>
          </table:table-cell>
          <table:table-cell office:value-type="float" office:value="5.7" table:style-name="ce14">
            <text:p>5,7</text:p>
          </table:table-cell>
          <table:table-cell office:value-type="float" office:value="45.1" table:style-name="ce14">
            <text:p>45,1</text:p>
          </table:table-cell>
          <table:table-cell office:value-type="float" office:value="49.5" table:style-name="ce14">
            <text:p>49,5</text:p>
          </table:table-cell>
          <table:table-cell office:value-type="float" office:value="5.5" table:style-name="ce14">
            <text:p>5,5</text:p>
          </table:table-cell>
          <table:table-cell office:value-type="float" office:value="46.1" table:style-name="ce14">
            <text:p>46,1</text:p>
          </table:table-cell>
          <table:table-cell office:value-type="float" office:value="48.3" table:style-name="ce14">
            <text:p>48,3</text:p>
          </table:table-cell>
          <table:table-cell office:value-type="float" office:value="5.6" table:style-name="ce14">
            <text:p>5,6</text:p>
          </table:table-cell>
          <table:table-cell office:value-type="float" office:value="31.5" table:style-name="ce14">
            <text:p>31,5</text:p>
          </table:table-cell>
          <table:table-cell office:value-type="float" office:value="63.9" table:style-name="ce14">
            <text:p>63,9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55.3" table:style-name="ce14">
            <text:p>55,3</text:p>
          </table:table-cell>
          <table:table-cell office:value-type="float" office:value="7.4" table:style-name="ce14">
            <text:p>7,4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7">
          <table:table-cell office:value-type="string" table:style-name="ce45">
            <text:p>5.0 Social sciences</text:p>
          </table:table-cell>
          <table:table-cell office:value-type="float" office:value="44.4" table:style-name="ce15">
            <text:p>44,4</text:p>
          </table:table-cell>
          <table:table-cell office:value-type="float" office:value="50.2" table:style-name="ce15">
            <text:p>50,2</text:p>
          </table:table-cell>
          <table:table-cell office:value-type="float" office:value="5.4" table:style-name="ce15">
            <text:p>5,4</text:p>
          </table:table-cell>
          <table:table-cell office:value-type="float" office:value="45" table:style-name="ce15">
            <text:p>45,0</text:p>
          </table:table-cell>
          <table:table-cell office:value-type="float" office:value="49.4" table:style-name="ce15">
            <text:p>49,4</text:p>
          </table:table-cell>
          <table:table-cell office:value-type="float" office:value="5.6" table:style-name="ce15">
            <text:p>5,6</text:p>
          </table:table-cell>
          <table:table-cell office:value-type="float" office:value="47" table:style-name="ce15">
            <text:p>47,0</text:p>
          </table:table-cell>
          <table:table-cell office:value-type="float" office:value="47.9" table:style-name="ce15">
            <text:p>47,9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30" table:style-name="ce15">
            <text:p>30,0</text:p>
          </table:table-cell>
          <table:table-cell office:value-type="float" office:value="65.5" table:style-name="ce15">
            <text:p>65,5</text:p>
          </table:table-cell>
          <table:table-cell office:value-type="float" office:value="4.5" table:style-name="ce15">
            <text:p>4,5</text:p>
          </table:table-cell>
          <table:table-cell office:value-type="float" office:value="39.6" table:style-name="ce15">
            <text:p>39,6</text:p>
          </table:table-cell>
          <table:table-cell office:value-type="float" office:value="54" table:style-name="ce15">
            <text:p>54,0</text:p>
          </table:table-cell>
          <table:table-cell office:value-type="float" office:value="6.3" table:style-name="ce15">
            <text:p>6,3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7">
          <table:table-cell office:value-type="string" table:style-name="ce45">
            <text:p>6.0 Humanities</text:p>
          </table:table-cell>
          <table:table-cell office:value-type="float" office:value="44.3" table:style-name="ce15">
            <text:p>44,3</text:p>
          </table:table-cell>
          <table:table-cell office:value-type="float" office:value="49.4" table:style-name="ce15">
            <text:p>49,4</text:p>
          </table:table-cell>
          <table:table-cell office:value-type="float" office:value="6.3" table:style-name="ce15">
            <text:p>6,3</text:p>
          </table:table-cell>
          <table:table-cell office:value-type="float" office:value="45.3" table:style-name="ce15">
            <text:p>45,3</text:p>
          </table:table-cell>
          <table:table-cell office:value-type="float" office:value="49.5" table:style-name="ce15">
            <text:p>49,5</text:p>
          </table:table-cell>
          <table:table-cell office:value-type="float" office:value="5.2" table:style-name="ce15">
            <text:p>5,2</text:p>
          </table:table-cell>
          <table:table-cell office:value-type="float" office:value="44.7" table:style-name="ce15">
            <text:p>44,7</text:p>
          </table:table-cell>
          <table:table-cell office:value-type="float" office:value="48.8" table:style-name="ce15">
            <text:p>48,8</text:p>
          </table:table-cell>
          <table:table-cell office:value-type="float" office:value="6.4" table:style-name="ce15">
            <text:p>6,4</text:p>
          </table:table-cell>
          <table:table-cell office:value-type="float" office:value="34.4" table:style-name="ce15">
            <text:p>34,4</text:p>
          </table:table-cell>
          <table:table-cell office:value-type="float" office:value="60.8" table:style-name="ce15">
            <text:p>60,8</text:p>
          </table:table-cell>
          <table:table-cell office:value-type="float" office:value="4.8" table:style-name="ce15">
            <text:p>4,8</text:p>
          </table:table-cell>
          <table:table-cell office:value-type="float" office:value="30.5" table:style-name="ce15">
            <text:p>30,5</text:p>
          </table:table-cell>
          <table:table-cell office:value-type="float" office:value="59.1" table:style-name="ce15">
            <text:p>59,1</text:p>
          </table:table-cell>
          <table:table-cell office:value-type="float" office:value="10.4" table:style-name="ce15">
            <text:p>10,4</text:p>
          </table:table-cell>
          <table:table-cell table:number-columns-repeated="26" table:style-name="ce4"/>
          <table:table-cell table:number-columns-repeated="16342" table:style-name="ce1"/>
        </table:table-row>
        <table:table-row table:style-name="ro15">
          <table:table-cell office:value-type="string" table:number-columns-spanned="16" table:number-rows-spanned="1" table:style-name="ce72">
            <text:p>S: STATISTICS AUSTRIA, Survey on Research and experimental Development (R&amp;D) 2021. Compiled on 18 July 2023.</text:p>
            <text:p>Public universities, including University for Continuing Education Krems, except universities of the arts.</text:p>
            <text:p>1) Professorinnen und Professoren. – 2) Universitätsdozentinnen und -dozenten und Vertragsdozentinnen und -dozenten. – 3) Assoziierte Professorinnen und Assoziierte Professoren. – 4) Assistentinnen und Assistenten. – 5) Distribution of working time with splitted administrative share.</text:p>
          </table:table-cell>
          <table:covered-table-cell table:number-columns-repeated="15"/>
          <table:table-cell table:number-columns-repeated="26" table:style-name="ce4"/>
          <table:table-cell table:number-columns-repeated="16342" table:style-name="ce1"/>
        </table:table-row>
        <table:table-row table:number-rows-repeated="1048555" table:style-name="ro4">
          <table:table-cell table:number-columns-repeated="16384"/>
        </table:table-row>
        <table:named-expressions>
          <table:named-expression table:name="_10e8f48a_STF_Fuss_1_CN1" table:expression="of:=[.#REF!]" table:base-cell-address="Table_of_contents.$A$1"/>
          <table:named-expression table:name="_10e8f48a_STF_Gesamtsumme_1_CN1" table:expression="of:=[.#REF!]" table:base-cell-address="Table_of_contents.$A$1"/>
          <table:named-expression table:name="_10e8f48a_STF_Koerper_1_CN1" table:expression="of:=[.#REF!]" table:base-cell-address="Table_of_contents.$A$1"/>
          <table:named-expression table:name="_10e8f48a_STF_Tabellenkopf_1_CN1" table:expression="of:=[.#REF!]" table:base-cell-address="Table_of_contents.$A$1"/>
          <table:named-expression table:name="_10e8f48a_STF_Titel_1_CN1" table:expression="of:=[.#REF!]" table:base-cell-address="Table_of_contents.$A$1"/>
          <table:named-expression table:name="_10e8f48a_STF_Vorspalte_1_CN1" table:expression="of:=[.#REF!]" table:base-cell-address="Table_of_contents.$A$1"/>
          <table:named-expression table:name="_10f32f7f_STF_Fuss_1_CN1" table:expression="of:=[.#REF!]" table:base-cell-address="Table_of_contents.$A$1"/>
          <table:named-expression table:name="_10f32f7f_STF_Gesamtsumme_1_CN1" table:expression="of:=[.#REF!]" table:base-cell-address="Table_of_contents.$A$1"/>
          <table:named-expression table:name="_10f32f7f_STF_Koerper_1_CN1" table:expression="of:=[.#REF!]" table:base-cell-address="Table_of_contents.$A$1"/>
          <table:named-expression table:name="_10f32f7f_STF_Tabellenkopf_1_CN1" table:expression="of:=[.#REF!]" table:base-cell-address="Table_of_contents.$A$1"/>
          <table:named-expression table:name="_10f32f7f_STF_Titel_1_CN1" table:expression="of:=[.#REF!]" table:base-cell-address="Table_of_contents.$A$1"/>
          <table:named-expression table:name="_10f32f7f_STF_Vorspalte_1_CN1" table:expression="of:=[.#REF!]" table:base-cell-address="Table_of_contents.$A$1"/>
          <table:named-expression table:name="_1234" table:expression="of:=[.#REF!]" table:base-cell-address="Table_of_contents.$A$1"/>
          <table:named-expression table:name="_1c9703c4_STF_Fuss_1_CN1" table:expression="of:=[.#REF!]" table:base-cell-address="Table_of_contents.$A$1"/>
          <table:named-expression table:name="_1c9703c4_STF_Gesamtsumme_1_CN1" table:expression="of:=[.#REF!]" table:base-cell-address="Table_of_contents.$A$1"/>
          <table:named-expression table:name="_1c9703c4_STF_Tabellenkopf_1_CN1" table:expression="of:=[.#REF!]" table:base-cell-address="Table_of_contents.$A$1"/>
          <table:named-expression table:name="_1c9703c4_STF_Titel_1_CN1" table:expression="of:=[.#REF!]" table:base-cell-address="Table_of_contents.$A$1"/>
          <table:named-expression table:name="_1c9703c4_STF_Vorspalte_1_CN1" table:expression="of:=[.#REF!]" table:base-cell-address="Table_of_contents.$A$1"/>
          <table:named-expression table:name="_1c9703c4_STF_Zwischensumme_1_CN1" table:expression="of:=[.#REF!]" table:base-cell-address="Table_of_contents.$A$1"/>
          <table:named-expression table:name="_1c9703c4_STF_Zwischensumme_1_CN2" table:expression="of:=[.#REF!]" table:base-cell-address="Table_of_contents.$A$1"/>
          <table:named-expression table:name="_1c9703c4_STF_Zwischensumme_1_CN3" table:expression="of:=[.#REF!]" table:base-cell-address="Table_of_contents.$A$1"/>
          <table:named-expression table:name="_1c9703c4_STF_Zwischensumme_1_CN4" table:expression="of:=[.#REF!]" table:base-cell-address="Table_of_contents.$A$1"/>
          <table:named-expression table:name="_1c9703c4_STF_Zwischensumme_1_CN5" table:expression="of:=[.#REF!]" table:base-cell-address="Table_of_contents.$A$1"/>
          <table:named-expression table:name="_1c9703c4_STF_Zwischensumme_1_CN6" table:expression="of:=[.#REF!]" table:base-cell-address="Table_of_contents.$A$1"/>
          <table:named-expression table:name="_232aacb_STF_Fuss_1_CN1" table:expression="of:=[.#REF!]" table:base-cell-address="Table_of_contents.$A$1"/>
          <table:named-expression table:name="_232aacb_STF_Gesamtsumme_1_CN1" table:expression="of:=[.#REF!]" table:base-cell-address="Table_of_contents.$A$1"/>
          <table:named-expression table:name="_232aacb_STF_GEsamtsumme_1_CN8" table:expression="of:=[.#REF!]" table:base-cell-address="Table_of_contents.$A$1"/>
          <table:named-expression table:name="_232aacb_STF_Koerper_1_CN1" table:expression="of:=[.#REF!]" table:base-cell-address="Table_of_contents.$A$1"/>
          <table:named-expression table:name="_232aacb_STF_Tabellenkopf_1_CN1" table:expression="of:=[.#REF!]" table:base-cell-address="Table_of_contents.$A$1"/>
          <table:named-expression table:name="_232aacb_STF_Titel_1_CN1" table:expression="of:=[.#REF!]" table:base-cell-address="Table_of_contents.$A$1"/>
          <table:named-expression table:name="_232aacb_STF_Vorspalte_1_CN1" table:expression="of:=[.#REF!]" table:base-cell-address="Table_of_contents.$A$1"/>
          <table:named-expression table:name="_3838cbbb_STF_Fuss_1_CN1" table:expression="of:=[.#REF!]" table:base-cell-address="Table_of_contents.$A$1"/>
          <table:named-expression table:name="_3838cbbb_STF_Gesamtsumme_1_CN1" table:expression="of:=[.#REF!]" table:base-cell-address="Table_of_contents.$A$1"/>
          <table:named-expression table:name="_3838cbbb_STF_Koerper_1_CN1" table:expression="of:=[.#REF!]" table:base-cell-address="Table_of_contents.$A$1"/>
          <table:named-expression table:name="_3838cbbb_STF_Tabellenkopf_1_CN1" table:expression="of:=[.#REF!]" table:base-cell-address="Table_of_contents.$A$1"/>
          <table:named-expression table:name="_3838cbbb_STF_Tabellenkopf_1_CN2" table:expression="of:=[.#REF!]" table:base-cell-address="Table_of_contents.$A$1"/>
          <table:named-expression table:name="_3838cbbb_STF_Titel_1_CN3" table:expression="of:=[.#REF!]" table:base-cell-address="Table_of_contents.$A$1"/>
          <table:named-expression table:name="_3838cbbb_STF_Vorspalte_1_CN1" table:expression="of:=[.#REF!]" table:base-cell-address="Table_of_contents.$A$1"/>
          <table:named-expression table:name="_3f05d689_STF_Fuss_1_CN2" table:expression="of:=[.#REF!]" table:base-cell-address="Table_of_contents.$A$1"/>
          <table:named-expression table:name="_3f05d689_STF_Gesamtsumme_1_CN2" table:expression="of:=[.#REF!]" table:base-cell-address="Table_of_contents.$A$1"/>
          <table:named-expression table:name="_3f05d689_STF_Koerper_1_CN2" table:expression="of:=[.#REF!]" table:base-cell-address="Table_of_contents.$A$1"/>
          <table:named-expression table:name="_3f05d689_STF_Tabellenkopf_1_CN2" table:expression="of:=[.#REF!]" table:base-cell-address="Table_of_contents.$A$1"/>
          <table:named-expression table:name="_3f05d689_STF_Titel_1_CN3" table:expression="of:=[.#REF!]" table:base-cell-address="Table_of_contents.$A$1"/>
          <table:named-expression table:name="_3f05d689_STF_Vorspalte_1_CN2" table:expression="of:=[.#REF!]" table:base-cell-address="Table_of_contents.$A$1"/>
          <table:named-expression table:name="_3f05d689_STF_Zwischensumme_1_CN4" table:expression="of:=[.#REF!]" table:base-cell-address="Table_of_contents.$A$1"/>
          <table:named-expression table:name="_3f05d689_STF_Zwischensumme_1_CN5" table:expression="of:=[.#REF!]" table:base-cell-address="Table_of_contents.$A$1"/>
          <table:named-expression table:name="_3f05d689_STF_Zwischensumme_1_CN6" table:expression="of:=[.#REF!]" table:base-cell-address="Table_of_contents.$A$1"/>
          <table:named-expression table:name="_43d036db_STF_Fuss_1_CN2" table:expression="of:=[.#REF!]" table:base-cell-address="Table_of_contents.$A$1"/>
          <table:named-expression table:name="_490c55c2_STF_Fuss_1_CN1" table:expression="of:=[.#REF!]" table:base-cell-address="Table_of_contents.$A$1"/>
          <table:named-expression table:name="_490c55c2_STF_Fuss_1_CN2" table:expression="of:=['file:///P:/123WTB/FuE/Erhebungsergebnisse/2015/FE15_Hauptergebnisse.xlsx'#Tabelle08A.#REF!]" table:base-cell-address="Table_of_contents.$A$1"/>
          <table:named-expression table:name="_490c55c2_STF_Gesamtsumme_1_CN1" table:expression="of:=[.#REF!]" table:base-cell-address="Table_of_contents.$A$1"/>
          <table:named-expression table:name="_490c55c2_STF_Gesamtsumme_1_CN2" table:expression="of:=[.#REF!]" table:base-cell-address="Table_of_contents.$A$1"/>
          <table:named-expression table:name="_490c55c2_STF_Gesamtsumme_1_CN3" table:expression="of:=[.#REF!]~[.#REF!]" table:base-cell-address="Table_of_contents.$A$1"/>
          <table:named-expression table:name="_490c55c2_STF_Koerper_1_CN1" table:expression="of:=[.#REF!]" table:base-cell-address="Table_of_contents.$A$1"/>
          <table:named-expression table:name="_490c55c2_STF_Koerper_1_CN2" table:expression="of:=[.#REF!]" table:base-cell-address="Table_of_contents.$A$1"/>
          <table:named-expression table:name="_490c55c2_STF_Tabellenkopf_1_CN1" table:expression="of:=[.#REF!]" table:base-cell-address="Table_of_contents.$A$1"/>
          <table:named-expression table:name="_490c55c2_STF_Tabellenkopf_1_CN2" table:expression="of:=[.#REF!]" table:base-cell-address="Table_of_contents.$A$1"/>
          <table:named-expression table:name="_490c55c2_STF_Tabellenkopf_1_CN3" table:expression="of:=[.#REF!]" table:base-cell-address="Table_of_contents.$A$1"/>
          <table:named-expression table:name="_490c55c2_STF_Titel_1_CN1" table:expression="of:=[.#REF!]" table:base-cell-address="Table_of_contents.$A$1"/>
          <table:named-expression table:name="_490c55c2_STF_Titel_1_CN2" table:expression="of:=[.#REF!]" table:base-cell-address="Table_of_contents.$A$1"/>
          <table:named-expression table:name="_490c55c2_STF_Titel_1_CN3" table:expression="of:=[.#REF!]" table:base-cell-address="Table_of_contents.$A$1"/>
          <table:named-expression table:name="_490c55c2_STF_Vorspalte_1_CN1" table:expression="of:=[.#REF!]" table:base-cell-address="Table_of_contents.$A$1"/>
          <table:named-expression table:name="_490c55c2_STF_Vorspalte_1_CN2" table:expression="of:=[.#REF!]" table:base-cell-address="Table_of_contents.$A$1"/>
          <table:named-expression table:name="_490c55c2_STF_Zwischenueberschrift_1_CN1" table:expression="of:=[.#REF!]" table:base-cell-address="Table_of_contents.$A$1"/>
          <table:named-expression table:name="_490c55c2_STF_Zwischenueberschrift_1_CN2" table:expression="of:=[.#REF!]" table:base-cell-address="Table_of_contents.$A$1"/>
          <table:named-expression table:name="_490c55c2_STF_Zwischenueberschrift_1_CN3" table:expression="of:=[.#REF!]~[.#REF!]" table:base-cell-address="Table_of_contents.$A$1"/>
          <table:named-expression table:name="_6a677ecf_STF_Fuss_1_CN1" table:expression="of:=[.#REF!]" table:base-cell-address="Table_of_contents.$A$1"/>
          <table:named-expression table:name="_6a677ecf_STF_Fuss_1_CN2" table:expression="of:=[.#REF!]" table:base-cell-address="Table_of_contents.$A$1"/>
          <table:named-expression table:name="_6a677ecf_STF_Fuss_1_CN3" table:expression="of:=[.#REF!]" table:base-cell-address="Table_of_contents.$A$1"/>
          <table:named-expression table:name="_6a677ecf_STF_Gesamtsumme_1_CN1" table:expression="of:=[.#REF!]" table:base-cell-address="Table_of_contents.$A$1"/>
          <table:named-expression table:name="_6a677ecf_STF_Gesamtsumme_1_CN2" table:expression="of:=[.#REF!]" table:base-cell-address="Table_of_contents.$A$1"/>
          <table:named-expression table:name="_6a677ecf_STF_Koerper_1_CN1" table:expression="of:=[.#REF!]" table:base-cell-address="Table_of_contents.$A$1"/>
          <table:named-expression table:name="_6a677ecf_STF_Koerper_1_CN2" table:expression="of:=[.#REF!]" table:base-cell-address="Table_of_contents.$A$1"/>
          <table:named-expression table:name="_6a677ecf_STF_Tabellenkopf_1_CN1" table:expression="of:=[.#REF!]" table:base-cell-address="Table_of_contents.$A$1"/>
          <table:named-expression table:name="_6a677ecf_STF_Titel_1_CN1" table:expression="of:=[.#REF!]" table:base-cell-address="Table_of_contents.$A$1"/>
          <table:named-expression table:name="_6a677ecf_STF_Vorspalte_1_CN1" table:expression="of:=[.#REF!]" table:base-cell-address="Table_of_contents.$A$1"/>
          <table:named-expression table:name="_6b903352_STF_Fuss_1_CN1" table:expression="of:=[.#REF!]" table:base-cell-address="Table_of_contents.$A$1"/>
          <table:named-expression table:name="_6b903352_STF_Fuss_1_CN2" table:expression="of:=[.#REF!]" table:base-cell-address="Table_of_contents.$A$1"/>
          <table:named-expression table:name="_6b903352_STF_Gesamtsumme_1_CN1" table:expression="of:=[.#REF!]" table:base-cell-address="Table_of_contents.$A$1"/>
          <table:named-expression table:name="_6b903352_STF_Gesamtsumme_1_CN2" table:expression="of:=[.#REF!]" table:base-cell-address="Table_of_contents.$A$1"/>
          <table:named-expression table:name="_6b903352_STF_Koerper_1_CN1" table:expression="of:=[.#REF!]" table:base-cell-address="Table_of_contents.$A$1"/>
          <table:named-expression table:name="_6b903352_STF_Koerper_1_CN2" table:expression="of:=[.#REF!]" table:base-cell-address="Table_of_contents.$A$1"/>
          <table:named-expression table:name="_6b903352_STF_Tabellenkopf_1_CN1" table:expression="of:=[.#REF!]" table:base-cell-address="Table_of_contents.$A$1"/>
          <table:named-expression table:name="_6b903352_STF_Tabellenkopf_1_CN2" table:expression="of:=[.#REF!]" table:base-cell-address="Table_of_contents.$A$1"/>
          <table:named-expression table:name="_6b903352_STF_Titel_1_CN1" table:expression="of:=[.#REF!]" table:base-cell-address="Table_of_contents.$A$1"/>
          <table:named-expression table:name="_6b903352_STF_Titel_1_CN2" table:expression="of:=[.#REF!]" table:base-cell-address="Table_of_contents.$A$1"/>
          <table:named-expression table:name="_6b903352_STF_Vorspalte_1_CN1" table:expression="of:=[.#REF!]" table:base-cell-address="Table_of_contents.$A$1"/>
          <table:named-expression table:name="_6b903352_STF_Vorspalte_1_CN2" table:expression="of:=[.#REF!]" table:base-cell-address="Table_of_contents.$A$1"/>
          <table:named-expression table:name="_6b903352_STF_Zwischensumme_1_CN1" table:expression="of:=[.#REF!]" table:base-cell-address="Table_of_contents.$A$1"/>
          <table:named-expression table:name="_6b903352_STF_Zwischensumme_1_CN2" table:expression="of:=[.#REF!]" table:base-cell-address="Table_of_contents.$A$1"/>
          <table:named-expression table:name="_6b903352_STF_Zwischensumme_1_CN3" table:expression="of:=[.#REF!]" table:base-cell-address="Table_of_contents.$A$1"/>
          <table:named-expression table:name="_6b903352_STF_Zwischensumme_1_CN4" table:expression="of:=[.#REF!]" table:base-cell-address="Table_of_contents.$A$1"/>
          <table:named-expression table:name="_728b0213_STF_Fuss_1_CN1" table:expression="of:=[.#REF!]" table:base-cell-address="Table_of_contents.$A$1"/>
          <table:named-expression table:name="_728b0213_STF_Fuss_1_CN2" table:expression="of:=[.#REF!]" table:base-cell-address="Table_of_contents.$A$1"/>
          <table:named-expression table:name="_728b0213_STF_Fuss_1_CN3" table:expression="of:=[.#REF!]" table:base-cell-address="Table_of_contents.$A$1"/>
          <table:named-expression table:name="_728b0213_STF_Fuss_1_CN4" table:expression="of:=[.#REF!]" table:base-cell-address="Table_of_contents.$A$1"/>
          <table:named-expression table:name="_728b0213_STF_Gesamtsumme_1_CN1" table:expression="of:=[.#REF!]" table:base-cell-address="Table_of_contents.$A$1"/>
          <table:named-expression table:name="_728b0213_STF_Gesamtsumme_1_CN2" table:expression="of:=[.#REF!]" table:base-cell-address="Table_of_contents.$A$1"/>
          <table:named-expression table:name="_728b0213_STF_Koerper_1_CN1" table:expression="of:=[.#REF!]" table:base-cell-address="Table_of_contents.$A$1"/>
          <table:named-expression table:name="_728b0213_STF_Tabellenkopf_1_CN1" table:expression="of:=[.#REF!]" table:base-cell-address="Table_of_contents.$A$1"/>
          <table:named-expression table:name="_728b0213_STF_Tabellenkopf_1_CN2" table:expression="of:=[.#REF!]" table:base-cell-address="Table_of_contents.$A$1"/>
          <table:named-expression table:name="_728b0213_STF_Titel_1_CN1" table:expression="of:=[.#REF!]" table:base-cell-address="Table_of_contents.$A$1"/>
          <table:named-expression table:name="_728b0213_STF_Titel_1_CN2" table:expression="of:=[.#REF!]" table:base-cell-address="Table_of_contents.$A$1"/>
          <table:named-expression table:name="_728b0213_STF_Vorspalte_1_CN1" table:expression="of:=[.#REF!]" table:base-cell-address="Table_of_contents.$A$1"/>
          <table:named-expression table:name="_728b0213_STF_Vorspalte_1_CN2" table:expression="of:=[.#REF!]" table:base-cell-address="Table_of_contents.$A$1"/>
          <table:named-expression table:name="_728b0213_STF_Zwischensumme_1_CN1" table:expression="of:=[.#REF!]" table:base-cell-address="Table_of_contents.$A$1"/>
          <table:named-expression table:name="_728b0213_STF_Zwischensumme_1_CN2" table:expression="of:=[.#REF!]" table:base-cell-address="Table_of_contents.$A$1"/>
          <table:named-expression table:name="_728b0213_STF_Zwischensumme_1_CN3" table:expression="of:=[.#REF!]" table:base-cell-address="Table_of_contents.$A$1"/>
          <table:named-expression table:name="_728b0213_STF_Zwischensumme_1_CN4" table:expression="of:=[.#REF!]" table:base-cell-address="Table_of_contents.$A$1"/>
          <table:named-expression table:name="_728b0213_STF_Zwischensumme_1_CN5" table:expression="of:=[.#REF!]" table:base-cell-address="Table_of_contents.$A$1"/>
          <table:named-expression table:name="_728b0213_STF_Zwischensumme_1_CN6" table:expression="of:=[.#REF!]" table:base-cell-address="Table_of_contents.$A$1"/>
          <table:named-expression table:name="_728b0213_STF_Zwischensumme_1_CN7" table:expression="of:=[.#REF!]" table:base-cell-address="Table_of_contents.$A$1"/>
          <table:named-expression table:name="_7c508a21_STF_Fuss_1_CN2" table:expression="of:=['file:///P:/123WTB/FuE/Erhebungsergebnisse/2006/FE06_Hauptergebnisse.xlsx'#Tabelle01.#REF!]" table:base-cell-address="Table_of_contents.$A$1"/>
          <table:named-expression table:name="_8306e3d9_STF_Fuss_1_CN2" table:expression="of:=[.#REF!]" table:base-cell-address="Table_of_contents.$A$1"/>
          <table:named-expression table:name="_8306e3d9_STF_Fuss_1_CN3" table:expression="of:=[.#REF!]" table:base-cell-address="Table_of_contents.$A$1"/>
          <table:named-expression table:name="_8306e3d9_STF_Fuss_1_CN4" table:expression="of:=[.#REF!]" table:base-cell-address="Table_of_contents.$A$1"/>
          <table:named-expression table:name="_8306e3d9_STF_Tabellenkopf_1_CN2" table:expression="of:=[.#REF!]" table:base-cell-address="Table_of_contents.$A$1"/>
          <table:named-expression table:name="_8306e3d9_STF_Tabellenkopf_1_CN3" table:expression="of:=[.#REF!]" table:base-cell-address="Table_of_contents.$A$1"/>
          <table:named-expression table:name="_8306e3d9_STF_Titel_1_CN2" table:expression="of:=[.#REF!]" table:base-cell-address="Table_of_contents.$A$1"/>
          <table:named-expression table:name="_830fe6d9_STF_Fuss_1_CN1" table:expression="of:=[.#REF!]" table:base-cell-address="Table_of_contents.$A$1"/>
          <table:named-expression table:name="_830fe6d9_STF_Gesamtsumme_1_CN1" table:expression="of:=[.#REF!]" table:base-cell-address="Table_of_contents.$A$1"/>
          <table:named-expression table:name="_830fe6d9_STF_Tabellenkopf_1_CN1" table:expression="of:=[.#REF!]" table:base-cell-address="Table_of_contents.$A$1"/>
          <table:named-expression table:name="_830fe6d9_STF_Titel_1_CN1" table:expression="of:=[.#REF!]" table:base-cell-address="Table_of_contents.$A$1"/>
          <table:named-expression table:name="_830fe6d9_STF_Vorspalte_1_CN1" table:expression="of:=[.#REF!]" table:base-cell-address="Table_of_contents.$A$1"/>
          <table:named-expression table:name="_830fe6d9_STF_Zwischensumme_1_CN1" table:expression="of:=['file:///P:/123WTB/FuE/Erhebungsergebnisse/2021/FE_Entwurf_Weber.ods'#A_01_alt00.$A$7]~['file:///P:/123WTB/FuE/Erhebungsergebnisse/2021/FE_Entwurf_Weber.ods'#A_01_alt00.$A$16]~['file:///P:/123WTB/FuE/Erhebungsergebnisse/2021/FE_Entwurf_Weber.ods'#A_01_alt00.$A$20:.$A$21]" table:base-cell-address="Table_of_contents.$A$1"/>
          <table:named-expression table:name="_8a3f1b5c_STF_Fuss_1_CN1" table:expression="of:=[.#REF!]" table:base-cell-address="Table_of_contents.$A$1"/>
          <table:named-expression table:name="_8a3f1b5c_STF_Fuss_1_CN2" table:expression="of:=[.#REF!]" table:base-cell-address="Table_of_contents.$A$1"/>
          <table:named-expression table:name="_8a3f1b5c_STF_Gesamtsumme_1_CN1" table:expression="of:=[.#REF!]" table:base-cell-address="Table_of_contents.$A$1"/>
          <table:named-expression table:name="_8a3f1b5c_STF_Gesamtsumme_1_CN2" table:expression="of:=[.#REF!]" table:base-cell-address="Table_of_contents.$A$1"/>
          <table:named-expression table:name="_8a3f1b5c_STF_Koerper_1_CN1" table:expression="of:=[.#REF!]" table:base-cell-address="Table_of_contents.$A$1"/>
          <table:named-expression table:name="_8a3f1b5c_STF_Koerper_1_CN2" table:expression="of:=[.#REF!]" table:base-cell-address="Table_of_contents.$A$1"/>
          <table:named-expression table:name="_8a3f1b5c_STF_Tabellenkopf_1_CN1" table:expression="of:=[.#REF!]" table:base-cell-address="Table_of_contents.$A$1"/>
          <table:named-expression table:name="_8a3f1b5c_STF_Tabellenkopf_1_CN2" table:expression="of:=[.#REF!]" table:base-cell-address="Table_of_contents.$A$1"/>
          <table:named-expression table:name="_8a3f1b5c_STF_Titel_1_CN1" table:expression="of:=[.#REF!]" table:base-cell-address="Table_of_contents.$A$1"/>
          <table:named-expression table:name="_8a3f1b5c_STF_Titel_1_CN2" table:expression="of:=[.#REF!]" table:base-cell-address="Table_of_contents.$A$1"/>
          <table:named-expression table:name="_8a3f1b5c_STF_Titel_1_CN3" table:expression="of:=[.#REF!]" table:base-cell-address="Table_of_contents.$A$1"/>
          <table:named-expression table:name="_8a3f1b5c_STF_Vorspalte_1_CN1" table:expression="of:=[.#REF!]" table:base-cell-address="Table_of_contents.$A$1"/>
          <table:named-expression table:name="_8a3f1b5c_STF_Vorspalte_1_CN2" table:expression="of:=[.#REF!]" table:base-cell-address="Table_of_contents.$A$1"/>
          <table:named-expression table:name="_8a3f1b5c_STF_Zwischensumme_1_CN1" table:expression="of:=[.#REF!]" table:base-cell-address="Table_of_contents.$A$1"/>
          <table:named-expression table:name="_8a3f1b5c_STF_Zwischensumme_1_CN2" table:expression="of:=[.#REF!]" table:base-cell-address="Table_of_contents.$A$1"/>
          <table:named-expression table:name="_8a3f1b5c_STF_Zwischensumme_1_CN3" table:expression="of:=[.#REF!]" table:base-cell-address="Table_of_contents.$A$1"/>
          <table:named-expression table:name="_8a3f1b5c_STF_Zwischensumme_1_CN4" table:expression="of:=[.#REF!]" table:base-cell-address="Table_of_contents.$A$1"/>
          <table:named-expression table:name="_8a3f1b5c_STF_Zwischensumme_1_CN5" table:expression="of:=[.#REF!]" table:base-cell-address="Table_of_contents.$A$1"/>
          <table:named-expression table:name="_8a3f1b5c_STF_Zwischensumme_1_CN6" table:expression="of:=[.#REF!]" table:base-cell-address="Table_of_contents.$A$1"/>
          <table:named-expression table:name="_8bcad777_STF_Fuss_1_CN2" table:expression="of:=[.#REF!]" table:base-cell-address="Table_of_contents.$A$1"/>
          <table:named-expression table:name="_8bcad777_STF_Gesamtsumme_1_CN2" table:expression="of:=[.#REF!]" table:base-cell-address="Table_of_contents.$A$1"/>
          <table:named-expression table:name="_8bcad777_STF_Koerper_1_CN2" table:expression="of:=[.#REF!]" table:base-cell-address="Table_of_contents.$A$1"/>
          <table:named-expression table:name="_8bcad777_STF_Tabellenkopf_1_CN2" table:expression="of:=[.#REF!]" table:base-cell-address="Table_of_contents.$A$1"/>
          <table:named-expression table:name="_8bcad777_STF_Titel_1_CN3" table:expression="of:=[.#REF!]" table:base-cell-address="Table_of_contents.$A$1"/>
          <table:named-expression table:name="_8bcad777_STF_Vorspalte_1_CN2" table:expression="of:=[.#REF!]" table:base-cell-address="Table_of_contents.$A$1"/>
          <table:named-expression table:name="_8bcad777_STF_Zwischensumme_1_CN4" table:expression="of:=[.#REF!]" table:base-cell-address="Table_of_contents.$A$1"/>
          <table:named-expression table:name="_8bcad777_STF_Zwischensumme_1_CN5" table:expression="of:=[.#REF!]" table:base-cell-address="Table_of_contents.$A$1"/>
          <table:named-expression table:name="_8bcad777_STF_Zwischensumme_1_CN6" table:expression="of:=[.#REF!]" table:base-cell-address="Table_of_contents.$A$1"/>
          <table:named-expression table:name="_8c281e55_STF_Dekoration_1_CN1" table:expression="of:=[.#REF!]" table:base-cell-address="Table_of_contents.$A$1"/>
          <table:named-expression table:name="_8c281e55_STF_Dekoration_1_CN2" table:expression="of:=[.#REF!]" table:base-cell-address="Table_of_contents.$A$1"/>
          <table:named-expression table:name="_8c281e55_STF_Fuss_1_CN13" table:expression="of:=[.#REF!]" table:base-cell-address="Table_of_contents.$A$1"/>
          <table:named-expression table:name="_8c281e55_STF_Fuss_1_CN14" table:expression="of:=[.#REF!]" table:base-cell-address="Table_of_contents.$A$1"/>
          <table:named-expression table:name="_8c281e55_STF_Fuss_1_CN15" table:expression="of:=[.#REF!]" table:base-cell-address="Table_of_contents.$A$1"/>
          <table:named-expression table:name="_8c281e55_STF_Fuss_1_CN16" table:expression="of:=[.#REF!]" table:base-cell-address="Table_of_contents.$A$1"/>
          <table:named-expression table:name="_8c281e55_STF_Fuss_1_CN17" table:expression="of:=[.#REF!]" table:base-cell-address="Table_of_contents.$A$1"/>
          <table:named-expression table:name="_8c281e55_STF_Gesamtsumme_1_CN1" table:expression="of:=[.#REF!]" table:base-cell-address="Table_of_contents.$A$1"/>
          <table:named-expression table:name="_8c281e55_STF_Gesamtsumme_1_CN2" table:expression="of:=[.#REF!]" table:base-cell-address="Table_of_contents.$A$1"/>
          <table:named-expression table:name="_8c281e55_STF_Gesamtsumme_1_CN3" table:expression="of:=[.#REF!]" table:base-cell-address="Table_of_contents.$A$1"/>
          <table:named-expression table:name="_8c281e55_STF_Koerper_1_CN10" table:expression="of:=[.#REF!]" table:base-cell-address="Table_of_contents.$A$1"/>
          <table:named-expression table:name="_8c281e55_STF_Koerper_1_CN11" table:expression="of:=[.#REF!]" table:base-cell-address="Table_of_contents.$A$1"/>
          <table:named-expression table:name="_8c281e55_STF_Koerper_1_CN12" table:expression="of:=[.#REF!]" table:base-cell-address="Table_of_contents.$A$1"/>
          <table:named-expression table:name="_8c281e55_STF_Tabellenkopf_1_CN10" table:expression="of:=[.#REF!]" table:base-cell-address="Table_of_contents.$A$1"/>
          <table:named-expression table:name="_8c281e55_STF_Tabellenkopf_1_CN11" table:expression="of:=[.#REF!]" table:base-cell-address="Table_of_contents.$A$1"/>
          <table:named-expression table:name="_8c281e55_STF_Tabellenkopf_1_CN12" table:expression="of:=[.#REF!]" table:base-cell-address="Table_of_contents.$A$1"/>
          <table:named-expression table:name="_8c281e55_STF_Tabellenkopf_1_CN13" table:expression="of:=[.#REF!]" table:base-cell-address="Table_of_contents.$A$1"/>
          <table:named-expression table:name="_8c281e55_STF_Titel_1_CN15" table:expression="of:=[.#REF!]" table:base-cell-address="Table_of_contents.$A$1"/>
          <table:named-expression table:name="_8c281e55_STF_Titel_1_CN16" table:expression="of:=[.#REF!]" table:base-cell-address="Table_of_contents.$A$1"/>
          <table:named-expression table:name="_8c281e55_STF_Titel_1_CN17" table:expression="of:=[.#REF!]" table:base-cell-address="Table_of_contents.$A$1"/>
          <table:named-expression table:name="_8c281e55_STF_Titel_1_CN18" table:expression="of:=[.#REF!]" table:base-cell-address="Table_of_contents.$A$1"/>
          <table:named-expression table:name="_8c281e55_STF_Titel_1_CN19" table:expression="of:=[.#REF!]" table:base-cell-address="Table_of_contents.$A$1"/>
          <table:named-expression table:name="_8c281e55_STF_Vorspalte_1_CN13" table:expression="of:=[.#REF!]" table:base-cell-address="Table_of_contents.$A$1"/>
          <table:named-expression table:name="_8c281e55_STF_Vorspalte_1_CN14" table:expression="of:=[.#REF!]" table:base-cell-address="Table_of_contents.$A$1"/>
          <table:named-expression table:name="_8c281e55_STF_Vorspalte_1_CN15" table:expression="of:=[.#REF!]" table:base-cell-address="Table_of_contents.$A$1"/>
          <table:named-expression table:name="_8c281e55_STF_Vorspalte_1_CN16" table:expression="of:=[.#REF!]" table:base-cell-address="Table_of_contents.$A$1"/>
          <table:named-expression table:name="_8c281e55_STF_Vorspalte_1_CN17" table:expression="of:=[.#REF!]" table:base-cell-address="Table_of_contents.$A$1"/>
          <table:named-expression table:name="_8c281e55_STF_Vorspalte_1_CN18" table:expression="of:=[.#REF!]" table:base-cell-address="Table_of_contents.$A$1"/>
          <table:named-expression table:name="_8c281e55_STF_Vorspalte_1_CN19" table:expression="of:=[.#REF!]" table:base-cell-address="Table_of_contents.$A$1"/>
          <table:named-expression table:name="_8c281e55_STF_Zwischensumme_1_CN19" table:expression="of:=[.#REF!]" table:base-cell-address="Table_of_contents.$A$1"/>
          <table:named-expression table:name="_8c281e55_STF_Zwischensumme_1_CN20" table:expression="of:=[.#REF!]" table:base-cell-address="Table_of_contents.$A$1"/>
          <table:named-expression table:name="_8c281e55_STF_Zwischensumme_1_CN21" table:expression="of:=[.#REF!]" table:base-cell-address="Table_of_contents.$A$1"/>
          <table:named-expression table:name="_8c281e55_STF_Zwischensumme_1_CN22" table:expression="of:=[.#REF!]" table:base-cell-address="Table_of_contents.$A$1"/>
          <table:named-expression table:name="_8c281e55_STF_Zwischensumme_1_CN23" table:expression="of:=[.#REF!]" table:base-cell-address="Table_of_contents.$A$1"/>
          <table:named-expression table:name="_8c281e55_STF_Zwischensumme_1_CN24" table:expression="of:=[.#REF!]" table:base-cell-address="Table_of_contents.$A$1"/>
          <table:named-expression table:name="_8c281e55_STF_Zwischensumme_1_CN25" table:expression="of:=[.#REF!]" table:base-cell-address="Table_of_contents.$A$1"/>
          <table:named-expression table:name="_8c281e55_STF_Zwischensumme_1_CN26" table:expression="of:=[.#REF!]" table:base-cell-address="Table_of_contents.$A$1"/>
          <table:named-expression table:name="_8c281e55_STF_Zwischensumme_1_CN27" table:expression="of:=[.#REF!]" table:base-cell-address="Table_of_contents.$A$1"/>
          <table:named-expression table:name="_91e0ce1b_STF_Fuss_1_CN1" table:expression="of:=[.#REF!]" table:base-cell-address="Table_of_contents.$A$1"/>
          <table:named-expression table:name="_91e0ce1b_STF_Gesamtsumme_1_CN1" table:expression="of:=[.#REF!]" table:base-cell-address="Table_of_contents.$A$1"/>
          <table:named-expression table:name="_91e0ce1b_STF_Koerper_1_CN1" table:expression="of:=[.#REF!]" table:base-cell-address="Table_of_contents.$A$1"/>
          <table:named-expression table:name="_91e0ce1b_STF_Tabellenkopf_1_CN1" table:expression="of:=[.#REF!]" table:base-cell-address="Table_of_contents.$A$1"/>
          <table:named-expression table:name="_91e0ce1b_STF_Titel_1_CN1" table:expression="of:=[.#REF!]" table:base-cell-address="Table_of_contents.$A$1"/>
          <table:named-expression table:name="_91e0ce1b_STF_Vorspalte_1_CN1" table:expression="of:=[.#REF!]" table:base-cell-address="Table_of_contents.$A$1"/>
          <table:named-expression table:name="_95332f14_STF_Fuss_1_CN1" table:expression="of:=[.#REF!]" table:base-cell-address="Table_of_contents.$A$1"/>
          <table:named-expression table:name="_95332f14_STF_Fuss_1_CN2" table:expression="of:=[.#REF!]" table:base-cell-address="Table_of_contents.$A$1"/>
          <table:named-expression table:name="_95332f14_STF_Fuss_1_CN3" table:expression="of:=[.#REF!]" table:base-cell-address="Table_of_contents.$A$1"/>
          <table:named-expression table:name="_95332f14_STF_Fuss_1_CN4" table:expression="of:=[.#REF!]" table:base-cell-address="Table_of_contents.$A$1"/>
          <table:named-expression table:name="_95332f14_STF_Gesamtsumme_1_CN1" table:expression="of:=[.#REF!]" table:base-cell-address="Table_of_contents.$A$1"/>
          <table:named-expression table:name="_95332f14_STF_Gesamtsumme_1_CN2" table:expression="of:=[.#REF!]" table:base-cell-address="Table_of_contents.$A$1"/>
          <table:named-expression table:name="_95332f14_STF_Gesamtsumme_1_CN3" table:expression="of:=[.#REF!]" table:base-cell-address="Table_of_contents.$A$1"/>
          <table:named-expression table:name="_95332f14_STF_Koerper_1_CN1" table:expression="of:=[.#REF!]" table:base-cell-address="Table_of_contents.$A$1"/>
          <table:named-expression table:name="_95332f14_STF_Koerper_1_CN2" table:expression="of:=[.#REF!]" table:base-cell-address="Table_of_contents.$A$1"/>
          <table:named-expression table:name="_95332f14_STF_Koerper_1_CN3" table:expression="of:=[.#REF!]" table:base-cell-address="Table_of_contents.$A$1"/>
          <table:named-expression table:name="_95332f14_STF_Tabellenkopf_1_CN1" table:expression="of:=[.#REF!]" table:base-cell-address="Table_of_contents.$A$1"/>
          <table:named-expression table:name="_95332f14_STF_Tabellenkopf_1_CN2" table:expression="of:=[.#REF!]" table:base-cell-address="Table_of_contents.$A$1"/>
          <table:named-expression table:name="_95332f14_STF_Tabellenkopf_1_CN3" table:expression="of:=[.#REF!]" table:base-cell-address="Table_of_contents.$A$1"/>
          <table:named-expression table:name="_95332f14_STF_Titel_1_CN1" table:expression="of:=[.#REF!]" table:base-cell-address="Table_of_contents.$A$1"/>
          <table:named-expression table:name="_95332f14_STF_Titel_1_CN2" table:expression="of:=[.#REF!]" table:base-cell-address="Table_of_contents.$A$1"/>
          <table:named-expression table:name="_95332f14_STF_Titel_1_CN3" table:expression="of:=[.#REF!]" table:base-cell-address="Table_of_contents.$A$1"/>
          <table:named-expression table:name="_95332f14_STF_Titel_1_CN4" table:expression="of:=[.#REF!]" table:base-cell-address="Table_of_contents.$A$1"/>
          <table:named-expression table:name="_95332f14_STF_Vorspalte_1_CN1" table:expression="of:=[.#REF!]" table:base-cell-address="Table_of_contents.$A$1"/>
          <table:named-expression table:name="_95332f14_STF_Vorspalte_1_CN2" table:expression="of:=[.#REF!]" table:base-cell-address="Table_of_contents.$A$1"/>
          <table:named-expression table:name="_95332f14_STF_Vorspalte_1_CN3" table:expression="of:=[.#REF!]" table:base-cell-address="Table_of_contents.$A$1"/>
          <table:named-expression table:name="_b3e7fc02_STF_Dekoration_1_CN1" table:expression="of:=[.#REF!]" table:base-cell-address="Table_of_contents.$A$1"/>
          <table:named-expression table:name="_b3e7fc02_STF_Fuss_1_CN1" table:expression="of:=[.#REF!]" table:base-cell-address="Table_of_contents.$A$1"/>
          <table:named-expression table:name="_b3e7fc02_STF_Fuss_1_CN2" table:expression="of:=[.#REF!]" table:base-cell-address="Table_of_contents.$A$1"/>
          <table:named-expression table:name="_b3e7fc02_STF_Fuss_1_CN3" table:expression="of:=[.#REF!]" table:base-cell-address="Table_of_contents.$A$1"/>
          <table:named-expression table:name="_b3e7fc02_STF_Gesamtsumme_1_CN1" table:expression="of:=[.#REF!]" table:base-cell-address="Table_of_contents.$A$1"/>
          <table:named-expression table:name="_b3e7fc02_STF_Koerper_1_CN1" table:expression="of:=[.#REF!]" table:base-cell-address="Table_of_contents.$A$1"/>
          <table:named-expression table:name="_b3e7fc02_STF_Koerper_1_CN2" table:expression="of:=[.#REF!]" table:base-cell-address="Table_of_contents.$A$1"/>
          <table:named-expression table:name="_b3e7fc02_STF_Tabellenkopf_1_CN1" table:expression="of:=[.#REF!]" table:base-cell-address="Table_of_contents.$A$1"/>
          <table:named-expression table:name="_b3e7fc02_STF_Tabellenkopf_1_CN2" table:expression="of:=[.#REF!]" table:base-cell-address="Table_of_contents.$A$1"/>
          <table:named-expression table:name="_b3e7fc02_STF_Titel_1_CN1" table:expression="of:=[.#REF!]" table:base-cell-address="Table_of_contents.$A$1"/>
          <table:named-expression table:name="_b3e7fc02_STF_Titel_1_CN2" table:expression="of:=[.#REF!]" table:base-cell-address="Table_of_contents.$A$1"/>
          <table:named-expression table:name="_b3e7fc02_STF_Titel_1_CN3" table:expression="of:=[.#REF!]" table:base-cell-address="Table_of_contents.$A$1"/>
          <table:named-expression table:name="_b3e7fc02_STF_Vorspalte_1_CN1" table:expression="of:=[.#REF!]" table:base-cell-address="Table_of_contents.$A$1"/>
          <table:named-expression table:name="_b3e7fc02_STF_Vorspalte_1_CN2" table:expression="of:=[.#REF!]" table:base-cell-address="Table_of_contents.$A$1"/>
          <table:named-expression table:name="_b3e7fc02_STF_Vorspalte_1_CN3" table:expression="of:=[.#REF!]" table:base-cell-address="Table_of_contents.$A$1"/>
          <table:named-expression table:name="_b3e7fc02_STF_Zwischenueberschrift_1_CN1" table:expression="of:=[.#REF!]" table:base-cell-address="Table_of_contents.$A$1"/>
          <table:named-expression table:name="_b3e7fc02_STF_Zwischenueberschrift_1_CN2" table:expression="of:=[.#REF!]" table:base-cell-address="Table_of_contents.$A$1"/>
          <table:named-expression table:name="_c96e796e_STF_Fuss_1_CN1" table:expression="of:=[.#REF!]" table:base-cell-address="Table_of_contents.$A$1"/>
          <table:named-expression table:name="_c96e796e_STF_Gesamtsumme_1_CN1" table:expression="of:=[.#REF!]" table:base-cell-address="Table_of_contents.$A$1"/>
          <table:named-expression table:name="_c96e796e_STF_Koerper_1_CN1" table:expression="of:=[.#REF!]" table:base-cell-address="Table_of_contents.$A$1"/>
          <table:named-expression table:name="_c96e796e_STF_Tabellenkopf_1_CN1" table:expression="of:=[.#REF!]" table:base-cell-address="Table_of_contents.$A$1"/>
          <table:named-expression table:name="_c96e796e_STF_Titel_1_CN1" table:expression="of:=[.#REF!]" table:base-cell-address="Table_of_contents.$A$1"/>
          <table:named-expression table:name="_c96e796e_STF_Vorspalte_1_CN1" table:expression="of:=[.#REF!]" table:base-cell-address="Table_of_contents.$A$1"/>
          <table:named-expression table:name="_c96e796e_STF_Zwischenueberschrift_1_CN1" table:expression="of:=[.#REF!]" table:base-cell-address="Table_of_contents.$A$1"/>
          <table:named-expression table:name="_c96e796e_STF_Zwischenueberschrift_1_CN2" table:expression="of:=[.#REF!]" table:base-cell-address="Table_of_contents.$A$1"/>
          <table:named-expression table:name="_e559db9b_STF_Fuss_1_CN1" table:expression="of:=[.#REF!]" table:base-cell-address="Table_of_contents.$A$1"/>
          <table:named-expression table:name="_e559db9b_STF_Fuss_1_CN2" table:expression="of:=[.#REF!]" table:base-cell-address="Table_of_contents.$A$1"/>
          <table:named-expression table:name="_e559db9b_STF_Fuss_1_CN4" table:expression="of:=['file:///P:/123WTB/FuE/Erhebungsergebnisse/2006/FE06_Hauptergebnisse.xlsx'#Tabelle02.#REF!]" table:base-cell-address="Table_of_contents.$A$1"/>
          <table:named-expression table:name="_e559db9b_STF_Gesamtsumme_1_CN1" table:expression="of:=[.#REF!]" table:base-cell-address="Table_of_contents.$A$1"/>
          <table:named-expression table:name="_e559db9b_STF_Gesamtsumme_1_CN2" table:expression="of:=[.#REF!]" table:base-cell-address="Table_of_contents.$A$1"/>
          <table:named-expression table:name="_e559db9b_STF_Koerper_1_CN1" table:expression="of:=[.#REF!]" table:base-cell-address="Table_of_contents.$A$1"/>
          <table:named-expression table:name="_e559db9b_STF_Tabellenkopf_1_CN1" table:expression="of:=[.#REF!]" table:base-cell-address="Table_of_contents.$A$1"/>
          <table:named-expression table:name="_e559db9b_STF_Titel_1_CN1" table:expression="of:=[.#REF!]" table:base-cell-address="Table_of_contents.$A$1"/>
          <table:named-expression table:name="_e559db9b_STF_Vorspalte_1_CN1" table:expression="of:=[.#REF!]" table:base-cell-address="Table_of_contents.$A$1"/>
          <table:named-expression table:name="_e559db9b_STF_Zwischensumme_1_CN1" table:expression="of:=[.#REF!]" table:base-cell-address="Table_of_contents.$A$1"/>
          <table:named-expression table:name="_e559db9b_STF_Zwischensumme_1_CN10" table:expression="of:=[.#REF!]" table:base-cell-address="Table_of_contents.$A$1"/>
          <table:named-expression table:name="_e559db9b_STF_Zwischensumme_1_CN11" table:expression="of:=[.#REF!]" table:base-cell-address="Table_of_contents.$A$1"/>
          <table:named-expression table:name="_e559db9b_STF_Zwischensumme_1_CN2" table:expression="of:=[.#REF!]" table:base-cell-address="Table_of_contents.$A$1"/>
          <table:named-expression table:name="_e559db9b_STF_Zwischensumme_1_CN3" table:expression="of:=[.#REF!]" table:base-cell-address="Table_of_contents.$A$1"/>
          <table:named-expression table:name="_e559db9b_STF_Zwischensumme_1_CN4" table:expression="of:=[.#REF!]" table:base-cell-address="Table_of_contents.$A$1"/>
          <table:named-expression table:name="_e559db9b_STF_Zwischensumme_1_CN5" table:expression="of:=[.#REF!]" table:base-cell-address="Table_of_contents.$A$1"/>
          <table:named-expression table:name="_e559db9b_STF_Zwischensumme_1_CN6" table:expression="of:=[.#REF!]" table:base-cell-address="Table_of_contents.$A$1"/>
          <table:named-expression table:name="_e559db9b_STF_Zwischensumme_1_CN7" table:expression="of:=[.#REF!]" table:base-cell-address="Table_of_contents.$A$1"/>
          <table:named-expression table:name="_e559db9b_STF_Zwischensumme_1_CN8" table:expression="of:=[.#REF!]" table:base-cell-address="Table_of_contents.$A$1"/>
          <table:named-expression table:name="_e559db9b_STF_Zwischensumme_1_CN9" table:expression="of:=[.#REF!]" table:base-cell-address="Table_of_contents.$A$1"/>
          <table:named-expression table:name="_e559db9b_STF_Zwischenueberschrift_1_CN1" table:expression="of:=[.#REF!]" table:base-cell-address="Table_of_contents.$A$1"/>
          <table:named-expression table:name="_e559db9b_STF_Zwischenueberschrift_1_CN2" table:expression="of:=[.#REF!]" table:base-cell-address="Table_of_contents.$A$1"/>
          <table:named-expression table:name="xy" table:expression="of:=[.#REF!]" table:base-cell-address="Table_of_contents.$A$1"/>
        </table:named-expressions>
      </table:table>
      <table:table table:name="RD_23" table:style-name="ta4">
        <table:table-column table:style-name="co21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89">
            <text:p>Universities: Researchers in research and experimental development (R&amp;D) 2021 by fields of science, gender and age group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90">
            <text:p>Field of science, gender</text:p>
          </table:table-cell>
          <table:table-cell office:value-type="string" table:number-columns-spanned="1" table:number-rows-spanned="2" table:style-name="ce91">
            <text:p>Head-</text:p>
            <text:p>counts</text:p>
          </table:table-cell>
          <table:table-cell office:value-type="string" table:number-columns-spanned="11" table:number-rows-spanned="1" table:style-name="ce92">
            <text:p>In full-time equivalents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75">
            <text:p>Total</text:p>
          </table:table-cell>
          <table:table-cell office:value-type="string" table:style-name="ce74">
            <text:p>below 25 years</text:p>
          </table:table-cell>
          <table:table-cell office:value-type="string" table:style-name="ce74">
            <text:p>25 to 29</text:p>
            <text:p>years</text:p>
          </table:table-cell>
          <table:table-cell office:value-type="string" table:style-name="ce74">
            <text:p>30 to 34</text:p>
            <text:p>years</text:p>
          </table:table-cell>
          <table:table-cell office:value-type="string" table:style-name="ce74">
            <text:p>35 to 39</text:p>
            <text:p>years</text:p>
          </table:table-cell>
          <table:table-cell office:value-type="string" table:style-name="ce74">
            <text:p>40 to 44</text:p>
            <text:p>years</text:p>
          </table:table-cell>
          <table:table-cell office:value-type="string" table:style-name="ce74">
            <text:p>45 to 49</text:p>
            <text:p>years</text:p>
          </table:table-cell>
          <table:table-cell office:value-type="string" table:style-name="ce74">
            <text:p>50 to 54</text:p>
            <text:p>years</text:p>
          </table:table-cell>
          <table:table-cell office:value-type="string" table:style-name="ce74">
            <text:p>55 to 59</text:p>
            <text:p>years</text:p>
          </table:table-cell>
          <table:table-cell office:value-type="string" table:style-name="ce74">
            <text:p>60 to 64</text:p>
            <text:p>years</text:p>
          </table:table-cell>
          <table:table-cell office:value-type="string" table:style-name="ce76">
            <text:p>65 years</text:p>
            <text:p>and above</text:p>
          </table:table-cell>
          <table:table-cell table:number-columns-repeated="16371"/>
        </table:table-row>
        <table:table-row table:style-name="ro2">
          <table:table-cell office:value-type="string" table:style-name="ce77">
            <text:p>Men and women (1.0 bis 6.0)</text:p>
          </table:table-cell>
          <table:table-cell office:value-type="float" office:value="34796" table:style-name="ce78">
            <text:p>34 796</text:p>
          </table:table-cell>
          <table:table-cell office:value-type="float" office:value="13458.3" table:style-name="ce79">
            <text:p>13 458,3</text:p>
          </table:table-cell>
          <table:table-cell office:value-type="float" office:value="332.8" table:style-name="ce79">
            <text:p>332,8</text:p>
          </table:table-cell>
          <table:table-cell office:value-type="float" office:value="3473.6" table:style-name="ce79">
            <text:p>3 473,6</text:p>
          </table:table-cell>
          <table:table-cell office:value-type="float" office:value="3174.7" table:style-name="ce79">
            <text:p>3 174,7</text:p>
          </table:table-cell>
          <table:table-cell office:value-type="float" office:value="1833" table:style-name="ce79">
            <text:p>1 833,0</text:p>
          </table:table-cell>
          <table:table-cell office:value-type="float" office:value="1258.0999999999999" table:style-name="ce79">
            <text:p>1 258,1</text:p>
          </table:table-cell>
          <table:table-cell office:value-type="float" office:value="893.3" table:style-name="ce79">
            <text:p>893,3</text:p>
          </table:table-cell>
          <table:table-cell office:value-type="float" office:value="880.4" table:style-name="ce79">
            <text:p>880,4</text:p>
          </table:table-cell>
          <table:table-cell office:value-type="float" office:value="809.8" table:style-name="ce79">
            <text:p>809,8</text:p>
          </table:table-cell>
          <table:table-cell office:value-type="float" office:value="624.79999999999995" table:style-name="ce79">
            <text:p>624,8</text:p>
          </table:table-cell>
          <table:table-cell office:value-type="float" office:value="177.7" table:style-name="ce79">
            <text:p>177,7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1.0 Natural sciences</text:p>
          </table:table-cell>
          <table:table-cell office:value-type="float" office:value="8823" table:style-name="ce80">
            <text:p>8 823</text:p>
          </table:table-cell>
          <table:table-cell office:value-type="float" office:value="4015.2" table:style-name="ce81">
            <text:p>4 015,2</text:p>
          </table:table-cell>
          <table:table-cell office:value-type="float" office:value="108.7" table:style-name="ce81">
            <text:p>108,7</text:p>
          </table:table-cell>
          <table:table-cell office:value-type="float" office:value="1170.5" table:style-name="ce81">
            <text:p>1 170,5</text:p>
          </table:table-cell>
          <table:table-cell office:value-type="float" office:value="1019.5" table:style-name="ce81">
            <text:p>1 019,5</text:p>
          </table:table-cell>
          <table:table-cell office:value-type="float" office:value="552.1" table:style-name="ce81">
            <text:p>552,1</text:p>
          </table:table-cell>
          <table:table-cell office:value-type="float" office:value="350.6" table:style-name="ce81">
            <text:p>350,6</text:p>
          </table:table-cell>
          <table:table-cell office:value-type="float" office:value="228.8" table:style-name="ce81">
            <text:p>228,8</text:p>
          </table:table-cell>
          <table:table-cell office:value-type="float" office:value="215.3" table:style-name="ce81">
            <text:p>215,3</text:p>
          </table:table-cell>
          <table:table-cell office:value-type="float" office:value="184" table:style-name="ce81">
            <text:p>184,0</text:p>
          </table:table-cell>
          <table:table-cell office:value-type="float" office:value="137.6" table:style-name="ce81">
            <text:p>137,6</text:p>
          </table:table-cell>
          <table:table-cell office:value-type="float" office:value="48.2" table:style-name="ce81">
            <text:p>48,2</text:p>
          </table:table-cell>
          <table:table-cell table:number-columns-repeated="16371"/>
        </table:table-row>
        <table:table-row table:style-name="ro7">
          <table:table-cell office:value-type="string" table:style-name="ce82">
            <text:p>2.0 Technical sciences</text:p>
          </table:table-cell>
          <table:table-cell office:value-type="float" office:value="6967" table:style-name="ce80">
            <text:p>6 967</text:p>
          </table:table-cell>
          <table:table-cell office:value-type="float" office:value="2889.5" table:style-name="ce81">
            <text:p>2 889,5</text:p>
          </table:table-cell>
          <table:table-cell office:value-type="float" office:value="65.8" table:style-name="ce81">
            <text:p>65,8</text:p>
          </table:table-cell>
          <table:table-cell office:value-type="float" office:value="926.4" table:style-name="ce81">
            <text:p>926,4</text:p>
          </table:table-cell>
          <table:table-cell office:value-type="float" office:value="828.4" table:style-name="ce81">
            <text:p>828,4</text:p>
          </table:table-cell>
          <table:table-cell office:value-type="float" office:value="343.8" table:style-name="ce81">
            <text:p>343,8</text:p>
          </table:table-cell>
          <table:table-cell office:value-type="float" office:value="209.1" table:style-name="ce81">
            <text:p>209,1</text:p>
          </table:table-cell>
          <table:table-cell office:value-type="float" office:value="155.19999999999999" table:style-name="ce81">
            <text:p>155,2</text:p>
          </table:table-cell>
          <table:table-cell office:value-type="float" office:value="141.30000000000001" table:style-name="ce81">
            <text:p>141,3</text:p>
          </table:table-cell>
          <table:table-cell office:value-type="float" office:value="105.8" table:style-name="ce81">
            <text:p>105,8</text:p>
          </table:table-cell>
          <table:table-cell office:value-type="float" office:value="83.3" table:style-name="ce81">
            <text:p>83,3</text:p>
          </table:table-cell>
          <table:table-cell office:value-type="float" office:value="30.4" table:style-name="ce81">
            <text:p>30,4</text:p>
          </table:table-cell>
          <table:table-cell table:number-columns-repeated="16371"/>
        </table:table-row>
        <table:table-row table:style-name="ro11">
          <table:table-cell office:value-type="string" table:style-name="ce83">
            <text:p>3.0 Human medicine,</text:p>
            <text:p>health sciences</text:p>
          </table:table-cell>
          <table:table-cell office:value-type="float" office:value="6878" table:style-name="ce80">
            <text:p>6 878</text:p>
          </table:table-cell>
          <table:table-cell office:value-type="float" office:value="2457.9" table:style-name="ce81">
            <text:p>2 457,9</text:p>
          </table:table-cell>
          <table:table-cell office:value-type="float" office:value="39.6" table:style-name="ce81">
            <text:p>39,6</text:p>
          </table:table-cell>
          <table:table-cell office:value-type="float" office:value="541.5" table:style-name="ce81">
            <text:p>541,5</text:p>
          </table:table-cell>
          <table:table-cell office:value-type="float" office:value="509.2" table:style-name="ce81">
            <text:p>509,2</text:p>
          </table:table-cell>
          <table:table-cell office:value-type="float" office:value="353.7" table:style-name="ce81">
            <text:p>353,7</text:p>
          </table:table-cell>
          <table:table-cell office:value-type="float" office:value="237.6" table:style-name="ce81">
            <text:p>237,6</text:p>
          </table:table-cell>
          <table:table-cell office:value-type="float" office:value="188.4" table:style-name="ce81">
            <text:p>188,4</text:p>
          </table:table-cell>
          <table:table-cell office:value-type="float" office:value="198.5" table:style-name="ce81">
            <text:p>198,5</text:p>
          </table:table-cell>
          <table:table-cell office:value-type="float" office:value="206.2" table:style-name="ce81">
            <text:p>206,2</text:p>
          </table:table-cell>
          <table:table-cell office:value-type="float" office:value="149.6" table:style-name="ce81">
            <text:p>149,6</text:p>
          </table:table-cell>
          <table:table-cell office:value-type="float" office:value="33.5" table:style-name="ce81">
            <text:p>33,5</text:p>
          </table:table-cell>
          <table:table-cell table:number-columns-repeated="16371"/>
        </table:table-row>
        <table:table-row table:style-name="ro11">
          <table:table-cell office:value-type="string" table:style-name="ce84">
            <text:p>4.0 Agricultural sciences, veterinary medicine</text:p>
          </table:table-cell>
          <table:table-cell office:value-type="float" office:value="1147" table:style-name="ce80">
            <text:p>1 147</text:p>
          </table:table-cell>
          <table:table-cell office:value-type="float" office:value="417.2" table:style-name="ce81">
            <text:p>417,2</text:p>
          </table:table-cell>
          <table:table-cell office:value-type="float" office:value="3.4" table:style-name="ce81">
            <text:p>3,4</text:p>
          </table:table-cell>
          <table:table-cell office:value-type="float" office:value="77" table:style-name="ce81">
            <text:p>77,0</text:p>
          </table:table-cell>
          <table:table-cell office:value-type="float" office:value="84.2" table:style-name="ce81">
            <text:p>84,2</text:p>
          </table:table-cell>
          <table:table-cell office:value-type="float" office:value="64.8" table:style-name="ce81">
            <text:p>64,8</text:p>
          </table:table-cell>
          <table:table-cell office:value-type="float" office:value="45.5" table:style-name="ce81">
            <text:p>45,5</text:p>
          </table:table-cell>
          <table:table-cell office:value-type="float" office:value="36.5" table:style-name="ce81">
            <text:p>36,5</text:p>
          </table:table-cell>
          <table:table-cell office:value-type="float" office:value="34.799999999999997" table:style-name="ce81">
            <text:p>34,8</text:p>
          </table:table-cell>
          <table:table-cell office:value-type="float" office:value="36.299999999999997" table:style-name="ce81">
            <text:p>36,3</text:p>
          </table:table-cell>
          <table:table-cell office:value-type="float" office:value="30.1" table:style-name="ce81">
            <text:p>30,1</text:p>
          </table:table-cell>
          <table:table-cell office:value-type="float" office:value="4.5" table:style-name="ce81">
            <text:p>4,5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5.0 Social sciences</text:p>
          </table:table-cell>
          <table:table-cell office:value-type="float" office:value="7601" table:style-name="ce80">
            <text:p>7 601</text:p>
          </table:table-cell>
          <table:table-cell office:value-type="float" office:value="2495.4" table:style-name="ce81">
            <text:p>2 495,4</text:p>
          </table:table-cell>
          <table:table-cell office:value-type="float" office:value="95.4" table:style-name="ce81">
            <text:p>95,4</text:p>
          </table:table-cell>
          <table:table-cell office:value-type="float" office:value="607.29999999999995" table:style-name="ce81">
            <text:p>607,3</text:p>
          </table:table-cell>
          <table:table-cell office:value-type="float" office:value="528.79999999999995" table:style-name="ce81">
            <text:p>528,8</text:p>
          </table:table-cell>
          <table:table-cell office:value-type="float" office:value="343.5" table:style-name="ce81">
            <text:p>343,5</text:p>
          </table:table-cell>
          <table:table-cell office:value-type="float" office:value="255" table:style-name="ce81">
            <text:p>255,0</text:p>
          </table:table-cell>
          <table:table-cell office:value-type="float" office:value="178.6" table:style-name="ce81">
            <text:p>178,6</text:p>
          </table:table-cell>
          <table:table-cell office:value-type="float" office:value="173" table:style-name="ce81">
            <text:p>173,0</text:p>
          </table:table-cell>
          <table:table-cell office:value-type="float" office:value="162.5" table:style-name="ce81">
            <text:p>162,5</text:p>
          </table:table-cell>
          <table:table-cell office:value-type="float" office:value="120.5" table:style-name="ce81">
            <text:p>120,5</text:p>
          </table:table-cell>
          <table:table-cell office:value-type="float" office:value="30.7" table:style-name="ce81">
            <text:p>30,7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6.0 Humanities</text:p>
          </table:table-cell>
          <table:table-cell office:value-type="float" office:value="3380" table:style-name="ce80">
            <text:p>3 380</text:p>
          </table:table-cell>
          <table:table-cell office:value-type="float" office:value="1182.9000000000001" table:style-name="ce81">
            <text:p>1 182,9</text:p>
          </table:table-cell>
          <table:table-cell office:value-type="float" office:value="19.899999999999999" table:style-name="ce81">
            <text:p>19,9</text:p>
          </table:table-cell>
          <table:table-cell office:value-type="float" office:value="150.80000000000001" table:style-name="ce81">
            <text:p>150,8</text:p>
          </table:table-cell>
          <table:table-cell office:value-type="float" office:value="204.6" table:style-name="ce81">
            <text:p>204,6</text:p>
          </table:table-cell>
          <table:table-cell office:value-type="float" office:value="175.1" table:style-name="ce81">
            <text:p>175,1</text:p>
          </table:table-cell>
          <table:table-cell office:value-type="float" office:value="160.19999999999999" table:style-name="ce81">
            <text:p>160,2</text:p>
          </table:table-cell>
          <table:table-cell office:value-type="float" office:value="105.8" table:style-name="ce81">
            <text:p>105,8</text:p>
          </table:table-cell>
          <table:table-cell office:value-type="float" office:value="117.4" table:style-name="ce81">
            <text:p>117,4</text:p>
          </table:table-cell>
          <table:table-cell office:value-type="float" office:value="114.9" table:style-name="ce81">
            <text:p>114,9</text:p>
          </table:table-cell>
          <table:table-cell office:value-type="float" office:value="103.7" table:style-name="ce81">
            <text:p>103,7</text:p>
          </table:table-cell>
          <table:table-cell office:value-type="float" office:value="30.4" table:style-name="ce81">
            <text:p>30,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en (1.0 bis 6.0)</text:p>
          </table:table-cell>
          <table:table-cell office:value-type="float" office:value="20222" table:style-name="ce85">
            <text:p>20 222</text:p>
          </table:table-cell>
          <table:table-cell office:value-type="float" office:value="8295.6" table:style-name="ce86">
            <text:p>8 295,6</text:p>
          </table:table-cell>
          <table:table-cell office:value-type="float" office:value="145.9" table:style-name="ce86">
            <text:p>145,9</text:p>
          </table:table-cell>
          <table:table-cell office:value-type="float" office:value="1975.4" table:style-name="ce86">
            <text:p>1 975,4</text:p>
          </table:table-cell>
          <table:table-cell office:value-type="float" office:value="1982.9" table:style-name="ce86">
            <text:p>1 982,9</text:p>
          </table:table-cell>
          <table:table-cell office:value-type="float" office:value="1146.5999999999999" table:style-name="ce86">
            <text:p>1 146,6</text:p>
          </table:table-cell>
          <table:table-cell office:value-type="float" office:value="759.1" table:style-name="ce86">
            <text:p>759,1</text:p>
          </table:table-cell>
          <table:table-cell office:value-type="float" office:value="567.70000000000005" table:style-name="ce86">
            <text:p>567,7</text:p>
          </table:table-cell>
          <table:table-cell office:value-type="float" office:value="546.29999999999995" table:style-name="ce86">
            <text:p>546,3</text:p>
          </table:table-cell>
          <table:table-cell office:value-type="float" office:value="569.1" table:style-name="ce86">
            <text:p>569,1</text:p>
          </table:table-cell>
          <table:table-cell office:value-type="float" office:value="453.2" table:style-name="ce86">
            <text:p>453,2</text:p>
          </table:table-cell>
          <table:table-cell office:value-type="float" office:value="149.4" table:style-name="ce86">
            <text:p>149,4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1.0 Natural sciences</text:p>
          </table:table-cell>
          <table:table-cell office:value-type="float" office:value="5975" table:style-name="ce87">
            <text:p>5 975</text:p>
          </table:table-cell>
          <table:table-cell office:value-type="float" office:value="2812.3" table:style-name="ce88">
            <text:p>2 812,3</text:p>
          </table:table-cell>
          <table:table-cell office:value-type="float" office:value="58.8" table:style-name="ce88">
            <text:p>58,8</text:p>
          </table:table-cell>
          <table:table-cell office:value-type="float" office:value="763.9" table:style-name="ce88">
            <text:p>763,9</text:p>
          </table:table-cell>
          <table:table-cell office:value-type="float" office:value="715.7" table:style-name="ce88">
            <text:p>715,7</text:p>
          </table:table-cell>
          <table:table-cell office:value-type="float" office:value="397.4" table:style-name="ce88">
            <text:p>397,4</text:p>
          </table:table-cell>
          <table:table-cell office:value-type="float" office:value="245.3" table:style-name="ce88">
            <text:p>245,3</text:p>
          </table:table-cell>
          <table:table-cell office:value-type="float" office:value="170.7" table:style-name="ce88">
            <text:p>170,7</text:p>
          </table:table-cell>
          <table:table-cell office:value-type="float" office:value="160.1" table:style-name="ce88">
            <text:p>160,1</text:p>
          </table:table-cell>
          <table:table-cell office:value-type="float" office:value="144.4" table:style-name="ce88">
            <text:p>144,4</text:p>
          </table:table-cell>
          <table:table-cell office:value-type="float" office:value="111.5" table:style-name="ce88">
            <text:p>111,5</text:p>
          </table:table-cell>
          <table:table-cell office:value-type="float" office:value="44.6" table:style-name="ce88">
            <text:p>44,6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2.0 Technical sciences</text:p>
          </table:table-cell>
          <table:table-cell office:value-type="float" office:value="5281" table:style-name="ce87">
            <text:p>5 281</text:p>
          </table:table-cell>
          <table:table-cell office:value-type="float" office:value="2256.9" table:style-name="ce88">
            <text:p>2 256,9</text:p>
          </table:table-cell>
          <table:table-cell office:value-type="float" office:value="40.6" table:style-name="ce88">
            <text:p>40,6</text:p>
          </table:table-cell>
          <table:table-cell office:value-type="float" office:value="682.3" table:style-name="ce88">
            <text:p>682,3</text:p>
          </table:table-cell>
          <table:table-cell office:value-type="float" office:value="659.9" table:style-name="ce88">
            <text:p>659,9</text:p>
          </table:table-cell>
          <table:table-cell office:value-type="float" office:value="281" table:style-name="ce88">
            <text:p>281,0</text:p>
          </table:table-cell>
          <table:table-cell office:value-type="float" office:value="163.6" table:style-name="ce88">
            <text:p>163,6</text:p>
          </table:table-cell>
          <table:table-cell office:value-type="float" office:value="129.1" table:style-name="ce88">
            <text:p>129,1</text:p>
          </table:table-cell>
          <table:table-cell office:value-type="float" office:value="108.4" table:style-name="ce88">
            <text:p>108,4</text:p>
          </table:table-cell>
          <table:table-cell office:value-type="float" office:value="91.4" table:style-name="ce88">
            <text:p>91,4</text:p>
          </table:table-cell>
          <table:table-cell office:value-type="float" office:value="73" table:style-name="ce88">
            <text:p>73,0</text:p>
          </table:table-cell>
          <table:table-cell office:value-type="float" office:value="27.6" table:style-name="ce88">
            <text:p>27,6</text:p>
          </table:table-cell>
          <table:table-cell table:number-columns-repeated="16371"/>
        </table:table-row>
        <table:table-row table:style-name="ro11">
          <table:table-cell office:value-type="string" table:style-name="ce83">
            <text:p>3.0 Human medicine,</text:p>
            <text:p>health sciences</text:p>
          </table:table-cell>
          <table:table-cell office:value-type="float" office:value="3494" table:style-name="ce87">
            <text:p>3 494</text:p>
          </table:table-cell>
          <table:table-cell office:value-type="float" office:value="1242.3" table:style-name="ce88">
            <text:p>1 242,3</text:p>
          </table:table-cell>
          <table:table-cell office:value-type="float" office:value="13.2" table:style-name="ce88">
            <text:p>13,2</text:p>
          </table:table-cell>
          <table:table-cell office:value-type="float" office:value="206.5" table:style-name="ce88">
            <text:p>206,5</text:p>
          </table:table-cell>
          <table:table-cell office:value-type="float" office:value="233.1" table:style-name="ce88">
            <text:p>233,1</text:p>
          </table:table-cell>
          <table:table-cell office:value-type="float" office:value="171.7" table:style-name="ce88">
            <text:p>171,7</text:p>
          </table:table-cell>
          <table:table-cell office:value-type="float" office:value="121.8" table:style-name="ce88">
            <text:p>121,8</text:p>
          </table:table-cell>
          <table:table-cell office:value-type="float" office:value="110.1" table:style-name="ce88">
            <text:p>110,1</text:p>
          </table:table-cell>
          <table:table-cell office:value-type="float" office:value="112.9" table:style-name="ce88">
            <text:p>112,9</text:p>
          </table:table-cell>
          <table:table-cell office:value-type="float" office:value="143.30000000000001" table:style-name="ce88">
            <text:p>143,3</text:p>
          </table:table-cell>
          <table:table-cell office:value-type="float" office:value="101.5" table:style-name="ce88">
            <text:p>101,5</text:p>
          </table:table-cell>
          <table:table-cell office:value-type="float" office:value="28.2" table:style-name="ce88">
            <text:p>28,2</text:p>
          </table:table-cell>
          <table:table-cell table:number-columns-repeated="16371"/>
        </table:table-row>
        <table:table-row table:style-name="ro11">
          <table:table-cell office:value-type="string" table:style-name="ce84">
            <text:p>4.0 Agricultural sciences, veterinary medicine</text:p>
          </table:table-cell>
          <table:table-cell office:value-type="float" office:value="501" table:style-name="ce87">
            <text:p>501</text:p>
          </table:table-cell>
          <table:table-cell office:value-type="float" office:value="196.4" table:style-name="ce88">
            <text:p>196,4</text:p>
          </table:table-cell>
          <table:table-cell office:value-type="float" office:value="0.5" table:style-name="ce88">
            <text:p>0,5</text:p>
          </table:table-cell>
          <table:table-cell office:value-type="float" office:value="27.5" table:style-name="ce88">
            <text:p>27,5</text:p>
          </table:table-cell>
          <table:table-cell office:value-type="float" office:value="34.6" table:style-name="ce88">
            <text:p>34,6</text:p>
          </table:table-cell>
          <table:table-cell office:value-type="float" office:value="27.7" table:style-name="ce88">
            <text:p>27,7</text:p>
          </table:table-cell>
          <table:table-cell office:value-type="float" office:value="23.6" table:style-name="ce88">
            <text:p>23,6</text:p>
          </table:table-cell>
          <table:table-cell office:value-type="float" office:value="16.399999999999999" table:style-name="ce88">
            <text:p>16,4</text:p>
          </table:table-cell>
          <table:table-cell office:value-type="float" office:value="14.6" table:style-name="ce88">
            <text:p>14,6</text:p>
          </table:table-cell>
          <table:table-cell office:value-type="float" office:value="24.5" table:style-name="ce88">
            <text:p>24,5</text:p>
          </table:table-cell>
          <table:table-cell office:value-type="float" office:value="23.3" table:style-name="ce88">
            <text:p>23,3</text:p>
          </table:table-cell>
          <table:table-cell office:value-type="float" office:value="3.7" table:style-name="ce88">
            <text:p>3,7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5.0 Social sciences</text:p>
          </table:table-cell>
          <table:table-cell office:value-type="float" office:value="3529" table:style-name="ce87">
            <text:p>3 529</text:p>
          </table:table-cell>
          <table:table-cell office:value-type="float" office:value="1238.5999999999999" table:style-name="ce88">
            <text:p>1 238,6</text:p>
          </table:table-cell>
          <table:table-cell office:value-type="float" office:value="30" table:style-name="ce88">
            <text:p>30,0</text:p>
          </table:table-cell>
          <table:table-cell office:value-type="float" office:value="246.1" table:style-name="ce88">
            <text:p>246,1</text:p>
          </table:table-cell>
          <table:table-cell office:value-type="float" office:value="254" table:style-name="ce88">
            <text:p>254,0</text:p>
          </table:table-cell>
          <table:table-cell office:value-type="float" office:value="181.6" table:style-name="ce88">
            <text:p>181,6</text:p>
          </table:table-cell>
          <table:table-cell office:value-type="float" office:value="131.69999999999999" table:style-name="ce88">
            <text:p>131,7</text:p>
          </table:table-cell>
          <table:table-cell office:value-type="float" office:value="91.7" table:style-name="ce88">
            <text:p>91,7</text:p>
          </table:table-cell>
          <table:table-cell office:value-type="float" office:value="90.5" table:style-name="ce88">
            <text:p>90,5</text:p>
          </table:table-cell>
          <table:table-cell office:value-type="float" office:value="104.6" table:style-name="ce88">
            <text:p>104,6</text:p>
          </table:table-cell>
          <table:table-cell office:value-type="float" office:value="83.2" table:style-name="ce88">
            <text:p>83,2</text:p>
          </table:table-cell>
          <table:table-cell office:value-type="float" office:value="25.2" table:style-name="ce88">
            <text:p>25,2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6.0 Humanities</text:p>
          </table:table-cell>
          <table:table-cell office:value-type="float" office:value="1442" table:style-name="ce87">
            <text:p>1 442</text:p>
          </table:table-cell>
          <table:table-cell office:value-type="float" office:value="549.1" table:style-name="ce88">
            <text:p>549,1</text:p>
          </table:table-cell>
          <table:table-cell office:value-type="float" office:value="2.9" table:style-name="ce88">
            <text:p>2,9</text:p>
          </table:table-cell>
          <table:table-cell office:value-type="float" office:value="49.1" table:style-name="ce88">
            <text:p>49,1</text:p>
          </table:table-cell>
          <table:table-cell office:value-type="float" office:value="85.6" table:style-name="ce88">
            <text:p>85,6</text:p>
          </table:table-cell>
          <table:table-cell office:value-type="float" office:value="87.2" table:style-name="ce88">
            <text:p>87,2</text:p>
          </table:table-cell>
          <table:table-cell office:value-type="float" office:value="73.099999999999994" table:style-name="ce88">
            <text:p>73,1</text:p>
          </table:table-cell>
          <table:table-cell office:value-type="float" office:value="49.7" table:style-name="ce88">
            <text:p>49,7</text:p>
          </table:table-cell>
          <table:table-cell office:value-type="float" office:value="59.8" table:style-name="ce88">
            <text:p>59,8</text:p>
          </table:table-cell>
          <table:table-cell office:value-type="float" office:value="61" table:style-name="ce88">
            <text:p>61,0</text:p>
          </table:table-cell>
          <table:table-cell office:value-type="float" office:value="60.7" table:style-name="ce88">
            <text:p>60,7</text:p>
          </table:table-cell>
          <table:table-cell office:value-type="float" office:value="20.100000000000001" table:style-name="ce88">
            <text:p>20,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omen (1.0 bis 6.0)</text:p>
          </table:table-cell>
          <table:table-cell office:value-type="float" office:value="14574" table:style-name="ce85">
            <text:p>14 574</text:p>
          </table:table-cell>
          <table:table-cell office:value-type="float" office:value="5162.7" table:style-name="ce86">
            <text:p>5 162,7</text:p>
          </table:table-cell>
          <table:table-cell office:value-type="float" office:value="186.9" table:style-name="ce86">
            <text:p>186,9</text:p>
          </table:table-cell>
          <table:table-cell office:value-type="float" office:value="1498.2" table:style-name="ce86">
            <text:p>1 498,2</text:p>
          </table:table-cell>
          <table:table-cell office:value-type="float" office:value="1191.8" table:style-name="ce86">
            <text:p>1 191,8</text:p>
          </table:table-cell>
          <table:table-cell office:value-type="float" office:value="686.4" table:style-name="ce86">
            <text:p>686,4</text:p>
          </table:table-cell>
          <table:table-cell office:value-type="float" office:value="499" table:style-name="ce86">
            <text:p>499,0</text:p>
          </table:table-cell>
          <table:table-cell office:value-type="float" office:value="325.60000000000002" table:style-name="ce86">
            <text:p>325,6</text:p>
          </table:table-cell>
          <table:table-cell office:value-type="float" office:value="334.1" table:style-name="ce86">
            <text:p>334,1</text:p>
          </table:table-cell>
          <table:table-cell office:value-type="float" office:value="240.7" table:style-name="ce86">
            <text:p>240,7</text:p>
          </table:table-cell>
          <table:table-cell office:value-type="float" office:value="171.6" table:style-name="ce86">
            <text:p>171,6</text:p>
          </table:table-cell>
          <table:table-cell office:value-type="float" office:value="28.4" table:style-name="ce86">
            <text:p>28,4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1.0 Natural sciences</text:p>
          </table:table-cell>
          <table:table-cell office:value-type="float" office:value="2848" table:style-name="ce87">
            <text:p>2 848</text:p>
          </table:table-cell>
          <table:table-cell office:value-type="float" office:value="1203" table:style-name="ce88">
            <text:p>1 203,0</text:p>
          </table:table-cell>
          <table:table-cell office:value-type="float" office:value="49.9" table:style-name="ce88">
            <text:p>49,9</text:p>
          </table:table-cell>
          <table:table-cell office:value-type="float" office:value="406.6" table:style-name="ce88">
            <text:p>406,6</text:p>
          </table:table-cell>
          <table:table-cell office:value-type="float" office:value="303.8" table:style-name="ce88">
            <text:p>303,8</text:p>
          </table:table-cell>
          <table:table-cell office:value-type="float" office:value="154.69999999999999" table:style-name="ce88">
            <text:p>154,7</text:p>
          </table:table-cell>
          <table:table-cell office:value-type="float" office:value="105.4" table:style-name="ce88">
            <text:p>105,4</text:p>
          </table:table-cell>
          <table:table-cell office:value-type="float" office:value="58.1" table:style-name="ce88">
            <text:p>58,1</text:p>
          </table:table-cell>
          <table:table-cell office:value-type="float" office:value="55.2" table:style-name="ce88">
            <text:p>55,2</text:p>
          </table:table-cell>
          <table:table-cell office:value-type="float" office:value="39.700000000000003" table:style-name="ce88">
            <text:p>39,7</text:p>
          </table:table-cell>
          <table:table-cell office:value-type="float" office:value="26" table:style-name="ce88">
            <text:p>26,0</text:p>
          </table:table-cell>
          <table:table-cell office:value-type="float" office:value="3.6" table:style-name="ce88">
            <text:p>3,6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2.0 Technical sciences</text:p>
          </table:table-cell>
          <table:table-cell office:value-type="float" office:value="1686" table:style-name="ce87">
            <text:p>1 686</text:p>
          </table:table-cell>
          <table:table-cell office:value-type="float" office:value="632.6" table:style-name="ce88">
            <text:p>632,6</text:p>
          </table:table-cell>
          <table:table-cell office:value-type="float" office:value="25.2" table:style-name="ce88">
            <text:p>25,2</text:p>
          </table:table-cell>
          <table:table-cell office:value-type="float" office:value="244.1" table:style-name="ce88">
            <text:p>244,1</text:p>
          </table:table-cell>
          <table:table-cell office:value-type="float" office:value="168.5" table:style-name="ce88">
            <text:p>168,5</text:p>
          </table:table-cell>
          <table:table-cell office:value-type="float" office:value="62.8" table:style-name="ce88">
            <text:p>62,8</text:p>
          </table:table-cell>
          <table:table-cell office:value-type="float" office:value="45.6" table:style-name="ce88">
            <text:p>45,6</text:p>
          </table:table-cell>
          <table:table-cell office:value-type="float" office:value="26.1" table:style-name="ce88">
            <text:p>26,1</text:p>
          </table:table-cell>
          <table:table-cell office:value-type="float" office:value="32.799999999999997" table:style-name="ce88">
            <text:p>32,8</text:p>
          </table:table-cell>
          <table:table-cell office:value-type="float" office:value="14.4" table:style-name="ce88">
            <text:p>14,4</text:p>
          </table:table-cell>
          <table:table-cell office:value-type="float" office:value="10.3" table:style-name="ce88">
            <text:p>10,3</text:p>
          </table:table-cell>
          <table:table-cell office:value-type="float" office:value="2.8" table:style-name="ce88">
            <text:p>2,8</text:p>
          </table:table-cell>
          <table:table-cell table:number-columns-repeated="16371"/>
        </table:table-row>
        <table:table-row table:style-name="ro11">
          <table:table-cell office:value-type="string" table:style-name="ce83">
            <text:p>3.0 Human medicine,</text:p>
            <text:p>health sciences</text:p>
          </table:table-cell>
          <table:table-cell office:value-type="float" office:value="3384" table:style-name="ce87">
            <text:p>3 384</text:p>
          </table:table-cell>
          <table:table-cell office:value-type="float" office:value="1215.7" table:style-name="ce88">
            <text:p>1 215,7</text:p>
          </table:table-cell>
          <table:table-cell office:value-type="float" office:value="26.5" table:style-name="ce88">
            <text:p>26,5</text:p>
          </table:table-cell>
          <table:table-cell office:value-type="float" office:value="335" table:style-name="ce88">
            <text:p>335,0</text:p>
          </table:table-cell>
          <table:table-cell office:value-type="float" office:value="276.10000000000002" table:style-name="ce88">
            <text:p>276,1</text:p>
          </table:table-cell>
          <table:table-cell office:value-type="float" office:value="181.9" table:style-name="ce88">
            <text:p>181,9</text:p>
          </table:table-cell>
          <table:table-cell office:value-type="float" office:value="115.8" table:style-name="ce88">
            <text:p>115,8</text:p>
          </table:table-cell>
          <table:table-cell office:value-type="float" office:value="78.3" table:style-name="ce88">
            <text:p>78,3</text:p>
          </table:table-cell>
          <table:table-cell office:value-type="float" office:value="85.7" table:style-name="ce88">
            <text:p>85,7</text:p>
          </table:table-cell>
          <table:table-cell office:value-type="float" office:value="63" table:style-name="ce88">
            <text:p>63,0</text:p>
          </table:table-cell>
          <table:table-cell office:value-type="float" office:value="48.1" table:style-name="ce88">
            <text:p>48,1</text:p>
          </table:table-cell>
          <table:table-cell office:value-type="float" office:value="5.3" table:style-name="ce88">
            <text:p>5,3</text:p>
          </table:table-cell>
          <table:table-cell table:number-columns-repeated="16371"/>
        </table:table-row>
        <table:table-row table:style-name="ro11">
          <table:table-cell office:value-type="string" table:style-name="ce84">
            <text:p>4.0 Agricultural sciences, veterinary medicine</text:p>
          </table:table-cell>
          <table:table-cell office:value-type="float" office:value="646" table:style-name="ce87">
            <text:p>646</text:p>
          </table:table-cell>
          <table:table-cell office:value-type="float" office:value="220.7" table:style-name="ce88">
            <text:p>220,7</text:p>
          </table:table-cell>
          <table:table-cell office:value-type="float" office:value="3" table:style-name="ce88">
            <text:p>3,0</text:p>
          </table:table-cell>
          <table:table-cell office:value-type="float" office:value="49.5" table:style-name="ce88">
            <text:p>49,5</text:p>
          </table:table-cell>
          <table:table-cell office:value-type="float" office:value="49.6" table:style-name="ce88">
            <text:p>49,6</text:p>
          </table:table-cell>
          <table:table-cell office:value-type="float" office:value="37.1" table:style-name="ce88">
            <text:p>37,1</text:p>
          </table:table-cell>
          <table:table-cell office:value-type="float" office:value="21.9" table:style-name="ce88">
            <text:p>21,9</text:p>
          </table:table-cell>
          <table:table-cell office:value-type="float" office:value="20.100000000000001" table:style-name="ce88">
            <text:p>20,1</text:p>
          </table:table-cell>
          <table:table-cell office:value-type="float" office:value="20.2" table:style-name="ce88">
            <text:p>20,2</text:p>
          </table:table-cell>
          <table:table-cell office:value-type="float" office:value="11.8" table:style-name="ce88">
            <text:p>11,8</text:p>
          </table:table-cell>
          <table:table-cell office:value-type="float" office:value="6.8" table:style-name="ce88">
            <text:p>6,8</text:p>
          </table:table-cell>
          <table:table-cell office:value-type="float" office:value="0.8" table:style-name="ce88">
            <text:p>0,8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5.0 Social sciences</text:p>
          </table:table-cell>
          <table:table-cell office:value-type="float" office:value="4072" table:style-name="ce87">
            <text:p>4 072</text:p>
          </table:table-cell>
          <table:table-cell office:value-type="float" office:value="1256.8" table:style-name="ce88">
            <text:p>1 256,8</text:p>
          </table:table-cell>
          <table:table-cell office:value-type="float" office:value="65.3" table:style-name="ce88">
            <text:p>65,3</text:p>
          </table:table-cell>
          <table:table-cell office:value-type="float" office:value="361.2" table:style-name="ce88">
            <text:p>361,2</text:p>
          </table:table-cell>
          <table:table-cell office:value-type="float" office:value="274.8" table:style-name="ce88">
            <text:p>274,8</text:p>
          </table:table-cell>
          <table:table-cell office:value-type="float" office:value="161.9" table:style-name="ce88">
            <text:p>161,9</text:p>
          </table:table-cell>
          <table:table-cell office:value-type="float" office:value="123.3" table:style-name="ce88">
            <text:p>123,3</text:p>
          </table:table-cell>
          <table:table-cell office:value-type="float" office:value="86.9" table:style-name="ce88">
            <text:p>86,9</text:p>
          </table:table-cell>
          <table:table-cell office:value-type="float" office:value="82.5" table:style-name="ce88">
            <text:p>82,5</text:p>
          </table:table-cell>
          <table:table-cell office:value-type="float" office:value="57.9" table:style-name="ce88">
            <text:p>57,9</text:p>
          </table:table-cell>
          <table:table-cell office:value-type="float" office:value="37.4" table:style-name="ce88">
            <text:p>37,4</text:p>
          </table:table-cell>
          <table:table-cell office:value-type="float" office:value="5.5" table:style-name="ce88">
            <text:p>5,5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6.0 Humanities</text:p>
          </table:table-cell>
          <table:table-cell office:value-type="float" office:value="1938" table:style-name="ce87">
            <text:p>1 938</text:p>
          </table:table-cell>
          <table:table-cell office:value-type="float" office:value="633.79999999999995" table:style-name="ce88">
            <text:p>633,8</text:p>
          </table:table-cell>
          <table:table-cell office:value-type="float" office:value="17" table:style-name="ce88">
            <text:p>17,0</text:p>
          </table:table-cell>
          <table:table-cell office:value-type="float" office:value="101.7" table:style-name="ce88">
            <text:p>101,7</text:p>
          </table:table-cell>
          <table:table-cell office:value-type="float" office:value="119" table:style-name="ce88">
            <text:p>119,0</text:p>
          </table:table-cell>
          <table:table-cell office:value-type="float" office:value="88" table:style-name="ce88">
            <text:p>88,0</text:p>
          </table:table-cell>
          <table:table-cell office:value-type="float" office:value="87.1" table:style-name="ce88">
            <text:p>87,1</text:p>
          </table:table-cell>
          <table:table-cell office:value-type="float" office:value="56.1" table:style-name="ce88">
            <text:p>56,1</text:p>
          </table:table-cell>
          <table:table-cell office:value-type="float" office:value="57.7" table:style-name="ce88">
            <text:p>57,7</text:p>
          </table:table-cell>
          <table:table-cell office:value-type="float" office:value="53.9" table:style-name="ce88">
            <text:p>53,9</text:p>
          </table:table-cell>
          <table:table-cell office:value-type="float" office:value="43" table:style-name="ce88">
            <text:p>43,0</text:p>
          </table:table-cell>
          <table:table-cell office:value-type="float" office:value="10.4" table:style-name="ce88">
            <text:p>10,4</text:p>
          </table:table-cell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">
            <text:p>S: STATISTICS AUSTRIA, Survey on Research and experimental Development (R&amp;D) 2021. Compiled on 18 July 2023.</text:p>
            <text:p>Public universities, including University for Continuing Education Krems, except universities of the arts. – Rounding differences occur.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3">
          <table:table-cell table:number-columns-repeated="16384"/>
        </table:table-row>
      </table:table>
      <table:table table:name="RD_24" table:style-name="ta2">
        <table:table-column table:style-name="co24" table:default-cell-style-name="ce1"/>
        <table:table-column table:style-name="co25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98">
            <text:p>Universities: Expenditures on research and experimental development (R&amp;D) 2021 by fields of science and types of cos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Field of science</text:p>
          </table:table-cell>
          <table:table-cell office:value-type="string" table:style-name="ce16">
            <text:p>Expenditures</text:p>
            <text:p>on R&amp;D total</text:p>
          </table:table-cell>
          <table:table-cell office:value-type="string" table:style-name="ce17">
            <text:p>Labour costs</text:p>
          </table:table-cell>
          <table:table-cell office:value-type="string" table:style-name="ce18">
            <text:p>Other current costs</text:p>
          </table:table-cell>
          <table:table-cell office:value-type="string" table:style-name="ce16">
            <text:p>Instruments and equipment</text:p>
          </table:table-cell>
          <table:table-cell office:value-type="string" table:style-name="ce19">
            <text:p>Lands and building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5" table:number-rows-spanned="1" table:style-name="ce21">
            <text:p>in 1 000 Eu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93">
            <text:p>Fields of science (1.0 to 6.0) total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2350471" table:style-name="ce95">
            <text:p>2 350 471</text:p>
          </table:table-cell>
          <table:table-cell office:value-type="float" office:value="1114616" table:style-name="ce95">
            <text:p>1 114 616</text:p>
          </table:table-cell>
          <table:table-cell office:value-type="float" office:value="1047201" table:style-name="ce95">
            <text:p>1 047 201</text:p>
          </table:table-cell>
          <table:table-cell office:value-type="float" office:value="137530" table:style-name="ce95">
            <text:p>137 530</text:p>
          </table:table-cell>
          <table:table-cell office:value-type="float" office:value="51124" table:style-name="ce95">
            <text:p>51 124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2668575" table:style-name="ce95">
            <text:p>2 668 575</text:p>
          </table:table-cell>
          <table:table-cell office:value-type="float" office:value="1268663" table:style-name="ce95">
            <text:p>1 268 663</text:p>
          </table:table-cell>
          <table:table-cell office:value-type="float" office:value="1178368" table:style-name="ce95">
            <text:p>1 178 368</text:p>
          </table:table-cell>
          <table:table-cell office:value-type="float" office:value="149854" table:style-name="ce95">
            <text:p>149 854</text:p>
          </table:table-cell>
          <table:table-cell office:value-type="float" office:value="71690" table:style-name="ce95">
            <text:p>71 69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.0 to 4.0 total</text:p>
          </table:table-cell>
          <table:table-cell table:number-columns-repeated="5" table:style-name="ce96"/>
          <table:table-cell table:number-columns-repeated="16378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1700042" table:style-name="ce95">
            <text:p>1 700 042</text:p>
          </table:table-cell>
          <table:table-cell office:value-type="float" office:value="786521" table:style-name="ce95">
            <text:p>786 521</text:p>
          </table:table-cell>
          <table:table-cell office:value-type="float" office:value="759606" table:style-name="ce95">
            <text:p>759 606</text:p>
          </table:table-cell>
          <table:table-cell office:value-type="float" office:value="117251" table:style-name="ce95">
            <text:p>117 251</text:p>
          </table:table-cell>
          <table:table-cell office:value-type="float" office:value="36664" table:style-name="ce95">
            <text:p>36 664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2018146" table:style-name="ce95">
            <text:p>2 018 146</text:p>
          </table:table-cell>
          <table:table-cell office:value-type="float" office:value="940568" table:style-name="ce95">
            <text:p>940 568</text:p>
          </table:table-cell>
          <table:table-cell office:value-type="float" office:value="890773" table:style-name="ce95">
            <text:p>890 773</text:p>
          </table:table-cell>
          <table:table-cell office:value-type="float" office:value="129575" table:style-name="ce95">
            <text:p>129 575</text:p>
          </table:table-cell>
          <table:table-cell office:value-type="float" office:value="57230" table:style-name="ce95">
            <text:p>57 230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1.0 Natural sciences</text:p>
          </table:table-cell>
          <table:table-cell office:value-type="float" office:value="730378" table:style-name="ce96">
            <text:p>730 378</text:p>
          </table:table-cell>
          <table:table-cell office:value-type="float" office:value="351510" table:style-name="ce96">
            <text:p>351 510</text:p>
          </table:table-cell>
          <table:table-cell office:value-type="float" office:value="308376" table:style-name="ce96">
            <text:p>308 376</text:p>
          </table:table-cell>
          <table:table-cell office:value-type="float" office:value="51776" table:style-name="ce96">
            <text:p>51 776</text:p>
          </table:table-cell>
          <table:table-cell office:value-type="float" office:value="18716" table:style-name="ce96">
            <text:p>18 716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2.0 Technical sciences</text:p>
          </table:table-cell>
          <table:table-cell office:value-type="float" office:value="531471" table:style-name="ce96">
            <text:p>531 471</text:p>
          </table:table-cell>
          <table:table-cell office:value-type="float" office:value="241050" table:style-name="ce96">
            <text:p>241 050</text:p>
          </table:table-cell>
          <table:table-cell office:value-type="float" office:value="239837" table:style-name="ce96">
            <text:p>239 837</text:p>
          </table:table-cell>
          <table:table-cell office:value-type="float" office:value="38744" table:style-name="ce96">
            <text:p>38 744</text:p>
          </table:table-cell>
          <table:table-cell office:value-type="float" office:value="11840" table:style-name="ce96">
            <text:p>11 840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3.0 Human medicine, health sciences</text:p>
          </table:table-cell>
          <table:table-cell table:number-columns-repeated="5" table:style-name="ce97"/>
          <table:table-cell table:number-columns-repeated="16378"/>
        </table:table-row>
        <table:table-row table:style-name="ro7">
          <table:table-cell office:value-type="string" table:style-name="ce66">
            <text:p>without clinics</text:p>
          </table:table-cell>
          <table:table-cell office:value-type="float" office:value="343205" table:style-name="ce96">
            <text:p>343 205</text:p>
          </table:table-cell>
          <table:table-cell office:value-type="float" office:value="149737" table:style-name="ce96">
            <text:p>149 737</text:p>
          </table:table-cell>
          <table:table-cell office:value-type="float" office:value="167496" table:style-name="ce96">
            <text:p>167 496</text:p>
          </table:table-cell>
          <table:table-cell office:value-type="float" office:value="22232" table:style-name="ce96">
            <text:p>22 232</text:p>
          </table:table-cell>
          <table:table-cell office:value-type="float" office:value="3740" table:style-name="ce96">
            <text:p>3 740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clinics</text:p>
          </table:table-cell>
          <table:table-cell office:value-type="float" office:value="318104" table:style-name="ce96">
            <text:p>318 104</text:p>
          </table:table-cell>
          <table:table-cell office:value-type="float" office:value="154047" table:style-name="ce96">
            <text:p>154 047</text:p>
          </table:table-cell>
          <table:table-cell office:value-type="float" office:value="131167" table:style-name="ce96">
            <text:p>131 167</text:p>
          </table:table-cell>
          <table:table-cell office:value-type="float" office:value="12324" table:style-name="ce96">
            <text:p>12 324</text:p>
          </table:table-cell>
          <table:table-cell office:value-type="float" office:value="20566" table:style-name="ce96">
            <text:p>20 566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including clinics</text:p>
          </table:table-cell>
          <table:table-cell office:value-type="float" office:value="661309" table:style-name="ce96">
            <text:p>661 309</text:p>
          </table:table-cell>
          <table:table-cell office:value-type="float" office:value="303784" table:style-name="ce96">
            <text:p>303 784</text:p>
          </table:table-cell>
          <table:table-cell office:value-type="float" office:value="298663" table:style-name="ce96">
            <text:p>298 663</text:p>
          </table:table-cell>
          <table:table-cell office:value-type="float" office:value="34556" table:style-name="ce96">
            <text:p>34 556</text:p>
          </table:table-cell>
          <table:table-cell office:value-type="float" office:value="24306" table:style-name="ce96">
            <text:p>24 306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4.0 Agricultural sciences, veterinary medicine</text:p>
          </table:table-cell>
          <table:table-cell office:value-type="float" office:value="94988" table:style-name="ce96">
            <text:p>94 988</text:p>
          </table:table-cell>
          <table:table-cell office:value-type="float" office:value="44224" table:style-name="ce96">
            <text:p>44 224</text:p>
          </table:table-cell>
          <table:table-cell office:value-type="float" office:value="43897" table:style-name="ce96">
            <text:p>43 897</text:p>
          </table:table-cell>
          <table:table-cell office:value-type="float" office:value="4499" table:style-name="ce96">
            <text:p>4 499</text:p>
          </table:table-cell>
          <table:table-cell office:value-type="float" office:value="2368" table:style-name="ce96">
            <text:p>2 36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5.0 and 6.0 total</text:p>
          </table:table-cell>
          <table:table-cell office:value-type="float" office:value="650429" table:style-name="ce95">
            <text:p>650 429</text:p>
          </table:table-cell>
          <table:table-cell office:value-type="float" office:value="328095" table:style-name="ce95">
            <text:p>328 095</text:p>
          </table:table-cell>
          <table:table-cell office:value-type="float" office:value="287595" table:style-name="ce95">
            <text:p>287 595</text:p>
          </table:table-cell>
          <table:table-cell office:value-type="float" office:value="20279" table:style-name="ce95">
            <text:p>20 279</text:p>
          </table:table-cell>
          <table:table-cell office:value-type="float" office:value="14460" table:style-name="ce95">
            <text:p>14 460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5.0 Social sciences</text:p>
          </table:table-cell>
          <table:table-cell office:value-type="float" office:value="444165" table:style-name="ce96">
            <text:p>444 165</text:p>
          </table:table-cell>
          <table:table-cell office:value-type="float" office:value="219050" table:style-name="ce96">
            <text:p>219 050</text:p>
          </table:table-cell>
          <table:table-cell office:value-type="float" office:value="202708" table:style-name="ce96">
            <text:p>202 708</text:p>
          </table:table-cell>
          <table:table-cell office:value-type="float" office:value="13649" table:style-name="ce96">
            <text:p>13 649</text:p>
          </table:table-cell>
          <table:table-cell office:value-type="float" office:value="8758" table:style-name="ce96">
            <text:p>8 758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6.0 Humanities</text:p>
          </table:table-cell>
          <table:table-cell office:value-type="float" office:value="206264" table:style-name="ce96">
            <text:p>206 264</text:p>
          </table:table-cell>
          <table:table-cell office:value-type="float" office:value="109045" table:style-name="ce96">
            <text:p>109 045</text:p>
          </table:table-cell>
          <table:table-cell office:value-type="float" office:value="84887" table:style-name="ce96">
            <text:p>84 887</text:p>
          </table:table-cell>
          <table:table-cell office:value-type="float" office:value="6630" table:style-name="ce96">
            <text:p>6 630</text:p>
          </table:table-cell>
          <table:table-cell office:value-type="float" office:value="5702" table:style-name="ce96">
            <text:p>5 702</text:p>
          </table:table-cell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99">
            <text:p>S: STATISTICS AUSTRIA, Survey on Research and experimental Development (R&amp;D) 2021. Compiled on 18 July 2023.</text:p>
            <text:p>Public universities, including University for Continuing Education Krems, except universities of the arts.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RD_25" table:style-name="ta2">
        <table:table-column table:style-name="co2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8">
          <table:table-cell office:value-type="string" table:number-columns-spanned="8" table:number-rows-spanned="1" table:style-name="ce11">
            <text:p>Universities: Expenditures on research and experimental development (R&amp;D) 2021 by fields of science <text:s/>and types of research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7">
            <text:p>Field of science</text:p>
          </table:table-cell>
          <table:table-cell office:value-type="string" table:number-columns-spanned="1" table:number-rows-spanned="2" table:style-name="ce28">
            <text:p>Expenditures on<text:s/></text:p>
            <text:p>R&amp;D total</text:p>
            <text:p>in 1 000 Euro</text:p>
          </table:table-cell>
          <table:table-cell office:value-type="string" table:number-columns-spanned="2" table:number-rows-spanned="1" table:style-name="ce29">
            <text:p>Basic research</text:p>
          </table:table-cell>
          <table:covered-table-cell/>
          <table:table-cell office:value-type="string" table:number-columns-spanned="2" table:number-rows-spanned="1" table:style-name="ce29">
            <text:p>Applied research</text:p>
          </table:table-cell>
          <table:covered-table-cell/>
          <table:table-cell office:value-type="string" table:number-columns-spanned="2" table:number-rows-spanned="1" table:style-name="ce30">
            <text:p>Experimental development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24">
            <text:p>in 1 000 Euro</text:p>
          </table:table-cell>
          <table:table-cell office:value-type="string" table:style-name="ce25">
            <text:p>in %</text:p>
          </table:table-cell>
          <table:table-cell office:value-type="string" table:style-name="ce24">
            <text:p>in 1 000 Euro</text:p>
          </table:table-cell>
          <table:table-cell office:value-type="string" table:style-name="ce25">
            <text:p>in %</text:p>
          </table:table-cell>
          <table:table-cell office:value-type="string" table:style-name="ce24">
            <text:p>in 1 000 Euro</text:p>
          </table:table-cell>
          <table:table-cell office:value-type="string" table:style-name="ce26">
            <text:p>in 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7">
            <text:p>Fields of science (1.0 to 6.0) total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2350471" table:style-name="ce7">
            <text:p>2 350 471</text:p>
          </table:table-cell>
          <table:table-cell office:value-type="float" office:value="1354624" table:style-name="ce7">
            <text:p>1 354 624</text:p>
          </table:table-cell>
          <table:table-cell office:value-type="float" office:value="57.7" table:style-name="ce8">
            <text:p>57,7</text:p>
          </table:table-cell>
          <table:table-cell office:value-type="float" office:value="828485" table:style-name="ce7">
            <text:p>828 485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167362" table:style-name="ce7">
            <text:p>167 362</text:p>
          </table:table-cell>
          <table:table-cell office:value-type="float" office:value="7.1" table:style-name="ce8">
            <text:p>7,1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2668575" table:style-name="ce7">
            <text:p>2 668 575</text:p>
          </table:table-cell>
          <table:table-cell office:value-type="float" office:value="1453244" table:style-name="ce7">
            <text:p>1 453 244</text:p>
          </table:table-cell>
          <table:table-cell office:value-type="float" office:value="54.5" table:style-name="ce8">
            <text:p>54,5</text:p>
          </table:table-cell>
          <table:table-cell office:value-type="float" office:value="1006401" table:style-name="ce7">
            <text:p>1 006 401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208930" table:style-name="ce7">
            <text:p>208 930</text:p>
          </table:table-cell>
          <table:table-cell office:value-type="float" office:value="7.8" table:style-name="ce8">
            <text:p>7,8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37">
            <text:p>1.0 to 4.0 total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5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1700042" table:style-name="ce7">
            <text:p>1 700 042</text:p>
          </table:table-cell>
          <table:table-cell office:value-type="float" office:value="935256" table:style-name="ce7">
            <text:p>935 256</text:p>
          </table:table-cell>
          <table:table-cell office:value-type="float" office:value="55" table:style-name="ce8">
            <text:p>55,0</text:p>
          </table:table-cell>
          <table:table-cell office:value-type="float" office:value="613051" table:style-name="ce7">
            <text:p>613 051</text:p>
          </table:table-cell>
          <table:table-cell office:value-type="float" office:value="36.1" table:style-name="ce8">
            <text:p>36,1</text:p>
          </table:table-cell>
          <table:table-cell office:value-type="float" office:value="151735" table:style-name="ce7">
            <text:p>151 735</text:p>
          </table:table-cell>
          <table:table-cell office:value-type="float" office:value="8.9" table:style-name="ce8">
            <text:p>8,9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2018146" table:style-name="ce7">
            <text:p>2 018 146</text:p>
          </table:table-cell>
          <table:table-cell office:value-type="float" office:value="1033876" table:style-name="ce7">
            <text:p>1 033 876</text:p>
          </table:table-cell>
          <table:table-cell office:value-type="float" office:value="51.2" table:style-name="ce8">
            <text:p>51,2</text:p>
          </table:table-cell>
          <table:table-cell office:value-type="float" office:value="790967" table:style-name="ce7">
            <text:p>790 967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193303" table:style-name="ce7">
            <text:p>193 303</text:p>
          </table:table-cell>
          <table:table-cell office:value-type="float" office:value="9.6" table:style-name="ce8">
            <text:p>9,6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5">
            <text:p>1.0 Natural sciences</text:p>
          </table:table-cell>
          <table:table-cell office:value-type="float" office:value="730378" table:style-name="ce9">
            <text:p>730 378</text:p>
          </table:table-cell>
          <table:table-cell office:value-type="float" office:value="519275" table:style-name="ce9">
            <text:p>519 275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168034" table:style-name="ce9">
            <text:p>168 034</text:p>
          </table:table-cell>
          <table:table-cell office:value-type="float" office:value="23" table:style-name="ce10">
            <text:p>23,0</text:p>
          </table:table-cell>
          <table:table-cell office:value-type="float" office:value="43069" table:style-name="ce9">
            <text:p>43 069</text:p>
          </table:table-cell>
          <table:table-cell office:value-type="float" office:value="5.9" table:style-name="ce10">
            <text:p>5,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5">
            <text:p>2.0 Technical sciences</text:p>
          </table:table-cell>
          <table:table-cell office:value-type="float" office:value="531471" table:style-name="ce9">
            <text:p>531 471</text:p>
          </table:table-cell>
          <table:table-cell office:value-type="float" office:value="177974" table:style-name="ce9">
            <text:p>177 974</text:p>
          </table:table-cell>
          <table:table-cell office:value-type="float" office:value="33.5" table:style-name="ce10">
            <text:p>33,5</text:p>
          </table:table-cell>
          <table:table-cell office:value-type="float" office:value="292025" table:style-name="ce9">
            <text:p>292 025</text:p>
          </table:table-cell>
          <table:table-cell office:value-type="float" office:value="54.9" table:style-name="ce10">
            <text:p>54,9</text:p>
          </table:table-cell>
          <table:table-cell office:value-type="float" office:value="61472" table:style-name="ce9">
            <text:p>61 472</text:p>
          </table:table-cell>
          <table:table-cell office:value-type="float" office:value="11.6" table:style-name="ce10">
            <text:p>11,6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5">
            <text:p>3.0 Human medicine, health sciences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/>
          <table:table-cell table:number-columns-repeated="16375"/>
        </table:table-row>
        <table:table-row table:style-name="ro7">
          <table:table-cell office:value-type="string" table:style-name="ce44">
            <text:p>without clinics</text:p>
          </table:table-cell>
          <table:table-cell office:value-type="float" office:value="343205" table:style-name="ce9">
            <text:p>343 205</text:p>
          </table:table-cell>
          <table:table-cell office:value-type="float" office:value="198367" table:style-name="ce9">
            <text:p>198 367</text:p>
          </table:table-cell>
          <table:table-cell office:value-type="float" office:value="57.8" table:style-name="ce10">
            <text:p>57,8</text:p>
          </table:table-cell>
          <table:table-cell office:value-type="float" office:value="107570" table:style-name="ce9">
            <text:p>107 570</text:p>
          </table:table-cell>
          <table:table-cell office:value-type="float" office:value="31.3" table:style-name="ce10">
            <text:p>31,3</text:p>
          </table:table-cell>
          <table:table-cell office:value-type="float" office:value="37268" table:style-name="ce9">
            <text:p>37 268</text:p>
          </table:table-cell>
          <table:table-cell office:value-type="float" office:value="10.9" table:style-name="ce10">
            <text:p>10,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4">
            <text:p>clinics</text:p>
          </table:table-cell>
          <table:table-cell office:value-type="float" office:value="318104" table:style-name="ce9">
            <text:p>318 104</text:p>
          </table:table-cell>
          <table:table-cell office:value-type="float" office:value="98620" table:style-name="ce9">
            <text:p>98 620</text:p>
          </table:table-cell>
          <table:table-cell office:value-type="float" office:value="31" table:style-name="ce10">
            <text:p>31,0</text:p>
          </table:table-cell>
          <table:table-cell office:value-type="float" office:value="177916" table:style-name="ce9">
            <text:p>177 916</text:p>
          </table:table-cell>
          <table:table-cell office:value-type="float" office:value="55.9" table:style-name="ce10">
            <text:p>55,9</text:p>
          </table:table-cell>
          <table:table-cell office:value-type="float" office:value="41568" table:style-name="ce9">
            <text:p>41 568</text:p>
          </table:table-cell>
          <table:table-cell office:value-type="float" office:value="13.1" table:style-name="ce10">
            <text:p>13,1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4">
            <text:p>including clinics</text:p>
          </table:table-cell>
          <table:table-cell office:value-type="float" office:value="661309" table:style-name="ce9">
            <text:p>661 309</text:p>
          </table:table-cell>
          <table:table-cell office:value-type="float" office:value="296987" table:style-name="ce9">
            <text:p>296 987</text:p>
          </table:table-cell>
          <table:table-cell office:value-type="float" office:value="44.9" table:style-name="ce10">
            <text:p>44,9</text:p>
          </table:table-cell>
          <table:table-cell office:value-type="float" office:value="285486" table:style-name="ce9">
            <text:p>285 486</text:p>
          </table:table-cell>
          <table:table-cell office:value-type="float" office:value="43.2" table:style-name="ce10">
            <text:p>43,2</text:p>
          </table:table-cell>
          <table:table-cell office:value-type="float" office:value="78836" table:style-name="ce9">
            <text:p>78 836</text:p>
          </table:table-cell>
          <table:table-cell office:value-type="float" office:value="11.9" table:style-name="ce10">
            <text:p>11,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5">
            <text:p>4.0 Agricultural sciences, veterinary medicine</text:p>
          </table:table-cell>
          <table:table-cell office:value-type="float" office:value="94988" table:style-name="ce9">
            <text:p>94 988</text:p>
          </table:table-cell>
          <table:table-cell office:value-type="float" office:value="39640" table:style-name="ce9">
            <text:p>39 640</text:p>
          </table:table-cell>
          <table:table-cell office:value-type="float" office:value="41.7" table:style-name="ce10">
            <text:p>41,7</text:p>
          </table:table-cell>
          <table:table-cell office:value-type="float" office:value="45422" table:style-name="ce9">
            <text:p>45 422</text:p>
          </table:table-cell>
          <table:table-cell office:value-type="float" office:value="47.9" table:style-name="ce10">
            <text:p>47,9</text:p>
          </table:table-cell>
          <table:table-cell office:value-type="float" office:value="9926" table:style-name="ce9">
            <text:p>9 926</text:p>
          </table:table-cell>
          <table:table-cell office:value-type="float" office:value="10.4" table:style-name="ce10">
            <text:p>10,4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37">
            <text:p>5.0 and 6.0 total</text:p>
          </table:table-cell>
          <table:table-cell office:value-type="float" office:value="650429" table:style-name="ce7">
            <text:p>650 429</text:p>
          </table:table-cell>
          <table:table-cell office:value-type="float" office:value="419368" table:style-name="ce7">
            <text:p>419 368</text:p>
          </table:table-cell>
          <table:table-cell office:value-type="float" office:value="64.5" table:style-name="ce8">
            <text:p>64,5</text:p>
          </table:table-cell>
          <table:table-cell office:value-type="float" office:value="215434" table:style-name="ce7">
            <text:p>215 434</text:p>
          </table:table-cell>
          <table:table-cell office:value-type="float" office:value="33.1" table:style-name="ce8">
            <text:p>33,1</text:p>
          </table:table-cell>
          <table:table-cell office:value-type="float" office:value="15627" table:style-name="ce7">
            <text:p>15 627</text:p>
          </table:table-cell>
          <table:table-cell office:value-type="float" office:value="2.4" table:style-name="ce8">
            <text:p>2,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45">
            <text:p>5.0 Social sciences</text:p>
          </table:table-cell>
          <table:table-cell office:value-type="float" office:value="444165" table:style-name="ce9">
            <text:p>444 165</text:p>
          </table:table-cell>
          <table:table-cell office:value-type="float" office:value="259205" table:style-name="ce9">
            <text:p>259 205</text:p>
          </table:table-cell>
          <table:table-cell office:value-type="float" office:value="58.4" table:style-name="ce10">
            <text:p>58,4</text:p>
          </table:table-cell>
          <table:table-cell office:value-type="float" office:value="172888" table:style-name="ce9">
            <text:p>172 888</text:p>
          </table:table-cell>
          <table:table-cell office:value-type="float" office:value="38.9" table:style-name="ce10">
            <text:p>38,9</text:p>
          </table:table-cell>
          <table:table-cell office:value-type="float" office:value="12072" table:style-name="ce9">
            <text:p>12 072</text:p>
          </table:table-cell>
          <table:table-cell office:value-type="float" office:value="2.7" table:style-name="ce10">
            <text:p>2,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0">
            <text:p>6.0 Humanities</text:p>
          </table:table-cell>
          <table:table-cell office:value-type="float" office:value="206264" table:style-name="ce22">
            <text:p>206 264</text:p>
          </table:table-cell>
          <table:table-cell office:value-type="float" office:value="160163" table:style-name="ce22">
            <text:p>160 163</text:p>
          </table:table-cell>
          <table:table-cell office:value-type="float" office:value="77.7" table:style-name="ce101">
            <text:p>77,7</text:p>
          </table:table-cell>
          <table:table-cell office:value-type="float" office:value="42546" table:style-name="ce22">
            <text:p>42 546</text:p>
          </table:table-cell>
          <table:table-cell office:value-type="float" office:value="20.6" table:style-name="ce101">
            <text:p>20,6</text:p>
          </table:table-cell>
          <table:table-cell office:value-type="float" office:value="3555" table:style-name="ce22">
            <text:p>3 555</text:p>
          </table:table-cell>
          <table:table-cell office:value-type="float" office:value="1.7" table:style-name="ce101">
            <text:p>1,7</text:p>
          </table:table-cell>
          <table:table-cell table:style-name="ce5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13">
            <text:p>S: STATISTICS AUSTRIA, Survey on Research and experimental Development (R&amp;D) 2021. Compiled on 18 July 2023.</text:p>
            <text:p>Public universities, including University for Continuing Education Krems, except universities of the arts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RD_26" table:style-name="ta2">
        <table:table-column table:style-name="co18" table:default-cell-style-name="ce1"/>
        <table:table-column table:style-name="co3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Universities: Financing of expenditures on research and experimental development (R&amp;D) 2021 by fields of science and sources of funds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7">
            <text:p>Field of science</text:p>
          </table:table-cell>
          <table:table-cell office:value-type="string" table:number-columns-spanned="1" table:number-rows-spanned="3" table:style-name="ce28">
            <text:p>Expenditures on R&amp;D total</text:p>
            <text:p>in 1 000 Euro</text:p>
          </table:table-cell>
          <table:table-cell office:value-type="string" table:number-columns-spanned="10" table:number-rows-spanned="1" table:style-name="ce31">
            <text:p>Expenditures in 1 000 Euro financed by: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9">
            <text:p>Business enterprise sector</text:p>
          </table:table-cell>
          <table:table-cell office:value-type="string" table:number-columns-spanned="5" table:number-rows-spanned="1" table:style-name="ce32">
            <text:p>Government sector</text:p>
          </table:table-cell>
          <table:covered-table-cell table:number-columns-repeated="4"/>
          <table:table-cell office:value-type="string" table:number-columns-spanned="1" table:number-rows-spanned="2" table:style-name="ce28">
            <text:p>Private</text:p>
            <text:p>non-profit</text:p>
            <text:p>sector</text:p>
          </table:table-cell>
          <table:table-cell office:value-type="string" table:number-columns-spanned="1" table:number-rows-spanned="2" table:style-name="ce28">
            <text:p>Higher education sector<text:span text:style-name="T2">3</text:span></text:p>
          </table:table-cell>
          <table:table-cell office:value-type="string" table:number-columns-spanned="2" table:number-rows-spanned="1" table:style-name="ce30">
            <text:p>Abroad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Federal govern-</text:p>
            <text:p>ment<text:span text:style-name="T2">1</text:span></text:p>
          </table:table-cell>
          <table:table-cell office:value-type="string" table:style-name="ce23">
            <text:p>Regional govern-ments<text:span text:style-name="T2">2</text:span></text:p>
          </table:table-cell>
          <table:table-cell office:value-type="string" table:style-name="ce23">
            <text:p>Local govern-ments<text:span text:style-name="T2">2</text:span></text:p>
          </table:table-cell>
          <table:table-cell office:value-type="string" table:style-name="ce23">
            <text:p>Other public funding<text:span text:style-name="T2">1</text:span></text:p>
          </table:table-cell>
          <table:covered-table-cell/>
          <table:covered-table-cell/>
          <table:table-cell office:value-type="string" table:style-name="ce23">
            <text:p>Abroad except EU<text:span text:style-name="T2">4</text:span></text:p>
          </table:table-cell>
          <table:table-cell office:value-type="string" table:style-name="ce26">
            <text:p>EU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Fields of science (1.0 to 6.0) total</text:p>
          </table:table-cell>
          <table:table-cell table:number-columns-repeated="11" table:style-name="ce9"/>
          <table:table-cell table:number-columns-repeated="16372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2350471" table:style-name="ce7">
            <text:p>2 350 471</text:p>
          </table:table-cell>
          <table:table-cell office:value-type="float" office:value="84704" table:style-name="ce7">
            <text:p>84 704</text:p>
          </table:table-cell>
          <table:table-cell office:value-type="float" office:value="2051836" table:style-name="ce7">
            <text:p>2 051 836</text:p>
          </table:table-cell>
          <table:table-cell office:value-type="float" office:value="1835086" table:style-name="ce7">
            <text:p>1 835 086</text:p>
          </table:table-cell>
          <table:table-cell office:value-type="float" office:value="39311" table:style-name="ce7">
            <text:p>39 311</text:p>
          </table:table-cell>
          <table:table-cell office:value-type="float" office:value="1506" table:style-name="ce7">
            <text:p>1 506</text:p>
          </table:table-cell>
          <table:table-cell office:value-type="float" office:value="175933" table:style-name="ce7">
            <text:p>175 933</text:p>
          </table:table-cell>
          <table:table-cell office:value-type="float" office:value="7832" table:style-name="ce7">
            <text:p>7 832</text:p>
          </table:table-cell>
          <table:table-cell office:value-type="float" office:value="75924" table:style-name="ce7">
            <text:p>75 924</text:p>
          </table:table-cell>
          <table:table-cell office:value-type="float" office:value="36601" table:style-name="ce7">
            <text:p>36 601</text:p>
          </table:table-cell>
          <table:table-cell office:value-type="float" office:value="93574" table:style-name="ce7">
            <text:p>93 574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2668575" table:style-name="ce7">
            <text:p>2 668 575</text:p>
          </table:table-cell>
          <table:table-cell office:value-type="float" office:value="99317" table:style-name="ce7">
            <text:p>99 317</text:p>
          </table:table-cell>
          <table:table-cell office:value-type="float" office:value="2321476" table:style-name="ce7">
            <text:p>2 321 476</text:p>
          </table:table-cell>
          <table:table-cell office:value-type="float" office:value="2086145" table:style-name="ce7">
            <text:p>2 086 145</text:p>
          </table:table-cell>
          <table:table-cell office:value-type="float" office:value="45538" table:style-name="ce7">
            <text:p>45 538</text:p>
          </table:table-cell>
          <table:table-cell office:value-type="float" office:value="1552" table:style-name="ce7">
            <text:p>1 552</text:p>
          </table:table-cell>
          <table:table-cell office:value-type="float" office:value="188241" table:style-name="ce7">
            <text:p>188 241</text:p>
          </table:table-cell>
          <table:table-cell office:value-type="float" office:value="9564" table:style-name="ce7">
            <text:p>9 564</text:p>
          </table:table-cell>
          <table:table-cell office:value-type="float" office:value="87933" table:style-name="ce7">
            <text:p>87 933</text:p>
          </table:table-cell>
          <table:table-cell office:value-type="float" office:value="51798" table:style-name="ce7">
            <text:p>51 798</text:p>
          </table:table-cell>
          <table:table-cell office:value-type="float" office:value="98487" table:style-name="ce7">
            <text:p>98 487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.0 to 4.0 total</text:p>
          </table:table-cell>
          <table:table-cell table:number-columns-repeated="11" table:style-name="ce7"/>
          <table:table-cell table:number-columns-repeated="16372"/>
        </table:table-row>
        <table:table-row table:style-name="ro9">
          <table:table-cell office:value-type="string" table:style-name="ce37">
            <text:p>without clinics</text:p>
          </table:table-cell>
          <table:table-cell office:value-type="float" office:value="1700042" table:style-name="ce7">
            <text:p>1 700 042</text:p>
          </table:table-cell>
          <table:table-cell office:value-type="float" office:value="76437" table:style-name="ce7">
            <text:p>76 437</text:p>
          </table:table-cell>
          <table:table-cell office:value-type="float" office:value="1443787" table:style-name="ce7">
            <text:p>1 443 787</text:p>
          </table:table-cell>
          <table:table-cell office:value-type="float" office:value="1274106" table:style-name="ce7">
            <text:p>1 274 106</text:p>
          </table:table-cell>
          <table:table-cell office:value-type="float" office:value="29046" table:style-name="ce7">
            <text:p>29 046</text:p>
          </table:table-cell>
          <table:table-cell office:value-type="float" office:value="688" table:style-name="ce7">
            <text:p>688</text:p>
          </table:table-cell>
          <table:table-cell office:value-type="float" office:value="139947" table:style-name="ce7">
            <text:p>139 947</text:p>
          </table:table-cell>
          <table:table-cell office:value-type="float" office:value="4531" table:style-name="ce7">
            <text:p>4 531</text:p>
          </table:table-cell>
          <table:table-cell office:value-type="float" office:value="66922" table:style-name="ce7">
            <text:p>66 922</text:p>
          </table:table-cell>
          <table:table-cell office:value-type="float" office:value="31368" table:style-name="ce7">
            <text:p>31 368</text:p>
          </table:table-cell>
          <table:table-cell office:value-type="float" office:value="76997" table:style-name="ce7">
            <text:p>76 997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including clinics</text:p>
          </table:table-cell>
          <table:table-cell office:value-type="float" office:value="2018146" table:style-name="ce7">
            <text:p>2 018 146</text:p>
          </table:table-cell>
          <table:table-cell office:value-type="float" office:value="91050" table:style-name="ce7">
            <text:p>91 050</text:p>
          </table:table-cell>
          <table:table-cell office:value-type="float" office:value="1713427" table:style-name="ce7">
            <text:p>1 713 427</text:p>
          </table:table-cell>
          <table:table-cell office:value-type="float" office:value="1525165" table:style-name="ce7">
            <text:p>1 525 165</text:p>
          </table:table-cell>
          <table:table-cell office:value-type="float" office:value="35273" table:style-name="ce7">
            <text:p>35 273</text:p>
          </table:table-cell>
          <table:table-cell office:value-type="float" office:value="734" table:style-name="ce7">
            <text:p>734</text:p>
          </table:table-cell>
          <table:table-cell office:value-type="float" office:value="152255" table:style-name="ce7">
            <text:p>152 255</text:p>
          </table:table-cell>
          <table:table-cell office:value-type="float" office:value="6263" table:style-name="ce7">
            <text:p>6 263</text:p>
          </table:table-cell>
          <table:table-cell office:value-type="float" office:value="78931" table:style-name="ce7">
            <text:p>78 931</text:p>
          </table:table-cell>
          <table:table-cell office:value-type="float" office:value="46565" table:style-name="ce7">
            <text:p>46 565</text:p>
          </table:table-cell>
          <table:table-cell office:value-type="float" office:value="81910" table:style-name="ce7">
            <text:p>81 910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1.0 Natural sciences</text:p>
          </table:table-cell>
          <table:table-cell office:value-type="float" office:value="730378" table:style-name="ce9">
            <text:p>730 378</text:p>
          </table:table-cell>
          <table:table-cell office:value-type="float" office:value="12567" table:style-name="ce9">
            <text:p>12 567</text:p>
          </table:table-cell>
          <table:table-cell office:value-type="float" office:value="658152" table:style-name="ce9">
            <text:p>658 152</text:p>
          </table:table-cell>
          <table:table-cell office:value-type="float" office:value="557098" table:style-name="ce9">
            <text:p>557 098</text:p>
          </table:table-cell>
          <table:table-cell office:value-type="float" office:value="11882" table:style-name="ce9">
            <text:p>11 882</text:p>
          </table:table-cell>
          <table:table-cell office:value-type="float" office:value="171" table:style-name="ce9">
            <text:p>171</text:p>
          </table:table-cell>
          <table:table-cell office:value-type="float" office:value="89001" table:style-name="ce9">
            <text:p>89 001</text:p>
          </table:table-cell>
          <table:table-cell office:value-type="float" office:value="1528" table:style-name="ce9">
            <text:p>1 528</text:p>
          </table:table-cell>
          <table:table-cell office:value-type="float" office:value="10233" table:style-name="ce9">
            <text:p>10 233</text:p>
          </table:table-cell>
          <table:table-cell office:value-type="float" office:value="12240" table:style-name="ce9">
            <text:p>12 240</text:p>
          </table:table-cell>
          <table:table-cell office:value-type="float" office:value="35658" table:style-name="ce9">
            <text:p>35 658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2.0 Technical sciences</text:p>
          </table:table-cell>
          <table:table-cell office:value-type="float" office:value="531471" table:style-name="ce9">
            <text:p>531 471</text:p>
          </table:table-cell>
          <table:table-cell office:value-type="float" office:value="40435" table:style-name="ce9">
            <text:p>40 435</text:p>
          </table:table-cell>
          <table:table-cell office:value-type="float" office:value="421895" table:style-name="ce9">
            <text:p>421 895</text:p>
          </table:table-cell>
          <table:table-cell office:value-type="float" office:value="394765" table:style-name="ce9">
            <text:p>394 765</text:p>
          </table:table-cell>
          <table:table-cell office:value-type="float" office:value="8497" table:style-name="ce9">
            <text:p>8 497</text:p>
          </table:table-cell>
          <table:table-cell office:value-type="float" office:value="376" table:style-name="ce9">
            <text:p>376</text:p>
          </table:table-cell>
          <table:table-cell office:value-type="float" office:value="18257" table:style-name="ce9">
            <text:p>18 257</text:p>
          </table:table-cell>
          <table:table-cell office:value-type="float" office:value="1212" table:style-name="ce9">
            <text:p>1 212</text:p>
          </table:table-cell>
          <table:table-cell office:value-type="float" office:value="21804" table:style-name="ce9">
            <text:p>21 804</text:p>
          </table:table-cell>
          <table:table-cell office:value-type="float" office:value="12830" table:style-name="ce9">
            <text:p>12 830</text:p>
          </table:table-cell>
          <table:table-cell office:value-type="float" office:value="33295" table:style-name="ce9">
            <text:p>33 295</text:p>
          </table:table-cell>
          <table:table-cell table:number-columns-repeated="16372"/>
        </table:table-row>
        <table:table-row table:style-name="ro11">
          <table:table-cell office:value-type="string" table:style-name="ce65">
            <text:p>3.0 Human medicine,</text:p>
            <text:p>health sciences</text:p>
          </table:table-cell>
          <table:table-cell table:number-columns-repeated="11" table:style-name="ce102"/>
          <table:table-cell table:number-columns-repeated="16372"/>
        </table:table-row>
        <table:table-row table:style-name="ro7">
          <table:table-cell office:value-type="string" table:style-name="ce44">
            <text:p>without clinics</text:p>
          </table:table-cell>
          <table:table-cell office:value-type="float" office:value="343205" table:style-name="ce9">
            <text:p>343 205</text:p>
          </table:table-cell>
          <table:table-cell office:value-type="float" office:value="22164" table:style-name="ce9">
            <text:p>22 164</text:p>
          </table:table-cell>
          <table:table-cell office:value-type="float" office:value="275217" table:style-name="ce9">
            <text:p>275 217</text:p>
          </table:table-cell>
          <table:table-cell office:value-type="float" office:value="240934" table:style-name="ce9">
            <text:p>240 934</text:p>
          </table:table-cell>
          <table:table-cell office:value-type="float" office:value="6753" table:style-name="ce9">
            <text:p>6 753</text:p>
          </table:table-cell>
          <table:table-cell office:value-type="float" office:value="85" table:style-name="ce9">
            <text:p>85</text:p>
          </table:table-cell>
          <table:table-cell office:value-type="float" office:value="27445" table:style-name="ce9">
            <text:p>27 445</text:p>
          </table:table-cell>
          <table:table-cell office:value-type="float" office:value="953" table:style-name="ce9">
            <text:p>953</text:p>
          </table:table-cell>
          <table:table-cell office:value-type="float" office:value="32985" table:style-name="ce9">
            <text:p>32 985</text:p>
          </table:table-cell>
          <table:table-cell office:value-type="float" office:value="4997" table:style-name="ce9">
            <text:p>4 997</text:p>
          </table:table-cell>
          <table:table-cell office:value-type="float" office:value="6889" table:style-name="ce9">
            <text:p>6 889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clinics</text:p>
          </table:table-cell>
          <table:table-cell office:value-type="float" office:value="318104" table:style-name="ce9">
            <text:p>318 104</text:p>
          </table:table-cell>
          <table:table-cell office:value-type="float" office:value="14613" table:style-name="ce9">
            <text:p>14 613</text:p>
          </table:table-cell>
          <table:table-cell office:value-type="float" office:value="269640" table:style-name="ce9">
            <text:p>269 640</text:p>
          </table:table-cell>
          <table:table-cell office:value-type="float" office:value="251059" table:style-name="ce9">
            <text:p>251 059</text:p>
          </table:table-cell>
          <table:table-cell office:value-type="float" office:value="6227" table:style-name="ce9">
            <text:p>6 227</text:p>
          </table:table-cell>
          <table:table-cell office:value-type="float" office:value="46" table:style-name="ce9">
            <text:p>46</text:p>
          </table:table-cell>
          <table:table-cell office:value-type="float" office:value="12308" table:style-name="ce9">
            <text:p>12 308</text:p>
          </table:table-cell>
          <table:table-cell office:value-type="float" office:value="1732" table:style-name="ce9">
            <text:p>1 732</text:p>
          </table:table-cell>
          <table:table-cell office:value-type="float" office:value="12009" table:style-name="ce9">
            <text:p>12 009</text:p>
          </table:table-cell>
          <table:table-cell office:value-type="float" office:value="15197" table:style-name="ce9">
            <text:p>15 197</text:p>
          </table:table-cell>
          <table:table-cell office:value-type="float" office:value="4913" table:style-name="ce9">
            <text:p>4 913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including clinics</text:p>
          </table:table-cell>
          <table:table-cell office:value-type="float" office:value="661309" table:style-name="ce9">
            <text:p>661 309</text:p>
          </table:table-cell>
          <table:table-cell office:value-type="float" office:value="36777" table:style-name="ce9">
            <text:p>36 777</text:p>
          </table:table-cell>
          <table:table-cell office:value-type="float" office:value="544857" table:style-name="ce9">
            <text:p>544 857</text:p>
          </table:table-cell>
          <table:table-cell office:value-type="float" office:value="491993" table:style-name="ce9">
            <text:p>491 993</text:p>
          </table:table-cell>
          <table:table-cell office:value-type="float" office:value="12980" table:style-name="ce9">
            <text:p>12 980</text:p>
          </table:table-cell>
          <table:table-cell office:value-type="float" office:value="131" table:style-name="ce9">
            <text:p>131</text:p>
          </table:table-cell>
          <table:table-cell office:value-type="float" office:value="39753" table:style-name="ce9">
            <text:p>39 753</text:p>
          </table:table-cell>
          <table:table-cell office:value-type="float" office:value="2685" table:style-name="ce9">
            <text:p>2 685</text:p>
          </table:table-cell>
          <table:table-cell office:value-type="float" office:value="44994" table:style-name="ce9">
            <text:p>44 994</text:p>
          </table:table-cell>
          <table:table-cell office:value-type="float" office:value="20194" table:style-name="ce9">
            <text:p>20 194</text:p>
          </table:table-cell>
          <table:table-cell office:value-type="float" office:value="11802" table:style-name="ce9">
            <text:p>11 802</text:p>
          </table:table-cell>
          <table:table-cell table:number-columns-repeated="16372"/>
        </table:table-row>
        <table:table-row table:style-name="ro11">
          <table:table-cell office:value-type="string" table:style-name="ce65">
            <text:p>4.0 Agricultural sciences,</text:p>
            <text:p>veterinary medicine</text:p>
          </table:table-cell>
          <table:table-cell office:value-type="float" office:value="94988" table:style-name="ce9">
            <text:p>94 988</text:p>
          </table:table-cell>
          <table:table-cell office:value-type="float" office:value="1271" table:style-name="ce9">
            <text:p>1 271</text:p>
          </table:table-cell>
          <table:table-cell office:value-type="float" office:value="88523" table:style-name="ce9">
            <text:p>88 523</text:p>
          </table:table-cell>
          <table:table-cell office:value-type="float" office:value="81309" table:style-name="ce9">
            <text:p>81 309</text:p>
          </table:table-cell>
          <table:table-cell office:value-type="float" office:value="1914" table:style-name="ce9">
            <text:p>1 914</text:p>
          </table:table-cell>
          <table:table-cell office:value-type="float" office:value="56" table:style-name="ce9">
            <text:p>56</text:p>
          </table:table-cell>
          <table:table-cell office:value-type="float" office:value="5244" table:style-name="ce9">
            <text:p>5 244</text:p>
          </table:table-cell>
          <table:table-cell office:value-type="float" office:value="838" table:style-name="ce9">
            <text:p>838</text:p>
          </table:table-cell>
          <table:table-cell office:value-type="float" office:value="1900" table:style-name="ce9">
            <text:p>1 900</text:p>
          </table:table-cell>
          <table:table-cell office:value-type="float" office:value="1301" table:style-name="ce9">
            <text:p>1 301</text:p>
          </table:table-cell>
          <table:table-cell office:value-type="float" office:value="1155" table:style-name="ce9">
            <text:p>1 155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5.0 and 6.0 total</text:p>
          </table:table-cell>
          <table:table-cell office:value-type="float" office:value="650429" table:style-name="ce7">
            <text:p>650 429</text:p>
          </table:table-cell>
          <table:table-cell office:value-type="float" office:value="8267" table:style-name="ce7">
            <text:p>8 267</text:p>
          </table:table-cell>
          <table:table-cell office:value-type="float" office:value="608049" table:style-name="ce7">
            <text:p>608 049</text:p>
          </table:table-cell>
          <table:table-cell office:value-type="float" office:value="560980" table:style-name="ce7">
            <text:p>560 980</text:p>
          </table:table-cell>
          <table:table-cell office:value-type="float" office:value="10265" table:style-name="ce7">
            <text:p>10 265</text:p>
          </table:table-cell>
          <table:table-cell office:value-type="float" office:value="818" table:style-name="ce7">
            <text:p>818</text:p>
          </table:table-cell>
          <table:table-cell office:value-type="float" office:value="35986" table:style-name="ce7">
            <text:p>35 986</text:p>
          </table:table-cell>
          <table:table-cell office:value-type="float" office:value="3301" table:style-name="ce7">
            <text:p>3 301</text:p>
          </table:table-cell>
          <table:table-cell office:value-type="float" office:value="9002" table:style-name="ce7">
            <text:p>9 002</text:p>
          </table:table-cell>
          <table:table-cell office:value-type="float" office:value="5233" table:style-name="ce7">
            <text:p>5 233</text:p>
          </table:table-cell>
          <table:table-cell office:value-type="float" office:value="16577" table:style-name="ce7">
            <text:p>16 577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5.0 Social sciences</text:p>
          </table:table-cell>
          <table:table-cell office:value-type="float" office:value="444165" table:style-name="ce9">
            <text:p>444 165</text:p>
          </table:table-cell>
          <table:table-cell office:value-type="float" office:value="7607" table:style-name="ce9">
            <text:p>7 607</text:p>
          </table:table-cell>
          <table:table-cell office:value-type="float" office:value="409551" table:style-name="ce9">
            <text:p>409 551</text:p>
          </table:table-cell>
          <table:table-cell office:value-type="float" office:value="385340" table:style-name="ce9">
            <text:p>385 340</text:p>
          </table:table-cell>
          <table:table-cell office:value-type="float" office:value="6869" table:style-name="ce9">
            <text:p>6 869</text:p>
          </table:table-cell>
          <table:table-cell office:value-type="float" office:value="336" table:style-name="ce9">
            <text:p>336</text:p>
          </table:table-cell>
          <table:table-cell office:value-type="float" office:value="17006" table:style-name="ce9">
            <text:p>17 006</text:p>
          </table:table-cell>
          <table:table-cell office:value-type="float" office:value="2899" table:style-name="ce9">
            <text:p>2 899</text:p>
          </table:table-cell>
          <table:table-cell office:value-type="float" office:value="7713" table:style-name="ce9">
            <text:p>7 713</text:p>
          </table:table-cell>
          <table:table-cell office:value-type="float" office:value="4028" table:style-name="ce9">
            <text:p>4 028</text:p>
          </table:table-cell>
          <table:table-cell office:value-type="float" office:value="12367" table:style-name="ce9">
            <text:p>12 367</text:p>
          </table:table-cell>
          <table:table-cell table:number-columns-repeated="16372"/>
        </table:table-row>
        <table:table-row table:style-name="ro7">
          <table:table-cell office:value-type="string" table:style-name="ce100">
            <text:p>6.0 Humanities</text:p>
          </table:table-cell>
          <table:table-cell office:value-type="float" office:value="206264" table:style-name="ce9">
            <text:p>206 264</text:p>
          </table:table-cell>
          <table:table-cell office:value-type="float" office:value="660" table:style-name="ce9">
            <text:p>660</text:p>
          </table:table-cell>
          <table:table-cell office:value-type="float" office:value="198498" table:style-name="ce9">
            <text:p>198 498</text:p>
          </table:table-cell>
          <table:table-cell office:value-type="float" office:value="175640" table:style-name="ce9">
            <text:p>175 640</text:p>
          </table:table-cell>
          <table:table-cell office:value-type="float" office:value="3396" table:style-name="ce9">
            <text:p>3 396</text:p>
          </table:table-cell>
          <table:table-cell office:value-type="float" office:value="482" table:style-name="ce9">
            <text:p>482</text:p>
          </table:table-cell>
          <table:table-cell office:value-type="float" office:value="18980" table:style-name="ce9">
            <text:p>18 980</text:p>
          </table:table-cell>
          <table:table-cell office:value-type="float" office:value="402" table:style-name="ce9">
            <text:p>402</text:p>
          </table:table-cell>
          <table:table-cell office:value-type="float" office:value="1289" table:style-name="ce9">
            <text:p>1 289</text:p>
          </table:table-cell>
          <table:table-cell office:value-type="float" office:value="1205" table:style-name="ce9">
            <text:p>1 205</text:p>
          </table:table-cell>
          <table:table-cell office:value-type="float" office:value="4210" table:style-name="ce9">
            <text:p>4 210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13">
            <text:p>S: STATISTICS AUSTRIA, Survey on Research and experimental Development (R&amp;D) 2021. Compiled on 18 July 2023.</text:p>
            <text:p>Public universities, including University for Continuing Education Krems, except universities of the arts.</text:p>
            <text:p>Reimbursements via the research premium are considered as internal funding by the R&amp;D performing institution (i.e. in enterprises: funding from the business enterprise sector).</text:p>
            <text:p>1) Funds from the research promotion funds are included in "Other public funding". – 2) "Regional governments" including Vienna. "Local governments" without Vienna. – 3) Including internal funds of the institutions of the higher education sector which were received as income from expertises, tests and examinations carried out for third parties; additionally, income from endowments and sponsoring as well as student fees. – 4) Including international organisations and foreign enterprises.</text:p>
          </table:table-cell>
          <table:covered-table-cell table:number-columns-repeated="11"/>
          <table:table-cell table:number-columns-repeated="16372"/>
        </table:table-row>
        <table:table-row table:number-rows-repeated="1048555" table:style-name="ro3">
          <table:table-cell table:number-columns-repeated="16384"/>
        </table:table-row>
      </table:table>
      <table:table table:name="'file://xwwp0069/profiles$/Tanzberger/Webtabellen_Übersicht/FE09/Unternehmen/Beschäftigte_2002-2009_023539.xlsx'#Beschäftigte_2002-2009" table:style-name="ta5">
        <table:table-source xlink:href="file://xwwp0069/profiles$/Tanzberger/Webtabellen_Übersicht/FE09/Unternehmen/Beschäftigte_2002-2009_023539.xlsx" table:table-name="Beschäftigte_2002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nübersicht" table:style-name="ta5">
        <table:table-source xlink:href="file:///P:/123WTB/FuE/Erhebungsergebnisse/2015/FE15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0" table:style-name="ta5">
        <table:table-source xlink:href="file:///P:/123WTB/FuE/Erhebungsergebnisse/2015/FE15_Hauptergebnisse.xlsx" table:table-name="Tabelle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1" table:style-name="ta5">
        <table:table-source xlink:href="file:///P:/123WTB/FuE/Erhebungsergebnisse/2015/FE15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2" table:style-name="ta5">
        <table:table-source xlink:href="file:///P:/123WTB/FuE/Erhebungsergebnisse/2015/FE15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" table:style-name="ta5">
        <table:table-source xlink:href="file:///P:/123WTB/FuE/Erhebungsergebnisse/2015/FE15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A" table:style-name="ta5">
        <table:table-source xlink:href="file:///P:/123WTB/FuE/Erhebungsergebnisse/2015/FE15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4" table:style-name="ta5">
        <table:table-source xlink:href="file:///P:/123WTB/FuE/Erhebungsergebnisse/2015/FE15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5" table:style-name="ta5">
        <table:table-source xlink:href="file:///P:/123WTB/FuE/Erhebungsergebnisse/2015/FE15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6" table:style-name="ta5">
        <table:table-source xlink:href="file:///P:/123WTB/FuE/Erhebungsergebnisse/2015/FE15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7" table:style-name="ta5">
        <table:table-source xlink:href="file:///P:/123WTB/FuE/Erhebungsergebnisse/2015/FE15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" table:style-name="ta5">
        <table:table-source xlink:href="file:///P:/123WTB/FuE/Erhebungsergebnisse/2015/FE15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A" table:style-name="ta5">
        <table:table-source xlink:href="file:///P:/123WTB/FuE/Erhebungsergebnisse/2015/FE15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9" table:style-name="ta5">
        <table:table-source xlink:href="file:///P:/123WTB/FuE/Erhebungsergebnisse/2015/FE15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0" table:style-name="ta5">
        <table:table-source xlink:href="file:///P:/123WTB/FuE/Erhebungsergebnisse/2015/FE15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" table:style-name="ta5">
        <table:table-source xlink:href="file:///P:/123WTB/FuE/Erhebungsergebnisse/2015/FE15_Hauptergebnisse.xlsx" table:table-name="Tabelle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Ostösterreich"/>
          <table:table-cell office:value-type="float" office:value="147908"/>
          <table:table-cell office:value-type="float" office:value="4180.93"/>
          <table:table-cell office:value-type="float" office:value="2.8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üdösterreich"/>
          <table:table-cell office:value-type="float" office:value="61936"/>
          <table:table-cell office:value-type="float" office:value="2820.38"/>
          <table:table-cell office:value-type="float" office:value="4.5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Westösterreich"/>
          <table:table-cell office:value-type="float" office:value="129957"/>
          <table:table-cell office:value-type="float" office:value="3497.8199999999997"/>
          <table:table-cell office:value-type="float" office:value="2.6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P:/123WTB/FuE/Erhebungsergebnisse/2015/FE15_Hauptergebnisse.xlsx'#Tabelle11A" table:style-name="ta5">
        <table:table-source xlink:href="file:///P:/123WTB/FuE/Erhebungsergebnisse/2015/FE15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B" table:style-name="ta5">
        <table:table-source xlink:href="file:///P:/123WTB/FuE/Erhebungsergebnisse/2015/FE15_Hauptergebnisse.xlsx" table:table-name="Tabelle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2" table:style-name="ta5">
        <table:table-source xlink:href="file:///P:/123WTB/FuE/Erhebungsergebnisse/2015/FE15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3" table:style-name="ta5">
        <table:table-source xlink:href="file:///P:/123WTB/FuE/Erhebungsergebnisse/2015/FE15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14" table:style-name="ta5">
        <table:table-source xlink:href="file:///P:/123WTB/FuE/Erhebungsergebnisse/2015/FE15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15" table:style-name="ta5">
        <table:table-source xlink:href="file:///P:/123WTB/FuE/Erhebungsergebnisse/2015/FE15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6" table:style-name="ta5">
        <table:table-source xlink:href="file:///P:/123WTB/FuE/Erhebungsergebnisse/2015/FE15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7" table:style-name="ta5">
        <table:table-source xlink:href="file:///P:/123WTB/FuE/Erhebungsergebnisse/2015/FE15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8" table:style-name="ta5">
        <table:table-source xlink:href="file:///P:/123WTB/FuE/Erhebungsergebnisse/2015/FE15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9" table:style-name="ta5">
        <table:table-source xlink:href="file:///P:/123WTB/FuE/Erhebungsergebnisse/2015/FE15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0" table:style-name="ta5">
        <table:table-source xlink:href="file:///P:/123WTB/FuE/Erhebungsergebnisse/2015/FE15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1" table:style-name="ta5">
        <table:table-source xlink:href="file:///P:/123WTB/FuE/Erhebungsergebnisse/2015/FE15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P:/123WTB/FuE/Erhebungsergebnisse/2015/FE15_Hauptergebnisse.xlsx'#Tabelle22" table:style-name="ta5">
        <table:table-source xlink:href="file:///P:/123WTB/FuE/Erhebungsergebnisse/2015/FE15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3" table:style-name="ta5">
        <table:table-source xlink:href="file:///P:/123WTB/FuE/Erhebungsergebnisse/2015/FE15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4" table:style-name="ta5">
        <table:table-source xlink:href="file:///P:/123WTB/FuE/Erhebungsergebnisse/2015/FE15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5" table:style-name="ta5">
        <table:table-source xlink:href="file:///P:/123WTB/FuE/Erhebungsergebnisse/2015/FE15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6" table:style-name="ta5">
        <table:table-source xlink:href="file:///P:/123WTB/FuE/Erhebungsergebnisse/2015/FE15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7" table:style-name="ta5">
        <table:table-source xlink:href="file:///P:/123WTB/FuE/Erhebungsergebnisse/2015/FE15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8" table:style-name="ta5">
        <table:table-source xlink:href="file:///P:/123WTB/FuE/Erhebungsergebnisse/2015/FE15_Hauptergebnisse.xlsx" table:table-name="Tabelle28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4)"/>
          <table:table-cell office:value-type="float" office:value="98"/>
          <table:table-cell office:value-type="float" office:value="334624"/>
          <table:table-cell office:value-type="float" office:value="17715"/>
          <table:table-cell office:value-type="float" office:value="299281"/>
          <table:table-cell office:value-type="float" office:value="85973"/>
          <table:table-cell office:value-type="float" office:value="197875"/>
          <table:table-cell office:value-type="float" office:value="1142"/>
          <table:table-cell office:value-type="float" office:value="14291"/>
          <table:table-cell office:value-type="float" office:value="1610"/>
          <table:table-cell office:value-type="float" office:value="4504"/>
          <table:table-cell office:value-type="float" office:value="1151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52"/>
          <table:table-cell office:value-type="float" office:value="146489"/>
          <table:table-cell office:value-type="float" office:value="11344"/>
          <table:table-cell office:value-type="float" office:value="119635"/>
          <table:table-cell office:value-type="float" office:value="77210"/>
          <table:table-cell office:value-type="float" office:value="31072"/>
          <table:table-cell office:value-type="float" office:value="2380"/>
          <table:table-cell office:value-type="float" office:value="8973"/>
          <table:table-cell office:value-type="float" office:value="2599"/>
          <table:table-cell office:value-type="float" office:value="2596"/>
          <table:table-cell office:value-type="float" office:value="10315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29" table:style-name="ta5">
        <table:table-source xlink:href="file:///P:/123WTB/FuE/Erhebungsergebnisse/2015/FE15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0" table:style-name="ta5">
        <table:table-source xlink:href="file:///P:/123WTB/FuE/Erhebungsergebnisse/2015/FE15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1" table:style-name="ta5">
        <table:table-source xlink:href="file:///P:/123WTB/FuE/Erhebungsergebnisse/2015/FE15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32" table:style-name="ta5">
        <table:table-source xlink:href="file:///P:/123WTB/FuE/Erhebungsergebnisse/2015/FE15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33" table:style-name="ta5">
        <table:table-source xlink:href="file:///P:/123WTB/FuE/Erhebungsergebnisse/2015/FE15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8">
          <table:table-cell table:number-columns-repeated="16383"/>
        </table:table-row>
      </table:table>
      <table:table table:name="'file:///P:/123WTB/FuE/Erhebungsergebnisse/2015/FE15_Hauptergebnisse.xlsx'#Tabelle34" table:style-name="ta5">
        <table:table-source xlink:href="file:///P:/123WTB/FuE/Erhebungsergebnisse/2015/FE15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5" table:style-name="ta5">
        <table:table-source xlink:href="file:///P:/123WTB/FuE/Erhebungsergebnisse/2015/FE15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6" table:style-name="ta5">
        <table:table-source xlink:href="file:///P:/123WTB/FuE/Erhebungsergebnisse/2015/FE15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7" table:style-name="ta5">
        <table:table-source xlink:href="file:///P:/123WTB/FuE/Erhebungsergebnisse/2015/FE15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8" table:style-name="ta5">
        <table:table-source xlink:href="file:///P:/123WTB/FuE/Erhebungsergebnisse/2015/FE15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" table:style-name="ta5">
        <table:table-source xlink:href="file:///P:/123WTB/FuE/Erhebungsergebnisse/2015/FE15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A" table:style-name="ta5">
        <table:table-source xlink:href="file:///P:/123WTB/FuE/Erhebungsergebnisse/2015/FE15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0" table:style-name="ta5">
        <table:table-source xlink:href="file:///P:/123WTB/FuE/Erhebungsergebnisse/2015/FE15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1" table:style-name="ta5">
        <table:table-source xlink:href="file:///P:/123WTB/FuE/Erhebungsergebnisse/2015/FE15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2" table:style-name="ta5">
        <table:table-source xlink:href="file:///P:/123WTB/FuE/Erhebungsergebnisse/2015/FE15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3" table:style-name="ta5">
        <table:table-source xlink:href="file:///P:/123WTB/FuE/Erhebungsergebnisse/2015/FE15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4" table:style-name="ta5">
        <table:table-source xlink:href="file:///P:/123WTB/FuE/Erhebungsergebnisse/2015/FE15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5" table:style-name="ta5">
        <table:table-source xlink:href="file:///P:/123WTB/FuE/Erhebungsergebnisse/2015/FE15_Hauptergebnisse.xlsx" table:table-name="Tabel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nübersicht" table:style-name="ta5">
        <table:table-source xlink:href="file:///P:/123WTB/FuE/Erhebungsergebnisse/2006/FE06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1" table:style-name="ta5">
        <table:table-source xlink:href="file:///P:/123WTB/FuE/Erhebungsergebnisse/2006/FE06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2" table:style-name="ta5">
        <table:table-source xlink:href="file:///P:/123WTB/FuE/Erhebungsergebnisse/2006/FE06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3" table:style-name="ta5">
        <table:table-source xlink:href="file:///P:/123WTB/FuE/Erhebungsergebnisse/2006/FE06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4" table:style-name="ta5">
        <table:table-source xlink:href="file:///P:/123WTB/FuE/Erhebungsergebnisse/2006/FE06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5" table:style-name="ta5">
        <table:table-source xlink:href="file:///P:/123WTB/FuE/Erhebungsergebnisse/2006/FE06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6" table:style-name="ta5">
        <table:table-source xlink:href="file:///P:/123WTB/FuE/Erhebungsergebnisse/2006/FE06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7" table:style-name="ta5">
        <table:table-source xlink:href="file:///P:/123WTB/FuE/Erhebungsergebnisse/2006/FE06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8" table:style-name="ta5">
        <table:table-source xlink:href="file:///P:/123WTB/FuE/Erhebungsergebnisse/2006/FE06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9" table:style-name="ta5">
        <table:table-source xlink:href="file:///P:/123WTB/FuE/Erhebungsergebnisse/2006/FE06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0" table:style-name="ta5">
        <table:table-source xlink:href="file:///P:/123WTB/FuE/Erhebungsergebnisse/2006/FE06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" table:style-name="ta5">
        <table:table-source xlink:href="file:///P:/123WTB/FuE/Erhebungsergebnisse/2006/FE06_Hauptergebnisse.xlsx" table:table-name="Tabelle11A_Stand_Dez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" table:style-name="ta5">
        <table:table-source xlink:href="file:///P:/123WTB/FuE/Erhebungsergebnisse/2006/FE06_Hauptergebnisse.xlsx" table:table-name="Tabelle11B_Stand_Dez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" table:style-name="ta5">
        <table:table-source xlink:href="file:///P:/123WTB/FuE/Erhebungsergebnisse/2006/FE06_Hauptergebnisse.xlsx" table:table-name="Tabelle11C_Stand_Dez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" table:style-name="ta5">
        <table:table-source xlink:href="file:///P:/123WTB/FuE/Erhebungsergebnisse/2006/FE06_Hauptergebnisse.xlsx" table:table-name="Tabelle11D_Stand_Ja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2" table:style-name="ta5">
        <table:table-source xlink:href="file:///P:/123WTB/FuE/Erhebungsergebnisse/2006/FE06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3" table:style-name="ta5">
        <table:table-source xlink:href="file:///P:/123WTB/FuE/Erhebungsergebnisse/2006/FE06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4" table:style-name="ta5">
        <table:table-source xlink:href="file:///P:/123WTB/FuE/Erhebungsergebnisse/2006/FE06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5" table:style-name="ta5">
        <table:table-source xlink:href="file:///P:/123WTB/FuE/Erhebungsergebnisse/2006/FE06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6" table:style-name="ta5">
        <table:table-source xlink:href="file:///P:/123WTB/FuE/Erhebungsergebnisse/2006/FE06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7" table:style-name="ta5">
        <table:table-source xlink:href="file:///P:/123WTB/FuE/Erhebungsergebnisse/2006/FE06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8" table:style-name="ta5">
        <table:table-source xlink:href="file:///P:/123WTB/FuE/Erhebungsergebnisse/2006/FE06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9" table:style-name="ta5">
        <table:table-source xlink:href="file:///P:/123WTB/FuE/Erhebungsergebnisse/2006/FE06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0" table:style-name="ta5">
        <table:table-source xlink:href="file:///P:/123WTB/FuE/Erhebungsergebnisse/2006/FE06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1" table:style-name="ta5">
        <table:table-source xlink:href="file:///P:/123WTB/FuE/Erhebungsergebnisse/2006/FE06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2" table:style-name="ta5">
        <table:table-source xlink:href="file:///P:/123WTB/FuE/Erhebungsergebnisse/2006/FE06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3" table:style-name="ta5">
        <table:table-source xlink:href="file:///P:/123WTB/FuE/Erhebungsergebnisse/2006/FE06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4" table:style-name="ta5">
        <table:table-source xlink:href="file:///P:/123WTB/FuE/Erhebungsergebnisse/2006/FE06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5" table:style-name="ta5">
        <table:table-source xlink:href="file:///P:/123WTB/FuE/Erhebungsergebnisse/2006/FE06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6" table:style-name="ta5">
        <table:table-source xlink:href="file:///P:/123WTB/FuE/Erhebungsergebnisse/2006/FE06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7" table:style-name="ta5">
        <table:table-source xlink:href="file:///P:/123WTB/FuE/Erhebungsergebnisse/2006/FE06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8" table:style-name="ta5">
        <table:table-source xlink:href="file:///P:/123WTB/FuE/Erhebungsergebnisse/2006/FE06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9" table:style-name="ta5">
        <table:table-source xlink:href="file:///P:/123WTB/FuE/Erhebungsergebnisse/2006/FE06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0" table:style-name="ta5">
        <table:table-source xlink:href="file:///P:/123WTB/FuE/Erhebungsergebnisse/2006/FE06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1" table:style-name="ta5">
        <table:table-source xlink:href="file:///P:/123WTB/FuE/Erhebungsergebnisse/2006/FE06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2" table:style-name="ta5">
        <table:table-source xlink:href="file:///P:/123WTB/FuE/Erhebungsergebnisse/2006/FE06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3" table:style-name="ta5">
        <table:table-source xlink:href="file:///P:/123WTB/FuE/Erhebungsergebnisse/2006/FE06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4" table:style-name="ta5">
        <table:table-source xlink:href="file:///P:/123WTB/FuE/Erhebungsergebnisse/2006/FE06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5" table:style-name="ta5">
        <table:table-source xlink:href="file:///P:/123WTB/FuE/Erhebungsergebnisse/2006/FE06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6" table:style-name="ta5">
        <table:table-source xlink:href="file:///P:/123WTB/FuE/Erhebungsergebnisse/2006/FE06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7" table:style-name="ta5">
        <table:table-source xlink:href="file:///P:/123WTB/FuE/Erhebungsergebnisse/2006/FE06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8" table:style-name="ta5">
        <table:table-source xlink:href="file:///P:/123WTB/FuE/Erhebungsergebnisse/2006/FE06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9" table:style-name="ta5">
        <table:table-source xlink:href="file:///P:/123WTB/FuE/Erhebungsergebnisse/2006/FE06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" table:style-name="ta5">
        <table:table-source xlink:href="file:///P:/123WTB/FuE/Erhebungsergebnisse/2006/FE06_Hauptergebnisse.xlsx" table:table-name="Tabelle11A_Stand_Dez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" table:style-name="ta5">
        <table:table-source xlink:href="file:///P:/123WTB/FuE/Erhebungsergebnisse/2006/FE06_Hauptergebnisse.xlsx" table:table-name="Tabelle11B_Stand_Dez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" table:style-name="ta5">
        <table:table-source xlink:href="file:///P:/123WTB/FuE/Erhebungsergebnisse/2006/FE06_Hauptergebnisse.xlsx" table:table-name="Tabelle11C_Stand_De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" table:style-name="ta5">
        <table:table-source xlink:href="file:///P:/123WTB/FuE/Erhebungsergebnisse/2006/FE06_Hauptergebnisse.xlsx" table:table-name="Tabelle11D_Stand_J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" table:style-name="ta5">
        <table:table-source xlink:href="file:///P:/123WTB/FuE/Erhebungsergebnisse/2006/FE06_Hauptergebnisse.xlsx" table:table-name="Tabelle11A_Stand_Dez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" table:style-name="ta5">
        <table:table-source xlink:href="file:///P:/123WTB/FuE/Erhebungsergebnisse/2006/FE06_Hauptergebnisse.xlsx" table:table-name="Tabelle11B_Stand_Dez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" table:style-name="ta5">
        <table:table-source xlink:href="file:///P:/123WTB/FuE/Erhebungsergebnisse/2006/FE06_Hauptergebnisse.xlsx" table:table-name="Tabelle11C_Stand_Dez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" table:style-name="ta5">
        <table:table-source xlink:href="file:///P:/123WTB/FuE/Erhebungsergebnisse/2006/FE06_Hauptergebnisse.xlsx" table:table-name="Tabelle11D_Stand_Ja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3" table:style-name="ta5">
        <table:table-source xlink:href="file:///P:/123WTB/FuE/Erhebungsergebnisse/2006/FE06_Hauptergebnisse.xlsx" table:table-name="Tabelle11A_Stand_Dez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3" table:style-name="ta5">
        <table:table-source xlink:href="file:///P:/123WTB/FuE/Erhebungsergebnisse/2006/FE06_Hauptergebnisse.xlsx" table:table-name="Tabelle11B_Stand_Dez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3" table:style-name="ta5">
        <table:table-source xlink:href="file:///P:/123WTB/FuE/Erhebungsergebnisse/2006/FE06_Hauptergebnisse.xlsx" table:table-name="Tabelle11C_Stand_Dez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3" table:style-name="ta5">
        <table:table-source xlink:href="file:///P:/123WTB/FuE/Erhebungsergebnisse/2006/FE06_Hauptergebnisse.xlsx" table:table-name="Tabelle11D_Stand_Jan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4" table:style-name="ta5">
        <table:table-source xlink:href="file:///P:/123WTB/FuE/Erhebungsergebnisse/2006/FE06_Hauptergebnisse.xlsx" table:table-name="Tabelle11A_Stand_Dez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4" table:style-name="ta5">
        <table:table-source xlink:href="file:///P:/123WTB/FuE/Erhebungsergebnisse/2006/FE06_Hauptergebnisse.xlsx" table:table-name="Tabelle11B_Stand_Dez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4" table:style-name="ta5">
        <table:table-source xlink:href="file:///P:/123WTB/FuE/Erhebungsergebnisse/2006/FE06_Hauptergebnisse.xlsx" table:table-name="Tabelle11C_Stand_Dez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4" table:style-name="ta5">
        <table:table-source xlink:href="file:///P:/123WTB/FuE/Erhebungsergebnisse/2006/FE06_Hauptergebnisse.xlsx" table:table-name="Tabelle11D_Stand_Jan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5" table:style-name="ta5">
        <table:table-source xlink:href="file:///P:/123WTB/FuE/Erhebungsergebnisse/2006/FE06_Hauptergebnisse.xlsx" table:table-name="Tabelle11A_Stand_Dez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5" table:style-name="ta5">
        <table:table-source xlink:href="file:///P:/123WTB/FuE/Erhebungsergebnisse/2006/FE06_Hauptergebnisse.xlsx" table:table-name="Tabelle11B_Stand_Dez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5" table:style-name="ta5">
        <table:table-source xlink:href="file:///P:/123WTB/FuE/Erhebungsergebnisse/2006/FE06_Hauptergebnisse.xlsx" table:table-name="Tabelle11C_Stand_Dez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5" table:style-name="ta5">
        <table:table-source xlink:href="file:///P:/123WTB/FuE/Erhebungsergebnisse/2006/FE06_Hauptergebnisse.xlsx" table:table-name="Tabelle11D_Stand_Jan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6" table:style-name="ta5">
        <table:table-source xlink:href="file:///P:/123WTB/FuE/Erhebungsergebnisse/2006/FE06_Hauptergebnisse.xlsx" table:table-name="Tabelle11A_Stand_Dez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6" table:style-name="ta5">
        <table:table-source xlink:href="file:///P:/123WTB/FuE/Erhebungsergebnisse/2006/FE06_Hauptergebnisse.xlsx" table:table-name="Tabelle11B_Stand_Dez0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6" table:style-name="ta5">
        <table:table-source xlink:href="file:///P:/123WTB/FuE/Erhebungsergebnisse/2006/FE06_Hauptergebnisse.xlsx" table:table-name="Tabelle11C_Stand_Dez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6" table:style-name="ta5">
        <table:table-source xlink:href="file:///P:/123WTB/FuE/Erhebungsergebnisse/2006/FE06_Hauptergebnisse.xlsx" table:table-name="Tabelle11D_Stand_Jan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7" table:style-name="ta5">
        <table:table-source xlink:href="file:///P:/123WTB/FuE/Erhebungsergebnisse/2006/FE06_Hauptergebnisse.xlsx" table:table-name="Tabelle11A_Stand_Dez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7" table:style-name="ta5">
        <table:table-source xlink:href="file:///P:/123WTB/FuE/Erhebungsergebnisse/2006/FE06_Hauptergebnisse.xlsx" table:table-name="Tabelle11B_Stand_Dez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7" table:style-name="ta5">
        <table:table-source xlink:href="file:///P:/123WTB/FuE/Erhebungsergebnisse/2006/FE06_Hauptergebnisse.xlsx" table:table-name="Tabelle11C_Stand_Dez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7" table:style-name="ta5">
        <table:table-source xlink:href="file:///P:/123WTB/FuE/Erhebungsergebnisse/2006/FE06_Hauptergebnisse.xlsx" table:table-name="Tabelle11D_Stand_Jan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8" table:style-name="ta5">
        <table:table-source xlink:href="file:///P:/123WTB/FuE/Erhebungsergebnisse/2006/FE06_Hauptergebnisse.xlsx" table:table-name="Tabelle11A_Stand_Dez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8" table:style-name="ta5">
        <table:table-source xlink:href="file:///P:/123WTB/FuE/Erhebungsergebnisse/2006/FE06_Hauptergebnisse.xlsx" table:table-name="Tabelle11B_Stand_Dez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8" table:style-name="ta5">
        <table:table-source xlink:href="file:///P:/123WTB/FuE/Erhebungsergebnisse/2006/FE06_Hauptergebnisse.xlsx" table:table-name="Tabelle11C_Stand_Dez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8" table:style-name="ta5">
        <table:table-source xlink:href="file:///P:/123WTB/FuE/Erhebungsergebnisse/2006/FE06_Hauptergebnisse.xlsx" table:table-name="Tabelle11D_Stand_Jan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9" table:style-name="ta5">
        <table:table-source xlink:href="file:///P:/123WTB/FuE/Erhebungsergebnisse/2006/FE06_Hauptergebnisse.xlsx" table:table-name="Tabelle11A_Stand_Dez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9" table:style-name="ta5">
        <table:table-source xlink:href="file:///P:/123WTB/FuE/Erhebungsergebnisse/2006/FE06_Hauptergebnisse.xlsx" table:table-name="Tabelle11B_Stand_Dez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9" table:style-name="ta5">
        <table:table-source xlink:href="file:///P:/123WTB/FuE/Erhebungsergebnisse/2006/FE06_Hauptergebnisse.xlsx" table:table-name="Tabelle11C_Stand_Dez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9" table:style-name="ta5">
        <table:table-source xlink:href="file:///P:/123WTB/FuE/Erhebungsergebnisse/2006/FE06_Hauptergebnisse.xlsx" table:table-name="Tabelle11D_Stand_Jan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0" table:style-name="ta5">
        <table:table-source xlink:href="file:///P:/123WTB/FuE/Erhebungsergebnisse/2006/FE06_Hauptergebnisse.xlsx" table:table-name="Tabelle11A_Stand_Dez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0" table:style-name="ta5">
        <table:table-source xlink:href="file:///P:/123WTB/FuE/Erhebungsergebnisse/2006/FE06_Hauptergebnisse.xlsx" table:table-name="Tabelle11B_Stand_Dez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0" table:style-name="ta5">
        <table:table-source xlink:href="file:///P:/123WTB/FuE/Erhebungsergebnisse/2006/FE06_Hauptergebnisse.xlsx" table:table-name="Tabelle11C_Stand_Dez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0" table:style-name="ta5">
        <table:table-source xlink:href="file:///P:/123WTB/FuE/Erhebungsergebnisse/2006/FE06_Hauptergebnisse.xlsx" table:table-name="Tabelle11D_Stand_Jan1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1" table:style-name="ta5">
        <table:table-source xlink:href="file:///P:/123WTB/FuE/Erhebungsergebnisse/2006/FE06_Hauptergebnisse.xlsx" table:table-name="Tabelle11A_Stand_Dez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1" table:style-name="ta5">
        <table:table-source xlink:href="file:///P:/123WTB/FuE/Erhebungsergebnisse/2006/FE06_Hauptergebnisse.xlsx" table:table-name="Tabelle11B_Stand_Dez0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1" table:style-name="ta5">
        <table:table-source xlink:href="file:///P:/123WTB/FuE/Erhebungsergebnisse/2006/FE06_Hauptergebnisse.xlsx" table:table-name="Tabelle11C_Stand_Dez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1" table:style-name="ta5">
        <table:table-source xlink:href="file:///P:/123WTB/FuE/Erhebungsergebnisse/2006/FE06_Hauptergebnisse.xlsx" table:table-name="Tabelle11D_Stand_Jan1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2" table:style-name="ta5">
        <table:table-source xlink:href="file:///P:/123WTB/FuE/Erhebungsergebnisse/2006/FE06_Hauptergebnisse.xlsx" table:table-name="Tabelle11A_Stand_Dez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2" table:style-name="ta5">
        <table:table-source xlink:href="file:///P:/123WTB/FuE/Erhebungsergebnisse/2006/FE06_Hauptergebnisse.xlsx" table:table-name="Tabelle11B_Stand_Dez0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2" table:style-name="ta5">
        <table:table-source xlink:href="file:///P:/123WTB/FuE/Erhebungsergebnisse/2006/FE06_Hauptergebnisse.xlsx" table:table-name="Tabelle11C_Stand_Dez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2" table:style-name="ta5">
        <table:table-source xlink:href="file:///P:/123WTB/FuE/Erhebungsergebnisse/2006/FE06_Hauptergebnisse.xlsx" table:table-name="Tabelle11D_Stand_Jan1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3" table:style-name="ta5">
        <table:table-source xlink:href="file:///P:/123WTB/FuE/Erhebungsergebnisse/2006/FE06_Hauptergebnisse.xlsx" table:table-name="Tabelle11A_Stand_Dez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3" table:style-name="ta5">
        <table:table-source xlink:href="file:///P:/123WTB/FuE/Erhebungsergebnisse/2006/FE06_Hauptergebnisse.xlsx" table:table-name="Tabelle11B_Stand_Dez0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3" table:style-name="ta5">
        <table:table-source xlink:href="file:///P:/123WTB/FuE/Erhebungsergebnisse/2006/FE06_Hauptergebnisse.xlsx" table:table-name="Tabelle11C_Stand_Dez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3" table:style-name="ta5">
        <table:table-source xlink:href="file:///P:/123WTB/FuE/Erhebungsergebnisse/2006/FE06_Hauptergebnisse.xlsx" table:table-name="Tabelle11D_Stand_Jan1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4" table:style-name="ta5">
        <table:table-source xlink:href="file:///P:/123WTB/FuE/Erhebungsergebnisse/2006/FE06_Hauptergebnisse.xlsx" table:table-name="Tabelle11A_Stand_Dez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4" table:style-name="ta5">
        <table:table-source xlink:href="file:///P:/123WTB/FuE/Erhebungsergebnisse/2006/FE06_Hauptergebnisse.xlsx" table:table-name="Tabelle11B_Stand_Dez0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4" table:style-name="ta5">
        <table:table-source xlink:href="file:///P:/123WTB/FuE/Erhebungsergebnisse/2006/FE06_Hauptergebnisse.xlsx" table:table-name="Tabelle11C_Stand_Dez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4" table:style-name="ta5">
        <table:table-source xlink:href="file:///P:/123WTB/FuE/Erhebungsergebnisse/2006/FE06_Hauptergebnisse.xlsx" table:table-name="Tabelle11D_Stand_Jan1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5" table:style-name="ta5">
        <table:table-source xlink:href="file:///P:/123WTB/FuE/Erhebungsergebnisse/2006/FE06_Hauptergebnisse.xlsx" table:table-name="Tabelle11A_Stand_Dez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5" table:style-name="ta5">
        <table:table-source xlink:href="file:///P:/123WTB/FuE/Erhebungsergebnisse/2006/FE06_Hauptergebnisse.xlsx" table:table-name="Tabelle11B_Stand_Dez09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5" table:style-name="ta5">
        <table:table-source xlink:href="file:///P:/123WTB/FuE/Erhebungsergebnisse/2006/FE06_Hauptergebnisse.xlsx" table:table-name="Tabelle11C_Stand_Dez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5" table:style-name="ta5">
        <table:table-source xlink:href="file:///P:/123WTB/FuE/Erhebungsergebnisse/2006/FE06_Hauptergebnisse.xlsx" table:table-name="Tabelle11D_Stand_Jan1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6" table:style-name="ta5">
        <table:table-source xlink:href="file:///P:/123WTB/FuE/Erhebungsergebnisse/2006/FE06_Hauptergebnisse.xlsx" table:table-name="Tabelle11A_Stand_Dez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6" table:style-name="ta5">
        <table:table-source xlink:href="file:///P:/123WTB/FuE/Erhebungsergebnisse/2006/FE06_Hauptergebnisse.xlsx" table:table-name="Tabelle11B_Stand_Dez09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6" table:style-name="ta5">
        <table:table-source xlink:href="file:///P:/123WTB/FuE/Erhebungsergebnisse/2006/FE06_Hauptergebnisse.xlsx" table:table-name="Tabelle11C_Stand_Dez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6" table:style-name="ta5">
        <table:table-source xlink:href="file:///P:/123WTB/FuE/Erhebungsergebnisse/2006/FE06_Hauptergebnisse.xlsx" table:table-name="Tabelle11D_Stand_Jan1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7" table:style-name="ta5">
        <table:table-source xlink:href="file:///P:/123WTB/FuE/Erhebungsergebnisse/2006/FE06_Hauptergebnisse.xlsx" table:table-name="Tabelle11A_Stand_Dez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7" table:style-name="ta5">
        <table:table-source xlink:href="file:///P:/123WTB/FuE/Erhebungsergebnisse/2006/FE06_Hauptergebnisse.xlsx" table:table-name="Tabelle11B_Stand_Dez09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7" table:style-name="ta5">
        <table:table-source xlink:href="file:///P:/123WTB/FuE/Erhebungsergebnisse/2006/FE06_Hauptergebnisse.xlsx" table:table-name="Tabelle11C_Stand_Dez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7" table:style-name="ta5">
        <table:table-source xlink:href="file:///P:/123WTB/FuE/Erhebungsergebnisse/2006/FE06_Hauptergebnisse.xlsx" table:table-name="Tabelle11D_Stand_Jan1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8" table:style-name="ta5">
        <table:table-source xlink:href="file:///P:/123WTB/FuE/Erhebungsergebnisse/2006/FE06_Hauptergebnisse.xlsx" table:table-name="Tabelle11A_Stand_Dez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8" table:style-name="ta5">
        <table:table-source xlink:href="file:///P:/123WTB/FuE/Erhebungsergebnisse/2006/FE06_Hauptergebnisse.xlsx" table:table-name="Tabelle11B_Stand_Dez09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8" table:style-name="ta5">
        <table:table-source xlink:href="file:///P:/123WTB/FuE/Erhebungsergebnisse/2006/FE06_Hauptergebnisse.xlsx" table:table-name="Tabelle11C_Stand_Dez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8" table:style-name="ta5">
        <table:table-source xlink:href="file:///P:/123WTB/FuE/Erhebungsergebnisse/2006/FE06_Hauptergebnisse.xlsx" table:table-name="Tabelle11D_Stand_Jan1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9" table:style-name="ta5">
        <table:table-source xlink:href="file:///P:/123WTB/FuE/Erhebungsergebnisse/2006/FE06_Hauptergebnisse.xlsx" table:table-name="Tabelle11A_Stand_Dez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9" table:style-name="ta5">
        <table:table-source xlink:href="file:///P:/123WTB/FuE/Erhebungsergebnisse/2006/FE06_Hauptergebnisse.xlsx" table:table-name="Tabelle11B_Stand_Dez09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9" table:style-name="ta5">
        <table:table-source xlink:href="file:///P:/123WTB/FuE/Erhebungsergebnisse/2006/FE06_Hauptergebnisse.xlsx" table:table-name="Tabelle11C_Stand_Dez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9" table:style-name="ta5">
        <table:table-source xlink:href="file:///P:/123WTB/FuE/Erhebungsergebnisse/2006/FE06_Hauptergebnisse.xlsx" table:table-name="Tabelle11D_Stand_Jan1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1" table:style-name="ta5">
        <table:table-source xlink:href="file:///P:/123WTB/FuE/Erhebungsergebnisse/2006/FE06_Hauptergebnisse.xlsx" table:table-name="Tabelle11A_Stand_Dez0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1" table:style-name="ta5">
        <table:table-source xlink:href="file:///P:/123WTB/FuE/Erhebungsergebnisse/2006/FE06_Hauptergebnisse.xlsx" table:table-name="Tabelle11B_Stand_Dez0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1" table:style-name="ta5">
        <table:table-source xlink:href="file:///P:/123WTB/FuE/Erhebungsergebnisse/2006/FE06_Hauptergebnisse.xlsx" table:table-name="Tabelle11C_Stand_Dez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1" table:style-name="ta5">
        <table:table-source xlink:href="file:///P:/123WTB/FuE/Erhebungsergebnisse/2006/FE06_Hauptergebnisse.xlsx" table:table-name="Tabelle11D_Stand_Jan1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0" table:style-name="ta5">
        <table:table-source xlink:href="file:///P:/123WTB/FuE/Erhebungsergebnisse/2006/FE06_Hauptergebnisse.xlsx" table:table-name="Tabelle11A_Stand_Dez0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0" table:style-name="ta5">
        <table:table-source xlink:href="file:///P:/123WTB/FuE/Erhebungsergebnisse/2006/FE06_Hauptergebnisse.xlsx" table:table-name="Tabelle11B_Stand_Dez0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0" table:style-name="ta5">
        <table:table-source xlink:href="file:///P:/123WTB/FuE/Erhebungsergebnisse/2006/FE06_Hauptergebnisse.xlsx" table:table-name="Tabelle11C_Stand_Dez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0" table:style-name="ta5">
        <table:table-source xlink:href="file:///P:/123WTB/FuE/Erhebungsergebnisse/2006/FE06_Hauptergebnisse.xlsx" table:table-name="Tabelle11D_Stand_Jan1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2" table:style-name="ta5">
        <table:table-source xlink:href="file:///P:/123WTB/FuE/Erhebungsergebnisse/2006/FE06_Hauptergebnisse.xlsx" table:table-name="Tabelle11A_Stand_Dez0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2" table:style-name="ta5">
        <table:table-source xlink:href="file:///P:/123WTB/FuE/Erhebungsergebnisse/2006/FE06_Hauptergebnisse.xlsx" table:table-name="Tabelle11B_Stand_Dez09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2" table:style-name="ta5">
        <table:table-source xlink:href="file:///P:/123WTB/FuE/Erhebungsergebnisse/2006/FE06_Hauptergebnisse.xlsx" table:table-name="Tabelle11C_Stand_Dez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2" table:style-name="ta5">
        <table:table-source xlink:href="file:///P:/123WTB/FuE/Erhebungsergebnisse/2006/FE06_Hauptergebnisse.xlsx" table:table-name="Tabelle11D_Stand_Jan1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3" table:style-name="ta5">
        <table:table-source xlink:href="file:///P:/123WTB/FuE/Erhebungsergebnisse/2006/FE06_Hauptergebnisse.xlsx" table:table-name="Tabelle11A_Stand_Dez0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3" table:style-name="ta5">
        <table:table-source xlink:href="file:///P:/123WTB/FuE/Erhebungsergebnisse/2006/FE06_Hauptergebnisse.xlsx" table:table-name="Tabelle11B_Stand_Dez09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3" table:style-name="ta5">
        <table:table-source xlink:href="file:///P:/123WTB/FuE/Erhebungsergebnisse/2006/FE06_Hauptergebnisse.xlsx" table:table-name="Tabelle11C_Stand_Dez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3" table:style-name="ta5">
        <table:table-source xlink:href="file:///P:/123WTB/FuE/Erhebungsergebnisse/2006/FE06_Hauptergebnisse.xlsx" table:table-name="Tabelle11D_Stand_Jan1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4" table:style-name="ta5">
        <table:table-source xlink:href="file:///P:/123WTB/FuE/Erhebungsergebnisse/2006/FE06_Hauptergebnisse.xlsx" table:table-name="Tabelle11A_Stand_Dez0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4" table:style-name="ta5">
        <table:table-source xlink:href="file:///P:/123WTB/FuE/Erhebungsergebnisse/2006/FE06_Hauptergebnisse.xlsx" table:table-name="Tabelle11B_Stand_Dez09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4" table:style-name="ta5">
        <table:table-source xlink:href="file:///P:/123WTB/FuE/Erhebungsergebnisse/2006/FE06_Hauptergebnisse.xlsx" table:table-name="Tabelle11C_Stand_Dez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4" table:style-name="ta5">
        <table:table-source xlink:href="file:///P:/123WTB/FuE/Erhebungsergebnisse/2006/FE06_Hauptergebnisse.xlsx" table:table-name="Tabelle11D_Stand_Jan1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nübersicht" table:style-name="ta5">
        <table:table-source xlink:href="file:///P:/123WTB/FuE/Erhebungsergebnisse/2019/FE19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0" table:style-name="ta5">
        <table:table-source xlink:href="file:///P:/123WTB/FuE/Erhebungsergebnisse/2019/FE19_Hauptergebnisse.xlsx" table:table-name="Tabelle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9/FE19_Hauptergebnisse.xlsx'#Tabelle01" table:style-name="ta5">
        <table:table-source xlink:href="file:///P:/123WTB/FuE/Erhebungsergebnisse/2019/FE19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2" table:style-name="ta5">
        <table:table-source xlink:href="file:///P:/123WTB/FuE/Erhebungsergebnisse/2019/FE19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3" table:style-name="ta5">
        <table:table-source xlink:href="file:///P:/123WTB/FuE/Erhebungsergebnisse/2019/FE19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3A" table:style-name="ta5">
        <table:table-source xlink:href="file:///P:/123WTB/FuE/Erhebungsergebnisse/2019/FE19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4" table:style-name="ta5">
        <table:table-source xlink:href="file:///P:/123WTB/FuE/Erhebungsergebnisse/2019/FE19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5" table:style-name="ta5">
        <table:table-source xlink:href="file:///P:/123WTB/FuE/Erhebungsergebnisse/2019/FE19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6" table:style-name="ta5">
        <table:table-source xlink:href="file:///P:/123WTB/FuE/Erhebungsergebnisse/2019/FE19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7" table:style-name="ta5">
        <table:table-source xlink:href="file:///P:/123WTB/FuE/Erhebungsergebnisse/2019/FE19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8" table:style-name="ta5">
        <table:table-source xlink:href="file:///P:/123WTB/FuE/Erhebungsergebnisse/2019/FE19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8A" table:style-name="ta5">
        <table:table-source xlink:href="file:///P:/123WTB/FuE/Erhebungsergebnisse/2019/FE19_Hauptergebnisse.xlsx" table:table-name="Tabelle08A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Durchführungssektoren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Finanzierungssektoren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P:/123WTB/FuE/Erhebungsergebnisse/2019/FE19_Hauptergebnisse.xlsx'#Tabelle09" table:style-name="ta5">
        <table:table-source xlink:href="file:///P:/123WTB/FuE/Erhebungsergebnisse/2019/FE19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0" table:style-name="ta5">
        <table:table-source xlink:href="file:///P:/123WTB/FuE/Erhebungsergebnisse/2019/FE19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" table:style-name="ta5">
        <table:table-source xlink:href="file:///P:/123WTB/FuE/Erhebungsergebnisse/2019/FE19_Hauptergebnisse.xlsx" table:table-name="Tabelle11_BIP-Stand_Se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A_BIP_2007-2019" table:style-name="ta5">
        <table:table-source xlink:href="file:///P:/123WTB/FuE/Erhebungsergebnisse/2019/FE19_Hauptergebnisse.xlsx" table:table-name="Tabelle11A_BIP_2007-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2" table:style-name="ta5">
        <table:table-source xlink:href="file:///P:/123WTB/FuE/Erhebungsergebnisse/2019/FE19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3" table:style-name="ta5">
        <table:table-source xlink:href="file:///P:/123WTB/FuE/Erhebungsergebnisse/2019/FE19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74"/>
          <table:table-cell office:value-type="float" office:value="2035058"/>
          <table:table-cell office:value-type="float" office:value="967466"/>
          <table:table-cell office:value-type="float" office:value="871637"/>
          <table:table-cell office:value-type="float" office:value="133796"/>
          <table:table-cell office:value-type="float" office:value="62159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53"/>
          <table:table-cell office:value-type="float" office:value="676352"/>
          <table:table-cell office:value-type="float" office:value="335359"/>
          <table:table-cell office:value-type="float" office:value="311733"/>
          <table:table-cell office:value-type="float" office:value="16492"/>
          <table:table-cell office:value-type="float" office:value="12768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14" table:style-name="ta5">
        <table:table-source xlink:href="file:///P:/123WTB/FuE/Erhebungsergebnisse/2019/FE19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74"/>
          <table:table-cell office:value-type="float" office:value="2035058"/>
          <table:table-cell office:value-type="float" office:value="1031748"/>
          <table:table-cell office:value-type="float" office:value="50.7"/>
          <table:table-cell office:value-type="float" office:value="792972"/>
          <table:table-cell office:value-type="float" office:value="39"/>
          <table:table-cell office:value-type="float" office:value="210338"/>
          <table:table-cell office:value-type="float" office:value="10.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53"/>
          <table:table-cell office:value-type="float" office:value="676352"/>
          <table:table-cell office:value-type="float" office:value="401188"/>
          <table:table-cell office:value-type="float" office:value="59.4"/>
          <table:table-cell office:value-type="float" office:value="249890"/>
          <table:table-cell office:value-type="float" office:value="36.9"/>
          <table:table-cell office:value-type="float" office:value="25274"/>
          <table:table-cell office:value-type="float" office:value="3.7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15" table:style-name="ta5">
        <table:table-source xlink:href="file:///P:/123WTB/FuE/Erhebungsergebnisse/2019/FE19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6" table:style-name="ta5">
        <table:table-source xlink:href="file:///P:/123WTB/FuE/Erhebungsergebnisse/2019/FE19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7" table:style-name="ta5">
        <table:table-source xlink:href="file:///P:/123WTB/FuE/Erhebungsergebnisse/2019/FE19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8" table:style-name="ta5">
        <table:table-source xlink:href="file:///P:/123WTB/FuE/Erhebungsergebnisse/2019/FE19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9" table:style-name="ta5">
        <table:table-source xlink:href="file:///P:/123WTB/FuE/Erhebungsergebnisse/2019/FE19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0" table:style-name="ta5">
        <table:table-source xlink:href="file:///P:/123WTB/FuE/Erhebungsergebnisse/2019/FE19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1" table:style-name="ta5">
        <table:table-source xlink:href="file:///P:/123WTB/FuE/Erhebungsergebnisse/2019/FE19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>
          <table:table-cell office:value-type="string" office:string-value="ohne Kliniken"/>
          <table:table-cell office:value-type="float" office:value="617"/>
          <table:table-cell office:value-type="float" office:value="1521928"/>
          <table:table-cell office:value-type="float" office:value="83157"/>
          <table:table-cell office:value-type="float" office:value="1295857"/>
          <table:table-cell office:value-type="float" office:value="1118417"/>
          <table:table-cell office:value-type="float" office:value="32419"/>
          <table:table-cell office:value-type="float" office:value="532"/>
          <table:table-cell office:value-type="float" office:value="144489"/>
          <table:table-cell office:value-type="float" office:value="4665"/>
          <table:table-cell office:value-type="float" office:value="51341"/>
          <table:table-cell office:value-type="float" office:value="29257"/>
          <table:table-cell office:value-type="float" office:value="57651"/>
          <table:table-cell table:number-columns-repeated="16371"/>
        </table:table-row>
        <table:table-row>
          <table:table-cell office:value-type="string" office:string-value="einschließlich Kliniken"/>
          <table:table-cell office:value-type="float" office:value="742"/>
          <table:table-cell office:value-type="float" office:value="1800990"/>
          <table:table-cell office:value-type="float" office:value="94660"/>
          <table:table-cell office:value-type="float" office:value="1528155"/>
          <table:table-cell office:value-type="float" office:value="1335265"/>
          <table:table-cell office:value-type="float" office:value="34682"/>
          <table:table-cell office:value-type="float" office:value="544"/>
          <table:table-cell office:value-type="float" office:value="157664"/>
          <table:table-cell office:value-type="float" office:value="6229"/>
          <table:table-cell office:value-type="float" office:value="65963"/>
          <table:table-cell office:value-type="float" office:value="43611"/>
          <table:table-cell office:value-type="float" office:value="62372"/>
          <table:table-cell table:number-columns-repeated="16371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463"/>
          <table:table-cell office:value-type="float" office:value="590870"/>
          <table:table-cell office:value-type="float" office:value="11178"/>
          <table:table-cell office:value-type="float" office:value="550028"/>
          <table:table-cell office:value-type="float" office:value="505555"/>
          <table:table-cell office:value-type="float" office:value="9312"/>
          <table:table-cell office:value-type="float" office:value="462"/>
          <table:table-cell office:value-type="float" office:value="34699"/>
          <table:table-cell office:value-type="float" office:value="2223"/>
          <table:table-cell office:value-type="float" office:value="7696"/>
          <table:table-cell office:value-type="float" office:value="6077"/>
          <table:table-cell office:value-type="float" office:value="13668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123WTB/FuE/Erhebungsergebnisse/2019/FE19_Hauptergebnisse.xlsx'#Tabelle22" table:style-name="ta5">
        <table:table-source xlink:href="file:///P:/123WTB/FuE/Erhebungsergebnisse/2019/FE19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3" table:style-name="ta5">
        <table:table-source xlink:href="file:///P:/123WTB/FuE/Erhebungsergebnisse/2019/FE19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4" table:style-name="ta5">
        <table:table-source xlink:href="file:///P:/123WTB/FuE/Erhebungsergebnisse/2019/FE19_Hauptergebnisse.xlsx" table:table-name="Tabelle2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2)"/>
          <table:table-cell office:value-type="float" office:value="129"/>
          <table:table-cell office:value-type="float" office:value="718044"/>
          <table:table-cell office:value-type="float" office:value="389672"/>
          <table:table-cell office:value-type="float" office:value="269919"/>
          <table:table-cell office:value-type="float" office:value="46975"/>
          <table:table-cell office:value-type="float" office:value="11478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76"/>
          <table:table-cell office:value-type="float" office:value="195251"/>
          <table:table-cell office:value-type="float" office:value="115244"/>
          <table:table-cell office:value-type="float" office:value="70182"/>
          <table:table-cell office:value-type="float" office:value="3788"/>
          <table:table-cell office:value-type="float" office:value="6037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25" table:style-name="ta5">
        <table:table-source xlink:href="file:///P:/123WTB/FuE/Erhebungsergebnisse/2019/FE19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6" table:style-name="ta5">
        <table:table-source xlink:href="file:///P:/123WTB/FuE/Erhebungsergebnisse/2019/FE19_Hauptergebnisse.xlsx" table:table-name="Tabelle2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129"/>
          <table:table-cell office:value-type="float" office:value="495201"/>
          <table:table-cell office:value-type="float" office:value="175404"/>
          <table:table-cell office:value-type="float" office:value="35.4"/>
          <table:table-cell office:value-type="float" office:value="227282"/>
          <table:table-cell office:value-type="float" office:value="45.9"/>
          <table:table-cell office:value-type="float" office:value="92515"/>
          <table:table-cell office:value-type="float" office:value="18.7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76"/>
          <table:table-cell office:value-type="float" office:value="195251"/>
          <table:table-cell office:value-type="float" office:value="88771"/>
          <table:table-cell office:value-type="float" office:value="45.5"/>
          <table:table-cell office:value-type="float" office:value="95489"/>
          <table:table-cell office:value-type="float" office:value="48.9"/>
          <table:table-cell office:value-type="float" office:value="10991"/>
          <table:table-cell office:value-type="float" office:value="5.6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27" table:style-name="ta5">
        <table:table-source xlink:href="file:///P:/123WTB/FuE/Erhebungsergebnisse/2019/FE19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8" table:style-name="ta5">
        <table:table-source xlink:href="file:///P:/123WTB/FuE/Erhebungsergebnisse/2019/FE19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9" table:style-name="ta5">
        <table:table-source xlink:href="file:///P:/123WTB/FuE/Erhebungsergebnisse/2019/FE19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0" table:style-name="ta5">
        <table:table-source xlink:href="file:///P:/123WTB/FuE/Erhebungsergebnisse/2019/FE19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1" table:style-name="ta5">
        <table:table-source xlink:href="file:///P:/123WTB/FuE/Erhebungsergebnisse/2019/FE19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30822"/>
          <table:table-cell office:value-type="float" office:value="18526"/>
          <table:table-cell office:value-type="float" office:value="1699"/>
          <table:table-cell office:value-type="float" office:value="131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9030"/>
          <table:table-cell office:value-type="float" office:value="5592"/>
          <table:table-cell office:value-type="float" office:value="247"/>
          <table:table-cell office:value-type="float" office:value="151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32" table:style-name="ta5">
        <table:table-source xlink:href="file:///P:/123WTB/FuE/Erhebungsergebnisse/2019/FE19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10461"/>
          <table:table-cell office:value-type="float" office:value="20"/>
          <table:table-cell office:value-type="float" office:value="38861"/>
          <table:table-cell office:value-type="float" office:value="74.2"/>
          <table:table-cell office:value-type="float" office:value="3042"/>
          <table:table-cell office:value-type="float" office:value="5.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1238"/>
          <table:table-cell office:value-type="float" office:value="8.1999999999999993"/>
          <table:table-cell office:value-type="float" office:value="12843"/>
          <table:table-cell office:value-type="float" office:value="85.5"/>
          <table:table-cell office:value-type="float" office:value="939"/>
          <table:table-cell office:value-type="float" office:value="6.3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33" table:style-name="ta5">
        <table:table-source xlink:href="file:///P:/123WTB/FuE/Erhebungsergebnisse/2019/FE19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11975"/>
          <table:table-cell office:value-type="float" office:value="2821"/>
          <table:table-cell office:value-type="float" office:value="272"/>
          <table:table-cell office:value-type="float" office:value="1308"/>
          <table:table-cell office:value-type="float" office:value="17"/>
          <table:table-cell office:value-type="float" office:value="1224"/>
          <table:table-cell office:value-type="float" office:value="9641"/>
          <table:table-cell office:value-type="float" office:value="157"/>
          <table:table-cell office:value-type="float" office:value="24273"/>
          <table:table-cell office:value-type="float" office:value="3497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3996"/>
          <table:table-cell office:value-type="float" office:value="1622"/>
          <table:table-cell office:value-type="float" office:value="395"/>
          <table:table-cell office:value-type="float" office:value="221"/>
          <table:table-cell office:value-type="float" office:value="33"/>
          <table:table-cell office:value-type="float" office:value="973"/>
          <table:table-cell office:value-type="float" office:value="6086"/>
          <table:table-cell office:value-type="string" office:string-value="-"/>
          <table:table-cell office:value-type="float" office:value="2311"/>
          <table:table-cell office:value-type="float" office:value="100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/P:/123WTB/FuE/Erhebungsergebnisse/2019/FE19_Hauptergebnisse.xlsx'#Tabelle34" table:style-name="ta5">
        <table:table-source xlink:href="file:///P:/123WTB/FuE/Erhebungsergebnisse/2019/FE19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5" table:style-name="ta5">
        <table:table-source xlink:href="file:///P:/123WTB/FuE/Erhebungsergebnisse/2019/FE19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6" table:style-name="ta5">
        <table:table-source xlink:href="file:///P:/123WTB/FuE/Erhebungsergebnisse/2019/FE19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7" table:style-name="ta5">
        <table:table-source xlink:href="file:///P:/123WTB/FuE/Erhebungsergebnisse/2019/FE19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8" table:style-name="ta5">
        <table:table-source xlink:href="file:///P:/123WTB/FuE/Erhebungsergebnisse/2019/FE19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9" table:style-name="ta5">
        <table:table-source xlink:href="file:///P:/123WTB/FuE/Erhebungsergebnisse/2019/FE19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9A" table:style-name="ta5">
        <table:table-source xlink:href="file:///P:/123WTB/FuE/Erhebungsergebnisse/2019/FE19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0" table:style-name="ta5">
        <table:table-source xlink:href="file:///P:/123WTB/FuE/Erhebungsergebnisse/2019/FE19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1" table:style-name="ta5">
        <table:table-source xlink:href="file:///P:/123WTB/FuE/Erhebungsergebnisse/2019/FE19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2" table:style-name="ta5">
        <table:table-source xlink:href="file:///P:/123WTB/FuE/Erhebungsergebnisse/2019/FE19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3" table:style-name="ta5">
        <table:table-source xlink:href="file:///P:/123WTB/FuE/Erhebungsergebnisse/2019/FE19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4" table:style-name="ta5">
        <table:table-source xlink:href="file:///P:/123WTB/FuE/Erhebungsergebnisse/2019/FE19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1" table:style-name="ta5">
        <table:table-source xlink:href="file:///P:/123WTB/FuE/Erhebungsergebnisse/2019/FE19_Hauptergebnisse.xlsx" table:table-name="Tabelle11_BIP-Stand_Sept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2" table:style-name="ta5">
        <table:table-source xlink:href="file:///P:/123WTB/FuE/Erhebungsergebnisse/2019/FE19_Hauptergebnisse.xlsx" table:table-name="Tabelle11_BIP-Stand_Sept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3" table:style-name="ta5">
        <table:table-source xlink:href="file:///P:/123WTB/FuE/Erhebungsergebnisse/2019/FE19_Hauptergebnisse.xlsx" table:table-name="Tabelle11_BIP-Stand_Sept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Tabellenverzeichnis" table:style-name="ta5">
        <table:table-source xlink:href="file:///P:/123WTB/FuE/Erhebungsergebnisse/2021/FE_Entwurf_Weber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1" table:style-name="ta5">
        <table:table-source xlink:href="file:///P:/123WTB/FuE/Erhebungsergebnisse/2021/FE_Entwurf_Weber.ods" table:table-name="A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1_alt00" table:style-name="ta5">
        <table:table-source xlink:href="file:///P:/123WTB/FuE/Erhebungsergebnisse/2021/FE_Entwurf_Weber.ods" table:table-name="A_01_alt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2. Sektor Staat1)4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3. Privater gemeinnütziger Sektor5)"/>
          <table:table-cell table:number-columns-repeated="16383"/>
        </table:table-row>
        <table:table-row>
          <table:table-cell office:value-type="string" office:string-value="4. Unternehmenssekto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FuE/Erhebungsergebnisse/2021/FE_Entwurf_Weber.ods'#A_02" table:style-name="ta5">
        <table:table-source xlink:href="file:///P:/123WTB/FuE/Erhebungsergebnisse/2021/FE_Entwurf_Weber.ods" table:table-name="A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2_alt02" table:style-name="ta5">
        <table:table-source xlink:href="file:///P:/123WTB/FuE/Erhebungsergebnisse/2021/FE_Entwurf_Weber.ods" table:table-name="A_02_alt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3" table:style-name="ta5">
        <table:table-source xlink:href="file:///P:/123WTB/FuE/Erhebungsergebnisse/2021/FE_Entwurf_Weber.ods" table:table-name="A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3_alt09" table:style-name="ta5">
        <table:table-source xlink:href="file:///P:/123WTB/FuE/Erhebungsergebnisse/2021/FE_Entwurf_Weber.ods" table:table-name="A_03_alt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4" table:style-name="ta5">
        <table:table-source xlink:href="file:///P:/123WTB/FuE/Erhebungsergebnisse/2021/FE_Entwurf_Weber.ods" table:table-name="A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4_alt12" table:style-name="ta5">
        <table:table-source xlink:href="file:///P:/123WTB/FuE/Erhebungsergebnisse/2021/FE_Entwurf_Weber.ods" table:table-name="A_04_al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5" table:style-name="ta5">
        <table:table-source xlink:href="file:///P:/123WTB/FuE/Erhebungsergebnisse/2021/FE_Entwurf_Weber.ods" table:table-name="A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05_alt17" table:style-name="ta5">
        <table:table-source xlink:href="file:///P:/123WTB/FuE/Erhebungsergebnisse/2021/FE_Entwurf_Weber.ods" table:table-name="A05_al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6" table:style-name="ta5">
        <table:table-source xlink:href="file:///P:/123WTB/FuE/Erhebungsergebnisse/2021/FE_Entwurf_Weber.ods" table:table-name="A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06_alt18" table:style-name="ta5">
        <table:table-source xlink:href="file:///P:/123WTB/FuE/Erhebungsergebnisse/2021/FE_Entwurf_Weber.ods" table:table-name="A06_al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7" table:style-name="ta5">
        <table:table-source xlink:href="file:///P:/123WTB/FuE/Erhebungsergebnisse/2021/FE_Entwurf_Weber.ods" table:table-name="A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7_alt07" table:style-name="ta5">
        <table:table-source xlink:href="file:///P:/123WTB/FuE/Erhebungsergebnisse/2021/FE_Entwurf_Weber.ods" table:table-name="A_07_alt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8" table:style-name="ta5">
        <table:table-source xlink:href="file:///P:/123WTB/FuE/Erhebungsergebnisse/2021/FE_Entwurf_Weber.ods" table:table-name="A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21/FE_Entwurf_Weber.ods'#A_08_alt19" table:style-name="ta5">
        <table:table-source xlink:href="file:///P:/123WTB/FuE/Erhebungsergebnisse/2021/FE_Entwurf_Weber.ods" table:table-name="A_08_alt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e8f48a_STF_Fuss_1_CN1" table:expression="of:=[.#REF!]" table:base-cell-address="Table_of_contents.$A$1"/>
        <table:named-expression table:name="_10e8f48a_STF_Gesamtsumme_1_CN1" table:expression="of:=[.#REF!]" table:base-cell-address="Table_of_contents.$A$1"/>
        <table:named-expression table:name="_10e8f48a_STF_Koerper_1_CN1" table:expression="of:=[.#REF!]" table:base-cell-address="Table_of_contents.$A$1"/>
        <table:named-expression table:name="_10e8f48a_STF_Tabellenkopf_1_CN1" table:expression="of:=[.#REF!]" table:base-cell-address="Table_of_contents.$A$1"/>
        <table:named-expression table:name="_10e8f48a_STF_Titel_1_CN1" table:expression="of:=[.#REF!]" table:base-cell-address="Table_of_contents.$A$1"/>
        <table:named-expression table:name="_10e8f48a_STF_Vorspalte_1_CN1" table:expression="of:=[.#REF!]" table:base-cell-address="Table_of_contents.$A$1"/>
        <table:named-expression table:name="_10f32f7f_STF_Fuss_1_CN1" table:expression="of:=[.#REF!]" table:base-cell-address="Table_of_contents.$A$1"/>
        <table:named-expression table:name="_10f32f7f_STF_Gesamtsumme_1_CN1" table:expression="of:=[.#REF!]" table:base-cell-address="Table_of_contents.$A$1"/>
        <table:named-expression table:name="_10f32f7f_STF_Koerper_1_CN1" table:expression="of:=[.#REF!]" table:base-cell-address="Table_of_contents.$A$1"/>
        <table:named-expression table:name="_10f32f7f_STF_Tabellenkopf_1_CN1" table:expression="of:=[.#REF!]" table:base-cell-address="Table_of_contents.$A$1"/>
        <table:named-expression table:name="_10f32f7f_STF_Titel_1_CN1" table:expression="of:=[.#REF!]" table:base-cell-address="Table_of_contents.$A$1"/>
        <table:named-expression table:name="_10f32f7f_STF_Vorspalte_1_CN1" table:expression="of:=[.#REF!]" table:base-cell-address="Table_of_contents.$A$1"/>
        <table:named-expression table:name="_1234" table:expression="of:=[.#REF!]" table:base-cell-address="Table_of_contents.$A$1"/>
        <table:named-expression table:name="_15214fef_STF_Zwischensumme_1_CN3" table:expression="of:=['file:///P:/123WTB/FuE/Erhebungsergebnisse/2019/FE19_Hauptergebnisse.xlsx'#Tabelle14.$7:.$7]~['file:///P:/123WTB/FuE/Erhebungsergebnisse/2019/FE19_Hauptergebnisse.xlsx'#Tabelle14.$12:.$12]" table:base-cell-address="Table_of_contents.$A$1"/>
        <table:named-range table:name="_1adcf167_STF_Fuss_1_CN1" table:cell-range-address="'file://xwwp0069/profiles$/Tanzberger/Webtabellen_Übersicht/FE09/Unternehmen/Beschäftigte_2002-2009_023539.xlsx'#Beschäftigte_2002-2009.$A$57:Beschäftigte_2002-2009.$G$57" table:base-cell-address="Table_of_contents.$A$1"/>
        <table:named-range table:name="_1adcf167_STF_Gesamtsumme_1_CN1" table:cell-range-address="'file://xwwp0069/profiles$/Tanzberger/Webtabellen_Übersicht/FE09/Unternehmen/Beschäftigte_2002-2009_023539.xlsx'#Beschäftigte_2002-2009.$A$6:Beschäftigte_2002-2009.$G$6" table:base-cell-address="Table_of_contents.$A$1"/>
        <table:named-range table:name="_1adcf167_STF_Koerper_1_CN1" table:cell-range-address="'file://xwwp0069/profiles$/Tanzberger/Webtabellen_Übersicht/FE09/Unternehmen/Beschäftigte_2002-2009_023539.xlsx'#Beschäftigte_2002-2009.$C$6:Beschäftigte_2002-2009.$G$55" table:base-cell-address="Table_of_contents.$A$1"/>
        <table:named-range table:name="_1adcf167_STF_Tabellenkopf_1_CN1" table:cell-range-address="'file://xwwp0069/profiles$/Tanzberger/Webtabellen_Übersicht/FE09/Unternehmen/Beschäftigte_2002-2009_023539.xlsx'#Beschäftigte_2002-2009.$A$3:Beschäftigte_2002-2009.$G$5" table:base-cell-address="Table_of_contents.$A$1"/>
        <table:named-range table:name="_1adcf167_STF_Titel_1_CN1" table:cell-range-address="'file://xwwp0069/profiles$/Tanzberger/Webtabellen_Übersicht/FE09/Unternehmen/Beschäftigte_2002-2009_023539.xlsx'#Beschäftigte_2002-2009.$A$1:Beschäftigte_2002-2009.$G$1" table:base-cell-address="Table_of_contents.$A$1"/>
        <table:named-range table:name="_1adcf167_STF_Vorspalte_1_CN1" table:cell-range-address="'file://xwwp0069/profiles$/Tanzberger/Webtabellen_Übersicht/FE09/Unternehmen/Beschäftigte_2002-2009_023539.xlsx'#Beschäftigte_2002-2009.$A$6:Beschäftigte_2002-2009.$B$55" table:base-cell-address="Table_of_contents.$A$1"/>
        <table:named-expression table:name="_1c9703c4_STF_Fuss_1_CN1" table:expression="of:=[.#REF!]" table:base-cell-address="Table_of_contents.$A$1"/>
        <table:named-expression table:name="_1c9703c4_STF_Gesamtsumme_1_CN1" table:expression="of:=[.#REF!]" table:base-cell-address="Table_of_contents.$A$1"/>
        <table:named-expression table:name="_1c9703c4_STF_Tabellenkopf_1_CN1" table:expression="of:=[.#REF!]" table:base-cell-address="Table_of_contents.$A$1"/>
        <table:named-expression table:name="_1c9703c4_STF_Titel_1_CN1" table:expression="of:=[.#REF!]" table:base-cell-address="Table_of_contents.$A$1"/>
        <table:named-expression table:name="_1c9703c4_STF_Vorspalte_1_CN1" table:expression="of:=[.#REF!]" table:base-cell-address="Table_of_contents.$A$1"/>
        <table:named-expression table:name="_1c9703c4_STF_Zwischensumme_1_CN1" table:expression="of:=[.#REF!]" table:base-cell-address="Table_of_contents.$A$1"/>
        <table:named-expression table:name="_1c9703c4_STF_Zwischensumme_1_CN2" table:expression="of:=[.#REF!]" table:base-cell-address="Table_of_contents.$A$1"/>
        <table:named-expression table:name="_1c9703c4_STF_Zwischensumme_1_CN3" table:expression="of:=[.#REF!]" table:base-cell-address="Table_of_contents.$A$1"/>
        <table:named-expression table:name="_1c9703c4_STF_Zwischensumme_1_CN4" table:expression="of:=[.#REF!]" table:base-cell-address="Table_of_contents.$A$1"/>
        <table:named-expression table:name="_1c9703c4_STF_Zwischensumme_1_CN5" table:expression="of:=[.#REF!]" table:base-cell-address="Table_of_contents.$A$1"/>
        <table:named-expression table:name="_1c9703c4_STF_Zwischensumme_1_CN6" table:expression="of:=[.#REF!]" table:base-cell-address="Table_of_contents.$A$1"/>
        <table:named-expression table:name="_232aacb_STF_Fuss_1_CN1" table:expression="of:=[.#REF!]" table:base-cell-address="Table_of_contents.$A$1"/>
        <table:named-expression table:name="_232aacb_STF_Gesamtsumme_1_CN1" table:expression="of:=[.#REF!]" table:base-cell-address="Table_of_contents.$A$1"/>
        <table:named-expression table:name="_232aacb_STF_GEsamtsumme_1_CN8" table:expression="of:=[.#REF!]" table:base-cell-address="Table_of_contents.$A$1"/>
        <table:named-expression table:name="_232aacb_STF_Koerper_1_CN1" table:expression="of:=[.#REF!]" table:base-cell-address="Table_of_contents.$A$1"/>
        <table:named-expression table:name="_232aacb_STF_Tabellenkopf_1_CN1" table:expression="of:=[.#REF!]" table:base-cell-address="Table_of_contents.$A$1"/>
        <table:named-expression table:name="_232aacb_STF_Titel_1_CN1" table:expression="of:=[.#REF!]" table:base-cell-address="Table_of_contents.$A$1"/>
        <table:named-expression table:name="_232aacb_STF_Vorspalte_1_CN1" table:expression="of:=[.#REF!]" table:base-cell-address="Table_of_contents.$A$1"/>
        <table:named-expression table:name="_37ba5007_STF_Zwischensumme_1_CN3" table:expression="of:=['file:///P:/123WTB/FuE/Erhebungsergebnisse/2015/FE15_Hauptergebnisse.xlsx'#Tabelle28.$8:.$8]~['file:///P:/123WTB/FuE/Erhebungsergebnisse/2015/FE15_Hauptergebnisse.xlsx'#Tabelle28.$13:.$13]" table:base-cell-address="Table_of_contents.$A$1"/>
        <table:named-expression table:name="_3838cbbb_STF_Fuss_1_CN1" table:expression="of:=[.#REF!]" table:base-cell-address="Table_of_contents.$A$1"/>
        <table:named-expression table:name="_3838cbbb_STF_Gesamtsumme_1_CN1" table:expression="of:=[.#REF!]" table:base-cell-address="Table_of_contents.$A$1"/>
        <table:named-expression table:name="_3838cbbb_STF_Koerper_1_CN1" table:expression="of:=[.#REF!]" table:base-cell-address="Table_of_contents.$A$1"/>
        <table:named-expression table:name="_3838cbbb_STF_Tabellenkopf_1_CN1" table:expression="of:=[.#REF!]" table:base-cell-address="Table_of_contents.$A$1"/>
        <table:named-expression table:name="_3838cbbb_STF_Tabellenkopf_1_CN2" table:expression="of:=[.#REF!]" table:base-cell-address="Table_of_contents.$A$1"/>
        <table:named-expression table:name="_3838cbbb_STF_Titel_1_CN3" table:expression="of:=[.#REF!]" table:base-cell-address="Table_of_contents.$A$1"/>
        <table:named-expression table:name="_3838cbbb_STF_Vorspalte_1_CN1" table:expression="of:=[.#REF!]" table:base-cell-address="Table_of_contents.$A$1"/>
        <table:named-expression table:name="_3e0c1c2c_STF_Zwischensumme_1_CN3" table:expression="of:=['file:///P:/123WTB/FuE/Erhebungsergebnisse/2019/FE19_Hauptergebnisse.xlsx'#Tabelle24.$7:.$7]~['file:///P:/123WTB/FuE/Erhebungsergebnisse/2019/FE19_Hauptergebnisse.xlsx'#Tabelle24.$12:.$12]" table:base-cell-address="Table_of_contents.$A$1"/>
        <table:named-expression table:name="_3f05d689_STF_Fuss_1_CN2" table:expression="of:=[.#REF!]" table:base-cell-address="Table_of_contents.$A$1"/>
        <table:named-expression table:name="_3f05d689_STF_Gesamtsumme_1_CN2" table:expression="of:=[.#REF!]" table:base-cell-address="Table_of_contents.$A$1"/>
        <table:named-expression table:name="_3f05d689_STF_Koerper_1_CN2" table:expression="of:=[.#REF!]" table:base-cell-address="Table_of_contents.$A$1"/>
        <table:named-expression table:name="_3f05d689_STF_Tabellenkopf_1_CN2" table:expression="of:=[.#REF!]" table:base-cell-address="Table_of_contents.$A$1"/>
        <table:named-expression table:name="_3f05d689_STF_Titel_1_CN3" table:expression="of:=[.#REF!]" table:base-cell-address="Table_of_contents.$A$1"/>
        <table:named-expression table:name="_3f05d689_STF_Vorspalte_1_CN2" table:expression="of:=[.#REF!]" table:base-cell-address="Table_of_contents.$A$1"/>
        <table:named-expression table:name="_3f05d689_STF_Zwischensumme_1_CN4" table:expression="of:=[.#REF!]" table:base-cell-address="Table_of_contents.$A$1"/>
        <table:named-expression table:name="_3f05d689_STF_Zwischensumme_1_CN5" table:expression="of:=[.#REF!]" table:base-cell-address="Table_of_contents.$A$1"/>
        <table:named-expression table:name="_3f05d689_STF_Zwischensumme_1_CN6" table:expression="of:=[.#REF!]" table:base-cell-address="Table_of_contents.$A$1"/>
        <table:named-expression table:name="_43d036db_STF_Fuss_1_CN2" table:expression="of:=[.#REF!]" table:base-cell-address="Table_of_contents.$A$1"/>
        <table:named-expression table:name="_490c55c2_STF_Fuss_1_CN1" table:expression="of:=[.#REF!]" table:base-cell-address="Table_of_contents.$A$1"/>
        <table:named-expression table:name="_490c55c2_STF_Fuss_1_CN2" table:expression="of:=['file:///P:/123WTB/FuE/Erhebungsergebnisse/2015/FE15_Hauptergebnisse.xlsx'#Tabelle08A.#REF!]" table:base-cell-address="Table_of_contents.$A$1"/>
        <table:named-expression table:name="_490c55c2_STF_Gesamtsumme_1_CN1" table:expression="of:=[.#REF!]" table:base-cell-address="Table_of_contents.$A$1"/>
        <table:named-expression table:name="_490c55c2_STF_Gesamtsumme_1_CN2" table:expression="of:=[.#REF!]" table:base-cell-address="Table_of_contents.$A$1"/>
        <table:named-expression table:name="_490c55c2_STF_Gesamtsumme_1_CN3" table:expression="of:=[.#REF!]~[.#REF!]" table:base-cell-address="Table_of_contents.$A$1"/>
        <table:named-expression table:name="_490c55c2_STF_Koerper_1_CN1" table:expression="of:=[.#REF!]" table:base-cell-address="Table_of_contents.$A$1"/>
        <table:named-expression table:name="_490c55c2_STF_Koerper_1_CN2" table:expression="of:=[.#REF!]" table:base-cell-address="Table_of_contents.$A$1"/>
        <table:named-expression table:name="_490c55c2_STF_Tabellenkopf_1_CN1" table:expression="of:=[.#REF!]" table:base-cell-address="Table_of_contents.$A$1"/>
        <table:named-expression table:name="_490c55c2_STF_Tabellenkopf_1_CN2" table:expression="of:=[.#REF!]" table:base-cell-address="Table_of_contents.$A$1"/>
        <table:named-expression table:name="_490c55c2_STF_Tabellenkopf_1_CN3" table:expression="of:=[.#REF!]" table:base-cell-address="Table_of_contents.$A$1"/>
        <table:named-expression table:name="_490c55c2_STF_Titel_1_CN1" table:expression="of:=[.#REF!]" table:base-cell-address="Table_of_contents.$A$1"/>
        <table:named-expression table:name="_490c55c2_STF_Titel_1_CN2" table:expression="of:=[.#REF!]" table:base-cell-address="Table_of_contents.$A$1"/>
        <table:named-expression table:name="_490c55c2_STF_Titel_1_CN3" table:expression="of:=[.#REF!]" table:base-cell-address="Table_of_contents.$A$1"/>
        <table:named-expression table:name="_490c55c2_STF_Vorspalte_1_CN1" table:expression="of:=[.#REF!]" table:base-cell-address="Table_of_contents.$A$1"/>
        <table:named-expression table:name="_490c55c2_STF_Vorspalte_1_CN2" table:expression="of:=[.#REF!]" table:base-cell-address="Table_of_contents.$A$1"/>
        <table:named-expression table:name="_490c55c2_STF_Zwischenueberschrift_1_CN1" table:expression="of:=[.#REF!]" table:base-cell-address="Table_of_contents.$A$1"/>
        <table:named-expression table:name="_490c55c2_STF_Zwischenueberschrift_1_CN2" table:expression="of:=[.#REF!]" table:base-cell-address="Table_of_contents.$A$1"/>
        <table:named-expression table:name="_490c55c2_STF_Zwischenueberschrift_1_CN3" table:expression="of:=[.#REF!]~[.#REF!]" table:base-cell-address="Table_of_contents.$A$1"/>
        <table:named-expression table:name="_4e0e6516_STF_Gesamtsumme_1_CN3" table:expression="of:=['file:///P:/123WTB/FuE/Erhebungsergebnisse/2019/FE19_Hauptergebnisse.xlsx'#Tabelle08A.$A$6]~['file:///P:/123WTB/FuE/Erhebungsergebnisse/2019/FE19_Hauptergebnisse.xlsx'#Tabelle08A.$A$15]" table:base-cell-address="Table_of_contents.$A$1"/>
        <table:named-expression table:name="_4e0e6516_STF_Zwischenueberschrift_1_CN3" table:expression="of:=['file:///P:/123WTB/FuE/Erhebungsergebnisse/2019/FE19_Hauptergebnisse.xlsx'#Tabelle08A.$B$5:.$M$5]~['file:///P:/123WTB/FuE/Erhebungsergebnisse/2019/FE19_Hauptergebnisse.xlsx'#Tabelle08A.$B$14:.$M$14]" table:base-cell-address="Table_of_contents.$A$1"/>
        <table:named-expression table:name="_4e66e8a3_STF_Zwischensumme_1_CN5" table:expression="of:=['file:///P:/123WTB/FuE/Erhebungsergebnisse/2019/FE19_Hauptergebnisse.xlsx'#Tabelle21.$10:.$12]~['file:///P:/123WTB/FuE/Erhebungsergebnisse/2019/FE19_Hauptergebnisse.xlsx'#Tabelle21.$20:.$20]" table:base-cell-address="Table_of_contents.$A$1"/>
        <table:named-expression table:name="_577dd9e2_STF_Zwischensumme_1_CN3" table:expression="of:=['file:///P:/123WTB/FuE/Erhebungsergebnisse/2019/FE19_Hauptergebnisse.xlsx'#Tabelle31.$7:.$7]~['file:///P:/123WTB/FuE/Erhebungsergebnisse/2019/FE19_Hauptergebnisse.xlsx'#Tabelle31.$12:.$12]" table:base-cell-address="Table_of_contents.$A$1"/>
        <table:named-expression table:name="_6a677ecf_STF_Fuss_1_CN1" table:expression="of:=[.#REF!]" table:base-cell-address="Table_of_contents.$A$1"/>
        <table:named-expression table:name="_6a677ecf_STF_Fuss_1_CN2" table:expression="of:=[.#REF!]" table:base-cell-address="Table_of_contents.$A$1"/>
        <table:named-expression table:name="_6a677ecf_STF_Fuss_1_CN3" table:expression="of:=[.#REF!]" table:base-cell-address="Table_of_contents.$A$1"/>
        <table:named-expression table:name="_6a677ecf_STF_Gesamtsumme_1_CN1" table:expression="of:=[.#REF!]" table:base-cell-address="Table_of_contents.$A$1"/>
        <table:named-expression table:name="_6a677ecf_STF_Gesamtsumme_1_CN2" table:expression="of:=[.#REF!]" table:base-cell-address="Table_of_contents.$A$1"/>
        <table:named-expression table:name="_6a677ecf_STF_Koerper_1_CN1" table:expression="of:=[.#REF!]" table:base-cell-address="Table_of_contents.$A$1"/>
        <table:named-expression table:name="_6a677ecf_STF_Koerper_1_CN2" table:expression="of:=[.#REF!]" table:base-cell-address="Table_of_contents.$A$1"/>
        <table:named-expression table:name="_6a677ecf_STF_Tabellenkopf_1_CN1" table:expression="of:=[.#REF!]" table:base-cell-address="Table_of_contents.$A$1"/>
        <table:named-expression table:name="_6a677ecf_STF_Titel_1_CN1" table:expression="of:=[.#REF!]" table:base-cell-address="Table_of_contents.$A$1"/>
        <table:named-expression table:name="_6a677ecf_STF_Vorspalte_1_CN1" table:expression="of:=[.#REF!]" table:base-cell-address="Table_of_contents.$A$1"/>
        <table:named-expression table:name="_6b903352_STF_Fuss_1_CN1" table:expression="of:=[.#REF!]" table:base-cell-address="Table_of_contents.$A$1"/>
        <table:named-expression table:name="_6b903352_STF_Fuss_1_CN2" table:expression="of:=[.#REF!]" table:base-cell-address="Table_of_contents.$A$1"/>
        <table:named-expression table:name="_6b903352_STF_Gesamtsumme_1_CN1" table:expression="of:=[.#REF!]" table:base-cell-address="Table_of_contents.$A$1"/>
        <table:named-expression table:name="_6b903352_STF_Gesamtsumme_1_CN2" table:expression="of:=[.#REF!]" table:base-cell-address="Table_of_contents.$A$1"/>
        <table:named-expression table:name="_6b903352_STF_Koerper_1_CN1" table:expression="of:=[.#REF!]" table:base-cell-address="Table_of_contents.$A$1"/>
        <table:named-expression table:name="_6b903352_STF_Koerper_1_CN2" table:expression="of:=[.#REF!]" table:base-cell-address="Table_of_contents.$A$1"/>
        <table:named-expression table:name="_6b903352_STF_Tabellenkopf_1_CN1" table:expression="of:=[.#REF!]" table:base-cell-address="Table_of_contents.$A$1"/>
        <table:named-expression table:name="_6b903352_STF_Tabellenkopf_1_CN2" table:expression="of:=[.#REF!]" table:base-cell-address="Table_of_contents.$A$1"/>
        <table:named-expression table:name="_6b903352_STF_Titel_1_CN1" table:expression="of:=[.#REF!]" table:base-cell-address="Table_of_contents.$A$1"/>
        <table:named-expression table:name="_6b903352_STF_Titel_1_CN2" table:expression="of:=[.#REF!]" table:base-cell-address="Table_of_contents.$A$1"/>
        <table:named-expression table:name="_6b903352_STF_Vorspalte_1_CN1" table:expression="of:=[.#REF!]" table:base-cell-address="Table_of_contents.$A$1"/>
        <table:named-expression table:name="_6b903352_STF_Vorspalte_1_CN2" table:expression="of:=[.#REF!]" table:base-cell-address="Table_of_contents.$A$1"/>
        <table:named-expression table:name="_6b903352_STF_Zwischensumme_1_CN1" table:expression="of:=[.#REF!]" table:base-cell-address="Table_of_contents.$A$1"/>
        <table:named-expression table:name="_6b903352_STF_Zwischensumme_1_CN2" table:expression="of:=[.#REF!]" table:base-cell-address="Table_of_contents.$A$1"/>
        <table:named-expression table:name="_6b903352_STF_Zwischensumme_1_CN3" table:expression="of:=[.#REF!]" table:base-cell-address="Table_of_contents.$A$1"/>
        <table:named-expression table:name="_6b903352_STF_Zwischensumme_1_CN4" table:expression="of:=[.#REF!]" table:base-cell-address="Table_of_contents.$A$1"/>
        <table:named-expression table:name="_728b0213_STF_Fuss_1_CN1" table:expression="of:=[.#REF!]" table:base-cell-address="Table_of_contents.$A$1"/>
        <table:named-expression table:name="_728b0213_STF_Fuss_1_CN2" table:expression="of:=[.#REF!]" table:base-cell-address="Table_of_contents.$A$1"/>
        <table:named-expression table:name="_728b0213_STF_Fuss_1_CN3" table:expression="of:=[.#REF!]" table:base-cell-address="Table_of_contents.$A$1"/>
        <table:named-expression table:name="_728b0213_STF_Fuss_1_CN4" table:expression="of:=[.#REF!]" table:base-cell-address="Table_of_contents.$A$1"/>
        <table:named-expression table:name="_728b0213_STF_Gesamtsumme_1_CN1" table:expression="of:=[.#REF!]" table:base-cell-address="Table_of_contents.$A$1"/>
        <table:named-expression table:name="_728b0213_STF_Gesamtsumme_1_CN2" table:expression="of:=[.#REF!]" table:base-cell-address="Table_of_contents.$A$1"/>
        <table:named-expression table:name="_728b0213_STF_Koerper_1_CN1" table:expression="of:=[.#REF!]" table:base-cell-address="Table_of_contents.$A$1"/>
        <table:named-expression table:name="_728b0213_STF_Tabellenkopf_1_CN1" table:expression="of:=[.#REF!]" table:base-cell-address="Table_of_contents.$A$1"/>
        <table:named-expression table:name="_728b0213_STF_Tabellenkopf_1_CN2" table:expression="of:=[.#REF!]" table:base-cell-address="Table_of_contents.$A$1"/>
        <table:named-expression table:name="_728b0213_STF_Titel_1_CN1" table:expression="of:=[.#REF!]" table:base-cell-address="Table_of_contents.$A$1"/>
        <table:named-expression table:name="_728b0213_STF_Titel_1_CN2" table:expression="of:=[.#REF!]" table:base-cell-address="Table_of_contents.$A$1"/>
        <table:named-expression table:name="_728b0213_STF_Vorspalte_1_CN1" table:expression="of:=[.#REF!]" table:base-cell-address="Table_of_contents.$A$1"/>
        <table:named-expression table:name="_728b0213_STF_Vorspalte_1_CN2" table:expression="of:=[.#REF!]" table:base-cell-address="Table_of_contents.$A$1"/>
        <table:named-expression table:name="_728b0213_STF_Zwischensumme_1_CN1" table:expression="of:=[.#REF!]" table:base-cell-address="Table_of_contents.$A$1"/>
        <table:named-expression table:name="_728b0213_STF_Zwischensumme_1_CN2" table:expression="of:=[.#REF!]" table:base-cell-address="Table_of_contents.$A$1"/>
        <table:named-expression table:name="_728b0213_STF_Zwischensumme_1_CN3" table:expression="of:=[.#REF!]" table:base-cell-address="Table_of_contents.$A$1"/>
        <table:named-expression table:name="_728b0213_STF_Zwischensumme_1_CN4" table:expression="of:=[.#REF!]" table:base-cell-address="Table_of_contents.$A$1"/>
        <table:named-expression table:name="_728b0213_STF_Zwischensumme_1_CN5" table:expression="of:=[.#REF!]" table:base-cell-address="Table_of_contents.$A$1"/>
        <table:named-expression table:name="_728b0213_STF_Zwischensumme_1_CN6" table:expression="of:=[.#REF!]" table:base-cell-address="Table_of_contents.$A$1"/>
        <table:named-expression table:name="_728b0213_STF_Zwischensumme_1_CN7" table:expression="of:=[.#REF!]" table:base-cell-address="Table_of_contents.$A$1"/>
        <table:named-expression table:name="_7c508a21_STF_Fuss_1_CN2" table:expression="of:=['file:///P:/123WTB/FuE/Erhebungsergebnisse/2006/FE06_Hauptergebnisse.xlsx'#Tabelle01.#REF!]" table:base-cell-address="Table_of_contents.$A$1"/>
        <table:named-expression table:name="_8306e3d9_STF_Fuss_1_CN2" table:expression="of:=[.#REF!]" table:base-cell-address="Table_of_contents.$A$1"/>
        <table:named-expression table:name="_8306e3d9_STF_Fuss_1_CN3" table:expression="of:=[.#REF!]" table:base-cell-address="Table_of_contents.$A$1"/>
        <table:named-expression table:name="_8306e3d9_STF_Fuss_1_CN4" table:expression="of:=[.#REF!]" table:base-cell-address="Table_of_contents.$A$1"/>
        <table:named-expression table:name="_8306e3d9_STF_Tabellenkopf_1_CN2" table:expression="of:=[.#REF!]" table:base-cell-address="Table_of_contents.$A$1"/>
        <table:named-expression table:name="_8306e3d9_STF_Tabellenkopf_1_CN3" table:expression="of:=[.#REF!]" table:base-cell-address="Table_of_contents.$A$1"/>
        <table:named-expression table:name="_8306e3d9_STF_Titel_1_CN2" table:expression="of:=[.#REF!]" table:base-cell-address="Table_of_contents.$A$1"/>
        <table:named-expression table:name="_830fe6d9_STF_Fuss_1_CN1" table:expression="of:=[.#REF!]" table:base-cell-address="Table_of_contents.$A$1"/>
        <table:named-expression table:name="_830fe6d9_STF_Gesamtsumme_1_CN1" table:expression="of:=[.#REF!]" table:base-cell-address="Table_of_contents.$A$1"/>
        <table:named-expression table:name="_830fe6d9_STF_Tabellenkopf_1_CN1" table:expression="of:=[.#REF!]" table:base-cell-address="Table_of_contents.$A$1"/>
        <table:named-expression table:name="_830fe6d9_STF_Titel_1_CN1" table:expression="of:=[.#REF!]" table:base-cell-address="Table_of_contents.$A$1"/>
        <table:named-expression table:name="_830fe6d9_STF_Vorspalte_1_CN1" table:expression="of:=[.#REF!]" table:base-cell-address="Table_of_contents.$A$1"/>
        <table:named-expression table:name="_830fe6d9_STF_Zwischensumme_1_CN1" table:expression="of:=[.#REF!]~[.#REF!]~[.#REF!]" table:base-cell-address="Table_of_contents.$A$1"/>
        <table:named-expression table:name="_8a3f1b5c_STF_Fuss_1_CN1" table:expression="of:=[.#REF!]" table:base-cell-address="Table_of_contents.$A$1"/>
        <table:named-expression table:name="_8a3f1b5c_STF_Fuss_1_CN2" table:expression="of:=[.#REF!]" table:base-cell-address="Table_of_contents.$A$1"/>
        <table:named-expression table:name="_8a3f1b5c_STF_Gesamtsumme_1_CN1" table:expression="of:=[.#REF!]" table:base-cell-address="Table_of_contents.$A$1"/>
        <table:named-expression table:name="_8a3f1b5c_STF_Gesamtsumme_1_CN2" table:expression="of:=[.#REF!]" table:base-cell-address="Table_of_contents.$A$1"/>
        <table:named-expression table:name="_8a3f1b5c_STF_Koerper_1_CN1" table:expression="of:=[.#REF!]" table:base-cell-address="Table_of_contents.$A$1"/>
        <table:named-expression table:name="_8a3f1b5c_STF_Koerper_1_CN2" table:expression="of:=[.#REF!]" table:base-cell-address="Table_of_contents.$A$1"/>
        <table:named-expression table:name="_8a3f1b5c_STF_Tabellenkopf_1_CN1" table:expression="of:=[.#REF!]" table:base-cell-address="Table_of_contents.$A$1"/>
        <table:named-expression table:name="_8a3f1b5c_STF_Tabellenkopf_1_CN2" table:expression="of:=[.#REF!]" table:base-cell-address="Table_of_contents.$A$1"/>
        <table:named-expression table:name="_8a3f1b5c_STF_Titel_1_CN1" table:expression="of:=[.#REF!]" table:base-cell-address="Table_of_contents.$A$1"/>
        <table:named-expression table:name="_8a3f1b5c_STF_Titel_1_CN2" table:expression="of:=[.#REF!]" table:base-cell-address="Table_of_contents.$A$1"/>
        <table:named-expression table:name="_8a3f1b5c_STF_Titel_1_CN3" table:expression="of:=[.#REF!]" table:base-cell-address="Table_of_contents.$A$1"/>
        <table:named-expression table:name="_8a3f1b5c_STF_Vorspalte_1_CN1" table:expression="of:=[.#REF!]" table:base-cell-address="Table_of_contents.$A$1"/>
        <table:named-expression table:name="_8a3f1b5c_STF_Vorspalte_1_CN2" table:expression="of:=[.#REF!]" table:base-cell-address="Table_of_contents.$A$1"/>
        <table:named-expression table:name="_8a3f1b5c_STF_Zwischensumme_1_CN1" table:expression="of:=[.#REF!]" table:base-cell-address="Table_of_contents.$A$1"/>
        <table:named-expression table:name="_8a3f1b5c_STF_Zwischensumme_1_CN2" table:expression="of:=[.#REF!]" table:base-cell-address="Table_of_contents.$A$1"/>
        <table:named-expression table:name="_8a3f1b5c_STF_Zwischensumme_1_CN3" table:expression="of:=[.#REF!]" table:base-cell-address="Table_of_contents.$A$1"/>
        <table:named-expression table:name="_8a3f1b5c_STF_Zwischensumme_1_CN4" table:expression="of:=[.#REF!]" table:base-cell-address="Table_of_contents.$A$1"/>
        <table:named-expression table:name="_8a3f1b5c_STF_Zwischensumme_1_CN5" table:expression="of:=[.#REF!]" table:base-cell-address="Table_of_contents.$A$1"/>
        <table:named-expression table:name="_8a3f1b5c_STF_Zwischensumme_1_CN6" table:expression="of:=[.#REF!]" table:base-cell-address="Table_of_contents.$A$1"/>
        <table:named-expression table:name="_8b45da4c_STF_Zwischensumme_1_CN3" table:expression="of:=['file:///P:/123WTB/FuE/Erhebungsergebnisse/2019/FE19_Hauptergebnisse.xlsx'#Tabelle13.$7:.$7]~['file:///P:/123WTB/FuE/Erhebungsergebnisse/2019/FE19_Hauptergebnisse.xlsx'#Tabelle13.$12:.$12]" table:base-cell-address="Table_of_contents.$A$1"/>
        <table:named-expression table:name="_8bcad777_STF_Fuss_1_CN2" table:expression="of:=[.#REF!]" table:base-cell-address="Table_of_contents.$A$1"/>
        <table:named-expression table:name="_8bcad777_STF_Gesamtsumme_1_CN2" table:expression="of:=[.#REF!]" table:base-cell-address="Table_of_contents.$A$1"/>
        <table:named-expression table:name="_8bcad777_STF_Koerper_1_CN2" table:expression="of:=[.#REF!]" table:base-cell-address="Table_of_contents.$A$1"/>
        <table:named-expression table:name="_8bcad777_STF_Tabellenkopf_1_CN2" table:expression="of:=[.#REF!]" table:base-cell-address="Table_of_contents.$A$1"/>
        <table:named-expression table:name="_8bcad777_STF_Titel_1_CN3" table:expression="of:=[.#REF!]" table:base-cell-address="Table_of_contents.$A$1"/>
        <table:named-expression table:name="_8bcad777_STF_Vorspalte_1_CN2" table:expression="of:=[.#REF!]" table:base-cell-address="Table_of_contents.$A$1"/>
        <table:named-expression table:name="_8bcad777_STF_Zwischensumme_1_CN4" table:expression="of:=[.#REF!]" table:base-cell-address="Table_of_contents.$A$1"/>
        <table:named-expression table:name="_8bcad777_STF_Zwischensumme_1_CN5" table:expression="of:=[.#REF!]" table:base-cell-address="Table_of_contents.$A$1"/>
        <table:named-expression table:name="_8bcad777_STF_Zwischensumme_1_CN6" table:expression="of:=[.#REF!]" table:base-cell-address="Table_of_contents.$A$1"/>
        <table:named-expression table:name="_8c281e55_STF_Dekoration_1_CN1" table:expression="of:=[.#REF!]" table:base-cell-address="Table_of_contents.$A$1"/>
        <table:named-expression table:name="_8c281e55_STF_Dekoration_1_CN2" table:expression="of:=[.#REF!]" table:base-cell-address="Table_of_contents.$A$1"/>
        <table:named-expression table:name="_8c281e55_STF_Fuss_1_CN13" table:expression="of:=[.#REF!]" table:base-cell-address="Table_of_contents.$A$1"/>
        <table:named-expression table:name="_8c281e55_STF_Fuss_1_CN14" table:expression="of:=[.#REF!]" table:base-cell-address="Table_of_contents.$A$1"/>
        <table:named-expression table:name="_8c281e55_STF_Fuss_1_CN15" table:expression="of:=[.#REF!]" table:base-cell-address="Table_of_contents.$A$1"/>
        <table:named-expression table:name="_8c281e55_STF_Fuss_1_CN16" table:expression="of:=[.#REF!]" table:base-cell-address="Table_of_contents.$A$1"/>
        <table:named-expression table:name="_8c281e55_STF_Fuss_1_CN17" table:expression="of:=[.#REF!]" table:base-cell-address="Table_of_contents.$A$1"/>
        <table:named-expression table:name="_8c281e55_STF_Gesamtsumme_1_CN1" table:expression="of:=[.#REF!]" table:base-cell-address="Table_of_contents.$A$1"/>
        <table:named-expression table:name="_8c281e55_STF_Gesamtsumme_1_CN2" table:expression="of:=[.#REF!]" table:base-cell-address="Table_of_contents.$A$1"/>
        <table:named-expression table:name="_8c281e55_STF_Gesamtsumme_1_CN3" table:expression="of:=[.#REF!]" table:base-cell-address="Table_of_contents.$A$1"/>
        <table:named-expression table:name="_8c281e55_STF_Koerper_1_CN10" table:expression="of:=[.#REF!]" table:base-cell-address="Table_of_contents.$A$1"/>
        <table:named-expression table:name="_8c281e55_STF_Koerper_1_CN11" table:expression="of:=[.#REF!]" table:base-cell-address="Table_of_contents.$A$1"/>
        <table:named-expression table:name="_8c281e55_STF_Koerper_1_CN12" table:expression="of:=[.#REF!]" table:base-cell-address="Table_of_contents.$A$1"/>
        <table:named-expression table:name="_8c281e55_STF_Tabellenkopf_1_CN10" table:expression="of:=[.#REF!]" table:base-cell-address="Table_of_contents.$A$1"/>
        <table:named-expression table:name="_8c281e55_STF_Tabellenkopf_1_CN11" table:expression="of:=[.#REF!]" table:base-cell-address="Table_of_contents.$A$1"/>
        <table:named-expression table:name="_8c281e55_STF_Tabellenkopf_1_CN12" table:expression="of:=[.#REF!]" table:base-cell-address="Table_of_contents.$A$1"/>
        <table:named-expression table:name="_8c281e55_STF_Tabellenkopf_1_CN13" table:expression="of:=[.#REF!]" table:base-cell-address="Table_of_contents.$A$1"/>
        <table:named-expression table:name="_8c281e55_STF_Titel_1_CN15" table:expression="of:=[.#REF!]" table:base-cell-address="Table_of_contents.$A$1"/>
        <table:named-expression table:name="_8c281e55_STF_Titel_1_CN16" table:expression="of:=[.#REF!]" table:base-cell-address="Table_of_contents.$A$1"/>
        <table:named-expression table:name="_8c281e55_STF_Titel_1_CN17" table:expression="of:=[.#REF!]" table:base-cell-address="Table_of_contents.$A$1"/>
        <table:named-expression table:name="_8c281e55_STF_Titel_1_CN18" table:expression="of:=[.#REF!]" table:base-cell-address="Table_of_contents.$A$1"/>
        <table:named-expression table:name="_8c281e55_STF_Titel_1_CN19" table:expression="of:=[.#REF!]" table:base-cell-address="Table_of_contents.$A$1"/>
        <table:named-expression table:name="_8c281e55_STF_Vorspalte_1_CN13" table:expression="of:=[.#REF!]" table:base-cell-address="Table_of_contents.$A$1"/>
        <table:named-expression table:name="_8c281e55_STF_Vorspalte_1_CN14" table:expression="of:=[.#REF!]" table:base-cell-address="Table_of_contents.$A$1"/>
        <table:named-expression table:name="_8c281e55_STF_Vorspalte_1_CN15" table:expression="of:=[.#REF!]" table:base-cell-address="Table_of_contents.$A$1"/>
        <table:named-expression table:name="_8c281e55_STF_Vorspalte_1_CN16" table:expression="of:=[.#REF!]" table:base-cell-address="Table_of_contents.$A$1"/>
        <table:named-expression table:name="_8c281e55_STF_Vorspalte_1_CN17" table:expression="of:=[.#REF!]" table:base-cell-address="Table_of_contents.$A$1"/>
        <table:named-expression table:name="_8c281e55_STF_Vorspalte_1_CN18" table:expression="of:=[.#REF!]" table:base-cell-address="Table_of_contents.$A$1"/>
        <table:named-expression table:name="_8c281e55_STF_Vorspalte_1_CN19" table:expression="of:=[.#REF!]" table:base-cell-address="Table_of_contents.$A$1"/>
        <table:named-expression table:name="_8c281e55_STF_Zwischensumme_1_CN19" table:expression="of:=[.#REF!]" table:base-cell-address="Table_of_contents.$A$1"/>
        <table:named-expression table:name="_8c281e55_STF_Zwischensumme_1_CN20" table:expression="of:=[.#REF!]" table:base-cell-address="Table_of_contents.$A$1"/>
        <table:named-expression table:name="_8c281e55_STF_Zwischensumme_1_CN21" table:expression="of:=[.#REF!]" table:base-cell-address="Table_of_contents.$A$1"/>
        <table:named-expression table:name="_8c281e55_STF_Zwischensumme_1_CN22" table:expression="of:=[.#REF!]" table:base-cell-address="Table_of_contents.$A$1"/>
        <table:named-expression table:name="_8c281e55_STF_Zwischensumme_1_CN23" table:expression="of:=[.#REF!]" table:base-cell-address="Table_of_contents.$A$1"/>
        <table:named-expression table:name="_8c281e55_STF_Zwischensumme_1_CN24" table:expression="of:=[.#REF!]" table:base-cell-address="Table_of_contents.$A$1"/>
        <table:named-expression table:name="_8c281e55_STF_Zwischensumme_1_CN25" table:expression="of:=[.#REF!]" table:base-cell-address="Table_of_contents.$A$1"/>
        <table:named-expression table:name="_8c281e55_STF_Zwischensumme_1_CN26" table:expression="of:=[.#REF!]" table:base-cell-address="Table_of_contents.$A$1"/>
        <table:named-expression table:name="_8c281e55_STF_Zwischensumme_1_CN27" table:expression="of:=[.#REF!]" table:base-cell-address="Table_of_contents.$A$1"/>
        <table:named-expression table:name="_91e0ce1b_STF_Fuss_1_CN1" table:expression="of:=[.#REF!]" table:base-cell-address="Table_of_contents.$A$1"/>
        <table:named-expression table:name="_91e0ce1b_STF_Gesamtsumme_1_CN1" table:expression="of:=[.#REF!]" table:base-cell-address="Table_of_contents.$A$1"/>
        <table:named-expression table:name="_91e0ce1b_STF_Koerper_1_CN1" table:expression="of:=[.#REF!]" table:base-cell-address="Table_of_contents.$A$1"/>
        <table:named-expression table:name="_91e0ce1b_STF_Tabellenkopf_1_CN1" table:expression="of:=[.#REF!]" table:base-cell-address="Table_of_contents.$A$1"/>
        <table:named-expression table:name="_91e0ce1b_STF_Titel_1_CN1" table:expression="of:=[.#REF!]" table:base-cell-address="Table_of_contents.$A$1"/>
        <table:named-expression table:name="_91e0ce1b_STF_Vorspalte_1_CN1" table:expression="of:=[.#REF!]" table:base-cell-address="Table_of_contents.$A$1"/>
        <table:named-expression table:name="_95332f14_STF_Fuss_1_CN1" table:expression="of:=[.#REF!]" table:base-cell-address="Table_of_contents.$A$1"/>
        <table:named-expression table:name="_95332f14_STF_Fuss_1_CN2" table:expression="of:=[.#REF!]" table:base-cell-address="Table_of_contents.$A$1"/>
        <table:named-expression table:name="_95332f14_STF_Fuss_1_CN3" table:expression="of:=[.#REF!]" table:base-cell-address="Table_of_contents.$A$1"/>
        <table:named-expression table:name="_95332f14_STF_Fuss_1_CN4" table:expression="of:=[.#REF!]" table:base-cell-address="Table_of_contents.$A$1"/>
        <table:named-expression table:name="_95332f14_STF_Gesamtsumme_1_CN1" table:expression="of:=[.#REF!]" table:base-cell-address="Table_of_contents.$A$1"/>
        <table:named-expression table:name="_95332f14_STF_Gesamtsumme_1_CN2" table:expression="of:=[.#REF!]" table:base-cell-address="Table_of_contents.$A$1"/>
        <table:named-expression table:name="_95332f14_STF_Gesamtsumme_1_CN3" table:expression="of:=[.#REF!]" table:base-cell-address="Table_of_contents.$A$1"/>
        <table:named-expression table:name="_95332f14_STF_Koerper_1_CN1" table:expression="of:=[.#REF!]" table:base-cell-address="Table_of_contents.$A$1"/>
        <table:named-expression table:name="_95332f14_STF_Koerper_1_CN2" table:expression="of:=[.#REF!]" table:base-cell-address="Table_of_contents.$A$1"/>
        <table:named-expression table:name="_95332f14_STF_Koerper_1_CN3" table:expression="of:=[.#REF!]" table:base-cell-address="Table_of_contents.$A$1"/>
        <table:named-expression table:name="_95332f14_STF_Tabellenkopf_1_CN1" table:expression="of:=[.#REF!]" table:base-cell-address="Table_of_contents.$A$1"/>
        <table:named-expression table:name="_95332f14_STF_Tabellenkopf_1_CN2" table:expression="of:=[.#REF!]" table:base-cell-address="Table_of_contents.$A$1"/>
        <table:named-expression table:name="_95332f14_STF_Tabellenkopf_1_CN3" table:expression="of:=[.#REF!]" table:base-cell-address="Table_of_contents.$A$1"/>
        <table:named-expression table:name="_95332f14_STF_Titel_1_CN1" table:expression="of:=[.#REF!]" table:base-cell-address="Table_of_contents.$A$1"/>
        <table:named-expression table:name="_95332f14_STF_Titel_1_CN2" table:expression="of:=[.#REF!]" table:base-cell-address="Table_of_contents.$A$1"/>
        <table:named-expression table:name="_95332f14_STF_Titel_1_CN3" table:expression="of:=[.#REF!]" table:base-cell-address="Table_of_contents.$A$1"/>
        <table:named-expression table:name="_95332f14_STF_Titel_1_CN4" table:expression="of:=[.#REF!]" table:base-cell-address="Table_of_contents.$A$1"/>
        <table:named-expression table:name="_95332f14_STF_Vorspalte_1_CN1" table:expression="of:=[.#REF!]" table:base-cell-address="Table_of_contents.$A$1"/>
        <table:named-expression table:name="_95332f14_STF_Vorspalte_1_CN2" table:expression="of:=[.#REF!]" table:base-cell-address="Table_of_contents.$A$1"/>
        <table:named-expression table:name="_95332f14_STF_Vorspalte_1_CN3" table:expression="of:=[.#REF!]" table:base-cell-address="Table_of_contents.$A$1"/>
        <table:named-expression table:name="_b3e7fc02_STF_Dekoration_1_CN1" table:expression="of:=[.#REF!]" table:base-cell-address="Table_of_contents.$A$1"/>
        <table:named-expression table:name="_b3e7fc02_STF_Fuss_1_CN1" table:expression="of:=[.#REF!]" table:base-cell-address="Table_of_contents.$A$1"/>
        <table:named-expression table:name="_b3e7fc02_STF_Fuss_1_CN2" table:expression="of:=[.#REF!]" table:base-cell-address="Table_of_contents.$A$1"/>
        <table:named-expression table:name="_b3e7fc02_STF_Fuss_1_CN3" table:expression="of:=[.#REF!]" table:base-cell-address="Table_of_contents.$A$1"/>
        <table:named-expression table:name="_b3e7fc02_STF_Gesamtsumme_1_CN1" table:expression="of:=[.#REF!]" table:base-cell-address="Table_of_contents.$A$1"/>
        <table:named-expression table:name="_b3e7fc02_STF_Koerper_1_CN1" table:expression="of:=[.#REF!]" table:base-cell-address="Table_of_contents.$A$1"/>
        <table:named-expression table:name="_b3e7fc02_STF_Koerper_1_CN2" table:expression="of:=[.#REF!]" table:base-cell-address="Table_of_contents.$A$1"/>
        <table:named-expression table:name="_b3e7fc02_STF_Tabellenkopf_1_CN1" table:expression="of:=[.#REF!]" table:base-cell-address="Table_of_contents.$A$1"/>
        <table:named-expression table:name="_b3e7fc02_STF_Tabellenkopf_1_CN2" table:expression="of:=[.#REF!]" table:base-cell-address="Table_of_contents.$A$1"/>
        <table:named-expression table:name="_b3e7fc02_STF_Titel_1_CN1" table:expression="of:=[.#REF!]" table:base-cell-address="Table_of_contents.$A$1"/>
        <table:named-expression table:name="_b3e7fc02_STF_Titel_1_CN2" table:expression="of:=[.#REF!]" table:base-cell-address="Table_of_contents.$A$1"/>
        <table:named-expression table:name="_b3e7fc02_STF_Titel_1_CN3" table:expression="of:=[.#REF!]" table:base-cell-address="Table_of_contents.$A$1"/>
        <table:named-expression table:name="_b3e7fc02_STF_Vorspalte_1_CN1" table:expression="of:=[.#REF!]" table:base-cell-address="Table_of_contents.$A$1"/>
        <table:named-expression table:name="_b3e7fc02_STF_Vorspalte_1_CN2" table:expression="of:=[.#REF!]" table:base-cell-address="Table_of_contents.$A$1"/>
        <table:named-expression table:name="_b3e7fc02_STF_Vorspalte_1_CN3" table:expression="of:=[.#REF!]" table:base-cell-address="Table_of_contents.$A$1"/>
        <table:named-expression table:name="_b3e7fc02_STF_Zwischenueberschrift_1_CN1" table:expression="of:=[.#REF!]" table:base-cell-address="Table_of_contents.$A$1"/>
        <table:named-expression table:name="_b3e7fc02_STF_Zwischenueberschrift_1_CN2" table:expression="of:=[.#REF!]" table:base-cell-address="Table_of_contents.$A$1"/>
        <table:named-expression table:name="_b973b8ce_STF_Zwischensumme_1_CN3" table:expression="of:=['file:///P:/123WTB/FuE/Erhebungsergebnisse/2019/FE19_Hauptergebnisse.xlsx'#Tabelle33.$8:.$8]~['file:///P:/123WTB/FuE/Erhebungsergebnisse/2019/FE19_Hauptergebnisse.xlsx'#Tabelle33.$13:.$13]" table:base-cell-address="Table_of_contents.$A$1"/>
        <table:named-expression table:name="_c96e796e_STF_Fuss_1_CN1" table:expression="of:=[.#REF!]" table:base-cell-address="Table_of_contents.$A$1"/>
        <table:named-expression table:name="_c96e796e_STF_Gesamtsumme_1_CN1" table:expression="of:=[.#REF!]" table:base-cell-address="Table_of_contents.$A$1"/>
        <table:named-expression table:name="_c96e796e_STF_Koerper_1_CN1" table:expression="of:=[.#REF!]" table:base-cell-address="Table_of_contents.$A$1"/>
        <table:named-expression table:name="_c96e796e_STF_Tabellenkopf_1_CN1" table:expression="of:=[.#REF!]" table:base-cell-address="Table_of_contents.$A$1"/>
        <table:named-expression table:name="_c96e796e_STF_Titel_1_CN1" table:expression="of:=[.#REF!]" table:base-cell-address="Table_of_contents.$A$1"/>
        <table:named-expression table:name="_c96e796e_STF_Vorspalte_1_CN1" table:expression="of:=[.#REF!]" table:base-cell-address="Table_of_contents.$A$1"/>
        <table:named-expression table:name="_c96e796e_STF_Zwischenueberschrift_1_CN1" table:expression="of:=[.#REF!]" table:base-cell-address="Table_of_contents.$A$1"/>
        <table:named-expression table:name="_c96e796e_STF_Zwischenueberschrift_1_CN2" table:expression="of:=[.#REF!]" table:base-cell-address="Table_of_contents.$A$1"/>
        <table:named-expression table:name="_ce748858_STF_Zwischensumme_1_CN3" table:expression="of:=['file:///P:/123WTB/FuE/Erhebungsergebnisse/2019/FE19_Hauptergebnisse.xlsx'#Tabelle32.$7:.$7]~['file:///P:/123WTB/FuE/Erhebungsergebnisse/2019/FE19_Hauptergebnisse.xlsx'#Tabelle32.$12:.$12]" table:base-cell-address="Table_of_contents.$A$1"/>
        <table:named-expression table:name="_d0027d00_STF_Zwischensumme_1_CN3" table:expression="of:=['file:///P:/123WTB/FuE/Erhebungsergebnisse/2019/FE19_Hauptergebnisse.xlsx'#Tabelle26.$7:.$7]~['file:///P:/123WTB/FuE/Erhebungsergebnisse/2019/FE19_Hauptergebnisse.xlsx'#Tabelle26.$12:.$12]" table:base-cell-address="Table_of_contents.$A$1"/>
        <table:named-expression table:name="_e559db9b_STF_Fuss_1_CN1" table:expression="of:=[.#REF!]" table:base-cell-address="Table_of_contents.$A$1"/>
        <table:named-expression table:name="_e559db9b_STF_Fuss_1_CN2" table:expression="of:=[.#REF!]" table:base-cell-address="Table_of_contents.$A$1"/>
        <table:named-expression table:name="_e559db9b_STF_Fuss_1_CN4" table:expression="of:=['file:///P:/123WTB/FuE/Erhebungsergebnisse/2006/FE06_Hauptergebnisse.xlsx'#Tabelle02.#REF!]" table:base-cell-address="Table_of_contents.$A$1"/>
        <table:named-expression table:name="_e559db9b_STF_Gesamtsumme_1_CN1" table:expression="of:=[.#REF!]" table:base-cell-address="Table_of_contents.$A$1"/>
        <table:named-expression table:name="_e559db9b_STF_Gesamtsumme_1_CN2" table:expression="of:=[.#REF!]" table:base-cell-address="Table_of_contents.$A$1"/>
        <table:named-expression table:name="_e559db9b_STF_Koerper_1_CN1" table:expression="of:=[.#REF!]" table:base-cell-address="Table_of_contents.$A$1"/>
        <table:named-expression table:name="_e559db9b_STF_Tabellenkopf_1_CN1" table:expression="of:=[.#REF!]" table:base-cell-address="Table_of_contents.$A$1"/>
        <table:named-expression table:name="_e559db9b_STF_Titel_1_CN1" table:expression="of:=[.#REF!]" table:base-cell-address="Table_of_contents.$A$1"/>
        <table:named-expression table:name="_e559db9b_STF_Vorspalte_1_CN1" table:expression="of:=[.#REF!]" table:base-cell-address="Table_of_contents.$A$1"/>
        <table:named-expression table:name="_e559db9b_STF_Zwischensumme_1_CN1" table:expression="of:=[.#REF!]" table:base-cell-address="Table_of_contents.$A$1"/>
        <table:named-expression table:name="_e559db9b_STF_Zwischensumme_1_CN10" table:expression="of:=[.#REF!]" table:base-cell-address="Table_of_contents.$A$1"/>
        <table:named-expression table:name="_e559db9b_STF_Zwischensumme_1_CN11" table:expression="of:=[.#REF!]" table:base-cell-address="Table_of_contents.$A$1"/>
        <table:named-expression table:name="_e559db9b_STF_Zwischensumme_1_CN2" table:expression="of:=[.#REF!]" table:base-cell-address="Table_of_contents.$A$1"/>
        <table:named-expression table:name="_e559db9b_STF_Zwischensumme_1_CN3" table:expression="of:=[.#REF!]" table:base-cell-address="Table_of_contents.$A$1"/>
        <table:named-expression table:name="_e559db9b_STF_Zwischensumme_1_CN4" table:expression="of:=[.#REF!]" table:base-cell-address="Table_of_contents.$A$1"/>
        <table:named-expression table:name="_e559db9b_STF_Zwischensumme_1_CN5" table:expression="of:=[.#REF!]" table:base-cell-address="Table_of_contents.$A$1"/>
        <table:named-expression table:name="_e559db9b_STF_Zwischensumme_1_CN6" table:expression="of:=[.#REF!]" table:base-cell-address="Table_of_contents.$A$1"/>
        <table:named-expression table:name="_e559db9b_STF_Zwischensumme_1_CN7" table:expression="of:=[.#REF!]" table:base-cell-address="Table_of_contents.$A$1"/>
        <table:named-expression table:name="_e559db9b_STF_Zwischensumme_1_CN8" table:expression="of:=[.#REF!]" table:base-cell-address="Table_of_contents.$A$1"/>
        <table:named-expression table:name="_e559db9b_STF_Zwischensumme_1_CN9" table:expression="of:=[.#REF!]" table:base-cell-address="Table_of_contents.$A$1"/>
        <table:named-expression table:name="_e559db9b_STF_Zwischenueberschrift_1_CN1" table:expression="of:=[.#REF!]" table:base-cell-address="Table_of_contents.$A$1"/>
        <table:named-expression table:name="_e559db9b_STF_Zwischenueberschrift_1_CN2" table:expression="of:=[.#REF!]" table:base-cell-address="Table_of_contents.$A$1"/>
        <table:named-expression table:name="_f408d64f_STF_Dekoration_1_CN1" table:expression="of:=[.#REF!]~[.#REF!]" table:base-cell-address="Table_of_contents.$A$1"/>
        <table:named-expression table:name="_f408d64f_STF_Fuss_1_CN1" table:expression="of:=[.#REF!]" table:base-cell-address="Table_of_contents.$A$1"/>
        <table:named-expression table:name="_f408d64f_STF_Gesamtsumme_1_CN1" table:expression="of:=[.#REF!]" table:base-cell-address="Table_of_contents.$A$1"/>
        <table:named-expression table:name="_f408d64f_STF_Koerper_1_CN1" table:expression="of:=[.#REF!]" table:base-cell-address="Table_of_contents.$A$1"/>
        <table:named-expression table:name="_f408d64f_STF_Tabellenkopf_1_CN1" table:expression="of:=[.#REF!]" table:base-cell-address="Table_of_contents.$A$1"/>
        <table:named-expression table:name="_f408d64f_STF_Titel_1_CN1" table:expression="of:=[.#REF!]" table:base-cell-address="Table_of_contents.$A$1"/>
        <table:named-expression table:name="_f408d64f_STF_Vorspalte_1_CN1" table:expression="of:=[.#REF!]" table:base-cell-address="Table_of_contents.$A$1"/>
        <table:named-expression table:name="_f408d64f_STF_Zwischensumme_1_CN1" table:expression="of:=['file:///P:/123WTB/FuE/Erhebungsergebnisse/2015/FE15_Hauptergebnisse.xlsx'#Tabelle11.$6:.$6]~['file:///P:/123WTB/FuE/Erhebungsergebnisse/2015/FE15_Hauptergebnisse.xlsx'#Tabelle11.$10:.$10]~['file:///P:/123WTB/FuE/Erhebungsergebnisse/2015/FE15_Hauptergebnisse.xlsx'#Tabelle11.$13:.$13]" table:base-cell-address="Table_of_contents.$A$1"/>
        <table:named-expression table:name="_fc42eada_STF_Fuss_1_CN1" table:expression="of:=[.#REF!]" table:base-cell-address="Table_of_contents.$A$1"/>
        <table:named-expression table:name="_fc42eada_STF_Fuss_1_CN2" table:expression="of:=[.#REF!]" table:base-cell-address="Table_of_contents.$A$1"/>
        <table:named-expression table:name="_fc42eada_STF_Fuss_1_CN3" table:expression="of:=[.#REF!]" table:base-cell-address="Table_of_contents.$A$1"/>
        <table:named-expression table:name="_fc42eada_STF_Fuss_1_CN4" table:expression="of:=[.#REF!]" table:base-cell-address="Table_of_contents.$A$1"/>
        <table:named-expression table:name="_fc42eada_STF_Gesamtsumme_1_CN1" table:expression="of:=[.#REF!]" table:base-cell-address="Table_of_contents.$A$1"/>
        <table:named-expression table:name="_fc42eada_STF_Gesamtsumme_1_CN2" table:expression="of:=[.#REF!]" table:base-cell-address="Table_of_contents.$A$1"/>
        <table:named-expression table:name="_fc42eada_STF_Gesamtsumme_1_CN3" table:expression="of:=[.#REF!]" table:base-cell-address="Table_of_contents.$A$1"/>
        <table:named-expression table:name="_fc42eada_STF_Gesamtsumme_1_CN4" table:expression="of:=[.#REF!]" table:base-cell-address="Table_of_contents.$A$1"/>
        <table:named-expression table:name="_fc42eada_STF_Gesamtsumme_1_CN5" table:expression="of:=[.#REF!]" table:base-cell-address="Table_of_contents.$A$1"/>
        <table:named-expression table:name="_fc42eada_STF_Gesamtsumme_1_CN6" table:expression="of:=[.#REF!]" table:base-cell-address="Table_of_contents.$A$1"/>
        <table:named-expression table:name="_fc42eada_STF_Koerper_1_CN1" table:expression="of:=[.#REF!]" table:base-cell-address="Table_of_contents.$A$1"/>
        <table:named-expression table:name="_fc42eada_STF_Koerper_1_CN2" table:expression="of:=[.#REF!]" table:base-cell-address="Table_of_contents.$A$1"/>
        <table:named-expression table:name="_fc42eada_STF_Koerper_1_CN3" table:expression="of:=[.#REF!]" table:base-cell-address="Table_of_contents.$A$1"/>
        <table:named-expression table:name="_fc42eada_STF_Koerper_1_CN4" table:expression="of:=[.#REF!]" table:base-cell-address="Table_of_contents.$A$1"/>
        <table:named-expression table:name="_fc42eada_STF_Koerper_1_CN5" table:expression="of:=[.#REF!]" table:base-cell-address="Table_of_contents.$A$1"/>
        <table:named-expression table:name="_fc42eada_STF_Tabellenkopf_1_CN1" table:expression="of:=[.#REF!]" table:base-cell-address="Table_of_contents.$A$1"/>
        <table:named-expression table:name="_fc42eada_STF_Tabellenkopf_1_CN2" table:expression="of:=[.#REF!]" table:base-cell-address="Table_of_contents.$A$1"/>
        <table:named-expression table:name="_fc42eada_STF_Tabellenkopf_1_CN3" table:expression="of:=[.#REF!]" table:base-cell-address="Table_of_contents.$A$1"/>
        <table:named-expression table:name="_fc42eada_STF_Titel_1_CN1" table:expression="of:=[.#REF!]" table:base-cell-address="Table_of_contents.$A$1"/>
        <table:named-expression table:name="_fc42eada_STF_Titel_1_CN2" table:expression="of:=[.#REF!]" table:base-cell-address="Table_of_contents.$A$1"/>
        <table:named-expression table:name="_fc42eada_STF_Titel_1_CN3" table:expression="of:=[.#REF!]" table:base-cell-address="Table_of_contents.$A$1"/>
        <table:named-expression table:name="_fc42eada_STF_Titel_1_CN4" table:expression="of:=[.#REF!]" table:base-cell-address="Table_of_contents.$A$1"/>
        <table:named-expression table:name="_fc42eada_STF_Titel_1_CN5" table:expression="of:=[.#REF!]" table:base-cell-address="Table_of_contents.$A$1"/>
        <table:named-expression table:name="_fc42eada_STF_Vorspalte_1_CN1" table:expression="of:=[.#REF!]" table:base-cell-address="Table_of_contents.$A$1"/>
        <table:named-expression table:name="_fc42eada_STF_Vorspalte_1_CN2" table:expression="of:=[.#REF!]" table:base-cell-address="Table_of_contents.$A$1"/>
        <table:named-expression table:name="_fc42eada_STF_Vorspalte_1_CN3" table:expression="of:=[.#REF!]" table:base-cell-address="Table_of_contents.$A$1"/>
        <table:named-expression table:name="_fc42eada_STF_Vorspalte_1_CN4" table:expression="of:=[.#REF!]" table:base-cell-address="Table_of_contents.$A$1"/>
        <table:named-expression table:name="_fc42eada_STF_Vorspalte_1_CN5" table:expression="of:=[.#REF!]" table:base-cell-address="Table_of_contents.$A$1"/>
        <table:named-expression table:name="_fc42eada_STF_Vorspalte_1_CN6" table:expression="of:=[.#REF!]" table:base-cell-address="Table_of_contents.$A$1"/>
        <table:named-expression table:name="_fc42eada_STF_Zwischensumme_1_CN1" table:expression="of:=[.#REF!]" table:base-cell-address="Table_of_contents.$A$1"/>
        <table:named-expression table:name="_fc42eada_STF_Zwischensumme_1_CN10" table:expression="of:=[.#REF!]" table:base-cell-address="Table_of_contents.$A$1"/>
        <table:named-expression table:name="_fc42eada_STF_Zwischensumme_1_CN11" table:expression="of:=[.#REF!]" table:base-cell-address="Table_of_contents.$A$1"/>
        <table:named-expression table:name="_fc42eada_STF_Zwischensumme_1_CN12" table:expression="of:=[.#REF!]" table:base-cell-address="Table_of_contents.$A$1"/>
        <table:named-expression table:name="_fc42eada_STF_Zwischensumme_1_CN2" table:expression="of:=[.#REF!]" table:base-cell-address="Table_of_contents.$A$1"/>
        <table:named-expression table:name="_fc42eada_STF_Zwischensumme_1_CN3" table:expression="of:=[.#REF!]" table:base-cell-address="Table_of_contents.$A$1"/>
        <table:named-expression table:name="_fc42eada_STF_Zwischensumme_1_CN4" table:expression="of:=[.#REF!]" table:base-cell-address="Table_of_contents.$A$1"/>
        <table:named-expression table:name="_fc42eada_STF_Zwischensumme_1_CN5" table:expression="of:=[.#REF!]" table:base-cell-address="Table_of_contents.$A$1"/>
        <table:named-expression table:name="_fc42eada_STF_Zwischensumme_1_CN6" table:expression="of:=[.#REF!]" table:base-cell-address="Table_of_contents.$A$1"/>
        <table:named-expression table:name="_fc42eada_STF_Zwischensumme_1_CN7" table:expression="of:=[.#REF!]" table:base-cell-address="Table_of_contents.$A$1"/>
        <table:named-expression table:name="_fc42eada_STF_Zwischensumme_1_CN8" table:expression="of:=[.#REF!]" table:base-cell-address="Table_of_contents.$A$1"/>
        <table:named-expression table:name="_fc42eada_STF_Zwischensumme_1_CN9" table:expression="of:=[.#REF!]" table:base-cell-address="Table_of_contents.$A$1"/>
        <table:named-expression table:name="_fc42eada_STF_Zwischenueberschrift_1_CN1" table:expression="of:=[.#REF!]" table:base-cell-address="Table_of_contents.$A$1"/>
        <table:named-expression table:name="_fc42eada_STF_Zwischenueberschrift_1_CN2" table:expression="of:=[.#REF!]" table:base-cell-address="Table_of_contents.$A$1"/>
        <table:named-expression table:name="_fc42eada_STF_Zwischenueberschrift_1_CN3" table:expression="of:=[.#REF!]" table:base-cell-address="Table_of_contents.$A$1"/>
        <table:named-expression table:name="_fc42eada_STF_Zwischenueberschrift_1_CN4" table:expression="of:=[.#REF!]" table:base-cell-address="Table_of_contents.$A$1"/>
        <table:named-expression table:name="_fc42eada_STF_Zwischenueberschrift_1_CN5" table:expression="of:=[.#REF!]" table:base-cell-address="Table_of_contents.$A$1"/>
        <table:named-expression table:name="_fc42eada_STF_Zwischenueberschrift_1_CN6" table:expression="of:=[.#REF!]" table:base-cell-address="Table_of_contents.$A$1"/>
        <table:named-expression table:name="a" table:expression="of:=[.#REF!]~[.#REF!]" table:base-cell-address="Table_of_contents.$A$1"/>
        <table:named-expression table:name="euro" table:expression="of:=13.7603" table:base-cell-address="Table_of_contents.$A$1"/>
        <table:named-expression table:name="Tabellenverzeichnis" table:expression="of:=[.#REF!]" table:base-cell-address="Table_of_contents.$A$1"/>
        <table:named-expression table:name="Titel_1" table:expression="of:=[.#REF!]" table:base-cell-address="Table_of_contents.$A$1"/>
        <table:named-expression table:name="xy" table:expression="of:=[.#REF!]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0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1-05-10_32__40_kopie_41_" style:display-name="Standard_01-05-10 (kopie)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01-05-10_32__40_kopie_41__32_2" style:display-name="Standard_01-05-10 (kopie)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01-05-10_32__40_kopie_41__32_3" style:display-name="Standard_01-05-10 (kopie)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Tab_32_17_32_2" style:display-name="Standard_Tab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_32_17_32_3" style:display-name="Standard_Tab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_32_19_32_-_32_Pers_32_fobtab31_32_2" style:display-name="Standard_Tab 19 - Pers fobtab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" style:display-name="Standard_Tab 22 - fobta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_32_2" style:display-name="Standard_Tab 22 - fobtab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_32_3" style:display-name="Standard_Tab 22 - fobtab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NTER Christa</meta:initial-creator>
    <dc:creator>WINTER Christa</dc:creator>
    <meta:creation-date>2023-06-02T09:02:12Z</meta:creation-date>
    <dc:date>2023-07-19T08:56:41Z</dc:date>
    <meta:print-date>2023-07-19T08:38:58Z</meta:print-date>
    <meta:editing-duration>PT0S</meta:editing-duration>
  </office:meta>
</office:document-meta>
</file>