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Standard_32_4" style:data-style-name="N0">
      <style:table-cell-properties style:vertical-align="top" fo:background-color="transparent"/>
      <style:text-properties style:font-name="Calibri" style:font-name-asian="Calibri" style:font-name-complex="Calibri" fo:font-weight="bold" style:font-weight-asian="bold" style:font-weight-complex="bold"/>
    </style:style>
    <style:style style:name="ce3" style:family="table-cell" style:parent-style-name="Standard_32_4"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4" style:family="table-cell" style:parent-style-name="Link" style:data-style-name="N0">
      <style:text-properties fo:color="#0563C1" style:font-name="Calibri" style:font-name-asian="Calibri" style:font-name-complex="Calibri" fo:font-size="9pt" style:font-size-asian="9pt" style:font-size-complex="9pt" style:text-underline-style="solid" style:text-underline-type="single"/>
    </style:style>
    <style:style style:name="ce5"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6" style:family="table-cell" style:parent-style-name="Standard_32_2_32_2" style:data-style-name="N4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9" style:family="table-cell" style:parent-style-name="Standard_32_2_32_2" style:data-style-name="N4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 style:family="table-cell" style:parent-style-name="Standard_32_3" style:data-style-name="N39">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2" style:family="table-cell" style:parent-style-name="Standard_32_2_32_2" style:data-style-name="N2">
      <style:table-cell-properties style:vertical-align="automatic" fo:background-color="transparent"/>
      <style:text-properties style:font-name="Calibri" style:font-name-asian="Calibri" style:font-name-complex="Calibri" fo:font-size="9pt" style:font-size-asian="9pt" style:font-size-complex="9pt"/>
    </style:style>
    <style:style style:name="ce13" style:family="table-cell" style:parent-style-name="Standard_32_3" style:data-style-name="N39">
      <style:table-cell-properties style:vertical-align="automatic" fo:background-color="transparent"/>
      <style:text-properties style:font-name="Calibri" style:font-name-asian="Calibri" style:font-name-complex="Calibri" fo:font-size="9pt" style:font-size-asian="9pt" style:font-size-complex="9pt"/>
    </style:style>
    <style:style style:name="ce14" style:family="table-cell" style:parent-style-name="Standard_32_2_32_2" style:data-style-name="N2">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Standard_32_2_32_2" style:data-style-name="N2">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6" style:family="table-cell" style:parent-style-name="Standard_32_2_32_2" style:data-style-name="N0">
      <style:table-cell-properties fo:border-top="none" fo:border-bottom="thin solid #000000" fo:border-left="none" fo:border-right="none" style:vertical-align="automatic" fo:background-color="transparent"/>
      <style:text-properties style:font-name="Calibri" style:font-name-asian="Calibri" style:font-name-complex="Calibri" fo:font-size="9pt" style:font-size-asian="9pt" style:font-size-complex="9pt"/>
    </style:style>
    <style:style style:name="ce17" style:family="table-cell" style:parent-style-name="Standard_32_3" style:data-style-name="N39">
      <style:table-cell-properties fo:border-top="none" fo:border-bottom="thin solid #000000" fo:border-left="none" fo:border-right="none" style:vertical-align="automatic" fo:background-color="transparent"/>
      <style:text-properties style:font-name="Calibri" style:font-name-asian="Calibri" style:font-name-complex="Calibri" fo:font-size="9pt" style:font-size-asian="9pt" style:font-size-complex="9pt"/>
    </style:style>
    <style:style style:name="ce18" style:family="table-cell" style:parent-style-name="Standard_32_2_32_2" style:data-style-name="N4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9" style:family="table-cell" style:parent-style-name="Standard_32_2_32_2" style:data-style-name="N37">
      <style:table-cell-properties style:vertical-align="automatic" fo:background-color="transparent"/>
      <style:text-properties style:font-name="Calibri" style:font-name-asian="Calibri" style:font-name-complex="Calibri" fo:font-size="9pt" style:font-size-asian="9pt" style:font-size-complex="9pt" fo:font-style="italic" style:font-style-asian="italic" style:font-style-complex="italic"/>
    </style:style>
    <style:style style:name="ce20" style:family="table-cell" style:parent-style-name="Standard_32_2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1" style:family="table-cell" style:parent-style-name="Standard_32_2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Standard_32_2_32_2" style:data-style-name="N4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3"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4" style:family="table-cell" style:parent-style-name="Standard_32_2_32_2" style:data-style-name="N0">
      <style:table-cell-properties fo:border-top="thin solid #000000" fo:border-bottom="none" fo:border-left="none" fo:border-right="none"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6" style:family="table-cell" style:parent-style-name="Standard_32_2_32_2" style:data-style-name="N2">
      <style:table-cell-properties style:vertical-align="automatic" fo:background-color="transparent"/>
      <style:text-properties style:font-name="Calibri" style:font-name-asian="Calibri" style:font-name-complex="Calibri" fo:font-size="9pt" style:font-size-asian="9pt" style:font-size-complex="9pt"/>
    </style:style>
    <style:style style:name="ce27" style:family="table-cell" style:parent-style-name="Standard_32_2_32_2" style:data-style-name="N2">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Standard_32_2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9" style:family="table-cell" style:parent-style-name="Standard_32_2_32_2" style:data-style-name="N2">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0" style:family="table-cell" style:parent-style-name="Standard_32_2_32_2" style:data-style-name="N0">
      <style:table-cell-properties fo:border-top="none" fo:border-bottom="thin solid #000000" fo:border-left="none" fo:border-right="none" style:vertical-align="automatic" fo:background-color="transparent"/>
      <style:text-properties style:font-name="Calibri" style:font-name-asian="Calibri" style:font-name-complex="Calibri" fo:font-size="9pt" style:font-size-asian="9pt" style:font-size-complex="9pt"/>
    </style:style>
    <style:style style:name="ce31" style:family="table-cell" style:parent-style-name="Standard_32_2_32_2"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2" style:family="table-cell" style:parent-style-name="Standard_32_2_32_2" style:data-style-name="N4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3" style:family="table-cell" style:parent-style-name="Standard_32_2_32_2" style:data-style-name="N2">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34" style:family="table-cell" style:parent-style-name="Standard_32_2_32_2"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35" style:family="table-cell" style:parent-style-name="Standard_32_2_32_2" style:data-style-name="N4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6" style:family="table-cell" style:parent-style-name="Default" style:data-style-name="N0">
      <style:table-cell-properties style:vertical-align="top"/>
      <style:text-properties style:font-name="Calibri" style:font-name-asian="Calibri" style:font-name-complex="Calibri"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45"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6" style:family="table-cell" style:parent-style-name="Default" style:data-style-name="N0">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47" style:family="table-cell" style:parent-style-name="Default" style:data-style-name="N39">
      <style:text-properties style:font-name="Calibri" style:font-name-asian="Calibri" style:font-name-complex="Calibri" fo:font-size="9pt" style:font-size-asian="9pt" style:font-size-complex="9pt" fo:font-weight="bold" style:font-weight-asian="bold" style:font-weight-complex="bold"/>
    </style:style>
    <style:style style:name="ce48"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49" style:family="table-cell" style:parent-style-name="Default" style:data-style-name="N0">
      <style:text-properties style:font-name="Calibri" style:font-name-asian="Calibri" style:font-name-complex="Calibri" fo:font-size="9pt" style:font-size-asian="9pt" style:font-size-complex="9pt"/>
    </style:style>
    <style:style style:name="ce50" style:family="table-cell" style:parent-style-name="Default" style:data-style-name="N39">
      <style:text-properties style:font-name="Calibri" style:font-name-asian="Calibri" style:font-name-complex="Calibri" fo:font-size="9pt" style:font-size-asian="9pt" style:font-size-complex="9pt"/>
    </style:style>
    <style:style style:name="ce51" style:family="table-cell" style:parent-style-name="Default" style:data-style-name="N38">
      <style:text-properties style:font-name="Calibri" style:font-name-asian="Calibri" style:font-name-complex="Calibri" fo:font-size="9pt" style:font-size-asian="9pt" style:font-size-complex="9pt"/>
    </style:style>
    <style:style style:name="ce52"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53" style:family="table-cell" style:parent-style-name="Default" style:data-style-name="N37">
      <style:text-properties style:font-name="Calibri" style:font-name-asian="Calibri" style:font-name-complex="Calibri" fo:font-size="9pt" style:font-size-asian="9pt" style:font-size-complex="9pt"/>
    </style:style>
    <style:style style:name="ce54"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55"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8" style:family="table-cell" style:parent-style-name="Default" style:data-style-name="N39">
      <style:table-cell-properties fo:border-top="none" fo:border-bottom="thin solid #000000" fo:border-left="none" fo:border-right="none"/>
      <style:text-properties style:font-name="Calibri" style:font-name-asian="Calibri" style:font-name-complex="Calibri" fo:font-size="9pt" style:font-size-asian="9pt" style:font-size-complex="9pt"/>
    </style:style>
    <style:style style:name="ce59"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60" style:family="table-cell" style:parent-style-name="Default" style:data-style-name="N37">
      <style:table-cell-properties style:vertical-align="automatic" fo:background-color="transparent"/>
      <style:text-properties style:font-name="Calibri" style:font-name-asian="Calibri" style:font-name-complex="Calibri" fo:font-size="9pt" style:font-size-asian="9pt" style:font-size-complex="9pt"/>
    </style:style>
    <style:style style:name="ce61" style:family="table-cell" style:parent-style-name="Default" style:data-style-name="N41">
      <style:table-cell-properties style:vertical-align="automatic"/>
      <style:text-properties style:font-name="Calibri" style:font-name-asian="Calibri" style:font-name-complex="Calibri" fo:font-size="9pt" style:font-size-asian="9pt" style:font-size-complex="9pt"/>
    </style:style>
    <style:style style:name="ce62" style:family="table-cell" style:parent-style-name="Default"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6"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67" style:family="table-cell" style:parent-style-name="Standard_32_2_32_2" style:data-style-name="N0">
      <style:table-cell-properties style:vertical-align="top" fo:background-color="transparent"/>
      <style:text-properties style:font-name="Calibri" style:font-name-asian="Calibri" style:font-name-complex="Calibri" fo:font-weight="bold" style:font-weight-asian="bold" style:font-weight-complex="bold"/>
    </style:style>
    <style:style style:name="ce68" style:family="table-cell" style:parent-style-name="Standard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9"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0" style:family="table-cell" style:parent-style-name="Standard_32_2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7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75"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76" style:family="table-cell" style:parent-style-name="Standard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7" style:family="table-cell" style:parent-style-name="Default" style:data-style-name="N38">
      <style:table-cell-properties fo:border-top="none" fo:border-bottom="thin solid #000000" fo:border-left="none" fo:border-right="none"/>
      <style:text-properties style:font-name="Calibri" style:font-name-asian="Calibri" style:font-name-complex="Calibri" fo:font-size="9pt" style:font-size-asian="9pt" style:font-size-complex="9pt"/>
    </style:style>
    <style:style style:name="ce78" style:family="table-cell" style:parent-style-name="Standard_32_2_32_2" style:data-style-name="N37">
      <style:table-cell-properties style:vertical-align="automatic" fo:background-color="transparent"/>
      <style:text-properties style:font-name="Calibri" style:font-name-asian="Calibri" style:font-name-complex="Calibri" fo:font-size="9pt" style:font-size-asian="9pt" style:font-size-complex="9pt"/>
    </style:style>
    <style:style style:name="ce79" style:family="table-cell" style:parent-style-name="Standard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0" style:family="table-cell" style:parent-style-name="Standard_32_2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1" style:family="table-cell" style:parent-style-name="Standard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2" style:family="table-cell" style:parent-style-name="Standard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3" style:family="table-cell" style:parent-style-name="Standard_32_2_32_2" style:data-style-name="N0">
      <style:table-cell-properties fo:border-top="none" fo:border-bottom="thin solid #000000" fo:border-left="none" fo:border-right="none" style:vertical-align="top" fo:wrap-option="wra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84" style:family="table-cell" style:parent-style-name="Standard_32_2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5" style:family="table-cell" style:parent-style-name="Standard_32_2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6" style:family="table-cell" style:parent-style-name="Standard_32_2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7"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88"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89" style:family="table-cell" style:parent-style-name="Default" style:data-style-name="N0">
      <style:table-cell-properties fo:background-color="transparent"/>
      <style:text-properties style:font-name="Calibri" style:font-name-asian="Calibri" style:font-name-complex="Calibri" fo:font-size="9pt" style:font-size-asian="9pt" style:font-size-complex="9pt"/>
    </style:style>
    <style:style style:name="ce90" style:family="table-cell" style:parent-style-name="Standard_32_2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91" style:family="table-cell" style:parent-style-name="Standard_32_2_32_2"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2" style:family="table-cell" style:parent-style-name="Standard_32_2_32_2" style:data-style-name="N0">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93" style:family="table-cell" style:parent-style-name="Default" style:data-style-name="N39">
      <style:table-cell-properties fo:background-color="transparent"/>
      <style:text-properties style:font-name="Calibri" style:font-name-asian="Calibri" style:font-name-complex="Calibri" fo:font-size="9pt" style:font-size-asian="9pt" style:font-size-complex="9pt"/>
    </style:style>
    <style:style style:name="ce94" style:family="table-cell" style:parent-style-name="Standard_32_2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5" style:family="table-cell" style:parent-style-name="Standard_32_2_32_2"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96" style:family="table-cell" style:parent-style-name="Default" style:data-style-name="N38">
      <style:table-cell-properties fo:background-color="transparent"/>
      <style:text-properties style:font-name="Calibri" style:font-name-asian="Calibri" style:font-name-complex="Calibri" fo:font-size="9pt" style:font-size-asian="9pt" style:font-size-complex="9pt"/>
    </style:style>
    <style:style style:name="ce97" style:family="table-cell" style:parent-style-name="Standard_32_2_32_2"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98" style:family="table-cell" style:parent-style-name="Default" style:data-style-name="N0">
      <style:table-cell-properties fo:background-color="transparent"/>
    </style:style>
    <style:style style:name="ce99" style:family="table-cell" style:parent-style-name="Default" style:data-style-name="N36">
      <style:text-properties style:font-name="Calibri" style:font-name-asian="Calibri" style:font-name-complex="Calibri" fo:font-size="9pt" style:font-size-asian="9pt" style:font-size-complex="9pt"/>
    </style:style>
    <style:style style:name="ce100" style:family="table-cell" style:parent-style-name="Standard_32_2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0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justify"/>
      <style:text-properties style:font-name="Calibri" style:font-name-asian="Calibri" style:font-name-complex="Calibri" fo:font-weight="bold" style:font-weight-asian="bold" style:font-weight-complex="bold"/>
    </style:style>
    <style:style style:name="ce10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4" style:family="table-cell" style:parent-style-name="Standard_32_2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05" style:family="table-cell" style:parent-style-name="Default" style:data-style-name="N37">
      <style:table-cell-properties fo:border-top="none"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06" style:family="table-cell" style:parent-style-name="Default" style:data-style-name="N37">
      <style:table-cell-properties style:vertical-align="automatic"/>
      <style:text-properties style:font-name="Calibri" style:font-name-asian="Calibri" style:font-name-complex="Calibri" fo:font-size="9pt" style:font-size-asian="9pt" style:font-size-complex="9pt"/>
    </style:style>
    <style:style style:name="ce10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0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1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12" style:family="table-cell" style:parent-style-name="Default" style:data-style-name="N0"/>
    <style:style style:name="ce113" style:family="table-cell" style:parent-style-name="Default" style:data-style-name="N0">
      <style:table-cell-properties style:vertical-align="top"/>
      <style:text-properties style:font-name="Calibri" style:font-name-asian="Calibri" style:font-name-complex="Calibri"/>
    </style:style>
    <style:style style:name="ce114" style:family="table-cell" style:parent-style-name="Default" style:data-style-name="N38">
      <style:text-properties style:font-name="Calibri" style:font-name-asian="Calibri" style:font-name-complex="Calibri"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16" style:family="table-cell" style:parent-style-name="Standard_32_2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7" style:family="table-cell" style:parent-style-name="Standard_32_2_32_2"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0079166666667cm" style:use-optimal-column-width="true"/>
    </style:style>
    <style:style style:name="co2" style:family="table-column">
      <style:table-column-properties fo:break-before="auto" style:column-width="2.25777777777778cm"/>
    </style:style>
    <style:style style:name="co3" style:family="table-column">
      <style:table-column-properties fo:break-before="auto" style:column-width="6.91444444444444cm"/>
    </style:style>
    <style:style style:name="co4" style:family="table-column">
      <style:table-column-properties fo:break-before="auto" style:column-width="2.13430555555556cm"/>
    </style:style>
    <style:style style:name="co5" style:family="table-column">
      <style:table-column-properties fo:break-before="auto" style:column-width="3.13972222222222cm"/>
    </style:style>
    <style:style style:name="co6" style:family="table-column">
      <style:table-column-properties fo:break-before="auto" style:column-width="2.2225cm"/>
    </style:style>
    <style:style style:name="co7" style:family="table-column">
      <style:table-column-properties fo:break-before="auto" style:column-width="5.43277777777778cm"/>
    </style:style>
    <style:style style:name="co8" style:family="table-column">
      <style:table-column-properties fo:break-before="auto" style:column-width="2.73402777777778cm"/>
    </style:style>
    <style:style style:name="co9" style:family="table-column">
      <style:table-column-properties fo:break-before="auto" style:column-width="3.51013888888889cm"/>
    </style:style>
    <style:style style:name="co10" style:family="table-column">
      <style:table-column-properties fo:break-before="auto" style:column-width="1.81680555555556cm"/>
    </style:style>
    <style:style style:name="co11" style:family="table-column">
      <style:table-column-properties fo:break-before="auto" style:column-width="1.71097222222222cm"/>
    </style:style>
    <style:style style:name="co12" style:family="table-column">
      <style:table-column-properties fo:break-before="auto" style:column-width="2.32833333333333cm"/>
    </style:style>
    <style:style style:name="co13" style:family="table-column">
      <style:table-column-properties fo:break-before="auto" style:column-width="2.82222222222222cm"/>
    </style:style>
    <style:style style:name="co14" style:family="table-column">
      <style:table-column-properties fo:break-before="auto" style:column-width="2.27541666666667cm"/>
    </style:style>
    <style:style style:name="co15" style:family="table-column">
      <style:table-column-properties fo:break-before="auto" style:column-width="2.78694444444444cm"/>
    </style:style>
    <style:style style:name="co16" style:family="table-column">
      <style:table-column-properties fo:break-before="auto" style:column-width="3.59833333333333cm"/>
    </style:style>
    <style:style style:name="co17" style:family="table-column">
      <style:table-column-properties fo:break-before="auto" style:column-width="5.59152777777778cm"/>
    </style:style>
    <style:style style:name="co18" style:family="table-column">
      <style:table-column-properties fo:break-before="auto" style:column-width="2.61055555555556cm"/>
    </style:style>
    <style:style style:name="co19" style:family="table-column">
      <style:table-column-properties fo:break-before="auto" style:column-width="3.22791666666667cm"/>
    </style:style>
    <style:style style:name="co20" style:family="table-column">
      <style:table-column-properties fo:break-before="auto" style:column-width="3.03388888888889cm"/>
    </style:style>
    <style:style style:name="co21" style:family="table-column">
      <style:table-column-properties fo:break-before="auto" style:column-width="4.1275cm"/>
    </style:style>
    <style:style style:name="co22" style:family="table-column">
      <style:table-column-properties fo:break-before="auto" style:column-width="3.12208333333333cm"/>
    </style:style>
    <style:style style:name="co23" style:family="table-column">
      <style:table-column-properties fo:break-before="auto" style:column-width="3.175cm"/>
    </style:style>
    <style:style style:name="co24" style:family="table-column">
      <style:table-column-properties fo:break-before="auto" style:column-width="3.08680555555556cm"/>
    </style:style>
    <style:style style:name="co25" style:family="table-column">
      <style:table-column-properties fo:break-before="auto" style:column-width="4.99180555555556cm"/>
    </style:style>
    <style:style style:name="co26" style:family="table-column">
      <style:table-column-properties fo:break-before="auto" style:column-width="2.45180555555556cm"/>
    </style:style>
    <style:style style:name="co27" style:family="table-column">
      <style:table-column-properties fo:break-before="auto" style:column-width="2.69875cm"/>
    </style:style>
    <style:style style:name="co28" style:family="table-column">
      <style:table-column-properties fo:break-before="auto" style:column-width="2.15194444444444cm"/>
    </style:style>
    <style:style style:name="co29" style:family="table-column">
      <style:table-column-properties fo:break-before="auto" style:column-width="1.88736111111111cm"/>
    </style:style>
    <style:style style:name="co30" style:family="table-column">
      <style:table-column-properties fo:break-before="auto" style:column-width="1.74625cm"/>
    </style:style>
    <style:style style:name="co31" style:family="table-column">
      <style:table-column-properties fo:break-before="auto" style:column-width="1.92263888888889cm"/>
    </style:style>
    <style:style style:name="co32" style:family="table-column">
      <style:table-column-properties fo:break-before="auto" style:column-width="2.43416666666667cm"/>
    </style:style>
    <style:style style:name="co33" style:family="table-column">
      <style:table-column-properties fo:break-before="auto" style:column-width="1.95791666666667cm"/>
    </style:style>
    <style:style style:name="co34" style:family="table-column">
      <style:table-column-properties fo:break-before="auto" style:column-width="2.64583333333333cm"/>
    </style:style>
    <style:style style:name="co35" style:family="table-column">
      <style:table-column-properties fo:break-before="auto" style:column-width="3.82763888888889cm"/>
    </style:style>
    <style:style style:name="co36" style:family="table-column">
      <style:table-column-properties fo:break-before="auto" style:column-width="2.99861111111111cm"/>
    </style:style>
    <style:style style:name="co37" style:family="table-column">
      <style:table-column-properties fo:break-before="auto" style:column-width="2.48708333333333cm"/>
    </style:style>
    <style:style style:name="co38" style:family="table-column">
      <style:table-column-properties fo:break-before="auto" style:column-width="1.55222222222222cm"/>
    </style:style>
    <style:style style:name="co39" style:family="table-column">
      <style:table-column-properties fo:break-before="auto" style:column-width="1.60513888888889cm"/>
    </style:style>
    <style:style style:name="co40" style:family="table-column">
      <style:table-column-properties fo:break-before="auto" style:column-width="2.06375cm"/>
    </style:style>
    <style:style style:name="co41" style:family="table-column">
      <style:table-column-properties fo:break-before="auto" style:column-width="2.80458333333333cm"/>
    </style:style>
    <style:style style:name="co42" style:family="table-column">
      <style:table-column-properties fo:break-before="auto" style:column-width="2.75166666666667cm"/>
    </style:style>
    <style:style style:name="co43" style:family="table-column">
      <style:table-column-properties fo:break-before="auto" style:column-width="5.34458333333333cm"/>
    </style:style>
    <style:style style:name="co44" style:family="table-column">
      <style:table-column-properties fo:break-before="auto" style:column-width="3.63361111111111cm"/>
    </style:style>
    <style:style style:name="co45" style:family="table-column">
      <style:table-column-properties fo:break-before="auto" style:column-width="2.87513888888889cm"/>
    </style:style>
    <style:style style:name="co46" style:family="table-column">
      <style:table-column-properties fo:break-before="auto" style:column-width="1.32291666666667cm"/>
    </style:style>
    <style:style style:name="co47" style:family="table-column">
      <style:table-column-properties fo:break-before="auto" style:column-width="2.08138888888889cm"/>
    </style:style>
    <style:style style:name="co48" style:family="table-column">
      <style:table-column-properties fo:break-before="auto" style:column-width="2.09902777777778cm"/>
    </style:style>
    <style:style style:name="co49" style:family="table-column">
      <style:table-column-properties fo:break-before="auto" style:column-width="2.36361111111111cm"/>
    </style:style>
    <style:style style:name="co50" style:family="table-column">
      <style:table-column-properties fo:break-before="auto" style:column-width="1.99319444444444cm"/>
    </style:style>
    <style:style style:name="co51" style:family="table-column">
      <style:table-column-properties fo:break-before="auto" style:column-width="2.16958333333333cm"/>
    </style:style>
    <style:style style:name="co52" style:family="table-column">
      <style:table-column-properties fo:break-before="auto" style:column-width="2.24013888888889cm"/>
    </style:style>
    <style:style style:name="co53" style:family="table-column">
      <style:table-column-properties fo:break-before="auto" style:column-width="3.35138888888889cm"/>
    </style:style>
    <style:style style:name="co54" style:family="table-column">
      <style:table-column-properties fo:break-before="auto" style:column-width="1.94027777777778cm"/>
    </style:style>
    <style:style style:name="co55" style:family="table-column">
      <style:table-column-properties fo:break-before="auto" style:column-width="2.01083333333333cm"/>
    </style:style>
    <style:style style:name="ro1" style:family="table-row">
      <style:table-row-properties style:row-height="2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60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72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40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10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3"/>
        <table:table-column table:style-name="co2" table:number-columns-repeated="16383" table:default-cell-style-name="ce3"/>
        <table:table-row table:style-name="ro1">
          <table:table-cell office:value-type="string" table:style-name="ce2">
            <text:p>Tabellenverzeichnis</text:p>
          </table:table-cell>
          <table:table-cell table:number-columns-repeated="16383"/>
        </table:table-row>
        <table:table-row table:style-name="ro2">
          <table:table-cell office:value-type="string" table:style-name="ce4">
            <text:p><text:a xlink:href="#A_01.A1">A.01 Haushalte mit Internetzugang 2021</text:a></text:p>
          </table:table-cell>
          <table:table-cell table:number-columns-repeated="16383"/>
        </table:table-row>
        <table:table-row table:style-name="ro2">
          <table:table-cell office:value-type="string" table:style-name="ce4">
            <text:p><text:a xlink:href="#A_02.A1">A.02 Haushalte mit Breitbandverbindungen 2021</text:a></text:p>
          </table:table-cell>
          <table:table-cell table:number-columns-repeated="16383"/>
        </table:table-row>
        <table:table-row table:style-name="ro2">
          <table:table-cell office:value-type="string" table:style-name="ce4">
            <text:p><text:a xlink:href="#B_01.A1">B.01 Internetnutzung 2021</text:a></text:p>
          </table:table-cell>
          <table:table-cell table:number-columns-repeated="16383"/>
        </table:table-row>
        <table:table-row table:style-name="ro2">
          <table:table-cell office:value-type="string" table:style-name="ce4">
            <text:p><text:a xlink:href="#B_02.A1">B.02 Häufigkeit der Internetnutzung 2021</text:a></text:p>
          </table:table-cell>
          <table:table-cell table:number-columns-repeated="16383"/>
        </table:table-row>
        <table:table-row table:style-name="ro2">
          <table:table-cell office:value-type="string" table:style-name="ce4">
            <text:p><text:a xlink:href="#B_03.A1">B.03 Internetnutzung nach Art der Geräte 2021</text:a></text:p>
          </table:table-cell>
          <table:table-cell table:number-columns-repeated="16383"/>
        </table:table-row>
        <table:table-row table:style-name="ro2">
          <table:table-cell office:value-type="string" table:style-name="ce4">
            <text:p><text:a xlink:href="#B_04.A1">B.04 Zwecke der Internetnutzung 2021 (Teil 1)</text:a></text:p>
          </table:table-cell>
          <table:table-cell table:number-columns-repeated="16383"/>
        </table:table-row>
        <table:table-row table:style-name="ro2">
          <table:table-cell office:value-type="string" table:style-name="ce4">
            <text:p><text:a xlink:href="#B_05.A1">B.05 Zwecke der Internetnutzung 2021 (Teil 2)</text:a></text:p>
          </table:table-cell>
          <table:table-cell table:number-columns-repeated="16383"/>
        </table:table-row>
        <table:table-row table:style-name="ro2">
          <table:table-cell office:value-type="string" table:style-name="ce4">
            <text:p><text:a xlink:href="#B_06.A1">B.06 Online-Lernaktivitäten für Ausbildungs-, berufliche oder private Zwecke 2021</text:a></text:p>
          </table:table-cell>
          <table:table-cell table:number-columns-repeated="16383"/>
        </table:table-row>
        <table:table-row table:style-name="ro2">
          <table:table-cell office:value-type="string" table:style-name="ce4">
            <text:p><text:a xlink:href="#B_07.A1">B.07 Falschmeldungen oder -informationen 2021</text:a></text:p>
          </table:table-cell>
          <table:table-cell table:number-columns-repeated="16383"/>
        </table:table-row>
        <table:table-row table:style-name="ro2">
          <table:table-cell office:value-type="string" table:style-name="ce4">
            <text:p><text:a xlink:href="#B_08.A1">B.08 Gründe, weshalb Falschmeldungen oder -informationen nicht überprüft wurden 2021</text:a></text:p>
          </table:table-cell>
          <table:table-cell table:number-columns-repeated="16383"/>
        </table:table-row>
        <table:table-row table:style-name="ro2">
          <table:table-cell office:value-type="string" table:style-name="ce4">
            <text:p><text:a xlink:href="#B_09.A1">B.09 Überprüfung von Falschmeldungen oder -informationen 2021</text:a></text:p>
          </table:table-cell>
          <table:table-cell table:number-columns-repeated="16383"/>
        </table:table-row>
        <table:table-row table:style-name="ro2">
          <table:table-cell office:value-type="string" table:style-name="ce4">
            <text:p><text:a xlink:href="#B_10.A1">B.10 Schutz persönlicher Daten im Internet 2021</text:a></text:p>
          </table:table-cell>
          <table:table-cell table:number-columns-repeated="16383"/>
        </table:table-row>
        <table:table-row table:style-name="ro2">
          <table:table-cell office:value-type="string" table:style-name="ce4">
            <text:p><text:a xlink:href="#B_11.A1">B.11 Bedenken über die Aufzeichnung von Internetaktivitäten zwecks gezielter Werbung 2021</text:a></text:p>
          </table:table-cell>
          <table:table-cell table:number-columns-repeated="16383"/>
        </table:table-row>
        <table:table-row table:style-name="ro2">
          <table:table-cell office:value-type="string" table:style-name="ce4">
            <text:p><text:a xlink:href="#B_12.A1">B.12 Nutzung von Anti-Tracking-Software 2021</text:a></text:p>
          </table:table-cell>
          <table:table-cell table:number-columns-repeated="16383"/>
        </table:table-row>
        <table:table-row table:style-name="ro2">
          <table:table-cell office:value-type="string" table:style-name="ce4">
            <text:p><text:a xlink:href="#B_13.A1">B.13 Einschränkung oder Blockierung von Cookies 2021</text:a></text:p>
          </table:table-cell>
          <table:table-cell table:number-columns-repeated="16383"/>
        </table:table-row>
        <table:table-row table:style-name="ro2">
          <table:table-cell office:value-type="string" table:style-name="ce4">
            <text:p><text:a xlink:href="#B_14.A1">B.14 Wissen über Cookies 2021</text:a></text:p>
          </table:table-cell>
          <table:table-cell table:number-columns-repeated="16383"/>
        </table:table-row>
        <table:table-row table:style-name="ro2">
          <table:table-cell office:value-type="string" table:style-name="ce4">
            <text:p><text:a xlink:href="#B_15.A1">B.15 E-Government-Nutzung 2021</text:a></text:p>
          </table:table-cell>
          <table:table-cell table:number-columns-repeated="16383"/>
        </table:table-row>
        <table:table-row table:style-name="ro2">
          <table:table-cell office:value-type="string" table:style-name="ce4">
            <text:p><text:a xlink:href="#B_16.A1">B.16 Gründe, weshalb keine ausgefüllten Formulare über Internet an Ämter, Behörden oder öffentliche Einrichtungen übermittelt wurden 2021</text:a></text:p>
          </table:table-cell>
          <table:table-cell table:number-columns-repeated="16383"/>
        </table:table-row>
        <table:table-row table:style-name="ro2">
          <table:table-cell office:value-type="string" table:style-name="ce4">
            <text:p><text:a xlink:href="#B_17.A1">B.17 Online-Einkäufe 2021</text:a></text:p>
          </table:table-cell>
          <table:table-cell table:number-columns-repeated="16383"/>
        </table:table-row>
        <table:table-row table:style-name="ro2">
          <table:table-cell office:value-type="string" table:style-name="ce4">
            <text:p><text:a xlink:href="#B_18.A1">B.18 Online-Einkäufe physischer Waren oder Dienstleistungen 2021 (Teil 1)</text:a></text:p>
          </table:table-cell>
          <table:table-cell table:number-columns-repeated="16383"/>
        </table:table-row>
        <table:table-row table:style-name="ro2">
          <table:table-cell office:value-type="string" table:style-name="ce4">
            <text:p><text:a xlink:href="#B_19.A1">B.19 Online-Einkäufe nach Waren oder Dienstleistungen 2021 (Teil 2)</text:a></text:p>
          </table:table-cell>
          <table:table-cell table:number-columns-repeated="16383"/>
        </table:table-row>
        <table:table-row table:style-name="ro2">
          <table:table-cell office:value-type="string" table:style-name="ce4">
            <text:p><text:a xlink:href="#B_20.A1">B.20 Online-Einkäufe von einer Privatperson über Websites oder Apps 2021</text:a></text:p>
          </table:table-cell>
          <table:table-cell table:number-columns-repeated="16383"/>
        </table:table-row>
        <table:table-row table:style-name="ro2">
          <table:table-cell office:value-type="string" table:style-name="ce4">
            <text:p><text:a xlink:href="#B_21.A1">B.21 Online-Einkäufe nach Herkunft 2021</text:a></text:p>
          </table:table-cell>
          <table:table-cell table:number-columns-repeated="16383"/>
        </table:table-row>
        <table:table-row table:style-name="ro2">
          <table:table-cell office:value-type="string" table:style-name="ce4">
            <text:p><text:a xlink:href="#B_22.A1">B.22 Ausgewählte kostenpflichtige Online-Dienste für private Zwecke 2021</text:a></text:p>
          </table:table-cell>
          <table:table-cell table:number-columns-repeated="16383"/>
        </table:table-row>
        <table:table-row table:style-name="ro2">
          <table:table-cell office:value-type="string" table:style-name="ce4">
            <text:p><text:a xlink:href="#B_23.A1">B.23 Kostenpflichtige Online-Dienste 2021, Ticketkauf</text:a></text:p>
          </table:table-cell>
          <table:table-cell table:number-columns-repeated="16383"/>
        </table:table-row>
        <table:table-row table:style-name="ro2">
          <table:table-cell office:value-type="string" table:style-name="ce4">
            <text:p><text:a xlink:href="#B_24.A1">B.24 Kostenpflichtige Online-Dienste 2021, Vertragsabschlüsse<text:s/></text:a></text:p>
          </table:table-cell>
          <table:table-cell table:number-columns-repeated="16383"/>
        </table:table-row>
        <table:table-row table:style-name="ro2">
          <table:table-cell office:value-type="string" table:style-name="ce4">
            <text:p><text:a xlink:href="#B_25.A1">B.25 Kostenpflichtige Online-Dienste 2021, Transport und Unterkünfte</text:a></text:p>
          </table:table-cell>
          <table:table-cell table:number-columns-repeated="16383"/>
        </table:table-row>
        <table:table-row table:style-name="ro2">
          <table:table-cell office:value-type="string" table:style-name="ce4">
            <text:p><text:a xlink:href="#B_26.A1">B.26 Anzahl der Online-Einkäufe 2021</text:a></text:p>
          </table:table-cell>
          <table:table-cell table:number-columns-repeated="16383"/>
        </table:table-row>
        <table:table-row table:style-name="ro2">
          <table:table-cell office:value-type="string" table:style-name="ce4">
            <text:p><text:a xlink:href="#B_27.A1">B.27 Wert der Online-Einkäufe 2021</text:a></text:p>
          </table:table-cell>
          <table:table-cell table:number-columns-repeated="16383"/>
        </table:table-row>
        <table:table-row table:style-name="ro2">
          <table:table-cell office:value-type="string" table:style-name="ce4">
            <text:p><text:a xlink:href="#B_28.A1">B.28 Probleme bei privaten Online-Einkäufen in den letzten drei Monaten 2021</text:a></text:p>
          </table:table-cell>
          <table:table-cell table:number-columns-repeated="16383"/>
        </table:table-row>
        <table:table-row table:style-name="ro2">
          <table:table-cell office:value-type="string" table:style-name="ce4">
            <text:p><text:a xlink:href="#B_29.A1">B.29 Gründe, weshalb Personen in den letzten drei Monaten keine Waren oder Dienstleistungen für private Zwecke über Websites oder Apps gekauft haben 2021</text:a></text:p>
          </table:table-cell>
          <table:table-cell table:number-columns-repeated="16383"/>
        </table:table-row>
        <table:table-row table:style-name="ro2">
          <table:table-cell office:value-type="string" table:style-name="ce4">
            <text:p><text:a xlink:href="#B_30.A1">B.30 Versicherungen, Aktien, Darlehen 2021</text:a></text:p>
          </table:table-cell>
          <table:table-cell table:number-columns-repeated="16383"/>
        </table:table-row>
        <table:table-row table:style-name="ro2">
          <table:table-cell office:value-type="string" table:style-name="ce4">
            <text:p><text:a xlink:href="#B_31.A1">B.31 Tätigkeiten am Computer oder auf mobilen Geräten 2021 (Teil 1)</text:a></text:p>
          </table:table-cell>
          <table:table-cell table:number-columns-repeated="16383"/>
        </table:table-row>
        <table:table-row table:style-name="ro2">
          <table:table-cell office:value-type="string" table:style-name="ce4">
            <text:p><text:a xlink:href="#B_32.A1">B.32 Tätigkeiten am Computer oder auf mobilen Geräten 2021 (Teil 2)</text:a></text:p>
          </table:table-cell>
          <table:table-cell table:number-columns-repeated="16383"/>
        </table:table-row>
        <table:table-row table:number-rows-repeated="1048541" table:style-name="ro2">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REF!]~[.#REF!]"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A_01" table:style-name="ta2">
        <table:table-column table:style-name="co3" table:default-cell-style-name="ce8"/>
        <table:table-column table:style-name="co4" table:default-cell-style-name="ce8" table:visibility="collapse"/>
        <table:table-column table:style-name="co5" table:default-cell-style-name="ce18"/>
        <table:table-column table:style-name="co5" table:number-columns-repeated="2" table:default-cell-style-name="ce19"/>
        <table:table-column table:style-name="co6" table:number-columns-repeated="16379" table:default-cell-style-name="ce8"/>
        <table:table-row table:style-name="ro1">
          <table:table-cell office:value-type="string" table:number-columns-spanned="5" table:number-rows-spanned="1" table:style-name="ce20">
            <text:p>Tabelle A.01 Haushalte mit Internetzugang 2021</text:p>
          </table:table-cell>
          <table:covered-table-cell table:number-columns-repeated="4"/>
          <table:table-cell table:number-columns-repeated="16379" table:style-name="ce5"/>
        </table:table-row>
        <table:table-row table:style-name="ro2">
          <table:table-cell office:value-type="string" table:number-columns-spanned="2" table:number-rows-spanned="2" table:style-name="ce21">
            <text:p>Merkmal</text:p>
          </table:table-cell>
          <table:covered-table-cell/>
          <table:table-cell office:value-type="string" table:number-columns-spanned="1" table:number-rows-spanned="2" table:style-name="ce22">
            <text:p>Alle Haushalte<text:span text:style-name="T2">1</text:span><text:span text:style-name="T2"/></text:p>
            <text:p>in 1 000</text:p>
          </table:table-cell>
          <table:table-cell office:value-type="string" table:number-columns-spanned="2" table:number-rows-spanned="1" table:style-name="ce23">
            <text:p>Darunter Haushalte mit Internetzugang</text:p>
          </table:table-cell>
          <table:covered-table-cell/>
          <table:table-cell table:number-columns-repeated="16379"/>
        </table:table-row>
        <table:table-row table:style-name="ro2">
          <table:covered-table-cell/>
          <table:covered-table-cell/>
          <table:covered-table-cell/>
          <table:table-cell office:value-type="string" table:style-name="ce9">
            <text:p>in 1 000</text:p>
          </table:table-cell>
          <table:table-cell office:value-type="string" table:style-name="ce9">
            <text:p>in %</text:p>
          </table:table-cell>
          <table:table-cell table:number-columns-repeated="16379"/>
        </table:table-row>
        <table:table-row table:style-name="ro2">
          <table:table-cell office:value-type="string" table:number-columns-spanned="2" table:number-rows-spanned="1" table:style-name="ce24">
            <text:p>Insgesamt</text:p>
          </table:table-cell>
          <table:covered-table-cell/>
          <table:table-cell office:value-type="float" office:value="3572.2593700000002" table:style-name="ce10">
            <text:p>3 572,3<text:s/></text:p>
          </table:table-cell>
          <table:table-cell office:value-type="float" office:value="3393.6671544316041" table:style-name="ce10">
            <text:p>3 393,7<text:s/></text:p>
          </table:table-cell>
          <table:table-cell office:value-type="float" office:value="95.000580946942947" table:style-name="ce10">
            <text:p>95,0<text:s/></text:p>
          </table:table-cell>
          <table:table-cell table:number-columns-repeated="16379" table:style-name="ce5"/>
        </table:table-row>
        <table:table-row table:style-name="ro2">
          <table:table-cell office:value-type="string" table:number-columns-spanned="2" table:number-rows-spanned="1" table:style-name="ce25">
            <text:p>Haushaltstypen</text:p>
          </table:table-cell>
          <table:covered-table-cell/>
          <table:table-cell table:number-columns-repeated="3" table:style-name="ce11"/>
          <table:table-cell table:number-columns-repeated="16379"/>
        </table:table-row>
        <table:table-row table:style-name="ro2">
          <table:table-cell office:value-type="string" table:number-columns-spanned="2" table:number-rows-spanned="1" table:style-name="ce26">
            <text:p>1 Erwachsener<text:span text:style-name="T2">2</text:span></text:p>
          </table:table-cell>
          <table:covered-table-cell/>
          <table:table-cell office:value-type="float" office:value="1208.3022199999987" table:style-name="ce13">
            <text:p>1 208,3<text:s/></text:p>
          </table:table-cell>
          <table:table-cell office:value-type="float" office:value="1092.2046140103635" table:style-name="ce13">
            <text:p>1 092,2<text:s/></text:p>
          </table:table-cell>
          <table:table-cell office:value-type="float" office:value="90.391674858493985" table:style-name="ce13">
            <text:p>90,4<text:s/></text:p>
          </table:table-cell>
          <table:table-cell table:number-columns-repeated="16379"/>
        </table:table-row>
        <table:table-row table:style-name="ro2">
          <table:table-cell office:value-type="string" table:number-columns-spanned="2" table:number-rows-spanned="1" table:style-name="ce26">
            <text:p>2 Erwachsene</text:p>
          </table:table-cell>
          <table:covered-table-cell/>
          <table:table-cell office:value-type="float" office:value="1051.7676303334129" table:style-name="ce13">
            <text:p>1 051,8<text:s/></text:p>
          </table:table-cell>
          <table:table-cell office:value-type="float" office:value="997.27186567607407" table:style-name="ce13">
            <text:p>997,3<text:s/></text:p>
          </table:table-cell>
          <table:table-cell office:value-type="float" office:value="94.818649758210995" table:style-name="ce13">
            <text:p>94,8<text:s/></text:p>
          </table:table-cell>
          <table:table-cell table:number-columns-repeated="16379"/>
        </table:table-row>
        <table:table-row table:style-name="ro2">
          <table:table-cell office:value-type="string" table:number-columns-spanned="2" table:number-rows-spanned="1" table:style-name="ce26">
            <text:p>3 und mehr Erwachsene</text:p>
          </table:table-cell>
          <table:covered-table-cell/>
          <table:table-cell office:value-type="float" office:value="457.05517080895675" table:style-name="ce13">
            <text:p>457,1<text:s/></text:p>
          </table:table-cell>
          <table:table-cell office:value-type="float" office:value="449.67603571804318" table:style-name="ce13">
            <text:p>449,7<text:s/></text:p>
          </table:table-cell>
          <table:table-cell office:value-type="float" office:value="98.385504516259374" table:style-name="ce13">
            <text:p>98,4<text:s/></text:p>
          </table:table-cell>
          <table:table-cell table:number-columns-repeated="16379"/>
        </table:table-row>
        <table:table-row table:style-name="ro2">
          <table:table-cell office:value-type="string" table:number-columns-spanned="2" table:number-rows-spanned="1" table:style-name="ce26">
            <text:p>1 Erwachsener und Kind(er)<text:span text:style-name="T2">3</text:span></text:p>
          </table:table-cell>
          <table:covered-table-cell/>
          <table:table-cell office:value-type="float" office:value="64.452559931254683" table:style-name="ce13">
            <text:p>64,5<text:s/></text:p>
          </table:table-cell>
          <table:table-cell office:value-type="float" office:value="64.452559931254683" table:style-name="ce13">
            <text:p>64,5<text:s/></text:p>
          </table:table-cell>
          <table:table-cell office:value-type="float" office:value="100" table:style-name="ce13">
            <text:p>100,0<text:s/></text:p>
          </table:table-cell>
          <table:table-cell table:number-columns-repeated="16379"/>
        </table:table-row>
        <table:table-row table:style-name="ro2">
          <table:table-cell office:value-type="string" table:number-columns-spanned="2" table:number-rows-spanned="1" table:style-name="ce26">
            <text:p>2 Erwachsene und Kind(er)</text:p>
          </table:table-cell>
          <table:covered-table-cell/>
          <table:table-cell office:value-type="float" office:value="601.05650913159377" table:style-name="ce13">
            <text:p>601,1<text:s/></text:p>
          </table:table-cell>
          <table:table-cell office:value-type="float" office:value="600.43679930108533" table:style-name="ce13">
            <text:p>600,4<text:s/></text:p>
          </table:table-cell>
          <table:table-cell office:value-type="float" office:value="99.896896577760415" table:style-name="ce13">
            <text:p>99,9<text:s/></text:p>
          </table:table-cell>
          <table:table-cell table:number-columns-repeated="16379"/>
        </table:table-row>
        <table:table-row table:style-name="ro2">
          <table:table-cell office:value-type="string" table:number-columns-spanned="2" table:number-rows-spanned="1" table:style-name="ce26">
            <text:p>3 und mehr Erwachsene und Kind(er)</text:p>
          </table:table-cell>
          <table:covered-table-cell/>
          <table:table-cell office:value-type="float" office:value="189.62527979478375" table:style-name="ce13">
            <text:p>189,6<text:s/></text:p>
          </table:table-cell>
          <table:table-cell office:value-type="float" office:value="189.62527979478375" table:style-name="ce13">
            <text:p>189,6<text:s/></text:p>
          </table:table-cell>
          <table:table-cell office:value-type="float" office:value="100" table:style-name="ce13">
            <text:p>100,0<text:s/></text:p>
          </table:table-cell>
          <table:table-cell table:number-columns-repeated="16379"/>
        </table:table-row>
        <table:table-row table:style-name="ro2">
          <table:table-cell office:value-type="string" table:number-columns-spanned="2" table:number-rows-spanned="1" table:style-name="ce27">
            <text:p>Anzahl der Haushaltsmitglieder</text:p>
          </table:table-cell>
          <table:covered-table-cell/>
          <table:table-cell table:number-columns-repeated="3" table:style-name="ce11"/>
          <table:table-cell table:number-columns-repeated="16379"/>
        </table:table-row>
        <table:table-row table:style-name="ro2">
          <table:table-cell office:value-type="string" table:number-columns-spanned="2" table:number-rows-spanned="1" table:style-name="ce28">
            <text:p>1 Person</text:p>
          </table:table-cell>
          <table:covered-table-cell/>
          <table:table-cell office:value-type="float" office:value="1208.3022199999987" table:style-name="ce13">
            <text:p>1 208,3<text:s/></text:p>
          </table:table-cell>
          <table:table-cell office:value-type="float" office:value="1092.2046140103635" table:style-name="ce13">
            <text:p>1 092,2<text:s/></text:p>
          </table:table-cell>
          <table:table-cell office:value-type="float" office:value="90.391674858493985" table:style-name="ce13">
            <text:p>90,4<text:s/></text:p>
          </table:table-cell>
          <table:table-cell table:number-columns-repeated="16379"/>
        </table:table-row>
        <table:table-row table:style-name="ro2">
          <table:table-cell office:value-type="string" table:number-columns-spanned="2" table:number-rows-spanned="1" table:style-name="ce29">
            <text:p>2 Personen</text:p>
          </table:table-cell>
          <table:covered-table-cell/>
          <table:table-cell office:value-type="float" office:value="1094.0689300000017" table:style-name="ce13">
            <text:p>1 094,1<text:s/></text:p>
          </table:table-cell>
          <table:table-cell office:value-type="float" office:value="1039.5731653426631" table:style-name="ce13">
            <text:p>1 039,6<text:s/></text:p>
          </table:table-cell>
          <table:table-cell office:value-type="float" office:value="95.01898251901379" table:style-name="ce13">
            <text:p>95,0<text:s/></text:p>
          </table:table-cell>
          <table:table-cell table:number-columns-repeated="16379"/>
        </table:table-row>
        <table:table-row table:style-name="ro2">
          <table:table-cell office:value-type="string" table:number-columns-spanned="2" table:number-rows-spanned="1" table:style-name="ce28">
            <text:p>3 Personen</text:p>
          </table:table-cell>
          <table:covered-table-cell/>
          <table:table-cell office:value-type="float" office:value="581.19158000000004" table:style-name="ce13">
            <text:p>581,2<text:s/></text:p>
          </table:table-cell>
          <table:table-cell office:value-type="float" office:value="574.22261680271595" table:style-name="ce13">
            <text:p>574,2<text:s/></text:p>
          </table:table-cell>
          <table:table-cell office:value-type="float" office:value="98.80091807295554" table:style-name="ce13">
            <text:p>98,8<text:s/></text:p>
          </table:table-cell>
          <table:table-cell table:number-columns-repeated="16379"/>
        </table:table-row>
        <table:table-row table:style-name="ro2">
          <table:table-cell office:value-type="string" table:number-columns-spanned="2" table:number-rows-spanned="1" table:style-name="ce29">
            <text:p>4 Personen</text:p>
          </table:table-cell>
          <table:covered-table-cell/>
          <table:table-cell office:value-type="float" office:value="450.03667999999993" table:style-name="ce13">
            <text:p>450,0<text:s/></text:p>
          </table:table-cell>
          <table:table-cell office:value-type="float" office:value="449.00679827586202" table:style-name="ce13">
            <text:p>449,0<text:s/></text:p>
          </table:table-cell>
          <table:table-cell office:value-type="float" office:value="99.771156047960815" table:style-name="ce13">
            <text:p>99,8<text:s/></text:p>
          </table:table-cell>
          <table:table-cell table:number-columns-repeated="16379"/>
        </table:table-row>
        <table:table-row table:style-name="ro2">
          <table:table-cell office:value-type="string" table:number-columns-spanned="2" table:number-rows-spanned="1" table:style-name="ce30">
            <text:p>5 und mehr Personen</text:p>
          </table:table-cell>
          <table:covered-table-cell/>
          <table:table-cell office:value-type="float" office:value="238.65995999999998" table:style-name="ce17">
            <text:p>238,7<text:s/></text:p>
          </table:table-cell>
          <table:table-cell office:value-type="float" office:value="238.65995999999998" table:style-name="ce17">
            <text:p>238,7<text:s/></text:p>
          </table:table-cell>
          <table:table-cell office:value-type="float" office:value="100" table:style-name="ce17">
            <text:p>100,0<text:s/></text:p>
          </table:table-cell>
          <table:table-cell table:number-columns-repeated="16379"/>
        </table:table-row>
        <table:table-row table:style-name="ro3">
          <table:table-cell office:value-type="string" table:number-columns-spanned="5" table:number-rows-spanned="1" table:style-name="ce31">
            <text:p>Q: STATISTIK AUSTRIA, Europäische Erhebung über den IKT-Einsatz in Haushalten 2021. Erstellt am 24.10.2022. – Befragungszeitpunkt: April bis Juni 2021.<text:s/></text:p>
            <text:p>1) Nur Haushalte mit mindestens einem Haushaltsmitglied im Alter von 16 bis 74 Jahren. – 2) Person ab 16 Jahren. – 3) Kinder 15 Jahre oder jünger.</text:p>
          </table:table-cell>
          <table:covered-table-cell table:number-columns-repeated="4"/>
          <table:table-cell table:number-columns-repeated="16379"/>
        </table:table-row>
        <table:table-row table:number-rows-repeated="1048558" table:style-name="ro2">
          <table:table-cell table:number-columns-repeated="16384"/>
        </table:table-row>
      </table:table>
      <table:table table:name="A_02" table:style-name="ta2">
        <table:table-column table:style-name="co7" table:default-cell-style-name="ce8"/>
        <table:table-column table:style-name="co8" table:default-cell-style-name="ce8"/>
        <table:table-column table:style-name="co8" table:default-cell-style-name="ce18"/>
        <table:table-column table:style-name="co8" table:number-columns-repeated="2" table:default-cell-style-name="ce19"/>
        <table:table-column table:style-name="co6" table:number-columns-repeated="16379" table:default-cell-style-name="ce8"/>
        <table:table-row table:style-name="ro1">
          <table:table-cell office:value-type="string" table:number-columns-spanned="5" table:number-rows-spanned="1" table:style-name="ce34">
            <text:p>Tabelle A.02 Haushalte mit Breitbandverbindungen 2021</text:p>
          </table:table-cell>
          <table:covered-table-cell table:number-columns-repeated="4"/>
          <table:table-cell table:number-columns-repeated="16379" table:style-name="ce5"/>
        </table:table-row>
        <table:table-row table:style-name="ro2">
          <table:table-cell office:value-type="string" table:number-columns-spanned="1" table:number-rows-spanned="3" table:style-name="ce21">
            <text:p>Merkmal</text:p>
          </table:table-cell>
          <table:table-cell office:value-type="string" table:number-columns-spanned="1" table:number-rows-spanned="3" table:style-name="ce22">
            <text:p>Alle Haushalte<text:span text:style-name="T2">1</text:span><text:span text:style-name="T2"/></text:p>
            <text:p>in 1 000</text:p>
          </table:table-cell>
          <table:table-cell office:value-type="string" table:number-columns-spanned="3" table:number-rows-spanned="1" table:style-name="ce35">
            <text:p>Darunter Haushalte mit Breitbandverbindungen</text:p>
          </table:table-cell>
          <table:covered-table-cell table:number-columns-repeated="2"/>
          <table:table-cell table:number-columns-repeated="16379" table:style-name="ce5"/>
        </table:table-row>
        <table:table-row table:style-name="ro4">
          <table:covered-table-cell/>
          <table:covered-table-cell/>
          <table:table-cell office:value-type="string" table:style-name="ce32">
            <text:p>zusammen</text:p>
          </table:table-cell>
          <table:table-cell office:value-type="string" table:style-name="ce32">
            <text:p>feste Breitband-</text:p>
            <text:p>verbindungen<text:span text:style-name="T2">2</text:span></text:p>
          </table:table-cell>
          <table:table-cell office:value-type="string" table:style-name="ce32">
            <text:p>mobile Breitband-</text:p>
            <text:p>verbindungen<text:span text:style-name="T2">3</text:span></text:p>
          </table:table-cell>
          <table:table-cell table:number-columns-repeated="16379" table:style-name="ce5"/>
        </table:table-row>
        <table:table-row table:style-name="ro2">
          <table:covered-table-cell/>
          <table:covered-table-cell/>
          <table:table-cell office:value-type="string" table:number-columns-spanned="3" table:number-rows-spanned="1" table:style-name="ce35">
            <text:p>in %</text:p>
          </table:table-cell>
          <table:covered-table-cell table:number-columns-repeated="2"/>
          <table:table-cell table:number-columns-repeated="16379"/>
        </table:table-row>
        <table:table-row table:style-name="ro2">
          <table:table-cell office:value-type="string" table:style-name="ce5">
            <text:p>Insgesamt</text:p>
          </table:table-cell>
          <table:table-cell office:value-type="float" office:value="3572.2593700000002" table:style-name="ce10">
            <text:p>3 572,3<text:s/></text:p>
          </table:table-cell>
          <table:table-cell office:value-type="float" office:value="91.009007555846537" table:style-name="ce10">
            <text:p>91,0<text:s/></text:p>
          </table:table-cell>
          <table:table-cell office:value-type="float" office:value="78.202058960128483" table:style-name="ce10">
            <text:p>78,2<text:s/></text:p>
          </table:table-cell>
          <table:table-cell office:value-type="float" office:value="69.970122856772704" table:style-name="ce10">
            <text:p>70,0<text:s/></text:p>
          </table:table-cell>
          <table:table-cell table:number-columns-repeated="16379" table:style-name="ce5"/>
        </table:table-row>
        <table:table-row table:style-name="ro2">
          <table:table-cell office:value-type="string" table:style-name="ce5">
            <text:p>Haushaltstypen</text:p>
          </table:table-cell>
          <table:table-cell table:number-columns-repeated="4" table:style-name="ce11"/>
          <table:table-cell table:number-columns-repeated="16379"/>
        </table:table-row>
        <table:table-row table:style-name="ro2">
          <table:table-cell office:value-type="string" table:style-name="ce12">
            <text:p>1 Erwachsener<text:span text:style-name="T2">4</text:span></text:p>
          </table:table-cell>
          <table:table-cell office:value-type="float" office:value="1208.3022199999987" table:style-name="ce13">
            <text:p>1 208,3<text:s/></text:p>
          </table:table-cell>
          <table:table-cell office:value-type="float" office:value="86.025663086078879" table:style-name="ce13">
            <text:p>86,0<text:s/></text:p>
          </table:table-cell>
          <table:table-cell office:value-type="float" office:value="67.852298539687823" table:style-name="ce13">
            <text:p>67,9<text:s/></text:p>
          </table:table-cell>
          <table:table-cell office:value-type="float" office:value="64.505464784427289" table:style-name="ce13">
            <text:p>64,5<text:s/></text:p>
          </table:table-cell>
          <table:table-cell table:number-columns-repeated="16379"/>
        </table:table-row>
        <table:table-row table:style-name="ro2">
          <table:table-cell office:value-type="string" table:style-name="ce12">
            <text:p>2 Erwachsene</text:p>
          </table:table-cell>
          <table:table-cell office:value-type="float" office:value="1051.7676303334129" table:style-name="ce13">
            <text:p>1 051,8<text:s/></text:p>
          </table:table-cell>
          <table:table-cell office:value-type="float" office:value="90.529315838739109" table:style-name="ce13">
            <text:p>90,5<text:s/></text:p>
          </table:table-cell>
          <table:table-cell office:value-type="float" office:value="78.761015169021533" table:style-name="ce13">
            <text:p>78,8<text:s/></text:p>
          </table:table-cell>
          <table:table-cell office:value-type="float" office:value="67.75801123933654" table:style-name="ce13">
            <text:p>67,8<text:s/></text:p>
          </table:table-cell>
          <table:table-cell table:number-columns-repeated="16379"/>
        </table:table-row>
        <table:table-row table:style-name="ro2">
          <table:table-cell office:value-type="string" table:style-name="ce12">
            <text:p>3 und mehr Erwachsene</text:p>
          </table:table-cell>
          <table:table-cell office:value-type="float" office:value="457.05517080895675" table:style-name="ce13">
            <text:p>457,1<text:s/></text:p>
          </table:table-cell>
          <table:table-cell office:value-type="float" office:value="95.780479964885785" table:style-name="ce13">
            <text:p>95,8<text:s/></text:p>
          </table:table-cell>
          <table:table-cell office:value-type="float" office:value="87.164188402652513" table:style-name="ce13">
            <text:p>87,2<text:s/></text:p>
          </table:table-cell>
          <table:table-cell office:value-type="float" office:value="76.003021888134299" table:style-name="ce13">
            <text:p>76,0<text:s/></text:p>
          </table:table-cell>
          <table:table-cell table:number-columns-repeated="16379"/>
        </table:table-row>
        <table:table-row table:style-name="ro2">
          <table:table-cell office:value-type="string" table:style-name="ce12">
            <text:p>1 Erwachsener und Kind(er)<text:span text:style-name="T2">5</text:span></text:p>
          </table:table-cell>
          <table:table-cell office:value-type="float" office:value="64.452559931254683" table:style-name="ce13">
            <text:p>64,5<text:s/></text:p>
          </table:table-cell>
          <table:table-cell office:value-type="float" office:value="98.518570375189753" table:style-name="ce13">
            <text:p>98,5<text:s/></text:p>
          </table:table-cell>
          <table:table-cell office:value-type="float" office:value="78.564968744928265" table:style-name="ce13">
            <text:p>78,6<text:s/></text:p>
          </table:table-cell>
          <table:table-cell office:value-type="float" office:value="70.752841449317387" table:style-name="ce13">
            <text:p>70,8<text:s/></text:p>
          </table:table-cell>
          <table:table-cell table:number-columns-repeated="16379"/>
        </table:table-row>
        <table:table-row table:style-name="ro2">
          <table:table-cell office:value-type="string" table:style-name="ce12">
            <text:p>2 Erwachsene und Kind(er)</text:p>
          </table:table-cell>
          <table:table-cell office:value-type="float" office:value="601.05650913159377" table:style-name="ce13">
            <text:p>601,1<text:s/></text:p>
          </table:table-cell>
          <table:table-cell office:value-type="float" office:value="95.730304796246799" table:style-name="ce13">
            <text:p>95,7<text:s/></text:p>
          </table:table-cell>
          <table:table-cell office:value-type="float" office:value="87.70166800519587" table:style-name="ce13">
            <text:p>87,7<text:s/></text:p>
          </table:table-cell>
          <table:table-cell office:value-type="float" office:value="75.546689636714945" table:style-name="ce13">
            <text:p>75,5<text:s/></text:p>
          </table:table-cell>
          <table:table-cell table:number-columns-repeated="16379"/>
        </table:table-row>
        <table:table-row table:style-name="ro2">
          <table:table-cell office:value-type="string" table:style-name="ce33">
            <text:p>3 und mehr Erwachsene und Kind(er)</text:p>
          </table:table-cell>
          <table:table-cell office:value-type="float" office:value="189.62527979478375" table:style-name="ce13">
            <text:p>189,6<text:s/></text:p>
          </table:table-cell>
          <table:table-cell office:value-type="float" office:value="96.405478348467653" table:style-name="ce13">
            <text:p>96,4<text:s/></text:p>
          </table:table-cell>
          <table:table-cell office:value-type="float" office:value="89.215181940865534" table:style-name="ce13">
            <text:p>89,2<text:s/></text:p>
          </table:table-cell>
          <table:table-cell office:value-type="float" office:value="84.577553898238662" table:style-name="ce13">
            <text:p>84,6<text:s/></text:p>
          </table:table-cell>
          <table:table-cell table:number-columns-repeated="16379"/>
        </table:table-row>
        <table:table-row table:style-name="ro2">
          <table:table-cell office:value-type="string" table:style-name="ce14">
            <text:p>Anzahl der Haushaltsmitglieder</text:p>
          </table:table-cell>
          <table:table-cell table:number-columns-repeated="4" table:style-name="ce11"/>
          <table:table-cell table:number-columns-repeated="16379"/>
        </table:table-row>
        <table:table-row table:style-name="ro2">
          <table:table-cell office:value-type="string" table:style-name="ce8">
            <text:p>1 Person</text:p>
          </table:table-cell>
          <table:table-cell office:value-type="float" office:value="1208.3022199999987" table:style-name="ce13">
            <text:p>1 208,3<text:s/></text:p>
          </table:table-cell>
          <table:table-cell office:value-type="float" office:value="86.025663086078879" table:style-name="ce13">
            <text:p>86,0<text:s/></text:p>
          </table:table-cell>
          <table:table-cell office:value-type="float" office:value="67.852298539687823" table:style-name="ce13">
            <text:p>67,9<text:s/></text:p>
          </table:table-cell>
          <table:table-cell office:value-type="float" office:value="64.505464784427289" table:style-name="ce13">
            <text:p>64,5<text:s/></text:p>
          </table:table-cell>
          <table:table-cell table:number-columns-repeated="16379"/>
        </table:table-row>
        <table:table-row table:style-name="ro2">
          <table:table-cell office:value-type="string" table:style-name="ce15">
            <text:p>2 Personen</text:p>
          </table:table-cell>
          <table:table-cell office:value-type="float" office:value="1094.0689300000017" table:style-name="ce13">
            <text:p>1 094,1<text:s/></text:p>
          </table:table-cell>
          <table:table-cell office:value-type="float" office:value="90.808219944969508" table:style-name="ce13">
            <text:p>90,8<text:s/></text:p>
          </table:table-cell>
          <table:table-cell office:value-type="float" office:value="78.950430382602264" table:style-name="ce13">
            <text:p>79,0<text:s/></text:p>
          </table:table-cell>
          <table:table-cell office:value-type="float" office:value="67.593488152916493" table:style-name="ce13">
            <text:p>67,6<text:s/></text:p>
          </table:table-cell>
          <table:table-cell table:number-columns-repeated="16379"/>
        </table:table-row>
        <table:table-row table:style-name="ro2">
          <table:table-cell office:value-type="string" table:style-name="ce8">
            <text:p>3 Personen</text:p>
          </table:table-cell>
          <table:table-cell office:value-type="float" office:value="581.19158000000004" table:style-name="ce13">
            <text:p>581,2<text:s/></text:p>
          </table:table-cell>
          <table:table-cell office:value-type="float" office:value="96.022655098992061" table:style-name="ce13">
            <text:p>96,0<text:s/></text:p>
          </table:table-cell>
          <table:table-cell office:value-type="float" office:value="86.779961444052674" table:style-name="ce13">
            <text:p>86,8<text:s/></text:p>
          </table:table-cell>
          <table:table-cell office:value-type="float" office:value="74.406733221393338" table:style-name="ce13">
            <text:p>74,4<text:s/></text:p>
          </table:table-cell>
          <table:table-cell table:number-columns-repeated="16379"/>
        </table:table-row>
        <table:table-row table:style-name="ro2">
          <table:table-cell office:value-type="string" table:style-name="ce15">
            <text:p>4 Personen</text:p>
          </table:table-cell>
          <table:table-cell office:value-type="float" office:value="450.03667999999993" table:style-name="ce13">
            <text:p>450,0<text:s/></text:p>
          </table:table-cell>
          <table:table-cell office:value-type="float" office:value="96.136565177380774" table:style-name="ce13">
            <text:p>96,1<text:s/></text:p>
          </table:table-cell>
          <table:table-cell office:value-type="float" office:value="87.812127780965668" table:style-name="ce13">
            <text:p>87,8<text:s/></text:p>
          </table:table-cell>
          <table:table-cell office:value-type="float" office:value="78.891805084254798" table:style-name="ce13">
            <text:p>78,9<text:s/></text:p>
          </table:table-cell>
          <table:table-cell table:number-columns-repeated="16379"/>
        </table:table-row>
        <table:table-row table:style-name="ro2">
          <table:table-cell office:value-type="string" table:style-name="ce16">
            <text:p>5 und mehr Personen</text:p>
          </table:table-cell>
          <table:table-cell office:value-type="float" office:value="238.65995999999998" table:style-name="ce17">
            <text:p>238,7<text:s/></text:p>
          </table:table-cell>
          <table:table-cell office:value-type="float" office:value="95.281123107892583" table:style-name="ce17">
            <text:p>95,3<text:s/></text:p>
          </table:table-cell>
          <table:table-cell office:value-type="float" office:value="88.160077919987543" table:style-name="ce17">
            <text:p>88,2<text:s/></text:p>
          </table:table-cell>
          <table:table-cell office:value-type="float" office:value="80.904323258362666" table:style-name="ce17">
            <text:p>80,9<text:s/></text:p>
          </table:table-cell>
          <table:table-cell table:number-columns-repeated="16379"/>
        </table:table-row>
        <table:table-row table:style-name="ro5">
          <table:table-cell office:value-type="string" table:number-columns-spanned="5" table:number-rows-spanned="1" table:style-name="ce31">
            <text:p>Q: STATISTIK AUSTRIA, Europäische Erhebung über den IKT-Einsatz in Haushalten 2021. Erstellt am 24.10.2022. – Befragungszeitpunkt: April bis Juni 2021. – Mehrfachangaben möglich.<text:s/></text:p>
            <text:p>1) Nur Haushalte mit mindestens einem Haushaltsmitglied im Alter von 16 bis 74 Jahren. – 2) Feste Breitbandverbindungen wie DSL, Kabel, Glasfaser, Satellit, öffentliches WiFi oder WLAN. – 3) Mobile Breitbandverbindungen über ein Mobilfunknetz mit zumindest 3G-Technologie, 4G/LTE oder 5G, egal über welches Gerät. – 4) Person ab 16 Jahren. – 5) Kinder 15 Jahre oder jünger.</text:p>
          </table:table-cell>
          <table:covered-table-cell table:number-columns-repeated="4"/>
          <table:table-cell table:number-columns-repeated="16379"/>
        </table:table-row>
        <table:table-row table:number-rows-repeated="1048557" table:style-name="ro2">
          <table:table-cell table:number-columns-repeated="16384"/>
        </table:table-row>
      </table:table>
      <table:table table:name="B_01" table:style-name="ta2">
        <table:table-column table:style-name="co9" table:default-cell-style-name="ce48"/>
        <table:table-column table:style-name="co10" table:default-cell-style-name="ce48"/>
        <table:table-column table:style-name="co11" table:default-cell-style-name="ce48"/>
        <table:table-column table:style-name="co11" table:number-columns-repeated="2" table:default-cell-style-name="ce59"/>
        <table:table-column table:style-name="co11" table:default-cell-style-name="ce60"/>
        <table:table-column table:style-name="co11" table:number-columns-repeated="2" table:default-cell-style-name="ce48"/>
        <table:table-column table:style-name="co12" table:number-columns-repeated="16376" table:default-cell-style-name="ce48"/>
        <table:table-row table:style-name="ro1">
          <table:table-cell office:value-type="string" table:number-columns-spanned="8" table:number-rows-spanned="1" table:style-name="ce62">
            <text:p>Tabelle B.01 Internetnutzung 2021</text:p>
          </table:table-cell>
          <table:covered-table-cell table:number-columns-repeated="7"/>
          <table:table-cell table:number-columns-repeated="16376" table:style-name="ce36"/>
        </table:table-row>
        <table:table-row table:style-name="ro2">
          <table:table-cell office:value-type="string" table:number-columns-spanned="1" table:number-rows-spanned="3" table:style-name="ce63">
            <text:p>Merkmal</text:p>
          </table:table-cell>
          <table:table-cell office:value-type="string" table:number-columns-spanned="1" table:number-rows-spanned="3" table:style-name="ce64">
            <text:p>Alle</text:p>
            <text:p>Personen</text:p>
            <text:p>in 1 000</text:p>
          </table:table-cell>
          <table:table-cell office:value-type="string" table:number-columns-spanned="6" table:number-rows-spanned="1" table:style-name="ce65">
            <text:p>Darunter Personen, die das Internet</text:p>
          </table:table-cell>
          <table:covered-table-cell table:number-columns-repeated="5"/>
          <table:table-cell table:number-columns-repeated="16376" table:style-name="ce40"/>
        </table:table-row>
        <table:table-row table:style-name="ro4">
          <table:covered-table-cell/>
          <table:covered-table-cell/>
          <table:table-cell office:value-type="string" table:number-columns-spanned="2" table:number-rows-spanned="1" table:style-name="ce64">
            <text:p>in den letzten zwölf Monaten nutzten</text:p>
          </table:table-cell>
          <table:covered-table-cell/>
          <table:table-cell office:value-type="string" table:number-columns-spanned="2" table:number-rows-spanned="1" table:style-name="ce64">
            <text:p>in den letzten drei Monaten nutzten</text:p>
          </table:table-cell>
          <table:covered-table-cell/>
          <table:table-cell office:value-type="string" table:number-columns-spanned="2" table:number-rows-spanned="1" table:style-name="ce65">
            <text:p>noch nie genutzt haben</text:p>
          </table:table-cell>
          <table:covered-table-cell/>
          <table:table-cell table:number-columns-repeated="16376" table:style-name="ce40"/>
        </table:table-row>
        <table:table-row table:style-name="ro2">
          <table:covered-table-cell/>
          <table:covered-table-cell/>
          <table:table-cell office:value-type="string" table:style-name="ce41">
            <text:p>in 1 000</text:p>
          </table:table-cell>
          <table:table-cell office:value-type="string" table:style-name="ce42">
            <text:p>in %<text:s/></text:p>
          </table:table-cell>
          <table:table-cell office:value-type="string" table:style-name="ce43">
            <text:p>in 1 000</text:p>
          </table:table-cell>
          <table:table-cell office:value-type="string" table:style-name="ce42">
            <text:p>in %</text:p>
          </table:table-cell>
          <table:table-cell office:value-type="string" table:style-name="ce44">
            <text:p>in 1 000</text:p>
          </table:table-cell>
          <table:table-cell office:value-type="string" table:style-name="ce45">
            <text:p>in %<text:s/></text:p>
          </table:table-cell>
          <table:table-cell table:number-columns-repeated="16376" table:style-name="ce40"/>
        </table:table-row>
        <table:table-row table:style-name="ro2">
          <table:table-cell office:value-type="string" table:style-name="ce46">
            <text:p>Insgesamt</text:p>
          </table:table-cell>
          <table:table-cell office:value-type="float" office:value="6644.9611907791668" table:style-name="ce47">
            <text:p>6 645,0<text:s/></text:p>
          </table:table-cell>
          <table:table-cell office:value-type="float" office:value="6174.6699277711532" table:style-name="ce47">
            <text:p>6 174,7<text:s/></text:p>
          </table:table-cell>
          <table:table-cell office:value-type="float" office:value="92.922588266420419" table:style-name="ce47">
            <text:p>92,9<text:s/></text:p>
          </table:table-cell>
          <table:table-cell office:value-type="float" office:value="6148.5256379909879" table:style-name="ce47">
            <text:p>6 148,5<text:s/></text:p>
          </table:table-cell>
          <table:table-cell office:value-type="float" office:value="92.529142931984993" table:style-name="ce47">
            <text:p>92,5<text:s/></text:p>
          </table:table-cell>
          <table:table-cell office:value-type="float" office:value="393.19969743682765" table:style-name="ce47">
            <text:p>393,2<text:s/></text:p>
          </table:table-cell>
          <table:table-cell office:value-type="float" office:value="5.9172610064668003" table:style-name="ce47">
            <text:p>5,9<text:s/></text:p>
          </table:table-cell>
          <table:table-cell table:number-columns-repeated="16376"/>
        </table:table-row>
        <table:table-row table:style-name="ro2">
          <table:table-cell office:value-type="string" table:style-name="ce46">
            <text:p>Alter</text:p>
          </table:table-cell>
          <table:table-cell table:number-columns-repeated="7" table:style-name="ce49"/>
          <table:table-cell table:number-columns-repeated="16376"/>
        </table:table-row>
        <table:table-row table:style-name="ro2">
          <table:table-cell office:value-type="string" table:style-name="ce48">
            <text:p>16 bis 24 Jahre</text:p>
          </table:table-cell>
          <table:table-cell office:value-type="float" office:value="820.8074493129335" table:style-name="ce50">
            <text:p>820,8<text:s/></text:p>
          </table:table-cell>
          <table:table-cell office:value-type="float" office:value="820.8074493129335" table:style-name="ce50">
            <text:p>820,8<text:s/></text:p>
          </table:table-cell>
          <table:table-cell office:value-type="float" office:value="100" table:style-name="ce50">
            <text:p>100,0<text:s/></text:p>
          </table:table-cell>
          <table:table-cell office:value-type="float" office:value="820.8074493129335" table:style-name="ce50">
            <text:p>820,8<text:s/></text:p>
          </table:table-cell>
          <table:table-cell office:value-type="float" office:value="100" table:style-name="ce50">
            <text:p>100,0<text:s/></text:p>
          </table:table-cell>
          <table:table-cell office:value-type="float" office:value="0" table:style-name="ce50">
            <text:p>-<text:s/></text:p>
          </table:table-cell>
          <table:table-cell office:value-type="float" office:value="0" table:style-name="ce50">
            <text:p>-<text:s/></text:p>
          </table:table-cell>
          <table:table-cell table:number-columns-repeated="16376"/>
        </table:table-row>
        <table:table-row table:style-name="ro2">
          <table:table-cell office:value-type="string" table:style-name="ce48">
            <text:p>25 bis 34 Jahre</text:p>
          </table:table-cell>
          <table:table-cell office:value-type="float" office:value="1191.8765891655084" table:style-name="ce50">
            <text:p>1 191,9<text:s/></text:p>
          </table:table-cell>
          <table:table-cell office:value-type="float" office:value="1189.6978403127739" table:style-name="ce50">
            <text:p>1 189,7<text:s/></text:p>
          </table:table-cell>
          <table:table-cell office:value-type="float" office:value="99.817200130236628" table:style-name="ce50">
            <text:p>99,8<text:s/></text:p>
          </table:table-cell>
          <table:table-cell office:value-type="float" office:value="1189.6978403127739" table:style-name="ce50">
            <text:p>1 189,7<text:s/></text:p>
          </table:table-cell>
          <table:table-cell office:value-type="float" office:value="99.817200130236628" table:style-name="ce50">
            <text:p>99,8<text:s/></text:p>
          </table:table-cell>
          <table:table-cell office:value-type="float" office:value="2.1787488527345684" table:style-name="ce51">
            <text:p>(2,2)</text:p>
          </table:table-cell>
          <table:table-cell office:value-type="float" office:value="0.18279986976336352" table:style-name="ce51">
            <text:p>(0,2)</text:p>
          </table:table-cell>
          <table:table-cell table:number-columns-repeated="16376"/>
        </table:table-row>
        <table:table-row table:style-name="ro2">
          <table:table-cell office:value-type="string" table:style-name="ce48">
            <text:p>35 bis 44 Jahre</text:p>
          </table:table-cell>
          <table:table-cell office:value-type="float" office:value="1183.2379855101194" table:style-name="ce50">
            <text:p>1 183,2<text:s/></text:p>
          </table:table-cell>
          <table:table-cell office:value-type="float" office:value="1172.4190982377881" table:style-name="ce50">
            <text:p>1 172,4<text:s/></text:p>
          </table:table-cell>
          <table:table-cell office:value-type="float" office:value="99.085654162153418" table:style-name="ce50">
            <text:p>99,1<text:s/></text:p>
          </table:table-cell>
          <table:table-cell office:value-type="float" office:value="1169.9862427939124" table:style-name="ce50">
            <text:p>1 170,0<text:s/></text:p>
          </table:table-cell>
          <table:table-cell office:value-type="float" office:value="98.880044177208035" table:style-name="ce50">
            <text:p>98,9<text:s/></text:p>
          </table:table-cell>
          <table:table-cell office:value-type="float" office:value="4.966541805905659" table:style-name="ce51">
            <text:p>(5,0)</text:p>
          </table:table-cell>
          <table:table-cell office:value-type="float" office:value="0.41974157918573546" table:style-name="ce51">
            <text:p>(0,4)</text:p>
          </table:table-cell>
          <table:table-cell table:number-columns-repeated="16376"/>
        </table:table-row>
        <table:table-row table:style-name="ro2">
          <table:table-cell office:value-type="string" table:style-name="ce48">
            <text:p>45 bis 54 Jahre</text:p>
          </table:table-cell>
          <table:table-cell office:value-type="float" office:value="1291.2052559587557" table:style-name="ce50">
            <text:p>1 291,2<text:s/></text:p>
          </table:table-cell>
          <table:table-cell office:value-type="float" office:value="1261.515351136276" table:style-name="ce50">
            <text:p>1 261,5<text:s/></text:p>
          </table:table-cell>
          <table:table-cell office:value-type="float" office:value="97.700605330913547" table:style-name="ce50">
            <text:p>97,7<text:s/></text:p>
          </table:table-cell>
          <table:table-cell office:value-type="float" office:value="1253.1915466790963" table:style-name="ce50">
            <text:p>1 253,2<text:s/></text:p>
          </table:table-cell>
          <table:table-cell office:value-type="float" office:value="97.055951476015849" table:style-name="ce50">
            <text:p>97,1<text:s/></text:p>
          </table:table-cell>
          <table:table-cell office:value-type="float" office:value="25.542393950537424" table:style-name="ce50">
            <text:p>25,5<text:s/></text:p>
          </table:table-cell>
          <table:table-cell office:value-type="float" office:value="1.978182309331717" table:style-name="ce50">
            <text:p>2,0<text:s/></text:p>
          </table:table-cell>
          <table:table-cell table:number-columns-repeated="16376"/>
        </table:table-row>
        <table:table-row table:style-name="ro2">
          <table:table-cell office:value-type="string" table:style-name="ce48">
            <text:p>55 bis 64 Jahre</text:p>
          </table:table-cell>
          <table:table-cell office:value-type="float" office:value="1276.3868304096445" table:style-name="ce50">
            <text:p>1 276,4<text:s/></text:p>
          </table:table-cell>
          <table:table-cell office:value-type="float" office:value="1144.494712831191" table:style-name="ce50">
            <text:p>1 144,5<text:s/></text:p>
          </table:table-cell>
          <table:table-cell office:value-type="float" office:value="89.666759759960556" table:style-name="ce50">
            <text:p>89,7<text:s/></text:p>
          </table:table-cell>
          <table:table-cell office:value-type="float" office:value="1134.7728992340446" table:style-name="ce50">
            <text:p>1 134,8<text:s/></text:p>
          </table:table-cell>
          <table:table-cell office:value-type="float" office:value="88.905093048464764" table:style-name="ce50">
            <text:p>88,9<text:s/></text:p>
          </table:table-cell>
          <table:table-cell office:value-type="float" office:value="100.83305536335976" table:style-name="ce50">
            <text:p>100,8<text:s/></text:p>
          </table:table-cell>
          <table:table-cell office:value-type="float" office:value="7.8998821486585173" table:style-name="ce50">
            <text:p>7,9<text:s/></text:p>
          </table:table-cell>
          <table:table-cell table:number-columns-repeated="16376"/>
        </table:table-row>
        <table:table-row table:style-name="ro2">
          <table:table-cell office:value-type="string" table:style-name="ce48">
            <text:p>65 bis 74 Jahre</text:p>
          </table:table-cell>
          <table:table-cell office:value-type="float" office:value="881.44708042220554" table:style-name="ce50">
            <text:p>881,4<text:s/></text:p>
          </table:table-cell>
          <table:table-cell office:value-type="float" office:value="585.73547594019067" table:style-name="ce50">
            <text:p>585,7<text:s/></text:p>
          </table:table-cell>
          <table:table-cell office:value-type="float" office:value="66.451575931209447" table:style-name="ce50">
            <text:p>66,5<text:s/></text:p>
          </table:table-cell>
          <table:table-cell office:value-type="float" office:value="580.06965965822678" table:style-name="ce50">
            <text:p>580,1<text:s/></text:p>
          </table:table-cell>
          <table:table-cell office:value-type="float" office:value="65.80879017494486" table:style-name="ce50">
            <text:p>65,8<text:s/></text:p>
          </table:table-cell>
          <table:table-cell office:value-type="float" office:value="259.67895746429019" table:style-name="ce50">
            <text:p>259,7<text:s/></text:p>
          </table:table-cell>
          <table:table-cell office:value-type="float" office:value="29.460527266129944" table:style-name="ce50">
            <text:p>29,5<text:s/></text:p>
          </table:table-cell>
          <table:table-cell table:number-columns-repeated="16376"/>
        </table:table-row>
        <table:table-row table:style-name="ro2">
          <table:table-cell office:value-type="string" table:style-name="ce46">
            <text:p>Geschlecht</text:p>
          </table:table-cell>
          <table:table-cell table:number-columns-repeated="7" table:style-name="ce49"/>
          <table:table-cell table:number-columns-repeated="16376"/>
        </table:table-row>
        <table:table-row table:style-name="ro2">
          <table:table-cell office:value-type="string" table:style-name="ce48">
            <text:p>Männer</text:p>
          </table:table-cell>
          <table:table-cell office:value-type="float" office:value="3309.7059178740092" table:style-name="ce50">
            <text:p>3 309,7<text:s/></text:p>
          </table:table-cell>
          <table:table-cell office:value-type="float" office:value="3133.2698695961053" table:style-name="ce50">
            <text:p>3 133,3<text:s/></text:p>
          </table:table-cell>
          <table:table-cell office:value-type="float" office:value="94.66913216291924" table:style-name="ce50">
            <text:p>94,7<text:s/></text:p>
          </table:table-cell>
          <table:table-cell office:value-type="float" office:value="3118.0018488391961" table:style-name="ce50">
            <text:p>3 118,0<text:s/></text:p>
          </table:table-cell>
          <table:table-cell office:value-type="float" office:value="94.207821667794747" table:style-name="ce50">
            <text:p>94,2<text:s/></text:p>
          </table:table-cell>
          <table:table-cell office:value-type="float" office:value="136.0531662258924" table:style-name="ce50">
            <text:p>136,1<text:s/></text:p>
          </table:table-cell>
          <table:table-cell office:value-type="float" office:value="4.1107327841769754" table:style-name="ce50">
            <text:p>4,1<text:s/></text:p>
          </table:table-cell>
          <table:table-cell table:number-columns-repeated="16376"/>
        </table:table-row>
        <table:table-row table:style-name="ro2">
          <table:table-cell office:value-type="string" table:style-name="ce48">
            <text:p>Frauen</text:p>
          </table:table-cell>
          <table:table-cell office:value-type="float" office:value="3335.2552729051577" table:style-name="ce50">
            <text:p>3 335,3<text:s/></text:p>
          </table:table-cell>
          <table:table-cell office:value-type="float" office:value="3041.4000581750479" table:style-name="ce50">
            <text:p>3 041,4<text:s/></text:p>
          </table:table-cell>
          <table:table-cell office:value-type="float" office:value="91.189423576740239" table:style-name="ce50">
            <text:p>91,2<text:s/></text:p>
          </table:table-cell>
          <table:table-cell office:value-type="float" office:value="3030.5237891517913" table:style-name="ce50">
            <text:p>3 030,5<text:s/></text:p>
          </table:table-cell>
          <table:table-cell office:value-type="float" office:value="90.863323529418139" table:style-name="ce50">
            <text:p>90,9<text:s/></text:p>
          </table:table-cell>
          <table:table-cell office:value-type="float" office:value="257.14653121093522" table:style-name="ce50">
            <text:p>257,1<text:s/></text:p>
          </table:table-cell>
          <table:table-cell office:value-type="float" office:value="7.7099505186284878" table:style-name="ce50">
            <text:p>7,7<text:s/></text:p>
          </table:table-cell>
          <table:table-cell table:number-columns-repeated="16376"/>
        </table:table-row>
        <table:table-row table:style-name="ro2">
          <table:table-cell office:value-type="string" table:style-name="ce46">
            <text:p>Männer nach Alter</text:p>
          </table:table-cell>
          <table:table-cell table:number-columns-repeated="7" table:style-name="ce49"/>
          <table:table-cell table:number-columns-repeated="16376"/>
        </table:table-row>
        <table:table-row table:style-name="ro2">
          <table:table-cell office:value-type="string" table:style-name="ce52">
            <text:p>16 bis 24 Jahre</text:p>
          </table:table-cell>
          <table:table-cell office:value-type="float" office:value="424.80293278185951" table:style-name="ce50">
            <text:p>424,8<text:s/></text:p>
          </table:table-cell>
          <table:table-cell office:value-type="float" office:value="424.80293278185951" table:style-name="ce50">
            <text:p>424,8<text:s/></text:p>
          </table:table-cell>
          <table:table-cell office:value-type="float" office:value="100" table:style-name="ce50">
            <text:p>100,0<text:s/></text:p>
          </table:table-cell>
          <table:table-cell office:value-type="float" office:value="424.80293278185951" table:style-name="ce50">
            <text:p>424,8<text:s/></text:p>
          </table:table-cell>
          <table:table-cell office:value-type="float" office:value="100" table:style-name="ce53">
            <text:p>100,0</text:p>
          </table:table-cell>
          <table:table-cell office:value-type="float" office:value="0" table:style-name="ce50">
            <text:p>-<text:s/></text:p>
          </table:table-cell>
          <table:table-cell office:value-type="float" office:value="0" table:style-name="ce50">
            <text:p>-<text:s/></text:p>
          </table:table-cell>
          <table:table-cell table:number-columns-repeated="16376"/>
        </table:table-row>
        <table:table-row table:style-name="ro2">
          <table:table-cell office:value-type="string" table:style-name="ce52">
            <text:p>25 bis 34 Jahre</text:p>
          </table:table-cell>
          <table:table-cell office:value-type="float" office:value="604.20555787928572" table:style-name="ce50">
            <text:p>604,2<text:s/></text:p>
          </table:table-cell>
          <table:table-cell office:value-type="float" office:value="604.20555787928572" table:style-name="ce50">
            <text:p>604,2<text:s/></text:p>
          </table:table-cell>
          <table:table-cell office:value-type="float" office:value="100" table:style-name="ce50">
            <text:p>100,0<text:s/></text:p>
          </table:table-cell>
          <table:table-cell office:value-type="float" office:value="604.20555787928572" table:style-name="ce50">
            <text:p>604,2<text:s/></text:p>
          </table:table-cell>
          <table:table-cell office:value-type="float" office:value="100" table:style-name="ce53">
            <text:p>100,0</text:p>
          </table:table-cell>
          <table:table-cell office:value-type="float" office:value="0" table:style-name="ce50">
            <text:p>-<text:s/></text:p>
          </table:table-cell>
          <table:table-cell office:value-type="float" office:value="0" table:style-name="ce50">
            <text:p>-<text:s/></text:p>
          </table:table-cell>
          <table:table-cell table:number-columns-repeated="16376"/>
        </table:table-row>
        <table:table-row table:style-name="ro2">
          <table:table-cell office:value-type="string" table:style-name="ce52">
            <text:p>35 bis 44 Jahre</text:p>
          </table:table-cell>
          <table:table-cell office:value-type="float" office:value="596.1437090630061" table:style-name="ce50">
            <text:p>596,1<text:s/></text:p>
          </table:table-cell>
          <table:table-cell office:value-type="float" office:value="588.40085102888577" table:style-name="ce50">
            <text:p>588,4<text:s/></text:p>
          </table:table-cell>
          <table:table-cell office:value-type="float" office:value="98.701175921777278" table:style-name="ce50">
            <text:p>98,7<text:s/></text:p>
          </table:table-cell>
          <table:table-cell office:value-type="float" office:value="587.21235776236392" table:style-name="ce50">
            <text:p>587,2<text:s/></text:p>
          </table:table-cell>
          <table:table-cell office:value-type="float" office:value="98.501812370933166" table:style-name="ce53">
            <text:p>98,5</text:p>
          </table:table-cell>
          <table:table-cell office:value-type="float" office:value="4.966541805905659" table:style-name="ce51">
            <text:p>(5,0)</text:p>
          </table:table-cell>
          <table:table-cell office:value-type="float" office:value="0.83311150153909419" table:style-name="ce51">
            <text:p>(0,8)</text:p>
          </table:table-cell>
          <table:table-cell table:number-columns-repeated="16376"/>
        </table:table-row>
        <table:table-row table:style-name="ro2">
          <table:table-cell office:value-type="string" table:style-name="ce52">
            <text:p>45 bis 54 Jahre</text:p>
          </table:table-cell>
          <table:table-cell office:value-type="float" office:value="642.49381544949051" table:style-name="ce50">
            <text:p>642,5<text:s/></text:p>
          </table:table-cell>
          <table:table-cell office:value-type="float" office:value="625.77362094040745" table:style-name="ce50">
            <text:p>625,8<text:s/></text:p>
          </table:table-cell>
          <table:table-cell office:value-type="float" office:value="97.397610045882615" table:style-name="ce50">
            <text:p>97,4<text:s/></text:p>
          </table:table-cell>
          <table:table-cell office:value-type="float" office:value="622.64806106725393" table:style-name="ce50">
            <text:p>622,6<text:s/></text:p>
          </table:table-cell>
          <table:table-cell office:value-type="float" office:value="96.911136900461443" table:style-name="ce53">
            <text:p>96,9</text:p>
          </table:table-cell>
          <table:table-cell office:value-type="float" office:value="12.572683637140806" table:style-name="ce51">
            <text:p>(12,6)</text:p>
          </table:table-cell>
          <table:table-cell office:value-type="float" office:value="1.956856756410164" table:style-name="ce51">
            <text:p>(2,0)</text:p>
          </table:table-cell>
          <table:table-cell table:number-columns-repeated="16376"/>
        </table:table-row>
        <table:table-row table:style-name="ro2">
          <table:table-cell office:value-type="string" table:style-name="ce52">
            <text:p>55 bis 64 Jahre</text:p>
          </table:table-cell>
          <table:table-cell office:value-type="float" office:value="628.17101410420503" table:style-name="ce50">
            <text:p>628,2<text:s/></text:p>
          </table:table-cell>
          <table:table-cell office:value-type="float" office:value="572.46783424255659" table:style-name="ce50">
            <text:p>572,5<text:s/></text:p>
          </table:table-cell>
          <table:table-cell office:value-type="float" office:value="91.132481663280302" table:style-name="ce50">
            <text:p>91,1<text:s/></text:p>
          </table:table-cell>
          <table:table-cell office:value-type="float" office:value="565.19705662179877" table:style-name="ce50">
            <text:p>565,2<text:s/></text:p>
          </table:table-cell>
          <table:table-cell office:value-type="float" office:value="89.97502971826718" table:style-name="ce53">
            <text:p>90,0</text:p>
          </table:table-cell>
          <table:table-cell office:value-type="float" office:value="38.275948321113056" table:style-name="ce50">
            <text:p>38,3<text:s/></text:p>
          </table:table-cell>
          <table:table-cell office:value-type="float" office:value="6.0932369468998759" table:style-name="ce50">
            <text:p>6,1<text:s/></text:p>
          </table:table-cell>
          <table:table-cell table:number-columns-repeated="16376"/>
        </table:table-row>
        <table:table-row table:style-name="ro2">
          <table:table-cell office:value-type="string" table:style-name="ce52">
            <text:p>65 bis 74 Jahre</text:p>
          </table:table-cell>
          <table:table-cell office:value-type="float" office:value="413.88888859616219" table:style-name="ce50">
            <text:p>413,9<text:s/></text:p>
          </table:table-cell>
          <table:table-cell office:value-type="float" office:value="317.61907272311032" table:style-name="ce50">
            <text:p>317,6<text:s/></text:p>
          </table:table-cell>
          <table:table-cell office:value-type="float" office:value="76.740178698785073" table:style-name="ce50">
            <text:p>76,7<text:s/></text:p>
          </table:table-cell>
          <table:table-cell office:value-type="float" office:value="313.93588272663396" table:style-name="ce50">
            <text:p>313,9<text:s/></text:p>
          </table:table-cell>
          <table:table-cell office:value-type="float" office:value="75.850280443973475" table:style-name="ce53">
            <text:p>75,9</text:p>
          </table:table-cell>
          <table:table-cell office:value-type="float" office:value="80.237992461732887" table:style-name="ce50">
            <text:p>80,2<text:s/></text:p>
          </table:table-cell>
          <table:table-cell office:value-type="float" office:value="19.386360608492279" table:style-name="ce50">
            <text:p>19,4<text:s/></text:p>
          </table:table-cell>
          <table:table-cell table:number-columns-repeated="16376"/>
        </table:table-row>
        <table:table-row table:style-name="ro2">
          <table:table-cell office:value-type="string" table:style-name="ce46">
            <text:p>Frauen nach Alter</text:p>
          </table:table-cell>
          <table:table-cell table:number-columns-repeated="4" table:style-name="ce49"/>
          <table:table-cell table:style-name="ce53"/>
          <table:table-cell table:number-columns-repeated="2" table:style-name="ce49"/>
          <table:table-cell table:number-columns-repeated="16376"/>
        </table:table-row>
        <table:table-row table:style-name="ro2">
          <table:table-cell office:value-type="string" table:style-name="ce52">
            <text:p>16 bis 24 Jahre</text:p>
          </table:table-cell>
          <table:table-cell office:value-type="float" office:value="396.00451653107393" table:style-name="ce50">
            <text:p>396,0<text:s/></text:p>
          </table:table-cell>
          <table:table-cell office:value-type="float" office:value="396.00451653107393" table:style-name="ce50">
            <text:p>396,0<text:s/></text:p>
          </table:table-cell>
          <table:table-cell office:value-type="float" office:value="100" table:style-name="ce50">
            <text:p>100,0<text:s/></text:p>
          </table:table-cell>
          <table:table-cell office:value-type="float" office:value="396.00451653107393" table:style-name="ce50">
            <text:p>396,0<text:s/></text:p>
          </table:table-cell>
          <table:table-cell office:value-type="float" office:value="100" table:style-name="ce53">
            <text:p>100,0</text:p>
          </table:table-cell>
          <table:table-cell office:value-type="float" office:value="0" table:style-name="ce50">
            <text:p>-<text:s/></text:p>
          </table:table-cell>
          <table:table-cell office:value-type="float" office:value="0" table:style-name="ce50">
            <text:p>-<text:s/></text:p>
          </table:table-cell>
          <table:table-cell table:number-columns-repeated="16376"/>
        </table:table-row>
        <table:table-row table:style-name="ro2">
          <table:table-cell office:value-type="string" table:style-name="ce52">
            <text:p>25 bis 34 Jahre</text:p>
          </table:table-cell>
          <table:table-cell office:value-type="float" office:value="587.67103128622273" table:style-name="ce50">
            <text:p>587,7<text:s/></text:p>
          </table:table-cell>
          <table:table-cell office:value-type="float" office:value="585.49228243348819" table:style-name="ce50">
            <text:p>585,5<text:s/></text:p>
          </table:table-cell>
          <table:table-cell office:value-type="float" office:value="99.629257061052328" table:style-name="ce50">
            <text:p>99,6<text:s/></text:p>
          </table:table-cell>
          <table:table-cell office:value-type="float" office:value="585.49228243348819" table:style-name="ce50">
            <text:p>585,5<text:s/></text:p>
          </table:table-cell>
          <table:table-cell office:value-type="float" office:value="99.629257061052328" table:style-name="ce53">
            <text:p>99,6</text:p>
          </table:table-cell>
          <table:table-cell office:value-type="float" office:value="2.1787488527345684" table:style-name="ce51">
            <text:p>(2,2)</text:p>
          </table:table-cell>
          <table:table-cell office:value-type="float" office:value="0.37074293894766069" table:style-name="ce51">
            <text:p>(0,4)</text:p>
          </table:table-cell>
          <table:table-cell table:number-columns-repeated="16376"/>
        </table:table-row>
        <table:table-row table:style-name="ro2">
          <table:table-cell office:value-type="string" table:style-name="ce52">
            <text:p>35 bis 44 Jahre</text:p>
          </table:table-cell>
          <table:table-cell office:value-type="float" office:value="587.09427644711354" table:style-name="ce50">
            <text:p>587,1<text:s/></text:p>
          </table:table-cell>
          <table:table-cell office:value-type="float" office:value="584.01824720890227" table:style-name="ce50">
            <text:p>584,0<text:s/></text:p>
          </table:table-cell>
          <table:table-cell office:value-type="float" office:value="99.476058724873582" table:style-name="ce50">
            <text:p>99,5<text:s/></text:p>
          </table:table-cell>
          <table:table-cell office:value-type="float" office:value="582.77388503154839" table:style-name="ce50">
            <text:p>582,8<text:s/></text:p>
          </table:table-cell>
          <table:table-cell office:value-type="float" office:value="99.264106023701927" table:style-name="ce53">
            <text:p>99,3</text:p>
          </table:table-cell>
          <table:table-cell office:value-type="float" office:value="0" table:style-name="ce50">
            <text:p>-<text:s/></text:p>
          </table:table-cell>
          <table:table-cell office:value-type="float" office:value="0" table:style-name="ce50">
            <text:p>-<text:s/></text:p>
          </table:table-cell>
          <table:table-cell table:number-columns-repeated="16376"/>
        </table:table-row>
        <table:table-row table:style-name="ro2">
          <table:table-cell office:value-type="string" table:style-name="ce52">
            <text:p>45 bis 54 Jahre</text:p>
          </table:table-cell>
          <table:table-cell office:value-type="float" office:value="648.71144050926512" table:style-name="ce50">
            <text:p>648,7<text:s/></text:p>
          </table:table-cell>
          <table:table-cell office:value-type="float" office:value="635.74173019586851" table:style-name="ce50">
            <text:p>635,7<text:s/></text:p>
          </table:table-cell>
          <table:table-cell office:value-type="float" office:value="98.00069653416088" table:style-name="ce50">
            <text:p>98,0<text:s/></text:p>
          </table:table-cell>
          <table:table-cell office:value-type="float" office:value="630.54348561184236" table:style-name="ce50">
            <text:p>630,5<text:s/></text:p>
          </table:table-cell>
          <table:table-cell office:value-type="float" office:value="97.199378065051505" table:style-name="ce53">
            <text:p>97,2</text:p>
          </table:table-cell>
          <table:table-cell office:value-type="float" office:value="12.969710313396618" table:style-name="ce51">
            <text:p>(13,0)</text:p>
          </table:table-cell>
          <table:table-cell office:value-type="float" office:value="1.9993034658391196" table:style-name="ce51">
            <text:p>(2,0)</text:p>
          </table:table-cell>
          <table:table-cell table:number-columns-repeated="16376"/>
        </table:table-row>
        <table:table-row table:style-name="ro2">
          <table:table-cell office:value-type="string" table:style-name="ce52">
            <text:p>55 bis 64 Jahre</text:p>
          </table:table-cell>
          <table:table-cell office:value-type="float" office:value="648.21581630543938" table:style-name="ce50">
            <text:p>648,2<text:s/></text:p>
          </table:table-cell>
          <table:table-cell office:value-type="float" office:value="572.0268785886343" table:style-name="ce50">
            <text:p>572,0<text:s/></text:p>
          </table:table-cell>
          <table:table-cell office:value-type="float" office:value="88.246362430486457" table:style-name="ce50">
            <text:p>88,2<text:s/></text:p>
          </table:table-cell>
          <table:table-cell office:value-type="float" office:value="569.57584261224565" table:style-name="ce50">
            <text:p>569,6<text:s/></text:p>
          </table:table-cell>
          <table:table-cell office:value-type="float" office:value="87.868242070764524" table:style-name="ce53">
            <text:p>87,9</text:p>
          </table:table-cell>
          <table:table-cell office:value-type="float" office:value="62.557107042246699" table:style-name="ce50">
            <text:p>62,6<text:s/></text:p>
          </table:table-cell>
          <table:table-cell office:value-type="float" office:value="9.6506603925211518" table:style-name="ce50">
            <text:p>9,7<text:s/></text:p>
          </table:table-cell>
          <table:table-cell table:number-columns-repeated="16376"/>
        </table:table-row>
        <table:table-row table:style-name="ro2">
          <table:table-cell office:value-type="string" table:style-name="ce52">
            <text:p>65 bis 74 Jahre</text:p>
          </table:table-cell>
          <table:table-cell office:value-type="float" office:value="467.5581918260433" table:style-name="ce50">
            <text:p>467,6<text:s/></text:p>
          </table:table-cell>
          <table:table-cell office:value-type="float" office:value="268.11640321708035" table:style-name="ce50">
            <text:p>268,1<text:s/></text:p>
          </table:table-cell>
          <table:table-cell office:value-type="float" office:value="57.343964431454985" table:style-name="ce50">
            <text:p>57,3<text:s/></text:p>
          </table:table-cell>
          <table:table-cell office:value-type="float" office:value="266.13377693159276" table:style-name="ce50">
            <text:p>266,1<text:s/></text:p>
          </table:table-cell>
          <table:table-cell office:value-type="float" office:value="56.919926029359104" table:style-name="ce53">
            <text:p>56,9</text:p>
          </table:table-cell>
          <table:table-cell office:value-type="float" office:value="179.44096500255733" table:style-name="ce50">
            <text:p>179,4<text:s/></text:p>
          </table:table-cell>
          <table:table-cell office:value-type="float" office:value="38.378316996597292" table:style-name="ce50">
            <text:p>38,4<text:s/></text:p>
          </table:table-cell>
          <table:table-cell table:number-columns-repeated="16376"/>
        </table:table-row>
        <table:table-row table:style-name="ro2">
          <table:table-cell office:value-type="string" table:style-name="ce54">
            <text:p>Ausbildungsniveau</text:p>
          </table:table-cell>
          <table:table-cell table:number-columns-repeated="4" table:style-name="ce49"/>
          <table:table-cell table:style-name="ce53"/>
          <table:table-cell table:number-columns-repeated="2" table:style-name="ce49"/>
          <table:table-cell table:number-columns-repeated="16376"/>
        </table:table-row>
        <table:table-row table:style-name="ro2">
          <table:table-cell office:value-type="string" table:style-name="ce48">
            <text:p>ISCED 0-2</text:p>
          </table:table-cell>
          <table:table-cell office:value-type="float" office:value="951.103126436754" table:style-name="ce50">
            <text:p>951,1<text:s/></text:p>
          </table:table-cell>
          <table:table-cell office:value-type="float" office:value="761.37130163105576" table:style-name="ce50">
            <text:p>761,4<text:s/></text:p>
          </table:table-cell>
          <table:table-cell office:value-type="float" office:value="80.051393005455026" table:style-name="ce50">
            <text:p>80,1<text:s/></text:p>
          </table:table-cell>
          <table:table-cell office:value-type="float" office:value="748.41574103499011" table:style-name="ce50">
            <text:p>748,4<text:s/></text:p>
          </table:table-cell>
          <table:table-cell office:value-type="float" office:value="78.689231507300477" table:style-name="ce50">
            <text:p>78,7<text:s/></text:p>
          </table:table-cell>
          <table:table-cell office:value-type="float" office:value="165.81161035714919" table:style-name="ce50">
            <text:p>165,8<text:s/></text:p>
          </table:table-cell>
          <table:table-cell office:value-type="float" office:value="17.433610062701778" table:style-name="ce50">
            <text:p>17,4<text:s/></text:p>
          </table:table-cell>
          <table:table-cell table:number-columns-repeated="16376"/>
        </table:table-row>
        <table:table-row table:style-name="ro2">
          <table:table-cell office:value-type="string" table:style-name="ce48">
            <text:p>ISCED 3-4</text:p>
          </table:table-cell>
          <table:table-cell office:value-type="float" office:value="3381.2864032498724" table:style-name="ce50">
            <text:p>3 381,3<text:s/></text:p>
          </table:table-cell>
          <table:table-cell office:value-type="float" office:value="3125.4521264622367" table:style-name="ce50">
            <text:p>3 125,5<text:s/></text:p>
          </table:table-cell>
          <table:table-cell office:value-type="float" office:value="92.433818189972172" table:style-name="ce50">
            <text:p>92,4<text:s/></text:p>
          </table:table-cell>
          <table:table-cell office:value-type="float" office:value="3112.6680792758207" table:style-name="ce50">
            <text:p>3 112,7<text:s/></text:p>
          </table:table-cell>
          <table:table-cell office:value-type="float" office:value="92.055735837228312" table:style-name="ce50">
            <text:p>92,1<text:s/></text:p>
          </table:table-cell>
          <table:table-cell office:value-type="float" office:value="206.44575727787372" table:style-name="ce50">
            <text:p>206,4<text:s/></text:p>
          </table:table-cell>
          <table:table-cell office:value-type="float" office:value="6.1055389179529866" table:style-name="ce50">
            <text:p>6,1<text:s/></text:p>
          </table:table-cell>
          <table:table-cell table:number-columns-repeated="16376"/>
        </table:table-row>
        <table:table-row table:style-name="ro2">
          <table:table-cell office:value-type="string" table:style-name="ce48">
            <text:p>ISCED 5-8</text:p>
          </table:table-cell>
          <table:table-cell office:value-type="float" office:value="2312.5716610925406" table:style-name="ce50">
            <text:p>2 312,6<text:s/></text:p>
          </table:table-cell>
          <table:table-cell office:value-type="float" office:value="2287.8464996778607" table:style-name="ce50">
            <text:p>2 287,8<text:s/></text:p>
          </table:table-cell>
          <table:table-cell office:value-type="float" office:value="98.930836962561457" table:style-name="ce50">
            <text:p>98,9<text:s/></text:p>
          </table:table-cell>
          <table:table-cell office:value-type="float" office:value="2287.4418176801764" table:style-name="ce50">
            <text:p>2 287,4<text:s/></text:p>
          </table:table-cell>
          <table:table-cell office:value-type="float" office:value="98.913337742775411" table:style-name="ce50">
            <text:p>98,9<text:s/></text:p>
          </table:table-cell>
          <table:table-cell office:value-type="float" office:value="20.942329801804735" table:style-name="ce50">
            <text:p>20,9<text:s/></text:p>
          </table:table-cell>
          <table:table-cell office:value-type="float" office:value="0.90558619886878822" table:style-name="ce50">
            <text:p>0,9<text:s/></text:p>
          </table:table-cell>
          <table:table-cell table:number-columns-repeated="16376"/>
        </table:table-row>
        <table:table-row table:style-name="ro2">
          <table:table-cell office:value-type="string" table:style-name="ce54">
            <text:p>Lebensunterhalt</text:p>
          </table:table-cell>
          <table:table-cell table:number-columns-repeated="7" table:style-name="ce49"/>
          <table:table-cell table:number-columns-repeated="16376"/>
        </table:table-row>
        <table:table-row table:style-name="ro2">
          <table:table-cell office:value-type="string" table:style-name="ce52">
            <text:p>Erwerbstätig</text:p>
          </table:table-cell>
          <table:table-cell office:value-type="float" office:value="4088.9996145496048" table:style-name="ce50">
            <text:p>4 089,0<text:s/></text:p>
          </table:table-cell>
          <table:table-cell office:value-type="float" office:value="4020.1839077370309" table:style-name="ce50">
            <text:p>4 020,2<text:s/></text:p>
          </table:table-cell>
          <table:table-cell office:value-type="float" office:value="98.317052743959394" table:style-name="ce50">
            <text:p>98,3<text:s/></text:p>
          </table:table-cell>
          <table:table-cell office:value-type="float" office:value="4008.625526839327" table:style-name="ce50">
            <text:p>4 008,6<text:s/></text:p>
          </table:table-cell>
          <table:table-cell office:value-type="float" office:value="98.034382604872633" table:style-name="ce50">
            <text:p>98,0<text:s/></text:p>
          </table:table-cell>
          <table:table-cell office:value-type="float" office:value="55.24596037390176" table:style-name="ce50">
            <text:p>55,2<text:s/></text:p>
          </table:table-cell>
          <table:table-cell office:value-type="float" office:value="1.3510874439147385" table:style-name="ce50">
            <text:p>1,4<text:s/></text:p>
          </table:table-cell>
          <table:table-cell table:number-columns-repeated="16376"/>
        </table:table-row>
        <table:table-row table:style-name="ro2">
          <table:table-cell office:value-type="string" table:style-name="ce55">
            <text:p>In Pension</text:p>
          </table:table-cell>
          <table:table-cell office:value-type="float" office:value="1258.017291678136" table:style-name="ce50">
            <text:p>1 258,0<text:s/></text:p>
          </table:table-cell>
          <table:table-cell office:value-type="float" office:value="907.81565794038966" table:style-name="ce50">
            <text:p>907,8<text:s/></text:p>
          </table:table-cell>
          <table:table-cell office:value-type="float" office:value="72.162414932262678" table:style-name="ce50">
            <text:p>72,2<text:s/></text:p>
          </table:table-cell>
          <table:table-cell office:value-type="float" office:value="897.36532482334053" table:style-name="ce50">
            <text:p>897,4<text:s/></text:p>
          </table:table-cell>
          <table:table-cell office:value-type="float" office:value="71.331716245831359" table:style-name="ce50">
            <text:p>71,3<text:s/></text:p>
          </table:table-cell>
          <table:table-cell office:value-type="float" office:value="293.06220868461367" table:style-name="ce50">
            <text:p>293,1<text:s/></text:p>
          </table:table-cell>
          <table:table-cell office:value-type="float" office:value="23.295562837111913" table:style-name="ce50">
            <text:p>23,3<text:s/></text:p>
          </table:table-cell>
          <table:table-cell table:number-columns-repeated="16376"/>
        </table:table-row>
        <table:table-row table:style-name="ro4">
          <table:table-cell office:value-type="string" table:style-name="ce56">
            <text:p>Ausschließlich</text:p>
            <text:p><text:s text:c="3"/>haushaltsführend</text:p>
          </table:table-cell>
          <table:table-cell office:value-type="float" office:value="72.420342874266325" table:style-name="ce50">
            <text:p>72,4<text:s/></text:p>
          </table:table-cell>
          <table:table-cell office:value-type="float" office:value="61.698178366728946" table:style-name="ce50">
            <text:p>61,7<text:s/></text:p>
          </table:table-cell>
          <table:table-cell office:value-type="float" office:value="85.19454053655501" table:style-name="ce50">
            <text:p>85,2<text:s/></text:p>
          </table:table-cell>
          <table:table-cell office:value-type="float" office:value="61.698178366728946" table:style-name="ce50">
            <text:p>61,7<text:s/></text:p>
          </table:table-cell>
          <table:table-cell office:value-type="float" office:value="85.19454053655501" table:style-name="ce50">
            <text:p>85,2<text:s/></text:p>
          </table:table-cell>
          <table:table-cell office:value-type="float" office:value="9.8527164512248238" table:style-name="ce51">
            <text:p>(9,9)</text:p>
          </table:table-cell>
          <table:table-cell office:value-type="float" office:value="13.604901689475243" table:style-name="ce51">
            <text:p>(13,6)</text:p>
          </table:table-cell>
          <table:table-cell table:number-columns-repeated="16376"/>
        </table:table-row>
        <table:table-row table:style-name="ro4">
          <table:table-cell office:value-type="string" table:style-name="ce56">
            <text:p>Schülerinnen, Schüler,</text:p>
            <text:p><text:s text:c="3"/>Studierende</text:p>
          </table:table-cell>
          <table:table-cell office:value-type="float" office:value="507.62772255888353" table:style-name="ce50">
            <text:p>507,6<text:s/></text:p>
          </table:table-cell>
          <table:table-cell office:value-type="float" office:value="507.62772255888353" table:style-name="ce50">
            <text:p>507,6<text:s/></text:p>
          </table:table-cell>
          <table:table-cell office:value-type="float" office:value="100" table:style-name="ce50">
            <text:p>100,0<text:s/></text:p>
          </table:table-cell>
          <table:table-cell office:value-type="float" office:value="507.62772255888353" table:style-name="ce50">
            <text:p>507,6<text:s/></text:p>
          </table:table-cell>
          <table:table-cell office:value-type="float" office:value="100" table:style-name="ce50">
            <text:p>100,0<text:s/></text:p>
          </table:table-cell>
          <table:table-cell office:value-type="float" office:value="0" table:style-name="ce50">
            <text:p>-<text:s/></text:p>
          </table:table-cell>
          <table:table-cell office:value-type="float" office:value="0" table:style-name="ce50">
            <text:p>-<text:s/></text:p>
          </table:table-cell>
          <table:table-cell table:number-columns-repeated="16376"/>
        </table:table-row>
        <table:table-row table:style-name="ro2">
          <table:table-cell office:value-type="string" table:style-name="ce57">
            <text:p>Sonstige soziale Stellung</text:p>
          </table:table-cell>
          <table:table-cell office:value-type="float" office:value="717.89621911827658" table:style-name="ce58">
            <text:p>717,9<text:s/></text:p>
          </table:table-cell>
          <table:table-cell office:value-type="float" office:value="677.34446116811978" table:style-name="ce58">
            <text:p>677,3<text:s/></text:p>
          </table:table-cell>
          <table:table-cell office:value-type="float" office:value="94.35130637685171" table:style-name="ce58">
            <text:p>94,4<text:s/></text:p>
          </table:table-cell>
          <table:table-cell office:value-type="float" office:value="673.20888540270778" table:style-name="ce58">
            <text:p>673,2<text:s/></text:p>
          </table:table-cell>
          <table:table-cell office:value-type="float" office:value="93.775237628294789" table:style-name="ce58">
            <text:p>93,8<text:s/></text:p>
          </table:table-cell>
          <table:table-cell office:value-type="float" office:value="35.038811927087387" table:style-name="ce58">
            <text:p>35,0<text:s/></text:p>
          </table:table-cell>
          <table:table-cell office:value-type="float" office:value="4.8807628448192988" table:style-name="ce58">
            <text:p>4,9<text:s/></text:p>
          </table:table-cell>
          <table:table-cell table:number-columns-repeated="16376"/>
        </table:table-row>
        <table:table-row table:style-name="ro5">
          <table:table-cell office:value-type="string" table:number-columns-spanned="8" table:number-rows-spanned="1" table:style-name="ce66">
            <text:p>Q: STATISTIK AUSTRIA, Europäische Erhebung über den IKT-Einsatz in Haushalten 2021. Erstellt am 24.10.2022. – Befragungszeitpunkt: April bis Juni 2021. – Personen, die das Internet vor mehr als einem Jahr nutzten, sind nicht ausgewiesen. Daher ergibt sich eine Differenz zwischen allen Personen und jenen, die das Internet im letzten Jahr oder noch nie genutzt haben.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7"/>
          <table:table-cell table:number-columns-repeated="16376"/>
        </table:table-row>
        <table:table-row table:number-rows-repeated="8" table:style-name="ro2">
          <table:table-cell table:number-columns-repeated="3" table:style-name="ce48"/>
          <table:table-cell table:number-columns-repeated="2" table:style-name="ce59"/>
          <table:table-cell table:style-name="ce60"/>
          <table:table-cell table:number-columns-repeated="2" table:style-name="ce61"/>
          <table:table-cell table:number-columns-repeated="16376"/>
        </table:table-row>
        <table:table-row table:number-rows-repeated="15" table:style-name="ro2">
          <table:table-cell table:number-columns-repeated="6"/>
          <table:table-cell table:number-columns-repeated="2" table:style-name="ce61"/>
          <table:table-cell table:number-columns-repeated="16376"/>
        </table:table-row>
        <table:table-row table:number-rows-repeated="1048513" table:style-name="ro2">
          <table:table-cell table:number-columns-repeated="16384"/>
        </table:table-row>
        <table:named-expressions>
          <table:named-expression table:name="_4bae05ec_STF_Dekoration_1_CN1" table:expression="of:=['file:///P:/123WTB/Informationsgesellschaft/Ver%F6ffentlichungen%20IKT-Einsatz/Publikation/IKT%20in%20Haushalten%202018/Publikationstabellen/IKTH2018_TABELLEN_TEIL_B_final_2.xlsx'#B_275.$A$12]~['file:///P:/123WTB/Informationsgesellschaft/Ver%F6ffentlichungen%20IKT-Einsatz/Publikation/IKT%20in%20Haushalten%202018/Publikationstabellen/IKTH2018_TABELLEN_TEIL_B_final_2.xlsx'#B_275.$A$7]" table:base-cell-address="Tabellenverzeichnis.$A$1"/>
          <table:named-expression table:name="RowHeight" table:expression="of:=[B_01.#REF!]" table:base-cell-address="Tabellenverzeichnis.$A$1"/>
        </table:named-expressions>
      </table:table>
      <table:table table:name="B_02" table:style-name="ta2">
        <table:table-column table:style-name="co9" table:default-cell-style-name="ce8"/>
        <table:table-column table:style-name="co10" table:default-cell-style-name="ce8"/>
        <table:table-column table:style-name="co13" table:number-columns-repeated="3" table:default-cell-style-name="ce8"/>
        <table:table-column table:style-name="co13" table:default-cell-style-name="ce78"/>
        <table:table-column table:style-name="co12" table:number-columns-repeated="16378" table:default-cell-style-name="ce8"/>
        <table:table-row table:style-name="ro1">
          <table:table-cell office:value-type="string" table:number-columns-spanned="6" table:number-rows-spanned="1" table:style-name="ce34">
            <text:p>Tabelle B.02 Häufigkeit der Internetnutzung 2021</text:p>
          </table:table-cell>
          <table:covered-table-cell table:number-columns-repeated="5"/>
          <table:table-cell table:number-columns-repeated="16378" table:style-name="ce67"/>
        </table:table-row>
        <table:table-row table:style-name="ro2">
          <table:table-cell office:value-type="string" table:number-columns-spanned="1" table:number-rows-spanned="3" table:style-name="ce79">
            <text:p>Merkmal</text:p>
          </table:table-cell>
          <table:table-cell office:value-type="string" table:number-columns-spanned="1" table:number-rows-spanned="3" table:style-name="ce80">
            <text:p>Alle Personen</text:p>
            <text:p>in 1 000</text:p>
          </table:table-cell>
          <table:table-cell office:value-type="string" table:number-columns-spanned="4" table:number-rows-spanned="1" table:style-name="ce23">
            <text:p>Darunter Personen, die das Internet in den letzten drei Monaten durchschnittlich</text:p>
          </table:table-cell>
          <table:covered-table-cell table:number-columns-repeated="3"/>
          <table:table-cell table:number-columns-repeated="16378" table:style-name="ce70"/>
        </table:table-row>
        <table:table-row table:style-name="ro6">
          <table:covered-table-cell/>
          <table:covered-table-cell/>
          <table:table-cell office:value-type="string" table:style-name="ce71">
            <text:p>mehrmals täglich nutzten</text:p>
          </table:table-cell>
          <table:table-cell office:value-type="string" table:style-name="ce72">
            <text:p>jeden Tag oder fast jeden Tag nutzten<text:s/></text:p>
          </table:table-cell>
          <table:table-cell office:value-type="string" table:style-name="ce73">
            <text:p>mindestens einmal pro Woche, aber nicht täglich nutzten<text:s/></text:p>
          </table:table-cell>
          <table:table-cell office:value-type="string" table:style-name="ce74">
            <text:p>weniger als einmal pro Woche nutzten<text:s/></text:p>
          </table:table-cell>
          <table:table-cell table:style-name="ce75"/>
          <table:table-cell table:number-columns-repeated="16377" table:style-name="ce70"/>
        </table:table-row>
        <table:table-row table:style-name="ro2">
          <table:covered-table-cell/>
          <table:covered-table-cell/>
          <table:table-cell office:value-type="string" table:number-columns-spanned="4" table:number-rows-spanned="1" table:style-name="ce81">
            <text:p>in %</text:p>
          </table:table-cell>
          <table:covered-table-cell table:number-columns-repeated="3"/>
          <table:table-cell table:number-columns-repeated="16378" table:style-name="ce70"/>
        </table:table-row>
        <table:table-row table:style-name="ro2">
          <table:table-cell office:value-type="string" table:style-name="ce46">
            <text:p>Insgesamt</text:p>
          </table:table-cell>
          <table:table-cell office:value-type="float" office:value="6644.9611907791668" table:style-name="ce47">
            <text:p>6 645,0<text:s/></text:p>
          </table:table-cell>
          <table:table-cell office:value-type="float" office:value="74.558319566323206" table:style-name="ce47">
            <text:p>74,6<text:s/></text:p>
          </table:table-cell>
          <table:table-cell office:value-type="float" office:value="81.172402254000048" table:style-name="ce47">
            <text:p>81,2<text:s/></text:p>
          </table:table-cell>
          <table:table-cell office:value-type="float" office:value="8.14254986064919" table:style-name="ce47">
            <text:p>8,1<text:s/></text:p>
          </table:table-cell>
          <table:table-cell office:value-type="float" office:value="3.2141908173357452" table:style-name="ce47">
            <text:p>3,2<text:s/></text:p>
          </table:table-cell>
          <table:table-cell table:number-columns-repeated="16378" table:style-name="ce8"/>
        </table:table-row>
        <table:table-row table:style-name="ro2">
          <table:table-cell office:value-type="string" table:style-name="ce46">
            <text:p>Alter</text:p>
          </table:table-cell>
          <table:table-cell table:number-columns-repeated="5" table:style-name="ce49"/>
          <table:table-cell table:number-columns-repeated="16378" table:style-name="ce8"/>
        </table:table-row>
        <table:table-row table:style-name="ro2">
          <table:table-cell office:value-type="string" table:style-name="ce48">
            <text:p>16 bis 24 Jahre</text:p>
          </table:table-cell>
          <table:table-cell office:value-type="float" office:value="820.8074493129335" table:style-name="ce50">
            <text:p>820,8<text:s/></text:p>
          </table:table-cell>
          <table:table-cell office:value-type="float" office:value="92.877842870631653" table:style-name="ce50">
            <text:p>92,9<text:s/></text:p>
          </table:table-cell>
          <table:table-cell office:value-type="float" office:value="96.93920383254742" table:style-name="ce50">
            <text:p>96,9<text:s/></text:p>
          </table:table-cell>
          <table:table-cell office:value-type="float" office:value="2.4765669291382553" table:style-name="ce51">
            <text:p>(2,5)</text:p>
          </table:table-cell>
          <table:table-cell office:value-type="float" office:value="0.58422923831434259" table:style-name="ce51">
            <text:p>(0,6)</text:p>
          </table:table-cell>
          <table:table-cell table:number-columns-repeated="16378" table:style-name="ce8"/>
        </table:table-row>
        <table:table-row table:style-name="ro2">
          <table:table-cell office:value-type="string" table:style-name="ce48">
            <text:p>25 bis 34 Jahre</text:p>
          </table:table-cell>
          <table:table-cell office:value-type="float" office:value="1191.8765891655084" table:style-name="ce50">
            <text:p>1 191,9<text:s/></text:p>
          </table:table-cell>
          <table:table-cell office:value-type="float" office:value="89.33856311054825" table:style-name="ce50">
            <text:p>89,3<text:s/></text:p>
          </table:table-cell>
          <table:table-cell office:value-type="float" office:value="93.843858755571773" table:style-name="ce50">
            <text:p>93,8<text:s/></text:p>
          </table:table-cell>
          <table:table-cell office:value-type="float" office:value="5.2321781346967038" table:style-name="ce50">
            <text:p>5,2<text:s/></text:p>
          </table:table-cell>
          <table:table-cell office:value-type="float" office:value="0.74116323996815847" table:style-name="ce51">
            <text:p>(0,7)</text:p>
          </table:table-cell>
          <table:table-cell table:number-columns-repeated="16378" table:style-name="ce8"/>
        </table:table-row>
        <table:table-row table:style-name="ro2">
          <table:table-cell office:value-type="string" table:style-name="ce48">
            <text:p>35 bis 44 Jahre</text:p>
          </table:table-cell>
          <table:table-cell office:value-type="float" office:value="1183.2379855101194" table:style-name="ce50">
            <text:p>1 183,2<text:s/></text:p>
          </table:table-cell>
          <table:table-cell office:value-type="float" office:value="84.51521642337228" table:style-name="ce50">
            <text:p>84,5<text:s/></text:p>
          </table:table-cell>
          <table:table-cell office:value-type="float" office:value="90.356525720130847" table:style-name="ce50">
            <text:p>90,4<text:s/></text:p>
          </table:table-cell>
          <table:table-cell office:value-type="float" office:value="6.5231577483884013" table:style-name="ce50">
            <text:p>6,5<text:s/></text:p>
          </table:table-cell>
          <table:table-cell office:value-type="float" office:value="2.0003607086887643" table:style-name="ce51">
            <text:p>(2,0)</text:p>
          </table:table-cell>
          <table:table-cell table:number-columns-repeated="16378" table:style-name="ce8"/>
        </table:table-row>
        <table:table-row table:style-name="ro2">
          <table:table-cell office:value-type="string" table:style-name="ce48">
            <text:p>45 bis 54 Jahre</text:p>
          </table:table-cell>
          <table:table-cell office:value-type="float" office:value="1291.2052559587557" table:style-name="ce50">
            <text:p>1 291,2<text:s/></text:p>
          </table:table-cell>
          <table:table-cell office:value-type="float" office:value="77.035330930074252" table:style-name="ce50">
            <text:p>77,0<text:s/></text:p>
          </table:table-cell>
          <table:table-cell office:value-type="float" office:value="84.745072346391808" table:style-name="ce50">
            <text:p>84,7<text:s/></text:p>
          </table:table-cell>
          <table:table-cell office:value-type="float" office:value="9.1354389569444354" table:style-name="ce50">
            <text:p>9,1<text:s/></text:p>
          </table:table-cell>
          <table:table-cell office:value-type="float" office:value="3.1754401726796098" table:style-name="ce50">
            <text:p>3,2<text:s/></text:p>
          </table:table-cell>
          <table:table-cell table:number-columns-repeated="16378" table:style-name="ce8"/>
        </table:table-row>
        <table:table-row table:style-name="ro2">
          <table:table-cell office:value-type="string" table:style-name="ce48">
            <text:p>55 bis 64 Jahre</text:p>
          </table:table-cell>
          <table:table-cell office:value-type="float" office:value="1276.3868304096445" table:style-name="ce50">
            <text:p>1 276,4<text:s/></text:p>
          </table:table-cell>
          <table:table-cell office:value-type="float" office:value="62.010349971274437" table:style-name="ce50">
            <text:p>62,0<text:s/></text:p>
          </table:table-cell>
          <table:table-cell office:value-type="float" office:value="70.608108931693721" table:style-name="ce50">
            <text:p>70,6<text:s/></text:p>
          </table:table-cell>
          <table:table-cell office:value-type="float" office:value="12.64644734437714" table:style-name="ce50">
            <text:p>12,6<text:s/></text:p>
          </table:table-cell>
          <table:table-cell office:value-type="float" office:value="5.6505367723939184" table:style-name="ce50">
            <text:p>5,7<text:s/></text:p>
          </table:table-cell>
          <table:table-cell table:number-columns-repeated="16378" table:style-name="ce8"/>
        </table:table-row>
        <table:table-row table:style-name="ro2">
          <table:table-cell office:value-type="string" table:style-name="ce48">
            <text:p>65 bis 74 Jahre</text:p>
          </table:table-cell>
          <table:table-cell office:value-type="float" office:value="881.44708042220554" table:style-name="ce50">
            <text:p>881,4<text:s/></text:p>
          </table:table-cell>
          <table:table-cell office:value-type="float" office:value="38.689265493409977" table:style-name="ce50">
            <text:p>38,7<text:s/></text:p>
          </table:table-cell>
          <table:table-cell office:value-type="float" office:value="47.091797200953287" table:style-name="ce50">
            <text:p>47,1<text:s/></text:p>
          </table:table-cell>
          <table:table-cell office:value-type="float" office:value="11.551571454495951" table:style-name="ce50">
            <text:p>11,6<text:s/></text:p>
          </table:table-cell>
          <table:table-cell office:value-type="float" office:value="7.165421519495629" table:style-name="ce50">
            <text:p>7,2<text:s/></text:p>
          </table:table-cell>
          <table:table-cell table:number-columns-repeated="16378" table:style-name="ce8"/>
        </table:table-row>
        <table:table-row table:style-name="ro2">
          <table:table-cell office:value-type="string" table:style-name="ce46">
            <text:p>Geschlecht</text:p>
          </table:table-cell>
          <table:table-cell table:number-columns-repeated="5" table:style-name="ce49"/>
          <table:table-cell table:number-columns-repeated="16378" table:style-name="ce8"/>
        </table:table-row>
        <table:table-row table:style-name="ro2">
          <table:table-cell office:value-type="string" table:style-name="ce48">
            <text:p>Männer</text:p>
          </table:table-cell>
          <table:table-cell office:value-type="float" office:value="3309.7059178740092" table:style-name="ce50">
            <text:p>3 309,7<text:s/></text:p>
          </table:table-cell>
          <table:table-cell office:value-type="float" office:value="76.8635722290812" table:style-name="ce50">
            <text:p>76,9<text:s/></text:p>
          </table:table-cell>
          <table:table-cell office:value-type="float" office:value="84.015752335041157" table:style-name="ce50">
            <text:p>84,0<text:s/></text:p>
          </table:table-cell>
          <table:table-cell office:value-type="float" office:value="7.3927778358291603" table:style-name="ce50">
            <text:p>7,4<text:s/></text:p>
          </table:table-cell>
          <table:table-cell office:value-type="float" office:value="2.799291496924428" table:style-name="ce50">
            <text:p>2,8<text:s/></text:p>
          </table:table-cell>
          <table:table-cell table:number-columns-repeated="16378" table:style-name="ce8"/>
        </table:table-row>
        <table:table-row table:style-name="ro2">
          <table:table-cell office:value-type="string" table:style-name="ce48">
            <text:p>Frauen</text:p>
          </table:table-cell>
          <table:table-cell office:value-type="float" office:value="3335.2552729051577" table:style-name="ce50">
            <text:p>3 335,3<text:s/></text:p>
          </table:table-cell>
          <table:table-cell office:value-type="float" office:value="72.270726037244032" table:style-name="ce50">
            <text:p>72,3<text:s/></text:p>
          </table:table-cell>
          <table:table-cell office:value-type="float" office:value="78.350833342540938" table:style-name="ce50">
            <text:p>78,4<text:s/></text:p>
          </table:table-cell>
          <table:table-cell office:value-type="float" office:value="8.8865783395972837" table:style-name="ce50">
            <text:p>8,9<text:s/></text:p>
          </table:table-cell>
          <table:table-cell office:value-type="float" office:value="3.6259118472799177" table:style-name="ce50">
            <text:p>3,6<text:s/></text:p>
          </table:table-cell>
          <table:table-cell table:number-columns-repeated="16378" table:style-name="ce8"/>
        </table:table-row>
        <table:table-row table:style-name="ro2">
          <table:table-cell office:value-type="string" table:style-name="ce46">
            <text:p>Männer nach Alter</text:p>
          </table:table-cell>
          <table:table-cell table:number-columns-repeated="5" table:style-name="ce49"/>
          <table:table-cell table:number-columns-repeated="16378" table:style-name="ce8"/>
        </table:table-row>
        <table:table-row table:style-name="ro2">
          <table:table-cell office:value-type="string" table:style-name="ce52">
            <text:p>16 bis 24 Jahre</text:p>
          </table:table-cell>
          <table:table-cell office:value-type="float" office:value="424.80293278185951" table:style-name="ce50">
            <text:p>424,8<text:s/></text:p>
          </table:table-cell>
          <table:table-cell office:value-type="float" office:value="92.558294946504134" table:style-name="ce50">
            <text:p>92,6<text:s/></text:p>
          </table:table-cell>
          <table:table-cell office:value-type="float" office:value="96.982772941123969" table:style-name="ce50">
            <text:p>97,0<text:s/></text:p>
          </table:table-cell>
          <table:table-cell office:value-type="float" office:value="2.3953778825677423" table:style-name="ce51">
            <text:p>(2,4)</text:p>
          </table:table-cell>
          <table:table-cell office:value-type="float" office:value="0.62184917630829473" table:style-name="ce51">
            <text:p>(0,6)</text:p>
          </table:table-cell>
          <table:table-cell table:number-columns-repeated="16378"/>
        </table:table-row>
        <table:table-row table:style-name="ro2">
          <table:table-cell office:value-type="string" table:style-name="ce52">
            <text:p>25 bis 34 Jahre</text:p>
          </table:table-cell>
          <table:table-cell office:value-type="float" office:value="604.20555787928572" table:style-name="ce50">
            <text:p>604,2<text:s/></text:p>
          </table:table-cell>
          <table:table-cell office:value-type="float" office:value="88.576628101637638" table:style-name="ce50">
            <text:p>88,6<text:s/></text:p>
          </table:table-cell>
          <table:table-cell office:value-type="float" office:value="95.398175475980025" table:style-name="ce50">
            <text:p>95,4<text:s/></text:p>
          </table:table-cell>
          <table:table-cell office:value-type="float" office:value="4.6018245240199747" table:style-name="ce51">
            <text:p>(4,6)</text:p>
          </table:table-cell>
          <table:table-cell office:value-type="float" office:value="0" table:style-name="ce50">
            <text:p>-<text:s/></text:p>
          </table:table-cell>
          <table:table-cell table:number-columns-repeated="16378"/>
        </table:table-row>
        <table:table-row table:style-name="ro2">
          <table:table-cell office:value-type="string" table:style-name="ce52">
            <text:p>35 bis 44 Jahre</text:p>
          </table:table-cell>
          <table:table-cell office:value-type="float" office:value="596.1437090630061" table:style-name="ce50">
            <text:p>596,1<text:s/></text:p>
          </table:table-cell>
          <table:table-cell office:value-type="float" office:value="84.077885068375267" table:style-name="ce50">
            <text:p>84,1<text:s/></text:p>
          </table:table-cell>
          <table:table-cell office:value-type="float" office:value="91.639883318584779" table:style-name="ce50">
            <text:p>91,6<text:s/></text:p>
          </table:table-cell>
          <table:table-cell office:value-type="float" office:value="5.9698707292128255" table:style-name="ce50">
            <text:p>6,0<text:s/></text:p>
          </table:table-cell>
          <table:table-cell office:value-type="float" office:value="0.89205832313554745" table:style-name="ce51">
            <text:p>(0,9)</text:p>
          </table:table-cell>
          <table:table-cell table:number-columns-repeated="16378"/>
        </table:table-row>
        <table:table-row table:style-name="ro2">
          <table:table-cell office:value-type="string" table:style-name="ce52">
            <text:p>45 bis 54 Jahre</text:p>
          </table:table-cell>
          <table:table-cell office:value-type="float" office:value="642.49381544949051" table:style-name="ce50">
            <text:p>642,5<text:s/></text:p>
          </table:table-cell>
          <table:table-cell office:value-type="float" office:value="80.747436591288903" table:style-name="ce50">
            <text:p>80,7<text:s/></text:p>
          </table:table-cell>
          <table:table-cell office:value-type="float" office:value="85.969155849550233" table:style-name="ce50">
            <text:p>86,0<text:s/></text:p>
          </table:table-cell>
          <table:table-cell office:value-type="float" office:value="8.7294403281857083" table:style-name="ce50">
            <text:p>8,7<text:s/></text:p>
          </table:table-cell>
          <table:table-cell office:value-type="float" office:value="2.2125407227255116" table:style-name="ce51">
            <text:p>(2,2)</text:p>
          </table:table-cell>
          <table:table-cell table:number-columns-repeated="16378"/>
        </table:table-row>
        <table:table-row table:style-name="ro2">
          <table:table-cell office:value-type="string" table:style-name="ce52">
            <text:p>55 bis 64 Jahre</text:p>
          </table:table-cell>
          <table:table-cell office:value-type="float" office:value="628.17101410420503" table:style-name="ce50">
            <text:p>628,2<text:s/></text:p>
          </table:table-cell>
          <table:table-cell office:value-type="float" office:value="63.54977380401948" table:style-name="ce50">
            <text:p>63,5<text:s/></text:p>
          </table:table-cell>
          <table:table-cell office:value-type="float" office:value="71.380777317758017" table:style-name="ce50">
            <text:p>71,4<text:s/></text:p>
          </table:table-cell>
          <table:table-cell office:value-type="float" office:value="12.435972326548921" table:style-name="ce50">
            <text:p>12,4<text:s/></text:p>
          </table:table-cell>
          <table:table-cell office:value-type="float" office:value="6.158280073960241" table:style-name="ce50">
            <text:p>6,2<text:s/></text:p>
          </table:table-cell>
          <table:table-cell table:number-columns-repeated="16378"/>
        </table:table-row>
        <table:table-row table:style-name="ro2">
          <table:table-cell office:value-type="string" table:style-name="ce52">
            <text:p>65 bis 74 Jahre</text:p>
          </table:table-cell>
          <table:table-cell office:value-type="float" office:value="413.88888859616219" table:style-name="ce50">
            <text:p>413,9<text:s/></text:p>
          </table:table-cell>
          <table:table-cell office:value-type="float" office:value="47.44253237541021" table:style-name="ce50">
            <text:p>47,4<text:s/></text:p>
          </table:table-cell>
          <table:table-cell office:value-type="float" office:value="59.253178805146014" table:style-name="ce50">
            <text:p>59,3<text:s/></text:p>
          </table:table-cell>
          <table:table-cell office:value-type="float" office:value="8.9165945280169971" table:style-name="ce50">
            <text:p>8,9<text:s/></text:p>
          </table:table-cell>
          <table:table-cell office:value-type="float" office:value="7.6805071108104652" table:style-name="ce50">
            <text:p>7,7<text:s/></text:p>
          </table:table-cell>
          <table:table-cell table:number-columns-repeated="16378"/>
        </table:table-row>
        <table:table-row table:style-name="ro2">
          <table:table-cell office:value-type="string" table:style-name="ce46">
            <text:p>Frauen nach Alter</text:p>
          </table:table-cell>
          <table:table-cell table:number-columns-repeated="5" table:style-name="ce49"/>
          <table:table-cell table:number-columns-repeated="16378"/>
        </table:table-row>
        <table:table-row table:style-name="ro2">
          <table:table-cell office:value-type="string" table:style-name="ce52">
            <text:p>16 bis 24 Jahre</text:p>
          </table:table-cell>
          <table:table-cell office:value-type="float" office:value="396.00451653107393" table:style-name="ce50">
            <text:p>396,0<text:s/></text:p>
          </table:table-cell>
          <table:table-cell office:value-type="float" office:value="93.220629100755545" table:style-name="ce50">
            <text:p>93,2<text:s/></text:p>
          </table:table-cell>
          <table:table-cell office:value-type="float" office:value="96.892466271915168" table:style-name="ce50">
            <text:p>96,9<text:s/></text:p>
          </table:table-cell>
          <table:table-cell office:value-type="float" office:value="2.5636602415959944" table:style-name="ce51">
            <text:p>(2,6)</text:p>
          </table:table-cell>
          <table:table-cell office:value-type="float" office:value="0.54387348648884892" table:style-name="ce51">
            <text:p>(0,5)</text:p>
          </table:table-cell>
          <table:table-cell table:number-columns-repeated="16378"/>
        </table:table-row>
        <table:table-row table:style-name="ro2">
          <table:table-cell office:value-type="string" table:style-name="ce52">
            <text:p>25 bis 34 Jahre</text:p>
          </table:table-cell>
          <table:table-cell office:value-type="float" office:value="587.67103128622273" table:style-name="ce50">
            <text:p>587,7<text:s/></text:p>
          </table:table-cell>
          <table:table-cell office:value-type="float" office:value="90.121935682306628" table:style-name="ce50">
            <text:p>90,1<text:s/></text:p>
          </table:table-cell>
          <table:table-cell office:value-type="float" office:value="92.24581027065679" table:style-name="ce50">
            <text:p>92,2<text:s/></text:p>
          </table:table-cell>
          <table:table-cell office:value-type="float" office:value="5.8802671755442137" table:style-name="ce51">
            <text:p>(5,9)</text:p>
          </table:table-cell>
          <table:table-cell office:value-type="float" office:value="1.5031796148513263" table:style-name="ce51">
            <text:p>(1,5)</text:p>
          </table:table-cell>
          <table:table-cell table:number-columns-repeated="16378"/>
        </table:table-row>
        <table:table-row table:style-name="ro2">
          <table:table-cell office:value-type="string" table:style-name="ce52">
            <text:p>35 bis 44 Jahre</text:p>
          </table:table-cell>
          <table:table-cell office:value-type="float" office:value="587.09427644711354" table:style-name="ce50">
            <text:p>587,1<text:s/></text:p>
          </table:table-cell>
          <table:table-cell office:value-type="float" office:value="84.959288775150611" table:style-name="ce50">
            <text:p>85,0<text:s/></text:p>
          </table:table-cell>
          <table:table-cell office:value-type="float" office:value="89.053386531947268" table:style-name="ce50">
            <text:p>89,1<text:s/></text:p>
          </table:table-cell>
          <table:table-cell office:value-type="float" office:value="7.084973097336797" table:style-name="ce50">
            <text:p>7,1<text:s/></text:p>
          </table:table-cell>
          <table:table-cell office:value-type="float" office:value="3.1257463944178774" table:style-name="ce51">
            <text:p>(3,1)</text:p>
          </table:table-cell>
          <table:table-cell table:number-columns-repeated="16378"/>
        </table:table-row>
        <table:table-row table:style-name="ro2">
          <table:table-cell office:value-type="string" table:style-name="ce52">
            <text:p>45 bis 54 Jahre</text:p>
          </table:table-cell>
          <table:table-cell office:value-type="float" office:value="648.71144050926512" table:style-name="ce50">
            <text:p>648,7<text:s/></text:p>
          </table:table-cell>
          <table:table-cell office:value-type="float" office:value="73.358804233160868" table:style-name="ce50">
            <text:p>73,4<text:s/></text:p>
          </table:table-cell>
          <table:table-cell office:value-type="float" office:value="83.53272116640396" table:style-name="ce50">
            <text:p>83,5<text:s/></text:p>
          </table:table-cell>
          <table:table-cell office:value-type="float" office:value="9.5375462603915242" table:style-name="ce50">
            <text:p>9,5<text:s/></text:p>
          </table:table-cell>
          <table:table-cell office:value-type="float" office:value="4.1291106382560345" table:style-name="ce51">
            <text:p>(4,1)</text:p>
          </table:table-cell>
          <table:table-cell table:number-columns-repeated="16378"/>
        </table:table-row>
        <table:table-row table:style-name="ro2">
          <table:table-cell office:value-type="string" table:style-name="ce52">
            <text:p>55 bis 64 Jahre</text:p>
          </table:table-cell>
          <table:table-cell office:value-type="float" office:value="648.21581630543938" table:style-name="ce50">
            <text:p>648,2<text:s/></text:p>
          </table:table-cell>
          <table:table-cell office:value-type="float" office:value="60.518529799925858" table:style-name="ce50">
            <text:p>60,5<text:s/></text:p>
          </table:table-cell>
          <table:table-cell office:value-type="float" office:value="69.859333799351717" table:style-name="ce50">
            <text:p>69,9<text:s/></text:p>
          </table:table-cell>
          <table:table-cell office:value-type="float" office:value="12.850413835269508" table:style-name="ce50">
            <text:p>12,9<text:s/></text:p>
          </table:table-cell>
          <table:table-cell office:value-type="float" office:value="5.1584944361432932" table:style-name="ce50">
            <text:p>5,2<text:s/></text:p>
          </table:table-cell>
          <table:table-cell table:number-columns-repeated="16378"/>
        </table:table-row>
        <table:table-row table:style-name="ro2">
          <table:table-cell office:value-type="string" table:style-name="ce52">
            <text:p>65 bis 74 Jahre</text:p>
          </table:table-cell>
          <table:table-cell office:value-type="float" office:value="467.5581918260433" table:style-name="ce50">
            <text:p>467,6<text:s/></text:p>
          </table:table-cell>
          <table:table-cell office:value-type="float" office:value="30.940754260556698" table:style-name="ce50">
            <text:p>30,9<text:s/></text:p>
          </table:table-cell>
          <table:table-cell office:value-type="float" office:value="36.326376331531634" table:style-name="ce50">
            <text:p>36,3<text:s/></text:p>
          </table:table-cell>
          <table:table-cell office:value-type="float" office:value="13.884088969198514" table:style-name="ce50">
            <text:p>13,9<text:s/></text:p>
          </table:table-cell>
          <table:table-cell office:value-type="float" office:value="6.7094607286289545" table:style-name="ce50">
            <text:p>6,7<text:s/></text:p>
          </table:table-cell>
          <table:table-cell table:number-columns-repeated="16378"/>
        </table:table-row>
        <table:table-row table:style-name="ro2">
          <table:table-cell office:value-type="string" table:style-name="ce54">
            <text:p>Ausbildungsniveau</text:p>
          </table:table-cell>
          <table:table-cell table:number-columns-repeated="5" table:style-name="ce49"/>
          <table:table-cell table:number-columns-repeated="16378"/>
        </table:table-row>
        <table:table-row table:style-name="ro2">
          <table:table-cell office:value-type="string" table:style-name="ce48">
            <text:p>ISCED 0-2</text:p>
          </table:table-cell>
          <table:table-cell office:value-type="float" office:value="951.103126436754" table:style-name="ce50">
            <text:p>951,1<text:s/></text:p>
          </table:table-cell>
          <table:table-cell office:value-type="float" office:value="55.12529407364444" table:style-name="ce50">
            <text:p>55,1<text:s/></text:p>
          </table:table-cell>
          <table:table-cell office:value-type="float" office:value="62.133213309160105" table:style-name="ce50">
            <text:p>62,1<text:s/></text:p>
          </table:table-cell>
          <table:table-cell office:value-type="float" office:value="9.9671808520328504" table:style-name="ce50">
            <text:p>10,0<text:s/></text:p>
          </table:table-cell>
          <table:table-cell office:value-type="float" office:value="6.5888373461075176" table:style-name="ce50">
            <text:p>6,6<text:s/></text:p>
          </table:table-cell>
          <table:table-cell table:number-columns-repeated="16378"/>
        </table:table-row>
        <table:table-row table:style-name="ro2">
          <table:table-cell office:value-type="string" table:style-name="ce48">
            <text:p>ISCED 3-4</text:p>
          </table:table-cell>
          <table:table-cell office:value-type="float" office:value="3381.2864032498724" table:style-name="ce50">
            <text:p>3 381,3<text:s/></text:p>
          </table:table-cell>
          <table:table-cell office:value-type="float" office:value="69.522552278108279" table:style-name="ce50">
            <text:p>69,5<text:s/></text:p>
          </table:table-cell>
          <table:table-cell office:value-type="float" office:value="77.548925771645074" table:style-name="ce50">
            <text:p>77,5<text:s/></text:p>
          </table:table-cell>
          <table:table-cell office:value-type="float" office:value="10.386862352178044" table:style-name="ce50">
            <text:p>10,4<text:s/></text:p>
          </table:table-cell>
          <table:table-cell office:value-type="float" office:value="4.1199477134051934" table:style-name="ce50">
            <text:p>4,1<text:s/></text:p>
          </table:table-cell>
          <table:table-cell table:number-columns-repeated="16378"/>
        </table:table-row>
        <table:table-row table:style-name="ro2">
          <table:table-cell office:value-type="string" table:style-name="ce48">
            <text:p>ISCED 5-8</text:p>
          </table:table-cell>
          <table:table-cell office:value-type="float" office:value="2312.5716610925406" table:style-name="ce50">
            <text:p>2 312,6<text:s/></text:p>
          </table:table-cell>
          <table:table-cell office:value-type="float" office:value="89.91359843669008" table:style-name="ce50">
            <text:p>89,9<text:s/></text:p>
          </table:table-cell>
          <table:table-cell office:value-type="float" office:value="94.300749540845516" table:style-name="ce50">
            <text:p>94,3<text:s/></text:p>
          </table:table-cell>
          <table:table-cell office:value-type="float" office:value="4.1106421322877171" table:style-name="ce50">
            <text:p>4,1<text:s/></text:p>
          </table:table-cell>
          <table:table-cell office:value-type="float" office:value="0.50194606964219057" table:style-name="ce51">
            <text:p>(0,5)</text:p>
          </table:table-cell>
          <table:table-cell table:number-columns-repeated="16378"/>
        </table:table-row>
        <table:table-row table:style-name="ro2">
          <table:table-cell office:value-type="string" table:style-name="ce54">
            <text:p>Lebensunterhalt</text:p>
          </table:table-cell>
          <table:table-cell table:number-columns-repeated="5" table:style-name="ce49"/>
          <table:table-cell table:number-columns-repeated="16378"/>
        </table:table-row>
        <table:table-row table:style-name="ro2">
          <table:table-cell office:value-type="string" table:style-name="ce52">
            <text:p>Erwerbstätig</text:p>
          </table:table-cell>
          <table:table-cell office:value-type="float" office:value="4088.9996145496048" table:style-name="ce50">
            <text:p>4 089,0<text:s/></text:p>
          </table:table-cell>
          <table:table-cell office:value-type="float" office:value="83.628032689885018" table:style-name="ce50">
            <text:p>83,6<text:s/></text:p>
          </table:table-cell>
          <table:table-cell office:value-type="float" office:value="89.635439969623448" table:style-name="ce50">
            <text:p>89,6<text:s/></text:p>
          </table:table-cell>
          <table:table-cell office:value-type="float" office:value="6.374688722325943" table:style-name="ce50">
            <text:p>6,4<text:s/></text:p>
          </table:table-cell>
          <table:table-cell office:value-type="float" office:value="2.0242539129232435" table:style-name="ce50">
            <text:p>2,0<text:s/></text:p>
          </table:table-cell>
          <table:table-cell table:number-columns-repeated="16378"/>
        </table:table-row>
        <table:table-row table:style-name="ro2">
          <table:table-cell office:value-type="string" table:style-name="ce55">
            <text:p>In Pension</text:p>
          </table:table-cell>
          <table:table-cell office:value-type="float" office:value="1258.017291678136" table:style-name="ce50">
            <text:p>1 258,0<text:s/></text:p>
          </table:table-cell>
          <table:table-cell office:value-type="float" office:value="41.405067990967922" table:style-name="ce50">
            <text:p>41,4<text:s/></text:p>
          </table:table-cell>
          <table:table-cell office:value-type="float" office:value="50.605963552307202" table:style-name="ce50">
            <text:p>50,6<text:s/></text:p>
          </table:table-cell>
          <table:table-cell office:value-type="float" office:value="13.503296043983394" table:style-name="ce50">
            <text:p>13,5<text:s/></text:p>
          </table:table-cell>
          <table:table-cell office:value-type="float" office:value="7.2224566495407592" table:style-name="ce50">
            <text:p>7,2<text:s/></text:p>
          </table:table-cell>
          <table:table-cell table:number-columns-repeated="16378"/>
        </table:table-row>
        <table:table-row table:style-name="ro4">
          <table:table-cell office:value-type="string" table:style-name="ce56">
            <text:p>Ausschließlich</text:p>
            <text:p><text:s text:c="3"/>haushaltsführend</text:p>
          </table:table-cell>
          <table:table-cell office:value-type="float" office:value="72.420342874266325" table:style-name="ce50">
            <text:p>72,4<text:s/></text:p>
          </table:table-cell>
          <table:table-cell office:value-type="float" office:value="43.872841407852611" table:style-name="ce50">
            <text:p>43,9<text:s/></text:p>
          </table:table-cell>
          <table:table-cell office:value-type="float" office:value="57.409416333438401" table:style-name="ce50">
            <text:p>57,4<text:s/></text:p>
          </table:table-cell>
          <table:table-cell office:value-type="float" office:value="12.388507958733541" table:style-name="ce51">
            <text:p>(12,4)</text:p>
          </table:table-cell>
          <table:table-cell office:value-type="float" office:value="15.396616244383068" table:style-name="ce51">
            <text:p>(15,4)</text:p>
          </table:table-cell>
          <table:table-cell table:number-columns-repeated="16378"/>
        </table:table-row>
        <table:table-row table:style-name="ro4">
          <table:table-cell office:value-type="string" table:style-name="ce56">
            <text:p>Schülerinnen, Schüler,</text:p>
            <text:p><text:s text:c="3"/>Studierende</text:p>
          </table:table-cell>
          <table:table-cell office:value-type="float" office:value="507.62772255888353" table:style-name="ce50">
            <text:p>507,6<text:s/></text:p>
          </table:table-cell>
          <table:table-cell office:value-type="float" office:value="94.200257258354725" table:style-name="ce50">
            <text:p>94,2<text:s/></text:p>
          </table:table-cell>
          <table:table-cell office:value-type="float" office:value="98.04492964950343" table:style-name="ce50">
            <text:p>98,0<text:s/></text:p>
          </table:table-cell>
          <table:table-cell office:value-type="float" office:value="1.5307902186207807" table:style-name="ce51">
            <text:p>(1,5)</text:p>
          </table:table-cell>
          <table:table-cell office:value-type="float" office:value="0.4242801318757824" table:style-name="ce51">
            <text:p>(0,4)</text:p>
          </table:table-cell>
          <table:table-cell table:number-columns-repeated="16378"/>
        </table:table-row>
        <table:table-row table:style-name="ro2">
          <table:table-cell office:value-type="string" table:style-name="ce57">
            <text:p>Sonstige soziale Stellung</text:p>
          </table:table-cell>
          <table:table-cell office:value-type="float" office:value="717.89621911827658" table:style-name="ce58">
            <text:p>717,9<text:s/></text:p>
          </table:table-cell>
          <table:table-cell office:value-type="float" office:value="70.202217843485727" table:style-name="ce58">
            <text:p>70,2<text:s/></text:p>
          </table:table-cell>
          <table:table-cell office:value-type="float" office:value="76.998695089833916" table:style-name="ce58">
            <text:p>77,0<text:s/></text:p>
          </table:table-cell>
          <table:table-cell office:value-type="float" office:value="13.064836358390711" table:style-name="ce58">
            <text:p>13,1<text:s/></text:p>
          </table:table-cell>
          <table:table-cell office:value-type="float" office:value="3.711706180070161" table:style-name="ce77">
            <text:p>(3,7)</text:p>
          </table:table-cell>
          <table:table-cell table:number-columns-repeated="16378"/>
        </table:table-row>
        <table:table-row table:style-name="ro7">
          <table:table-cell office:value-type="string" table:number-columns-spanned="6" table:number-rows-spanned="1" table:style-name="ce31">
            <text:p>Q: STATISTIK AUSTRIA, Europäische Erhebung über den IKT-Einsatz in Haushalten 2021. Erstellt am 24.10.2022. – Befragungszeitpunkt: April bis Juni 2021. – Die Angaben beziehen sich auf die durchschnittliche Internetnutzung in den letzten drei Monaten vor dem Befragungszeitpunkt.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5"/>
          <table:table-cell table:number-columns-repeated="16378"/>
        </table:table-row>
        <table:table-row table:number-rows-repeated="1048536" table:style-name="ro2">
          <table:table-cell table:number-columns-repeated="16384"/>
        </table:table-row>
      </table:table>
      <table:table table:name="B_03" table:style-name="ta1">
        <table:table-column table:style-name="co9" table:default-cell-style-name="ce8"/>
        <table:table-column table:style-name="co10" table:default-cell-style-name="ce8"/>
        <table:table-column table:style-name="co14" table:number-columns-repeated="5" table:default-cell-style-name="ce8"/>
        <table:table-column table:style-name="co12" table:number-columns-repeated="16377" table:default-cell-style-name="ce8"/>
        <table:table-row table:style-name="ro1">
          <table:table-cell office:value-type="string" table:number-columns-spanned="7" table:number-rows-spanned="1" table:style-name="ce83">
            <text:p>Tabelle B.03 Internetnutzung nach Art der Geräte 2021</text:p>
          </table:table-cell>
          <table:covered-table-cell table:number-columns-repeated="6"/>
          <table:table-cell table:number-columns-repeated="16377" table:style-name="ce67"/>
        </table:table-row>
        <table:table-row table:style-name="ro4">
          <table:table-cell office:value-type="string" table:number-columns-spanned="1" table:number-rows-spanned="3" table:style-name="ce79">
            <text:p>Merkmal</text:p>
          </table:table-cell>
          <table:table-cell office:value-type="string" table:number-columns-spanned="1" table:number-rows-spanned="3" table:style-name="ce80">
            <text:p>Alle Personen</text:p>
            <text:p>in 1 000</text:p>
          </table:table-cell>
          <table:table-cell office:value-type="string" table:number-columns-spanned="5" table:number-rows-spanned="1" table:style-name="ce23">
            <text:p>Darunter Personen, die das Internet in den letzten drei Monaten über</text:p>
            <text:p>folgende Geräte nutzten<text:s/></text:p>
          </table:table-cell>
          <table:covered-table-cell table:number-columns-repeated="4"/>
          <table:table-cell table:number-columns-repeated="16377"/>
        </table:table-row>
        <table:table-row table:style-name="ro2">
          <table:covered-table-cell/>
          <table:covered-table-cell/>
          <table:table-cell office:value-type="string" table:style-name="ce68">
            <text:p>Desktop-PC</text:p>
          </table:table-cell>
          <table:table-cell office:value-type="string" table:style-name="ce68">
            <text:p>Laptop</text:p>
          </table:table-cell>
          <table:table-cell office:value-type="string" table:style-name="ce68">
            <text:p>Tablet</text:p>
          </table:table-cell>
          <table:table-cell office:value-type="string" table:style-name="ce69">
            <text:p>Smartphone</text:p>
          </table:table-cell>
          <table:table-cell office:value-type="string" table:style-name="ce82">
            <text:p>andere Geräte<text:span text:style-name="T2">1</text:span></text:p>
          </table:table-cell>
          <table:table-cell table:number-columns-repeated="16377" table:style-name="ce70"/>
        </table:table-row>
        <table:table-row table:style-name="ro2">
          <table:covered-table-cell/>
          <table:covered-table-cell/>
          <table:table-cell office:value-type="string" table:number-columns-spanned="5" table:number-rows-spanned="1" table:style-name="ce81">
            <text:p>in %</text:p>
          </table:table-cell>
          <table:covered-table-cell table:number-columns-repeated="4"/>
          <table:table-cell table:number-columns-repeated="16377" table:style-name="ce70"/>
        </table:table-row>
        <table:table-row table:style-name="ro2">
          <table:table-cell office:value-type="string" table:style-name="ce46">
            <text:p>Insgesamt</text:p>
          </table:table-cell>
          <table:table-cell office:value-type="float" office:value="6644.9611907791668" table:style-name="ce47">
            <text:p>6 645,0<text:s/></text:p>
          </table:table-cell>
          <table:table-cell office:value-type="float" office:value="41.289724505736196" table:style-name="ce47">
            <text:p>41,3<text:s/></text:p>
          </table:table-cell>
          <table:table-cell office:value-type="float" office:value="57.431153600873245" table:style-name="ce47">
            <text:p>57,4<text:s/></text:p>
          </table:table-cell>
          <table:table-cell office:value-type="float" office:value="31.844495619850072" table:style-name="ce47">
            <text:p>31,8<text:s/></text:p>
          </table:table-cell>
          <table:table-cell office:value-type="float" office:value="87.843409468864891" table:style-name="ce47">
            <text:p>87,8<text:s/></text:p>
          </table:table-cell>
          <table:table-cell office:value-type="float" office:value="29.157927932859678" table:style-name="ce47">
            <text:p>29,2<text:s/></text:p>
          </table:table-cell>
          <table:table-cell table:number-columns-repeated="16377"/>
        </table:table-row>
        <table:table-row table:style-name="ro2">
          <table:table-cell office:value-type="string" table:style-name="ce46">
            <text:p>Alter</text:p>
          </table:table-cell>
          <table:table-cell table:number-columns-repeated="6" table:style-name="ce49"/>
          <table:table-cell table:number-columns-repeated="16377"/>
        </table:table-row>
        <table:table-row table:style-name="ro2">
          <table:table-cell office:value-type="string" table:style-name="ce48">
            <text:p>16 bis 24 Jahre</text:p>
          </table:table-cell>
          <table:table-cell office:value-type="float" office:value="820.8074493129335" table:style-name="ce50">
            <text:p>820,8<text:s/></text:p>
          </table:table-cell>
          <table:table-cell office:value-type="float" office:value="46.084762227708062" table:style-name="ce50">
            <text:p>46,1<text:s/></text:p>
          </table:table-cell>
          <table:table-cell office:value-type="float" office:value="74.320991304370011" table:style-name="ce50">
            <text:p>74,3<text:s/></text:p>
          </table:table-cell>
          <table:table-cell office:value-type="float" office:value="33.821614271807945" table:style-name="ce50">
            <text:p>33,8<text:s/></text:p>
          </table:table-cell>
          <table:table-cell office:value-type="float" office:value="98.879409129262967" table:style-name="ce50">
            <text:p>98,9<text:s/></text:p>
          </table:table-cell>
          <table:table-cell office:value-type="float" office:value="48.940462123161701" table:style-name="ce50">
            <text:p>48,9<text:s/></text:p>
          </table:table-cell>
          <table:table-cell table:number-columns-repeated="16377"/>
        </table:table-row>
        <table:table-row table:style-name="ro2">
          <table:table-cell office:value-type="string" table:style-name="ce48">
            <text:p>25 bis 34 Jahre</text:p>
          </table:table-cell>
          <table:table-cell office:value-type="float" office:value="1191.8765891655084" table:style-name="ce50">
            <text:p>1 191,9<text:s/></text:p>
          </table:table-cell>
          <table:table-cell office:value-type="float" office:value="40.102046615881335" table:style-name="ce50">
            <text:p>40,1<text:s/></text:p>
          </table:table-cell>
          <table:table-cell office:value-type="float" office:value="64.333823700470887" table:style-name="ce50">
            <text:p>64,3<text:s/></text:p>
          </table:table-cell>
          <table:table-cell office:value-type="float" office:value="30.687558172231714" table:style-name="ce50">
            <text:p>30,7<text:s/></text:p>
          </table:table-cell>
          <table:table-cell office:value-type="float" office:value="98.194837454347308" table:style-name="ce50">
            <text:p>98,2<text:s/></text:p>
          </table:table-cell>
          <table:table-cell office:value-type="float" office:value="42.006844732652475" table:style-name="ce50">
            <text:p>42,0<text:s/></text:p>
          </table:table-cell>
          <table:table-cell table:number-columns-repeated="16377"/>
        </table:table-row>
        <table:table-row table:style-name="ro2">
          <table:table-cell office:value-type="string" table:style-name="ce48">
            <text:p>35 bis 44 Jahre</text:p>
          </table:table-cell>
          <table:table-cell office:value-type="float" office:value="1183.2379855101194" table:style-name="ce50">
            <text:p>1 183,2<text:s/></text:p>
          </table:table-cell>
          <table:table-cell office:value-type="float" office:value="38.533339928123851" table:style-name="ce50">
            <text:p>38,5<text:s/></text:p>
          </table:table-cell>
          <table:table-cell office:value-type="float" office:value="63.328706279924752" table:style-name="ce50">
            <text:p>63,3<text:s/></text:p>
          </table:table-cell>
          <table:table-cell office:value-type="float" office:value="40.503826296781149" table:style-name="ce50">
            <text:p>40,5<text:s/></text:p>
          </table:table-cell>
          <table:table-cell office:value-type="float" office:value="96.576216298030658" table:style-name="ce50">
            <text:p>96,6<text:s/></text:p>
          </table:table-cell>
          <table:table-cell office:value-type="float" office:value="37.138973098760097" table:style-name="ce50">
            <text:p>37,1<text:s/></text:p>
          </table:table-cell>
          <table:table-cell table:number-columns-repeated="16377"/>
        </table:table-row>
        <table:table-row table:style-name="ro2">
          <table:table-cell office:value-type="string" table:style-name="ce48">
            <text:p>45 bis 54 Jahre</text:p>
          </table:table-cell>
          <table:table-cell office:value-type="float" office:value="1291.2052559587557" table:style-name="ce50">
            <text:p>1 291,2<text:s/></text:p>
          </table:table-cell>
          <table:table-cell office:value-type="float" office:value="46.698388233680255" table:style-name="ce50">
            <text:p>46,7<text:s/></text:p>
          </table:table-cell>
          <table:table-cell office:value-type="float" office:value="58.901658579532501" table:style-name="ce50">
            <text:p>58,9<text:s/></text:p>
          </table:table-cell>
          <table:table-cell office:value-type="float" office:value="36.624799971125611" table:style-name="ce50">
            <text:p>36,6<text:s/></text:p>
          </table:table-cell>
          <table:table-cell office:value-type="float" office:value="93.372060882950564" table:style-name="ce50">
            <text:p>93,4<text:s/></text:p>
          </table:table-cell>
          <table:table-cell office:value-type="float" office:value="26.315013725290438" table:style-name="ce50">
            <text:p>26,3<text:s/></text:p>
          </table:table-cell>
          <table:table-cell table:number-columns-repeated="16377"/>
        </table:table-row>
        <table:table-row table:style-name="ro2">
          <table:table-cell office:value-type="string" table:style-name="ce48">
            <text:p>55 bis 64 Jahre</text:p>
          </table:table-cell>
          <table:table-cell office:value-type="float" office:value="1276.3868304096445" table:style-name="ce50">
            <text:p>1 276,4<text:s/></text:p>
          </table:table-cell>
          <table:table-cell office:value-type="float" office:value="43.2666410127297" table:style-name="ce50">
            <text:p>43,3<text:s/></text:p>
          </table:table-cell>
          <table:table-cell office:value-type="float" office:value="50.113761941996124" table:style-name="ce50">
            <text:p>50,1<text:s/></text:p>
          </table:table-cell>
          <table:table-cell office:value-type="float" office:value="28.197061471265101" table:style-name="ce50">
            <text:p>28,2<text:s/></text:p>
          </table:table-cell>
          <table:table-cell office:value-type="float" office:value="79.445827455180719" table:style-name="ce50">
            <text:p>79,4<text:s/></text:p>
          </table:table-cell>
          <table:table-cell office:value-type="float" office:value="13.588225088240852" table:style-name="ce50">
            <text:p>13,6<text:s/></text:p>
          </table:table-cell>
          <table:table-cell table:number-columns-repeated="16377"/>
        </table:table-row>
        <table:table-row table:style-name="ro2">
          <table:table-cell office:value-type="string" table:style-name="ce48">
            <text:p>65 bis 74 Jahre</text:p>
          </table:table-cell>
          <table:table-cell office:value-type="float" office:value="881.44708042220554" table:style-name="ce50">
            <text:p>881,4<text:s/></text:p>
          </table:table-cell>
          <table:table-cell office:value-type="float" office:value="31.34496015525427" table:style-name="ce50">
            <text:p>31,3<text:s/></text:p>
          </table:table-cell>
          <table:table-cell office:value-type="float" office:value="32.89474552607502" table:style-name="ce50">
            <text:p>32,9<text:s/></text:p>
          </table:table-cell>
          <table:table-cell office:value-type="float" office:value="18.222834713725881" table:style-name="ce50">
            <text:p>18,2<text:s/></text:p>
          </table:table-cell>
          <table:table-cell office:value-type="float" office:value="55.908304716136392" table:style-name="ce50">
            <text:p>55,9<text:s/></text:p>
          </table:table-cell>
          <table:table-cell office:value-type="float" office:value="9.3590071352708293" table:style-name="ce50">
            <text:p>9,4<text:s/></text:p>
          </table:table-cell>
          <table:table-cell table:number-columns-repeated="16377"/>
        </table:table-row>
        <table:table-row table:style-name="ro2">
          <table:table-cell office:value-type="string" table:style-name="ce46">
            <text:p>Geschlecht</text:p>
          </table:table-cell>
          <table:table-cell table:number-columns-repeated="6" table:style-name="ce49"/>
          <table:table-cell table:number-columns-repeated="16377"/>
        </table:table-row>
        <table:table-row table:style-name="ro2">
          <table:table-cell office:value-type="string" table:style-name="ce48">
            <text:p>Männer</text:p>
          </table:table-cell>
          <table:table-cell office:value-type="float" office:value="3309.7059178740092" table:style-name="ce50">
            <text:p>3 309,7<text:s/></text:p>
          </table:table-cell>
          <table:table-cell office:value-type="float" office:value="48.870057896993153" table:style-name="ce50">
            <text:p>48,9<text:s/></text:p>
          </table:table-cell>
          <table:table-cell office:value-type="float" office:value="61.327042992897226" table:style-name="ce50">
            <text:p>61,3<text:s/></text:p>
          </table:table-cell>
          <table:table-cell office:value-type="float" office:value="34.099460535121764" table:style-name="ce50">
            <text:p>34,1<text:s/></text:p>
          </table:table-cell>
          <table:table-cell office:value-type="float" office:value="88.942922199088102" table:style-name="ce50">
            <text:p>88,9<text:s/></text:p>
          </table:table-cell>
          <table:table-cell office:value-type="float" office:value="34.841039859277387" table:style-name="ce50">
            <text:p>34,8<text:s/></text:p>
          </table:table-cell>
          <table:table-cell table:number-columns-repeated="16377"/>
        </table:table-row>
        <table:table-row table:style-name="ro2">
          <table:table-cell office:value-type="string" table:style-name="ce48">
            <text:p>Frauen</text:p>
          </table:table-cell>
          <table:table-cell office:value-type="float" office:value="3335.2552729051577" table:style-name="ce50">
            <text:p>3 335,3<text:s/></text:p>
          </table:table-cell>
          <table:table-cell office:value-type="float" office:value="33.767459422066089" table:style-name="ce50">
            <text:p>33,8<text:s/></text:p>
          </table:table-cell>
          <table:table-cell office:value-type="float" office:value="53.565108239693757" table:style-name="ce50">
            <text:p>53,6<text:s/></text:p>
          </table:table-cell>
          <table:table-cell office:value-type="float" office:value="29.60680461451598" table:style-name="ce50">
            <text:p>29,6<text:s/></text:p>
          </table:table-cell>
          <table:table-cell office:value-type="float" office:value="86.752319434599613" table:style-name="ce50">
            <text:p>86,8<text:s/></text:p>
          </table:table-cell>
          <table:table-cell office:value-type="float" office:value="23.518350858322531" table:style-name="ce50">
            <text:p>23,5<text:s/></text:p>
          </table:table-cell>
          <table:table-cell table:number-columns-repeated="16377"/>
        </table:table-row>
        <table:table-row table:style-name="ro2">
          <table:table-cell office:value-type="string" table:style-name="ce46">
            <text:p>Männer nach Alter</text:p>
          </table:table-cell>
          <table:table-cell table:number-columns-repeated="6" table:style-name="ce49"/>
          <table:table-cell table:number-columns-repeated="16377"/>
        </table:table-row>
        <table:table-row table:style-name="ro2">
          <table:table-cell office:value-type="string" table:style-name="ce52">
            <text:p>16 bis 24 Jahre</text:p>
          </table:table-cell>
          <table:table-cell office:value-type="float" office:value="424.80293278185951" table:style-name="ce50">
            <text:p>424,8<text:s/></text:p>
          </table:table-cell>
          <table:table-cell office:value-type="float" office:value="50.47602576952066" table:style-name="ce50">
            <text:p>50,5<text:s/></text:p>
          </table:table-cell>
          <table:table-cell office:value-type="float" office:value="68.523110452332176" table:style-name="ce50">
            <text:p>68,5<text:s/></text:p>
          </table:table-cell>
          <table:table-cell office:value-type="float" office:value="35.334384557003091" table:style-name="ce50">
            <text:p>35,3<text:s/></text:p>
          </table:table-cell>
          <table:table-cell office:value-type="float" office:value="98.708700179108959" table:style-name="ce50">
            <text:p>98,7<text:s/></text:p>
          </table:table-cell>
          <table:table-cell office:value-type="float" office:value="56.64513780802357" table:style-name="ce50">
            <text:p>56,6<text:s/></text:p>
          </table:table-cell>
          <table:table-cell table:number-columns-repeated="16377"/>
        </table:table-row>
        <table:table-row table:style-name="ro2">
          <table:table-cell office:value-type="string" table:style-name="ce52">
            <text:p>25 bis 34 Jahre</text:p>
          </table:table-cell>
          <table:table-cell office:value-type="float" office:value="604.20555787928572" table:style-name="ce50">
            <text:p>604,2<text:s/></text:p>
          </table:table-cell>
          <table:table-cell office:value-type="float" office:value="50.406246055612755" table:style-name="ce50">
            <text:p>50,4<text:s/></text:p>
          </table:table-cell>
          <table:table-cell office:value-type="float" office:value="65.251813004257201" table:style-name="ce50">
            <text:p>65,3<text:s/></text:p>
          </table:table-cell>
          <table:table-cell office:value-type="float" office:value="29.241565433978444" table:style-name="ce50">
            <text:p>29,2<text:s/></text:p>
          </table:table-cell>
          <table:table-cell office:value-type="float" office:value="98.210915842109145" table:style-name="ce50">
            <text:p>98,2<text:s/></text:p>
          </table:table-cell>
          <table:table-cell office:value-type="float" office:value="45.941565496028261" table:style-name="ce50">
            <text:p>45,9<text:s/></text:p>
          </table:table-cell>
          <table:table-cell table:number-columns-repeated="16377"/>
        </table:table-row>
        <table:table-row table:style-name="ro2">
          <table:table-cell office:value-type="string" table:style-name="ce52">
            <text:p>35 bis 44 Jahre</text:p>
          </table:table-cell>
          <table:table-cell office:value-type="float" office:value="596.1437090630061" table:style-name="ce50">
            <text:p>596,1<text:s/></text:p>
          </table:table-cell>
          <table:table-cell office:value-type="float" office:value="42.830726620150273" table:style-name="ce50">
            <text:p>42,8<text:s/></text:p>
          </table:table-cell>
          <table:table-cell office:value-type="float" office:value="65.393422965030979" table:style-name="ce50">
            <text:p>65,4<text:s/></text:p>
          </table:table-cell>
          <table:table-cell office:value-type="float" office:value="42.261760643276126" table:style-name="ce50">
            <text:p>42,3<text:s/></text:p>
          </table:table-cell>
          <table:table-cell office:value-type="float" office:value="95.224828050706037" table:style-name="ce50">
            <text:p>95,2<text:s/></text:p>
          </table:table-cell>
          <table:table-cell office:value-type="float" office:value="44.164325604892468" table:style-name="ce50">
            <text:p>44,2<text:s/></text:p>
          </table:table-cell>
          <table:table-cell table:number-columns-repeated="16377"/>
        </table:table-row>
        <table:table-row table:style-name="ro2">
          <table:table-cell office:value-type="string" table:style-name="ce52">
            <text:p>45 bis 54 Jahre</text:p>
          </table:table-cell>
          <table:table-cell office:value-type="float" office:value="642.49381544949051" table:style-name="ce50">
            <text:p>642,5<text:s/></text:p>
          </table:table-cell>
          <table:table-cell office:value-type="float" office:value="54.252476803306216" table:style-name="ce50">
            <text:p>54,3<text:s/></text:p>
          </table:table-cell>
          <table:table-cell office:value-type="float" office:value="66.781060392276387" table:style-name="ce50">
            <text:p>66,8<text:s/></text:p>
          </table:table-cell>
          <table:table-cell office:value-type="float" office:value="42.057940551355159" table:style-name="ce50">
            <text:p>42,1<text:s/></text:p>
          </table:table-cell>
          <table:table-cell office:value-type="float" office:value="92.708533945206611" table:style-name="ce50">
            <text:p>92,7<text:s/></text:p>
          </table:table-cell>
          <table:table-cell office:value-type="float" office:value="33.304243562822592" table:style-name="ce50">
            <text:p>33,3<text:s/></text:p>
          </table:table-cell>
          <table:table-cell table:number-columns-repeated="16377"/>
        </table:table-row>
        <table:table-row table:style-name="ro2">
          <table:table-cell office:value-type="string" table:style-name="ce52">
            <text:p>55 bis 64 Jahre</text:p>
          </table:table-cell>
          <table:table-cell office:value-type="float" office:value="628.17101410420503" table:style-name="ce50">
            <text:p>628,2<text:s/></text:p>
          </table:table-cell>
          <table:table-cell office:value-type="float" office:value="49.444030582596071" table:style-name="ce50">
            <text:p>49,4<text:s/></text:p>
          </table:table-cell>
          <table:table-cell office:value-type="float" office:value="55.584087867546003" table:style-name="ce50">
            <text:p>55,6<text:s/></text:p>
          </table:table-cell>
          <table:table-cell office:value-type="float" office:value="29.496167001054047" table:style-name="ce50">
            <text:p>29,5<text:s/></text:p>
          </table:table-cell>
          <table:table-cell office:value-type="float" office:value="79.420862590832883" table:style-name="ce50">
            <text:p>79,4<text:s/></text:p>
          </table:table-cell>
          <table:table-cell office:value-type="float" office:value="16.479963856629347" table:style-name="ce50">
            <text:p>16,5<text:s/></text:p>
          </table:table-cell>
          <table:table-cell table:number-columns-repeated="16377"/>
        </table:table-row>
        <table:table-row table:style-name="ro2">
          <table:table-cell office:value-type="string" table:style-name="ce52">
            <text:p>65 bis 74 Jahre</text:p>
          </table:table-cell>
          <table:table-cell office:value-type="float" office:value="413.88888859616219" table:style-name="ce50">
            <text:p>413,9<text:s/></text:p>
          </table:table-cell>
          <table:table-cell office:value-type="float" office:value="44.45146186363997" table:style-name="ce50">
            <text:p>44,5<text:s/></text:p>
          </table:table-cell>
          <table:table-cell office:value-type="float" office:value="42.604530812721009" table:style-name="ce50">
            <text:p>42,6<text:s/></text:p>
          </table:table-cell>
          <table:table-cell office:value-type="float" office:value="22.799435964106589" table:style-name="ce50">
            <text:p>22,8<text:s/></text:p>
          </table:table-cell>
          <table:table-cell office:value-type="float" office:value="64.948261452934631" table:style-name="ce50">
            <text:p>64,9<text:s/></text:p>
          </table:table-cell>
          <table:table-cell office:value-type="float" office:value="13.081131379289909" table:style-name="ce50">
            <text:p>13,1<text:s/></text:p>
          </table:table-cell>
          <table:table-cell table:number-columns-repeated="16377"/>
        </table:table-row>
        <table:table-row table:style-name="ro2">
          <table:table-cell office:value-type="string" table:style-name="ce46">
            <text:p>Frauen nach Alter</text:p>
          </table:table-cell>
          <table:table-cell table:number-columns-repeated="6" table:style-name="ce49"/>
          <table:table-cell table:number-columns-repeated="16377"/>
        </table:table-row>
        <table:table-row table:style-name="ro2">
          <table:table-cell office:value-type="string" table:style-name="ce52">
            <text:p>16 bis 24 Jahre</text:p>
          </table:table-cell>
          <table:table-cell office:value-type="float" office:value="396.00451653107393" table:style-name="ce50">
            <text:p>396,0<text:s/></text:p>
          </table:table-cell>
          <table:table-cell office:value-type="float" office:value="41.374155269179418" table:style-name="ce50">
            <text:p>41,4<text:s/></text:p>
          </table:table-cell>
          <table:table-cell office:value-type="float" office:value="80.540508221602423" table:style-name="ce50">
            <text:p>80,5<text:s/></text:p>
          </table:table-cell>
          <table:table-cell office:value-type="float" office:value="32.19883163436365" table:style-name="ce50">
            <text:p>32,2<text:s/></text:p>
          </table:table-cell>
          <table:table-cell office:value-type="float" office:value="99.062532451473459" table:style-name="ce50">
            <text:p>99,1<text:s/></text:p>
          </table:table-cell>
          <table:table-cell office:value-type="float" office:value="40.675483592782797" table:style-name="ce50">
            <text:p>40,7<text:s/></text:p>
          </table:table-cell>
          <table:table-cell table:number-columns-repeated="16377"/>
        </table:table-row>
        <table:table-row table:style-name="ro2">
          <table:table-cell office:value-type="string" table:style-name="ce52">
            <text:p>25 bis 34 Jahre</text:p>
          </table:table-cell>
          <table:table-cell office:value-type="float" office:value="587.67103128622273" table:style-name="ce50">
            <text:p>587,7<text:s/></text:p>
          </table:table-cell>
          <table:table-cell office:value-type="float" office:value="29.507931474020488" table:style-name="ce50">
            <text:p>29,5<text:s/></text:p>
          </table:table-cell>
          <table:table-cell office:value-type="float" office:value="63.390006139466635" table:style-name="ce50">
            <text:p>63,4<text:s/></text:p>
          </table:table-cell>
          <table:table-cell office:value-type="float" office:value="32.174234905630527" table:style-name="ce50">
            <text:p>32,2<text:s/></text:p>
          </table:table-cell>
          <table:table-cell office:value-type="float" office:value="98.178306690143756" table:style-name="ce50">
            <text:p>98,2<text:s/></text:p>
          </table:table-cell>
          <table:table-cell office:value-type="float" office:value="37.961417908173225" table:style-name="ce50">
            <text:p>38,0<text:s/></text:p>
          </table:table-cell>
          <table:table-cell table:number-columns-repeated="16377"/>
        </table:table-row>
        <table:table-row table:style-name="ro2">
          <table:table-cell office:value-type="string" table:style-name="ce52">
            <text:p>35 bis 44 Jahre</text:p>
          </table:table-cell>
          <table:table-cell office:value-type="float" office:value="587.09427644711354" table:style-name="ce50">
            <text:p>587,1<text:s/></text:p>
          </table:table-cell>
          <table:table-cell office:value-type="float" office:value="34.169713599885561" table:style-name="ce50">
            <text:p>34,2<text:s/></text:p>
          </table:table-cell>
          <table:table-cell office:value-type="float" office:value="61.23216418744807" table:style-name="ce50">
            <text:p>61,2<text:s/></text:p>
          </table:table-cell>
          <table:table-cell office:value-type="float" office:value="38.718795265733142" table:style-name="ce50">
            <text:p>38,7<text:s/></text:p>
          </table:table-cell>
          <table:table-cell office:value-type="float" office:value="97.948434755038235" table:style-name="ce50">
            <text:p>97,9<text:s/></text:p>
          </table:table-cell>
          <table:table-cell office:value-type="float" office:value="30.005332270534257" table:style-name="ce50">
            <text:p>30,0<text:s/></text:p>
          </table:table-cell>
          <table:table-cell table:number-columns-repeated="16377"/>
        </table:table-row>
        <table:table-row table:style-name="ro2">
          <table:table-cell office:value-type="string" table:style-name="ce52">
            <text:p>45 bis 54 Jahre</text:p>
          </table:table-cell>
          <table:table-cell office:value-type="float" office:value="648.71144050926512" table:style-name="ce50">
            <text:p>648,7<text:s/></text:p>
          </table:table-cell>
          <table:table-cell office:value-type="float" office:value="39.216702411194674" table:style-name="ce50">
            <text:p>39,2<text:s/></text:p>
          </table:table-cell>
          <table:table-cell office:value-type="float" office:value="51.097777503910926" table:style-name="ce50">
            <text:p>51,1<text:s/></text:p>
          </table:table-cell>
          <table:table-cell office:value-type="float" office:value="31.243733747713932" table:style-name="ce50">
            <text:p>31,2<text:s/></text:p>
          </table:table-cell>
          <table:table-cell office:value-type="float" office:value="94.029228195353667" table:style-name="ce50">
            <text:p>94,0<text:s/></text:p>
          </table:table-cell>
          <table:table-cell office:value-type="float" office:value="19.39277270261908" table:style-name="ce50">
            <text:p>19,4<text:s/></text:p>
          </table:table-cell>
          <table:table-cell table:number-columns-repeated="16377"/>
        </table:table-row>
        <table:table-row table:style-name="ro2">
          <table:table-cell office:value-type="string" table:style-name="ce52">
            <text:p>55 bis 64 Jahre</text:p>
          </table:table-cell>
          <table:table-cell office:value-type="float" office:value="648.21581630543938" table:style-name="ce50">
            <text:p>648,2<text:s/></text:p>
          </table:table-cell>
          <table:table-cell office:value-type="float" office:value="37.280275094143065" table:style-name="ce50">
            <text:p>37,3<text:s/></text:p>
          </table:table-cell>
          <table:table-cell office:value-type="float" office:value="44.812595111913716" table:style-name="ce50">
            <text:p>44,8<text:s/></text:p>
          </table:table-cell>
          <table:table-cell office:value-type="float" office:value="26.93812823090218" table:style-name="ce50">
            <text:p>26,9<text:s/></text:p>
          </table:table-cell>
          <table:table-cell office:value-type="float" office:value="79.470020330084225" table:style-name="ce50">
            <text:p>79,5<text:s/></text:p>
          </table:table-cell>
          <table:table-cell office:value-type="float" office:value="10.78590766714432" table:style-name="ce50">
            <text:p>10,8<text:s/></text:p>
          </table:table-cell>
          <table:table-cell table:number-columns-repeated="16377"/>
        </table:table-row>
        <table:table-row table:style-name="ro2">
          <table:table-cell office:value-type="string" table:style-name="ce52">
            <text:p>65 bis 74 Jahre</text:p>
          </table:table-cell>
          <table:table-cell office:value-type="float" office:value="467.5581918260433" table:style-name="ce50">
            <text:p>467,6<text:s/></text:p>
          </table:table-cell>
          <table:table-cell office:value-type="float" office:value="19.742906078773203" table:style-name="ce50">
            <text:p>19,7<text:s/></text:p>
          </table:table-cell>
          <table:table-cell office:value-type="float" office:value="24.299511155136063" table:style-name="ce50">
            <text:p>24,3<text:s/></text:p>
          </table:table-cell>
          <table:table-cell office:value-type="float" office:value="14.171564865003768" table:style-name="ce50">
            <text:p>14,2<text:s/></text:p>
          </table:table-cell>
          <table:table-cell office:value-type="float" office:value="47.906011713551443" table:style-name="ce50">
            <text:p>47,9<text:s/></text:p>
          </table:table-cell>
          <table:table-cell office:value-type="float" office:value="6.0641319870945081" table:style-name="ce50">
            <text:p>6,1<text:s/></text:p>
          </table:table-cell>
          <table:table-cell table:number-columns-repeated="16377"/>
        </table:table-row>
        <table:table-row table:style-name="ro2">
          <table:table-cell office:value-type="string" table:style-name="ce54">
            <text:p>Ausbildungsniveau</text:p>
          </table:table-cell>
          <table:table-cell table:number-columns-repeated="6" table:style-name="ce49"/>
          <table:table-cell table:number-columns-repeated="16377"/>
        </table:table-row>
        <table:table-row table:style-name="ro2">
          <table:table-cell office:value-type="string" table:style-name="ce48">
            <text:p>ISCED 0-2</text:p>
          </table:table-cell>
          <table:table-cell office:value-type="float" office:value="951.103126436754" table:style-name="ce50">
            <text:p>951,1<text:s/></text:p>
          </table:table-cell>
          <table:table-cell office:value-type="float" office:value="26.034145165241846" table:style-name="ce50">
            <text:p>26,0<text:s/></text:p>
          </table:table-cell>
          <table:table-cell office:value-type="float" office:value="34.550609054645179" table:style-name="ce50">
            <text:p>34,6<text:s/></text:p>
          </table:table-cell>
          <table:table-cell office:value-type="float" office:value="18.745315511284527" table:style-name="ce50">
            <text:p>18,7<text:s/></text:p>
          </table:table-cell>
          <table:table-cell office:value-type="float" office:value="73.768506703166224" table:style-name="ce50">
            <text:p>73,8<text:s/></text:p>
          </table:table-cell>
          <table:table-cell office:value-type="float" office:value="24.523808588589258" table:style-name="ce50">
            <text:p>24,5<text:s/></text:p>
          </table:table-cell>
          <table:table-cell table:number-columns-repeated="16377"/>
        </table:table-row>
        <table:table-row table:style-name="ro2">
          <table:table-cell office:value-type="string" table:style-name="ce48">
            <text:p>ISCED 3-4</text:p>
          </table:table-cell>
          <table:table-cell office:value-type="float" office:value="3381.2864032498724" table:style-name="ce50">
            <text:p>3 381,3<text:s/></text:p>
          </table:table-cell>
          <table:table-cell office:value-type="float" office:value="39.00466261797758" table:style-name="ce50">
            <text:p>39,0<text:s/></text:p>
          </table:table-cell>
          <table:table-cell office:value-type="float" office:value="49.994119221916272" table:style-name="ce50">
            <text:p>50,0<text:s/></text:p>
          </table:table-cell>
          <table:table-cell office:value-type="float" office:value="29.857016944343741" table:style-name="ce50">
            <text:p>29,9<text:s/></text:p>
          </table:table-cell>
          <table:table-cell office:value-type="float" office:value="86.394676507630379" table:style-name="ce50">
            <text:p>86,4<text:s/></text:p>
          </table:table-cell>
          <table:table-cell office:value-type="float" office:value="26.584126900275944" table:style-name="ce50">
            <text:p>26,6<text:s/></text:p>
          </table:table-cell>
          <table:table-cell table:number-columns-repeated="16377"/>
        </table:table-row>
        <table:table-row table:style-name="ro2">
          <table:table-cell office:value-type="string" table:style-name="ce48">
            <text:p>ISCED 5-8</text:p>
          </table:table-cell>
          <table:table-cell office:value-type="float" office:value="2312.5716610925406" table:style-name="ce50">
            <text:p>2 312,6<text:s/></text:p>
          </table:table-cell>
          <table:table-cell office:value-type="float" office:value="50.905027794329506" table:style-name="ce50">
            <text:p>50,9<text:s/></text:p>
          </table:table-cell>
          <table:table-cell office:value-type="float" office:value="77.715282074712945" table:style-name="ce50">
            <text:p>77,7<text:s/></text:p>
          </table:table-cell>
          <table:table-cell office:value-type="float" office:value="40.137819498165115" table:style-name="ce50">
            <text:p>40,1<text:s/></text:p>
          </table:table-cell>
          <table:table-cell office:value-type="float" office:value="95.750306105258389" table:style-name="ce50">
            <text:p>95,8<text:s/></text:p>
          </table:table-cell>
          <table:table-cell office:value-type="float" office:value="34.827064182055402" table:style-name="ce50">
            <text:p>34,8<text:s/></text:p>
          </table:table-cell>
          <table:table-cell table:number-columns-repeated="16377"/>
        </table:table-row>
        <table:table-row table:style-name="ro2">
          <table:table-cell office:value-type="string" table:style-name="ce54">
            <text:p>Lebensunterhalt</text:p>
          </table:table-cell>
          <table:table-cell table:number-columns-repeated="6" table:style-name="ce49"/>
          <table:table-cell table:number-columns-repeated="16377"/>
        </table:table-row>
        <table:table-row table:style-name="ro2">
          <table:table-cell office:value-type="string" table:style-name="ce52">
            <text:p>Erwerbstätig</text:p>
          </table:table-cell>
          <table:table-cell office:value-type="float" office:value="4088.9996145496048" table:style-name="ce50">
            <text:p>4 089,0<text:s/></text:p>
          </table:table-cell>
          <table:table-cell office:value-type="float" office:value="46.328942945946906" table:style-name="ce50">
            <text:p>46,3<text:s/></text:p>
          </table:table-cell>
          <table:table-cell office:value-type="float" office:value="63.039531260360413" table:style-name="ce50">
            <text:p>63,0<text:s/></text:p>
          </table:table-cell>
          <table:table-cell office:value-type="float" office:value="35.40076370345777" table:style-name="ce50">
            <text:p>35,4<text:s/></text:p>
          </table:table-cell>
          <table:table-cell office:value-type="float" office:value="94.961064570403281" table:style-name="ce50">
            <text:p>95,0<text:s/></text:p>
          </table:table-cell>
          <table:table-cell office:value-type="float" office:value="33.225336378550338" table:style-name="ce50">
            <text:p>33,2<text:s/></text:p>
          </table:table-cell>
          <table:table-cell table:number-columns-repeated="16377"/>
        </table:table-row>
        <table:table-row table:style-name="ro2">
          <table:table-cell office:value-type="string" table:style-name="ce55">
            <text:p>In Pension</text:p>
          </table:table-cell>
          <table:table-cell office:value-type="float" office:value="1258.017291678136" table:style-name="ce50">
            <text:p>1 258,0<text:s/></text:p>
          </table:table-cell>
          <table:table-cell office:value-type="float" office:value="31.026716909974461" table:style-name="ce50">
            <text:p>31,0<text:s/></text:p>
          </table:table-cell>
          <table:table-cell office:value-type="float" office:value="34.977421703173242" table:style-name="ce50">
            <text:p>35,0<text:s/></text:p>
          </table:table-cell>
          <table:table-cell office:value-type="float" office:value="20.985642448003095" table:style-name="ce50">
            <text:p>21,0<text:s/></text:p>
          </table:table-cell>
          <table:table-cell office:value-type="float" office:value="60.862834374567484" table:style-name="ce50">
            <text:p>60,9<text:s/></text:p>
          </table:table-cell>
          <table:table-cell office:value-type="float" office:value="9.6972183852072664" table:style-name="ce50">
            <text:p>9,7<text:s/></text:p>
          </table:table-cell>
          <table:table-cell table:number-columns-repeated="16377"/>
        </table:table-row>
        <table:table-row table:style-name="ro4">
          <table:table-cell office:value-type="string" table:style-name="ce56">
            <text:p>Ausschließlich</text:p>
            <text:p><text:s text:c="3"/>haushaltsführend</text:p>
          </table:table-cell>
          <table:table-cell office:value-type="float" office:value="72.420342874266325" table:style-name="ce50">
            <text:p>72,4<text:s/></text:p>
          </table:table-cell>
          <table:table-cell office:value-type="float" office:value="35.576145341983079" table:style-name="ce51">
            <text:p>(35,6)</text:p>
          </table:table-cell>
          <table:table-cell office:value-type="float" office:value="30.990528574368625" table:style-name="ce51">
            <text:p>(31,0)</text:p>
          </table:table-cell>
          <table:table-cell office:value-type="float" office:value="22.485586691825933" table:style-name="ce51">
            <text:p>(22,5)</text:p>
          </table:table-cell>
          <table:table-cell office:value-type="float" office:value="57.528362881123044" table:style-name="ce50">
            <text:p>57,5<text:s/></text:p>
          </table:table-cell>
          <table:table-cell office:value-type="float" office:value="21.182263970705691" table:style-name="ce51">
            <text:p>(21,2)</text:p>
          </table:table-cell>
          <table:table-cell table:number-columns-repeated="16377"/>
        </table:table-row>
        <table:table-row table:style-name="ro4">
          <table:table-cell office:value-type="string" table:style-name="ce56">
            <text:p>Schülerinnen, Schüler,</text:p>
            <text:p><text:s text:c="3"/>Studierende</text:p>
          </table:table-cell>
          <table:table-cell office:value-type="float" office:value="507.62772255888353" table:style-name="ce50">
            <text:p>507,6<text:s/></text:p>
          </table:table-cell>
          <table:table-cell office:value-type="float" office:value="45.701479514424243" table:style-name="ce50">
            <text:p>45,7<text:s/></text:p>
          </table:table-cell>
          <table:table-cell office:value-type="float" office:value="89.562403437981956" table:style-name="ce50">
            <text:p>89,6<text:s/></text:p>
          </table:table-cell>
          <table:table-cell office:value-type="float" office:value="38.50071346321208" table:style-name="ce50">
            <text:p>38,5<text:s/></text:p>
          </table:table-cell>
          <table:table-cell office:value-type="float" office:value="98.18806323323615" table:style-name="ce50">
            <text:p>98,2<text:s/></text:p>
          </table:table-cell>
          <table:table-cell office:value-type="float" office:value="45.286438099862735" table:style-name="ce50">
            <text:p>45,3<text:s/></text:p>
          </table:table-cell>
          <table:table-cell table:number-columns-repeated="16377"/>
        </table:table-row>
        <table:table-row table:style-name="ro2">
          <table:table-cell office:value-type="string" table:style-name="ce57">
            <text:p>Sonstige soziale Stellung</text:p>
          </table:table-cell>
          <table:table-cell office:value-type="float" office:value="717.89621911827658" table:style-name="ce58">
            <text:p>717,9<text:s/></text:p>
          </table:table-cell>
          <table:table-cell office:value-type="float" office:value="28.028655883975084" table:style-name="ce58">
            <text:p>28,0<text:s/></text:p>
          </table:table-cell>
          <table:table-cell office:value-type="float" office:value="44.781212141944089" table:style-name="ce58">
            <text:p>44,8<text:s/></text:p>
          </table:table-cell>
          <table:table-cell office:value-type="float" office:value="26.854834188405167" table:style-name="ce58">
            <text:p>26,9<text:s/></text:p>
          </table:table-cell>
          <table:table-cell office:value-type="float" office:value="90.325849173887434" table:style-name="ce58">
            <text:p>90,3<text:s/></text:p>
          </table:table-cell>
          <table:table-cell office:value-type="float" office:value="29.493072457466123" table:style-name="ce58">
            <text:p>29,5<text:s/></text:p>
          </table:table-cell>
          <table:table-cell table:number-columns-repeated="16377"/>
        </table:table-row>
        <table:table-row table:style-name="ro5">
          <table:table-cell office:value-type="string" table:number-columns-spanned="7" table:number-rows-spanned="1" table:style-name="ce31">
            <text:p>Q: STATISTIK AUSTRIA, Europäische Erhebung über den IKT-Einsatz in Haushalten 2021. Erstellt am 24.10.2022. – Befragungszeitpunkt: April bis Juni 2021. – Mehrfachangaben möglich. – <text:s/>Die Angaben beziehen sich auf die Nutzung dieser Geräte in den letzten drei Monaten vor dem Befragungszeitpunkt. – Die Zahlen in Klammern beruhen auf geringen Fallzahlen: Sind in der Randverteilung weniger als 50 oder in der Zelle weniger als 20 Fälle vorhanden, wird geklammert. Zahlen, die auf Randverteilungen weniger als 20 beruhen, werden nicht ausgewiesen.</text:p>
            <text:p>1) Unter anderen Geräten sind z.<text:span text:style-name="T3"> </text:span>B. MP3-Player, E-Book-Reader, mobile Spielekonsole, Smart-TVs und Smartwatch gemeint.<text:s/></text:p>
          </table:table-cell>
          <table:covered-table-cell table:number-columns-repeated="6"/>
          <table:table-cell table:number-columns-repeated="16377"/>
        </table:table-row>
        <table:table-row table:number-rows-repeated="1048536" table:style-name="ro2">
          <table:table-cell table:number-columns-repeated="16384"/>
        </table:table-row>
      </table:table>
      <table:table table:name="B_04" table:style-name="ta3">
        <table:table-column table:style-name="co9" table:default-cell-style-name="ce8"/>
        <table:table-column table:style-name="co10" table:default-cell-style-name="ce8"/>
        <table:table-column table:style-name="co15" table:number-columns-repeated="7" table:default-cell-style-name="ce8"/>
        <table:table-column table:style-name="co12" table:number-columns-repeated="16375" table:default-cell-style-name="ce8"/>
        <table:table-row table:style-name="ro1">
          <table:table-cell office:value-type="string" table:number-columns-spanned="9" table:number-rows-spanned="1" table:style-name="ce34">
            <text:p>Tabelle B.04 Zwecke der Internetnutzung 2021 (Teil 1)</text:p>
          </table:table-cell>
          <table:covered-table-cell table:number-columns-repeated="8"/>
          <table:table-cell table:number-columns-repeated="16375" table:style-name="ce67"/>
        </table:table-row>
        <table:table-row table:style-name="ro2">
          <table:table-cell office:value-type="string" table:number-columns-spanned="1" table:number-rows-spanned="3" table:style-name="ce79">
            <text:p>Merkmal</text:p>
          </table:table-cell>
          <table:table-cell office:value-type="string" table:number-columns-spanned="1" table:number-rows-spanned="3" table:style-name="ce80">
            <text:p>Alle Personen</text:p>
            <text:p>in 1 000</text:p>
          </table:table-cell>
          <table:table-cell office:value-type="string" table:number-columns-spanned="7" table:number-rows-spanned="1" table:style-name="ce23">
            <text:p>Darunter Personen, die das Internet in den letzten drei Monaten nutzten, um</text:p>
          </table:table-cell>
          <table:covered-table-cell table:number-columns-repeated="6"/>
          <table:table-cell table:number-columns-repeated="16375" table:style-name="ce70"/>
        </table:table-row>
        <table:table-row table:style-name="ro8">
          <table:covered-table-cell/>
          <table:covered-table-cell/>
          <table:table-cell office:value-type="string" table:style-name="ce69">
            <text:p>E-Mails zu versenden oder zu empfangen</text:p>
          </table:table-cell>
          <table:table-cell office:value-type="string" table:style-name="ce69">
            <text:p>zu telefonieren oder Video-Anrufe durchzuführen</text:p>
          </table:table-cell>
          <table:table-cell office:value-type="string" table:style-name="ce7">
            <text:p>soziale</text:p>
            <text:p>Netzwerke zu nutzen<text:span text:style-name="T2">1</text:span></text:p>
          </table:table-cell>
          <table:table-cell office:value-type="string" table:style-name="ce7">
            <text:p>Sofortnachrichten zu versenden oder zu empfangen</text:p>
          </table:table-cell>
          <table:table-cell office:value-type="string" table:style-name="ce69">
            <text:p>Nachrichten oder Magazine online zu lesen</text:p>
          </table:table-cell>
          <table:table-cell office:value-type="string" table:style-name="ce69">
            <text:p>Informationen zu Waren oder Dienstleistungen online zu suchen</text:p>
          </table:table-cell>
          <table:table-cell office:value-type="string" table:style-name="ce7">
            <text:p>Gesundheits-informationen online zu suchen</text:p>
          </table:table-cell>
          <table:table-cell table:number-columns-repeated="16375" table:style-name="ce70"/>
        </table:table-row>
        <table:table-row table:style-name="ro2">
          <table:covered-table-cell/>
          <table:covered-table-cell/>
          <table:table-cell office:value-type="string" table:number-columns-spanned="7" table:number-rows-spanned="1" table:style-name="ce81">
            <text:p>in %<text:s/></text:p>
          </table:table-cell>
          <table:covered-table-cell table:number-columns-repeated="6"/>
          <table:table-cell table:number-columns-repeated="16375" table:style-name="ce70"/>
        </table:table-row>
        <table:table-row table:style-name="ro2">
          <table:table-cell office:value-type="string" table:style-name="ce46">
            <text:p>Insgesamt</text:p>
          </table:table-cell>
          <table:table-cell office:value-type="float" office:value="6644.9611907791668" table:style-name="ce47">
            <text:p>6 645,0<text:s/></text:p>
          </table:table-cell>
          <table:table-cell office:value-type="float" office:value="82.369181493394194" table:style-name="ce47">
            <text:p>82,4<text:s/></text:p>
          </table:table-cell>
          <table:table-cell office:value-type="float" office:value="60.580656542091248" table:style-name="ce47">
            <text:p>60,6<text:s/></text:p>
          </table:table-cell>
          <table:table-cell office:value-type="float" office:value="57.110868840337304" table:style-name="ce47">
            <text:p>57,1<text:s/></text:p>
          </table:table-cell>
          <table:table-cell office:value-type="float" office:value="84.247607792754877" table:style-name="ce47">
            <text:p>84,2<text:s/></text:p>
          </table:table-cell>
          <table:table-cell office:value-type="float" office:value="64.251763758877615" table:style-name="ce47">
            <text:p>64,3<text:s/></text:p>
          </table:table-cell>
          <table:table-cell office:value-type="float" office:value="70.901010429351246" table:style-name="ce47">
            <text:p>70,9<text:s/></text:p>
          </table:table-cell>
          <table:table-cell office:value-type="float" office:value="60.062795940046662" table:style-name="ce47">
            <text:p>60,1<text:s/></text:p>
          </table:table-cell>
          <table:table-cell table:number-columns-repeated="16375"/>
        </table:table-row>
        <table:table-row table:style-name="ro2">
          <table:table-cell office:value-type="string" table:style-name="ce46">
            <text:p>Alter</text:p>
          </table:table-cell>
          <table:table-cell table:number-columns-repeated="8" table:style-name="ce49"/>
          <table:table-cell table:number-columns-repeated="16375"/>
        </table:table-row>
        <table:table-row table:style-name="ro2">
          <table:table-cell office:value-type="string" table:style-name="ce48">
            <text:p>16 bis 24 Jahre</text:p>
          </table:table-cell>
          <table:table-cell office:value-type="float" office:value="820.8074493129335" table:style-name="ce50">
            <text:p>820,8<text:s/></text:p>
          </table:table-cell>
          <table:table-cell office:value-type="float" office:value="89.83575400901826" table:style-name="ce50">
            <text:p>89,8<text:s/></text:p>
          </table:table-cell>
          <table:table-cell office:value-type="float" office:value="84.744687139327866" table:style-name="ce50">
            <text:p>84,7<text:s/></text:p>
          </table:table-cell>
          <table:table-cell office:value-type="float" office:value="89.775993479394813" table:style-name="ce50">
            <text:p>89,8<text:s/></text:p>
          </table:table-cell>
          <table:table-cell office:value-type="float" office:value="99.174232233241156" table:style-name="ce50">
            <text:p>99,2<text:s/></text:p>
          </table:table-cell>
          <table:table-cell office:value-type="float" office:value="66.500808178639545" table:style-name="ce50">
            <text:p>66,5<text:s/></text:p>
          </table:table-cell>
          <table:table-cell office:value-type="float" office:value="75.247570928858494" table:style-name="ce50">
            <text:p>75,2<text:s/></text:p>
          </table:table-cell>
          <table:table-cell office:value-type="float" office:value="65.436813613487885" table:style-name="ce50">
            <text:p>65,4<text:s/></text:p>
          </table:table-cell>
          <table:table-cell table:number-columns-repeated="16375"/>
        </table:table-row>
        <table:table-row table:style-name="ro2">
          <table:table-cell office:value-type="string" table:style-name="ce48">
            <text:p>25 bis 34 Jahre</text:p>
          </table:table-cell>
          <table:table-cell office:value-type="float" office:value="1191.8765891655084" table:style-name="ce50">
            <text:p>1 191,9<text:s/></text:p>
          </table:table-cell>
          <table:table-cell office:value-type="float" office:value="94.123118136877764" table:style-name="ce50">
            <text:p>94,1<text:s/></text:p>
          </table:table-cell>
          <table:table-cell office:value-type="float" office:value="76.080364046194887" table:style-name="ce50">
            <text:p>76,1<text:s/></text:p>
          </table:table-cell>
          <table:table-cell office:value-type="float" office:value="79.650596884708833" table:style-name="ce50">
            <text:p>79,7<text:s/></text:p>
          </table:table-cell>
          <table:table-cell office:value-type="float" office:value="96.303686707751865" table:style-name="ce50">
            <text:p>96,3<text:s/></text:p>
          </table:table-cell>
          <table:table-cell office:value-type="float" office:value="72.928897587011605" table:style-name="ce50">
            <text:p>72,9<text:s/></text:p>
          </table:table-cell>
          <table:table-cell office:value-type="float" office:value="79.831546600783042" table:style-name="ce50">
            <text:p>79,8<text:s/></text:p>
          </table:table-cell>
          <table:table-cell office:value-type="float" office:value="68.6690197688892" table:style-name="ce50">
            <text:p>68,7<text:s/></text:p>
          </table:table-cell>
          <table:table-cell table:number-columns-repeated="16375"/>
        </table:table-row>
        <table:table-row table:style-name="ro2">
          <table:table-cell office:value-type="string" table:style-name="ce48">
            <text:p>35 bis 44 Jahre</text:p>
          </table:table-cell>
          <table:table-cell office:value-type="float" office:value="1183.2379855101194" table:style-name="ce50">
            <text:p>1 183,2<text:s/></text:p>
          </table:table-cell>
          <table:table-cell office:value-type="float" office:value="89.726317196295369" table:style-name="ce50">
            <text:p>89,7<text:s/></text:p>
          </table:table-cell>
          <table:table-cell office:value-type="float" office:value="68.222001100919002" table:style-name="ce50">
            <text:p>68,2<text:s/></text:p>
          </table:table-cell>
          <table:table-cell office:value-type="float" office:value="71.461161788856117" table:style-name="ce50">
            <text:p>71,5<text:s/></text:p>
          </table:table-cell>
          <table:table-cell office:value-type="float" office:value="92.656436804006219" table:style-name="ce50">
            <text:p>92,7<text:s/></text:p>
          </table:table-cell>
          <table:table-cell office:value-type="float" office:value="72.340858235589394" table:style-name="ce50">
            <text:p>72,3<text:s/></text:p>
          </table:table-cell>
          <table:table-cell office:value-type="float" office:value="80.157405009109368" table:style-name="ce50">
            <text:p>80,2<text:s/></text:p>
          </table:table-cell>
          <table:table-cell office:value-type="float" office:value="67.154451803559638" table:style-name="ce50">
            <text:p>67,2<text:s/></text:p>
          </table:table-cell>
          <table:table-cell table:number-columns-repeated="16375"/>
        </table:table-row>
        <table:table-row table:style-name="ro2">
          <table:table-cell office:value-type="string" table:style-name="ce48">
            <text:p>45 bis 54 Jahre</text:p>
          </table:table-cell>
          <table:table-cell office:value-type="float" office:value="1291.2052559587557" table:style-name="ce50">
            <text:p>1 291,2<text:s/></text:p>
          </table:table-cell>
          <table:table-cell office:value-type="float" office:value="86.529758268161899" table:style-name="ce50">
            <text:p>86,5<text:s/></text:p>
          </table:table-cell>
          <table:table-cell office:value-type="float" office:value="57.111380014277827" table:style-name="ce50">
            <text:p>57,1<text:s/></text:p>
          </table:table-cell>
          <table:table-cell office:value-type="float" office:value="50.741471969132746" table:style-name="ce50">
            <text:p>50,7<text:s/></text:p>
          </table:table-cell>
          <table:table-cell office:value-type="float" office:value="88.952973385716589" table:style-name="ce50">
            <text:p>89,0<text:s/></text:p>
          </table:table-cell>
          <table:table-cell office:value-type="float" office:value="68.346097467924054" table:style-name="ce50">
            <text:p>68,3<text:s/></text:p>
          </table:table-cell>
          <table:table-cell office:value-type="float" office:value="77.768956481252332" table:style-name="ce50">
            <text:p>77,8<text:s/></text:p>
          </table:table-cell>
          <table:table-cell office:value-type="float" office:value="61.671912922954597" table:style-name="ce50">
            <text:p>61,7<text:s/></text:p>
          </table:table-cell>
          <table:table-cell table:number-columns-repeated="16375"/>
        </table:table-row>
        <table:table-row table:style-name="ro2">
          <table:table-cell office:value-type="string" table:style-name="ce48">
            <text:p>55 bis 64 Jahre</text:p>
          </table:table-cell>
          <table:table-cell office:value-type="float" office:value="1276.3868304096445" table:style-name="ce50">
            <text:p>1 276,4<text:s/></text:p>
          </table:table-cell>
          <table:table-cell office:value-type="float" office:value="76.511013750410328" table:style-name="ce50">
            <text:p>76,5<text:s/></text:p>
          </table:table-cell>
          <table:table-cell office:value-type="float" office:value="46.540311110516406" table:style-name="ce50">
            <text:p>46,5<text:s/></text:p>
          </table:table-cell>
          <table:table-cell office:value-type="float" office:value="33.658705877197782" table:style-name="ce50">
            <text:p>33,7<text:s/></text:p>
          </table:table-cell>
          <table:table-cell office:value-type="float" office:value="74.434670117122209" table:style-name="ce50">
            <text:p>74,4<text:s/></text:p>
          </table:table-cell>
          <table:table-cell office:value-type="float" office:value="59.578990717947867" table:style-name="ce50">
            <text:p>59,6<text:s/></text:p>
          </table:table-cell>
          <table:table-cell office:value-type="float" office:value="64.485114042718081" table:style-name="ce50">
            <text:p>64,5<text:s/></text:p>
          </table:table-cell>
          <table:table-cell office:value-type="float" office:value="55.430591248661578" table:style-name="ce50">
            <text:p>55,4<text:s/></text:p>
          </table:table-cell>
          <table:table-cell table:number-columns-repeated="16375"/>
        </table:table-row>
        <table:table-row table:style-name="ro2">
          <table:table-cell office:value-type="string" table:style-name="ce48">
            <text:p>65 bis 74 Jahre</text:p>
          </table:table-cell>
          <table:table-cell office:value-type="float" office:value="881.44708042220554" table:style-name="ce50">
            <text:p>881,4<text:s/></text:p>
          </table:table-cell>
          <table:table-cell office:value-type="float" office:value="52.035002934535036" table:style-name="ce50">
            <text:p>52,0<text:s/></text:p>
          </table:table-cell>
          <table:table-cell office:value-type="float" office:value="32.276264322916845" table:style-name="ce50">
            <text:p>32,3<text:s/></text:p>
          </table:table-cell>
          <table:table-cell office:value-type="float" office:value="20.2420271455209" table:style-name="ce50">
            <text:p>20,2<text:s/></text:p>
          </table:table-cell>
          <table:table-cell office:value-type="float" office:value="50.074964095143351" table:style-name="ce50">
            <text:p>50,1<text:s/></text:p>
          </table:table-cell>
          <table:table-cell office:value-type="float" office:value="40.334516042376379" table:style-name="ce50">
            <text:p>40,3<text:s/></text:p>
          </table:table-cell>
          <table:table-cell office:value-type="float" office:value="41.582101938264245" table:style-name="ce50">
            <text:p>41,6<text:s/></text:p>
          </table:table-cell>
          <table:table-cell office:value-type="float" office:value="38.252158967468823" table:style-name="ce50">
            <text:p>38,3<text:s/></text:p>
          </table:table-cell>
          <table:table-cell table:number-columns-repeated="16375"/>
        </table:table-row>
        <table:table-row table:style-name="ro2">
          <table:table-cell office:value-type="string" table:style-name="ce46">
            <text:p>Geschlecht</text:p>
          </table:table-cell>
          <table:table-cell table:number-columns-repeated="8" table:style-name="ce49"/>
          <table:table-cell table:number-columns-repeated="16375"/>
        </table:table-row>
        <table:table-row table:style-name="ro2">
          <table:table-cell office:value-type="string" table:style-name="ce48">
            <text:p>Männer</text:p>
          </table:table-cell>
          <table:table-cell office:value-type="float" office:value="3309.7059178740092" table:style-name="ce50">
            <text:p>3 309,7<text:s/></text:p>
          </table:table-cell>
          <table:table-cell office:value-type="float" office:value="84.055120362320736" table:style-name="ce50">
            <text:p>84,1<text:s/></text:p>
          </table:table-cell>
          <table:table-cell office:value-type="float" office:value="60.863976281075253" table:style-name="ce50">
            <text:p>60,9<text:s/></text:p>
          </table:table-cell>
          <table:table-cell office:value-type="float" office:value="56.246088858817402" table:style-name="ce50">
            <text:p>56,2<text:s/></text:p>
          </table:table-cell>
          <table:table-cell office:value-type="float" office:value="84.414547753281312" table:style-name="ce50">
            <text:p>84,4<text:s/></text:p>
          </table:table-cell>
          <table:table-cell office:value-type="float" office:value="68.289126509629867" table:style-name="ce50">
            <text:p>68,3<text:s/></text:p>
          </table:table-cell>
          <table:table-cell office:value-type="float" office:value="74.792744924254478" table:style-name="ce50">
            <text:p>74,8<text:s/></text:p>
          </table:table-cell>
          <table:table-cell office:value-type="float" office:value="55.742233520796113" table:style-name="ce50">
            <text:p>55,7<text:s/></text:p>
          </table:table-cell>
          <table:table-cell table:number-columns-repeated="16375"/>
        </table:table-row>
        <table:table-row table:style-name="ro2">
          <table:table-cell office:value-type="string" table:style-name="ce48">
            <text:p>Frauen</text:p>
          </table:table-cell>
          <table:table-cell office:value-type="float" office:value="3335.2552729051577" table:style-name="ce50">
            <text:p>3 335,3<text:s/></text:p>
          </table:table-cell>
          <table:table-cell office:value-type="float" office:value="80.696157573159283" table:style-name="ce50">
            <text:p>80,7<text:s/></text:p>
          </table:table-cell>
          <table:table-cell office:value-type="float" office:value="60.299507142708364" table:style-name="ce50">
            <text:p>60,3<text:s/></text:p>
          </table:table-cell>
          <table:table-cell office:value-type="float" office:value="57.969024270222071" table:style-name="ce50">
            <text:p>58,0<text:s/></text:p>
          </table:table-cell>
          <table:table-cell office:value-type="float" office:value="84.081946657377159" table:style-name="ce50">
            <text:p>84,1<text:s/></text:p>
          </table:table-cell>
          <table:table-cell office:value-type="float" office:value="60.245328780025318" table:style-name="ce50">
            <text:p>60,2<text:s/></text:p>
          </table:table-cell>
          <table:table-cell office:value-type="float" office:value="67.039088137161556" table:style-name="ce50">
            <text:p>67,0<text:s/></text:p>
          </table:table-cell>
          <table:table-cell office:value-type="float" office:value="64.350261167582843" table:style-name="ce50">
            <text:p>64,4<text:s/></text:p>
          </table:table-cell>
          <table:table-cell table:number-columns-repeated="16375"/>
        </table:table-row>
        <table:table-row table:style-name="ro2">
          <table:table-cell office:value-type="string" table:style-name="ce46">
            <text:p>Männer nach Alter</text:p>
          </table:table-cell>
          <table:table-cell table:number-columns-repeated="8" table:style-name="ce49"/>
          <table:table-cell table:number-columns-repeated="16375"/>
        </table:table-row>
        <table:table-row table:style-name="ro2">
          <table:table-cell office:value-type="string" table:style-name="ce52">
            <text:p>16 bis 24 Jahre</text:p>
          </table:table-cell>
          <table:table-cell office:value-type="float" office:value="424.80293278185951" table:style-name="ce50">
            <text:p>424,8<text:s/></text:p>
          </table:table-cell>
          <table:table-cell office:value-type="float" office:value="88.61935501315395" table:style-name="ce50">
            <text:p>88,6<text:s/></text:p>
          </table:table-cell>
          <table:table-cell office:value-type="float" office:value="82.858120423469799" table:style-name="ce50">
            <text:p>82,9<text:s/></text:p>
          </table:table-cell>
          <table:table-cell office:value-type="float" office:value="87.148604069391695" table:style-name="ce50">
            <text:p>87,1<text:s/></text:p>
          </table:table-cell>
          <table:table-cell office:value-type="float" office:value="98.727907017952305" table:style-name="ce50">
            <text:p>98,7<text:s/></text:p>
          </table:table-cell>
          <table:table-cell office:value-type="float" office:value="65.785610281634433" table:style-name="ce50">
            <text:p>65,8<text:s/></text:p>
          </table:table-cell>
          <table:table-cell office:value-type="float" office:value="79.405188808986523" table:style-name="ce50">
            <text:p>79,4<text:s/></text:p>
          </table:table-cell>
          <table:table-cell office:value-type="float" office:value="62.011548548737281" table:style-name="ce50">
            <text:p>62,0<text:s/></text:p>
          </table:table-cell>
          <table:table-cell table:number-columns-repeated="16375"/>
        </table:table-row>
        <table:table-row table:style-name="ro2">
          <table:table-cell office:value-type="string" table:style-name="ce52">
            <text:p>25 bis 34 Jahre</text:p>
          </table:table-cell>
          <table:table-cell office:value-type="float" office:value="604.20555787928572" table:style-name="ce50">
            <text:p>604,2<text:s/></text:p>
          </table:table-cell>
          <table:table-cell office:value-type="float" office:value="93.06189929303514" table:style-name="ce50">
            <text:p>93,1<text:s/></text:p>
          </table:table-cell>
          <table:table-cell office:value-type="float" office:value="76.0394533261981" table:style-name="ce50">
            <text:p>76,0<text:s/></text:p>
          </table:table-cell>
          <table:table-cell office:value-type="float" office:value="77.595107563534341" table:style-name="ce50">
            <text:p>77,6<text:s/></text:p>
          </table:table-cell>
          <table:table-cell office:value-type="float" office:value="97.774101056431306" table:style-name="ce50">
            <text:p>97,8<text:s/></text:p>
          </table:table-cell>
          <table:table-cell office:value-type="float" office:value="78.199855147379637" table:style-name="ce50">
            <text:p>78,2<text:s/></text:p>
          </table:table-cell>
          <table:table-cell office:value-type="float" office:value="82.592200214923551" table:style-name="ce50">
            <text:p>82,6<text:s/></text:p>
          </table:table-cell>
          <table:table-cell office:value-type="float" office:value="63.353376334763347" table:style-name="ce50">
            <text:p>63,4<text:s/></text:p>
          </table:table-cell>
          <table:table-cell table:number-columns-repeated="16375"/>
        </table:table-row>
        <table:table-row table:style-name="ro2">
          <table:table-cell office:value-type="string" table:style-name="ce52">
            <text:p>35 bis 44 Jahre</text:p>
          </table:table-cell>
          <table:table-cell office:value-type="float" office:value="596.1437090630061" table:style-name="ce50">
            <text:p>596,1<text:s/></text:p>
          </table:table-cell>
          <table:table-cell office:value-type="float" office:value="88.681654881208161" table:style-name="ce50">
            <text:p>88,7<text:s/></text:p>
          </table:table-cell>
          <table:table-cell office:value-type="float" office:value="67.332530621988184" table:style-name="ce50">
            <text:p>67,3<text:s/></text:p>
          </table:table-cell>
          <table:table-cell office:value-type="float" office:value="69.013606253354055" table:style-name="ce50">
            <text:p>69,0<text:s/></text:p>
          </table:table-cell>
          <table:table-cell office:value-type="float" office:value="93.106712069045571" table:style-name="ce50">
            <text:p>93,1<text:s/></text:p>
          </table:table-cell>
          <table:table-cell office:value-type="float" office:value="77.114623428039124" table:style-name="ce50">
            <text:p>77,1<text:s/></text:p>
          </table:table-cell>
          <table:table-cell office:value-type="float" office:value="81.231293023958926" table:style-name="ce50">
            <text:p>81,2<text:s/></text:p>
          </table:table-cell>
          <table:table-cell office:value-type="float" office:value="61.609504857127263" table:style-name="ce50">
            <text:p>61,6<text:s/></text:p>
          </table:table-cell>
          <table:table-cell table:number-columns-repeated="16375"/>
        </table:table-row>
        <table:table-row table:style-name="ro2">
          <table:table-cell office:value-type="string" table:style-name="ce52">
            <text:p>45 bis 54 Jahre</text:p>
          </table:table-cell>
          <table:table-cell office:value-type="float" office:value="642.49381544949051" table:style-name="ce50">
            <text:p>642,5<text:s/></text:p>
          </table:table-cell>
          <table:table-cell office:value-type="float" office:value="87.63732630861027" table:style-name="ce50">
            <text:p>87,6<text:s/></text:p>
          </table:table-cell>
          <table:table-cell office:value-type="float" office:value="58.253070440231994" table:style-name="ce50">
            <text:p>58,3<text:s/></text:p>
          </table:table-cell>
          <table:table-cell office:value-type="float" office:value="47.072472366435782" table:style-name="ce50">
            <text:p>47,1<text:s/></text:p>
          </table:table-cell>
          <table:table-cell office:value-type="float" office:value="86.222337720679505" table:style-name="ce50">
            <text:p>86,2<text:s/></text:p>
          </table:table-cell>
          <table:table-cell office:value-type="float" office:value="71.332342789676389" table:style-name="ce50">
            <text:p>71,3<text:s/></text:p>
          </table:table-cell>
          <table:table-cell office:value-type="float" office:value="81.548325745714607" table:style-name="ce50">
            <text:p>81,5<text:s/></text:p>
          </table:table-cell>
          <table:table-cell office:value-type="float" office:value="56.501878342350032" table:style-name="ce50">
            <text:p>56,5<text:s/></text:p>
          </table:table-cell>
          <table:table-cell table:number-columns-repeated="16375"/>
        </table:table-row>
        <table:table-row table:style-name="ro2">
          <table:table-cell office:value-type="string" table:style-name="ce52">
            <text:p>55 bis 64 Jahre</text:p>
          </table:table-cell>
          <table:table-cell office:value-type="float" office:value="628.17101410420503" table:style-name="ce50">
            <text:p>628,2<text:s/></text:p>
          </table:table-cell>
          <table:table-cell office:value-type="float" office:value="78.229079043353721" table:style-name="ce50">
            <text:p>78,2<text:s/></text:p>
          </table:table-cell>
          <table:table-cell office:value-type="float" office:value="43.436820499256875" table:style-name="ce50">
            <text:p>43,4<text:s/></text:p>
          </table:table-cell>
          <table:table-cell office:value-type="float" office:value="32.664435952692457" table:style-name="ce50">
            <text:p>32,7<text:s/></text:p>
          </table:table-cell>
          <table:table-cell office:value-type="float" office:value="70.9809542703331" table:style-name="ce50">
            <text:p>71,0<text:s/></text:p>
          </table:table-cell>
          <table:table-cell office:value-type="float" office:value="59.56494722328133" table:style-name="ce50">
            <text:p>59,6<text:s/></text:p>
          </table:table-cell>
          <table:table-cell office:value-type="float" office:value="66.449968198884662" table:style-name="ce50">
            <text:p>66,4<text:s/></text:p>
          </table:table-cell>
          <table:table-cell office:value-type="float" office:value="47.417166575102286" table:style-name="ce50">
            <text:p>47,4<text:s/></text:p>
          </table:table-cell>
          <table:table-cell table:number-columns-repeated="16375"/>
        </table:table-row>
        <table:table-row table:style-name="ro2">
          <table:table-cell office:value-type="string" table:style-name="ce52">
            <text:p>65 bis 74 Jahre</text:p>
          </table:table-cell>
          <table:table-cell office:value-type="float" office:value="413.88888859616219" table:style-name="ce50">
            <text:p>413,9<text:s/></text:p>
          </table:table-cell>
          <table:table-cell office:value-type="float" office:value="62.839956759607517" table:style-name="ce50">
            <text:p>62,8<text:s/></text:p>
          </table:table-cell>
          <table:table-cell office:value-type="float" office:value="37.322035969302519" table:style-name="ce50">
            <text:p>37,3<text:s/></text:p>
          </table:table-cell>
          <table:table-cell office:value-type="float" office:value="25.004256333532027" table:style-name="ce50">
            <text:p>25,0<text:s/></text:p>
          </table:table-cell>
          <table:table-cell office:value-type="float" office:value="55.283656372123367" table:style-name="ce50">
            <text:p>55,3<text:s/></text:p>
          </table:table-cell>
          <table:table-cell office:value-type="float" office:value="52.195793178135752" table:style-name="ce50">
            <text:p>52,2<text:s/></text:p>
          </table:table-cell>
          <table:table-cell office:value-type="float" office:value="51.574237455137862" table:style-name="ce50">
            <text:p>51,6<text:s/></text:p>
          </table:table-cell>
          <table:table-cell office:value-type="float" office:value="41.201721280007213" table:style-name="ce50">
            <text:p>41,2<text:s/></text:p>
          </table:table-cell>
          <table:table-cell table:number-columns-repeated="16375"/>
        </table:table-row>
        <table:table-row table:style-name="ro2">
          <table:table-cell office:value-type="string" table:style-name="ce46">
            <text:p>Frauen nach Alter</text:p>
          </table:table-cell>
          <table:table-cell table:number-columns-repeated="8" table:style-name="ce49"/>
          <table:table-cell table:number-columns-repeated="16375"/>
        </table:table-row>
        <table:table-row table:style-name="ro2">
          <table:table-cell office:value-type="string" table:style-name="ce52">
            <text:p>16 bis 24 Jahre</text:p>
          </table:table-cell>
          <table:table-cell office:value-type="float" office:value="396.00451653107393" table:style-name="ce50">
            <text:p>396,0<text:s/></text:p>
          </table:table-cell>
          <table:table-cell office:value-type="float" office:value="91.140612512659885" table:style-name="ce50">
            <text:p>91,1<text:s/></text:p>
          </table:table-cell>
          <table:table-cell office:value-type="float" office:value="86.768449597406459" table:style-name="ce50">
            <text:p>86,8<text:s/></text:p>
          </table:table-cell>
          <table:table-cell office:value-type="float" office:value="92.594453068457966" table:style-name="ce50">
            <text:p>92,6<text:s/></text:p>
          </table:table-cell>
          <table:table-cell office:value-type="float" office:value="99.653015308974886" table:style-name="ce50">
            <text:p>99,7<text:s/></text:p>
          </table:table-cell>
          <table:table-cell office:value-type="float" office:value="67.268017014610876" table:style-name="ce50">
            <text:p>67,3<text:s/></text:p>
          </table:table-cell>
          <table:table-cell office:value-type="float" office:value="70.787600915546534" table:style-name="ce50">
            <text:p>70,8<text:s/></text:p>
          </table:table-cell>
          <table:table-cell office:value-type="float" office:value="69.1111723248667" table:style-name="ce50">
            <text:p>69,1<text:s/></text:p>
          </table:table-cell>
          <table:table-cell table:number-columns-repeated="16375"/>
        </table:table-row>
        <table:table-row table:style-name="ro2">
          <table:table-cell office:value-type="string" table:style-name="ce52">
            <text:p>25 bis 34 Jahre</text:p>
          </table:table-cell>
          <table:table-cell office:value-type="float" office:value="587.67103128622273" table:style-name="ce50">
            <text:p>587,7<text:s/></text:p>
          </table:table-cell>
          <table:table-cell office:value-type="float" office:value="95.214195099056028" table:style-name="ce50">
            <text:p>95,2<text:s/></text:p>
          </table:table-cell>
          <table:table-cell office:value-type="float" office:value="76.122425817292935" table:style-name="ce50">
            <text:p>76,1<text:s/></text:p>
          </table:table-cell>
          <table:table-cell office:value-type="float" office:value="81.763918804451833" table:style-name="ce50">
            <text:p>81,8<text:s/></text:p>
          </table:table-cell>
          <table:table-cell office:value-type="float" office:value="94.791901245206475" table:style-name="ce50">
            <text:p>94,8<text:s/></text:p>
          </table:table-cell>
          <table:table-cell office:value-type="float" office:value="67.509638028905044" table:style-name="ce50">
            <text:p>67,5<text:s/></text:p>
          </table:table-cell>
          <table:table-cell office:value-type="float" office:value="76.993220108166057" table:style-name="ce50">
            <text:p>77,0<text:s/></text:p>
          </table:table-cell>
          <table:table-cell office:value-type="float" office:value="74.134222468389126" table:style-name="ce50">
            <text:p>74,1<text:s/></text:p>
          </table:table-cell>
          <table:table-cell table:number-columns-repeated="16375"/>
        </table:table-row>
        <table:table-row table:style-name="ro2">
          <table:table-cell office:value-type="string" table:style-name="ce52">
            <text:p>35 bis 44 Jahre</text:p>
          </table:table-cell>
          <table:table-cell office:value-type="float" office:value="587.09427644711354" table:style-name="ce50">
            <text:p>587,1<text:s/></text:p>
          </table:table-cell>
          <table:table-cell office:value-type="float" office:value="90.787081867692251" table:style-name="ce50">
            <text:p>90,8<text:s/></text:p>
          </table:table-cell>
          <table:table-cell office:value-type="float" office:value="69.125181819390264" table:style-name="ce50">
            <text:p>69,1<text:s/></text:p>
          </table:table-cell>
          <table:table-cell office:value-type="float" office:value="73.946443784623156" table:style-name="ce50">
            <text:p>73,9<text:s/></text:p>
          </table:table-cell>
          <table:table-cell office:value-type="float" office:value="92.199221025606349" table:style-name="ce50">
            <text:p>92,2<text:s/></text:p>
          </table:table-cell>
          <table:table-cell office:value-type="float" office:value="67.493510540011542" table:style-name="ce50">
            <text:p>67,5<text:s/></text:p>
          </table:table-cell>
          <table:table-cell office:value-type="float" office:value="79.066964154933515" table:style-name="ce50">
            <text:p>79,1<text:s/></text:p>
          </table:table-cell>
          <table:table-cell office:value-type="float" office:value="72.784868198023602" table:style-name="ce50">
            <text:p>72,8<text:s/></text:p>
          </table:table-cell>
          <table:table-cell table:number-columns-repeated="16375"/>
        </table:table-row>
        <table:table-row table:style-name="ro2">
          <table:table-cell office:value-type="string" table:style-name="ce52">
            <text:p>45 bis 54 Jahre</text:p>
          </table:table-cell>
          <table:table-cell office:value-type="float" office:value="648.71144050926512" table:style-name="ce50">
            <text:p>648,7<text:s/></text:p>
          </table:table-cell>
          <table:table-cell office:value-type="float" office:value="85.432805799404832" table:style-name="ce50">
            <text:p>85,4<text:s/></text:p>
          </table:table-cell>
          <table:table-cell office:value-type="float" office:value="55.980632208662449" table:style-name="ce50">
            <text:p>56,0<text:s/></text:p>
          </table:table-cell>
          <table:table-cell office:value-type="float" office:value="54.375305760885908" table:style-name="ce50">
            <text:p>54,4<text:s/></text:p>
          </table:table-cell>
          <table:table-cell office:value-type="float" office:value="91.657437061669071" table:style-name="ce50">
            <text:p>91,7<text:s/></text:p>
          </table:table-cell>
          <table:table-cell office:value-type="float" office:value="65.388474045814164" table:style-name="ce50">
            <text:p>65,4<text:s/></text:p>
          </table:table-cell>
          <table:table-cell office:value-type="float" office:value="74.025810874307837" table:style-name="ce50">
            <text:p>74,0<text:s/></text:p>
          </table:table-cell>
          <table:table-cell office:value-type="float" office:value="66.792394906578565" table:style-name="ce50">
            <text:p>66,8<text:s/></text:p>
          </table:table-cell>
          <table:table-cell table:number-columns-repeated="16375"/>
        </table:table-row>
        <table:table-row table:style-name="ro2">
          <table:table-cell office:value-type="string" table:style-name="ce52">
            <text:p>55 bis 64 Jahre</text:p>
          </table:table-cell>
          <table:table-cell office:value-type="float" office:value="648.21581630543938" table:style-name="ce50">
            <text:p>648,2<text:s/></text:p>
          </table:table-cell>
          <table:table-cell office:value-type="float" office:value="74.846076255492818" table:style-name="ce50">
            <text:p>74,8<text:s/></text:p>
          </table:table-cell>
          <table:table-cell office:value-type="float" office:value="49.547832364239035" table:style-name="ce50">
            <text:p>49,5<text:s/></text:p>
          </table:table-cell>
          <table:table-cell office:value-type="float" office:value="34.622229955227255" table:style-name="ce50">
            <text:p>34,6<text:s/></text:p>
          </table:table-cell>
          <table:table-cell office:value-type="float" office:value="77.781586578171655" table:style-name="ce50">
            <text:p>77,8<text:s/></text:p>
          </table:table-cell>
          <table:table-cell office:value-type="float" office:value="59.592599945097767" table:style-name="ce50">
            <text:p>59,6<text:s/></text:p>
          </table:table-cell>
          <table:table-cell office:value-type="float" office:value="62.581019145927662" table:style-name="ce50">
            <text:p>62,6<text:s/></text:p>
          </table:table-cell>
          <table:table-cell office:value-type="float" office:value="63.196216487996146" table:style-name="ce50">
            <text:p>63,2<text:s/></text:p>
          </table:table-cell>
          <table:table-cell table:number-columns-repeated="16375"/>
        </table:table-row>
        <table:table-row table:style-name="ro2">
          <table:table-cell office:value-type="string" table:style-name="ce52">
            <text:p>65 bis 74 Jahre</text:p>
          </table:table-cell>
          <table:table-cell office:value-type="float" office:value="467.5581918260433" table:style-name="ce50">
            <text:p>467,6<text:s/></text:p>
          </table:table-cell>
          <table:table-cell office:value-type="float" office:value="42.470310435989433" table:style-name="ce50">
            <text:p>42,5<text:s/></text:p>
          </table:table-cell>
          <table:table-cell office:value-type="float" office:value="27.809678440469959" table:style-name="ce50">
            <text:p>27,8<text:s/></text:p>
          </table:table-cell>
          <table:table-cell office:value-type="float" office:value="16.026436914563163" table:style-name="ce50">
            <text:p>16,0<text:s/></text:p>
          </table:table-cell>
          <table:table-cell office:value-type="float" office:value="45.464158648362172" table:style-name="ce50">
            <text:p>45,5<text:s/></text:p>
          </table:table-cell>
          <table:table-cell office:value-type="float" office:value="29.834751741643057" table:style-name="ce50">
            <text:p>29,8<text:s/></text:p>
          </table:table-cell>
          <table:table-cell office:value-type="float" office:value="32.736927292453025" table:style-name="ce50">
            <text:p>32,7<text:s/></text:p>
          </table:table-cell>
          <table:table-cell office:value-type="float" office:value="35.641166178284969" table:style-name="ce50">
            <text:p>35,6<text:s/></text:p>
          </table:table-cell>
          <table:table-cell table:number-columns-repeated="16375"/>
        </table:table-row>
        <table:table-row table:style-name="ro2">
          <table:table-cell office:value-type="string" table:style-name="ce54">
            <text:p>Ausbildungsniveau</text:p>
          </table:table-cell>
          <table:table-cell table:number-columns-repeated="8" table:style-name="ce49"/>
          <table:table-cell table:number-columns-repeated="16375"/>
        </table:table-row>
        <table:table-row table:style-name="ro2">
          <table:table-cell office:value-type="string" table:style-name="ce48">
            <text:p>ISCED 0-2</text:p>
          </table:table-cell>
          <table:table-cell office:value-type="float" office:value="951.103126436754" table:style-name="ce50">
            <text:p>951,1<text:s/></text:p>
          </table:table-cell>
          <table:table-cell office:value-type="float" office:value="56.514996252584339" table:style-name="ce50">
            <text:p>56,5<text:s/></text:p>
          </table:table-cell>
          <table:table-cell office:value-type="float" office:value="54.031193337767839" table:style-name="ce50">
            <text:p>54,0<text:s/></text:p>
          </table:table-cell>
          <table:table-cell office:value-type="float" office:value="52.138908229294699" table:style-name="ce50">
            <text:p>52,1<text:s/></text:p>
          </table:table-cell>
          <table:table-cell office:value-type="float" office:value="70.082015159642495" table:style-name="ce50">
            <text:p>70,1<text:s/></text:p>
          </table:table-cell>
          <table:table-cell office:value-type="float" office:value="45.148824427063758" table:style-name="ce50">
            <text:p>45,1<text:s/></text:p>
          </table:table-cell>
          <table:table-cell office:value-type="float" office:value="45.141988460781988" table:style-name="ce50">
            <text:p>45,1<text:s/></text:p>
          </table:table-cell>
          <table:table-cell office:value-type="float" office:value="43.873124245730253" table:style-name="ce50">
            <text:p>43,9<text:s/></text:p>
          </table:table-cell>
          <table:table-cell table:number-columns-repeated="16375"/>
        </table:table-row>
        <table:table-row table:style-name="ro2">
          <table:table-cell office:value-type="string" table:style-name="ce48">
            <text:p>ISCED 3-4</text:p>
          </table:table-cell>
          <table:table-cell office:value-type="float" office:value="3381.2864032498724" table:style-name="ce50">
            <text:p>3 381,3<text:s/></text:p>
          </table:table-cell>
          <table:table-cell office:value-type="float" office:value="80.428422958841963" table:style-name="ce50">
            <text:p>80,4<text:s/></text:p>
          </table:table-cell>
          <table:table-cell office:value-type="float" office:value="53.823589700935017" table:style-name="ce50">
            <text:p>53,8<text:s/></text:p>
          </table:table-cell>
          <table:table-cell office:value-type="float" office:value="55.73166266630831" table:style-name="ce50">
            <text:p>55,7<text:s/></text:p>
          </table:table-cell>
          <table:table-cell office:value-type="float" office:value="82.541076264890975" table:style-name="ce50">
            <text:p>82,5<text:s/></text:p>
          </table:table-cell>
          <table:table-cell office:value-type="float" office:value="59.009192897995447" table:style-name="ce50">
            <text:p>59,0<text:s/></text:p>
          </table:table-cell>
          <table:table-cell office:value-type="float" office:value="67.045026241437583" table:style-name="ce50">
            <text:p>67,0<text:s/></text:p>
          </table:table-cell>
          <table:table-cell office:value-type="float" office:value="56.632725594057774" table:style-name="ce50">
            <text:p>56,6<text:s/></text:p>
          </table:table-cell>
          <table:table-cell table:number-columns-repeated="16375"/>
        </table:table-row>
        <table:table-row table:style-name="ro2">
          <table:table-cell office:value-type="string" table:style-name="ce48">
            <text:p>ISCED 5-8</text:p>
          </table:table-cell>
          <table:table-cell office:value-type="float" office:value="2312.5716610925406" table:style-name="ce50">
            <text:p>2 312,6<text:s/></text:p>
          </table:table-cell>
          <table:table-cell office:value-type="float" office:value="95.840010260777959" table:style-name="ce50">
            <text:p>95,8<text:s/></text:p>
          </table:table-cell>
          <table:table-cell office:value-type="float" office:value="73.154015307643917" table:style-name="ce50">
            <text:p>73,2<text:s/></text:p>
          </table:table-cell>
          <table:table-cell office:value-type="float" office:value="61.172294708008877" table:style-name="ce50">
            <text:p>61,2<text:s/></text:p>
          </table:table-cell>
          <table:table-cell office:value-type="float" office:value="92.568738599994376" table:style-name="ce50">
            <text:p>92,6<text:s/></text:p>
          </table:table-cell>
          <table:table-cell office:value-type="float" office:value="79.77366065682557" table:style-name="ce50">
            <text:p>79,8<text:s/></text:p>
          </table:table-cell>
          <table:table-cell office:value-type="float" office:value="87.133014767008888" table:style-name="ce50">
            <text:p>87,1<text:s/></text:p>
          </table:table-cell>
          <table:table-cell office:value-type="float" office:value="71.73642233689435" table:style-name="ce50">
            <text:p>71,7<text:s/></text:p>
          </table:table-cell>
          <table:table-cell table:number-columns-repeated="16375"/>
        </table:table-row>
        <table:table-row table:style-name="ro2">
          <table:table-cell office:value-type="string" table:style-name="ce54">
            <text:p>Lebensunterhalt</text:p>
          </table:table-cell>
          <table:table-cell table:number-columns-repeated="8" table:style-name="ce49"/>
          <table:table-cell table:number-columns-repeated="16375"/>
        </table:table-row>
        <table:table-row table:style-name="ro2">
          <table:table-cell office:value-type="string" table:style-name="ce52">
            <text:p>Erwerbstätig</text:p>
          </table:table-cell>
          <table:table-cell office:value-type="float" office:value="4088.9996145496048" table:style-name="ce50">
            <text:p>4 089,0<text:s/></text:p>
          </table:table-cell>
          <table:table-cell office:value-type="float" office:value="89.348695336502644" table:style-name="ce50">
            <text:p>89,3<text:s/></text:p>
          </table:table-cell>
          <table:table-cell office:value-type="float" office:value="64.069071434718026" table:style-name="ce50">
            <text:p>64,1<text:s/></text:p>
          </table:table-cell>
          <table:table-cell office:value-type="float" office:value="63.491139927751391" table:style-name="ce50">
            <text:p>63,5<text:s/></text:p>
          </table:table-cell>
          <table:table-cell office:value-type="float" office:value="91.542956653167224" table:style-name="ce50">
            <text:p>91,5<text:s/></text:p>
          </table:table-cell>
          <table:table-cell office:value-type="float" office:value="70.501212666130655" table:style-name="ce50">
            <text:p>70,5<text:s/></text:p>
          </table:table-cell>
          <table:table-cell office:value-type="float" office:value="78.322204134732004" table:style-name="ce50">
            <text:p>78,3<text:s/></text:p>
          </table:table-cell>
          <table:table-cell office:value-type="float" office:value="63.608826693925934" table:style-name="ce50">
            <text:p>63,6<text:s/></text:p>
          </table:table-cell>
          <table:table-cell table:number-columns-repeated="16375"/>
        </table:table-row>
        <table:table-row table:style-name="ro2">
          <table:table-cell office:value-type="string" table:style-name="ce55">
            <text:p>In Pension</text:p>
          </table:table-cell>
          <table:table-cell office:value-type="float" office:value="1258.017291678136" table:style-name="ce50">
            <text:p>1 258,0<text:s/></text:p>
          </table:table-cell>
          <table:table-cell office:value-type="float" office:value="57.752111948269146" table:style-name="ce50">
            <text:p>57,8<text:s/></text:p>
          </table:table-cell>
          <table:table-cell office:value-type="float" office:value="34.374502442224312" table:style-name="ce50">
            <text:p>34,4<text:s/></text:p>
          </table:table-cell>
          <table:table-cell office:value-type="float" office:value="23.971823387262951" table:style-name="ce50">
            <text:p>24,0<text:s/></text:p>
          </table:table-cell>
          <table:table-cell office:value-type="float" office:value="55.610416453745501" table:style-name="ce50">
            <text:p>55,6<text:s/></text:p>
          </table:table-cell>
          <table:table-cell office:value-type="float" office:value="43.72328146105064" table:style-name="ce50">
            <text:p>43,7<text:s/></text:p>
          </table:table-cell>
          <table:table-cell office:value-type="float" office:value="44.176057999916054" table:style-name="ce50">
            <text:p>44,2<text:s/></text:p>
          </table:table-cell>
          <table:table-cell office:value-type="float" office:value="41.576410084117676" table:style-name="ce50">
            <text:p>41,6<text:s/></text:p>
          </table:table-cell>
          <table:table-cell table:number-columns-repeated="16375"/>
        </table:table-row>
        <table:table-row table:style-name="ro4">
          <table:table-cell office:value-type="string" table:style-name="ce56">
            <text:p>Ausschließlich</text:p>
            <text:p><text:s text:c="3"/>haushaltsführend</text:p>
          </table:table-cell>
          <table:table-cell office:value-type="float" office:value="72.420342874266325" table:style-name="ce50">
            <text:p>72,4<text:s/></text:p>
          </table:table-cell>
          <table:table-cell office:value-type="float" office:value="55.621916941334661" table:style-name="ce50">
            <text:p>55,6<text:s/></text:p>
          </table:table-cell>
          <table:table-cell office:value-type="float" office:value="39.640583377450014" table:style-name="ce50">
            <text:p>39,6<text:s/></text:p>
          </table:table-cell>
          <table:table-cell office:value-type="float" office:value="30.438291785082249" table:style-name="ce51">
            <text:p>(30,4)</text:p>
          </table:table-cell>
          <table:table-cell office:value-type="float" office:value="48.646559009893977" table:style-name="ce50">
            <text:p>48,6<text:s/></text:p>
          </table:table-cell>
          <table:table-cell office:value-type="float" office:value="43.003232175641905" table:style-name="ce51">
            <text:p>(43,0)</text:p>
          </table:table-cell>
          <table:table-cell office:value-type="float" office:value="50.692660696299008" table:style-name="ce50">
            <text:p>50,7<text:s/></text:p>
          </table:table-cell>
          <table:table-cell office:value-type="float" office:value="51.088847979775984" table:style-name="ce50">
            <text:p>51,1<text:s/></text:p>
          </table:table-cell>
          <table:table-cell table:number-columns-repeated="16375"/>
        </table:table-row>
        <table:table-row table:style-name="ro4">
          <table:table-cell office:value-type="string" table:style-name="ce56">
            <text:p>Schülerinnen, Schüler,</text:p>
            <text:p><text:s text:c="3"/>Studierende</text:p>
          </table:table-cell>
          <table:table-cell office:value-type="float" office:value="507.62772255888353" table:style-name="ce50">
            <text:p>507,6<text:s/></text:p>
          </table:table-cell>
          <table:table-cell office:value-type="float" office:value="96.906912957323527" table:style-name="ce50">
            <text:p>96,9<text:s/></text:p>
          </table:table-cell>
          <table:table-cell office:value-type="float" office:value="90.250151847131917" table:style-name="ce50">
            <text:p>90,3<text:s/></text:p>
          </table:table-cell>
          <table:table-cell office:value-type="float" office:value="81.861750569958758" table:style-name="ce50">
            <text:p>81,9<text:s/></text:p>
          </table:table-cell>
          <table:table-cell office:value-type="float" office:value="99.864667858939399" table:style-name="ce50">
            <text:p>99,9<text:s/></text:p>
          </table:table-cell>
          <table:table-cell office:value-type="float" office:value="75.300978079035218" table:style-name="ce50">
            <text:p>75,3<text:s/></text:p>
          </table:table-cell>
          <table:table-cell office:value-type="float" office:value="83.021180621226719" table:style-name="ce50">
            <text:p>83,0<text:s/></text:p>
          </table:table-cell>
          <table:table-cell office:value-type="float" office:value="69.810604444206874" table:style-name="ce50">
            <text:p>69,8<text:s/></text:p>
          </table:table-cell>
          <table:table-cell table:number-columns-repeated="16375"/>
        </table:table-row>
        <table:table-row table:style-name="ro2">
          <table:table-cell office:value-type="string" table:style-name="ce57">
            <text:p>Sonstige soziale Stellung</text:p>
          </table:table-cell>
          <table:table-cell office:value-type="float" office:value="717.89621911827658" table:style-name="ce58">
            <text:p>717,9<text:s/></text:p>
          </table:table-cell>
          <table:table-cell office:value-type="float" office:value="78.171862131408176" table:style-name="ce58">
            <text:p>78,2<text:s/></text:p>
          </table:table-cell>
          <table:table-cell office:value-type="float" office:value="67.767066867858347" table:style-name="ce58">
            <text:p>67,8<text:s/></text:p>
          </table:table-cell>
          <table:table-cell office:value-type="float" office:value="64.031046871875773" table:style-name="ce58">
            <text:p>64,0<text:s/></text:p>
          </table:table-cell>
          <table:table-cell office:value-type="float" office:value="85.426038203564147" table:style-name="ce58">
            <text:p>85,4<text:s/></text:p>
          </table:table-cell>
          <table:table-cell office:value-type="float" office:value="58.960093559569337" table:style-name="ce58">
            <text:p>59,0<text:s/></text:p>
          </table:table-cell>
          <table:table-cell office:value-type="float" office:value="68.93158272855031" table:style-name="ce58">
            <text:p>68,9<text:s/></text:p>
          </table:table-cell>
          <table:table-cell office:value-type="float" office:value="66.272764902394087" table:style-name="ce58">
            <text:p>66,3<text:s/></text:p>
          </table:table-cell>
          <table:table-cell table:number-columns-repeated="16375"/>
        </table:table-row>
        <table:table-row table:style-name="ro7">
          <table:table-cell office:value-type="string" table:number-columns-spanned="9" table:number-rows-spanned="1" table:style-name="ce31">
            <text:p>Q: STATISTIK AUSTRIA, Europäische Erhebung über den IKT-Einsatz in Haushalten 2021. Erstellt am 24.10.2022. – Befragungszeitpunkt: April bis Juni 2021. – Mehrfachangaben möglich. – Die Angaben beziehen sich auf die Ausübung der genannten Tätigkeiten in den letzten drei Monaten vor dem Befragungszeitpunkt für private Zwecke. – Die Zahlen in Klammern beruhen auf geringen Fallzahlen: Sind in der Randverteilung weniger als 50 oder in der Zelle weniger als 20 Fälle vorhanden, wird geklammert. Zahlen, die auf Randverteilungen &lt;20 beruhen, werden nicht ausgewiesen.</text:p>
            <text:p>1) Unter der Nutzung sozialer Netzwerke sind z.<text:span text:style-name="T3"> </text:span>B. das Erstellen eines Profils, das Posten von Nachrichten oder sonstigen Beiträgen gemeint.</text:p>
          </table:table-cell>
          <table:covered-table-cell table:number-columns-repeated="8"/>
          <table:table-cell table:number-columns-repeated="16375"/>
        </table:table-row>
        <table:table-row table:number-rows-repeated="1048536" table:style-name="ro2">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05" table:style-name="ta3">
        <table:table-column table:style-name="co9" table:default-cell-style-name="ce8"/>
        <table:table-column table:style-name="co10" table:default-cell-style-name="ce8"/>
        <table:table-column table:style-name="co16" table:number-columns-repeated="5" table:default-cell-style-name="ce8"/>
        <table:table-column table:style-name="co12" table:number-columns-repeated="16377" table:default-cell-style-name="ce8"/>
        <table:table-row table:style-name="ro1">
          <table:table-cell office:value-type="string" table:number-columns-spanned="7" table:number-rows-spanned="1" table:style-name="ce20">
            <text:p>Tabelle B.05 Zwecke der Internetnutzung 2021 (Teil 2)</text:p>
          </table:table-cell>
          <table:covered-table-cell table:number-columns-repeated="6"/>
          <table:table-cell table:number-columns-repeated="16377" table:style-name="ce67"/>
        </table:table-row>
        <table:table-row table:style-name="ro2">
          <table:table-cell office:value-type="string" table:number-columns-spanned="1" table:number-rows-spanned="3" table:style-name="ce79">
            <text:p>Merkmal</text:p>
          </table:table-cell>
          <table:table-cell office:value-type="string" table:number-columns-spanned="1" table:number-rows-spanned="3" table:style-name="ce80">
            <text:p>Alle Personen</text:p>
            <text:p>in 1 000</text:p>
          </table:table-cell>
          <table:table-cell office:value-type="string" table:number-columns-spanned="5" table:number-rows-spanned="1" table:style-name="ce23">
            <text:p>Darunter Personen, die das Internet in den letzten drei Monaten nutzten, um</text:p>
          </table:table-cell>
          <table:covered-table-cell table:number-columns-repeated="4"/>
          <table:table-cell table:number-columns-repeated="16377" table:style-name="ce70"/>
        </table:table-row>
        <table:table-row table:style-name="ro3">
          <table:covered-table-cell/>
          <table:covered-table-cell/>
          <table:table-cell office:value-type="string" table:style-name="ce84">
            <text:p>etwas zu verkaufen</text:p>
            <text:p>z.<text:span text:style-name="T3"> </text:span>B. über Willhaben</text:p>
          </table:table-cell>
          <table:table-cell office:value-type="string" table:style-name="ce7">
            <text:p>einen Job zu suchen oder sich online zu bewerben</text:p>
          </table:table-cell>
          <table:table-cell office:value-type="string" table:style-name="ce84">
            <text:p>Online-Banking</text:p>
            <text:p>zu nutzen</text:p>
          </table:table-cell>
          <table:table-cell office:value-type="string" table:style-name="ce85">
            <text:p>Meinungen zu gesellschaftlichen oder politischen Themen in sozialen Medien oder auf Websites zu posten</text:p>
          </table:table-cell>
          <table:table-cell office:value-type="string" table:style-name="ce7">
            <text:p>an Online-Konsultationen oder -Abstimmungen zu gesellschaftlichen oder politischen Themen teilzunehmen</text:p>
          </table:table-cell>
          <table:table-cell table:number-columns-repeated="16377" table:style-name="ce70"/>
        </table:table-row>
        <table:table-row table:style-name="ro2">
          <table:covered-table-cell/>
          <table:covered-table-cell/>
          <table:table-cell office:value-type="string" table:number-columns-spanned="5" table:number-rows-spanned="1" table:style-name="ce81">
            <text:p>in %</text:p>
          </table:table-cell>
          <table:covered-table-cell table:number-columns-repeated="4"/>
          <table:table-cell table:number-columns-repeated="16377" table:style-name="ce70"/>
        </table:table-row>
        <table:table-row table:style-name="ro2">
          <table:table-cell office:value-type="string" table:style-name="ce46">
            <text:p>Insgesamt</text:p>
          </table:table-cell>
          <table:table-cell office:value-type="float" office:value="6644.9611907791668" table:style-name="ce47">
            <text:p>6 645,0<text:s/></text:p>
          </table:table-cell>
          <table:table-cell office:value-type="float" office:value="27.739123178695269" table:style-name="ce47">
            <text:p>27,7<text:s/></text:p>
          </table:table-cell>
          <table:table-cell office:value-type="float" office:value="12.380515507207251" table:style-name="ce47">
            <text:p>12,4<text:s/></text:p>
          </table:table-cell>
          <table:table-cell office:value-type="float" office:value="71.313795017314234" table:style-name="ce47">
            <text:p>71,3<text:s/></text:p>
          </table:table-cell>
          <table:table-cell office:value-type="float" office:value="14.216521255924347" table:style-name="ce47">
            <text:p>14,2<text:s/></text:p>
          </table:table-cell>
          <table:table-cell office:value-type="float" office:value="13.793245004238983" table:style-name="ce47">
            <text:p>13,8<text:s/></text:p>
          </table:table-cell>
          <table:table-cell table:number-columns-repeated="16377"/>
        </table:table-row>
        <table:table-row table:style-name="ro2">
          <table:table-cell office:value-type="string" table:style-name="ce46">
            <text:p>Alter</text:p>
          </table:table-cell>
          <table:table-cell table:number-columns-repeated="6" table:style-name="ce49"/>
          <table:table-cell table:number-columns-repeated="16377"/>
        </table:table-row>
        <table:table-row table:style-name="ro2">
          <table:table-cell office:value-type="string" table:style-name="ce48">
            <text:p>16 bis 24 Jahre</text:p>
          </table:table-cell>
          <table:table-cell office:value-type="float" office:value="820.8074493129335" table:style-name="ce50">
            <text:p>820,8<text:s/></text:p>
          </table:table-cell>
          <table:table-cell office:value-type="float" office:value="27.036590045631588" table:style-name="ce50">
            <text:p>27,0<text:s/></text:p>
          </table:table-cell>
          <table:table-cell office:value-type="float" office:value="25.989693548059616" table:style-name="ce50">
            <text:p>26,0<text:s/></text:p>
          </table:table-cell>
          <table:table-cell office:value-type="float" office:value="80.866077735478527" table:style-name="ce50">
            <text:p>80,9<text:s/></text:p>
          </table:table-cell>
          <table:table-cell office:value-type="float" office:value="18.599353748586612" table:style-name="ce50">
            <text:p>18,6<text:s/></text:p>
          </table:table-cell>
          <table:table-cell office:value-type="float" office:value="17.675718298184901" table:style-name="ce50">
            <text:p>17,7<text:s/></text:p>
          </table:table-cell>
          <table:table-cell table:number-columns-repeated="16377"/>
        </table:table-row>
        <table:table-row table:style-name="ro2">
          <table:table-cell office:value-type="string" table:style-name="ce48">
            <text:p>25 bis 34 Jahre</text:p>
          </table:table-cell>
          <table:table-cell office:value-type="float" office:value="1191.8765891655084" table:style-name="ce50">
            <text:p>1 191,9<text:s/></text:p>
          </table:table-cell>
          <table:table-cell office:value-type="float" office:value="36.66245895810092" table:style-name="ce50">
            <text:p>36,7<text:s/></text:p>
          </table:table-cell>
          <table:table-cell office:value-type="float" office:value="19.564776575504144" table:style-name="ce50">
            <text:p>19,6<text:s/></text:p>
          </table:table-cell>
          <table:table-cell office:value-type="float" office:value="89.969963233493971" table:style-name="ce50">
            <text:p>90,0<text:s/></text:p>
          </table:table-cell>
          <table:table-cell office:value-type="float" office:value="17.717557243639526" table:style-name="ce50">
            <text:p>17,7<text:s/></text:p>
          </table:table-cell>
          <table:table-cell office:value-type="float" office:value="17.472465136941693" table:style-name="ce50">
            <text:p>17,5<text:s/></text:p>
          </table:table-cell>
          <table:table-cell table:number-columns-repeated="16377"/>
        </table:table-row>
        <table:table-row table:style-name="ro2">
          <table:table-cell office:value-type="string" table:style-name="ce48">
            <text:p>35 bis 44 Jahre</text:p>
          </table:table-cell>
          <table:table-cell office:value-type="float" office:value="1183.2379855101194" table:style-name="ce50">
            <text:p>1 183,2<text:s/></text:p>
          </table:table-cell>
          <table:table-cell office:value-type="float" office:value="40.818571815460018" table:style-name="ce50">
            <text:p>40,8<text:s/></text:p>
          </table:table-cell>
          <table:table-cell office:value-type="float" office:value="13.968219124863829" table:style-name="ce50">
            <text:p>14,0<text:s/></text:p>
          </table:table-cell>
          <table:table-cell office:value-type="float" office:value="82.417927530703508" table:style-name="ce50">
            <text:p>82,4<text:s/></text:p>
          </table:table-cell>
          <table:table-cell office:value-type="float" office:value="16.484104516717501" table:style-name="ce50">
            <text:p>16,5<text:s/></text:p>
          </table:table-cell>
          <table:table-cell office:value-type="float" office:value="14.777424291482694" table:style-name="ce50">
            <text:p>14,8<text:s/></text:p>
          </table:table-cell>
          <table:table-cell table:number-columns-repeated="16377"/>
        </table:table-row>
        <table:table-row table:style-name="ro2">
          <table:table-cell office:value-type="string" table:style-name="ce48">
            <text:p>45 bis 54 Jahre</text:p>
          </table:table-cell>
          <table:table-cell office:value-type="float" office:value="1291.2052559587557" table:style-name="ce50">
            <text:p>1 291,2<text:s/></text:p>
          </table:table-cell>
          <table:table-cell office:value-type="float" office:value="29.073114982416659" table:style-name="ce50">
            <text:p>29,1<text:s/></text:p>
          </table:table-cell>
          <table:table-cell office:value-type="float" office:value="10.487140404282222" table:style-name="ce50">
            <text:p>10,5<text:s/></text:p>
          </table:table-cell>
          <table:table-cell office:value-type="float" office:value="75.76592363788572" table:style-name="ce50">
            <text:p>75,8<text:s/></text:p>
          </table:table-cell>
          <table:table-cell office:value-type="float" office:value="15.222609297506645" table:style-name="ce50">
            <text:p>15,2<text:s/></text:p>
          </table:table-cell>
          <table:table-cell office:value-type="float" office:value="12.9124367038853" table:style-name="ce50">
            <text:p>12,9<text:s/></text:p>
          </table:table-cell>
          <table:table-cell table:number-columns-repeated="16377"/>
        </table:table-row>
        <table:table-row table:style-name="ro2">
          <table:table-cell office:value-type="string" table:style-name="ce48">
            <text:p>55 bis 64 Jahre</text:p>
          </table:table-cell>
          <table:table-cell office:value-type="float" office:value="1276.3868304096445" table:style-name="ce50">
            <text:p>1 276,4<text:s/></text:p>
          </table:table-cell>
          <table:table-cell office:value-type="float" office:value="18.24178889723046" table:style-name="ce50">
            <text:p>18,2<text:s/></text:p>
          </table:table-cell>
          <table:table-cell office:value-type="float" office:value="5.6916260187267103" table:style-name="ce50">
            <text:p>5,7<text:s/></text:p>
          </table:table-cell>
          <table:table-cell office:value-type="float" office:value="58.050770045102816" table:style-name="ce50">
            <text:p>58,1<text:s/></text:p>
          </table:table-cell>
          <table:table-cell office:value-type="float" office:value="10.131392249478356" table:style-name="ce50">
            <text:p>10,1<text:s/></text:p>
          </table:table-cell>
          <table:table-cell office:value-type="float" office:value="11.697067334109191" table:style-name="ce50">
            <text:p>11,7<text:s/></text:p>
          </table:table-cell>
          <table:table-cell table:number-columns-repeated="16377"/>
        </table:table-row>
        <table:table-row table:style-name="ro2">
          <table:table-cell office:value-type="string" table:style-name="ce48">
            <text:p>65 bis 74 Jahre</text:p>
          </table:table-cell>
          <table:table-cell office:value-type="float" office:value="881.44708042220554" table:style-name="ce50">
            <text:p>881,4<text:s/></text:p>
          </table:table-cell>
          <table:table-cell office:value-type="float" office:value="10.568318255796253" table:style-name="ce50">
            <text:p>10,6<text:s/></text:p>
          </table:table-cell>
          <table:table-cell office:value-type="float" office:value="0.32130920726105611" table:style-name="ce51">
            <text:p>(0,3)</text:p>
          </table:table-cell>
          <table:table-cell office:value-type="float" office:value="34.97000476593832" table:style-name="ce50">
            <text:p>35,0<text:s/></text:p>
          </table:table-cell>
          <table:table-cell office:value-type="float" office:value="6.798927519164284" table:style-name="ce50">
            <text:p>6,8<text:s/></text:p>
          </table:table-cell>
          <table:table-cell office:value-type="float" office:value="8.2074079287068233" table:style-name="ce50">
            <text:p>8,2<text:s/></text:p>
          </table:table-cell>
          <table:table-cell table:number-columns-repeated="16377"/>
        </table:table-row>
        <table:table-row table:style-name="ro2">
          <table:table-cell office:value-type="string" table:style-name="ce46">
            <text:p>Geschlecht</text:p>
          </table:table-cell>
          <table:table-cell table:number-columns-repeated="6" table:style-name="ce49"/>
          <table:table-cell table:number-columns-repeated="16377"/>
        </table:table-row>
        <table:table-row table:style-name="ro2">
          <table:table-cell office:value-type="string" table:style-name="ce48">
            <text:p>Männer</text:p>
          </table:table-cell>
          <table:table-cell office:value-type="float" office:value="3309.7059178740092" table:style-name="ce50">
            <text:p>3 309,7<text:s/></text:p>
          </table:table-cell>
          <table:table-cell office:value-type="float" office:value="31.823634901670651" table:style-name="ce50">
            <text:p>31,8<text:s/></text:p>
          </table:table-cell>
          <table:table-cell office:value-type="float" office:value="12.753684612604404" table:style-name="ce50">
            <text:p>12,8<text:s/></text:p>
          </table:table-cell>
          <table:table-cell office:value-type="float" office:value="74.787847964223872" table:style-name="ce50">
            <text:p>74,8<text:s/></text:p>
          </table:table-cell>
          <table:table-cell office:value-type="float" office:value="16.288029146651205" table:style-name="ce50">
            <text:p>16,3<text:s/></text:p>
          </table:table-cell>
          <table:table-cell office:value-type="float" office:value="14.871731722467921" table:style-name="ce50">
            <text:p>14,9<text:s/></text:p>
          </table:table-cell>
          <table:table-cell table:number-columns-repeated="16377"/>
        </table:table-row>
        <table:table-row table:style-name="ro2">
          <table:table-cell office:value-type="string" table:style-name="ce48">
            <text:p>Frauen</text:p>
          </table:table-cell>
          <table:table-cell office:value-type="float" office:value="3335.2552729051577" table:style-name="ce50">
            <text:p>3 335,3<text:s/></text:p>
          </table:table-cell>
          <table:table-cell office:value-type="float" office:value="23.685900407119483" table:style-name="ce50">
            <text:p>23,7<text:s/></text:p>
          </table:table-cell>
          <table:table-cell office:value-type="float" office:value="12.010205022569329" table:style-name="ce50">
            <text:p>12,0<text:s/></text:p>
          </table:table-cell>
          <table:table-cell office:value-type="float" office:value="67.866354669703554" table:style-name="ce50">
            <text:p>67,9<text:s/></text:p>
          </table:table-cell>
          <table:table-cell office:value-type="float" office:value="12.160881922839827" table:style-name="ce50">
            <text:p>12,2<text:s/></text:p>
          </table:table-cell>
          <table:table-cell office:value-type="float" office:value="12.723019914522935" table:style-name="ce50">
            <text:p>12,7<text:s/></text:p>
          </table:table-cell>
          <table:table-cell table:number-columns-repeated="16377"/>
        </table:table-row>
        <table:table-row table:style-name="ro2">
          <table:table-cell office:value-type="string" table:style-name="ce46">
            <text:p>Männer nach Alter</text:p>
          </table:table-cell>
          <table:table-cell table:number-columns-repeated="6" table:style-name="ce49"/>
          <table:table-cell table:number-columns-repeated="16377"/>
        </table:table-row>
        <table:table-row table:style-name="ro2">
          <table:table-cell office:value-type="string" table:style-name="ce52">
            <text:p>16 bis 24 Jahre</text:p>
          </table:table-cell>
          <table:table-cell office:value-type="float" office:value="424.80293278185951" table:style-name="ce50">
            <text:p>424,8<text:s/></text:p>
          </table:table-cell>
          <table:table-cell office:value-type="float" office:value="32.548430572124865" table:style-name="ce50">
            <text:p>32,5<text:s/></text:p>
          </table:table-cell>
          <table:table-cell office:value-type="float" office:value="22.364907988954588" table:style-name="ce50">
            <text:p>22,4<text:s/></text:p>
          </table:table-cell>
          <table:table-cell office:value-type="float" office:value="84.046477228504855" table:style-name="ce50">
            <text:p>84,0<text:s/></text:p>
          </table:table-cell>
          <table:table-cell office:value-type="float" office:value="20.502311060792657" table:style-name="ce50">
            <text:p>20,5<text:s/></text:p>
          </table:table-cell>
          <table:table-cell office:value-type="float" office:value="19.374903452660796" table:style-name="ce50">
            <text:p>19,4<text:s/></text:p>
          </table:table-cell>
          <table:table-cell table:number-columns-repeated="16377"/>
        </table:table-row>
        <table:table-row table:style-name="ro2">
          <table:table-cell office:value-type="string" table:style-name="ce52">
            <text:p>25 bis 34 Jahre</text:p>
          </table:table-cell>
          <table:table-cell office:value-type="float" office:value="604.20555787928572" table:style-name="ce50">
            <text:p>604,2<text:s/></text:p>
          </table:table-cell>
          <table:table-cell office:value-type="float" office:value="40.633129136482225" table:style-name="ce50">
            <text:p>40,6<text:s/></text:p>
          </table:table-cell>
          <table:table-cell office:value-type="float" office:value="19.315443258148129" table:style-name="ce50">
            <text:p>19,3<text:s/></text:p>
          </table:table-cell>
          <table:table-cell office:value-type="float" office:value="93.079395866650785" table:style-name="ce50">
            <text:p>93,1<text:s/></text:p>
          </table:table-cell>
          <table:table-cell office:value-type="float" office:value="17.414282608389097" table:style-name="ce50">
            <text:p>17,4<text:s/></text:p>
          </table:table-cell>
          <table:table-cell office:value-type="float" office:value="19.816524560170137" table:style-name="ce50">
            <text:p>19,8<text:s/></text:p>
          </table:table-cell>
          <table:table-cell table:number-columns-repeated="16377"/>
        </table:table-row>
        <table:table-row table:style-name="ro2">
          <table:table-cell office:value-type="string" table:style-name="ce52">
            <text:p>35 bis 44 Jahre</text:p>
          </table:table-cell>
          <table:table-cell office:value-type="float" office:value="596.1437090630061" table:style-name="ce50">
            <text:p>596,1<text:s/></text:p>
          </table:table-cell>
          <table:table-cell office:value-type="float" office:value="42.546433051340401" table:style-name="ce50">
            <text:p>42,5<text:s/></text:p>
          </table:table-cell>
          <table:table-cell office:value-type="float" office:value="15.669918621754578" table:style-name="ce50">
            <text:p>15,7<text:s/></text:p>
          </table:table-cell>
          <table:table-cell office:value-type="float" office:value="82.321596175393111" table:style-name="ce50">
            <text:p>82,3<text:s/></text:p>
          </table:table-cell>
          <table:table-cell office:value-type="float" office:value="19.843232531254348" table:style-name="ce50">
            <text:p>19,8<text:s/></text:p>
          </table:table-cell>
          <table:table-cell office:value-type="float" office:value="15.306304380764487" table:style-name="ce50">
            <text:p>15,3<text:s/></text:p>
          </table:table-cell>
          <table:table-cell table:number-columns-repeated="16377"/>
        </table:table-row>
        <table:table-row table:style-name="ro2">
          <table:table-cell office:value-type="string" table:style-name="ce52">
            <text:p>45 bis 54 Jahre</text:p>
          </table:table-cell>
          <table:table-cell office:value-type="float" office:value="642.49381544949051" table:style-name="ce50">
            <text:p>642,5<text:s/></text:p>
          </table:table-cell>
          <table:table-cell office:value-type="float" office:value="34.29158178211496" table:style-name="ce50">
            <text:p>34,3<text:s/></text:p>
          </table:table-cell>
          <table:table-cell office:value-type="float" office:value="11.057078079033021" table:style-name="ce50">
            <text:p>11,1<text:s/></text:p>
          </table:table-cell>
          <table:table-cell office:value-type="float" office:value="75.5230538662897" table:style-name="ce50">
            <text:p>75,5<text:s/></text:p>
          </table:table-cell>
          <table:table-cell office:value-type="float" office:value="18.070155780391513" table:style-name="ce50">
            <text:p>18,1<text:s/></text:p>
          </table:table-cell>
          <table:table-cell office:value-type="float" office:value="12.227572814074263" table:style-name="ce50">
            <text:p>12,2<text:s/></text:p>
          </table:table-cell>
          <table:table-cell table:number-columns-repeated="16377"/>
        </table:table-row>
        <table:table-row table:style-name="ro2">
          <table:table-cell office:value-type="string" table:style-name="ce52">
            <text:p>55 bis 64 Jahre</text:p>
          </table:table-cell>
          <table:table-cell office:value-type="float" office:value="628.17101410420503" table:style-name="ce50">
            <text:p>628,2<text:s/></text:p>
          </table:table-cell>
          <table:table-cell office:value-type="float" office:value="20.773924519956701" table:style-name="ce50">
            <text:p>20,8<text:s/></text:p>
          </table:table-cell>
          <table:table-cell office:value-type="float" office:value="7.0055063883268636" table:style-name="ce50">
            <text:p>7,0<text:s/></text:p>
          </table:table-cell>
          <table:table-cell office:value-type="float" office:value="61.852230200868576" table:style-name="ce50">
            <text:p>61,9<text:s/></text:p>
          </table:table-cell>
          <table:table-cell office:value-type="float" office:value="10.899080679167634" table:style-name="ce50">
            <text:p>10,9<text:s/></text:p>
          </table:table-cell>
          <table:table-cell office:value-type="float" office:value="12.490358299314018" table:style-name="ce50">
            <text:p>12,5<text:s/></text:p>
          </table:table-cell>
          <table:table-cell table:number-columns-repeated="16377"/>
        </table:table-row>
        <table:table-row table:style-name="ro2">
          <table:table-cell office:value-type="string" table:style-name="ce52">
            <text:p>65 bis 74 Jahre</text:p>
          </table:table-cell>
          <table:table-cell office:value-type="float" office:value="413.88888859616219" table:style-name="ce50">
            <text:p>413,9<text:s/></text:p>
          </table:table-cell>
          <table:table-cell office:value-type="float" office:value="15.714233608360772" table:style-name="ce50">
            <text:p>15,7<text:s/></text:p>
          </table:table-cell>
          <table:table-cell office:value-type="float" office:value="0.46748058454640057" table:style-name="ce51">
            <text:p>(0,5)</text:p>
          </table:table-cell>
          <table:table-cell office:value-type="float" office:value="46.222863945421523" table:style-name="ce50">
            <text:p>46,2<text:s/></text:p>
          </table:table-cell>
          <table:table-cell office:value-type="float" office:value="10.610263370545207" table:style-name="ce50">
            <text:p>10,6<text:s/></text:p>
          </table:table-cell>
          <table:table-cell office:value-type="float" office:value="10.124239872530472" table:style-name="ce50">
            <text:p>10,1<text:s/></text:p>
          </table:table-cell>
          <table:table-cell table:number-columns-repeated="16377"/>
        </table:table-row>
        <table:table-row table:style-name="ro2">
          <table:table-cell office:value-type="string" table:style-name="ce46">
            <text:p>Frauen nach Alter</text:p>
          </table:table-cell>
          <table:table-cell table:number-columns-repeated="6" table:style-name="ce49"/>
          <table:table-cell table:number-columns-repeated="16377"/>
        </table:table-row>
        <table:table-row table:style-name="ro2">
          <table:table-cell office:value-type="string" table:style-name="ce52">
            <text:p>16 bis 24 Jahre</text:p>
          </table:table-cell>
          <table:table-cell office:value-type="float" office:value="396.00451653107393" table:style-name="ce50">
            <text:p>396,0<text:s/></text:p>
          </table:table-cell>
          <table:table-cell office:value-type="float" office:value="21.123915005480821" table:style-name="ce50">
            <text:p>21,1<text:s/></text:p>
          </table:table-cell>
          <table:table-cell office:value-type="float" office:value="29.878082371757088" table:style-name="ce50">
            <text:p>29,9<text:s/></text:p>
          </table:table-cell>
          <table:table-cell office:value-type="float" office:value="77.454391818634932" table:style-name="ce50">
            <text:p>77,5<text:s/></text:p>
          </table:table-cell>
          <table:table-cell office:value-type="float" office:value="16.558008729936095" table:style-name="ce50">
            <text:p>16,6<text:s/></text:p>
          </table:table-cell>
          <table:table-cell office:value-type="float" office:value="15.852964246580244" table:style-name="ce50">
            <text:p>15,9<text:s/></text:p>
          </table:table-cell>
          <table:table-cell table:number-columns-repeated="16377"/>
        </table:table-row>
        <table:table-row table:style-name="ro2">
          <table:table-cell office:value-type="string" table:style-name="ce52">
            <text:p>25 bis 34 Jahre</text:p>
          </table:table-cell>
          <table:table-cell office:value-type="float" office:value="587.67103128622273" table:style-name="ce50">
            <text:p>587,7<text:s/></text:p>
          </table:table-cell>
          <table:table-cell office:value-type="float" office:value="32.580071257225725" table:style-name="ce50">
            <text:p>32,6<text:s/></text:p>
          </table:table-cell>
          <table:table-cell office:value-type="float" office:value="19.821125056356198" table:style-name="ce50">
            <text:p>19,8<text:s/></text:p>
          </table:table-cell>
          <table:table-cell office:value-type="float" office:value="86.773044585500358" table:style-name="ce50">
            <text:p>86,8<text:s/></text:p>
          </table:table-cell>
          <table:table-cell office:value-type="float" office:value="18.029364718275577" table:style-name="ce50">
            <text:p>18,0<text:s/></text:p>
          </table:table-cell>
          <table:table-cell office:value-type="float" office:value="15.062453997862523" table:style-name="ce50">
            <text:p>15,1<text:s/></text:p>
          </table:table-cell>
          <table:table-cell table:number-columns-repeated="16377"/>
        </table:table-row>
        <table:table-row table:style-name="ro2">
          <table:table-cell office:value-type="string" table:style-name="ce52">
            <text:p>35 bis 44 Jahre</text:p>
          </table:table-cell>
          <table:table-cell office:value-type="float" office:value="587.09427644711354" table:style-name="ce50">
            <text:p>587,1<text:s/></text:p>
          </table:table-cell>
          <table:table-cell office:value-type="float" office:value="39.064077439978369" table:style-name="ce50">
            <text:p>39,1<text:s/></text:p>
          </table:table-cell>
          <table:table-cell office:value-type="float" office:value="12.240289743698266" table:style-name="ce50">
            <text:p>12,2<text:s/></text:p>
          </table:table-cell>
          <table:table-cell office:value-type="float" office:value="82.51574373119746" table:style-name="ce50">
            <text:p>82,5<text:s/></text:p>
          </table:table-cell>
          <table:table-cell office:value-type="float" office:value="13.073199123597327" table:style-name="ce50">
            <text:p>13,1<text:s/></text:p>
          </table:table-cell>
          <table:table-cell office:value-type="float" office:value="14.240392079242376" table:style-name="ce50">
            <text:p>14,2<text:s/></text:p>
          </table:table-cell>
          <table:table-cell table:number-columns-repeated="16377"/>
        </table:table-row>
        <table:table-row table:style-name="ro2">
          <table:table-cell office:value-type="string" table:style-name="ce52">
            <text:p>45 bis 54 Jahre</text:p>
          </table:table-cell>
          <table:table-cell office:value-type="float" office:value="648.71144050926512" table:style-name="ce50">
            <text:p>648,7<text:s/></text:p>
          </table:table-cell>
          <table:table-cell office:value-type="float" office:value="23.90466498205511" table:style-name="ce50">
            <text:p>23,9<text:s/></text:p>
          </table:table-cell>
          <table:table-cell office:value-type="float" office:value="9.922665341330374" table:style-name="ce50">
            <text:p>9,9<text:s/></text:p>
          </table:table-cell>
          <table:table-cell office:value-type="float" office:value="76.006465605339798" table:style-name="ce50">
            <text:p>76,0<text:s/></text:p>
          </table:table-cell>
          <table:table-cell office:value-type="float" office:value="12.402355344497551" table:style-name="ce50">
            <text:p>12,4<text:s/></text:p>
          </table:table-cell>
          <table:table-cell office:value-type="float" office:value="13.590736462685356" table:style-name="ce50">
            <text:p>13,6<text:s/></text:p>
          </table:table-cell>
          <table:table-cell table:number-columns-repeated="16377"/>
        </table:table-row>
        <table:table-row table:style-name="ro2">
          <table:table-cell office:value-type="string" table:style-name="ce52">
            <text:p>55 bis 64 Jahre</text:p>
          </table:table-cell>
          <table:table-cell office:value-type="float" office:value="648.21581630543938" table:style-name="ce50">
            <text:p>648,2<text:s/></text:p>
          </table:table-cell>
          <table:table-cell office:value-type="float" office:value="15.787954600123728" table:style-name="ce50">
            <text:p>15,8<text:s/></text:p>
          </table:table-cell>
          <table:table-cell office:value-type="float" office:value="4.4183748214828054" table:style-name="ce50">
            <text:p>4,4<text:s/></text:p>
          </table:table-cell>
          <table:table-cell office:value-type="float" office:value="54.366862585493891" table:style-name="ce50">
            <text:p>54,4<text:s/></text:p>
          </table:table-cell>
          <table:table-cell office:value-type="float" office:value="9.3874430781320868" table:style-name="ce50">
            <text:p>9,4<text:s/></text:p>
          </table:table-cell>
          <table:table-cell office:value-type="float" office:value="10.928307335421326" table:style-name="ce50">
            <text:p>10,9<text:s/></text:p>
          </table:table-cell>
          <table:table-cell table:number-columns-repeated="16377"/>
        </table:table-row>
        <table:table-row table:style-name="ro2">
          <table:table-cell office:value-type="string" table:style-name="ce52">
            <text:p>65 bis 74 Jahre</text:p>
          </table:table-cell>
          <table:table-cell office:value-type="float" office:value="467.5581918260433" table:style-name="ce50">
            <text:p>467,6<text:s/></text:p>
          </table:table-cell>
          <table:table-cell office:value-type="float" office:value="6.0130837987443906" table:style-name="ce50">
            <text:p>6,0<text:s/></text:p>
          </table:table-cell>
          <table:table-cell office:value-type="float" office:value="0.19191631040489265" table:style-name="ce51">
            <text:p>(0,2)</text:p>
          </table:table-cell>
          <table:table-cell office:value-type="float" office:value="25.008820338528608" table:style-name="ce50">
            <text:p>25,0<text:s/></text:p>
          </table:table-cell>
          <table:table-cell office:value-type="float" office:value="3.4250810393625541" table:style-name="ce51">
            <text:p>(3,4)</text:p>
          </table:table-cell>
          <table:table-cell office:value-type="float" office:value="6.5106021476844651" table:style-name="ce50">
            <text:p>6,5<text:s/></text:p>
          </table:table-cell>
          <table:table-cell table:number-columns-repeated="16377"/>
        </table:table-row>
        <table:table-row table:style-name="ro2">
          <table:table-cell office:value-type="string" table:style-name="ce54">
            <text:p>Ausbildungsniveau</text:p>
          </table:table-cell>
          <table:table-cell table:number-columns-repeated="6" table:style-name="ce49"/>
          <table:table-cell table:number-columns-repeated="16377"/>
        </table:table-row>
        <table:table-row table:style-name="ro2">
          <table:table-cell office:value-type="string" table:style-name="ce48">
            <text:p>ISCED 0-2</text:p>
          </table:table-cell>
          <table:table-cell office:value-type="float" office:value="951.103126436754" table:style-name="ce50">
            <text:p>951,1<text:s/></text:p>
          </table:table-cell>
          <table:table-cell office:value-type="float" office:value="17.640080192967254" table:style-name="ce50">
            <text:p>17,6<text:s/></text:p>
          </table:table-cell>
          <table:table-cell office:value-type="float" office:value="12.16370595021786" table:style-name="ce50">
            <text:p>12,2<text:s/></text:p>
          </table:table-cell>
          <table:table-cell office:value-type="float" office:value="47.659828646841525" table:style-name="ce50">
            <text:p>47,7<text:s/></text:p>
          </table:table-cell>
          <table:table-cell office:value-type="float" office:value="9.6737788158938454" table:style-name="ce50">
            <text:p>9,7<text:s/></text:p>
          </table:table-cell>
          <table:table-cell office:value-type="float" office:value="6.7824367581454155" table:style-name="ce50">
            <text:p>6,8<text:s/></text:p>
          </table:table-cell>
          <table:table-cell table:number-columns-repeated="16377"/>
        </table:table-row>
        <table:table-row table:style-name="ro2">
          <table:table-cell office:value-type="string" table:style-name="ce48">
            <text:p>ISCED 3-4</text:p>
          </table:table-cell>
          <table:table-cell office:value-type="float" office:value="3381.2864032498724" table:style-name="ce50">
            <text:p>3 381,3<text:s/></text:p>
          </table:table-cell>
          <table:table-cell office:value-type="float" office:value="25.215228186742145" table:style-name="ce50">
            <text:p>25,2<text:s/></text:p>
          </table:table-cell>
          <table:table-cell office:value-type="float" office:value="11.248331618714694" table:style-name="ce50">
            <text:p>11,2<text:s/></text:p>
          </table:table-cell>
          <table:table-cell office:value-type="float" office:value="66.53068647196605" table:style-name="ce50">
            <text:p>66,5<text:s/></text:p>
          </table:table-cell>
          <table:table-cell office:value-type="float" office:value="13.582196764452259" table:style-name="ce50">
            <text:p>13,6<text:s/></text:p>
          </table:table-cell>
          <table:table-cell office:value-type="float" office:value="12.081547521689311" table:style-name="ce50">
            <text:p>12,1<text:s/></text:p>
          </table:table-cell>
          <table:table-cell table:number-columns-repeated="16377"/>
        </table:table-row>
        <table:table-row table:style-name="ro2">
          <table:table-cell office:value-type="string" table:style-name="ce48">
            <text:p>ISCED 5-8</text:p>
          </table:table-cell>
          <table:table-cell office:value-type="float" office:value="2312.5716610925406" table:style-name="ce50">
            <text:p>2 312,6<text:s/></text:p>
          </table:table-cell>
          <table:table-cell office:value-type="float" office:value="35.582877161521907" table:style-name="ce50">
            <text:p>35,6<text:s/></text:p>
          </table:table-cell>
          <table:table-cell office:value-type="float" office:value="14.12508684461023" table:style-name="ce50">
            <text:p>14,1<text:s/></text:p>
          </table:table-cell>
          <table:table-cell office:value-type="float" office:value="88.035621159113106" table:style-name="ce50">
            <text:p>88,0<text:s/></text:p>
          </table:table-cell>
          <table:table-cell office:value-type="float" office:value="17.012304592868986" table:style-name="ce50">
            <text:p>17,0<text:s/></text:p>
          </table:table-cell>
          <table:table-cell office:value-type="float" office:value="19.179344503549579" table:style-name="ce50">
            <text:p>19,2<text:s/></text:p>
          </table:table-cell>
          <table:table-cell table:number-columns-repeated="16377"/>
        </table:table-row>
        <table:table-row table:style-name="ro2">
          <table:table-cell office:value-type="string" table:style-name="ce54">
            <text:p>Lebensunterhalt</text:p>
          </table:table-cell>
          <table:table-cell table:number-columns-repeated="6" table:style-name="ce49"/>
          <table:table-cell table:number-columns-repeated="16377"/>
        </table:table-row>
        <table:table-row table:style-name="ro2">
          <table:table-cell office:value-type="string" table:style-name="ce52">
            <text:p>Erwerbstätig</text:p>
          </table:table-cell>
          <table:table-cell office:value-type="float" office:value="4088.9996145496048" table:style-name="ce50">
            <text:p>4 089,0<text:s/></text:p>
          </table:table-cell>
          <table:table-cell office:value-type="float" office:value="32.161247510992695" table:style-name="ce50">
            <text:p>32,2<text:s/></text:p>
          </table:table-cell>
          <table:table-cell office:value-type="float" office:value="9.2767041368811665" table:style-name="ce50">
            <text:p>9,3<text:s/></text:p>
          </table:table-cell>
          <table:table-cell office:value-type="float" office:value="81.807298368880751" table:style-name="ce50">
            <text:p>81,8<text:s/></text:p>
          </table:table-cell>
          <table:table-cell office:value-type="float" office:value="15.576021949959223" table:style-name="ce50">
            <text:p>15,6<text:s/></text:p>
          </table:table-cell>
          <table:table-cell office:value-type="float" office:value="14.087316439012495" table:style-name="ce50">
            <text:p>14,1<text:s/></text:p>
          </table:table-cell>
          <table:table-cell table:number-columns-repeated="16377"/>
        </table:table-row>
        <table:table-row table:style-name="ro2">
          <table:table-cell office:value-type="string" table:style-name="ce55">
            <text:p>In Pension</text:p>
          </table:table-cell>
          <table:table-cell office:value-type="float" office:value="1258.017291678136" table:style-name="ce50">
            <text:p>1 258,0<text:s/></text:p>
          </table:table-cell>
          <table:table-cell office:value-type="float" office:value="12.172242838509328" table:style-name="ce50">
            <text:p>12,2<text:s/></text:p>
          </table:table-cell>
          <table:table-cell office:value-type="float" office:value="1.044428782759474" table:style-name="ce51">
            <text:p>(1,0)</text:p>
          </table:table-cell>
          <table:table-cell office:value-type="float" office:value="40.415675416782904" table:style-name="ce50">
            <text:p>40,4<text:s/></text:p>
          </table:table-cell>
          <table:table-cell office:value-type="float" office:value="7.6788178128471181" table:style-name="ce50">
            <text:p>7,7<text:s/></text:p>
          </table:table-cell>
          <table:table-cell office:value-type="float" office:value="8.7476880838048814" table:style-name="ce50">
            <text:p>8,7<text:s/></text:p>
          </table:table-cell>
          <table:table-cell table:number-columns-repeated="16377"/>
        </table:table-row>
        <table:table-row table:style-name="ro4">
          <table:table-cell office:value-type="string" table:style-name="ce56">
            <text:p>Ausschließlich</text:p>
            <text:p><text:s text:c="3"/>haushaltsführend</text:p>
          </table:table-cell>
          <table:table-cell office:value-type="float" office:value="72.420342874266325" table:style-name="ce50">
            <text:p>72,4<text:s/></text:p>
          </table:table-cell>
          <table:table-cell office:value-type="float" office:value="23.691822562438759" table:style-name="ce51">
            <text:p>(23,7)</text:p>
          </table:table-cell>
          <table:table-cell office:value-type="float" office:value="19.297598642393616" table:style-name="ce51">
            <text:p>(19,3)</text:p>
          </table:table-cell>
          <table:table-cell office:value-type="float" office:value="49.056698077455103" table:style-name="ce50">
            <text:p>49,1<text:s/></text:p>
          </table:table-cell>
          <table:table-cell office:value-type="float" office:value="22.062709639608094" table:style-name="ce51">
            <text:p>(22,1)</text:p>
          </table:table-cell>
          <table:table-cell office:value-type="float" office:value="10.562700290907003" table:style-name="ce51">
            <text:p>(10,6)</text:p>
          </table:table-cell>
          <table:table-cell table:number-columns-repeated="16377"/>
        </table:table-row>
        <table:table-row table:style-name="ro4">
          <table:table-cell office:value-type="string" table:style-name="ce56">
            <text:p>Schülerinnen, Schüler,</text:p>
            <text:p><text:s text:c="3"/>Studierende</text:p>
          </table:table-cell>
          <table:table-cell office:value-type="float" office:value="507.62772255888353" table:style-name="ce50">
            <text:p>507,6<text:s/></text:p>
          </table:table-cell>
          <table:table-cell office:value-type="float" office:value="27.476493874870194" table:style-name="ce50">
            <text:p>27,5<text:s/></text:p>
          </table:table-cell>
          <table:table-cell office:value-type="float" office:value="28.109315944106349" table:style-name="ce50">
            <text:p>28,1<text:s/></text:p>
          </table:table-cell>
          <table:table-cell office:value-type="float" office:value="77.624598463691257" table:style-name="ce50">
            <text:p>77,6<text:s/></text:p>
          </table:table-cell>
          <table:table-cell office:value-type="float" office:value="18.169906261559934" table:style-name="ce50">
            <text:p>18,2<text:s/></text:p>
          </table:table-cell>
          <table:table-cell office:value-type="float" office:value="25.036361645141529" table:style-name="ce50">
            <text:p>25,0<text:s/></text:p>
          </table:table-cell>
          <table:table-cell table:number-columns-repeated="16377"/>
        </table:table-row>
        <table:table-row table:style-name="ro2">
          <table:table-cell office:value-type="string" table:style-name="ce57">
            <text:p>Sonstige soziale Stellung</text:p>
          </table:table-cell>
          <table:table-cell office:value-type="float" office:value="717.89621911827658" table:style-name="ce58">
            <text:p>717,9<text:s/></text:p>
          </table:table-cell>
          <table:table-cell office:value-type="float" office:value="30.424420464804236" table:style-name="ce58">
            <text:p>30,4<text:s/></text:p>
          </table:table-cell>
          <table:table-cell office:value-type="float" office:value="38.104517734425428" table:style-name="ce58">
            <text:p>38,1<text:s/></text:p>
          </table:table-cell>
          <table:table-cell office:value-type="float" office:value="63.472501998432506" table:style-name="ce58">
            <text:p>63,5<text:s/></text:p>
          </table:table-cell>
          <table:table-cell office:value-type="float" office:value="14.342548783504505" table:style-name="ce58">
            <text:p>14,3<text:s/></text:p>
          </table:table-cell>
          <table:table-cell office:value-type="float" office:value="13.335768475298593" table:style-name="ce58">
            <text:p>13,3<text:s/></text:p>
          </table:table-cell>
          <table:table-cell table:number-columns-repeated="16377"/>
        </table:table-row>
        <table:table-row table:style-name="ro3">
          <table:table-cell office:value-type="string" table:number-columns-spanned="7" table:number-rows-spanned="1" table:style-name="ce31">
            <text:p>Q: STATISTIK AUSTRIA, Europäische Erhebung über den IKT-Einsatz in Haushalten 2021. Erstellt am 24.10.2022. – Befragungszeitpunkt: April bis Juni 2021. – Mehrfachangaben möglich. – Die Angaben beziehen sich auf die Ausübung der genannten Tätigkeiten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6"/>
          <table:table-cell table:number-columns-repeated="16377"/>
        </table:table-row>
        <table:table-row table:number-rows-repeated="1048536" table:style-name="ro2">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06" table:style-name="ta2">
        <table:table-column table:style-name="co9" table:default-cell-style-name="ce8"/>
        <table:table-column table:style-name="co10" table:default-cell-style-name="ce8"/>
        <table:table-column table:style-name="co17" table:number-columns-repeated="2" table:default-cell-style-name="ce8"/>
        <table:table-column table:style-name="co12" table:number-columns-repeated="16380" table:default-cell-style-name="ce8"/>
        <table:table-row table:style-name="ro1">
          <table:table-cell office:value-type="string" table:number-columns-spanned="4" table:number-rows-spanned="1" table:style-name="ce20">
            <text:p>Tabelle B.06 Online-Lernaktivitäten für Ausbildungs-, berufliche oder private Zwecke 2021</text:p>
          </table:table-cell>
          <table:covered-table-cell table:number-columns-repeated="3"/>
          <table:table-cell table:number-columns-repeated="16380" table:style-name="ce67"/>
        </table:table-row>
        <table:table-row table:style-name="ro4">
          <table:table-cell office:value-type="string" table:number-columns-spanned="1" table:number-rows-spanned="3" table:style-name="ce79">
            <text:p>Merkmal</text:p>
          </table:table-cell>
          <table:table-cell office:value-type="string" table:number-columns-spanned="1" table:number-rows-spanned="3" table:style-name="ce80">
            <text:p>Alle Personen</text:p>
            <text:p>in 1 000</text:p>
          </table:table-cell>
          <table:table-cell office:value-type="string" table:number-columns-spanned="2" table:number-rows-spanned="1" table:style-name="ce23">
            <text:p>Darunter Personen, die das Internet in den letzten drei Monaten für</text:p>
            <text:p>Lernaktivitäten für Ausbildungs-, berufliche oder private Zwecke nutzten</text:p>
          </table:table-cell>
          <table:covered-table-cell/>
          <table:table-cell table:number-columns-repeated="16380" table:style-name="ce70"/>
        </table:table-row>
        <table:table-row table:style-name="ro4">
          <table:covered-table-cell/>
          <table:covered-table-cell/>
          <table:table-cell office:value-type="string" table:style-name="ce7">
            <text:p>zur Teilnahme an einem Online-Kurs</text:p>
          </table:table-cell>
          <table:table-cell office:value-type="string" table:style-name="ce7">
            <text:p>zum Nutzen von Online-Lernmaterialien (aber kein kompletter Online-Kurs)</text:p>
          </table:table-cell>
          <table:table-cell table:number-columns-repeated="16380" table:style-name="ce70"/>
        </table:table-row>
        <table:table-row table:style-name="ro2">
          <table:covered-table-cell/>
          <table:covered-table-cell/>
          <table:table-cell office:value-type="string" table:number-columns-spanned="2" table:number-rows-spanned="1" table:style-name="ce81">
            <text:p>in %</text:p>
          </table:table-cell>
          <table:covered-table-cell/>
          <table:table-cell table:number-columns-repeated="16380" table:style-name="ce70"/>
        </table:table-row>
        <table:table-row table:style-name="ro2">
          <table:table-cell office:value-type="string" table:style-name="ce46">
            <text:p>Insgesamt</text:p>
          </table:table-cell>
          <table:table-cell office:value-type="float" office:value="6644.9611907791668" table:style-name="ce47">
            <text:p>6 645,0<text:s/></text:p>
          </table:table-cell>
          <table:table-cell office:value-type="float" office:value="22.049762690882762" table:style-name="ce47">
            <text:p>22,0<text:s/></text:p>
          </table:table-cell>
          <table:table-cell office:value-type="float" office:value="27.63187791708744" table:style-name="ce47">
            <text:p>27,6<text:s/></text:p>
          </table:table-cell>
          <table:table-cell table:number-columns-repeated="16380"/>
        </table:table-row>
        <table:table-row table:style-name="ro2">
          <table:table-cell office:value-type="string" table:style-name="ce46">
            <text:p>Alter</text:p>
          </table:table-cell>
          <table:table-cell table:number-columns-repeated="3" table:style-name="ce49"/>
          <table:table-cell table:number-columns-repeated="16380"/>
        </table:table-row>
        <table:table-row table:style-name="ro2">
          <table:table-cell office:value-type="string" table:style-name="ce48">
            <text:p>16 bis 24 Jahre</text:p>
          </table:table-cell>
          <table:table-cell office:value-type="float" office:value="820.8074493129335" table:style-name="ce50">
            <text:p>820,8<text:s/></text:p>
          </table:table-cell>
          <table:table-cell office:value-type="float" office:value="42.318662541266725" table:style-name="ce50">
            <text:p>42,3<text:s/></text:p>
          </table:table-cell>
          <table:table-cell office:value-type="float" office:value="53.899335923965793" table:style-name="ce50">
            <text:p>53,9<text:s/></text:p>
          </table:table-cell>
          <table:table-cell table:number-columns-repeated="16380"/>
        </table:table-row>
        <table:table-row table:style-name="ro2">
          <table:table-cell office:value-type="string" table:style-name="ce48">
            <text:p>25 bis 34 Jahre</text:p>
          </table:table-cell>
          <table:table-cell office:value-type="float" office:value="1191.8765891655084" table:style-name="ce50">
            <text:p>1 191,9<text:s/></text:p>
          </table:table-cell>
          <table:table-cell office:value-type="float" office:value="27.821686686916347" table:style-name="ce50">
            <text:p>27,8<text:s/></text:p>
          </table:table-cell>
          <table:table-cell office:value-type="float" office:value="36.636474583405644" table:style-name="ce50">
            <text:p>36,6<text:s/></text:p>
          </table:table-cell>
          <table:table-cell table:number-columns-repeated="16380"/>
        </table:table-row>
        <table:table-row table:style-name="ro2">
          <table:table-cell office:value-type="string" table:style-name="ce48">
            <text:p>35 bis 44 Jahre</text:p>
          </table:table-cell>
          <table:table-cell office:value-type="float" office:value="1183.2379855101194" table:style-name="ce50">
            <text:p>1 183,2<text:s/></text:p>
          </table:table-cell>
          <table:table-cell office:value-type="float" office:value="26.626727215209439" table:style-name="ce50">
            <text:p>26,6<text:s/></text:p>
          </table:table-cell>
          <table:table-cell office:value-type="float" office:value="31.252374428012459" table:style-name="ce50">
            <text:p>31,3<text:s/></text:p>
          </table:table-cell>
          <table:table-cell table:number-columns-repeated="16380"/>
        </table:table-row>
        <table:table-row table:style-name="ro2">
          <table:table-cell office:value-type="string" table:style-name="ce48">
            <text:p>45 bis 54 Jahre</text:p>
          </table:table-cell>
          <table:table-cell office:value-type="float" office:value="1291.2052559587557" table:style-name="ce50">
            <text:p>1 291,2<text:s/></text:p>
          </table:table-cell>
          <table:table-cell office:value-type="float" office:value="20.832300983917555" table:style-name="ce50">
            <text:p>20,8<text:s/></text:p>
          </table:table-cell>
          <table:table-cell office:value-type="float" office:value="25.382261994140226" table:style-name="ce50">
            <text:p>25,4<text:s/></text:p>
          </table:table-cell>
          <table:table-cell table:number-columns-repeated="16380"/>
        </table:table-row>
        <table:table-row table:style-name="ro2">
          <table:table-cell office:value-type="string" table:style-name="ce48">
            <text:p>55 bis 64 Jahre</text:p>
          </table:table-cell>
          <table:table-cell office:value-type="float" office:value="1276.3868304096445" table:style-name="ce50">
            <text:p>1 276,4<text:s/></text:p>
          </table:table-cell>
          <table:table-cell office:value-type="float" office:value="13.085836822766808" table:style-name="ce50">
            <text:p>13,1<text:s/></text:p>
          </table:table-cell>
          <table:table-cell office:value-type="float" office:value="15.363972633022746" table:style-name="ce50">
            <text:p>15,4<text:s/></text:p>
          </table:table-cell>
          <table:table-cell table:number-columns-repeated="16380"/>
        </table:table-row>
        <table:table-row table:style-name="ro2">
          <table:table-cell office:value-type="string" table:style-name="ce48">
            <text:p>65 bis 74 Jahre</text:p>
          </table:table-cell>
          <table:table-cell office:value-type="float" office:value="881.44708042220554" table:style-name="ce50">
            <text:p>881,4<text:s/></text:p>
          </table:table-cell>
          <table:table-cell office:value-type="float" office:value="3.9902627762818463" table:style-name="ce50">
            <text:p>4,0<text:s/></text:p>
          </table:table-cell>
          <table:table-cell office:value-type="float" office:value="7.1956045192143794" table:style-name="ce50">
            <text:p>7,2<text:s/></text:p>
          </table:table-cell>
          <table:table-cell table:number-columns-repeated="16380"/>
        </table:table-row>
        <table:table-row table:style-name="ro2">
          <table:table-cell office:value-type="string" table:style-name="ce46">
            <text:p>Geschlecht</text:p>
          </table:table-cell>
          <table:table-cell table:number-columns-repeated="3" table:style-name="ce49"/>
          <table:table-cell table:number-columns-repeated="16380"/>
        </table:table-row>
        <table:table-row table:style-name="ro2">
          <table:table-cell office:value-type="string" table:style-name="ce48">
            <text:p>Männer</text:p>
          </table:table-cell>
          <table:table-cell office:value-type="float" office:value="3309.7059178740092" table:style-name="ce50">
            <text:p>3 309,7<text:s/></text:p>
          </table:table-cell>
          <table:table-cell office:value-type="float" office:value="20.564133954251634" table:style-name="ce50">
            <text:p>20,6<text:s/></text:p>
          </table:table-cell>
          <table:table-cell office:value-type="float" office:value="29.055875125703558" table:style-name="ce50">
            <text:p>29,1<text:s/></text:p>
          </table:table-cell>
          <table:table-cell table:number-columns-repeated="16380"/>
        </table:table-row>
        <table:table-row table:style-name="ro2">
          <table:table-cell office:value-type="string" table:style-name="ce48">
            <text:p>Frauen</text:p>
          </table:table-cell>
          <table:table-cell office:value-type="float" office:value="3335.2552729051577" table:style-name="ce50">
            <text:p>3 335,3<text:s/></text:p>
          </table:table-cell>
          <table:table-cell office:value-type="float" office:value="23.524010932490018" table:style-name="ce50">
            <text:p>23,5<text:s/></text:p>
          </table:table-cell>
          <table:table-cell office:value-type="float" office:value="26.218789081974801" table:style-name="ce50">
            <text:p>26,2<text:s/></text:p>
          </table:table-cell>
          <table:table-cell table:number-columns-repeated="16380"/>
        </table:table-row>
        <table:table-row table:style-name="ro2">
          <table:table-cell office:value-type="string" table:style-name="ce46">
            <text:p>Männer nach Alter</text:p>
          </table:table-cell>
          <table:table-cell table:number-columns-repeated="3" table:style-name="ce49"/>
          <table:table-cell table:number-columns-repeated="16380"/>
        </table:table-row>
        <table:table-row table:style-name="ro2">
          <table:table-cell office:value-type="string" table:style-name="ce52">
            <text:p>16 bis 24 Jahre</text:p>
          </table:table-cell>
          <table:table-cell office:value-type="float" office:value="424.80293278185951" table:style-name="ce50">
            <text:p>424,8<text:s/></text:p>
          </table:table-cell>
          <table:table-cell office:value-type="float" office:value="41.293068380154921" table:style-name="ce50">
            <text:p>41,3<text:s/></text:p>
          </table:table-cell>
          <table:table-cell office:value-type="float" office:value="51.259542308029914" table:style-name="ce50">
            <text:p>51,3<text:s/></text:p>
          </table:table-cell>
          <table:table-cell table:number-columns-repeated="16380"/>
        </table:table-row>
        <table:table-row table:style-name="ro2">
          <table:table-cell office:value-type="string" table:style-name="ce52">
            <text:p>25 bis 34 Jahre</text:p>
          </table:table-cell>
          <table:table-cell office:value-type="float" office:value="604.20555787928572" table:style-name="ce50">
            <text:p>604,2<text:s/></text:p>
          </table:table-cell>
          <table:table-cell office:value-type="float" office:value="25.30824378245206" table:style-name="ce50">
            <text:p>25,3<text:s/></text:p>
          </table:table-cell>
          <table:table-cell office:value-type="float" office:value="40.20629636388685" table:style-name="ce50">
            <text:p>40,2<text:s/></text:p>
          </table:table-cell>
          <table:table-cell table:number-columns-repeated="16380"/>
        </table:table-row>
        <table:table-row table:style-name="ro2">
          <table:table-cell office:value-type="string" table:style-name="ce52">
            <text:p>35 bis 44 Jahre</text:p>
          </table:table-cell>
          <table:table-cell office:value-type="float" office:value="596.1437090630061" table:style-name="ce50">
            <text:p>596,1<text:s/></text:p>
          </table:table-cell>
          <table:table-cell office:value-type="float" office:value="23.233129027932168" table:style-name="ce50">
            <text:p>23,2<text:s/></text:p>
          </table:table-cell>
          <table:table-cell office:value-type="float" office:value="30.628237274457149" table:style-name="ce50">
            <text:p>30,6<text:s/></text:p>
          </table:table-cell>
          <table:table-cell table:number-columns-repeated="16380"/>
        </table:table-row>
        <table:table-row table:style-name="ro2">
          <table:table-cell office:value-type="string" table:style-name="ce52">
            <text:p>45 bis 54 Jahre</text:p>
          </table:table-cell>
          <table:table-cell office:value-type="float" office:value="642.49381544949051" table:style-name="ce50">
            <text:p>642,5<text:s/></text:p>
          </table:table-cell>
          <table:table-cell office:value-type="float" office:value="20.794955594111595" table:style-name="ce50">
            <text:p>20,8<text:s/></text:p>
          </table:table-cell>
          <table:table-cell office:value-type="float" office:value="26.960666123023145" table:style-name="ce50">
            <text:p>27,0<text:s/></text:p>
          </table:table-cell>
          <table:table-cell table:number-columns-repeated="16380"/>
        </table:table-row>
        <table:table-row table:style-name="ro2">
          <table:table-cell office:value-type="string" table:style-name="ce52">
            <text:p>55 bis 64 Jahre</text:p>
          </table:table-cell>
          <table:table-cell office:value-type="float" office:value="628.17101410420503" table:style-name="ce50">
            <text:p>628,2<text:s/></text:p>
          </table:table-cell>
          <table:table-cell office:value-type="float" office:value="9.9647854423723619" table:style-name="ce50">
            <text:p>10,0<text:s/></text:p>
          </table:table-cell>
          <table:table-cell office:value-type="float" office:value="15.938681288787759" table:style-name="ce50">
            <text:p>15,9<text:s/></text:p>
          </table:table-cell>
          <table:table-cell table:number-columns-repeated="16380"/>
        </table:table-row>
        <table:table-row table:style-name="ro2">
          <table:table-cell office:value-type="string" table:style-name="ce52">
            <text:p>65 bis 74 Jahre</text:p>
          </table:table-cell>
          <table:table-cell office:value-type="float" office:value="413.88888859616219" table:style-name="ce50">
            <text:p>413,9<text:s/></text:p>
          </table:table-cell>
          <table:table-cell office:value-type="float" office:value="4.2473580169058653" table:style-name="ce51">
            <text:p>(4,2)</text:p>
          </table:table-cell>
          <table:table-cell office:value-type="float" office:value="10.885096320323871" table:style-name="ce50">
            <text:p>10,9<text:s/></text:p>
          </table:table-cell>
          <table:table-cell table:number-columns-repeated="16380"/>
        </table:table-row>
        <table:table-row table:style-name="ro2">
          <table:table-cell office:value-type="string" table:style-name="ce46">
            <text:p>Frauen nach Alter</text:p>
          </table:table-cell>
          <table:table-cell table:number-columns-repeated="3" table:style-name="ce49"/>
          <table:table-cell table:number-columns-repeated="16380"/>
        </table:table-row>
        <table:table-row table:style-name="ro2">
          <table:table-cell office:value-type="string" table:style-name="ce52">
            <text:p>16 bis 24 Jahre</text:p>
          </table:table-cell>
          <table:table-cell office:value-type="float" office:value="396.00451653107393" table:style-name="ce50">
            <text:p>396,0<text:s/></text:p>
          </table:table-cell>
          <table:table-cell office:value-type="float" office:value="43.418840416258348" table:style-name="ce50">
            <text:p>43,4<text:s/></text:p>
          </table:table-cell>
          <table:table-cell office:value-type="float" office:value="56.731101783132189" table:style-name="ce50">
            <text:p>56,7<text:s/></text:p>
          </table:table-cell>
          <table:table-cell table:number-columns-repeated="16380"/>
        </table:table-row>
        <table:table-row table:style-name="ro2">
          <table:table-cell office:value-type="string" table:style-name="ce52">
            <text:p>25 bis 34 Jahre</text:p>
          </table:table-cell>
          <table:table-cell office:value-type="float" office:value="587.67103128622273" table:style-name="ce50">
            <text:p>587,7<text:s/></text:p>
          </table:table-cell>
          <table:table-cell office:value-type="float" office:value="30.405847027380585" table:style-name="ce50">
            <text:p>30,4<text:s/></text:p>
          </table:table-cell>
          <table:table-cell office:value-type="float" office:value="32.966213424395477" table:style-name="ce50">
            <text:p>33,0<text:s/></text:p>
          </table:table-cell>
          <table:table-cell table:number-columns-repeated="16380"/>
        </table:table-row>
        <table:table-row table:style-name="ro2">
          <table:table-cell office:value-type="string" table:style-name="ce52">
            <text:p>35 bis 44 Jahre</text:p>
          </table:table-cell>
          <table:table-cell office:value-type="float" office:value="587.09427644711354" table:style-name="ce50">
            <text:p>587,1<text:s/></text:p>
          </table:table-cell>
          <table:table-cell office:value-type="float" office:value="30.072634102048607" table:style-name="ce50">
            <text:p>30,1<text:s/></text:p>
          </table:table-cell>
          <table:table-cell office:value-type="float" office:value="31.886131990658367" table:style-name="ce50">
            <text:p>31,9<text:s/></text:p>
          </table:table-cell>
          <table:table-cell table:number-columns-repeated="16380"/>
        </table:table-row>
        <table:table-row table:style-name="ro2">
          <table:table-cell office:value-type="string" table:style-name="ce52">
            <text:p>45 bis 54 Jahre</text:p>
          </table:table-cell>
          <table:table-cell office:value-type="float" office:value="648.71144050926512" table:style-name="ce50">
            <text:p>648,7<text:s/></text:p>
          </table:table-cell>
          <table:table-cell office:value-type="float" office:value="20.869288433941634" table:style-name="ce50">
            <text:p>20,9<text:s/></text:p>
          </table:table-cell>
          <table:table-cell office:value-type="float" office:value="23.818986201915724" table:style-name="ce50">
            <text:p>23,8<text:s/></text:p>
          </table:table-cell>
          <table:table-cell table:number-columns-repeated="16380"/>
        </table:table-row>
        <table:table-row table:style-name="ro2">
          <table:table-cell office:value-type="string" table:style-name="ce52">
            <text:p>55 bis 64 Jahre</text:p>
          </table:table-cell>
          <table:table-cell office:value-type="float" office:value="648.21581630543938" table:style-name="ce50">
            <text:p>648,2<text:s/></text:p>
          </table:table-cell>
          <table:table-cell office:value-type="float" office:value="16.110375813296304" table:style-name="ce50">
            <text:p>16,1<text:s/></text:p>
          </table:table-cell>
          <table:table-cell office:value-type="float" office:value="14.807035714753752" table:style-name="ce50">
            <text:p>14,8<text:s/></text:p>
          </table:table-cell>
          <table:table-cell table:number-columns-repeated="16380"/>
        </table:table-row>
        <table:table-row table:style-name="ro2">
          <table:table-cell office:value-type="string" table:style-name="ce52">
            <text:p>65 bis 74 Jahre</text:p>
          </table:table-cell>
          <table:table-cell office:value-type="float" office:value="467.5581918260433" table:style-name="ce50">
            <text:p>467,6<text:s/></text:p>
          </table:table-cell>
          <table:table-cell office:value-type="float" office:value="3.762678562668436" table:style-name="ce51">
            <text:p>(3,8)</text:p>
          </table:table-cell>
          <table:table-cell office:value-type="float" office:value="3.9296160545870715" table:style-name="ce51">
            <text:p>(3,9)</text:p>
          </table:table-cell>
          <table:table-cell table:number-columns-repeated="16380"/>
        </table:table-row>
        <table:table-row table:style-name="ro2">
          <table:table-cell office:value-type="string" table:style-name="ce54">
            <text:p>Ausbildungsniveau</text:p>
          </table:table-cell>
          <table:table-cell table:number-columns-repeated="3" table:style-name="ce49"/>
          <table:table-cell table:number-columns-repeated="16380"/>
        </table:table-row>
        <table:table-row table:style-name="ro2">
          <table:table-cell office:value-type="string" table:style-name="ce48">
            <text:p>ISCED 0-2</text:p>
          </table:table-cell>
          <table:table-cell office:value-type="float" office:value="951.103126436754" table:style-name="ce50">
            <text:p>951,1<text:s/></text:p>
          </table:table-cell>
          <table:table-cell office:value-type="float" office:value="10.633950135426128" table:style-name="ce50">
            <text:p>10,6<text:s/></text:p>
          </table:table-cell>
          <table:table-cell office:value-type="float" office:value="18.293338705155833" table:style-name="ce50">
            <text:p>18,3<text:s/></text:p>
          </table:table-cell>
          <table:table-cell table:number-columns-repeated="16380"/>
        </table:table-row>
        <table:table-row table:style-name="ro2">
          <table:table-cell office:value-type="string" table:style-name="ce48">
            <text:p>ISCED 3-4</text:p>
          </table:table-cell>
          <table:table-cell office:value-type="float" office:value="3381.2864032498724" table:style-name="ce50">
            <text:p>3 381,3<text:s/></text:p>
          </table:table-cell>
          <table:table-cell office:value-type="float" office:value="16.258983777542777" table:style-name="ce50">
            <text:p>16,3<text:s/></text:p>
          </table:table-cell>
          <table:table-cell office:value-type="float" office:value="20.223496326774299" table:style-name="ce50">
            <text:p>20,2<text:s/></text:p>
          </table:table-cell>
          <table:table-cell table:number-columns-repeated="16380"/>
        </table:table-row>
        <table:table-row table:style-name="ro2">
          <table:table-cell office:value-type="string" table:style-name="ce48">
            <text:p>ISCED 5-8</text:p>
          </table:table-cell>
          <table:table-cell office:value-type="float" office:value="2312.5716610925406" table:style-name="ce50">
            <text:p>2 312,6<text:s/></text:p>
          </table:table-cell>
          <table:table-cell office:value-type="float" office:value="35.211688666328392" table:style-name="ce50">
            <text:p>35,2<text:s/></text:p>
          </table:table-cell>
          <table:table-cell office:value-type="float" office:value="42.304622702951626" table:style-name="ce50">
            <text:p>42,3<text:s/></text:p>
          </table:table-cell>
          <table:table-cell table:number-columns-repeated="16380"/>
        </table:table-row>
        <table:table-row table:style-name="ro2">
          <table:table-cell office:value-type="string" table:style-name="ce54">
            <text:p>Lebensunterhalt</text:p>
          </table:table-cell>
          <table:table-cell table:number-columns-repeated="3" table:style-name="ce49"/>
          <table:table-cell table:number-columns-repeated="16380"/>
        </table:table-row>
        <table:table-row table:style-name="ro2">
          <table:table-cell office:value-type="string" table:style-name="ce52">
            <text:p>Erwerbstätig</text:p>
          </table:table-cell>
          <table:table-cell office:value-type="float" office:value="4088.9996145496048" table:style-name="ce50">
            <text:p>4 089,0<text:s/></text:p>
          </table:table-cell>
          <table:table-cell office:value-type="float" office:value="24.016849358459094" table:style-name="ce50">
            <text:p>24,0<text:s/></text:p>
          </table:table-cell>
          <table:table-cell office:value-type="float" office:value="29.151416635725226" table:style-name="ce50">
            <text:p>29,2<text:s/></text:p>
          </table:table-cell>
          <table:table-cell table:number-columns-repeated="16380"/>
        </table:table-row>
        <table:table-row table:style-name="ro2">
          <table:table-cell office:value-type="string" table:style-name="ce55">
            <text:p>In Pension</text:p>
          </table:table-cell>
          <table:table-cell office:value-type="float" office:value="1258.017291678136" table:style-name="ce50">
            <text:p>1 258,0<text:s/></text:p>
          </table:table-cell>
          <table:table-cell office:value-type="float" office:value="3.4390133285367654" table:style-name="ce50">
            <text:p>3,4<text:s/></text:p>
          </table:table-cell>
          <table:table-cell office:value-type="float" office:value="6.641883601157585" table:style-name="ce50">
            <text:p>6,6<text:s/></text:p>
          </table:table-cell>
          <table:table-cell table:number-columns-repeated="16380"/>
        </table:table-row>
        <table:table-row table:style-name="ro4">
          <table:table-cell office:value-type="string" table:style-name="ce56">
            <text:p>Ausschließlich</text:p>
            <text:p><text:s text:c="3"/>haushaltsführend</text:p>
          </table:table-cell>
          <table:table-cell office:value-type="float" office:value="72.420342874266325" table:style-name="ce50">
            <text:p>72,4<text:s/></text:p>
          </table:table-cell>
          <table:table-cell office:value-type="float" office:value="5.7849291554017652" table:style-name="ce51">
            <text:p>(5,8)</text:p>
          </table:table-cell>
          <table:table-cell office:value-type="float" office:value="24.137358233458816" table:style-name="ce51">
            <text:p>(24,1)</text:p>
          </table:table-cell>
          <table:table-cell table:number-columns-repeated="16380"/>
        </table:table-row>
        <table:table-row table:style-name="ro4">
          <table:table-cell office:value-type="string" table:style-name="ce56">
            <text:p>Schülerinnen, Schüler,</text:p>
            <text:p><text:s text:c="3"/>Studierende</text:p>
          </table:table-cell>
          <table:table-cell office:value-type="float" office:value="507.62772255888353" table:style-name="ce50">
            <text:p>507,6<text:s/></text:p>
          </table:table-cell>
          <table:table-cell office:value-type="float" office:value="64.032678685103789" table:style-name="ce50">
            <text:p>64,0<text:s/></text:p>
          </table:table-cell>
          <table:table-cell office:value-type="float" office:value="75.783369891260804" table:style-name="ce50">
            <text:p>75,8<text:s/></text:p>
          </table:table-cell>
          <table:table-cell table:number-columns-repeated="16380"/>
        </table:table-row>
        <table:table-row table:style-name="ro2">
          <table:table-cell office:value-type="string" table:style-name="ce57">
            <text:p>Sonstige soziale Stellung</text:p>
          </table:table-cell>
          <table:table-cell office:value-type="float" office:value="717.89621911827658" table:style-name="ce58">
            <text:p>717,9<text:s/></text:p>
          </table:table-cell>
          <table:table-cell office:value-type="float" office:value="15.41292689094923" table:style-name="ce58">
            <text:p>15,4<text:s/></text:p>
          </table:table-cell>
          <table:table-cell office:value-type="float" office:value="22.063419382732498" table:style-name="ce58">
            <text:p>22,1<text:s/></text:p>
          </table:table-cell>
          <table:table-cell table:number-columns-repeated="16380"/>
        </table:table-row>
        <table:table-row table:style-name="ro3">
          <table:table-cell office:value-type="string" table:number-columns-spanned="4" table:number-rows-spanned="1" table:style-name="ce31">
            <text:p>Q: STATISTIK AUSTRIA, Europäische Erhebung über den IKT-Einsatz in Haushalten 2021. Erstellt am 24.10.2022. – Befragungszeitpunkt: April bis Juni 2021. – Mehrfachangaben möglich.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3"/>
          <table:table-cell table:number-columns-repeated="16380"/>
        </table:table-row>
        <table:table-row table:number-rows-repeated="1048536" table:style-name="ro2">
          <table:table-cell table:number-columns-repeated="16384"/>
        </table:table-row>
        <table:named-expressions>
          <table:named-expression table:name="_f408d64f_STF_Dekoration_1_CN1" table:expression="o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B_07" table:style-name="ta1">
        <table:table-column table:style-name="co9" table:default-cell-style-name="ce89"/>
        <table:table-column table:style-name="co10" table:number-columns-repeated="7" table:default-cell-style-name="ce89"/>
        <table:table-column table:style-name="co18" table:number-columns-repeated="16376" table:default-cell-style-name="ce89"/>
        <table:table-row table:style-name="ro1">
          <table:table-cell office:value-type="string" table:number-columns-spanned="8" table:number-rows-spanned="1" table:style-name="ce20">
            <text:p>Tabelle B.07 Falschmeldungen oder -informationen 2021</text:p>
          </table:table-cell>
          <table:covered-table-cell table:number-columns-repeated="7"/>
          <table:table-cell table:number-columns-repeated="16376" table:style-name="ce67"/>
        </table:table-row>
        <table:table-row table:style-name="ro2">
          <table:table-cell office:value-type="string" table:number-columns-spanned="1" table:number-rows-spanned="3" table:style-name="ce79">
            <text:p>Merkmal</text:p>
          </table:table-cell>
          <table:table-cell office:value-type="string" table:number-columns-spanned="1" table:number-rows-spanned="3" table:style-name="ce80">
            <text:p>Alle Personen</text:p>
            <text:p>in 1 000</text:p>
          </table:table-cell>
          <table:table-cell office:value-type="string" table:number-columns-spanned="6" table:number-rows-spanned="1" table:style-name="ce97">
            <text:p>Darunter Personen, die in den letzten drei Monaten im Internet auf<text:s/></text:p>
          </table:table-cell>
          <table:covered-table-cell table:number-columns-repeated="5"/>
          <table:table-cell table:number-columns-repeated="16376" table:style-name="ce8"/>
        </table:table-row>
        <table:table-row table:style-name="ro8">
          <table:covered-table-cell/>
          <table:covered-table-cell/>
          <table:table-cell office:value-type="string" table:number-columns-spanned="2" table:number-rows-spanned="1" table:style-name="ce80">
            <text:p>Falschmeldungen oder - informationen stießen</text:p>
          </table:table-cell>
          <table:covered-table-cell/>
          <table:table-cell office:value-type="string" table:number-columns-spanned="2" table:number-rows-spanned="1" table:style-name="ce80">
            <text:p>Falschmeldungen oder - informationen stießen</text:p>
            <text:p>und diese auch überprüften</text:p>
          </table:table-cell>
          <table:covered-table-cell/>
          <table:table-cell office:value-type="string" table:number-columns-spanned="2" table:number-rows-spanned="1" table:style-name="ce23">
            <text:p>Falschmeldungen oder - informationen stießen</text:p>
            <text:p>und diese nicht überprüften</text:p>
          </table:table-cell>
          <table:covered-table-cell/>
          <table:table-cell table:number-columns-repeated="16376" table:style-name="ce70"/>
        </table:table-row>
        <table:table-row table:style-name="ro2">
          <table:covered-table-cell/>
          <table:covered-table-cell/>
          <table:table-cell office:value-type="string" table:style-name="ce86">
            <text:p>absolut</text:p>
          </table:table-cell>
          <table:table-cell office:value-type="string" table:style-name="ce86">
            <text:p>in %</text:p>
          </table:table-cell>
          <table:table-cell office:value-type="string" table:style-name="ce86">
            <text:p>absolut</text:p>
          </table:table-cell>
          <table:table-cell office:value-type="string" table:style-name="ce86">
            <text:p>in %</text:p>
          </table:table-cell>
          <table:table-cell office:value-type="string" table:style-name="ce86">
            <text:p>absolut</text:p>
          </table:table-cell>
          <table:table-cell office:value-type="string" table:style-name="ce76">
            <text:p>in %</text:p>
          </table:table-cell>
          <table:table-cell table:number-columns-repeated="16376" table:style-name="ce70"/>
        </table:table-row>
        <table:table-row table:style-name="ro2">
          <table:table-cell office:value-type="string" table:style-name="ce87">
            <text:p>Insgesamt</text:p>
          </table:table-cell>
          <table:table-cell office:value-type="float" office:value="6644.9611907791668" table:style-name="ce47">
            <text:p>6 645,0<text:s/></text:p>
          </table:table-cell>
          <table:table-cell office:value-type="float" office:value="2880.1858181876455" table:style-name="ce47">
            <text:p>2 880,2<text:s/></text:p>
          </table:table-cell>
          <table:table-cell office:value-type="float" office:value="43.343907293007447" table:style-name="ce47">
            <text:p>43,3<text:s/></text:p>
          </table:table-cell>
          <table:table-cell office:value-type="float" office:value="1487.0188272710338" table:style-name="ce47">
            <text:p>1 487,0<text:s/></text:p>
          </table:table-cell>
          <table:table-cell office:value-type="float" office:value="22.378141641135311" table:style-name="ce47">
            <text:p>22,4<text:s/></text:p>
          </table:table-cell>
          <table:table-cell office:value-type="float" office:value="1393.1669909166119" table:style-name="ce47">
            <text:p>1 393,2<text:s/></text:p>
          </table:table-cell>
          <table:table-cell office:value-type="float" office:value="20.965765651872129" table:style-name="ce47">
            <text:p>21,0<text:s/></text:p>
          </table:table-cell>
          <table:table-cell table:number-columns-repeated="16376" table:style-name="ce8"/>
        </table:table-row>
        <table:table-row table:style-name="ro2">
          <table:table-cell office:value-type="string" table:style-name="ce87">
            <text:p>Alter</text:p>
          </table:table-cell>
          <table:table-cell table:number-columns-repeated="7" table:style-name="ce49"/>
          <table:table-cell table:number-columns-repeated="16376" table:style-name="ce8"/>
        </table:table-row>
        <table:table-row table:style-name="ro2">
          <table:table-cell office:value-type="string" table:style-name="ce59">
            <text:p>16 bis 24 Jahre</text:p>
          </table:table-cell>
          <table:table-cell office:value-type="float" office:value="820.8074493129335" table:style-name="ce50">
            <text:p>820,8<text:s/></text:p>
          </table:table-cell>
          <table:table-cell office:value-type="float" office:value="440.48414182241748" table:style-name="ce50">
            <text:p>440,5<text:s/></text:p>
          </table:table-cell>
          <table:table-cell office:value-type="float" office:value="53.66473491330153" table:style-name="ce50">
            <text:p>53,7<text:s/></text:p>
          </table:table-cell>
          <table:table-cell office:value-type="float" office:value="238.75721512739722" table:style-name="ce50">
            <text:p>238,8<text:s/></text:p>
          </table:table-cell>
          <table:table-cell office:value-type="float" office:value="29.088090675499078" table:style-name="ce50">
            <text:p>29,1<text:s/></text:p>
          </table:table-cell>
          <table:table-cell office:value-type="float" office:value="201.72692669502027" table:style-name="ce50">
            <text:p>201,7<text:s/></text:p>
          </table:table-cell>
          <table:table-cell office:value-type="float" office:value="24.576644237802441" table:style-name="ce50">
            <text:p>24,6<text:s/></text:p>
          </table:table-cell>
          <table:table-cell table:number-columns-repeated="16376" table:style-name="ce8"/>
        </table:table-row>
        <table:table-row table:style-name="ro2">
          <table:table-cell office:value-type="string" table:style-name="ce59">
            <text:p>25 bis 34 Jahre</text:p>
          </table:table-cell>
          <table:table-cell office:value-type="float" office:value="1191.8765891655084" table:style-name="ce50">
            <text:p>1 191,9<text:s/></text:p>
          </table:table-cell>
          <table:table-cell office:value-type="float" office:value="652.22081601717468" table:style-name="ce50">
            <text:p>652,2<text:s/></text:p>
          </table:table-cell>
          <table:table-cell office:value-type="float" office:value="54.722176938958633" table:style-name="ce50">
            <text:p>54,7<text:s/></text:p>
          </table:table-cell>
          <table:table-cell office:value-type="float" office:value="347.07440952177103" table:style-name="ce50">
            <text:p>347,1<text:s/></text:p>
          </table:table-cell>
          <table:table-cell office:value-type="float" office:value="29.119995532823989" table:style-name="ce50">
            <text:p>29,1<text:s/></text:p>
          </table:table-cell>
          <table:table-cell office:value-type="float" office:value="305.14640649540365" table:style-name="ce50">
            <text:p>305,1<text:s/></text:p>
          </table:table-cell>
          <table:table-cell office:value-type="float" office:value="25.602181406134651" table:style-name="ce50">
            <text:p>25,6<text:s/></text:p>
          </table:table-cell>
          <table:table-cell table:number-columns-repeated="16376" table:style-name="ce8"/>
        </table:table-row>
        <table:table-row table:style-name="ro2">
          <table:table-cell office:value-type="string" table:style-name="ce59">
            <text:p>35 bis 44 Jahre</text:p>
          </table:table-cell>
          <table:table-cell office:value-type="float" office:value="1183.2379855101194" table:style-name="ce50">
            <text:p>1 183,2<text:s/></text:p>
          </table:table-cell>
          <table:table-cell office:value-type="float" office:value="572.22051072958891" table:style-name="ce50">
            <text:p>572,2<text:s/></text:p>
          </table:table-cell>
          <table:table-cell office:value-type="float" office:value="48.360559560880922" table:style-name="ce50">
            <text:p>48,4<text:s/></text:p>
          </table:table-cell>
          <table:table-cell office:value-type="float" office:value="282.82678737021149" table:style-name="ce50">
            <text:p>282,8<text:s/></text:p>
          </table:table-cell>
          <table:table-cell office:value-type="float" office:value="23.902781252266742" table:style-name="ce50">
            <text:p>23,9<text:s/></text:p>
          </table:table-cell>
          <table:table-cell office:value-type="float" office:value="289.39372335937742" table:style-name="ce50">
            <text:p>289,4<text:s/></text:p>
          </table:table-cell>
          <table:table-cell office:value-type="float" office:value="24.457778308614181" table:style-name="ce50">
            <text:p>24,5<text:s/></text:p>
          </table:table-cell>
          <table:table-cell table:number-columns-repeated="16376" table:style-name="ce8"/>
        </table:table-row>
        <table:table-row table:style-name="ro2">
          <table:table-cell office:value-type="string" table:style-name="ce59">
            <text:p>45 bis 54 Jahre</text:p>
          </table:table-cell>
          <table:table-cell office:value-type="float" office:value="1291.2052559587557" table:style-name="ce50">
            <text:p>1 291,2<text:s/></text:p>
          </table:table-cell>
          <table:table-cell office:value-type="float" office:value="546.53036940874404" table:style-name="ce50">
            <text:p>546,5<text:s/></text:p>
          </table:table-cell>
          <table:table-cell office:value-type="float" office:value="42.327148753970185" table:style-name="ce50">
            <text:p>42,3<text:s/></text:p>
          </table:table-cell>
          <table:table-cell office:value-type="float" office:value="273.22884365014431" table:style-name="ce50">
            <text:p>273,2<text:s/></text:p>
          </table:table-cell>
          <table:table-cell office:value-type="float" office:value="21.160759870611297" table:style-name="ce50">
            <text:p>21,2<text:s/></text:p>
          </table:table-cell>
          <table:table-cell office:value-type="float" office:value="273.30152575859972" table:style-name="ce50">
            <text:p>273,3<text:s/></text:p>
          </table:table-cell>
          <table:table-cell office:value-type="float" office:value="21.166388883358888" table:style-name="ce50">
            <text:p>21,2<text:s/></text:p>
          </table:table-cell>
          <table:table-cell table:number-columns-repeated="16376" table:style-name="ce8"/>
        </table:table-row>
        <table:table-row table:style-name="ro2">
          <table:table-cell office:value-type="string" table:style-name="ce59">
            <text:p>55 bis 64 Jahre</text:p>
          </table:table-cell>
          <table:table-cell office:value-type="float" office:value="1276.3868304096445" table:style-name="ce50">
            <text:p>1 276,4<text:s/></text:p>
          </table:table-cell>
          <table:table-cell office:value-type="float" office:value="461.93958245434612" table:style-name="ce50">
            <text:p>461,9<text:s/></text:p>
          </table:table-cell>
          <table:table-cell office:value-type="float" office:value="36.191189962849343" table:style-name="ce50">
            <text:p>36,2<text:s/></text:p>
          </table:table-cell>
          <table:table-cell office:value-type="float" office:value="232.58992429292573" table:style-name="ce50">
            <text:p>232,6<text:s/></text:p>
          </table:table-cell>
          <table:table-cell office:value-type="float" office:value="18.22252617713692" table:style-name="ce50">
            <text:p>18,2<text:s/></text:p>
          </table:table-cell>
          <table:table-cell office:value-type="float" office:value="229.34965816142039" table:style-name="ce50">
            <text:p>229,3<text:s/></text:p>
          </table:table-cell>
          <table:table-cell office:value-type="float" office:value="17.968663785712423" table:style-name="ce50">
            <text:p>18,0<text:s/></text:p>
          </table:table-cell>
          <table:table-cell table:number-columns-repeated="16376" table:style-name="ce8"/>
        </table:table-row>
        <table:table-row table:style-name="ro2">
          <table:table-cell office:value-type="string" table:style-name="ce59">
            <text:p>65 bis 74 Jahre</text:p>
          </table:table-cell>
          <table:table-cell office:value-type="float" office:value="881.44708042220554" table:style-name="ce50">
            <text:p>881,4<text:s/></text:p>
          </table:table-cell>
          <table:table-cell office:value-type="float" office:value="206.79039775537439" table:style-name="ce50">
            <text:p>206,8<text:s/></text:p>
          </table:table-cell>
          <table:table-cell office:value-type="float" office:value="23.460330443924505" table:style-name="ce50">
            <text:p>23,5<text:s/></text:p>
          </table:table-cell>
          <table:table-cell office:value-type="float" office:value="112.54164730858413" table:style-name="ce50">
            <text:p>112,5<text:s/></text:p>
          </table:table-cell>
          <table:table-cell office:value-type="float" office:value="12.767828019201977" table:style-name="ce50">
            <text:p>12,8<text:s/></text:p>
          </table:table-cell>
          <table:table-cell office:value-type="float" office:value="94.248750446790254" table:style-name="ce50">
            <text:p>94,2<text:s/></text:p>
          </table:table-cell>
          <table:table-cell office:value-type="float" office:value="10.692502424722527" table:style-name="ce50">
            <text:p>10,7<text:s/></text:p>
          </table:table-cell>
          <table:table-cell table:number-columns-repeated="16376" table:style-name="ce8"/>
        </table:table-row>
        <table:table-row table:style-name="ro2">
          <table:table-cell office:value-type="string" table:style-name="ce87">
            <text:p>Geschlecht</text:p>
          </table:table-cell>
          <table:table-cell table:number-columns-repeated="7" table:style-name="ce49"/>
          <table:table-cell table:number-columns-repeated="16376" table:style-name="ce8"/>
        </table:table-row>
        <table:table-row table:style-name="ro2">
          <table:table-cell office:value-type="string" table:style-name="ce59">
            <text:p>Männer</text:p>
          </table:table-cell>
          <table:table-cell office:value-type="float" office:value="3309.7059178740092" table:style-name="ce50">
            <text:p>3 309,7<text:s/></text:p>
          </table:table-cell>
          <table:table-cell office:value-type="float" office:value="1600.2214911570886" table:style-name="ce50">
            <text:p>1 600,2<text:s/></text:p>
          </table:table-cell>
          <table:table-cell office:value-type="float" office:value="48.34935582992798" table:style-name="ce50">
            <text:p>48,3<text:s/></text:p>
          </table:table-cell>
          <table:table-cell office:value-type="float" office:value="840.20010037791337" table:style-name="ce50">
            <text:p>840,2<text:s/></text:p>
          </table:table-cell>
          <table:table-cell office:value-type="float" office:value="25.385944287086875" table:style-name="ce50">
            <text:p>25,4<text:s/></text:p>
          </table:table-cell>
          <table:table-cell office:value-type="float" office:value="760.02139077917525" table:style-name="ce50">
            <text:p>760,0<text:s/></text:p>
          </table:table-cell>
          <table:table-cell office:value-type="float" office:value="22.963411542841101" table:style-name="ce50">
            <text:p>23,0<text:s/></text:p>
          </table:table-cell>
          <table:table-cell table:number-columns-repeated="16376" table:style-name="ce8"/>
        </table:table-row>
        <table:table-row table:style-name="ro2">
          <table:table-cell office:value-type="string" table:style-name="ce59">
            <text:p>Frauen</text:p>
          </table:table-cell>
          <table:table-cell office:value-type="float" office:value="3335.2552729051577" table:style-name="ce50">
            <text:p>3 335,3<text:s/></text:p>
          </table:table-cell>
          <table:table-cell office:value-type="float" office:value="1279.9643270305571" table:style-name="ce50">
            <text:p>1 280,0<text:s/></text:p>
          </table:table-cell>
          <table:table-cell office:value-type="float" office:value="38.376802442340505" table:style-name="ce50">
            <text:p>38,4<text:s/></text:p>
          </table:table-cell>
          <table:table-cell office:value-type="float" office:value="646.81872689312058" table:style-name="ce50">
            <text:p>646,8<text:s/></text:p>
          </table:table-cell>
          <table:table-cell office:value-type="float" office:value="19.393379935494782" table:style-name="ce50">
            <text:p>19,4<text:s/></text:p>
          </table:table-cell>
          <table:table-cell office:value-type="float" office:value="633.14560013743665" table:style-name="ce50">
            <text:p>633,1<text:s/></text:p>
          </table:table-cell>
          <table:table-cell office:value-type="float" office:value="18.983422506845731" table:style-name="ce50">
            <text:p>19,0<text:s/></text:p>
          </table:table-cell>
          <table:table-cell table:number-columns-repeated="16376" table:style-name="ce8"/>
        </table:table-row>
        <table:table-row table:style-name="ro2">
          <table:table-cell office:value-type="string" table:style-name="ce87">
            <text:p>Männer nach Alter</text:p>
          </table:table-cell>
          <table:table-cell table:number-columns-repeated="7" table:style-name="ce49"/>
          <table:table-cell table:number-columns-repeated="16376" table:style-name="ce8"/>
        </table:table-row>
        <table:table-row table:style-name="ro2">
          <table:table-cell office:value-type="string" table:style-name="ce55">
            <text:p>16 bis 24 Jahre</text:p>
          </table:table-cell>
          <table:table-cell office:value-type="float" office:value="424.80293278185951" table:style-name="ce50">
            <text:p>424,8<text:s/></text:p>
          </table:table-cell>
          <table:table-cell office:value-type="float" office:value="240.98718800294853" table:style-name="ce50">
            <text:p>241,0<text:s/></text:p>
          </table:table-cell>
          <table:table-cell office:value-type="float" office:value="56.729172377606396" table:style-name="ce50">
            <text:p>56,7<text:s/></text:p>
          </table:table-cell>
          <table:table-cell office:value-type="float" office:value="137.01398263546497" table:style-name="ce50">
            <text:p>137,0<text:s/></text:p>
          </table:table-cell>
          <table:table-cell office:value-type="float" office:value="32.253539715043111" table:style-name="ce50">
            <text:p>32,3<text:s/></text:p>
          </table:table-cell>
          <table:table-cell office:value-type="float" office:value="103.97320536748356" table:style-name="ce50">
            <text:p>104,0<text:s/></text:p>
          </table:table-cell>
          <table:table-cell office:value-type="float" office:value="24.475632662563285" table:style-name="ce50">
            <text:p>24,5<text:s/></text:p>
          </table:table-cell>
          <table:table-cell table:number-columns-repeated="16376" table:style-name="ce8"/>
        </table:table-row>
        <table:table-row table:style-name="ro2">
          <table:table-cell office:value-type="string" table:style-name="ce55">
            <text:p>25 bis 34 Jahre</text:p>
          </table:table-cell>
          <table:table-cell office:value-type="float" office:value="604.20555787928572" table:style-name="ce50">
            <text:p>604,2<text:s/></text:p>
          </table:table-cell>
          <table:table-cell office:value-type="float" office:value="379.50910667122804" table:style-name="ce50">
            <text:p>379,5<text:s/></text:p>
          </table:table-cell>
          <table:table-cell office:value-type="float" office:value="62.811257149516344" table:style-name="ce50">
            <text:p>62,8<text:s/></text:p>
          </table:table-cell>
          <table:table-cell office:value-type="float" office:value="214.77897206507885" table:style-name="ce50">
            <text:p>214,8<text:s/></text:p>
          </table:table-cell>
          <table:table-cell office:value-type="float" office:value="35.547334721470655" table:style-name="ce50">
            <text:p>35,5<text:s/></text:p>
          </table:table-cell>
          <table:table-cell office:value-type="float" office:value="164.73013460614914" table:style-name="ce50">
            <text:p>164,7<text:s/></text:p>
          </table:table-cell>
          <table:table-cell office:value-type="float" office:value="27.263922428045685" table:style-name="ce50">
            <text:p>27,3<text:s/></text:p>
          </table:table-cell>
          <table:table-cell table:number-columns-repeated="16376" table:style-name="ce8"/>
        </table:table-row>
        <table:table-row table:style-name="ro2">
          <table:table-cell office:value-type="string" table:style-name="ce55">
            <text:p>35 bis 44 Jahre</text:p>
          </table:table-cell>
          <table:table-cell office:value-type="float" office:value="596.1437090630061" table:style-name="ce50">
            <text:p>596,1<text:s/></text:p>
          </table:table-cell>
          <table:table-cell office:value-type="float" office:value="309.36877218115717" table:style-name="ce50">
            <text:p>309,4<text:s/></text:p>
          </table:table-cell>
          <table:table-cell office:value-type="float" office:value="51.894999054407563" table:style-name="ce50">
            <text:p>51,9<text:s/></text:p>
          </table:table-cell>
          <table:table-cell office:value-type="float" office:value="148.00562169289717" table:style-name="ce50">
            <text:p>148,0<text:s/></text:p>
          </table:table-cell>
          <table:table-cell office:value-type="float" office:value="24.827171610269318" table:style-name="ce50">
            <text:p>24,8<text:s/></text:p>
          </table:table-cell>
          <table:table-cell office:value-type="float" office:value="161.36315048826003" table:style-name="ce50">
            <text:p>161,4<text:s/></text:p>
          </table:table-cell>
          <table:table-cell office:value-type="float" office:value="27.067827444138249" table:style-name="ce50">
            <text:p>27,1<text:s/></text:p>
          </table:table-cell>
          <table:table-cell table:number-columns-repeated="16376" table:style-name="ce8"/>
        </table:table-row>
        <table:table-row table:style-name="ro2">
          <table:table-cell office:value-type="string" table:style-name="ce55">
            <text:p>45 bis 54 Jahre</text:p>
          </table:table-cell>
          <table:table-cell office:value-type="float" office:value="642.49381544949051" table:style-name="ce50">
            <text:p>642,5<text:s/></text:p>
          </table:table-cell>
          <table:table-cell office:value-type="float" office:value="291.85344317469031" table:style-name="ce50">
            <text:p>291,9<text:s/></text:p>
          </table:table-cell>
          <table:table-cell office:value-type="float" office:value="45.42509766736179" table:style-name="ce50">
            <text:p>45,4<text:s/></text:p>
          </table:table-cell>
          <table:table-cell office:value-type="float" office:value="157.15021595160957" table:style-name="ce50">
            <text:p>157,2<text:s/></text:p>
          </table:table-cell>
          <table:table-cell office:value-type="float" office:value="24.459413020445467" table:style-name="ce50">
            <text:p>24,5<text:s/></text:p>
          </table:table-cell>
          <table:table-cell office:value-type="float" office:value="134.70322722308072" table:style-name="ce50">
            <text:p>134,7<text:s/></text:p>
          </table:table-cell>
          <table:table-cell office:value-type="float" office:value="20.965684646916323" table:style-name="ce50">
            <text:p>21,0<text:s/></text:p>
          </table:table-cell>
          <table:table-cell table:number-columns-repeated="16376" table:style-name="ce8"/>
        </table:table-row>
        <table:table-row table:style-name="ro2">
          <table:table-cell office:value-type="string" table:style-name="ce55">
            <text:p>55 bis 64 Jahre</text:p>
          </table:table-cell>
          <table:table-cell office:value-type="float" office:value="628.17101410420503" table:style-name="ce50">
            <text:p>628,2<text:s/></text:p>
          </table:table-cell>
          <table:table-cell office:value-type="float" office:value="244.09534462706458" table:style-name="ce50">
            <text:p>244,1<text:s/></text:p>
          </table:table-cell>
          <table:table-cell office:value-type="float" office:value="38.858103788051011" table:style-name="ce50">
            <text:p>38,9<text:s/></text:p>
          </table:table-cell>
          <table:table-cell office:value-type="float" office:value="113.72218766967218" table:style-name="ce50">
            <text:p>113,7<text:s/></text:p>
          </table:table-cell>
          <table:table-cell office:value-type="float" office:value="18.103698692917913" table:style-name="ce50">
            <text:p>18,1<text:s/></text:p>
          </table:table-cell>
          <table:table-cell office:value-type="float" office:value="130.37315695739238" table:style-name="ce50">
            <text:p>130,4<text:s/></text:p>
          </table:table-cell>
          <table:table-cell office:value-type="float" office:value="20.754405095133098" table:style-name="ce50">
            <text:p>20,8<text:s/></text:p>
          </table:table-cell>
          <table:table-cell table:number-columns-repeated="16376" table:style-name="ce8"/>
        </table:table-row>
        <table:table-row table:style-name="ro2">
          <table:table-cell office:value-type="string" table:style-name="ce55">
            <text:p>65 bis 74 Jahre</text:p>
          </table:table-cell>
          <table:table-cell office:value-type="float" office:value="413.88888859616219" table:style-name="ce50">
            <text:p>413,9<text:s/></text:p>
          </table:table-cell>
          <table:table-cell office:value-type="float" office:value="134.4076365" table:style-name="ce50">
            <text:p>134,4<text:s/></text:p>
          </table:table-cell>
          <table:table-cell office:value-type="float" office:value="32.474328304846956" table:style-name="ce50">
            <text:p>32,5<text:s/></text:p>
          </table:table-cell>
          <table:table-cell office:value-type="float" office:value="69.529120363190628" table:style-name="ce50">
            <text:p>69,5<text:s/></text:p>
          </table:table-cell>
          <table:table-cell office:value-type="float" office:value="16.798982113054805" table:style-name="ce50">
            <text:p>16,8<text:s/></text:p>
          </table:table-cell>
          <table:table-cell office:value-type="float" office:value="64.878516136809367" table:style-name="ce50">
            <text:p>64,9<text:s/></text:p>
          </table:table-cell>
          <table:table-cell office:value-type="float" office:value="15.675346191792149" table:style-name="ce50">
            <text:p>15,7<text:s/></text:p>
          </table:table-cell>
          <table:table-cell table:number-columns-repeated="16376" table:style-name="ce8"/>
        </table:table-row>
        <table:table-row table:style-name="ro2">
          <table:table-cell office:value-type="string" table:style-name="ce87">
            <text:p>Frauen nach Alter</text:p>
          </table:table-cell>
          <table:table-cell table:number-columns-repeated="7" table:style-name="ce49"/>
          <table:table-cell table:number-columns-repeated="16376" table:style-name="ce8"/>
        </table:table-row>
        <table:table-row table:style-name="ro2">
          <table:table-cell office:value-type="string" table:style-name="ce55">
            <text:p>16 bis 24 Jahre</text:p>
          </table:table-cell>
          <table:table-cell office:value-type="float" office:value="396.00451653107393" table:style-name="ce50">
            <text:p>396,0<text:s/></text:p>
          </table:table-cell>
          <table:table-cell office:value-type="float" office:value="199.49695381946893" table:style-name="ce50">
            <text:p>199,5<text:s/></text:p>
          </table:table-cell>
          <table:table-cell office:value-type="float" office:value="50.377444067311458" table:style-name="ce50">
            <text:p>50,4<text:s/></text:p>
          </table:table-cell>
          <table:table-cell office:value-type="float" office:value="101.74323249193226" table:style-name="ce50">
            <text:p>101,7<text:s/></text:p>
          </table:table-cell>
          <table:table-cell office:value-type="float" office:value="25.692442445652912" table:style-name="ce50">
            <text:p>25,7<text:s/></text:p>
          </table:table-cell>
          <table:table-cell office:value-type="float" office:value="97.753721327536695" table:style-name="ce50">
            <text:p>97,8<text:s/></text:p>
          </table:table-cell>
          <table:table-cell office:value-type="float" office:value="24.685001621658547" table:style-name="ce50">
            <text:p>24,7<text:s/></text:p>
          </table:table-cell>
          <table:table-cell table:number-columns-repeated="16376" table:style-name="ce8"/>
        </table:table-row>
        <table:table-row table:style-name="ro2">
          <table:table-cell office:value-type="string" table:style-name="ce55">
            <text:p>25 bis 34 Jahre</text:p>
          </table:table-cell>
          <table:table-cell office:value-type="float" office:value="587.67103128622273" table:style-name="ce50">
            <text:p>587,7<text:s/></text:p>
          </table:table-cell>
          <table:table-cell office:value-type="float" office:value="272.71170934594664" table:style-name="ce50">
            <text:p>272,7<text:s/></text:p>
          </table:table-cell>
          <table:table-cell office:value-type="float" office:value="46.40550492153212" table:style-name="ce50">
            <text:p>46,4<text:s/></text:p>
          </table:table-cell>
          <table:table-cell office:value-type="float" office:value="132.29543745669216" table:style-name="ce50">
            <text:p>132,3<text:s/></text:p>
          </table:table-cell>
          <table:table-cell office:value-type="float" office:value="22.511818758045639" table:style-name="ce50">
            <text:p>22,5<text:s/></text:p>
          </table:table-cell>
          <table:table-cell office:value-type="float" office:value="140.41627188925455" table:style-name="ce50">
            <text:p>140,4<text:s/></text:p>
          </table:table-cell>
          <table:table-cell office:value-type="float" office:value="23.893686163486485" table:style-name="ce50">
            <text:p>23,9<text:s/></text:p>
          </table:table-cell>
          <table:table-cell table:number-columns-repeated="16376" table:style-name="ce8"/>
        </table:table-row>
        <table:table-row table:style-name="ro2">
          <table:table-cell office:value-type="string" table:style-name="ce55">
            <text:p>35 bis 44 Jahre</text:p>
          </table:table-cell>
          <table:table-cell office:value-type="float" office:value="587.09427644711354" table:style-name="ce50">
            <text:p>587,1<text:s/></text:p>
          </table:table-cell>
          <table:table-cell office:value-type="float" office:value="262.85173854843174" table:style-name="ce50">
            <text:p>262,9<text:s/></text:p>
          </table:table-cell>
          <table:table-cell office:value-type="float" office:value="44.771640449148528" table:style-name="ce50">
            <text:p>44,8<text:s/></text:p>
          </table:table-cell>
          <table:table-cell office:value-type="float" office:value="134.82116567731433" table:style-name="ce50">
            <text:p>134,8<text:s/></text:p>
          </table:table-cell>
          <table:table-cell office:value-type="float" office:value="22.964142402001304" table:style-name="ce50">
            <text:p>23,0<text:s/></text:p>
          </table:table-cell>
          <table:table-cell office:value-type="float" office:value="128.03057287111741" table:style-name="ce50">
            <text:p>128,0<text:s/></text:p>
          </table:table-cell>
          <table:table-cell office:value-type="float" office:value="21.807498047147224" table:style-name="ce50">
            <text:p>21,8<text:s/></text:p>
          </table:table-cell>
          <table:table-cell table:number-columns-repeated="16376" table:style-name="ce8"/>
        </table:table-row>
        <table:table-row table:style-name="ro2">
          <table:table-cell office:value-type="string" table:style-name="ce55">
            <text:p>45 bis 54 Jahre</text:p>
          </table:table-cell>
          <table:table-cell office:value-type="float" office:value="648.71144050926512" table:style-name="ce50">
            <text:p>648,7<text:s/></text:p>
          </table:table-cell>
          <table:table-cell office:value-type="float" office:value="254.67692623405378" table:style-name="ce50">
            <text:p>254,7<text:s/></text:p>
          </table:table-cell>
          <table:table-cell office:value-type="float" office:value="39.258892371949216" table:style-name="ce50">
            <text:p>39,3<text:s/></text:p>
          </table:table-cell>
          <table:table-cell office:value-type="float" office:value="116.07862769853473" table:style-name="ce50">
            <text:p>116,1<text:s/></text:p>
          </table:table-cell>
          <table:table-cell office:value-type="float" office:value="17.893722917451285" table:style-name="ce50">
            <text:p>17,9<text:s/></text:p>
          </table:table-cell>
          <table:table-cell office:value-type="float" office:value="138.59829853551904" table:style-name="ce50">
            <text:p>138,6<text:s/></text:p>
          </table:table-cell>
          <table:table-cell office:value-type="float" office:value="21.365169454497931" table:style-name="ce50">
            <text:p>21,4<text:s/></text:p>
          </table:table-cell>
          <table:table-cell table:number-columns-repeated="16376" table:style-name="ce8"/>
        </table:table-row>
        <table:table-row table:style-name="ro2">
          <table:table-cell office:value-type="string" table:style-name="ce55">
            <text:p>55 bis 64 Jahre</text:p>
          </table:table-cell>
          <table:table-cell office:value-type="float" office:value="648.21581630543938" table:style-name="ce50">
            <text:p>648,2<text:s/></text:p>
          </table:table-cell>
          <table:table-cell office:value-type="float" office:value="217.84423782728155" table:style-name="ce50">
            <text:p>217,8<text:s/></text:p>
          </table:table-cell>
          <table:table-cell office:value-type="float" office:value="33.606745214719247" table:style-name="ce50">
            <text:p>33,6<text:s/></text:p>
          </table:table-cell>
          <table:table-cell office:value-type="float" office:value="118.86773662325355" table:style-name="ce50">
            <text:p>118,9<text:s/></text:p>
          </table:table-cell>
          <table:table-cell office:value-type="float" office:value="18.33767915456772" table:style-name="ce50">
            <text:p>18,3<text:s/></text:p>
          </table:table-cell>
          <table:table-cell office:value-type="float" office:value="98.976501204028025" table:style-name="ce50">
            <text:p>99,0<text:s/></text:p>
          </table:table-cell>
          <table:table-cell office:value-type="float" office:value="15.269066060151532" table:style-name="ce50">
            <text:p>15,3<text:s/></text:p>
          </table:table-cell>
          <table:table-cell table:number-columns-repeated="16376" table:style-name="ce8"/>
        </table:table-row>
        <table:table-row table:style-name="ro2">
          <table:table-cell office:value-type="string" table:style-name="ce55">
            <text:p>65 bis 74 Jahre</text:p>
          </table:table-cell>
          <table:table-cell office:value-type="float" office:value="467.5581918260433" table:style-name="ce50">
            <text:p>467,6<text:s/></text:p>
          </table:table-cell>
          <table:table-cell office:value-type="float" office:value="72.38276125537439" table:style-name="ce50">
            <text:p>72,4<text:s/></text:p>
          </table:table-cell>
          <table:table-cell office:value-type="float" office:value="15.481016592327112" table:style-name="ce50">
            <text:p>15,5<text:s/></text:p>
          </table:table-cell>
          <table:table-cell office:value-type="float" office:value="43.012526945393503" table:style-name="ce50">
            <text:p>43,0<text:s/></text:p>
          </table:table-cell>
          <table:table-cell office:value-type="float" office:value="9.1993954329852627" table:style-name="ce50">
            <text:p>9,2<text:s/></text:p>
          </table:table-cell>
          <table:table-cell office:value-type="float" office:value="29.370234309980894" table:style-name="ce50">
            <text:p>29,4<text:s/></text:p>
          </table:table-cell>
          <table:table-cell office:value-type="float" office:value="6.2816211593418503" table:style-name="ce50">
            <text:p>6,3<text:s/></text:p>
          </table:table-cell>
          <table:table-cell table:number-columns-repeated="16376" table:style-name="ce8"/>
        </table:table-row>
        <table:table-row table:style-name="ro2">
          <table:table-cell office:value-type="string" table:style-name="ce88">
            <text:p>Ausbildungsniveau</text:p>
          </table:table-cell>
          <table:table-cell table:number-columns-repeated="7" table:style-name="ce49"/>
          <table:table-cell table:number-columns-repeated="16376" table:style-name="ce8"/>
        </table:table-row>
        <table:table-row table:style-name="ro2">
          <table:table-cell office:value-type="string" table:style-name="ce59">
            <text:p>ISCED 0-2</text:p>
          </table:table-cell>
          <table:table-cell office:value-type="float" office:value="951.103126436754" table:style-name="ce50">
            <text:p>951,1<text:s/></text:p>
          </table:table-cell>
          <table:table-cell office:value-type="float" office:value="224.36690503737861" table:style-name="ce50">
            <text:p>224,4<text:s/></text:p>
          </table:table-cell>
          <table:table-cell office:value-type="float" office:value="23.59017637529535" table:style-name="ce50">
            <text:p>23,6<text:s/></text:p>
          </table:table-cell>
          <table:table-cell office:value-type="float" office:value="92.008121515874379" table:style-name="ce50">
            <text:p>92,0<text:s/></text:p>
          </table:table-cell>
          <table:table-cell office:value-type="float" office:value="9.6738323067632859" table:style-name="ce50">
            <text:p>9,7<text:s/></text:p>
          </table:table-cell>
          <table:table-cell office:value-type="float" office:value="132.35878352150422" table:style-name="ce50">
            <text:p>132,4<text:s/></text:p>
          </table:table-cell>
          <table:table-cell office:value-type="float" office:value="13.916344068532064" table:style-name="ce50">
            <text:p>13,9<text:s/></text:p>
          </table:table-cell>
          <table:table-cell table:number-columns-repeated="16376" table:style-name="ce8"/>
        </table:table-row>
        <table:table-row table:style-name="ro2">
          <table:table-cell office:value-type="string" table:style-name="ce59">
            <text:p>ISCED 3-4</text:p>
          </table:table-cell>
          <table:table-cell office:value-type="float" office:value="3381.2864032498724" table:style-name="ce50">
            <text:p>3 381,3<text:s/></text:p>
          </table:table-cell>
          <table:table-cell office:value-type="float" office:value="1340.1264215927822" table:style-name="ce50">
            <text:p>1 340,1<text:s/></text:p>
          </table:table-cell>
          <table:table-cell office:value-type="float" office:value="39.633626430010189" table:style-name="ce50">
            <text:p>39,6<text:s/></text:p>
          </table:table-cell>
          <table:table-cell office:value-type="float" office:value="636.90666919067314" table:style-name="ce50">
            <text:p>636,9<text:s/></text:p>
          </table:table-cell>
          <table:table-cell office:value-type="float" office:value="18.836223650812894" table:style-name="ce50">
            <text:p>18,8<text:s/></text:p>
          </table:table-cell>
          <table:table-cell office:value-type="float" office:value="703.21975240210895" table:style-name="ce50">
            <text:p>703,2<text:s/></text:p>
          </table:table-cell>
          <table:table-cell office:value-type="float" office:value="20.797402779197288" table:style-name="ce50">
            <text:p>20,8<text:s/></text:p>
          </table:table-cell>
          <table:table-cell table:number-columns-repeated="16376" table:style-name="ce8"/>
        </table:table-row>
        <table:table-row table:style-name="ro2">
          <table:table-cell office:value-type="string" table:style-name="ce59">
            <text:p>ISCED 5-8</text:p>
          </table:table-cell>
          <table:table-cell office:value-type="float" office:value="2312.5716610925406" table:style-name="ce50">
            <text:p>2 312,6<text:s/></text:p>
          </table:table-cell>
          <table:table-cell office:value-type="float" office:value="1315.692491557485" table:style-name="ce50">
            <text:p>1 315,7<text:s/></text:p>
          </table:table-cell>
          <table:table-cell office:value-type="float" office:value="56.893047410946181" table:style-name="ce50">
            <text:p>56,9<text:s/></text:p>
          </table:table-cell>
          <table:table-cell office:value-type="float" office:value="758.10403656448636" table:style-name="ce50">
            <text:p>758,1<text:s/></text:p>
          </table:table-cell>
          <table:table-cell office:value-type="float" office:value="32.781861393490011" table:style-name="ce50">
            <text:p>32,8<text:s/></text:p>
          </table:table-cell>
          <table:table-cell office:value-type="float" office:value="557.58845499299866" table:style-name="ce50">
            <text:p>557,6<text:s/></text:p>
          </table:table-cell>
          <table:table-cell office:value-type="float" office:value="24.111186017456173" table:style-name="ce50">
            <text:p>24,1<text:s/></text:p>
          </table:table-cell>
          <table:table-cell table:number-columns-repeated="16376" table:style-name="ce8"/>
        </table:table-row>
        <table:table-row table:style-name="ro2">
          <table:table-cell office:value-type="string" table:style-name="ce88">
            <text:p>Lebensunterhalt</text:p>
          </table:table-cell>
          <table:table-cell table:number-columns-repeated="7" table:style-name="ce49"/>
          <table:table-cell table:number-columns-repeated="16376" table:style-name="ce8"/>
        </table:table-row>
        <table:table-row table:style-name="ro2">
          <table:table-cell office:value-type="string" table:style-name="ce55">
            <text:p>Erwerbstätig</text:p>
          </table:table-cell>
          <table:table-cell office:value-type="float" office:value="4088.9996145496048" table:style-name="ce50">
            <text:p>4 089,0<text:s/></text:p>
          </table:table-cell>
          <table:table-cell office:value-type="float" office:value="1992.4353125996279" table:style-name="ce50">
            <text:p>1 992,4<text:s/></text:p>
          </table:table-cell>
          <table:table-cell office:value-type="float" office:value="48.726718034163738" table:style-name="ce50">
            <text:p>48,7<text:s/></text:p>
          </table:table-cell>
          <table:table-cell office:value-type="float" office:value="982.9287325736492" table:style-name="ce50">
            <text:p>982,9<text:s/></text:p>
          </table:table-cell>
          <table:table-cell office:value-type="float" office:value="24.03836696575274" table:style-name="ce50">
            <text:p>24,0<text:s/></text:p>
          </table:table-cell>
          <table:table-cell office:value-type="float" office:value="1009.5065800259786" table:style-name="ce50">
            <text:p>1 009,5<text:s/></text:p>
          </table:table-cell>
          <table:table-cell office:value-type="float" office:value="24.688351068410991" table:style-name="ce50">
            <text:p>24,7<text:s/></text:p>
          </table:table-cell>
          <table:table-cell table:number-columns-repeated="16376" table:style-name="ce8"/>
        </table:table-row>
        <table:table-row table:style-name="ro2">
          <table:table-cell office:value-type="string" table:style-name="ce55">
            <text:p>In Pension</text:p>
          </table:table-cell>
          <table:table-cell office:value-type="float" office:value="1258.017291678136" table:style-name="ce50">
            <text:p>1 258,0<text:s/></text:p>
          </table:table-cell>
          <table:table-cell office:value-type="float" office:value="312.89514751494556" table:style-name="ce50">
            <text:p>312,9<text:s/></text:p>
          </table:table-cell>
          <table:table-cell office:value-type="float" office:value="24.872086384246604" table:style-name="ce50">
            <text:p>24,9<text:s/></text:p>
          </table:table-cell>
          <table:table-cell office:value-type="float" office:value="159.54573786349104" table:style-name="ce50">
            <text:p>159,5<text:s/></text:p>
          </table:table-cell>
          <table:table-cell office:value-type="float" office:value="12.682316762964721" table:style-name="ce50">
            <text:p>12,7<text:s/></text:p>
          </table:table-cell>
          <table:table-cell office:value-type="float" office:value="153.34940965145452" table:style-name="ce50">
            <text:p>153,3<text:s/></text:p>
          </table:table-cell>
          <table:table-cell office:value-type="float" office:value="12.189769621281881" table:style-name="ce50">
            <text:p>12,2<text:s/></text:p>
          </table:table-cell>
          <table:table-cell table:number-columns-repeated="16376" table:style-name="ce8"/>
        </table:table-row>
        <table:table-row table:style-name="ro4">
          <table:table-cell office:value-type="string" table:style-name="ce56">
            <text:p>Ausschließlich</text:p>
            <text:p><text:s text:c="3"/>haushaltsführend</text:p>
          </table:table-cell>
          <table:table-cell office:value-type="float" office:value="72.420342874266325" table:style-name="ce50">
            <text:p>72,4<text:s/></text:p>
          </table:table-cell>
          <table:table-cell office:value-type="float" office:value="23.439685019162404" table:style-name="ce51">
            <text:p>(23,4)</text:p>
          </table:table-cell>
          <table:table-cell office:value-type="float" office:value="32.366161342065958" table:style-name="ce51">
            <text:p>(32,4)</text:p>
          </table:table-cell>
          <table:table-cell office:value-type="float" office:value="14.80584638988601" table:style-name="ce51">
            <text:p>(14,8)</text:p>
          </table:table-cell>
          <table:table-cell office:value-type="float" office:value="20.444319651442971" table:style-name="ce51">
            <text:p>(20,4)</text:p>
          </table:table-cell>
          <table:table-cell office:value-type="float" office:value="8.6338386292763936" table:style-name="ce51">
            <text:p>(8,6)</text:p>
          </table:table-cell>
          <table:table-cell office:value-type="float" office:value="11.921841690622983" table:style-name="ce51">
            <text:p>(11,9)</text:p>
          </table:table-cell>
          <table:table-cell table:number-columns-repeated="16376" table:style-name="ce8"/>
        </table:table-row>
        <table:table-row table:style-name="ro4">
          <table:table-cell office:value-type="string" table:style-name="ce56">
            <text:p>Schülerinnen, Schüler,</text:p>
            <text:p><text:s text:c="3"/>Studierende</text:p>
          </table:table-cell>
          <table:table-cell office:value-type="float" office:value="507.62772255888353" table:style-name="ce50">
            <text:p>507,6<text:s/></text:p>
          </table:table-cell>
          <table:table-cell office:value-type="float" office:value="283.19771746753008" table:style-name="ce50">
            <text:p>283,2<text:s/></text:p>
          </table:table-cell>
          <table:table-cell office:value-type="float" office:value="55.788465618065196" table:style-name="ce50">
            <text:p>55,8<text:s/></text:p>
          </table:table-cell>
          <table:table-cell office:value-type="float" office:value="185.71398114345442" table:style-name="ce50">
            <text:p>185,7<text:s/></text:p>
          </table:table-cell>
          <table:table-cell office:value-type="float" office:value="36.584680641020753" table:style-name="ce50">
            <text:p>36,6<text:s/></text:p>
          </table:table-cell>
          <table:table-cell office:value-type="float" office:value="97.483736324075707" table:style-name="ce50">
            <text:p>97,5<text:s/></text:p>
          </table:table-cell>
          <table:table-cell office:value-type="float" office:value="19.203784977044442" table:style-name="ce50">
            <text:p>19,2<text:s/></text:p>
          </table:table-cell>
          <table:table-cell table:number-columns-repeated="16376" table:style-name="ce8"/>
        </table:table-row>
        <table:table-row table:style-name="ro2">
          <table:table-cell office:value-type="string" table:style-name="ce57">
            <text:p>Sonstige soziale Stellung</text:p>
          </table:table-cell>
          <table:table-cell office:value-type="float" office:value="717.89621911827658" table:style-name="ce58">
            <text:p>717,9<text:s/></text:p>
          </table:table-cell>
          <table:table-cell office:value-type="float" office:value="268.21795558637984" table:style-name="ce58">
            <text:p>268,2<text:s/></text:p>
          </table:table-cell>
          <table:table-cell office:value-type="float" office:value="37.361661538739732" table:style-name="ce58">
            <text:p>37,4<text:s/></text:p>
          </table:table-cell>
          <table:table-cell office:value-type="float" office:value="144.02452930055333" table:style-name="ce58">
            <text:p>144,0<text:s/></text:p>
          </table:table-cell>
          <table:table-cell office:value-type="float" office:value="20.06202644129327" table:style-name="ce58">
            <text:p>20,1<text:s/></text:p>
          </table:table-cell>
          <table:table-cell office:value-type="float" office:value="124.19342628582655" table:style-name="ce58">
            <text:p>124,2<text:s/></text:p>
          </table:table-cell>
          <table:table-cell office:value-type="float" office:value="17.299635097446462" table:style-name="ce58">
            <text:p>17,3<text:s/></text:p>
          </table:table-cell>
          <table:table-cell table:number-columns-repeated="16376" table:style-name="ce8"/>
        </table:table-row>
        <table:table-row table:style-name="ro7">
          <table:table-cell office:value-type="string" table:number-columns-spanned="8" table:number-rows-spanned="1" table:style-name="ce31">
            <text:p>Q: STATISTIK AUSTRIA, Europäische Erhebung über den IKT-Einsatz in Haushalten 2021. Erstellt am 24.10.2022. – Befragungszeitpunkt: April bis Juni 2021. <text:s/>– Die Angaben beziehen sich auf Personen, die im Internet Falschmeldungen oder <text:s/>-informationen in den letzten drei Monaten vor dem Befragungszeitpunkt entdeckten.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7"/>
          <table:table-cell table:number-columns-repeated="16376" table:style-name="ce8"/>
        </table:table-row>
        <table:table-row table:style-name="ro2">
          <table:table-cell table:number-columns-repeated="16384"/>
        </table:table-row>
        <table:table-row table:style-name="ro2">
          <table:table-cell table:number-columns-repeated="4" table:style-name="ce5"/>
          <table:table-cell table:number-columns-repeated="4" table:style-name="ce90"/>
          <table:table-cell table:number-columns-repeated="16376" table:style-name="ce5"/>
        </table:table-row>
        <table:table-row table:style-name="ro2">
          <table:table-cell table:number-columns-repeated="16384" table:style-name="ce8"/>
        </table:table-row>
        <table:table-row table:number-rows-repeated="2" table:style-name="ro2">
          <table:table-cell table:number-columns-repeated="4" table:style-name="ce91"/>
          <table:table-cell table:number-columns-repeated="4" table:style-name="ce92"/>
          <table:table-cell table:number-columns-repeated="3" table:style-name="ce90"/>
          <table:table-cell table:number-columns-repeated="16373" table:style-name="ce91"/>
        </table:table-row>
        <table:table-row table:style-name="ro2">
          <table:table-cell table:number-columns-repeated="4" table:style-name="ce91"/>
          <table:table-cell table:number-columns-repeated="4" table:style-name="ce92"/>
          <table:table-cell table:number-columns-repeated="3" table:style-name="ce8"/>
          <table:table-cell table:number-columns-repeated="16373" table:style-name="ce91"/>
        </table:table-row>
        <table:table-row table:number-rows-repeated="37" table:style-name="ro2">
          <table:table-cell table:number-columns-repeated="16384" table:style-name="ce8"/>
        </table:table-row>
        <table:table-row table:style-name="ro2">
          <table:table-cell table:style-name="ce59"/>
          <table:table-cell table:number-columns-repeated="3" table:style-name="ce93"/>
          <table:table-cell table:number-columns-repeated="4" table:style-name="ce8"/>
          <table:table-cell table:number-columns-repeated="3" table:style-name="ce94"/>
          <table:table-cell table:number-columns-repeated="16373" table:style-name="ce8"/>
        </table:table-row>
        <table:table-row table:style-name="ro2">
          <table:table-cell table:style-name="ce59"/>
          <table:table-cell table:number-columns-repeated="3" table:style-name="ce93"/>
          <table:table-cell table:number-columns-repeated="4" table:style-name="ce8"/>
          <table:table-cell table:number-columns-repeated="3" table:style-name="ce95"/>
          <table:table-cell table:number-columns-repeated="16373" table:style-name="ce8"/>
        </table:table-row>
        <table:table-row table:number-rows-repeated="4" table:style-name="ro2">
          <table:table-cell table:style-name="ce59"/>
          <table:table-cell table:number-columns-repeated="3" table:style-name="ce93"/>
          <table:table-cell table:number-columns-repeated="16380" table:style-name="ce8"/>
        </table:table-row>
        <table:table-row table:style-name="ro2">
          <table:table-cell table:style-name="ce87"/>
          <table:table-cell table:number-columns-repeated="3" table:style-name="ce89"/>
          <table:table-cell table:number-columns-repeated="16380" table:style-name="ce8"/>
        </table:table-row>
        <table:table-row table:number-rows-repeated="2" table:style-name="ro2">
          <table:table-cell table:style-name="ce59"/>
          <table:table-cell table:number-columns-repeated="3" table:style-name="ce93"/>
          <table:table-cell table:number-columns-repeated="16380" table:style-name="ce8"/>
        </table:table-row>
        <table:table-row table:style-name="ro2">
          <table:table-cell table:style-name="ce87"/>
          <table:table-cell table:number-columns-repeated="3" table:style-name="ce89"/>
          <table:table-cell table:number-columns-repeated="16380" table:style-name="ce8"/>
        </table:table-row>
        <table:table-row table:number-rows-repeated="6" table:style-name="ro2">
          <table:table-cell table:style-name="ce55"/>
          <table:table-cell table:number-columns-repeated="3" table:style-name="ce93"/>
          <table:table-cell table:number-columns-repeated="16380" table:style-name="ce8"/>
        </table:table-row>
        <table:table-row table:style-name="ro2">
          <table:table-cell table:style-name="ce87"/>
          <table:table-cell table:number-columns-repeated="3" table:style-name="ce89"/>
          <table:table-cell table:number-columns-repeated="16380" table:style-name="ce8"/>
        </table:table-row>
        <table:table-row table:number-rows-repeated="5" table:style-name="ro2">
          <table:table-cell table:style-name="ce55"/>
          <table:table-cell table:number-columns-repeated="3" table:style-name="ce93"/>
          <table:table-cell table:number-columns-repeated="16380" table:style-name="ce8"/>
        </table:table-row>
        <table:table-row table:style-name="ro2">
          <table:table-cell table:style-name="ce55"/>
          <table:table-cell table:style-name="ce93"/>
          <table:table-cell table:number-columns-repeated="2" table:style-name="ce96"/>
          <table:table-cell table:number-columns-repeated="16380" table:style-name="ce8"/>
        </table:table-row>
        <table:table-row table:style-name="ro2">
          <table:table-cell table:style-name="ce88"/>
          <table:table-cell table:number-columns-repeated="3" table:style-name="ce89"/>
          <table:table-cell table:number-columns-repeated="16380" table:style-name="ce8"/>
        </table:table-row>
        <table:table-row table:number-rows-repeated="3" table:style-name="ro2">
          <table:table-cell table:style-name="ce59"/>
          <table:table-cell table:number-columns-repeated="3" table:style-name="ce93"/>
          <table:table-cell table:number-columns-repeated="16380" table:style-name="ce8"/>
        </table:table-row>
        <table:table-row table:style-name="ro2">
          <table:table-cell table:style-name="ce88"/>
          <table:table-cell table:number-columns-repeated="3" table:style-name="ce89"/>
          <table:table-cell table:number-columns-repeated="16380" table:style-name="ce8"/>
        </table:table-row>
        <table:table-row table:number-rows-repeated="2" table:style-name="ro2">
          <table:table-cell table:style-name="ce55"/>
          <table:table-cell table:number-columns-repeated="3" table:style-name="ce93"/>
          <table:table-cell table:number-columns-repeated="16380" table:style-name="ce8"/>
        </table:table-row>
        <table:table-row table:style-name="ro2">
          <table:table-cell table:style-name="ce56"/>
          <table:table-cell table:number-columns-repeated="3" table:style-name="ce96"/>
          <table:table-cell table:number-columns-repeated="16380" table:style-name="ce8"/>
        </table:table-row>
        <table:table-row table:style-name="ro2">
          <table:table-cell table:style-name="ce56"/>
          <table:table-cell table:number-columns-repeated="3" table:style-name="ce93"/>
          <table:table-cell table:number-columns-repeated="16380" table:style-name="ce8"/>
        </table:table-row>
        <table:table-row table:style-name="ro2">
          <table:table-cell table:style-name="ce55"/>
          <table:table-cell table:number-columns-repeated="3" table:style-name="ce93"/>
          <table:table-cell table:number-columns-repeated="16380" table:style-name="ce8"/>
        </table:table-row>
        <table:table-row table:style-name="ro2">
          <table:table-cell table:number-columns-repeated="16384" table:style-name="ce8"/>
        </table:table-row>
        <table:table-row table:style-name="ro2">
          <table:table-cell table:number-columns-spanned="4" table:number-rows-spanned="1" table:style-name="ce98"/>
          <table:covered-table-cell table:number-columns-repeated="3"/>
          <table:table-cell table:number-columns-repeated="16380" table:style-name="ce8"/>
        </table:table-row>
        <table:table-row table:number-rows-repeated="1048458" table:style-name="ro2">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REF!]~[.#REF!]"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08" table:style-name="ta1">
        <table:table-column table:style-name="co9" table:default-cell-style-name="ce89"/>
        <table:table-column table:style-name="co19" table:default-cell-style-name="ce89"/>
        <table:table-column table:style-name="co20" table:number-columns-repeated="3" table:default-cell-style-name="ce89"/>
        <table:table-column table:style-name="co12" table:number-columns-repeated="16379" table:default-cell-style-name="ce89"/>
        <table:table-row table:style-name="ro9">
          <table:table-cell office:value-type="string" table:number-columns-spanned="5" table:number-rows-spanned="1" table:style-name="ce20">
            <text:p>Tabelle B.08 Gründe, weshalb Falschmeldungen oder -informationen nicht überprüft wurden 2021</text:p>
          </table:table-cell>
          <table:covered-table-cell table:number-columns-repeated="4"/>
          <table:table-cell table:number-columns-repeated="16379" table:style-name="ce67"/>
        </table:table-row>
        <table:table-row table:style-name="ro2">
          <table:table-cell office:value-type="string" table:number-columns-spanned="1" table:number-rows-spanned="3" table:style-name="ce79">
            <text:p>Merkmal</text:p>
          </table:table-cell>
          <table:table-cell office:value-type="string" table:number-columns-spanned="1" table:number-rows-spanned="3" table:style-name="ce80">
            <text:p>Personen, die vermutete Falschmeldungen oder - informationen nicht überprüften<text:span text:style-name="T2">1</text:span><text:span text:style-name="T2"/></text:p>
            <text:p>in 1 000</text:p>
          </table:table-cell>
          <table:table-cell office:value-type="string" table:number-columns-spanned="3" table:number-rows-spanned="1" table:style-name="ce23">
            <text:p>Darunter Gründe, warum die Inhalte nicht überprüft wurden<text:s/></text:p>
          </table:table-cell>
          <table:covered-table-cell table:number-columns-repeated="2"/>
          <table:table-cell table:number-columns-repeated="16379" table:style-name="ce70"/>
        </table:table-row>
        <table:table-row table:style-name="ro8">
          <table:covered-table-cell/>
          <table:covered-table-cell/>
          <table:table-cell office:value-type="string" table:style-name="ce69">
            <text:p>Wissen, dass Inhalte oder Quellen nicht vertrauenswürdig sind</text:p>
          </table:table-cell>
          <table:table-cell office:value-type="string" table:style-name="ce69">
            <text:p>Mangel an</text:p>
            <text:p>Kenntnissen</text:p>
          </table:table-cell>
          <table:table-cell office:value-type="string" table:style-name="ce7">
            <text:p>Andere Gründe</text:p>
          </table:table-cell>
          <table:table-cell table:number-columns-repeated="16379" table:style-name="ce70"/>
        </table:table-row>
        <table:table-row table:style-name="ro2">
          <table:covered-table-cell/>
          <table:covered-table-cell/>
          <table:table-cell office:value-type="string" table:number-columns-spanned="3" table:number-rows-spanned="1" table:style-name="ce81">
            <text:p>in %</text:p>
          </table:table-cell>
          <table:covered-table-cell table:number-columns-repeated="2"/>
          <table:table-cell table:number-columns-repeated="16379" table:style-name="ce70"/>
        </table:table-row>
        <table:table-row table:style-name="ro2">
          <table:table-cell office:value-type="string" table:style-name="ce87">
            <text:p>Insgesamt</text:p>
          </table:table-cell>
          <table:table-cell office:value-type="float" office:value="1393.1669909166119" table:style-name="ce47">
            <text:p>1 393,2<text:s/></text:p>
          </table:table-cell>
          <table:table-cell office:value-type="float" office:value="84.559273345703915" table:style-name="ce47">
            <text:p>84,6<text:s/></text:p>
          </table:table-cell>
          <table:table-cell office:value-type="float" office:value="19.512610428609221" table:style-name="ce47">
            <text:p>19,5<text:s/></text:p>
          </table:table-cell>
          <table:table-cell office:value-type="float" office:value="32.551969227971476" table:style-name="ce47">
            <text:p>32,6<text:s/></text:p>
          </table:table-cell>
          <table:table-cell table:number-columns-repeated="16379" table:style-name="ce8"/>
        </table:table-row>
        <table:table-row table:style-name="ro2">
          <table:table-cell office:value-type="string" table:style-name="ce87">
            <text:p>Alter</text:p>
          </table:table-cell>
          <table:table-cell table:number-columns-repeated="4" table:style-name="ce49"/>
          <table:table-cell table:number-columns-repeated="16379" table:style-name="ce8"/>
        </table:table-row>
        <table:table-row table:style-name="ro2">
          <table:table-cell office:value-type="string" table:style-name="ce59">
            <text:p>16 bis 24 Jahre</text:p>
          </table:table-cell>
          <table:table-cell office:value-type="float" office:value="201.72692669502027" table:style-name="ce50">
            <text:p>201,7<text:s/></text:p>
          </table:table-cell>
          <table:table-cell office:value-type="float" office:value="87.4464282611291" table:style-name="ce50">
            <text:p>87,4<text:s/></text:p>
          </table:table-cell>
          <table:table-cell office:value-type="float" office:value="9.3200125285560418" table:style-name="ce51">
            <text:p>(9,3)</text:p>
          </table:table-cell>
          <table:table-cell office:value-type="float" office:value="28.14753729681826" table:style-name="ce50">
            <text:p>28,1<text:s/></text:p>
          </table:table-cell>
          <table:table-cell table:number-columns-repeated="16379" table:style-name="ce8"/>
        </table:table-row>
        <table:table-row table:style-name="ro2">
          <table:table-cell office:value-type="string" table:style-name="ce59">
            <text:p>25 bis 34 Jahre</text:p>
          </table:table-cell>
          <table:table-cell office:value-type="float" office:value="305.14640649540365" table:style-name="ce50">
            <text:p>305,1<text:s/></text:p>
          </table:table-cell>
          <table:table-cell office:value-type="float" office:value="83.855768336436327" table:style-name="ce50">
            <text:p>83,9<text:s/></text:p>
          </table:table-cell>
          <table:table-cell office:value-type="float" office:value="13.382261557464496" table:style-name="ce50">
            <text:p>13,4<text:s/></text:p>
          </table:table-cell>
          <table:table-cell office:value-type="float" office:value="28.786655730982435" table:style-name="ce50">
            <text:p>28,8<text:s/></text:p>
          </table:table-cell>
          <table:table-cell table:number-columns-repeated="16379" table:style-name="ce8"/>
        </table:table-row>
        <table:table-row table:style-name="ro2">
          <table:table-cell office:value-type="string" table:style-name="ce59">
            <text:p>35 bis 44 Jahre</text:p>
          </table:table-cell>
          <table:table-cell office:value-type="float" office:value="289.39372335937742" table:style-name="ce50">
            <text:p>289,4<text:s/></text:p>
          </table:table-cell>
          <table:table-cell office:value-type="float" office:value="83.895084946291604" table:style-name="ce50">
            <text:p>83,9<text:s/></text:p>
          </table:table-cell>
          <table:table-cell office:value-type="float" office:value="17.630874006552187" table:style-name="ce50">
            <text:p>17,6<text:s/></text:p>
          </table:table-cell>
          <table:table-cell office:value-type="float" office:value="32.869381129243237" table:style-name="ce50">
            <text:p>32,9<text:s/></text:p>
          </table:table-cell>
          <table:table-cell table:number-columns-repeated="16379" table:style-name="ce8"/>
        </table:table-row>
        <table:table-row table:style-name="ro2">
          <table:table-cell office:value-type="string" table:style-name="ce59">
            <text:p>45 bis 54 Jahre</text:p>
          </table:table-cell>
          <table:table-cell office:value-type="float" office:value="273.30152575859972" table:style-name="ce50">
            <text:p>273,3<text:s/></text:p>
          </table:table-cell>
          <table:table-cell office:value-type="float" office:value="87.425837481911998" table:style-name="ce50">
            <text:p>87,4<text:s/></text:p>
          </table:table-cell>
          <table:table-cell office:value-type="float" office:value="20.604216372297941" table:style-name="ce50">
            <text:p>20,6<text:s/></text:p>
          </table:table-cell>
          <table:table-cell office:value-type="float" office:value="33.543124590121721" table:style-name="ce50">
            <text:p>33,5<text:s/></text:p>
          </table:table-cell>
          <table:table-cell table:number-columns-repeated="16379" table:style-name="ce8"/>
        </table:table-row>
        <table:table-row table:style-name="ro2">
          <table:table-cell office:value-type="string" table:style-name="ce59">
            <text:p>55 bis 64 Jahre</text:p>
          </table:table-cell>
          <table:table-cell office:value-type="float" office:value="229.34965816142039" table:style-name="ce50">
            <text:p>229,3<text:s/></text:p>
          </table:table-cell>
          <table:table-cell office:value-type="float" office:value="83.769270607848227" table:style-name="ce50">
            <text:p>83,8<text:s/></text:p>
          </table:table-cell>
          <table:table-cell office:value-type="float" office:value="31.340508233354562" table:style-name="ce50">
            <text:p>31,3<text:s/></text:p>
          </table:table-cell>
          <table:table-cell office:value-type="float" office:value="35.288029789135763" table:style-name="ce50">
            <text:p>35,3<text:s/></text:p>
          </table:table-cell>
          <table:table-cell table:number-columns-repeated="16379" table:style-name="ce8"/>
        </table:table-row>
        <table:table-row table:style-name="ro2">
          <table:table-cell office:value-type="string" table:style-name="ce59">
            <text:p>65 bis 74 Jahre</text:p>
          </table:table-cell>
          <table:table-cell office:value-type="float" office:value="94.248750446790254" table:style-name="ce50">
            <text:p>94,2<text:s/></text:p>
          </table:table-cell>
          <table:table-cell office:value-type="float" office:value="76.306830750091393" table:style-name="ce50">
            <text:p>76,3<text:s/></text:p>
          </table:table-cell>
          <table:table-cell office:value-type="float" office:value="35.006462521316173" table:style-name="ce50">
            <text:p>35,0<text:s/></text:p>
          </table:table-cell>
          <table:table-cell office:value-type="float" office:value="43.663082703539089" table:style-name="ce50">
            <text:p>43,7<text:s/></text:p>
          </table:table-cell>
          <table:table-cell table:number-columns-repeated="16379" table:style-name="ce8"/>
        </table:table-row>
        <table:table-row table:style-name="ro2">
          <table:table-cell office:value-type="string" table:style-name="ce87">
            <text:p>Geschlecht</text:p>
          </table:table-cell>
          <table:table-cell table:number-columns-repeated="4" table:style-name="ce49"/>
          <table:table-cell table:number-columns-repeated="16379" table:style-name="ce8"/>
        </table:table-row>
        <table:table-row table:style-name="ro2">
          <table:table-cell office:value-type="string" table:style-name="ce59">
            <text:p>Männer</text:p>
          </table:table-cell>
          <table:table-cell office:value-type="float" office:value="760.02139077917525" table:style-name="ce50">
            <text:p>760,0<text:s/></text:p>
          </table:table-cell>
          <table:table-cell office:value-type="float" office:value="85.937636391984725" table:style-name="ce50">
            <text:p>85,9<text:s/></text:p>
          </table:table-cell>
          <table:table-cell office:value-type="float" office:value="17.6025391457922" table:style-name="ce50">
            <text:p>17,6<text:s/></text:p>
          </table:table-cell>
          <table:table-cell office:value-type="float" office:value="30.851390084315355" table:style-name="ce50">
            <text:p>30,9<text:s/></text:p>
          </table:table-cell>
          <table:table-cell table:number-columns-repeated="16379" table:style-name="ce8"/>
        </table:table-row>
        <table:table-row table:style-name="ro2">
          <table:table-cell office:value-type="string" table:style-name="ce59">
            <text:p>Frauen</text:p>
          </table:table-cell>
          <table:table-cell office:value-type="float" office:value="633.14560013743665" table:style-name="ce50">
            <text:p>633,1<text:s/></text:p>
          </table:table-cell>
          <table:table-cell office:value-type="float" office:value="82.904700686262601" table:style-name="ce50">
            <text:p>82,9<text:s/></text:p>
          </table:table-cell>
          <table:table-cell office:value-type="float" office:value="21.805440122977853" table:style-name="ce50">
            <text:p>21,8<text:s/></text:p>
          </table:table-cell>
          <table:table-cell office:value-type="float" office:value="34.593326738172969" table:style-name="ce50">
            <text:p>34,6<text:s/></text:p>
          </table:table-cell>
          <table:table-cell table:number-columns-repeated="16379" table:style-name="ce8"/>
        </table:table-row>
        <table:table-row table:style-name="ro2">
          <table:table-cell office:value-type="string" table:style-name="ce87">
            <text:p>Männer nach Alter</text:p>
          </table:table-cell>
          <table:table-cell table:number-columns-repeated="4" table:style-name="ce49"/>
          <table:table-cell table:number-columns-repeated="16379" table:style-name="ce8"/>
        </table:table-row>
        <table:table-row table:style-name="ro2">
          <table:table-cell office:value-type="string" table:style-name="ce55">
            <text:p>16 bis 24 Jahre</text:p>
          </table:table-cell>
          <table:table-cell office:value-type="float" office:value="103.97320536748356" table:style-name="ce51">
            <text:p>(104,0)</text:p>
          </table:table-cell>
          <table:table-cell office:value-type="float" office:value="88.145227816925626" table:style-name="ce51">
            <text:p>(88,1)</text:p>
          </table:table-cell>
          <table:table-cell office:value-type="float" office:value="9.0470310423571405" table:style-name="ce51">
            <text:p>(9,0)</text:p>
          </table:table-cell>
          <table:table-cell office:value-type="float" office:value="24.588545649157631" table:style-name="ce51">
            <text:p>(24,6)</text:p>
          </table:table-cell>
          <table:table-cell table:number-columns-repeated="16379" table:style-name="ce8"/>
        </table:table-row>
        <table:table-row table:style-name="ro2">
          <table:table-cell office:value-type="string" table:style-name="ce55">
            <text:p>25 bis 34 Jahre</text:p>
          </table:table-cell>
          <table:table-cell office:value-type="float" office:value="164.73013460614914" table:style-name="ce50">
            <text:p>164,7<text:s/></text:p>
          </table:table-cell>
          <table:table-cell office:value-type="float" office:value="87.133536022665282" table:style-name="ce50">
            <text:p>87,1<text:s/></text:p>
          </table:table-cell>
          <table:table-cell office:value-type="float" office:value="9.573840984706564" table:style-name="ce51">
            <text:p>(9,6)</text:p>
          </table:table-cell>
          <table:table-cell office:value-type="float" office:value="21.472470758398643" table:style-name="ce50">
            <text:p>21,5<text:s/></text:p>
          </table:table-cell>
          <table:table-cell table:number-columns-repeated="16379" table:style-name="ce8"/>
        </table:table-row>
        <table:table-row table:style-name="ro2">
          <table:table-cell office:value-type="string" table:style-name="ce55">
            <text:p>35 bis 44 Jahre</text:p>
          </table:table-cell>
          <table:table-cell office:value-type="float" office:value="161.36315048826003" table:style-name="ce50">
            <text:p>161,4<text:s/></text:p>
          </table:table-cell>
          <table:table-cell office:value-type="float" office:value="85.518649627472854" table:style-name="ce50">
            <text:p>85,5<text:s/></text:p>
          </table:table-cell>
          <table:table-cell office:value-type="float" office:value="17.121805342689044" table:style-name="ce51">
            <text:p>(17,1)</text:p>
          </table:table-cell>
          <table:table-cell office:value-type="float" office:value="29.966362389885266" table:style-name="ce50">
            <text:p>30,0<text:s/></text:p>
          </table:table-cell>
          <table:table-cell table:number-columns-repeated="16379" table:style-name="ce8"/>
        </table:table-row>
        <table:table-row table:style-name="ro2">
          <table:table-cell office:value-type="string" table:style-name="ce55">
            <text:p>45 bis 54 Jahre</text:p>
          </table:table-cell>
          <table:table-cell office:value-type="float" office:value="134.70322722308072" table:style-name="ce50">
            <text:p>134,7<text:s/></text:p>
          </table:table-cell>
          <table:table-cell office:value-type="float" office:value="87.713085582748235" table:style-name="ce50">
            <text:p>87,7<text:s/></text:p>
          </table:table-cell>
          <table:table-cell office:value-type="float" office:value="12.315674903833138" table:style-name="ce51">
            <text:p>(12,3)</text:p>
          </table:table-cell>
          <table:table-cell office:value-type="float" office:value="33.606107286857394" table:style-name="ce50">
            <text:p>33,6<text:s/></text:p>
          </table:table-cell>
          <table:table-cell table:number-columns-repeated="16379" table:style-name="ce8"/>
        </table:table-row>
        <table:table-row table:style-name="ro2">
          <table:table-cell office:value-type="string" table:style-name="ce55">
            <text:p>55 bis 64 Jahre</text:p>
          </table:table-cell>
          <table:table-cell office:value-type="float" office:value="130.37315695739238" table:style-name="ce50">
            <text:p>130,4<text:s/></text:p>
          </table:table-cell>
          <table:table-cell office:value-type="float" office:value="85.1469942371088" table:style-name="ce50">
            <text:p>85,1<text:s/></text:p>
          </table:table-cell>
          <table:table-cell office:value-type="float" office:value="32.881223302218835" table:style-name="ce50">
            <text:p>32,9<text:s/></text:p>
          </table:table-cell>
          <table:table-cell office:value-type="float" office:value="35.716731648036024" table:style-name="ce50">
            <text:p>35,7<text:s/></text:p>
          </table:table-cell>
          <table:table-cell table:number-columns-repeated="16379" table:style-name="ce8"/>
        </table:table-row>
        <table:table-row table:style-name="ro2">
          <table:table-cell office:value-type="string" table:style-name="ce55">
            <text:p>65 bis 74 Jahre</text:p>
          </table:table-cell>
          <table:table-cell office:value-type="float" office:value="64.878516136809367" table:style-name="ce50">
            <text:p>64,9<text:s/></text:p>
          </table:table-cell>
          <table:table-cell office:value-type="float" office:value="78.307957248835351" table:style-name="ce50">
            <text:p>78,3<text:s/></text:p>
          </table:table-cell>
          <table:table-cell office:value-type="float" office:value="33.168743471253102" table:style-name="ce51">
            <text:p>(33,2)</text:p>
          </table:table-cell>
          <table:table-cell office:value-type="float" office:value="51.406580823921018" table:style-name="ce50">
            <text:p>51,4<text:s/></text:p>
          </table:table-cell>
          <table:table-cell table:number-columns-repeated="16379" table:style-name="ce8"/>
        </table:table-row>
        <table:table-row table:style-name="ro2">
          <table:table-cell office:value-type="string" table:style-name="ce87">
            <text:p>Frauen nach Alter</text:p>
          </table:table-cell>
          <table:table-cell table:number-columns-repeated="4" table:style-name="ce49"/>
          <table:table-cell table:number-columns-repeated="16379" table:style-name="ce8"/>
        </table:table-row>
        <table:table-row table:style-name="ro2">
          <table:table-cell office:value-type="string" table:style-name="ce55">
            <text:p>16 bis 24 Jahre</text:p>
          </table:table-cell>
          <table:table-cell office:value-type="float" office:value="97.753721327536695" table:style-name="ce51">
            <text:p>(97,8)</text:p>
          </table:table-cell>
          <table:table-cell office:value-type="float" office:value="86.70316827328584" table:style-name="ce51">
            <text:p>(86,7)</text:p>
          </table:table-cell>
          <table:table-cell office:value-type="float" office:value="9.6103621923911273" table:style-name="ce51">
            <text:p>(9,6)</text:p>
          </table:table-cell>
          <table:table-cell office:value-type="float" office:value="31.932966275460522" table:style-name="ce51">
            <text:p>(31,9)</text:p>
          </table:table-cell>
          <table:table-cell table:number-columns-repeated="16379" table:style-name="ce8"/>
        </table:table-row>
        <table:table-row table:style-name="ro2">
          <table:table-cell office:value-type="string" table:style-name="ce55">
            <text:p>25 bis 34 Jahre</text:p>
          </table:table-cell>
          <table:table-cell office:value-type="float" office:value="140.41627188925455" table:style-name="ce50">
            <text:p>140,4<text:s/></text:p>
          </table:table-cell>
          <table:table-cell office:value-type="float" office:value="80.010436845325145" table:style-name="ce50">
            <text:p>80,0<text:s/></text:p>
          </table:table-cell>
          <table:table-cell office:value-type="float" office:value="17.850131449937056" table:style-name="ce51">
            <text:p>(17,9)</text:p>
          </table:table-cell>
          <table:table-cell office:value-type="float" office:value="37.367332734131132" table:style-name="ce50">
            <text:p>37,4<text:s/></text:p>
          </table:table-cell>
          <table:table-cell table:number-columns-repeated="16379" table:style-name="ce8"/>
        </table:table-row>
        <table:table-row table:style-name="ro2">
          <table:table-cell office:value-type="string" table:style-name="ce55">
            <text:p>35 bis 44 Jahre</text:p>
          </table:table-cell>
          <table:table-cell office:value-type="float" office:value="128.03057287111741" table:style-name="ce50">
            <text:p>128,0<text:s/></text:p>
          </table:table-cell>
          <table:table-cell office:value-type="float" office:value="81.84882750869815" table:style-name="ce50">
            <text:p>81,8<text:s/></text:p>
          </table:table-cell>
          <table:table-cell office:value-type="float" office:value="18.272477973274231" table:style-name="ce51">
            <text:p>(18,3)</text:p>
          </table:table-cell>
          <table:table-cell office:value-type="float" office:value="36.528196669972075" table:style-name="ce50">
            <text:p>36,5<text:s/></text:p>
          </table:table-cell>
          <table:table-cell table:number-columns-repeated="16379" table:style-name="ce8"/>
        </table:table-row>
        <table:table-row table:style-name="ro2">
          <table:table-cell office:value-type="string" table:style-name="ce55">
            <text:p>45 bis 54 Jahre</text:p>
          </table:table-cell>
          <table:table-cell office:value-type="float" office:value="138.59829853551904" table:style-name="ce50">
            <text:p>138,6<text:s/></text:p>
          </table:table-cell>
          <table:table-cell office:value-type="float" office:value="87.14666200425323" table:style-name="ce50">
            <text:p>87,1<text:s/></text:p>
          </table:table-cell>
          <table:table-cell office:value-type="float" office:value="28.65982236870499" table:style-name="ce50">
            <text:p>28,7<text:s/></text:p>
          </table:table-cell>
          <table:table-cell office:value-type="float" office:value="33.481911915802101" table:style-name="ce50">
            <text:p>33,5<text:s/></text:p>
          </table:table-cell>
          <table:table-cell table:number-columns-repeated="16379" table:style-name="ce8"/>
        </table:table-row>
        <table:table-row table:style-name="ro2">
          <table:table-cell office:value-type="string" table:style-name="ce55">
            <text:p>55 bis 64 Jahre</text:p>
          </table:table-cell>
          <table:table-cell office:value-type="float" office:value="98.976501204028025" table:style-name="ce50">
            <text:p>99,0<text:s/></text:p>
          </table:table-cell>
          <table:table-cell office:value-type="float" office:value="81.954514814538882" table:style-name="ce50">
            <text:p>82,0<text:s/></text:p>
          </table:table-cell>
          <table:table-cell office:value-type="float" office:value="29.311057959237502" table:style-name="ce50">
            <text:p>29,3<text:s/></text:p>
          </table:table-cell>
          <table:table-cell office:value-type="float" office:value="34.723338028380184" table:style-name="ce50">
            <text:p>34,7<text:s/></text:p>
          </table:table-cell>
          <table:table-cell table:number-columns-repeated="16379" table:style-name="ce8"/>
        </table:table-row>
        <table:table-row table:style-name="ro2">
          <table:table-cell office:value-type="string" table:style-name="ce55">
            <text:p>65 bis 74 Jahre</text:p>
          </table:table-cell>
          <table:table-cell office:value-type="float" office:value="29.370234309980894" table:style-name="ce51">
            <text:p>(29,4)</text:p>
          </table:table-cell>
          <table:table-cell office:value-type="float" office:value="71.886364897817387" table:style-name="ce51">
            <text:p>(71,9)</text:p>
          </table:table-cell>
          <table:table-cell office:value-type="float" office:value="39.06596316356746" table:style-name="ce51">
            <text:p>(39,1)</text:p>
          </table:table-cell>
          <table:table-cell office:value-type="float" office:value="26.557782743850765" table:style-name="ce51">
            <text:p>(26,6)</text:p>
          </table:table-cell>
          <table:table-cell table:number-columns-repeated="16379" table:style-name="ce8"/>
        </table:table-row>
        <table:table-row table:style-name="ro2">
          <table:table-cell office:value-type="string" table:style-name="ce88">
            <text:p>Ausbildungsniveau</text:p>
          </table:table-cell>
          <table:table-cell table:number-columns-repeated="4" table:style-name="ce49"/>
          <table:table-cell table:number-columns-repeated="16379" table:style-name="ce8"/>
        </table:table-row>
        <table:table-row table:style-name="ro2">
          <table:table-cell office:value-type="string" table:style-name="ce59">
            <text:p>ISCED 0-2</text:p>
          </table:table-cell>
          <table:table-cell office:value-type="float" office:value="132.35878352150422" table:style-name="ce50">
            <text:p>132,4<text:s/></text:p>
          </table:table-cell>
          <table:table-cell office:value-type="float" office:value="84.675714337134934" table:style-name="ce50">
            <text:p>84,7<text:s/></text:p>
          </table:table-cell>
          <table:table-cell office:value-type="float" office:value="30.038834511325536" table:style-name="ce50">
            <text:p>30,0<text:s/></text:p>
          </table:table-cell>
          <table:table-cell office:value-type="float" office:value="36.825224190058094" table:style-name="ce50">
            <text:p>36,8<text:s/></text:p>
          </table:table-cell>
          <table:table-cell table:number-columns-repeated="16379" table:style-name="ce8"/>
        </table:table-row>
        <table:table-row table:style-name="ro2">
          <table:table-cell office:value-type="string" table:style-name="ce59">
            <text:p>ISCED 3-4</text:p>
          </table:table-cell>
          <table:table-cell office:value-type="float" office:value="703.21975240210895" table:style-name="ce50">
            <text:p>703,2<text:s/></text:p>
          </table:table-cell>
          <table:table-cell office:value-type="float" office:value="78.558077010866327" table:style-name="ce50">
            <text:p>78,6<text:s/></text:p>
          </table:table-cell>
          <table:table-cell office:value-type="float" office:value="21.679377897448674" table:style-name="ce50">
            <text:p>21,7<text:s/></text:p>
          </table:table-cell>
          <table:table-cell office:value-type="float" office:value="34.966834208507372" table:style-name="ce50">
            <text:p>35,0<text:s/></text:p>
          </table:table-cell>
          <table:table-cell table:number-columns-repeated="16379" table:style-name="ce8"/>
        </table:table-row>
        <table:table-row table:style-name="ro2">
          <table:table-cell office:value-type="string" table:style-name="ce59">
            <text:p>ISCED 5-8</text:p>
          </table:table-cell>
          <table:table-cell office:value-type="float" office:value="557.58845499299866" table:style-name="ce50">
            <text:p>557,6<text:s/></text:p>
          </table:table-cell>
          <table:table-cell office:value-type="float" office:value="92.10022541361549" table:style-name="ce50">
            <text:p>92,1<text:s/></text:p>
          </table:table-cell>
          <table:table-cell office:value-type="float" office:value="14.281239743845067" table:style-name="ce50">
            <text:p>14,3<text:s/></text:p>
          </table:table-cell>
          <table:table-cell office:value-type="float" office:value="28.492015041537666" table:style-name="ce50">
            <text:p>28,5<text:s/></text:p>
          </table:table-cell>
          <table:table-cell table:number-columns-repeated="16379" table:style-name="ce8"/>
        </table:table-row>
        <table:table-row table:style-name="ro2">
          <table:table-cell office:value-type="string" table:style-name="ce88">
            <text:p>Lebensunterhalt</text:p>
          </table:table-cell>
          <table:table-cell table:number-columns-repeated="4" table:style-name="ce49"/>
          <table:table-cell table:number-columns-repeated="16379" table:style-name="ce8"/>
        </table:table-row>
        <table:table-row table:style-name="ro2">
          <table:table-cell office:value-type="string" table:style-name="ce55">
            <text:p>Erwerbstätig</text:p>
          </table:table-cell>
          <table:table-cell office:value-type="float" office:value="1009.5065800259786" table:style-name="ce50">
            <text:p>1 009,5<text:s/></text:p>
          </table:table-cell>
          <table:table-cell office:value-type="float" office:value="85.692119530111654" table:style-name="ce50">
            <text:p>85,7<text:s/></text:p>
          </table:table-cell>
          <table:table-cell office:value-type="float" office:value="18.264385396373022" table:style-name="ce50">
            <text:p>18,3<text:s/></text:p>
          </table:table-cell>
          <table:table-cell office:value-type="float" office:value="32.651028741921166" table:style-name="ce50">
            <text:p>32,7<text:s/></text:p>
          </table:table-cell>
          <table:table-cell table:number-columns-repeated="16379" table:style-name="ce8"/>
        </table:table-row>
        <table:table-row table:style-name="ro2">
          <table:table-cell office:value-type="string" table:style-name="ce55">
            <text:p>In Pension</text:p>
          </table:table-cell>
          <table:table-cell office:value-type="float" office:value="153.34940965145452" table:style-name="ce50">
            <text:p>153,3<text:s/></text:p>
          </table:table-cell>
          <table:table-cell office:value-type="float" office:value="75.69628440346392" table:style-name="ce50">
            <text:p>75,7<text:s/></text:p>
          </table:table-cell>
          <table:table-cell office:value-type="float" office:value="30.765899431624128" table:style-name="ce50">
            <text:p>30,8<text:s/></text:p>
          </table:table-cell>
          <table:table-cell office:value-type="float" office:value="40.211820019070132" table:style-name="ce50">
            <text:p>40,2<text:s/></text:p>
          </table:table-cell>
          <table:table-cell table:number-columns-repeated="16379" table:style-name="ce8"/>
        </table:table-row>
        <table:table-row table:style-name="ro4">
          <table:table-cell office:value-type="string" table:style-name="ce56">
            <text:p>Ausschließlich</text:p>
            <text:p><text:s text:c="3"/>haushaltsführend</text:p>
          </table:table-cell>
          <table:table-cell office:value-type="float" office:value="8.6338386292763936" table:style-name="ce99">
            <text:p>(X)</text:p>
          </table:table-cell>
          <table:table-cell office:value-type="float" office:value="91.773946119239795" table:style-name="ce99">
            <text:p>(X)</text:p>
          </table:table-cell>
          <table:table-cell office:value-type="float" office:value="16.071321212680051" table:style-name="ce99">
            <text:p>(X)</text:p>
          </table:table-cell>
          <table:table-cell office:value-type="float" office:value="19.11900118375382" table:style-name="ce99">
            <text:p>(X)</text:p>
          </table:table-cell>
          <table:table-cell table:number-columns-repeated="16379" table:style-name="ce8"/>
        </table:table-row>
        <table:table-row table:style-name="ro4">
          <table:table-cell office:value-type="string" table:style-name="ce56">
            <text:p>Schülerinnen, Schüler,</text:p>
            <text:p><text:s text:c="3"/>Studierende</text:p>
          </table:table-cell>
          <table:table-cell office:value-type="float" office:value="97.483736324075707" table:style-name="ce51">
            <text:p>(97,5)</text:p>
          </table:table-cell>
          <table:table-cell office:value-type="float" office:value="94.339329722542914" table:style-name="ce51">
            <text:p>(94,3)</text:p>
          </table:table-cell>
          <table:table-cell office:value-type="float" office:value="10.695198212947284" table:style-name="ce51">
            <text:p>(10,7)</text:p>
          </table:table-cell>
          <table:table-cell office:value-type="float" office:value="15.544267423261108" table:style-name="ce51">
            <text:p>(15,5)</text:p>
          </table:table-cell>
          <table:table-cell table:number-columns-repeated="16379" table:style-name="ce8"/>
        </table:table-row>
        <table:table-row table:style-name="ro2">
          <table:table-cell office:value-type="string" table:style-name="ce57">
            <text:p>Sonstige soziale Stellung</text:p>
          </table:table-cell>
          <table:table-cell office:value-type="float" office:value="124.19342628582655" table:style-name="ce58">
            <text:p>124,2<text:s/></text:p>
          </table:table-cell>
          <table:table-cell office:value-type="float" office:value="78.116353323515256" table:style-name="ce58">
            <text:p>78,1<text:s/></text:p>
          </table:table-cell>
          <table:table-cell office:value-type="float" office:value="22.923998567867539" table:style-name="ce58">
            <text:p>22,9<text:s/></text:p>
          </table:table-cell>
          <table:table-cell office:value-type="float" office:value="36.572452304798347" table:style-name="ce58">
            <text:p>36,6<text:s/></text:p>
          </table:table-cell>
          <table:table-cell table:number-columns-repeated="16379" table:style-name="ce8"/>
        </table:table-row>
        <table:table-row table:style-name="ro10">
          <table:table-cell office:value-type="string" table:number-columns-spanned="5" table:number-rows-spanned="1" table:style-name="ce31">
            <text:p>Q: STATISTIK AUSTRIA, Europäische Erhebung über den IKT-Einsatz in Haushalten 2021. Erstellt am 24.10.2022. – Befragungszeitpunkt: April bis Juni 2021. – Mehrfachangaben möglich. – Die Angaben beziehen sich auf die Gründe, weshalb Personen, die im Internet Falschmeldungen oder <text:s/>-informationen in den letzten drei Monaten vor dem Befragungszeitpunkt entdeckten, diese nicht überprüften. – Die Zahlen in Klammern beruhen auf geringen Fallzahlen: Sind in der Randverteilung weniger als 50 oder in der Zelle weniger als 20 Fälle vorhanden, wird geklammert. Zahlen, die auf Randverteilungen weniger als 20 beruhen, werden nicht ausgewiesen.</text:p>
            <text:p>1) Nur Personen, die in den letzten drei Monaten das Internet nutzten.</text:p>
          </table:table-cell>
          <table:covered-table-cell table:number-columns-repeated="4"/>
          <table:table-cell table:number-columns-repeated="16379" table:style-name="ce8"/>
        </table:table-row>
        <table:table-row table:style-name="ro2">
          <table:table-cell table:number-columns-repeated="16384"/>
        </table:table-row>
        <table:table-row table:style-name="ro2">
          <table:table-cell table:number-columns-repeated="16384" table:style-name="ce5"/>
        </table:table-row>
        <table:table-row table:style-name="ro2">
          <table:table-cell table:number-columns-repeated="16384" table:style-name="ce8"/>
        </table:table-row>
        <table:table-row table:number-rows-repeated="2" table:style-name="ro2">
          <table:table-cell table:number-columns-repeated="5" table:style-name="ce91"/>
          <table:table-cell table:style-name="ce90"/>
          <table:table-cell table:number-columns-repeated="16378" table:style-name="ce91"/>
        </table:table-row>
        <table:table-row table:style-name="ro2">
          <table:table-cell table:number-columns-repeated="5" table:style-name="ce91"/>
          <table:table-cell table:style-name="ce8"/>
          <table:table-cell table:number-columns-repeated="16378" table:style-name="ce91"/>
        </table:table-row>
        <table:table-row table:number-rows-repeated="37" table:style-name="ro2">
          <table:table-cell table:number-columns-repeated="16384" table:style-name="ce8"/>
        </table:table-row>
        <table:table-row table:style-name="ro2">
          <table:table-cell table:style-name="ce59"/>
          <table:table-cell table:number-columns-repeated="4" table:style-name="ce93"/>
          <table:table-cell table:style-name="ce94"/>
          <table:table-cell table:number-columns-repeated="16378" table:style-name="ce8"/>
        </table:table-row>
        <table:table-row table:style-name="ro2">
          <table:table-cell table:style-name="ce59"/>
          <table:table-cell table:number-columns-repeated="4" table:style-name="ce93"/>
          <table:table-cell table:style-name="ce95"/>
          <table:table-cell table:number-columns-repeated="16378" table:style-name="ce8"/>
        </table:table-row>
        <table:table-row table:number-rows-repeated="3" table:style-name="ro2">
          <table:table-cell table:style-name="ce59"/>
          <table:table-cell table:number-columns-repeated="4" table:style-name="ce93"/>
          <table:table-cell table:number-columns-repeated="16379" table:style-name="ce8"/>
        </table:table-row>
        <table:table-row table:style-name="ro2">
          <table:table-cell table:style-name="ce59"/>
          <table:table-cell table:number-columns-repeated="2" table:style-name="ce93"/>
          <table:table-cell table:number-columns-repeated="2" table:style-name="ce96"/>
          <table:table-cell table:number-columns-repeated="16379" table:style-name="ce8"/>
        </table:table-row>
        <table:table-row table:style-name="ro2">
          <table:table-cell table:style-name="ce87"/>
          <table:table-cell table:number-columns-repeated="4" table:style-name="ce89"/>
          <table:table-cell table:number-columns-repeated="16379" table:style-name="ce8"/>
        </table:table-row>
        <table:table-row table:number-rows-repeated="2" table:style-name="ro2">
          <table:table-cell table:style-name="ce59"/>
          <table:table-cell table:number-columns-repeated="4" table:style-name="ce93"/>
          <table:table-cell table:number-columns-repeated="16379" table:style-name="ce8"/>
        </table:table-row>
        <table:table-row table:style-name="ro2">
          <table:table-cell table:style-name="ce87"/>
          <table:table-cell table:number-columns-repeated="4" table:style-name="ce89"/>
          <table:table-cell table:number-columns-repeated="16379" table:style-name="ce8"/>
        </table:table-row>
        <table:table-row table:number-rows-repeated="5" table:style-name="ro2">
          <table:table-cell table:style-name="ce55"/>
          <table:table-cell table:number-columns-repeated="4" table:style-name="ce93"/>
          <table:table-cell table:number-columns-repeated="16379" table:style-name="ce8"/>
        </table:table-row>
        <table:table-row table:style-name="ro2">
          <table:table-cell table:style-name="ce55"/>
          <table:table-cell table:style-name="ce93"/>
          <table:table-cell table:number-columns-repeated="3" table:style-name="ce96"/>
          <table:table-cell table:number-columns-repeated="16379" table:style-name="ce8"/>
        </table:table-row>
        <table:table-row table:style-name="ro2">
          <table:table-cell table:style-name="ce87"/>
          <table:table-cell table:number-columns-repeated="4" table:style-name="ce89"/>
          <table:table-cell table:number-columns-repeated="16379" table:style-name="ce8"/>
        </table:table-row>
        <table:table-row table:style-name="ro2">
          <table:table-cell table:style-name="ce55"/>
          <table:table-cell table:number-columns-repeated="2" table:style-name="ce93"/>
          <table:table-cell table:number-columns-repeated="2" table:style-name="ce96"/>
          <table:table-cell table:number-columns-repeated="16379" table:style-name="ce8"/>
        </table:table-row>
        <table:table-row table:number-rows-repeated="4" table:style-name="ro2">
          <table:table-cell table:style-name="ce55"/>
          <table:table-cell table:number-columns-repeated="4" table:style-name="ce93"/>
          <table:table-cell table:number-columns-repeated="16379" table:style-name="ce8"/>
        </table:table-row>
        <table:table-row table:style-name="ro2">
          <table:table-cell table:style-name="ce55"/>
          <table:table-cell table:number-columns-repeated="4" table:style-name="ce96"/>
          <table:table-cell table:number-columns-repeated="16379" table:style-name="ce8"/>
        </table:table-row>
        <table:table-row table:style-name="ro2">
          <table:table-cell table:style-name="ce88"/>
          <table:table-cell table:number-columns-repeated="4" table:style-name="ce89"/>
          <table:table-cell table:number-columns-repeated="16379" table:style-name="ce8"/>
        </table:table-row>
        <table:table-row table:style-name="ro2">
          <table:table-cell table:style-name="ce59"/>
          <table:table-cell table:number-columns-repeated="2" table:style-name="ce93"/>
          <table:table-cell table:number-columns-repeated="2" table:style-name="ce96"/>
          <table:table-cell table:number-columns-repeated="16379" table:style-name="ce8"/>
        </table:table-row>
        <table:table-row table:number-rows-repeated="2" table:style-name="ro2">
          <table:table-cell table:style-name="ce59"/>
          <table:table-cell table:number-columns-repeated="4" table:style-name="ce93"/>
          <table:table-cell table:number-columns-repeated="16379" table:style-name="ce8"/>
        </table:table-row>
        <table:table-row table:style-name="ro2">
          <table:table-cell table:style-name="ce88"/>
          <table:table-cell table:number-columns-repeated="4" table:style-name="ce89"/>
          <table:table-cell table:number-columns-repeated="16379" table:style-name="ce8"/>
        </table:table-row>
        <table:table-row table:style-name="ro2">
          <table:table-cell table:style-name="ce55"/>
          <table:table-cell table:number-columns-repeated="4" table:style-name="ce93"/>
          <table:table-cell table:number-columns-repeated="16379" table:style-name="ce8"/>
        </table:table-row>
        <table:table-row table:style-name="ro2">
          <table:table-cell table:style-name="ce55"/>
          <table:table-cell table:number-columns-repeated="2" table:style-name="ce93"/>
          <table:table-cell table:number-columns-repeated="2" table:style-name="ce96"/>
          <table:table-cell table:number-columns-repeated="16379" table:style-name="ce8"/>
        </table:table-row>
        <table:table-row table:style-name="ro2">
          <table:table-cell table:style-name="ce56"/>
          <table:table-cell table:number-columns-repeated="4" table:style-name="ce96"/>
          <table:table-cell table:number-columns-repeated="16379" table:style-name="ce8"/>
        </table:table-row>
        <table:table-row table:style-name="ro2">
          <table:table-cell table:style-name="ce56"/>
          <table:table-cell table:number-columns-repeated="4" table:style-name="ce93"/>
          <table:table-cell table:number-columns-repeated="16379" table:style-name="ce8"/>
        </table:table-row>
        <table:table-row table:style-name="ro2">
          <table:table-cell table:style-name="ce55"/>
          <table:table-cell table:number-columns-repeated="2" table:style-name="ce93"/>
          <table:table-cell table:number-columns-repeated="2" table:style-name="ce96"/>
          <table:table-cell table:number-columns-repeated="16379" table:style-name="ce8"/>
        </table:table-row>
        <table:table-row table:style-name="ro2">
          <table:table-cell table:number-columns-repeated="2" table:style-name="ce8"/>
          <table:table-cell table:style-name="ce100"/>
          <table:table-cell table:number-columns-repeated="16381" table:style-name="ce8"/>
        </table:table-row>
        <table:table-row table:style-name="ro2">
          <table:table-cell table:number-columns-spanned="2" table:number-rows-spanned="1" table:style-name="ce98"/>
          <table:covered-table-cell/>
          <table:table-cell table:number-columns-repeated="3" table:style-name="ce100"/>
          <table:table-cell table:number-columns-repeated="16379" table:style-name="ce8"/>
        </table:table-row>
        <table:table-row table:number-rows-repeated="1048458" table:style-name="ro2">
          <table:table-cell table:number-columns-repeated="16384"/>
        </table:table-row>
      </table:table>
      <table:table table:name="B_09" table:style-name="ta1">
        <table:table-column table:style-name="co9" table:default-cell-style-name="ce49"/>
        <table:table-column table:style-name="co21" table:default-cell-style-name="ce49"/>
        <table:table-column table:style-name="co22" table:number-columns-repeated="3" table:default-cell-style-name="ce49"/>
        <table:table-column table:style-name="co2" table:number-columns-repeated="16379" table:default-cell-style-name="ce49"/>
        <table:table-row table:style-name="ro1">
          <table:table-cell office:value-type="string" table:number-columns-spanned="5" table:number-rows-spanned="1" table:style-name="ce20">
            <text:p>Tabelle B.09 Überprüfung von Falschmeldungen oder -informationen 2021</text:p>
          </table:table-cell>
          <table:covered-table-cell table:number-columns-repeated="4"/>
          <table:table-cell table:number-columns-repeated="16379"/>
        </table:table-row>
        <table:table-row table:style-name="ro2">
          <table:table-cell office:value-type="string" table:number-columns-spanned="1" table:number-rows-spanned="3" table:style-name="ce80">
            <text:p>Merkmal</text:p>
          </table:table-cell>
          <table:table-cell office:value-type="string" table:number-columns-spanned="1" table:number-rows-spanned="3" table:style-name="ce80">
            <text:p>Personen, die vermutete Falschmeldungen oder - informationen im Internet überprüften<text:span text:style-name="T2">1</text:span><text:span text:style-name="T2"/></text:p>
            <text:p>in 1 000</text:p>
          </table:table-cell>
          <table:table-cell office:value-type="string" table:number-columns-spanned="3" table:number-rows-spanned="1" table:style-name="ce23">
            <text:p>Darunter Art der Überprüfung</text:p>
          </table:table-cell>
          <table:covered-table-cell table:number-columns-repeated="2"/>
          <table:table-cell table:number-columns-repeated="16379"/>
        </table:table-row>
        <table:table-row table:style-name="ro6">
          <table:covered-table-cell/>
          <table:covered-table-cell/>
          <table:table-cell office:value-type="string" table:style-name="ce69">
            <text:p>Internet Recherche nach weiteren Informationen</text:p>
          </table:table-cell>
          <table:table-cell office:value-type="string" table:style-name="ce69">
            <text:p>Austausch mit Personen über das Internet</text:p>
          </table:table-cell>
          <table:table-cell office:value-type="string" table:style-name="ce82">
            <text:p>Überprüfung ohne das Internet zu verwenden</text:p>
          </table:table-cell>
          <table:table-cell table:number-columns-repeated="16379"/>
        </table:table-row>
        <table:table-row table:style-name="ro2">
          <table:covered-table-cell/>
          <table:covered-table-cell/>
          <table:table-cell office:value-type="string" table:number-columns-spanned="3" table:number-rows-spanned="1" table:style-name="ce23">
            <text:p>in %</text:p>
          </table:table-cell>
          <table:covered-table-cell table:number-columns-repeated="2"/>
          <table:table-cell table:number-columns-repeated="16379"/>
        </table:table-row>
        <table:table-row table:style-name="ro2">
          <table:table-cell office:value-type="string" table:style-name="ce87">
            <text:p>Insgesamt</text:p>
          </table:table-cell>
          <table:table-cell office:value-type="float" office:value="1487.0188272710338" table:style-name="ce47">
            <text:p>1 487,0<text:s/></text:p>
          </table:table-cell>
          <table:table-cell office:value-type="float" office:value="95.135480030584702" table:style-name="ce47">
            <text:p>95,1<text:s/></text:p>
          </table:table-cell>
          <table:table-cell office:value-type="float" office:value="50.950103742141991" table:style-name="ce47">
            <text:p>51,0<text:s/></text:p>
          </table:table-cell>
          <table:table-cell office:value-type="float" office:value="48.361553394787713" table:style-name="ce47">
            <text:p>48,4<text:s/></text:p>
          </table:table-cell>
          <table:table-cell table:number-columns-repeated="16379"/>
        </table:table-row>
        <table:table-row table:style-name="ro2">
          <table:table-cell office:value-type="string" table:style-name="ce87">
            <text:p>Alter</text:p>
          </table:table-cell>
          <table:table-cell table:number-columns-repeated="16383" table:style-name="ce49"/>
        </table:table-row>
        <table:table-row table:style-name="ro2">
          <table:table-cell office:value-type="string" table:style-name="ce59">
            <text:p>16 bis 24 Jahre</text:p>
          </table:table-cell>
          <table:table-cell office:value-type="float" office:value="238.75721512739722" table:style-name="ce50">
            <text:p>238,8<text:s/></text:p>
          </table:table-cell>
          <table:table-cell office:value-type="float" office:value="96.121717619312648" table:style-name="ce50">
            <text:p>96,1<text:s/></text:p>
          </table:table-cell>
          <table:table-cell office:value-type="float" office:value="50.179373647462015" table:style-name="ce50">
            <text:p>50,2<text:s/></text:p>
          </table:table-cell>
          <table:table-cell office:value-type="float" office:value="44.900695210203828" table:style-name="ce50">
            <text:p>44,9<text:s/></text:p>
          </table:table-cell>
          <table:table-cell table:number-columns-repeated="16379"/>
        </table:table-row>
        <table:table-row table:style-name="ro2">
          <table:table-cell office:value-type="string" table:style-name="ce59">
            <text:p>25 bis 34 Jahre</text:p>
          </table:table-cell>
          <table:table-cell office:value-type="float" office:value="347.07440952177103" table:style-name="ce50">
            <text:p>347,1<text:s/></text:p>
          </table:table-cell>
          <table:table-cell office:value-type="float" office:value="98.923022891154801" table:style-name="ce50">
            <text:p>98,9<text:s/></text:p>
          </table:table-cell>
          <table:table-cell office:value-type="float" office:value="47.280188317659224" table:style-name="ce50">
            <text:p>47,3<text:s/></text:p>
          </table:table-cell>
          <table:table-cell office:value-type="float" office:value="41.204815026311366" table:style-name="ce50">
            <text:p>41,2<text:s/></text:p>
          </table:table-cell>
          <table:table-cell table:number-columns-repeated="16379"/>
        </table:table-row>
        <table:table-row table:style-name="ro2">
          <table:table-cell office:value-type="string" table:style-name="ce59">
            <text:p>35 bis 44 Jahre</text:p>
          </table:table-cell>
          <table:table-cell office:value-type="float" office:value="282.82678737021149" table:style-name="ce50">
            <text:p>282,8<text:s/></text:p>
          </table:table-cell>
          <table:table-cell office:value-type="float" office:value="96.23484698744133" table:style-name="ce50">
            <text:p>96,2<text:s/></text:p>
          </table:table-cell>
          <table:table-cell office:value-type="float" office:value="53.274303180609294" table:style-name="ce50">
            <text:p>53,3<text:s/></text:p>
          </table:table-cell>
          <table:table-cell office:value-type="float" office:value="46.406308160006368" table:style-name="ce50">
            <text:p>46,4<text:s/></text:p>
          </table:table-cell>
          <table:table-cell table:number-columns-repeated="16379"/>
        </table:table-row>
        <table:table-row table:style-name="ro2">
          <table:table-cell office:value-type="string" table:style-name="ce59">
            <text:p>45 bis 54 Jahre</text:p>
          </table:table-cell>
          <table:table-cell office:value-type="float" office:value="273.22884365014431" table:style-name="ce50">
            <text:p>273,2<text:s/></text:p>
          </table:table-cell>
          <table:table-cell office:value-type="float" office:value="95.757748626908253" table:style-name="ce50">
            <text:p>95,8<text:s/></text:p>
          </table:table-cell>
          <table:table-cell office:value-type="float" office:value="50.137396131580125" table:style-name="ce50">
            <text:p>50,1<text:s/></text:p>
          </table:table-cell>
          <table:table-cell office:value-type="float" office:value="49.858382438249777" table:style-name="ce50">
            <text:p>49,9<text:s/></text:p>
          </table:table-cell>
          <table:table-cell table:number-columns-repeated="16379"/>
        </table:table-row>
        <table:table-row table:style-name="ro2">
          <table:table-cell office:value-type="string" table:style-name="ce59">
            <text:p>55 bis 64 Jahre</text:p>
          </table:table-cell>
          <table:table-cell office:value-type="float" office:value="232.58992429292573" table:style-name="ce50">
            <text:p>232,6<text:s/></text:p>
          </table:table-cell>
          <table:table-cell office:value-type="float" office:value="91.397464070337236" table:style-name="ce50">
            <text:p>91,4<text:s/></text:p>
          </table:table-cell>
          <table:table-cell office:value-type="float" office:value="53.273034843589365" table:style-name="ce50">
            <text:p>53,3<text:s/></text:p>
          </table:table-cell>
          <table:table-cell office:value-type="float" office:value="57.648128402959628" table:style-name="ce50">
            <text:p>57,6<text:s/></text:p>
          </table:table-cell>
          <table:table-cell table:number-columns-repeated="16379"/>
        </table:table-row>
        <table:table-row table:style-name="ro2">
          <table:table-cell office:value-type="string" table:style-name="ce59">
            <text:p>65 bis 74 Jahre</text:p>
          </table:table-cell>
          <table:table-cell office:value-type="float" office:value="112.54164730858413" table:style-name="ce50">
            <text:p>112,5<text:s/></text:p>
          </table:table-cell>
          <table:table-cell office:value-type="float" office:value="84.814342263809507" table:style-name="ce50">
            <text:p>84,8<text:s/></text:p>
          </table:table-cell>
          <table:table-cell office:value-type="float" office:value="55.234473508763351" table:style-name="ce50">
            <text:p>55,2<text:s/></text:p>
          </table:table-cell>
          <table:table-cell office:value-type="float" office:value="59.862013161381832" table:style-name="ce50">
            <text:p>59,9<text:s/></text:p>
          </table:table-cell>
          <table:table-cell table:number-columns-repeated="16379"/>
        </table:table-row>
        <table:table-row table:style-name="ro2">
          <table:table-cell office:value-type="string" table:style-name="ce87">
            <text:p>Geschlecht</text:p>
          </table:table-cell>
          <table:table-cell table:number-columns-repeated="16383" table:style-name="ce49"/>
        </table:table-row>
        <table:table-row table:style-name="ro2">
          <table:table-cell office:value-type="string" table:style-name="ce59">
            <text:p>Männer</text:p>
          </table:table-cell>
          <table:table-cell office:value-type="float" office:value="840.20010037791337" table:style-name="ce50">
            <text:p>840,2<text:s/></text:p>
          </table:table-cell>
          <table:table-cell office:value-type="float" office:value="94.022223487121977" table:style-name="ce50">
            <text:p>94,0<text:s/></text:p>
          </table:table-cell>
          <table:table-cell office:value-type="float" office:value="49.197689891749413" table:style-name="ce50">
            <text:p>49,2<text:s/></text:p>
          </table:table-cell>
          <table:table-cell office:value-type="float" office:value="47.747605613209359" table:style-name="ce50">
            <text:p>47,7<text:s/></text:p>
          </table:table-cell>
          <table:table-cell table:number-columns-repeated="16379"/>
        </table:table-row>
        <table:table-row table:style-name="ro2">
          <table:table-cell office:value-type="string" table:style-name="ce59">
            <text:p>Frauen</text:p>
          </table:table-cell>
          <table:table-cell office:value-type="float" office:value="646.81872689312058" table:style-name="ce50">
            <text:p>646,8<text:s/></text:p>
          </table:table-cell>
          <table:table-cell office:value-type="float" office:value="96.581570288448077" table:style-name="ce50">
            <text:p>96,6<text:s/></text:p>
          </table:table-cell>
          <table:table-cell office:value-type="float" office:value="53.226442122256287" table:style-name="ce50">
            <text:p>53,2<text:s/></text:p>
          </table:table-cell>
          <table:table-cell office:value-type="float" office:value="49.159055022773458" table:style-name="ce50">
            <text:p>49,2<text:s/></text:p>
          </table:table-cell>
          <table:table-cell table:number-columns-repeated="16379"/>
        </table:table-row>
        <table:table-row table:style-name="ro2">
          <table:table-cell office:value-type="string" table:style-name="ce87">
            <text:p>Männer nach Alter</text:p>
          </table:table-cell>
          <table:table-cell table:number-columns-repeated="16383" table:style-name="ce49"/>
        </table:table-row>
        <table:table-row table:style-name="ro2">
          <table:table-cell office:value-type="string" table:style-name="ce55">
            <text:p>16 bis 24 Jahre</text:p>
          </table:table-cell>
          <table:table-cell office:value-type="float" office:value="137.01398263546497" table:style-name="ce50">
            <text:p>137,0<text:s/></text:p>
          </table:table-cell>
          <table:table-cell office:value-type="float" office:value="96.178225444242429" table:style-name="ce50">
            <text:p>96,2<text:s/></text:p>
          </table:table-cell>
          <table:table-cell office:value-type="float" office:value="43.133853462619165" table:style-name="ce50">
            <text:p>43,1<text:s/></text:p>
          </table:table-cell>
          <table:table-cell office:value-type="float" office:value="41.05139306065837" table:style-name="ce50">
            <text:p>41,1<text:s/></text:p>
          </table:table-cell>
          <table:table-cell table:number-columns-repeated="16379"/>
        </table:table-row>
        <table:table-row table:style-name="ro2">
          <table:table-cell office:value-type="string" table:style-name="ce55">
            <text:p>25 bis 34 Jahre</text:p>
          </table:table-cell>
          <table:table-cell office:value-type="float" office:value="214.77897206507885" table:style-name="ce50">
            <text:p>214,8<text:s/></text:p>
          </table:table-cell>
          <table:table-cell office:value-type="float" office:value="98.74545286183357" table:style-name="ce50">
            <text:p>98,7<text:s/></text:p>
          </table:table-cell>
          <table:table-cell office:value-type="float" office:value="43.883758471669495" table:style-name="ce50">
            <text:p>43,9<text:s/></text:p>
          </table:table-cell>
          <table:table-cell office:value-type="float" office:value="42.353279035366008" table:style-name="ce50">
            <text:p>42,4<text:s/></text:p>
          </table:table-cell>
          <table:table-cell table:number-columns-repeated="16379"/>
        </table:table-row>
        <table:table-row table:style-name="ro2">
          <table:table-cell office:value-type="string" table:style-name="ce55">
            <text:p>35 bis 44 Jahre</text:p>
          </table:table-cell>
          <table:table-cell office:value-type="float" office:value="148.00562169289717" table:style-name="ce50">
            <text:p>148,0<text:s/></text:p>
          </table:table-cell>
          <table:table-cell office:value-type="float" office:value="94.213805074948468" table:style-name="ce50">
            <text:p>94,2<text:s/></text:p>
          </table:table-cell>
          <table:table-cell office:value-type="float" office:value="51.650798272572004" table:style-name="ce50">
            <text:p>51,7<text:s/></text:p>
          </table:table-cell>
          <table:table-cell office:value-type="float" office:value="47.55854921661691" table:style-name="ce50">
            <text:p>47,6<text:s/></text:p>
          </table:table-cell>
          <table:table-cell table:number-columns-repeated="16379"/>
        </table:table-row>
        <table:table-row table:style-name="ro2">
          <table:table-cell office:value-type="string" table:style-name="ce55">
            <text:p>45 bis 54 Jahre</text:p>
          </table:table-cell>
          <table:table-cell office:value-type="float" office:value="157.15021595160957" table:style-name="ce50">
            <text:p>157,2<text:s/></text:p>
          </table:table-cell>
          <table:table-cell office:value-type="float" office:value="95.208788798365006" table:style-name="ce50">
            <text:p>95,2<text:s/></text:p>
          </table:table-cell>
          <table:table-cell office:value-type="float" office:value="48.447906877231297" table:style-name="ce50">
            <text:p>48,4<text:s/></text:p>
          </table:table-cell>
          <table:table-cell office:value-type="float" office:value="50.583509032769093" table:style-name="ce50">
            <text:p>50,6<text:s/></text:p>
          </table:table-cell>
          <table:table-cell table:number-columns-repeated="16379"/>
        </table:table-row>
        <table:table-row table:style-name="ro2">
          <table:table-cell office:value-type="string" table:style-name="ce55">
            <text:p>55 bis 64 Jahre</text:p>
          </table:table-cell>
          <table:table-cell office:value-type="float" office:value="113.72218766967218" table:style-name="ce50">
            <text:p>113,7<text:s/></text:p>
          </table:table-cell>
          <table:table-cell office:value-type="float" office:value="88.000870506350779" table:style-name="ce50">
            <text:p>88,0<text:s/></text:p>
          </table:table-cell>
          <table:table-cell office:value-type="float" office:value="56.706886571694511" table:style-name="ce50">
            <text:p>56,7<text:s/></text:p>
          </table:table-cell>
          <table:table-cell office:value-type="float" office:value="56.90324863981521" table:style-name="ce50">
            <text:p>56,9<text:s/></text:p>
          </table:table-cell>
          <table:table-cell table:number-columns-repeated="16379"/>
        </table:table-row>
        <table:table-row table:style-name="ro2">
          <table:table-cell office:value-type="string" table:style-name="ce55">
            <text:p>65 bis 74 Jahre</text:p>
          </table:table-cell>
          <table:table-cell office:value-type="float" office:value="69.529120363190628" table:style-name="ce50">
            <text:p>69,5<text:s/></text:p>
          </table:table-cell>
          <table:table-cell office:value-type="float" office:value="81.942170216423136" table:style-name="ce50">
            <text:p>81,9<text:s/></text:p>
          </table:table-cell>
          <table:table-cell office:value-type="float" office:value="61.752768400636405" table:style-name="ce50">
            <text:p>61,8<text:s/></text:p>
          </table:table-cell>
          <table:table-cell office:value-type="float" office:value="56.624195518992849" table:style-name="ce50">
            <text:p>56,6<text:s/></text:p>
          </table:table-cell>
          <table:table-cell table:number-columns-repeated="16379"/>
        </table:table-row>
        <table:table-row table:style-name="ro2">
          <table:table-cell office:value-type="string" table:style-name="ce87">
            <text:p>Frauen nach Alter</text:p>
          </table:table-cell>
          <table:table-cell table:number-columns-repeated="16383" table:style-name="ce49"/>
        </table:table-row>
        <table:table-row table:style-name="ro2">
          <table:table-cell office:value-type="string" table:style-name="ce55">
            <text:p>16 bis 24 Jahre</text:p>
          </table:table-cell>
          <table:table-cell office:value-type="float" office:value="101.74323249193226" table:style-name="ce51">
            <text:p>(101,7)</text:p>
          </table:table-cell>
          <table:table-cell office:value-type="float" office:value="96.045620546769655" table:style-name="ce51">
            <text:p>(96,0)</text:p>
          </table:table-cell>
          <table:table-cell office:value-type="float" office:value="59.667324409596709" table:style-name="ce51">
            <text:p>(59,7)</text:p>
          </table:table-cell>
          <table:table-cell office:value-type="float" office:value="50.084413133833792" table:style-name="ce51">
            <text:p>(50,1)</text:p>
          </table:table-cell>
          <table:table-cell table:number-columns-repeated="16379"/>
        </table:table-row>
        <table:table-row table:style-name="ro2">
          <table:table-cell office:value-type="string" table:style-name="ce55">
            <text:p>25 bis 34 Jahre</text:p>
          </table:table-cell>
          <table:table-cell office:value-type="float" office:value="132.29543745669216" table:style-name="ce50">
            <text:p>132,3<text:s/></text:p>
          </table:table-cell>
          <table:table-cell office:value-type="float" office:value="99.21130424915448" table:style-name="ce50">
            <text:p>99,2<text:s/></text:p>
          </table:table-cell>
          <table:table-cell office:value-type="float" office:value="52.794223608949039" table:style-name="ce50">
            <text:p>52,8<text:s/></text:p>
          </table:table-cell>
          <table:table-cell office:value-type="float" office:value="39.340306891635556" table:style-name="ce50">
            <text:p>39,3<text:s/></text:p>
          </table:table-cell>
          <table:table-cell table:number-columns-repeated="16379"/>
        </table:table-row>
        <table:table-row table:style-name="ro2">
          <table:table-cell office:value-type="string" table:style-name="ce55">
            <text:p>35 bis 44 Jahre</text:p>
          </table:table-cell>
          <table:table-cell office:value-type="float" office:value="134.82116567731433" table:style-name="ce50">
            <text:p>134,8<text:s/></text:p>
          </table:table-cell>
          <table:table-cell office:value-type="float" office:value="98.453530999133136" table:style-name="ce50">
            <text:p>98,5<text:s/></text:p>
          </table:table-cell>
          <table:table-cell office:value-type="float" office:value="55.056574176623698" table:style-name="ce50">
            <text:p>55,1<text:s/></text:p>
          </table:table-cell>
          <table:table-cell office:value-type="float" office:value="45.141386935902027" table:style-name="ce50">
            <text:p>45,1<text:s/></text:p>
          </table:table-cell>
          <table:table-cell table:number-columns-repeated="16379"/>
        </table:table-row>
        <table:table-row table:style-name="ro2">
          <table:table-cell office:value-type="string" table:style-name="ce55">
            <text:p>45 bis 54 Jahre</text:p>
          </table:table-cell>
          <table:table-cell office:value-type="float" office:value="116.07862769853473" table:style-name="ce50">
            <text:p>116,1<text:s/></text:p>
          </table:table-cell>
          <table:table-cell office:value-type="float" office:value="96.500944487462164" table:style-name="ce50">
            <text:p>96,5<text:s/></text:p>
          </table:table-cell>
          <table:table-cell office:value-type="float" office:value="52.424669908268598" table:style-name="ce50">
            <text:p>52,4<text:s/></text:p>
          </table:table-cell>
          <table:table-cell office:value-type="float" office:value="48.876687502840007" table:style-name="ce50">
            <text:p>48,9<text:s/></text:p>
          </table:table-cell>
          <table:table-cell table:number-columns-repeated="16379"/>
        </table:table-row>
        <table:table-row table:style-name="ro2">
          <table:table-cell office:value-type="string" table:style-name="ce55">
            <text:p>55 bis 64 Jahre</text:p>
          </table:table-cell>
          <table:table-cell office:value-type="float" office:value="118.86773662325355" table:style-name="ce50">
            <text:p>118,9<text:s/></text:p>
          </table:table-cell>
          <table:table-cell office:value-type="float" office:value="94.647025824385992" table:style-name="ce50">
            <text:p>94,6<text:s/></text:p>
          </table:table-cell>
          <table:table-cell office:value-type="float" office:value="49.987827757573307" table:style-name="ce50">
            <text:p>50,0<text:s/></text:p>
          </table:table-cell>
          <table:table-cell office:value-type="float" office:value="58.360763796061576" table:style-name="ce50">
            <text:p>58,4<text:s/></text:p>
          </table:table-cell>
          <table:table-cell table:number-columns-repeated="16379"/>
        </table:table-row>
        <table:table-row table:style-name="ro2">
          <table:table-cell office:value-type="string" table:style-name="ce55">
            <text:p>65 bis 74 Jahre</text:p>
          </table:table-cell>
          <table:table-cell office:value-type="float" office:value="43.012526945393503" table:style-name="ce51">
            <text:p>(43,0)</text:p>
          </table:table-cell>
          <table:table-cell office:value-type="float" office:value="89.457166347129373" table:style-name="ce51">
            <text:p>(89,5)</text:p>
          </table:table-cell>
          <table:table-cell office:value-type="float" office:value="44.697745204583839" table:style-name="ce51">
            <text:p>(44,7)</text:p>
          </table:table-cell>
          <table:table-cell office:value-type="float" office:value="65.09589799817671" table:style-name="ce51">
            <text:p>(65,1)</text:p>
          </table:table-cell>
          <table:table-cell table:number-columns-repeated="16379"/>
        </table:table-row>
        <table:table-row table:style-name="ro2">
          <table:table-cell office:value-type="string" table:style-name="ce88">
            <text:p>Ausbildungsniveau</text:p>
          </table:table-cell>
          <table:table-cell table:number-columns-repeated="16383" table:style-name="ce49"/>
        </table:table-row>
        <table:table-row table:style-name="ro2">
          <table:table-cell office:value-type="string" table:style-name="ce59">
            <text:p>ISCED 0-2</text:p>
          </table:table-cell>
          <table:table-cell office:value-type="float" office:value="92.008121515874379" table:style-name="ce50">
            <text:p>92,0<text:s/></text:p>
          </table:table-cell>
          <table:table-cell office:value-type="float" office:value="92.744115780431429" table:style-name="ce50">
            <text:p>92,7<text:s/></text:p>
          </table:table-cell>
          <table:table-cell office:value-type="float" office:value="57.010168706462025" table:style-name="ce50">
            <text:p>57,0<text:s/></text:p>
          </table:table-cell>
          <table:table-cell office:value-type="float" office:value="45.255401757949862" table:style-name="ce50">
            <text:p>45,3<text:s/></text:p>
          </table:table-cell>
          <table:table-cell table:number-columns-repeated="16379"/>
        </table:table-row>
        <table:table-row table:style-name="ro2">
          <table:table-cell office:value-type="string" table:style-name="ce59">
            <text:p>ISCED 3-4</text:p>
          </table:table-cell>
          <table:table-cell office:value-type="float" office:value="636.90666919067314" table:style-name="ce50">
            <text:p>636,9<text:s/></text:p>
          </table:table-cell>
          <table:table-cell office:value-type="float" office:value="92.690098926246051" table:style-name="ce50">
            <text:p>92,7<text:s/></text:p>
          </table:table-cell>
          <table:table-cell office:value-type="float" office:value="52.544564247685678" table:style-name="ce50">
            <text:p>52,5<text:s/></text:p>
          </table:table-cell>
          <table:table-cell office:value-type="float" office:value="47.794055253658257" table:style-name="ce50">
            <text:p>47,8<text:s/></text:p>
          </table:table-cell>
          <table:table-cell table:number-columns-repeated="16379"/>
        </table:table-row>
        <table:table-row table:style-name="ro2">
          <table:table-cell office:value-type="string" table:style-name="ce59">
            <text:p>ISCED 5-8</text:p>
          </table:table-cell>
          <table:table-cell office:value-type="float" office:value="758.10403656448636" table:style-name="ce50">
            <text:p>758,1<text:s/></text:p>
          </table:table-cell>
          <table:table-cell office:value-type="float" office:value="97.480150921189775" table:style-name="ce50">
            <text:p>97,5<text:s/></text:p>
          </table:table-cell>
          <table:table-cell office:value-type="float" office:value="48.87506173273389" table:style-name="ce50">
            <text:p>48,9<text:s/></text:p>
          </table:table-cell>
          <table:table-cell office:value-type="float" office:value="49.215307624907183" table:style-name="ce50">
            <text:p>49,2<text:s/></text:p>
          </table:table-cell>
          <table:table-cell table:number-columns-repeated="16379"/>
        </table:table-row>
        <table:table-row table:style-name="ro2">
          <table:table-cell office:value-type="string" table:style-name="ce88">
            <text:p>Lebensunterhalt</text:p>
          </table:table-cell>
          <table:table-cell table:number-columns-repeated="16383" table:style-name="ce49"/>
        </table:table-row>
        <table:table-row table:style-name="ro2">
          <table:table-cell office:value-type="string" table:style-name="ce55">
            <text:p>Erwerbstätig</text:p>
          </table:table-cell>
          <table:table-cell office:value-type="float" office:value="982.9287325736492" table:style-name="ce50">
            <text:p>982,9<text:s/></text:p>
          </table:table-cell>
          <table:table-cell office:value-type="float" office:value="95.888923173172017" table:style-name="ce50">
            <text:p>95,9<text:s/></text:p>
          </table:table-cell>
          <table:table-cell office:value-type="float" office:value="47.916939404672931" table:style-name="ce50">
            <text:p>47,9<text:s/></text:p>
          </table:table-cell>
          <table:table-cell office:value-type="float" office:value="49.682230329319296" table:style-name="ce50">
            <text:p>49,7<text:s/></text:p>
          </table:table-cell>
          <table:table-cell table:number-columns-repeated="16379"/>
        </table:table-row>
        <table:table-row table:style-name="ro2">
          <table:table-cell office:value-type="string" table:style-name="ce55">
            <text:p>In Pension</text:p>
          </table:table-cell>
          <table:table-cell office:value-type="float" office:value="159.54573786349104" table:style-name="ce50">
            <text:p>159,5<text:s/></text:p>
          </table:table-cell>
          <table:table-cell office:value-type="float" office:value="87.641610666999995" table:style-name="ce50">
            <text:p>87,6<text:s/></text:p>
          </table:table-cell>
          <table:table-cell office:value-type="float" office:value="52.621748765644284" table:style-name="ce50">
            <text:p>52,6<text:s/></text:p>
          </table:table-cell>
          <table:table-cell office:value-type="float" office:value="60.591090753354116" table:style-name="ce50">
            <text:p>60,6<text:s/></text:p>
          </table:table-cell>
          <table:table-cell table:number-columns-repeated="16379"/>
        </table:table-row>
        <table:table-row table:style-name="ro4">
          <table:table-cell office:value-type="string" table:style-name="ce56">
            <text:p>Ausschließlich</text:p>
            <text:p><text:s text:c="3"/>haushaltsführend</text:p>
          </table:table-cell>
          <table:table-cell office:value-type="float" office:value="14.80584638988601" table:style-name="ce99">
            <text:p>(X)</text:p>
          </table:table-cell>
          <table:table-cell office:value-type="float" office:value="100" table:style-name="ce99">
            <text:p>(X)</text:p>
          </table:table-cell>
          <table:table-cell office:value-type="float" office:value="74.067567800627344" table:style-name="ce99">
            <text:p>(X)</text:p>
          </table:table-cell>
          <table:table-cell office:value-type="float" office:value="73.356505010715296" table:style-name="ce99">
            <text:p>(X)</text:p>
          </table:table-cell>
          <table:table-cell table:number-columns-repeated="16379"/>
        </table:table-row>
        <table:table-row table:style-name="ro4">
          <table:table-cell office:value-type="string" table:style-name="ce56">
            <text:p>Schülerinnen, Schüler,</text:p>
            <text:p><text:s text:c="3"/>Studierende</text:p>
          </table:table-cell>
          <table:table-cell office:value-type="float" office:value="185.71398114345442" table:style-name="ce50">
            <text:p>185,7<text:s/></text:p>
          </table:table-cell>
          <table:table-cell office:value-type="float" office:value="97.306376246050689" table:style-name="ce50">
            <text:p>97,3<text:s/></text:p>
          </table:table-cell>
          <table:table-cell office:value-type="float" office:value="57.722440410938589" table:style-name="ce50">
            <text:p>57,7<text:s/></text:p>
          </table:table-cell>
          <table:table-cell office:value-type="float" office:value="36.451983561086109" table:style-name="ce50">
            <text:p>36,5<text:s/></text:p>
          </table:table-cell>
          <table:table-cell table:number-columns-repeated="16379"/>
        </table:table-row>
        <table:table-row table:style-name="ro2">
          <table:table-cell office:value-type="string" table:style-name="ce57">
            <text:p>Sonstige soziale Stellung</text:p>
          </table:table-cell>
          <table:table-cell office:value-type="float" office:value="144.02452930055333" table:style-name="ce58">
            <text:p>144,0<text:s/></text:p>
          </table:table-cell>
          <table:table-cell office:value-type="float" office:value="94.995537824260794" table:style-name="ce58">
            <text:p>95,0<text:s/></text:p>
          </table:table-cell>
          <table:table-cell office:value-type="float" office:value="58.68968337089899" table:style-name="ce58">
            <text:p>58,7<text:s/></text:p>
          </table:table-cell>
          <table:table-cell office:value-type="float" office:value="38.588220612786941" table:style-name="ce58">
            <text:p>38,6<text:s/></text:p>
          </table:table-cell>
          <table:table-cell table:number-columns-repeated="16379"/>
        </table:table-row>
        <table:table-row table:style-name="ro5">
          <table:table-cell office:value-type="string" table:number-columns-spanned="5" table:number-rows-spanned="1" table:style-name="ce31">
            <text:p>Q: STATISTIK AUSTRIA, Europäische Erhebung über den IKT-Einsatz in Haushalten 2021. Erstellt am 24.10.2022. – Befragungszeitpunkt: April bis Juni 2021. – Mehrfachangaben möglich. – Die Angaben beziehen sich auf die Überprüfung von Falschinformationen in den letzten drei Monaten vor dem Befragungszeitpunkt. – Die Zahlen in Klammern beruhen auf geringen Fallzahlen: Sind in der Randverteilung weniger als 50 oder in der Zelle weniger als 20 Fälle vorhanden, wird geklammert. Zahlen, die auf Randverteilungen weniger als 20 beruhen, werden nicht ausgewiesen.</text:p>
            <text:p>1) Nur Personen, die in den letzten drei Monaten das Internet nutzten.<text:s/></text:p>
          </table:table-cell>
          <table:covered-table-cell table:number-columns-repeated="4"/>
          <table:table-cell table:number-columns-repeated="16379"/>
        </table:table-row>
        <table:table-row table:number-rows-repeated="1048536" table:style-name="ro2">
          <table:table-cell table:number-columns-repeated="16384"/>
        </table:table-row>
      </table:table>
      <table:table table:name="B_10" table:style-name="ta3">
        <table:table-column table:style-name="co9" table:default-cell-style-name="ce8"/>
        <table:table-column table:style-name="co10" table:default-cell-style-name="ce8"/>
        <table:table-column table:style-name="co23" table:number-columns-repeated="5" table:default-cell-style-name="ce8"/>
        <table:table-column table:style-name="co23" table:default-cell-style-name="ce78"/>
        <table:table-column table:style-name="co12" table:number-columns-repeated="16376" table:default-cell-style-name="ce8"/>
        <table:table-row table:style-name="ro1">
          <table:table-cell office:value-type="string" table:number-columns-spanned="8" table:number-rows-spanned="1" table:style-name="ce20">
            <text:p>Tabelle B.10 Schutz persönlicher Daten im Internet 2021</text:p>
          </table:table-cell>
          <table:covered-table-cell table:number-columns-repeated="7"/>
          <table:table-cell table:number-columns-repeated="16376" table:style-name="ce5"/>
        </table:table-row>
        <table:table-row table:style-name="ro4">
          <table:table-cell office:value-type="string" table:number-columns-spanned="1" table:number-rows-spanned="3" table:style-name="ce79">
            <text:p>Merkmal</text:p>
          </table:table-cell>
          <table:table-cell office:value-type="string" table:number-columns-spanned="1" table:number-rows-spanned="3" table:style-name="ce80">
            <text:p>Alle Personen</text:p>
            <text:p>in 1 000</text:p>
          </table:table-cell>
          <table:table-cell office:value-type="string" table:number-columns-spanned="6" table:number-rows-spanned="1" table:style-name="ce23">
            <text:p>Darunter Personenen, die in den letzten drei Monaten folgende Dinge zum Schutz ihrer persönlicher Informationen im Zuge ihrer</text:p>
            <text:p>Internetaktivitäten unternahmen</text:p>
          </table:table-cell>
          <table:covered-table-cell table:number-columns-repeated="5"/>
          <table:table-cell table:number-columns-repeated="16376" table:style-name="ce70"/>
        </table:table-row>
        <table:table-row table:style-name="ro7">
          <table:covered-table-cell/>
          <table:covered-table-cell/>
          <table:table-cell office:value-type="string" table:style-name="ce69">
            <text:p>Einschränken</text:p>
            <text:p>des Zugriffs auf</text:p>
            <text:p>den derzeitigen</text:p>
            <text:p>Standort</text:p>
          </table:table-cell>
          <table:table-cell office:value-type="string" table:style-name="ce69">
            <text:p>Einschränken des Zugriffs auf das Profil oder den Inhalt in sozialen Netzwerken oder Cloud-Speicher-plätzen</text:p>
          </table:table-cell>
          <table:table-cell office:value-type="string" table:style-name="ce69">
            <text:p>Verweigerung der Nutzung persönlicher Informationen für Werbezwecke</text:p>
          </table:table-cell>
          <table:table-cell office:value-type="string" table:style-name="ce82">
            <text:p>Auffordern von Websites oder Such-maschinen, persönliche Informationen zu aktualisieren oder zu löschen</text:p>
          </table:table-cell>
          <table:table-cell office:value-type="string" table:style-name="ce7">
            <text:p>Lesen von Daten-</text:p>
            <text:p>schutzrichtlinien bevor persönliche Informationen angegeben werden</text:p>
          </table:table-cell>
          <table:table-cell office:value-type="string" table:style-name="ce7">
            <text:p>Überprüfen</text:p>
            <text:p>der Sicherheit</text:p>
            <text:p>einer Website</text:p>
          </table:table-cell>
          <table:table-cell table:number-columns-repeated="16376" table:style-name="ce70"/>
        </table:table-row>
        <table:table-row table:style-name="ro2">
          <table:covered-table-cell/>
          <table:covered-table-cell/>
          <table:table-cell office:value-type="string" table:number-columns-spanned="6" table:number-rows-spanned="1" table:style-name="ce81">
            <text:p>in %</text:p>
          </table:table-cell>
          <table:covered-table-cell table:number-columns-repeated="5"/>
          <table:table-cell table:number-columns-repeated="16376" table:style-name="ce70"/>
        </table:table-row>
        <table:table-row table:style-name="ro2">
          <table:table-cell office:value-type="string" table:style-name="ce46">
            <text:p>Insgesamt</text:p>
          </table:table-cell>
          <table:table-cell office:value-type="float" office:value="6644.9611907791668" table:style-name="ce47">
            <text:p>6 645,0<text:s/></text:p>
          </table:table-cell>
          <table:table-cell office:value-type="float" office:value="43.51574184953094" table:style-name="ce47">
            <text:p>43,5<text:s/></text:p>
          </table:table-cell>
          <table:table-cell office:value-type="float" office:value="40.513130047498699" table:style-name="ce47">
            <text:p>40,5<text:s/></text:p>
          </table:table-cell>
          <table:table-cell office:value-type="float" office:value="55.619759043669362" table:style-name="ce47">
            <text:p>55,6<text:s/></text:p>
          </table:table-cell>
          <table:table-cell office:value-type="float" office:value="26.963202429228751" table:style-name="ce47">
            <text:p>27,0<text:s/></text:p>
          </table:table-cell>
          <table:table-cell office:value-type="float" office:value="48.053230540053121" table:style-name="ce47">
            <text:p>48,1<text:s/></text:p>
          </table:table-cell>
          <table:table-cell office:value-type="float" office:value="44.153282275091279" table:style-name="ce47">
            <text:p>44,2<text:s/></text:p>
          </table:table-cell>
          <table:table-cell table:number-columns-repeated="16376"/>
        </table:table-row>
        <table:table-row table:style-name="ro2">
          <table:table-cell office:value-type="string" table:style-name="ce46">
            <text:p>Alter</text:p>
          </table:table-cell>
          <table:table-cell table:number-columns-repeated="7" table:style-name="ce49"/>
          <table:table-cell table:number-columns-repeated="16376"/>
        </table:table-row>
        <table:table-row table:style-name="ro2">
          <table:table-cell office:value-type="string" table:style-name="ce48">
            <text:p>16 bis 24 Jahre</text:p>
          </table:table-cell>
          <table:table-cell office:value-type="float" office:value="820.8074493129335" table:style-name="ce50">
            <text:p>820,8<text:s/></text:p>
          </table:table-cell>
          <table:table-cell office:value-type="float" office:value="59.620622453610004" table:style-name="ce50">
            <text:p>59,6<text:s/></text:p>
          </table:table-cell>
          <table:table-cell office:value-type="float" office:value="49.876506565186787" table:style-name="ce50">
            <text:p>49,9<text:s/></text:p>
          </table:table-cell>
          <table:table-cell office:value-type="float" office:value="66.041928794242878" table:style-name="ce50">
            <text:p>66,0<text:s/></text:p>
          </table:table-cell>
          <table:table-cell office:value-type="float" office:value="39.32803914133887" table:style-name="ce50">
            <text:p>39,3<text:s/></text:p>
          </table:table-cell>
          <table:table-cell office:value-type="float" office:value="38.20006632436337" table:style-name="ce50">
            <text:p>38,2<text:s/></text:p>
          </table:table-cell>
          <table:table-cell office:value-type="float" office:value="50.411527710685945" table:style-name="ce50">
            <text:p>50,4<text:s/></text:p>
          </table:table-cell>
          <table:table-cell table:number-columns-repeated="16376"/>
        </table:table-row>
        <table:table-row table:style-name="ro2">
          <table:table-cell office:value-type="string" table:style-name="ce48">
            <text:p>25 bis 34 Jahre</text:p>
          </table:table-cell>
          <table:table-cell office:value-type="float" office:value="1191.8765891655084" table:style-name="ce50">
            <text:p>1 191,9<text:s/></text:p>
          </table:table-cell>
          <table:table-cell office:value-type="float" office:value="53.483276158297699" table:style-name="ce50">
            <text:p>53,5<text:s/></text:p>
          </table:table-cell>
          <table:table-cell office:value-type="float" office:value="48.27059889232185" table:style-name="ce50">
            <text:p>48,3<text:s/></text:p>
          </table:table-cell>
          <table:table-cell office:value-type="float" office:value="61.07903292708987" table:style-name="ce50">
            <text:p>61,1<text:s/></text:p>
          </table:table-cell>
          <table:table-cell office:value-type="float" office:value="32.364173998253172" table:style-name="ce50">
            <text:p>32,4<text:s/></text:p>
          </table:table-cell>
          <table:table-cell office:value-type="float" office:value="46.050835890425127" table:style-name="ce50">
            <text:p>46,1<text:s/></text:p>
          </table:table-cell>
          <table:table-cell office:value-type="float" office:value="49.060909369748657" table:style-name="ce50">
            <text:p>49,1<text:s/></text:p>
          </table:table-cell>
          <table:table-cell table:number-columns-repeated="16376"/>
        </table:table-row>
        <table:table-row table:style-name="ro2">
          <table:table-cell office:value-type="string" table:style-name="ce48">
            <text:p>35 bis 44 Jahre</text:p>
          </table:table-cell>
          <table:table-cell office:value-type="float" office:value="1183.2379855101194" table:style-name="ce50">
            <text:p>1 183,2<text:s/></text:p>
          </table:table-cell>
          <table:table-cell office:value-type="float" office:value="47.979095233777727" table:style-name="ce50">
            <text:p>48,0<text:s/></text:p>
          </table:table-cell>
          <table:table-cell office:value-type="float" office:value="45.169791330493233" table:style-name="ce50">
            <text:p>45,2<text:s/></text:p>
          </table:table-cell>
          <table:table-cell office:value-type="float" office:value="60.019090902866289" table:style-name="ce50">
            <text:p>60,0<text:s/></text:p>
          </table:table-cell>
          <table:table-cell office:value-type="float" office:value="28.944833844713401" table:style-name="ce50">
            <text:p>28,9<text:s/></text:p>
          </table:table-cell>
          <table:table-cell office:value-type="float" office:value="54.501010943570904" table:style-name="ce50">
            <text:p>54,5<text:s/></text:p>
          </table:table-cell>
          <table:table-cell office:value-type="float" office:value="43.433969768190103" table:style-name="ce50">
            <text:p>43,4<text:s/></text:p>
          </table:table-cell>
          <table:table-cell table:number-columns-repeated="16376"/>
        </table:table-row>
        <table:table-row table:style-name="ro2">
          <table:table-cell office:value-type="string" table:style-name="ce48">
            <text:p>45 bis 54 Jahre</text:p>
          </table:table-cell>
          <table:table-cell office:value-type="float" office:value="1291.2052559587557" table:style-name="ce50">
            <text:p>1 291,2<text:s/></text:p>
          </table:table-cell>
          <table:table-cell office:value-type="float" office:value="45.270371521518541" table:style-name="ce50">
            <text:p>45,3<text:s/></text:p>
          </table:table-cell>
          <table:table-cell office:value-type="float" office:value="42.441242201873806" table:style-name="ce50">
            <text:p>42,4<text:s/></text:p>
          </table:table-cell>
          <table:table-cell office:value-type="float" office:value="58.660785378294122" table:style-name="ce50">
            <text:p>58,7<text:s/></text:p>
          </table:table-cell>
          <table:table-cell office:value-type="float" office:value="27.028897178935495" table:style-name="ce50">
            <text:p>27,0<text:s/></text:p>
          </table:table-cell>
          <table:table-cell office:value-type="float" office:value="53.519479082528598" table:style-name="ce50">
            <text:p>53,5<text:s/></text:p>
          </table:table-cell>
          <table:table-cell office:value-type="float" office:value="45.982548564137971" table:style-name="ce50">
            <text:p>46,0<text:s/></text:p>
          </table:table-cell>
          <table:table-cell table:number-columns-repeated="16376"/>
        </table:table-row>
        <table:table-row table:style-name="ro2">
          <table:table-cell office:value-type="string" table:style-name="ce48">
            <text:p>55 bis 64 Jahre</text:p>
          </table:table-cell>
          <table:table-cell office:value-type="float" office:value="1276.3868304096445" table:style-name="ce50">
            <text:p>1 276,4<text:s/></text:p>
          </table:table-cell>
          <table:table-cell office:value-type="float" office:value="33.547704492818276" table:style-name="ce50">
            <text:p>33,5<text:s/></text:p>
          </table:table-cell>
          <table:table-cell office:value-type="float" office:value="33.52270414532606" table:style-name="ce50">
            <text:p>33,5<text:s/></text:p>
          </table:table-cell>
          <table:table-cell office:value-type="float" office:value="51.368169528478191" table:style-name="ce50">
            <text:p>51,4<text:s/></text:p>
          </table:table-cell>
          <table:table-cell office:value-type="float" office:value="22.02015814188665" table:style-name="ce50">
            <text:p>22,0<text:s/></text:p>
          </table:table-cell>
          <table:table-cell office:value-type="float" office:value="53.341380182093076" table:style-name="ce50">
            <text:p>53,3<text:s/></text:p>
          </table:table-cell>
          <table:table-cell office:value-type="float" office:value="45.076607215731457" table:style-name="ce50">
            <text:p>45,1<text:s/></text:p>
          </table:table-cell>
          <table:table-cell table:number-columns-repeated="16376"/>
        </table:table-row>
        <table:table-row table:style-name="ro2">
          <table:table-cell office:value-type="string" table:style-name="ce48">
            <text:p>65 bis 74 Jahre</text:p>
          </table:table-cell>
          <table:table-cell office:value-type="float" office:value="881.44708042220554" table:style-name="ce50">
            <text:p>881,4<text:s/></text:p>
          </table:table-cell>
          <table:table-cell office:value-type="float" office:value="20.91336228354292" table:style-name="ce50">
            <text:p>20,9<text:s/></text:p>
          </table:table-cell>
          <table:table-cell office:value-type="float" office:value="22.351501786037272" table:style-name="ce50">
            <text:p>22,4<text:s/></text:p>
          </table:table-cell>
          <table:table-cell office:value-type="float" office:value="34.328919684688721" table:style-name="ce50">
            <text:p>34,3<text:s/></text:p>
          </table:table-cell>
          <table:table-cell office:value-type="float" office:value="12.547394292094664" table:style-name="ce50">
            <text:p>12,5<text:s/></text:p>
          </table:table-cell>
          <table:table-cell office:value-type="float" office:value="35.615871048804117" table:style-name="ce50">
            <text:p>35,6<text:s/></text:p>
          </table:table-cell>
          <table:table-cell office:value-type="float" office:value="28.638498938512548" table:style-name="ce50">
            <text:p>28,6<text:s/></text:p>
          </table:table-cell>
          <table:table-cell table:number-columns-repeated="16376"/>
        </table:table-row>
        <table:table-row table:style-name="ro2">
          <table:table-cell office:value-type="string" table:style-name="ce46">
            <text:p>Geschlecht</text:p>
          </table:table-cell>
          <table:table-cell table:number-columns-repeated="7" table:style-name="ce49"/>
          <table:table-cell table:number-columns-repeated="16376"/>
        </table:table-row>
        <table:table-row table:style-name="ro2">
          <table:table-cell office:value-type="string" table:style-name="ce48">
            <text:p>Männer</text:p>
          </table:table-cell>
          <table:table-cell office:value-type="float" office:value="3309.7059178740092" table:style-name="ce50">
            <text:p>3 309,7<text:s/></text:p>
          </table:table-cell>
          <table:table-cell office:value-type="float" office:value="44.436545442181632" table:style-name="ce50">
            <text:p>44,4<text:s/></text:p>
          </table:table-cell>
          <table:table-cell office:value-type="float" office:value="40.770046699154747" table:style-name="ce50">
            <text:p>40,8<text:s/></text:p>
          </table:table-cell>
          <table:table-cell office:value-type="float" office:value="58.151085209716982" table:style-name="ce50">
            <text:p>58,2<text:s/></text:p>
          </table:table-cell>
          <table:table-cell office:value-type="float" office:value="27.801104627926964" table:style-name="ce50">
            <text:p>27,8<text:s/></text:p>
          </table:table-cell>
          <table:table-cell office:value-type="float" office:value="47.847276378025185" table:style-name="ce50">
            <text:p>47,8<text:s/></text:p>
          </table:table-cell>
          <table:table-cell office:value-type="float" office:value="49.42206580178339" table:style-name="ce50">
            <text:p>49,4<text:s/></text:p>
          </table:table-cell>
          <table:table-cell table:number-columns-repeated="16376"/>
        </table:table-row>
        <table:table-row table:style-name="ro2">
          <table:table-cell office:value-type="string" table:style-name="ce48">
            <text:p>Frauen</text:p>
          </table:table-cell>
          <table:table-cell office:value-type="float" office:value="3335.2552729051577" table:style-name="ce50">
            <text:p>3 335,3<text:s/></text:p>
          </table:table-cell>
          <table:table-cell office:value-type="float" office:value="42.601991971207219" table:style-name="ce50">
            <text:p>42,6<text:s/></text:p>
          </table:table-cell>
          <table:table-cell office:value-type="float" office:value="40.258181477506405" table:style-name="ce50">
            <text:p>40,3<text:s/></text:p>
          </table:table-cell>
          <table:table-cell office:value-type="float" office:value="53.107823822429289" table:style-name="ce50">
            <text:p>53,1<text:s/></text:p>
          </table:table-cell>
          <table:table-cell office:value-type="float" office:value="26.131718887875849" table:style-name="ce50">
            <text:p>26,1<text:s/></text:p>
          </table:table-cell>
          <table:table-cell office:value-type="float" office:value="48.257607012946281" table:style-name="ce50">
            <text:p>48,3<text:s/></text:p>
          </table:table-cell>
          <table:table-cell office:value-type="float" office:value="38.924859683287508" table:style-name="ce50">
            <text:p>38,9<text:s/></text:p>
          </table:table-cell>
          <table:table-cell table:number-columns-repeated="16376"/>
        </table:table-row>
        <table:table-row table:style-name="ro2">
          <table:table-cell office:value-type="string" table:style-name="ce46">
            <text:p>Männer nach Alter</text:p>
          </table:table-cell>
          <table:table-cell table:number-columns-repeated="7" table:style-name="ce49"/>
          <table:table-cell table:number-columns-repeated="16376"/>
        </table:table-row>
        <table:table-row table:style-name="ro2">
          <table:table-cell office:value-type="string" table:style-name="ce52">
            <text:p>16 bis 24 Jahre</text:p>
          </table:table-cell>
          <table:table-cell office:value-type="float" office:value="424.80293278185951" table:style-name="ce50">
            <text:p>424,8<text:s/></text:p>
          </table:table-cell>
          <table:table-cell office:value-type="float" office:value="57.507180880215181" table:style-name="ce50">
            <text:p>57,5<text:s/></text:p>
          </table:table-cell>
          <table:table-cell office:value-type="float" office:value="44.400640621738404" table:style-name="ce50">
            <text:p>44,4<text:s/></text:p>
          </table:table-cell>
          <table:table-cell office:value-type="float" office:value="64.826251448777953" table:style-name="ce50">
            <text:p>64,8<text:s/></text:p>
          </table:table-cell>
          <table:table-cell office:value-type="float" office:value="38.856476970389068" table:style-name="ce50">
            <text:p>38,9<text:s/></text:p>
          </table:table-cell>
          <table:table-cell office:value-type="float" office:value="34.163586098042252" table:style-name="ce50">
            <text:p>34,2<text:s/></text:p>
          </table:table-cell>
          <table:table-cell office:value-type="float" office:value="53.429127678110625" table:style-name="ce50">
            <text:p>53,4<text:s/></text:p>
          </table:table-cell>
          <table:table-cell table:number-columns-repeated="16376"/>
        </table:table-row>
        <table:table-row table:style-name="ro2">
          <table:table-cell office:value-type="string" table:style-name="ce52">
            <text:p>25 bis 34 Jahre</text:p>
          </table:table-cell>
          <table:table-cell office:value-type="float" office:value="604.20555787928572" table:style-name="ce50">
            <text:p>604,2<text:s/></text:p>
          </table:table-cell>
          <table:table-cell office:value-type="float" office:value="53.332167655911853" table:style-name="ce50">
            <text:p>53,3<text:s/></text:p>
          </table:table-cell>
          <table:table-cell office:value-type="float" office:value="47.275541214601361" table:style-name="ce50">
            <text:p>47,3<text:s/></text:p>
          </table:table-cell>
          <table:table-cell office:value-type="float" office:value="64.035852899356172" table:style-name="ce50">
            <text:p>64,0<text:s/></text:p>
          </table:table-cell>
          <table:table-cell office:value-type="float" office:value="30.575403434309766" table:style-name="ce50">
            <text:p>30,6<text:s/></text:p>
          </table:table-cell>
          <table:table-cell office:value-type="float" office:value="44.324073878555296" table:style-name="ce50">
            <text:p>44,3<text:s/></text:p>
          </table:table-cell>
          <table:table-cell office:value-type="float" office:value="54.116971571422788" table:style-name="ce50">
            <text:p>54,1<text:s/></text:p>
          </table:table-cell>
          <table:table-cell table:number-columns-repeated="16376"/>
        </table:table-row>
        <table:table-row table:style-name="ro2">
          <table:table-cell office:value-type="string" table:style-name="ce52">
            <text:p>35 bis 44 Jahre</text:p>
          </table:table-cell>
          <table:table-cell office:value-type="float" office:value="596.1437090630061" table:style-name="ce50">
            <text:p>596,1<text:s/></text:p>
          </table:table-cell>
          <table:table-cell office:value-type="float" office:value="45.55988256725017" table:style-name="ce50">
            <text:p>45,6<text:s/></text:p>
          </table:table-cell>
          <table:table-cell office:value-type="float" office:value="44.303601864304923" table:style-name="ce50">
            <text:p>44,3<text:s/></text:p>
          </table:table-cell>
          <table:table-cell office:value-type="float" office:value="59.426139285426551" table:style-name="ce50">
            <text:p>59,4<text:s/></text:p>
          </table:table-cell>
          <table:table-cell office:value-type="float" office:value="29.113363306200178" table:style-name="ce50">
            <text:p>29,1<text:s/></text:p>
          </table:table-cell>
          <table:table-cell office:value-type="float" office:value="53.101342137242604" table:style-name="ce50">
            <text:p>53,1<text:s/></text:p>
          </table:table-cell>
          <table:table-cell office:value-type="float" office:value="47.065429456796529" table:style-name="ce50">
            <text:p>47,1<text:s/></text:p>
          </table:table-cell>
          <table:table-cell table:number-columns-repeated="16376"/>
        </table:table-row>
        <table:table-row table:style-name="ro2">
          <table:table-cell office:value-type="string" table:style-name="ce52">
            <text:p>45 bis 54 Jahre</text:p>
          </table:table-cell>
          <table:table-cell office:value-type="float" office:value="642.49381544949051" table:style-name="ce50">
            <text:p>642,5<text:s/></text:p>
          </table:table-cell>
          <table:table-cell office:value-type="float" office:value="46.136659042857808" table:style-name="ce50">
            <text:p>46,1<text:s/></text:p>
          </table:table-cell>
          <table:table-cell office:value-type="float" office:value="42.066651259016304" table:style-name="ce50">
            <text:p>42,1<text:s/></text:p>
          </table:table-cell>
          <table:table-cell office:value-type="float" office:value="61.698782556199369" table:style-name="ce50">
            <text:p>61,7<text:s/></text:p>
          </table:table-cell>
          <table:table-cell office:value-type="float" office:value="29.27231035105028" table:style-name="ce50">
            <text:p>29,3<text:s/></text:p>
          </table:table-cell>
          <table:table-cell office:value-type="float" office:value="52.95568141582234" table:style-name="ce50">
            <text:p>53,0<text:s/></text:p>
          </table:table-cell>
          <table:table-cell office:value-type="float" office:value="51.219004771794921" table:style-name="ce50">
            <text:p>51,2<text:s/></text:p>
          </table:table-cell>
          <table:table-cell table:number-columns-repeated="16376"/>
        </table:table-row>
        <table:table-row table:style-name="ro2">
          <table:table-cell office:value-type="string" table:style-name="ce52">
            <text:p>55 bis 64 Jahre</text:p>
          </table:table-cell>
          <table:table-cell office:value-type="float" office:value="628.17101410420503" table:style-name="ce50">
            <text:p>628,2<text:s/></text:p>
          </table:table-cell>
          <table:table-cell office:value-type="float" office:value="35.233797300145774" table:style-name="ce50">
            <text:p>35,2<text:s/></text:p>
          </table:table-cell>
          <table:table-cell office:value-type="float" office:value="34.633639415225417" table:style-name="ce50">
            <text:p>34,6<text:s/></text:p>
          </table:table-cell>
          <table:table-cell office:value-type="float" office:value="54.297184834660527" table:style-name="ce50">
            <text:p>54,3<text:s/></text:p>
          </table:table-cell>
          <table:table-cell office:value-type="float" office:value="23.031123918916908" table:style-name="ce50">
            <text:p>23,0<text:s/></text:p>
          </table:table-cell>
          <table:table-cell office:value-type="float" office:value="53.056951848978798" table:style-name="ce50">
            <text:p>53,1<text:s/></text:p>
          </table:table-cell>
          <table:table-cell office:value-type="float" office:value="50.021175786517759" table:style-name="ce50">
            <text:p>50,0<text:s/></text:p>
          </table:table-cell>
          <table:table-cell table:number-columns-repeated="16376"/>
        </table:table-row>
        <table:table-row table:style-name="ro2">
          <table:table-cell office:value-type="string" table:style-name="ce52">
            <text:p>65 bis 74 Jahre</text:p>
          </table:table-cell>
          <table:table-cell office:value-type="float" office:value="413.88888859616219" table:style-name="ce50">
            <text:p>413,9<text:s/></text:p>
          </table:table-cell>
          <table:table-cell office:value-type="float" office:value="27.745322166061715" table:style-name="ce50">
            <text:p>27,7<text:s/></text:p>
          </table:table-cell>
          <table:table-cell office:value-type="float" office:value="29.757920205200001" table:style-name="ce50">
            <text:p>29,8<text:s/></text:p>
          </table:table-cell>
          <table:table-cell office:value-type="float" office:value="41.214607095653157" table:style-name="ce50">
            <text:p>41,2<text:s/></text:p>
          </table:table-cell>
          <table:table-cell office:value-type="float" office:value="15.469840833291165" table:style-name="ce50">
            <text:p>15,5<text:s/></text:p>
          </table:table-cell>
          <table:table-cell office:value-type="float" office:value="43.630555971034887" table:style-name="ce50">
            <text:p>43,6<text:s/></text:p>
          </table:table-cell>
          <table:table-cell office:value-type="float" office:value="38.151235162936693" table:style-name="ce50">
            <text:p>38,2<text:s/></text:p>
          </table:table-cell>
          <table:table-cell table:number-columns-repeated="16376"/>
        </table:table-row>
        <table:table-row table:style-name="ro2">
          <table:table-cell office:value-type="string" table:style-name="ce46">
            <text:p>Frauen nach Alter</text:p>
          </table:table-cell>
          <table:table-cell table:number-columns-repeated="7" table:style-name="ce49"/>
          <table:table-cell table:number-columns-repeated="16376"/>
        </table:table-row>
        <table:table-row table:style-name="ro2">
          <table:table-cell office:value-type="string" table:style-name="ce52">
            <text:p>16 bis 24 Jahre</text:p>
          </table:table-cell>
          <table:table-cell office:value-type="float" office:value="396.00451653107393" table:style-name="ce50">
            <text:p>396,0<text:s/></text:p>
          </table:table-cell>
          <table:table-cell office:value-type="float" office:value="61.887758663332463" table:style-name="ce50">
            <text:p>61,9<text:s/></text:p>
          </table:table-cell>
          <table:table-cell office:value-type="float" office:value="55.750590862694146" table:style-name="ce50">
            <text:p>55,8<text:s/></text:p>
          </table:table-cell>
          <table:table-cell office:value-type="float" office:value="67.34601316730442" table:style-name="ce50">
            <text:p>67,3<text:s/></text:p>
          </table:table-cell>
          <table:table-cell office:value-type="float" office:value="39.83389446582666" table:style-name="ce50">
            <text:p>39,8<text:s/></text:p>
          </table:table-cell>
          <table:table-cell office:value-type="float" office:value="42.530089257631204" table:style-name="ce50">
            <text:p>42,5<text:s/></text:p>
          </table:table-cell>
          <table:table-cell office:value-type="float" office:value="47.174480498816926" table:style-name="ce50">
            <text:p>47,2<text:s/></text:p>
          </table:table-cell>
          <table:table-cell table:number-columns-repeated="16376"/>
        </table:table-row>
        <table:table-row table:style-name="ro2">
          <table:table-cell office:value-type="string" table:style-name="ce52">
            <text:p>25 bis 34 Jahre</text:p>
          </table:table-cell>
          <table:table-cell office:value-type="float" office:value="587.67103128622273" table:style-name="ce50">
            <text:p>587,7<text:s/></text:p>
          </table:table-cell>
          <table:table-cell office:value-type="float" office:value="53.638636201797716" table:style-name="ce50">
            <text:p>53,6<text:s/></text:p>
          </table:table-cell>
          <table:table-cell office:value-type="float" office:value="49.293653198696788" table:style-name="ce50">
            <text:p>49,3<text:s/></text:p>
          </table:table-cell>
          <table:table-cell office:value-type="float" office:value="58.039020801629746" table:style-name="ce50">
            <text:p>58,0<text:s/></text:p>
          </table:table-cell>
          <table:table-cell office:value-type="float" office:value="34.203272846021761" table:style-name="ce50">
            <text:p>34,2<text:s/></text:p>
          </table:table-cell>
          <table:table-cell office:value-type="float" office:value="47.826181533076735" table:style-name="ce50">
            <text:p>47,8<text:s/></text:p>
          </table:table-cell>
          <table:table-cell office:value-type="float" office:value="43.862591398300069" table:style-name="ce50">
            <text:p>43,9<text:s/></text:p>
          </table:table-cell>
          <table:table-cell table:number-columns-repeated="16376"/>
        </table:table-row>
        <table:table-row table:style-name="ro2">
          <table:table-cell office:value-type="string" table:style-name="ce52">
            <text:p>35 bis 44 Jahre</text:p>
          </table:table-cell>
          <table:table-cell office:value-type="float" office:value="587.09427644711354" table:style-name="ce50">
            <text:p>587,1<text:s/></text:p>
          </table:table-cell>
          <table:table-cell office:value-type="float" office:value="50.435597485449492" table:style-name="ce50">
            <text:p>50,4<text:s/></text:p>
          </table:table-cell>
          <table:table-cell office:value-type="float" office:value="46.049332184220674" table:style-name="ce50">
            <text:p>46,0<text:s/></text:p>
          </table:table-cell>
          <table:table-cell office:value-type="float" office:value="60.621182237591277" table:style-name="ce50">
            <text:p>60,6<text:s/></text:p>
          </table:table-cell>
          <table:table-cell office:value-type="float" office:value="28.773706681176531" table:style-name="ce50">
            <text:p>28,8<text:s/></text:p>
          </table:table-cell>
          <table:table-cell office:value-type="float" office:value="55.922254152947517" table:style-name="ce50">
            <text:p>55,9<text:s/></text:p>
          </table:table-cell>
          <table:table-cell office:value-type="float" office:value="39.746534998463403" table:style-name="ce50">
            <text:p>39,7<text:s/></text:p>
          </table:table-cell>
          <table:table-cell table:number-columns-repeated="16376"/>
        </table:table-row>
        <table:table-row table:style-name="ro2">
          <table:table-cell office:value-type="string" table:style-name="ce52">
            <text:p>45 bis 54 Jahre</text:p>
          </table:table-cell>
          <table:table-cell office:value-type="float" office:value="648.71144050926512" table:style-name="ce50">
            <text:p>648,7<text:s/></text:p>
          </table:table-cell>
          <table:table-cell office:value-type="float" office:value="44.412387000042223" table:style-name="ce50">
            <text:p>44,4<text:s/></text:p>
          </table:table-cell>
          <table:table-cell office:value-type="float" office:value="42.812242848818457" table:style-name="ce50">
            <text:p>42,8<text:s/></text:p>
          </table:table-cell>
          <table:table-cell office:value-type="float" office:value="55.651906119706055" table:style-name="ce50">
            <text:p>55,7<text:s/></text:p>
          </table:table-cell>
          <table:table-cell office:value-type="float" office:value="24.806986174174835" table:style-name="ce50">
            <text:p>24,8<text:s/></text:p>
          </table:table-cell>
          <table:table-cell office:value-type="float" office:value="54.077872986818711" table:style-name="ce50">
            <text:p>54,1<text:s/></text:p>
          </table:table-cell>
          <table:table-cell office:value-type="float" office:value="40.796281576692067" table:style-name="ce50">
            <text:p>40,8<text:s/></text:p>
          </table:table-cell>
          <table:table-cell table:number-columns-repeated="16376"/>
        </table:table-row>
        <table:table-row table:style-name="ro2">
          <table:table-cell office:value-type="string" table:style-name="ce52">
            <text:p>55 bis 64 Jahre</text:p>
          </table:table-cell>
          <table:table-cell office:value-type="float" office:value="648.21581630543938" table:style-name="ce50">
            <text:p>648,2<text:s/></text:p>
          </table:table-cell>
          <table:table-cell office:value-type="float" office:value="31.913750797134849" table:style-name="ce50">
            <text:p>31,9<text:s/></text:p>
          </table:table-cell>
          <table:table-cell office:value-type="float" office:value="32.446122368790114" table:style-name="ce50">
            <text:p>32,4<text:s/></text:p>
          </table:table-cell>
          <table:table-cell office:value-type="float" office:value="48.529728273375703" table:style-name="ce50">
            <text:p>48,5<text:s/></text:p>
          </table:table-cell>
          <table:table-cell office:value-type="float" office:value="21.040454497811258" table:style-name="ce50">
            <text:p>21,0<text:s/></text:p>
          </table:table-cell>
          <table:table-cell office:value-type="float" office:value="53.617013127106205" table:style-name="ce50">
            <text:p>53,6<text:s/></text:p>
          </table:table-cell>
          <table:table-cell office:value-type="float" office:value="40.284939725848673" table:style-name="ce50">
            <text:p>40,3<text:s/></text:p>
          </table:table-cell>
          <table:table-cell table:number-columns-repeated="16376"/>
        </table:table-row>
        <table:table-row table:style-name="ro2">
          <table:table-cell office:value-type="string" table:style-name="ce52">
            <text:p>65 bis 74 Jahre</text:p>
          </table:table-cell>
          <table:table-cell office:value-type="float" office:value="467.5581918260433" table:style-name="ce50">
            <text:p>467,6<text:s/></text:p>
          </table:table-cell>
          <table:table-cell office:value-type="float" office:value="14.865618212017129" table:style-name="ce50">
            <text:p>14,9<text:s/></text:p>
          </table:table-cell>
          <table:table-cell office:value-type="float" office:value="15.795239182630869" table:style-name="ce50">
            <text:p>15,8<text:s/></text:p>
          </table:table-cell>
          <table:table-cell office:value-type="float" office:value="28.233615272174056" table:style-name="ce50">
            <text:p>28,2<text:s/></text:p>
          </table:table-cell>
          <table:table-cell office:value-type="float" office:value="9.960404753544255" table:style-name="ce50">
            <text:p>10,0<text:s/></text:p>
          </table:table-cell>
          <table:table-cell office:value-type="float" office:value="28.521162640519641" table:style-name="ce50">
            <text:p>28,5<text:s/></text:p>
          </table:table-cell>
          <table:table-cell office:value-type="float" office:value="20.217695085074311" table:style-name="ce50">
            <text:p>20,2<text:s/></text:p>
          </table:table-cell>
          <table:table-cell table:number-columns-repeated="16376"/>
        </table:table-row>
        <table:table-row table:style-name="ro2">
          <table:table-cell office:value-type="string" table:style-name="ce54">
            <text:p>Ausbildungsniveau</text:p>
          </table:table-cell>
          <table:table-cell table:number-columns-repeated="7" table:style-name="ce49"/>
          <table:table-cell table:number-columns-repeated="16376"/>
        </table:table-row>
        <table:table-row table:style-name="ro2">
          <table:table-cell office:value-type="string" table:style-name="ce48">
            <text:p>ISCED 0-2</text:p>
          </table:table-cell>
          <table:table-cell office:value-type="float" office:value="951.103126436754" table:style-name="ce50">
            <text:p>951,1<text:s/></text:p>
          </table:table-cell>
          <table:table-cell office:value-type="float" office:value="26.478309423691698" table:style-name="ce50">
            <text:p>26,5<text:s/></text:p>
          </table:table-cell>
          <table:table-cell office:value-type="float" office:value="23.916573790801817" table:style-name="ce50">
            <text:p>23,9<text:s/></text:p>
          </table:table-cell>
          <table:table-cell office:value-type="float" office:value="33.590336277780153" table:style-name="ce50">
            <text:p>33,6<text:s/></text:p>
          </table:table-cell>
          <table:table-cell office:value-type="float" office:value="22.865690185679913" table:style-name="ce50">
            <text:p>22,9<text:s/></text:p>
          </table:table-cell>
          <table:table-cell office:value-type="float" office:value="37.255399999026778" table:style-name="ce50">
            <text:p>37,3<text:s/></text:p>
          </table:table-cell>
          <table:table-cell office:value-type="float" office:value="27.727064119365757" table:style-name="ce50">
            <text:p>27,7<text:s/></text:p>
          </table:table-cell>
          <table:table-cell table:number-columns-repeated="16376"/>
        </table:table-row>
        <table:table-row table:style-name="ro2">
          <table:table-cell office:value-type="string" table:style-name="ce48">
            <text:p>ISCED 3-4</text:p>
          </table:table-cell>
          <table:table-cell office:value-type="float" office:value="3381.2864032498724" table:style-name="ce50">
            <text:p>3 381,3<text:s/></text:p>
          </table:table-cell>
          <table:table-cell office:value-type="float" office:value="40.544239422962185" table:style-name="ce50">
            <text:p>40,5<text:s/></text:p>
          </table:table-cell>
          <table:table-cell office:value-type="float" office:value="37.95153887513785" table:style-name="ce50">
            <text:p>38,0<text:s/></text:p>
          </table:table-cell>
          <table:table-cell office:value-type="float" office:value="50.538532791158474" table:style-name="ce50">
            <text:p>50,5<text:s/></text:p>
          </table:table-cell>
          <table:table-cell office:value-type="float" office:value="25.396477312147336" table:style-name="ce50">
            <text:p>25,4<text:s/></text:p>
          </table:table-cell>
          <table:table-cell office:value-type="float" office:value="46.494076924062803" table:style-name="ce50">
            <text:p>46,5<text:s/></text:p>
          </table:table-cell>
          <table:table-cell office:value-type="float" office:value="40.898301953322708" table:style-name="ce50">
            <text:p>40,9<text:s/></text:p>
          </table:table-cell>
          <table:table-cell table:number-columns-repeated="16376"/>
        </table:table-row>
        <table:table-row table:style-name="ro2">
          <table:table-cell office:value-type="string" table:style-name="ce48">
            <text:p>ISCED 5-8</text:p>
          </table:table-cell>
          <table:table-cell office:value-type="float" office:value="2312.5716610925406" table:style-name="ce50">
            <text:p>2 312,6<text:s/></text:p>
          </table:table-cell>
          <table:table-cell office:value-type="float" office:value="54.867544018744276" table:style-name="ce50">
            <text:p>54,9<text:s/></text:p>
          </table:table-cell>
          <table:table-cell office:value-type="float" office:value="51.084266223260322" table:style-name="ce50">
            <text:p>51,1<text:s/></text:p>
          </table:table-cell>
          <table:table-cell office:value-type="float" office:value="72.109338479088919" table:style-name="ce50">
            <text:p>72,1<text:s/></text:p>
          </table:table-cell>
          <table:table-cell office:value-type="float" office:value="30.939167021446291" table:style-name="ce50">
            <text:p>30,9<text:s/></text:p>
          </table:table-cell>
          <table:table-cell office:value-type="float" office:value="54.773798628865492" table:style-name="ce50">
            <text:p>54,8<text:s/></text:p>
          </table:table-cell>
          <table:table-cell office:value-type="float" office:value="55.668189508583964" table:style-name="ce50">
            <text:p>55,7<text:s/></text:p>
          </table:table-cell>
          <table:table-cell table:number-columns-repeated="16376"/>
        </table:table-row>
        <table:table-row table:style-name="ro2">
          <table:table-cell office:value-type="string" table:style-name="ce54">
            <text:p>Lebensunterhalt</text:p>
          </table:table-cell>
          <table:table-cell table:number-columns-repeated="7" table:style-name="ce49"/>
          <table:table-cell table:number-columns-repeated="16376"/>
        </table:table-row>
        <table:table-row table:style-name="ro2">
          <table:table-cell office:value-type="string" table:style-name="ce52">
            <text:p>Erwerbstätig</text:p>
          </table:table-cell>
          <table:table-cell office:value-type="float" office:value="4088.9996145496048" table:style-name="ce50">
            <text:p>4 089,0<text:s/></text:p>
          </table:table-cell>
          <table:table-cell office:value-type="float" office:value="47.944640234767199" table:style-name="ce50">
            <text:p>47,9<text:s/></text:p>
          </table:table-cell>
          <table:table-cell office:value-type="float" office:value="44.476998341142121" table:style-name="ce50">
            <text:p>44,5<text:s/></text:p>
          </table:table-cell>
          <table:table-cell office:value-type="float" office:value="61.61770422414142" table:style-name="ce50">
            <text:p>61,6<text:s/></text:p>
          </table:table-cell>
          <table:table-cell office:value-type="float" office:value="29.78646997724368" table:style-name="ce50">
            <text:p>29,8<text:s/></text:p>
          </table:table-cell>
          <table:table-cell office:value-type="float" office:value="51.45226810433401" table:style-name="ce50">
            <text:p>51,5<text:s/></text:p>
          </table:table-cell>
          <table:table-cell office:value-type="float" office:value="47.547011859504266" table:style-name="ce50">
            <text:p>47,5<text:s/></text:p>
          </table:table-cell>
          <table:table-cell table:number-columns-repeated="16376"/>
        </table:table-row>
        <table:table-row table:style-name="ro2">
          <table:table-cell office:value-type="string" table:style-name="ce55">
            <text:p>In Pension</text:p>
          </table:table-cell>
          <table:table-cell office:value-type="float" office:value="1258.017291678136" table:style-name="ce50">
            <text:p>1 258,0<text:s/></text:p>
          </table:table-cell>
          <table:table-cell office:value-type="float" office:value="23.129452441591187" table:style-name="ce50">
            <text:p>23,1<text:s/></text:p>
          </table:table-cell>
          <table:table-cell office:value-type="float" office:value="24.196029970862774" table:style-name="ce50">
            <text:p>24,2<text:s/></text:p>
          </table:table-cell>
          <table:table-cell office:value-type="float" office:value="35.092503116136122" table:style-name="ce50">
            <text:p>35,1<text:s/></text:p>
          </table:table-cell>
          <table:table-cell office:value-type="float" office:value="13.983309292284174" table:style-name="ce50">
            <text:p>14,0<text:s/></text:p>
          </table:table-cell>
          <table:table-cell office:value-type="float" office:value="39.817098867734998" table:style-name="ce50">
            <text:p>39,8<text:s/></text:p>
          </table:table-cell>
          <table:table-cell office:value-type="float" office:value="32.817026290229215" table:style-name="ce50">
            <text:p>32,8<text:s/></text:p>
          </table:table-cell>
          <table:table-cell table:number-columns-repeated="16376"/>
        </table:table-row>
        <table:table-row table:style-name="ro4">
          <table:table-cell office:value-type="string" table:style-name="ce56">
            <text:p>Ausschließlich</text:p>
            <text:p><text:s text:c="3"/>haushaltsführend</text:p>
          </table:table-cell>
          <table:table-cell office:value-type="float" office:value="72.420342874266325" table:style-name="ce50">
            <text:p>72,4<text:s/></text:p>
          </table:table-cell>
          <table:table-cell office:value-type="float" office:value="40.573094069976769" table:style-name="ce51">
            <text:p>(40,6)</text:p>
          </table:table-cell>
          <table:table-cell office:value-type="float" office:value="24.585842756987809" table:style-name="ce51">
            <text:p>(24,6)</text:p>
          </table:table-cell>
          <table:table-cell office:value-type="float" office:value="40.565201522936398" table:style-name="ce51">
            <text:p>(40,6)</text:p>
          </table:table-cell>
          <table:table-cell office:value-type="float" office:value="24.800066045427823" table:style-name="ce51">
            <text:p>(24,8)</text:p>
          </table:table-cell>
          <table:table-cell office:value-type="float" office:value="43.610214704732378" table:style-name="ce50">
            <text:p>43,6<text:s/></text:p>
          </table:table-cell>
          <table:table-cell office:value-type="float" office:value="32.627123190260541" table:style-name="ce51">
            <text:p>(32,6)</text:p>
          </table:table-cell>
          <table:table-cell table:number-columns-repeated="16376"/>
        </table:table-row>
        <table:table-row table:style-name="ro4">
          <table:table-cell office:value-type="string" table:style-name="ce56">
            <text:p>Schülerinnen, Schüler,</text:p>
            <text:p><text:s text:c="3"/>Studierende</text:p>
          </table:table-cell>
          <table:table-cell office:value-type="float" office:value="507.62772255888353" table:style-name="ce50">
            <text:p>507,6<text:s/></text:p>
          </table:table-cell>
          <table:table-cell office:value-type="float" office:value="63.773920722591868" table:style-name="ce50">
            <text:p>63,8<text:s/></text:p>
          </table:table-cell>
          <table:table-cell office:value-type="float" office:value="57.950523231633987" table:style-name="ce50">
            <text:p>58,0<text:s/></text:p>
          </table:table-cell>
          <table:table-cell office:value-type="float" office:value="73.548066160232565" table:style-name="ce50">
            <text:p>73,5<text:s/></text:p>
          </table:table-cell>
          <table:table-cell office:value-type="float" office:value="41.876581442379752" table:style-name="ce50">
            <text:p>41,9<text:s/></text:p>
          </table:table-cell>
          <table:table-cell office:value-type="float" office:value="45.271594852350418" table:style-name="ce50">
            <text:p>45,3<text:s/></text:p>
          </table:table-cell>
          <table:table-cell office:value-type="float" office:value="51.14062884564656" table:style-name="ce50">
            <text:p>51,1<text:s/></text:p>
          </table:table-cell>
          <table:table-cell table:number-columns-repeated="16376"/>
        </table:table-row>
        <table:table-row table:style-name="ro2">
          <table:table-cell office:value-type="string" table:style-name="ce57">
            <text:p>Sonstige soziale Stellung</text:p>
          </table:table-cell>
          <table:table-cell office:value-type="float" office:value="717.89621911827658" table:style-name="ce58">
            <text:p>717,9<text:s/></text:p>
          </table:table-cell>
          <table:table-cell office:value-type="float" office:value="39.986032711003233" table:style-name="ce58">
            <text:p>40,0<text:s/></text:p>
          </table:table-cell>
          <table:table-cell office:value-type="float" office:value="35.805894696233217" table:style-name="ce58">
            <text:p>35,8<text:s/></text:p>
          </table:table-cell>
          <table:table-cell office:value-type="float" office:value="46.269379506651603" table:style-name="ce58">
            <text:p>46,3<text:s/></text:p>
          </table:table-cell>
          <table:table-cell office:value-type="float" office:value="23.300835389705082" table:style-name="ce58">
            <text:p>23,3<text:s/></text:p>
          </table:table-cell>
          <table:table-cell office:value-type="float" office:value="45.540796204128426" table:style-name="ce58">
            <text:p>45,5<text:s/></text:p>
          </table:table-cell>
          <table:table-cell office:value-type="float" office:value="40.910480206907742" table:style-name="ce58">
            <text:p>40,9<text:s/></text:p>
          </table:table-cell>
          <table:table-cell table:number-columns-repeated="16376"/>
        </table:table-row>
        <table:table-row table:style-name="ro8">
          <table:table-cell office:value-type="string" table:number-columns-spanned="8" table:number-rows-spanned="1" table:style-name="ce31">
            <text:p>Q: STATISTIK AUSTRIA, Europäische Erhebung über den IKT-Einsatz in Haushalten 2021. Erstellt am 24.10.2022. – Befragungszeitpunkt: April bis Juni 2021. – Mehrfachangaben möglich.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7"/>
          <table:table-cell table:number-columns-repeated="16376"/>
        </table:table-row>
        <table:table-row table:number-rows-repeated="1048536" table:style-name="ro2">
          <table:table-cell table:number-columns-repeated="16384"/>
        </table:table-row>
      </table:table>
      <table:table table:name="B_11" table:style-name="ta2">
        <table:table-column table:style-name="co9" table:default-cell-style-name="ce48"/>
        <table:table-column table:style-name="co10" table:default-cell-style-name="ce48"/>
        <table:table-column table:style-name="co24" table:number-columns-repeated="3" table:default-cell-style-name="ce48"/>
        <table:table-column table:style-name="co12" table:number-columns-repeated="16379" table:default-cell-style-name="ce48"/>
        <table:table-row table:style-name="ro9">
          <table:table-cell office:value-type="string" table:number-columns-spanned="5" table:number-rows-spanned="1" table:style-name="ce102">
            <text:p>Tabelle B.11 Bedenken über die Aufzeichnung von Internetaktivitäten zwecks gezielter Werbung 2021</text:p>
          </table:table-cell>
          <table:covered-table-cell table:number-columns-repeated="4"/>
          <table:table-cell table:number-columns-repeated="16379" table:style-name="ce46"/>
        </table:table-row>
        <table:table-row table:style-name="ro4">
          <table:table-cell office:value-type="string" table:number-columns-spanned="1" table:number-rows-spanned="3" table:style-name="ce63">
            <text:p>Merkmal</text:p>
          </table:table-cell>
          <table:table-cell office:value-type="string" table:number-columns-spanned="1" table:number-rows-spanned="3" table:style-name="ce64">
            <text:p>Alle Personen</text:p>
            <text:p>in 1 000</text:p>
          </table:table-cell>
          <table:table-cell office:value-type="string" table:number-columns-spanned="3" table:number-rows-spanned="1" table:style-name="ce65">
            <text:p>Darunter Personen, die ... waren, dass ihre Internetaktivitäten aufgezeichnet und für gezielte Werbung genutzt werden</text:p>
          </table:table-cell>
          <table:covered-table-cell table:number-columns-repeated="2"/>
          <table:table-cell table:number-columns-repeated="16379"/>
        </table:table-row>
        <table:table-row table:style-name="ro2">
          <table:covered-table-cell/>
          <table:covered-table-cell/>
          <table:table-cell office:value-type="string" table:style-name="ce101">
            <text:p>sehr besorgt</text:p>
          </table:table-cell>
          <table:table-cell office:value-type="string" table:style-name="ce72">
            <text:p>etwas besorgt</text:p>
          </table:table-cell>
          <table:table-cell office:value-type="string" table:style-name="ce72">
            <text:p>gar nicht besorgt</text:p>
          </table:table-cell>
          <table:table-cell table:number-columns-repeated="16379" table:style-name="ce40"/>
        </table:table-row>
        <table:table-row table:style-name="ro2">
          <table:covered-table-cell/>
          <table:covered-table-cell/>
          <table:table-cell office:value-type="string" table:number-columns-spanned="3" table:number-rows-spanned="1" table:style-name="ce103">
            <text:p>in %</text:p>
          </table:table-cell>
          <table:covered-table-cell table:number-columns-repeated="2"/>
          <table:table-cell table:number-columns-repeated="16379" table:style-name="ce40"/>
        </table:table-row>
        <table:table-row table:style-name="ro2">
          <table:table-cell office:value-type="string" table:style-name="ce46">
            <text:p>Insgesamt</text:p>
          </table:table-cell>
          <table:table-cell office:value-type="float" office:value="6644.9611907791668" table:style-name="ce47">
            <text:p>6 645,0<text:s/></text:p>
          </table:table-cell>
          <table:table-cell office:value-type="float" office:value="19.106810897751302" table:style-name="ce47">
            <text:p>19,1<text:s/></text:p>
          </table:table-cell>
          <table:table-cell office:value-type="float" office:value="48.483971443606499" table:style-name="ce47">
            <text:p>48,5<text:s/></text:p>
          </table:table-cell>
          <table:table-cell office:value-type="float" office:value="24.938360590627184" table:style-name="ce47">
            <text:p>24,9<text:s/></text:p>
          </table:table-cell>
          <table:table-cell table:number-columns-repeated="16379" table:style-name="ce8"/>
        </table:table-row>
        <table:table-row table:style-name="ro2">
          <table:table-cell office:value-type="string" table:style-name="ce46">
            <text:p>Alter</text:p>
          </table:table-cell>
          <table:table-cell table:number-columns-repeated="4" table:style-name="ce49"/>
          <table:table-cell table:number-columns-repeated="16379" table:style-name="ce8"/>
        </table:table-row>
        <table:table-row table:style-name="ro2">
          <table:table-cell office:value-type="string" table:style-name="ce48">
            <text:p>16 bis 24 Jahre</text:p>
          </table:table-cell>
          <table:table-cell office:value-type="float" office:value="820.8074493129335" table:style-name="ce50">
            <text:p>820,8<text:s/></text:p>
          </table:table-cell>
          <table:table-cell office:value-type="float" office:value="14.376921213661165" table:style-name="ce50">
            <text:p>14,4<text:s/></text:p>
          </table:table-cell>
          <table:table-cell office:value-type="float" office:value="55.388412212471849" table:style-name="ce50">
            <text:p>55,4<text:s/></text:p>
          </table:table-cell>
          <table:table-cell office:value-type="float" office:value="30.234666573866992" table:style-name="ce50">
            <text:p>30,2<text:s/></text:p>
          </table:table-cell>
          <table:table-cell table:number-columns-repeated="16379" table:style-name="ce8"/>
        </table:table-row>
        <table:table-row table:style-name="ro2">
          <table:table-cell office:value-type="string" table:style-name="ce48">
            <text:p>25 bis 34 Jahre</text:p>
          </table:table-cell>
          <table:table-cell office:value-type="float" office:value="1191.8765891655084" table:style-name="ce50">
            <text:p>1 191,9<text:s/></text:p>
          </table:table-cell>
          <table:table-cell office:value-type="float" office:value="19.07002515168627" table:style-name="ce50">
            <text:p>19,1<text:s/></text:p>
          </table:table-cell>
          <table:table-cell office:value-type="float" office:value="54.621886580030598" table:style-name="ce50">
            <text:p>54,6<text:s/></text:p>
          </table:table-cell>
          <table:table-cell office:value-type="float" office:value="26.125288398519757" table:style-name="ce50">
            <text:p>26,1<text:s/></text:p>
          </table:table-cell>
          <table:table-cell table:number-columns-repeated="16379" table:style-name="ce8"/>
        </table:table-row>
        <table:table-row table:style-name="ro2">
          <table:table-cell office:value-type="string" table:style-name="ce48">
            <text:p>35 bis 44 Jahre</text:p>
          </table:table-cell>
          <table:table-cell office:value-type="float" office:value="1183.2379855101194" table:style-name="ce50">
            <text:p>1 183,2<text:s/></text:p>
          </table:table-cell>
          <table:table-cell office:value-type="float" office:value="19.508999359035684" table:style-name="ce50">
            <text:p>19,5<text:s/></text:p>
          </table:table-cell>
          <table:table-cell office:value-type="float" office:value="53.735832235137217" table:style-name="ce50">
            <text:p>53,7<text:s/></text:p>
          </table:table-cell>
          <table:table-cell office:value-type="float" office:value="25.635212583035134" table:style-name="ce50">
            <text:p>25,6<text:s/></text:p>
          </table:table-cell>
          <table:table-cell table:number-columns-repeated="16379" table:style-name="ce8"/>
        </table:table-row>
        <table:table-row table:style-name="ro2">
          <table:table-cell office:value-type="string" table:style-name="ce48">
            <text:p>45 bis 54 Jahre</text:p>
          </table:table-cell>
          <table:table-cell office:value-type="float" office:value="1291.2052559587557" table:style-name="ce50">
            <text:p>1 291,2<text:s/></text:p>
          </table:table-cell>
          <table:table-cell office:value-type="float" office:value="21.720729362360288" table:style-name="ce50">
            <text:p>21,7<text:s/></text:p>
          </table:table-cell>
          <table:table-cell office:value-type="float" office:value="51.350550224507494" table:style-name="ce50">
            <text:p>51,4<text:s/></text:p>
          </table:table-cell>
          <table:table-cell office:value-type="float" office:value="23.984671889148068" table:style-name="ce50">
            <text:p>24,0<text:s/></text:p>
          </table:table-cell>
          <table:table-cell table:number-columns-repeated="16379" table:style-name="ce8"/>
        </table:table-row>
        <table:table-row table:style-name="ro2">
          <table:table-cell office:value-type="string" table:style-name="ce48">
            <text:p>55 bis 64 Jahre</text:p>
          </table:table-cell>
          <table:table-cell office:value-type="float" office:value="1276.3868304096445" table:style-name="ce50">
            <text:p>1 276,4<text:s/></text:p>
          </table:table-cell>
          <table:table-cell office:value-type="float" office:value="21.84153426014494" table:style-name="ce50">
            <text:p>21,8<text:s/></text:p>
          </table:table-cell>
          <table:table-cell office:value-type="float" office:value="42.595839723710583" table:style-name="ce50">
            <text:p>42,6<text:s/></text:p>
          </table:table-cell>
          <table:table-cell office:value-type="float" office:value="24.467719064609241" table:style-name="ce50">
            <text:p>24,5<text:s/></text:p>
          </table:table-cell>
          <table:table-cell table:number-columns-repeated="16379" table:style-name="ce8"/>
        </table:table-row>
        <table:table-row table:style-name="ro2">
          <table:table-cell office:value-type="string" table:style-name="ce48">
            <text:p>65 bis 74 Jahre</text:p>
          </table:table-cell>
          <table:table-cell office:value-type="float" office:value="881.44708042220554" table:style-name="ce50">
            <text:p>881,4<text:s/></text:p>
          </table:table-cell>
          <table:table-cell office:value-type="float" office:value="15.232066595309787" table:style-name="ce50">
            <text:p>15,2<text:s/></text:p>
          </table:table-cell>
          <table:table-cell office:value-type="float" office:value="31.032143529987476" table:style-name="ce50">
            <text:p>31,0<text:s/></text:p>
          </table:table-cell>
          <table:table-cell office:value-type="float" office:value="19.544580049647603" table:style-name="ce50">
            <text:p>19,5<text:s/></text:p>
          </table:table-cell>
          <table:table-cell table:number-columns-repeated="16379" table:style-name="ce8"/>
        </table:table-row>
        <table:table-row table:style-name="ro2">
          <table:table-cell office:value-type="string" table:style-name="ce46">
            <text:p>Geschlecht</text:p>
          </table:table-cell>
          <table:table-cell table:number-columns-repeated="4" table:style-name="ce49"/>
          <table:table-cell table:number-columns-repeated="16379" table:style-name="ce8"/>
        </table:table-row>
        <table:table-row table:style-name="ro2">
          <table:table-cell office:value-type="string" table:style-name="ce48">
            <text:p>Männer</text:p>
          </table:table-cell>
          <table:table-cell office:value-type="float" office:value="3309.7059178740092" table:style-name="ce50">
            <text:p>3 309,7<text:s/></text:p>
          </table:table-cell>
          <table:table-cell office:value-type="float" office:value="20.313909376603576" table:style-name="ce50">
            <text:p>20,3<text:s/></text:p>
          </table:table-cell>
          <table:table-cell office:value-type="float" office:value="46.986614131361044" table:style-name="ce50">
            <text:p>47,0<text:s/></text:p>
          </table:table-cell>
          <table:table-cell office:value-type="float" office:value="26.907298159830123" table:style-name="ce50">
            <text:p>26,9<text:s/></text:p>
          </table:table-cell>
          <table:table-cell table:number-columns-repeated="16379" table:style-name="ce8"/>
        </table:table-row>
        <table:table-row table:style-name="ro2">
          <table:table-cell office:value-type="string" table:style-name="ce48">
            <text:p>Frauen</text:p>
          </table:table-cell>
          <table:table-cell office:value-type="float" office:value="3335.2552729051577" table:style-name="ce50">
            <text:p>3 335,3<text:s/></text:p>
          </table:table-cell>
          <table:table-cell office:value-type="float" office:value="17.908959263614122" table:style-name="ce50">
            <text:p>17,9<text:s/></text:p>
          </table:table-cell>
          <table:table-cell office:value-type="float" office:value="49.969858415368627" table:style-name="ce50">
            <text:p>50,0<text:s/></text:p>
          </table:table-cell>
          <table:table-cell office:value-type="float" office:value="22.98450585043539" table:style-name="ce50">
            <text:p>23,0<text:s/></text:p>
          </table:table-cell>
          <table:table-cell table:number-columns-repeated="16379" table:style-name="ce8"/>
        </table:table-row>
        <table:table-row table:style-name="ro2">
          <table:table-cell office:value-type="string" table:style-name="ce46">
            <text:p>Männer nach Alter</text:p>
          </table:table-cell>
          <table:table-cell table:number-columns-repeated="4" table:style-name="ce49"/>
          <table:table-cell table:number-columns-repeated="16379" table:style-name="ce8"/>
        </table:table-row>
        <table:table-row table:style-name="ro2">
          <table:table-cell office:value-type="string" table:style-name="ce52">
            <text:p>16 bis 24 Jahre</text:p>
          </table:table-cell>
          <table:table-cell office:value-type="float" office:value="424.80293278185951" table:style-name="ce50">
            <text:p>424,8<text:s/></text:p>
          </table:table-cell>
          <table:table-cell office:value-type="float" office:value="14.694552665911964" table:style-name="ce50">
            <text:p>14,7<text:s/></text:p>
          </table:table-cell>
          <table:table-cell office:value-type="float" office:value="50.814266916512764" table:style-name="ce50">
            <text:p>50,8<text:s/></text:p>
          </table:table-cell>
          <table:table-cell office:value-type="float" office:value="34.491180417575272" table:style-name="ce50">
            <text:p>34,5<text:s/></text:p>
          </table:table-cell>
          <table:table-cell table:number-columns-repeated="16379" table:style-name="ce8"/>
        </table:table-row>
        <table:table-row table:style-name="ro2">
          <table:table-cell office:value-type="string" table:style-name="ce52">
            <text:p>25 bis 34 Jahre</text:p>
          </table:table-cell>
          <table:table-cell office:value-type="float" office:value="604.20555787928572" table:style-name="ce50">
            <text:p>604,2<text:s/></text:p>
          </table:table-cell>
          <table:table-cell office:value-type="float" office:value="20.841700392121506" table:style-name="ce50">
            <text:p>20,8<text:s/></text:p>
          </table:table-cell>
          <table:table-cell office:value-type="float" office:value="51.872205795129702" table:style-name="ce50">
            <text:p>51,9<text:s/></text:p>
          </table:table-cell>
          <table:table-cell office:value-type="float" office:value="27.286093812748785" table:style-name="ce50">
            <text:p>27,3<text:s/></text:p>
          </table:table-cell>
          <table:table-cell table:number-columns-repeated="16379" table:style-name="ce8"/>
        </table:table-row>
        <table:table-row table:style-name="ro2">
          <table:table-cell office:value-type="string" table:style-name="ce52">
            <text:p>35 bis 44 Jahre</text:p>
          </table:table-cell>
          <table:table-cell office:value-type="float" office:value="596.1437090630061" table:style-name="ce50">
            <text:p>596,1<text:s/></text:p>
          </table:table-cell>
          <table:table-cell office:value-type="float" office:value="19.719948356928821" table:style-name="ce50">
            <text:p>19,7<text:s/></text:p>
          </table:table-cell>
          <table:table-cell office:value-type="float" office:value="49.689019189519264" table:style-name="ce50">
            <text:p>49,7<text:s/></text:p>
          </table:table-cell>
          <table:table-cell office:value-type="float" office:value="29.092844824485077" table:style-name="ce50">
            <text:p>29,1<text:s/></text:p>
          </table:table-cell>
          <table:table-cell table:number-columns-repeated="16379" table:style-name="ce8"/>
        </table:table-row>
        <table:table-row table:style-name="ro2">
          <table:table-cell office:value-type="string" table:style-name="ce52">
            <text:p>45 bis 54 Jahre</text:p>
          </table:table-cell>
          <table:table-cell office:value-type="float" office:value="642.49381544949051" table:style-name="ce50">
            <text:p>642,5<text:s/></text:p>
          </table:table-cell>
          <table:table-cell office:value-type="float" office:value="22.698699371866187" table:style-name="ce50">
            <text:p>22,7<text:s/></text:p>
          </table:table-cell>
          <table:table-cell office:value-type="float" office:value="51.507723132438507" table:style-name="ce50">
            <text:p>51,5<text:s/></text:p>
          </table:table-cell>
          <table:table-cell office:value-type="float" office:value="22.704714396156746" table:style-name="ce50">
            <text:p>22,7<text:s/></text:p>
          </table:table-cell>
          <table:table-cell table:number-columns-repeated="16379" table:style-name="ce8"/>
        </table:table-row>
        <table:table-row table:style-name="ro2">
          <table:table-cell office:value-type="string" table:style-name="ce52">
            <text:p>55 bis 64 Jahre</text:p>
          </table:table-cell>
          <table:table-cell office:value-type="float" office:value="628.17101410420503" table:style-name="ce50">
            <text:p>628,2<text:s/></text:p>
          </table:table-cell>
          <table:table-cell office:value-type="float" office:value="23.414651217608277" table:style-name="ce50">
            <text:p>23,4<text:s/></text:p>
          </table:table-cell>
          <table:table-cell office:value-type="float" office:value="40.60055631362107" table:style-name="ce50">
            <text:p>40,6<text:s/></text:p>
          </table:table-cell>
          <table:table-cell office:value-type="float" office:value="25.95982218703783" table:style-name="ce50">
            <text:p>26,0<text:s/></text:p>
          </table:table-cell>
          <table:table-cell table:number-columns-repeated="16379" table:style-name="ce8"/>
        </table:table-row>
        <table:table-row table:style-name="ro2">
          <table:table-cell office:value-type="string" table:style-name="ce52">
            <text:p>65 bis 74 Jahre</text:p>
          </table:table-cell>
          <table:table-cell office:value-type="float" office:value="413.88888859616219" table:style-name="ce50">
            <text:p>413,9<text:s/></text:p>
          </table:table-cell>
          <table:table-cell office:value-type="float" office:value="17.758397673821349" table:style-name="ce50">
            <text:p>17,8<text:s/></text:p>
          </table:table-cell>
          <table:table-cell office:value-type="float" office:value="34.707546398358588" table:style-name="ce50">
            <text:p>34,7<text:s/></text:p>
          </table:table-cell>
          <table:table-cell office:value-type="float" office:value="23.384336371793541" table:style-name="ce50">
            <text:p>23,4<text:s/></text:p>
          </table:table-cell>
          <table:table-cell table:number-columns-repeated="16379" table:style-name="ce8"/>
        </table:table-row>
        <table:table-row table:style-name="ro2">
          <table:table-cell office:value-type="string" table:style-name="ce46">
            <text:p>Frauen nach Alter</text:p>
          </table:table-cell>
          <table:table-cell table:number-columns-repeated="4" table:style-name="ce49"/>
          <table:table-cell table:number-columns-repeated="16379" table:style-name="ce8"/>
        </table:table-row>
        <table:table-row table:style-name="ro2">
          <table:table-cell office:value-type="string" table:style-name="ce52">
            <text:p>16 bis 24 Jahre</text:p>
          </table:table-cell>
          <table:table-cell office:value-type="float" office:value="396.00451653107393" table:style-name="ce50">
            <text:p>396,0<text:s/></text:p>
          </table:table-cell>
          <table:table-cell office:value-type="float" office:value="14.036190825932588" table:style-name="ce50">
            <text:p>14,0<text:s/></text:p>
          </table:table-cell>
          <table:table-cell office:value-type="float" office:value="60.295200533259333" table:style-name="ce50">
            <text:p>60,3<text:s/></text:p>
          </table:table-cell>
          <table:table-cell office:value-type="float" office:value="25.668608640808088" table:style-name="ce50">
            <text:p>25,7<text:s/></text:p>
          </table:table-cell>
          <table:table-cell table:number-columns-repeated="16379" table:style-name="ce8"/>
        </table:table-row>
        <table:table-row table:style-name="ro2">
          <table:table-cell office:value-type="string" table:style-name="ce52">
            <text:p>25 bis 34 Jahre</text:p>
          </table:table-cell>
          <table:table-cell office:value-type="float" office:value="587.67103128622273" table:style-name="ce50">
            <text:p>587,7<text:s/></text:p>
          </table:table-cell>
          <table:table-cell office:value-type="float" office:value="17.24850261605064" table:style-name="ce50">
            <text:p>17,2<text:s/></text:p>
          </table:table-cell>
          <table:table-cell office:value-type="float" office:value="57.44893151534891" table:style-name="ce50">
            <text:p>57,4<text:s/></text:p>
          </table:table-cell>
          <table:table-cell office:value-type="float" office:value="24.931822929652796" table:style-name="ce50">
            <text:p>24,9<text:s/></text:p>
          </table:table-cell>
          <table:table-cell table:number-columns-repeated="16379" table:style-name="ce8"/>
        </table:table-row>
        <table:table-row table:style-name="ro2">
          <table:table-cell office:value-type="string" table:style-name="ce52">
            <text:p>35 bis 44 Jahre</text:p>
          </table:table-cell>
          <table:table-cell office:value-type="float" office:value="587.09427644711354" table:style-name="ce50">
            <text:p>587,1<text:s/></text:p>
          </table:table-cell>
          <table:table-cell office:value-type="float" office:value="19.294798807144474" table:style-name="ce50">
            <text:p>19,3<text:s/></text:p>
          </table:table-cell>
          <table:table-cell office:value-type="float" office:value="57.845022591239328" table:style-name="ce50">
            <text:p>57,8<text:s/></text:p>
          </table:table-cell>
          <table:table-cell office:value-type="float" office:value="22.124284625318129" table:style-name="ce50">
            <text:p>22,1<text:s/></text:p>
          </table:table-cell>
          <table:table-cell table:number-columns-repeated="16379" table:style-name="ce8"/>
        </table:table-row>
        <table:table-row table:style-name="ro2">
          <table:table-cell office:value-type="string" table:style-name="ce52">
            <text:p>45 bis 54 Jahre</text:p>
          </table:table-cell>
          <table:table-cell office:value-type="float" office:value="648.71144050926512" table:style-name="ce50">
            <text:p>648,7<text:s/></text:p>
          </table:table-cell>
          <table:table-cell office:value-type="float" office:value="20.752132782177661" table:style-name="ce50">
            <text:p>20,8<text:s/></text:p>
          </table:table-cell>
          <table:table-cell office:value-type="float" office:value="51.194883752489361" table:style-name="ce50">
            <text:p>51,2<text:s/></text:p>
          </table:table-cell>
          <table:table-cell office:value-type="float" office:value="25.252361530384498" table:style-name="ce50">
            <text:p>25,3<text:s/></text:p>
          </table:table-cell>
          <table:table-cell table:number-columns-repeated="16379" table:style-name="ce8"/>
        </table:table-row>
        <table:table-row table:style-name="ro2">
          <table:table-cell office:value-type="string" table:style-name="ce52">
            <text:p>55 bis 64 Jahre</text:p>
          </table:table-cell>
          <table:table-cell office:value-type="float" office:value="648.21581630543938" table:style-name="ce50">
            <text:p>648,2<text:s/></text:p>
          </table:table-cell>
          <table:table-cell office:value-type="float" office:value="20.317062857847919" table:style-name="ce50">
            <text:p>20,3<text:s/></text:p>
          </table:table-cell>
          <table:table-cell office:value-type="float" office:value="44.529422909454134" table:style-name="ce50">
            <text:p>44,5<text:s/></text:p>
          </table:table-cell>
          <table:table-cell office:value-type="float" office:value="23.021756303462478" table:style-name="ce50">
            <text:p>23,0<text:s/></text:p>
          </table:table-cell>
          <table:table-cell table:number-columns-repeated="16379" table:style-name="ce8"/>
        </table:table-row>
        <table:table-row table:style-name="ro2">
          <table:table-cell office:value-type="string" table:style-name="ce52">
            <text:p>65 bis 74 Jahre</text:p>
          </table:table-cell>
          <table:table-cell office:value-type="float" office:value="467.5581918260433" table:style-name="ce50">
            <text:p>467,6<text:s/></text:p>
          </table:table-cell>
          <table:table-cell office:value-type="float" office:value="12.995723867087156" table:style-name="ce50">
            <text:p>13,0<text:s/></text:p>
          </table:table-cell>
          <table:table-cell office:value-type="float" office:value="27.778626780784126" table:style-name="ce50">
            <text:p>27,8<text:s/></text:p>
          </table:table-cell>
          <table:table-cell office:value-type="float" office:value="16.145575381487816" table:style-name="ce50">
            <text:p>16,1<text:s/></text:p>
          </table:table-cell>
          <table:table-cell table:number-columns-repeated="16379" table:style-name="ce8"/>
        </table:table-row>
        <table:table-row table:style-name="ro2">
          <table:table-cell office:value-type="string" table:style-name="ce54">
            <text:p>Ausbildungsniveau</text:p>
          </table:table-cell>
          <table:table-cell table:number-columns-repeated="4" table:style-name="ce49"/>
          <table:table-cell table:number-columns-repeated="16379" table:style-name="ce8"/>
        </table:table-row>
        <table:table-row table:style-name="ro2">
          <table:table-cell office:value-type="string" table:style-name="ce48">
            <text:p>ISCED 0-2</text:p>
          </table:table-cell>
          <table:table-cell office:value-type="float" office:value="951.103126436754" table:style-name="ce50">
            <text:p>951,1<text:s/></text:p>
          </table:table-cell>
          <table:table-cell office:value-type="float" office:value="11.086070310097231" table:style-name="ce50">
            <text:p>11,1<text:s/></text:p>
          </table:table-cell>
          <table:table-cell office:value-type="float" office:value="35.639153816249312" table:style-name="ce50">
            <text:p>35,6<text:s/></text:p>
          </table:table-cell>
          <table:table-cell office:value-type="float" office:value="31.96400738095393" table:style-name="ce50">
            <text:p>32,0<text:s/></text:p>
          </table:table-cell>
          <table:table-cell table:number-columns-repeated="16379" table:style-name="ce8"/>
        </table:table-row>
        <table:table-row table:style-name="ro2">
          <table:table-cell office:value-type="string" table:style-name="ce48">
            <text:p>ISCED 3-4</text:p>
          </table:table-cell>
          <table:table-cell office:value-type="float" office:value="3381.2864032498724" table:style-name="ce50">
            <text:p>3 381,3<text:s/></text:p>
          </table:table-cell>
          <table:table-cell office:value-type="float" office:value="18.84827250696523" table:style-name="ce50">
            <text:p>18,8<text:s/></text:p>
          </table:table-cell>
          <table:table-cell office:value-type="float" office:value="48.453842127843458" table:style-name="ce50">
            <text:p>48,5<text:s/></text:p>
          </table:table-cell>
          <table:table-cell office:value-type="float" office:value="24.753621202419627" table:style-name="ce50">
            <text:p>24,8<text:s/></text:p>
          </table:table-cell>
          <table:table-cell table:number-columns-repeated="16379" table:style-name="ce8"/>
        </table:table-row>
        <table:table-row table:style-name="ro2">
          <table:table-cell office:value-type="string" table:style-name="ce48">
            <text:p>ISCED 5-8</text:p>
          </table:table-cell>
          <table:table-cell office:value-type="float" office:value="2312.5716610925406" table:style-name="ce50">
            <text:p>2 312,6<text:s/></text:p>
          </table:table-cell>
          <table:table-cell office:value-type="float" office:value="22.783559142050898" table:style-name="ce50">
            <text:p>22,8<text:s/></text:p>
          </table:table-cell>
          <table:table-cell office:value-type="float" office:value="53.810778070562407" table:style-name="ce50">
            <text:p>53,8<text:s/></text:p>
          </table:table-cell>
          <table:table-cell office:value-type="float" office:value="22.319000530162107" table:style-name="ce50">
            <text:p>22,3<text:s/></text:p>
          </table:table-cell>
          <table:table-cell table:number-columns-repeated="16379" table:style-name="ce8"/>
        </table:table-row>
        <table:table-row table:style-name="ro2">
          <table:table-cell office:value-type="string" table:style-name="ce54">
            <text:p>Lebensunterhalt</text:p>
          </table:table-cell>
          <table:table-cell table:number-columns-repeated="4" table:style-name="ce49"/>
          <table:table-cell table:number-columns-repeated="16379" table:style-name="ce8"/>
        </table:table-row>
        <table:table-row table:style-name="ro2">
          <table:table-cell office:value-type="string" table:style-name="ce52">
            <text:p>Erwerbstätig</text:p>
          </table:table-cell>
          <table:table-cell office:value-type="float" office:value="4088.9996145496048" table:style-name="ce50">
            <text:p>4 089,0<text:s/></text:p>
          </table:table-cell>
          <table:table-cell office:value-type="float" office:value="20.534867220221106" table:style-name="ce50">
            <text:p>20,5<text:s/></text:p>
          </table:table-cell>
          <table:table-cell office:value-type="float" office:value="51.379956645605176" table:style-name="ce50">
            <text:p>51,4<text:s/></text:p>
          </table:table-cell>
          <table:table-cell office:value-type="float" office:value="26.119558739046354" table:style-name="ce50">
            <text:p>26,1<text:s/></text:p>
          </table:table-cell>
          <table:table-cell table:number-columns-repeated="16379" table:style-name="ce8"/>
        </table:table-row>
        <table:table-row table:style-name="ro2">
          <table:table-cell office:value-type="string" table:style-name="ce55">
            <text:p>In Pension</text:p>
          </table:table-cell>
          <table:table-cell office:value-type="float" office:value="1258.017291678136" table:style-name="ce50">
            <text:p>1 258,0<text:s/></text:p>
          </table:table-cell>
          <table:table-cell office:value-type="float" office:value="15.808417438884314" table:style-name="ce50">
            <text:p>15,8<text:s/></text:p>
          </table:table-cell>
          <table:table-cell office:value-type="float" office:value="33.610052782672248" table:style-name="ce50">
            <text:p>33,6<text:s/></text:p>
          </table:table-cell>
          <table:table-cell office:value-type="float" office:value="21.913246024274784" table:style-name="ce50">
            <text:p>21,9<text:s/></text:p>
          </table:table-cell>
          <table:table-cell table:number-columns-repeated="16379" table:style-name="ce8"/>
        </table:table-row>
        <table:table-row table:style-name="ro4">
          <table:table-cell office:value-type="string" table:style-name="ce56">
            <text:p>Ausschließlich</text:p>
            <text:p><text:s text:c="3"/>haushaltsführend</text:p>
          </table:table-cell>
          <table:table-cell office:value-type="float" office:value="72.420342874266325" table:style-name="ce50">
            <text:p>72,4<text:s/></text:p>
          </table:table-cell>
          <table:table-cell office:value-type="float" office:value="17.368219466774352" table:style-name="ce51">
            <text:p>(17,4)</text:p>
          </table:table-cell>
          <table:table-cell office:value-type="float" office:value="39.526577420207687" table:style-name="ce50">
            <text:p>39,5<text:s/></text:p>
          </table:table-cell>
          <table:table-cell office:value-type="float" office:value="28.29974364957296" table:style-name="ce51">
            <text:p>(28,3)</text:p>
          </table:table-cell>
          <table:table-cell table:number-columns-repeated="16379" table:style-name="ce8"/>
        </table:table-row>
        <table:table-row table:style-name="ro4">
          <table:table-cell office:value-type="string" table:style-name="ce56">
            <text:p>Schülerinnen, Schüler,</text:p>
            <text:p><text:s text:c="3"/>Studierende</text:p>
          </table:table-cell>
          <table:table-cell office:value-type="float" office:value="507.62772255888353" table:style-name="ce50">
            <text:p>507,6<text:s/></text:p>
          </table:table-cell>
          <table:table-cell office:value-type="float" office:value="16.956504015267225" table:style-name="ce50">
            <text:p>17,0<text:s/></text:p>
          </table:table-cell>
          <table:table-cell office:value-type="float" office:value="62.23108859164185" table:style-name="ce50">
            <text:p>62,2<text:s/></text:p>
          </table:table-cell>
          <table:table-cell office:value-type="float" office:value="20.812407393090925" table:style-name="ce50">
            <text:p>20,8<text:s/></text:p>
          </table:table-cell>
          <table:table-cell table:number-columns-repeated="16379" table:style-name="ce8"/>
        </table:table-row>
        <table:table-row table:style-name="ro2">
          <table:table-cell office:value-type="string" table:style-name="ce57">
            <text:p>Sonstige soziale Stellung</text:p>
          </table:table-cell>
          <table:table-cell office:value-type="float" office:value="717.89621911827658" table:style-name="ce58">
            <text:p>717,9<text:s/></text:p>
          </table:table-cell>
          <table:table-cell office:value-type="float" office:value="18.448747851265328" table:style-name="ce58">
            <text:p>18,4<text:s/></text:p>
          </table:table-cell>
          <table:table-cell office:value-type="float" office:value="49.236509565685061" table:style-name="ce58">
            <text:p>49,2<text:s/></text:p>
          </table:table-cell>
          <table:table-cell office:value-type="float" office:value="26.089980211344393" table:style-name="ce58">
            <text:p>26,1<text:s/></text:p>
          </table:table-cell>
          <table:table-cell table:number-columns-repeated="16379" table:style-name="ce8"/>
        </table:table-row>
        <table:table-row table:style-name="ro3">
          <table:table-cell office:value-type="string" table:number-columns-spanned="5" table:number-rows-spanned="1" table:style-name="ce66">
            <text:p>Q: STATISTIK AUSTRIA, Europäische Erhebung über den IKT-Einsatz in Haushalten 2021. Erstellt am 24.10.2022. – Befragungszeitpunkt: April bis Juni 2021.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4"/>
          <table:table-cell table:number-columns-repeated="16379"/>
        </table:table-row>
        <table:table-row table:number-rows-repeated="1048536" table:style-name="ro2">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12" table:style-name="ta2">
        <table:table-column table:style-name="co9" table:default-cell-style-name="ce8"/>
        <table:table-column table:style-name="co10" table:default-cell-style-name="ce8"/>
        <table:table-column table:style-name="co25" table:number-columns-repeated="2" table:default-cell-style-name="ce8"/>
        <table:table-column table:style-name="co12" table:number-columns-repeated="16380" table:default-cell-style-name="ce8"/>
        <table:table-row table:style-name="ro1">
          <table:table-cell office:value-type="string" table:number-columns-spanned="4" table:number-rows-spanned="1" table:style-name="ce83">
            <text:p>Tabelle B.12 Nutzung von Anti-Tracking-Software 2021</text:p>
          </table:table-cell>
          <table:covered-table-cell table:number-columns-repeated="3"/>
          <table:table-cell table:number-columns-repeated="16380" table:style-name="ce67"/>
        </table:table-row>
        <table:table-row table:style-name="ro4">
          <table:table-cell office:value-type="string" table:number-columns-spanned="1" table:number-rows-spanned="2" table:style-name="ce79">
            <text:p>Merkmal</text:p>
          </table:table-cell>
          <table:table-cell office:value-type="string" table:number-columns-spanned="1" table:number-rows-spanned="2" table:style-name="ce80">
            <text:p>Alle Personen</text:p>
            <text:p>in 1 000</text:p>
          </table:table-cell>
          <table:table-cell office:value-type="string" table:number-columns-spanned="2" table:number-rows-spanned="1" table:style-name="ce23">
            <text:p>Darunter Personen, die Software verwendeten, die das Aufzeichnen von Internetaktivitäten steuert bzw. einschränkt (Anti-Tracking-Software)</text:p>
          </table:table-cell>
          <table:covered-table-cell/>
          <table:table-cell table:number-columns-repeated="16380"/>
        </table:table-row>
        <table:table-row table:style-name="ro2">
          <table:covered-table-cell/>
          <table:covered-table-cell/>
          <table:table-cell office:value-type="string" table:style-name="ce86">
            <text:p>in 1 000</text:p>
          </table:table-cell>
          <table:table-cell office:value-type="string" table:style-name="ce104">
            <text:p>in %</text:p>
          </table:table-cell>
          <table:table-cell table:number-columns-repeated="16380" table:style-name="ce70"/>
        </table:table-row>
        <table:table-row table:style-name="ro2">
          <table:table-cell office:value-type="string" table:style-name="ce46">
            <text:p>Insgesamt</text:p>
          </table:table-cell>
          <table:table-cell office:value-type="float" office:value="6644.9611907791668" table:style-name="ce47">
            <text:p>6 645,0<text:s/></text:p>
          </table:table-cell>
          <table:table-cell office:value-type="float" office:value="1375.7302421930599" table:style-name="ce47">
            <text:p>1 375,7<text:s/></text:p>
          </table:table-cell>
          <table:table-cell office:value-type="float" office:value="20.703360075331702" table:style-name="ce47">
            <text:p>20,7<text:s/></text:p>
          </table:table-cell>
          <table:table-cell table:number-columns-repeated="16380"/>
        </table:table-row>
        <table:table-row table:style-name="ro2">
          <table:table-cell office:value-type="string" table:style-name="ce46">
            <text:p>Alter</text:p>
          </table:table-cell>
          <table:table-cell table:number-columns-repeated="3" table:style-name="ce49"/>
          <table:table-cell table:number-columns-repeated="16380"/>
        </table:table-row>
        <table:table-row table:style-name="ro2">
          <table:table-cell office:value-type="string" table:style-name="ce48">
            <text:p>16 bis 24 Jahre</text:p>
          </table:table-cell>
          <table:table-cell office:value-type="float" office:value="820.8074493129335" table:style-name="ce50">
            <text:p>820,8<text:s/></text:p>
          </table:table-cell>
          <table:table-cell office:value-type="float" office:value="209.87959624439577" table:style-name="ce50">
            <text:p>209,9<text:s/></text:p>
          </table:table-cell>
          <table:table-cell office:value-type="float" office:value="25.569894184083967" table:style-name="ce50">
            <text:p>25,6<text:s/></text:p>
          </table:table-cell>
          <table:table-cell table:number-columns-repeated="16380"/>
        </table:table-row>
        <table:table-row table:style-name="ro2">
          <table:table-cell office:value-type="string" table:style-name="ce48">
            <text:p>25 bis 34 Jahre</text:p>
          </table:table-cell>
          <table:table-cell office:value-type="float" office:value="1191.8765891655084" table:style-name="ce50">
            <text:p>1 191,9<text:s/></text:p>
          </table:table-cell>
          <table:table-cell office:value-type="float" office:value="308.7802465235161" table:style-name="ce50">
            <text:p>308,8<text:s/></text:p>
          </table:table-cell>
          <table:table-cell office:value-type="float" office:value="25.907065322904643" table:style-name="ce50">
            <text:p>25,9<text:s/></text:p>
          </table:table-cell>
          <table:table-cell table:number-columns-repeated="16380"/>
        </table:table-row>
        <table:table-row table:style-name="ro2">
          <table:table-cell office:value-type="string" table:style-name="ce48">
            <text:p>35 bis 44 Jahre</text:p>
          </table:table-cell>
          <table:table-cell office:value-type="float" office:value="1183.2379855101194" table:style-name="ce50">
            <text:p>1 183,2<text:s/></text:p>
          </table:table-cell>
          <table:table-cell office:value-type="float" office:value="241.22386883900512" table:style-name="ce50">
            <text:p>241,2<text:s/></text:p>
          </table:table-cell>
          <table:table-cell office:value-type="float" office:value="20.386758352336727" table:style-name="ce50">
            <text:p>20,4<text:s/></text:p>
          </table:table-cell>
          <table:table-cell table:number-columns-repeated="16380"/>
        </table:table-row>
        <table:table-row table:style-name="ro2">
          <table:table-cell office:value-type="string" table:style-name="ce48">
            <text:p>45 bis 54 Jahre</text:p>
          </table:table-cell>
          <table:table-cell office:value-type="float" office:value="1291.2052559587557" table:style-name="ce50">
            <text:p>1 291,2<text:s/></text:p>
          </table:table-cell>
          <table:table-cell office:value-type="float" office:value="265.91810289828095" table:style-name="ce50">
            <text:p>265,9<text:s/></text:p>
          </table:table-cell>
          <table:table-cell office:value-type="float" office:value="20.594564781323584" table:style-name="ce50">
            <text:p>20,6<text:s/></text:p>
          </table:table-cell>
          <table:table-cell table:number-columns-repeated="16380"/>
        </table:table-row>
        <table:table-row table:style-name="ro2">
          <table:table-cell office:value-type="string" table:style-name="ce48">
            <text:p>55 bis 64 Jahre</text:p>
          </table:table-cell>
          <table:table-cell office:value-type="float" office:value="1276.3868304096445" table:style-name="ce50">
            <text:p>1 276,4<text:s/></text:p>
          </table:table-cell>
          <table:table-cell office:value-type="float" office:value="257.02654575595602" table:style-name="ce50">
            <text:p>257,0<text:s/></text:p>
          </table:table-cell>
          <table:table-cell office:value-type="float" office:value="20.137041501240322" table:style-name="ce50">
            <text:p>20,1<text:s/></text:p>
          </table:table-cell>
          <table:table-cell table:number-columns-repeated="16380"/>
        </table:table-row>
        <table:table-row table:style-name="ro2">
          <table:table-cell office:value-type="string" table:style-name="ce48">
            <text:p>65 bis 74 Jahre</text:p>
          </table:table-cell>
          <table:table-cell office:value-type="float" office:value="881.44708042220554" table:style-name="ce50">
            <text:p>881,4<text:s/></text:p>
          </table:table-cell>
          <table:table-cell office:value-type="float" office:value="92.901881931906047" table:style-name="ce50">
            <text:p>92,9<text:s/></text:p>
          </table:table-cell>
          <table:table-cell office:value-type="float" office:value="10.539700453418808" table:style-name="ce50">
            <text:p>10,5<text:s/></text:p>
          </table:table-cell>
          <table:table-cell table:number-columns-repeated="16380"/>
        </table:table-row>
        <table:table-row table:style-name="ro2">
          <table:table-cell office:value-type="string" table:style-name="ce46">
            <text:p>Geschlecht</text:p>
          </table:table-cell>
          <table:table-cell table:number-columns-repeated="3" table:style-name="ce49"/>
          <table:table-cell table:number-columns-repeated="16380"/>
        </table:table-row>
        <table:table-row table:style-name="ro2">
          <table:table-cell office:value-type="string" table:style-name="ce48">
            <text:p>Männer</text:p>
          </table:table-cell>
          <table:table-cell office:value-type="float" office:value="3309.7059178740092" table:style-name="ce50">
            <text:p>3 309,7<text:s/></text:p>
          </table:table-cell>
          <table:table-cell office:value-type="float" office:value="824.75929351105572" table:style-name="ce50">
            <text:p>824,8<text:s/></text:p>
          </table:table-cell>
          <table:table-cell office:value-type="float" office:value="24.919413203963455" table:style-name="ce50">
            <text:p>24,9<text:s/></text:p>
          </table:table-cell>
          <table:table-cell table:number-columns-repeated="16380"/>
        </table:table-row>
        <table:table-row table:style-name="ro2">
          <table:table-cell office:value-type="string" table:style-name="ce48">
            <text:p>Frauen</text:p>
          </table:table-cell>
          <table:table-cell office:value-type="float" office:value="3335.2552729051577" table:style-name="ce50">
            <text:p>3 335,3<text:s/></text:p>
          </table:table-cell>
          <table:table-cell office:value-type="float" office:value="550.97094868200429" table:style-name="ce50">
            <text:p>551,0<text:s/></text:p>
          </table:table-cell>
          <table:table-cell office:value-type="float" office:value="16.519603556524288" table:style-name="ce50">
            <text:p>16,5<text:s/></text:p>
          </table:table-cell>
          <table:table-cell table:number-columns-repeated="16380"/>
        </table:table-row>
        <table:table-row table:style-name="ro2">
          <table:table-cell office:value-type="string" table:style-name="ce46">
            <text:p>Männer nach Alter</text:p>
          </table:table-cell>
          <table:table-cell table:number-columns-repeated="3" table:style-name="ce49"/>
          <table:table-cell table:number-columns-repeated="16380"/>
        </table:table-row>
        <table:table-row table:style-name="ro2">
          <table:table-cell office:value-type="string" table:style-name="ce52">
            <text:p>16 bis 24 Jahre</text:p>
          </table:table-cell>
          <table:table-cell office:value-type="float" office:value="424.80293278185951" table:style-name="ce50">
            <text:p>424,8<text:s/></text:p>
          </table:table-cell>
          <table:table-cell office:value-type="float" office:value="109.66889917848363" table:style-name="ce50">
            <text:p>109,7<text:s/></text:p>
          </table:table-cell>
          <table:table-cell office:value-type="float" office:value="25.816417617530828" table:style-name="ce50">
            <text:p>25,8<text:s/></text:p>
          </table:table-cell>
          <table:table-cell table:number-columns-repeated="16380"/>
        </table:table-row>
        <table:table-row table:style-name="ro2">
          <table:table-cell office:value-type="string" table:style-name="ce52">
            <text:p>25 bis 34 Jahre</text:p>
          </table:table-cell>
          <table:table-cell office:value-type="float" office:value="604.20555787928572" table:style-name="ce50">
            <text:p>604,2<text:s/></text:p>
          </table:table-cell>
          <table:table-cell office:value-type="float" office:value="187.01804633358608" table:style-name="ce50">
            <text:p>187,0<text:s/></text:p>
          </table:table-cell>
          <table:table-cell office:value-type="float" office:value="30.952718639332748" table:style-name="ce50">
            <text:p>31,0<text:s/></text:p>
          </table:table-cell>
          <table:table-cell table:number-columns-repeated="16380"/>
        </table:table-row>
        <table:table-row table:style-name="ro2">
          <table:table-cell office:value-type="string" table:style-name="ce52">
            <text:p>35 bis 44 Jahre</text:p>
          </table:table-cell>
          <table:table-cell office:value-type="float" office:value="596.1437090630061" table:style-name="ce50">
            <text:p>596,1<text:s/></text:p>
          </table:table-cell>
          <table:table-cell office:value-type="float" office:value="144.18804649687499" table:style-name="ce50">
            <text:p>144,2<text:s/></text:p>
          </table:table-cell>
          <table:table-cell office:value-type="float" office:value="24.186793268942449" table:style-name="ce50">
            <text:p>24,2<text:s/></text:p>
          </table:table-cell>
          <table:table-cell table:number-columns-repeated="16380"/>
        </table:table-row>
        <table:table-row table:style-name="ro2">
          <table:table-cell office:value-type="string" table:style-name="ce52">
            <text:p>45 bis 54 Jahre</text:p>
          </table:table-cell>
          <table:table-cell office:value-type="float" office:value="642.49381544949051" table:style-name="ce50">
            <text:p>642,5<text:s/></text:p>
          </table:table-cell>
          <table:table-cell office:value-type="float" office:value="158.33024423418794" table:style-name="ce50">
            <text:p>158,3<text:s/></text:p>
          </table:table-cell>
          <table:table-cell office:value-type="float" office:value="24.643076777854994" table:style-name="ce50">
            <text:p>24,6<text:s/></text:p>
          </table:table-cell>
          <table:table-cell table:number-columns-repeated="16380"/>
        </table:table-row>
        <table:table-row table:style-name="ro2">
          <table:table-cell office:value-type="string" table:style-name="ce52">
            <text:p>55 bis 64 Jahre</text:p>
          </table:table-cell>
          <table:table-cell office:value-type="float" office:value="628.17101410420503" table:style-name="ce50">
            <text:p>628,2<text:s/></text:p>
          </table:table-cell>
          <table:table-cell office:value-type="float" office:value="160.48492117685609" table:style-name="ce50">
            <text:p>160,5<text:s/></text:p>
          </table:table-cell>
          <table:table-cell office:value-type="float" office:value="25.547966648176768" table:style-name="ce50">
            <text:p>25,5<text:s/></text:p>
          </table:table-cell>
          <table:table-cell table:number-columns-repeated="16380"/>
        </table:table-row>
        <table:table-row table:style-name="ro2">
          <table:table-cell office:value-type="string" table:style-name="ce52">
            <text:p>65 bis 74 Jahre</text:p>
          </table:table-cell>
          <table:table-cell office:value-type="float" office:value="413.88888859616219" table:style-name="ce50">
            <text:p>413,9<text:s/></text:p>
          </table:table-cell>
          <table:table-cell office:value-type="float" office:value="65.069136091066994" table:style-name="ce50">
            <text:p>65,1<text:s/></text:p>
          </table:table-cell>
          <table:table-cell office:value-type="float" office:value="15.721402019699049" table:style-name="ce50">
            <text:p>15,7<text:s/></text:p>
          </table:table-cell>
          <table:table-cell table:number-columns-repeated="16380"/>
        </table:table-row>
        <table:table-row table:style-name="ro2">
          <table:table-cell office:value-type="string" table:style-name="ce46">
            <text:p>Frauen nach Alter</text:p>
          </table:table-cell>
          <table:table-cell table:number-columns-repeated="3" table:style-name="ce49"/>
          <table:table-cell table:number-columns-repeated="16380"/>
        </table:table-row>
        <table:table-row table:style-name="ro2">
          <table:table-cell office:value-type="string" table:style-name="ce52">
            <text:p>16 bis 24 Jahre</text:p>
          </table:table-cell>
          <table:table-cell office:value-type="float" office:value="396.00451653107393" table:style-name="ce50">
            <text:p>396,0<text:s/></text:p>
          </table:table-cell>
          <table:table-cell office:value-type="float" office:value="100.21069706591216" table:style-name="ce50">
            <text:p>100,2<text:s/></text:p>
          </table:table-cell>
          <table:table-cell office:value-type="float" office:value="25.305442964070018" table:style-name="ce50">
            <text:p>25,3<text:s/></text:p>
          </table:table-cell>
          <table:table-cell table:number-columns-repeated="16380"/>
        </table:table-row>
        <table:table-row table:style-name="ro2">
          <table:table-cell office:value-type="string" table:style-name="ce52">
            <text:p>25 bis 34 Jahre</text:p>
          </table:table-cell>
          <table:table-cell office:value-type="float" office:value="587.67103128622273" table:style-name="ce50">
            <text:p>587,7<text:s/></text:p>
          </table:table-cell>
          <table:table-cell office:value-type="float" office:value="121.76220018993" table:style-name="ce50">
            <text:p>121,8<text:s/></text:p>
          </table:table-cell>
          <table:table-cell office:value-type="float" office:value="20.719449097811019" table:style-name="ce50">
            <text:p>20,7<text:s/></text:p>
          </table:table-cell>
          <table:table-cell table:number-columns-repeated="16380"/>
        </table:table-row>
        <table:table-row table:style-name="ro2">
          <table:table-cell office:value-type="string" table:style-name="ce52">
            <text:p>35 bis 44 Jahre</text:p>
          </table:table-cell>
          <table:table-cell office:value-type="float" office:value="587.09427644711354" table:style-name="ce50">
            <text:p>587,1<text:s/></text:p>
          </table:table-cell>
          <table:table-cell office:value-type="float" office:value="97.035822342130103" table:style-name="ce50">
            <text:p>97,0<text:s/></text:p>
          </table:table-cell>
          <table:table-cell office:value-type="float" office:value="16.528149947118635" table:style-name="ce50">
            <text:p>16,5<text:s/></text:p>
          </table:table-cell>
          <table:table-cell table:number-columns-repeated="16380"/>
        </table:table-row>
        <table:table-row table:style-name="ro2">
          <table:table-cell office:value-type="string" table:style-name="ce52">
            <text:p>45 bis 54 Jahre</text:p>
          </table:table-cell>
          <table:table-cell office:value-type="float" office:value="648.71144050926512" table:style-name="ce50">
            <text:p>648,7<text:s/></text:p>
          </table:table-cell>
          <table:table-cell office:value-type="float" office:value="107.58785866409305" table:style-name="ce50">
            <text:p>107,6<text:s/></text:p>
          </table:table-cell>
          <table:table-cell office:value-type="float" office:value="16.584856061677002" table:style-name="ce50">
            <text:p>16,6<text:s/></text:p>
          </table:table-cell>
          <table:table-cell table:number-columns-repeated="16380"/>
        </table:table-row>
        <table:table-row table:style-name="ro2">
          <table:table-cell office:value-type="string" table:style-name="ce52">
            <text:p>55 bis 64 Jahre</text:p>
          </table:table-cell>
          <table:table-cell office:value-type="float" office:value="648.21581630543938" table:style-name="ce50">
            <text:p>648,2<text:s/></text:p>
          </table:table-cell>
          <table:table-cell office:value-type="float" office:value="96.541624579099917" table:style-name="ce50">
            <text:p>96,5<text:s/></text:p>
          </table:table-cell>
          <table:table-cell office:value-type="float" office:value="14.893438597247913" table:style-name="ce50">
            <text:p>14,9<text:s/></text:p>
          </table:table-cell>
          <table:table-cell table:number-columns-repeated="16380"/>
        </table:table-row>
        <table:table-row table:style-name="ro2">
          <table:table-cell office:value-type="string" table:style-name="ce52">
            <text:p>65 bis 74 Jahre</text:p>
          </table:table-cell>
          <table:table-cell office:value-type="float" office:value="467.5581918260433" table:style-name="ce50">
            <text:p>467,6<text:s/></text:p>
          </table:table-cell>
          <table:table-cell office:value-type="float" office:value="27.83274584083906" table:style-name="ce50">
            <text:p>27,8<text:s/></text:p>
          </table:table-cell>
          <table:table-cell office:value-type="float" office:value="5.95278755188495" table:style-name="ce50">
            <text:p>6,0<text:s/></text:p>
          </table:table-cell>
          <table:table-cell table:number-columns-repeated="16380"/>
        </table:table-row>
        <table:table-row table:style-name="ro2">
          <table:table-cell office:value-type="string" table:style-name="ce54">
            <text:p>Ausbildungsniveau</text:p>
          </table:table-cell>
          <table:table-cell table:number-columns-repeated="3" table:style-name="ce49"/>
          <table:table-cell table:number-columns-repeated="16380"/>
        </table:table-row>
        <table:table-row table:style-name="ro2">
          <table:table-cell office:value-type="string" table:style-name="ce48">
            <text:p>ISCED 0-2</text:p>
          </table:table-cell>
          <table:table-cell office:value-type="float" office:value="951.103126436754" table:style-name="ce50">
            <text:p>951,1<text:s/></text:p>
          </table:table-cell>
          <table:table-cell office:value-type="float" office:value="95.728210150120574" table:style-name="ce50">
            <text:p>95,7<text:s/></text:p>
          </table:table-cell>
          <table:table-cell office:value-type="float" office:value="10.064966404722071" table:style-name="ce50">
            <text:p>10,1<text:s/></text:p>
          </table:table-cell>
          <table:table-cell table:number-columns-repeated="16380"/>
        </table:table-row>
        <table:table-row table:style-name="ro2">
          <table:table-cell office:value-type="string" table:style-name="ce48">
            <text:p>ISCED 3-4</text:p>
          </table:table-cell>
          <table:table-cell office:value-type="float" office:value="3381.2864032498724" table:style-name="ce50">
            <text:p>3 381,3<text:s/></text:p>
          </table:table-cell>
          <table:table-cell office:value-type="float" office:value="627.70747485590732" table:style-name="ce50">
            <text:p>627,7<text:s/></text:p>
          </table:table-cell>
          <table:table-cell office:value-type="float" office:value="18.564161682742871" table:style-name="ce50">
            <text:p>18,6<text:s/></text:p>
          </table:table-cell>
          <table:table-cell table:number-columns-repeated="16380"/>
        </table:table-row>
        <table:table-row table:style-name="ro2">
          <table:table-cell office:value-type="string" table:style-name="ce48">
            <text:p>ISCED 5-8</text:p>
          </table:table-cell>
          <table:table-cell office:value-type="float" office:value="2312.5716610925406" table:style-name="ce50">
            <text:p>2 312,6<text:s/></text:p>
          </table:table-cell>
          <table:table-cell office:value-type="float" office:value="652.29455718703207" table:style-name="ce50">
            <text:p>652,3<text:s/></text:p>
          </table:table-cell>
          <table:table-cell office:value-type="float" office:value="28.20645812458261" table:style-name="ce50">
            <text:p>28,2<text:s/></text:p>
          </table:table-cell>
          <table:table-cell table:number-columns-repeated="16380"/>
        </table:table-row>
        <table:table-row table:style-name="ro2">
          <table:table-cell office:value-type="string" table:style-name="ce54">
            <text:p>Lebensunterhalt</text:p>
          </table:table-cell>
          <table:table-cell table:number-columns-repeated="3" table:style-name="ce49"/>
          <table:table-cell table:number-columns-repeated="16380"/>
        </table:table-row>
        <table:table-row table:style-name="ro2">
          <table:table-cell office:value-type="string" table:style-name="ce52">
            <text:p>Erwerbstätig</text:p>
          </table:table-cell>
          <table:table-cell office:value-type="float" office:value="4088.9996145496048" table:style-name="ce50">
            <text:p>4 089,0<text:s/></text:p>
          </table:table-cell>
          <table:table-cell office:value-type="float" office:value="917.70256279755267" table:style-name="ce50">
            <text:p>917,7<text:s/></text:p>
          </table:table-cell>
          <table:table-cell office:value-type="float" office:value="22.443204923085712" table:style-name="ce50">
            <text:p>22,4<text:s/></text:p>
          </table:table-cell>
          <table:table-cell table:number-columns-repeated="16380"/>
        </table:table-row>
        <table:table-row table:style-name="ro2">
          <table:table-cell office:value-type="string" table:style-name="ce55">
            <text:p>In Pension</text:p>
          </table:table-cell>
          <table:table-cell office:value-type="float" office:value="1258.017291678136" table:style-name="ce50">
            <text:p>1 258,0<text:s/></text:p>
          </table:table-cell>
          <table:table-cell office:value-type="float" office:value="156.73424256157381" table:style-name="ce50">
            <text:p>156,7<text:s/></text:p>
          </table:table-cell>
          <table:table-cell office:value-type="float" office:value="12.458830542185767" table:style-name="ce50">
            <text:p>12,5<text:s/></text:p>
          </table:table-cell>
          <table:table-cell table:number-columns-repeated="16380"/>
        </table:table-row>
        <table:table-row table:style-name="ro4">
          <table:table-cell office:value-type="string" table:style-name="ce56">
            <text:p>Ausschließlich</text:p>
            <text:p><text:s text:c="3"/>haushaltsführend</text:p>
          </table:table-cell>
          <table:table-cell office:value-type="float" office:value="72.420342874266325" table:style-name="ce50">
            <text:p>72,4<text:s/></text:p>
          </table:table-cell>
          <table:table-cell office:value-type="float" office:value="9.9341820158982195" table:style-name="ce51">
            <text:p>(9,9)</text:p>
          </table:table-cell>
          <table:table-cell office:value-type="float" office:value="13.717391580354155" table:style-name="ce51">
            <text:p>(13,7)</text:p>
          </table:table-cell>
          <table:table-cell table:number-columns-repeated="16380"/>
        </table:table-row>
        <table:table-row table:style-name="ro4">
          <table:table-cell office:value-type="string" table:style-name="ce56">
            <text:p>Schülerinnen, Schüler,</text:p>
            <text:p><text:s text:c="3"/>Studierende</text:p>
          </table:table-cell>
          <table:table-cell office:value-type="float" office:value="507.62772255888353" table:style-name="ce50">
            <text:p>507,6<text:s/></text:p>
          </table:table-cell>
          <table:table-cell office:value-type="float" office:value="162.96225465542179" table:style-name="ce50">
            <text:p>163,0<text:s/></text:p>
          </table:table-cell>
          <table:table-cell office:value-type="float" office:value="32.102709803544776" table:style-name="ce50">
            <text:p>32,1<text:s/></text:p>
          </table:table-cell>
          <table:table-cell table:number-columns-repeated="16380"/>
        </table:table-row>
        <table:table-row table:style-name="ro2">
          <table:table-cell office:value-type="string" table:style-name="ce57">
            <text:p>Sonstige soziale Stellung</text:p>
          </table:table-cell>
          <table:table-cell office:value-type="float" office:value="717.89621911827658" table:style-name="ce58">
            <text:p>717,9<text:s/></text:p>
          </table:table-cell>
          <table:table-cell office:value-type="float" office:value="128.39700016261349" table:style-name="ce58">
            <text:p>128,4<text:s/></text:p>
          </table:table-cell>
          <table:table-cell office:value-type="float" office:value="17.885175704130504" table:style-name="ce58">
            <text:p>17,9<text:s/></text:p>
          </table:table-cell>
          <table:table-cell table:number-columns-repeated="16380"/>
        </table:table-row>
        <table:table-row table:style-name="ro3">
          <table:table-cell office:value-type="string" table:number-columns-spanned="4" table:number-rows-spanned="1" table:style-name="ce31">
            <text:p>Q: STATISTIK AUSTRIA, Europäische Erhebung über den IKT-Einsatz in Haushalten 2021. Erstellt am 24.10.2022. – Befragungszeitpunkt: April bis Juni 2021.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3"/>
          <table:table-cell table:number-columns-repeated="16380"/>
        </table:table-row>
        <table:table-row table:number-rows-repeated="1048537" table:style-name="ro2">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REF!]~[.#REF!]"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13" table:style-name="ta2">
        <table:table-column table:style-name="co9" table:default-cell-style-name="ce8"/>
        <table:table-column table:style-name="co10" table:default-cell-style-name="ce8"/>
        <table:table-column table:style-name="co25" table:number-columns-repeated="2" table:default-cell-style-name="ce8"/>
        <table:table-column table:style-name="co12" table:number-columns-repeated="16380" table:default-cell-style-name="ce8"/>
        <table:table-row table:style-name="ro1">
          <table:table-cell office:value-type="string" table:number-columns-spanned="4" table:number-rows-spanned="1" table:style-name="ce83">
            <text:p>Tabelle B.13 Einschränkung oder Blockierung von Cookies 2021</text:p>
          </table:table-cell>
          <table:covered-table-cell table:number-columns-repeated="3"/>
          <table:table-cell table:number-columns-repeated="16380" table:style-name="ce67"/>
        </table:table-row>
        <table:table-row table:style-name="ro6">
          <table:table-cell office:value-type="string" table:number-columns-spanned="1" table:number-rows-spanned="2" table:style-name="ce79">
            <text:p>Merkmal</text:p>
          </table:table-cell>
          <table:table-cell office:value-type="string" table:number-columns-spanned="1" table:number-rows-spanned="2" table:style-name="ce80">
            <text:p>Alle Personen</text:p>
            <text:p>in 1 000</text:p>
          </table:table-cell>
          <table:table-cell office:value-type="string" table:number-columns-spanned="2" table:number-rows-spanned="1" table:style-name="ce23">
            <text:p>Darunter Personen, die Internetbrowser-Einstellungen änderten, um die Anzahl der gespeicherten Cookies einzuschränken oder deren Erstellung zu verhindern</text:p>
          </table:table-cell>
          <table:covered-table-cell/>
          <table:table-cell table:number-columns-repeated="16380"/>
        </table:table-row>
        <table:table-row table:style-name="ro2">
          <table:covered-table-cell/>
          <table:covered-table-cell/>
          <table:table-cell office:value-type="string" table:style-name="ce86">
            <text:p>in 1 000</text:p>
          </table:table-cell>
          <table:table-cell office:value-type="string" table:style-name="ce104">
            <text:p>in %</text:p>
          </table:table-cell>
          <table:table-cell table:number-columns-repeated="16380" table:style-name="ce70"/>
        </table:table-row>
        <table:table-row table:style-name="ro2">
          <table:table-cell office:value-type="string" table:style-name="ce46">
            <text:p>Insgesamt</text:p>
          </table:table-cell>
          <table:table-cell office:value-type="float" office:value="6644.9611907791668" table:style-name="ce47">
            <text:p>6 645,0<text:s/></text:p>
          </table:table-cell>
          <table:table-cell office:value-type="float" office:value="2541.6368009930061" table:style-name="ce47">
            <text:p>2 541,6<text:s/></text:p>
          </table:table-cell>
          <table:table-cell office:value-type="float" office:value="38.249084201122052" table:style-name="ce47">
            <text:p>38,2<text:s/></text:p>
          </table:table-cell>
          <table:table-cell table:number-columns-repeated="16380"/>
        </table:table-row>
        <table:table-row table:style-name="ro2">
          <table:table-cell office:value-type="string" table:style-name="ce46">
            <text:p>Alter</text:p>
          </table:table-cell>
          <table:table-cell table:number-columns-repeated="3" table:style-name="ce49"/>
          <table:table-cell table:number-columns-repeated="16380"/>
        </table:table-row>
        <table:table-row table:style-name="ro2">
          <table:table-cell office:value-type="string" table:style-name="ce48">
            <text:p>16 bis 24 Jahre</text:p>
          </table:table-cell>
          <table:table-cell office:value-type="float" office:value="820.8074493129335" table:style-name="ce50">
            <text:p>820,8<text:s/></text:p>
          </table:table-cell>
          <table:table-cell office:value-type="float" office:value="352.41920227777399" table:style-name="ce50">
            <text:p>352,4<text:s/></text:p>
          </table:table-cell>
          <table:table-cell office:value-type="float" office:value="42.935672985518174" table:style-name="ce50">
            <text:p>42,9<text:s/></text:p>
          </table:table-cell>
          <table:table-cell table:number-columns-repeated="16380"/>
        </table:table-row>
        <table:table-row table:style-name="ro2">
          <table:table-cell office:value-type="string" table:style-name="ce48">
            <text:p>25 bis 34 Jahre</text:p>
          </table:table-cell>
          <table:table-cell office:value-type="float" office:value="1191.8765891655084" table:style-name="ce50">
            <text:p>1 191,9<text:s/></text:p>
          </table:table-cell>
          <table:table-cell office:value-type="float" office:value="487.6651393150446" table:style-name="ce50">
            <text:p>487,7<text:s/></text:p>
          </table:table-cell>
          <table:table-cell office:value-type="float" office:value="40.915741088302021" table:style-name="ce50">
            <text:p>40,9<text:s/></text:p>
          </table:table-cell>
          <table:table-cell table:number-columns-repeated="16380"/>
        </table:table-row>
        <table:table-row table:style-name="ro2">
          <table:table-cell office:value-type="string" table:style-name="ce48">
            <text:p>35 bis 44 Jahre</text:p>
          </table:table-cell>
          <table:table-cell office:value-type="float" office:value="1183.2379855101194" table:style-name="ce50">
            <text:p>1 183,2<text:s/></text:p>
          </table:table-cell>
          <table:table-cell office:value-type="float" office:value="502.3744590673042" table:style-name="ce50">
            <text:p>502,4<text:s/></text:p>
          </table:table-cell>
          <table:table-cell office:value-type="float" office:value="42.457600687212533" table:style-name="ce50">
            <text:p>42,5<text:s/></text:p>
          </table:table-cell>
          <table:table-cell table:number-columns-repeated="16380"/>
        </table:table-row>
        <table:table-row table:style-name="ro2">
          <table:table-cell office:value-type="string" table:style-name="ce48">
            <text:p>45 bis 54 Jahre</text:p>
          </table:table-cell>
          <table:table-cell office:value-type="float" office:value="1291.2052559587557" table:style-name="ce50">
            <text:p>1 291,2<text:s/></text:p>
          </table:table-cell>
          <table:table-cell office:value-type="float" office:value="548.78651441777231" table:style-name="ce50">
            <text:p>548,8<text:s/></text:p>
          </table:table-cell>
          <table:table-cell office:value-type="float" office:value="42.501880462861273" table:style-name="ce50">
            <text:p>42,5<text:s/></text:p>
          </table:table-cell>
          <table:table-cell table:number-columns-repeated="16380"/>
        </table:table-row>
        <table:table-row table:style-name="ro2">
          <table:table-cell office:value-type="string" table:style-name="ce48">
            <text:p>55 bis 64 Jahre</text:p>
          </table:table-cell>
          <table:table-cell office:value-type="float" office:value="1276.3868304096445" table:style-name="ce50">
            <text:p>1 276,4<text:s/></text:p>
          </table:table-cell>
          <table:table-cell office:value-type="float" office:value="441.67995589653276" table:style-name="ce50">
            <text:p>441,7<text:s/></text:p>
          </table:table-cell>
          <table:table-cell office:value-type="float" office:value="34.603926127534528" table:style-name="ce50">
            <text:p>34,6<text:s/></text:p>
          </table:table-cell>
          <table:table-cell table:number-columns-repeated="16380"/>
        </table:table-row>
        <table:table-row table:style-name="ro2">
          <table:table-cell office:value-type="string" table:style-name="ce48">
            <text:p>65 bis 74 Jahre</text:p>
          </table:table-cell>
          <table:table-cell office:value-type="float" office:value="881.44708042220554" table:style-name="ce50">
            <text:p>881,4<text:s/></text:p>
          </table:table-cell>
          <table:table-cell office:value-type="float" office:value="208.71153001857823" table:style-name="ce50">
            <text:p>208,7<text:s/></text:p>
          </table:table-cell>
          <table:table-cell office:value-type="float" office:value="23.678282525889951" table:style-name="ce50">
            <text:p>23,7<text:s/></text:p>
          </table:table-cell>
          <table:table-cell table:number-columns-repeated="16380"/>
        </table:table-row>
        <table:table-row table:style-name="ro2">
          <table:table-cell office:value-type="string" table:style-name="ce46">
            <text:p>Geschlecht</text:p>
          </table:table-cell>
          <table:table-cell table:number-columns-repeated="3" table:style-name="ce49"/>
          <table:table-cell table:number-columns-repeated="16380"/>
        </table:table-row>
        <table:table-row table:style-name="ro2">
          <table:table-cell office:value-type="string" table:style-name="ce48">
            <text:p>Männer</text:p>
          </table:table-cell>
          <table:table-cell office:value-type="float" office:value="3309.7059178740092" table:style-name="ce50">
            <text:p>3 309,7<text:s/></text:p>
          </table:table-cell>
          <table:table-cell office:value-type="float" office:value="1403.2581308766448" table:style-name="ce50">
            <text:p>1 403,3<text:s/></text:p>
          </table:table-cell>
          <table:table-cell office:value-type="float" office:value="42.398272405363073" table:style-name="ce50">
            <text:p>42,4<text:s/></text:p>
          </table:table-cell>
          <table:table-cell table:number-columns-repeated="16380"/>
        </table:table-row>
        <table:table-row table:style-name="ro2">
          <table:table-cell office:value-type="string" table:style-name="ce48">
            <text:p>Frauen</text:p>
          </table:table-cell>
          <table:table-cell office:value-type="float" office:value="3335.2552729051577" table:style-name="ce50">
            <text:p>3 335,3<text:s/></text:p>
          </table:table-cell>
          <table:table-cell office:value-type="float" office:value="1138.3786701163615" table:style-name="ce50">
            <text:p>1 138,4<text:s/></text:p>
          </table:table-cell>
          <table:table-cell office:value-type="float" office:value="34.131680395329447" table:style-name="ce50">
            <text:p>34,1<text:s/></text:p>
          </table:table-cell>
          <table:table-cell table:number-columns-repeated="16380"/>
        </table:table-row>
        <table:table-row table:style-name="ro2">
          <table:table-cell office:value-type="string" table:style-name="ce46">
            <text:p>Männer nach Alter</text:p>
          </table:table-cell>
          <table:table-cell table:number-columns-repeated="3" table:style-name="ce49"/>
          <table:table-cell table:number-columns-repeated="16380"/>
        </table:table-row>
        <table:table-row table:style-name="ro2">
          <table:table-cell office:value-type="string" table:style-name="ce52">
            <text:p>16 bis 24 Jahre</text:p>
          </table:table-cell>
          <table:table-cell office:value-type="float" office:value="424.80293278185951" table:style-name="ce50">
            <text:p>424,8<text:s/></text:p>
          </table:table-cell>
          <table:table-cell office:value-type="float" office:value="187.96876619291083" table:style-name="ce50">
            <text:p>188,0<text:s/></text:p>
          </table:table-cell>
          <table:table-cell office:value-type="float" office:value="44.248462448689033" table:style-name="ce50">
            <text:p>44,2<text:s/></text:p>
          </table:table-cell>
          <table:table-cell table:number-columns-repeated="16380"/>
        </table:table-row>
        <table:table-row table:style-name="ro2">
          <table:table-cell office:value-type="string" table:style-name="ce52">
            <text:p>25 bis 34 Jahre</text:p>
          </table:table-cell>
          <table:table-cell office:value-type="float" office:value="604.20555787928572" table:style-name="ce50">
            <text:p>604,2<text:s/></text:p>
          </table:table-cell>
          <table:table-cell office:value-type="float" office:value="276.60635688380421" table:style-name="ce50">
            <text:p>276,6<text:s/></text:p>
          </table:table-cell>
          <table:table-cell office:value-type="float" office:value="45.780174193476611" table:style-name="ce50">
            <text:p>45,8<text:s/></text:p>
          </table:table-cell>
          <table:table-cell table:number-columns-repeated="16380"/>
        </table:table-row>
        <table:table-row table:style-name="ro2">
          <table:table-cell office:value-type="string" table:style-name="ce52">
            <text:p>35 bis 44 Jahre</text:p>
          </table:table-cell>
          <table:table-cell office:value-type="float" office:value="596.1437090630061" table:style-name="ce50">
            <text:p>596,1<text:s/></text:p>
          </table:table-cell>
          <table:table-cell office:value-type="float" office:value="252.53031304925875" table:style-name="ce50">
            <text:p>252,5<text:s/></text:p>
          </table:table-cell>
          <table:table-cell office:value-type="float" office:value="42.360643786072224" table:style-name="ce50">
            <text:p>42,4<text:s/></text:p>
          </table:table-cell>
          <table:table-cell table:number-columns-repeated="16380"/>
        </table:table-row>
        <table:table-row table:style-name="ro2">
          <table:table-cell office:value-type="string" table:style-name="ce52">
            <text:p>45 bis 54 Jahre</text:p>
          </table:table-cell>
          <table:table-cell office:value-type="float" office:value="642.49381544949051" table:style-name="ce50">
            <text:p>642,5<text:s/></text:p>
          </table:table-cell>
          <table:table-cell office:value-type="float" office:value="305.56080758470347" table:style-name="ce50">
            <text:p>305,6<text:s/></text:p>
          </table:table-cell>
          <table:table-cell office:value-type="float" office:value="47.558560135078068" table:style-name="ce50">
            <text:p>47,6<text:s/></text:p>
          </table:table-cell>
          <table:table-cell table:number-columns-repeated="16380"/>
        </table:table-row>
        <table:table-row table:style-name="ro2">
          <table:table-cell office:value-type="string" table:style-name="ce52">
            <text:p>55 bis 64 Jahre</text:p>
          </table:table-cell>
          <table:table-cell office:value-type="float" office:value="628.17101410420503" table:style-name="ce50">
            <text:p>628,2<text:s/></text:p>
          </table:table-cell>
          <table:table-cell office:value-type="float" office:value="244.77685274881546" table:style-name="ce50">
            <text:p>244,8<text:s/></text:p>
          </table:table-cell>
          <table:table-cell office:value-type="float" office:value="38.966594645866657" table:style-name="ce50">
            <text:p>39,0<text:s/></text:p>
          </table:table-cell>
          <table:table-cell table:number-columns-repeated="16380"/>
        </table:table-row>
        <table:table-row table:style-name="ro2">
          <table:table-cell office:value-type="string" table:style-name="ce52">
            <text:p>65 bis 74 Jahre</text:p>
          </table:table-cell>
          <table:table-cell office:value-type="float" office:value="413.88888859616219" table:style-name="ce50">
            <text:p>413,9<text:s/></text:p>
          </table:table-cell>
          <table:table-cell office:value-type="float" office:value="135.81503441715196" table:style-name="ce50">
            <text:p>135,8<text:s/></text:p>
          </table:table-cell>
          <table:table-cell office:value-type="float" office:value="32.814370754869145" table:style-name="ce50">
            <text:p>32,8<text:s/></text:p>
          </table:table-cell>
          <table:table-cell table:number-columns-repeated="16380"/>
        </table:table-row>
        <table:table-row table:style-name="ro2">
          <table:table-cell office:value-type="string" table:style-name="ce46">
            <text:p>Frauen nach Alter</text:p>
          </table:table-cell>
          <table:table-cell table:number-columns-repeated="3" table:style-name="ce49"/>
          <table:table-cell table:number-columns-repeated="16380"/>
        </table:table-row>
        <table:table-row table:style-name="ro2">
          <table:table-cell office:value-type="string" table:style-name="ce52">
            <text:p>16 bis 24 Jahre</text:p>
          </table:table-cell>
          <table:table-cell office:value-type="float" office:value="396.00451653107393" table:style-name="ce50">
            <text:p>396,0<text:s/></text:p>
          </table:table-cell>
          <table:table-cell office:value-type="float" office:value="164.45043608486318" table:style-name="ce50">
            <text:p>164,5<text:s/></text:p>
          </table:table-cell>
          <table:table-cell office:value-type="float" office:value="41.527414264215587" table:style-name="ce50">
            <text:p>41,5<text:s/></text:p>
          </table:table-cell>
          <table:table-cell table:number-columns-repeated="16380"/>
        </table:table-row>
        <table:table-row table:style-name="ro2">
          <table:table-cell office:value-type="string" table:style-name="ce52">
            <text:p>25 bis 34 Jahre</text:p>
          </table:table-cell>
          <table:table-cell office:value-type="float" office:value="587.67103128622273" table:style-name="ce50">
            <text:p>587,7<text:s/></text:p>
          </table:table-cell>
          <table:table-cell office:value-type="float" office:value="211.05878243124042" table:style-name="ce50">
            <text:p>211,1<text:s/></text:p>
          </table:table-cell>
          <table:table-cell office:value-type="float" office:value="35.914443829109743" table:style-name="ce50">
            <text:p>35,9<text:s/></text:p>
          </table:table-cell>
          <table:table-cell table:number-columns-repeated="16380"/>
        </table:table-row>
        <table:table-row table:style-name="ro2">
          <table:table-cell office:value-type="string" table:style-name="ce52">
            <text:p>35 bis 44 Jahre</text:p>
          </table:table-cell>
          <table:table-cell office:value-type="float" office:value="587.09427644711354" table:style-name="ce50">
            <text:p>587,1<text:s/></text:p>
          </table:table-cell>
          <table:table-cell office:value-type="float" office:value="249.84414601804545" table:style-name="ce50">
            <text:p>249,8<text:s/></text:p>
          </table:table-cell>
          <table:table-cell office:value-type="float" office:value="42.556052075658734" table:style-name="ce50">
            <text:p>42,6<text:s/></text:p>
          </table:table-cell>
          <table:table-cell table:number-columns-repeated="16380"/>
        </table:table-row>
        <table:table-row table:style-name="ro2">
          <table:table-cell office:value-type="string" table:style-name="ce52">
            <text:p>45 bis 54 Jahre</text:p>
          </table:table-cell>
          <table:table-cell office:value-type="float" office:value="648.71144050926512" table:style-name="ce50">
            <text:p>648,7<text:s/></text:p>
          </table:table-cell>
          <table:table-cell office:value-type="float" office:value="243.22570683306881" table:style-name="ce50">
            <text:p>243,2<text:s/></text:p>
          </table:table-cell>
          <table:table-cell office:value-type="float" office:value="37.493666928723599" table:style-name="ce50">
            <text:p>37,5<text:s/></text:p>
          </table:table-cell>
          <table:table-cell table:number-columns-repeated="16380"/>
        </table:table-row>
        <table:table-row table:style-name="ro2">
          <table:table-cell office:value-type="string" table:style-name="ce52">
            <text:p>55 bis 64 Jahre</text:p>
          </table:table-cell>
          <table:table-cell office:value-type="float" office:value="648.21581630543938" table:style-name="ce50">
            <text:p>648,2<text:s/></text:p>
          </table:table-cell>
          <table:table-cell office:value-type="float" office:value="196.90310314771727" table:style-name="ce50">
            <text:p>196,9<text:s/></text:p>
          </table:table-cell>
          <table:table-cell office:value-type="float" office:value="30.376164572778109" table:style-name="ce50">
            <text:p>30,4<text:s/></text:p>
          </table:table-cell>
          <table:table-cell table:number-columns-repeated="16380"/>
        </table:table-row>
        <table:table-row table:style-name="ro2">
          <table:table-cell office:value-type="string" table:style-name="ce52">
            <text:p>65 bis 74 Jahre</text:p>
          </table:table-cell>
          <table:table-cell office:value-type="float" office:value="467.5581918260433" table:style-name="ce50">
            <text:p>467,6<text:s/></text:p>
          </table:table-cell>
          <table:table-cell office:value-type="float" office:value="72.896495601426238" table:style-name="ce50">
            <text:p>72,9<text:s/></text:p>
          </table:table-cell>
          <table:table-cell office:value-type="float" office:value="15.590892615254967" table:style-name="ce50">
            <text:p>15,6<text:s/></text:p>
          </table:table-cell>
          <table:table-cell table:number-columns-repeated="16380"/>
        </table:table-row>
        <table:table-row table:style-name="ro2">
          <table:table-cell office:value-type="string" table:style-name="ce54">
            <text:p>Ausbildungsniveau</text:p>
          </table:table-cell>
          <table:table-cell table:number-columns-repeated="3" table:style-name="ce49"/>
          <table:table-cell table:number-columns-repeated="16380"/>
        </table:table-row>
        <table:table-row table:style-name="ro2">
          <table:table-cell office:value-type="string" table:style-name="ce48">
            <text:p>ISCED 0-2</text:p>
          </table:table-cell>
          <table:table-cell office:value-type="float" office:value="951.103126436754" table:style-name="ce50">
            <text:p>951,1<text:s/></text:p>
          </table:table-cell>
          <table:table-cell office:value-type="float" office:value="185.408776280697" table:style-name="ce50">
            <text:p>185,4<text:s/></text:p>
          </table:table-cell>
          <table:table-cell office:value-type="float" office:value="19.494077048754839" table:style-name="ce50">
            <text:p>19,5<text:s/></text:p>
          </table:table-cell>
          <table:table-cell table:number-columns-repeated="16380"/>
        </table:table-row>
        <table:table-row table:style-name="ro2">
          <table:table-cell office:value-type="string" table:style-name="ce48">
            <text:p>ISCED 3-4</text:p>
          </table:table-cell>
          <table:table-cell office:value-type="float" office:value="3381.2864032498724" table:style-name="ce50">
            <text:p>3 381,3<text:s/></text:p>
          </table:table-cell>
          <table:table-cell office:value-type="float" office:value="1209.6251911321619" table:style-name="ce50">
            <text:p>1 209,6<text:s/></text:p>
          </table:table-cell>
          <table:table-cell office:value-type="float" office:value="35.774112183148674" table:style-name="ce50">
            <text:p>35,8<text:s/></text:p>
          </table:table-cell>
          <table:table-cell table:number-columns-repeated="16380"/>
        </table:table-row>
        <table:table-row table:style-name="ro2">
          <table:table-cell office:value-type="string" table:style-name="ce48">
            <text:p>ISCED 5-8</text:p>
          </table:table-cell>
          <table:table-cell office:value-type="float" office:value="2312.5716610925406" table:style-name="ce50">
            <text:p>2 312,6<text:s/></text:p>
          </table:table-cell>
          <table:table-cell office:value-type="float" office:value="1146.6028335801473" table:style-name="ce50">
            <text:p>1 146,6<text:s/></text:p>
          </table:table-cell>
          <table:table-cell office:value-type="float" office:value="49.581288782136653" table:style-name="ce50">
            <text:p>49,6<text:s/></text:p>
          </table:table-cell>
          <table:table-cell table:number-columns-repeated="16380"/>
        </table:table-row>
        <table:table-row table:style-name="ro2">
          <table:table-cell office:value-type="string" table:style-name="ce54">
            <text:p>Lebensunterhalt</text:p>
          </table:table-cell>
          <table:table-cell table:number-columns-repeated="3" table:style-name="ce49"/>
          <table:table-cell table:number-columns-repeated="16380"/>
        </table:table-row>
        <table:table-row table:style-name="ro2">
          <table:table-cell office:value-type="string" table:style-name="ce52">
            <text:p>Erwerbstätig</text:p>
          </table:table-cell>
          <table:table-cell office:value-type="float" office:value="4088.9996145496048" table:style-name="ce50">
            <text:p>4 089,0<text:s/></text:p>
          </table:table-cell>
          <table:table-cell office:value-type="float" office:value="1710.4472434655415" table:style-name="ce50">
            <text:p>1 710,4<text:s/></text:p>
          </table:table-cell>
          <table:table-cell office:value-type="float" office:value="41.830457439501231" table:style-name="ce50">
            <text:p>41,8<text:s/></text:p>
          </table:table-cell>
          <table:table-cell table:number-columns-repeated="16380"/>
        </table:table-row>
        <table:table-row table:style-name="ro2">
          <table:table-cell office:value-type="string" table:style-name="ce55">
            <text:p>In Pension</text:p>
          </table:table-cell>
          <table:table-cell office:value-type="float" office:value="1258.017291678136" table:style-name="ce50">
            <text:p>1 258,0<text:s/></text:p>
          </table:table-cell>
          <table:table-cell office:value-type="float" office:value="295.09688948611398" table:style-name="ce50">
            <text:p>295,1<text:s/></text:p>
          </table:table-cell>
          <table:table-cell office:value-type="float" office:value="23.457299946367876" table:style-name="ce50">
            <text:p>23,5<text:s/></text:p>
          </table:table-cell>
          <table:table-cell table:number-columns-repeated="16380"/>
        </table:table-row>
        <table:table-row table:style-name="ro4">
          <table:table-cell office:value-type="string" table:style-name="ce56">
            <text:p>Ausschließlich</text:p>
            <text:p><text:s text:c="3"/>haushaltsführend</text:p>
          </table:table-cell>
          <table:table-cell office:value-type="float" office:value="72.420342874266325" table:style-name="ce50">
            <text:p>72,4<text:s/></text:p>
          </table:table-cell>
          <table:table-cell office:value-type="float" office:value="21.046576810250514" table:style-name="ce51">
            <text:p>(21,0)</text:p>
          </table:table-cell>
          <table:table-cell office:value-type="float" office:value="29.061691749776507" table:style-name="ce51">
            <text:p>(29,1)</text:p>
          </table:table-cell>
          <table:table-cell table:number-columns-repeated="16380"/>
        </table:table-row>
        <table:table-row table:style-name="ro4">
          <table:table-cell office:value-type="string" table:style-name="ce56">
            <text:p>Schülerinnen, Schüler,</text:p>
            <text:p><text:s text:c="3"/>Studierende</text:p>
          </table:table-cell>
          <table:table-cell office:value-type="float" office:value="507.62772255888353" table:style-name="ce50">
            <text:p>507,6<text:s/></text:p>
          </table:table-cell>
          <table:table-cell office:value-type="float" office:value="247.07169562726256" table:style-name="ce50">
            <text:p>247,1<text:s/></text:p>
          </table:table-cell>
          <table:table-cell office:value-type="float" office:value="48.671828713728857" table:style-name="ce50">
            <text:p>48,7<text:s/></text:p>
          </table:table-cell>
          <table:table-cell table:number-columns-repeated="16380"/>
        </table:table-row>
        <table:table-row table:style-name="ro2">
          <table:table-cell office:value-type="string" table:style-name="ce57">
            <text:p>Sonstige soziale Stellung</text:p>
          </table:table-cell>
          <table:table-cell office:value-type="float" office:value="717.89621911827658" table:style-name="ce58">
            <text:p>717,9<text:s/></text:p>
          </table:table-cell>
          <table:table-cell office:value-type="float" office:value="267.97439560383737" table:style-name="ce58">
            <text:p>268,0<text:s/></text:p>
          </table:table-cell>
          <table:table-cell office:value-type="float" office:value="37.327734631750083" table:style-name="ce58">
            <text:p>37,3<text:s/></text:p>
          </table:table-cell>
          <table:table-cell table:number-columns-repeated="16380"/>
        </table:table-row>
        <table:table-row table:style-name="ro3">
          <table:table-cell office:value-type="string" table:number-columns-spanned="4" table:number-rows-spanned="1" table:style-name="ce31">
            <text:p>Q: STATISTIK AUSTRIA, Europäische Erhebung über den IKT-Einsatz in Haushalten 2021. Erstellt am 24.10.2022. – Befragungszeitpunkt: April bis Juni 2021.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3"/>
          <table:table-cell table:number-columns-repeated="16380"/>
        </table:table-row>
        <table:table-row table:number-rows-repeated="1048537" table:style-name="ro2">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REF!]~[.#REF!]"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14" table:style-name="ta2">
        <table:table-column table:style-name="co9" table:default-cell-style-name="ce8"/>
        <table:table-column table:style-name="co10" table:default-cell-style-name="ce8"/>
        <table:table-column table:style-name="co25" table:number-columns-repeated="2" table:default-cell-style-name="ce8"/>
        <table:table-column table:style-name="co12" table:number-columns-repeated="16380" table:default-cell-style-name="ce8"/>
        <table:table-row table:style-name="ro1">
          <table:table-cell office:value-type="string" table:number-columns-spanned="4" table:number-rows-spanned="1" table:style-name="ce83">
            <text:p>Tabelle B.14 Wissen über Cookies 2021</text:p>
          </table:table-cell>
          <table:covered-table-cell table:number-columns-repeated="3"/>
          <table:table-cell table:number-columns-repeated="16380" table:style-name="ce67"/>
        </table:table-row>
        <table:table-row table:style-name="ro6">
          <table:table-cell office:value-type="string" table:number-columns-spanned="1" table:number-rows-spanned="2" table:style-name="ce79">
            <text:p>Merkmal</text:p>
          </table:table-cell>
          <table:table-cell office:value-type="string" table:number-columns-spanned="1" table:number-rows-spanned="2" table:style-name="ce80">
            <text:p>Alle Personen</text:p>
            <text:p>in 1 000</text:p>
          </table:table-cell>
          <table:table-cell office:value-type="string" table:number-columns-spanned="2" table:number-rows-spanned="1" table:style-name="ce23">
            <text:p>Darunter Personen, die wussten, dass Cookies verwendet werden können, um das Internetverhalten zu beobachten, Nutzerprofile zu erstellen und nutzerorientierte Werbung anzubieten</text:p>
          </table:table-cell>
          <table:covered-table-cell/>
          <table:table-cell table:number-columns-repeated="16380"/>
        </table:table-row>
        <table:table-row table:style-name="ro2">
          <table:covered-table-cell/>
          <table:covered-table-cell/>
          <table:table-cell office:value-type="string" table:style-name="ce86">
            <text:p>in 1 000</text:p>
          </table:table-cell>
          <table:table-cell office:value-type="string" table:style-name="ce104">
            <text:p>in %</text:p>
          </table:table-cell>
          <table:table-cell table:number-columns-repeated="16380" table:style-name="ce70"/>
        </table:table-row>
        <table:table-row table:style-name="ro2">
          <table:table-cell office:value-type="string" table:style-name="ce46">
            <text:p>Insgesamt</text:p>
          </table:table-cell>
          <table:table-cell office:value-type="float" office:value="6644.9611907791668" table:style-name="ce47">
            <text:p>6 645,0<text:s/></text:p>
          </table:table-cell>
          <table:table-cell office:value-type="float" office:value="5092.3909470884537" table:style-name="ce47">
            <text:p>5 092,4<text:s/></text:p>
          </table:table-cell>
          <table:table-cell office:value-type="float" office:value="76.635375299932136" table:style-name="ce47">
            <text:p>76,6<text:s/></text:p>
          </table:table-cell>
          <table:table-cell table:number-columns-repeated="16380"/>
        </table:table-row>
        <table:table-row table:style-name="ro2">
          <table:table-cell office:value-type="string" table:style-name="ce46">
            <text:p>Alter</text:p>
          </table:table-cell>
          <table:table-cell table:number-columns-repeated="3" table:style-name="ce49"/>
          <table:table-cell table:number-columns-repeated="16380"/>
        </table:table-row>
        <table:table-row table:style-name="ro2">
          <table:table-cell office:value-type="string" table:style-name="ce48">
            <text:p>16 bis 24 Jahre</text:p>
          </table:table-cell>
          <table:table-cell office:value-type="float" office:value="820.8074493129335" table:style-name="ce50">
            <text:p>820,8<text:s/></text:p>
          </table:table-cell>
          <table:table-cell office:value-type="float" office:value="700.11352727866301" table:style-name="ce50">
            <text:p>700,1<text:s/></text:p>
          </table:table-cell>
          <table:table-cell office:value-type="float" office:value="85.295708252246158" table:style-name="ce50">
            <text:p>85,3<text:s/></text:p>
          </table:table-cell>
          <table:table-cell table:number-columns-repeated="16380"/>
        </table:table-row>
        <table:table-row table:style-name="ro2">
          <table:table-cell office:value-type="string" table:style-name="ce48">
            <text:p>25 bis 34 Jahre</text:p>
          </table:table-cell>
          <table:table-cell office:value-type="float" office:value="1191.8765891655084" table:style-name="ce50">
            <text:p>1 191,9<text:s/></text:p>
          </table:table-cell>
          <table:table-cell office:value-type="float" office:value="959.70996654309363" table:style-name="ce50">
            <text:p>959,7<text:s/></text:p>
          </table:table-cell>
          <table:table-cell office:value-type="float" office:value="80.520917624116933" table:style-name="ce50">
            <text:p>80,5<text:s/></text:p>
          </table:table-cell>
          <table:table-cell table:number-columns-repeated="16380"/>
        </table:table-row>
        <table:table-row table:style-name="ro2">
          <table:table-cell office:value-type="string" table:style-name="ce48">
            <text:p>35 bis 44 Jahre</text:p>
          </table:table-cell>
          <table:table-cell office:value-type="float" office:value="1183.2379855101194" table:style-name="ce50">
            <text:p>1 183,2<text:s/></text:p>
          </table:table-cell>
          <table:table-cell office:value-type="float" office:value="946.14808408204749" table:style-name="ce50">
            <text:p>946,1<text:s/></text:p>
          </table:table-cell>
          <table:table-cell office:value-type="float" office:value="79.962619157644994" table:style-name="ce50">
            <text:p>80,0<text:s/></text:p>
          </table:table-cell>
          <table:table-cell table:number-columns-repeated="16380"/>
        </table:table-row>
        <table:table-row table:style-name="ro2">
          <table:table-cell office:value-type="string" table:style-name="ce48">
            <text:p>45 bis 54 Jahre</text:p>
          </table:table-cell>
          <table:table-cell office:value-type="float" office:value="1291.2052559587557" table:style-name="ce50">
            <text:p>1 291,2<text:s/></text:p>
          </table:table-cell>
          <table:table-cell office:value-type="float" office:value="1069.1769282782254" table:style-name="ce50">
            <text:p>1 069,2<text:s/></text:p>
          </table:table-cell>
          <table:table-cell office:value-type="float" office:value="82.804567542155169" table:style-name="ce50">
            <text:p>82,8<text:s/></text:p>
          </table:table-cell>
          <table:table-cell table:number-columns-repeated="16380"/>
        </table:table-row>
        <table:table-row table:style-name="ro2">
          <table:table-cell office:value-type="string" table:style-name="ce48">
            <text:p>55 bis 64 Jahre</text:p>
          </table:table-cell>
          <table:table-cell office:value-type="float" office:value="1276.3868304096445" table:style-name="ce50">
            <text:p>1 276,4<text:s/></text:p>
          </table:table-cell>
          <table:table-cell office:value-type="float" office:value="953.05560548034543" table:style-name="ce50">
            <text:p>953,1<text:s/></text:p>
          </table:table-cell>
          <table:table-cell office:value-type="float" office:value="74.668241850667727" table:style-name="ce50">
            <text:p>74,7<text:s/></text:p>
          </table:table-cell>
          <table:table-cell table:number-columns-repeated="16380"/>
        </table:table-row>
        <table:table-row table:style-name="ro2">
          <table:table-cell office:value-type="string" table:style-name="ce48">
            <text:p>65 bis 74 Jahre</text:p>
          </table:table-cell>
          <table:table-cell office:value-type="float" office:value="881.44708042220554" table:style-name="ce50">
            <text:p>881,4<text:s/></text:p>
          </table:table-cell>
          <table:table-cell office:value-type="float" office:value="464.18683542607937" table:style-name="ce50">
            <text:p>464,2<text:s/></text:p>
          </table:table-cell>
          <table:table-cell office:value-type="float" office:value="52.661906282988411" table:style-name="ce50">
            <text:p>52,7<text:s/></text:p>
          </table:table-cell>
          <table:table-cell table:number-columns-repeated="16380"/>
        </table:table-row>
        <table:table-row table:style-name="ro2">
          <table:table-cell office:value-type="string" table:style-name="ce46">
            <text:p>Geschlecht</text:p>
          </table:table-cell>
          <table:table-cell table:number-columns-repeated="3" table:style-name="ce49"/>
          <table:table-cell table:number-columns-repeated="16380"/>
        </table:table-row>
        <table:table-row table:style-name="ro2">
          <table:table-cell office:value-type="string" table:style-name="ce48">
            <text:p>Männer</text:p>
          </table:table-cell>
          <table:table-cell office:value-type="float" office:value="3309.7059178740092" table:style-name="ce50">
            <text:p>3 309,7<text:s/></text:p>
          </table:table-cell>
          <table:table-cell office:value-type="float" office:value="2664.0162386006791" table:style-name="ce50">
            <text:p>2 664,0<text:s/></text:p>
          </table:table-cell>
          <table:table-cell office:value-type="float" office:value="80.491025629005463" table:style-name="ce50">
            <text:p>80,5<text:s/></text:p>
          </table:table-cell>
          <table:table-cell table:number-columns-repeated="16380"/>
        </table:table-row>
        <table:table-row table:style-name="ro2">
          <table:table-cell office:value-type="string" table:style-name="ce48">
            <text:p>Frauen</text:p>
          </table:table-cell>
          <table:table-cell office:value-type="float" office:value="3335.2552729051577" table:style-name="ce50">
            <text:p>3 335,3<text:s/></text:p>
          </table:table-cell>
          <table:table-cell office:value-type="float" office:value="2428.374708487775" table:style-name="ce50">
            <text:p>2 428,4<text:s/></text:p>
          </table:table-cell>
          <table:table-cell office:value-type="float" office:value="72.809260754801272" table:style-name="ce50">
            <text:p>72,8<text:s/></text:p>
          </table:table-cell>
          <table:table-cell table:number-columns-repeated="16380"/>
        </table:table-row>
        <table:table-row table:style-name="ro2">
          <table:table-cell office:value-type="string" table:style-name="ce46">
            <text:p>Männer nach Alter</text:p>
          </table:table-cell>
          <table:table-cell table:number-columns-repeated="3" table:style-name="ce49"/>
          <table:table-cell table:number-columns-repeated="16380"/>
        </table:table-row>
        <table:table-row table:style-name="ro2">
          <table:table-cell office:value-type="string" table:style-name="ce52">
            <text:p>16 bis 24 Jahre</text:p>
          </table:table-cell>
          <table:table-cell office:value-type="float" office:value="424.80293278185951" table:style-name="ce50">
            <text:p>424,8<text:s/></text:p>
          </table:table-cell>
          <table:table-cell office:value-type="float" office:value="356.8981067331024" table:style-name="ce50">
            <text:p>356,9<text:s/></text:p>
          </table:table-cell>
          <table:table-cell office:value-type="float" office:value="84.014981816609321" table:style-name="ce50">
            <text:p>84,0<text:s/></text:p>
          </table:table-cell>
          <table:table-cell table:number-columns-repeated="16380"/>
        </table:table-row>
        <table:table-row table:style-name="ro2">
          <table:table-cell office:value-type="string" table:style-name="ce52">
            <text:p>25 bis 34 Jahre</text:p>
          </table:table-cell>
          <table:table-cell office:value-type="float" office:value="604.20555787928572" table:style-name="ce50">
            <text:p>604,2<text:s/></text:p>
          </table:table-cell>
          <table:table-cell office:value-type="float" office:value="524.28645904894938" table:style-name="ce50">
            <text:p>524,3<text:s/></text:p>
          </table:table-cell>
          <table:table-cell office:value-type="float" office:value="86.772862680898498" table:style-name="ce50">
            <text:p>86,8<text:s/></text:p>
          </table:table-cell>
          <table:table-cell table:number-columns-repeated="16380"/>
        </table:table-row>
        <table:table-row table:style-name="ro2">
          <table:table-cell office:value-type="string" table:style-name="ce52">
            <text:p>35 bis 44 Jahre</text:p>
          </table:table-cell>
          <table:table-cell office:value-type="float" office:value="596.1437090630061" table:style-name="ce50">
            <text:p>596,1<text:s/></text:p>
          </table:table-cell>
          <table:table-cell office:value-type="float" office:value="487.37846775958843" table:style-name="ce50">
            <text:p>487,4<text:s/></text:p>
          </table:table-cell>
          <table:table-cell office:value-type="float" office:value="81.755197672995607" table:style-name="ce50">
            <text:p>81,8<text:s/></text:p>
          </table:table-cell>
          <table:table-cell table:number-columns-repeated="16380"/>
        </table:table-row>
        <table:table-row table:style-name="ro2">
          <table:table-cell office:value-type="string" table:style-name="ce52">
            <text:p>45 bis 54 Jahre</text:p>
          </table:table-cell>
          <table:table-cell office:value-type="float" office:value="642.49381544949051" table:style-name="ce50">
            <text:p>642,5<text:s/></text:p>
          </table:table-cell>
          <table:table-cell office:value-type="float" office:value="550.71392126150863" table:style-name="ce50">
            <text:p>550,7<text:s/></text:p>
          </table:table-cell>
          <table:table-cell office:value-type="float" office:value="85.715054062618094" table:style-name="ce50">
            <text:p>85,7<text:s/></text:p>
          </table:table-cell>
          <table:table-cell table:number-columns-repeated="16380"/>
        </table:table-row>
        <table:table-row table:style-name="ro2">
          <table:table-cell office:value-type="string" table:style-name="ce52">
            <text:p>55 bis 64 Jahre</text:p>
          </table:table-cell>
          <table:table-cell office:value-type="float" office:value="628.17101410420503" table:style-name="ce50">
            <text:p>628,2<text:s/></text:p>
          </table:table-cell>
          <table:table-cell office:value-type="float" office:value="482.85155054386661" table:style-name="ce50">
            <text:p>482,9<text:s/></text:p>
          </table:table-cell>
          <table:table-cell office:value-type="float" office:value="76.866257707294977" table:style-name="ce50">
            <text:p>76,9<text:s/></text:p>
          </table:table-cell>
          <table:table-cell table:number-columns-repeated="16380"/>
        </table:table-row>
        <table:table-row table:style-name="ro2">
          <table:table-cell office:value-type="string" table:style-name="ce52">
            <text:p>65 bis 74 Jahre</text:p>
          </table:table-cell>
          <table:table-cell office:value-type="float" office:value="413.88888859616219" table:style-name="ce50">
            <text:p>413,9<text:s/></text:p>
          </table:table-cell>
          <table:table-cell office:value-type="float" office:value="261.88773325366401" table:style-name="ce50">
            <text:p>261,9<text:s/></text:p>
          </table:table-cell>
          <table:table-cell office:value-type="float" office:value="63.274888616106793" table:style-name="ce50">
            <text:p>63,3<text:s/></text:p>
          </table:table-cell>
          <table:table-cell table:number-columns-repeated="16380"/>
        </table:table-row>
        <table:table-row table:style-name="ro2">
          <table:table-cell office:value-type="string" table:style-name="ce46">
            <text:p>Frauen nach Alter</text:p>
          </table:table-cell>
          <table:table-cell table:number-columns-repeated="3" table:style-name="ce49"/>
          <table:table-cell table:number-columns-repeated="16380"/>
        </table:table-row>
        <table:table-row table:style-name="ro2">
          <table:table-cell office:value-type="string" table:style-name="ce52">
            <text:p>16 bis 24 Jahre</text:p>
          </table:table-cell>
          <table:table-cell office:value-type="float" office:value="396.00451653107393" table:style-name="ce50">
            <text:p>396,0<text:s/></text:p>
          </table:table-cell>
          <table:table-cell office:value-type="float" office:value="343.21542054556068" table:style-name="ce50">
            <text:p>343,2<text:s/></text:p>
          </table:table-cell>
          <table:table-cell office:value-type="float" office:value="86.669572244292567" table:style-name="ce50">
            <text:p>86,7<text:s/></text:p>
          </table:table-cell>
          <table:table-cell table:number-columns-repeated="16380"/>
        </table:table-row>
        <table:table-row table:style-name="ro2">
          <table:table-cell office:value-type="string" table:style-name="ce52">
            <text:p>25 bis 34 Jahre</text:p>
          </table:table-cell>
          <table:table-cell office:value-type="float" office:value="587.67103128622273" table:style-name="ce50">
            <text:p>587,7<text:s/></text:p>
          </table:table-cell>
          <table:table-cell office:value-type="float" office:value="435.4235074941443" table:style-name="ce50">
            <text:p>435,4<text:s/></text:p>
          </table:table-cell>
          <table:table-cell office:value-type="float" office:value="74.093069815121297" table:style-name="ce50">
            <text:p>74,1<text:s/></text:p>
          </table:table-cell>
          <table:table-cell table:number-columns-repeated="16380"/>
        </table:table-row>
        <table:table-row table:style-name="ro2">
          <table:table-cell office:value-type="string" table:style-name="ce52">
            <text:p>35 bis 44 Jahre</text:p>
          </table:table-cell>
          <table:table-cell office:value-type="float" office:value="587.09427644711354" table:style-name="ce50">
            <text:p>587,1<text:s/></text:p>
          </table:table-cell>
          <table:table-cell office:value-type="float" office:value="458.769616322459" table:style-name="ce50">
            <text:p>458,8<text:s/></text:p>
          </table:table-cell>
          <table:table-cell office:value-type="float" office:value="78.142409954798083" table:style-name="ce50">
            <text:p>78,1<text:s/></text:p>
          </table:table-cell>
          <table:table-cell table:number-columns-repeated="16380"/>
        </table:table-row>
        <table:table-row table:style-name="ro2">
          <table:table-cell office:value-type="string" table:style-name="ce52">
            <text:p>45 bis 54 Jahre</text:p>
          </table:table-cell>
          <table:table-cell office:value-type="float" office:value="648.71144050926512" table:style-name="ce50">
            <text:p>648,7<text:s/></text:p>
          </table:table-cell>
          <table:table-cell office:value-type="float" office:value="518.4630070167168" table:style-name="ce50">
            <text:p>518,5<text:s/></text:p>
          </table:table-cell>
          <table:table-cell office:value-type="float" office:value="79.921976805234394" table:style-name="ce50">
            <text:p>79,9<text:s/></text:p>
          </table:table-cell>
          <table:table-cell table:number-columns-repeated="16380"/>
        </table:table-row>
        <table:table-row table:style-name="ro2">
          <table:table-cell office:value-type="string" table:style-name="ce52">
            <text:p>55 bis 64 Jahre</text:p>
          </table:table-cell>
          <table:table-cell office:value-type="float" office:value="648.21581630543938" table:style-name="ce50">
            <text:p>648,2<text:s/></text:p>
          </table:table-cell>
          <table:table-cell office:value-type="float" office:value="470.20405493647883" table:style-name="ce50">
            <text:p>470,2<text:s/></text:p>
          </table:table-cell>
          <table:table-cell office:value-type="float" office:value="72.538195321497469" table:style-name="ce50">
            <text:p>72,5<text:s/></text:p>
          </table:table-cell>
          <table:table-cell table:number-columns-repeated="16380"/>
        </table:table-row>
        <table:table-row table:style-name="ro2">
          <table:table-cell office:value-type="string" table:style-name="ce52">
            <text:p>65 bis 74 Jahre</text:p>
          </table:table-cell>
          <table:table-cell office:value-type="float" office:value="467.5581918260433" table:style-name="ce50">
            <text:p>467,6<text:s/></text:p>
          </table:table-cell>
          <table:table-cell office:value-type="float" office:value="202.29910217241533" table:style-name="ce50">
            <text:p>202,3<text:s/></text:p>
          </table:table-cell>
          <table:table-cell office:value-type="float" office:value="43.267149567487728" table:style-name="ce50">
            <text:p>43,3<text:s/></text:p>
          </table:table-cell>
          <table:table-cell table:number-columns-repeated="16380"/>
        </table:table-row>
        <table:table-row table:style-name="ro2">
          <table:table-cell office:value-type="string" table:style-name="ce54">
            <text:p>Ausbildungsniveau</text:p>
          </table:table-cell>
          <table:table-cell table:number-columns-repeated="3" table:style-name="ce49"/>
          <table:table-cell table:number-columns-repeated="16380"/>
        </table:table-row>
        <table:table-row table:style-name="ro2">
          <table:table-cell office:value-type="string" table:style-name="ce48">
            <text:p>ISCED 0-2</text:p>
          </table:table-cell>
          <table:table-cell office:value-type="float" office:value="951.103126436754" table:style-name="ce50">
            <text:p>951,1<text:s/></text:p>
          </table:table-cell>
          <table:table-cell office:value-type="float" office:value="497.15340915050734" table:style-name="ce50">
            <text:p>497,2<text:s/></text:p>
          </table:table-cell>
          <table:table-cell office:value-type="float" office:value="52.271241186332787" table:style-name="ce50">
            <text:p>52,3<text:s/></text:p>
          </table:table-cell>
          <table:table-cell table:number-columns-repeated="16380"/>
        </table:table-row>
        <table:table-row table:style-name="ro2">
          <table:table-cell office:value-type="string" table:style-name="ce48">
            <text:p>ISCED 3-4</text:p>
          </table:table-cell>
          <table:table-cell office:value-type="float" office:value="3381.2864032498724" table:style-name="ce50">
            <text:p>3 381,3<text:s/></text:p>
          </table:table-cell>
          <table:table-cell office:value-type="float" office:value="2499.512808747394" table:style-name="ce50">
            <text:p>2 499,5<text:s/></text:p>
          </table:table-cell>
          <table:table-cell office:value-type="float" office:value="73.921948946561429" table:style-name="ce50">
            <text:p>73,9<text:s/></text:p>
          </table:table-cell>
          <table:table-cell table:number-columns-repeated="16380"/>
        </table:table-row>
        <table:table-row table:style-name="ro2">
          <table:table-cell office:value-type="string" table:style-name="ce48">
            <text:p>ISCED 5-8</text:p>
          </table:table-cell>
          <table:table-cell office:value-type="float" office:value="2312.5716610925406" table:style-name="ce50">
            <text:p>2 312,6<text:s/></text:p>
          </table:table-cell>
          <table:table-cell office:value-type="float" office:value="2095.7247291905528" table:style-name="ce50">
            <text:p>2 095,7<text:s/></text:p>
          </table:table-cell>
          <table:table-cell office:value-type="float" office:value="90.623125953228111" table:style-name="ce50">
            <text:p>90,6<text:s/></text:p>
          </table:table-cell>
          <table:table-cell table:number-columns-repeated="16380"/>
        </table:table-row>
        <table:table-row table:style-name="ro2">
          <table:table-cell office:value-type="string" table:style-name="ce54">
            <text:p>Lebensunterhalt</text:p>
          </table:table-cell>
          <table:table-cell table:number-columns-repeated="3" table:style-name="ce49"/>
          <table:table-cell table:number-columns-repeated="16380"/>
        </table:table-row>
        <table:table-row table:style-name="ro2">
          <table:table-cell office:value-type="string" table:style-name="ce52">
            <text:p>Erwerbstätig</text:p>
          </table:table-cell>
          <table:table-cell office:value-type="float" office:value="4088.9996145496048" table:style-name="ce50">
            <text:p>4 089,0<text:s/></text:p>
          </table:table-cell>
          <table:table-cell office:value-type="float" office:value="3388.0288427219616" table:style-name="ce50">
            <text:p>3 388,0<text:s/></text:p>
          </table:table-cell>
          <table:table-cell office:value-type="float" office:value="82.857157302401603" table:style-name="ce50">
            <text:p>82,9<text:s/></text:p>
          </table:table-cell>
          <table:table-cell table:number-columns-repeated="16380"/>
        </table:table-row>
        <table:table-row table:style-name="ro2">
          <table:table-cell office:value-type="string" table:style-name="ce55">
            <text:p>In Pension</text:p>
          </table:table-cell>
          <table:table-cell office:value-type="float" office:value="1258.017291678136" table:style-name="ce50">
            <text:p>1 258,0<text:s/></text:p>
          </table:table-cell>
          <table:table-cell office:value-type="float" office:value="699.79611001026331" table:style-name="ce50">
            <text:p>699,8<text:s/></text:p>
          </table:table-cell>
          <table:table-cell office:value-type="float" office:value="55.626907089390485" table:style-name="ce50">
            <text:p>55,6<text:s/></text:p>
          </table:table-cell>
          <table:table-cell table:number-columns-repeated="16380"/>
        </table:table-row>
        <table:table-row table:style-name="ro4">
          <table:table-cell office:value-type="string" table:style-name="ce56">
            <text:p>Ausschließlich</text:p>
            <text:p><text:s text:c="3"/>haushaltsführend</text:p>
          </table:table-cell>
          <table:table-cell office:value-type="float" office:value="72.420342874266325" table:style-name="ce50">
            <text:p>72,4<text:s/></text:p>
          </table:table-cell>
          <table:table-cell office:value-type="float" office:value="40.037687258860231" table:style-name="ce50">
            <text:p>40,0<text:s/></text:p>
          </table:table-cell>
          <table:table-cell office:value-type="float" office:value="55.285139050463037" table:style-name="ce50">
            <text:p>55,3<text:s/></text:p>
          </table:table-cell>
          <table:table-cell table:number-columns-repeated="16380"/>
        </table:table-row>
        <table:table-row table:style-name="ro4">
          <table:table-cell office:value-type="string" table:style-name="ce56">
            <text:p>Schülerinnen, Schüler,</text:p>
            <text:p><text:s text:c="3"/>Studierende</text:p>
          </table:table-cell>
          <table:table-cell office:value-type="float" office:value="507.62772255888353" table:style-name="ce50">
            <text:p>507,6<text:s/></text:p>
          </table:table-cell>
          <table:table-cell office:value-type="float" office:value="453.12195095114305" table:style-name="ce50">
            <text:p>453,1<text:s/></text:p>
          </table:table-cell>
          <table:table-cell office:value-type="float" office:value="89.262648751139082" table:style-name="ce50">
            <text:p>89,3<text:s/></text:p>
          </table:table-cell>
          <table:table-cell table:number-columns-repeated="16380"/>
        </table:table-row>
        <table:table-row table:style-name="ro2">
          <table:table-cell office:value-type="string" table:style-name="ce57">
            <text:p>Sonstige soziale Stellung</text:p>
          </table:table-cell>
          <table:table-cell office:value-type="float" office:value="717.89621911827658" table:style-name="ce58">
            <text:p>717,9<text:s/></text:p>
          </table:table-cell>
          <table:table-cell office:value-type="float" office:value="511.40635614622636" table:style-name="ce58">
            <text:p>511,4<text:s/></text:p>
          </table:table-cell>
          <table:table-cell office:value-type="float" office:value="71.236808681669601" table:style-name="ce58">
            <text:p>71,2<text:s/></text:p>
          </table:table-cell>
          <table:table-cell table:number-columns-repeated="16380"/>
        </table:table-row>
        <table:table-row table:style-name="ro3">
          <table:table-cell office:value-type="string" table:number-columns-spanned="4" table:number-rows-spanned="1" table:style-name="ce31">
            <text:p>Q: STATISTIK AUSTRIA, Europäische Erhebung über den IKT-Einsatz in Haushalten 2021. Erstellt am 24.10.2022. – Befragungszeitpunkt: April bis Juni 2021.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3"/>
          <table:table-cell table:number-columns-repeated="16380"/>
        </table:table-row>
        <table:table-row table:number-rows-repeated="1048537" table:style-name="ro2">
          <table:table-cell table:number-columns-repeated="16384"/>
        </table:table-row>
      </table:table>
      <table:table table:name="B_15" table:style-name="ta2">
        <table:table-column table:style-name="co9" table:default-cell-style-name="ce8"/>
        <table:table-column table:style-name="co10" table:default-cell-style-name="ce8"/>
        <table:table-column table:style-name="co26" table:number-columns-repeated="4" table:default-cell-style-name="ce8"/>
        <table:table-column table:style-name="co12" table:number-columns-repeated="16378" table:default-cell-style-name="ce8"/>
        <table:table-row table:style-name="ro1">
          <table:table-cell office:value-type="string" table:number-columns-spanned="6" table:number-rows-spanned="1" table:style-name="ce83">
            <text:p>Tabelle B.15 E-Government-Nutzung 2021</text:p>
          </table:table-cell>
          <table:covered-table-cell table:number-columns-repeated="5"/>
          <table:table-cell table:number-columns-repeated="16378" table:style-name="ce5"/>
        </table:table-row>
        <table:table-row table:style-name="ro2">
          <table:table-cell office:value-type="string" table:number-columns-spanned="1" table:number-rows-spanned="3" table:style-name="ce79">
            <text:p>Merkmal</text:p>
          </table:table-cell>
          <table:table-cell office:value-type="string" table:number-columns-spanned="1" table:number-rows-spanned="3" table:style-name="ce80">
            <text:p>Alle Personen</text:p>
            <text:p>in 1 000</text:p>
          </table:table-cell>
          <table:table-cell office:value-type="string" table:number-columns-spanned="1" table:number-rows-spanned="2" table:style-name="ce80">
            <text:p>Darunter Personen, die in den letzten zwölf Monaten</text:p>
            <text:p>E-Government-Angebote nutzten<text:s/></text:p>
          </table:table-cell>
          <table:table-cell office:value-type="string" table:number-columns-spanned="3" table:number-rows-spanned="1" table:style-name="ce23">
            <text:p>Für folgende Zwecke</text:p>
          </table:table-cell>
          <table:covered-table-cell table:number-columns-repeated="2"/>
          <table:table-cell table:number-columns-repeated="16378" table:style-name="ce70"/>
        </table:table-row>
        <table:table-row table:style-name="ro5">
          <table:covered-table-cell/>
          <table:covered-table-cell/>
          <table:covered-table-cell/>
          <table:table-cell office:value-type="string" table:style-name="ce69">
            <text:p>Informations-suche auf Websites von Ämtern, Behörden oder öffentlichen Einrichtungen</text:p>
          </table:table-cell>
          <table:table-cell office:value-type="string" table:style-name="ce69">
            <text:p>Herunterladen oder Drucken von Formularen</text:p>
          </table:table-cell>
          <table:table-cell office:value-type="string" table:style-name="ce82">
            <text:p>Rücksenden ausgefüllter Online-Formulare an Ämter, Behörden oder öffentliche Einrichtungen</text:p>
          </table:table-cell>
          <table:table-cell table:number-columns-repeated="16378" table:style-name="ce70"/>
        </table:table-row>
        <table:table-row table:style-name="ro2">
          <table:covered-table-cell/>
          <table:covered-table-cell/>
          <table:table-cell office:value-type="string" table:number-columns-spanned="4" table:number-rows-spanned="1" table:style-name="ce81">
            <text:p>in % aller Personen</text:p>
          </table:table-cell>
          <table:covered-table-cell table:number-columns-repeated="3"/>
          <table:table-cell table:number-columns-repeated="16378" table:style-name="ce70"/>
        </table:table-row>
        <table:table-row table:style-name="ro2">
          <table:table-cell office:value-type="string" table:style-name="ce46">
            <text:p>Insgesamt</text:p>
          </table:table-cell>
          <table:table-cell office:value-type="float" office:value="6644.9611907791668" table:style-name="ce47">
            <text:p>6 645,0<text:s/></text:p>
          </table:table-cell>
          <table:table-cell office:value-type="float" office:value="72.97452567733481" table:style-name="ce47">
            <text:p>73,0<text:s/></text:p>
          </table:table-cell>
          <table:table-cell office:value-type="float" office:value="62.674038353948092" table:style-name="ce47">
            <text:p>62,7<text:s/></text:p>
          </table:table-cell>
          <table:table-cell office:value-type="float" office:value="56.023965804746659" table:style-name="ce47">
            <text:p>56,0<text:s/></text:p>
          </table:table-cell>
          <table:table-cell office:value-type="float" office:value="53.540602813876667" table:style-name="ce47">
            <text:p>53,5<text:s/></text:p>
          </table:table-cell>
          <table:table-cell table:number-columns-repeated="16378"/>
        </table:table-row>
        <table:table-row table:style-name="ro2">
          <table:table-cell office:value-type="string" table:style-name="ce46">
            <text:p>Alter</text:p>
          </table:table-cell>
          <table:table-cell table:number-columns-repeated="5" table:style-name="ce49"/>
          <table:table-cell table:number-columns-repeated="16378"/>
        </table:table-row>
        <table:table-row table:style-name="ro2">
          <table:table-cell office:value-type="string" table:style-name="ce48">
            <text:p>16 bis 24 Jahre</text:p>
          </table:table-cell>
          <table:table-cell office:value-type="float" office:value="820.8074493129335" table:style-name="ce50">
            <text:p>820,8<text:s/></text:p>
          </table:table-cell>
          <table:table-cell office:value-type="float" office:value="77.318929356230655" table:style-name="ce50">
            <text:p>77,3<text:s/></text:p>
          </table:table-cell>
          <table:table-cell office:value-type="float" office:value="61.141436866168711" table:style-name="ce50">
            <text:p>61,1<text:s/></text:p>
          </table:table-cell>
          <table:table-cell office:value-type="float" office:value="52.626308073785665" table:style-name="ce50">
            <text:p>52,6<text:s/></text:p>
          </table:table-cell>
          <table:table-cell office:value-type="float" office:value="47.553508146263752" table:style-name="ce50">
            <text:p>47,6<text:s/></text:p>
          </table:table-cell>
          <table:table-cell table:number-columns-repeated="16378"/>
        </table:table-row>
        <table:table-row table:style-name="ro2">
          <table:table-cell office:value-type="string" table:style-name="ce48">
            <text:p>25 bis 34 Jahre</text:p>
          </table:table-cell>
          <table:table-cell office:value-type="float" office:value="1191.8765891655084" table:style-name="ce50">
            <text:p>1 191,9<text:s/></text:p>
          </table:table-cell>
          <table:table-cell office:value-type="float" office:value="83.578517405519221" table:style-name="ce50">
            <text:p>83,6<text:s/></text:p>
          </table:table-cell>
          <table:table-cell office:value-type="float" office:value="72.416079712137531" table:style-name="ce50">
            <text:p>72,4<text:s/></text:p>
          </table:table-cell>
          <table:table-cell office:value-type="float" office:value="63.649683571931114" table:style-name="ce50">
            <text:p>63,6<text:s/></text:p>
          </table:table-cell>
          <table:table-cell office:value-type="float" office:value="62.507042577891326" table:style-name="ce50">
            <text:p>62,5<text:s/></text:p>
          </table:table-cell>
          <table:table-cell table:number-columns-repeated="16378"/>
        </table:table-row>
        <table:table-row table:style-name="ro2">
          <table:table-cell office:value-type="string" table:style-name="ce48">
            <text:p>35 bis 44 Jahre</text:p>
          </table:table-cell>
          <table:table-cell office:value-type="float" office:value="1183.2379855101194" table:style-name="ce50">
            <text:p>1 183,2<text:s/></text:p>
          </table:table-cell>
          <table:table-cell office:value-type="float" office:value="80.412753598016693" table:style-name="ce50">
            <text:p>80,4<text:s/></text:p>
          </table:table-cell>
          <table:table-cell office:value-type="float" office:value="69.583175054137925" table:style-name="ce50">
            <text:p>69,6<text:s/></text:p>
          </table:table-cell>
          <table:table-cell office:value-type="float" office:value="62.008392269720389" table:style-name="ce50">
            <text:p>62,0<text:s/></text:p>
          </table:table-cell>
          <table:table-cell office:value-type="float" office:value="61.850479734109378" table:style-name="ce50">
            <text:p>61,9<text:s/></text:p>
          </table:table-cell>
          <table:table-cell table:number-columns-repeated="16378"/>
        </table:table-row>
        <table:table-row table:style-name="ro2">
          <table:table-cell office:value-type="string" table:style-name="ce48">
            <text:p>45 bis 54 Jahre</text:p>
          </table:table-cell>
          <table:table-cell office:value-type="float" office:value="1291.2052559587557" table:style-name="ce50">
            <text:p>1 291,2<text:s/></text:p>
          </table:table-cell>
          <table:table-cell office:value-type="float" office:value="78.329015081123572" table:style-name="ce50">
            <text:p>78,3<text:s/></text:p>
          </table:table-cell>
          <table:table-cell office:value-type="float" office:value="68.899977184391645" table:style-name="ce50">
            <text:p>68,9<text:s/></text:p>
          </table:table-cell>
          <table:table-cell office:value-type="float" office:value="61.915365041329075" table:style-name="ce50">
            <text:p>61,9<text:s/></text:p>
          </table:table-cell>
          <table:table-cell office:value-type="float" office:value="61.090361070019817" table:style-name="ce50">
            <text:p>61,1<text:s/></text:p>
          </table:table-cell>
          <table:table-cell table:number-columns-repeated="16378"/>
        </table:table-row>
        <table:table-row table:style-name="ro2">
          <table:table-cell office:value-type="string" table:style-name="ce48">
            <text:p>55 bis 64 Jahre</text:p>
          </table:table-cell>
          <table:table-cell office:value-type="float" office:value="1276.3868304096445" table:style-name="ce50">
            <text:p>1 276,4<text:s/></text:p>
          </table:table-cell>
          <table:table-cell office:value-type="float" office:value="68.966122217661379" table:style-name="ce50">
            <text:p>69,0<text:s/></text:p>
          </table:table-cell>
          <table:table-cell office:value-type="float" office:value="60.109904827184877" table:style-name="ce50">
            <text:p>60,1<text:s/></text:p>
          </table:table-cell>
          <table:table-cell office:value-type="float" office:value="54.85701627493367" table:style-name="ce50">
            <text:p>54,9<text:s/></text:p>
          </table:table-cell>
          <table:table-cell office:value-type="float" office:value="49.76912082419588" table:style-name="ce50">
            <text:p>49,8<text:s/></text:p>
          </table:table-cell>
          <table:table-cell table:number-columns-repeated="16378"/>
        </table:table-row>
        <table:table-row table:style-name="ro2">
          <table:table-cell office:value-type="string" table:style-name="ce48">
            <text:p>65 bis 74 Jahre</text:p>
          </table:table-cell>
          <table:table-cell office:value-type="float" office:value="881.44708042220554" table:style-name="ce50">
            <text:p>881,4<text:s/></text:p>
          </table:table-cell>
          <table:table-cell office:value-type="float" office:value="42.566309137512562" table:style-name="ce50">
            <text:p>42,6<text:s/></text:p>
          </table:table-cell>
          <table:table-cell office:value-type="float" office:value="36.24632364273306" table:style-name="ce50">
            <text:p>36,2<text:s/></text:p>
          </table:table-cell>
          <table:table-cell office:value-type="float" office:value="33.902820358746574" table:style-name="ce50">
            <text:p>33,9<text:s/></text:p>
          </table:table-cell>
          <table:table-cell office:value-type="float" office:value="30.238446823000199" table:style-name="ce50">
            <text:p>30,2<text:s/></text:p>
          </table:table-cell>
          <table:table-cell table:number-columns-repeated="16378"/>
        </table:table-row>
        <table:table-row table:style-name="ro2">
          <table:table-cell office:value-type="string" table:style-name="ce46">
            <text:p>Geschlecht</text:p>
          </table:table-cell>
          <table:table-cell table:number-columns-repeated="5" table:style-name="ce49"/>
          <table:table-cell table:number-columns-repeated="16378"/>
        </table:table-row>
        <table:table-row table:style-name="ro2">
          <table:table-cell office:value-type="string" table:style-name="ce48">
            <text:p>Männer</text:p>
          </table:table-cell>
          <table:table-cell office:value-type="float" office:value="3309.7059178740092" table:style-name="ce50">
            <text:p>3 309,7<text:s/></text:p>
          </table:table-cell>
          <table:table-cell office:value-type="float" office:value="75.721672837631488" table:style-name="ce50">
            <text:p>75,7<text:s/></text:p>
          </table:table-cell>
          <table:table-cell office:value-type="float" office:value="64.446555705639511" table:style-name="ce50">
            <text:p>64,4<text:s/></text:p>
          </table:table-cell>
          <table:table-cell office:value-type="float" office:value="57.82620672317902" table:style-name="ce50">
            <text:p>57,8<text:s/></text:p>
          </table:table-cell>
          <table:table-cell office:value-type="float" office:value="58.067916748424089" table:style-name="ce50">
            <text:p>58,1<text:s/></text:p>
          </table:table-cell>
          <table:table-cell table:number-columns-repeated="16378"/>
        </table:table-row>
        <table:table-row table:style-name="ro2">
          <table:table-cell office:value-type="string" table:style-name="ce48">
            <text:p>Frauen</text:p>
          </table:table-cell>
          <table:table-cell office:value-type="float" office:value="3335.2552729051577" table:style-name="ce50">
            <text:p>3 335,3<text:s/></text:p>
          </table:table-cell>
          <table:table-cell office:value-type="float" office:value="70.248422734760084" table:style-name="ce50">
            <text:p>70,2<text:s/></text:p>
          </table:table-cell>
          <table:table-cell office:value-type="float" office:value="60.915099175863084" table:style-name="ce50">
            <text:p>60,9<text:s/></text:p>
          </table:table-cell>
          <table:table-cell office:value-type="float" office:value="54.235530754024253" table:style-name="ce50">
            <text:p>54,2<text:s/></text:p>
          </table:table-cell>
          <table:table-cell office:value-type="float" office:value="49.047969868215141" table:style-name="ce50">
            <text:p>49,0<text:s/></text:p>
          </table:table-cell>
          <table:table-cell table:number-columns-repeated="16378"/>
        </table:table-row>
        <table:table-row table:style-name="ro2">
          <table:table-cell office:value-type="string" table:style-name="ce46">
            <text:p>Männer nach Alter</text:p>
          </table:table-cell>
          <table:table-cell table:number-columns-repeated="5" table:style-name="ce49"/>
          <table:table-cell table:number-columns-repeated="16378"/>
        </table:table-row>
        <table:table-row table:style-name="ro2">
          <table:table-cell office:value-type="string" table:style-name="ce52">
            <text:p>16 bis 24 Jahre</text:p>
          </table:table-cell>
          <table:table-cell office:value-type="float" office:value="424.80293278185951" table:style-name="ce50">
            <text:p>424,8<text:s/></text:p>
          </table:table-cell>
          <table:table-cell office:value-type="float" office:value="75.998401784227639" table:style-name="ce50">
            <text:p>76,0<text:s/></text:p>
          </table:table-cell>
          <table:table-cell office:value-type="float" office:value="57.781410425522481" table:style-name="ce50">
            <text:p>57,8<text:s/></text:p>
          </table:table-cell>
          <table:table-cell office:value-type="float" office:value="50.89393630739076" table:style-name="ce50">
            <text:p>50,9<text:s/></text:p>
          </table:table-cell>
          <table:table-cell office:value-type="float" office:value="51.679437530183961" table:style-name="ce50">
            <text:p>51,7<text:s/></text:p>
          </table:table-cell>
          <table:table-cell table:number-columns-repeated="16378"/>
        </table:table-row>
        <table:table-row table:style-name="ro2">
          <table:table-cell office:value-type="string" table:style-name="ce52">
            <text:p>25 bis 34 Jahre</text:p>
          </table:table-cell>
          <table:table-cell office:value-type="float" office:value="604.20555787928572" table:style-name="ce50">
            <text:p>604,2<text:s/></text:p>
          </table:table-cell>
          <table:table-cell office:value-type="float" office:value="84.754630478530729" table:style-name="ce50">
            <text:p>84,8<text:s/></text:p>
          </table:table-cell>
          <table:table-cell office:value-type="float" office:value="73.66377635030112" table:style-name="ce50">
            <text:p>73,7<text:s/></text:p>
          </table:table-cell>
          <table:table-cell office:value-type="float" office:value="63.437142300915703" table:style-name="ce50">
            <text:p>63,4<text:s/></text:p>
          </table:table-cell>
          <table:table-cell office:value-type="float" office:value="65.1502171078739" table:style-name="ce50">
            <text:p>65,2<text:s/></text:p>
          </table:table-cell>
          <table:table-cell table:number-columns-repeated="16378"/>
        </table:table-row>
        <table:table-row table:style-name="ro2">
          <table:table-cell office:value-type="string" table:style-name="ce52">
            <text:p>35 bis 44 Jahre</text:p>
          </table:table-cell>
          <table:table-cell office:value-type="float" office:value="596.1437090630061" table:style-name="ce50">
            <text:p>596,1<text:s/></text:p>
          </table:table-cell>
          <table:table-cell office:value-type="float" office:value="78.573147688333322" table:style-name="ce50">
            <text:p>78,6<text:s/></text:p>
          </table:table-cell>
          <table:table-cell office:value-type="float" office:value="66.018779204326904" table:style-name="ce50">
            <text:p>66,0<text:s/></text:p>
          </table:table-cell>
          <table:table-cell office:value-type="float" office:value="60.657332852179003" table:style-name="ce50">
            <text:p>60,7<text:s/></text:p>
          </table:table-cell>
          <table:table-cell office:value-type="float" office:value="63.783776246561686" table:style-name="ce50">
            <text:p>63,8<text:s/></text:p>
          </table:table-cell>
          <table:table-cell table:number-columns-repeated="16378"/>
        </table:table-row>
        <table:table-row table:style-name="ro2">
          <table:table-cell office:value-type="string" table:style-name="ce52">
            <text:p>45 bis 54 Jahre</text:p>
          </table:table-cell>
          <table:table-cell office:value-type="float" office:value="642.49381544949051" table:style-name="ce50">
            <text:p>642,5<text:s/></text:p>
          </table:table-cell>
          <table:table-cell office:value-type="float" office:value="81.739176809072362" table:style-name="ce50">
            <text:p>81,7<text:s/></text:p>
          </table:table-cell>
          <table:table-cell office:value-type="float" office:value="70.443033868304724" table:style-name="ce50">
            <text:p>70,4<text:s/></text:p>
          </table:table-cell>
          <table:table-cell office:value-type="float" office:value="64.593285747527005" table:style-name="ce50">
            <text:p>64,6<text:s/></text:p>
          </table:table-cell>
          <table:table-cell office:value-type="float" office:value="65.517793014666168" table:style-name="ce50">
            <text:p>65,5<text:s/></text:p>
          </table:table-cell>
          <table:table-cell table:number-columns-repeated="16378"/>
        </table:table-row>
        <table:table-row table:style-name="ro2">
          <table:table-cell office:value-type="string" table:style-name="ce52">
            <text:p>55 bis 64 Jahre</text:p>
          </table:table-cell>
          <table:table-cell office:value-type="float" office:value="628.17101410420503" table:style-name="ce50">
            <text:p>628,2<text:s/></text:p>
          </table:table-cell>
          <table:table-cell office:value-type="float" office:value="72.228586593468791" table:style-name="ce50">
            <text:p>72,2<text:s/></text:p>
          </table:table-cell>
          <table:table-cell office:value-type="float" office:value="62.704325999915042" table:style-name="ce50">
            <text:p>62,7<text:s/></text:p>
          </table:table-cell>
          <table:table-cell office:value-type="float" office:value="56.350309873507562" table:style-name="ce50">
            <text:p>56,4<text:s/></text:p>
          </table:table-cell>
          <table:table-cell office:value-type="float" office:value="54.971570251615745" table:style-name="ce50">
            <text:p>55,0<text:s/></text:p>
          </table:table-cell>
          <table:table-cell table:number-columns-repeated="16378"/>
        </table:table-row>
        <table:table-row table:style-name="ro2">
          <table:table-cell office:value-type="string" table:style-name="ce52">
            <text:p>65 bis 74 Jahre</text:p>
          </table:table-cell>
          <table:table-cell office:value-type="float" office:value="413.88888859616219" table:style-name="ce50">
            <text:p>413,9<text:s/></text:p>
          </table:table-cell>
          <table:table-cell office:value-type="float" office:value="54.104371487242474" table:style-name="ce50">
            <text:p>54,1<text:s/></text:p>
          </table:table-cell>
          <table:table-cell office:value-type="float" office:value="48.903070636397082" table:style-name="ce50">
            <text:p>48,9<text:s/></text:p>
          </table:table-cell>
          <table:table-cell office:value-type="float" office:value="44.407729825328055" table:style-name="ce50">
            <text:p>44,4<text:s/></text:p>
          </table:table-cell>
          <table:table-cell office:value-type="float" office:value="39.187829032033797" table:style-name="ce50">
            <text:p>39,2<text:s/></text:p>
          </table:table-cell>
          <table:table-cell table:number-columns-repeated="16378"/>
        </table:table-row>
        <table:table-row table:style-name="ro2">
          <table:table-cell office:value-type="string" table:style-name="ce46">
            <text:p>Frauen nach Alter</text:p>
          </table:table-cell>
          <table:table-cell table:number-columns-repeated="5" table:style-name="ce49"/>
          <table:table-cell table:number-columns-repeated="16378"/>
        </table:table-row>
        <table:table-row table:style-name="ro2">
          <table:table-cell office:value-type="string" table:style-name="ce52">
            <text:p>16 bis 24 Jahre</text:p>
          </table:table-cell>
          <table:table-cell office:value-type="float" office:value="396.00451653107393" table:style-name="ce50">
            <text:p>396,0<text:s/></text:p>
          </table:table-cell>
          <table:table-cell office:value-type="float" office:value="78.735488920551106" table:style-name="ce50">
            <text:p>78,7<text:s/></text:p>
          </table:table-cell>
          <table:table-cell office:value-type="float" office:value="64.74581264125942" table:style-name="ce50">
            <text:p>64,7<text:s/></text:p>
          </table:table-cell>
          <table:table-cell office:value-type="float" office:value="54.484662148833962" table:style-name="ce50">
            <text:p>54,5<text:s/></text:p>
          </table:table-cell>
          <table:table-cell office:value-type="float" office:value="43.127531094048436" table:style-name="ce50">
            <text:p>43,1<text:s/></text:p>
          </table:table-cell>
          <table:table-cell table:number-columns-repeated="16378"/>
        </table:table-row>
        <table:table-row table:style-name="ro2">
          <table:table-cell office:value-type="string" table:style-name="ce52">
            <text:p>25 bis 34 Jahre</text:p>
          </table:table-cell>
          <table:table-cell office:value-type="float" office:value="587.67103128622273" table:style-name="ce50">
            <text:p>587,7<text:s/></text:p>
          </table:table-cell>
          <table:table-cell office:value-type="float" office:value="82.369313586415316" table:style-name="ce50">
            <text:p>82,4<text:s/></text:p>
          </table:table-cell>
          <table:table-cell office:value-type="float" office:value="71.133278275293222" table:style-name="ce50">
            <text:p>71,1<text:s/></text:p>
          </table:table-cell>
          <table:table-cell office:value-type="float" office:value="63.868204837042938" table:style-name="ce50">
            <text:p>63,9<text:s/></text:p>
          </table:table-cell>
          <table:table-cell office:value-type="float" office:value="59.789500523852922" table:style-name="ce50">
            <text:p>59,8<text:s/></text:p>
          </table:table-cell>
          <table:table-cell table:number-columns-repeated="16378"/>
        </table:table-row>
        <table:table-row table:style-name="ro2">
          <table:table-cell office:value-type="string" table:style-name="ce52">
            <text:p>35 bis 44 Jahre</text:p>
          </table:table-cell>
          <table:table-cell office:value-type="float" office:value="587.09427644711354" table:style-name="ce50">
            <text:p>587,1<text:s/></text:p>
          </table:table-cell>
          <table:table-cell office:value-type="float" office:value="82.280715072363748" table:style-name="ce50">
            <text:p>82,3<text:s/></text:p>
          </table:table-cell>
          <table:table-cell office:value-type="float" office:value="73.202512267462865" table:style-name="ce50">
            <text:p>73,2<text:s/></text:p>
          </table:table-cell>
          <table:table-cell office:value-type="float" office:value="63.380276828384083" table:style-name="ce50">
            <text:p>63,4<text:s/></text:p>
          </table:table-cell>
          <table:table-cell office:value-type="float" office:value="59.887383516196024" table:style-name="ce50">
            <text:p>59,9<text:s/></text:p>
          </table:table-cell>
          <table:table-cell table:number-columns-repeated="16378"/>
        </table:table-row>
        <table:table-row table:style-name="ro2">
          <table:table-cell office:value-type="string" table:style-name="ce52">
            <text:p>45 bis 54 Jahre</text:p>
          </table:table-cell>
          <table:table-cell office:value-type="float" office:value="648.71144050926512" table:style-name="ce50">
            <text:p>648,7<text:s/></text:p>
          </table:table-cell>
          <table:table-cell office:value-type="float" office:value="74.951538312454886" table:style-name="ce50">
            <text:p>75,0<text:s/></text:p>
          </table:table-cell>
          <table:table-cell office:value-type="float" office:value="67.371710046812169" table:style-name="ce50">
            <text:p>67,4<text:s/></text:p>
          </table:table-cell>
          <table:table-cell office:value-type="float" office:value="59.263111073608663" table:style-name="ce50">
            <text:p>59,3<text:s/></text:p>
          </table:table-cell>
          <table:table-cell office:value-type="float" office:value="56.705364189857413" table:style-name="ce50">
            <text:p>56,7<text:s/></text:p>
          </table:table-cell>
          <table:table-cell table:number-columns-repeated="16378"/>
        </table:table-row>
        <table:table-row table:style-name="ro2">
          <table:table-cell office:value-type="string" table:style-name="ce52">
            <text:p>55 bis 64 Jahre</text:p>
          </table:table-cell>
          <table:table-cell office:value-type="float" office:value="648.21581630543938" table:style-name="ce50">
            <text:p>648,2<text:s/></text:p>
          </table:table-cell>
          <table:table-cell office:value-type="float" office:value="65.804543151123895" table:style-name="ce50">
            <text:p>65,8<text:s/></text:p>
          </table:table-cell>
          <table:table-cell office:value-type="float" office:value="57.595711038492446" table:style-name="ce50">
            <text:p>57,6<text:s/></text:p>
          </table:table-cell>
          <table:table-cell office:value-type="float" office:value="53.409899850780448" table:style-name="ce50">
            <text:p>53,4<text:s/></text:p>
          </table:table-cell>
          <table:table-cell office:value-type="float" office:value="44.727546937161492" table:style-name="ce50">
            <text:p>44,7<text:s/></text:p>
          </table:table-cell>
          <table:table-cell table:number-columns-repeated="16378"/>
        </table:table-row>
        <table:table-row table:style-name="ro2">
          <table:table-cell office:value-type="string" table:style-name="ce52">
            <text:p>65 bis 74 Jahre</text:p>
          </table:table-cell>
          <table:table-cell office:value-type="float" office:value="467.5581918260433" table:style-name="ce50">
            <text:p>467,6<text:s/></text:p>
          </table:table-cell>
          <table:table-cell office:value-type="float" office:value="32.352658973813419" table:style-name="ce50">
            <text:p>32,4<text:s/></text:p>
          </table:table-cell>
          <table:table-cell office:value-type="float" office:value="25.042398574087443" table:style-name="ce50">
            <text:p>25,0<text:s/></text:p>
          </table:table-cell>
          <table:table-cell office:value-type="float" office:value="24.603731218748468" table:style-name="ce50">
            <text:p>24,6<text:s/></text:p>
          </table:table-cell>
          <table:table-cell office:value-type="float" office:value="22.316331627770573" table:style-name="ce50">
            <text:p>22,3<text:s/></text:p>
          </table:table-cell>
          <table:table-cell table:number-columns-repeated="16378"/>
        </table:table-row>
        <table:table-row table:style-name="ro2">
          <table:table-cell office:value-type="string" table:style-name="ce54">
            <text:p>Ausbildungsniveau</text:p>
          </table:table-cell>
          <table:table-cell table:number-columns-repeated="5" table:style-name="ce49"/>
          <table:table-cell table:number-columns-repeated="16378"/>
        </table:table-row>
        <table:table-row table:style-name="ro2">
          <table:table-cell office:value-type="string" table:style-name="ce48">
            <text:p>ISCED 0-2</text:p>
          </table:table-cell>
          <table:table-cell office:value-type="float" office:value="951.103126436754" table:style-name="ce50">
            <text:p>951,1<text:s/></text:p>
          </table:table-cell>
          <table:table-cell office:value-type="float" office:value="48.995344920263776" table:style-name="ce50">
            <text:p>49,0<text:s/></text:p>
          </table:table-cell>
          <table:table-cell office:value-type="float" office:value="36.508504572880987" table:style-name="ce50">
            <text:p>36,5<text:s/></text:p>
          </table:table-cell>
          <table:table-cell office:value-type="float" office:value="31.633290348175709" table:style-name="ce50">
            <text:p>31,6<text:s/></text:p>
          </table:table-cell>
          <table:table-cell office:value-type="float" office:value="30.639442573843262" table:style-name="ce50">
            <text:p>30,6<text:s/></text:p>
          </table:table-cell>
          <table:table-cell table:number-columns-repeated="16378"/>
        </table:table-row>
        <table:table-row table:style-name="ro2">
          <table:table-cell office:value-type="string" table:style-name="ce48">
            <text:p>ISCED 3-4</text:p>
          </table:table-cell>
          <table:table-cell office:value-type="float" office:value="3381.2864032498724" table:style-name="ce50">
            <text:p>3 381,3<text:s/></text:p>
          </table:table-cell>
          <table:table-cell office:value-type="float" office:value="68.408120779285667" table:style-name="ce50">
            <text:p>68,4<text:s/></text:p>
          </table:table-cell>
          <table:table-cell office:value-type="float" office:value="57.668143352229073" table:style-name="ce50">
            <text:p>57,7<text:s/></text:p>
          </table:table-cell>
          <table:table-cell office:value-type="float" office:value="50.405184414869154" table:style-name="ce50">
            <text:p>50,4<text:s/></text:p>
          </table:table-cell>
          <table:table-cell office:value-type="float" office:value="49.594916883929699" table:style-name="ce50">
            <text:p>49,6<text:s/></text:p>
          </table:table-cell>
          <table:table-cell table:number-columns-repeated="16378"/>
        </table:table-row>
        <table:table-row table:style-name="ro2">
          <table:table-cell office:value-type="string" table:style-name="ce48">
            <text:p>ISCED 5-8</text:p>
          </table:table-cell>
          <table:table-cell office:value-type="float" office:value="2312.5716610925406" table:style-name="ce50">
            <text:p>2 312,6<text:s/></text:p>
          </table:table-cell>
          <table:table-cell office:value-type="float" office:value="89.513254930325957" table:style-name="ce50">
            <text:p>89,5<text:s/></text:p>
          </table:table-cell>
          <table:table-cell office:value-type="float" office:value="80.754552957207864" table:style-name="ce50">
            <text:p>80,8<text:s/></text:p>
          </table:table-cell>
          <table:table-cell office:value-type="float" office:value="74.270646549394286" table:style-name="ce50">
            <text:p>74,3<text:s/></text:p>
          </table:table-cell>
          <table:table-cell office:value-type="float" office:value="68.728395642383262" table:style-name="ce50">
            <text:p>68,7<text:s/></text:p>
          </table:table-cell>
          <table:table-cell table:number-columns-repeated="16378"/>
        </table:table-row>
        <table:table-row table:style-name="ro2">
          <table:table-cell office:value-type="string" table:style-name="ce54">
            <text:p>Lebensunterhalt</text:p>
          </table:table-cell>
          <table:table-cell table:number-columns-repeated="5" table:style-name="ce49"/>
          <table:table-cell table:number-columns-repeated="16378"/>
        </table:table-row>
        <table:table-row table:style-name="ro2">
          <table:table-cell office:value-type="string" table:style-name="ce52">
            <text:p>Erwerbstätig</text:p>
          </table:table-cell>
          <table:table-cell office:value-type="float" office:value="4088.9996145496048" table:style-name="ce50">
            <text:p>4 089,0<text:s/></text:p>
          </table:table-cell>
          <table:table-cell office:value-type="float" office:value="80.836961490658695" table:style-name="ce50">
            <text:p>80,8<text:s/></text:p>
          </table:table-cell>
          <table:table-cell office:value-type="float" office:value="70.014213991949561" table:style-name="ce50">
            <text:p>70,0<text:s/></text:p>
          </table:table-cell>
          <table:table-cell office:value-type="float" office:value="62.074839259934002" table:style-name="ce50">
            <text:p>62,1<text:s/></text:p>
          </table:table-cell>
          <table:table-cell office:value-type="float" office:value="62.539104737140782" table:style-name="ce50">
            <text:p>62,5<text:s/></text:p>
          </table:table-cell>
          <table:table-cell table:number-columns-repeated="16378"/>
        </table:table-row>
        <table:table-row table:style-name="ro2">
          <table:table-cell office:value-type="string" table:style-name="ce55">
            <text:p>In Pension</text:p>
          </table:table-cell>
          <table:table-cell office:value-type="float" office:value="1258.017291678136" table:style-name="ce50">
            <text:p>1 258,0<text:s/></text:p>
          </table:table-cell>
          <table:table-cell office:value-type="float" office:value="46.660462673924471" table:style-name="ce50">
            <text:p>46,7<text:s/></text:p>
          </table:table-cell>
          <table:table-cell office:value-type="float" office:value="39.068118270744954" table:style-name="ce50">
            <text:p>39,1<text:s/></text:p>
          </table:table-cell>
          <table:table-cell office:value-type="float" office:value="36.282840184301378" table:style-name="ce50">
            <text:p>36,3<text:s/></text:p>
          </table:table-cell>
          <table:table-cell office:value-type="float" office:value="32.451102055802728" table:style-name="ce50">
            <text:p>32,5<text:s/></text:p>
          </table:table-cell>
          <table:table-cell table:number-columns-repeated="16378"/>
        </table:table-row>
        <table:table-row table:style-name="ro4">
          <table:table-cell office:value-type="string" table:style-name="ce56">
            <text:p>Ausschließlich</text:p>
            <text:p><text:s text:c="3"/>haushaltsführend</text:p>
          </table:table-cell>
          <table:table-cell office:value-type="float" office:value="72.420342874266325" table:style-name="ce50">
            <text:p>72,4<text:s/></text:p>
          </table:table-cell>
          <table:table-cell office:value-type="float" office:value="57.567774371495638" table:style-name="ce50">
            <text:p>57,6<text:s/></text:p>
          </table:table-cell>
          <table:table-cell office:value-type="float" office:value="55.71728518106621" table:style-name="ce50">
            <text:p>55,7<text:s/></text:p>
          </table:table-cell>
          <table:table-cell office:value-type="float" office:value="48.380923051545984" table:style-name="ce50">
            <text:p>48,4<text:s/></text:p>
          </table:table-cell>
          <table:table-cell office:value-type="float" office:value="33.801970234028204" table:style-name="ce51">
            <text:p>(33,8)</text:p>
          </table:table-cell>
          <table:table-cell table:number-columns-repeated="16378"/>
        </table:table-row>
        <table:table-row table:style-name="ro4">
          <table:table-cell office:value-type="string" table:style-name="ce56">
            <text:p>Schülerinnen, Schüler,</text:p>
            <text:p><text:s text:c="3"/>Studierende</text:p>
          </table:table-cell>
          <table:table-cell office:value-type="float" office:value="507.62772255888353" table:style-name="ce50">
            <text:p>507,6<text:s/></text:p>
          </table:table-cell>
          <table:table-cell office:value-type="float" office:value="82.431584140565278" table:style-name="ce50">
            <text:p>82,4<text:s/></text:p>
          </table:table-cell>
          <table:table-cell office:value-type="float" office:value="71.000591725310642" table:style-name="ce50">
            <text:p>71,0<text:s/></text:p>
          </table:table-cell>
          <table:table-cell office:value-type="float" office:value="61.58264618670232" table:style-name="ce50">
            <text:p>61,6<text:s/></text:p>
          </table:table-cell>
          <table:table-cell office:value-type="float" office:value="45.647760449041542" table:style-name="ce50">
            <text:p>45,6<text:s/></text:p>
          </table:table-cell>
          <table:table-cell table:number-columns-repeated="16378"/>
        </table:table-row>
        <table:table-row table:style-name="ro2">
          <table:table-cell office:value-type="string" table:style-name="ce57">
            <text:p>Sonstige soziale Stellung</text:p>
          </table:table-cell>
          <table:table-cell office:value-type="float" office:value="717.89621911827658" table:style-name="ce58">
            <text:p>717,9<text:s/></text:p>
          </table:table-cell>
          <table:table-cell office:value-type="float" office:value="69.170558610191435" table:style-name="ce58">
            <text:p>69,2<text:s/></text:p>
          </table:table-cell>
          <table:table-cell office:value-type="float" office:value="57.046068083491683" table:style-name="ce58">
            <text:p>57,0<text:s/></text:p>
          </table:table-cell>
          <table:table-cell office:value-type="float" office:value="52.993485539999611" table:style-name="ce58">
            <text:p>53,0<text:s/></text:p>
          </table:table-cell>
          <table:table-cell office:value-type="float" office:value="46.815661231533653" table:style-name="ce58">
            <text:p>46,8<text:s/></text:p>
          </table:table-cell>
          <table:table-cell table:number-columns-repeated="16378"/>
        </table:table-row>
        <table:table-row table:style-name="ro5">
          <table:table-cell office:value-type="string" table:number-columns-spanned="6" table:number-rows-spanned="1" table:style-name="ce31">
            <text:p>Q: STATISTIK AUSTRIA, Europäische Erhebung über den IKT-Einsatz in Haushalten 2021. Erstellt am 24.10.2022. – Befragungszeitpunkt: April bis Juni 2021. – Mehrfachangaben möglich. – Die Angaben beziehen sich auf die Nutzung von E-Government-Angeboten in den letzten zwölf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5"/>
          <table:table-cell table:number-columns-repeated="16378"/>
        </table:table-row>
        <table:table-row table:number-rows-repeated="1048536" table:style-name="ro2">
          <table:table-cell table:number-columns-repeated="16384"/>
        </table:table-row>
      </table:table>
      <table:table table:name="B_16" table:style-name="ta3">
        <table:table-column table:style-name="co9" table:default-cell-style-name="ce8"/>
        <table:table-column table:style-name="co27" table:default-cell-style-name="ce18"/>
        <table:table-column table:style-name="co28" table:default-cell-style-name="ce18"/>
        <table:table-column table:style-name="co29" table:default-cell-style-name="ce18"/>
        <table:table-column table:style-name="co28" table:number-columns-repeated="3" table:default-cell-style-name="ce18"/>
        <table:table-column table:style-name="co29" table:number-columns-repeated="3" table:default-cell-style-name="ce18"/>
        <table:table-column table:style-name="co28" table:default-cell-style-name="ce19"/>
        <table:table-column table:style-name="co12" table:number-columns-repeated="16373" table:default-cell-style-name="ce8"/>
        <table:table-row table:style-name="ro9">
          <table:table-cell office:value-type="string" table:number-columns-spanned="11" table:number-rows-spanned="1" table:style-name="ce83">
            <text:p>Tabelle B.16 Gründe, weshalb keine ausgefüllten Formulare über Internet an Ämter, Behörden oder öffentliche Einrichtungen übermittelt wurden 2021</text:p>
          </table:table-cell>
          <table:covered-table-cell table:number-columns-repeated="10"/>
          <table:table-cell table:number-columns-repeated="16373" table:style-name="ce67"/>
        </table:table-row>
        <table:table-row table:style-name="ro2">
          <table:table-cell office:value-type="string" table:number-columns-spanned="1" table:number-rows-spanned="3" table:style-name="ce21">
            <text:p>Merkmal</text:p>
          </table:table-cell>
          <table:table-cell office:value-type="string" table:number-columns-spanned="1" table:number-rows-spanned="3" table:style-name="ce80">
            <text:p>Personen<text:span text:style-name="T2">1</text:span>, die keine Online-Formulare an Ämter oder Behörden übermittelten</text:p>
            <text:p>in 1 000</text:p>
          </table:table-cell>
          <table:table-cell office:value-type="string" table:number-columns-spanned="9" table:number-rows-spanned="1" table:style-name="ce23">
            <text:p>Darunter Personen, die keine Formulare online übermittelten, weil<text:s/></text:p>
          </table:table-cell>
          <table:covered-table-cell table:number-columns-repeated="8"/>
          <table:table-cell table:number-columns-repeated="16373"/>
        </table:table-row>
        <table:table-row table:style-name="ro5">
          <table:covered-table-cell/>
          <table:covered-table-cell/>
          <table:table-cell office:value-type="string" table:style-name="ce6">
            <text:p>keine behördlichen Formulare eingereicht werden mussten</text:p>
          </table:table-cell>
          <table:table-cell office:value-type="string" table:style-name="ce9">
            <text:p>keine Formulare im Internet verfügbar waren</text:p>
          </table:table-cell>
          <table:table-cell office:value-type="string" table:style-name="ce7">
            <text:p>sie keine aktivierte Bürgerkarten-funktion oder Handy-Signatur hatten</text:p>
          </table:table-cell>
          <table:table-cell office:value-type="string" table:style-name="ce7">
            <text:p>sie Probleme mit der aktivierten Bürgerkarten-funktion oder Handy-Signatur hatten</text:p>
          </table:table-cell>
          <table:table-cell office:value-type="string" table:style-name="ce7">
            <text:p>sie keine Möglichkeit hatten online zu bezahlen bzw. nicht online zahlen wollten</text:p>
          </table:table-cell>
          <table:table-cell office:value-type="string" table:style-name="ce7">
            <text:p>sie Datenschutz-Bedenken hatten</text:p>
          </table:table-cell>
          <table:table-cell office:value-type="string" table:style-name="ce69">
            <text:p>es an Fähigkeiten oder Wissen mangelte</text:p>
          </table:table-cell>
          <table:table-cell office:value-type="string" table:style-name="ce7">
            <text:p>es jemand anderes erledigte</text:p>
          </table:table-cell>
          <table:table-cell office:value-type="string" table:style-name="ce7">
            <text:p>für sie andere Gründe, als die zuvor aufgelisteten, dagegen sprachen</text:p>
          </table:table-cell>
          <table:table-cell table:number-columns-repeated="16373" table:style-name="ce5"/>
        </table:table-row>
        <table:table-row table:style-name="ro2">
          <table:covered-table-cell/>
          <table:covered-table-cell/>
          <table:table-cell office:value-type="string" table:number-columns-spanned="9" table:number-rows-spanned="1" table:style-name="ce35">
            <text:p>in %</text:p>
          </table:table-cell>
          <table:covered-table-cell table:number-columns-repeated="8"/>
          <table:table-cell table:number-columns-repeated="16373"/>
        </table:table-row>
        <table:table-row table:style-name="ro2">
          <table:table-cell office:value-type="string" table:style-name="ce46">
            <text:p>Insgesamt</text:p>
          </table:table-cell>
          <table:table-cell office:value-type="float" office:value="2616.9176494798303" table:style-name="ce47">
            <text:p>2 616,9<text:s/></text:p>
          </table:table-cell>
          <table:table-cell office:value-type="float" office:value="68.697650048013514" table:style-name="ce47">
            <text:p>68,7<text:s/></text:p>
          </table:table-cell>
          <table:table-cell office:value-type="float" office:value="12.529569040406678" table:style-name="ce47">
            <text:p>12,5<text:s/></text:p>
          </table:table-cell>
          <table:table-cell office:value-type="float" office:value="16.497280203381173" table:style-name="ce47">
            <text:p>16,5<text:s/></text:p>
          </table:table-cell>
          <table:table-cell office:value-type="float" office:value="4.3478829211310739" table:style-name="ce47">
            <text:p>4,3<text:s/></text:p>
          </table:table-cell>
          <table:table-cell office:value-type="float" office:value="8.854977450300785" table:style-name="ce47">
            <text:p>8,9<text:s/></text:p>
          </table:table-cell>
          <table:table-cell office:value-type="float" office:value="8.7169111664709842" table:style-name="ce47">
            <text:p>8,7<text:s/></text:p>
          </table:table-cell>
          <table:table-cell office:value-type="float" office:value="9.5905155761089951" table:style-name="ce47">
            <text:p>9,6<text:s/></text:p>
          </table:table-cell>
          <table:table-cell office:value-type="float" office:value="7.5396371243786504" table:style-name="ce47">
            <text:p>7,5<text:s/></text:p>
          </table:table-cell>
          <table:table-cell office:value-type="float" office:value="9.3949027058262029" table:style-name="ce47">
            <text:p>9,4<text:s/></text:p>
          </table:table-cell>
          <table:table-cell table:number-columns-repeated="16373"/>
        </table:table-row>
        <table:table-row table:style-name="ro2">
          <table:table-cell office:value-type="string" table:style-name="ce46">
            <text:p>Alter</text:p>
          </table:table-cell>
          <table:table-cell table:number-columns-repeated="10" table:style-name="ce49"/>
          <table:table-cell table:number-columns-repeated="16373"/>
        </table:table-row>
        <table:table-row table:style-name="ro2">
          <table:table-cell office:value-type="string" table:style-name="ce48">
            <text:p>16 bis 24 Jahre</text:p>
          </table:table-cell>
          <table:table-cell office:value-type="float" office:value="430.48471203876801" table:style-name="ce50">
            <text:p>430,5<text:s/></text:p>
          </table:table-cell>
          <table:table-cell office:value-type="float" office:value="62.147169611937159" table:style-name="ce50">
            <text:p>62,1<text:s/></text:p>
          </table:table-cell>
          <table:table-cell office:value-type="float" office:value="22.289023780932208" table:style-name="ce50">
            <text:p>22,3<text:s/></text:p>
          </table:table-cell>
          <table:table-cell office:value-type="float" office:value="22.177372929132414" table:style-name="ce50">
            <text:p>22,2<text:s/></text:p>
          </table:table-cell>
          <table:table-cell office:value-type="float" office:value="4.9483379289779927" table:style-name="ce51">
            <text:p>(4,9)</text:p>
          </table:table-cell>
          <table:table-cell office:value-type="float" office:value="10.80001492972589" table:style-name="ce51">
            <text:p>(10,8)</text:p>
          </table:table-cell>
          <table:table-cell office:value-type="float" office:value="5.0747055751362673" table:style-name="ce51">
            <text:p>(5,1)</text:p>
          </table:table-cell>
          <table:table-cell office:value-type="float" office:value="8.8254545752183589" table:style-name="ce51">
            <text:p>(8,8)</text:p>
          </table:table-cell>
          <table:table-cell office:value-type="float" office:value="5.1872341811884537" table:style-name="ce51">
            <text:p>(5,2)</text:p>
          </table:table-cell>
          <table:table-cell office:value-type="float" office:value="14.774446605718433" table:style-name="ce50">
            <text:p>14,8<text:s/></text:p>
          </table:table-cell>
          <table:table-cell table:number-columns-repeated="16373"/>
        </table:table-row>
        <table:table-row table:style-name="ro2">
          <table:table-cell office:value-type="string" table:style-name="ce48">
            <text:p>25 bis 34 Jahre</text:p>
          </table:table-cell>
          <table:table-cell office:value-type="float" office:value="444.69103324717054" table:style-name="ce50">
            <text:p>444,7<text:s/></text:p>
          </table:table-cell>
          <table:table-cell office:value-type="float" office:value="70.464733388263568" table:style-name="ce50">
            <text:p>70,5<text:s/></text:p>
          </table:table-cell>
          <table:table-cell office:value-type="float" office:value="12.691017888638731" table:style-name="ce50">
            <text:p>12,7<text:s/></text:p>
          </table:table-cell>
          <table:table-cell office:value-type="float" office:value="13.810355426391482" table:style-name="ce50">
            <text:p>13,8<text:s/></text:p>
          </table:table-cell>
          <table:table-cell office:value-type="float" office:value="3.4540654003246671" table:style-name="ce51">
            <text:p>(3,5)</text:p>
          </table:table-cell>
          <table:table-cell office:value-type="float" office:value="7.1346831347407287" table:style-name="ce51">
            <text:p>(7,1)</text:p>
          </table:table-cell>
          <table:table-cell office:value-type="float" office:value="8.8667508835062918" table:style-name="ce50">
            <text:p>8,9<text:s/></text:p>
          </table:table-cell>
          <table:table-cell office:value-type="float" office:value="4.0693539005232404" table:style-name="ce51">
            <text:p>(4,1)</text:p>
          </table:table-cell>
          <table:table-cell office:value-type="float" office:value="2.8303584024920911" table:style-name="ce51">
            <text:p>(2,8)</text:p>
          </table:table-cell>
          <table:table-cell office:value-type="float" office:value="7.6344839057964924" table:style-name="ce50">
            <text:p>7,6<text:s/></text:p>
          </table:table-cell>
          <table:table-cell table:number-columns-repeated="16373"/>
        </table:table-row>
        <table:table-row table:style-name="ro2">
          <table:table-cell office:value-type="string" table:style-name="ce48">
            <text:p>35 bis 44 Jahre</text:p>
          </table:table-cell>
          <table:table-cell office:value-type="float" office:value="440.58072780356758" table:style-name="ce50">
            <text:p>440,6<text:s/></text:p>
          </table:table-cell>
          <table:table-cell office:value-type="float" office:value="72.444013080768499" table:style-name="ce50">
            <text:p>72,4<text:s/></text:p>
          </table:table-cell>
          <table:table-cell office:value-type="float" office:value="14.500419675459167" table:style-name="ce50">
            <text:p>14,5<text:s/></text:p>
          </table:table-cell>
          <table:table-cell office:value-type="float" office:value="11.168219233296647" table:style-name="ce50">
            <text:p>11,2<text:s/></text:p>
          </table:table-cell>
          <table:table-cell office:value-type="float" office:value="4.987388415548426" table:style-name="ce51">
            <text:p>(5,0)</text:p>
          </table:table-cell>
          <table:table-cell office:value-type="float" office:value="5.1666313074375179" table:style-name="ce51">
            <text:p>(5,2)</text:p>
          </table:table-cell>
          <table:table-cell office:value-type="float" office:value="9.627882111663947" table:style-name="ce50">
            <text:p>9,6<text:s/></text:p>
          </table:table-cell>
          <table:table-cell office:value-type="float" office:value="5.2401268592788703" table:style-name="ce51">
            <text:p>(5,2)</text:p>
          </table:table-cell>
          <table:table-cell office:value-type="float" office:value="5.3385783269697216" table:style-name="ce51">
            <text:p>(5,3)</text:p>
          </table:table-cell>
          <table:table-cell office:value-type="float" office:value="7.5128352131373379" table:style-name="ce50">
            <text:p>7,5<text:s/></text:p>
          </table:table-cell>
          <table:table-cell table:number-columns-repeated="16373"/>
        </table:table-row>
        <table:table-row table:style-name="ro2">
          <table:table-cell office:value-type="string" table:style-name="ce48">
            <text:p>45 bis 54 Jahre</text:p>
          </table:table-cell>
          <table:table-cell office:value-type="float" office:value="472.71339811599859" table:style-name="ce50">
            <text:p>472,7<text:s/></text:p>
          </table:table-cell>
          <table:table-cell office:value-type="float" office:value="67.028089999577546" table:style-name="ce50">
            <text:p>67,0<text:s/></text:p>
          </table:table-cell>
          <table:table-cell office:value-type="float" office:value="16.218993993843906" table:style-name="ce50">
            <text:p>16,2<text:s/></text:p>
          </table:table-cell>
          <table:table-cell office:value-type="float" office:value="19.047010682040543" table:style-name="ce50">
            <text:p>19,0<text:s/></text:p>
          </table:table-cell>
          <table:table-cell office:value-type="float" office:value="4.4105321922614609" table:style-name="ce51">
            <text:p>(4,4)</text:p>
          </table:table-cell>
          <table:table-cell office:value-type="float" office:value="9.1129731077488465" table:style-name="ce50">
            <text:p>9,1<text:s/></text:p>
          </table:table-cell>
          <table:table-cell office:value-type="float" office:value="7.87914911355813" table:style-name="ce50">
            <text:p>7,9<text:s/></text:p>
          </table:table-cell>
          <table:table-cell office:value-type="float" office:value="10.078488920403823" table:style-name="ce50">
            <text:p>10,1<text:s/></text:p>
          </table:table-cell>
          <table:table-cell office:value-type="float" office:value="9.7317813350327302" table:style-name="ce50">
            <text:p>9,7<text:s/></text:p>
          </table:table-cell>
          <table:table-cell office:value-type="float" office:value="10.484990930039384" table:style-name="ce50">
            <text:p>10,5<text:s/></text:p>
          </table:table-cell>
          <table:table-cell table:number-columns-repeated="16373"/>
        </table:table-row>
        <table:table-row table:style-name="ro2">
          <table:table-cell office:value-type="string" table:style-name="ce48">
            <text:p>55 bis 64 Jahre</text:p>
          </table:table-cell>
          <table:table-cell office:value-type="float" office:value="509.24820902049095" table:style-name="ce50">
            <text:p>509,2<text:s/></text:p>
          </table:table-cell>
          <table:table-cell office:value-type="float" office:value="65.709690333902088" table:style-name="ce50">
            <text:p>65,7<text:s/></text:p>
          </table:table-cell>
          <table:table-cell office:value-type="float" office:value="4.0992328706472323" table:style-name="ce50">
            <text:p>4,1<text:s/></text:p>
          </table:table-cell>
          <table:table-cell office:value-type="float" office:value="18.478643037925824" table:style-name="ce50">
            <text:p>18,5<text:s/></text:p>
          </table:table-cell>
          <table:table-cell office:value-type="float" office:value="4.4488560900013026" table:style-name="ce51">
            <text:p>(4,4)</text:p>
          </table:table-cell>
          <table:table-cell office:value-type="float" office:value="11.029444941457523" table:style-name="ce50">
            <text:p>11,0<text:s/></text:p>
          </table:table-cell>
          <table:table-cell office:value-type="float" office:value="10.482699921659259" table:style-name="ce50">
            <text:p>10,5<text:s/></text:p>
          </table:table-cell>
          <table:table-cell office:value-type="float" office:value="17.075466575901434" table:style-name="ce50">
            <text:p>17,1<text:s/></text:p>
          </table:table-cell>
          <table:table-cell office:value-type="float" office:value="13.468226166630656" table:style-name="ce50">
            <text:p>13,5<text:s/></text:p>
          </table:table-cell>
          <table:table-cell office:value-type="float" office:value="9.5627702151231766" table:style-name="ce50">
            <text:p>9,6<text:s/></text:p>
          </table:table-cell>
          <table:table-cell table:number-columns-repeated="16373"/>
        </table:table-row>
        <table:table-row table:style-name="ro2">
          <table:table-cell office:value-type="string" table:style-name="ce48">
            <text:p>65 bis 74 Jahre</text:p>
          </table:table-cell>
          <table:table-cell office:value-type="float" office:value="319.19956925383428" table:style-name="ce50">
            <text:p>319,2<text:s/></text:p>
          </table:table-cell>
          <table:table-cell office:value-type="float" office:value="77.138566053735374" table:style-name="ce50">
            <text:p>77,1<text:s/></text:p>
          </table:table-cell>
          <table:table-cell office:value-type="float" office:value="4.4082650456882675" table:style-name="ce51">
            <text:p>(4,4)</text:p>
          </table:table-cell>
          <table:table-cell office:value-type="float" office:value="12.998662076416585" table:style-name="ce50">
            <text:p>13,0<text:s/></text:p>
          </table:table-cell>
          <table:table-cell office:value-type="float" office:value="3.6467434546112494" table:style-name="ce51">
            <text:p>(3,6)</text:p>
          </table:table-cell>
          <table:table-cell office:value-type="float" office:value="9.8681464430866725" table:style-name="ce50">
            <text:p>9,9<text:s/></text:p>
          </table:table-cell>
          <table:table-cell office:value-type="float" office:value="10.586342856785077" table:style-name="ce50">
            <text:p>10,6<text:s/></text:p>
          </table:table-cell>
          <table:table-cell office:value-type="float" office:value="11.654698038851672" table:style-name="ce50">
            <text:p>11,7<text:s/></text:p>
          </table:table-cell>
          <table:table-cell office:value-type="float" office:value="7.6060918519634839" table:style-name="ce50">
            <text:p>7,6<text:s/></text:p>
          </table:table-cell>
          <table:table-cell office:value-type="float" office:value="5.3079553893446478" table:style-name="ce51">
            <text:p>(5,3)</text:p>
          </table:table-cell>
          <table:table-cell table:number-columns-repeated="16373"/>
        </table:table-row>
        <table:table-row table:style-name="ro2">
          <table:table-cell office:value-type="string" table:style-name="ce46">
            <text:p>Geschlecht</text:p>
          </table:table-cell>
          <table:table-cell table:number-columns-repeated="10" table:style-name="ce49"/>
          <table:table-cell table:number-columns-repeated="16373"/>
        </table:table-row>
        <table:table-row table:style-name="ro2">
          <table:table-cell office:value-type="string" table:style-name="ce48">
            <text:p>Männer</text:p>
          </table:table-cell>
          <table:table-cell office:value-type="float" office:value="1211.3925925873609" table:style-name="ce50">
            <text:p>1 211,4<text:s/></text:p>
          </table:table-cell>
          <table:table-cell office:value-type="float" office:value="67.995809712396408" table:style-name="ce50">
            <text:p>68,0<text:s/></text:p>
          </table:table-cell>
          <table:table-cell office:value-type="float" office:value="14.708579564643909" table:style-name="ce50">
            <text:p>14,7<text:s/></text:p>
          </table:table-cell>
          <table:table-cell office:value-type="float" office:value="17.223321956789057" table:style-name="ce50">
            <text:p>17,2<text:s/></text:p>
          </table:table-cell>
          <table:table-cell office:value-type="float" office:value="5.1648318548555379" table:style-name="ce50">
            <text:p>5,2<text:s/></text:p>
          </table:table-cell>
          <table:table-cell office:value-type="float" office:value="8.4022315319125429" table:style-name="ce50">
            <text:p>8,4<text:s/></text:p>
          </table:table-cell>
          <table:table-cell office:value-type="float" office:value="9.4511264828692152" table:style-name="ce50">
            <text:p>9,5<text:s/></text:p>
          </table:table-cell>
          <table:table-cell office:value-type="float" office:value="8.7818039018829879" table:style-name="ce50">
            <text:p>8,8<text:s/></text:p>
          </table:table-cell>
          <table:table-cell office:value-type="float" office:value="7.1088779509698359" table:style-name="ce50">
            <text:p>7,1<text:s/></text:p>
          </table:table-cell>
          <table:table-cell office:value-type="float" office:value="9.2591790407988377" table:style-name="ce50">
            <text:p>9,3<text:s/></text:p>
          </table:table-cell>
          <table:table-cell table:number-columns-repeated="16373"/>
        </table:table-row>
        <table:table-row table:style-name="ro2">
          <table:table-cell office:value-type="string" table:style-name="ce48">
            <text:p>Frauen</text:p>
          </table:table-cell>
          <table:table-cell office:value-type="float" office:value="1405.5250568924691" table:style-name="ce50">
            <text:p>1 405,5<text:s/></text:p>
          </table:table-cell>
          <table:table-cell office:value-type="float" office:value="69.302551525633092" table:style-name="ce50">
            <text:p>69,3<text:s/></text:p>
          </table:table-cell>
          <table:table-cell office:value-type="float" office:value="10.651525532547087" table:style-name="ce50">
            <text:p>10,7<text:s/></text:p>
          </table:table-cell>
          <table:table-cell office:value-type="float" office:value="15.871520030928599" table:style-name="ce50">
            <text:p>15,9<text:s/></text:p>
          </table:table-cell>
          <table:table-cell office:value-type="float" office:value="3.6437717549993183" table:style-name="ce50">
            <text:p>3,6<text:s/></text:p>
          </table:table-cell>
          <table:table-cell office:value-type="float" office:value="9.2451896696917917" table:style-name="ce50">
            <text:p>9,2<text:s/></text:p>
          </table:table-cell>
          <table:table-cell office:value-type="float" office:value="8.0841063713608499" table:style-name="ce50">
            <text:p>8,1<text:s/></text:p>
          </table:table-cell>
          <table:table-cell office:value-type="float" office:value="10.287527220897665" table:style-name="ce50">
            <text:p>10,3<text:s/></text:p>
          </table:table-cell>
          <table:table-cell office:value-type="float" office:value="7.910899429022443" table:style-name="ce50">
            <text:p>7,9<text:s/></text:p>
          </table:table-cell>
          <table:table-cell office:value-type="float" office:value="9.5118800885108428" table:style-name="ce50">
            <text:p>9,5<text:s/></text:p>
          </table:table-cell>
          <table:table-cell table:number-columns-repeated="16373"/>
        </table:table-row>
        <table:table-row table:style-name="ro2">
          <table:table-cell office:value-type="string" table:style-name="ce46">
            <text:p>Männer nach Alter</text:p>
          </table:table-cell>
          <table:table-cell table:number-columns-repeated="10" table:style-name="ce49"/>
          <table:table-cell table:number-columns-repeated="16373"/>
        </table:table-row>
        <table:table-row table:style-name="ro2">
          <table:table-cell office:value-type="string" table:style-name="ce52">
            <text:p>16 bis 24 Jahre</text:p>
          </table:table-cell>
          <table:table-cell office:value-type="float" office:value="205.26716650846913" table:style-name="ce50">
            <text:p>205,3<text:s/></text:p>
          </table:table-cell>
          <table:table-cell office:value-type="float" office:value="57.580672009576496" table:style-name="ce50">
            <text:p>57,6<text:s/></text:p>
          </table:table-cell>
          <table:table-cell office:value-type="float" office:value="28.301907891325534" table:style-name="ce50">
            <text:p>28,3<text:s/></text:p>
          </table:table-cell>
          <table:table-cell office:value-type="float" office:value="26.010252388796118" table:style-name="ce51">
            <text:p>(26,0)</text:p>
          </table:table-cell>
          <table:table-cell office:value-type="float" office:value="7.5188128214514593" table:style-name="ce51">
            <text:p>(7,5)</text:p>
          </table:table-cell>
          <table:table-cell office:value-type="float" office:value="11.036846317752925" table:style-name="ce51">
            <text:p>(11,0)</text:p>
          </table:table-cell>
          <table:table-cell office:value-type="float" office:value="6.0296856954319455" table:style-name="ce51">
            <text:p>(6,0)</text:p>
          </table:table-cell>
          <table:table-cell office:value-type="float" office:value="10.464448766578924" table:style-name="ce51">
            <text:p>(10,5)</text:p>
          </table:table-cell>
          <table:table-cell office:value-type="float" office:value="2.6374849115333143" table:style-name="ce51">
            <text:p>(2,6)</text:p>
          </table:table-cell>
          <table:table-cell office:value-type="float" office:value="13.898999895936367" table:style-name="ce51">
            <text:p>(13,9)</text:p>
          </table:table-cell>
          <table:table-cell table:number-columns-repeated="16373"/>
        </table:table-row>
        <table:table-row table:style-name="ro2">
          <table:table-cell office:value-type="string" table:style-name="ce52">
            <text:p>25 bis 34 Jahre</text:p>
          </table:table-cell>
          <table:table-cell office:value-type="float" office:value="210.56432514309037" table:style-name="ce50">
            <text:p>210,6<text:s/></text:p>
          </table:table-cell>
          <table:table-cell office:value-type="float" office:value="74.461518447627157" table:style-name="ce50">
            <text:p>74,5<text:s/></text:p>
          </table:table-cell>
          <table:table-cell office:value-type="float" office:value="11.796869535625403" table:style-name="ce51">
            <text:p>(11,8)</text:p>
          </table:table-cell>
          <table:table-cell office:value-type="float" office:value="14.045720153814498" table:style-name="ce51">
            <text:p>(14,0)</text:p>
          </table:table-cell>
          <table:table-cell office:value-type="float" office:value="2.7817151661078658" table:style-name="ce51">
            <text:p>(2,8)</text:p>
          </table:table-cell>
          <table:table-cell office:value-type="float" office:value="5.1806034204223126" table:style-name="ce51">
            <text:p>(5,2)</text:p>
          </table:table-cell>
          <table:table-cell office:value-type="float" office:value="9.2820186338771524" table:style-name="ce51">
            <text:p>(9,3)</text:p>
          </table:table-cell>
          <table:table-cell office:value-type="float" office:value="1.5733518879115869" table:style-name="ce51">
            <text:p>(1,6)</text:p>
          </table:table-cell>
          <table:table-cell office:value-type="float" office:value="1.9167957900789689" table:style-name="ce51">
            <text:p>(1,9)</text:p>
          </table:table-cell>
          <table:table-cell office:value-type="float" office:value="6.3264562704744201" table:style-name="ce51">
            <text:p>(6,3)</text:p>
          </table:table-cell>
          <table:table-cell table:number-columns-repeated="16373"/>
        </table:table-row>
        <table:table-row table:style-name="ro2">
          <table:table-cell office:value-type="string" table:style-name="ce52">
            <text:p>35 bis 44 Jahre</text:p>
          </table:table-cell>
          <table:table-cell office:value-type="float" office:value="208.15788153218429" table:style-name="ce50">
            <text:p>208,2<text:s/></text:p>
          </table:table-cell>
          <table:table-cell office:value-type="float" office:value="67.98261491418306" table:style-name="ce50">
            <text:p>68,0<text:s/></text:p>
          </table:table-cell>
          <table:table-cell office:value-type="float" office:value="19.124468905744298" table:style-name="ce50">
            <text:p>19,1<text:s/></text:p>
          </table:table-cell>
          <table:table-cell office:value-type="float" office:value="13.112283827048449" table:style-name="ce50">
            <text:p>13,1<text:s/></text:p>
          </table:table-cell>
          <table:table-cell office:value-type="float" office:value="8.0141315246562623" table:style-name="ce51">
            <text:p>(8,0)</text:p>
          </table:table-cell>
          <table:table-cell office:value-type="float" office:value="5.1223714306521302" table:style-name="ce51">
            <text:p>(5,1)</text:p>
          </table:table-cell>
          <table:table-cell office:value-type="float" office:value="12.647857837963558" table:style-name="ce51">
            <text:p>(12,6)</text:p>
          </table:table-cell>
          <table:table-cell office:value-type="float" office:value="5.925138340109191" table:style-name="ce51">
            <text:p>(5,9)</text:p>
          </table:table-cell>
          <table:table-cell office:value-type="float" office:value="7.7182120715740528" table:style-name="ce51">
            <text:p>(7,7)</text:p>
          </table:table-cell>
          <table:table-cell office:value-type="float" office:value="7.8957187544061043" table:style-name="ce51">
            <text:p>(7,9)</text:p>
          </table:table-cell>
          <table:table-cell table:number-columns-repeated="16373"/>
        </table:table-row>
        <table:table-row table:style-name="ro2">
          <table:table-cell office:value-type="string" table:style-name="ce52">
            <text:p>45 bis 54 Jahre</text:p>
          </table:table-cell>
          <table:table-cell office:value-type="float" office:value="204.82585280217904" table:style-name="ce50">
            <text:p>204,8<text:s/></text:p>
          </table:table-cell>
          <table:table-cell office:value-type="float" office:value="66.105503304217237" table:style-name="ce50">
            <text:p>66,1<text:s/></text:p>
          </table:table-cell>
          <table:table-cell office:value-type="float" office:value="17.349675503468706" table:style-name="ce50">
            <text:p>17,3<text:s/></text:p>
          </table:table-cell>
          <table:table-cell office:value-type="float" office:value="21.838814359396451" table:style-name="ce50">
            <text:p>21,8<text:s/></text:p>
          </table:table-cell>
          <table:table-cell office:value-type="float" office:value="5.3523744096940451" table:style-name="ce51">
            <text:p>(5,4)</text:p>
          </table:table-cell>
          <table:table-cell office:value-type="float" office:value="12.595144588868054" table:style-name="ce51">
            <text:p>(12,6)</text:p>
          </table:table-cell>
          <table:table-cell office:value-type="float" office:value="8.3637544405587878" table:style-name="ce51">
            <text:p>(8,4)</text:p>
          </table:table-cell>
          <table:table-cell office:value-type="float" office:value="10.391636290236633" table:style-name="ce51">
            <text:p>(10,4)</text:p>
          </table:table-cell>
          <table:table-cell office:value-type="float" office:value="11.618970823010036" table:style-name="ce51">
            <text:p>(11,6)</text:p>
          </table:table-cell>
          <table:table-cell office:value-type="float" office:value="10.09123699933137" table:style-name="ce51">
            <text:p>(10,1)</text:p>
          </table:table-cell>
          <table:table-cell table:number-columns-repeated="16373"/>
        </table:table-row>
        <table:table-row table:style-name="ro2">
          <table:table-cell office:value-type="string" table:style-name="ce52">
            <text:p>55 bis 64 Jahre</text:p>
          </table:table-cell>
          <table:table-cell office:value-type="float" office:value="227.15236392397651" table:style-name="ce50">
            <text:p>227,2<text:s/></text:p>
          </table:table-cell>
          <table:table-cell office:value-type="float" office:value="69.15681949016286" table:style-name="ce50">
            <text:p>69,2<text:s/></text:p>
          </table:table-cell>
          <table:table-cell office:value-type="float" office:value="4.7911413012524608" table:style-name="ce51">
            <text:p>(4,8)</text:p>
          </table:table-cell>
          <table:table-cell office:value-type="float" office:value="15.213028250422301" table:style-name="ce50">
            <text:p>15,2<text:s/></text:p>
          </table:table-cell>
          <table:table-cell office:value-type="float" office:value="2.8292438498132948" table:style-name="ce51">
            <text:p>(2,8)</text:p>
          </table:table-cell>
          <table:table-cell office:value-type="float" office:value="7.0353933341416557" table:style-name="ce51">
            <text:p>(7,0)</text:p>
          </table:table-cell>
          <table:table-cell office:value-type="float" office:value="9.510430134927665" table:style-name="ce51">
            <text:p>(9,5)</text:p>
          </table:table-cell>
          <table:table-cell office:value-type="float" office:value="13.480298121484186" table:style-name="ce50">
            <text:p>13,5<text:s/></text:p>
          </table:table-cell>
          <table:table-cell office:value-type="float" office:value="9.5100072817338095" table:style-name="ce50">
            <text:p>9,5<text:s/></text:p>
          </table:table-cell>
          <table:table-cell office:value-type="float" office:value="10.876828749528332" table:style-name="ce50">
            <text:p>10,9<text:s/></text:p>
          </table:table-cell>
          <table:table-cell table:number-columns-repeated="16373"/>
        </table:table-row>
        <table:table-row table:style-name="ro2">
          <table:table-cell office:value-type="string" table:style-name="ce52">
            <text:p>65 bis 74 Jahre</text:p>
          </table:table-cell>
          <table:table-cell office:value-type="float" office:value="155.42500267746146" table:style-name="ce50">
            <text:p>155,4<text:s/></text:p>
          </table:table-cell>
          <table:table-cell office:value-type="float" office:value="73.80338443265201" table:style-name="ce50">
            <text:p>73,8<text:s/></text:p>
          </table:table-cell>
          <table:table-cell office:value-type="float" office:value="5.8003662100361666" table:style-name="ce51">
            <text:p>(5,8)</text:p>
          </table:table-cell>
          <table:table-cell office:value-type="float" office:value="12.284844031460192" table:style-name="ce51">
            <text:p>(12,3)</text:p>
          </table:table-cell>
          <table:table-cell office:value-type="float" office:value="4.6348073758126622" table:style-name="ce51">
            <text:p>(4,6)</text:p>
          </table:table-cell>
          <table:table-cell office:value-type="float" office:value="10.151964831263212" table:style-name="ce51">
            <text:p>(10,2)</text:p>
          </table:table-cell>
          <table:table-cell office:value-type="float" office:value="11.263857031241635" table:style-name="ce51">
            <text:p>(11,3)</text:p>
          </table:table-cell>
          <table:table-cell office:value-type="float" office:value="11.162882715220338" table:style-name="ce51">
            <text:p>(11,2)</text:p>
          </table:table-cell>
          <table:table-cell office:value-type="float" office:value="9.7793230318971744" table:style-name="ce51">
            <text:p>(9,8)</text:p>
          </table:table-cell>
          <table:table-cell office:value-type="float" office:value="5.4699494417146646" table:style-name="ce51">
            <text:p>(5,5)</text:p>
          </table:table-cell>
          <table:table-cell table:number-columns-repeated="16373"/>
        </table:table-row>
        <table:table-row table:style-name="ro2">
          <table:table-cell office:value-type="string" table:style-name="ce46">
            <text:p>Frauen nach Alter</text:p>
          </table:table-cell>
          <table:table-cell table:number-columns-repeated="10" table:style-name="ce49"/>
          <table:table-cell table:number-columns-repeated="16373"/>
        </table:table-row>
        <table:table-row table:style-name="ro2">
          <table:table-cell office:value-type="string" table:style-name="ce52">
            <text:p>16 bis 24 Jahre</text:p>
          </table:table-cell>
          <table:table-cell office:value-type="float" office:value="225.21754553029888" table:style-name="ce50">
            <text:p>225,2<text:s/></text:p>
          </table:table-cell>
          <table:table-cell office:value-type="float" office:value="66.309154511902179" table:style-name="ce50">
            <text:p>66,3<text:s/></text:p>
          </table:table-cell>
          <table:table-cell office:value-type="float" office:value="16.808777199885125" table:style-name="ce51">
            <text:p>(16,8)</text:p>
          </table:table-cell>
          <table:table-cell office:value-type="float" office:value="18.68402029356772" table:style-name="ce51">
            <text:p>(18,7)</text:p>
          </table:table-cell>
          <table:table-cell office:value-type="float" office:value="2.6055626513377916" table:style-name="ce51">
            <text:p>(2,6)</text:p>
          </table:table-cell>
          <table:table-cell office:value-type="float" office:value="10.584162706285168" table:style-name="ce51">
            <text:p>(10,6)</text:p>
          </table:table-cell>
          <table:table-cell office:value-type="float" office:value="4.2043201755287605" table:style-name="ce51">
            <text:p>(4,2)</text:p>
          </table:table-cell>
          <table:table-cell office:value-type="float" office:value="7.3316469200809307" table:style-name="ce51">
            <text:p>(7,3)</text:p>
          </table:table-cell>
          <table:table-cell office:value-type="float" office:value="7.5111197677079033" table:style-name="ce51">
            <text:p>(7,5)</text:p>
          </table:table-cell>
          <table:table-cell office:value-type="float" office:value="15.572343879321171" table:style-name="ce51">
            <text:p>(15,6)</text:p>
          </table:table-cell>
          <table:table-cell table:number-columns-repeated="16373"/>
        </table:table-row>
        <table:table-row table:style-name="ro2">
          <table:table-cell office:value-type="string" table:style-name="ce52">
            <text:p>25 bis 34 Jahre</text:p>
          </table:table-cell>
          <table:table-cell office:value-type="float" office:value="234.12670810408019" table:style-name="ce50">
            <text:p>234,1<text:s/></text:p>
          </table:table-cell>
          <table:table-cell office:value-type="float" office:value="66.87018257609067" table:style-name="ce50">
            <text:p>66,9<text:s/></text:p>
          </table:table-cell>
          <table:table-cell office:value-type="float" office:value="13.49517964384677" table:style-name="ce51">
            <text:p>(13,5)</text:p>
          </table:table-cell>
          <table:table-cell office:value-type="float" office:value="13.598677675511889" table:style-name="ce50">
            <text:p>13,6<text:s/></text:p>
          </table:table-cell>
          <table:table-cell office:value-type="float" office:value="4.0587506772590851" table:style-name="ce51">
            <text:p>(4,1)</text:p>
          </table:table-cell>
          <table:table-cell office:value-type="float" office:value="8.8921053427971763" table:style-name="ce51">
            <text:p>(8,9)</text:p>
          </table:table-cell>
          <table:table-cell office:value-type="float" office:value="8.49327545082879" table:style-name="ce51">
            <text:p>(8,5)</text:p>
          </table:table-cell>
          <table:table-cell office:value-type="float" office:value="6.3141596452301982" table:style-name="ce51">
            <text:p>(6,3)</text:p>
          </table:table-cell>
          <table:table-cell office:value-type="float" office:value="3.6519805767261095" table:style-name="ce51">
            <text:p>(3,7)</text:p>
          </table:table-cell>
          <table:table-cell office:value-type="float" office:value="8.8108723602810013" table:style-name="ce51">
            <text:p>(8,8)</text:p>
          </table:table-cell>
          <table:table-cell table:number-columns-repeated="16373"/>
        </table:table-row>
        <table:table-row table:style-name="ro2">
          <table:table-cell office:value-type="string" table:style-name="ce52">
            <text:p>35 bis 44 Jahre</text:p>
          </table:table-cell>
          <table:table-cell office:value-type="float" office:value="232.42284627138332" table:style-name="ce50">
            <text:p>232,4<text:s/></text:p>
          </table:table-cell>
          <table:table-cell office:value-type="float" office:value="76.439640902758299" table:style-name="ce50">
            <text:p>76,4<text:s/></text:p>
          </table:table-cell>
          <table:table-cell office:value-type="float" office:value="10.359121574528068" table:style-name="ce51">
            <text:p>(10,4)</text:p>
          </table:table-cell>
          <table:table-cell office:value-type="float" office:value="9.4271151469772008" table:style-name="ce51">
            <text:p>(9,4)</text:p>
          </table:table-cell>
          <table:table-cell office:value-type="float" office:value="2.2766375421236544" table:style-name="ce51">
            <text:p>(2,3)</text:p>
          </table:table-cell>
          <table:table-cell office:value-type="float" office:value="5.206270449356313" table:style-name="ce51">
            <text:p>(5,2)</text:p>
          </table:table-cell>
          <table:table-cell office:value-type="float" office:value="6.9231921057118697" table:style-name="ce51">
            <text:p>(6,9)</text:p>
          </table:table-cell>
          <table:table-cell office:value-type="float" office:value="4.6266306347796169" table:style-name="ce51">
            <text:p>(4,6)</text:p>
          </table:table-cell>
          <table:table-cell office:value-type="float" office:value="3.2073785458562738" table:style-name="ce51">
            <text:p>(3,2)</text:p>
          </table:table-cell>
          <table:table-cell office:value-type="float" office:value="7.1699247458462398" table:style-name="ce51">
            <text:p>(7,2)</text:p>
          </table:table-cell>
          <table:table-cell table:number-columns-repeated="16373"/>
        </table:table-row>
        <table:table-row table:style-name="ro2">
          <table:table-cell office:value-type="string" table:style-name="ce52">
            <text:p>45 bis 54 Jahre</text:p>
          </table:table-cell>
          <table:table-cell office:value-type="float" office:value="267.88754531381954" table:style-name="ce50">
            <text:p>267,9<text:s/></text:p>
          </table:table-cell>
          <table:table-cell office:value-type="float" office:value="67.733496465711468" table:style-name="ce50">
            <text:p>67,7<text:s/></text:p>
          </table:table-cell>
          <table:table-cell office:value-type="float" office:value="15.354478981825512" table:style-name="ce50">
            <text:p>15,4<text:s/></text:p>
          </table:table-cell>
          <table:table-cell office:value-type="float" office:value="16.912407640302252" table:style-name="ce50">
            <text:p>16,9<text:s/></text:p>
          </table:table-cell>
          <table:table-cell office:value-type="float" office:value="3.690403023267308" table:style-name="ce51">
            <text:p>(3,7)</text:p>
          </table:table-cell>
          <table:table-cell office:value-type="float" office:value="6.4505173284473551" table:style-name="ce51">
            <text:p>(6,5)</text:p>
          </table:table-cell>
          <table:table-cell office:value-type="float" office:value="7.5086216250214406" table:style-name="ce51">
            <text:p>(7,5)</text:p>
          </table:table-cell>
          <table:table-cell office:value-type="float" office:value="9.8390575687012731" table:style-name="ce50">
            <text:p>9,8<text:s/></text:p>
          </table:table-cell>
          <table:table-cell office:value-type="float" office:value="8.2888430460524152" table:style-name="ce51">
            <text:p>(8,3)</text:p>
          </table:table-cell>
          <table:table-cell office:value-type="float" office:value="10.786053768018654" table:style-name="ce50">
            <text:p>10,8<text:s/></text:p>
          </table:table-cell>
          <table:table-cell table:number-columns-repeated="16373"/>
        </table:table-row>
        <table:table-row table:style-name="ro2">
          <table:table-cell office:value-type="string" table:style-name="ce52">
            <text:p>55 bis 64 Jahre</text:p>
          </table:table-cell>
          <table:table-cell office:value-type="float" office:value="282.09584509651444" table:style-name="ce50">
            <text:p>282,1<text:s/></text:p>
          </table:table-cell>
          <table:table-cell office:value-type="float" office:value="62.93395453273137" table:style-name="ce50">
            <text:p>62,9<text:s/></text:p>
          </table:table-cell>
          <table:table-cell office:value-type="float" office:value="3.5420866440619618" table:style-name="ce51">
            <text:p>(3,5)</text:p>
          </table:table-cell>
          <table:table-cell office:value-type="float" office:value="21.108217813806444" table:style-name="ce50">
            <text:p>21,1<text:s/></text:p>
          </table:table-cell>
          <table:table-cell office:value-type="float" office:value="5.7530183291616925" table:style-name="ce51">
            <text:p>(5,8)</text:p>
          </table:table-cell>
          <table:table-cell office:value-type="float" office:value="14.245579741052863" table:style-name="ce50">
            <text:p>14,2<text:s/></text:p>
          </table:table-cell>
          <table:table-cell office:value-type="float" office:value="11.265601847607089" table:style-name="ce50">
            <text:p>11,3<text:s/></text:p>
          </table:table-cell>
          <table:table-cell office:value-type="float" office:value="19.970408232508905" table:style-name="ce50">
            <text:p>20,0<text:s/></text:p>
          </table:table-cell>
          <table:table-cell office:value-type="float" office:value="16.655507341669683" table:style-name="ce50">
            <text:p>16,7<text:s/></text:p>
          </table:table-cell>
          <table:table-cell office:value-type="float" office:value="8.5046493402039331" table:style-name="ce50">
            <text:p>8,5<text:s/></text:p>
          </table:table-cell>
          <table:table-cell table:number-columns-repeated="16373"/>
        </table:table-row>
        <table:table-row table:style-name="ro2">
          <table:table-cell office:value-type="string" table:style-name="ce52">
            <text:p>65 bis 74 Jahre</text:p>
          </table:table-cell>
          <table:table-cell office:value-type="float" office:value="163.77456657637282" table:style-name="ce50">
            <text:p>163,8<text:s/></text:p>
          </table:table-cell>
          <table:table-cell office:value-type="float" office:value="80.303713263237938" table:style-name="ce50">
            <text:p>80,3<text:s/></text:p>
          </table:table-cell>
          <table:table-cell office:value-type="float" office:value="3.0871360589406751" table:style-name="ce51">
            <text:p>(3,1)</text:p>
          </table:table-cell>
          <table:table-cell office:value-type="float" office:value="13.676088210814747" table:style-name="ce50">
            <text:p>13,7<text:s/></text:p>
          </table:table-cell>
          <table:table-cell office:value-type="float" office:value="2.7090530622106783" table:style-name="ce51">
            <text:p>(2,7)</text:p>
          </table:table-cell>
          <table:table-cell office:value-type="float" office:value="9.5987976994789115" table:style-name="ce51">
            <text:p>(9,6)</text:p>
          </table:table-cell>
          <table:table-cell office:value-type="float" office:value="9.9433697469779236" table:style-name="ce51">
            <text:p>(9,9)</text:p>
          </table:table-cell>
          <table:table-cell office:value-type="float" office:value="12.121439606789636" table:style-name="ce50">
            <text:p>12,1<text:s/></text:p>
          </table:table-cell>
          <table:table-cell office:value-type="float" office:value="5.5436564627516765" table:style-name="ce51">
            <text:p>(5,5)</text:p>
          </table:table-cell>
          <table:table-cell office:value-type="float" office:value="5.1542201266010164" table:style-name="ce51">
            <text:p>(5,2)</text:p>
          </table:table-cell>
          <table:table-cell table:number-columns-repeated="16373"/>
        </table:table-row>
        <table:table-row table:style-name="ro2">
          <table:table-cell office:value-type="string" table:style-name="ce54">
            <text:p>Ausbildungsniveau</text:p>
          </table:table-cell>
          <table:table-cell table:number-columns-repeated="10" table:style-name="ce49"/>
          <table:table-cell table:number-columns-repeated="16373"/>
        </table:table-row>
        <table:table-row table:style-name="ro2">
          <table:table-cell office:value-type="string" table:style-name="ce48">
            <text:p>ISCED 0-2</text:p>
          </table:table-cell>
          <table:table-cell office:value-type="float" office:value="469.95860538843874" table:style-name="ce50">
            <text:p>470,0<text:s/></text:p>
          </table:table-cell>
          <table:table-cell office:value-type="float" office:value="77.865806777962575" table:style-name="ce50">
            <text:p>77,9<text:s/></text:p>
          </table:table-cell>
          <table:table-cell office:value-type="float" office:value="7.4077130517940448" table:style-name="ce50">
            <text:p>7,4<text:s/></text:p>
          </table:table-cell>
          <table:table-cell office:value-type="float" office:value="11.646271101755991" table:style-name="ce50">
            <text:p>11,6<text:s/></text:p>
          </table:table-cell>
          <table:table-cell office:value-type="float" office:value="4.3365430888516094" table:style-name="ce51">
            <text:p>(4,3)</text:p>
          </table:table-cell>
          <table:table-cell office:value-type="float" office:value="8.667765494552313" table:style-name="ce50">
            <text:p>8,7<text:s/></text:p>
          </table:table-cell>
          <table:table-cell office:value-type="float" office:value="4.8640635955149722" table:style-name="ce51">
            <text:p>(4,9)</text:p>
          </table:table-cell>
          <table:table-cell office:value-type="float" office:value="12.645266075539622" table:style-name="ce50">
            <text:p>12,6<text:s/></text:p>
          </table:table-cell>
          <table:table-cell office:value-type="float" office:value="6.2051908062110233" table:style-name="ce51">
            <text:p>(6,2)</text:p>
          </table:table-cell>
          <table:table-cell office:value-type="float" office:value="7.2344533120390579" table:style-name="ce50">
            <text:p>7,2<text:s/></text:p>
          </table:table-cell>
          <table:table-cell table:number-columns-repeated="16373"/>
        </table:table-row>
        <table:table-row table:style-name="ro2">
          <table:table-cell office:value-type="string" table:style-name="ce48">
            <text:p>ISCED 3-4</text:p>
          </table:table-cell>
          <table:table-cell office:value-type="float" office:value="1448.5059451628465" table:style-name="ce50">
            <text:p>1 448,5<text:s/></text:p>
          </table:table-cell>
          <table:table-cell office:value-type="float" office:value="68.129979055422041" table:style-name="ce50">
            <text:p>68,1<text:s/></text:p>
          </table:table-cell>
          <table:table-cell office:value-type="float" office:value="11.353454614020643" table:style-name="ce50">
            <text:p>11,4<text:s/></text:p>
          </table:table-cell>
          <table:table-cell office:value-type="float" office:value="17.826237399515463" table:style-name="ce50">
            <text:p>17,8<text:s/></text:p>
          </table:table-cell>
          <table:table-cell office:value-type="float" office:value="4.5668747265916023" table:style-name="ce50">
            <text:p>4,6<text:s/></text:p>
          </table:table-cell>
          <table:table-cell office:value-type="float" office:value="10.466559185729944" table:style-name="ce50">
            <text:p>10,5<text:s/></text:p>
          </table:table-cell>
          <table:table-cell office:value-type="float" office:value="10.539297102288907" table:style-name="ce50">
            <text:p>10,5<text:s/></text:p>
          </table:table-cell>
          <table:table-cell office:value-type="float" office:value="11.438808023503098" table:style-name="ce50">
            <text:p>11,4<text:s/></text:p>
          </table:table-cell>
          <table:table-cell office:value-type="float" office:value="9.3890467439604262" table:style-name="ce50">
            <text:p>9,4<text:s/></text:p>
          </table:table-cell>
          <table:table-cell office:value-type="float" office:value="9.5430677428588826" table:style-name="ce50">
            <text:p>9,5<text:s/></text:p>
          </table:table-cell>
          <table:table-cell table:number-columns-repeated="16373"/>
        </table:table-row>
        <table:table-row table:style-name="ro2">
          <table:table-cell office:value-type="string" table:style-name="ce48">
            <text:p>ISCED 5-8</text:p>
          </table:table-cell>
          <table:table-cell office:value-type="float" office:value="698.4530989285447" table:style-name="ce50">
            <text:p>698,5<text:s/></text:p>
          </table:table-cell>
          <table:table-cell office:value-type="float" office:value="63.706077459284963" table:style-name="ce50">
            <text:p>63,7<text:s/></text:p>
          </table:table-cell>
          <table:table-cell office:value-type="float" office:value="18.414959258485329" table:style-name="ce50">
            <text:p>18,4<text:s/></text:p>
          </table:table-cell>
          <table:table-cell office:value-type="float" office:value="17.005218493300951" table:style-name="ce50">
            <text:p>17,0<text:s/></text:p>
          </table:table-cell>
          <table:table-cell office:value-type="float" office:value="3.901350890753426" table:style-name="ce51">
            <text:p>(3,9)</text:p>
          </table:table-cell>
          <table:table-cell office:value-type="float" office:value="5.638721614804501" table:style-name="ce50">
            <text:p>5,6<text:s/></text:p>
          </table:table-cell>
          <table:table-cell office:value-type="float" office:value="7.5299195238474477" table:style-name="ce50">
            <text:p>7,5<text:s/></text:p>
          </table:table-cell>
          <table:table-cell office:value-type="float" office:value="3.7019757596470066" table:style-name="ce50">
            <text:p>3,7<text:s/></text:p>
          </table:table-cell>
          <table:table-cell office:value-type="float" office:value="4.6020793964492821" table:style-name="ce50">
            <text:p>4,6<text:s/></text:p>
          </table:table-cell>
          <table:table-cell office:value-type="float" office:value="10.54129871772408" table:style-name="ce50">
            <text:p>10,5<text:s/></text:p>
          </table:table-cell>
          <table:table-cell table:number-columns-repeated="16373"/>
        </table:table-row>
        <table:table-row table:style-name="ro2">
          <table:table-cell office:value-type="string" table:style-name="ce54">
            <text:p>Lebensunterhalt</text:p>
          </table:table-cell>
          <table:table-cell table:number-columns-repeated="10" table:style-name="ce49"/>
          <table:table-cell table:number-columns-repeated="16373"/>
        </table:table-row>
        <table:table-row table:style-name="ro2">
          <table:table-cell office:value-type="string" table:style-name="ce52">
            <text:p>Erwerbstätig</text:p>
          </table:table-cell>
          <table:table-cell office:value-type="float" office:value="1462.9601560925714" table:style-name="ce50">
            <text:p>1 463,0<text:s/></text:p>
          </table:table-cell>
          <table:table-cell office:value-type="float" office:value="71.059262939403183" table:style-name="ce50">
            <text:p>71,1<text:s/></text:p>
          </table:table-cell>
          <table:table-cell office:value-type="float" office:value="12.307295298918405" table:style-name="ce50">
            <text:p>12,3<text:s/></text:p>
          </table:table-cell>
          <table:table-cell office:value-type="float" office:value="15.445462057466161" table:style-name="ce50">
            <text:p>15,4<text:s/></text:p>
          </table:table-cell>
          <table:table-cell office:value-type="float" office:value="3.3831115920003532" table:style-name="ce50">
            <text:p>3,4<text:s/></text:p>
          </table:table-cell>
          <table:table-cell office:value-type="float" office:value="7.0857830732391518" table:style-name="ce50">
            <text:p>7,1<text:s/></text:p>
          </table:table-cell>
          <table:table-cell office:value-type="float" office:value="7.6460648825446436" table:style-name="ce50">
            <text:p>7,6<text:s/></text:p>
          </table:table-cell>
          <table:table-cell office:value-type="float" office:value="6.6618667352426" table:style-name="ce50">
            <text:p>6,7<text:s/></text:p>
          </table:table-cell>
          <table:table-cell office:value-type="float" office:value="6.8271232407485867" table:style-name="ce50">
            <text:p>6,8<text:s/></text:p>
          </table:table-cell>
          <table:table-cell office:value-type="float" office:value="8.8942743089912977" table:style-name="ce50">
            <text:p>8,9<text:s/></text:p>
          </table:table-cell>
          <table:table-cell table:number-columns-repeated="16373"/>
        </table:table-row>
        <table:table-row table:style-name="ro2">
          <table:table-cell office:value-type="string" table:style-name="ce55">
            <text:p>In Pension</text:p>
          </table:table-cell>
          <table:table-cell office:value-type="float" office:value="499.57518273827236" table:style-name="ce50">
            <text:p>499,6<text:s/></text:p>
          </table:table-cell>
          <table:table-cell office:value-type="float" office:value="73.032321749334827" table:style-name="ce50">
            <text:p>73,0<text:s/></text:p>
          </table:table-cell>
          <table:table-cell office:value-type="float" office:value="4.2937658995953099" table:style-name="ce50">
            <text:p>4,3<text:s/></text:p>
          </table:table-cell>
          <table:table-cell office:value-type="float" office:value="13.304383531034706" table:style-name="ce50">
            <text:p>13,3<text:s/></text:p>
          </table:table-cell>
          <table:table-cell office:value-type="float" office:value="3.9917464860164378" table:style-name="ce50">
            <text:p>4,0<text:s/></text:p>
          </table:table-cell>
          <table:table-cell office:value-type="float" office:value="10.515868694231671" table:style-name="ce50">
            <text:p>10,5<text:s/></text:p>
          </table:table-cell>
          <table:table-cell office:value-type="float" office:value="10.757189858239874" table:style-name="ce50">
            <text:p>10,8<text:s/></text:p>
          </table:table-cell>
          <table:table-cell office:value-type="float" office:value="14.327506949296415" table:style-name="ce50">
            <text:p>14,3<text:s/></text:p>
          </table:table-cell>
          <table:table-cell office:value-type="float" office:value="9.5120930594594899" table:style-name="ce50">
            <text:p>9,5<text:s/></text:p>
          </table:table-cell>
          <table:table-cell office:value-type="float" office:value="6.7770436458340964" table:style-name="ce50">
            <text:p>6,8<text:s/></text:p>
          </table:table-cell>
          <table:table-cell table:number-columns-repeated="16373"/>
        </table:table-row>
        <table:table-row table:style-name="ro4">
          <table:table-cell office:value-type="string" table:style-name="ce56">
            <text:p>Ausschließlich</text:p>
            <text:p><text:s text:c="3"/>haushaltsführend</text:p>
          </table:table-cell>
          <table:table-cell office:value-type="float" office:value="37.218675624988272" table:style-name="ce51">
            <text:p>(37,2)</text:p>
          </table:table-cell>
          <table:table-cell office:value-type="float" office:value="42.257648297302239" table:style-name="ce51">
            <text:p>(42,3)</text:p>
          </table:table-cell>
          <table:table-cell office:value-type="float" office:value="0" table:style-name="ce51">
            <text:p>(-)</text:p>
          </table:table-cell>
          <table:table-cell office:value-type="float" office:value="33.77457908873393" table:style-name="ce51">
            <text:p>(33,8)</text:p>
          </table:table-cell>
          <table:table-cell office:value-type="float" office:value="21.516703266200693" table:style-name="ce51">
            <text:p>(21,5)</text:p>
          </table:table-cell>
          <table:table-cell office:value-type="float" office:value="28.562581079807686" table:style-name="ce51">
            <text:p>(28,6)</text:p>
          </table:table-cell>
          <table:table-cell office:value-type="float" office:value="8.1149382718040197" table:style-name="ce51">
            <text:p>(8,1)</text:p>
          </table:table-cell>
          <table:table-cell office:value-type="float" office:value="48.694939308756382" table:style-name="ce51">
            <text:p>(48,7)</text:p>
          </table:table-cell>
          <table:table-cell office:value-type="float" office:value="15.07845382971559" table:style-name="ce51">
            <text:p>(15,1)</text:p>
          </table:table-cell>
          <table:table-cell office:value-type="float" office:value="3.7841268666061327" table:style-name="ce51">
            <text:p>(3,8)</text:p>
          </table:table-cell>
          <table:table-cell table:number-columns-repeated="16373"/>
        </table:table-row>
        <table:table-row table:style-name="ro4">
          <table:table-cell office:value-type="string" table:style-name="ce56">
            <text:p>Schülerinnen, Schüler,</text:p>
            <text:p><text:s text:c="3"/>Studierende</text:p>
          </table:table-cell>
          <table:table-cell office:value-type="float" office:value="275.90703579227915" table:style-name="ce50">
            <text:p>275,9<text:s/></text:p>
          </table:table-cell>
          <table:table-cell office:value-type="float" office:value="64.653819333395731" table:style-name="ce50">
            <text:p>64,7<text:s/></text:p>
          </table:table-cell>
          <table:table-cell office:value-type="float" office:value="24.069719153362097" table:style-name="ce50">
            <text:p>24,1<text:s/></text:p>
          </table:table-cell>
          <table:table-cell office:value-type="float" office:value="17.446813198680967" table:style-name="ce51">
            <text:p>(17,4)</text:p>
          </table:table-cell>
          <table:table-cell office:value-type="float" office:value="3.6623790305016288" table:style-name="ce51">
            <text:p>(3,7)</text:p>
          </table:table-cell>
          <table:table-cell office:value-type="float" office:value="9.9805661931146279" table:style-name="ce51">
            <text:p>(10,0)</text:p>
          </table:table-cell>
          <table:table-cell office:value-type="float" office:value="6.3030880766343973" table:style-name="ce51">
            <text:p>(6,3)</text:p>
          </table:table-cell>
          <table:table-cell office:value-type="float" office:value="5.8741089666827246" table:style-name="ce51">
            <text:p>(5,9)</text:p>
          </table:table-cell>
          <table:table-cell office:value-type="float" office:value="4.2445370084448921" table:style-name="ce51">
            <text:p>(4,2)</text:p>
          </table:table-cell>
          <table:table-cell office:value-type="float" office:value="12.93573237303367" table:style-name="ce51">
            <text:p>(12,9)</text:p>
          </table:table-cell>
          <table:table-cell table:number-columns-repeated="16373"/>
        </table:table-row>
        <table:table-row table:style-name="ro2">
          <table:table-cell office:value-type="string" table:style-name="ce57">
            <text:p>Sonstige soziale Stellung</text:p>
          </table:table-cell>
          <table:table-cell office:value-type="float" office:value="341.25659923171884" table:style-name="ce58">
            <text:p>341,3<text:s/></text:p>
          </table:table-cell>
          <table:table-cell office:value-type="float" office:value="58.380906620803586" table:style-name="ce58">
            <text:p>58,4<text:s/></text:p>
          </table:table-cell>
          <table:table-cell office:value-type="float" office:value="17.5753493888575" table:style-name="ce58">
            <text:p>17,6<text:s/></text:p>
          </table:table-cell>
          <table:table-cell office:value-type="float" office:value="23.028550120178508" table:style-name="ce58">
            <text:p>23,0<text:s/></text:p>
          </table:table-cell>
          <table:table-cell office:value-type="float" office:value="7.6869349209370812" table:style-name="ce77">
            <text:p>(7,7)</text:p>
          </table:table-cell>
          <table:table-cell office:value-type="float" office:value="10.948628024543586" table:style-name="ce58">
            <text:p>10,9<text:s/></text:p>
          </table:table-cell>
          <table:table-cell office:value-type="float" office:value="12.338022836498858" table:style-name="ce58">
            <text:p>12,3<text:s/></text:p>
          </table:table-cell>
          <table:table-cell office:value-type="float" office:value="13.950815440881087" table:style-name="ce58">
            <text:p>14,0<text:s/></text:p>
          </table:table-cell>
          <table:table-cell office:value-type="float" office:value="9.5485240494070762" table:style-name="ce77">
            <text:p>(9,5)</text:p>
          </table:table-cell>
          <table:table-cell office:value-type="float" office:value="13.122603934052607" table:style-name="ce58">
            <text:p>13,1<text:s/></text:p>
          </table:table-cell>
          <table:table-cell table:number-columns-repeated="16373"/>
        </table:table-row>
        <table:table-row table:style-name="ro7">
          <table:table-cell office:value-type="string" table:number-columns-spanned="11" table:number-rows-spanned="1" table:style-name="ce31">
            <text:p>Q: STATISTIK AUSTRIA, Europäische Erhebung über den IKT-Einsatz in Haushalten 2021. Erstellt am 24.10.2022. – Befragungszeitpunkt: April bis Juni 2021. – Mehrfachangaben möglich. – Die Angaben beziehen sich auf die Gründe, weshalb keine ausgefüllten Formulare in den letzten zwölf Monate vor dem Befragungszeitpunkt an Ämter, Behörden oder öffentliche Einrichtungen zu privaten Zwecken übermittelt wurden. – Die Zahlen in Klammern beruhen auf geringen Fallzahlen: Sind in der Randverteilung weniger als 50 oder in der Zelle weniger als 20 Fälle vorhanden, wird geklammert. Zahlen, die auf Randverteilungen weniger als 20 beruhen, werden nicht ausgewiesen.</text:p>
            <text:p>1) Nur Personen, die in den letzten zwölf Monaten das Internet nutzten.</text:p>
          </table:table-cell>
          <table:covered-table-cell table:number-columns-repeated="10"/>
          <table:table-cell table:number-columns-repeated="16373"/>
        </table:table-row>
        <table:table-row table:number-rows-repeated="1048536" table:style-name="ro2">
          <table:table-cell table:number-columns-repeated="16384"/>
        </table:table-row>
        <table:named-expressions>
          <table:named-expression table:name="_4bae05ec_STF_Dekoration_1_CN1" table:expression="of:=['file:///P:/123WTB/Informationsgesellschaft/Ver%F6ffentlichungen%20IKT-Einsatz/Publikation/IKT%20in%20Haushalten%202018/Publikationstabellen/IKTH2018_TABELLEN_TEIL_B_final.xlsx'#B_285.$A$12]~['file:///P:/123WTB/Informationsgesellschaft/Ver%F6ffentlichungen%20IKT-Einsatz/Publikation/IKT%20in%20Haushalten%202018/Publikationstabellen/IKTH2018_TABELLEN_TEIL_B_final.xlsx'#B_285.$A$7]" table:base-cell-address="Tabellenverzeichnis.$A$1"/>
          <table:named-expression table:name="_f408d64f_STF_Dekoration_1_CN1"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s>
      </table:table>
      <table:table table:name="B_17" table:style-name="ta2">
        <table:table-column table:style-name="co9" table:default-cell-style-name="ce48"/>
        <table:table-column table:style-name="co10" table:default-cell-style-name="ce48"/>
        <table:table-column table:style-name="co30" table:number-columns-repeated="3" table:default-cell-style-name="ce48"/>
        <table:table-column table:style-name="co30" table:default-cell-style-name="ce106"/>
        <table:table-column table:style-name="co30" table:number-columns-repeated="2" table:default-cell-style-name="ce48"/>
        <table:table-column table:style-name="co12" table:number-columns-repeated="16376" table:default-cell-style-name="ce48"/>
        <table:table-row table:style-name="ro1">
          <table:table-cell office:value-type="string" table:number-columns-spanned="8" table:number-rows-spanned="1" table:style-name="ce62">
            <text:p>Tabelle B.17 Online-Einkäufe 2021</text:p>
          </table:table-cell>
          <table:covered-table-cell table:number-columns-repeated="7"/>
          <table:table-cell table:number-columns-repeated="16376" table:style-name="ce36"/>
        </table:table-row>
        <table:table-row table:style-name="ro2">
          <table:table-cell office:value-type="string" table:number-columns-spanned="1" table:number-rows-spanned="3" table:style-name="ce63">
            <text:p>Merkmal</text:p>
          </table:table-cell>
          <table:table-cell office:value-type="string" table:number-columns-spanned="1" table:number-rows-spanned="3" table:style-name="ce64">
            <text:p>Alle</text:p>
            <text:p>Personen</text:p>
            <text:p>in 1 000</text:p>
          </table:table-cell>
          <table:table-cell office:value-type="string" table:number-columns-spanned="6" table:number-rows-spanned="1" table:style-name="ce65">
            <text:p>Darunter Personen, die online Waren oder Dienstleistungen</text:p>
          </table:table-cell>
          <table:covered-table-cell table:number-columns-repeated="5"/>
          <table:table-cell table:number-columns-repeated="16376" table:style-name="ce40"/>
        </table:table-row>
        <table:table-row table:style-name="ro6">
          <table:covered-table-cell/>
          <table:covered-table-cell/>
          <table:table-cell office:value-type="string" table:number-columns-spanned="2" table:number-rows-spanned="1" table:style-name="ce64">
            <text:p>in den letzten zwölf Monaten kauften</text:p>
          </table:table-cell>
          <table:covered-table-cell/>
          <table:table-cell office:value-type="string" table:number-columns-spanned="2" table:number-rows-spanned="1" table:style-name="ce64">
            <text:p>in den letzten drei Monaten kauften</text:p>
          </table:table-cell>
          <table:covered-table-cell/>
          <table:table-cell office:value-type="string" table:number-columns-spanned="2" table:number-rows-spanned="1" table:style-name="ce65">
            <text:p>noch nie gekauft haben, aber das Internet schon einmal genutzt haben</text:p>
          </table:table-cell>
          <table:covered-table-cell/>
          <table:table-cell table:number-columns-repeated="16376" table:style-name="ce40"/>
        </table:table-row>
        <table:table-row table:style-name="ro2">
          <table:covered-table-cell/>
          <table:covered-table-cell/>
          <table:table-cell office:value-type="string" table:style-name="ce41">
            <text:p>in 1 000</text:p>
          </table:table-cell>
          <table:table-cell office:value-type="string" table:style-name="ce71">
            <text:p>in %<text:s/></text:p>
          </table:table-cell>
          <table:table-cell office:value-type="string" table:style-name="ce41">
            <text:p>in 1 000</text:p>
          </table:table-cell>
          <table:table-cell office:value-type="string" table:style-name="ce71">
            <text:p>in %</text:p>
          </table:table-cell>
          <table:table-cell office:value-type="string" table:style-name="ce41">
            <text:p>in 1 000</text:p>
          </table:table-cell>
          <table:table-cell office:value-type="string" table:style-name="ce105">
            <text:p>in %<text:s/></text:p>
          </table:table-cell>
          <table:table-cell table:number-columns-repeated="16376" table:style-name="ce40"/>
        </table:table-row>
        <table:table-row table:style-name="ro2">
          <table:table-cell office:value-type="string" table:style-name="ce46">
            <text:p>Insgesamt</text:p>
          </table:table-cell>
          <table:table-cell office:value-type="float" office:value="6644.9611907791668" table:style-name="ce47">
            <text:p>6 645,0<text:s/></text:p>
          </table:table-cell>
          <table:table-cell office:value-type="float" office:value="4197.5387221995461" table:style-name="ce47">
            <text:p>4 197,5<text:s/></text:p>
          </table:table-cell>
          <table:table-cell office:value-type="float" office:value="63.168746990189064" table:style-name="ce47">
            <text:p>63,2<text:s/></text:p>
          </table:table-cell>
          <table:table-cell office:value-type="float" office:value="3598.7204315615936" table:style-name="ce47">
            <text:p>3 598,7<text:s/></text:p>
          </table:table-cell>
          <table:table-cell office:value-type="float" office:value="54.15713242321614" table:style-name="ce47">
            <text:p>54,2<text:s/></text:p>
          </table:table-cell>
          <table:table-cell office:value-type="float" office:value="1566.0124603199315" table:style-name="ce47">
            <text:p>1 566,0<text:s/></text:p>
          </table:table-cell>
          <table:table-cell office:value-type="float" office:value="23.566916575720526" table:style-name="ce47">
            <text:p>23,6<text:s/></text:p>
          </table:table-cell>
          <table:table-cell table:number-columns-repeated="16376"/>
        </table:table-row>
        <table:table-row table:style-name="ro2">
          <table:table-cell office:value-type="string" table:style-name="ce46">
            <text:p>Alter</text:p>
          </table:table-cell>
          <table:table-cell table:number-columns-repeated="7" table:style-name="ce49"/>
          <table:table-cell table:number-columns-repeated="16376"/>
        </table:table-row>
        <table:table-row table:style-name="ro2">
          <table:table-cell office:value-type="string" table:style-name="ce48">
            <text:p>16 bis 24 Jahre</text:p>
          </table:table-cell>
          <table:table-cell office:value-type="float" office:value="820.8074493129335" table:style-name="ce50">
            <text:p>820,8<text:s/></text:p>
          </table:table-cell>
          <table:table-cell office:value-type="float" office:value="638.74005887490796" table:style-name="ce50">
            <text:p>638,7<text:s/></text:p>
          </table:table-cell>
          <table:table-cell office:value-type="float" office:value="77.818501697270506" table:style-name="ce50">
            <text:p>77,8<text:s/></text:p>
          </table:table-cell>
          <table:table-cell office:value-type="float" office:value="588.88605925606646" table:style-name="ce50">
            <text:p>588,9<text:s/></text:p>
          </table:table-cell>
          <table:table-cell office:value-type="float" office:value="71.744726457953135" table:style-name="ce50">
            <text:p>71,7<text:s/></text:p>
          </table:table-cell>
          <table:table-cell office:value-type="float" office:value="148.46446319904629" table:style-name="ce50">
            <text:p>148,5<text:s/></text:p>
          </table:table-cell>
          <table:table-cell office:value-type="float" office:value="18.087611573618176" table:style-name="ce50">
            <text:p>18,1<text:s/></text:p>
          </table:table-cell>
          <table:table-cell table:number-columns-repeated="16376"/>
        </table:table-row>
        <table:table-row table:style-name="ro2">
          <table:table-cell office:value-type="string" table:style-name="ce48">
            <text:p>25 bis 34 Jahre</text:p>
          </table:table-cell>
          <table:table-cell office:value-type="float" office:value="1191.8765891655084" table:style-name="ce50">
            <text:p>1 191,9<text:s/></text:p>
          </table:table-cell>
          <table:table-cell office:value-type="float" office:value="942.46345995578417" table:style-name="ce50">
            <text:p>942,5<text:s/></text:p>
          </table:table-cell>
          <table:table-cell office:value-type="float" office:value="79.073913232547781" table:style-name="ce50">
            <text:p>79,1<text:s/></text:p>
          </table:table-cell>
          <table:table-cell office:value-type="float" office:value="838.81147896094103" table:style-name="ce50">
            <text:p>838,8<text:s/></text:p>
          </table:table-cell>
          <table:table-cell office:value-type="float" office:value="70.377376868206994" table:style-name="ce50">
            <text:p>70,4<text:s/></text:p>
          </table:table-cell>
          <table:table-cell office:value-type="float" office:value="190.14248488384766" table:style-name="ce50">
            <text:p>190,1<text:s/></text:p>
          </table:table-cell>
          <table:table-cell office:value-type="float" office:value="15.953202421483567" table:style-name="ce50">
            <text:p>16,0<text:s/></text:p>
          </table:table-cell>
          <table:table-cell table:number-columns-repeated="16376"/>
        </table:table-row>
        <table:table-row table:style-name="ro2">
          <table:table-cell office:value-type="string" table:style-name="ce48">
            <text:p>35 bis 44 Jahre</text:p>
          </table:table-cell>
          <table:table-cell office:value-type="float" office:value="1183.2379855101194" table:style-name="ce50">
            <text:p>1 183,2<text:s/></text:p>
          </table:table-cell>
          <table:table-cell office:value-type="float" office:value="868.3735764904726" table:style-name="ce50">
            <text:p>868,4<text:s/></text:p>
          </table:table-cell>
          <table:table-cell office:value-type="float" office:value="73.389595932900846" table:style-name="ce50">
            <text:p>73,4<text:s/></text:p>
          </table:table-cell>
          <table:table-cell office:value-type="float" office:value="753.62086311204018" table:style-name="ce50">
            <text:p>753,6<text:s/></text:p>
          </table:table-cell>
          <table:table-cell office:value-type="float" office:value="63.691402096691306" table:style-name="ce50">
            <text:p>63,7<text:s/></text:p>
          </table:table-cell>
          <table:table-cell office:value-type="float" office:value="214.69956743711987" table:style-name="ce50">
            <text:p>214,7<text:s/></text:p>
          </table:table-cell>
          <table:table-cell office:value-type="float" office:value="18.145087468989448" table:style-name="ce50">
            <text:p>18,1<text:s/></text:p>
          </table:table-cell>
          <table:table-cell table:number-columns-repeated="16376"/>
        </table:table-row>
        <table:table-row table:style-name="ro2">
          <table:table-cell office:value-type="string" table:style-name="ce48">
            <text:p>45 bis 54 Jahre</text:p>
          </table:table-cell>
          <table:table-cell office:value-type="float" office:value="1291.2052559587557" table:style-name="ce50">
            <text:p>1 291,2<text:s/></text:p>
          </table:table-cell>
          <table:table-cell office:value-type="float" office:value="902.27188827786745" table:style-name="ce50">
            <text:p>902,3<text:s/></text:p>
          </table:table-cell>
          <table:table-cell office:value-type="float" office:value="69.878269478380147" table:style-name="ce50">
            <text:p>69,9<text:s/></text:p>
          </table:table-cell>
          <table:table-cell office:value-type="float" office:value="735.71740585274074" table:style-name="ce50">
            <text:p>735,7<text:s/></text:p>
          </table:table-cell>
          <table:table-cell office:value-type="float" office:value="56.979121054340055" table:style-name="ce50">
            <text:p>57,0<text:s/></text:p>
          </table:table-cell>
          <table:table-cell office:value-type="float" office:value="288.29614199363618" table:style-name="ce50">
            <text:p>288,3<text:s/></text:p>
          </table:table-cell>
          <table:table-cell office:value-type="float" office:value="22.32767723514015" table:style-name="ce50">
            <text:p>22,3<text:s/></text:p>
          </table:table-cell>
          <table:table-cell table:number-columns-repeated="16376"/>
        </table:table-row>
        <table:table-row table:style-name="ro2">
          <table:table-cell office:value-type="string" table:style-name="ce48">
            <text:p>55 bis 64 Jahre</text:p>
          </table:table-cell>
          <table:table-cell office:value-type="float" office:value="1276.3868304096445" table:style-name="ce50">
            <text:p>1 276,4<text:s/></text:p>
          </table:table-cell>
          <table:table-cell office:value-type="float" office:value="578.54270127095435" table:style-name="ce50">
            <text:p>578,5<text:s/></text:p>
          </table:table-cell>
          <table:table-cell office:value-type="float" office:value="45.326595941551389" table:style-name="ce50">
            <text:p>45,3<text:s/></text:p>
          </table:table-cell>
          <table:table-cell office:value-type="float" office:value="464.22339620718719" table:style-name="ce50">
            <text:p>464,2<text:s/></text:p>
          </table:table-cell>
          <table:table-cell office:value-type="float" office:value="36.370117988306028" table:style-name="ce50">
            <text:p>36,4<text:s/></text:p>
          </table:table-cell>
          <table:table-cell office:value-type="float" office:value="444.30248577980859" table:style-name="ce50">
            <text:p>444,3<text:s/></text:p>
          </table:table-cell>
          <table:table-cell office:value-type="float" office:value="34.809391259326446" table:style-name="ce50">
            <text:p>34,8<text:s/></text:p>
          </table:table-cell>
          <table:table-cell table:number-columns-repeated="16376"/>
        </table:table-row>
        <table:table-row table:style-name="ro2">
          <table:table-cell office:value-type="string" table:style-name="ce48">
            <text:p>65 bis 74 Jahre</text:p>
          </table:table-cell>
          <table:table-cell office:value-type="float" office:value="881.44708042220554" table:style-name="ce50">
            <text:p>881,4<text:s/></text:p>
          </table:table-cell>
          <table:table-cell office:value-type="float" office:value="267.14703732955934" table:style-name="ce50">
            <text:p>267,1<text:s/></text:p>
          </table:table-cell>
          <table:table-cell office:value-type="float" office:value="30.307779475722835" table:style-name="ce50">
            <text:p>30,3<text:s/></text:p>
          </table:table-cell>
          <table:table-cell office:value-type="float" office:value="217.46122817261761" table:style-name="ce50">
            <text:p>217,5<text:s/></text:p>
          </table:table-cell>
          <table:table-cell office:value-type="float" office:value="24.670934081312694" table:style-name="ce50">
            <text:p>24,7<text:s/></text:p>
          </table:table-cell>
          <table:table-cell office:value-type="float" office:value="280.10731702647297" table:style-name="ce50">
            <text:p>280,1<text:s/></text:p>
          </table:table-cell>
          <table:table-cell office:value-type="float" office:value="31.778120689026956" table:style-name="ce50">
            <text:p>31,8<text:s/></text:p>
          </table:table-cell>
          <table:table-cell table:number-columns-repeated="16376"/>
        </table:table-row>
        <table:table-row table:style-name="ro2">
          <table:table-cell office:value-type="string" table:style-name="ce46">
            <text:p>Geschlecht</text:p>
          </table:table-cell>
          <table:table-cell table:number-columns-repeated="7" table:style-name="ce49"/>
          <table:table-cell table:number-columns-repeated="16376"/>
        </table:table-row>
        <table:table-row table:style-name="ro2">
          <table:table-cell office:value-type="string" table:style-name="ce48">
            <text:p>Männer</text:p>
          </table:table-cell>
          <table:table-cell office:value-type="float" office:value="3309.7059178740092" table:style-name="ce50">
            <text:p>3 309,7<text:s/></text:p>
          </table:table-cell>
          <table:table-cell office:value-type="float" office:value="2234.4028953461434" table:style-name="ce50">
            <text:p>2 234,4<text:s/></text:p>
          </table:table-cell>
          <table:table-cell office:value-type="float" office:value="67.510617281109148" table:style-name="ce50">
            <text:p>67,5<text:s/></text:p>
          </table:table-cell>
          <table:table-cell office:value-type="float" office:value="1967.1526253278987" table:style-name="ce50">
            <text:p>1 967,2<text:s/></text:p>
          </table:table-cell>
          <table:table-cell office:value-type="float" office:value="59.435873583339379" table:style-name="ce50">
            <text:p>59,4<text:s/></text:p>
          </table:table-cell>
          <table:table-cell office:value-type="float" office:value="693.79122618223016" table:style-name="ce50">
            <text:p>693,8<text:s/></text:p>
          </table:table-cell>
          <table:table-cell office:value-type="float" office:value="20.96232243582195" table:style-name="ce50">
            <text:p>21,0<text:s/></text:p>
          </table:table-cell>
          <table:table-cell table:number-columns-repeated="16376"/>
        </table:table-row>
        <table:table-row table:style-name="ro2">
          <table:table-cell office:value-type="string" table:style-name="ce48">
            <text:p>Frauen</text:p>
          </table:table-cell>
          <table:table-cell office:value-type="float" office:value="3335.2552729051577" table:style-name="ce50">
            <text:p>3 335,3<text:s/></text:p>
          </table:table-cell>
          <table:table-cell office:value-type="float" office:value="1963.1358268534025" table:style-name="ce50">
            <text:p>1 963,1<text:s/></text:p>
          </table:table-cell>
          <table:table-cell office:value-type="float" office:value="58.860137117583278" table:style-name="ce50">
            <text:p>58,9<text:s/></text:p>
          </table:table-cell>
          <table:table-cell office:value-type="float" office:value="1631.5678062336945" table:style-name="ce50">
            <text:p>1 631,6<text:s/></text:p>
          </table:table-cell>
          <table:table-cell office:value-type="float" office:value="48.91882847733347" table:style-name="ce50">
            <text:p>48,9<text:s/></text:p>
          </table:table-cell>
          <table:table-cell office:value-type="float" office:value="872.22123413770134" table:style-name="ce50">
            <text:p>872,2<text:s/></text:p>
          </table:table-cell>
          <table:table-cell office:value-type="float" office:value="26.151558509581708" table:style-name="ce50">
            <text:p>26,2<text:s/></text:p>
          </table:table-cell>
          <table:table-cell table:number-columns-repeated="16376"/>
        </table:table-row>
        <table:table-row table:style-name="ro2">
          <table:table-cell office:value-type="string" table:style-name="ce46">
            <text:p>Männer nach Alter</text:p>
          </table:table-cell>
          <table:table-cell table:number-columns-repeated="7" table:style-name="ce49"/>
          <table:table-cell table:number-columns-repeated="16376"/>
        </table:table-row>
        <table:table-row table:style-name="ro2">
          <table:table-cell office:value-type="string" table:style-name="ce52">
            <text:p>16 bis 24 Jahre</text:p>
          </table:table-cell>
          <table:table-cell office:value-type="float" office:value="424.80293278185951" table:style-name="ce50">
            <text:p>424,8<text:s/></text:p>
          </table:table-cell>
          <table:table-cell office:value-type="float" office:value="343.96195356763894" table:style-name="ce50">
            <text:p>344,0<text:s/></text:p>
          </table:table-cell>
          <table:table-cell office:value-type="float" office:value="80.969769044477573" table:style-name="ce50">
            <text:p>81,0<text:s/></text:p>
          </table:table-cell>
          <table:table-cell office:value-type="float" office:value="330.69975615746478" table:style-name="ce50">
            <text:p>330,7<text:s/></text:p>
          </table:table-cell>
          <table:table-cell office:value-type="float" office:value="77.847804390578986" table:style-name="ce50">
            <text:p>77,8<text:s/></text:p>
          </table:table-cell>
          <table:table-cell office:value-type="float" office:value="60.642190867993456" table:style-name="ce50">
            <text:p>60,6<text:s/></text:p>
          </table:table-cell>
          <table:table-cell office:value-type="float" office:value="14.275370104173412" table:style-name="ce50">
            <text:p>14,3<text:s/></text:p>
          </table:table-cell>
          <table:table-cell table:number-columns-repeated="16376"/>
        </table:table-row>
        <table:table-row table:style-name="ro2">
          <table:table-cell office:value-type="string" table:style-name="ce52">
            <text:p>25 bis 34 Jahre</text:p>
          </table:table-cell>
          <table:table-cell office:value-type="float" office:value="604.20555787928572" table:style-name="ce50">
            <text:p>604,2<text:s/></text:p>
          </table:table-cell>
          <table:table-cell office:value-type="float" office:value="529.65990329038129" table:style-name="ce50">
            <text:p>529,7<text:s/></text:p>
          </table:table-cell>
          <table:table-cell office:value-type="float" office:value="87.662203100124742" table:style-name="ce50">
            <text:p>87,7<text:s/></text:p>
          </table:table-cell>
          <table:table-cell office:value-type="float" office:value="480.24903936995184" table:style-name="ce50">
            <text:p>480,2<text:s/></text:p>
          </table:table-cell>
          <table:table-cell office:value-type="float" office:value="79.484379629937266" table:style-name="ce50">
            <text:p>79,5<text:s/></text:p>
          </table:table-cell>
          <table:table-cell office:value-type="float" office:value="64.5505448341289" table:style-name="ce50">
            <text:p>64,6<text:s/></text:p>
          </table:table-cell>
          <table:table-cell office:value-type="float" office:value="10.683540393222508" table:style-name="ce50">
            <text:p>10,7<text:s/></text:p>
          </table:table-cell>
          <table:table-cell table:number-columns-repeated="16376"/>
        </table:table-row>
        <table:table-row table:style-name="ro2">
          <table:table-cell office:value-type="string" table:style-name="ce52">
            <text:p>35 bis 44 Jahre</text:p>
          </table:table-cell>
          <table:table-cell office:value-type="float" office:value="596.1437090630061" table:style-name="ce50">
            <text:p>596,1<text:s/></text:p>
          </table:table-cell>
          <table:table-cell office:value-type="float" office:value="434.8641786871982" table:style-name="ce50">
            <text:p>434,9<text:s/></text:p>
          </table:table-cell>
          <table:table-cell office:value-type="float" office:value="72.946199393884342" table:style-name="ce50">
            <text:p>72,9<text:s/></text:p>
          </table:table-cell>
          <table:table-cell office:value-type="float" office:value="380.80367968216939" table:style-name="ce50">
            <text:p>380,8<text:s/></text:p>
          </table:table-cell>
          <table:table-cell office:value-type="float" office:value="63.877832457663743" table:style-name="ce50">
            <text:p>63,9<text:s/></text:p>
          </table:table-cell>
          <table:table-cell office:value-type="float" office:value="98.004969171200941" table:style-name="ce50">
            <text:p>98,0<text:s/></text:p>
          </table:table-cell>
          <table:table-cell office:value-type="float" office:value="16.439822761065628" table:style-name="ce50">
            <text:p>16,4<text:s/></text:p>
          </table:table-cell>
          <table:table-cell table:number-columns-repeated="16376"/>
        </table:table-row>
        <table:table-row table:style-name="ro2">
          <table:table-cell office:value-type="string" table:style-name="ce52">
            <text:p>45 bis 54 Jahre</text:p>
          </table:table-cell>
          <table:table-cell office:value-type="float" office:value="642.49381544949051" table:style-name="ce50">
            <text:p>642,5<text:s/></text:p>
          </table:table-cell>
          <table:table-cell office:value-type="float" office:value="456.20069125776376" table:style-name="ce50">
            <text:p>456,2<text:s/></text:p>
          </table:table-cell>
          <table:table-cell office:value-type="float" office:value="71.004682113337452" table:style-name="ce50">
            <text:p>71,0<text:s/></text:p>
          </table:table-cell>
          <table:table-cell office:value-type="float" office:value="393.17728812695094" table:style-name="ce50">
            <text:p>393,2<text:s/></text:p>
          </table:table-cell>
          <table:table-cell office:value-type="float" office:value="61.195497711037575" table:style-name="ce50">
            <text:p>61,2<text:s/></text:p>
          </table:table-cell>
          <table:table-cell office:value-type="float" office:value="132.85025381465118" table:style-name="ce50">
            <text:p>132,9<text:s/></text:p>
          </table:table-cell>
          <table:table-cell office:value-type="float" office:value="20.677281340320569" table:style-name="ce50">
            <text:p>20,7<text:s/></text:p>
          </table:table-cell>
          <table:table-cell table:number-columns-repeated="16376"/>
        </table:table-row>
        <table:table-row table:style-name="ro2">
          <table:table-cell office:value-type="string" table:style-name="ce52">
            <text:p>55 bis 64 Jahre</text:p>
          </table:table-cell>
          <table:table-cell office:value-type="float" office:value="628.17101410420503" table:style-name="ce50">
            <text:p>628,2<text:s/></text:p>
          </table:table-cell>
          <table:table-cell office:value-type="float" office:value="302.66559292449364" table:style-name="ce50">
            <text:p>302,7<text:s/></text:p>
          </table:table-cell>
          <table:table-cell office:value-type="float" office:value="48.182037395677341" table:style-name="ce50">
            <text:p>48,2<text:s/></text:p>
          </table:table-cell>
          <table:table-cell office:value-type="float" office:value="248.60889811446867" table:style-name="ce50">
            <text:p>248,6<text:s/></text:p>
          </table:table-cell>
          <table:table-cell office:value-type="float" office:value="39.57662683130868" table:style-name="ce50">
            <text:p>39,6<text:s/></text:p>
          </table:table-cell>
          <table:table-cell office:value-type="float" office:value="212.8103514114618" table:style-name="ce50">
            <text:p>212,8<text:s/></text:p>
          </table:table-cell>
          <table:table-cell office:value-type="float" office:value="33.877773191260211" table:style-name="ce50">
            <text:p>33,9<text:s/></text:p>
          </table:table-cell>
          <table:table-cell table:number-columns-repeated="16376"/>
        </table:table-row>
        <table:table-row table:style-name="ro2">
          <table:table-cell office:value-type="string" table:style-name="ce52">
            <text:p>65 bis 74 Jahre</text:p>
          </table:table-cell>
          <table:table-cell office:value-type="float" office:value="413.88888859616219" table:style-name="ce50">
            <text:p>413,9<text:s/></text:p>
          </table:table-cell>
          <table:table-cell office:value-type="float" office:value="167.05057561866758" table:style-name="ce50">
            <text:p>167,1<text:s/></text:p>
          </table:table-cell>
          <table:table-cell office:value-type="float" office:value="40.361212929700422" table:style-name="ce50">
            <text:p>40,4<text:s/></text:p>
          </table:table-cell>
          <table:table-cell office:value-type="float" office:value="133.61396387689317" table:style-name="ce50">
            <text:p>133,6<text:s/></text:p>
          </table:table-cell>
          <table:table-cell office:value-type="float" office:value="32.282568476309677" table:style-name="ce50">
            <text:p>32,3<text:s/></text:p>
          </table:table-cell>
          <table:table-cell office:value-type="float" office:value="124.93291608279389" table:style-name="ce50">
            <text:p>124,9<text:s/></text:p>
          </table:table-cell>
          <table:table-cell office:value-type="float" office:value="30.185134108466698" table:style-name="ce50">
            <text:p>30,2<text:s/></text:p>
          </table:table-cell>
          <table:table-cell table:number-columns-repeated="16376"/>
        </table:table-row>
        <table:table-row table:style-name="ro2">
          <table:table-cell office:value-type="string" table:style-name="ce46">
            <text:p>Frauen nach Alter</text:p>
          </table:table-cell>
          <table:table-cell table:number-columns-repeated="7" table:style-name="ce49"/>
          <table:table-cell table:number-columns-repeated="16376"/>
        </table:table-row>
        <table:table-row table:style-name="ro2">
          <table:table-cell office:value-type="string" table:style-name="ce52">
            <text:p>16 bis 24 Jahre</text:p>
          </table:table-cell>
          <table:table-cell office:value-type="float" office:value="396.00451653107393" table:style-name="ce50">
            <text:p>396,0<text:s/></text:p>
          </table:table-cell>
          <table:table-cell office:value-type="float" office:value="294.77810530726902" table:style-name="ce50">
            <text:p>294,8<text:s/></text:p>
          </table:table-cell>
          <table:table-cell office:value-type="float" office:value="74.438066487087198" table:style-name="ce50">
            <text:p>74,4<text:s/></text:p>
          </table:table-cell>
          <table:table-cell office:value-type="float" office:value="258.18630309860168" table:style-name="ce50">
            <text:p>258,2<text:s/></text:p>
          </table:table-cell>
          <table:table-cell office:value-type="float" office:value="65.197817782551013" table:style-name="ce50">
            <text:p>65,2<text:s/></text:p>
          </table:table-cell>
          <table:table-cell office:value-type="float" office:value="87.822272331052829" table:style-name="ce50">
            <text:p>87,8<text:s/></text:p>
          </table:table-cell>
          <table:table-cell office:value-type="float" office:value="22.177088559585034" table:style-name="ce50">
            <text:p>22,2<text:s/></text:p>
          </table:table-cell>
          <table:table-cell table:number-columns-repeated="16376"/>
        </table:table-row>
        <table:table-row table:style-name="ro2">
          <table:table-cell office:value-type="string" table:style-name="ce52">
            <text:p>25 bis 34 Jahre</text:p>
          </table:table-cell>
          <table:table-cell office:value-type="float" office:value="587.67103128622273" table:style-name="ce50">
            <text:p>587,7<text:s/></text:p>
          </table:table-cell>
          <table:table-cell office:value-type="float" office:value="412.80355666540288" table:style-name="ce50">
            <text:p>412,8<text:s/></text:p>
          </table:table-cell>
          <table:table-cell office:value-type="float" office:value="70.24398595280573" table:style-name="ce50">
            <text:p>70,2<text:s/></text:p>
          </table:table-cell>
          <table:table-cell office:value-type="float" office:value="358.5624395909893" table:style-name="ce50">
            <text:p>358,6<text:s/></text:p>
          </table:table-cell>
          <table:table-cell office:value-type="float" office:value="61.014142352093067" table:style-name="ce50">
            <text:p>61,0<text:s/></text:p>
          </table:table-cell>
          <table:table-cell office:value-type="float" office:value="125.59194004971873" table:style-name="ce50">
            <text:p>125,6<text:s/></text:p>
          </table:table-cell>
          <table:table-cell office:value-type="float" office:value="21.371129996800828" table:style-name="ce50">
            <text:p>21,4<text:s/></text:p>
          </table:table-cell>
          <table:table-cell table:number-columns-repeated="16376"/>
        </table:table-row>
        <table:table-row table:style-name="ro2">
          <table:table-cell office:value-type="string" table:style-name="ce52">
            <text:p>35 bis 44 Jahre</text:p>
          </table:table-cell>
          <table:table-cell office:value-type="float" office:value="587.09427644711354" table:style-name="ce50">
            <text:p>587,1<text:s/></text:p>
          </table:table-cell>
          <table:table-cell office:value-type="float" office:value="433.50939780327451" table:style-name="ce50">
            <text:p>433,5<text:s/></text:p>
          </table:table-cell>
          <table:table-cell office:value-type="float" office:value="73.839826957046796" table:style-name="ce50">
            <text:p>73,8<text:s/></text:p>
          </table:table-cell>
          <table:table-cell office:value-type="float" office:value="372.81718342987079" table:style-name="ce50">
            <text:p>372,8<text:s/></text:p>
          </table:table-cell>
          <table:table-cell office:value-type="float" office:value="63.502098110379869" table:style-name="ce50">
            <text:p>63,5<text:s/></text:p>
          </table:table-cell>
          <table:table-cell office:value-type="float" office:value="116.69459826591893" table:style-name="ce50">
            <text:p>116,7<text:s/></text:p>
          </table:table-cell>
          <table:table-cell office:value-type="float" office:value="19.876637015116767" table:style-name="ce50">
            <text:p>19,9<text:s/></text:p>
          </table:table-cell>
          <table:table-cell table:number-columns-repeated="16376"/>
        </table:table-row>
        <table:table-row table:style-name="ro2">
          <table:table-cell office:value-type="string" table:style-name="ce52">
            <text:p>45 bis 54 Jahre</text:p>
          </table:table-cell>
          <table:table-cell office:value-type="float" office:value="648.71144050926512" table:style-name="ce50">
            <text:p>648,7<text:s/></text:p>
          </table:table-cell>
          <table:table-cell office:value-type="float" office:value="446.07119702010368" table:style-name="ce50">
            <text:p>446,1<text:s/></text:p>
          </table:table-cell>
          <table:table-cell office:value-type="float" office:value="68.76265303259018" table:style-name="ce50">
            <text:p>68,8<text:s/></text:p>
          </table:table-cell>
          <table:table-cell office:value-type="float" office:value="342.54011772578986" table:style-name="ce50">
            <text:p>342,5<text:s/></text:p>
          </table:table-cell>
          <table:table-cell office:value-type="float" office:value="52.803156586367848" table:style-name="ce50">
            <text:p>52,8<text:s/></text:p>
          </table:table-cell>
          <table:table-cell office:value-type="float" office:value="155.445888178985" table:style-name="ce50">
            <text:p>155,4<text:s/></text:p>
          </table:table-cell>
          <table:table-cell office:value-type="float" office:value="23.962254782643203" table:style-name="ce50">
            <text:p>24,0<text:s/></text:p>
          </table:table-cell>
          <table:table-cell table:number-columns-repeated="16376"/>
        </table:table-row>
        <table:table-row table:style-name="ro2">
          <table:table-cell office:value-type="string" table:style-name="ce52">
            <text:p>55 bis 64 Jahre</text:p>
          </table:table-cell>
          <table:table-cell office:value-type="float" office:value="648.21581630543938" table:style-name="ce50">
            <text:p>648,2<text:s/></text:p>
          </table:table-cell>
          <table:table-cell office:value-type="float" office:value="275.87710834646072" table:style-name="ce50">
            <text:p>275,9<text:s/></text:p>
          </table:table-cell>
          <table:table-cell office:value-type="float" office:value="42.559453411495809" table:style-name="ce50">
            <text:p>42,6<text:s/></text:p>
          </table:table-cell>
          <table:table-cell office:value-type="float" office:value="215.61449809271852" table:style-name="ce50">
            <text:p>215,6<text:s/></text:p>
          </table:table-cell>
          <table:table-cell office:value-type="float" office:value="33.2627641395163" table:style-name="ce50">
            <text:p>33,3<text:s/></text:p>
          </table:table-cell>
          <table:table-cell office:value-type="float" office:value="231.4921343683468" table:style-name="ce50">
            <text:p>231,5<text:s/></text:p>
          </table:table-cell>
          <table:table-cell office:value-type="float" office:value="35.712200866642803" table:style-name="ce50">
            <text:p>35,7<text:s/></text:p>
          </table:table-cell>
          <table:table-cell table:number-columns-repeated="16376"/>
        </table:table-row>
        <table:table-row table:style-name="ro2">
          <table:table-cell office:value-type="string" table:style-name="ce52">
            <text:p>65 bis 74 Jahre</text:p>
          </table:table-cell>
          <table:table-cell office:value-type="float" office:value="467.5581918260433" table:style-name="ce50">
            <text:p>467,6<text:s/></text:p>
          </table:table-cell>
          <table:table-cell office:value-type="float" office:value="100.09646171089177" table:style-name="ce50">
            <text:p>100,1<text:s/></text:p>
          </table:table-cell>
          <table:table-cell office:value-type="float" office:value="21.408343059922906" table:style-name="ce50">
            <text:p>21,4<text:s/></text:p>
          </table:table-cell>
          <table:table-cell office:value-type="float" office:value="83.847264295724457" table:style-name="ce50">
            <text:p>83,8<text:s/></text:p>
          </table:table-cell>
          <table:table-cell office:value-type="float" office:value="17.933011497084436" table:style-name="ce50">
            <text:p>17,9<text:s/></text:p>
          </table:table-cell>
          <table:table-cell office:value-type="float" office:value="155.17440094367907" table:style-name="ce50">
            <text:p>155,2<text:s/></text:p>
          </table:table-cell>
          <table:table-cell office:value-type="float" office:value="33.188254137446968" table:style-name="ce50">
            <text:p>33,2<text:s/></text:p>
          </table:table-cell>
          <table:table-cell table:number-columns-repeated="16376"/>
        </table:table-row>
        <table:table-row table:style-name="ro2">
          <table:table-cell office:value-type="string" table:style-name="ce54">
            <text:p>Ausbildungsniveau</text:p>
          </table:table-cell>
          <table:table-cell table:number-columns-repeated="7" table:style-name="ce49"/>
          <table:table-cell table:number-columns-repeated="16376"/>
        </table:table-row>
        <table:table-row table:style-name="ro2">
          <table:table-cell office:value-type="string" table:style-name="ce48">
            <text:p>ISCED 0-2</text:p>
          </table:table-cell>
          <table:table-cell office:value-type="float" office:value="951.103126436754" table:style-name="ce50">
            <text:p>951,1<text:s/></text:p>
          </table:table-cell>
          <table:table-cell office:value-type="float" office:value="363.25551817590667" table:style-name="ce50">
            <text:p>363,3<text:s/></text:p>
          </table:table-cell>
          <table:table-cell office:value-type="float" office:value="38.19307371397462" table:style-name="ce50">
            <text:p>38,2<text:s/></text:p>
          </table:table-cell>
          <table:table-cell office:value-type="float" office:value="295.31981364520891" table:style-name="ce50">
            <text:p>295,3<text:s/></text:p>
          </table:table-cell>
          <table:table-cell office:value-type="float" office:value="31.050241076549224" table:style-name="ce50">
            <text:p>31,1<text:s/></text:p>
          </table:table-cell>
          <table:table-cell office:value-type="float" office:value="346.4206893897404" table:style-name="ce50">
            <text:p>346,4<text:s/></text:p>
          </table:table-cell>
          <table:table-cell office:value-type="float" office:value="36.42304180910255" table:style-name="ce50">
            <text:p>36,4<text:s/></text:p>
          </table:table-cell>
          <table:table-cell table:number-columns-repeated="16376"/>
        </table:table-row>
        <table:table-row table:style-name="ro2">
          <table:table-cell office:value-type="string" table:style-name="ce48">
            <text:p>ISCED 3-4</text:p>
          </table:table-cell>
          <table:table-cell office:value-type="float" office:value="3381.2864032498724" table:style-name="ce50">
            <text:p>3 381,3<text:s/></text:p>
          </table:table-cell>
          <table:table-cell office:value-type="float" office:value="1956.2264863028572" table:style-name="ce50">
            <text:p>1 956,2<text:s/></text:p>
          </table:table-cell>
          <table:table-cell office:value-type="float" office:value="57.854504262716688" table:style-name="ce50">
            <text:p>57,9<text:s/></text:p>
          </table:table-cell>
          <table:table-cell office:value-type="float" office:value="1633.6207651628335" table:style-name="ce50">
            <text:p>1 633,6<text:s/></text:p>
          </table:table-cell>
          <table:table-cell office:value-type="float" office:value="48.313587503049241" table:style-name="ce50">
            <text:p>48,3<text:s/></text:p>
          </table:table-cell>
          <table:table-cell office:value-type="float" office:value="918.67701711214704" table:style-name="ce50">
            <text:p>918,7<text:s/></text:p>
          </table:table-cell>
          <table:table-cell office:value-type="float" office:value="27.169452910855895" table:style-name="ce50">
            <text:p>27,2<text:s/></text:p>
          </table:table-cell>
          <table:table-cell table:number-columns-repeated="16376"/>
        </table:table-row>
        <table:table-row table:style-name="ro2">
          <table:table-cell office:value-type="string" table:style-name="ce48">
            <text:p>ISCED 5-8</text:p>
          </table:table-cell>
          <table:table-cell office:value-type="float" office:value="2312.5716610925406" table:style-name="ce50">
            <text:p>2 312,6<text:s/></text:p>
          </table:table-cell>
          <table:table-cell office:value-type="float" office:value="1878.056717720782" table:style-name="ce50">
            <text:p>1 878,1<text:s/></text:p>
          </table:table-cell>
          <table:table-cell office:value-type="float" office:value="81.210746863235428" table:style-name="ce50">
            <text:p>81,2<text:s/></text:p>
          </table:table-cell>
          <table:table-cell office:value-type="float" office:value="1669.779852753551" table:style-name="ce50">
            <text:p>1 669,8<text:s/></text:p>
          </table:table-cell>
          <table:table-cell office:value-type="float" office:value="72.204458821599843" table:style-name="ce50">
            <text:p>72,2<text:s/></text:p>
          </table:table-cell>
          <table:table-cell office:value-type="float" office:value="300.91475381804418" table:style-name="ce50">
            <text:p>300,9<text:s/></text:p>
          </table:table-cell>
          <table:table-cell office:value-type="float" office:value="13.012126667498872" table:style-name="ce50">
            <text:p>13,0<text:s/></text:p>
          </table:table-cell>
          <table:table-cell table:number-columns-repeated="16376"/>
        </table:table-row>
        <table:table-row table:style-name="ro2">
          <table:table-cell office:value-type="string" table:style-name="ce54">
            <text:p>Lebensunterhalt</text:p>
          </table:table-cell>
          <table:table-cell table:number-columns-repeated="7" table:style-name="ce49"/>
          <table:table-cell table:number-columns-repeated="16376"/>
        </table:table-row>
        <table:table-row table:style-name="ro2">
          <table:table-cell office:value-type="string" table:style-name="ce52">
            <text:p>Erwerbstätig</text:p>
          </table:table-cell>
          <table:table-cell office:value-type="float" office:value="4088.9996145496048" table:style-name="ce50">
            <text:p>4 089,0<text:s/></text:p>
          </table:table-cell>
          <table:table-cell office:value-type="float" office:value="2975.5542761965021" table:style-name="ce50">
            <text:p>2 975,6<text:s/></text:p>
          </table:table-cell>
          <table:table-cell office:value-type="float" office:value="72.769737263089809" table:style-name="ce50">
            <text:p>72,8<text:s/></text:p>
          </table:table-cell>
          <table:table-cell office:value-type="float" office:value="2550.5033481581177" table:style-name="ce50">
            <text:p>2 550,5<text:s/></text:p>
          </table:table-cell>
          <table:table-cell office:value-type="float" office:value="62.374751493808859" table:style-name="ce50">
            <text:p>62,4<text:s/></text:p>
          </table:table-cell>
          <table:table-cell office:value-type="float" office:value="769.50714098312801" table:style-name="ce50">
            <text:p>769,5<text:s/></text:p>
          </table:table-cell>
          <table:table-cell office:value-type="float" office:value="18.818958511148885" table:style-name="ce50">
            <text:p>18,8<text:s/></text:p>
          </table:table-cell>
          <table:table-cell table:number-columns-repeated="16376"/>
        </table:table-row>
        <table:table-row table:style-name="ro2">
          <table:table-cell office:value-type="string" table:style-name="ce55">
            <text:p>In Pension</text:p>
          </table:table-cell>
          <table:table-cell office:value-type="float" office:value="1258.017291678136" table:style-name="ce50">
            <text:p>1 258,0<text:s/></text:p>
          </table:table-cell>
          <table:table-cell office:value-type="float" office:value="386.72581014570238" table:style-name="ce50">
            <text:p>386,7<text:s/></text:p>
          </table:table-cell>
          <table:table-cell office:value-type="float" office:value="30.740897816263583" table:style-name="ce50">
            <text:p>30,7<text:s/></text:p>
          </table:table-cell>
          <table:table-cell office:value-type="float" office:value="310.80065691929917" table:style-name="ce50">
            <text:p>310,8<text:s/></text:p>
          </table:table-cell>
          <table:table-cell office:value-type="float" office:value="24.705594984684645" table:style-name="ce50">
            <text:p>24,7<text:s/></text:p>
          </table:table-cell>
          <table:table-cell office:value-type="float" office:value="451.85416420856262" table:style-name="ce50">
            <text:p>451,9<text:s/></text:p>
          </table:table-cell>
          <table:table-cell office:value-type="float" office:value="35.917961318783654" table:style-name="ce50">
            <text:p>35,9<text:s/></text:p>
          </table:table-cell>
          <table:table-cell table:number-columns-repeated="16376"/>
        </table:table-row>
        <table:table-row table:style-name="ro4">
          <table:table-cell office:value-type="string" table:style-name="ce56">
            <text:p>Ausschließlich</text:p>
            <text:p><text:s text:c="3"/>haushaltsführend</text:p>
          </table:table-cell>
          <table:table-cell office:value-type="float" office:value="72.420342874266325" table:style-name="ce50">
            <text:p>72,4<text:s/></text:p>
          </table:table-cell>
          <table:table-cell office:value-type="float" office:value="21.773816617568073" table:style-name="ce51">
            <text:p>(21,8)</text:p>
          </table:table-cell>
          <table:table-cell office:value-type="float" office:value="30.065884464771198" table:style-name="ce51">
            <text:p>(30,1)</text:p>
          </table:table-cell>
          <table:table-cell office:value-type="float" office:value="20.835594983515794" table:style-name="ce51">
            <text:p>(20,8)</text:p>
          </table:table-cell>
          <table:table-cell office:value-type="float" office:value="28.770362244334898" table:style-name="ce51">
            <text:p>(28,8)</text:p>
          </table:table-cell>
          <table:table-cell office:value-type="float" office:value="36.174615885722609" table:style-name="ce50">
            <text:p>36,2<text:s/></text:p>
          </table:table-cell>
          <table:table-cell office:value-type="float" office:value="49.950903917325711" table:style-name="ce50">
            <text:p>50,0<text:s/></text:p>
          </table:table-cell>
          <table:table-cell table:number-columns-repeated="16376"/>
        </table:table-row>
        <table:table-row table:style-name="ro4">
          <table:table-cell office:value-type="string" table:style-name="ce56">
            <text:p>Schülerinnen, Schüler,</text:p>
            <text:p><text:s text:c="3"/>Studierende</text:p>
          </table:table-cell>
          <table:table-cell office:value-type="float" office:value="507.62772255888353" table:style-name="ce50">
            <text:p>507,6<text:s/></text:p>
          </table:table-cell>
          <table:table-cell office:value-type="float" office:value="390.21984277843001" table:style-name="ce50">
            <text:p>390,2<text:s/></text:p>
          </table:table-cell>
          <table:table-cell office:value-type="float" office:value="76.871263218522415" table:style-name="ce50">
            <text:p>76,9<text:s/></text:p>
          </table:table-cell>
          <table:table-cell office:value-type="float" office:value="364.909025459291" table:style-name="ce50">
            <text:p>364,9<text:s/></text:p>
          </table:table-cell>
          <table:table-cell office:value-type="float" office:value="71.88516490388534" table:style-name="ce50">
            <text:p>71,9<text:s/></text:p>
          </table:table-cell>
          <table:table-cell office:value-type="float" office:value="102.77669842688525" table:style-name="ce50">
            <text:p>102,8<text:s/></text:p>
          </table:table-cell>
          <table:table-cell office:value-type="float" office:value="20.246470761841305" table:style-name="ce50">
            <text:p>20,2<text:s/></text:p>
          </table:table-cell>
          <table:table-cell table:number-columns-repeated="16376"/>
        </table:table-row>
        <table:table-row table:style-name="ro2">
          <table:table-cell office:value-type="string" table:style-name="ce57">
            <text:p>Sonstige soziale Stellung</text:p>
          </table:table-cell>
          <table:table-cell office:value-type="float" office:value="717.89621911827658" table:style-name="ce58">
            <text:p>717,9<text:s/></text:p>
          </table:table-cell>
          <table:table-cell office:value-type="float" office:value="423.26497646134322" table:style-name="ce58">
            <text:p>423,3<text:s/></text:p>
          </table:table-cell>
          <table:table-cell office:value-type="float" office:value="58.959075864920862" table:style-name="ce58">
            <text:p>59,0<text:s/></text:p>
          </table:table-cell>
          <table:table-cell office:value-type="float" office:value="351.67180604136939" table:style-name="ce58">
            <text:p>351,7<text:s/></text:p>
          </table:table-cell>
          <table:table-cell office:value-type="float" office:value="48.986440752299032" table:style-name="ce58">
            <text:p>49,0<text:s/></text:p>
          </table:table-cell>
          <table:table-cell office:value-type="float" office:value="205.69984081563302" table:style-name="ce58">
            <text:p>205,7<text:s/></text:p>
          </table:table-cell>
          <table:table-cell office:value-type="float" office:value="28.653144470975832" table:style-name="ce58">
            <text:p>28,7<text:s/></text:p>
          </table:table-cell>
          <table:table-cell table:number-columns-repeated="16376"/>
        </table:table-row>
        <table:table-row table:style-name="ro10">
          <table:table-cell office:value-type="string" table:number-columns-spanned="8" table:number-rows-spanned="1" table:style-name="ce66">
            <text:p>Q: STATISTIK AUSTRIA, Europäische Erhebung über den IKT-Einsatz in Haushalten 2021. Erstellt am 24.10.2022. – Befragungszeitpunkt: April bis Juni 2021. – Die Angaben beziehen sich auf das Einkaufen über Websites oder Apps für private Zwecke. – Personen, die Waren oder Dienstleistungen vor mehr als einem Jahr über Websites oder Apps bestellt haben, sind nicht ausgewiesen. Daher ergibt sich eine Differenz zwischen allen Personen und jenen, die das Internet für den Kauf von Waren oder Dienstleistungen im letzten Jahr oder noch nie genutzt haben.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7"/>
          <table:table-cell table:number-columns-repeated="16376"/>
        </table:table-row>
        <table:table-row table:number-rows-repeated="8" table:style-name="ro2">
          <table:table-cell table:number-columns-repeated="5" table:style-name="ce48"/>
          <table:table-cell table:style-name="ce106"/>
          <table:table-cell table:number-columns-repeated="2" table:style-name="ce61"/>
          <table:table-cell table:number-columns-repeated="16376"/>
        </table:table-row>
        <table:table-row table:style-name="ro2">
          <table:table-cell table:number-columns-repeated="5"/>
          <table:table-cell table:style-name="ce106"/>
          <table:table-cell table:number-columns-repeated="2" table:style-name="ce61"/>
          <table:table-cell table:number-columns-repeated="16376"/>
        </table:table-row>
        <table:table-row table:number-rows-repeated="14" table:style-name="ro2">
          <table:table-cell table:number-columns-repeated="5"/>
          <table:table-cell table:style-name="ce48"/>
          <table:table-cell table:number-columns-repeated="2" table:style-name="ce61"/>
          <table:table-cell table:number-columns-repeated="16376"/>
        </table:table-row>
        <table:table-row table:number-rows-repeated="1048513" table:style-name="ro2">
          <table:table-cell table:number-columns-repeated="16384"/>
        </table:table-row>
      </table:table>
      <table:table table:name="B_18" table:style-name="ta3">
        <table:table-column table:style-name="co9" table:default-cell-style-name="ce48"/>
        <table:table-column table:style-name="co31" table:default-cell-style-name="ce48"/>
        <table:table-column table:style-name="co32" table:number-columns-repeated="2" table:default-cell-style-name="ce48"/>
        <table:table-column table:style-name="co33" table:number-columns-repeated="7" table:default-cell-style-name="ce48"/>
        <table:table-column table:style-name="co12" table:number-columns-repeated="16373" table:default-cell-style-name="ce48"/>
        <table:table-row table:style-name="ro1">
          <table:table-cell office:value-type="string" table:number-columns-spanned="11" table:number-rows-spanned="1" table:style-name="ce102">
            <text:p>Tabelle B.18 Online-Einkäufe physischer Waren oder Dienstleistungen 2021 (Teil 1)</text:p>
          </table:table-cell>
          <table:covered-table-cell table:number-columns-repeated="10"/>
          <table:table-cell table:number-columns-repeated="16373" table:style-name="ce36"/>
        </table:table-row>
        <table:table-row table:style-name="ro2">
          <table:table-cell office:value-type="string" table:number-columns-spanned="1" table:number-rows-spanned="3" table:style-name="ce63">
            <text:p>Merkmal</text:p>
          </table:table-cell>
          <table:table-cell office:value-type="string" table:number-columns-spanned="1" table:number-rows-spanned="3" table:style-name="ce64">
            <text:p>Personen mit Online-Einkäufen in den letzten drei Monaten</text:p>
            <text:p>in 1 000</text:p>
          </table:table-cell>
          <table:table-cell office:value-type="string" table:number-columns-spanned="9" table:number-rows-spanned="1" table:style-name="ce65">
            <text:p>Darunter Personen, die Folgendes online einkauften<text:s/></text:p>
          </table:table-cell>
          <table:covered-table-cell table:number-columns-repeated="8"/>
          <table:table-cell table:number-columns-repeated="16373" table:style-name="ce40"/>
        </table:table-row>
        <table:table-row table:style-name="ro7">
          <table:covered-table-cell/>
          <table:covered-table-cell/>
          <table:table-cell office:value-type="string" table:style-name="ce72">
            <text:p>Lebensmittel (von Geschäften geliefert) oder Ess- bzw. Kochboxen</text:p>
          </table:table-cell>
          <table:table-cell office:value-type="string" table:style-name="ce73">
            <text:p>Online bestelltes Essen von Restaurants, Fast-Food Ketten oder Lieferdiensten</text:p>
          </table:table-cell>
          <table:table-cell office:value-type="string" table:style-name="ce72">
            <text:p>Reinigungs-mittel, Hygiene-artikel</text:p>
          </table:table-cell>
          <table:table-cell office:value-type="string" table:style-name="ce72">
            <text:p>Kosmetik-, Schönheits- oder Wellness-produkte</text:p>
          </table:table-cell>
          <table:table-cell office:value-type="string" table:style-name="ce73">
            <text:p>CDs, Schallplatten</text:p>
          </table:table-cell>
          <table:table-cell office:value-type="string" table:style-name="ce73">
            <text:p>DVDs,</text:p>
            <text:p>Blu-rays</text:p>
          </table:table-cell>
          <table:table-cell office:value-type="string" table:style-name="ce72">
            <text:p>gedruckte Bücher, Magazine, Zeitungen</text:p>
          </table:table-cell>
          <table:table-cell office:value-type="string" table:style-name="ce72">
            <text:p>Computer, Tablets, Mobiltelefone oder Zubehör</text:p>
          </table:table-cell>
          <table:table-cell office:value-type="string" table:style-name="ce72">
            <text:p>Unterhaltungs-elektronik, Haushalts-geräte</text:p>
          </table:table-cell>
          <table:table-cell table:number-columns-repeated="16373" table:style-name="ce40"/>
        </table:table-row>
        <table:table-row table:style-name="ro2">
          <table:covered-table-cell/>
          <table:covered-table-cell/>
          <table:table-cell office:value-type="string" table:number-columns-spanned="9" table:number-rows-spanned="1" table:style-name="ce103">
            <text:p>in %</text:p>
          </table:table-cell>
          <table:covered-table-cell table:number-columns-repeated="8"/>
          <table:table-cell table:number-columns-repeated="16373" table:style-name="ce40"/>
        </table:table-row>
        <table:table-row table:style-name="ro2">
          <table:table-cell office:value-type="string" table:style-name="ce46">
            <text:p>Insgesamt</text:p>
          </table:table-cell>
          <table:table-cell office:value-type="float" office:value="3598.7204315615936" table:style-name="ce47">
            <text:p>3 598,7<text:s/></text:p>
          </table:table-cell>
          <table:table-cell office:value-type="float" office:value="17.600957327938442" table:style-name="ce47">
            <text:p>17,6<text:s/></text:p>
          </table:table-cell>
          <table:table-cell office:value-type="float" office:value="46.412212265128844" table:style-name="ce47">
            <text:p>46,4<text:s/></text:p>
          </table:table-cell>
          <table:table-cell office:value-type="float" office:value="16.570199704510909" table:style-name="ce47">
            <text:p>16,6<text:s/></text:p>
          </table:table-cell>
          <table:table-cell office:value-type="float" office:value="28.206869702194531" table:style-name="ce47">
            <text:p>28,2<text:s/></text:p>
          </table:table-cell>
          <table:table-cell office:value-type="float" office:value="6.2507010509057572" table:style-name="ce47">
            <text:p>6,3<text:s/></text:p>
          </table:table-cell>
          <table:table-cell office:value-type="float" office:value="5.7575365576085673" table:style-name="ce47">
            <text:p>5,8<text:s/></text:p>
          </table:table-cell>
          <table:table-cell office:value-type="float" office:value="35.946439477511291" table:style-name="ce47">
            <text:p>35,9<text:s/></text:p>
          </table:table-cell>
          <table:table-cell office:value-type="float" office:value="32.517289879952358" table:style-name="ce47">
            <text:p>32,5<text:s/></text:p>
          </table:table-cell>
          <table:table-cell office:value-type="float" office:value="20.366148449479514" table:style-name="ce47">
            <text:p>20,4<text:s/></text:p>
          </table:table-cell>
          <table:table-cell table:number-columns-repeated="16373"/>
        </table:table-row>
        <table:table-row table:style-name="ro2">
          <table:table-cell office:value-type="string" table:style-name="ce46">
            <text:p>Alter</text:p>
          </table:table-cell>
          <table:table-cell table:number-columns-repeated="10" table:style-name="ce49"/>
          <table:table-cell table:number-columns-repeated="16373"/>
        </table:table-row>
        <table:table-row table:style-name="ro2">
          <table:table-cell office:value-type="string" table:style-name="ce48">
            <text:p>16 bis 24 Jahre</text:p>
          </table:table-cell>
          <table:table-cell office:value-type="float" office:value="588.88605925606646" table:style-name="ce50">
            <text:p>588,9<text:s/></text:p>
          </table:table-cell>
          <table:table-cell office:value-type="float" office:value="9.807142970390073" table:style-name="ce50">
            <text:p>9,8<text:s/></text:p>
          </table:table-cell>
          <table:table-cell office:value-type="float" office:value="63.634264617004952" table:style-name="ce50">
            <text:p>63,6<text:s/></text:p>
          </table:table-cell>
          <table:table-cell office:value-type="float" office:value="11.5648433460386" table:style-name="ce50">
            <text:p>11,6<text:s/></text:p>
          </table:table-cell>
          <table:table-cell office:value-type="float" office:value="23.92038307769505" table:style-name="ce50">
            <text:p>23,9<text:s/></text:p>
          </table:table-cell>
          <table:table-cell office:value-type="float" office:value="4.7075364947318761" table:style-name="ce51">
            <text:p>(4,7)</text:p>
          </table:table-cell>
          <table:table-cell office:value-type="float" office:value="3.5697533417084926" table:style-name="ce51">
            <text:p>(3,6)</text:p>
          </table:table-cell>
          <table:table-cell office:value-type="float" office:value="33.097115948439289" table:style-name="ce50">
            <text:p>33,1<text:s/></text:p>
          </table:table-cell>
          <table:table-cell office:value-type="float" office:value="30.026672937466319" table:style-name="ce50">
            <text:p>30,0<text:s/></text:p>
          </table:table-cell>
          <table:table-cell office:value-type="float" office:value="23.946649172131256" table:style-name="ce50">
            <text:p>23,9<text:s/></text:p>
          </table:table-cell>
          <table:table-cell table:number-columns-repeated="16373"/>
        </table:table-row>
        <table:table-row table:style-name="ro2">
          <table:table-cell office:value-type="string" table:style-name="ce48">
            <text:p>25 bis 34 Jahre</text:p>
          </table:table-cell>
          <table:table-cell office:value-type="float" office:value="838.81147896094103" table:style-name="ce50">
            <text:p>838,8<text:s/></text:p>
          </table:table-cell>
          <table:table-cell office:value-type="float" office:value="20.722604062896295" table:style-name="ce50">
            <text:p>20,7<text:s/></text:p>
          </table:table-cell>
          <table:table-cell office:value-type="float" office:value="61.83604745794662" table:style-name="ce50">
            <text:p>61,8<text:s/></text:p>
          </table:table-cell>
          <table:table-cell office:value-type="float" office:value="23.661321478078566" table:style-name="ce50">
            <text:p>23,7<text:s/></text:p>
          </table:table-cell>
          <table:table-cell office:value-type="float" office:value="30.842389560583161" table:style-name="ce50">
            <text:p>30,8<text:s/></text:p>
          </table:table-cell>
          <table:table-cell office:value-type="float" office:value="5.138015293147105" table:style-name="ce50">
            <text:p>5,1<text:s/></text:p>
          </table:table-cell>
          <table:table-cell office:value-type="float" office:value="6.3567987371795711" table:style-name="ce50">
            <text:p>6,4<text:s/></text:p>
          </table:table-cell>
          <table:table-cell office:value-type="float" office:value="32.124089670994437" table:style-name="ce50">
            <text:p>32,1<text:s/></text:p>
          </table:table-cell>
          <table:table-cell office:value-type="float" office:value="36.377495773675776" table:style-name="ce50">
            <text:p>36,4<text:s/></text:p>
          </table:table-cell>
          <table:table-cell office:value-type="float" office:value="25.489207277714499" table:style-name="ce50">
            <text:p>25,5<text:s/></text:p>
          </table:table-cell>
          <table:table-cell table:number-columns-repeated="16373"/>
        </table:table-row>
        <table:table-row table:style-name="ro2">
          <table:table-cell office:value-type="string" table:style-name="ce48">
            <text:p>35 bis 44 Jahre</text:p>
          </table:table-cell>
          <table:table-cell office:value-type="float" office:value="753.62086311204018" table:style-name="ce50">
            <text:p>753,6<text:s/></text:p>
          </table:table-cell>
          <table:table-cell office:value-type="float" office:value="23.18934480833077" table:style-name="ce50">
            <text:p>23,2<text:s/></text:p>
          </table:table-cell>
          <table:table-cell office:value-type="float" office:value="48.697645953843391" table:style-name="ce50">
            <text:p>48,7<text:s/></text:p>
          </table:table-cell>
          <table:table-cell office:value-type="float" office:value="20.328139698790114" table:style-name="ce50">
            <text:p>20,3<text:s/></text:p>
          </table:table-cell>
          <table:table-cell office:value-type="float" office:value="33.976340389644356" table:style-name="ce50">
            <text:p>34,0<text:s/></text:p>
          </table:table-cell>
          <table:table-cell office:value-type="float" office:value="5.398423252983636" table:style-name="ce50">
            <text:p>5,4<text:s/></text:p>
          </table:table-cell>
          <table:table-cell office:value-type="float" office:value="6.0826761042474473" table:style-name="ce50">
            <text:p>6,1<text:s/></text:p>
          </table:table-cell>
          <table:table-cell office:value-type="float" office:value="40.688342441839801" table:style-name="ce50">
            <text:p>40,7<text:s/></text:p>
          </table:table-cell>
          <table:table-cell office:value-type="float" office:value="36.252800018551476" table:style-name="ce50">
            <text:p>36,3<text:s/></text:p>
          </table:table-cell>
          <table:table-cell office:value-type="float" office:value="19.919672193560224" table:style-name="ce50">
            <text:p>19,9<text:s/></text:p>
          </table:table-cell>
          <table:table-cell table:number-columns-repeated="16373"/>
        </table:table-row>
        <table:table-row table:style-name="ro2">
          <table:table-cell office:value-type="string" table:style-name="ce48">
            <text:p>45 bis 54 Jahre</text:p>
          </table:table-cell>
          <table:table-cell office:value-type="float" office:value="735.71740585274074" table:style-name="ce50">
            <text:p>735,7<text:s/></text:p>
          </table:table-cell>
          <table:table-cell office:value-type="float" office:value="18.646819644884424" table:style-name="ce50">
            <text:p>18,6<text:s/></text:p>
          </table:table-cell>
          <table:table-cell office:value-type="float" office:value="33.984839333288306" table:style-name="ce50">
            <text:p>34,0<text:s/></text:p>
          </table:table-cell>
          <table:table-cell office:value-type="float" office:value="15.591775228567665" table:style-name="ce50">
            <text:p>15,6<text:s/></text:p>
          </table:table-cell>
          <table:table-cell office:value-type="float" office:value="27.066583668472539" table:style-name="ce50">
            <text:p>27,1<text:s/></text:p>
          </table:table-cell>
          <table:table-cell office:value-type="float" office:value="6.945206557952317" table:style-name="ce50">
            <text:p>6,9<text:s/></text:p>
          </table:table-cell>
          <table:table-cell office:value-type="float" office:value="6.5851764875869021" table:style-name="ce50">
            <text:p>6,6<text:s/></text:p>
          </table:table-cell>
          <table:table-cell office:value-type="float" office:value="34.87533697212708" table:style-name="ce50">
            <text:p>34,9<text:s/></text:p>
          </table:table-cell>
          <table:table-cell office:value-type="float" office:value="28.19335119862399" table:style-name="ce50">
            <text:p>28,2<text:s/></text:p>
          </table:table-cell>
          <table:table-cell office:value-type="float" office:value="17.998490144937488" table:style-name="ce50">
            <text:p>18,0<text:s/></text:p>
          </table:table-cell>
          <table:table-cell table:number-columns-repeated="16373"/>
        </table:table-row>
        <table:table-row table:style-name="ro2">
          <table:table-cell office:value-type="string" table:style-name="ce48">
            <text:p>55 bis 64 Jahre</text:p>
          </table:table-cell>
          <table:table-cell office:value-type="float" office:value="464.22339620718719" table:style-name="ce50">
            <text:p>464,2<text:s/></text:p>
          </table:table-cell>
          <table:table-cell office:value-type="float" office:value="10.87520879671286" table:style-name="ce50">
            <text:p>10,9<text:s/></text:p>
          </table:table-cell>
          <table:table-cell office:value-type="float" office:value="23.816234403266591" table:style-name="ce50">
            <text:p>23,8<text:s/></text:p>
          </table:table-cell>
          <table:table-cell office:value-type="float" office:value="10.437694180451464" table:style-name="ce50">
            <text:p>10,4<text:s/></text:p>
          </table:table-cell>
          <table:table-cell office:value-type="float" office:value="24.466529867881455" table:style-name="ce50">
            <text:p>24,5<text:s/></text:p>
          </table:table-cell>
          <table:table-cell office:value-type="float" office:value="7.0686288452836559" table:style-name="ce50">
            <text:p>7,1<text:s/></text:p>
          </table:table-cell>
          <table:table-cell office:value-type="float" office:value="5.8488713898494362" table:style-name="ce50">
            <text:p>5,8<text:s/></text:p>
          </table:table-cell>
          <table:table-cell office:value-type="float" office:value="36.920533131145774" table:style-name="ce50">
            <text:p>36,9<text:s/></text:p>
          </table:table-cell>
          <table:table-cell office:value-type="float" office:value="30.461544135997471" table:style-name="ce50">
            <text:p>30,5<text:s/></text:p>
          </table:table-cell>
          <table:table-cell office:value-type="float" office:value="15.018311548692207" table:style-name="ce50">
            <text:p>15,0<text:s/></text:p>
          </table:table-cell>
          <table:table-cell table:number-columns-repeated="16373"/>
        </table:table-row>
        <table:table-row table:style-name="ro2">
          <table:table-cell office:value-type="string" table:style-name="ce48">
            <text:p>65 bis 74 Jahre</text:p>
          </table:table-cell>
          <table:table-cell office:value-type="float" office:value="217.46122817261761" table:style-name="ce50">
            <text:p>217,5<text:s/></text:p>
          </table:table-cell>
          <table:table-cell office:value-type="float" office:value="18.118110790705451" table:style-name="ce50">
            <text:p>18,1<text:s/></text:p>
          </table:table-cell>
          <table:table-cell office:value-type="float" office:value="22.641304020869338" table:style-name="ce50">
            <text:p>22,6<text:s/></text:p>
          </table:table-cell>
          <table:table-cell office:value-type="float" office:value="6.1504329101438886" table:style-name="ce51">
            <text:p>(6,2)</text:p>
          </table:table-cell>
          <table:table-cell office:value-type="float" office:value="21.496873433830132" table:style-name="ce50">
            <text:p>21,5<text:s/></text:p>
          </table:table-cell>
          <table:table-cell office:value-type="float" office:value="13.579432774136519" table:style-name="ce50">
            <text:p>13,6<text:s/></text:p>
          </table:table-cell>
          <table:table-cell office:value-type="float" office:value="5.2486928727286202" table:style-name="ce51">
            <text:p>(5,2)</text:p>
          </table:table-cell>
          <table:table-cell office:value-type="float" office:value="43.517409716689635" table:style-name="ce50">
            <text:p>43,5<text:s/></text:p>
          </table:table-cell>
          <table:table-cell office:value-type="float" office:value="30.443671624668163" table:style-name="ce50">
            <text:p>30,4<text:s/></text:p>
          </table:table-cell>
          <table:table-cell office:value-type="float" office:value="11.882818923614295" table:style-name="ce50">
            <text:p>11,9<text:s/></text:p>
          </table:table-cell>
          <table:table-cell table:number-columns-repeated="16373"/>
        </table:table-row>
        <table:table-row table:style-name="ro2">
          <table:table-cell office:value-type="string" table:style-name="ce46">
            <text:p>Geschlecht</text:p>
          </table:table-cell>
          <table:table-cell table:number-columns-repeated="10" table:style-name="ce49"/>
          <table:table-cell table:number-columns-repeated="16373"/>
        </table:table-row>
        <table:table-row table:style-name="ro2">
          <table:table-cell office:value-type="string" table:style-name="ce48">
            <text:p>Männer</text:p>
          </table:table-cell>
          <table:table-cell office:value-type="float" office:value="1967.1526253278987" table:style-name="ce50">
            <text:p>1 967,2<text:s/></text:p>
          </table:table-cell>
          <table:table-cell office:value-type="float" office:value="17.845347185962034" table:style-name="ce50">
            <text:p>17,8<text:s/></text:p>
          </table:table-cell>
          <table:table-cell office:value-type="float" office:value="48.53182431986442" table:style-name="ce50">
            <text:p>48,5<text:s/></text:p>
          </table:table-cell>
          <table:table-cell office:value-type="float" office:value="15.683391365546212" table:style-name="ce50">
            <text:p>15,7<text:s/></text:p>
          </table:table-cell>
          <table:table-cell office:value-type="float" office:value="20.768252966080709" table:style-name="ce50">
            <text:p>20,8<text:s/></text:p>
          </table:table-cell>
          <table:table-cell office:value-type="float" office:value="7.4624785775473601" table:style-name="ce50">
            <text:p>7,5<text:s/></text:p>
          </table:table-cell>
          <table:table-cell office:value-type="float" office:value="5.9240220789211424" table:style-name="ce50">
            <text:p>5,9<text:s/></text:p>
          </table:table-cell>
          <table:table-cell office:value-type="float" office:value="32.653428156744496" table:style-name="ce50">
            <text:p>32,7<text:s/></text:p>
          </table:table-cell>
          <table:table-cell office:value-type="float" office:value="38.801179803941857" table:style-name="ce50">
            <text:p>38,8<text:s/></text:p>
          </table:table-cell>
          <table:table-cell office:value-type="float" office:value="27.172272007966424" table:style-name="ce50">
            <text:p>27,2<text:s/></text:p>
          </table:table-cell>
          <table:table-cell table:number-columns-repeated="16373"/>
        </table:table-row>
        <table:table-row table:style-name="ro2">
          <table:table-cell office:value-type="string" table:style-name="ce48">
            <text:p>Frauen</text:p>
          </table:table-cell>
          <table:table-cell office:value-type="float" office:value="1631.5678062336945" table:style-name="ce50">
            <text:p>1 631,6<text:s/></text:p>
          </table:table-cell>
          <table:table-cell office:value-type="float" office:value="17.306300771846917" table:style-name="ce50">
            <text:p>17,3<text:s/></text:p>
          </table:table-cell>
          <table:table-cell office:value-type="float" office:value="43.856633267909693" table:style-name="ce50">
            <text:p>43,9<text:s/></text:p>
          </table:table-cell>
          <table:table-cell office:value-type="float" office:value="17.639408931054827" table:style-name="ce50">
            <text:p>17,6<text:s/></text:p>
          </table:table-cell>
          <table:table-cell office:value-type="float" office:value="37.175479149712913" table:style-name="ce50">
            <text:p>37,2<text:s/></text:p>
          </table:table-cell>
          <table:table-cell office:value-type="float" office:value="4.7896821868788821" table:style-name="ce50">
            <text:p>4,8<text:s/></text:p>
          </table:table-cell>
          <table:table-cell office:value-type="float" office:value="5.5568078909372636" table:style-name="ce50">
            <text:p>5,6<text:s/></text:p>
          </table:table-cell>
          <table:table-cell office:value-type="float" office:value="39.916765344527732" table:style-name="ce50">
            <text:p>39,9<text:s/></text:p>
          </table:table-cell>
          <table:table-cell office:value-type="float" office:value="24.940914252768113" table:style-name="ce50">
            <text:p>24,9<text:s/></text:p>
          </table:table-cell>
          <table:table-cell office:value-type="float" office:value="12.160124908668193" table:style-name="ce50">
            <text:p>12,2<text:s/></text:p>
          </table:table-cell>
          <table:table-cell table:number-columns-repeated="16373"/>
        </table:table-row>
        <table:table-row table:style-name="ro2">
          <table:table-cell office:value-type="string" table:style-name="ce46">
            <text:p>Männer nach Alter</text:p>
          </table:table-cell>
          <table:table-cell table:number-columns-repeated="10" table:style-name="ce49"/>
          <table:table-cell table:number-columns-repeated="16373"/>
        </table:table-row>
        <table:table-row table:style-name="ro2">
          <table:table-cell office:value-type="string" table:style-name="ce52">
            <text:p>16 bis 24 Jahre</text:p>
          </table:table-cell>
          <table:table-cell office:value-type="float" office:value="330.69975615746478" table:style-name="ce50">
            <text:p>330,7<text:s/></text:p>
          </table:table-cell>
          <table:table-cell office:value-type="float" office:value="12.477767919657818" table:style-name="ce51">
            <text:p>(12,5)</text:p>
          </table:table-cell>
          <table:table-cell office:value-type="float" office:value="63.845147448476226" table:style-name="ce50">
            <text:p>63,8<text:s/></text:p>
          </table:table-cell>
          <table:table-cell office:value-type="float" office:value="10.584863500223493" table:style-name="ce51">
            <text:p>(10,6)</text:p>
          </table:table-cell>
          <table:table-cell office:value-type="float" office:value="20.142668249035289" table:style-name="ce50">
            <text:p>20,1<text:s/></text:p>
          </table:table-cell>
          <table:table-cell office:value-type="float" office:value="5.5691594824359143" table:style-name="ce51">
            <text:p>(5,6)</text:p>
          </table:table-cell>
          <table:table-cell office:value-type="float" office:value="3.2889320979380896" table:style-name="ce51">
            <text:p>(3,3)</text:p>
          </table:table-cell>
          <table:table-cell office:value-type="float" office:value="32.556520984586342" table:style-name="ce50">
            <text:p>32,6<text:s/></text:p>
          </table:table-cell>
          <table:table-cell office:value-type="float" office:value="33.611919520230423" table:style-name="ce50">
            <text:p>33,6<text:s/></text:p>
          </table:table-cell>
          <table:table-cell office:value-type="float" office:value="34.130985142965116" table:style-name="ce50">
            <text:p>34,1<text:s/></text:p>
          </table:table-cell>
          <table:table-cell table:number-columns-repeated="16373"/>
        </table:table-row>
        <table:table-row table:style-name="ro2">
          <table:table-cell office:value-type="string" table:style-name="ce52">
            <text:p>25 bis 34 Jahre</text:p>
          </table:table-cell>
          <table:table-cell office:value-type="float" office:value="480.24903936995184" table:style-name="ce50">
            <text:p>480,2<text:s/></text:p>
          </table:table-cell>
          <table:table-cell office:value-type="float" office:value="21.719301162747527" table:style-name="ce50">
            <text:p>21,7<text:s/></text:p>
          </table:table-cell>
          <table:table-cell office:value-type="float" office:value="62.115790762216562" table:style-name="ce50">
            <text:p>62,1<text:s/></text:p>
          </table:table-cell>
          <table:table-cell office:value-type="float" office:value="22.26812320296041" table:style-name="ce50">
            <text:p>22,3<text:s/></text:p>
          </table:table-cell>
          <table:table-cell office:value-type="float" office:value="24.756740123076021" table:style-name="ce50">
            <text:p>24,8<text:s/></text:p>
          </table:table-cell>
          <table:table-cell office:value-type="float" office:value="7.3991996816954799" table:style-name="ce51">
            <text:p>(7,4)</text:p>
          </table:table-cell>
          <table:table-cell office:value-type="float" office:value="7.419923686607353" table:style-name="ce51">
            <text:p>(7,4)</text:p>
          </table:table-cell>
          <table:table-cell office:value-type="float" office:value="30.8255194138432" table:style-name="ce50">
            <text:p>30,8<text:s/></text:p>
          </table:table-cell>
          <table:table-cell office:value-type="float" office:value="41.258160505955829" table:style-name="ce50">
            <text:p>41,3<text:s/></text:p>
          </table:table-cell>
          <table:table-cell office:value-type="float" office:value="33.623736376143569" table:style-name="ce50">
            <text:p>33,6<text:s/></text:p>
          </table:table-cell>
          <table:table-cell table:number-columns-repeated="16373"/>
        </table:table-row>
        <table:table-row table:style-name="ro2">
          <table:table-cell office:value-type="string" table:style-name="ce52">
            <text:p>35 bis 44 Jahre</text:p>
          </table:table-cell>
          <table:table-cell office:value-type="float" office:value="380.80367968216939" table:style-name="ce50">
            <text:p>380,8<text:s/></text:p>
          </table:table-cell>
          <table:table-cell office:value-type="float" office:value="21.684481574298317" table:style-name="ce50">
            <text:p>21,7<text:s/></text:p>
          </table:table-cell>
          <table:table-cell office:value-type="float" office:value="50.055920651105346" table:style-name="ce50">
            <text:p>50,1<text:s/></text:p>
          </table:table-cell>
          <table:table-cell office:value-type="float" office:value="18.232866043889214" table:style-name="ce50">
            <text:p>18,2<text:s/></text:p>
          </table:table-cell>
          <table:table-cell office:value-type="float" office:value="22.85620717301477" table:style-name="ce50">
            <text:p>22,9<text:s/></text:p>
          </table:table-cell>
          <table:table-cell office:value-type="float" office:value="6.7931635829393144" table:style-name="ce50">
            <text:p>6,8<text:s/></text:p>
          </table:table-cell>
          <table:table-cell office:value-type="float" office:value="4.3442782169888536" table:style-name="ce51">
            <text:p>(4,3)</text:p>
          </table:table-cell>
          <table:table-cell office:value-type="float" office:value="33.069478815842785" table:style-name="ce50">
            <text:p>33,1<text:s/></text:p>
          </table:table-cell>
          <table:table-cell office:value-type="float" office:value="44.376705105672116" table:style-name="ce50">
            <text:p>44,4<text:s/></text:p>
          </table:table-cell>
          <table:table-cell office:value-type="float" office:value="23.54651717348435" table:style-name="ce50">
            <text:p>23,5<text:s/></text:p>
          </table:table-cell>
          <table:table-cell table:number-columns-repeated="16373"/>
        </table:table-row>
        <table:table-row table:style-name="ro2">
          <table:table-cell office:value-type="string" table:style-name="ce52">
            <text:p>45 bis 54 Jahre</text:p>
          </table:table-cell>
          <table:table-cell office:value-type="float" office:value="393.17728812695094" table:style-name="ce50">
            <text:p>393,2<text:s/></text:p>
          </table:table-cell>
          <table:table-cell office:value-type="float" office:value="17.098939920401705" table:style-name="ce50">
            <text:p>17,1<text:s/></text:p>
          </table:table-cell>
          <table:table-cell office:value-type="float" office:value="39.626839946143726" table:style-name="ce50">
            <text:p>39,6<text:s/></text:p>
          </table:table-cell>
          <table:table-cell office:value-type="float" office:value="17.376585853744714" table:style-name="ce50">
            <text:p>17,4<text:s/></text:p>
          </table:table-cell>
          <table:table-cell office:value-type="float" office:value="21.108383640945814" table:style-name="ce50">
            <text:p>21,1<text:s/></text:p>
          </table:table-cell>
          <table:table-cell office:value-type="float" office:value="8.127199614517064" table:style-name="ce50">
            <text:p>8,1<text:s/></text:p>
          </table:table-cell>
          <table:table-cell office:value-type="float" office:value="7.4388502597987234" table:style-name="ce51">
            <text:p>(7,4)</text:p>
          </table:table-cell>
          <table:table-cell office:value-type="float" office:value="31.760378512928515" table:style-name="ce50">
            <text:p>31,8<text:s/></text:p>
          </table:table-cell>
          <table:table-cell office:value-type="float" office:value="33.894836733304942" table:style-name="ce50">
            <text:p>33,9<text:s/></text:p>
          </table:table-cell>
          <table:table-cell office:value-type="float" office:value="24.727006826532591" table:style-name="ce50">
            <text:p>24,7<text:s/></text:p>
          </table:table-cell>
          <table:table-cell table:number-columns-repeated="16373"/>
        </table:table-row>
        <table:table-row table:style-name="ro2">
          <table:table-cell office:value-type="string" table:style-name="ce52">
            <text:p>55 bis 64 Jahre</text:p>
          </table:table-cell>
          <table:table-cell office:value-type="float" office:value="248.60889811446867" table:style-name="ce50">
            <text:p>248,6<text:s/></text:p>
          </table:table-cell>
          <table:table-cell office:value-type="float" office:value="10.977765935206408" table:style-name="ce50">
            <text:p>11,0<text:s/></text:p>
          </table:table-cell>
          <table:table-cell office:value-type="float" office:value="28.397584613155242" table:style-name="ce50">
            <text:p>28,4<text:s/></text:p>
          </table:table-cell>
          <table:table-cell office:value-type="float" office:value="8.5324414759550002" table:style-name="ce51">
            <text:p>(8,5)</text:p>
          </table:table-cell>
          <table:table-cell office:value-type="float" office:value="14.133800714487837" table:style-name="ce50">
            <text:p>14,1<text:s/></text:p>
          </table:table-cell>
          <table:table-cell office:value-type="float" office:value="9.4473280253499539" table:style-name="ce51">
            <text:p>(9,4)</text:p>
          </table:table-cell>
          <table:table-cell office:value-type="float" office:value="6.8067225461010432" table:style-name="ce51">
            <text:p>(6,8)</text:p>
          </table:table-cell>
          <table:table-cell office:value-type="float" office:value="33.795738440844389" table:style-name="ce50">
            <text:p>33,8<text:s/></text:p>
          </table:table-cell>
          <table:table-cell office:value-type="float" office:value="41.168792874603909" table:style-name="ce50">
            <text:p>41,2<text:s/></text:p>
          </table:table-cell>
          <table:table-cell office:value-type="float" office:value="22.288057089391991" table:style-name="ce50">
            <text:p>22,3<text:s/></text:p>
          </table:table-cell>
          <table:table-cell table:number-columns-repeated="16373"/>
        </table:table-row>
        <table:table-row table:style-name="ro2">
          <table:table-cell office:value-type="string" table:style-name="ce52">
            <text:p>65 bis 74 Jahre</text:p>
          </table:table-cell>
          <table:table-cell office:value-type="float" office:value="133.61396387689317" table:style-name="ce50">
            <text:p>133,6<text:s/></text:p>
          </table:table-cell>
          <table:table-cell office:value-type="float" office:value="21.239080561960183" table:style-name="ce51">
            <text:p>(21,2)</text:p>
          </table:table-cell>
          <table:table-cell office:value-type="float" office:value="21.129061243874489" table:style-name="ce50">
            <text:p>21,1<text:s/></text:p>
          </table:table-cell>
          <table:table-cell office:value-type="float" office:value="5.6918129237858359" table:style-name="ce51">
            <text:p>(5,7)</text:p>
          </table:table-cell>
          <table:table-cell office:value-type="float" office:value="13.373555427483492" table:style-name="ce51">
            <text:p>(13,4)</text:p>
          </table:table-cell>
          <table:table-cell office:value-type="float" office:value="8.6343842038661034" table:style-name="ce51">
            <text:p>(8,6)</text:p>
          </table:table-cell>
          <table:table-cell office:value-type="float" office:value="5.4715794955829917" table:style-name="ce51">
            <text:p>(5,5)</text:p>
          </table:table-cell>
          <table:table-cell office:value-type="float" office:value="38.780058087098979" table:style-name="ce50">
            <text:p>38,8<text:s/></text:p>
          </table:table-cell>
          <table:table-cell office:value-type="float" office:value="36.955541302833545" table:style-name="ce50">
            <text:p>37,0<text:s/></text:p>
          </table:table-cell>
          <table:table-cell office:value-type="float" office:value="13.377519990026521" table:style-name="ce51">
            <text:p>(13,4)</text:p>
          </table:table-cell>
          <table:table-cell table:number-columns-repeated="16373"/>
        </table:table-row>
        <table:table-row table:style-name="ro2">
          <table:table-cell office:value-type="string" table:style-name="ce46">
            <text:p>Frauen nach Alter</text:p>
          </table:table-cell>
          <table:table-cell table:number-columns-repeated="10" table:style-name="ce49"/>
          <table:table-cell table:number-columns-repeated="16373"/>
        </table:table-row>
        <table:table-row table:style-name="ro2">
          <table:table-cell office:value-type="string" table:style-name="ce52">
            <text:p>16 bis 24 Jahre</text:p>
          </table:table-cell>
          <table:table-cell office:value-type="float" office:value="258.18630309860168" table:style-name="ce50">
            <text:p>258,2<text:s/></text:p>
          </table:table-cell>
          <table:table-cell office:value-type="float" office:value="6.3864540767054239" table:style-name="ce51">
            <text:p>(6,4)</text:p>
          </table:table-cell>
          <table:table-cell office:value-type="float" office:value="63.364153847733377" table:style-name="ce50">
            <text:p>63,4<text:s/></text:p>
          </table:table-cell>
          <table:table-cell office:value-type="float" office:value="12.820057476923457" table:style-name="ce50">
            <text:p>12,8<text:s/></text:p>
          </table:table-cell>
          <table:table-cell office:value-type="float" office:value="28.759095889633475" table:style-name="ce50">
            <text:p>28,8<text:s/></text:p>
          </table:table-cell>
          <table:table-cell office:value-type="float" office:value="3.6039205843844813" table:style-name="ce51">
            <text:p>(3,6)</text:p>
          </table:table-cell>
          <table:table-cell office:value-type="float" office:value="3.9294452220451568" table:style-name="ce51">
            <text:p>(3,9)</text:p>
          </table:table-cell>
          <table:table-cell office:value-type="float" office:value="33.789540839227719" table:style-name="ce50">
            <text:p>33,8<text:s/></text:p>
          </table:table-cell>
          <table:table-cell office:value-type="float" office:value="25.434484442355981" table:style-name="ce50">
            <text:p>25,4<text:s/></text:p>
          </table:table-cell>
          <table:table-cell office:value-type="float" office:value="10.901970264845348" table:style-name="ce51">
            <text:p>(10,9)</text:p>
          </table:table-cell>
          <table:table-cell table:number-columns-repeated="16373"/>
        </table:table-row>
        <table:table-row table:style-name="ro2">
          <table:table-cell office:value-type="string" table:style-name="ce52">
            <text:p>25 bis 34 Jahre</text:p>
          </table:table-cell>
          <table:table-cell office:value-type="float" office:value="358.5624395909893" table:style-name="ce50">
            <text:p>358,6<text:s/></text:p>
          </table:table-cell>
          <table:table-cell office:value-type="float" office:value="19.387654352903304" table:style-name="ce50">
            <text:p>19,4<text:s/></text:p>
          </table:table-cell>
          <table:table-cell office:value-type="float" office:value="61.461366681847849" table:style-name="ce50">
            <text:p>61,5<text:s/></text:p>
          </table:table-cell>
          <table:table-cell office:value-type="float" office:value="25.527334365654262" table:style-name="ce50">
            <text:p>25,5<text:s/></text:p>
          </table:table-cell>
          <table:table-cell office:value-type="float" office:value="38.993347311871673" table:style-name="ce50">
            <text:p>39,0<text:s/></text:p>
          </table:table-cell>
          <table:table-cell office:value-type="float" office:value="2.1094447834266572" table:style-name="ce51">
            <text:p>(2,1)</text:p>
          </table:table-cell>
          <table:table-cell office:value-type="float" office:value="4.9328773240072348" table:style-name="ce51">
            <text:p>(4,9)</text:p>
          </table:table-cell>
          <table:table-cell office:value-type="float" office:value="33.863360296391377" table:style-name="ce50">
            <text:p>33,9<text:s/></text:p>
          </table:table-cell>
          <table:table-cell office:value-type="float" office:value="29.840462637025951" table:style-name="ce50">
            <text:p>29,8<text:s/></text:p>
          </table:table-cell>
          <table:table-cell office:value-type="float" office:value="14.594034348548441" table:style-name="ce50">
            <text:p>14,6<text:s/></text:p>
          </table:table-cell>
          <table:table-cell table:number-columns-repeated="16373"/>
        </table:table-row>
        <table:table-row table:style-name="ro2">
          <table:table-cell office:value-type="string" table:style-name="ce52">
            <text:p>35 bis 44 Jahre</text:p>
          </table:table-cell>
          <table:table-cell office:value-type="float" office:value="372.81718342987079" table:style-name="ce50">
            <text:p>372,8<text:s/></text:p>
          </table:table-cell>
          <table:table-cell office:value-type="float" office:value="24.726445248996924" table:style-name="ce50">
            <text:p>24,7<text:s/></text:p>
          </table:table-cell>
          <table:table-cell office:value-type="float" office:value="47.310274272157393" table:style-name="ce50">
            <text:p>47,3<text:s/></text:p>
          </table:table-cell>
          <table:table-cell office:value-type="float" office:value="22.468298342731639" table:style-name="ce50">
            <text:p>22,5<text:s/></text:p>
          </table:table-cell>
          <table:table-cell office:value-type="float" office:value="45.334689295375561" table:style-name="ce50">
            <text:p>45,3<text:s/></text:p>
          </table:table-cell>
          <table:table-cell office:value-type="float" office:value="3.9738047711797995" table:style-name="ce51">
            <text:p>(4,0)</text:p>
          </table:table-cell>
          <table:table-cell office:value-type="float" office:value="7.858313981583394" table:style-name="ce51">
            <text:p>(7,9)</text:p>
          </table:table-cell>
          <table:table-cell office:value-type="float" office:value="48.470417498265029" table:style-name="ce50">
            <text:p>48,5<text:s/></text:p>
          </table:table-cell>
          <table:table-cell office:value-type="float" office:value="27.954864493950954" table:style-name="ce50">
            <text:p>28,0<text:s/></text:p>
          </table:table-cell>
          <table:table-cell office:value-type="float" office:value="16.215132876767424" table:style-name="ce50">
            <text:p>16,2<text:s/></text:p>
          </table:table-cell>
          <table:table-cell table:number-columns-repeated="16373"/>
        </table:table-row>
        <table:table-row table:style-name="ro2">
          <table:table-cell office:value-type="string" table:style-name="ce52">
            <text:p>45 bis 54 Jahre</text:p>
          </table:table-cell>
          <table:table-cell office:value-type="float" office:value="342.54011772578986" table:style-name="ce50">
            <text:p>342,5<text:s/></text:p>
          </table:table-cell>
          <table:table-cell office:value-type="float" office:value="20.423520010550778" table:style-name="ce50">
            <text:p>20,4<text:s/></text:p>
          </table:table-cell>
          <table:table-cell office:value-type="float" office:value="27.508790585185501" table:style-name="ce50">
            <text:p>27,5<text:s/></text:p>
          </table:table-cell>
          <table:table-cell office:value-type="float" office:value="13.54311883735032" table:style-name="ce50">
            <text:p>13,5<text:s/></text:p>
          </table:table-cell>
          <table:table-cell office:value-type="float" office:value="33.905575096671328" table:style-name="ce50">
            <text:p>33,9<text:s/></text:p>
          </table:table-cell>
          <table:table-cell office:value-type="float" office:value="5.5884813146421575" table:style-name="ce51">
            <text:p>(5,6)</text:p>
          </table:table-cell>
          <table:table-cell office:value-type="float" office:value="5.605305455452676" table:style-name="ce51">
            <text:p>(5,6)</text:p>
          </table:table-cell>
          <table:table-cell office:value-type="float" office:value="38.450774873378165" table:style-name="ce50">
            <text:p>38,5<text:s/></text:p>
          </table:table-cell>
          <table:table-cell office:value-type="float" office:value="21.649023965644464" table:style-name="ce50">
            <text:p>21,6<text:s/></text:p>
          </table:table-cell>
          <table:table-cell office:value-type="float" office:value="10.275307355281623" table:style-name="ce50">
            <text:p>10,3<text:s/></text:p>
          </table:table-cell>
          <table:table-cell table:number-columns-repeated="16373"/>
        </table:table-row>
        <table:table-row table:style-name="ro2">
          <table:table-cell office:value-type="string" table:style-name="ce52">
            <text:p>55 bis 64 Jahre</text:p>
          </table:table-cell>
          <table:table-cell office:value-type="float" office:value="215.61449809271852" table:style-name="ce50">
            <text:p>215,6<text:s/></text:p>
          </table:table-cell>
          <table:table-cell office:value-type="float" office:value="10.756957856167618" table:style-name="ce51">
            <text:p>(10,8)</text:p>
          </table:table-cell>
          <table:table-cell office:value-type="float" office:value="18.533823259155447" table:style-name="ce50">
            <text:p>18,5<text:s/></text:p>
          </table:table-cell>
          <table:table-cell office:value-type="float" office:value="12.634498104512229" table:style-name="ce51">
            <text:p>(12,6)</text:p>
          </table:table-cell>
          <table:table-cell office:value-type="float" office:value="36.380424490291297" table:style-name="ce50">
            <text:p>36,4<text:s/></text:p>
          </table:table-cell>
          <table:table-cell office:value-type="float" office:value="4.325929317500635" table:style-name="ce51">
            <text:p>(4,3)</text:p>
          </table:table-cell>
          <table:table-cell office:value-type="float" office:value="4.7444450983902184" table:style-name="ce51">
            <text:p>(4,7)</text:p>
          </table:table-cell>
          <table:table-cell office:value-type="float" office:value="40.5234994050357" table:style-name="ce50">
            <text:p>40,5<text:s/></text:p>
          </table:table-cell>
          <table:table-cell office:value-type="float" office:value="18.115819083696941" table:style-name="ce50">
            <text:p>18,1<text:s/></text:p>
          </table:table-cell>
          <table:table-cell office:value-type="float" office:value="6.6361134848646071" table:style-name="ce51">
            <text:p>(6,6)</text:p>
          </table:table-cell>
          <table:table-cell table:number-columns-repeated="16373"/>
        </table:table-row>
        <table:table-row table:style-name="ro2">
          <table:table-cell office:value-type="string" table:style-name="ce52">
            <text:p>65 bis 74 Jahre</text:p>
          </table:table-cell>
          <table:table-cell office:value-type="float" office:value="83.847264295724457" table:style-name="ce50">
            <text:p>83,8<text:s/></text:p>
          </table:table-cell>
          <table:table-cell office:value-type="float" office:value="13.144720832429035" table:style-name="ce51">
            <text:p>(13,1)</text:p>
          </table:table-cell>
          <table:table-cell office:value-type="float" office:value="25.051123273478943" table:style-name="ce51">
            <text:p>(25,1)</text:p>
          </table:table-cell>
          <table:table-cell office:value-type="float" office:value="6.8812621721975917" table:style-name="ce51">
            <text:p>(6,9)</text:p>
          </table:table-cell>
          <table:table-cell office:value-type="float" office:value="34.441705060446033" table:style-name="ce50">
            <text:p>34,4<text:s/></text:p>
          </table:table-cell>
          <table:table-cell office:value-type="float" office:value="21.459565138470378" table:style-name="ce51">
            <text:p>(21,5)</text:p>
          </table:table-cell>
          <table:table-cell office:value-type="float" office:value="4.8935141388146342" table:style-name="ce51">
            <text:p>(4,9)</text:p>
          </table:table-cell>
          <table:table-cell office:value-type="float" office:value="51.066568712215066" table:style-name="ce50">
            <text:p>51,1<text:s/></text:p>
          </table:table-cell>
          <table:table-cell office:value-type="float" office:value="20.066747257992159" table:style-name="ce51">
            <text:p>(20,1)</text:p>
          </table:table-cell>
          <table:table-cell office:value-type="float" office:value="9.5009530873005357" table:style-name="ce51">
            <text:p>(9,5)</text:p>
          </table:table-cell>
          <table:table-cell table:number-columns-repeated="16373"/>
        </table:table-row>
        <table:table-row table:style-name="ro2">
          <table:table-cell office:value-type="string" table:style-name="ce54">
            <text:p>Ausbildungsniveau</text:p>
          </table:table-cell>
          <table:table-cell table:number-columns-repeated="10" table:style-name="ce49"/>
          <table:table-cell table:number-columns-repeated="16373"/>
        </table:table-row>
        <table:table-row table:style-name="ro2">
          <table:table-cell office:value-type="string" table:style-name="ce48">
            <text:p>ISCED 0-2</text:p>
          </table:table-cell>
          <table:table-cell office:value-type="float" office:value="295.31981364520891" table:style-name="ce50">
            <text:p>295,3<text:s/></text:p>
          </table:table-cell>
          <table:table-cell office:value-type="float" office:value="11.625106663285184" table:style-name="ce51">
            <text:p>(11,6)</text:p>
          </table:table-cell>
          <table:table-cell office:value-type="float" office:value="35.275795114920356" table:style-name="ce50">
            <text:p>35,3<text:s/></text:p>
          </table:table-cell>
          <table:table-cell office:value-type="float" office:value="13.818832134470476" table:style-name="ce50">
            <text:p>13,8<text:s/></text:p>
          </table:table-cell>
          <table:table-cell office:value-type="float" office:value="27.051982153070558" table:style-name="ce50">
            <text:p>27,1<text:s/></text:p>
          </table:table-cell>
          <table:table-cell office:value-type="float" office:value="3.3195558900676851" table:style-name="ce51">
            <text:p>(3,3)</text:p>
          </table:table-cell>
          <table:table-cell office:value-type="float" office:value="4.1900588433886634" table:style-name="ce51">
            <text:p>(4,2)</text:p>
          </table:table-cell>
          <table:table-cell office:value-type="float" office:value="17.787999997541785" table:style-name="ce50">
            <text:p>17,8<text:s/></text:p>
          </table:table-cell>
          <table:table-cell office:value-type="float" office:value="24.286752910570726" table:style-name="ce50">
            <text:p>24,3<text:s/></text:p>
          </table:table-cell>
          <table:table-cell office:value-type="float" office:value="23.280693141693014" table:style-name="ce50">
            <text:p>23,3<text:s/></text:p>
          </table:table-cell>
          <table:table-cell table:number-columns-repeated="16373"/>
        </table:table-row>
        <table:table-row table:style-name="ro2">
          <table:table-cell office:value-type="string" table:style-name="ce48">
            <text:p>ISCED 3-4</text:p>
          </table:table-cell>
          <table:table-cell office:value-type="float" office:value="1633.6207651628335" table:style-name="ce50">
            <text:p>1 633,6<text:s/></text:p>
          </table:table-cell>
          <table:table-cell office:value-type="float" office:value="15.21200089647389" table:style-name="ce50">
            <text:p>15,2<text:s/></text:p>
          </table:table-cell>
          <table:table-cell office:value-type="float" office:value="43.486807384734789" table:style-name="ce50">
            <text:p>43,5<text:s/></text:p>
          </table:table-cell>
          <table:table-cell office:value-type="float" office:value="14.327476948953738" table:style-name="ce50">
            <text:p>14,3<text:s/></text:p>
          </table:table-cell>
          <table:table-cell office:value-type="float" office:value="26.978195065195266" table:style-name="ce50">
            <text:p>27,0<text:s/></text:p>
          </table:table-cell>
          <table:table-cell office:value-type="float" office:value="6.5354693983768026" table:style-name="ce50">
            <text:p>6,5<text:s/></text:p>
          </table:table-cell>
          <table:table-cell office:value-type="float" office:value="5.9794826176997766" table:style-name="ce50">
            <text:p>6,0<text:s/></text:p>
          </table:table-cell>
          <table:table-cell office:value-type="float" office:value="32.397207943673905" table:style-name="ce50">
            <text:p>32,4<text:s/></text:p>
          </table:table-cell>
          <table:table-cell office:value-type="float" office:value="30.307881088328809" table:style-name="ce50">
            <text:p>30,3<text:s/></text:p>
          </table:table-cell>
          <table:table-cell office:value-type="float" office:value="19.73528988326488" table:style-name="ce50">
            <text:p>19,7<text:s/></text:p>
          </table:table-cell>
          <table:table-cell table:number-columns-repeated="16373"/>
        </table:table-row>
        <table:table-row table:style-name="ro2">
          <table:table-cell office:value-type="string" table:style-name="ce48">
            <text:p>ISCED 5-8</text:p>
          </table:table-cell>
          <table:table-cell office:value-type="float" office:value="1669.779852753551" table:style-name="ce50">
            <text:p>1 669,8<text:s/></text:p>
          </table:table-cell>
          <table:table-cell office:value-type="float" office:value="20.995078971471809" table:style-name="ce50">
            <text:p>21,0<text:s/></text:p>
          </table:table-cell>
          <table:table-cell office:value-type="float" office:value="51.243871231004547" table:style-name="ce50">
            <text:p>51,2<text:s/></text:p>
          </table:table-cell>
          <table:table-cell office:value-type="float" office:value="19.250967360590597" table:style-name="ce50">
            <text:p>19,3<text:s/></text:p>
          </table:table-cell>
          <table:table-cell office:value-type="float" office:value="29.61319256119118" table:style-name="ce50">
            <text:p>29,6<text:s/></text:p>
          </table:table-cell>
          <table:table-cell office:value-type="float" office:value="6.4905061703145455" table:style-name="ce50">
            <text:p>6,5<text:s/></text:p>
          </table:table-cell>
          <table:table-cell office:value-type="float" office:value="5.8176232413590707" table:style-name="ce50">
            <text:p>5,8<text:s/></text:p>
          </table:table-cell>
          <table:table-cell office:value-type="float" office:value="42.630341717052282" table:style-name="ce50">
            <text:p>42,6<text:s/></text:p>
          </table:table-cell>
          <table:table-cell office:value-type="float" office:value="36.134519249900229" table:style-name="ce50">
            <text:p>36,1<text:s/></text:p>
          </table:table-cell>
          <table:table-cell office:value-type="float" office:value="20.467874948337343" table:style-name="ce50">
            <text:p>20,5<text:s/></text:p>
          </table:table-cell>
          <table:table-cell table:number-columns-repeated="16373"/>
        </table:table-row>
        <table:table-row table:style-name="ro2">
          <table:table-cell office:value-type="string" table:style-name="ce54">
            <text:p>Lebensunterhalt</text:p>
          </table:table-cell>
          <table:table-cell table:number-columns-repeated="10" table:style-name="ce49"/>
          <table:table-cell table:number-columns-repeated="16373"/>
        </table:table-row>
        <table:table-row table:style-name="ro2">
          <table:table-cell office:value-type="string" table:style-name="ce52">
            <text:p>Erwerbstätig</text:p>
          </table:table-cell>
          <table:table-cell office:value-type="float" office:value="2550.5033481581177" table:style-name="ce50">
            <text:p>2 550,5<text:s/></text:p>
          </table:table-cell>
          <table:table-cell office:value-type="float" office:value="18.229845865203931" table:style-name="ce50">
            <text:p>18,2<text:s/></text:p>
          </table:table-cell>
          <table:table-cell office:value-type="float" office:value="47.852552090191807" table:style-name="ce50">
            <text:p>47,9<text:s/></text:p>
          </table:table-cell>
          <table:table-cell office:value-type="float" office:value="18.079523985775641" table:style-name="ce50">
            <text:p>18,1<text:s/></text:p>
          </table:table-cell>
          <table:table-cell office:value-type="float" office:value="29.944090593493073" table:style-name="ce50">
            <text:p>29,9<text:s/></text:p>
          </table:table-cell>
          <table:table-cell office:value-type="float" office:value="6.4853518220701583" table:style-name="ce50">
            <text:p>6,5<text:s/></text:p>
          </table:table-cell>
          <table:table-cell office:value-type="float" office:value="5.9771350124864444" table:style-name="ce50">
            <text:p>6,0<text:s/></text:p>
          </table:table-cell>
          <table:table-cell office:value-type="float" office:value="36.259083201979749" table:style-name="ce50">
            <text:p>36,3<text:s/></text:p>
          </table:table-cell>
          <table:table-cell office:value-type="float" office:value="33.86983407345307" table:style-name="ce50">
            <text:p>33,9<text:s/></text:p>
          </table:table-cell>
          <table:table-cell office:value-type="float" office:value="21.208483934568829" table:style-name="ce50">
            <text:p>21,2<text:s/></text:p>
          </table:table-cell>
          <table:table-cell table:number-columns-repeated="16373"/>
        </table:table-row>
        <table:table-row table:style-name="ro2">
          <table:table-cell office:value-type="string" table:style-name="ce55">
            <text:p>In Pension</text:p>
          </table:table-cell>
          <table:table-cell office:value-type="float" office:value="310.80065691929917" table:style-name="ce50">
            <text:p>310,8<text:s/></text:p>
          </table:table-cell>
          <table:table-cell office:value-type="float" office:value="14.201259170438082" table:style-name="ce50">
            <text:p>14,2<text:s/></text:p>
          </table:table-cell>
          <table:table-cell office:value-type="float" office:value="17.548802408383533" table:style-name="ce50">
            <text:p>17,5<text:s/></text:p>
          </table:table-cell>
          <table:table-cell office:value-type="float" office:value="7.2948758997768897" table:style-name="ce50">
            <text:p>7,3<text:s/></text:p>
          </table:table-cell>
          <table:table-cell office:value-type="float" office:value="19.301309377413475" table:style-name="ce50">
            <text:p>19,3<text:s/></text:p>
          </table:table-cell>
          <table:table-cell office:value-type="float" office:value="8.7006671827619577" table:style-name="ce50">
            <text:p>8,7<text:s/></text:p>
          </table:table-cell>
          <table:table-cell office:value-type="float" office:value="5.297989039930572" table:style-name="ce51">
            <text:p>(5,3)</text:p>
          </table:table-cell>
          <table:table-cell office:value-type="float" office:value="38.459786201203435" table:style-name="ce50">
            <text:p>38,5<text:s/></text:p>
          </table:table-cell>
          <table:table-cell office:value-type="float" office:value="26.217042489239596" table:style-name="ce50">
            <text:p>26,2<text:s/></text:p>
          </table:table-cell>
          <table:table-cell office:value-type="float" office:value="14.455776636436857" table:style-name="ce50">
            <text:p>14,5<text:s/></text:p>
          </table:table-cell>
          <table:table-cell table:number-columns-repeated="16373"/>
        </table:table-row>
        <table:table-row table:style-name="ro4">
          <table:table-cell office:value-type="string" table:style-name="ce56">
            <text:p>Ausschließlich</text:p>
            <text:p><text:s text:c="3"/>haushaltsführend</text:p>
          </table:table-cell>
          <table:table-cell office:value-type="float" office:value="20.835594983515794" table:style-name="ce99">
            <text:p>(X)</text:p>
          </table:table-cell>
          <table:table-cell office:value-type="float" office:value="17.04114797735345" table:style-name="ce99">
            <text:p>(X)</text:p>
          </table:table-cell>
          <table:table-cell office:value-type="float" office:value="63.771346838782463" table:style-name="ce99">
            <text:p>(X)</text:p>
          </table:table-cell>
          <table:table-cell office:value-type="float" office:value="4.435049560903213" table:style-name="ce99">
            <text:p>(X)</text:p>
          </table:table-cell>
          <table:table-cell office:value-type="float" office:value="45.073126256458721" table:style-name="ce99">
            <text:p>(X)</text:p>
          </table:table-cell>
          <table:table-cell office:value-type="float" office:value="0" table:style-name="ce99">
            <text:p>(X)</text:p>
          </table:table-cell>
          <table:table-cell office:value-type="float" office:value="0" table:style-name="ce99">
            <text:p>(X)</text:p>
          </table:table-cell>
          <table:table-cell office:value-type="float" office:value="44.816103289225239" table:style-name="ce99">
            <text:p>(X)</text:p>
          </table:table-cell>
          <table:table-cell office:value-type="float" office:value="46.747056005382269" table:style-name="ce99">
            <text:p>(X)</text:p>
          </table:table-cell>
          <table:table-cell office:value-type="float" office:value="46.945647623898459" table:style-name="ce99">
            <text:p>(X)</text:p>
          </table:table-cell>
          <table:table-cell table:number-columns-repeated="16373"/>
        </table:table-row>
        <table:table-row table:style-name="ro4">
          <table:table-cell office:value-type="string" table:style-name="ce56">
            <text:p>Schülerinnen, Schüler,</text:p>
            <text:p><text:s text:c="3"/>Studierende</text:p>
          </table:table-cell>
          <table:table-cell office:value-type="float" office:value="364.909025459291" table:style-name="ce50">
            <text:p>364,9<text:s/></text:p>
          </table:table-cell>
          <table:table-cell office:value-type="float" office:value="17.72702541534348" table:style-name="ce50">
            <text:p>17,7<text:s/></text:p>
          </table:table-cell>
          <table:table-cell office:value-type="float" office:value="69.014179972716704" table:style-name="ce50">
            <text:p>69,0<text:s/></text:p>
          </table:table-cell>
          <table:table-cell office:value-type="float" office:value="12.221100807746446" table:style-name="ce51">
            <text:p>(12,2)</text:p>
          </table:table-cell>
          <table:table-cell office:value-type="float" office:value="26.503427360794152" table:style-name="ce50">
            <text:p>26,5<text:s/></text:p>
          </table:table-cell>
          <table:table-cell office:value-type="float" office:value="3.7371200265232751" table:style-name="ce51">
            <text:p>(3,7)</text:p>
          </table:table-cell>
          <table:table-cell office:value-type="float" office:value="2.3753343585097819" table:style-name="ce51">
            <text:p>(2,4)</text:p>
          </table:table-cell>
          <table:table-cell office:value-type="float" office:value="33.811002716229801" table:style-name="ce50">
            <text:p>33,8<text:s/></text:p>
          </table:table-cell>
          <table:table-cell office:value-type="float" office:value="31.133579516949489" table:style-name="ce50">
            <text:p>31,1<text:s/></text:p>
          </table:table-cell>
          <table:table-cell office:value-type="float" office:value="18.93772161881936" table:style-name="ce50">
            <text:p>18,9<text:s/></text:p>
          </table:table-cell>
          <table:table-cell table:number-columns-repeated="16373"/>
        </table:table-row>
        <table:table-row table:style-name="ro2">
          <table:table-cell office:value-type="string" table:style-name="ce57">
            <text:p>Sonstige soziale Stellung</text:p>
          </table:table-cell>
          <table:table-cell office:value-type="float" office:value="351.67180604136939" table:style-name="ce58">
            <text:p>351,7<text:s/></text:p>
          </table:table-cell>
          <table:table-cell office:value-type="float" office:value="15.946877270162252" table:style-name="ce58">
            <text:p>15,9<text:s/></text:p>
          </table:table-cell>
          <table:table-cell office:value-type="float" office:value="36.993843627437244" table:style-name="ce58">
            <text:p>37,0<text:s/></text:p>
          </table:table-cell>
          <table:table-cell office:value-type="float" office:value="19.052936726160453" table:style-name="ce58">
            <text:p>19,1<text:s/></text:p>
          </table:table-cell>
          <table:table-cell office:value-type="float" office:value="24.246499031669039" table:style-name="ce58">
            <text:p>24,2<text:s/></text:p>
          </table:table-cell>
          <table:table-cell office:value-type="float" office:value="5.3621931356685035" table:style-name="ce77">
            <text:p>(5,4)</text:p>
          </table:table-cell>
          <table:table-cell office:value-type="float" office:value="8.4216650662496484" table:style-name="ce77">
            <text:p>(8,4)</text:p>
          </table:table-cell>
          <table:table-cell office:value-type="float" office:value="33.148054058912301" table:style-name="ce58">
            <text:p>33,1<text:s/></text:p>
          </table:table-cell>
          <table:table-cell office:value-type="float" office:value="28.868704216149972" table:style-name="ce58">
            <text:p>28,9<text:s/></text:p>
          </table:table-cell>
          <table:table-cell office:value-type="float" office:value="19.38800387291932" table:style-name="ce58">
            <text:p>19,4<text:s/></text:p>
          </table:table-cell>
          <table:table-cell table:number-columns-repeated="16373"/>
        </table:table-row>
        <table:table-row table:style-name="ro3">
          <table:table-cell office:value-type="string" table:number-columns-spanned="11" table:number-rows-spanned="1" table:style-name="ce66">
            <text:p>Q: STATISTIK AUSTRIA, Europäische Erhebung über den IKT-Einsatz in Haushalten 2021. Erstellt am 24.10.2022. – Befragungszeitpunkt: April bis Juni 2021. – Mehrfachangaben möglich. – Die Angaben beziehen sich auf das Einkauf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10"/>
          <table:table-cell table:number-columns-repeated="16373"/>
        </table:table-row>
        <table:table-row table:number-rows-repeated="1048536" table:style-name="ro2">
          <table:table-cell table:number-columns-repeated="16384"/>
        </table:table-row>
      </table:table>
      <table:table table:name="B_19" table:style-name="ta3">
        <table:table-column table:style-name="co9" table:default-cell-style-name="ce48"/>
        <table:table-column table:style-name="co31" table:default-cell-style-name="ce48"/>
        <table:table-column table:style-name="co34" table:number-columns-repeated="7" table:default-cell-style-name="ce48"/>
        <table:table-column table:style-name="co12" table:number-columns-repeated="16375" table:default-cell-style-name="ce48"/>
        <table:table-row table:style-name="ro1">
          <table:table-cell office:value-type="string" table:number-columns-spanned="9" table:number-rows-spanned="1" table:style-name="ce102">
            <text:p>Tabelle B.19 Online-Einkäufe nach Waren oder Dienstleistungen 2021 (Teil 2)</text:p>
          </table:table-cell>
          <table:covered-table-cell table:number-columns-repeated="8"/>
          <table:table-cell table:number-columns-repeated="16375" table:style-name="ce46"/>
        </table:table-row>
        <table:table-row table:style-name="ro2">
          <table:table-cell office:value-type="string" table:number-columns-spanned="1" table:number-rows-spanned="3" table:style-name="ce63">
            <text:p>Merkmal</text:p>
          </table:table-cell>
          <table:table-cell office:value-type="string" table:number-columns-spanned="1" table:number-rows-spanned="3" table:style-name="ce64">
            <text:p>Personen mit Online-Einkäufen in den letzten drei Monaten</text:p>
            <text:p>in 1 000</text:p>
          </table:table-cell>
          <table:table-cell office:value-type="string" table:number-columns-spanned="7" table:number-rows-spanned="1" table:style-name="ce65">
            <text:p>Darunter Personen, die Folgendes online einkauften<text:s/></text:p>
          </table:table-cell>
          <table:covered-table-cell table:number-columns-repeated="6"/>
          <table:table-cell table:number-columns-repeated="16375" table:style-name="ce40"/>
        </table:table-row>
        <table:table-row table:style-name="ro3">
          <table:covered-table-cell/>
          <table:covered-table-cell/>
          <table:table-cell office:value-type="string" table:style-name="ce73">
            <text:p>Kleidung,<text:s/></text:p>
            <text:p>(einschl. Sport-kleidung), Schuhe oder Accessoires</text:p>
          </table:table-cell>
          <table:table-cell office:value-type="string" table:style-name="ce73">
            <text:p>Sportartikel (ausgenommen Sportkleidung)</text:p>
          </table:table-cell>
          <table:table-cell office:value-type="string" table:style-name="ce73">
            <text:p>Spielzeug oder Kinderartikel</text:p>
          </table:table-cell>
          <table:table-cell office:value-type="string" table:style-name="ce72">
            <text:p>Medikamente, Arzneimittel oder Nahrungs-</text:p>
            <text:p>ergänzungs-</text:p>
            <text:p>mittel</text:p>
          </table:table-cell>
          <table:table-cell office:value-type="string" table:style-name="ce73">
            <text:p>Möbel, Wohn-accessoires oder Gartenprodukte</text:p>
          </table:table-cell>
          <table:table-cell office:value-type="string" table:style-name="ce72">
            <text:p>Fahrräder, Mopeds, Autos, andere Fahrzeuge oder Ersatzteile</text:p>
          </table:table-cell>
          <table:table-cell office:value-type="string" table:style-name="ce72">
            <text:p>andere physische Produkte</text:p>
          </table:table-cell>
          <table:table-cell table:number-columns-repeated="16375" table:style-name="ce40"/>
        </table:table-row>
        <table:table-row table:style-name="ro2">
          <table:covered-table-cell/>
          <table:covered-table-cell/>
          <table:table-cell office:value-type="string" table:number-columns-spanned="7" table:number-rows-spanned="1" table:style-name="ce103">
            <text:p>in %</text:p>
          </table:table-cell>
          <table:covered-table-cell table:number-columns-repeated="6"/>
          <table:table-cell table:number-columns-repeated="16375" table:style-name="ce40"/>
        </table:table-row>
        <table:table-row table:style-name="ro2">
          <table:table-cell office:value-type="string" table:style-name="ce46">
            <text:p>Insgesamt</text:p>
          </table:table-cell>
          <table:table-cell office:value-type="float" office:value="3598.7204315615936" table:style-name="ce47">
            <text:p>3 598,7<text:s/></text:p>
          </table:table-cell>
          <table:table-cell office:value-type="float" office:value="68.094309664337288" table:style-name="ce47">
            <text:p>68,1<text:s/></text:p>
          </table:table-cell>
          <table:table-cell office:value-type="float" office:value="24.482923799858124" table:style-name="ce47">
            <text:p>24,5<text:s/></text:p>
          </table:table-cell>
          <table:table-cell office:value-type="float" office:value="27.316258756852385" table:style-name="ce47">
            <text:p>27,3<text:s/></text:p>
          </table:table-cell>
          <table:table-cell office:value-type="float" office:value="28.851141354672666" table:style-name="ce47">
            <text:p>28,9<text:s/></text:p>
          </table:table-cell>
          <table:table-cell office:value-type="float" office:value="36.82066284465246" table:style-name="ce47">
            <text:p>36,8<text:s/></text:p>
          </table:table-cell>
          <table:table-cell office:value-type="float" office:value="11.657150274671281" table:style-name="ce47">
            <text:p>11,7<text:s/></text:p>
          </table:table-cell>
          <table:table-cell office:value-type="float" office:value="29.471785480225677" table:style-name="ce47">
            <text:p>29,5<text:s/></text:p>
          </table:table-cell>
          <table:table-cell table:number-columns-repeated="16375"/>
        </table:table-row>
        <table:table-row table:style-name="ro2">
          <table:table-cell office:value-type="string" table:style-name="ce46">
            <text:p>Alter</text:p>
          </table:table-cell>
          <table:table-cell table:number-columns-repeated="8" table:style-name="ce49"/>
          <table:table-cell table:number-columns-repeated="16375"/>
        </table:table-row>
        <table:table-row table:style-name="ro2">
          <table:table-cell office:value-type="string" table:style-name="ce48">
            <text:p>16 bis 24 Jahre</text:p>
          </table:table-cell>
          <table:table-cell office:value-type="float" office:value="588.88605925606646" table:style-name="ce50">
            <text:p>588,9<text:s/></text:p>
          </table:table-cell>
          <table:table-cell office:value-type="float" office:value="69.002220225064306" table:style-name="ce50">
            <text:p>69,0<text:s/></text:p>
          </table:table-cell>
          <table:table-cell office:value-type="float" office:value="21.769161434824863" table:style-name="ce50">
            <text:p>21,8<text:s/></text:p>
          </table:table-cell>
          <table:table-cell office:value-type="float" office:value="13.039164290970955" table:style-name="ce50">
            <text:p>13,0<text:s/></text:p>
          </table:table-cell>
          <table:table-cell office:value-type="float" office:value="16.803892873868879" table:style-name="ce50">
            <text:p>16,8<text:s/></text:p>
          </table:table-cell>
          <table:table-cell office:value-type="float" office:value="21.801659082941772" table:style-name="ce50">
            <text:p>21,8<text:s/></text:p>
          </table:table-cell>
          <table:table-cell office:value-type="float" office:value="10.544819147591095" table:style-name="ce50">
            <text:p>10,5<text:s/></text:p>
          </table:table-cell>
          <table:table-cell office:value-type="float" office:value="21.179403771416503" table:style-name="ce50">
            <text:p>21,2<text:s/></text:p>
          </table:table-cell>
          <table:table-cell table:number-columns-repeated="16375"/>
        </table:table-row>
        <table:table-row table:style-name="ro2">
          <table:table-cell office:value-type="string" table:style-name="ce48">
            <text:p>25 bis 34 Jahre</text:p>
          </table:table-cell>
          <table:table-cell office:value-type="float" office:value="838.81147896094103" table:style-name="ce50">
            <text:p>838,8<text:s/></text:p>
          </table:table-cell>
          <table:table-cell office:value-type="float" office:value="71.724154239134535" table:style-name="ce50">
            <text:p>71,7<text:s/></text:p>
          </table:table-cell>
          <table:table-cell office:value-type="float" office:value="27.250496527740097" table:style-name="ce50">
            <text:p>27,3<text:s/></text:p>
          </table:table-cell>
          <table:table-cell office:value-type="float" office:value="37.862560101226791" table:style-name="ce50">
            <text:p>37,9<text:s/></text:p>
          </table:table-cell>
          <table:table-cell office:value-type="float" office:value="28.206833237225354" table:style-name="ce50">
            <text:p>28,2<text:s/></text:p>
          </table:table-cell>
          <table:table-cell office:value-type="float" office:value="43.283144478916867" table:style-name="ce50">
            <text:p>43,3<text:s/></text:p>
          </table:table-cell>
          <table:table-cell office:value-type="float" office:value="11.693731751382789" table:style-name="ce50">
            <text:p>11,7<text:s/></text:p>
          </table:table-cell>
          <table:table-cell office:value-type="float" office:value="29.413039184259489" table:style-name="ce50">
            <text:p>29,4<text:s/></text:p>
          </table:table-cell>
          <table:table-cell table:number-columns-repeated="16375"/>
        </table:table-row>
        <table:table-row table:style-name="ro2">
          <table:table-cell office:value-type="string" table:style-name="ce48">
            <text:p>35 bis 44 Jahre</text:p>
          </table:table-cell>
          <table:table-cell office:value-type="float" office:value="753.62086311204018" table:style-name="ce50">
            <text:p>753,6<text:s/></text:p>
          </table:table-cell>
          <table:table-cell office:value-type="float" office:value="74.574537648287205" table:style-name="ce50">
            <text:p>74,6<text:s/></text:p>
          </table:table-cell>
          <table:table-cell office:value-type="float" office:value="28.978930711668919" table:style-name="ce50">
            <text:p>29,0<text:s/></text:p>
          </table:table-cell>
          <table:table-cell office:value-type="float" office:value="42.880588068941464" table:style-name="ce50">
            <text:p>42,9<text:s/></text:p>
          </table:table-cell>
          <table:table-cell office:value-type="float" office:value="30.657754273889825" table:style-name="ce50">
            <text:p>30,7<text:s/></text:p>
          </table:table-cell>
          <table:table-cell office:value-type="float" office:value="41.671091253015582" table:style-name="ce50">
            <text:p>41,7<text:s/></text:p>
          </table:table-cell>
          <table:table-cell office:value-type="float" office:value="14.973144306896211" table:style-name="ce50">
            <text:p>15,0<text:s/></text:p>
          </table:table-cell>
          <table:table-cell office:value-type="float" office:value="30.803681704328078" table:style-name="ce50">
            <text:p>30,8<text:s/></text:p>
          </table:table-cell>
          <table:table-cell table:number-columns-repeated="16375"/>
        </table:table-row>
        <table:table-row table:style-name="ro2">
          <table:table-cell office:value-type="string" table:style-name="ce48">
            <text:p>45 bis 54 Jahre</text:p>
          </table:table-cell>
          <table:table-cell office:value-type="float" office:value="735.71740585274074" table:style-name="ce50">
            <text:p>735,7<text:s/></text:p>
          </table:table-cell>
          <table:table-cell office:value-type="float" office:value="66.917807134119428" table:style-name="ce50">
            <text:p>66,9<text:s/></text:p>
          </table:table-cell>
          <table:table-cell office:value-type="float" office:value="26.846024897045766" table:style-name="ce50">
            <text:p>26,8<text:s/></text:p>
          </table:table-cell>
          <table:table-cell office:value-type="float" office:value="20.999270870235296" table:style-name="ce50">
            <text:p>21,0<text:s/></text:p>
          </table:table-cell>
          <table:table-cell office:value-type="float" office:value="34.044617249715657" table:style-name="ce50">
            <text:p>34,0<text:s/></text:p>
          </table:table-cell>
          <table:table-cell office:value-type="float" office:value="37.698617316004523" table:style-name="ce50">
            <text:p>37,7<text:s/></text:p>
          </table:table-cell>
          <table:table-cell office:value-type="float" office:value="12.637847737989757" table:style-name="ce50">
            <text:p>12,6<text:s/></text:p>
          </table:table-cell>
          <table:table-cell office:value-type="float" office:value="33.959799291683055" table:style-name="ce50">
            <text:p>34,0<text:s/></text:p>
          </table:table-cell>
          <table:table-cell table:number-columns-repeated="16375"/>
        </table:table-row>
        <table:table-row table:style-name="ro2">
          <table:table-cell office:value-type="string" table:style-name="ce48">
            <text:p>55 bis 64 Jahre</text:p>
          </table:table-cell>
          <table:table-cell office:value-type="float" office:value="464.22339620718719" table:style-name="ce50">
            <text:p>464,2<text:s/></text:p>
          </table:table-cell>
          <table:table-cell office:value-type="float" office:value="58.898254517601615" table:style-name="ce50">
            <text:p>58,9<text:s/></text:p>
          </table:table-cell>
          <table:table-cell office:value-type="float" office:value="16.931056352650078" table:style-name="ce50">
            <text:p>16,9<text:s/></text:p>
          </table:table-cell>
          <table:table-cell office:value-type="float" office:value="13.161984640803221" table:style-name="ce50">
            <text:p>13,2<text:s/></text:p>
          </table:table-cell>
          <table:table-cell office:value-type="float" office:value="33.662227254511293" table:style-name="ce50">
            <text:p>33,7<text:s/></text:p>
          </table:table-cell>
          <table:table-cell office:value-type="float" office:value="37.000705638476241" table:style-name="ce50">
            <text:p>37,0<text:s/></text:p>
          </table:table-cell>
          <table:table-cell office:value-type="float" office:value="7.6322406160080947" table:style-name="ce50">
            <text:p>7,6<text:s/></text:p>
          </table:table-cell>
          <table:table-cell office:value-type="float" office:value="32.151768372518582" table:style-name="ce50">
            <text:p>32,2<text:s/></text:p>
          </table:table-cell>
          <table:table-cell table:number-columns-repeated="16375"/>
        </table:table-row>
        <table:table-row table:style-name="ro2">
          <table:table-cell office:value-type="string" table:style-name="ce48">
            <text:p>65 bis 74 Jahre</text:p>
          </table:table-cell>
          <table:table-cell office:value-type="float" office:value="217.46122817261761" table:style-name="ce50">
            <text:p>217,5<text:s/></text:p>
          </table:table-cell>
          <table:table-cell office:value-type="float" office:value="52.788368180390421" table:style-name="ce50">
            <text:p>52,8<text:s/></text:p>
          </table:table-cell>
          <table:table-cell office:value-type="float" office:value="13.70178073272916" table:style-name="ce50">
            <text:p>13,7<text:s/></text:p>
          </table:table-cell>
          <table:table-cell office:value-type="float" office:value="22.947126444031909" table:style-name="ce50">
            <text:p>22,9<text:s/></text:p>
          </table:table-cell>
          <table:table-cell office:value-type="float" office:value="29.858490081916404" table:style-name="ce50">
            <text:p>29,9<text:s/></text:p>
          </table:table-cell>
          <table:table-cell office:value-type="float" office:value="32.400507798201538" table:style-name="ce50">
            <text:p>32,4<text:s/></text:p>
          </table:table-cell>
          <table:table-cell office:value-type="float" office:value="8.3107610273052064" table:style-name="ce51">
            <text:p>(8,3)</text:p>
          </table:table-cell>
          <table:table-cell office:value-type="float" office:value="26.633484730000639" table:style-name="ce50">
            <text:p>26,6<text:s/></text:p>
          </table:table-cell>
          <table:table-cell table:number-columns-repeated="16375"/>
        </table:table-row>
        <table:table-row table:style-name="ro2">
          <table:table-cell office:value-type="string" table:style-name="ce46">
            <text:p>Geschlecht</text:p>
          </table:table-cell>
          <table:table-cell table:number-columns-repeated="8" table:style-name="ce49"/>
          <table:table-cell table:number-columns-repeated="16375"/>
        </table:table-row>
        <table:table-row table:style-name="ro2">
          <table:table-cell office:value-type="string" table:style-name="ce48">
            <text:p>Männer</text:p>
          </table:table-cell>
          <table:table-cell office:value-type="float" office:value="1967.1526253278987" table:style-name="ce50">
            <text:p>1 967,2<text:s/></text:p>
          </table:table-cell>
          <table:table-cell office:value-type="float" office:value="58.948240274468922" table:style-name="ce50">
            <text:p>58,9<text:s/></text:p>
          </table:table-cell>
          <table:table-cell office:value-type="float" office:value="26.127632752102837" table:style-name="ce50">
            <text:p>26,1<text:s/></text:p>
          </table:table-cell>
          <table:table-cell office:value-type="float" office:value="26.528129002433044" table:style-name="ce50">
            <text:p>26,5<text:s/></text:p>
          </table:table-cell>
          <table:table-cell office:value-type="float" office:value="24.808270473094368" table:style-name="ce50">
            <text:p>24,8<text:s/></text:p>
          </table:table-cell>
          <table:table-cell office:value-type="float" office:value="35.797083417721922" table:style-name="ce50">
            <text:p>35,8<text:s/></text:p>
          </table:table-cell>
          <table:table-cell office:value-type="float" office:value="17.408175585553959" table:style-name="ce50">
            <text:p>17,4<text:s/></text:p>
          </table:table-cell>
          <table:table-cell office:value-type="float" office:value="33.913960845847953" table:style-name="ce50">
            <text:p>33,9<text:s/></text:p>
          </table:table-cell>
          <table:table-cell table:number-columns-repeated="16375"/>
        </table:table-row>
        <table:table-row table:style-name="ro2">
          <table:table-cell office:value-type="string" table:style-name="ce48">
            <text:p>Frauen</text:p>
          </table:table-cell>
          <table:table-cell office:value-type="float" office:value="1631.5678062336945" table:style-name="ce50">
            <text:p>1 631,6<text:s/></text:p>
          </table:table-cell>
          <table:table-cell office:value-type="float" office:value="79.121564763984509" table:style-name="ce50">
            <text:p>79,1<text:s/></text:p>
          </table:table-cell>
          <table:table-cell office:value-type="float" office:value="22.49992712577135" table:style-name="ce50">
            <text:p>22,5<text:s/></text:p>
          </table:table-cell>
          <table:table-cell office:value-type="float" office:value="28.266492948518568" table:style-name="ce50">
            <text:p>28,3<text:s/></text:p>
          </table:table-cell>
          <table:table-cell office:value-type="float" office:value="33.725559713611133" table:style-name="ce50">
            <text:p>33,7<text:s/></text:p>
          </table:table-cell>
          <table:table-cell office:value-type="float" office:value="38.05477456788271" table:style-name="ce50">
            <text:p>38,1<text:s/></text:p>
          </table:table-cell>
          <table:table-cell office:value-type="float" office:value="4.7232401451589334" table:style-name="ce50">
            <text:p>4,7<text:s/></text:p>
          </table:table-cell>
          <table:table-cell office:value-type="float" office:value="24.115932723592437" table:style-name="ce50">
            <text:p>24,1<text:s/></text:p>
          </table:table-cell>
          <table:table-cell table:number-columns-repeated="16375"/>
        </table:table-row>
        <table:table-row table:style-name="ro2">
          <table:table-cell office:value-type="string" table:style-name="ce46">
            <text:p>Männer nach Alter</text:p>
          </table:table-cell>
          <table:table-cell table:number-columns-repeated="8" table:style-name="ce49"/>
          <table:table-cell table:number-columns-repeated="16375"/>
        </table:table-row>
        <table:table-row table:style-name="ro2">
          <table:table-cell office:value-type="string" table:style-name="ce52">
            <text:p>16 bis 24 Jahre</text:p>
          </table:table-cell>
          <table:table-cell office:value-type="float" office:value="330.69975615746478" table:style-name="ce50">
            <text:p>330,7<text:s/></text:p>
          </table:table-cell>
          <table:table-cell office:value-type="float" office:value="60.003856990034556" table:style-name="ce50">
            <text:p>60,0<text:s/></text:p>
          </table:table-cell>
          <table:table-cell office:value-type="float" office:value="22.269923812571065" table:style-name="ce50">
            <text:p>22,3<text:s/></text:p>
          </table:table-cell>
          <table:table-cell office:value-type="float" office:value="14.101437954305846" table:style-name="ce51">
            <text:p>(14,1)</text:p>
          </table:table-cell>
          <table:table-cell office:value-type="float" office:value="20.264709426409684" table:style-name="ce50">
            <text:p>20,3<text:s/></text:p>
          </table:table-cell>
          <table:table-cell office:value-type="float" office:value="20.591385651694715" table:style-name="ce50">
            <text:p>20,6<text:s/></text:p>
          </table:table-cell>
          <table:table-cell office:value-type="float" office:value="16.022435649258924" table:style-name="ce51">
            <text:p>(16,0)</text:p>
          </table:table-cell>
          <table:table-cell office:value-type="float" office:value="23.770608865863011" table:style-name="ce50">
            <text:p>23,8<text:s/></text:p>
          </table:table-cell>
          <table:table-cell table:number-columns-repeated="16375"/>
        </table:table-row>
        <table:table-row table:style-name="ro2">
          <table:table-cell office:value-type="string" table:style-name="ce52">
            <text:p>25 bis 34 Jahre</text:p>
          </table:table-cell>
          <table:table-cell office:value-type="float" office:value="480.24903936995184" table:style-name="ce50">
            <text:p>480,2<text:s/></text:p>
          </table:table-cell>
          <table:table-cell office:value-type="float" office:value="67.072958386567009" table:style-name="ce50">
            <text:p>67,1<text:s/></text:p>
          </table:table-cell>
          <table:table-cell office:value-type="float" office:value="31.044927357046316" table:style-name="ce50">
            <text:p>31,0<text:s/></text:p>
          </table:table-cell>
          <table:table-cell office:value-type="float" office:value="31.914913055653894" table:style-name="ce50">
            <text:p>31,9<text:s/></text:p>
          </table:table-cell>
          <table:table-cell office:value-type="float" office:value="23.61626508745216" table:style-name="ce50">
            <text:p>23,6<text:s/></text:p>
          </table:table-cell>
          <table:table-cell office:value-type="float" office:value="47.202061279994311" table:style-name="ce50">
            <text:p>47,2<text:s/></text:p>
          </table:table-cell>
          <table:table-cell office:value-type="float" office:value="17.868724973198461" table:style-name="ce50">
            <text:p>17,9<text:s/></text:p>
          </table:table-cell>
          <table:table-cell office:value-type="float" office:value="32.419290759448316" table:style-name="ce50">
            <text:p>32,4<text:s/></text:p>
          </table:table-cell>
          <table:table-cell table:number-columns-repeated="16375"/>
        </table:table-row>
        <table:table-row table:style-name="ro2">
          <table:table-cell office:value-type="string" table:style-name="ce52">
            <text:p>35 bis 44 Jahre</text:p>
          </table:table-cell>
          <table:table-cell office:value-type="float" office:value="380.80367968216939" table:style-name="ce50">
            <text:p>380,8<text:s/></text:p>
          </table:table-cell>
          <table:table-cell office:value-type="float" office:value="62.588284697860011" table:style-name="ce50">
            <text:p>62,6<text:s/></text:p>
          </table:table-cell>
          <table:table-cell office:value-type="float" office:value="29.020722822471939" table:style-name="ce50">
            <text:p>29,0<text:s/></text:p>
          </table:table-cell>
          <table:table-cell office:value-type="float" office:value="44.329183356091747" table:style-name="ce50">
            <text:p>44,3<text:s/></text:p>
          </table:table-cell>
          <table:table-cell office:value-type="float" office:value="21.471672151987324" table:style-name="ce50">
            <text:p>21,5<text:s/></text:p>
          </table:table-cell>
          <table:table-cell office:value-type="float" office:value="39.787877328544582" table:style-name="ce50">
            <text:p>39,8<text:s/></text:p>
          </table:table-cell>
          <table:table-cell office:value-type="float" office:value="21.812686207698157" table:style-name="ce50">
            <text:p>21,8<text:s/></text:p>
          </table:table-cell>
          <table:table-cell office:value-type="float" office:value="34.155188121359224" table:style-name="ce50">
            <text:p>34,2<text:s/></text:p>
          </table:table-cell>
          <table:table-cell table:number-columns-repeated="16375"/>
        </table:table-row>
        <table:table-row table:style-name="ro2">
          <table:table-cell office:value-type="string" table:style-name="ce52">
            <text:p>45 bis 54 Jahre</text:p>
          </table:table-cell>
          <table:table-cell office:value-type="float" office:value="393.17728812695094" table:style-name="ce50">
            <text:p>393,2<text:s/></text:p>
          </table:table-cell>
          <table:table-cell office:value-type="float" office:value="56.71609818895368" table:style-name="ce50">
            <text:p>56,7<text:s/></text:p>
          </table:table-cell>
          <table:table-cell office:value-type="float" office:value="27.982632772251247" table:style-name="ce50">
            <text:p>28,0<text:s/></text:p>
          </table:table-cell>
          <table:table-cell office:value-type="float" office:value="23.229024004728778" table:style-name="ce50">
            <text:p>23,2<text:s/></text:p>
          </table:table-cell>
          <table:table-cell office:value-type="float" office:value="29.707412521745834" table:style-name="ce50">
            <text:p>29,7<text:s/></text:p>
          </table:table-cell>
          <table:table-cell office:value-type="float" office:value="35.856504896820631" table:style-name="ce50">
            <text:p>35,9<text:s/></text:p>
          </table:table-cell>
          <table:table-cell office:value-type="float" office:value="18.212576645205992" table:style-name="ce50">
            <text:p>18,2<text:s/></text:p>
          </table:table-cell>
          <table:table-cell office:value-type="float" office:value="43.724456987273676" table:style-name="ce50">
            <text:p>43,7<text:s/></text:p>
          </table:table-cell>
          <table:table-cell table:number-columns-repeated="16375"/>
        </table:table-row>
        <table:table-row table:style-name="ro2">
          <table:table-cell office:value-type="string" table:style-name="ce52">
            <text:p>55 bis 64 Jahre</text:p>
          </table:table-cell>
          <table:table-cell office:value-type="float" office:value="248.60889811446867" table:style-name="ce50">
            <text:p>248,6<text:s/></text:p>
          </table:table-cell>
          <table:table-cell office:value-type="float" office:value="45.875805838230683" table:style-name="ce50">
            <text:p>45,9<text:s/></text:p>
          </table:table-cell>
          <table:table-cell office:value-type="float" office:value="18.122276019181118" table:style-name="ce50">
            <text:p>18,1<text:s/></text:p>
          </table:table-cell>
          <table:table-cell office:value-type="float" office:value="12.761868817697843" table:style-name="ce50">
            <text:p>12,8<text:s/></text:p>
          </table:table-cell>
          <table:table-cell office:value-type="float" office:value="29.355070014532675" table:style-name="ce50">
            <text:p>29,4<text:s/></text:p>
          </table:table-cell>
          <table:table-cell office:value-type="float" office:value="31.622126604139915" table:style-name="ce50">
            <text:p>31,6<text:s/></text:p>
          </table:table-cell>
          <table:table-cell office:value-type="float" office:value="13.306914083716414" table:style-name="ce50">
            <text:p>13,3<text:s/></text:p>
          </table:table-cell>
          <table:table-cell office:value-type="float" office:value="35.341881020131041" table:style-name="ce50">
            <text:p>35,3<text:s/></text:p>
          </table:table-cell>
          <table:table-cell table:number-columns-repeated="16375"/>
        </table:table-row>
        <table:table-row table:style-name="ro2">
          <table:table-cell office:value-type="string" table:style-name="ce52">
            <text:p>65 bis 74 Jahre</text:p>
          </table:table-cell>
          <table:table-cell office:value-type="float" office:value="133.61396387689317" table:style-name="ce50">
            <text:p>133,6<text:s/></text:p>
          </table:table-cell>
          <table:table-cell office:value-type="float" office:value="47.6502334420314" table:style-name="ce50">
            <text:p>47,7<text:s/></text:p>
          </table:table-cell>
          <table:table-cell office:value-type="float" office:value="19.192557380727219" table:style-name="ce51">
            <text:p>(19,2)</text:p>
          </table:table-cell>
          <table:table-cell office:value-type="float" office:value="22.511683265853208" table:style-name="ce50">
            <text:p>22,5<text:s/></text:p>
          </table:table-cell>
          <table:table-cell office:value-type="float" office:value="26.971193215113985" table:style-name="ce50">
            <text:p>27,0<text:s/></text:p>
          </table:table-cell>
          <table:table-cell office:value-type="float" office:value="28.658234600660432" table:style-name="ce50">
            <text:p>28,7<text:s/></text:p>
          </table:table-cell>
          <table:table-cell office:value-type="float" office:value="11.893553482820938" table:style-name="ce51">
            <text:p>(11,9)</text:p>
          </table:table-cell>
          <table:table-cell office:value-type="float" office:value="32.178361833241027" table:style-name="ce50">
            <text:p>32,2<text:s/></text:p>
          </table:table-cell>
          <table:table-cell table:number-columns-repeated="16375"/>
        </table:table-row>
        <table:table-row table:style-name="ro2">
          <table:table-cell office:value-type="string" table:style-name="ce46">
            <text:p>Frauen nach Alter</text:p>
          </table:table-cell>
          <table:table-cell table:number-columns-repeated="8" table:style-name="ce49"/>
          <table:table-cell table:number-columns-repeated="16375"/>
        </table:table-row>
        <table:table-row table:style-name="ro2">
          <table:table-cell office:value-type="string" table:style-name="ce52">
            <text:p>16 bis 24 Jahre</text:p>
          </table:table-cell>
          <table:table-cell office:value-type="float" office:value="258.18630309860168" table:style-name="ce50">
            <text:p>258,2<text:s/></text:p>
          </table:table-cell>
          <table:table-cell office:value-type="float" office:value="80.527837548397613" table:style-name="ce50">
            <text:p>80,5<text:s/></text:p>
          </table:table-cell>
          <table:table-cell office:value-type="float" office:value="21.127756394255155" table:style-name="ce50">
            <text:p>21,1<text:s/></text:p>
          </table:table-cell>
          <table:table-cell office:value-type="float" office:value="11.678543540678156" table:style-name="ce51">
            <text:p>(11,7)</text:p>
          </table:table-cell>
          <table:table-cell office:value-type="float" office:value="12.371081464838092" table:style-name="ce51">
            <text:p>(12,4)</text:p>
          </table:table-cell>
          <table:table-cell office:value-type="float" office:value="23.351846384877806" table:style-name="ce50">
            <text:p>23,4<text:s/></text:p>
          </table:table-cell>
          <table:table-cell office:value-type="float" office:value="3.5287752301340838" table:style-name="ce51">
            <text:p>(3,5)</text:p>
          </table:table-cell>
          <table:table-cell office:value-type="float" office:value="17.860440361648845" table:style-name="ce50">
            <text:p>17,9<text:s/></text:p>
          </table:table-cell>
          <table:table-cell table:number-columns-repeated="16375"/>
        </table:table-row>
        <table:table-row table:style-name="ro2">
          <table:table-cell office:value-type="string" table:style-name="ce52">
            <text:p>25 bis 34 Jahre</text:p>
          </table:table-cell>
          <table:table-cell office:value-type="float" office:value="358.5624395909893" table:style-name="ce50">
            <text:p>358,6<text:s/></text:p>
          </table:table-cell>
          <table:table-cell office:value-type="float" office:value="77.953842833023671" table:style-name="ce50">
            <text:p>78,0<text:s/></text:p>
          </table:table-cell>
          <table:table-cell office:value-type="float" office:value="22.168336324879192" table:style-name="ce50">
            <text:p>22,2<text:s/></text:p>
          </table:table-cell>
          <table:table-cell office:value-type="float" office:value="45.828681102093874" table:style-name="ce50">
            <text:p>45,8<text:s/></text:p>
          </table:table-cell>
          <table:table-cell office:value-type="float" office:value="34.355318690988071" table:style-name="ce50">
            <text:p>34,4<text:s/></text:p>
          </table:table-cell>
          <table:table-cell office:value-type="float" office:value="38.034251060980893" table:style-name="ce50">
            <text:p>38,0<text:s/></text:p>
          </table:table-cell>
          <table:table-cell office:value-type="float" office:value="3.4231093005881257" table:style-name="ce51">
            <text:p>(3,4)</text:p>
          </table:table-cell>
          <table:table-cell office:value-type="float" office:value="25.386545408905548" table:style-name="ce50">
            <text:p>25,4<text:s/></text:p>
          </table:table-cell>
          <table:table-cell table:number-columns-repeated="16375"/>
        </table:table-row>
        <table:table-row table:style-name="ro2">
          <table:table-cell office:value-type="string" table:style-name="ce52">
            <text:p>35 bis 44 Jahre</text:p>
          </table:table-cell>
          <table:table-cell office:value-type="float" office:value="372.81718342987079" table:style-name="ce50">
            <text:p>372,8<text:s/></text:p>
          </table:table-cell>
          <table:table-cell office:value-type="float" office:value="86.817560319967569" table:style-name="ce50">
            <text:p>86,8<text:s/></text:p>
          </table:table-cell>
          <table:table-cell office:value-type="float" office:value="28.936243329534172" table:style-name="ce50">
            <text:p>28,9<text:s/></text:p>
          </table:table-cell>
          <table:table-cell office:value-type="float" office:value="41.400960948103979" table:style-name="ce50">
            <text:p>41,4<text:s/></text:p>
          </table:table-cell>
          <table:table-cell office:value-type="float" office:value="40.040620808369383" table:style-name="ce50">
            <text:p>40,0<text:s/></text:p>
          </table:table-cell>
          <table:table-cell office:value-type="float" office:value="43.59464741925693" table:style-name="ce50">
            <text:p>43,6<text:s/></text:p>
          </table:table-cell>
          <table:table-cell office:value-type="float" office:value="7.9870856193526727" table:style-name="ce50">
            <text:p>8,0<text:s/></text:p>
          </table:table-cell>
          <table:table-cell office:value-type="float" office:value="27.380379257959113" table:style-name="ce50">
            <text:p>27,4<text:s/></text:p>
          </table:table-cell>
          <table:table-cell table:number-columns-repeated="16375"/>
        </table:table-row>
        <table:table-row table:style-name="ro2">
          <table:table-cell office:value-type="string" table:style-name="ce52">
            <text:p>45 bis 54 Jahre</text:p>
          </table:table-cell>
          <table:table-cell office:value-type="float" office:value="342.54011772578986" table:style-name="ce50">
            <text:p>342,5<text:s/></text:p>
          </table:table-cell>
          <table:table-cell office:value-type="float" office:value="78.627618772975907" table:style-name="ce50">
            <text:p>78,6<text:s/></text:p>
          </table:table-cell>
          <table:table-cell office:value-type="float" office:value="25.541394055543076" table:style-name="ce50">
            <text:p>25,5<text:s/></text:p>
          </table:table-cell>
          <table:table-cell office:value-type="float" office:value="18.439896813750259" table:style-name="ce50">
            <text:p>18,4<text:s/></text:p>
          </table:table-cell>
          <table:table-cell office:value-type="float" office:value="39.022984175950214" table:style-name="ce50">
            <text:p>39,0<text:s/></text:p>
          </table:table-cell>
          <table:table-cell office:value-type="float" office:value="39.813046335905454" table:style-name="ce50">
            <text:p>39,8<text:s/></text:p>
          </table:table-cell>
          <table:table-cell office:value-type="float" office:value="6.2390153666620121" table:style-name="ce51">
            <text:p>(6,2)</text:p>
          </table:table-cell>
          <table:table-cell office:value-type="float" office:value="22.751647505755113" table:style-name="ce50">
            <text:p>22,8<text:s/></text:p>
          </table:table-cell>
          <table:table-cell table:number-columns-repeated="16375"/>
        </table:table-row>
        <table:table-row table:style-name="ro2">
          <table:table-cell office:value-type="string" table:style-name="ce52">
            <text:p>55 bis 64 Jahre</text:p>
          </table:table-cell>
          <table:table-cell office:value-type="float" office:value="215.61449809271852" table:style-name="ce50">
            <text:p>215,6<text:s/></text:p>
          </table:table-cell>
          <table:table-cell office:value-type="float" office:value="73.913462889806908" table:style-name="ce50">
            <text:p>73,9<text:s/></text:p>
          </table:table-cell>
          <table:table-cell office:value-type="float" office:value="15.557550343878734" table:style-name="ce50">
            <text:p>15,6<text:s/></text:p>
          </table:table-cell>
          <table:table-cell office:value-type="float" office:value="13.62332817187513" table:style-name="ce50">
            <text:p>13,6<text:s/></text:p>
          </table:table-cell>
          <table:table-cell office:value-type="float" office:value="38.628487060363376" table:style-name="ce50">
            <text:p>38,6<text:s/></text:p>
          </table:table-cell>
          <table:table-cell office:value-type="float" office:value="43.202341516286886" table:style-name="ce50">
            <text:p>43,2<text:s/></text:p>
          </table:table-cell>
          <table:table-cell office:value-type="float" office:value="1.0892004658985428" table:style-name="ce51">
            <text:p>(1,1)</text:p>
          </table:table-cell>
          <table:table-cell office:value-type="float" office:value="28.473488863489827" table:style-name="ce50">
            <text:p>28,5<text:s/></text:p>
          </table:table-cell>
          <table:table-cell table:number-columns-repeated="16375"/>
        </table:table-row>
        <table:table-row table:style-name="ro2">
          <table:table-cell office:value-type="string" table:style-name="ce52">
            <text:p>65 bis 74 Jahre</text:p>
          </table:table-cell>
          <table:table-cell office:value-type="float" office:value="83.847264295724457" table:style-name="ce50">
            <text:p>83,8<text:s/></text:p>
          </table:table-cell>
          <table:table-cell office:value-type="float" office:value="60.976191063965636" table:style-name="ce50">
            <text:p>61,0<text:s/></text:p>
          </table:table-cell>
          <table:table-cell office:value-type="float" office:value="4.9520088843098771" table:style-name="ce51">
            <text:p>(5,0)</text:p>
          </table:table-cell>
          <table:table-cell office:value-type="float" office:value="23.641022536746476" table:style-name="ce51">
            <text:p>(23,6)</text:p>
          </table:table-cell>
          <table:table-cell office:value-type="float" office:value="34.459512935830524" table:style-name="ce50">
            <text:p>34,5<text:s/></text:p>
          </table:table-cell>
          <table:table-cell office:value-type="float" office:value="38.363969576396016" table:style-name="ce50">
            <text:p>38,4<text:s/></text:p>
          </table:table-cell>
          <table:table-cell office:value-type="float" office:value="2.6014381799753541" table:style-name="ce51">
            <text:p>(2,6)</text:p>
          </table:table-cell>
          <table:table-cell office:value-type="float" office:value="17.797501645792241" table:style-name="ce51">
            <text:p>(17,8)</text:p>
          </table:table-cell>
          <table:table-cell table:number-columns-repeated="16375"/>
        </table:table-row>
        <table:table-row table:style-name="ro2">
          <table:table-cell office:value-type="string" table:style-name="ce54">
            <text:p>Ausbildungsniveau</text:p>
          </table:table-cell>
          <table:table-cell table:number-columns-repeated="8" table:style-name="ce49"/>
          <table:table-cell table:number-columns-repeated="16375"/>
        </table:table-row>
        <table:table-row table:style-name="ro2">
          <table:table-cell office:value-type="string" table:style-name="ce48">
            <text:p>ISCED 0-2</text:p>
          </table:table-cell>
          <table:table-cell office:value-type="float" office:value="295.31981364520891" table:style-name="ce50">
            <text:p>295,3<text:s/></text:p>
          </table:table-cell>
          <table:table-cell office:value-type="float" office:value="69.535130471496757" table:style-name="ce50">
            <text:p>69,5<text:s/></text:p>
          </table:table-cell>
          <table:table-cell office:value-type="float" office:value="20.832559262744549" table:style-name="ce50">
            <text:p>20,8<text:s/></text:p>
          </table:table-cell>
          <table:table-cell office:value-type="float" office:value="17.896522686979694" table:style-name="ce50">
            <text:p>17,9<text:s/></text:p>
          </table:table-cell>
          <table:table-cell office:value-type="float" office:value="17.731095570849781" table:style-name="ce50">
            <text:p>17,7<text:s/></text:p>
          </table:table-cell>
          <table:table-cell office:value-type="float" office:value="18.928661878251475" table:style-name="ce50">
            <text:p>18,9<text:s/></text:p>
          </table:table-cell>
          <table:table-cell office:value-type="float" office:value="8.9767856833412392" table:style-name="ce51">
            <text:p>(9,0)</text:p>
          </table:table-cell>
          <table:table-cell office:value-type="float" office:value="32.745969263877534" table:style-name="ce50">
            <text:p>32,7<text:s/></text:p>
          </table:table-cell>
          <table:table-cell table:number-columns-repeated="16375"/>
        </table:table-row>
        <table:table-row table:style-name="ro2">
          <table:table-cell office:value-type="string" table:style-name="ce48">
            <text:p>ISCED 3-4</text:p>
          </table:table-cell>
          <table:table-cell office:value-type="float" office:value="1633.6207651628335" table:style-name="ce50">
            <text:p>1 633,6<text:s/></text:p>
          </table:table-cell>
          <table:table-cell office:value-type="float" office:value="67.84604906268504" table:style-name="ce50">
            <text:p>67,8<text:s/></text:p>
          </table:table-cell>
          <table:table-cell office:value-type="float" office:value="22.20718897423945" table:style-name="ce50">
            <text:p>22,2<text:s/></text:p>
          </table:table-cell>
          <table:table-cell office:value-type="float" office:value="24.82140002617923" table:style-name="ce50">
            <text:p>24,8<text:s/></text:p>
          </table:table-cell>
          <table:table-cell office:value-type="float" office:value="28.320158420675671" table:style-name="ce50">
            <text:p>28,3<text:s/></text:p>
          </table:table-cell>
          <table:table-cell office:value-type="float" office:value="35.634060714903903" table:style-name="ce50">
            <text:p>35,6<text:s/></text:p>
          </table:table-cell>
          <table:table-cell office:value-type="float" office:value="12.494522168335548" table:style-name="ce50">
            <text:p>12,5<text:s/></text:p>
          </table:table-cell>
          <table:table-cell office:value-type="float" office:value="27.545793501343041" table:style-name="ce50">
            <text:p>27,5<text:s/></text:p>
          </table:table-cell>
          <table:table-cell table:number-columns-repeated="16375"/>
        </table:table-row>
        <table:table-row table:style-name="ro2">
          <table:table-cell office:value-type="string" table:style-name="ce48">
            <text:p>ISCED 5-8</text:p>
          </table:table-cell>
          <table:table-cell office:value-type="float" office:value="1669.779852753551" table:style-name="ce50">
            <text:p>1 669,8<text:s/></text:p>
          </table:table-cell>
          <table:table-cell office:value-type="float" office:value="68.082368414595535" table:style-name="ce50">
            <text:p>68,1<text:s/></text:p>
          </table:table-cell>
          <table:table-cell office:value-type="float" office:value="27.354986625424011" table:style-name="ce50">
            <text:p>27,4<text:s/></text:p>
          </table:table-cell>
          <table:table-cell office:value-type="float" office:value="31.423080214788275" table:style-name="ce50">
            <text:p>31,4<text:s/></text:p>
          </table:table-cell>
          <table:table-cell office:value-type="float" office:value="31.337334123547851" table:style-name="ce50">
            <text:p>31,3<text:s/></text:p>
          </table:table-cell>
          <table:table-cell office:value-type="float" office:value="41.145975704531061" table:style-name="ce50">
            <text:p>41,1<text:s/></text:p>
          </table:table-cell>
          <table:table-cell office:value-type="float" office:value="11.31196504495948" table:style-name="ce50">
            <text:p>11,3<text:s/></text:p>
          </table:table-cell>
          <table:table-cell office:value-type="float" office:value="30.776992955221573" table:style-name="ce50">
            <text:p>30,8<text:s/></text:p>
          </table:table-cell>
          <table:table-cell table:number-columns-repeated="16375"/>
        </table:table-row>
        <table:table-row table:style-name="ro2">
          <table:table-cell office:value-type="string" table:style-name="ce54">
            <text:p>Lebensunterhalt</text:p>
          </table:table-cell>
          <table:table-cell table:number-columns-repeated="8" table:style-name="ce49"/>
          <table:table-cell table:number-columns-repeated="16375"/>
        </table:table-row>
        <table:table-row table:style-name="ro2">
          <table:table-cell office:value-type="string" table:style-name="ce52">
            <text:p>Erwerbstätig</text:p>
          </table:table-cell>
          <table:table-cell office:value-type="float" office:value="2550.5033481581177" table:style-name="ce50">
            <text:p>2 550,5<text:s/></text:p>
          </table:table-cell>
          <table:table-cell office:value-type="float" office:value="69.282464106764081" table:style-name="ce50">
            <text:p>69,3<text:s/></text:p>
          </table:table-cell>
          <table:table-cell office:value-type="float" office:value="25.876988410328138" table:style-name="ce50">
            <text:p>25,9<text:s/></text:p>
          </table:table-cell>
          <table:table-cell office:value-type="float" office:value="29.944249959015629" table:style-name="ce50">
            <text:p>29,9<text:s/></text:p>
          </table:table-cell>
          <table:table-cell office:value-type="float" office:value="28.955824604873747" table:style-name="ce50">
            <text:p>29,0<text:s/></text:p>
          </table:table-cell>
          <table:table-cell office:value-type="float" office:value="40.001811417367108" table:style-name="ce50">
            <text:p>40,0<text:s/></text:p>
          </table:table-cell>
          <table:table-cell office:value-type="float" office:value="13.013554692621163" table:style-name="ce50">
            <text:p>13,0<text:s/></text:p>
          </table:table-cell>
          <table:table-cell office:value-type="float" office:value="30.512467140836453" table:style-name="ce50">
            <text:p>30,5<text:s/></text:p>
          </table:table-cell>
          <table:table-cell table:number-columns-repeated="16375"/>
        </table:table-row>
        <table:table-row table:style-name="ro2">
          <table:table-cell office:value-type="string" table:style-name="ce55">
            <text:p>In Pension</text:p>
          </table:table-cell>
          <table:table-cell office:value-type="float" office:value="310.80065691929917" table:style-name="ce50">
            <text:p>310,8<text:s/></text:p>
          </table:table-cell>
          <table:table-cell office:value-type="float" office:value="56.340491296657703" table:style-name="ce50">
            <text:p>56,3<text:s/></text:p>
          </table:table-cell>
          <table:table-cell office:value-type="float" office:value="10.781923486678233" table:style-name="ce50">
            <text:p>10,8<text:s/></text:p>
          </table:table-cell>
          <table:table-cell office:value-type="float" office:value="22.013491606804894" table:style-name="ce50">
            <text:p>22,0<text:s/></text:p>
          </table:table-cell>
          <table:table-cell office:value-type="float" office:value="32.989813884645208" table:style-name="ce50">
            <text:p>33,0<text:s/></text:p>
          </table:table-cell>
          <table:table-cell office:value-type="float" office:value="33.556462886149887" table:style-name="ce50">
            <text:p>33,6<text:s/></text:p>
          </table:table-cell>
          <table:table-cell office:value-type="float" office:value="8.2364029007084998" table:style-name="ce51">
            <text:p>(8,2)</text:p>
          </table:table-cell>
          <table:table-cell office:value-type="float" office:value="29.533800465914151" table:style-name="ce50">
            <text:p>29,5<text:s/></text:p>
          </table:table-cell>
          <table:table-cell table:number-columns-repeated="16375"/>
        </table:table-row>
        <table:table-row table:style-name="ro4">
          <table:table-cell office:value-type="string" table:style-name="ce56">
            <text:p>Ausschließlich</text:p>
            <text:p><text:s text:c="3"/>haushaltsführend</text:p>
          </table:table-cell>
          <table:table-cell office:value-type="float" office:value="20.835594983515794" table:style-name="ce99">
            <text:p>(X)</text:p>
          </table:table-cell>
          <table:table-cell office:value-type="float" office:value="77.159075595758068" table:style-name="ce99">
            <text:p>(X)</text:p>
          </table:table-cell>
          <table:table-cell office:value-type="float" office:value="5.1600632272813565" table:style-name="ce99">
            <text:p>(X)</text:p>
          </table:table-cell>
          <table:table-cell office:value-type="float" office:value="5.1600632272813565" table:style-name="ce99">
            <text:p>(X)</text:p>
          </table:table-cell>
          <table:table-cell office:value-type="float" office:value="20.023119608261133" table:style-name="ce99">
            <text:p>(X)</text:p>
          </table:table-cell>
          <table:table-cell office:value-type="float" office:value="12.240877308190976" table:style-name="ce99">
            <text:p>(X)</text:p>
          </table:table-cell>
          <table:table-cell office:value-type="float" office:value="6.8270593933104013" table:style-name="ce99">
            <text:p>(X)</text:p>
          </table:table-cell>
          <table:table-cell office:value-type="float" office:value="20.207590063684318" table:style-name="ce99">
            <text:p>(X)</text:p>
          </table:table-cell>
          <table:table-cell table:number-columns-repeated="16375"/>
        </table:table-row>
        <table:table-row table:style-name="ro4">
          <table:table-cell office:value-type="string" table:style-name="ce56">
            <text:p>Schülerinnen, Schüler,</text:p>
            <text:p><text:s text:c="3"/>Studierende</text:p>
          </table:table-cell>
          <table:table-cell office:value-type="float" office:value="364.909025459291" table:style-name="ce50">
            <text:p>364,9<text:s/></text:p>
          </table:table-cell>
          <table:table-cell office:value-type="float" office:value="69.77021891383805" table:style-name="ce50">
            <text:p>69,8<text:s/></text:p>
          </table:table-cell>
          <table:table-cell office:value-type="float" office:value="28.100486940164654" table:style-name="ce50">
            <text:p>28,1<text:s/></text:p>
          </table:table-cell>
          <table:table-cell office:value-type="float" office:value="8.3100475385126806" table:style-name="ce51">
            <text:p>(8,3)</text:p>
          </table:table-cell>
          <table:table-cell office:value-type="float" office:value="18.207881850678802" table:style-name="ce50">
            <text:p>18,2<text:s/></text:p>
          </table:table-cell>
          <table:table-cell office:value-type="float" office:value="21.874721968161339" table:style-name="ce50">
            <text:p>21,9<text:s/></text:p>
          </table:table-cell>
          <table:table-cell office:value-type="float" office:value="8.5353672641868279" table:style-name="ce51">
            <text:p>(8,5)</text:p>
          </table:table-cell>
          <table:table-cell office:value-type="float" office:value="23.270952672346354" table:style-name="ce50">
            <text:p>23,3<text:s/></text:p>
          </table:table-cell>
          <table:table-cell table:number-columns-repeated="16375"/>
        </table:table-row>
        <table:table-row table:style-name="ro2">
          <table:table-cell office:value-type="string" table:style-name="ce57">
            <text:p>Sonstige soziale Stellung</text:p>
          </table:table-cell>
          <table:table-cell office:value-type="float" office:value="351.67180604136939" table:style-name="ce58">
            <text:p>351,7<text:s/></text:p>
          </table:table-cell>
          <table:table-cell office:value-type="float" office:value="67.588947525373015" table:style-name="ce58">
            <text:p>67,6<text:s/></text:p>
          </table:table-cell>
          <table:table-cell office:value-type="float" office:value="23.872227410984241" table:style-name="ce58">
            <text:p>23,9<text:s/></text:p>
          </table:table-cell>
          <table:table-cell office:value-type="float" office:value="33.977522592115179" table:style-name="ce58">
            <text:p>34,0<text:s/></text:p>
          </table:table-cell>
          <table:table-cell office:value-type="float" office:value="36.001164115973026" table:style-name="ce58">
            <text:p>36,0<text:s/></text:p>
          </table:table-cell>
          <table:table-cell office:value-type="float" office:value="33.598990254517908" table:style-name="ce58">
            <text:p>33,6<text:s/></text:p>
          </table:table-cell>
          <table:table-cell office:value-type="float" office:value="8.3684622274693297" table:style-name="ce77">
            <text:p>(8,4)</text:p>
          </table:table-cell>
          <table:table-cell office:value-type="float" office:value="28.852539143732908" table:style-name="ce58">
            <text:p>28,9<text:s/></text:p>
          </table:table-cell>
          <table:table-cell table:number-columns-repeated="16375"/>
        </table:table-row>
        <table:table-row table:style-name="ro3">
          <table:table-cell office:value-type="string" table:number-columns-spanned="9" table:number-rows-spanned="1" table:style-name="ce66">
            <text:p>Q: STATISTIK AUSTRIA, Europäische Erhebung über den IKT-Einsatz in Haushalten 2021. Erstellt am 24.10.2022. – Befragungszeitpunkt: April bis Juni 2021. – Mehrfachangaben möglich. – Die Angaben beziehen sich auf das Einkauf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8"/>
          <table:table-cell table:number-columns-repeated="16375"/>
        </table:table-row>
        <table:table-row table:number-rows-repeated="1048536" table:style-name="ro2">
          <table:table-cell table:number-columns-repeated="16384"/>
        </table:table-row>
      </table:table>
      <table:table table:name="B_20" table:style-name="ta2">
        <table:table-column table:style-name="co9" table:default-cell-style-name="ce8"/>
        <table:table-column table:style-name="co35" table:number-columns-repeated="3" table:default-cell-style-name="ce8"/>
        <table:table-column table:style-name="co12" table:number-columns-repeated="16380" table:default-cell-style-name="ce8"/>
        <table:table-row table:style-name="ro1">
          <table:table-cell office:value-type="string" table:number-columns-spanned="4" table:number-rows-spanned="1" table:style-name="ce83">
            <text:p>Tabelle B.20 Online-Einkäufe von einer Privatperson über Websites oder Apps 2021</text:p>
          </table:table-cell>
          <table:covered-table-cell table:number-columns-repeated="3"/>
          <table:table-cell table:number-columns-repeated="16380" table:style-name="ce67"/>
        </table:table-row>
        <table:table-row table:style-name="ro4">
          <table:table-cell office:value-type="string" table:number-columns-spanned="1" table:number-rows-spanned="2" table:style-name="ce79">
            <text:p>Merkmal</text:p>
          </table:table-cell>
          <table:table-cell office:value-type="string" table:number-columns-spanned="1" table:number-rows-spanned="2" table:style-name="ce80">
            <text:p>Personen mit Online-Einkäufen in den letzten drei Monaten</text:p>
            <text:p>in 1 000</text:p>
          </table:table-cell>
          <table:table-cell office:value-type="string" table:number-columns-spanned="2" table:number-rows-spanned="1" table:style-name="ce23">
            <text:p>Darunter Personen, die etwas online von</text:p>
            <text:p>einer Privatperson kauften</text:p>
          </table:table-cell>
          <table:covered-table-cell/>
          <table:table-cell table:number-columns-repeated="16380" table:style-name="ce8"/>
        </table:table-row>
        <table:table-row table:style-name="ro2">
          <table:covered-table-cell/>
          <table:covered-table-cell/>
          <table:table-cell office:value-type="string" table:style-name="ce86">
            <text:p>in 1 000</text:p>
          </table:table-cell>
          <table:table-cell office:value-type="string" table:style-name="ce104">
            <text:p>in %</text:p>
          </table:table-cell>
          <table:table-cell table:number-columns-repeated="16380" table:style-name="ce70"/>
        </table:table-row>
        <table:table-row table:style-name="ro2">
          <table:table-cell office:value-type="string" table:style-name="ce46">
            <text:p>Insgesamt</text:p>
          </table:table-cell>
          <table:table-cell office:value-type="float" office:value="3598.7204315615936" table:style-name="ce47">
            <text:p>3 598,7<text:s/></text:p>
          </table:table-cell>
          <table:table-cell office:value-type="float" office:value="595.90005870389848" table:style-name="ce47">
            <text:p>595,9<text:s/></text:p>
          </table:table-cell>
          <table:table-cell office:value-type="float" office:value="16.558664948733444" table:style-name="ce47">
            <text:p>16,6<text:s/></text:p>
          </table:table-cell>
          <table:table-cell table:style-name="ce47"/>
          <table:table-cell table:style-name="ce48"/>
          <table:table-cell table:number-columns-repeated="2" table:style-name="ce46"/>
          <table:table-cell table:number-columns-repeated="16376" table:style-name="ce48"/>
        </table:table-row>
        <table:table-row table:style-name="ro2">
          <table:table-cell office:value-type="string" table:style-name="ce46">
            <text:p>Alter</text:p>
          </table:table-cell>
          <table:table-cell table:number-columns-repeated="4" table:style-name="ce49"/>
          <table:table-cell table:style-name="ce48"/>
          <table:table-cell table:number-columns-repeated="2" table:style-name="ce46"/>
          <table:table-cell table:number-columns-repeated="16376" table:style-name="ce48"/>
        </table:table-row>
        <table:table-row table:style-name="ro2">
          <table:table-cell office:value-type="string" table:style-name="ce48">
            <text:p>16 bis 24 Jahre</text:p>
          </table:table-cell>
          <table:table-cell office:value-type="float" office:value="588.88605925606646" table:style-name="ce50">
            <text:p>588,9<text:s/></text:p>
          </table:table-cell>
          <table:table-cell office:value-type="float" office:value="92.399130263517947" table:style-name="ce50">
            <text:p>92,4<text:s/></text:p>
          </table:table-cell>
          <table:table-cell office:value-type="float" office:value="15.690493740036027" table:style-name="ce50">
            <text:p>15,7<text:s/></text:p>
          </table:table-cell>
          <table:table-cell table:style-name="ce51"/>
          <table:table-cell table:style-name="ce48"/>
          <table:table-cell table:number-columns-repeated="2" table:style-name="ce46"/>
          <table:table-cell table:number-columns-repeated="16376" table:style-name="ce48"/>
        </table:table-row>
        <table:table-row table:style-name="ro2">
          <table:table-cell office:value-type="string" table:style-name="ce48">
            <text:p>25 bis 34 Jahre</text:p>
          </table:table-cell>
          <table:table-cell office:value-type="float" office:value="838.81147896094103" table:style-name="ce50">
            <text:p>838,8<text:s/></text:p>
          </table:table-cell>
          <table:table-cell office:value-type="float" office:value="173.61444004397291" table:style-name="ce50">
            <text:p>173,6<text:s/></text:p>
          </table:table-cell>
          <table:table-cell office:value-type="float" office:value="20.697670978350686" table:style-name="ce50">
            <text:p>20,7<text:s/></text:p>
          </table:table-cell>
          <table:table-cell table:style-name="ce50"/>
          <table:table-cell table:style-name="ce48"/>
          <table:table-cell table:number-columns-repeated="2" table:style-name="ce46"/>
          <table:table-cell table:number-columns-repeated="16376" table:style-name="ce48"/>
        </table:table-row>
        <table:table-row table:style-name="ro2">
          <table:table-cell office:value-type="string" table:style-name="ce48">
            <text:p>35 bis 44 Jahre</text:p>
          </table:table-cell>
          <table:table-cell office:value-type="float" office:value="753.62086311204018" table:style-name="ce50">
            <text:p>753,6<text:s/></text:p>
          </table:table-cell>
          <table:table-cell office:value-type="float" office:value="150.54795804265049" table:style-name="ce50">
            <text:p>150,5<text:s/></text:p>
          </table:table-cell>
          <table:table-cell office:value-type="float" office:value="19.976617608616902" table:style-name="ce50">
            <text:p>20,0<text:s/></text:p>
          </table:table-cell>
          <table:table-cell table:style-name="ce50"/>
          <table:table-cell table:style-name="ce48"/>
          <table:table-cell table:number-columns-repeated="2" table:style-name="ce46"/>
          <table:table-cell table:number-columns-repeated="16376" table:style-name="ce48"/>
        </table:table-row>
        <table:table-row table:style-name="ro2">
          <table:table-cell office:value-type="string" table:style-name="ce48">
            <text:p>45 bis 54 Jahre</text:p>
          </table:table-cell>
          <table:table-cell office:value-type="float" office:value="735.71740585274074" table:style-name="ce50">
            <text:p>735,7<text:s/></text:p>
          </table:table-cell>
          <table:table-cell office:value-type="float" office:value="105.16854422011227" table:style-name="ce50">
            <text:p>105,2<text:s/></text:p>
          </table:table-cell>
          <table:table-cell office:value-type="float" office:value="14.294692960025268" table:style-name="ce50">
            <text:p>14,3<text:s/></text:p>
          </table:table-cell>
          <table:table-cell table:style-name="ce50"/>
          <table:table-cell table:style-name="ce48"/>
          <table:table-cell table:number-columns-repeated="2" table:style-name="ce46"/>
          <table:table-cell table:number-columns-repeated="16376" table:style-name="ce48"/>
        </table:table-row>
        <table:table-row table:style-name="ro2">
          <table:table-cell office:value-type="string" table:style-name="ce48">
            <text:p>55 bis 64 Jahre</text:p>
          </table:table-cell>
          <table:table-cell office:value-type="float" office:value="464.22339620718719" table:style-name="ce50">
            <text:p>464,2<text:s/></text:p>
          </table:table-cell>
          <table:table-cell office:value-type="float" office:value="49.761464211836469" table:style-name="ce50">
            <text:p>49,8<text:s/></text:p>
          </table:table-cell>
          <table:table-cell office:value-type="float" office:value="10.719292611789749" table:style-name="ce50">
            <text:p>10,7<text:s/></text:p>
          </table:table-cell>
          <table:table-cell table:style-name="ce50"/>
          <table:table-cell table:style-name="ce48"/>
          <table:table-cell table:number-columns-repeated="2" table:style-name="ce46"/>
          <table:table-cell table:number-columns-repeated="16376" table:style-name="ce48"/>
        </table:table-row>
        <table:table-row table:style-name="ro2">
          <table:table-cell office:value-type="string" table:style-name="ce48">
            <text:p>65 bis 74 Jahre</text:p>
          </table:table-cell>
          <table:table-cell office:value-type="float" office:value="217.46122817261761" table:style-name="ce50">
            <text:p>217,5<text:s/></text:p>
          </table:table-cell>
          <table:table-cell office:value-type="float" office:value="24.40852192180844" table:style-name="ce51">
            <text:p>(24,4)</text:p>
          </table:table-cell>
          <table:table-cell office:value-type="float" office:value="11.224309789344748" table:style-name="ce51">
            <text:p>(11,2)</text:p>
          </table:table-cell>
          <table:table-cell table:style-name="ce51"/>
          <table:table-cell table:style-name="ce48"/>
          <table:table-cell table:number-columns-repeated="2" table:style-name="ce46"/>
          <table:table-cell table:number-columns-repeated="16376" table:style-name="ce48"/>
        </table:table-row>
        <table:table-row table:style-name="ro2">
          <table:table-cell office:value-type="string" table:style-name="ce46">
            <text:p>Geschlecht</text:p>
          </table:table-cell>
          <table:table-cell table:number-columns-repeated="4" table:style-name="ce49"/>
          <table:table-cell table:style-name="ce48"/>
          <table:table-cell table:number-columns-repeated="2" table:style-name="ce46"/>
          <table:table-cell table:number-columns-repeated="16376" table:style-name="ce48"/>
        </table:table-row>
        <table:table-row table:style-name="ro2">
          <table:table-cell office:value-type="string" table:style-name="ce48">
            <text:p>Männer</text:p>
          </table:table-cell>
          <table:table-cell office:value-type="float" office:value="1967.1526253278987" table:style-name="ce50">
            <text:p>1 967,2<text:s/></text:p>
          </table:table-cell>
          <table:table-cell office:value-type="float" office:value="371.83073302322157" table:style-name="ce50">
            <text:p>371,8<text:s/></text:p>
          </table:table-cell>
          <table:table-cell office:value-type="float" office:value="18.901976808293774" table:style-name="ce50">
            <text:p>18,9<text:s/></text:p>
          </table:table-cell>
          <table:table-cell table:style-name="ce50"/>
          <table:table-cell table:style-name="ce48"/>
          <table:table-cell table:number-columns-repeated="2" table:style-name="ce46"/>
          <table:table-cell table:number-columns-repeated="16376" table:style-name="ce48"/>
        </table:table-row>
        <table:table-row table:style-name="ro2">
          <table:table-cell office:value-type="string" table:style-name="ce48">
            <text:p>Frauen</text:p>
          </table:table-cell>
          <table:table-cell office:value-type="float" office:value="1631.5678062336945" table:style-name="ce50">
            <text:p>1 631,6<text:s/></text:p>
          </table:table-cell>
          <table:table-cell office:value-type="float" office:value="224.06932568067697" table:style-name="ce50">
            <text:p>224,1<text:s/></text:p>
          </table:table-cell>
          <table:table-cell office:value-type="float" office:value="13.733375028888183" table:style-name="ce50">
            <text:p>13,7<text:s/></text:p>
          </table:table-cell>
          <table:table-cell table:style-name="ce50"/>
          <table:table-cell table:style-name="ce48"/>
          <table:table-cell table:number-columns-repeated="2" table:style-name="ce46"/>
          <table:table-cell table:number-columns-repeated="16376" table:style-name="ce48"/>
        </table:table-row>
        <table:table-row table:style-name="ro2">
          <table:table-cell office:value-type="string" table:style-name="ce46">
            <text:p>Männer nach Alter</text:p>
          </table:table-cell>
          <table:table-cell table:number-columns-repeated="4" table:style-name="ce49"/>
          <table:table-cell table:style-name="ce48"/>
          <table:table-cell table:number-columns-repeated="2" table:style-name="ce46"/>
          <table:table-cell table:number-columns-repeated="16376" table:style-name="ce48"/>
        </table:table-row>
        <table:table-row table:style-name="ro2">
          <table:table-cell office:value-type="string" table:style-name="ce52">
            <text:p>16 bis 24 Jahre</text:p>
          </table:table-cell>
          <table:table-cell office:value-type="float" office:value="330.69975615746478" table:style-name="ce50">
            <text:p>330,7<text:s/></text:p>
          </table:table-cell>
          <table:table-cell office:value-type="float" office:value="62.896174263436528" table:style-name="ce51">
            <text:p>(62,9)</text:p>
          </table:table-cell>
          <table:table-cell office:value-type="float" office:value="19.019117218062938" table:style-name="ce51">
            <text:p>(19,0)</text:p>
          </table:table-cell>
          <table:table-cell table:style-name="ce51"/>
          <table:table-cell table:style-name="ce48"/>
          <table:table-cell table:number-columns-repeated="2" table:style-name="ce46"/>
          <table:table-cell table:number-columns-repeated="16376" table:style-name="ce48"/>
        </table:table-row>
        <table:table-row table:style-name="ro2">
          <table:table-cell office:value-type="string" table:style-name="ce52">
            <text:p>25 bis 34 Jahre</text:p>
          </table:table-cell>
          <table:table-cell office:value-type="float" office:value="480.24903936995184" table:style-name="ce50">
            <text:p>480,2<text:s/></text:p>
          </table:table-cell>
          <table:table-cell office:value-type="float" office:value="118.33057071687654" table:style-name="ce50">
            <text:p>118,3<text:s/></text:p>
          </table:table-cell>
          <table:table-cell office:value-type="float" office:value="24.639418513385628" table:style-name="ce50">
            <text:p>24,6<text:s/></text:p>
          </table:table-cell>
          <table:table-cell table:style-name="ce50"/>
          <table:table-cell table:style-name="ce48"/>
          <table:table-cell table:number-columns-repeated="2" table:style-name="ce46"/>
          <table:table-cell table:number-columns-repeated="16376" table:style-name="ce48"/>
        </table:table-row>
        <table:table-row table:style-name="ro2">
          <table:table-cell office:value-type="string" table:style-name="ce52">
            <text:p>35 bis 44 Jahre</text:p>
          </table:table-cell>
          <table:table-cell office:value-type="float" office:value="380.80367968216939" table:style-name="ce50">
            <text:p>380,8<text:s/></text:p>
          </table:table-cell>
          <table:table-cell office:value-type="float" office:value="78.866527457721844" table:style-name="ce50">
            <text:p>78,9<text:s/></text:p>
          </table:table-cell>
          <table:table-cell office:value-type="float" office:value="20.710547630092833" table:style-name="ce50">
            <text:p>20,7<text:s/></text:p>
          </table:table-cell>
          <table:table-cell table:style-name="ce50"/>
          <table:table-cell table:style-name="ce48"/>
          <table:table-cell table:number-columns-repeated="2" table:style-name="ce46"/>
          <table:table-cell table:number-columns-repeated="16376" table:style-name="ce48"/>
        </table:table-row>
        <table:table-row table:style-name="ro2">
          <table:table-cell office:value-type="string" table:style-name="ce52">
            <text:p>45 bis 54 Jahre</text:p>
          </table:table-cell>
          <table:table-cell office:value-type="float" office:value="393.17728812695094" table:style-name="ce50">
            <text:p>393,2<text:s/></text:p>
          </table:table-cell>
          <table:table-cell office:value-type="float" office:value="64.86725993686342" table:style-name="ce50">
            <text:p>64,9<text:s/></text:p>
          </table:table-cell>
          <table:table-cell office:value-type="float" office:value="16.498221513730662" table:style-name="ce50">
            <text:p>16,5<text:s/></text:p>
          </table:table-cell>
          <table:table-cell table:style-name="ce50"/>
          <table:table-cell table:style-name="ce48"/>
          <table:table-cell table:number-columns-repeated="2" table:style-name="ce46"/>
          <table:table-cell table:number-columns-repeated="16376" table:style-name="ce48"/>
        </table:table-row>
        <table:table-row table:style-name="ro2">
          <table:table-cell office:value-type="string" table:style-name="ce52">
            <text:p>55 bis 64 Jahre</text:p>
          </table:table-cell>
          <table:table-cell office:value-type="float" office:value="248.60889811446867" table:style-name="ce50">
            <text:p>248,6<text:s/></text:p>
          </table:table-cell>
          <table:table-cell office:value-type="float" office:value="30.383837635565055" table:style-name="ce50">
            <text:p>30,4<text:s/></text:p>
          </table:table-cell>
          <table:table-cell office:value-type="float" office:value="12.221540687403401" table:style-name="ce50">
            <text:p>12,2<text:s/></text:p>
          </table:table-cell>
          <table:table-cell table:style-name="ce50"/>
          <table:table-cell table:style-name="ce48"/>
          <table:table-cell table:number-columns-repeated="2" table:style-name="ce46"/>
          <table:table-cell table:number-columns-repeated="16376" table:style-name="ce48"/>
        </table:table-row>
        <table:table-row table:style-name="ro2">
          <table:table-cell office:value-type="string" table:style-name="ce52">
            <text:p>65 bis 74 Jahre</text:p>
          </table:table-cell>
          <table:table-cell office:value-type="float" office:value="133.61396387689317" table:style-name="ce50">
            <text:p>133,6<text:s/></text:p>
          </table:table-cell>
          <table:table-cell office:value-type="float" office:value="16.486363012758162" table:style-name="ce51">
            <text:p>(16,5)</text:p>
          </table:table-cell>
          <table:table-cell office:value-type="float" office:value="12.338802423336583" table:style-name="ce51">
            <text:p>(12,3)</text:p>
          </table:table-cell>
          <table:table-cell table:style-name="ce51"/>
          <table:table-cell table:style-name="ce48"/>
          <table:table-cell table:number-columns-repeated="2" table:style-name="ce46"/>
          <table:table-cell table:number-columns-repeated="16376" table:style-name="ce48"/>
        </table:table-row>
        <table:table-row table:style-name="ro2">
          <table:table-cell office:value-type="string" table:style-name="ce46">
            <text:p>Frauen nach Alter</text:p>
          </table:table-cell>
          <table:table-cell table:number-columns-repeated="4" table:style-name="ce49"/>
          <table:table-cell table:style-name="ce48"/>
          <table:table-cell table:number-columns-repeated="2" table:style-name="ce46"/>
          <table:table-cell table:number-columns-repeated="16376" table:style-name="ce48"/>
        </table:table-row>
        <table:table-row table:style-name="ro2">
          <table:table-cell office:value-type="string" table:style-name="ce52">
            <text:p>16 bis 24 Jahre</text:p>
          </table:table-cell>
          <table:table-cell office:value-type="float" office:value="258.18630309860168" table:style-name="ce50">
            <text:p>258,2<text:s/></text:p>
          </table:table-cell>
          <table:table-cell office:value-type="float" office:value="29.502956000081426" table:style-name="ce51">
            <text:p>(29,5)</text:p>
          </table:table-cell>
          <table:table-cell office:value-type="float" office:value="11.427002767383136" table:style-name="ce51">
            <text:p>(11,4)</text:p>
          </table:table-cell>
          <table:table-cell table:style-name="ce51"/>
          <table:table-cell table:style-name="ce48"/>
          <table:table-cell table:number-columns-repeated="2" table:style-name="ce46"/>
          <table:table-cell table:number-columns-repeated="16376" table:style-name="ce48"/>
        </table:table-row>
        <table:table-row table:style-name="ro2">
          <table:table-cell office:value-type="string" table:style-name="ce52">
            <text:p>25 bis 34 Jahre</text:p>
          </table:table-cell>
          <table:table-cell office:value-type="float" office:value="358.5624395909893" table:style-name="ce50">
            <text:p>358,6<text:s/></text:p>
          </table:table-cell>
          <table:table-cell office:value-type="float" office:value="55.283869327096362" table:style-name="ce50">
            <text:p>55,3<text:s/></text:p>
          </table:table-cell>
          <table:table-cell office:value-type="float" office:value="15.418198679749736" table:style-name="ce50">
            <text:p>15,4<text:s/></text:p>
          </table:table-cell>
          <table:table-cell table:style-name="ce50"/>
          <table:table-cell table:style-name="ce48"/>
          <table:table-cell table:number-columns-repeated="2" table:style-name="ce46"/>
          <table:table-cell table:number-columns-repeated="16376" table:style-name="ce48"/>
        </table:table-row>
        <table:table-row table:style-name="ro2">
          <table:table-cell office:value-type="string" table:style-name="ce52">
            <text:p>35 bis 44 Jahre</text:p>
          </table:table-cell>
          <table:table-cell office:value-type="float" office:value="372.81718342987079" table:style-name="ce50">
            <text:p>372,8<text:s/></text:p>
          </table:table-cell>
          <table:table-cell office:value-type="float" office:value="71.681430584928634" table:style-name="ce50">
            <text:p>71,7<text:s/></text:p>
          </table:table-cell>
          <table:table-cell office:value-type="float" office:value="19.226965325328774" table:style-name="ce50">
            <text:p>19,2<text:s/></text:p>
          </table:table-cell>
          <table:table-cell table:style-name="ce50"/>
          <table:table-cell table:style-name="ce48"/>
          <table:table-cell table:number-columns-repeated="2" table:style-name="ce46"/>
          <table:table-cell table:number-columns-repeated="16376" table:style-name="ce48"/>
        </table:table-row>
        <table:table-row table:style-name="ro2">
          <table:table-cell office:value-type="string" table:style-name="ce52">
            <text:p>45 bis 54 Jahre</text:p>
          </table:table-cell>
          <table:table-cell office:value-type="float" office:value="342.54011772578986" table:style-name="ce50">
            <text:p>342,5<text:s/></text:p>
          </table:table-cell>
          <table:table-cell office:value-type="float" office:value="40.301284283248847" table:style-name="ce50">
            <text:p>40,3<text:s/></text:p>
          </table:table-cell>
          <table:table-cell office:value-type="float" office:value="11.765420223131594" table:style-name="ce50">
            <text:p>11,8<text:s/></text:p>
          </table:table-cell>
          <table:table-cell table:style-name="ce50"/>
          <table:table-cell table:style-name="ce48"/>
          <table:table-cell table:number-columns-repeated="2" table:style-name="ce46"/>
          <table:table-cell table:number-columns-repeated="16376" table:style-name="ce48"/>
        </table:table-row>
        <table:table-row table:style-name="ro2">
          <table:table-cell office:value-type="string" table:style-name="ce52">
            <text:p>55 bis 64 Jahre</text:p>
          </table:table-cell>
          <table:table-cell office:value-type="float" office:value="215.61449809271852" table:style-name="ce50">
            <text:p>215,6<text:s/></text:p>
          </table:table-cell>
          <table:table-cell office:value-type="float" office:value="19.377626576271421" table:style-name="ce51">
            <text:p>(19,4)</text:p>
          </table:table-cell>
          <table:table-cell office:value-type="float" office:value="8.9871630839678787" table:style-name="ce51">
            <text:p>(9,0)</text:p>
          </table:table-cell>
          <table:table-cell table:style-name="ce51"/>
          <table:table-cell table:style-name="ce48"/>
          <table:table-cell table:number-columns-repeated="2" table:style-name="ce46"/>
          <table:table-cell table:number-columns-repeated="16376" table:style-name="ce48"/>
        </table:table-row>
        <table:table-row table:style-name="ro2">
          <table:table-cell office:value-type="string" table:style-name="ce52">
            <text:p>65 bis 74 Jahre</text:p>
          </table:table-cell>
          <table:table-cell office:value-type="float" office:value="83.847264295724457" table:style-name="ce50">
            <text:p>83,8<text:s/></text:p>
          </table:table-cell>
          <table:table-cell office:value-type="float" office:value="7.9221589090502782" table:style-name="ce51">
            <text:p>(7,9)</text:p>
          </table:table-cell>
          <table:table-cell office:value-type="float" office:value="9.4483212727242734" table:style-name="ce51">
            <text:p>(9,4)</text:p>
          </table:table-cell>
          <table:table-cell table:style-name="ce51"/>
          <table:table-cell table:style-name="ce48"/>
          <table:table-cell table:number-columns-repeated="2" table:style-name="ce46"/>
          <table:table-cell table:number-columns-repeated="16376" table:style-name="ce48"/>
        </table:table-row>
        <table:table-row table:style-name="ro2">
          <table:table-cell office:value-type="string" table:style-name="ce54">
            <text:p>Ausbildungsniveau</text:p>
          </table:table-cell>
          <table:table-cell table:number-columns-repeated="4" table:style-name="ce49"/>
          <table:table-cell table:style-name="ce48"/>
          <table:table-cell table:number-columns-repeated="2" table:style-name="ce46"/>
          <table:table-cell table:number-columns-repeated="16376" table:style-name="ce48"/>
        </table:table-row>
        <table:table-row table:style-name="ro2">
          <table:table-cell office:value-type="string" table:style-name="ce48">
            <text:p>ISCED 0-2</text:p>
          </table:table-cell>
          <table:table-cell office:value-type="float" office:value="295.31981364520891" table:style-name="ce50">
            <text:p>295,3<text:s/></text:p>
          </table:table-cell>
          <table:table-cell office:value-type="float" office:value="32.861137121245861" table:style-name="ce51">
            <text:p>(32,9)</text:p>
          </table:table-cell>
          <table:table-cell office:value-type="float" office:value="11.127305247701582" table:style-name="ce51">
            <text:p>(11,1)</text:p>
          </table:table-cell>
          <table:table-cell table:style-name="ce51"/>
          <table:table-cell table:style-name="ce48"/>
          <table:table-cell table:number-columns-repeated="2" table:style-name="ce46"/>
          <table:table-cell table:number-columns-repeated="16376" table:style-name="ce48"/>
        </table:table-row>
        <table:table-row table:style-name="ro2">
          <table:table-cell office:value-type="string" table:style-name="ce48">
            <text:p>ISCED 3-4</text:p>
          </table:table-cell>
          <table:table-cell office:value-type="float" office:value="1633.6207651628335" table:style-name="ce50">
            <text:p>1 633,6<text:s/></text:p>
          </table:table-cell>
          <table:table-cell office:value-type="float" office:value="218.83914667963873" table:style-name="ce50">
            <text:p>218,8<text:s/></text:p>
          </table:table-cell>
          <table:table-cell office:value-type="float" office:value="13.395957700000565" table:style-name="ce50">
            <text:p>13,4<text:s/></text:p>
          </table:table-cell>
          <table:table-cell table:style-name="ce50"/>
          <table:table-cell table:style-name="ce48"/>
          <table:table-cell table:number-columns-repeated="2" table:style-name="ce46"/>
          <table:table-cell table:number-columns-repeated="16376" table:style-name="ce48"/>
        </table:table-row>
        <table:table-row table:style-name="ro2">
          <table:table-cell office:value-type="string" table:style-name="ce48">
            <text:p>ISCED 5-8</text:p>
          </table:table-cell>
          <table:table-cell office:value-type="float" office:value="1669.779852753551" table:style-name="ce50">
            <text:p>1 669,8<text:s/></text:p>
          </table:table-cell>
          <table:table-cell office:value-type="float" office:value="344.19977490301392" table:style-name="ce50">
            <text:p>344,2<text:s/></text:p>
          </table:table-cell>
          <table:table-cell office:value-type="float" office:value="20.613482330344997" table:style-name="ce50">
            <text:p>20,6<text:s/></text:p>
          </table:table-cell>
          <table:table-cell table:style-name="ce50"/>
          <table:table-cell table:style-name="ce48"/>
          <table:table-cell table:number-columns-repeated="2" table:style-name="ce46"/>
          <table:table-cell table:number-columns-repeated="16376" table:style-name="ce48"/>
        </table:table-row>
        <table:table-row table:style-name="ro2">
          <table:table-cell office:value-type="string" table:style-name="ce54">
            <text:p>Lebensunterhalt</text:p>
          </table:table-cell>
          <table:table-cell table:number-columns-repeated="4" table:style-name="ce49"/>
          <table:table-cell table:style-name="ce48"/>
          <table:table-cell table:number-columns-repeated="2" table:style-name="ce46"/>
          <table:table-cell table:number-columns-repeated="16376" table:style-name="ce48"/>
        </table:table-row>
        <table:table-row table:style-name="ro2">
          <table:table-cell office:value-type="string" table:style-name="ce52">
            <text:p>Erwerbstätig</text:p>
          </table:table-cell>
          <table:table-cell office:value-type="float" office:value="2550.5033481581177" table:style-name="ce50">
            <text:p>2 550,5<text:s/></text:p>
          </table:table-cell>
          <table:table-cell office:value-type="float" office:value="451.49964240255503" table:style-name="ce50">
            <text:p>451,5<text:s/></text:p>
          </table:table-cell>
          <table:table-cell office:value-type="float" office:value="17.702374032506636" table:style-name="ce50">
            <text:p>17,7<text:s/></text:p>
          </table:table-cell>
          <table:table-cell table:style-name="ce50"/>
          <table:table-cell table:style-name="ce48"/>
          <table:table-cell table:number-columns-repeated="2" table:style-name="ce46"/>
          <table:table-cell table:number-columns-repeated="16376" table:style-name="ce48"/>
        </table:table-row>
        <table:table-row table:style-name="ro2">
          <table:table-cell office:value-type="string" table:style-name="ce55">
            <text:p>In Pension</text:p>
          </table:table-cell>
          <table:table-cell office:value-type="float" office:value="310.80065691929917" table:style-name="ce50">
            <text:p>310,8<text:s/></text:p>
          </table:table-cell>
          <table:table-cell office:value-type="float" office:value="27.478853039913997" table:style-name="ce50">
            <text:p>27,5<text:s/></text:p>
          </table:table-cell>
          <table:table-cell office:value-type="float" office:value="8.8413111195736658" table:style-name="ce50">
            <text:p>8,8<text:s/></text:p>
          </table:table-cell>
          <table:table-cell table:style-name="ce50"/>
          <table:table-cell table:style-name="ce48"/>
          <table:table-cell table:number-columns-repeated="2" table:style-name="ce46"/>
          <table:table-cell table:number-columns-repeated="16376" table:style-name="ce48"/>
        </table:table-row>
        <table:table-row table:style-name="ro4">
          <table:table-cell office:value-type="string" table:style-name="ce56">
            <text:p>Ausschließlich</text:p>
            <text:p><text:s text:c="3"/>haushaltsführend</text:p>
          </table:table-cell>
          <table:table-cell office:value-type="float" office:value="20.835594983515794" table:style-name="ce99">
            <text:p>(X)</text:p>
          </table:table-cell>
          <table:table-cell office:value-type="float" office:value="1.4224584444742259" table:style-name="ce99">
            <text:p>(X)</text:p>
          </table:table-cell>
          <table:table-cell office:value-type="float" office:value="6.8270593933104013" table:style-name="ce99">
            <text:p>(X)</text:p>
          </table:table-cell>
          <table:table-cell table:style-name="ce51"/>
          <table:table-cell table:style-name="ce48"/>
          <table:table-cell table:number-columns-repeated="2" table:style-name="ce46"/>
          <table:table-cell table:number-columns-repeated="16376" table:style-name="ce48"/>
        </table:table-row>
        <table:table-row table:style-name="ro4">
          <table:table-cell office:value-type="string" table:style-name="ce56">
            <text:p>Schülerinnen, Schüler,</text:p>
            <text:p><text:s text:c="3"/>Studierende</text:p>
          </table:table-cell>
          <table:table-cell office:value-type="float" office:value="364.909025459291" table:style-name="ce50">
            <text:p>364,9<text:s/></text:p>
          </table:table-cell>
          <table:table-cell office:value-type="float" office:value="69.285160967296946" table:style-name="ce50">
            <text:p>69,3<text:s/></text:p>
          </table:table-cell>
          <table:table-cell office:value-type="float" office:value="18.98696829438283" table:style-name="ce50">
            <text:p>19,0<text:s/></text:p>
          </table:table-cell>
          <table:table-cell table:style-name="ce51"/>
          <table:table-cell table:style-name="ce48"/>
          <table:table-cell table:number-columns-repeated="2" table:style-name="ce46"/>
          <table:table-cell table:number-columns-repeated="16376" table:style-name="ce48"/>
        </table:table-row>
        <table:table-row table:style-name="ro2">
          <table:table-cell office:value-type="string" table:style-name="ce57">
            <text:p>Sonstige soziale Stellung</text:p>
          </table:table-cell>
          <table:table-cell office:value-type="float" office:value="351.67180604136939" table:style-name="ce58">
            <text:p>351,7<text:s/></text:p>
          </table:table-cell>
          <table:table-cell office:value-type="float" office:value="46.213943849658264" table:style-name="ce58">
            <text:p>46,2<text:s/></text:p>
          </table:table-cell>
          <table:table-cell office:value-type="float" office:value="13.141213783916994" table:style-name="ce58">
            <text:p>13,1<text:s/></text:p>
          </table:table-cell>
          <table:table-cell table:style-name="ce51"/>
          <table:table-cell table:style-name="ce48"/>
          <table:table-cell table:number-columns-repeated="2" table:style-name="ce46"/>
          <table:table-cell table:number-columns-repeated="16376" table:style-name="ce48"/>
        </table:table-row>
        <table:table-row table:style-name="ro7">
          <table:table-cell office:value-type="string" table:number-columns-spanned="4" table:number-rows-spanned="1" table:style-name="ce31">
            <text:p>Q: STATISTIK AUSTRIA, Europäische Erhebung über den IKT-Einsatz in Haushalten 2021. Erstellt am 24.10.2022. – Befragungszeitpunkt: April bis Juni 2021. – Die Angaben beziehen sich auf das Einkauf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3"/>
          <table:table-cell table:number-columns-repeated="16380" table:style-name="ce8"/>
        </table:table-row>
        <table:table-row table:number-rows-repeated="1048537" table:style-name="ro2">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REF!]~[.#REF!]"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21" table:style-name="ta2">
        <table:table-column table:style-name="co9" table:default-cell-style-name="ce48"/>
        <table:table-column table:style-name="co36" table:default-cell-style-name="ce48"/>
        <table:table-column table:style-name="co37" table:default-cell-style-name="ce48"/>
        <table:table-column table:style-name="co37" table:number-columns-repeated="3" table:default-cell-style-name="ce106"/>
        <table:table-column table:style-name="co12" table:number-columns-repeated="16378" table:default-cell-style-name="ce48"/>
        <table:table-row table:style-name="ro1">
          <table:table-cell office:value-type="string" table:number-columns-spanned="6" table:number-rows-spanned="1" table:style-name="ce102">
            <text:p>Tabelle B.21 Online-Einkäufe nach Herkunft 2021</text:p>
          </table:table-cell>
          <table:covered-table-cell table:number-columns-repeated="5"/>
          <table:table-cell table:number-columns-repeated="16378" table:style-name="ce36"/>
        </table:table-row>
        <table:table-row table:style-name="ro4">
          <table:table-cell office:value-type="string" table:number-columns-spanned="1" table:number-rows-spanned="3" table:style-name="ce63">
            <text:p>Merkmal</text:p>
          </table:table-cell>
          <table:table-cell office:value-type="string" table:number-columns-spanned="1" table:number-rows-spanned="3" table:style-name="ce64">
            <text:p>Personen mit Online-Einkäufen in den letzten drei Monaten</text:p>
            <text:p>in 1 000</text:p>
          </table:table-cell>
          <table:table-cell office:value-type="string" table:number-columns-spanned="4" table:number-rows-spanned="1" table:style-name="ce65">
            <text:p>Darunter Personen, die online von Verkäufern aus</text:p>
            <text:p>folgenden Regionen einkauften</text:p>
          </table:table-cell>
          <table:covered-table-cell table:number-columns-repeated="3"/>
          <table:table-cell table:number-columns-repeated="16378" table:style-name="ce40"/>
        </table:table-row>
        <table:table-row table:style-name="ro4">
          <table:covered-table-cell/>
          <table:covered-table-cell/>
          <table:table-cell office:value-type="string" table:style-name="ce73">
            <text:p>Österreich</text:p>
          </table:table-cell>
          <table:table-cell office:value-type="string" table:style-name="ce73">
            <text:p>anderen</text:p>
            <text:p>EU-Ländern</text:p>
          </table:table-cell>
          <table:table-cell office:value-type="string" table:style-name="ce72">
            <text:p>Ländern</text:p>
            <text:p>außerhalb der EU</text:p>
          </table:table-cell>
          <table:table-cell office:value-type="string" table:style-name="ce72">
            <text:p>Herkunft</text:p>
            <text:p>nicht bekannt</text:p>
          </table:table-cell>
          <table:table-cell table:number-columns-repeated="16378" table:style-name="ce40"/>
        </table:table-row>
        <table:table-row table:style-name="ro2">
          <table:covered-table-cell/>
          <table:covered-table-cell/>
          <table:table-cell office:value-type="string" table:number-columns-spanned="4" table:number-rows-spanned="1" table:style-name="ce103">
            <text:p>in %</text:p>
          </table:table-cell>
          <table:covered-table-cell table:number-columns-repeated="3"/>
          <table:table-cell table:number-columns-repeated="16378" table:style-name="ce40"/>
        </table:table-row>
        <table:table-row table:style-name="ro2">
          <table:table-cell office:value-type="string" table:style-name="ce46">
            <text:p>Insgesamt</text:p>
          </table:table-cell>
          <table:table-cell office:value-type="float" office:value="3598.7204315615936" table:style-name="ce47">
            <text:p>3 598,7<text:s/></text:p>
          </table:table-cell>
          <table:table-cell office:value-type="float" office:value="78.141831751724865" table:style-name="ce47">
            <text:p>78,1<text:s/></text:p>
          </table:table-cell>
          <table:table-cell office:value-type="float" office:value="76.945705191832729" table:style-name="ce47">
            <text:p>76,9<text:s/></text:p>
          </table:table-cell>
          <table:table-cell office:value-type="float" office:value="28.27252511439508" table:style-name="ce47">
            <text:p>28,3<text:s/></text:p>
          </table:table-cell>
          <table:table-cell office:value-type="float" office:value="13.20713308779473" table:style-name="ce47">
            <text:p>13,2<text:s/></text:p>
          </table:table-cell>
          <table:table-cell table:number-columns-repeated="16378"/>
        </table:table-row>
        <table:table-row table:style-name="ro2">
          <table:table-cell office:value-type="string" table:style-name="ce46">
            <text:p>Alter</text:p>
          </table:table-cell>
          <table:table-cell table:number-columns-repeated="5" table:style-name="ce49"/>
          <table:table-cell table:number-columns-repeated="16378"/>
        </table:table-row>
        <table:table-row table:style-name="ro2">
          <table:table-cell office:value-type="string" table:style-name="ce48">
            <text:p>16 bis 24 Jahre</text:p>
          </table:table-cell>
          <table:table-cell office:value-type="float" office:value="588.88605925606646" table:style-name="ce50">
            <text:p>588,9<text:s/></text:p>
          </table:table-cell>
          <table:table-cell office:value-type="float" office:value="68.297888537919548" table:style-name="ce50">
            <text:p>68,3<text:s/></text:p>
          </table:table-cell>
          <table:table-cell office:value-type="float" office:value="71.520565380434462" table:style-name="ce50">
            <text:p>71,5<text:s/></text:p>
          </table:table-cell>
          <table:table-cell office:value-type="float" office:value="36.542249363728928" table:style-name="ce50">
            <text:p>36,5<text:s/></text:p>
          </table:table-cell>
          <table:table-cell office:value-type="float" office:value="12.317717752777654" table:style-name="ce50">
            <text:p>12,3<text:s/></text:p>
          </table:table-cell>
          <table:table-cell table:number-columns-repeated="16378"/>
        </table:table-row>
        <table:table-row table:style-name="ro2">
          <table:table-cell office:value-type="string" table:style-name="ce48">
            <text:p>25 bis 34 Jahre</text:p>
          </table:table-cell>
          <table:table-cell office:value-type="float" office:value="838.81147896094103" table:style-name="ce50">
            <text:p>838,8<text:s/></text:p>
          </table:table-cell>
          <table:table-cell office:value-type="float" office:value="80.991342583030573" table:style-name="ce50">
            <text:p>81,0<text:s/></text:p>
          </table:table-cell>
          <table:table-cell office:value-type="float" office:value="81.966793237851306" table:style-name="ce50">
            <text:p>82,0<text:s/></text:p>
          </table:table-cell>
          <table:table-cell office:value-type="float" office:value="29.927797431878012" table:style-name="ce50">
            <text:p>29,9<text:s/></text:p>
          </table:table-cell>
          <table:table-cell office:value-type="float" office:value="17.794369053102425" table:style-name="ce50">
            <text:p>17,8<text:s/></text:p>
          </table:table-cell>
          <table:table-cell table:number-columns-repeated="16378"/>
        </table:table-row>
        <table:table-row table:style-name="ro2">
          <table:table-cell office:value-type="string" table:style-name="ce48">
            <text:p>35 bis 44 Jahre</text:p>
          </table:table-cell>
          <table:table-cell office:value-type="float" office:value="753.62086311204018" table:style-name="ce50">
            <text:p>753,6<text:s/></text:p>
          </table:table-cell>
          <table:table-cell office:value-type="float" office:value="83.036932288470936" table:style-name="ce50">
            <text:p>83,0<text:s/></text:p>
          </table:table-cell>
          <table:table-cell office:value-type="float" office:value="81.110237759850477" table:style-name="ce50">
            <text:p>81,1<text:s/></text:p>
          </table:table-cell>
          <table:table-cell office:value-type="float" office:value="27.436258777878365" table:style-name="ce50">
            <text:p>27,4<text:s/></text:p>
          </table:table-cell>
          <table:table-cell office:value-type="float" office:value="13.579261419299213" table:style-name="ce50">
            <text:p>13,6<text:s/></text:p>
          </table:table-cell>
          <table:table-cell table:number-columns-repeated="16378"/>
        </table:table-row>
        <table:table-row table:style-name="ro2">
          <table:table-cell office:value-type="string" table:style-name="ce48">
            <text:p>45 bis 54 Jahre</text:p>
          </table:table-cell>
          <table:table-cell office:value-type="float" office:value="735.71740585274074" table:style-name="ce50">
            <text:p>735,7<text:s/></text:p>
          </table:table-cell>
          <table:table-cell office:value-type="float" office:value="77.895858837962393" table:style-name="ce50">
            <text:p>77,9<text:s/></text:p>
          </table:table-cell>
          <table:table-cell office:value-type="float" office:value="75.483368448094708" table:style-name="ce50">
            <text:p>75,5<text:s/></text:p>
          </table:table-cell>
          <table:table-cell office:value-type="float" office:value="27.532039896198945" table:style-name="ce50">
            <text:p>27,5<text:s/></text:p>
          </table:table-cell>
          <table:table-cell office:value-type="float" office:value="9.9116209477402109" table:style-name="ce50">
            <text:p>9,9<text:s/></text:p>
          </table:table-cell>
          <table:table-cell table:number-columns-repeated="16378"/>
        </table:table-row>
        <table:table-row table:style-name="ro2">
          <table:table-cell office:value-type="string" table:style-name="ce48">
            <text:p>55 bis 64 Jahre</text:p>
          </table:table-cell>
          <table:table-cell office:value-type="float" office:value="464.22339620718719" table:style-name="ce50">
            <text:p>464,2<text:s/></text:p>
          </table:table-cell>
          <table:table-cell office:value-type="float" office:value="80.291564469211679" table:style-name="ce50">
            <text:p>80,3<text:s/></text:p>
          </table:table-cell>
          <table:table-cell office:value-type="float" office:value="72.506604740849625" table:style-name="ce50">
            <text:p>72,5<text:s/></text:p>
          </table:table-cell>
          <table:table-cell office:value-type="float" office:value="20.145023824676933" table:style-name="ce50">
            <text:p>20,1<text:s/></text:p>
          </table:table-cell>
          <table:table-cell office:value-type="float" office:value="12.053988515265187" table:style-name="ce50">
            <text:p>12,1<text:s/></text:p>
          </table:table-cell>
          <table:table-cell table:number-columns-repeated="16378"/>
        </table:table-row>
        <table:table-row table:style-name="ro2">
          <table:table-cell office:value-type="string" table:style-name="ce48">
            <text:p>65 bis 74 Jahre</text:p>
          </table:table-cell>
          <table:table-cell office:value-type="float" office:value="217.46122817261761" table:style-name="ce50">
            <text:p>217,5<text:s/></text:p>
          </table:table-cell>
          <table:table-cell office:value-type="float" office:value="73.086764980554491" table:style-name="ce50">
            <text:p>73,1<text:s/></text:p>
          </table:table-cell>
          <table:table-cell office:value-type="float" office:value="72.260571941600588" table:style-name="ce50">
            <text:p>72,3<text:s/></text:p>
          </table:table-cell>
          <table:table-cell office:value-type="float" office:value="22.246646926660247" table:style-name="ce50">
            <text:p>22,2<text:s/></text:p>
          </table:table-cell>
          <table:table-cell office:value-type="float" office:value="10.242819678450228" table:style-name="ce51">
            <text:p>(10,2)</text:p>
          </table:table-cell>
          <table:table-cell table:number-columns-repeated="16378"/>
        </table:table-row>
        <table:table-row table:style-name="ro2">
          <table:table-cell office:value-type="string" table:style-name="ce46">
            <text:p>Geschlecht</text:p>
          </table:table-cell>
          <table:table-cell table:number-columns-repeated="5" table:style-name="ce49"/>
          <table:table-cell table:number-columns-repeated="16378"/>
        </table:table-row>
        <table:table-row table:style-name="ro2">
          <table:table-cell office:value-type="string" table:style-name="ce48">
            <text:p>Männer</text:p>
          </table:table-cell>
          <table:table-cell office:value-type="float" office:value="1967.1526253278987" table:style-name="ce50">
            <text:p>1 967,2<text:s/></text:p>
          </table:table-cell>
          <table:table-cell office:value-type="float" office:value="77.772522983130656" table:style-name="ce50">
            <text:p>77,8<text:s/></text:p>
          </table:table-cell>
          <table:table-cell office:value-type="float" office:value="77.585591834227301" table:style-name="ce50">
            <text:p>77,6<text:s/></text:p>
          </table:table-cell>
          <table:table-cell office:value-type="float" office:value="27.907186990251759" table:style-name="ce50">
            <text:p>27,9<text:s/></text:p>
          </table:table-cell>
          <table:table-cell office:value-type="float" office:value="11.464525328113242" table:style-name="ce50">
            <text:p>11,5<text:s/></text:p>
          </table:table-cell>
          <table:table-cell table:number-columns-repeated="16378"/>
        </table:table-row>
        <table:table-row table:style-name="ro2">
          <table:table-cell office:value-type="string" table:style-name="ce48">
            <text:p>Frauen</text:p>
          </table:table-cell>
          <table:table-cell office:value-type="float" office:value="1631.5678062336945" table:style-name="ce50">
            <text:p>1 631,6<text:s/></text:p>
          </table:table-cell>
          <table:table-cell office:value-type="float" office:value="78.587100842547244" table:style-name="ce50">
            <text:p>78,6<text:s/></text:p>
          </table:table-cell>
          <table:table-cell office:value-type="float" office:value="76.17420511461286" table:style-name="ce50">
            <text:p>76,2<text:s/></text:p>
          </table:table-cell>
          <table:table-cell office:value-type="float" office:value="28.713006868996448" table:style-name="ce50">
            <text:p>28,7<text:s/></text:p>
          </table:table-cell>
          <table:table-cell office:value-type="float" office:value="15.308164633205855" table:style-name="ce50">
            <text:p>15,3<text:s/></text:p>
          </table:table-cell>
          <table:table-cell table:number-columns-repeated="16378"/>
        </table:table-row>
        <table:table-row table:style-name="ro2">
          <table:table-cell office:value-type="string" table:style-name="ce46">
            <text:p>Männer nach Alter</text:p>
          </table:table-cell>
          <table:table-cell table:number-columns-repeated="5" table:style-name="ce49"/>
          <table:table-cell table:number-columns-repeated="16378"/>
        </table:table-row>
        <table:table-row table:style-name="ro2">
          <table:table-cell office:value-type="string" table:style-name="ce52">
            <text:p>16 bis 24 Jahre</text:p>
          </table:table-cell>
          <table:table-cell office:value-type="float" office:value="330.69975615746478" table:style-name="ce50">
            <text:p>330,7<text:s/></text:p>
          </table:table-cell>
          <table:table-cell office:value-type="float" office:value="71.467386295792593" table:style-name="ce50">
            <text:p>71,5<text:s/></text:p>
          </table:table-cell>
          <table:table-cell office:value-type="float" office:value="66.91962395388785" table:style-name="ce50">
            <text:p>66,9<text:s/></text:p>
          </table:table-cell>
          <table:table-cell office:value-type="float" office:value="28.513089211456847" table:style-name="ce50">
            <text:p>28,5<text:s/></text:p>
          </table:table-cell>
          <table:table-cell office:value-type="float" office:value="10.485635897755992" table:style-name="ce51">
            <text:p>(10,5)</text:p>
          </table:table-cell>
          <table:table-cell table:number-columns-repeated="16378"/>
        </table:table-row>
        <table:table-row table:style-name="ro2">
          <table:table-cell office:value-type="string" table:style-name="ce52">
            <text:p>25 bis 34 Jahre</text:p>
          </table:table-cell>
          <table:table-cell office:value-type="float" office:value="480.24903936995184" table:style-name="ce50">
            <text:p>480,2<text:s/></text:p>
          </table:table-cell>
          <table:table-cell office:value-type="float" office:value="82.784027475606095" table:style-name="ce50">
            <text:p>82,8<text:s/></text:p>
          </table:table-cell>
          <table:table-cell office:value-type="float" office:value="81.699726401318046" table:style-name="ce50">
            <text:p>81,7<text:s/></text:p>
          </table:table-cell>
          <table:table-cell office:value-type="float" office:value="31.686336035562551" table:style-name="ce50">
            <text:p>31,7<text:s/></text:p>
          </table:table-cell>
          <table:table-cell office:value-type="float" office:value="14.885332231285547" table:style-name="ce50">
            <text:p>14,9<text:s/></text:p>
          </table:table-cell>
          <table:table-cell table:number-columns-repeated="16378"/>
        </table:table-row>
        <table:table-row table:style-name="ro2">
          <table:table-cell office:value-type="string" table:style-name="ce52">
            <text:p>35 bis 44 Jahre</text:p>
          </table:table-cell>
          <table:table-cell office:value-type="float" office:value="380.80367968216939" table:style-name="ce50">
            <text:p>380,8<text:s/></text:p>
          </table:table-cell>
          <table:table-cell office:value-type="float" office:value="79.089922989499172" table:style-name="ce50">
            <text:p>79,1<text:s/></text:p>
          </table:table-cell>
          <table:table-cell office:value-type="float" office:value="82.557096981055665" table:style-name="ce50">
            <text:p>82,6<text:s/></text:p>
          </table:table-cell>
          <table:table-cell office:value-type="float" office:value="26.061714699568949" table:style-name="ce50">
            <text:p>26,1<text:s/></text:p>
          </table:table-cell>
          <table:table-cell office:value-type="float" office:value="12.683820794306408" table:style-name="ce50">
            <text:p>12,7<text:s/></text:p>
          </table:table-cell>
          <table:table-cell table:number-columns-repeated="16378"/>
        </table:table-row>
        <table:table-row table:style-name="ro2">
          <table:table-cell office:value-type="string" table:style-name="ce52">
            <text:p>45 bis 54 Jahre</text:p>
          </table:table-cell>
          <table:table-cell office:value-type="float" office:value="393.17728812695094" table:style-name="ce50">
            <text:p>393,2<text:s/></text:p>
          </table:table-cell>
          <table:table-cell office:value-type="float" office:value="76.996023018422079" table:style-name="ce50">
            <text:p>77,0<text:s/></text:p>
          </table:table-cell>
          <table:table-cell office:value-type="float" office:value="78.506806982903626" table:style-name="ce50">
            <text:p>78,5<text:s/></text:p>
          </table:table-cell>
          <table:table-cell office:value-type="float" office:value="30.044436280452857" table:style-name="ce50">
            <text:p>30,0<text:s/></text:p>
          </table:table-cell>
          <table:table-cell office:value-type="float" office:value="10.175393854521749" table:style-name="ce50">
            <text:p>10,2<text:s/></text:p>
          </table:table-cell>
          <table:table-cell table:number-columns-repeated="16378"/>
        </table:table-row>
        <table:table-row table:style-name="ro2">
          <table:table-cell office:value-type="string" table:style-name="ce52">
            <text:p>55 bis 64 Jahre</text:p>
          </table:table-cell>
          <table:table-cell office:value-type="float" office:value="248.60889811446867" table:style-name="ce50">
            <text:p>248,6<text:s/></text:p>
          </table:table-cell>
          <table:table-cell office:value-type="float" office:value="79.167617811654125" table:style-name="ce50">
            <text:p>79,2<text:s/></text:p>
          </table:table-cell>
          <table:table-cell office:value-type="float" office:value="74.114656293615695" table:style-name="ce50">
            <text:p>74,1<text:s/></text:p>
          </table:table-cell>
          <table:table-cell office:value-type="float" office:value="20.022109226746775" table:style-name="ce50">
            <text:p>20,0<text:s/></text:p>
          </table:table-cell>
          <table:table-cell office:value-type="float" office:value="8.3040872561456531" table:style-name="ce51">
            <text:p>(8,3)</text:p>
          </table:table-cell>
          <table:table-cell table:number-columns-repeated="16378"/>
        </table:table-row>
        <table:table-row table:style-name="ro2">
          <table:table-cell office:value-type="string" table:style-name="ce52">
            <text:p>65 bis 74 Jahre</text:p>
          </table:table-cell>
          <table:table-cell office:value-type="float" office:value="133.61396387689317" table:style-name="ce50">
            <text:p>133,6<text:s/></text:p>
          </table:table-cell>
          <table:table-cell office:value-type="float" office:value="71.29966164483325" table:style-name="ce50">
            <text:p>71,3<text:s/></text:p>
          </table:table-cell>
          <table:table-cell office:value-type="float" office:value="78.77529485391112" table:style-name="ce50">
            <text:p>78,8<text:s/></text:p>
          </table:table-cell>
          <table:table-cell office:value-type="float" office:value="26.466026527197645" table:style-name="ce50">
            <text:p>26,5<text:s/></text:p>
          </table:table-cell>
          <table:table-cell office:value-type="float" office:value="7.7907873770704432" table:style-name="ce51">
            <text:p>(7,8)</text:p>
          </table:table-cell>
          <table:table-cell table:number-columns-repeated="16378"/>
        </table:table-row>
        <table:table-row table:style-name="ro2">
          <table:table-cell office:value-type="string" table:style-name="ce46">
            <text:p>Frauen nach Alter</text:p>
          </table:table-cell>
          <table:table-cell table:number-columns-repeated="5" table:style-name="ce49"/>
          <table:table-cell table:number-columns-repeated="16378"/>
        </table:table-row>
        <table:table-row table:style-name="ro2">
          <table:table-cell office:value-type="string" table:style-name="ce52">
            <text:p>16 bis 24 Jahre</text:p>
          </table:table-cell>
          <table:table-cell office:value-type="float" office:value="258.18630309860168" table:style-name="ce50">
            <text:p>258,2<text:s/></text:p>
          </table:table-cell>
          <table:table-cell office:value-type="float" office:value="64.238214871691184" table:style-name="ce50">
            <text:p>64,2<text:s/></text:p>
          </table:table-cell>
          <table:table-cell office:value-type="float" office:value="77.413713814697729" table:style-name="ce50">
            <text:p>77,4<text:s/></text:p>
          </table:table-cell>
          <table:table-cell office:value-type="float" office:value="46.826456049517247" table:style-name="ce50">
            <text:p>46,8<text:s/></text:p>
          </table:table-cell>
          <table:table-cell office:value-type="float" office:value="14.66435278122375" table:style-name="ce50">
            <text:p>14,7<text:s/></text:p>
          </table:table-cell>
          <table:table-cell table:number-columns-repeated="16378"/>
        </table:table-row>
        <table:table-row table:style-name="ro2">
          <table:table-cell office:value-type="string" table:style-name="ce52">
            <text:p>25 bis 34 Jahre</text:p>
          </table:table-cell>
          <table:table-cell office:value-type="float" office:value="358.5624395909893" table:style-name="ce50">
            <text:p>358,6<text:s/></text:p>
          </table:table-cell>
          <table:table-cell office:value-type="float" office:value="78.590267895635847" table:style-name="ce50">
            <text:p>78,6<text:s/></text:p>
          </table:table-cell>
          <table:table-cell office:value-type="float" office:value="82.324495488647457" table:style-name="ce50">
            <text:p>82,3<text:s/></text:p>
          </table:table-cell>
          <table:table-cell office:value-type="float" office:value="27.572457379869665" table:style-name="ce50">
            <text:p>27,6<text:s/></text:p>
          </table:table-cell>
          <table:table-cell office:value-type="float" office:value="21.690655961354711" table:style-name="ce50">
            <text:p>21,7<text:s/></text:p>
          </table:table-cell>
          <table:table-cell table:number-columns-repeated="16378"/>
        </table:table-row>
        <table:table-row table:style-name="ro2">
          <table:table-cell office:value-type="string" table:style-name="ce52">
            <text:p>35 bis 44 Jahre</text:p>
          </table:table-cell>
          <table:table-cell office:value-type="float" office:value="372.81718342987079" table:style-name="ce50">
            <text:p>372,8<text:s/></text:p>
          </table:table-cell>
          <table:table-cell office:value-type="float" office:value="87.068494489978008" table:style-name="ce50">
            <text:p>87,1<text:s/></text:p>
          </table:table-cell>
          <table:table-cell office:value-type="float" office:value="79.632383894993268" table:style-name="ce50">
            <text:p>79,6<text:s/></text:p>
          </table:table-cell>
          <table:table-cell office:value-type="float" office:value="28.840248363578407" table:style-name="ce50">
            <text:p>28,8<text:s/></text:p>
          </table:table-cell>
          <table:table-cell office:value-type="float" office:value="14.493884189089817" table:style-name="ce50">
            <text:p>14,5<text:s/></text:p>
          </table:table-cell>
          <table:table-cell table:number-columns-repeated="16378"/>
        </table:table-row>
        <table:table-row table:style-name="ro2">
          <table:table-cell office:value-type="string" table:style-name="ce52">
            <text:p>45 bis 54 Jahre</text:p>
          </table:table-cell>
          <table:table-cell office:value-type="float" office:value="342.54011772578986" table:style-name="ce50">
            <text:p>342,5<text:s/></text:p>
          </table:table-cell>
          <table:table-cell office:value-type="float" office:value="78.928715980755754" table:style-name="ce50">
            <text:p>78,9<text:s/></text:p>
          </table:table-cell>
          <table:table-cell office:value-type="float" office:value="72.012979718660361" table:style-name="ce50">
            <text:p>72,0<text:s/></text:p>
          </table:table-cell>
          <table:table-cell office:value-type="float" office:value="24.648239879957703" table:style-name="ce50">
            <text:p>24,6<text:s/></text:p>
          </table:table-cell>
          <table:table-cell office:value-type="float" office:value="9.6088549042814666" table:style-name="ce50">
            <text:p>9,6<text:s/></text:p>
          </table:table-cell>
          <table:table-cell table:number-columns-repeated="16378"/>
        </table:table-row>
        <table:table-row table:style-name="ro2">
          <table:table-cell office:value-type="string" table:style-name="ce52">
            <text:p>55 bis 64 Jahre</text:p>
          </table:table-cell>
          <table:table-cell office:value-type="float" office:value="215.61449809271852" table:style-name="ce50">
            <text:p>215,6<text:s/></text:p>
          </table:table-cell>
          <table:table-cell office:value-type="float" office:value="81.587503019478675" table:style-name="ce50">
            <text:p>81,6<text:s/></text:p>
          </table:table-cell>
          <table:table-cell office:value-type="float" office:value="70.6524811629791" table:style-name="ce50">
            <text:p>70,7<text:s/></text:p>
          </table:table-cell>
          <table:table-cell office:value-type="float" office:value="20.286747424081927" table:style-name="ce50">
            <text:p>20,3<text:s/></text:p>
          </table:table-cell>
          <table:table-cell office:value-type="float" office:value="16.377718265881846" table:style-name="ce50">
            <text:p>16,4<text:s/></text:p>
          </table:table-cell>
          <table:table-cell table:number-columns-repeated="16378"/>
        </table:table-row>
        <table:table-row table:style-name="ro2">
          <table:table-cell office:value-type="string" table:style-name="ce52">
            <text:p>65 bis 74 Jahre</text:p>
          </table:table-cell>
          <table:table-cell office:value-type="float" office:value="83.847264295724457" table:style-name="ce50">
            <text:p>83,8<text:s/></text:p>
          </table:table-cell>
          <table:table-cell office:value-type="float" office:value="75.934585509333644" table:style-name="ce50">
            <text:p>75,9<text:s/></text:p>
          </table:table-cell>
          <table:table-cell office:value-type="float" office:value="61.879100832377823" table:style-name="ce50">
            <text:p>61,9<text:s/></text:p>
          </table:table-cell>
          <table:table-cell office:value-type="float" office:value="15.522897043292236" table:style-name="ce51">
            <text:p>(15,5)</text:p>
          </table:table-cell>
          <table:table-cell office:value-type="float" office:value="14.150231066209006" table:style-name="ce51">
            <text:p>(14,2)</text:p>
          </table:table-cell>
          <table:table-cell table:number-columns-repeated="16378"/>
        </table:table-row>
        <table:table-row table:style-name="ro2">
          <table:table-cell office:value-type="string" table:style-name="ce54">
            <text:p>Ausbildungsniveau</text:p>
          </table:table-cell>
          <table:table-cell table:number-columns-repeated="5" table:style-name="ce49"/>
          <table:table-cell table:number-columns-repeated="16378"/>
        </table:table-row>
        <table:table-row table:style-name="ro2">
          <table:table-cell office:value-type="string" table:style-name="ce48">
            <text:p>ISCED 0-2</text:p>
          </table:table-cell>
          <table:table-cell office:value-type="float" office:value="295.31981364520891" table:style-name="ce50">
            <text:p>295,3<text:s/></text:p>
          </table:table-cell>
          <table:table-cell office:value-type="float" office:value="64.689745249354701" table:style-name="ce50">
            <text:p>64,7<text:s/></text:p>
          </table:table-cell>
          <table:table-cell office:value-type="float" office:value="67.816516394271716" table:style-name="ce50">
            <text:p>67,8<text:s/></text:p>
          </table:table-cell>
          <table:table-cell office:value-type="float" office:value="30.458158616719572" table:style-name="ce50">
            <text:p>30,5<text:s/></text:p>
          </table:table-cell>
          <table:table-cell office:value-type="float" office:value="13.812076059173522" table:style-name="ce50">
            <text:p>13,8<text:s/></text:p>
          </table:table-cell>
          <table:table-cell table:number-columns-repeated="16378"/>
        </table:table-row>
        <table:table-row table:style-name="ro2">
          <table:table-cell office:value-type="string" table:style-name="ce48">
            <text:p>ISCED 3-4</text:p>
          </table:table-cell>
          <table:table-cell office:value-type="float" office:value="1633.6207651628335" table:style-name="ce50">
            <text:p>1 633,6<text:s/></text:p>
          </table:table-cell>
          <table:table-cell office:value-type="float" office:value="75.394870558912302" table:style-name="ce50">
            <text:p>75,4<text:s/></text:p>
          </table:table-cell>
          <table:table-cell office:value-type="float" office:value="76.596852430412127" table:style-name="ce50">
            <text:p>76,6<text:s/></text:p>
          </table:table-cell>
          <table:table-cell office:value-type="float" office:value="25.959264888759687" table:style-name="ce50">
            <text:p>26,0<text:s/></text:p>
          </table:table-cell>
          <table:table-cell office:value-type="float" office:value="12.450126815872135" table:style-name="ce50">
            <text:p>12,5<text:s/></text:p>
          </table:table-cell>
          <table:table-cell table:number-columns-repeated="16378"/>
        </table:table-row>
        <table:table-row table:style-name="ro2">
          <table:table-cell office:value-type="string" table:style-name="ce48">
            <text:p>ISCED 5-8</text:p>
          </table:table-cell>
          <table:table-cell office:value-type="float" office:value="1669.779852753551" table:style-name="ce50">
            <text:p>1 669,8<text:s/></text:p>
          </table:table-cell>
          <table:table-cell office:value-type="float" office:value="83.208464045043669" table:style-name="ce50">
            <text:p>83,2<text:s/></text:p>
          </table:table-cell>
          <table:table-cell office:value-type="float" office:value="78.901605811955235" table:style-name="ce50">
            <text:p>78,9<text:s/></text:p>
          </table:table-cell>
          <table:table-cell office:value-type="float" office:value="30.149137205535542" table:style-name="ce50">
            <text:p>30,1<text:s/></text:p>
          </table:table-cell>
          <table:table-cell office:value-type="float" office:value="13.840755249334761" table:style-name="ce50">
            <text:p>13,8<text:s/></text:p>
          </table:table-cell>
          <table:table-cell table:number-columns-repeated="16378"/>
        </table:table-row>
        <table:table-row table:style-name="ro2">
          <table:table-cell office:value-type="string" table:style-name="ce54">
            <text:p>Lebensunterhalt</text:p>
          </table:table-cell>
          <table:table-cell table:number-columns-repeated="5" table:style-name="ce49"/>
          <table:table-cell table:number-columns-repeated="16378"/>
        </table:table-row>
        <table:table-row table:style-name="ro2">
          <table:table-cell office:value-type="string" table:style-name="ce52">
            <text:p>Erwerbstätig</text:p>
          </table:table-cell>
          <table:table-cell office:value-type="float" office:value="2550.5033481581177" table:style-name="ce50">
            <text:p>2 550,5<text:s/></text:p>
          </table:table-cell>
          <table:table-cell office:value-type="float" office:value="80.467250840805477" table:style-name="ce50">
            <text:p>80,5<text:s/></text:p>
          </table:table-cell>
          <table:table-cell office:value-type="float" office:value="78.529614605659333" table:style-name="ce50">
            <text:p>78,5<text:s/></text:p>
          </table:table-cell>
          <table:table-cell office:value-type="float" office:value="27.804026409353888" table:style-name="ce50">
            <text:p>27,8<text:s/></text:p>
          </table:table-cell>
          <table:table-cell office:value-type="float" office:value="13.158533060011843" table:style-name="ce50">
            <text:p>13,2<text:s/></text:p>
          </table:table-cell>
          <table:table-cell table:number-columns-repeated="16378"/>
        </table:table-row>
        <table:table-row table:style-name="ro2">
          <table:table-cell office:value-type="string" table:style-name="ce55">
            <text:p>In Pension</text:p>
          </table:table-cell>
          <table:table-cell office:value-type="float" office:value="310.80065691929917" table:style-name="ce50">
            <text:p>310,8<text:s/></text:p>
          </table:table-cell>
          <table:table-cell office:value-type="float" office:value="77.646103920323355" table:style-name="ce50">
            <text:p>77,6<text:s/></text:p>
          </table:table-cell>
          <table:table-cell office:value-type="float" office:value="74.537750025321245" table:style-name="ce50">
            <text:p>74,5<text:s/></text:p>
          </table:table-cell>
          <table:table-cell office:value-type="float" office:value="21.043620476116089" table:style-name="ce50">
            <text:p>21,0<text:s/></text:p>
          </table:table-cell>
          <table:table-cell office:value-type="float" office:value="7.8191677090307419" table:style-name="ce51">
            <text:p>(7,8)</text:p>
          </table:table-cell>
          <table:table-cell table:number-columns-repeated="16378"/>
        </table:table-row>
        <table:table-row table:style-name="ro4">
          <table:table-cell office:value-type="string" table:style-name="ce56">
            <text:p>Ausschließlich</text:p>
            <text:p><text:s text:c="3"/>haushaltsführend</text:p>
          </table:table-cell>
          <table:table-cell office:value-type="float" office:value="20.835594983515794" table:style-name="ce99">
            <text:p>(X)</text:p>
          </table:table-cell>
          <table:table-cell office:value-type="float" office:value="48.469187508756789" table:style-name="ce99">
            <text:p>(X)</text:p>
          </table:table-cell>
          <table:table-cell office:value-type="float" office:value="69.572374316964854" table:style-name="ce99">
            <text:p>(X)</text:p>
          </table:table-cell>
          <table:table-cell office:value-type="float" office:value="11.987122620591757" table:style-name="ce99">
            <text:p>(X)</text:p>
          </table:table-cell>
          <table:table-cell office:value-type="float" office:value="3.2291105111243232" table:style-name="ce99">
            <text:p>(X)</text:p>
          </table:table-cell>
          <table:table-cell table:number-columns-repeated="16378"/>
        </table:table-row>
        <table:table-row table:style-name="ro4">
          <table:table-cell office:value-type="string" table:style-name="ce56">
            <text:p>Schülerinnen, Schüler,</text:p>
            <text:p><text:s text:c="3"/>Studierende</text:p>
          </table:table-cell>
          <table:table-cell office:value-type="float" office:value="364.909025459291" table:style-name="ce50">
            <text:p>364,9<text:s/></text:p>
          </table:table-cell>
          <table:table-cell office:value-type="float" office:value="72.105702983498318" table:style-name="ce50">
            <text:p>72,1<text:s/></text:p>
          </table:table-cell>
          <table:table-cell office:value-type="float" office:value="70.425839658594697" table:style-name="ce50">
            <text:p>70,4<text:s/></text:p>
          </table:table-cell>
          <table:table-cell office:value-type="float" office:value="34.458588294171001" table:style-name="ce50">
            <text:p>34,5<text:s/></text:p>
          </table:table-cell>
          <table:table-cell office:value-type="float" office:value="13.38129736676739" table:style-name="ce50">
            <text:p>13,4<text:s/></text:p>
          </table:table-cell>
          <table:table-cell table:number-columns-repeated="16378"/>
        </table:table-row>
        <table:table-row table:style-name="ro2">
          <table:table-cell office:value-type="string" table:style-name="ce57">
            <text:p>Sonstige soziale Stellung</text:p>
          </table:table-cell>
          <table:table-cell office:value-type="float" office:value="351.67180604136939" table:style-name="ce58">
            <text:p>351,7<text:s/></text:p>
          </table:table-cell>
          <table:table-cell office:value-type="float" office:value="69.736177609880983" table:style-name="ce58">
            <text:p>69,7<text:s/></text:p>
          </table:table-cell>
          <table:table-cell office:value-type="float" office:value="74.788618132590329" table:style-name="ce58">
            <text:p>74,8<text:s/></text:p>
          </table:table-cell>
          <table:table-cell office:value-type="float" office:value="32.605035040320047" table:style-name="ce58">
            <text:p>32,6<text:s/></text:p>
          </table:table-cell>
          <table:table-cell office:value-type="float" office:value="18.731834241587894" table:style-name="ce58">
            <text:p>18,7<text:s/></text:p>
          </table:table-cell>
          <table:table-cell table:number-columns-repeated="16378"/>
        </table:table-row>
        <table:table-row table:style-name="ro7">
          <table:table-cell office:value-type="string" table:number-columns-spanned="6" table:number-rows-spanned="1" table:style-name="ce66">
            <text:p>Q: STATISTIK AUSTRIA, Europäische Erhebung über den IKT-Einsatz in Haushalten 2021. Erstellt am 24.10.2022. – Befragungszeitpunkt: April bis Juni 2021. – Mehrfachangaben möglich. – Die Angaben beziehen sich auf das Einkauf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5"/>
          <table:table-cell table:number-columns-repeated="16378"/>
        </table:table-row>
        <table:table-row table:number-rows-repeated="10" table:style-name="ro2">
          <table:table-cell table:number-columns-repeated="16384"/>
        </table:table-row>
        <table:table-row table:number-rows-repeated="13" table:style-name="ro2">
          <table:table-cell table:number-columns-repeated="16384" table:style-name="ce48"/>
        </table:table-row>
        <table:table-row table:number-rows-repeated="1048513" table:style-name="ro2">
          <table:table-cell table:number-columns-repeated="16384"/>
        </table:table-row>
      </table:table>
      <table:table table:name="B_22" table:style-name="ta2">
        <table:table-column table:style-name="co9" table:default-cell-style-name="ce48"/>
        <table:table-column table:style-name="co10" table:default-cell-style-name="ce48"/>
        <table:table-column table:style-name="co38" table:number-columns-repeated="2" table:default-cell-style-name="ce48"/>
        <table:table-column table:style-name="co39" table:number-columns-repeated="5" table:default-cell-style-name="ce48"/>
        <table:table-column table:style-name="co12" table:number-columns-repeated="16375" table:default-cell-style-name="ce48"/>
        <table:table-row table:style-name="ro1">
          <table:table-cell office:value-type="string" table:number-columns-spanned="9" table:number-rows-spanned="1" table:style-name="ce102">
            <text:p>Tabelle B.22 Ausgewählte kostenpflichtige Online-Dienste für private Zwecke 2021</text:p>
          </table:table-cell>
          <table:covered-table-cell table:number-columns-repeated="8"/>
          <table:table-cell table:number-columns-repeated="16375" table:style-name="ce36"/>
        </table:table-row>
        <table:table-row table:style-name="ro4">
          <table:table-cell office:value-type="string" table:number-columns-spanned="1" table:number-rows-spanned="3" table:style-name="ce63">
            <text:p>Merkmal</text:p>
          </table:table-cell>
          <table:table-cell office:value-type="string" table:number-columns-spanned="1" table:number-rows-spanned="3" table:style-name="ce64">
            <text:p>Personen mit Online-Einkäufen in den letzten drei Monaten</text:p>
            <text:p>in 1 000</text:p>
          </table:table-cell>
          <table:table-cell office:value-type="string" table:number-columns-spanned="7" table:number-rows-spanned="1" table:style-name="ce65">
            <text:p>Darunter Personen, die Folgendes kostenpflichtig streamten, herunterluden oder abonnierten</text:p>
          </table:table-cell>
          <table:covered-table-cell table:number-columns-repeated="6"/>
          <table:table-cell table:number-columns-repeated="16375" table:style-name="ce40"/>
        </table:table-row>
        <table:table-row table:style-name="ro7">
          <table:covered-table-cell/>
          <table:covered-table-cell/>
          <table:table-cell office:value-type="string" table:style-name="ce73">
            <text:p>Musik</text:p>
          </table:table-cell>
          <table:table-cell office:value-type="string" table:style-name="ce72">
            <text:p>Filme, Serien</text:p>
          </table:table-cell>
          <table:table-cell office:value-type="string" table:style-name="ce72">
            <text:p>E-Books, Online-Magazine oder Online-Zeitungen</text:p>
          </table:table-cell>
          <table:table-cell office:value-type="string" table:style-name="ce72">
            <text:p>Online-Spiele oder Spiele-Downloads</text:p>
          </table:table-cell>
          <table:table-cell office:value-type="string" table:style-name="ce72">
            <text:p>Computer-Software inkl. Upgrades</text:p>
          </table:table-cell>
          <table:table-cell office:value-type="string" table:style-name="ce72">
            <text:p>Gesundheit- oder Fitness-Apps</text:p>
          </table:table-cell>
          <table:table-cell office:value-type="string" table:style-name="ce72">
            <text:p>Andere kosten-pflichtige Apps</text:p>
          </table:table-cell>
          <table:table-cell table:number-columns-repeated="16375" table:style-name="ce40"/>
        </table:table-row>
        <table:table-row table:style-name="ro2">
          <table:covered-table-cell/>
          <table:covered-table-cell/>
          <table:table-cell office:value-type="string" table:number-columns-spanned="7" table:number-rows-spanned="1" table:style-name="ce103">
            <text:p>in %</text:p>
          </table:table-cell>
          <table:covered-table-cell table:number-columns-repeated="6"/>
          <table:table-cell table:number-columns-repeated="16375" table:style-name="ce40"/>
        </table:table-row>
        <table:table-row table:style-name="ro2">
          <table:table-cell office:value-type="string" table:style-name="ce46">
            <text:p>Insgesamt</text:p>
          </table:table-cell>
          <table:table-cell office:value-type="float" office:value="3598.7204315615936" table:style-name="ce47">
            <text:p>3 598,7<text:s/></text:p>
          </table:table-cell>
          <table:table-cell office:value-type="float" office:value="40.986394064028126" table:style-name="ce47">
            <text:p>41,0<text:s/></text:p>
          </table:table-cell>
          <table:table-cell office:value-type="float" office:value="56.245916618101873" table:style-name="ce47">
            <text:p>56,2<text:s/></text:p>
          </table:table-cell>
          <table:table-cell office:value-type="float" office:value="23.254323217763975" table:style-name="ce47">
            <text:p>23,3<text:s/></text:p>
          </table:table-cell>
          <table:table-cell office:value-type="float" office:value="21.116944942584293" table:style-name="ce47">
            <text:p>21,1<text:s/></text:p>
          </table:table-cell>
          <table:table-cell office:value-type="float" office:value="24.485653701984884" table:style-name="ce47">
            <text:p>24,5<text:s/></text:p>
          </table:table-cell>
          <table:table-cell office:value-type="float" office:value="9.7314396661977334" table:style-name="ce47">
            <text:p>9,7<text:s/></text:p>
          </table:table-cell>
          <table:table-cell office:value-type="float" office:value="13.101576616093125" table:style-name="ce47">
            <text:p>13,1<text:s/></text:p>
          </table:table-cell>
          <table:table-cell table:number-columns-repeated="16375"/>
        </table:table-row>
        <table:table-row table:style-name="ro2">
          <table:table-cell office:value-type="string" table:style-name="ce46">
            <text:p>Alter</text:p>
          </table:table-cell>
          <table:table-cell table:number-columns-repeated="8" table:style-name="ce49"/>
          <table:table-cell table:number-columns-repeated="16375"/>
        </table:table-row>
        <table:table-row table:style-name="ro2">
          <table:table-cell office:value-type="string" table:style-name="ce48">
            <text:p>16 bis 24 Jahre</text:p>
          </table:table-cell>
          <table:table-cell office:value-type="float" office:value="588.88605925606646" table:style-name="ce50">
            <text:p>588,9<text:s/></text:p>
          </table:table-cell>
          <table:table-cell office:value-type="float" office:value="60.725805699299265" table:style-name="ce50">
            <text:p>60,7<text:s/></text:p>
          </table:table-cell>
          <table:table-cell office:value-type="float" office:value="69.66121979892047" table:style-name="ce50">
            <text:p>69,7<text:s/></text:p>
          </table:table-cell>
          <table:table-cell office:value-type="float" office:value="11.990060259025883" table:style-name="ce50">
            <text:p>12,0<text:s/></text:p>
          </table:table-cell>
          <table:table-cell office:value-type="float" office:value="35.356068778297271" table:style-name="ce50">
            <text:p>35,4<text:s/></text:p>
          </table:table-cell>
          <table:table-cell office:value-type="float" office:value="22.991872312556051" table:style-name="ce50">
            <text:p>23,0<text:s/></text:p>
          </table:table-cell>
          <table:table-cell office:value-type="float" office:value="8.8572958094797034" table:style-name="ce50">
            <text:p>8,9<text:s/></text:p>
          </table:table-cell>
          <table:table-cell office:value-type="float" office:value="13.035443641172156" table:style-name="ce50">
            <text:p>13,0<text:s/></text:p>
          </table:table-cell>
          <table:table-cell table:number-columns-repeated="16375"/>
        </table:table-row>
        <table:table-row table:style-name="ro2">
          <table:table-cell office:value-type="string" table:style-name="ce48">
            <text:p>25 bis 34 Jahre</text:p>
          </table:table-cell>
          <table:table-cell office:value-type="float" office:value="838.81147896094103" table:style-name="ce50">
            <text:p>838,8<text:s/></text:p>
          </table:table-cell>
          <table:table-cell office:value-type="float" office:value="50.115545784862611" table:style-name="ce50">
            <text:p>50,1<text:s/></text:p>
          </table:table-cell>
          <table:table-cell office:value-type="float" office:value="73.061019701322465" table:style-name="ce50">
            <text:p>73,1<text:s/></text:p>
          </table:table-cell>
          <table:table-cell office:value-type="float" office:value="20.675258996313335" table:style-name="ce50">
            <text:p>20,7<text:s/></text:p>
          </table:table-cell>
          <table:table-cell office:value-type="float" office:value="29.193134147425287" table:style-name="ce50">
            <text:p>29,2<text:s/></text:p>
          </table:table-cell>
          <table:table-cell office:value-type="float" office:value="27.469092282196538" table:style-name="ce50">
            <text:p>27,5<text:s/></text:p>
          </table:table-cell>
          <table:table-cell office:value-type="float" office:value="10.881101229591824" table:style-name="ce50">
            <text:p>10,9<text:s/></text:p>
          </table:table-cell>
          <table:table-cell office:value-type="float" office:value="15.172208024320428" table:style-name="ce50">
            <text:p>15,2<text:s/></text:p>
          </table:table-cell>
          <table:table-cell table:number-columns-repeated="16375"/>
        </table:table-row>
        <table:table-row table:style-name="ro2">
          <table:table-cell office:value-type="string" table:style-name="ce48">
            <text:p>35 bis 44 Jahre</text:p>
          </table:table-cell>
          <table:table-cell office:value-type="float" office:value="753.62086311204018" table:style-name="ce50">
            <text:p>753,6<text:s/></text:p>
          </table:table-cell>
          <table:table-cell office:value-type="float" office:value="40.348281005935746" table:style-name="ce50">
            <text:p>40,3<text:s/></text:p>
          </table:table-cell>
          <table:table-cell office:value-type="float" office:value="56.375126146507945" table:style-name="ce50">
            <text:p>56,4<text:s/></text:p>
          </table:table-cell>
          <table:table-cell office:value-type="float" office:value="24.866206735204134" table:style-name="ce50">
            <text:p>24,9<text:s/></text:p>
          </table:table-cell>
          <table:table-cell office:value-type="float" office:value="19.931075033882937" table:style-name="ce50">
            <text:p>19,9<text:s/></text:p>
          </table:table-cell>
          <table:table-cell office:value-type="float" office:value="23.146298675432924" table:style-name="ce50">
            <text:p>23,1<text:s/></text:p>
          </table:table-cell>
          <table:table-cell office:value-type="float" office:value="11.183153759673841" table:style-name="ce50">
            <text:p>11,2<text:s/></text:p>
          </table:table-cell>
          <table:table-cell office:value-type="float" office:value="15.499494503223243" table:style-name="ce50">
            <text:p>15,5<text:s/></text:p>
          </table:table-cell>
          <table:table-cell table:number-columns-repeated="16375"/>
        </table:table-row>
        <table:table-row table:style-name="ro2">
          <table:table-cell office:value-type="string" table:style-name="ce48">
            <text:p>45 bis 54 Jahre</text:p>
          </table:table-cell>
          <table:table-cell office:value-type="float" office:value="735.71740585274074" table:style-name="ce50">
            <text:p>735,7<text:s/></text:p>
          </table:table-cell>
          <table:table-cell office:value-type="float" office:value="33.698187223892788" table:style-name="ce50">
            <text:p>33,7<text:s/></text:p>
          </table:table-cell>
          <table:table-cell office:value-type="float" office:value="52.533887625261478" table:style-name="ce50">
            <text:p>52,5<text:s/></text:p>
          </table:table-cell>
          <table:table-cell office:value-type="float" office:value="26.140470985380858" table:style-name="ce50">
            <text:p>26,1<text:s/></text:p>
          </table:table-cell>
          <table:table-cell office:value-type="float" office:value="14.408259887430116" table:style-name="ce50">
            <text:p>14,4<text:s/></text:p>
          </table:table-cell>
          <table:table-cell office:value-type="float" office:value="21.179224684004147" table:style-name="ce50">
            <text:p>21,2<text:s/></text:p>
          </table:table-cell>
          <table:table-cell office:value-type="float" office:value="10.890495860943998" table:style-name="ce50">
            <text:p>10,9<text:s/></text:p>
          </table:table-cell>
          <table:table-cell office:value-type="float" office:value="12.38300483529377" table:style-name="ce50">
            <text:p>12,4<text:s/></text:p>
          </table:table-cell>
          <table:table-cell table:number-columns-repeated="16375"/>
        </table:table-row>
        <table:table-row table:style-name="ro2">
          <table:table-cell office:value-type="string" table:style-name="ce48">
            <text:p>55 bis 64 Jahre</text:p>
          </table:table-cell>
          <table:table-cell office:value-type="float" office:value="464.22339620718719" table:style-name="ce50">
            <text:p>464,2<text:s/></text:p>
          </table:table-cell>
          <table:table-cell office:value-type="float" office:value="24.437107715657511" table:style-name="ce50">
            <text:p>24,4<text:s/></text:p>
          </table:table-cell>
          <table:table-cell office:value-type="float" office:value="31.507988349258824" table:style-name="ce50">
            <text:p>31,5<text:s/></text:p>
          </table:table-cell>
          <table:table-cell office:value-type="float" office:value="30.052905488641152" table:style-name="ce50">
            <text:p>30,1<text:s/></text:p>
          </table:table-cell>
          <table:table-cell office:value-type="float" office:value="7.2178172959544638" table:style-name="ce50">
            <text:p>7,2<text:s/></text:p>
          </table:table-cell>
          <table:table-cell office:value-type="float" office:value="26.991112887380375" table:style-name="ce50">
            <text:p>27,0<text:s/></text:p>
          </table:table-cell>
          <table:table-cell office:value-type="float" office:value="7.3859641389525263" table:style-name="ce50">
            <text:p>7,4<text:s/></text:p>
          </table:table-cell>
          <table:table-cell office:value-type="float" office:value="8.0369689935304915" table:style-name="ce50">
            <text:p>8,0<text:s/></text:p>
          </table:table-cell>
          <table:table-cell table:number-columns-repeated="16375"/>
        </table:table-row>
        <table:table-row table:style-name="ro2">
          <table:table-cell office:value-type="string" table:style-name="ce48">
            <text:p>65 bis 74 Jahre</text:p>
          </table:table-cell>
          <table:table-cell office:value-type="float" office:value="217.46122817261761" table:style-name="ce50">
            <text:p>217,5<text:s/></text:p>
          </table:table-cell>
          <table:table-cell office:value-type="float" office:value="14.515561639685542" table:style-name="ce50">
            <text:p>14,5<text:s/></text:p>
          </table:table-cell>
          <table:table-cell office:value-type="float" office:value="19.976315110569338" table:style-name="ce50">
            <text:p>20,0<text:s/></text:p>
          </table:table-cell>
          <table:table-cell office:value-type="float" office:value="33.842495510110481" table:style-name="ce50">
            <text:p>33,8<text:s/></text:p>
          </table:table-cell>
          <table:table-cell office:value-type="float" office:value="7.8827291317647497" table:style-name="ce51">
            <text:p>(7,9)</text:p>
          </table:table-cell>
          <table:table-cell office:value-type="float" office:value="27.502260442563813" table:style-name="ce50">
            <text:p>27,5<text:s/></text:p>
          </table:table-cell>
          <table:table-cell office:value-type="float" office:value="3.7187199448380373" table:style-name="ce51">
            <text:p>(3,7)</text:p>
          </table:table-cell>
          <table:table-cell office:value-type="float" office:value="10.22625745017273" table:style-name="ce50">
            <text:p>10,2<text:s/></text:p>
          </table:table-cell>
          <table:table-cell table:number-columns-repeated="16375"/>
        </table:table-row>
        <table:table-row table:style-name="ro2">
          <table:table-cell office:value-type="string" table:style-name="ce46">
            <text:p>Geschlecht</text:p>
          </table:table-cell>
          <table:table-cell table:number-columns-repeated="8" table:style-name="ce49"/>
          <table:table-cell table:number-columns-repeated="16375"/>
        </table:table-row>
        <table:table-row table:style-name="ro2">
          <table:table-cell office:value-type="string" table:style-name="ce48">
            <text:p>Männer</text:p>
          </table:table-cell>
          <table:table-cell office:value-type="float" office:value="1967.1526253278987" table:style-name="ce50">
            <text:p>1 967,2<text:s/></text:p>
          </table:table-cell>
          <table:table-cell office:value-type="float" office:value="45.389948800455599" table:style-name="ce50">
            <text:p>45,4<text:s/></text:p>
          </table:table-cell>
          <table:table-cell office:value-type="float" office:value="58.039217389056738" table:style-name="ce50">
            <text:p>58,0<text:s/></text:p>
          </table:table-cell>
          <table:table-cell office:value-type="float" office:value="21.627351488315924" table:style-name="ce50">
            <text:p>21,6<text:s/></text:p>
          </table:table-cell>
          <table:table-cell office:value-type="float" office:value="28.550757451576438" table:style-name="ce50">
            <text:p>28,6<text:s/></text:p>
          </table:table-cell>
          <table:table-cell office:value-type="float" office:value="31.563241011708463" table:style-name="ce50">
            <text:p>31,6<text:s/></text:p>
          </table:table-cell>
          <table:table-cell office:value-type="float" office:value="7.7463992176830452" table:style-name="ce50">
            <text:p>7,7<text:s/></text:p>
          </table:table-cell>
          <table:table-cell office:value-type="float" office:value="15.791817110186528" table:style-name="ce50">
            <text:p>15,8<text:s/></text:p>
          </table:table-cell>
          <table:table-cell table:number-columns-repeated="16375"/>
        </table:table-row>
        <table:table-row table:style-name="ro2">
          <table:table-cell office:value-type="string" table:style-name="ce48">
            <text:p>Frauen</text:p>
          </table:table-cell>
          <table:table-cell office:value-type="float" office:value="1631.5678062336945" table:style-name="ce50">
            <text:p>1 631,6<text:s/></text:p>
          </table:table-cell>
          <table:table-cell office:value-type="float" office:value="35.677105521166531" table:style-name="ce50">
            <text:p>35,7<text:s/></text:p>
          </table:table-cell>
          <table:table-cell office:value-type="float" office:value="54.083765400047554" table:style-name="ce50">
            <text:p>54,1<text:s/></text:p>
          </table:table-cell>
          <table:table-cell office:value-type="float" office:value="25.215934434098301" table:style-name="ce50">
            <text:p>25,2<text:s/></text:p>
          </table:table-cell>
          <table:table-cell office:value-type="float" office:value="12.154127867260915" table:style-name="ce50">
            <text:p>12,2<text:s/></text:p>
          </table:table-cell>
          <table:table-cell office:value-type="float" office:value="15.952331087922483" table:style-name="ce50">
            <text:p>16,0<text:s/></text:p>
          </table:table-cell>
          <table:table-cell office:value-type="float" office:value="12.124768043209381" table:style-name="ce50">
            <text:p>12,1<text:s/></text:p>
          </table:table-cell>
          <table:table-cell office:value-type="float" office:value="9.8580009396794246" table:style-name="ce50">
            <text:p>9,9<text:s/></text:p>
          </table:table-cell>
          <table:table-cell table:number-columns-repeated="16375"/>
        </table:table-row>
        <table:table-row table:style-name="ro2">
          <table:table-cell office:value-type="string" table:style-name="ce46">
            <text:p>Männer nach Alter</text:p>
          </table:table-cell>
          <table:table-cell table:number-columns-repeated="8" table:style-name="ce49"/>
          <table:table-cell table:number-columns-repeated="16375"/>
        </table:table-row>
        <table:table-row table:style-name="ro2">
          <table:table-cell office:value-type="string" table:style-name="ce52">
            <text:p>16 bis 24 Jahre</text:p>
          </table:table-cell>
          <table:table-cell office:value-type="float" office:value="330.69975615746478" table:style-name="ce50">
            <text:p>330,7<text:s/></text:p>
          </table:table-cell>
          <table:table-cell office:value-type="float" office:value="67.271453412262872" table:style-name="ce50">
            <text:p>67,3<text:s/></text:p>
          </table:table-cell>
          <table:table-cell office:value-type="float" office:value="72.11000947873525" table:style-name="ce50">
            <text:p>72,1<text:s/></text:p>
          </table:table-cell>
          <table:table-cell office:value-type="float" office:value="14.399568551191305" table:style-name="ce51">
            <text:p>(14,4)</text:p>
          </table:table-cell>
          <table:table-cell office:value-type="float" office:value="50.292829287712749" table:style-name="ce50">
            <text:p>50,3<text:s/></text:p>
          </table:table-cell>
          <table:table-cell office:value-type="float" office:value="27.93853698393427" table:style-name="ce50">
            <text:p>27,9<text:s/></text:p>
          </table:table-cell>
          <table:table-cell office:value-type="float" office:value="6.4710212869948576" table:style-name="ce51">
            <text:p>(6,5)</text:p>
          </table:table-cell>
          <table:table-cell office:value-type="float" office:value="16.435933247069322" table:style-name="ce50">
            <text:p>16,4<text:s/></text:p>
          </table:table-cell>
          <table:table-cell table:number-columns-repeated="16375"/>
        </table:table-row>
        <table:table-row table:style-name="ro2">
          <table:table-cell office:value-type="string" table:style-name="ce52">
            <text:p>25 bis 34 Jahre</text:p>
          </table:table-cell>
          <table:table-cell office:value-type="float" office:value="480.24903936995184" table:style-name="ce50">
            <text:p>480,2<text:s/></text:p>
          </table:table-cell>
          <table:table-cell office:value-type="float" office:value="53.198402005478229" table:style-name="ce50">
            <text:p>53,2<text:s/></text:p>
          </table:table-cell>
          <table:table-cell office:value-type="float" office:value="72.738825938594474" table:style-name="ce50">
            <text:p>72,7<text:s/></text:p>
          </table:table-cell>
          <table:table-cell office:value-type="float" office:value="21.378328996676661" table:style-name="ce50">
            <text:p>21,4<text:s/></text:p>
          </table:table-cell>
          <table:table-cell office:value-type="float" office:value="39.619054983004389" table:style-name="ce50">
            <text:p>39,6<text:s/></text:p>
          </table:table-cell>
          <table:table-cell office:value-type="float" office:value="34.853513155042222" table:style-name="ce50">
            <text:p>34,9<text:s/></text:p>
          </table:table-cell>
          <table:table-cell office:value-type="float" office:value="7.8682385072166445" table:style-name="ce50">
            <text:p>7,9<text:s/></text:p>
          </table:table-cell>
          <table:table-cell office:value-type="float" office:value="18.868269847997389" table:style-name="ce50">
            <text:p>18,9<text:s/></text:p>
          </table:table-cell>
          <table:table-cell table:number-columns-repeated="16375"/>
        </table:table-row>
        <table:table-row table:style-name="ro2">
          <table:table-cell office:value-type="string" table:style-name="ce52">
            <text:p>35 bis 44 Jahre</text:p>
          </table:table-cell>
          <table:table-cell office:value-type="float" office:value="380.80367968216939" table:style-name="ce50">
            <text:p>380,8<text:s/></text:p>
          </table:table-cell>
          <table:table-cell office:value-type="float" office:value="42.56092567657133" table:style-name="ce50">
            <text:p>42,6<text:s/></text:p>
          </table:table-cell>
          <table:table-cell office:value-type="float" office:value="56.596801025435852" table:style-name="ce50">
            <text:p>56,6<text:s/></text:p>
          </table:table-cell>
          <table:table-cell office:value-type="float" office:value="20.180279487391296" table:style-name="ce50">
            <text:p>20,2<text:s/></text:p>
          </table:table-cell>
          <table:table-cell office:value-type="float" office:value="22.983052027580385" table:style-name="ce50">
            <text:p>23,0<text:s/></text:p>
          </table:table-cell>
          <table:table-cell office:value-type="float" office:value="28.896590511869697" table:style-name="ce50">
            <text:p>28,9<text:s/></text:p>
          </table:table-cell>
          <table:table-cell office:value-type="float" office:value="9.6071872507211786" table:style-name="ce50">
            <text:p>9,6<text:s/></text:p>
          </table:table-cell>
          <table:table-cell office:value-type="float" office:value="16.633282862284769" table:style-name="ce50">
            <text:p>16,6<text:s/></text:p>
          </table:table-cell>
          <table:table-cell table:number-columns-repeated="16375"/>
        </table:table-row>
        <table:table-row table:style-name="ro2">
          <table:table-cell office:value-type="string" table:style-name="ce52">
            <text:p>45 bis 54 Jahre</text:p>
          </table:table-cell>
          <table:table-cell office:value-type="float" office:value="393.17728812695094" table:style-name="ce50">
            <text:p>393,2<text:s/></text:p>
          </table:table-cell>
          <table:table-cell office:value-type="float" office:value="40.912396064911007" table:style-name="ce50">
            <text:p>40,9<text:s/></text:p>
          </table:table-cell>
          <table:table-cell office:value-type="float" office:value="58.896121336640249" table:style-name="ce50">
            <text:p>58,9<text:s/></text:p>
          </table:table-cell>
          <table:table-cell office:value-type="float" office:value="24.00507597244891" table:style-name="ce50">
            <text:p>24,0<text:s/></text:p>
          </table:table-cell>
          <table:table-cell office:value-type="float" office:value="21.960712935425907" table:style-name="ce50">
            <text:p>22,0<text:s/></text:p>
          </table:table-cell>
          <table:table-cell office:value-type="float" office:value="29.976772118965627" table:style-name="ce50">
            <text:p>30,0<text:s/></text:p>
          </table:table-cell>
          <table:table-cell office:value-type="float" office:value="10.148162166540331" table:style-name="ce50">
            <text:p>10,1<text:s/></text:p>
          </table:table-cell>
          <table:table-cell office:value-type="float" office:value="16.312487286641996" table:style-name="ce50">
            <text:p>16,3<text:s/></text:p>
          </table:table-cell>
          <table:table-cell table:number-columns-repeated="16375"/>
        </table:table-row>
        <table:table-row table:style-name="ro2">
          <table:table-cell office:value-type="string" table:style-name="ce52">
            <text:p>55 bis 64 Jahre</text:p>
          </table:table-cell>
          <table:table-cell office:value-type="float" office:value="248.60889811446867" table:style-name="ce50">
            <text:p>248,6<text:s/></text:p>
          </table:table-cell>
          <table:table-cell office:value-type="float" office:value="27.003798408872974" table:style-name="ce50">
            <text:p>27,0<text:s/></text:p>
          </table:table-cell>
          <table:table-cell office:value-type="float" office:value="33.131412359658533" table:style-name="ce50">
            <text:p>33,1<text:s/></text:p>
          </table:table-cell>
          <table:table-cell office:value-type="float" office:value="28.360464080318799" table:style-name="ce50">
            <text:p>28,4<text:s/></text:p>
          </table:table-cell>
          <table:table-cell office:value-type="float" office:value="9.0310868858037558" table:style-name="ce51">
            <text:p>(9,0)</text:p>
          </table:table-cell>
          <table:table-cell office:value-type="float" office:value="34.712786142943131" table:style-name="ce50">
            <text:p>34,7<text:s/></text:p>
          </table:table-cell>
          <table:table-cell office:value-type="float" office:value="5.1436998471615594" table:style-name="ce51">
            <text:p>(5,1)</text:p>
          </table:table-cell>
          <table:table-cell office:value-type="float" office:value="9.4396353931834582" table:style-name="ce50">
            <text:p>9,4<text:s/></text:p>
          </table:table-cell>
          <table:table-cell table:number-columns-repeated="16375"/>
        </table:table-row>
        <table:table-row table:style-name="ro2">
          <table:table-cell office:value-type="string" table:style-name="ce52">
            <text:p>65 bis 74 Jahre</text:p>
          </table:table-cell>
          <table:table-cell office:value-type="float" office:value="133.61396387689317" table:style-name="ce50">
            <text:p>133,6<text:s/></text:p>
          </table:table-cell>
          <table:table-cell office:value-type="float" office:value="18.615237239989995" table:style-name="ce50">
            <text:p>18,6<text:s/></text:p>
          </table:table-cell>
          <table:table-cell office:value-type="float" office:value="18.312709825024378" table:style-name="ce50">
            <text:p>18,3<text:s/></text:p>
          </table:table-cell>
          <table:table-cell office:value-type="float" office:value="25.010906843564477" table:style-name="ce50">
            <text:p>25,0<text:s/></text:p>
          </table:table-cell>
          <table:table-cell office:value-type="float" office:value="6.5349838685582542" table:style-name="ce51">
            <text:p>(6,5)</text:p>
          </table:table-cell>
          <table:table-cell office:value-type="float" office:value="35.116519451504232" table:style-name="ce50">
            <text:p>35,1<text:s/></text:p>
          </table:table-cell>
          <table:table-cell office:value-type="float" office:value="2.9369813781127458" table:style-name="ce51">
            <text:p>(2,9)</text:p>
          </table:table-cell>
          <table:table-cell office:value-type="float" office:value="11.028747829365077" table:style-name="ce51">
            <text:p>(11,0)</text:p>
          </table:table-cell>
          <table:table-cell table:number-columns-repeated="16375"/>
        </table:table-row>
        <table:table-row table:style-name="ro2">
          <table:table-cell office:value-type="string" table:style-name="ce46">
            <text:p>Frauen nach Alter</text:p>
          </table:table-cell>
          <table:table-cell table:number-columns-repeated="8" table:style-name="ce49"/>
          <table:table-cell table:number-columns-repeated="16375"/>
        </table:table-row>
        <table:table-row table:style-name="ro2">
          <table:table-cell office:value-type="string" table:style-name="ce52">
            <text:p>16 bis 24 Jahre</text:p>
          </table:table-cell>
          <table:table-cell office:value-type="float" office:value="258.18630309860168" table:style-name="ce50">
            <text:p>258,2<text:s/></text:p>
          </table:table-cell>
          <table:table-cell office:value-type="float" office:value="52.341766435438487" table:style-name="ce50">
            <text:p>52,3<text:s/></text:p>
          </table:table-cell>
          <table:table-cell office:value-type="float" office:value="66.524670182319014" table:style-name="ce50">
            <text:p>66,5<text:s/></text:p>
          </table:table-cell>
          <table:table-cell office:value-type="float" office:value="8.9038244861925477" table:style-name="ce51">
            <text:p>(8,9)</text:p>
          </table:table-cell>
          <table:table-cell office:value-type="float" office:value="16.224213219097791" table:style-name="ce51">
            <text:p>(16,2)</text:p>
          </table:table-cell>
          <table:table-cell office:value-type="float" office:value="16.655901809919495" table:style-name="ce51">
            <text:p>(16,7)</text:p>
          </table:table-cell>
          <table:table-cell office:value-type="float" office:value="11.91377244375389" table:style-name="ce51">
            <text:p>(11,9)</text:p>
          </table:table-cell>
          <table:table-cell office:value-type="float" office:value="8.6799024293026719" table:style-name="ce51">
            <text:p>(8,7)</text:p>
          </table:table-cell>
          <table:table-cell table:number-columns-repeated="16375"/>
        </table:table-row>
        <table:table-row table:style-name="ro2">
          <table:table-cell office:value-type="string" table:style-name="ce52">
            <text:p>25 bis 34 Jahre</text:p>
          </table:table-cell>
          <table:table-cell office:value-type="float" office:value="358.5624395909893" table:style-name="ce50">
            <text:p>358,6<text:s/></text:p>
          </table:table-cell>
          <table:table-cell office:value-type="float" office:value="45.9864497753777" table:style-name="ce50">
            <text:p>46,0<text:s/></text:p>
          </table:table-cell>
          <table:table-cell office:value-type="float" office:value="73.492557497689546" table:style-name="ce50">
            <text:p>73,5<text:s/></text:p>
          </table:table-cell>
          <table:table-cell office:value-type="float" office:value="19.733585650188523" table:style-name="ce50">
            <text:p>19,7<text:s/></text:p>
          </table:table-cell>
          <table:table-cell office:value-type="float" office:value="15.22893178550043" table:style-name="ce50">
            <text:p>15,2<text:s/></text:p>
          </table:table-cell>
          <table:table-cell office:value-type="float" office:value="17.578594452772791" table:style-name="ce50">
            <text:p>17,6<text:s/></text:p>
          </table:table-cell>
          <table:table-cell office:value-type="float" office:value="14.916449800470351" table:style-name="ce50">
            <text:p>14,9<text:s/></text:p>
          </table:table-cell>
          <table:table-cell office:value-type="float" office:value="10.221800663478106" table:style-name="ce50">
            <text:p>10,2<text:s/></text:p>
          </table:table-cell>
          <table:table-cell table:number-columns-repeated="16375"/>
        </table:table-row>
        <table:table-row table:style-name="ro2">
          <table:table-cell office:value-type="string" table:style-name="ce52">
            <text:p>35 bis 44 Jahre</text:p>
          </table:table-cell>
          <table:table-cell office:value-type="float" office:value="372.81718342987079" table:style-name="ce50">
            <text:p>372,8<text:s/></text:p>
          </table:table-cell>
          <table:table-cell office:value-type="float" office:value="38.088237022298735" table:style-name="ce50">
            <text:p>38,1<text:s/></text:p>
          </table:table-cell>
          <table:table-cell office:value-type="float" office:value="56.148702544429753" table:style-name="ce50">
            <text:p>56,1<text:s/></text:p>
          </table:table-cell>
          <table:table-cell office:value-type="float" office:value="29.652515998832079" table:style-name="ce50">
            <text:p>29,7<text:s/></text:p>
          </table:table-cell>
          <table:table-cell office:value-type="float" office:value="16.81371853541582" table:style-name="ce50">
            <text:p>16,8<text:s/></text:p>
          </table:table-cell>
          <table:table-cell office:value-type="float" office:value="17.272823986267031" table:style-name="ce50">
            <text:p>17,3<text:s/></text:p>
          </table:table-cell>
          <table:table-cell office:value-type="float" office:value="12.792880650864536" table:style-name="ce50">
            <text:p>12,8<text:s/></text:p>
          </table:table-cell>
          <table:table-cell office:value-type="float" office:value="14.341418110017903" table:style-name="ce50">
            <text:p>14,3<text:s/></text:p>
          </table:table-cell>
          <table:table-cell table:number-columns-repeated="16375"/>
        </table:table-row>
        <table:table-row table:style-name="ro2">
          <table:table-cell office:value-type="string" table:style-name="ce52">
            <text:p>45 bis 54 Jahre</text:p>
          </table:table-cell>
          <table:table-cell office:value-type="float" office:value="342.54011772578986" table:style-name="ce50">
            <text:p>342,5<text:s/></text:p>
          </table:table-cell>
          <table:table-cell office:value-type="float" office:value="25.417513161756606" table:style-name="ce50">
            <text:p>25,4<text:s/></text:p>
          </table:table-cell>
          <table:table-cell office:value-type="float" office:value="45.231134845009706" table:style-name="ce50">
            <text:p>45,2<text:s/></text:p>
          </table:table-cell>
          <table:table-cell office:value-type="float" office:value="28.591538106623883" table:style-name="ce50">
            <text:p>28,6<text:s/></text:p>
          </table:table-cell>
          <table:table-cell office:value-type="float" office:value="5.7393395056889718" table:style-name="ce51">
            <text:p>(5,7)</text:p>
          </table:table-cell>
          <table:table-cell office:value-type="float" office:value="11.081149557471479" table:style-name="ce50">
            <text:p>11,1<text:s/></text:p>
          </table:table-cell>
          <table:table-cell office:value-type="float" office:value="11.742567585531132" table:style-name="ce50">
            <text:p>11,7<text:s/></text:p>
          </table:table-cell>
          <table:table-cell office:value-type="float" office:value="7.8726331327875849" table:style-name="ce50">
            <text:p>7,9<text:s/></text:p>
          </table:table-cell>
          <table:table-cell table:number-columns-repeated="16375"/>
        </table:table-row>
        <table:table-row table:style-name="ro2">
          <table:table-cell office:value-type="string" table:style-name="ce52">
            <text:p>55 bis 64 Jahre</text:p>
          </table:table-cell>
          <table:table-cell office:value-type="float" office:value="215.61449809271852" table:style-name="ce50">
            <text:p>215,6<text:s/></text:p>
          </table:table-cell>
          <table:table-cell office:value-type="float" office:value="21.477649280879337" table:style-name="ce50">
            <text:p>21,5<text:s/></text:p>
          </table:table-cell>
          <table:table-cell office:value-type="float" office:value="29.636139944034763" table:style-name="ce50">
            <text:p>29,6<text:s/></text:p>
          </table:table-cell>
          <table:table-cell office:value-type="float" office:value="32.004332676368506" table:style-name="ce50">
            <text:p>32,0<text:s/></text:p>
          </table:table-cell>
          <table:table-cell office:value-type="float" office:value="5.1270721990127166" table:style-name="ce51">
            <text:p>(5,1)</text:p>
          </table:table-cell>
          <table:table-cell office:value-type="float" office:value="18.087830888041363" table:style-name="ce50">
            <text:p>18,1<text:s/></text:p>
          </table:table-cell>
          <table:table-cell office:value-type="float" office:value="9.9713508350913873" table:style-name="ce51">
            <text:p>(10,0)</text:p>
          </table:table-cell>
          <table:table-cell office:value-type="float" office:value="6.41965962368488" table:style-name="ce51">
            <text:p>(6,4)</text:p>
          </table:table-cell>
          <table:table-cell table:number-columns-repeated="16375"/>
        </table:table-row>
        <table:table-row table:style-name="ro2">
          <table:table-cell office:value-type="string" table:style-name="ce52">
            <text:p>65 bis 74 Jahre</text:p>
          </table:table-cell>
          <table:table-cell office:value-type="float" office:value="83.847264295724457" table:style-name="ce50">
            <text:p>83,8<text:s/></text:p>
          </table:table-cell>
          <table:table-cell office:value-type="float" office:value="7.9825648607555495" table:style-name="ce51">
            <text:p>(8,0)</text:p>
          </table:table-cell>
          <table:table-cell office:value-type="float" office:value="22.627336564820258" table:style-name="ce51">
            <text:p>(22,6)</text:p>
          </table:table-cell>
          <table:table-cell office:value-type="float" office:value="47.915984716694268" table:style-name="ce50">
            <text:p>47,9<text:s/></text:p>
          </table:table-cell>
          <table:table-cell office:value-type="float" office:value="10.03041502737374" table:style-name="ce51">
            <text:p>(10,0)</text:p>
          </table:table-cell>
          <table:table-cell office:value-type="float" office:value="15.368634656257157" table:style-name="ce51">
            <text:p>(15,4)</text:p>
          </table:table-cell>
          <table:table-cell office:value-type="float" office:value="4.9644515676040948" table:style-name="ce51">
            <text:p>(5,0)</text:p>
          </table:table-cell>
          <table:table-cell office:value-type="float" office:value="8.9474569855709518" table:style-name="ce51">
            <text:p>(8,9)</text:p>
          </table:table-cell>
          <table:table-cell table:number-columns-repeated="16375"/>
        </table:table-row>
        <table:table-row table:style-name="ro2">
          <table:table-cell office:value-type="string" table:style-name="ce54">
            <text:p>Ausbildungsniveau</text:p>
          </table:table-cell>
          <table:table-cell table:number-columns-repeated="8" table:style-name="ce49"/>
          <table:table-cell table:number-columns-repeated="16375"/>
        </table:table-row>
        <table:table-row table:style-name="ro2">
          <table:table-cell office:value-type="string" table:style-name="ce48">
            <text:p>ISCED 0-2</text:p>
          </table:table-cell>
          <table:table-cell office:value-type="float" office:value="295.31981364520891" table:style-name="ce50">
            <text:p>295,3<text:s/></text:p>
          </table:table-cell>
          <table:table-cell office:value-type="float" office:value="32.06503674049587" table:style-name="ce50">
            <text:p>32,1<text:s/></text:p>
          </table:table-cell>
          <table:table-cell office:value-type="float" office:value="42.726357092398359" table:style-name="ce50">
            <text:p>42,7<text:s/></text:p>
          </table:table-cell>
          <table:table-cell office:value-type="float" office:value="8.3645604923069978" table:style-name="ce51">
            <text:p>(8,4)</text:p>
          </table:table-cell>
          <table:table-cell office:value-type="float" office:value="32.281753673830956" table:style-name="ce50">
            <text:p>32,3<text:s/></text:p>
          </table:table-cell>
          <table:table-cell office:value-type="float" office:value="22.110465880904261" table:style-name="ce50">
            <text:p>22,1<text:s/></text:p>
          </table:table-cell>
          <table:table-cell office:value-type="float" office:value="6.038125688485434" table:style-name="ce51">
            <text:p>(6,0)</text:p>
          </table:table-cell>
          <table:table-cell office:value-type="float" office:value="13.635794454373972" table:style-name="ce50">
            <text:p>13,6<text:s/></text:p>
          </table:table-cell>
          <table:table-cell table:number-columns-repeated="16375"/>
        </table:table-row>
        <table:table-row table:style-name="ro2">
          <table:table-cell office:value-type="string" table:style-name="ce48">
            <text:p>ISCED 3-4</text:p>
          </table:table-cell>
          <table:table-cell office:value-type="float" office:value="1633.6207651628335" table:style-name="ce50">
            <text:p>1 633,6<text:s/></text:p>
          </table:table-cell>
          <table:table-cell office:value-type="float" office:value="37.373068147479231" table:style-name="ce50">
            <text:p>37,4<text:s/></text:p>
          </table:table-cell>
          <table:table-cell office:value-type="float" office:value="52.326410395669335" table:style-name="ce50">
            <text:p>52,3<text:s/></text:p>
          </table:table-cell>
          <table:table-cell office:value-type="float" office:value="19.230921629261381" table:style-name="ce50">
            <text:p>19,2<text:s/></text:p>
          </table:table-cell>
          <table:table-cell office:value-type="float" office:value="23.084731261419957" table:style-name="ce50">
            <text:p>23,1<text:s/></text:p>
          </table:table-cell>
          <table:table-cell office:value-type="float" office:value="20.75132905328423" table:style-name="ce50">
            <text:p>20,8<text:s/></text:p>
          </table:table-cell>
          <table:table-cell office:value-type="float" office:value="7.7894359287551325" table:style-name="ce50">
            <text:p>7,8<text:s/></text:p>
          </table:table-cell>
          <table:table-cell office:value-type="float" office:value="11.094032435535004" table:style-name="ce50">
            <text:p>11,1<text:s/></text:p>
          </table:table-cell>
          <table:table-cell table:number-columns-repeated="16375"/>
        </table:table-row>
        <table:table-row table:style-name="ro2">
          <table:table-cell office:value-type="string" table:style-name="ce48">
            <text:p>ISCED 5-8</text:p>
          </table:table-cell>
          <table:table-cell office:value-type="float" office:value="1669.779852753551" table:style-name="ce50">
            <text:p>1 669,8<text:s/></text:p>
          </table:table-cell>
          <table:table-cell office:value-type="float" office:value="46.099318271817843" table:style-name="ce50">
            <text:p>46,1<text:s/></text:p>
          </table:table-cell>
          <table:table-cell office:value-type="float" office:value="62.47163585690091" table:style-name="ce50">
            <text:p>62,5<text:s/></text:p>
          </table:table-cell>
          <table:table-cell office:value-type="float" office:value="29.824024197674763" table:style-name="ce50">
            <text:p>29,8<text:s/></text:p>
          </table:table-cell>
          <table:table-cell office:value-type="float" office:value="17.217145927156519" table:style-name="ce50">
            <text:p>17,2<text:s/></text:p>
          </table:table-cell>
          <table:table-cell office:value-type="float" office:value="28.559190883221074" table:style-name="ce50">
            <text:p>28,6<text:s/></text:p>
          </table:table-cell>
          <table:table-cell office:value-type="float" office:value="12.284594454903001" table:style-name="ce50">
            <text:p>12,3<text:s/></text:p>
          </table:table-cell>
          <table:table-cell office:value-type="float" office:value="14.97116483920319" table:style-name="ce50">
            <text:p>15,0<text:s/></text:p>
          </table:table-cell>
          <table:table-cell table:number-columns-repeated="16375"/>
        </table:table-row>
        <table:table-row table:style-name="ro2">
          <table:table-cell office:value-type="string" table:style-name="ce54">
            <text:p>Lebensunterhalt</text:p>
          </table:table-cell>
          <table:table-cell table:number-columns-repeated="8" table:style-name="ce49"/>
          <table:table-cell table:number-columns-repeated="16375"/>
        </table:table-row>
        <table:table-row table:style-name="ro2">
          <table:table-cell office:value-type="string" table:style-name="ce52">
            <text:p>Erwerbstätig</text:p>
          </table:table-cell>
          <table:table-cell office:value-type="float" office:value="2550.5033481581177" table:style-name="ce50">
            <text:p>2 550,5<text:s/></text:p>
          </table:table-cell>
          <table:table-cell office:value-type="float" office:value="42.611249862888776" table:style-name="ce50">
            <text:p>42,6<text:s/></text:p>
          </table:table-cell>
          <table:table-cell office:value-type="float" office:value="59.657364974103835" table:style-name="ce50">
            <text:p>59,7<text:s/></text:p>
          </table:table-cell>
          <table:table-cell office:value-type="float" office:value="24.414396995792778" table:style-name="ce50">
            <text:p>24,4<text:s/></text:p>
          </table:table-cell>
          <table:table-cell office:value-type="float" office:value="20.44169505595805" table:style-name="ce50">
            <text:p>20,4<text:s/></text:p>
          </table:table-cell>
          <table:table-cell office:value-type="float" office:value="24.81894685676761" table:style-name="ce50">
            <text:p>24,8<text:s/></text:p>
          </table:table-cell>
          <table:table-cell office:value-type="float" office:value="10.744842615819076" table:style-name="ce50">
            <text:p>10,7<text:s/></text:p>
          </table:table-cell>
          <table:table-cell office:value-type="float" office:value="14.060368340628923" table:style-name="ce50">
            <text:p>14,1<text:s/></text:p>
          </table:table-cell>
          <table:table-cell table:number-columns-repeated="16375"/>
        </table:table-row>
        <table:table-row table:style-name="ro2">
          <table:table-cell office:value-type="string" table:style-name="ce55">
            <text:p>In Pension</text:p>
          </table:table-cell>
          <table:table-cell office:value-type="float" office:value="310.80065691929917" table:style-name="ce50">
            <text:p>310,8<text:s/></text:p>
          </table:table-cell>
          <table:table-cell office:value-type="float" office:value="14.357863868744058" table:style-name="ce50">
            <text:p>14,4<text:s/></text:p>
          </table:table-cell>
          <table:table-cell office:value-type="float" office:value="16.608497838985144" table:style-name="ce50">
            <text:p>16,6<text:s/></text:p>
          </table:table-cell>
          <table:table-cell office:value-type="float" office:value="25.260235746406508" table:style-name="ce50">
            <text:p>25,3<text:s/></text:p>
          </table:table-cell>
          <table:table-cell office:value-type="float" office:value="8.0319146761811027" table:style-name="ce50">
            <text:p>8,0<text:s/></text:p>
          </table:table-cell>
          <table:table-cell office:value-type="float" office:value="26.254445130844033" table:style-name="ce50">
            <text:p>26,3<text:s/></text:p>
          </table:table-cell>
          <table:table-cell office:value-type="float" office:value="3.3006195662212514" table:style-name="ce51">
            <text:p>(3,3)</text:p>
          </table:table-cell>
          <table:table-cell office:value-type="float" office:value="8.0991395198074905" table:style-name="ce50">
            <text:p>8,1<text:s/></text:p>
          </table:table-cell>
          <table:table-cell table:number-columns-repeated="16375"/>
        </table:table-row>
        <table:table-row table:style-name="ro4">
          <table:table-cell office:value-type="string" table:style-name="ce56">
            <text:p>Ausschließlich</text:p>
            <text:p><text:s text:c="3"/>haushaltsführend</text:p>
          </table:table-cell>
          <table:table-cell office:value-type="float" office:value="20.835594983515794" table:style-name="ce99">
            <text:p>(X)</text:p>
          </table:table-cell>
          <table:table-cell office:value-type="float" office:value="59.696089835998137" table:style-name="ce99">
            <text:p>(X)</text:p>
          </table:table-cell>
          <table:table-cell office:value-type="float" office:value="53.552454513100002" table:style-name="ce99">
            <text:p>(X)</text:p>
          </table:table-cell>
          <table:table-cell office:value-type="float" office:value="16.100685548505862" table:style-name="ce99">
            <text:p>(X)</text:p>
          </table:table-cell>
          <table:table-cell office:value-type="float" office:value="48.301701980118899" table:style-name="ce99">
            <text:p>(X)</text:p>
          </table:table-cell>
          <table:table-cell office:value-type="float" office:value="43.595404287492272" table:style-name="ce99">
            <text:p>(X)</text:p>
          </table:table-cell>
          <table:table-cell office:value-type="float" office:value="0" table:style-name="ce99">
            <text:p>(X)</text:p>
          </table:table-cell>
          <table:table-cell office:value-type="float" office:value="43.595404287492272" table:style-name="ce99">
            <text:p>(X)</text:p>
          </table:table-cell>
          <table:table-cell table:number-columns-repeated="16375"/>
        </table:table-row>
        <table:table-row table:style-name="ro4">
          <table:table-cell office:value-type="string" table:style-name="ce56">
            <text:p>Schülerinnen, Schüler,</text:p>
            <text:p><text:s text:c="3"/>Studierende</text:p>
          </table:table-cell>
          <table:table-cell office:value-type="float" office:value="364.909025459291" table:style-name="ce50">
            <text:p>364,9<text:s/></text:p>
          </table:table-cell>
          <table:table-cell office:value-type="float" office:value="60.844362368136728" table:style-name="ce50">
            <text:p>60,8<text:s/></text:p>
          </table:table-cell>
          <table:table-cell office:value-type="float" office:value="73.530771767730172" table:style-name="ce50">
            <text:p>73,5<text:s/></text:p>
          </table:table-cell>
          <table:table-cell office:value-type="float" office:value="19.705658082998738" table:style-name="ce50">
            <text:p>19,7<text:s/></text:p>
          </table:table-cell>
          <table:table-cell office:value-type="float" office:value="32.345477338784868" table:style-name="ce50">
            <text:p>32,3<text:s/></text:p>
          </table:table-cell>
          <table:table-cell office:value-type="float" office:value="26.619264669923147" table:style-name="ce50">
            <text:p>26,6<text:s/></text:p>
          </table:table-cell>
          <table:table-cell office:value-type="float" office:value="11.307173129591506" table:style-name="ce50">
            <text:p>11,3<text:s/></text:p>
          </table:table-cell>
          <table:table-cell office:value-type="float" office:value="13.349521259279182" table:style-name="ce50">
            <text:p>13,3<text:s/></text:p>
          </table:table-cell>
          <table:table-cell table:number-columns-repeated="16375"/>
        </table:table-row>
        <table:table-row table:style-name="ro2">
          <table:table-cell office:value-type="string" table:style-name="ce57">
            <text:p>Sonstige soziale Stellung</text:p>
          </table:table-cell>
          <table:table-cell office:value-type="float" office:value="351.67180604136939" table:style-name="ce58">
            <text:p>351,7<text:s/></text:p>
          </table:table-cell>
          <table:table-cell office:value-type="float" office:value="31.021947320209204" table:style-name="ce58">
            <text:p>31,0<text:s/></text:p>
          </table:table-cell>
          <table:table-cell office:value-type="float" office:value="48.759236207504713" table:style-name="ce58">
            <text:p>48,8<text:s/></text:p>
          </table:table-cell>
          <table:table-cell office:value-type="float" office:value="17.174163487239305" table:style-name="ce58">
            <text:p>17,2<text:s/></text:p>
          </table:table-cell>
          <table:table-cell office:value-type="float" office:value="24.316688790583587" table:style-name="ce58">
            <text:p>24,3<text:s/></text:p>
          </table:table-cell>
          <table:table-cell office:value-type="float" office:value="17.15909603251303" table:style-name="ce58">
            <text:p>17,2<text:s/></text:p>
          </table:table-cell>
          <table:table-cell office:value-type="float" office:value="7.0066732362539783" table:style-name="ce77">
            <text:p>(7,0)</text:p>
          </table:table-cell>
          <table:table-cell office:value-type="float" office:value="8.5050322781801544" table:style-name="ce77">
            <text:p>(8,5)</text:p>
          </table:table-cell>
          <table:table-cell table:number-columns-repeated="16375"/>
        </table:table-row>
        <table:table-row table:style-name="ro5">
          <table:table-cell office:value-type="string" table:number-columns-spanned="9" table:number-rows-spanned="1" table:style-name="ce107">
            <text:p>Q: STATISTIK AUSTRIA, Europäische Erhebung über den IKT-Einsatz in Haushalten 2021. Erstellt am 24.10.2022. – Befragungszeitpunkt: April bis Juni 2021. – Mehrfachangaben möglich. – Die Angaben beziehen sich auf das kostenpflichtige Streamen, Herunterladen oder Abbonieren von Online-Dienst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8"/>
          <table:table-cell table:number-columns-repeated="16375"/>
        </table:table-row>
        <table:table-row table:number-rows-repeated="1048536" table:style-name="ro2">
          <table:table-cell table:number-columns-repeated="16384"/>
        </table:table-row>
        <table:named-expressions>
          <table:named-expression table:name="_f408d64f_STF_Dekoration_1_CN1" table:expression="o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B_23" table:style-name="ta1">
        <table:table-column table:style-name="co9" table:default-cell-style-name="ce49"/>
        <table:table-column table:style-name="co40" table:default-cell-style-name="ce49"/>
        <table:table-column table:style-name="co18" table:default-cell-style-name="ce49"/>
        <table:table-column table:style-name="co41" table:number-columns-repeated="2" table:default-cell-style-name="ce49"/>
        <table:table-column table:style-name="co18" table:default-cell-style-name="ce49"/>
        <table:table-column table:style-name="co2" table:number-columns-repeated="16378" table:default-cell-style-name="ce49"/>
        <table:table-row table:style-name="ro1">
          <table:table-cell office:value-type="string" table:number-columns-spanned="6" table:number-rows-spanned="1" table:style-name="ce111">
            <text:p>Tabelle B.23 Kostenpflichtige Online-Dienste 2021, Ticketkauf</text:p>
          </table:table-cell>
          <table:covered-table-cell table:number-columns-repeated="5"/>
          <table:table-cell table:number-columns-repeated="16378" table:style-name="ce36"/>
        </table:table-row>
        <table:table-row table:style-name="ro2">
          <table:table-cell office:value-type="string" table:number-columns-spanned="1" table:number-rows-spanned="3" table:style-name="ce63">
            <text:p>Merkmal</text:p>
          </table:table-cell>
          <table:table-cell office:value-type="string" table:number-columns-spanned="1" table:number-rows-spanned="3" table:style-name="ce64">
            <text:p>Personen mit Online-Einkäufen in den letzten drei Monaten</text:p>
            <text:p>in 1 000</text:p>
          </table:table-cell>
          <table:table-cell office:value-type="string" table:number-columns-spanned="4" table:number-rows-spanned="1" table:style-name="ce65">
            <text:p>Darunter Personen, die folgende Dienstleistungen online kauften oder bestellten</text:p>
          </table:table-cell>
          <table:covered-table-cell table:number-columns-repeated="3"/>
          <table:table-cell table:number-columns-repeated="16378" table:style-name="ce40"/>
        </table:table-row>
        <table:table-row table:style-name="ro3">
          <table:covered-table-cell/>
          <table:covered-table-cell/>
          <table:table-cell office:value-type="string" table:style-name="ce108">
            <text:p>Tickets für Sport-</text:p>
            <text:p>veranstaltungen</text:p>
          </table:table-cell>
          <table:table-cell office:value-type="string" table:style-name="ce109">
            <text:p>Tickets für Kultur- oder andere Veranstaltungen wie Kino-, Konzert-, oder Messekarten</text:p>
          </table:table-cell>
          <table:table-cell office:value-type="string" table:style-name="ce110">
            <text:p>Tickets für öffentliche Verkehrsmittel wie Bus, Bahn, U-Bahn</text:p>
          </table:table-cell>
          <table:table-cell office:value-type="string" table:style-name="ce110">
            <text:p>Flugtickets</text:p>
          </table:table-cell>
          <table:table-cell table:number-columns-repeated="16378" table:style-name="ce40"/>
        </table:table-row>
        <table:table-row table:style-name="ro2">
          <table:covered-table-cell/>
          <table:covered-table-cell/>
          <table:table-cell office:value-type="string" table:number-columns-spanned="4" table:number-rows-spanned="1" table:style-name="ce103">
            <text:p>in %</text:p>
          </table:table-cell>
          <table:covered-table-cell table:number-columns-repeated="3"/>
          <table:table-cell table:number-columns-repeated="16378" table:style-name="ce40"/>
        </table:table-row>
        <table:table-row table:style-name="ro2">
          <table:table-cell office:value-type="string" table:style-name="ce46">
            <text:p>Insgesamt</text:p>
          </table:table-cell>
          <table:table-cell office:value-type="float" office:value="3598.7204315615936" table:style-name="ce47">
            <text:p>3 598,7<text:s/></text:p>
          </table:table-cell>
          <table:table-cell office:value-type="float" office:value="1.7713736709697319" table:style-name="ce47">
            <text:p>1,8<text:s/></text:p>
          </table:table-cell>
          <table:table-cell office:value-type="float" office:value="10.391985748038692" table:style-name="ce47">
            <text:p>10,4<text:s/></text:p>
          </table:table-cell>
          <table:table-cell office:value-type="float" office:value="21.729365558851015" table:style-name="ce47">
            <text:p>21,7<text:s/></text:p>
          </table:table-cell>
          <table:table-cell office:value-type="float" office:value="6.718088060016" table:style-name="ce47">
            <text:p>6,7<text:s/></text:p>
          </table:table-cell>
          <table:table-cell table:number-columns-repeated="16378" table:style-name="ce48"/>
        </table:table-row>
        <table:table-row table:style-name="ro2">
          <table:table-cell office:value-type="string" table:style-name="ce46">
            <text:p>Alter</text:p>
          </table:table-cell>
          <table:table-cell table:number-columns-repeated="5" table:style-name="ce49"/>
          <table:table-cell table:number-columns-repeated="16378" table:style-name="ce48"/>
        </table:table-row>
        <table:table-row table:style-name="ro2">
          <table:table-cell office:value-type="string" table:style-name="ce48">
            <text:p>16 bis 24 Jahre</text:p>
          </table:table-cell>
          <table:table-cell office:value-type="float" office:value="588.88605925606646" table:style-name="ce50">
            <text:p>588,9<text:s/></text:p>
          </table:table-cell>
          <table:table-cell office:value-type="float" office:value="2.3969466221443252" table:style-name="ce51">
            <text:p>(2,4)</text:p>
          </table:table-cell>
          <table:table-cell office:value-type="float" office:value="12.218095997053867" table:style-name="ce50">
            <text:p>12,2<text:s/></text:p>
          </table:table-cell>
          <table:table-cell office:value-type="float" office:value="36.188667947895667" table:style-name="ce50">
            <text:p>36,2<text:s/></text:p>
          </table:table-cell>
          <table:table-cell office:value-type="float" office:value="9.1817236638412272" table:style-name="ce50">
            <text:p>9,2<text:s/></text:p>
          </table:table-cell>
          <table:table-cell table:number-columns-repeated="16378" table:style-name="ce48"/>
        </table:table-row>
        <table:table-row table:style-name="ro2">
          <table:table-cell office:value-type="string" table:style-name="ce48">
            <text:p>25 bis 34 Jahre</text:p>
          </table:table-cell>
          <table:table-cell office:value-type="float" office:value="838.81147896094103" table:style-name="ce50">
            <text:p>838,8<text:s/></text:p>
          </table:table-cell>
          <table:table-cell office:value-type="float" office:value="2.4173481770222018" table:style-name="ce51">
            <text:p>(2,4)</text:p>
          </table:table-cell>
          <table:table-cell office:value-type="float" office:value="10.79203652743527" table:style-name="ce50">
            <text:p>10,8<text:s/></text:p>
          </table:table-cell>
          <table:table-cell office:value-type="float" office:value="22.466755593418206" table:style-name="ce50">
            <text:p>22,5<text:s/></text:p>
          </table:table-cell>
          <table:table-cell office:value-type="float" office:value="7.2313727469791935" table:style-name="ce50">
            <text:p>7,2<text:s/></text:p>
          </table:table-cell>
          <table:table-cell table:number-columns-repeated="16378" table:style-name="ce48"/>
        </table:table-row>
        <table:table-row table:style-name="ro2">
          <table:table-cell office:value-type="string" table:style-name="ce48">
            <text:p>35 bis 44 Jahre</text:p>
          </table:table-cell>
          <table:table-cell office:value-type="float" office:value="753.62086311204018" table:style-name="ce50">
            <text:p>753,6<text:s/></text:p>
          </table:table-cell>
          <table:table-cell office:value-type="float" office:value="1.4184806448599734" table:style-name="ce51">
            <text:p>(1,4)</text:p>
          </table:table-cell>
          <table:table-cell office:value-type="float" office:value="10.704130364025822" table:style-name="ce50">
            <text:p>10,7<text:s/></text:p>
          </table:table-cell>
          <table:table-cell office:value-type="float" office:value="18.142053134926051" table:style-name="ce50">
            <text:p>18,1<text:s/></text:p>
          </table:table-cell>
          <table:table-cell office:value-type="float" office:value="5.8896753060740918" table:style-name="ce50">
            <text:p>5,9<text:s/></text:p>
          </table:table-cell>
          <table:table-cell table:number-columns-repeated="16378" table:style-name="ce48"/>
        </table:table-row>
        <table:table-row table:style-name="ro2">
          <table:table-cell office:value-type="string" table:style-name="ce48">
            <text:p>45 bis 54 Jahre</text:p>
          </table:table-cell>
          <table:table-cell office:value-type="float" office:value="735.71740585274074" table:style-name="ce50">
            <text:p>735,7<text:s/></text:p>
          </table:table-cell>
          <table:table-cell office:value-type="float" office:value="1.5407354446818335" table:style-name="ce51">
            <text:p>(1,5)</text:p>
          </table:table-cell>
          <table:table-cell office:value-type="float" office:value="7.6743061872375868" table:style-name="ce50">
            <text:p>7,7<text:s/></text:p>
          </table:table-cell>
          <table:table-cell office:value-type="float" office:value="15.911589078146585" table:style-name="ce50">
            <text:p>15,9<text:s/></text:p>
          </table:table-cell>
          <table:table-cell office:value-type="float" office:value="6.0338883532887664" table:style-name="ce50">
            <text:p>6,0<text:s/></text:p>
          </table:table-cell>
          <table:table-cell table:number-columns-repeated="16378" table:style-name="ce48"/>
        </table:table-row>
        <table:table-row table:style-name="ro2">
          <table:table-cell office:value-type="string" table:style-name="ce48">
            <text:p>55 bis 64 Jahre</text:p>
          </table:table-cell>
          <table:table-cell office:value-type="float" office:value="464.22339620718719" table:style-name="ce50">
            <text:p>464,2<text:s/></text:p>
          </table:table-cell>
          <table:table-cell office:value-type="float" office:value="1.4177745426786912" table:style-name="ce51">
            <text:p>(1,4)</text:p>
          </table:table-cell>
          <table:table-cell office:value-type="float" office:value="11.294088480262051" table:style-name="ce50">
            <text:p>11,3<text:s/></text:p>
          </table:table-cell>
          <table:table-cell office:value-type="float" office:value="16.65579236464643" table:style-name="ce50">
            <text:p>16,7<text:s/></text:p>
          </table:table-cell>
          <table:table-cell office:value-type="float" office:value="5.3806287263229668" table:style-name="ce51">
            <text:p>(5,4)</text:p>
          </table:table-cell>
          <table:table-cell table:number-columns-repeated="16378" table:style-name="ce48"/>
        </table:table-row>
        <table:table-row table:style-name="ro2">
          <table:table-cell office:value-type="string" table:style-name="ce48">
            <text:p>65 bis 74 Jahre</text:p>
          </table:table-cell>
          <table:table-cell office:value-type="float" office:value="217.46122817261761" table:style-name="ce50">
            <text:p>217,5<text:s/></text:p>
          </table:table-cell>
          <table:table-cell office:value-type="float" office:value="0.34371260831972439" table:style-name="ce51">
            <text:p>(0,3)</text:p>
          </table:table-cell>
          <table:table-cell office:value-type="float" office:value="10.090737625004637" table:style-name="ce50">
            <text:p>10,1<text:s/></text:p>
          </table:table-cell>
          <table:table-cell office:value-type="float" office:value="22.674690191154429" table:style-name="ce50">
            <text:p>22,7<text:s/></text:p>
          </table:table-cell>
          <table:table-cell office:value-type="float" office:value="6.1074823508433242" table:style-name="ce51">
            <text:p>(6,1)</text:p>
          </table:table-cell>
          <table:table-cell table:number-columns-repeated="16378" table:style-name="ce48"/>
        </table:table-row>
        <table:table-row table:style-name="ro2">
          <table:table-cell office:value-type="string" table:style-name="ce46">
            <text:p>Geschlecht</text:p>
          </table:table-cell>
          <table:table-cell table:number-columns-repeated="5" table:style-name="ce49"/>
          <table:table-cell table:number-columns-repeated="16378" table:style-name="ce48"/>
        </table:table-row>
        <table:table-row table:style-name="ro2">
          <table:table-cell office:value-type="string" table:style-name="ce48">
            <text:p>Männer</text:p>
          </table:table-cell>
          <table:table-cell office:value-type="float" office:value="1967.1526253278987" table:style-name="ce50">
            <text:p>1 967,2<text:s/></text:p>
          </table:table-cell>
          <table:table-cell office:value-type="float" office:value="2.439885381444534" table:style-name="ce50">
            <text:p>2,4<text:s/></text:p>
          </table:table-cell>
          <table:table-cell office:value-type="float" office:value="9.9842934428434429" table:style-name="ce50">
            <text:p>10,0<text:s/></text:p>
          </table:table-cell>
          <table:table-cell office:value-type="float" office:value="21.674876060742978" table:style-name="ce50">
            <text:p>21,7<text:s/></text:p>
          </table:table-cell>
          <table:table-cell office:value-type="float" office:value="7.8692526998707493" table:style-name="ce50">
            <text:p>7,9<text:s/></text:p>
          </table:table-cell>
          <table:table-cell table:number-columns-repeated="16378" table:style-name="ce48"/>
        </table:table-row>
        <table:table-row table:style-name="ro2">
          <table:table-cell office:value-type="string" table:style-name="ce48">
            <text:p>Frauen</text:p>
          </table:table-cell>
          <table:table-cell office:value-type="float" office:value="1631.5678062336945" table:style-name="ce50">
            <text:p>1 631,6<text:s/></text:p>
          </table:table-cell>
          <table:table-cell office:value-type="float" office:value="0.96536085231854663" table:style-name="ce51">
            <text:p>(1,0)</text:p>
          </table:table-cell>
          <table:table-cell office:value-type="float" office:value="10.88353319425984" table:style-name="ce50">
            <text:p>10,9<text:s/></text:p>
          </table:table-cell>
          <table:table-cell office:value-type="float" office:value="21.795062588938574" table:style-name="ce50">
            <text:p>21,8<text:s/></text:p>
          </table:table-cell>
          <table:table-cell office:value-type="float" office:value="5.3301490881737505" table:style-name="ce50">
            <text:p>5,3<text:s/></text:p>
          </table:table-cell>
          <table:table-cell table:number-columns-repeated="16378" table:style-name="ce48"/>
        </table:table-row>
        <table:table-row table:style-name="ro2">
          <table:table-cell office:value-type="string" table:style-name="ce46">
            <text:p>Männer nach Alter</text:p>
          </table:table-cell>
          <table:table-cell table:number-columns-repeated="5" table:style-name="ce49"/>
          <table:table-cell table:number-columns-repeated="16378" table:style-name="ce48"/>
        </table:table-row>
        <table:table-row table:style-name="ro2">
          <table:table-cell office:value-type="string" table:style-name="ce52">
            <text:p>16 bis 24 Jahre</text:p>
          </table:table-cell>
          <table:table-cell office:value-type="float" office:value="330.69975615746478" table:style-name="ce50">
            <text:p>330,7<text:s/></text:p>
          </table:table-cell>
          <table:table-cell office:value-type="float" office:value="4.2683081081245282" table:style-name="ce51">
            <text:p>(4,3)</text:p>
          </table:table-cell>
          <table:table-cell office:value-type="float" office:value="14.159044959431903" table:style-name="ce51">
            <text:p>(14,2)</text:p>
          </table:table-cell>
          <table:table-cell office:value-type="float" office:value="37.245960849089457" table:style-name="ce50">
            <text:p>37,2<text:s/></text:p>
          </table:table-cell>
          <table:table-cell office:value-type="float" office:value="9.5836137232979635" table:style-name="ce51">
            <text:p>(9,6)</text:p>
          </table:table-cell>
          <table:table-cell table:number-columns-repeated="16378" table:style-name="ce48"/>
        </table:table-row>
        <table:table-row table:style-name="ro2">
          <table:table-cell office:value-type="string" table:style-name="ce52">
            <text:p>25 bis 34 Jahre</text:p>
          </table:table-cell>
          <table:table-cell office:value-type="float" office:value="480.24903936995184" table:style-name="ce50">
            <text:p>480,2<text:s/></text:p>
          </table:table-cell>
          <table:table-cell office:value-type="float" office:value="2.9086053904751581" table:style-name="ce51">
            <text:p>(2,9)</text:p>
          </table:table-cell>
          <table:table-cell office:value-type="float" office:value="10.341587550975152" table:style-name="ce50">
            <text:p>10,3<text:s/></text:p>
          </table:table-cell>
          <table:table-cell office:value-type="float" office:value="19.589450496919731" table:style-name="ce50">
            <text:p>19,6<text:s/></text:p>
          </table:table-cell>
          <table:table-cell office:value-type="float" office:value="10.932817558138058" table:style-name="ce51">
            <text:p>(10,9)</text:p>
          </table:table-cell>
          <table:table-cell table:number-columns-repeated="16378" table:style-name="ce48"/>
        </table:table-row>
        <table:table-row table:style-name="ro2">
          <table:table-cell office:value-type="string" table:style-name="ce52">
            <text:p>35 bis 44 Jahre</text:p>
          </table:table-cell>
          <table:table-cell office:value-type="float" office:value="380.80367968216939" table:style-name="ce50">
            <text:p>380,8<text:s/></text:p>
          </table:table-cell>
          <table:table-cell office:value-type="float" office:value="1.6832914871454929" table:style-name="ce51">
            <text:p>(1,7)</text:p>
          </table:table-cell>
          <table:table-cell office:value-type="float" office:value="8.2196053738886121" table:style-name="ce50">
            <text:p>8,2<text:s/></text:p>
          </table:table-cell>
          <table:table-cell office:value-type="float" office:value="19.18960938021015" table:style-name="ce50">
            <text:p>19,2<text:s/></text:p>
          </table:table-cell>
          <table:table-cell office:value-type="float" office:value="5.535150384413452" table:style-name="ce51">
            <text:p>(5,5)</text:p>
          </table:table-cell>
          <table:table-cell table:number-columns-repeated="16378" table:style-name="ce48"/>
        </table:table-row>
        <table:table-row table:style-name="ro2">
          <table:table-cell office:value-type="string" table:style-name="ce52">
            <text:p>45 bis 54 Jahre</text:p>
          </table:table-cell>
          <table:table-cell office:value-type="float" office:value="393.17728812695094" table:style-name="ce50">
            <text:p>393,2<text:s/></text:p>
          </table:table-cell>
          <table:table-cell office:value-type="float" office:value="2.0877871001966741" table:style-name="ce51">
            <text:p>(2,1)</text:p>
          </table:table-cell>
          <table:table-cell office:value-type="float" office:value="7.4181183890100204" table:style-name="ce50">
            <text:p>7,4<text:s/></text:p>
          </table:table-cell>
          <table:table-cell office:value-type="float" office:value="16.407907028816261" table:style-name="ce50">
            <text:p>16,4<text:s/></text:p>
          </table:table-cell>
          <table:table-cell office:value-type="float" office:value="6.5105124274096866" table:style-name="ce51">
            <text:p>(6,5)</text:p>
          </table:table-cell>
          <table:table-cell table:number-columns-repeated="16378" table:style-name="ce48"/>
        </table:table-row>
        <table:table-row table:style-name="ro2">
          <table:table-cell office:value-type="string" table:style-name="ce52">
            <text:p>55 bis 64 Jahre</text:p>
          </table:table-cell>
          <table:table-cell office:value-type="float" office:value="248.60889811446867" table:style-name="ce50">
            <text:p>248,6<text:s/></text:p>
          </table:table-cell>
          <table:table-cell office:value-type="float" office:value="1.8286767422408443" table:style-name="ce51">
            <text:p>(1,8)</text:p>
          </table:table-cell>
          <table:table-cell office:value-type="float" office:value="10.272283933394863" table:style-name="ce51">
            <text:p>(10,3)</text:p>
          </table:table-cell>
          <table:table-cell office:value-type="float" office:value="17.372991734839076" table:style-name="ce50">
            <text:p>17,4<text:s/></text:p>
          </table:table-cell>
          <table:table-cell office:value-type="float" office:value="4.683523745529321" table:style-name="ce51">
            <text:p>(4,7)</text:p>
          </table:table-cell>
          <table:table-cell table:number-columns-repeated="16378" table:style-name="ce48"/>
        </table:table-row>
        <table:table-row table:style-name="ro2">
          <table:table-cell office:value-type="string" table:style-name="ce52">
            <text:p>65 bis 74 Jahre</text:p>
          </table:table-cell>
          <table:table-cell office:value-type="float" office:value="133.61396387689317" table:style-name="ce50">
            <text:p>133,6<text:s/></text:p>
          </table:table-cell>
          <table:table-cell office:value-type="float" office:value="0.5594038510262862" table:style-name="ce51">
            <text:p>(0,6)</text:p>
          </table:table-cell>
          <table:table-cell office:value-type="float" office:value="10.412280142251053" table:style-name="ce51">
            <text:p>(10,4)</text:p>
          </table:table-cell>
          <table:table-cell office:value-type="float" office:value="21.217646161275418" table:style-name="ce50">
            <text:p>21,2<text:s/></text:p>
          </table:table-cell>
          <table:table-cell office:value-type="float" office:value="9.1928290187754627" table:style-name="ce51">
            <text:p>(9,2)</text:p>
          </table:table-cell>
          <table:table-cell table:number-columns-repeated="16378" table:style-name="ce48"/>
        </table:table-row>
        <table:table-row table:style-name="ro2">
          <table:table-cell office:value-type="string" table:style-name="ce46">
            <text:p>Frauen nach Alter</text:p>
          </table:table-cell>
          <table:table-cell table:number-columns-repeated="5" table:style-name="ce49"/>
          <table:table-cell table:number-columns-repeated="16378" table:style-name="ce48"/>
        </table:table-row>
        <table:table-row table:style-name="ro2">
          <table:table-cell office:value-type="string" table:style-name="ce52">
            <text:p>16 bis 24 Jahre</text:p>
          </table:table-cell>
          <table:table-cell office:value-type="float" office:value="258.18630309860168" table:style-name="ce50">
            <text:p>258,2<text:s/></text:p>
          </table:table-cell>
          <table:table-cell office:value-type="float" office:value="0" table:style-name="ce50">
            <text:p>-<text:s/></text:p>
          </table:table-cell>
          <table:table-cell office:value-type="float" office:value="9.7320177625807975" table:style-name="ce51">
            <text:p>(9,7)</text:p>
          </table:table-cell>
          <table:table-cell office:value-type="float" office:value="34.834426842091247" table:style-name="ce50">
            <text:p>34,8<text:s/></text:p>
          </table:table-cell>
          <table:table-cell office:value-type="float" office:value="8.6669599328864706" table:style-name="ce51">
            <text:p>(8,7)</text:p>
          </table:table-cell>
          <table:table-cell table:number-columns-repeated="16378" table:style-name="ce48"/>
        </table:table-row>
        <table:table-row table:style-name="ro2">
          <table:table-cell office:value-type="string" table:style-name="ce52">
            <text:p>25 bis 34 Jahre</text:p>
          </table:table-cell>
          <table:table-cell office:value-type="float" office:value="358.5624395909893" table:style-name="ce50">
            <text:p>358,6<text:s/></text:p>
          </table:table-cell>
          <table:table-cell office:value-type="float" office:value="1.7593712703683386" table:style-name="ce51">
            <text:p>(1,8)</text:p>
          </table:table-cell>
          <table:table-cell office:value-type="float" office:value="11.395355961776781" table:style-name="ce50">
            <text:p>11,4<text:s/></text:p>
          </table:table-cell>
          <table:table-cell office:value-type="float" office:value="26.320541868812519" table:style-name="ce50">
            <text:p>26,3<text:s/></text:p>
          </table:table-cell>
          <table:table-cell office:value-type="float" office:value="2.2737555552073618" table:style-name="ce51">
            <text:p>(2,3)</text:p>
          </table:table-cell>
          <table:table-cell table:number-columns-repeated="16378" table:style-name="ce48"/>
        </table:table-row>
        <table:table-row table:style-name="ro2">
          <table:table-cell office:value-type="string" table:style-name="ce52">
            <text:p>35 bis 44 Jahre</text:p>
          </table:table-cell>
          <table:table-cell office:value-type="float" office:value="372.81718342987079" table:style-name="ce50">
            <text:p>372,8<text:s/></text:p>
          </table:table-cell>
          <table:table-cell office:value-type="float" office:value="1.1479970200593763" table:style-name="ce51">
            <text:p>(1,1)</text:p>
          </table:table-cell>
          <table:table-cell office:value-type="float" office:value="13.241878892144632" table:style-name="ce50">
            <text:p>13,2<text:s/></text:p>
          </table:table-cell>
          <table:table-cell office:value-type="float" office:value="17.072056121354223" table:style-name="ce50">
            <text:p>17,1<text:s/></text:p>
          </table:table-cell>
          <table:table-cell office:value-type="float" office:value="6.2517948668340884" table:style-name="ce51">
            <text:p>(6,3)</text:p>
          </table:table-cell>
          <table:table-cell table:number-columns-repeated="16378" table:style-name="ce48"/>
        </table:table-row>
        <table:table-row table:style-name="ro2">
          <table:table-cell office:value-type="string" table:style-name="ce52">
            <text:p>45 bis 54 Jahre</text:p>
          </table:table-cell>
          <table:table-cell office:value-type="float" office:value="342.54011772578986" table:style-name="ce50">
            <text:p>342,5<text:s/></text:p>
          </table:table-cell>
          <table:table-cell office:value-type="float" office:value="0.91281399767378868" table:style-name="ce51">
            <text:p>(0,9)</text:p>
          </table:table-cell>
          <table:table-cell office:value-type="float" office:value="7.9683658273961813" table:style-name="ce50">
            <text:p>8,0<text:s/></text:p>
          </table:table-cell>
          <table:table-cell office:value-type="float" office:value="15.34190122030202" table:style-name="ce50">
            <text:p>15,3<text:s/></text:p>
          </table:table-cell>
          <table:table-cell office:value-type="float" office:value="5.4868056869924384" table:style-name="ce51">
            <text:p>(5,5)</text:p>
          </table:table-cell>
          <table:table-cell table:number-columns-repeated="16378" table:style-name="ce48"/>
        </table:table-row>
        <table:table-row table:style-name="ro2">
          <table:table-cell office:value-type="string" table:style-name="ce52">
            <text:p>55 bis 64 Jahre</text:p>
          </table:table-cell>
          <table:table-cell office:value-type="float" office:value="215.61449809271852" table:style-name="ce50">
            <text:p>215,6<text:s/></text:p>
          </table:table-cell>
          <table:table-cell office:value-type="float" office:value="0.94399405032037975" table:style-name="ce51">
            <text:p>(0,9)</text:p>
          </table:table-cell>
          <table:table-cell office:value-type="float" office:value="12.472254627400117" table:style-name="ce50">
            <text:p>12,5<text:s/></text:p>
          </table:table-cell>
          <table:table-cell office:value-type="float" office:value="15.828843589266258" table:style-name="ce50">
            <text:p>15,8<text:s/></text:p>
          </table:table-cell>
          <table:table-cell office:value-type="float" office:value="6.1844081691630839" table:style-name="ce51">
            <text:p>(6,2)</text:p>
          </table:table-cell>
          <table:table-cell table:number-columns-repeated="16378" table:style-name="ce48"/>
        </table:table-row>
        <table:table-row table:style-name="ro2">
          <table:table-cell office:value-type="string" table:style-name="ce52">
            <text:p>65 bis 74 Jahre</text:p>
          </table:table-cell>
          <table:table-cell office:value-type="float" office:value="83.847264295724457" table:style-name="ce50">
            <text:p>83,8<text:s/></text:p>
          </table:table-cell>
          <table:table-cell office:value-type="float" office:value="0" table:style-name="ce50">
            <text:p>-<text:s/></text:p>
          </table:table-cell>
          <table:table-cell office:value-type="float" office:value="9.5783467838112806" table:style-name="ce51">
            <text:p>(9,6)</text:p>
          </table:table-cell>
          <table:table-cell office:value-type="float" office:value="24.996548036017039" table:style-name="ce51">
            <text:p>(25,0)</text:p>
          </table:table-cell>
          <table:table-cell office:value-type="float" office:value="1.1908592302271064" table:style-name="ce51">
            <text:p>(1,2)</text:p>
          </table:table-cell>
          <table:table-cell table:number-columns-repeated="16378" table:style-name="ce48"/>
        </table:table-row>
        <table:table-row table:style-name="ro2">
          <table:table-cell office:value-type="string" table:style-name="ce54">
            <text:p>Ausbildungsniveau</text:p>
          </table:table-cell>
          <table:table-cell table:number-columns-repeated="5" table:style-name="ce49"/>
          <table:table-cell table:number-columns-repeated="16378" table:style-name="ce48"/>
        </table:table-row>
        <table:table-row table:style-name="ro2">
          <table:table-cell office:value-type="string" table:style-name="ce48">
            <text:p>ISCED 0-2</text:p>
          </table:table-cell>
          <table:table-cell office:value-type="float" office:value="295.31981364520891" table:style-name="ce50">
            <text:p>295,3<text:s/></text:p>
          </table:table-cell>
          <table:table-cell office:value-type="float" office:value="2.1484844313782587" table:style-name="ce51">
            <text:p>(2,1)</text:p>
          </table:table-cell>
          <table:table-cell office:value-type="float" office:value="4.7380054243695557" table:style-name="ce51">
            <text:p>(4,7)</text:p>
          </table:table-cell>
          <table:table-cell office:value-type="float" office:value="15.72014488725352" table:style-name="ce50">
            <text:p>15,7<text:s/></text:p>
          </table:table-cell>
          <table:table-cell office:value-type="float" office:value="10.32288316765012" table:style-name="ce51">
            <text:p>(10,3)</text:p>
          </table:table-cell>
          <table:table-cell table:number-columns-repeated="16378" table:style-name="ce48"/>
        </table:table-row>
        <table:table-row table:style-name="ro2">
          <table:table-cell office:value-type="string" table:style-name="ce48">
            <text:p>ISCED 3-4</text:p>
          </table:table-cell>
          <table:table-cell office:value-type="float" office:value="1633.6207651628335" table:style-name="ce50">
            <text:p>1 633,6<text:s/></text:p>
          </table:table-cell>
          <table:table-cell office:value-type="float" office:value="1.8300054207161971" table:style-name="ce50">
            <text:p>1,8<text:s/></text:p>
          </table:table-cell>
          <table:table-cell office:value-type="float" office:value="7.6640490321962895" table:style-name="ce50">
            <text:p>7,7<text:s/></text:p>
          </table:table-cell>
          <table:table-cell office:value-type="float" office:value="18.458594580334598" table:style-name="ce50">
            <text:p>18,5<text:s/></text:p>
          </table:table-cell>
          <table:table-cell office:value-type="float" office:value="4.3746880967291926" table:style-name="ce50">
            <text:p>4,4<text:s/></text:p>
          </table:table-cell>
          <table:table-cell table:number-columns-repeated="16378" table:style-name="ce48"/>
        </table:table-row>
        <table:table-row table:style-name="ro2">
          <table:table-cell office:value-type="string" table:style-name="ce48">
            <text:p>ISCED 5-8</text:p>
          </table:table-cell>
          <table:table-cell office:value-type="float" office:value="1669.779852753551" table:style-name="ce50">
            <text:p>1 669,8<text:s/></text:p>
          </table:table-cell>
          <table:table-cell office:value-type="float" office:value="1.6473152071970951" table:style-name="ce50">
            <text:p>1,6<text:s/></text:p>
          </table:table-cell>
          <table:table-cell office:value-type="float" office:value="14.06082057706575" table:style-name="ce50">
            <text:p>14,1<text:s/></text:p>
          </table:table-cell>
          <table:table-cell office:value-type="float" office:value="25.992107923209893" table:style-name="ce50">
            <text:p>26,0<text:s/></text:p>
          </table:table-cell>
          <table:table-cell office:value-type="float" office:value="8.3731921248626744" table:style-name="ce50">
            <text:p>8,4<text:s/></text:p>
          </table:table-cell>
          <table:table-cell table:number-columns-repeated="16378" table:style-name="ce48"/>
        </table:table-row>
        <table:table-row table:style-name="ro2">
          <table:table-cell office:value-type="string" table:style-name="ce54">
            <text:p>Lebensunterhalt</text:p>
          </table:table-cell>
          <table:table-cell table:number-columns-repeated="5" table:style-name="ce49"/>
          <table:table-cell table:number-columns-repeated="16378" table:style-name="ce48"/>
        </table:table-row>
        <table:table-row table:style-name="ro2">
          <table:table-cell office:value-type="string" table:style-name="ce52">
            <text:p>Erwerbstätig</text:p>
          </table:table-cell>
          <table:table-cell office:value-type="float" office:value="2550.5033481581177" table:style-name="ce50">
            <text:p>2 550,5<text:s/></text:p>
          </table:table-cell>
          <table:table-cell office:value-type="float" office:value="1.9136283994309888" table:style-name="ce50">
            <text:p>1,9<text:s/></text:p>
          </table:table-cell>
          <table:table-cell office:value-type="float" office:value="11.137209528626322" table:style-name="ce50">
            <text:p>11,1<text:s/></text:p>
          </table:table-cell>
          <table:table-cell office:value-type="float" office:value="19.058598461107756" table:style-name="ce50">
            <text:p>19,1<text:s/></text:p>
          </table:table-cell>
          <table:table-cell office:value-type="float" office:value="6.8815805725859462" table:style-name="ce50">
            <text:p>6,9<text:s/></text:p>
          </table:table-cell>
          <table:table-cell table:number-columns-repeated="16378" table:style-name="ce48"/>
        </table:table-row>
        <table:table-row table:style-name="ro2">
          <table:table-cell office:value-type="string" table:style-name="ce55">
            <text:p>In Pension</text:p>
          </table:table-cell>
          <table:table-cell office:value-type="float" office:value="310.80065691929917" table:style-name="ce50">
            <text:p>310,8<text:s/></text:p>
          </table:table-cell>
          <table:table-cell office:value-type="float" office:value="0.24048908610585337" table:style-name="ce51">
            <text:p>(0,2)</text:p>
          </table:table-cell>
          <table:table-cell office:value-type="float" office:value="11.314939682537577" table:style-name="ce50">
            <text:p>11,3<text:s/></text:p>
          </table:table-cell>
          <table:table-cell office:value-type="float" office:value="16.335081181171738" table:style-name="ce50">
            <text:p>16,3<text:s/></text:p>
          </table:table-cell>
          <table:table-cell office:value-type="float" office:value="5.2730223274173822" table:style-name="ce51">
            <text:p>(5,3)</text:p>
          </table:table-cell>
          <table:table-cell table:number-columns-repeated="16378" table:style-name="ce48"/>
        </table:table-row>
        <table:table-row table:style-name="ro4">
          <table:table-cell office:value-type="string" table:style-name="ce56">
            <text:p>Ausschließlich</text:p>
            <text:p><text:s text:c="3"/>haushaltsführend</text:p>
          </table:table-cell>
          <table:table-cell office:value-type="float" office:value="20.835594983515794" table:style-name="ce99">
            <text:p>(X)</text:p>
          </table:table-cell>
          <table:table-cell office:value-type="float" office:value="0" table:style-name="ce99">
            <text:p>(X)</text:p>
          </table:table-cell>
          <table:table-cell office:value-type="float" office:value="38.435341060210924" table:style-name="ce99">
            <text:p>(X)</text:p>
          </table:table-cell>
          <table:table-cell office:value-type="float" office:value="41.586992778100914" table:style-name="ce99">
            <text:p>(X)</text:p>
          </table:table-cell>
          <table:table-cell office:value-type="float" office:value="0" table:style-name="ce99">
            <text:p>(X)</text:p>
          </table:table-cell>
          <table:table-cell table:number-columns-repeated="16378" table:style-name="ce48"/>
        </table:table-row>
        <table:table-row table:style-name="ro4">
          <table:table-cell office:value-type="string" table:style-name="ce56">
            <text:p>Schülerinnen, Schüler,</text:p>
            <text:p><text:s text:c="3"/>Studierende</text:p>
          </table:table-cell>
          <table:table-cell office:value-type="float" office:value="364.909025459291" table:style-name="ce50">
            <text:p>364,9<text:s/></text:p>
          </table:table-cell>
          <table:table-cell office:value-type="float" office:value="2.6662184130644353" table:style-name="ce51">
            <text:p>(2,7)</text:p>
          </table:table-cell>
          <table:table-cell office:value-type="float" office:value="8.8912268259378848" table:style-name="ce51">
            <text:p>(8,9)</text:p>
          </table:table-cell>
          <table:table-cell office:value-type="float" office:value="45.151800458345086" table:style-name="ce50">
            <text:p>45,2<text:s/></text:p>
          </table:table-cell>
          <table:table-cell office:value-type="float" office:value="8.1747502116894779" table:style-name="ce51">
            <text:p>(8,2)</text:p>
          </table:table-cell>
          <table:table-cell table:number-columns-repeated="16378" table:style-name="ce48"/>
        </table:table-row>
        <table:table-row table:style-name="ro2">
          <table:table-cell office:value-type="string" table:style-name="ce57">
            <text:p>Sonstige soziale Stellung</text:p>
          </table:table-cell>
          <table:table-cell office:value-type="float" office:value="351.67180604136939" table:style-name="ce58">
            <text:p>351,7<text:s/></text:p>
          </table:table-cell>
          <table:table-cell office:value-type="float" office:value="1.2690572442442529" table:style-name="ce77">
            <text:p>(1,3)</text:p>
          </table:table-cell>
          <table:table-cell office:value-type="float" office:value="4.0673105366492397" table:style-name="ce77">
            <text:p>(4,1)</text:p>
          </table:table-cell>
          <table:table-cell office:value-type="float" office:value="20.385908932875509" table:style-name="ce58">
            <text:p>20,4<text:s/></text:p>
          </table:table-cell>
          <table:table-cell office:value-type="float" office:value="5.6960140129670265" table:style-name="ce77">
            <text:p>(5,7)</text:p>
          </table:table-cell>
          <table:table-cell table:number-columns-repeated="16378" table:style-name="ce48"/>
        </table:table-row>
        <table:table-row table:style-name="ro7">
          <table:table-cell office:value-type="string" table:number-columns-spanned="6" table:number-rows-spanned="1" table:style-name="ce66">
            <text:p>Q: STATISTIK AUSTRIA, Europäische Erhebung über den IKT-Einsatz in Haushalten 2021. Erstellt am 24.10.2022. – Befragungszeitpunkt: April bis Juni 2021. – Mehrfachangaben möglich. – Die Angaben beziehen sich auf das Einkauf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5"/>
          <table:table-cell table:number-columns-repeated="16378" table:style-name="ce48"/>
        </table:table-row>
        <table:table-row table:style-name="ro2">
          <table:table-cell table:number-columns-spanned="6" table:number-rows-spanned="1" table:style-name="ce112"/>
          <table:covered-table-cell table:number-columns-repeated="5"/>
          <table:table-cell table:number-columns-repeated="16378" table:style-name="ce48"/>
        </table:table-row>
        <table:table-row table:number-rows-repeated="1048535" table:style-name="ro2">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REF!]~[.#REF!]"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24" table:style-name="ta1">
        <table:table-column table:style-name="co9" table:default-cell-style-name="ce49"/>
        <table:table-column table:style-name="co42" table:default-cell-style-name="ce49"/>
        <table:table-column table:style-name="co43" table:number-columns-repeated="2" table:default-cell-style-name="ce49"/>
        <table:table-column table:style-name="co2" table:number-columns-repeated="16380" table:default-cell-style-name="ce49"/>
        <table:table-row table:style-name="ro1">
          <table:table-cell office:value-type="string" table:number-columns-spanned="4" table:number-rows-spanned="1" table:style-name="ce111">
            <text:p>Tabelle B.24 Kostenpflichtige Online-Dienste 2021, Vertragsabschlüsse<text:s/></text:p>
          </table:table-cell>
          <table:covered-table-cell table:number-columns-repeated="3"/>
          <table:table-cell table:number-columns-repeated="16380" table:style-name="ce113"/>
        </table:table-row>
        <table:table-row table:style-name="ro2">
          <table:table-cell office:value-type="string" table:number-columns-spanned="1" table:number-rows-spanned="3" table:style-name="ce63">
            <text:p>Merkmal</text:p>
          </table:table-cell>
          <table:table-cell office:value-type="string" table:number-columns-spanned="1" table:number-rows-spanned="3" table:style-name="ce64">
            <text:p>Personen mit Online-Einkäufen in den letzten drei Monaten</text:p>
            <text:p>in 1 000</text:p>
          </table:table-cell>
          <table:table-cell office:value-type="string" table:number-columns-spanned="2" table:number-rows-spanned="1" table:style-name="ce65">
            <text:p>Darunter Personen, die folgende Dienstleistungen online kauften oder bestellten</text:p>
          </table:table-cell>
          <table:covered-table-cell/>
          <table:table-cell table:number-columns-repeated="16380"/>
        </table:table-row>
        <table:table-row table:style-name="ro6">
          <table:covered-table-cell/>
          <table:covered-table-cell/>
          <table:table-cell office:value-type="string" table:style-name="ce108">
            <text:p>Vertrag für Internetanschluss oder Mobiltelefonie</text:p>
          </table:table-cell>
          <table:table-cell office:value-type="string" table:style-name="ce109">
            <text:p>Vertrag für Strom-, Wasser- oder Heizungsversorgung, Abfallentsorgung oder Ähnliches</text:p>
          </table:table-cell>
          <table:table-cell table:number-columns-repeated="16380"/>
        </table:table-row>
        <table:table-row table:style-name="ro2">
          <table:covered-table-cell/>
          <table:covered-table-cell/>
          <table:table-cell office:value-type="string" table:number-columns-spanned="2" table:number-rows-spanned="1" table:style-name="ce103">
            <text:p>in %</text:p>
          </table:table-cell>
          <table:covered-table-cell/>
          <table:table-cell table:number-columns-repeated="16380"/>
        </table:table-row>
        <table:table-row table:style-name="ro2">
          <table:table-cell office:value-type="string" table:style-name="ce46">
            <text:p>Insgesamt</text:p>
          </table:table-cell>
          <table:table-cell office:value-type="float" office:value="3598.7204315615936" table:style-name="ce47">
            <text:p>3 598,7<text:s/></text:p>
          </table:table-cell>
          <table:table-cell office:value-type="float" office:value="14.627882676548879" table:style-name="ce47">
            <text:p>14,6<text:s/></text:p>
          </table:table-cell>
          <table:table-cell office:value-type="float" office:value="8.4023547916964887" table:style-name="ce47">
            <text:p>8,4<text:s/></text:p>
          </table:table-cell>
          <table:table-cell table:number-columns-repeated="16380"/>
        </table:table-row>
        <table:table-row table:style-name="ro2">
          <table:table-cell office:value-type="string" table:style-name="ce46">
            <text:p>Alter</text:p>
          </table:table-cell>
          <table:table-cell table:number-columns-repeated="16383" table:style-name="ce49"/>
        </table:table-row>
        <table:table-row table:style-name="ro2">
          <table:table-cell office:value-type="string" table:style-name="ce48">
            <text:p>16 bis 24 Jahre</text:p>
          </table:table-cell>
          <table:table-cell office:value-type="float" office:value="588.88605925606646" table:style-name="ce50">
            <text:p>588,9<text:s/></text:p>
          </table:table-cell>
          <table:table-cell office:value-type="float" office:value="11.004782917850514" table:style-name="ce50">
            <text:p>11,0<text:s/></text:p>
          </table:table-cell>
          <table:table-cell office:value-type="float" office:value="4.6636879177375521" table:style-name="ce51">
            <text:p>(4,7)</text:p>
          </table:table-cell>
          <table:table-cell table:number-columns-repeated="16380"/>
        </table:table-row>
        <table:table-row table:style-name="ro2">
          <table:table-cell office:value-type="string" table:style-name="ce48">
            <text:p>25 bis 34 Jahre</text:p>
          </table:table-cell>
          <table:table-cell office:value-type="float" office:value="838.81147896094103" table:style-name="ce50">
            <text:p>838,8<text:s/></text:p>
          </table:table-cell>
          <table:table-cell office:value-type="float" office:value="13.558156070295688" table:style-name="ce50">
            <text:p>13,6<text:s/></text:p>
          </table:table-cell>
          <table:table-cell office:value-type="float" office:value="9.2112324535170984" table:style-name="ce50">
            <text:p>9,2<text:s/></text:p>
          </table:table-cell>
          <table:table-cell table:number-columns-repeated="16380"/>
        </table:table-row>
        <table:table-row table:style-name="ro2">
          <table:table-cell office:value-type="string" table:style-name="ce48">
            <text:p>35 bis 44 Jahre</text:p>
          </table:table-cell>
          <table:table-cell office:value-type="float" office:value="753.62086311204018" table:style-name="ce50">
            <text:p>753,6<text:s/></text:p>
          </table:table-cell>
          <table:table-cell office:value-type="float" office:value="17.170535800932978" table:style-name="ce50">
            <text:p>17,2<text:s/></text:p>
          </table:table-cell>
          <table:table-cell office:value-type="float" office:value="7.0616686750342286" table:style-name="ce50">
            <text:p>7,1<text:s/></text:p>
          </table:table-cell>
          <table:table-cell table:number-columns-repeated="16380"/>
        </table:table-row>
        <table:table-row table:style-name="ro2">
          <table:table-cell office:value-type="string" table:style-name="ce48">
            <text:p>45 bis 54 Jahre</text:p>
          </table:table-cell>
          <table:table-cell office:value-type="float" office:value="735.71740585274074" table:style-name="ce50">
            <text:p>735,7<text:s/></text:p>
          </table:table-cell>
          <table:table-cell office:value-type="float" office:value="19.390649236155756" table:style-name="ce50">
            <text:p>19,4<text:s/></text:p>
          </table:table-cell>
          <table:table-cell office:value-type="float" office:value="11.017487008999034" table:style-name="ce50">
            <text:p>11,0<text:s/></text:p>
          </table:table-cell>
          <table:table-cell table:number-columns-repeated="16380"/>
        </table:table-row>
        <table:table-row table:style-name="ro2">
          <table:table-cell office:value-type="string" table:style-name="ce48">
            <text:p>55 bis 64 Jahre</text:p>
          </table:table-cell>
          <table:table-cell office:value-type="float" office:value="464.22339620718719" table:style-name="ce50">
            <text:p>464,2<text:s/></text:p>
          </table:table-cell>
          <table:table-cell office:value-type="float" office:value="12.324948304480023" table:style-name="ce50">
            <text:p>12,3<text:s/></text:p>
          </table:table-cell>
          <table:table-cell office:value-type="float" office:value="8.7036774206158452" table:style-name="ce50">
            <text:p>8,7<text:s/></text:p>
          </table:table-cell>
          <table:table-cell table:number-columns-repeated="16380"/>
        </table:table-row>
        <table:table-row table:style-name="ro2">
          <table:table-cell office:value-type="string" table:style-name="ce48">
            <text:p>65 bis 74 Jahre</text:p>
          </table:table-cell>
          <table:table-cell office:value-type="float" office:value="217.46122817261761" table:style-name="ce50">
            <text:p>217,5<text:s/></text:p>
          </table:table-cell>
          <table:table-cell office:value-type="float" office:value="8.5565530887736383" table:style-name="ce51">
            <text:p>(8,6)</text:p>
          </table:table-cell>
          <table:table-cell office:value-type="float" office:value="10.562016363498302" table:style-name="ce51">
            <text:p>(10,6)</text:p>
          </table:table-cell>
          <table:table-cell table:number-columns-repeated="16380"/>
        </table:table-row>
        <table:table-row table:style-name="ro2">
          <table:table-cell office:value-type="string" table:style-name="ce46">
            <text:p>Geschlecht</text:p>
          </table:table-cell>
          <table:table-cell table:number-columns-repeated="16383" table:style-name="ce49"/>
        </table:table-row>
        <table:table-row table:style-name="ro2">
          <table:table-cell office:value-type="string" table:style-name="ce48">
            <text:p>Männer</text:p>
          </table:table-cell>
          <table:table-cell office:value-type="float" office:value="1967.1526253278987" table:style-name="ce50">
            <text:p>1 967,2<text:s/></text:p>
          </table:table-cell>
          <table:table-cell office:value-type="float" office:value="18.041914133173194" table:style-name="ce50">
            <text:p>18,0<text:s/></text:p>
          </table:table-cell>
          <table:table-cell office:value-type="float" office:value="10.68419057235516" table:style-name="ce50">
            <text:p>10,7<text:s/></text:p>
          </table:table-cell>
          <table:table-cell table:number-columns-repeated="16380"/>
        </table:table-row>
        <table:table-row table:style-name="ro2">
          <table:table-cell office:value-type="string" table:style-name="ce48">
            <text:p>Frauen</text:p>
          </table:table-cell>
          <table:table-cell office:value-type="float" office:value="1631.5678062336945" table:style-name="ce50">
            <text:p>1 631,6<text:s/></text:p>
          </table:table-cell>
          <table:table-cell office:value-type="float" office:value="10.511644958943045" table:style-name="ce50">
            <text:p>10,5<text:s/></text:p>
          </table:table-cell>
          <table:table-cell office:value-type="float" office:value="5.6511854995960373" table:style-name="ce50">
            <text:p>5,7<text:s/></text:p>
          </table:table-cell>
          <table:table-cell table:number-columns-repeated="16380"/>
        </table:table-row>
        <table:table-row table:style-name="ro2">
          <table:table-cell office:value-type="string" table:style-name="ce46">
            <text:p>Männer nach Alter</text:p>
          </table:table-cell>
          <table:table-cell table:number-columns-repeated="16383" table:style-name="ce49"/>
        </table:table-row>
        <table:table-row table:style-name="ro2">
          <table:table-cell office:value-type="string" table:style-name="ce52">
            <text:p>16 bis 24 Jahre</text:p>
          </table:table-cell>
          <table:table-cell office:value-type="float" office:value="330.69975615746478" table:style-name="ce50">
            <text:p>330,7<text:s/></text:p>
          </table:table-cell>
          <table:table-cell office:value-type="float" office:value="13.872861919638305" table:style-name="ce51">
            <text:p>(13,9)</text:p>
          </table:table-cell>
          <table:table-cell office:value-type="float" office:value="7.3382066303456392" table:style-name="ce51">
            <text:p>(7,3)</text:p>
          </table:table-cell>
          <table:table-cell table:number-columns-repeated="16380"/>
        </table:table-row>
        <table:table-row table:style-name="ro2">
          <table:table-cell office:value-type="string" table:style-name="ce52">
            <text:p>25 bis 34 Jahre</text:p>
          </table:table-cell>
          <table:table-cell office:value-type="float" office:value="480.24903936995184" table:style-name="ce50">
            <text:p>480,2<text:s/></text:p>
          </table:table-cell>
          <table:table-cell office:value-type="float" office:value="17.617301014387024" table:style-name="ce50">
            <text:p>17,6<text:s/></text:p>
          </table:table-cell>
          <table:table-cell office:value-type="float" office:value="11.939359864702549" table:style-name="ce50">
            <text:p>11,9<text:s/></text:p>
          </table:table-cell>
          <table:table-cell table:number-columns-repeated="16380"/>
        </table:table-row>
        <table:table-row table:style-name="ro2">
          <table:table-cell office:value-type="string" table:style-name="ce52">
            <text:p>35 bis 44 Jahre</text:p>
          </table:table-cell>
          <table:table-cell office:value-type="float" office:value="380.80367968216939" table:style-name="ce50">
            <text:p>380,8<text:s/></text:p>
          </table:table-cell>
          <table:table-cell office:value-type="float" office:value="21.727135562550242" table:style-name="ce50">
            <text:p>21,7<text:s/></text:p>
          </table:table-cell>
          <table:table-cell office:value-type="float" office:value="8.208609519300694" table:style-name="ce50">
            <text:p>8,2<text:s/></text:p>
          </table:table-cell>
          <table:table-cell table:number-columns-repeated="16380"/>
        </table:table-row>
        <table:table-row table:style-name="ro2">
          <table:table-cell office:value-type="string" table:style-name="ce52">
            <text:p>45 bis 54 Jahre</text:p>
          </table:table-cell>
          <table:table-cell office:value-type="float" office:value="393.17728812695094" table:style-name="ce50">
            <text:p>393,2<text:s/></text:p>
          </table:table-cell>
          <table:table-cell office:value-type="float" office:value="23.896103697252943" table:style-name="ce50">
            <text:p>23,9<text:s/></text:p>
          </table:table-cell>
          <table:table-cell office:value-type="float" office:value="14.061349067767972" table:style-name="ce50">
            <text:p>14,1<text:s/></text:p>
          </table:table-cell>
          <table:table-cell table:number-columns-repeated="16380"/>
        </table:table-row>
        <table:table-row table:style-name="ro2">
          <table:table-cell office:value-type="string" table:style-name="ce52">
            <text:p>55 bis 64 Jahre</text:p>
          </table:table-cell>
          <table:table-cell office:value-type="float" office:value="248.60889811446867" table:style-name="ce50">
            <text:p>248,6<text:s/></text:p>
          </table:table-cell>
          <table:table-cell office:value-type="float" office:value="13.781561676759408" table:style-name="ce50">
            <text:p>13,8<text:s/></text:p>
          </table:table-cell>
          <table:table-cell office:value-type="float" office:value="9.620809355387216" table:style-name="ce51">
            <text:p>(9,6)</text:p>
          </table:table-cell>
          <table:table-cell table:number-columns-repeated="16380"/>
        </table:table-row>
        <table:table-row table:style-name="ro2">
          <table:table-cell office:value-type="string" table:style-name="ce52">
            <text:p>65 bis 74 Jahre</text:p>
          </table:table-cell>
          <table:table-cell office:value-type="float" office:value="133.61396387689317" table:style-name="ce50">
            <text:p>133,6<text:s/></text:p>
          </table:table-cell>
          <table:table-cell office:value-type="float" office:value="10.083957462393968" table:style-name="ce51">
            <text:p>(10,1)</text:p>
          </table:table-cell>
          <table:table-cell office:value-type="float" office:value="13.550482417158324" table:style-name="ce51">
            <text:p>(13,6)</text:p>
          </table:table-cell>
          <table:table-cell table:number-columns-repeated="16380"/>
        </table:table-row>
        <table:table-row table:style-name="ro2">
          <table:table-cell office:value-type="string" table:style-name="ce46">
            <text:p>Frauen nach Alter</text:p>
          </table:table-cell>
          <table:table-cell table:number-columns-repeated="16383" table:style-name="ce49"/>
        </table:table-row>
        <table:table-row table:style-name="ro2">
          <table:table-cell office:value-type="string" table:style-name="ce52">
            <text:p>16 bis 24 Jahre</text:p>
          </table:table-cell>
          <table:table-cell office:value-type="float" office:value="258.18630309860168" table:style-name="ce50">
            <text:p>258,2<text:s/></text:p>
          </table:table-cell>
          <table:table-cell office:value-type="float" office:value="7.3311836015872354" table:style-name="ce51">
            <text:p>(7,3)</text:p>
          </table:table-cell>
          <table:table-cell office:value-type="float" office:value="1.2380116696823118" table:style-name="ce51">
            <text:p>(1,2)</text:p>
          </table:table-cell>
          <table:table-cell table:number-columns-repeated="16380"/>
        </table:table-row>
        <table:table-row table:style-name="ro2">
          <table:table-cell office:value-type="string" table:style-name="ce52">
            <text:p>25 bis 34 Jahre</text:p>
          </table:table-cell>
          <table:table-cell office:value-type="float" office:value="358.5624395909893" table:style-name="ce50">
            <text:p>358,6<text:s/></text:p>
          </table:table-cell>
          <table:table-cell office:value-type="float" office:value="8.121444789864487" table:style-name="ce50">
            <text:p>8,1<text:s/></text:p>
          </table:table-cell>
          <table:table-cell office:value-type="float" office:value="5.5572508206523601" table:style-name="ce51">
            <text:p>(5,6)</text:p>
          </table:table-cell>
          <table:table-cell table:number-columns-repeated="16380"/>
        </table:table-row>
        <table:table-row table:style-name="ro2">
          <table:table-cell office:value-type="string" table:style-name="ce52">
            <text:p>35 bis 44 Jahre</text:p>
          </table:table-cell>
          <table:table-cell office:value-type="float" office:value="372.81718342987079" table:style-name="ce50">
            <text:p>372,8<text:s/></text:p>
          </table:table-cell>
          <table:table-cell office:value-type="float" office:value="12.516324479181645" table:style-name="ce50">
            <text:p>12,5<text:s/></text:p>
          </table:table-cell>
          <table:table-cell office:value-type="float" office:value="5.8901580438548562" table:style-name="ce51">
            <text:p>(5,9)</text:p>
          </table:table-cell>
          <table:table-cell table:number-columns-repeated="16380"/>
        </table:table-row>
        <table:table-row table:style-name="ro2">
          <table:table-cell office:value-type="string" table:style-name="ce52">
            <text:p>45 bis 54 Jahre</text:p>
          </table:table-cell>
          <table:table-cell office:value-type="float" office:value="342.54011772578986" table:style-name="ce50">
            <text:p>342,5<text:s/></text:p>
          </table:table-cell>
          <table:table-cell office:value-type="float" office:value="14.219160481627616" table:style-name="ce50">
            <text:p>14,2<text:s/></text:p>
          </table:table-cell>
          <table:table-cell office:value-type="float" office:value="7.5236555779684231" table:style-name="ce51">
            <text:p>(7,5)</text:p>
          </table:table-cell>
          <table:table-cell table:number-columns-repeated="16380"/>
        </table:table-row>
        <table:table-row table:style-name="ro2">
          <table:table-cell office:value-type="string" table:style-name="ce52">
            <text:p>55 bis 64 Jahre</text:p>
          </table:table-cell>
          <table:table-cell office:value-type="float" office:value="215.61449809271852" table:style-name="ce50">
            <text:p>215,6<text:s/></text:p>
          </table:table-cell>
          <table:table-cell office:value-type="float" office:value="10.645436728660776" table:style-name="ce51">
            <text:p>(10,6)</text:p>
          </table:table-cell>
          <table:table-cell office:value-type="float" office:value="7.6462014078894036" table:style-name="ce51">
            <text:p>(7,6)</text:p>
          </table:table-cell>
          <table:table-cell table:number-columns-repeated="16380"/>
        </table:table-row>
        <table:table-row table:style-name="ro2">
          <table:table-cell office:value-type="string" table:style-name="ce52">
            <text:p>65 bis 74 Jahre</text:p>
          </table:table-cell>
          <table:table-cell office:value-type="float" office:value="83.847264295724457" table:style-name="ce50">
            <text:p>83,8<text:s/></text:p>
          </table:table-cell>
          <table:table-cell office:value-type="float" office:value="6.1225732265025448" table:style-name="ce51">
            <text:p>(6,1)</text:p>
          </table:table-cell>
          <table:table-cell office:value-type="float" office:value="5.7997763703991714" table:style-name="ce51">
            <text:p>(5,8)</text:p>
          </table:table-cell>
          <table:table-cell table:number-columns-repeated="16380"/>
        </table:table-row>
        <table:table-row table:style-name="ro2">
          <table:table-cell office:value-type="string" table:style-name="ce54">
            <text:p>Ausbildungsniveau</text:p>
          </table:table-cell>
          <table:table-cell table:number-columns-repeated="16383" table:style-name="ce49"/>
        </table:table-row>
        <table:table-row table:style-name="ro2">
          <table:table-cell office:value-type="string" table:style-name="ce48">
            <text:p>ISCED 0-2</text:p>
          </table:table-cell>
          <table:table-cell office:value-type="float" office:value="295.31981364520891" table:style-name="ce50">
            <text:p>295,3<text:s/></text:p>
          </table:table-cell>
          <table:table-cell office:value-type="float" office:value="10.668866543033865" table:style-name="ce51">
            <text:p>(10,7)</text:p>
          </table:table-cell>
          <table:table-cell office:value-type="float" office:value="2.8477302584381263" table:style-name="ce51">
            <text:p>(2,8)</text:p>
          </table:table-cell>
          <table:table-cell table:number-columns-repeated="16380"/>
        </table:table-row>
        <table:table-row table:style-name="ro2">
          <table:table-cell office:value-type="string" table:style-name="ce48">
            <text:p>ISCED 3-4</text:p>
          </table:table-cell>
          <table:table-cell office:value-type="float" office:value="1633.6207651628335" table:style-name="ce50">
            <text:p>1 633,6<text:s/></text:p>
          </table:table-cell>
          <table:table-cell office:value-type="float" office:value="14.084225303176776" table:style-name="ce50">
            <text:p>14,1<text:s/></text:p>
          </table:table-cell>
          <table:table-cell office:value-type="float" office:value="8.3322500171161327" table:style-name="ce50">
            <text:p>8,3<text:s/></text:p>
          </table:table-cell>
          <table:table-cell table:number-columns-repeated="16380"/>
        </table:table-row>
        <table:table-row table:style-name="ro2">
          <table:table-cell office:value-type="string" table:style-name="ce48">
            <text:p>ISCED 5-8</text:p>
          </table:table-cell>
          <table:table-cell office:value-type="float" office:value="1669.779852753551" table:style-name="ce50">
            <text:p>1 669,8<text:s/></text:p>
          </table:table-cell>
          <table:table-cell office:value-type="float" office:value="15.859964784648332" table:style-name="ce50">
            <text:p>15,9<text:s/></text:p>
          </table:table-cell>
          <table:table-cell office:value-type="float" office:value="9.4533408211593226" table:style-name="ce50">
            <text:p>9,5<text:s/></text:p>
          </table:table-cell>
          <table:table-cell table:number-columns-repeated="16380"/>
        </table:table-row>
        <table:table-row table:style-name="ro2">
          <table:table-cell office:value-type="string" table:style-name="ce54">
            <text:p>Lebensunterhalt</text:p>
          </table:table-cell>
          <table:table-cell table:number-columns-repeated="16383" table:style-name="ce49"/>
        </table:table-row>
        <table:table-row table:style-name="ro2">
          <table:table-cell office:value-type="string" table:style-name="ce52">
            <text:p>Erwerbstätig</text:p>
          </table:table-cell>
          <table:table-cell office:value-type="float" office:value="2550.5033481581177" table:style-name="ce50">
            <text:p>2 550,5<text:s/></text:p>
          </table:table-cell>
          <table:table-cell office:value-type="float" office:value="15.759888200975103" table:style-name="ce50">
            <text:p>15,8<text:s/></text:p>
          </table:table-cell>
          <table:table-cell office:value-type="float" office:value="8.4803532537443047" table:style-name="ce50">
            <text:p>8,5<text:s/></text:p>
          </table:table-cell>
          <table:table-cell table:number-columns-repeated="16380"/>
        </table:table-row>
        <table:table-row table:style-name="ro2">
          <table:table-cell office:value-type="string" table:style-name="ce55">
            <text:p>In Pension</text:p>
          </table:table-cell>
          <table:table-cell office:value-type="float" office:value="310.80065691929917" table:style-name="ce50">
            <text:p>310,8<text:s/></text:p>
          </table:table-cell>
          <table:table-cell office:value-type="float" office:value="11.081635378954005" table:style-name="ce50">
            <text:p>11,1<text:s/></text:p>
          </table:table-cell>
          <table:table-cell office:value-type="float" office:value="10.689366407926961" table:style-name="ce50">
            <text:p>10,7<text:s/></text:p>
          </table:table-cell>
          <table:table-cell table:number-columns-repeated="16380"/>
        </table:table-row>
        <table:table-row table:style-name="ro4">
          <table:table-cell office:value-type="string" table:style-name="ce56">
            <text:p>Ausschließlich</text:p>
            <text:p><text:s text:c="3"/>haushaltsführend</text:p>
          </table:table-cell>
          <table:table-cell office:value-type="float" office:value="20.835594983515794" table:style-name="ce99">
            <text:p>(X)</text:p>
          </table:table-cell>
          <table:table-cell office:value-type="float" office:value="38.435341060210924" table:style-name="ce99">
            <text:p>(X)</text:p>
          </table:table-cell>
          <table:table-cell office:value-type="float" office:value="4.7062976926266149" table:style-name="ce99">
            <text:p>(X)</text:p>
          </table:table-cell>
          <table:table-cell table:number-columns-repeated="16380"/>
        </table:table-row>
        <table:table-row table:style-name="ro4">
          <table:table-cell office:value-type="string" table:style-name="ce56">
            <text:p>Schülerinnen, Schüler,</text:p>
            <text:p><text:s text:c="3"/>Studierende</text:p>
          </table:table-cell>
          <table:table-cell office:value-type="float" office:value="364.909025459291" table:style-name="ce50">
            <text:p>364,9<text:s/></text:p>
          </table:table-cell>
          <table:table-cell office:value-type="float" office:value="11.511496694063236" table:style-name="ce51">
            <text:p>(11,5)</text:p>
          </table:table-cell>
          <table:table-cell office:value-type="float" office:value="3.8658556239775383" table:style-name="ce51">
            <text:p>(3,9)</text:p>
          </table:table-cell>
          <table:table-cell table:number-columns-repeated="16380"/>
        </table:table-row>
        <table:table-row table:style-name="ro2">
          <table:table-cell office:value-type="string" table:style-name="ce57">
            <text:p>Sonstige soziale Stellung</text:p>
          </table:table-cell>
          <table:table-cell office:value-type="float" office:value="351.67180604136939" table:style-name="ce58">
            <text:p>351,7<text:s/></text:p>
          </table:table-cell>
          <table:table-cell office:value-type="float" office:value="11.375267427084481" table:style-name="ce58">
            <text:p>11,4<text:s/></text:p>
          </table:table-cell>
          <table:table-cell office:value-type="float" office:value="10.741692132927536" table:style-name="ce77">
            <text:p>(10,7)</text:p>
          </table:table-cell>
          <table:table-cell table:number-columns-repeated="16380"/>
        </table:table-row>
        <table:table-row table:style-name="ro7">
          <table:table-cell office:value-type="string" table:number-columns-spanned="4" table:number-rows-spanned="1" table:style-name="ce66">
            <text:p>Q: STATISTIK AUSTRIA, Europäische Erhebung über den IKT-Einsatz in Haushalten 2021. Erstellt am 24.10.2022. – Befragungszeitpunkt: April bis Juni 2021. – Mehrfachangaben möglich. – Die Angaben beziehen sich auf das Einkauf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3"/>
          <table:table-cell table:number-columns-repeated="16380"/>
        </table:table-row>
        <table:table-row table:number-rows-repeated="1048536" table:style-name="ro2">
          <table:table-cell table:number-columns-repeated="16384"/>
        </table:table-row>
      </table:table>
      <table:table table:name="B_25" table:style-name="ta4">
        <table:table-column table:style-name="co9" table:default-cell-style-name="ce49"/>
        <table:table-column table:style-name="co10" table:default-cell-style-name="ce49"/>
        <table:table-column table:style-name="co44" table:number-columns-repeated="5" table:default-cell-style-name="ce49"/>
        <table:table-column table:style-name="co2" table:number-columns-repeated="16377" table:default-cell-style-name="ce49"/>
        <table:table-row table:style-name="ro1">
          <table:table-cell office:value-type="string" table:number-columns-spanned="7" table:number-rows-spanned="1" table:style-name="ce111">
            <text:p>Tabelle B.25 Kostenpflichtige Online-Dienste 2021, Transport und Unterkünfte</text:p>
          </table:table-cell>
          <table:covered-table-cell table:number-columns-repeated="6"/>
          <table:table-cell table:number-columns-repeated="16377" table:style-name="ce36"/>
        </table:table-row>
        <table:table-row table:style-name="ro2">
          <table:table-cell office:value-type="string" table:number-columns-spanned="1" table:number-rows-spanned="3" table:style-name="ce63">
            <text:p>Merkmal</text:p>
          </table:table-cell>
          <table:table-cell office:value-type="string" table:number-columns-spanned="1" table:number-rows-spanned="3" table:style-name="ce64">
            <text:p>Personen mit Online-Einkäufen in den letzten drei Monaten</text:p>
            <text:p>in 1 000</text:p>
          </table:table-cell>
          <table:table-cell office:value-type="string" table:number-columns-spanned="5" table:number-rows-spanned="1" table:style-name="ce65">
            <text:p>Darunter Personen, die folgende Dienstleistungen online buchten</text:p>
          </table:table-cell>
          <table:covered-table-cell table:number-columns-repeated="4"/>
          <table:table-cell table:number-columns-repeated="16377" table:style-name="ce40"/>
        </table:table-row>
        <table:table-row table:style-name="ro6">
          <table:covered-table-cell/>
          <table:covered-table-cell/>
          <table:table-cell office:value-type="string" table:style-name="ce38">
            <text:p>Taxi bzw. Uber, Bolt</text:p>
          </table:table-cell>
          <table:table-cell office:value-type="string" table:style-name="ce38">
            <text:p>Mietauto oder andere Mietfahrzeuge wie Fahrräder oder Scooter</text:p>
          </table:table-cell>
          <table:table-cell office:value-type="string" table:style-name="ce72">
            <text:p>Kostenpflichtige Mitfahrgelegenheit von einer Privatperson</text:p>
          </table:table-cell>
          <table:table-cell office:value-type="string" table:style-name="ce72">
            <text:p>Unterkunft direkt von einem Reiseanbieter, Reiseportal oder Hotel</text:p>
          </table:table-cell>
          <table:table-cell office:value-type="string" table:style-name="ce72">
            <text:p>Privatunterkunft wie Airbnb</text:p>
          </table:table-cell>
          <table:table-cell table:number-columns-repeated="16377" table:style-name="ce40"/>
        </table:table-row>
        <table:table-row table:style-name="ro2">
          <table:covered-table-cell/>
          <table:covered-table-cell/>
          <table:table-cell office:value-type="string" table:number-columns-spanned="5" table:number-rows-spanned="1" table:style-name="ce103">
            <text:p>in %</text:p>
          </table:table-cell>
          <table:covered-table-cell table:number-columns-repeated="4"/>
          <table:table-cell table:number-columns-repeated="16377" table:style-name="ce40"/>
        </table:table-row>
        <table:table-row table:style-name="ro2">
          <table:table-cell office:value-type="string" table:style-name="ce46">
            <text:p>Insgesamt</text:p>
          </table:table-cell>
          <table:table-cell office:value-type="float" office:value="3598.7204315615936" table:style-name="ce47">
            <text:p>3 598,7<text:s/></text:p>
          </table:table-cell>
          <table:table-cell office:value-type="float" office:value="8.9452548136783374" table:style-name="ce47">
            <text:p>8,9<text:s/></text:p>
          </table:table-cell>
          <table:table-cell office:value-type="float" office:value="4.6983002259013853" table:style-name="ce47">
            <text:p>4,7<text:s/></text:p>
          </table:table-cell>
          <table:table-cell office:value-type="float" office:value="0.84808635309544189" table:style-name="ce114">
            <text:p>(0,8)</text:p>
          </table:table-cell>
          <table:table-cell office:value-type="float" office:value="16.470463426038254" table:style-name="ce47">
            <text:p>16,5<text:s/></text:p>
          </table:table-cell>
          <table:table-cell office:value-type="float" office:value="3.8254549364387165" table:style-name="ce47">
            <text:p>3,8<text:s/></text:p>
          </table:table-cell>
          <table:table-cell table:number-columns-repeated="16377" table:style-name="ce48"/>
        </table:table-row>
        <table:table-row table:style-name="ro2">
          <table:table-cell office:value-type="string" table:style-name="ce46">
            <text:p>Alter</text:p>
          </table:table-cell>
          <table:table-cell table:number-columns-repeated="6" table:style-name="ce49"/>
          <table:table-cell table:number-columns-repeated="16377" table:style-name="ce48"/>
        </table:table-row>
        <table:table-row table:style-name="ro2">
          <table:table-cell office:value-type="string" table:style-name="ce48">
            <text:p>16 bis 24 Jahre</text:p>
          </table:table-cell>
          <table:table-cell office:value-type="float" office:value="588.88605925606646" table:style-name="ce50">
            <text:p>588,9<text:s/></text:p>
          </table:table-cell>
          <table:table-cell office:value-type="float" office:value="18.539180257095257" table:style-name="ce50">
            <text:p>18,5<text:s/></text:p>
          </table:table-cell>
          <table:table-cell office:value-type="float" office:value="4.1200315168423867" table:style-name="ce51">
            <text:p>(4,1)</text:p>
          </table:table-cell>
          <table:table-cell office:value-type="float" office:value="1.9906468063955973" table:style-name="ce51">
            <text:p>(2,0)</text:p>
          </table:table-cell>
          <table:table-cell office:value-type="float" office:value="8.1802216154150038" table:style-name="ce50">
            <text:p>8,2<text:s/></text:p>
          </table:table-cell>
          <table:table-cell office:value-type="float" office:value="8.5200219294525787" table:style-name="ce51">
            <text:p>(8,5)</text:p>
          </table:table-cell>
          <table:table-cell table:number-columns-repeated="16377" table:style-name="ce48"/>
        </table:table-row>
        <table:table-row table:style-name="ro2">
          <table:table-cell office:value-type="string" table:style-name="ce48">
            <text:p>25 bis 34 Jahre</text:p>
          </table:table-cell>
          <table:table-cell office:value-type="float" office:value="838.81147896094103" table:style-name="ce50">
            <text:p>838,8<text:s/></text:p>
          </table:table-cell>
          <table:table-cell office:value-type="float" office:value="11.605786633382774" table:style-name="ce50">
            <text:p>11,6<text:s/></text:p>
          </table:table-cell>
          <table:table-cell office:value-type="float" office:value="11.325942380469867" table:style-name="ce50">
            <text:p>11,3<text:s/></text:p>
          </table:table-cell>
          <table:table-cell office:value-type="float" office:value="1.3905317427581765" table:style-name="ce51">
            <text:p>(1,4)</text:p>
          </table:table-cell>
          <table:table-cell office:value-type="float" office:value="17.123959076138238" table:style-name="ce50">
            <text:p>17,1<text:s/></text:p>
          </table:table-cell>
          <table:table-cell office:value-type="float" office:value="4.493684593639335" table:style-name="ce51">
            <text:p>(4,5)</text:p>
          </table:table-cell>
          <table:table-cell table:number-columns-repeated="16377" table:style-name="ce48"/>
        </table:table-row>
        <table:table-row table:style-name="ro2">
          <table:table-cell office:value-type="string" table:style-name="ce48">
            <text:p>35 bis 44 Jahre</text:p>
          </table:table-cell>
          <table:table-cell office:value-type="float" office:value="753.62086311204018" table:style-name="ce50">
            <text:p>753,6<text:s/></text:p>
          </table:table-cell>
          <table:table-cell office:value-type="float" office:value="7.2805991548237765" table:style-name="ce50">
            <text:p>7,3<text:s/></text:p>
          </table:table-cell>
          <table:table-cell office:value-type="float" office:value="3.1695578847883397" table:style-name="ce51">
            <text:p>(3,2)</text:p>
          </table:table-cell>
          <table:table-cell office:value-type="float" office:value="0.17063945108358697" table:style-name="ce51">
            <text:p>(0,2)</text:p>
          </table:table-cell>
          <table:table-cell office:value-type="float" office:value="15.557647298082941" table:style-name="ce50">
            <text:p>15,6<text:s/></text:p>
          </table:table-cell>
          <table:table-cell office:value-type="float" office:value="2.2536366659143581" table:style-name="ce51">
            <text:p>(2,3)</text:p>
          </table:table-cell>
          <table:table-cell table:number-columns-repeated="16377" table:style-name="ce48"/>
        </table:table-row>
        <table:table-row table:style-name="ro2">
          <table:table-cell office:value-type="string" table:style-name="ce48">
            <text:p>45 bis 54 Jahre</text:p>
          </table:table-cell>
          <table:table-cell office:value-type="float" office:value="735.71740585274074" table:style-name="ce50">
            <text:p>735,7<text:s/></text:p>
          </table:table-cell>
          <table:table-cell office:value-type="float" office:value="5.1039990119472538" table:style-name="ce50">
            <text:p>5,1<text:s/></text:p>
          </table:table-cell>
          <table:table-cell office:value-type="float" office:value="2.1953937638987218" table:style-name="ce51">
            <text:p>(2,2)</text:p>
          </table:table-cell>
          <table:table-cell office:value-type="float" office:value="0.79482976844168529" table:style-name="ce51">
            <text:p>(0,8)</text:p>
          </table:table-cell>
          <table:table-cell office:value-type="float" office:value="21.854691863619387" table:style-name="ce50">
            <text:p>21,9<text:s/></text:p>
          </table:table-cell>
          <table:table-cell office:value-type="float" office:value="2.2195724629772413" table:style-name="ce51">
            <text:p>(2,2)</text:p>
          </table:table-cell>
          <table:table-cell table:number-columns-repeated="16377" table:style-name="ce48"/>
        </table:table-row>
        <table:table-row table:style-name="ro2">
          <table:table-cell office:value-type="string" table:style-name="ce48">
            <text:p>55 bis 64 Jahre</text:p>
          </table:table-cell>
          <table:table-cell office:value-type="float" office:value="464.22339620718719" table:style-name="ce50">
            <text:p>464,2<text:s/></text:p>
          </table:table-cell>
          <table:table-cell office:value-type="float" office:value="3.2812919181453291" table:style-name="ce51">
            <text:p>(3,3)</text:p>
          </table:table-cell>
          <table:table-cell office:value-type="float" office:value="1.9814350001993344" table:style-name="ce51">
            <text:p>(2,0)</text:p>
          </table:table-cell>
          <table:table-cell office:value-type="float" office:value="0" table:style-name="ce50">
            <text:p>-<text:s/></text:p>
          </table:table-cell>
          <table:table-cell office:value-type="float" office:value="21.654378353949593" table:style-name="ce50">
            <text:p>21,7<text:s/></text:p>
          </table:table-cell>
          <table:table-cell office:value-type="float" office:value="1.6163619840353323" table:style-name="ce51">
            <text:p>(1,6)</text:p>
          </table:table-cell>
          <table:table-cell table:number-columns-repeated="16377" table:style-name="ce48"/>
        </table:table-row>
        <table:table-row table:style-name="ro2">
          <table:table-cell office:value-type="string" table:style-name="ce48">
            <text:p>65 bis 74 Jahre</text:p>
          </table:table-cell>
          <table:table-cell office:value-type="float" office:value="217.46122817261761" table:style-name="ce50">
            <text:p>217,5<text:s/></text:p>
          </table:table-cell>
          <table:table-cell office:value-type="float" office:value="3.5582186597355165" table:style-name="ce51">
            <text:p>(3,6)</text:p>
          </table:table-cell>
          <table:table-cell office:value-type="float" office:value="0.26508897939558618" table:style-name="ce51">
            <text:p>(0,3)</text:p>
          </table:table-cell>
          <table:table-cell office:value-type="float" office:value="0" table:style-name="ce50">
            <text:p>-<text:s/></text:p>
          </table:table-cell>
          <table:table-cell office:value-type="float" office:value="10.280855614956289" table:style-name="ce51">
            <text:p>(10,3)</text:p>
          </table:table-cell>
          <table:table-cell office:value-type="float" office:value="4.1310707887738234" table:style-name="ce51">
            <text:p>(4,1)</text:p>
          </table:table-cell>
          <table:table-cell table:number-columns-repeated="16377" table:style-name="ce48"/>
        </table:table-row>
        <table:table-row table:style-name="ro2">
          <table:table-cell office:value-type="string" table:style-name="ce46">
            <text:p>Geschlecht</text:p>
          </table:table-cell>
          <table:table-cell table:number-columns-repeated="6" table:style-name="ce49"/>
          <table:table-cell table:number-columns-repeated="16377" table:style-name="ce48"/>
        </table:table-row>
        <table:table-row table:style-name="ro2">
          <table:table-cell office:value-type="string" table:style-name="ce48">
            <text:p>Männer</text:p>
          </table:table-cell>
          <table:table-cell office:value-type="float" office:value="1967.1526253278987" table:style-name="ce50">
            <text:p>1 967,2<text:s/></text:p>
          </table:table-cell>
          <table:table-cell office:value-type="float" office:value="10.215300341185433" table:style-name="ce50">
            <text:p>10,2<text:s/></text:p>
          </table:table-cell>
          <table:table-cell office:value-type="float" office:value="6.3712613653794703" table:style-name="ce50">
            <text:p>6,4<text:s/></text:p>
          </table:table-cell>
          <table:table-cell office:value-type="float" office:value="1.2299516715696914" table:style-name="ce51">
            <text:p>(1,2)</text:p>
          </table:table-cell>
          <table:table-cell office:value-type="float" office:value="15.306370193248355" table:style-name="ce50">
            <text:p>15,3<text:s/></text:p>
          </table:table-cell>
          <table:table-cell office:value-type="float" office:value="3.9269253612076107" table:style-name="ce50">
            <text:p>3,9<text:s/></text:p>
          </table:table-cell>
          <table:table-cell table:number-columns-repeated="16377" table:style-name="ce48"/>
        </table:table-row>
        <table:table-row table:style-name="ro2">
          <table:table-cell office:value-type="string" table:style-name="ce48">
            <text:p>Frauen</text:p>
          </table:table-cell>
          <table:table-cell office:value-type="float" office:value="1631.5678062336945" table:style-name="ce50">
            <text:p>1 631,6<text:s/></text:p>
          </table:table-cell>
          <table:table-cell office:value-type="float" office:value="7.4139832452053227" table:style-name="ce50">
            <text:p>7,4<text:s/></text:p>
          </table:table-cell>
          <table:table-cell office:value-type="float" office:value="2.6812403862660776" table:style-name="ce50">
            <text:p>2,7<text:s/></text:p>
          </table:table-cell>
          <table:table-cell office:value-type="float" office:value="0.38767805079366263" table:style-name="ce51">
            <text:p>(0,4)</text:p>
          </table:table-cell>
          <table:table-cell office:value-type="float" office:value="17.873990175131947" table:style-name="ce50">
            <text:p>17,9<text:s/></text:p>
          </table:table-cell>
          <table:table-cell office:value-type="float" office:value="3.7031138288766341" table:style-name="ce50">
            <text:p>3,7<text:s/></text:p>
          </table:table-cell>
          <table:table-cell table:number-columns-repeated="16377" table:style-name="ce48"/>
        </table:table-row>
        <table:table-row table:style-name="ro2">
          <table:table-cell office:value-type="string" table:style-name="ce46">
            <text:p>Männer nach Alter</text:p>
          </table:table-cell>
          <table:table-cell table:number-columns-repeated="6" table:style-name="ce49"/>
          <table:table-cell table:number-columns-repeated="16377" table:style-name="ce48"/>
        </table:table-row>
        <table:table-row table:style-name="ro2">
          <table:table-cell office:value-type="string" table:style-name="ce52">
            <text:p>16 bis 24 Jahre</text:p>
          </table:table-cell>
          <table:table-cell office:value-type="float" office:value="330.69975615746478" table:style-name="ce50">
            <text:p>330,7<text:s/></text:p>
          </table:table-cell>
          <table:table-cell office:value-type="float" office:value="19.531759916809534" table:style-name="ce50">
            <text:p>19,5<text:s/></text:p>
          </table:table-cell>
          <table:table-cell office:value-type="float" office:value="6.282418674333452" table:style-name="ce51">
            <text:p>(6,3)</text:p>
          </table:table-cell>
          <table:table-cell office:value-type="float" office:value="2.7992557665232285" table:style-name="ce51">
            <text:p>(2,8)</text:p>
          </table:table-cell>
          <table:table-cell office:value-type="float" office:value="7.1788632043134681" table:style-name="ce51">
            <text:p>(7,2)</text:p>
          </table:table-cell>
          <table:table-cell office:value-type="float" office:value="11.921565546110493" table:style-name="ce51">
            <text:p>(11,9)</text:p>
          </table:table-cell>
          <table:table-cell table:number-columns-repeated="16377" table:style-name="ce48"/>
        </table:table-row>
        <table:table-row table:style-name="ro2">
          <table:table-cell office:value-type="string" table:style-name="ce52">
            <text:p>25 bis 34 Jahre</text:p>
          </table:table-cell>
          <table:table-cell office:value-type="float" office:value="480.24903936995184" table:style-name="ce50">
            <text:p>480,2<text:s/></text:p>
          </table:table-cell>
          <table:table-cell office:value-type="float" office:value="15.073512585184043" table:style-name="ce50">
            <text:p>15,1<text:s/></text:p>
          </table:table-cell>
          <table:table-cell office:value-type="float" office:value="13.979679929007141" table:style-name="ce50">
            <text:p>14,0<text:s/></text:p>
          </table:table-cell>
          <table:table-cell office:value-type="float" office:value="2.428727372813356" table:style-name="ce51">
            <text:p>(2,4)</text:p>
          </table:table-cell>
          <table:table-cell office:value-type="float" office:value="16.442029953501162" table:style-name="ce50">
            <text:p>16,4<text:s/></text:p>
          </table:table-cell>
          <table:table-cell office:value-type="float" office:value="4.7568579013264767" table:style-name="ce51">
            <text:p>(4,8)</text:p>
          </table:table-cell>
          <table:table-cell table:number-columns-repeated="16377" table:style-name="ce48"/>
        </table:table-row>
        <table:table-row table:style-name="ro2">
          <table:table-cell office:value-type="string" table:style-name="ce52">
            <text:p>35 bis 44 Jahre</text:p>
          </table:table-cell>
          <table:table-cell office:value-type="float" office:value="380.80367968216939" table:style-name="ce50">
            <text:p>380,8<text:s/></text:p>
          </table:table-cell>
          <table:table-cell office:value-type="float" office:value="7.6406430466218751" table:style-name="ce51">
            <text:p>(7,6)</text:p>
          </table:table-cell>
          <table:table-cell office:value-type="float" office:value="5.4449861631450931" table:style-name="ce51">
            <text:p>(5,4)</text:p>
          </table:table-cell>
          <table:table-cell office:value-type="float" office:value="0.33770012546598555" table:style-name="ce51">
            <text:p>(0,3)</text:p>
          </table:table-cell>
          <table:table-cell office:value-type="float" office:value="12.890027994451319" table:style-name="ce50">
            <text:p>12,9<text:s/></text:p>
          </table:table-cell>
          <table:table-cell office:value-type="float" office:value="2.1088190277554228" table:style-name="ce51">
            <text:p>(2,1)</text:p>
          </table:table-cell>
          <table:table-cell table:number-columns-repeated="16377" table:style-name="ce48"/>
        </table:table-row>
        <table:table-row table:style-name="ro2">
          <table:table-cell office:value-type="string" table:style-name="ce52">
            <text:p>45 bis 54 Jahre</text:p>
          </table:table-cell>
          <table:table-cell office:value-type="float" office:value="393.17728812695094" table:style-name="ce50">
            <text:p>393,2<text:s/></text:p>
          </table:table-cell>
          <table:table-cell office:value-type="float" office:value="4.7222959521840702" table:style-name="ce51">
            <text:p>(4,7)</text:p>
          </table:table-cell>
          <table:table-cell office:value-type="float" office:value="1.9205484614647019" table:style-name="ce51">
            <text:p>(1,9)</text:p>
          </table:table-cell>
          <table:table-cell office:value-type="float" office:value="0.50561929250414872" table:style-name="ce51">
            <text:p>(0,5)</text:p>
          </table:table-cell>
          <table:table-cell office:value-type="float" office:value="22.751851848388217" table:style-name="ce50">
            <text:p>22,8<text:s/></text:p>
          </table:table-cell>
          <table:table-cell office:value-type="float" office:value="1.5416529156524654" table:style-name="ce51">
            <text:p>(1,5)</text:p>
          </table:table-cell>
          <table:table-cell table:number-columns-repeated="16377" table:style-name="ce48"/>
        </table:table-row>
        <table:table-row table:style-name="ro2">
          <table:table-cell office:value-type="string" table:style-name="ce52">
            <text:p>55 bis 64 Jahre</text:p>
          </table:table-cell>
          <table:table-cell office:value-type="float" office:value="248.60889811446867" table:style-name="ce50">
            <text:p>248,6<text:s/></text:p>
          </table:table-cell>
          <table:table-cell office:value-type="float" office:value="4.1879064810176017" table:style-name="ce51">
            <text:p>(4,2)</text:p>
          </table:table-cell>
          <table:table-cell office:value-type="float" office:value="3.4419040114267259" table:style-name="ce51">
            <text:p>(3,4)</text:p>
          </table:table-cell>
          <table:table-cell office:value-type="float" office:value="0" table:style-name="ce50">
            <text:p>-<text:s/></text:p>
          </table:table-cell>
          <table:table-cell office:value-type="float" office:value="20.936657349861438" table:style-name="ce50">
            <text:p>20,9<text:s/></text:p>
          </table:table-cell>
          <table:table-cell office:value-type="float" office:value="0.3569354099214026" table:style-name="ce51">
            <text:p>(0,4)</text:p>
          </table:table-cell>
          <table:table-cell table:number-columns-repeated="16377" table:style-name="ce48"/>
        </table:table-row>
        <table:table-row table:style-name="ro2">
          <table:table-cell office:value-type="string" table:style-name="ce52">
            <text:p>65 bis 74 Jahre</text:p>
          </table:table-cell>
          <table:table-cell office:value-type="float" office:value="133.61396387689317" table:style-name="ce50">
            <text:p>133,6<text:s/></text:p>
          </table:table-cell>
          <table:table-cell office:value-type="float" office:value="4.4114504774514547" table:style-name="ce51">
            <text:p>(4,4)</text:p>
          </table:table-cell>
          <table:table-cell office:value-type="float" office:value="0.43144124582295362" table:style-name="ce51">
            <text:p>(0,4)</text:p>
          </table:table-cell>
          <table:table-cell office:value-type="float" office:value="0" table:style-name="ce50">
            <text:p>-<text:s/></text:p>
          </table:table-cell>
          <table:table-cell office:value-type="float" office:value="5.8416655757272542" table:style-name="ce51">
            <text:p>(5,8)</text:p>
          </table:table-cell>
          <table:table-cell office:value-type="float" office:value="0" table:style-name="ce50">
            <text:p>-<text:s/></text:p>
          </table:table-cell>
          <table:table-cell table:number-columns-repeated="16377" table:style-name="ce48"/>
        </table:table-row>
        <table:table-row table:style-name="ro2">
          <table:table-cell office:value-type="string" table:style-name="ce46">
            <text:p>Frauen nach Alter</text:p>
          </table:table-cell>
          <table:table-cell table:number-columns-repeated="6" table:style-name="ce49"/>
          <table:table-cell table:number-columns-repeated="16377" table:style-name="ce48"/>
        </table:table-row>
        <table:table-row table:style-name="ro2">
          <table:table-cell office:value-type="string" table:style-name="ce52">
            <text:p>16 bis 24 Jahre</text:p>
          </table:table-cell>
          <table:table-cell office:value-type="float" office:value="258.18630309860168" table:style-name="ce50">
            <text:p>258,2<text:s/></text:p>
          </table:table-cell>
          <table:table-cell office:value-type="float" office:value="17.267827565279486" table:style-name="ce51">
            <text:p>(17,3)</text:p>
          </table:table-cell>
          <table:table-cell office:value-type="float" office:value="1.3503226007685889" table:style-name="ce51">
            <text:p>(1,4)</text:p>
          </table:table-cell>
          <table:table-cell office:value-type="float" office:value="0.95493428899367361" table:style-name="ce51">
            <text:p>(1,0)</text:p>
          </table:table-cell>
          <table:table-cell office:value-type="float" office:value="9.4628186331624473" table:style-name="ce51">
            <text:p>(9,5)</text:p>
          </table:table-cell>
          <table:table-cell office:value-type="float" office:value="4.1631306804301387" table:style-name="ce51">
            <text:p>(4,2)</text:p>
          </table:table-cell>
          <table:table-cell table:number-columns-repeated="16377" table:style-name="ce48"/>
        </table:table-row>
        <table:table-row table:style-name="ro2">
          <table:table-cell office:value-type="string" table:style-name="ce52">
            <text:p>25 bis 34 Jahre</text:p>
          </table:table-cell>
          <table:table-cell office:value-type="float" office:value="358.5624395909893" table:style-name="ce50">
            <text:p>358,6<text:s/></text:p>
          </table:table-cell>
          <table:table-cell office:value-type="float" office:value="6.9612062945985569" table:style-name="ce51">
            <text:p>(7,0)</text:p>
          </table:table-cell>
          <table:table-cell office:value-type="float" office:value="7.7715965603143538" table:style-name="ce51">
            <text:p>(7,8)</text:p>
          </table:table-cell>
          <table:table-cell office:value-type="float" office:value="0" table:style-name="ce50">
            <text:p>-<text:s/></text:p>
          </table:table-cell>
          <table:table-cell office:value-type="float" office:value="18.037316890298641" table:style-name="ce50">
            <text:p>18,0<text:s/></text:p>
          </table:table-cell>
          <table:table-cell office:value-type="float" office:value="4.1411972323062995" table:style-name="ce51">
            <text:p>(4,1)</text:p>
          </table:table-cell>
          <table:table-cell table:number-columns-repeated="16377" table:style-name="ce48"/>
        </table:table-row>
        <table:table-row table:style-name="ro2">
          <table:table-cell office:value-type="string" table:style-name="ce52">
            <text:p>35 bis 44 Jahre</text:p>
          </table:table-cell>
          <table:table-cell office:value-type="float" office:value="372.81718342987079" table:style-name="ce50">
            <text:p>372,8<text:s/></text:p>
          </table:table-cell>
          <table:table-cell office:value-type="float" office:value="6.9128423964510883" table:style-name="ce51">
            <text:p>(6,9)</text:p>
          </table:table-cell>
          <table:table-cell office:value-type="float" office:value="0.84538534188271697" table:style-name="ce51">
            <text:p>(0,8)</text:p>
          </table:table-cell>
          <table:table-cell office:value-type="float" office:value="0" table:style-name="ce50">
            <text:p>-<text:s/></text:p>
          </table:table-cell>
          <table:table-cell office:value-type="float" office:value="18.282412389296056" table:style-name="ce50">
            <text:p>18,3<text:s/></text:p>
          </table:table-cell>
          <table:table-cell office:value-type="float" office:value="2.4015565900617841" table:style-name="ce51">
            <text:p>(2,4)</text:p>
          </table:table-cell>
          <table:table-cell table:number-columns-repeated="16377" table:style-name="ce48"/>
        </table:table-row>
        <table:table-row table:style-name="ro2">
          <table:table-cell office:value-type="string" table:style-name="ce52">
            <text:p>45 bis 54 Jahre</text:p>
          </table:table-cell>
          <table:table-cell office:value-type="float" office:value="342.54011772578986" table:style-name="ce50">
            <text:p>342,5<text:s/></text:p>
          </table:table-cell>
          <table:table-cell office:value-type="float" office:value="5.5421286386427955" table:style-name="ce51">
            <text:p>(5,5)</text:p>
          </table:table-cell>
          <table:table-cell office:value-type="float" office:value="2.5108690179591706" table:style-name="ce51">
            <text:p>(2,5)</text:p>
          </table:table-cell>
          <table:table-cell office:value-type="float" office:value="1.126793777159792" table:style-name="ce51">
            <text:p>(1,1)</text:p>
          </table:table-cell>
          <table:table-cell office:value-type="float" office:value="20.824906120070942" table:style-name="ce50">
            <text:p>20,8<text:s/></text:p>
          </table:table-cell>
          <table:table-cell office:value-type="float" office:value="2.997707797766779" table:style-name="ce51">
            <text:p>(3,0)</text:p>
          </table:table-cell>
          <table:table-cell table:number-columns-repeated="16377" table:style-name="ce48"/>
        </table:table-row>
        <table:table-row table:style-name="ro2">
          <table:table-cell office:value-type="string" table:style-name="ce52">
            <text:p>55 bis 64 Jahre</text:p>
          </table:table-cell>
          <table:table-cell office:value-type="float" office:value="215.61449809271852" table:style-name="ce50">
            <text:p>215,6<text:s/></text:p>
          </table:table-cell>
          <table:table-cell office:value-type="float" office:value="2.2359426977358416" table:style-name="ce51">
            <text:p>(2,2)</text:p>
          </table:table-cell>
          <table:table-cell office:value-type="float" office:value="0.29747777643493234" table:style-name="ce51">
            <text:p>(0,3)</text:p>
          </table:table-cell>
          <table:table-cell office:value-type="float" office:value="0" table:style-name="ce50">
            <text:p>-<text:s/></text:p>
          </table:table-cell>
          <table:table-cell office:value-type="float" office:value="22.481928586231458" table:style-name="ce50">
            <text:p>22,5<text:s/></text:p>
          </table:table-cell>
          <table:table-cell office:value-type="float" office:value="3.0685122597181071" table:style-name="ce51">
            <text:p>(3,1)</text:p>
          </table:table-cell>
          <table:table-cell table:number-columns-repeated="16377" table:style-name="ce48"/>
        </table:table-row>
        <table:table-row table:style-name="ro2">
          <table:table-cell office:value-type="string" table:style-name="ce52">
            <text:p>65 bis 74 Jahre</text:p>
          </table:table-cell>
          <table:table-cell office:value-type="float" office:value="83.847264295724457" table:style-name="ce50">
            <text:p>83,8<text:s/></text:p>
          </table:table-cell>
          <table:table-cell office:value-type="float" office:value="2.1985596866194843" table:style-name="ce51">
            <text:p>(2,2)</text:p>
          </table:table-cell>
          <table:table-cell office:value-type="float" office:value="0" table:style-name="ce50">
            <text:p>-<text:s/></text:p>
          </table:table-cell>
          <table:table-cell office:value-type="float" office:value="0" table:style-name="ce50">
            <text:p>-<text:s/></text:p>
          </table:table-cell>
          <table:table-cell office:value-type="float" office:value="17.354882209935578" table:style-name="ce51">
            <text:p>(17,4)</text:p>
          </table:table-cell>
          <table:table-cell office:value-type="float" office:value="10.714097054214665" table:style-name="ce51">
            <text:p>(10,7)</text:p>
          </table:table-cell>
          <table:table-cell table:number-columns-repeated="16377" table:style-name="ce48"/>
        </table:table-row>
        <table:table-row table:style-name="ro2">
          <table:table-cell office:value-type="string" table:style-name="ce54">
            <text:p>Ausbildungsniveau</text:p>
          </table:table-cell>
          <table:table-cell table:number-columns-repeated="6" table:style-name="ce49"/>
          <table:table-cell table:number-columns-repeated="16377" table:style-name="ce48"/>
        </table:table-row>
        <table:table-row table:style-name="ro2">
          <table:table-cell office:value-type="string" table:style-name="ce48">
            <text:p>ISCED 0-2</text:p>
          </table:table-cell>
          <table:table-cell office:value-type="float" office:value="295.31981364520891" table:style-name="ce50">
            <text:p>295,3<text:s/></text:p>
          </table:table-cell>
          <table:table-cell office:value-type="float" office:value="8.6979207520516848" table:style-name="ce51">
            <text:p>(8,7)</text:p>
          </table:table-cell>
          <table:table-cell office:value-type="float" office:value="2.2395672207430111" table:style-name="ce51">
            <text:p>(2,2)</text:p>
          </table:table-cell>
          <table:table-cell office:value-type="float" office:value="2.330840243534007" table:style-name="ce51">
            <text:p>(2,3)</text:p>
          </table:table-cell>
          <table:table-cell office:value-type="float" office:value="8.5729831870004407" table:style-name="ce51">
            <text:p>(8,6)</text:p>
          </table:table-cell>
          <table:table-cell office:value-type="float" office:value="3.3740867717726863" table:style-name="ce51">
            <text:p>(3,4)</text:p>
          </table:table-cell>
          <table:table-cell table:number-columns-repeated="16377" table:style-name="ce48"/>
        </table:table-row>
        <table:table-row table:style-name="ro2">
          <table:table-cell office:value-type="string" table:style-name="ce48">
            <text:p>ISCED 3-4</text:p>
          </table:table-cell>
          <table:table-cell office:value-type="float" office:value="1633.6207651628335" table:style-name="ce50">
            <text:p>1 633,6<text:s/></text:p>
          </table:table-cell>
          <table:table-cell office:value-type="float" office:value="6.6002468983204485" table:style-name="ce50">
            <text:p>6,6<text:s/></text:p>
          </table:table-cell>
          <table:table-cell office:value-type="float" office:value="3.984741710153366" table:style-name="ce50">
            <text:p>4,0<text:s/></text:p>
          </table:table-cell>
          <table:table-cell office:value-type="float" office:value="0.86141248372805845" table:style-name="ce51">
            <text:p>(0,9)</text:p>
          </table:table-cell>
          <table:table-cell office:value-type="float" office:value="12.512851014363793" table:style-name="ce50">
            <text:p>12,5<text:s/></text:p>
          </table:table-cell>
          <table:table-cell office:value-type="float" office:value="3.2176898791898605" table:style-name="ce50">
            <text:p>3,2<text:s/></text:p>
          </table:table-cell>
          <table:table-cell table:number-columns-repeated="16377" table:style-name="ce48"/>
        </table:table-row>
        <table:table-row table:style-name="ro2">
          <table:table-cell office:value-type="string" table:style-name="ce48">
            <text:p>ISCED 5-8</text:p>
          </table:table-cell>
          <table:table-cell office:value-type="float" office:value="1669.779852753551" table:style-name="ce50">
            <text:p>1 669,8<text:s/></text:p>
          </table:table-cell>
          <table:table-cell office:value-type="float" office:value="11.283225455466731" table:style-name="ce50">
            <text:p>11,3<text:s/></text:p>
          </table:table-cell>
          <table:table-cell office:value-type="float" office:value="5.83126190240728" table:style-name="ce50">
            <text:p>5,8<text:s/></text:p>
          </table:table-cell>
          <table:table-cell office:value-type="float" office:value="0.57280668340201291" table:style-name="ce51">
            <text:p>(0,6)</text:p>
          </table:table-cell>
          <table:table-cell office:value-type="float" office:value="21.739134139802932" table:style-name="ce50">
            <text:p>21,7<text:s/></text:p>
          </table:table-cell>
          <table:table-cell office:value-type="float" office:value="4.4998885022046302" table:style-name="ce50">
            <text:p>4,5<text:s/></text:p>
          </table:table-cell>
          <table:table-cell table:number-columns-repeated="16377" table:style-name="ce48"/>
        </table:table-row>
        <table:table-row table:style-name="ro2">
          <table:table-cell office:value-type="string" table:style-name="ce54">
            <text:p>Lebensunterhalt</text:p>
          </table:table-cell>
          <table:table-cell table:number-columns-repeated="6" table:style-name="ce49"/>
          <table:table-cell table:number-columns-repeated="16377" table:style-name="ce48"/>
        </table:table-row>
        <table:table-row table:style-name="ro2">
          <table:table-cell office:value-type="string" table:style-name="ce52">
            <text:p>Erwerbstätig</text:p>
          </table:table-cell>
          <table:table-cell office:value-type="float" office:value="2550.5033481581177" table:style-name="ce50">
            <text:p>2 550,5<text:s/></text:p>
          </table:table-cell>
          <table:table-cell office:value-type="float" office:value="7.9918709402382566" table:style-name="ce50">
            <text:p>8,0<text:s/></text:p>
          </table:table-cell>
          <table:table-cell office:value-type="float" office:value="4.7638934238066248" table:style-name="ce50">
            <text:p>4,8<text:s/></text:p>
          </table:table-cell>
          <table:table-cell office:value-type="float" office:value="0.91723752079147636" table:style-name="ce51">
            <text:p>(0,9)</text:p>
          </table:table-cell>
          <table:table-cell office:value-type="float" office:value="19.491782082994543" table:style-name="ce50">
            <text:p>19,5<text:s/></text:p>
          </table:table-cell>
          <table:table-cell office:value-type="float" office:value="3.5428805086369621" table:style-name="ce50">
            <text:p>3,5<text:s/></text:p>
          </table:table-cell>
          <table:table-cell table:number-columns-repeated="16377" table:style-name="ce48"/>
        </table:table-row>
        <table:table-row table:style-name="ro2">
          <table:table-cell office:value-type="string" table:style-name="ce55">
            <text:p>In Pension</text:p>
          </table:table-cell>
          <table:table-cell office:value-type="float" office:value="310.80065691929917" table:style-name="ce50">
            <text:p>310,8<text:s/></text:p>
          </table:table-cell>
          <table:table-cell office:value-type="float" office:value="2.2783726748309348" table:style-name="ce51">
            <text:p>(2,3)</text:p>
          </table:table-cell>
          <table:table-cell office:value-type="float" office:value="0.18547764861822058" table:style-name="ce51">
            <text:p>(0,2)</text:p>
          </table:table-cell>
          <table:table-cell office:value-type="float" office:value="0" table:style-name="ce50">
            <text:p>-<text:s/></text:p>
          </table:table-cell>
          <table:table-cell office:value-type="float" office:value="9.0215451507472686" table:style-name="ce50">
            <text:p>9,0<text:s/></text:p>
          </table:table-cell>
          <table:table-cell office:value-type="float" office:value="0.34125767296280074" table:style-name="ce51">
            <text:p>(0,3)</text:p>
          </table:table-cell>
          <table:table-cell table:number-columns-repeated="16377" table:style-name="ce48"/>
        </table:table-row>
        <table:table-row table:style-name="ro4">
          <table:table-cell office:value-type="string" table:style-name="ce56">
            <text:p>Ausschließlich</text:p>
            <text:p><text:s text:c="3"/>haushaltsführend</text:p>
          </table:table-cell>
          <table:table-cell office:value-type="float" office:value="20.835594983515794" table:style-name="ce99">
            <text:p>(X)</text:p>
          </table:table-cell>
          <table:table-cell office:value-type="float" office:value="38.435341060210924" table:style-name="ce99">
            <text:p>(X)</text:p>
          </table:table-cell>
          <table:table-cell office:value-type="float" office:value="0" table:style-name="ce99">
            <text:p>(X)</text:p>
          </table:table-cell>
          <table:table-cell office:value-type="float" office:value="0" table:style-name="ce99">
            <text:p>(X)</text:p>
          </table:table-cell>
          <table:table-cell office:value-type="float" office:value="20.092706224747246" table:style-name="ce99">
            <text:p>(X)</text:p>
          </table:table-cell>
          <table:table-cell office:value-type="float" office:value="46.241168807498681" table:style-name="ce99">
            <text:p>(X)</text:p>
          </table:table-cell>
          <table:table-cell table:number-columns-repeated="16377" table:style-name="ce48"/>
        </table:table-row>
        <table:table-row table:style-name="ro4">
          <table:table-cell office:value-type="string" table:style-name="ce56">
            <text:p>Schülerinnen, Schüler,</text:p>
            <text:p><text:s text:c="3"/>Studierende</text:p>
          </table:table-cell>
          <table:table-cell office:value-type="float" office:value="364.909025459291" table:style-name="ce50">
            <text:p>364,9<text:s/></text:p>
          </table:table-cell>
          <table:table-cell office:value-type="float" office:value="18.412022723571578" table:style-name="ce50">
            <text:p>18,4<text:s/></text:p>
          </table:table-cell>
          <table:table-cell office:value-type="float" office:value="6.6843775141312118" table:style-name="ce51">
            <text:p>(6,7)</text:p>
          </table:table-cell>
          <table:table-cell office:value-type="float" office:value="1.4080503925055337" table:style-name="ce51">
            <text:p>(1,4)</text:p>
          </table:table-cell>
          <table:table-cell office:value-type="float" office:value="7.4625070473467936" table:style-name="ce51">
            <text:p>(7,5)</text:p>
          </table:table-cell>
          <table:table-cell office:value-type="float" office:value="6.4467964485081035" table:style-name="ce51">
            <text:p>(6,4)</text:p>
          </table:table-cell>
          <table:table-cell table:number-columns-repeated="16377" table:style-name="ce48"/>
        </table:table-row>
        <table:table-row table:style-name="ro2">
          <table:table-cell office:value-type="string" table:style-name="ce57">
            <text:p>Sonstige soziale Stellung</text:p>
          </table:table-cell>
          <table:table-cell office:value-type="float" office:value="351.67180604136939" table:style-name="ce58">
            <text:p>351,7<text:s/></text:p>
          </table:table-cell>
          <table:table-cell office:value-type="float" office:value="10.181428873889807" table:style-name="ce77">
            <text:p>(10,2)</text:p>
          </table:table-cell>
          <table:table-cell office:value-type="float" office:value="6.4284557093285368" table:style-name="ce77">
            <text:p>(6,4)</text:p>
          </table:table-cell>
          <table:table-cell office:value-type="float" office:value="0.56529417154374584" table:style-name="ce77">
            <text:p>(0,6)</text:p>
          </table:table-cell>
          <table:table-cell office:value-type="float" office:value="10.273942635792153" table:style-name="ce58">
            <text:p>10,3<text:s/></text:p>
          </table:table-cell>
          <table:table-cell office:value-type="float" office:value="3.7210678671550701" table:style-name="ce77">
            <text:p>(3,7)</text:p>
          </table:table-cell>
          <table:table-cell table:number-columns-repeated="16377" table:style-name="ce48"/>
        </table:table-row>
        <table:table-row table:style-name="ro3">
          <table:table-cell office:value-type="string" table:number-columns-spanned="7" table:number-rows-spanned="1" table:style-name="ce115">
            <text:p>Q: STATISTIK AUSTRIA, Europäische Erhebung über den IKT-Einsatz in Haushalten 2021. Erstellt am 24.10.2022. – Befragungszeitpunkt: April bis Juni 2021. – Mehrfachangaben möglich. – Die Angaben beziehen sich auf das Buchen von Dienstleistung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6"/>
          <table:table-cell table:number-columns-repeated="16377" table:style-name="ce48"/>
        </table:table-row>
        <table:table-row table:number-rows-repeated="1048536" table:style-name="ro2">
          <table:table-cell table:number-columns-repeated="16384"/>
        </table:table-row>
      </table:table>
      <table:table table:name="B_26" table:style-name="ta2">
        <table:table-column table:style-name="co9" table:default-cell-style-name="ce8"/>
        <table:table-column table:style-name="co45" table:default-cell-style-name="ce8"/>
        <table:table-column table:style-name="co14" table:number-columns-repeated="3" table:default-cell-style-name="ce8"/>
        <table:table-column table:style-name="co14" table:default-cell-style-name="ce78"/>
        <table:table-column table:style-name="co12" table:number-columns-repeated="16378" table:default-cell-style-name="ce8"/>
        <table:table-row table:style-name="ro1">
          <table:table-cell office:value-type="string" table:number-columns-spanned="6" table:number-rows-spanned="1" table:style-name="ce83">
            <text:p>Tabelle B.26 Anzahl der Online-Einkäufe 2021</text:p>
          </table:table-cell>
          <table:covered-table-cell table:number-columns-repeated="5"/>
          <table:table-cell table:number-columns-repeated="16378" table:style-name="ce67"/>
        </table:table-row>
        <table:table-row table:style-name="ro2">
          <table:table-cell office:value-type="string" table:number-columns-spanned="1" table:number-rows-spanned="3" table:style-name="ce79">
            <text:p>Merkmal</text:p>
          </table:table-cell>
          <table:table-cell office:value-type="string" table:number-columns-spanned="1" table:number-rows-spanned="3" table:style-name="ce80">
            <text:p>Personen mit Online-Einkäufen in den letzten drei Monaten</text:p>
            <text:p>in 1 000</text:p>
          </table:table-cell>
          <table:table-cell office:value-type="string" table:number-columns-spanned="4" table:number-rows-spanned="1" table:style-name="ce23">
            <text:p>Darunter Personen, die online … einkauften<text:s/></text:p>
          </table:table-cell>
          <table:covered-table-cell table:number-columns-repeated="3"/>
          <table:table-cell table:number-columns-repeated="16378" table:style-name="ce70"/>
        </table:table-row>
        <table:table-row table:style-name="ro4">
          <table:covered-table-cell/>
          <table:covered-table-cell/>
          <table:table-cell office:value-type="string" table:style-name="ce84">
            <text:p>1 bis 2 Mal</text:p>
          </table:table-cell>
          <table:table-cell office:value-type="string" table:style-name="ce85">
            <text:p>3 bis 5 Mal</text:p>
          </table:table-cell>
          <table:table-cell office:value-type="string" table:style-name="ce7">
            <text:p>6 bis 10 Mal</text:p>
          </table:table-cell>
          <table:table-cell office:value-type="string" table:style-name="ce85">
            <text:p>mehr als 10 Mal</text:p>
          </table:table-cell>
          <table:table-cell table:number-columns-repeated="16378" table:style-name="ce70"/>
        </table:table-row>
        <table:table-row table:style-name="ro2">
          <table:covered-table-cell/>
          <table:covered-table-cell/>
          <table:table-cell office:value-type="string" table:number-columns-spanned="4" table:number-rows-spanned="1" table:style-name="ce81">
            <text:p>in %</text:p>
          </table:table-cell>
          <table:covered-table-cell table:number-columns-repeated="3"/>
          <table:table-cell table:number-columns-repeated="16378" table:style-name="ce70"/>
        </table:table-row>
        <table:table-row table:style-name="ro2">
          <table:table-cell office:value-type="string" table:style-name="ce46">
            <text:p>Insgesamt</text:p>
          </table:table-cell>
          <table:table-cell office:value-type="float" office:value="3598.7204315615936" table:style-name="ce47">
            <text:p>3 598,7<text:s/></text:p>
          </table:table-cell>
          <table:table-cell office:value-type="float" office:value="30.484195572696276" table:style-name="ce47">
            <text:p>30,5<text:s/></text:p>
          </table:table-cell>
          <table:table-cell office:value-type="float" office:value="38.447213506043148" table:style-name="ce47">
            <text:p>38,4<text:s/></text:p>
          </table:table-cell>
          <table:table-cell office:value-type="float" office:value="15.807007361949294" table:style-name="ce47">
            <text:p>15,8<text:s/></text:p>
          </table:table-cell>
          <table:table-cell office:value-type="float" office:value="15.261583559311282" table:style-name="ce47">
            <text:p>15,3<text:s/></text:p>
          </table:table-cell>
          <table:table-cell table:number-columns-repeated="16378"/>
        </table:table-row>
        <table:table-row table:style-name="ro2">
          <table:table-cell office:value-type="string" table:style-name="ce46">
            <text:p>Alter</text:p>
          </table:table-cell>
          <table:table-cell table:number-columns-repeated="5" table:style-name="ce49"/>
          <table:table-cell table:number-columns-repeated="16378"/>
        </table:table-row>
        <table:table-row table:style-name="ro2">
          <table:table-cell office:value-type="string" table:style-name="ce48">
            <text:p>16 bis 24 Jahre</text:p>
          </table:table-cell>
          <table:table-cell office:value-type="float" office:value="588.88605925606646" table:style-name="ce50">
            <text:p>588,9<text:s/></text:p>
          </table:table-cell>
          <table:table-cell office:value-type="float" office:value="27.55487318570291" table:style-name="ce50">
            <text:p>27,6<text:s/></text:p>
          </table:table-cell>
          <table:table-cell office:value-type="float" office:value="45.336828719630425" table:style-name="ce50">
            <text:p>45,3<text:s/></text:p>
          </table:table-cell>
          <table:table-cell office:value-type="float" office:value="15.55562066920081" table:style-name="ce50">
            <text:p>15,6<text:s/></text:p>
          </table:table-cell>
          <table:table-cell office:value-type="float" office:value="11.552677425465854" table:style-name="ce50">
            <text:p>11,6<text:s/></text:p>
          </table:table-cell>
          <table:table-cell table:number-columns-repeated="16378"/>
        </table:table-row>
        <table:table-row table:style-name="ro2">
          <table:table-cell office:value-type="string" table:style-name="ce48">
            <text:p>25 bis 34 Jahre</text:p>
          </table:table-cell>
          <table:table-cell office:value-type="float" office:value="838.81147896094103" table:style-name="ce50">
            <text:p>838,8<text:s/></text:p>
          </table:table-cell>
          <table:table-cell office:value-type="float" office:value="28.486390804906243" table:style-name="ce50">
            <text:p>28,5<text:s/></text:p>
          </table:table-cell>
          <table:table-cell office:value-type="float" office:value="38.309723138656331" table:style-name="ce50">
            <text:p>38,3<text:s/></text:p>
          </table:table-cell>
          <table:table-cell office:value-type="float" office:value="14.682394052262135" table:style-name="ce50">
            <text:p>14,7<text:s/></text:p>
          </table:table-cell>
          <table:table-cell office:value-type="float" office:value="18.521492004175293" table:style-name="ce50">
            <text:p>18,5<text:s/></text:p>
          </table:table-cell>
          <table:table-cell table:number-columns-repeated="16378"/>
        </table:table-row>
        <table:table-row table:style-name="ro2">
          <table:table-cell office:value-type="string" table:style-name="ce48">
            <text:p>35 bis 44 Jahre</text:p>
          </table:table-cell>
          <table:table-cell office:value-type="float" office:value="753.62086311204018" table:style-name="ce50">
            <text:p>753,6<text:s/></text:p>
          </table:table-cell>
          <table:table-cell office:value-type="float" office:value="27.699390294249763" table:style-name="ce50">
            <text:p>27,7<text:s/></text:p>
          </table:table-cell>
          <table:table-cell office:value-type="float" office:value="30.980786746213202" table:style-name="ce50">
            <text:p>31,0<text:s/></text:p>
          </table:table-cell>
          <table:table-cell office:value-type="float" office:value="21.989127848660289" table:style-name="ce50">
            <text:p>22,0<text:s/></text:p>
          </table:table-cell>
          <table:table-cell office:value-type="float" office:value="19.330695110876739" table:style-name="ce50">
            <text:p>19,3<text:s/></text:p>
          </table:table-cell>
          <table:table-cell table:number-columns-repeated="16378"/>
        </table:table-row>
        <table:table-row table:style-name="ro2">
          <table:table-cell office:value-type="string" table:style-name="ce48">
            <text:p>45 bis 54 Jahre</text:p>
          </table:table-cell>
          <table:table-cell office:value-type="float" office:value="735.71740585274074" table:style-name="ce50">
            <text:p>735,7<text:s/></text:p>
          </table:table-cell>
          <table:table-cell office:value-type="float" office:value="29.209886943269787" table:style-name="ce50">
            <text:p>29,2<text:s/></text:p>
          </table:table-cell>
          <table:table-cell office:value-type="float" office:value="38.501955868065274" table:style-name="ce50">
            <text:p>38,5<text:s/></text:p>
          </table:table-cell>
          <table:table-cell office:value-type="float" office:value="15.719966368777271" table:style-name="ce50">
            <text:p>15,7<text:s/></text:p>
          </table:table-cell>
          <table:table-cell office:value-type="float" office:value="16.568190819887676" table:style-name="ce50">
            <text:p>16,6<text:s/></text:p>
          </table:table-cell>
          <table:table-cell table:number-columns-repeated="16378"/>
        </table:table-row>
        <table:table-row table:style-name="ro2">
          <table:table-cell office:value-type="string" table:style-name="ce48">
            <text:p>55 bis 64 Jahre</text:p>
          </table:table-cell>
          <table:table-cell office:value-type="float" office:value="464.22339620718719" table:style-name="ce50">
            <text:p>464,2<text:s/></text:p>
          </table:table-cell>
          <table:table-cell office:value-type="float" office:value="35.840847811996852" table:style-name="ce50">
            <text:p>35,8<text:s/></text:p>
          </table:table-cell>
          <table:table-cell office:value-type="float" office:value="42.534172593859559" table:style-name="ce50">
            <text:p>42,5<text:s/></text:p>
          </table:table-cell>
          <table:table-cell office:value-type="float" office:value="12.640821480235804" table:style-name="ce50">
            <text:p>12,6<text:s/></text:p>
          </table:table-cell>
          <table:table-cell office:value-type="float" office:value="8.98415811390778" table:style-name="ce50">
            <text:p>9,0<text:s/></text:p>
          </table:table-cell>
          <table:table-cell table:number-columns-repeated="16378"/>
        </table:table-row>
        <table:table-row table:style-name="ro2">
          <table:table-cell office:value-type="string" table:style-name="ce48">
            <text:p>65 bis 74 Jahre</text:p>
          </table:table-cell>
          <table:table-cell office:value-type="float" office:value="217.46122817261761" table:style-name="ce50">
            <text:p>217,5<text:s/></text:p>
          </table:table-cell>
          <table:table-cell office:value-type="float" office:value="48.649979991916297" table:style-name="ce50">
            <text:p>48,6<text:s/></text:p>
          </table:table-cell>
          <table:table-cell office:value-type="float" office:value="37.285848723875041" table:style-name="ce50">
            <text:p>37,3<text:s/></text:p>
          </table:table-cell>
          <table:table-cell office:value-type="float" office:value="6.4547969241794556" table:style-name="ce51">
            <text:p>(6,5)</text:p>
          </table:table-cell>
          <table:table-cell office:value-type="float" office:value="7.6093743600292143" table:style-name="ce51">
            <text:p>(7,6)</text:p>
          </table:table-cell>
          <table:table-cell table:number-columns-repeated="16378"/>
        </table:table-row>
        <table:table-row table:style-name="ro2">
          <table:table-cell office:value-type="string" table:style-name="ce46">
            <text:p>Geschlecht</text:p>
          </table:table-cell>
          <table:table-cell table:number-columns-repeated="5" table:style-name="ce49"/>
          <table:table-cell table:number-columns-repeated="16378"/>
        </table:table-row>
        <table:table-row table:style-name="ro2">
          <table:table-cell office:value-type="string" table:style-name="ce48">
            <text:p>Männer</text:p>
          </table:table-cell>
          <table:table-cell office:value-type="float" office:value="1967.1526253278987" table:style-name="ce50">
            <text:p>1 967,2<text:s/></text:p>
          </table:table-cell>
          <table:table-cell office:value-type="float" office:value="29.710325860465513" table:style-name="ce50">
            <text:p>29,7<text:s/></text:p>
          </table:table-cell>
          <table:table-cell office:value-type="float" office:value="38.825897159751356" table:style-name="ce50">
            <text:p>38,8<text:s/></text:p>
          </table:table-cell>
          <table:table-cell office:value-type="float" office:value="15.201054930516595" table:style-name="ce50">
            <text:p>15,2<text:s/></text:p>
          </table:table-cell>
          <table:table-cell office:value-type="float" office:value="16.26272204926655" table:style-name="ce50">
            <text:p>16,3<text:s/></text:p>
          </table:table-cell>
          <table:table-cell table:number-columns-repeated="16378"/>
        </table:table-row>
        <table:table-row table:style-name="ro2">
          <table:table-cell office:value-type="string" table:style-name="ce48">
            <text:p>Frauen</text:p>
          </table:table-cell>
          <table:table-cell office:value-type="float" office:value="1631.5678062336945" table:style-name="ce50">
            <text:p>1 631,6<text:s/></text:p>
          </table:table-cell>
          <table:table-cell office:value-type="float" office:value="31.417236682149539" table:style-name="ce50">
            <text:p>31,4<text:s/></text:p>
          </table:table-cell>
          <table:table-cell office:value-type="float" office:value="37.990641281024537" table:style-name="ce50">
            <text:p>38,0<text:s/></text:p>
          </table:table-cell>
          <table:table-cell office:value-type="float" office:value="16.537593557486129" table:style-name="ce50">
            <text:p>16,5<text:s/></text:p>
          </table:table-cell>
          <table:table-cell office:value-type="float" office:value="14.054528479339798" table:style-name="ce50">
            <text:p>14,1<text:s/></text:p>
          </table:table-cell>
          <table:table-cell table:number-columns-repeated="16378"/>
        </table:table-row>
        <table:table-row table:style-name="ro2">
          <table:table-cell office:value-type="string" table:style-name="ce46">
            <text:p>Männer nach Alter</text:p>
          </table:table-cell>
          <table:table-cell table:number-columns-repeated="5" table:style-name="ce49"/>
          <table:table-cell table:number-columns-repeated="16378"/>
        </table:table-row>
        <table:table-row table:style-name="ro2">
          <table:table-cell office:value-type="string" table:style-name="ce52">
            <text:p>16 bis 24 Jahre</text:p>
          </table:table-cell>
          <table:table-cell office:value-type="float" office:value="330.69975615746478" table:style-name="ce50">
            <text:p>330,7<text:s/></text:p>
          </table:table-cell>
          <table:table-cell office:value-type="float" office:value="25.634146448328245" table:style-name="ce50">
            <text:p>25,6<text:s/></text:p>
          </table:table-cell>
          <table:table-cell office:value-type="float" office:value="44.376503292808216" table:style-name="ce50">
            <text:p>44,4<text:s/></text:p>
          </table:table-cell>
          <table:table-cell office:value-type="float" office:value="18.418053131858819" table:style-name="ce50">
            <text:p>18,4<text:s/></text:p>
          </table:table-cell>
          <table:table-cell office:value-type="float" office:value="11.571297127004714" table:style-name="ce51">
            <text:p>(11,6)</text:p>
          </table:table-cell>
          <table:table-cell table:number-columns-repeated="16378"/>
        </table:table-row>
        <table:table-row table:style-name="ro2">
          <table:table-cell office:value-type="string" table:style-name="ce52">
            <text:p>25 bis 34 Jahre</text:p>
          </table:table-cell>
          <table:table-cell office:value-type="float" office:value="480.24903936995184" table:style-name="ce50">
            <text:p>480,2<text:s/></text:p>
          </table:table-cell>
          <table:table-cell office:value-type="float" office:value="25.348852200898346" table:style-name="ce50">
            <text:p>25,3<text:s/></text:p>
          </table:table-cell>
          <table:table-cell office:value-type="float" office:value="37.752936832688519" table:style-name="ce50">
            <text:p>37,8<text:s/></text:p>
          </table:table-cell>
          <table:table-cell office:value-type="float" office:value="12.328641314693241" table:style-name="ce50">
            <text:p>12,3<text:s/></text:p>
          </table:table-cell>
          <table:table-cell office:value-type="float" office:value="24.569569651719888" table:style-name="ce50">
            <text:p>24,6<text:s/></text:p>
          </table:table-cell>
          <table:table-cell table:number-columns-repeated="16378"/>
        </table:table-row>
        <table:table-row table:style-name="ro2">
          <table:table-cell office:value-type="string" table:style-name="ce52">
            <text:p>35 bis 44 Jahre</text:p>
          </table:table-cell>
          <table:table-cell office:value-type="float" office:value="380.80367968216939" table:style-name="ce50">
            <text:p>380,8<text:s/></text:p>
          </table:table-cell>
          <table:table-cell office:value-type="float" office:value="29.746983481674445" table:style-name="ce50">
            <text:p>29,7<text:s/></text:p>
          </table:table-cell>
          <table:table-cell office:value-type="float" office:value="31.333091474335767" table:style-name="ce50">
            <text:p>31,3<text:s/></text:p>
          </table:table-cell>
          <table:table-cell office:value-type="float" office:value="22.222945478703025" table:style-name="ce50">
            <text:p>22,2<text:s/></text:p>
          </table:table-cell>
          <table:table-cell office:value-type="float" office:value="16.69697956528676" table:style-name="ce50">
            <text:p>16,7<text:s/></text:p>
          </table:table-cell>
          <table:table-cell table:number-columns-repeated="16378"/>
        </table:table-row>
        <table:table-row table:style-name="ro2">
          <table:table-cell office:value-type="string" table:style-name="ce52">
            <text:p>45 bis 54 Jahre</text:p>
          </table:table-cell>
          <table:table-cell office:value-type="float" office:value="393.17728812695094" table:style-name="ce50">
            <text:p>393,2<text:s/></text:p>
          </table:table-cell>
          <table:table-cell office:value-type="float" office:value="28.232233920367158" table:style-name="ce50">
            <text:p>28,2<text:s/></text:p>
          </table:table-cell>
          <table:table-cell office:value-type="float" office:value="38.60730307128398" table:style-name="ce50">
            <text:p>38,6<text:s/></text:p>
          </table:table-cell>
          <table:table-cell office:value-type="float" office:value="14.868707305217258" table:style-name="ce50">
            <text:p>14,9<text:s/></text:p>
          </table:table-cell>
          <table:table-cell office:value-type="float" office:value="18.29175570313161" table:style-name="ce50">
            <text:p>18,3<text:s/></text:p>
          </table:table-cell>
          <table:table-cell table:number-columns-repeated="16378"/>
        </table:table-row>
        <table:table-row table:style-name="ro2">
          <table:table-cell office:value-type="string" table:style-name="ce52">
            <text:p>55 bis 64 Jahre</text:p>
          </table:table-cell>
          <table:table-cell office:value-type="float" office:value="248.60889811446867" table:style-name="ce50">
            <text:p>248,6<text:s/></text:p>
          </table:table-cell>
          <table:table-cell office:value-type="float" office:value="36.385268401190686" table:style-name="ce50">
            <text:p>36,4<text:s/></text:p>
          </table:table-cell>
          <table:table-cell office:value-type="float" office:value="45.624741671862751" table:style-name="ce50">
            <text:p>45,6<text:s/></text:p>
          </table:table-cell>
          <table:table-cell office:value-type="float" office:value="10.954507678101455" table:style-name="ce50">
            <text:p>11,0<text:s/></text:p>
          </table:table-cell>
          <table:table-cell office:value-type="float" office:value="7.0354822488451099" table:style-name="ce51">
            <text:p>(7,0)</text:p>
          </table:table-cell>
          <table:table-cell table:number-columns-repeated="16378"/>
        </table:table-row>
        <table:table-row table:style-name="ro2">
          <table:table-cell office:value-type="string" table:style-name="ce52">
            <text:p>65 bis 74 Jahre</text:p>
          </table:table-cell>
          <table:table-cell office:value-type="float" office:value="133.61396387689317" table:style-name="ce50">
            <text:p>133,6<text:s/></text:p>
          </table:table-cell>
          <table:table-cell office:value-type="float" office:value="47.300761158053064" table:style-name="ce50">
            <text:p>47,3<text:s/></text:p>
          </table:table-cell>
          <table:table-cell office:value-type="float" office:value="38.292158305978148" table:style-name="ce50">
            <text:p>38,3<text:s/></text:p>
          </table:table-cell>
          <table:table-cell office:value-type="float" office:value="6.4299100973269034" table:style-name="ce51">
            <text:p>(6,4)</text:p>
          </table:table-cell>
          <table:table-cell office:value-type="float" office:value="7.9771704386418927" table:style-name="ce51">
            <text:p>(8,0)</text:p>
          </table:table-cell>
          <table:table-cell table:number-columns-repeated="16378"/>
        </table:table-row>
        <table:table-row table:style-name="ro2">
          <table:table-cell office:value-type="string" table:style-name="ce46">
            <text:p>Frauen nach Alter</text:p>
          </table:table-cell>
          <table:table-cell table:number-columns-repeated="5" table:style-name="ce49"/>
          <table:table-cell table:number-columns-repeated="16378"/>
        </table:table-row>
        <table:table-row table:style-name="ro2">
          <table:table-cell office:value-type="string" table:style-name="ce52">
            <text:p>16 bis 24 Jahre</text:p>
          </table:table-cell>
          <table:table-cell office:value-type="float" office:value="258.18630309860168" table:style-name="ce50">
            <text:p>258,2<text:s/></text:p>
          </table:table-cell>
          <table:table-cell office:value-type="float" office:value="30.015049639960235" table:style-name="ce50">
            <text:p>30,0<text:s/></text:p>
          </table:table-cell>
          <table:table-cell office:value-type="float" office:value="46.566868348652235" table:style-name="ce50">
            <text:p>46,6<text:s/></text:p>
          </table:table-cell>
          <table:table-cell office:value-type="float" office:value="11.889253762600402" table:style-name="ce51">
            <text:p>(11,9)</text:p>
          </table:table-cell>
          <table:table-cell office:value-type="float" office:value="11.528828248787129" table:style-name="ce51">
            <text:p>(11,5)</text:p>
          </table:table-cell>
          <table:table-cell table:number-columns-repeated="16378"/>
        </table:table-row>
        <table:table-row table:style-name="ro2">
          <table:table-cell office:value-type="string" table:style-name="ce52">
            <text:p>25 bis 34 Jahre</text:p>
          </table:table-cell>
          <table:table-cell office:value-type="float" office:value="358.5624395909893" table:style-name="ce50">
            <text:p>358,6<text:s/></text:p>
          </table:table-cell>
          <table:table-cell office:value-type="float" office:value="32.688726951100847" table:style-name="ce50">
            <text:p>32,7<text:s/></text:p>
          </table:table-cell>
          <table:table-cell office:value-type="float" office:value="39.055467977073874" table:style-name="ce50">
            <text:p>39,1<text:s/></text:p>
          </table:table-cell>
          <table:table-cell office:value-type="float" office:value="17.834948158100108" table:style-name="ce50">
            <text:p>17,8<text:s/></text:p>
          </table:table-cell>
          <table:table-cell office:value-type="float" office:value="10.420856913725176" table:style-name="ce50">
            <text:p>10,4<text:s/></text:p>
          </table:table-cell>
          <table:table-cell table:number-columns-repeated="16378"/>
        </table:table-row>
        <table:table-row table:style-name="ro2">
          <table:table-cell office:value-type="string" table:style-name="ce52">
            <text:p>35 bis 44 Jahre</text:p>
          </table:table-cell>
          <table:table-cell office:value-type="float" office:value="372.81718342987079" table:style-name="ce50">
            <text:p>372,8<text:s/></text:p>
          </table:table-cell>
          <table:table-cell office:value-type="float" office:value="25.607933529596295" table:style-name="ce50">
            <text:p>25,6<text:s/></text:p>
          </table:table-cell>
          <table:table-cell office:value-type="float" office:value="30.620934940016248" table:style-name="ce50">
            <text:p>30,6<text:s/></text:p>
          </table:table-cell>
          <table:table-cell office:value-type="float" office:value="21.750301373239562" table:style-name="ce50">
            <text:p>21,8<text:s/></text:p>
          </table:table-cell>
          <table:table-cell office:value-type="float" office:value="22.020830157147891" table:style-name="ce50">
            <text:p>22,0<text:s/></text:p>
          </table:table-cell>
          <table:table-cell table:number-columns-repeated="16378"/>
        </table:table-row>
        <table:table-row table:style-name="ro2">
          <table:table-cell office:value-type="string" table:style-name="ce52">
            <text:p>45 bis 54 Jahre</text:p>
          </table:table-cell>
          <table:table-cell office:value-type="float" office:value="342.54011772578986" table:style-name="ce50">
            <text:p>342,5<text:s/></text:p>
          </table:table-cell>
          <table:table-cell office:value-type="float" office:value="30.332064885012894" table:style-name="ce50">
            <text:p>30,3<text:s/></text:p>
          </table:table-cell>
          <table:table-cell office:value-type="float" office:value="38.381035352394619" table:style-name="ce50">
            <text:p>38,4<text:s/></text:p>
          </table:table-cell>
          <table:table-cell office:value-type="float" office:value="16.697065729652557" table:style-name="ce50">
            <text:p>16,7<text:s/></text:p>
          </table:table-cell>
          <table:table-cell office:value-type="float" office:value="14.589834032939935" table:style-name="ce50">
            <text:p>14,6<text:s/></text:p>
          </table:table-cell>
          <table:table-cell table:number-columns-repeated="16378"/>
        </table:table-row>
        <table:table-row table:style-name="ro2">
          <table:table-cell office:value-type="string" table:style-name="ce52">
            <text:p>55 bis 64 Jahre</text:p>
          </table:table-cell>
          <table:table-cell office:value-type="float" office:value="215.61449809271852" table:style-name="ce50">
            <text:p>215,6<text:s/></text:p>
          </table:table-cell>
          <table:table-cell office:value-type="float" office:value="35.213117283727343" table:style-name="ce50">
            <text:p>35,2<text:s/></text:p>
          </table:table-cell>
          <table:table-cell office:value-type="float" office:value="38.970669305232754" table:style-name="ce50">
            <text:p>39,0<text:s/></text:p>
          </table:table-cell>
          <table:table-cell office:value-type="float" office:value="14.585183385081191" table:style-name="ce50">
            <text:p>14,6<text:s/></text:p>
          </table:table-cell>
          <table:table-cell office:value-type="float" office:value="11.231030025958717" table:style-name="ce51">
            <text:p>(11,2)</text:p>
          </table:table-cell>
          <table:table-cell table:number-columns-repeated="16378"/>
        </table:table-row>
        <table:table-row table:style-name="ro2">
          <table:table-cell office:value-type="string" table:style-name="ce52">
            <text:p>65 bis 74 Jahre</text:p>
          </table:table-cell>
          <table:table-cell office:value-type="float" office:value="83.847264295724457" table:style-name="ce50">
            <text:p>83,8<text:s/></text:p>
          </table:table-cell>
          <table:table-cell office:value-type="float" office:value="50.800014081209987" table:style-name="ce50">
            <text:p>50,8<text:s/></text:p>
          </table:table-cell>
          <table:table-cell office:value-type="float" office:value="35.682254220447078" table:style-name="ce50">
            <text:p>35,7<text:s/></text:p>
          </table:table-cell>
          <table:table-cell office:value-type="float" office:value="6.494455076559472" table:style-name="ce51">
            <text:p>(6,5)</text:p>
          </table:table-cell>
          <table:table-cell office:value-type="float" office:value="7.0232766217834657" table:style-name="ce51">
            <text:p>(7,0)</text:p>
          </table:table-cell>
          <table:table-cell table:number-columns-repeated="16378"/>
        </table:table-row>
        <table:table-row table:style-name="ro2">
          <table:table-cell office:value-type="string" table:style-name="ce54">
            <text:p>Ausbildungsniveau</text:p>
          </table:table-cell>
          <table:table-cell table:number-columns-repeated="5" table:style-name="ce49"/>
          <table:table-cell table:number-columns-repeated="16378"/>
        </table:table-row>
        <table:table-row table:style-name="ro2">
          <table:table-cell office:value-type="string" table:style-name="ce48">
            <text:p>ISCED 0-2</text:p>
          </table:table-cell>
          <table:table-cell office:value-type="float" office:value="295.31981364520891" table:style-name="ce50">
            <text:p>295,3<text:s/></text:p>
          </table:table-cell>
          <table:table-cell office:value-type="float" office:value="41.943147306975156" table:style-name="ce50">
            <text:p>41,9<text:s/></text:p>
          </table:table-cell>
          <table:table-cell office:value-type="float" office:value="41.197293207188842" table:style-name="ce50">
            <text:p>41,2<text:s/></text:p>
          </table:table-cell>
          <table:table-cell office:value-type="float" office:value="6.7231281053940757" table:style-name="ce51">
            <text:p>(6,7)</text:p>
          </table:table-cell>
          <table:table-cell office:value-type="float" office:value="10.136431380441929" table:style-name="ce51">
            <text:p>(10,1)</text:p>
          </table:table-cell>
          <table:table-cell table:number-columns-repeated="16378"/>
        </table:table-row>
        <table:table-row table:style-name="ro2">
          <table:table-cell office:value-type="string" table:style-name="ce48">
            <text:p>ISCED 3-4</text:p>
          </table:table-cell>
          <table:table-cell office:value-type="float" office:value="1633.6207651628335" table:style-name="ce50">
            <text:p>1 633,6<text:s/></text:p>
          </table:table-cell>
          <table:table-cell office:value-type="float" office:value="33.585763833018717" table:style-name="ce50">
            <text:p>33,6<text:s/></text:p>
          </table:table-cell>
          <table:table-cell office:value-type="float" office:value="37.090350760989338" table:style-name="ce50">
            <text:p>37,1<text:s/></text:p>
          </table:table-cell>
          <table:table-cell office:value-type="float" office:value="17.796428273996789" table:style-name="ce50">
            <text:p>17,8<text:s/></text:p>
          </table:table-cell>
          <table:table-cell office:value-type="float" office:value="11.527457131995158" table:style-name="ce50">
            <text:p>11,5<text:s/></text:p>
          </table:table-cell>
          <table:table-cell table:number-columns-repeated="16378"/>
        </table:table-row>
        <table:table-row table:style-name="ro2">
          <table:table-cell office:value-type="string" table:style-name="ce48">
            <text:p>ISCED 5-8</text:p>
          </table:table-cell>
          <table:table-cell office:value-type="float" office:value="1669.779852753551" table:style-name="ce50">
            <text:p>1 669,8<text:s/></text:p>
          </table:table-cell>
          <table:table-cell office:value-type="float" office:value="25.423144086517723" table:style-name="ce50">
            <text:p>25,4<text:s/></text:p>
          </table:table-cell>
          <table:table-cell office:value-type="float" office:value="39.288310090498825" table:style-name="ce50">
            <text:p>39,3<text:s/></text:p>
          </table:table-cell>
          <table:table-cell office:value-type="float" office:value="15.46725611724899" table:style-name="ce50">
            <text:p>15,5<text:s/></text:p>
          </table:table-cell>
          <table:table-cell office:value-type="float" office:value="19.821289705734461" table:style-name="ce50">
            <text:p>19,8<text:s/></text:p>
          </table:table-cell>
          <table:table-cell table:number-columns-repeated="16378"/>
        </table:table-row>
        <table:table-row table:style-name="ro2">
          <table:table-cell office:value-type="string" table:style-name="ce54">
            <text:p>Lebensunterhalt</text:p>
          </table:table-cell>
          <table:table-cell table:number-columns-repeated="5" table:style-name="ce49"/>
          <table:table-cell table:number-columns-repeated="16378"/>
        </table:table-row>
        <table:table-row table:style-name="ro2">
          <table:table-cell office:value-type="string" table:style-name="ce52">
            <text:p>Erwerbstätig</text:p>
          </table:table-cell>
          <table:table-cell office:value-type="float" office:value="2550.5033481581177" table:style-name="ce50">
            <text:p>2 550,5<text:s/></text:p>
          </table:table-cell>
          <table:table-cell office:value-type="float" office:value="27.563130083720527" table:style-name="ce50">
            <text:p>27,6<text:s/></text:p>
          </table:table-cell>
          <table:table-cell office:value-type="float" office:value="38.774754919382993" table:style-name="ce50">
            <text:p>38,8<text:s/></text:p>
          </table:table-cell>
          <table:table-cell office:value-type="float" office:value="16.973305039883066" table:style-name="ce50">
            <text:p>17,0<text:s/></text:p>
          </table:table-cell>
          <table:table-cell office:value-type="float" office:value="16.688809957013422" table:style-name="ce50">
            <text:p>16,7<text:s/></text:p>
          </table:table-cell>
          <table:table-cell table:number-columns-repeated="16378"/>
        </table:table-row>
        <table:table-row table:style-name="ro2">
          <table:table-cell office:value-type="string" table:style-name="ce55">
            <text:p>In Pension</text:p>
          </table:table-cell>
          <table:table-cell office:value-type="float" office:value="310.80065691929917" table:style-name="ce50">
            <text:p>310,8<text:s/></text:p>
          </table:table-cell>
          <table:table-cell office:value-type="float" office:value="45.257015711375374" table:style-name="ce50">
            <text:p>45,3<text:s/></text:p>
          </table:table-cell>
          <table:table-cell office:value-type="float" office:value="38.586128772006653" table:style-name="ce50">
            <text:p>38,6<text:s/></text:p>
          </table:table-cell>
          <table:table-cell office:value-type="float" office:value="7.507101464650928" table:style-name="ce50">
            <text:p>7,5<text:s/></text:p>
          </table:table-cell>
          <table:table-cell office:value-type="float" office:value="8.6497540519670473" table:style-name="ce50">
            <text:p>8,6<text:s/></text:p>
          </table:table-cell>
          <table:table-cell table:number-columns-repeated="16378"/>
        </table:table-row>
        <table:table-row table:style-name="ro4">
          <table:table-cell office:value-type="string" table:style-name="ce56">
            <text:p>Ausschließlich</text:p>
            <text:p><text:s text:c="3"/>haushaltsführend</text:p>
          </table:table-cell>
          <table:table-cell office:value-type="float" office:value="20.835594983515794" table:style-name="ce99">
            <text:p>(X)</text:p>
          </table:table-cell>
          <table:table-cell office:value-type="float" office:value="29.831049179451814" table:style-name="ce99">
            <text:p>(X)</text:p>
          </table:table-cell>
          <table:table-cell office:value-type="float" office:value="53.574115398692676" table:style-name="ce99">
            <text:p>(X)</text:p>
          </table:table-cell>
          <table:table-cell office:value-type="float" office:value="6.6377851962477976" table:style-name="ce99">
            <text:p>(X)</text:p>
          </table:table-cell>
          <table:table-cell office:value-type="float" office:value="9.9570502256077198" table:style-name="ce99">
            <text:p>(X)</text:p>
          </table:table-cell>
          <table:table-cell table:number-columns-repeated="16378"/>
        </table:table-row>
        <table:table-row table:style-name="ro4">
          <table:table-cell office:value-type="string" table:style-name="ce56">
            <text:p>Schülerinnen, Schüler,</text:p>
            <text:p><text:s text:c="3"/>Studierende</text:p>
          </table:table-cell>
          <table:table-cell office:value-type="float" office:value="364.909025459291" table:style-name="ce50">
            <text:p>364,9<text:s/></text:p>
          </table:table-cell>
          <table:table-cell office:value-type="float" office:value="31.837339437716171" table:style-name="ce50">
            <text:p>31,8<text:s/></text:p>
          </table:table-cell>
          <table:table-cell office:value-type="float" office:value="40.900407149009169" table:style-name="ce50">
            <text:p>40,9<text:s/></text:p>
          </table:table-cell>
          <table:table-cell office:value-type="float" office:value="14.968611168257864" table:style-name="ce50">
            <text:p>15,0<text:s/></text:p>
          </table:table-cell>
          <table:table-cell office:value-type="float" office:value="12.293642245016798" table:style-name="ce50">
            <text:p>12,3<text:s/></text:p>
          </table:table-cell>
          <table:table-cell table:number-columns-repeated="16378"/>
        </table:table-row>
        <table:table-row table:style-name="ro2">
          <table:table-cell office:value-type="string" table:style-name="ce57">
            <text:p>Sonstige soziale Stellung</text:p>
          </table:table-cell>
          <table:table-cell office:value-type="float" office:value="351.67180604136939" table:style-name="ce58">
            <text:p>351,7<text:s/></text:p>
          </table:table-cell>
          <table:table-cell office:value-type="float" office:value="37.24794333390814" table:style-name="ce58">
            <text:p>37,2<text:s/></text:p>
          </table:table-cell>
          <table:table-cell office:value-type="float" office:value="32.507183926976339" table:style-name="ce58">
            <text:p>32,5<text:s/></text:p>
          </table:table-cell>
          <table:table-cell office:value-type="float" office:value="16.096921447540588" table:style-name="ce58">
            <text:p>16,1<text:s/></text:p>
          </table:table-cell>
          <table:table-cell office:value-type="float" office:value="14.147951291574934" table:style-name="ce58">
            <text:p>14,1<text:s/></text:p>
          </table:table-cell>
          <table:table-cell table:number-columns-repeated="16378"/>
        </table:table-row>
        <table:table-row table:style-name="ro7">
          <table:table-cell office:value-type="string" table:number-columns-spanned="6" table:number-rows-spanned="1" table:style-name="ce31">
            <text:p>Q: STATISTIK AUSTRIA, Europäische Erhebung über den IKT-Einsatz in Haushalten 2021. Erstellt am 24.10.2022. – Befragungszeitpunkt: April bis Juni 2021. – Die Angaben beziehen sich auf das Einkauf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5"/>
          <table:table-cell table:number-columns-repeated="16378"/>
        </table:table-row>
        <table:table-row table:number-rows-repeated="1048536" table:style-name="ro2">
          <table:table-cell table:number-columns-repeated="16384"/>
        </table:table-row>
      </table:table>
      <table:table table:name="B_27" table:style-name="ta2">
        <table:table-column table:style-name="co9" table:default-cell-style-name="ce8"/>
        <table:table-column table:style-name="co10" table:default-cell-style-name="ce8"/>
        <table:table-column table:style-name="co46" table:number-columns-repeated="6" table:default-cell-style-name="ce8"/>
        <table:table-column table:style-name="co46" table:number-columns-repeated="2" table:default-cell-style-name="ce78"/>
        <table:table-column table:style-name="co12" table:number-columns-repeated="16374" table:default-cell-style-name="ce8"/>
        <table:table-row table:style-name="ro1">
          <table:table-cell office:value-type="string" table:number-columns-spanned="10" table:number-rows-spanned="1" table:style-name="ce20">
            <text:p>Tabelle B.27 Wert der Online-Einkäufe 2021</text:p>
          </table:table-cell>
          <table:covered-table-cell table:number-columns-repeated="9"/>
          <table:table-cell table:number-columns-repeated="16374" table:style-name="ce5"/>
        </table:table-row>
        <table:table-row table:style-name="ro4">
          <table:table-cell office:value-type="string" table:number-columns-spanned="1" table:number-rows-spanned="3" table:style-name="ce79">
            <text:p>Merkmal</text:p>
          </table:table-cell>
          <table:table-cell office:value-type="string" table:number-columns-spanned="1" table:number-rows-spanned="3" table:style-name="ce80">
            <text:p>Personen mit Online-Einkäufen in den letzten drei Monaten</text:p>
            <text:p>in 1 000</text:p>
          </table:table-cell>
          <table:table-cell office:value-type="string" table:number-columns-spanned="8" table:number-rows-spanned="1" table:style-name="ce23">
            <text:p>Darunter Personen, die online im Wert von ... einkauften<text:s/></text:p>
          </table:table-cell>
          <table:covered-table-cell table:number-columns-repeated="7"/>
          <table:table-cell table:number-columns-repeated="16374" table:style-name="ce70"/>
        </table:table-row>
        <table:table-row table:style-name="ro8">
          <table:covered-table-cell/>
          <table:covered-table-cell/>
          <table:table-cell office:value-type="string" table:style-name="ce116">
            <text:p>weniger als</text:p>
            <text:p>50 Euro</text:p>
          </table:table-cell>
          <table:table-cell office:value-type="string" table:style-name="ce117">
            <text:p>50 bis unter</text:p>
            <text:p>100 Euro</text:p>
          </table:table-cell>
          <table:table-cell office:value-type="string" table:style-name="ce117">
            <text:p>100 bis unter</text:p>
            <text:p>300 Euro</text:p>
          </table:table-cell>
          <table:table-cell office:value-type="string" table:style-name="ce117">
            <text:p>300 bis unter<text:s/></text:p>
            <text:p>500 Euro</text:p>
          </table:table-cell>
          <table:table-cell office:value-type="string" table:style-name="ce117">
            <text:p>500 bis unter</text:p>
            <text:p>700 Euro</text:p>
          </table:table-cell>
          <table:table-cell office:value-type="string" table:style-name="ce117">
            <text:p>700 bis unter</text:p>
            <text:p>1000 Euro</text:p>
          </table:table-cell>
          <table:table-cell office:value-type="string" table:style-name="ce69">
            <text:p>1000 Euro</text:p>
            <text:p>und mehr</text:p>
          </table:table-cell>
          <table:table-cell office:value-type="string" table:style-name="ce94">
            <text:p>Keine<text:s/></text:p>
            <text:p>Angabe</text:p>
          </table:table-cell>
          <table:table-cell table:number-columns-repeated="16374" table:style-name="ce70"/>
        </table:table-row>
        <table:table-row table:style-name="ro2">
          <table:covered-table-cell/>
          <table:covered-table-cell/>
          <table:table-cell office:value-type="string" table:number-columns-spanned="8" table:number-rows-spanned="1" table:style-name="ce81">
            <text:p>in %</text:p>
          </table:table-cell>
          <table:covered-table-cell table:number-columns-repeated="7"/>
          <table:table-cell table:number-columns-repeated="16374" table:style-name="ce70"/>
        </table:table-row>
        <table:table-row table:style-name="ro2">
          <table:table-cell office:value-type="string" table:style-name="ce46">
            <text:p>Insgesamt</text:p>
          </table:table-cell>
          <table:table-cell office:value-type="float" office:value="3598.7204315615936" table:style-name="ce47">
            <text:p>3 598,7<text:s/></text:p>
          </table:table-cell>
          <table:table-cell office:value-type="float" office:value="16.021660677185988" table:style-name="ce47">
            <text:p>16,0<text:s/></text:p>
          </table:table-cell>
          <table:table-cell office:value-type="float" office:value="17.068620527654581" table:style-name="ce47">
            <text:p>17,1<text:s/></text:p>
          </table:table-cell>
          <table:table-cell office:value-type="float" office:value="30.308664520883159" table:style-name="ce47">
            <text:p>30,3<text:s/></text:p>
          </table:table-cell>
          <table:table-cell office:value-type="float" office:value="14.316515665535471" table:style-name="ce47">
            <text:p>14,3<text:s/></text:p>
          </table:table-cell>
          <table:table-cell office:value-type="float" office:value="6.6212406710859009" table:style-name="ce47">
            <text:p>6,6<text:s/></text:p>
          </table:table-cell>
          <table:table-cell office:value-type="float" office:value="4.102017000528611" table:style-name="ce47">
            <text:p>4,1<text:s/></text:p>
          </table:table-cell>
          <table:table-cell office:value-type="float" office:value="7.2660459742636769" table:style-name="ce47">
            <text:p>7,3<text:s/></text:p>
          </table:table-cell>
          <table:table-cell office:value-type="float" office:value="4.295234962862609" table:style-name="ce47">
            <text:p>4,3<text:s/></text:p>
          </table:table-cell>
          <table:table-cell table:number-columns-repeated="16374"/>
        </table:table-row>
        <table:table-row table:style-name="ro2">
          <table:table-cell office:value-type="string" table:style-name="ce46">
            <text:p>Alter</text:p>
          </table:table-cell>
          <table:table-cell table:number-columns-repeated="9" table:style-name="ce49"/>
          <table:table-cell table:number-columns-repeated="16374"/>
        </table:table-row>
        <table:table-row table:style-name="ro2">
          <table:table-cell office:value-type="string" table:style-name="ce48">
            <text:p>16 bis 24 Jahre</text:p>
          </table:table-cell>
          <table:table-cell office:value-type="float" office:value="588.88605925606646" table:style-name="ce50">
            <text:p>588,9<text:s/></text:p>
          </table:table-cell>
          <table:table-cell office:value-type="float" office:value="22.593539067729257" table:style-name="ce50">
            <text:p>22,6<text:s/></text:p>
          </table:table-cell>
          <table:table-cell office:value-type="float" office:value="20.772995637815605" table:style-name="ce50">
            <text:p>20,8<text:s/></text:p>
          </table:table-cell>
          <table:table-cell office:value-type="float" office:value="30.33694653106631" table:style-name="ce50">
            <text:p>30,3<text:s/></text:p>
          </table:table-cell>
          <table:table-cell office:value-type="float" office:value="12.60577673351076" table:style-name="ce50">
            <text:p>12,6<text:s/></text:p>
          </table:table-cell>
          <table:table-cell office:value-type="float" office:value="5.0606603493428484" table:style-name="ce51">
            <text:p>(5,1)</text:p>
          </table:table-cell>
          <table:table-cell office:value-type="float" office:value="2.4955994371829613" table:style-name="ce51">
            <text:p>(2,5)</text:p>
          </table:table-cell>
          <table:table-cell office:value-type="float" office:value="3.007307257548598" table:style-name="ce51">
            <text:p>(3,0)</text:p>
          </table:table-cell>
          <table:table-cell office:value-type="float" office:value="3.1271749858036673" table:style-name="ce51">
            <text:p>(3,1)</text:p>
          </table:table-cell>
          <table:table-cell table:number-columns-repeated="16374"/>
        </table:table-row>
        <table:table-row table:style-name="ro2">
          <table:table-cell office:value-type="string" table:style-name="ce48">
            <text:p>25 bis 34 Jahre</text:p>
          </table:table-cell>
          <table:table-cell office:value-type="float" office:value="838.81147896094103" table:style-name="ce50">
            <text:p>838,8<text:s/></text:p>
          </table:table-cell>
          <table:table-cell office:value-type="float" office:value="17.943175436556004" table:style-name="ce50">
            <text:p>17,9<text:s/></text:p>
          </table:table-cell>
          <table:table-cell office:value-type="float" office:value="18.943512376063637" table:style-name="ce50">
            <text:p>18,9<text:s/></text:p>
          </table:table-cell>
          <table:table-cell office:value-type="float" office:value="29.121492264773213" table:style-name="ce50">
            <text:p>29,1<text:s/></text:p>
          </table:table-cell>
          <table:table-cell office:value-type="float" office:value="12.789502173983417" table:style-name="ce50">
            <text:p>12,8<text:s/></text:p>
          </table:table-cell>
          <table:table-cell office:value-type="float" office:value="6.9582344415866038" table:style-name="ce50">
            <text:p>7,0<text:s/></text:p>
          </table:table-cell>
          <table:table-cell office:value-type="float" office:value="3.53287455769676" table:style-name="ce51">
            <text:p>(3,5)</text:p>
          </table:table-cell>
          <table:table-cell office:value-type="float" office:value="4.6752892283629821" table:style-name="ce50">
            <text:p>4,7<text:s/></text:p>
          </table:table-cell>
          <table:table-cell office:value-type="float" office:value="6.035919520977389" table:style-name="ce50">
            <text:p>6,0<text:s/></text:p>
          </table:table-cell>
          <table:table-cell table:number-columns-repeated="16374"/>
        </table:table-row>
        <table:table-row table:style-name="ro2">
          <table:table-cell office:value-type="string" table:style-name="ce48">
            <text:p>35 bis 44 Jahre</text:p>
          </table:table-cell>
          <table:table-cell office:value-type="float" office:value="753.62086311204018" table:style-name="ce50">
            <text:p>753,6<text:s/></text:p>
          </table:table-cell>
          <table:table-cell office:value-type="float" office:value="16.18654842510389" table:style-name="ce50">
            <text:p>16,2<text:s/></text:p>
          </table:table-cell>
          <table:table-cell office:value-type="float" office:value="14.841041611242778" table:style-name="ce50">
            <text:p>14,8<text:s/></text:p>
          </table:table-cell>
          <table:table-cell office:value-type="float" office:value="28.026932170671415" table:style-name="ce50">
            <text:p>28,0<text:s/></text:p>
          </table:table-cell>
          <table:table-cell office:value-type="float" office:value="14.836502072409576" table:style-name="ce50">
            <text:p>14,8<text:s/></text:p>
          </table:table-cell>
          <table:table-cell office:value-type="float" office:value="8.0199632780810468" table:style-name="ce50">
            <text:p>8,0<text:s/></text:p>
          </table:table-cell>
          <table:table-cell office:value-type="float" office:value="4.6090617260314932" table:style-name="ce50">
            <text:p>4,6<text:s/></text:p>
          </table:table-cell>
          <table:table-cell office:value-type="float" office:value="7.5838322798562006" table:style-name="ce50">
            <text:p>7,6<text:s/></text:p>
          </table:table-cell>
          <table:table-cell office:value-type="float" office:value="5.8961184366036035" table:style-name="ce50">
            <text:p>5,9<text:s/></text:p>
          </table:table-cell>
          <table:table-cell table:number-columns-repeated="16374"/>
        </table:table-row>
        <table:table-row table:style-name="ro2">
          <table:table-cell office:value-type="string" table:style-name="ce48">
            <text:p>45 bis 54 Jahre</text:p>
          </table:table-cell>
          <table:table-cell office:value-type="float" office:value="735.71740585274074" table:style-name="ce50">
            <text:p>735,7<text:s/></text:p>
          </table:table-cell>
          <table:table-cell office:value-type="float" office:value="12.19780805682201" table:style-name="ce50">
            <text:p>12,2<text:s/></text:p>
          </table:table-cell>
          <table:table-cell office:value-type="float" office:value="14.283955598219697" table:style-name="ce50">
            <text:p>14,3<text:s/></text:p>
          </table:table-cell>
          <table:table-cell office:value-type="float" office:value="31.35584631366109" table:style-name="ce50">
            <text:p>31,4<text:s/></text:p>
          </table:table-cell>
          <table:table-cell office:value-type="float" office:value="14.813135842577315" table:style-name="ce50">
            <text:p>14,8<text:s/></text:p>
          </table:table-cell>
          <table:table-cell office:value-type="float" office:value="6.2193778295708251" table:style-name="ce50">
            <text:p>6,2<text:s/></text:p>
          </table:table-cell>
          <table:table-cell office:value-type="float" office:value="5.1470001595531469" table:style-name="ce50">
            <text:p>5,1<text:s/></text:p>
          </table:table-cell>
          <table:table-cell office:value-type="float" office:value="12.841061077738322" table:style-name="ce50">
            <text:p>12,8<text:s/></text:p>
          </table:table-cell>
          <table:table-cell office:value-type="float" office:value="3.1418151218576016" table:style-name="ce51">
            <text:p>(3,1)</text:p>
          </table:table-cell>
          <table:table-cell table:number-columns-repeated="16374"/>
        </table:table-row>
        <table:table-row table:style-name="ro2">
          <table:table-cell office:value-type="string" table:style-name="ce48">
            <text:p>55 bis 64 Jahre</text:p>
          </table:table-cell>
          <table:table-cell office:value-type="float" office:value="464.22339620718719" table:style-name="ce50">
            <text:p>464,2<text:s/></text:p>
          </table:table-cell>
          <table:table-cell office:value-type="float" office:value="12.572216427945197" table:style-name="ce50">
            <text:p>12,6<text:s/></text:p>
          </table:table-cell>
          <table:table-cell office:value-type="float" office:value="16.807030996725402" table:style-name="ce50">
            <text:p>16,8<text:s/></text:p>
          </table:table-cell>
          <table:table-cell office:value-type="float" office:value="31.419647665039278" table:style-name="ce50">
            <text:p>31,4<text:s/></text:p>
          </table:table-cell>
          <table:table-cell office:value-type="float" office:value="18.687328717430297" table:style-name="ce50">
            <text:p>18,7<text:s/></text:p>
          </table:table-cell>
          <table:table-cell office:value-type="float" office:value="6.6494919816773264" table:style-name="ce50">
            <text:p>6,6<text:s/></text:p>
          </table:table-cell>
          <table:table-cell office:value-type="float" office:value="4.0230719801003429" table:style-name="ce51">
            <text:p>(4,0)</text:p>
          </table:table-cell>
          <table:table-cell office:value-type="float" office:value="8.2657238891860949" table:style-name="ce50">
            <text:p>8,3<text:s/></text:p>
          </table:table-cell>
          <table:table-cell office:value-type="float" office:value="1.5754883418960579" table:style-name="ce51">
            <text:p>(1,6)</text:p>
          </table:table-cell>
          <table:table-cell table:number-columns-repeated="16374"/>
        </table:table-row>
        <table:table-row table:style-name="ro2">
          <table:table-cell office:value-type="string" table:style-name="ce48">
            <text:p>65 bis 74 Jahre</text:p>
          </table:table-cell>
          <table:table-cell office:value-type="float" office:value="217.46122817261761" table:style-name="ce50">
            <text:p>217,5<text:s/></text:p>
          </table:table-cell>
          <table:table-cell office:value-type="float" office:value="10.54228669057852" table:style-name="ce50">
            <text:p>10,5<text:s/></text:p>
          </table:table-cell>
          <table:table-cell office:value-type="float" office:value="17.504453250854112" table:style-name="ce50">
            <text:p>17,5<text:s/></text:p>
          </table:table-cell>
          <table:table-cell office:value-type="float" office:value="36.804285414242969" table:style-name="ce50">
            <text:p>36,8<text:s/></text:p>
          </table:table-cell>
          <table:table-cell office:value-type="float" office:value="12.026582682602417" table:style-name="ce50">
            <text:p>12,0<text:s/></text:p>
          </table:table-cell>
          <table:table-cell office:value-type="float" office:value="5.9993632965908104" table:style-name="ce51">
            <text:p>(6,0)</text:p>
          </table:table-cell>
          <table:table-cell office:value-type="float" office:value="5.5234955239270027" table:style-name="ce51">
            <text:p>(5,5)</text:p>
          </table:table-cell>
          <table:table-cell office:value-type="float" office:value="6.6952244108007406" table:style-name="ce51">
            <text:p>(6,7)</text:p>
          </table:table-cell>
          <table:table-cell office:value-type="float" office:value="4.9043087304034305" table:style-name="ce51">
            <text:p>(4,9)</text:p>
          </table:table-cell>
          <table:table-cell table:number-columns-repeated="16374"/>
        </table:table-row>
        <table:table-row table:style-name="ro2">
          <table:table-cell office:value-type="string" table:style-name="ce46">
            <text:p>Geschlecht</text:p>
          </table:table-cell>
          <table:table-cell table:number-columns-repeated="9" table:style-name="ce49"/>
          <table:table-cell table:number-columns-repeated="16374"/>
        </table:table-row>
        <table:table-row table:style-name="ro2">
          <table:table-cell office:value-type="string" table:style-name="ce48">
            <text:p>Männer</text:p>
          </table:table-cell>
          <table:table-cell office:value-type="float" office:value="1967.1526253278987" table:style-name="ce50">
            <text:p>1 967,2<text:s/></text:p>
          </table:table-cell>
          <table:table-cell office:value-type="float" office:value="16.947967675119173" table:style-name="ce50">
            <text:p>16,9<text:s/></text:p>
          </table:table-cell>
          <table:table-cell office:value-type="float" office:value="16.934514398844673" table:style-name="ce50">
            <text:p>16,9<text:s/></text:p>
          </table:table-cell>
          <table:table-cell office:value-type="float" office:value="28.203743182744688" table:style-name="ce50">
            <text:p>28,2<text:s/></text:p>
          </table:table-cell>
          <table:table-cell office:value-type="float" office:value="14.033029640195322" table:style-name="ce50">
            <text:p>14,0<text:s/></text:p>
          </table:table-cell>
          <table:table-cell office:value-type="float" office:value="5.770350439117097" table:style-name="ce50">
            <text:p>5,8<text:s/></text:p>
          </table:table-cell>
          <table:table-cell office:value-type="float" office:value="4.0989083337958334" table:style-name="ce50">
            <text:p>4,1<text:s/></text:p>
          </table:table-cell>
          <table:table-cell office:value-type="float" office:value="9.239415094314019" table:style-name="ce50">
            <text:p>9,2<text:s/></text:p>
          </table:table-cell>
          <table:table-cell office:value-type="float" office:value="4.7720712358692037" table:style-name="ce50">
            <text:p>4,8<text:s/></text:p>
          </table:table-cell>
          <table:table-cell table:number-columns-repeated="16374"/>
        </table:table-row>
        <table:table-row table:style-name="ro2">
          <table:table-cell office:value-type="string" table:style-name="ce48">
            <text:p>Frauen</text:p>
          </table:table-cell>
          <table:table-cell office:value-type="float" office:value="1631.5678062336945" table:style-name="ce50">
            <text:p>1 631,6<text:s/></text:p>
          </table:table-cell>
          <table:table-cell office:value-type="float" office:value="14.904828611805762" table:style-name="ce50">
            <text:p>14,9<text:s/></text:p>
          </table:table-cell>
          <table:table-cell office:value-type="float" office:value="17.230309929929533" table:style-name="ce50">
            <text:p>17,2<text:s/></text:p>
          </table:table-cell>
          <table:table-cell office:value-type="float" office:value="32.846531179325147" table:style-name="ce50">
            <text:p>32,8<text:s/></text:p>
          </table:table-cell>
          <table:table-cell office:value-type="float" office:value="14.658309783353321" table:style-name="ce50">
            <text:p>14,7<text:s/></text:p>
          </table:table-cell>
          <table:table-cell office:value-type="float" office:value="7.6471440673702169" table:style-name="ce50">
            <text:p>7,6<text:s/></text:p>
          </table:table-cell>
          <table:table-cell office:value-type="float" office:value="4.105765065366179" table:style-name="ce50">
            <text:p>4,1<text:s/></text:p>
          </table:table-cell>
          <table:table-cell office:value-type="float" office:value="4.8867895128304024" table:style-name="ce50">
            <text:p>4,9<text:s/></text:p>
          </table:table-cell>
          <table:table-cell office:value-type="float" office:value="3.7203218500194519" table:style-name="ce50">
            <text:p>3,7<text:s/></text:p>
          </table:table-cell>
          <table:table-cell table:number-columns-repeated="16374"/>
        </table:table-row>
        <table:table-row table:style-name="ro2">
          <table:table-cell office:value-type="string" table:style-name="ce46">
            <text:p>Männer nach Alter</text:p>
          </table:table-cell>
          <table:table-cell table:number-columns-repeated="9" table:style-name="ce49"/>
          <table:table-cell table:number-columns-repeated="16374"/>
        </table:table-row>
        <table:table-row table:style-name="ro2">
          <table:table-cell office:value-type="string" table:style-name="ce52">
            <text:p>16 bis 24 Jahre</text:p>
          </table:table-cell>
          <table:table-cell office:value-type="float" office:value="330.69975615746478" table:style-name="ce50">
            <text:p>330,7<text:s/></text:p>
          </table:table-cell>
          <table:table-cell office:value-type="float" office:value="23.720195286636816" table:style-name="ce50">
            <text:p>23,7<text:s/></text:p>
          </table:table-cell>
          <table:table-cell office:value-type="float" office:value="20.76087809913124" table:style-name="ce50">
            <text:p>20,8<text:s/></text:p>
          </table:table-cell>
          <table:table-cell office:value-type="float" office:value="26.488366499158971" table:style-name="ce50">
            <text:p>26,5<text:s/></text:p>
          </table:table-cell>
          <table:table-cell office:value-type="float" office:value="14.27378315757816" table:style-name="ce51">
            <text:p>(14,3)</text:p>
          </table:table-cell>
          <table:table-cell office:value-type="float" office:value="3.6695597967783509" table:style-name="ce51">
            <text:p>(3,7)</text:p>
          </table:table-cell>
          <table:table-cell office:value-type="float" office:value="3.2909346676417566" table:style-name="ce51">
            <text:p>(3,3)</text:p>
          </table:table-cell>
          <table:table-cell office:value-type="float" office:value="4.7117078787786371" table:style-name="ce51">
            <text:p>(4,7)</text:p>
          </table:table-cell>
          <table:table-cell office:value-type="float" office:value="3.0845746142960691" table:style-name="ce51">
            <text:p>(3,1)</text:p>
          </table:table-cell>
          <table:table-cell table:number-columns-repeated="16374"/>
        </table:table-row>
        <table:table-row table:style-name="ro2">
          <table:table-cell office:value-type="string" table:style-name="ce52">
            <text:p>25 bis 34 Jahre</text:p>
          </table:table-cell>
          <table:table-cell office:value-type="float" office:value="480.24903936995184" table:style-name="ce50">
            <text:p>480,2<text:s/></text:p>
          </table:table-cell>
          <table:table-cell office:value-type="float" office:value="17.104325568022407" table:style-name="ce50">
            <text:p>17,1<text:s/></text:p>
          </table:table-cell>
          <table:table-cell office:value-type="float" office:value="16.244804822399566" table:style-name="ce50">
            <text:p>16,2<text:s/></text:p>
          </table:table-cell>
          <table:table-cell office:value-type="float" office:value="28.758306860714551" table:style-name="ce50">
            <text:p>28,8<text:s/></text:p>
          </table:table-cell>
          <table:table-cell office:value-type="float" office:value="12.793274520474418" table:style-name="ce50">
            <text:p>12,8<text:s/></text:p>
          </table:table-cell>
          <table:table-cell office:value-type="float" office:value="6.7527108856932738" table:style-name="ce51">
            <text:p>(6,8)</text:p>
          </table:table-cell>
          <table:table-cell office:value-type="float" office:value="4.2894999544195365" table:style-name="ce51">
            <text:p>(4,3)</text:p>
          </table:table-cell>
          <table:table-cell office:value-type="float" office:value="6.6303582891891573" table:style-name="ce51">
            <text:p>(6,6)</text:p>
          </table:table-cell>
          <table:table-cell office:value-type="float" office:value="7.4267190990870979" table:style-name="ce51">
            <text:p>(7,4)</text:p>
          </table:table-cell>
          <table:table-cell table:number-columns-repeated="16374"/>
        </table:table-row>
        <table:table-row table:style-name="ro2">
          <table:table-cell office:value-type="string" table:style-name="ce52">
            <text:p>35 bis 44 Jahre</text:p>
          </table:table-cell>
          <table:table-cell office:value-type="float" office:value="380.80367968216939" table:style-name="ce50">
            <text:p>380,8<text:s/></text:p>
          </table:table-cell>
          <table:table-cell office:value-type="float" office:value="19.255929908633469" table:style-name="ce50">
            <text:p>19,3<text:s/></text:p>
          </table:table-cell>
          <table:table-cell office:value-type="float" office:value="16.096446039453255" table:style-name="ce50">
            <text:p>16,1<text:s/></text:p>
          </table:table-cell>
          <table:table-cell office:value-type="float" office:value="27.149394433936774" table:style-name="ce50">
            <text:p>27,1<text:s/></text:p>
          </table:table-cell>
          <table:table-cell office:value-type="float" office:value="12.779400973818628" table:style-name="ce50">
            <text:p>12,8<text:s/></text:p>
          </table:table-cell>
          <table:table-cell office:value-type="float" office:value="5.3373979822538979" table:style-name="ce51">
            <text:p>(5,3)</text:p>
          </table:table-cell>
          <table:table-cell office:value-type="float" office:value="4.3096508786035663" table:style-name="ce51">
            <text:p>(4,3)</text:p>
          </table:table-cell>
          <table:table-cell office:value-type="float" office:value="8.479795253600841" table:style-name="ce50">
            <text:p>8,5<text:s/></text:p>
          </table:table-cell>
          <table:table-cell office:value-type="float" office:value="6.5919845296995714" table:style-name="ce51">
            <text:p>(6,6)</text:p>
          </table:table-cell>
          <table:table-cell table:number-columns-repeated="16374"/>
        </table:table-row>
        <table:table-row table:style-name="ro2">
          <table:table-cell office:value-type="string" table:style-name="ce52">
            <text:p>45 bis 54 Jahre</text:p>
          </table:table-cell>
          <table:table-cell office:value-type="float" office:value="393.17728812695094" table:style-name="ce50">
            <text:p>393,2<text:s/></text:p>
          </table:table-cell>
          <table:table-cell office:value-type="float" office:value="11.864955782043909" table:style-name="ce50">
            <text:p>11,9<text:s/></text:p>
          </table:table-cell>
          <table:table-cell office:value-type="float" office:value="15.108902388496315" table:style-name="ce50">
            <text:p>15,1<text:s/></text:p>
          </table:table-cell>
          <table:table-cell office:value-type="float" office:value="27.276026510374475" table:style-name="ce50">
            <text:p>27,3<text:s/></text:p>
          </table:table-cell>
          <table:table-cell office:value-type="float" office:value="14.492901190959143" table:style-name="ce50">
            <text:p>14,5<text:s/></text:p>
          </table:table-cell>
          <table:table-cell office:value-type="float" office:value="4.8184297137900769" table:style-name="ce51">
            <text:p>(4,8)</text:p>
          </table:table-cell>
          <table:table-cell office:value-type="float" office:value="5.5182622658355287" table:style-name="ce51">
            <text:p>(5,5)</text:p>
          </table:table-cell>
          <table:table-cell office:value-type="float" office:value="17.408402984735375" table:style-name="ce50">
            <text:p>17,4<text:s/></text:p>
          </table:table-cell>
          <table:table-cell office:value-type="float" office:value="3.5121191637651732" table:style-name="ce51">
            <text:p>(3,5)</text:p>
          </table:table-cell>
          <table:table-cell table:number-columns-repeated="16374"/>
        </table:table-row>
        <table:table-row table:style-name="ro2">
          <table:table-cell office:value-type="string" table:style-name="ce52">
            <text:p>55 bis 64 Jahre</text:p>
          </table:table-cell>
          <table:table-cell office:value-type="float" office:value="248.60889811446867" table:style-name="ce50">
            <text:p>248,6<text:s/></text:p>
          </table:table-cell>
          <table:table-cell office:value-type="float" office:value="15.108131381044169" table:style-name="ce50">
            <text:p>15,1<text:s/></text:p>
          </table:table-cell>
          <table:table-cell office:value-type="float" office:value="16.331374436816258" table:style-name="ce50">
            <text:p>16,3<text:s/></text:p>
          </table:table-cell>
          <table:table-cell office:value-type="float" office:value="29.586068457017163" table:style-name="ce50">
            <text:p>29,6<text:s/></text:p>
          </table:table-cell>
          <table:table-cell office:value-type="float" office:value="17.215839961438629" table:style-name="ce50">
            <text:p>17,2<text:s/></text:p>
          </table:table-cell>
          <table:table-cell office:value-type="float" office:value="7.598933661776945" table:style-name="ce51">
            <text:p>(7,6)</text:p>
          </table:table-cell>
          <table:table-cell office:value-type="float" office:value="2.2426448313650886" table:style-name="ce51">
            <text:p>(2,2)</text:p>
          </table:table-cell>
          <table:table-cell office:value-type="float" office:value="11.26921010194037" table:style-name="ce50">
            <text:p>11,3<text:s/></text:p>
          </table:table-cell>
          <table:table-cell office:value-type="float" office:value="0.64779716860137937" table:style-name="ce51">
            <text:p>(0,6)</text:p>
          </table:table-cell>
          <table:table-cell table:number-columns-repeated="16374"/>
        </table:table-row>
        <table:table-row table:style-name="ro2">
          <table:table-cell office:value-type="string" table:style-name="ce52">
            <text:p>65 bis 74 Jahre</text:p>
          </table:table-cell>
          <table:table-cell office:value-type="float" office:value="133.61396387689317" table:style-name="ce50">
            <text:p>133,6<text:s/></text:p>
          </table:table-cell>
          <table:table-cell office:value-type="float" office:value="11.427431258817657" table:style-name="ce51">
            <text:p>(11,4)</text:p>
          </table:table-cell>
          <table:table-cell office:value-type="float" office:value="18.826004385334631" table:style-name="ce50">
            <text:p>18,8<text:s/></text:p>
          </table:table-cell>
          <table:table-cell office:value-type="float" office:value="33.618930351104673" table:style-name="ce50">
            <text:p>33,6<text:s/></text:p>
          </table:table-cell>
          <table:table-cell office:value-type="float" office:value="14.190756184783016" table:style-name="ce51">
            <text:p>(14,2)</text:p>
          </table:table-cell>
          <table:table-cell office:value-type="float" office:value="8.0717171627341369" table:style-name="ce51">
            <text:p>(8,1)</text:p>
          </table:table-cell>
          <table:table-cell office:value-type="float" office:value="4.0902236815733497" table:style-name="ce51">
            <text:p>(4,1)</text:p>
          </table:table-cell>
          <table:table-cell office:value-type="float" office:value="4.1732464159434306" table:style-name="ce51">
            <text:p>(4,2)</text:p>
          </table:table-cell>
          <table:table-cell office:value-type="float" office:value="5.6016905597091169" table:style-name="ce51">
            <text:p>(5,6)</text:p>
          </table:table-cell>
          <table:table-cell table:number-columns-repeated="16374"/>
        </table:table-row>
        <table:table-row table:style-name="ro2">
          <table:table-cell office:value-type="string" table:style-name="ce46">
            <text:p>Frauen nach Alter</text:p>
          </table:table-cell>
          <table:table-cell table:number-columns-repeated="9" table:style-name="ce49"/>
          <table:table-cell table:number-columns-repeated="16374"/>
        </table:table-row>
        <table:table-row table:style-name="ro2">
          <table:table-cell office:value-type="string" table:style-name="ce52">
            <text:p>16 bis 24 Jahre</text:p>
          </table:table-cell>
          <table:table-cell office:value-type="float" office:value="258.18630309860168" table:style-name="ce50">
            <text:p>258,2<text:s/></text:p>
          </table:table-cell>
          <table:table-cell office:value-type="float" office:value="21.150453464835241" table:style-name="ce50">
            <text:p>21,2<text:s/></text:p>
          </table:table-cell>
          <table:table-cell office:value-type="float" office:value="20.788516473119628" table:style-name="ce50">
            <text:p>20,8<text:s/></text:p>
          </table:table-cell>
          <table:table-cell office:value-type="float" office:value="35.266427540824559" table:style-name="ce50">
            <text:p>35,3<text:s/></text:p>
          </table:table-cell>
          <table:table-cell office:value-type="float" office:value="10.469298883647769" table:style-name="ce51">
            <text:p>(10,5)</text:p>
          </table:table-cell>
          <table:table-cell office:value-type="float" office:value="6.8424613511872625" table:style-name="ce51">
            <text:p>(6,8)</text:p>
          </table:table-cell>
          <table:table-cell office:value-type="float" office:value="1.4768886705017485" table:style-name="ce51">
            <text:p>(1,5)</text:p>
          </table:table-cell>
          <table:table-cell office:value-type="float" office:value="0.82421364231468375" table:style-name="ce51">
            <text:p>(0,8)</text:p>
          </table:table-cell>
          <table:table-cell office:value-type="float" office:value="3.1817399735691101" table:style-name="ce51">
            <text:p>(3,2)</text:p>
          </table:table-cell>
          <table:table-cell table:number-columns-repeated="16374"/>
        </table:table-row>
        <table:table-row table:style-name="ro2">
          <table:table-cell office:value-type="string" table:style-name="ce52">
            <text:p>25 bis 34 Jahre</text:p>
          </table:table-cell>
          <table:table-cell office:value-type="float" office:value="358.5624395909893" table:style-name="ce50">
            <text:p>358,6<text:s/></text:p>
          </table:table-cell>
          <table:table-cell office:value-type="float" office:value="19.066708743609603" table:style-name="ce50">
            <text:p>19,1<text:s/></text:p>
          </table:table-cell>
          <table:table-cell office:value-type="float" office:value="22.558089830595687" table:style-name="ce50">
            <text:p>22,6<text:s/></text:p>
          </table:table-cell>
          <table:table-cell office:value-type="float" office:value="29.607933180367503" table:style-name="ce50">
            <text:p>29,6<text:s/></text:p>
          </table:table-cell>
          <table:table-cell office:value-type="float" office:value="12.784449592958639" table:style-name="ce50">
            <text:p>12,8<text:s/></text:p>
          </table:table-cell>
          <table:table-cell office:value-type="float" office:value="7.2335072515280405" table:style-name="ce51">
            <text:p>(7,2)</text:p>
          </table:table-cell>
          <table:table-cell office:value-type="float" office:value="2.5194705314593344" table:style-name="ce51">
            <text:p>(2,5)</text:p>
          </table:table-cell>
          <table:table-cell office:value-type="float" office:value="2.0567214848070567" table:style-name="ce51">
            <text:p>(2,1)</text:p>
          </table:table-cell>
          <table:table-cell office:value-type="float" office:value="4.1731193846741323" table:style-name="ce51">
            <text:p>(4,2)</text:p>
          </table:table-cell>
          <table:table-cell table:number-columns-repeated="16374"/>
        </table:table-row>
        <table:table-row table:style-name="ro2">
          <table:table-cell office:value-type="string" table:style-name="ce52">
            <text:p>35 bis 44 Jahre</text:p>
          </table:table-cell>
          <table:table-cell office:value-type="float" office:value="372.81718342987079" table:style-name="ce50">
            <text:p>372,8<text:s/></text:p>
          </table:table-cell>
          <table:table-cell office:value-type="float" office:value="13.051414597517736" table:style-name="ce50">
            <text:p>13,1<text:s/></text:p>
          </table:table-cell>
          <table:table-cell office:value-type="float" office:value="13.558743887318888" table:style-name="ce50">
            <text:p>13,6<text:s/></text:p>
          </table:table-cell>
          <table:table-cell office:value-type="float" office:value="28.923268536217105" table:style-name="ce50">
            <text:p>28,9<text:s/></text:p>
          </table:table-cell>
          <table:table-cell office:value-type="float" office:value="16.937670426869342" table:style-name="ce50">
            <text:p>16,9<text:s/></text:p>
          </table:table-cell>
          <table:table-cell office:value-type="float" office:value="10.759994534797036" table:style-name="ce50">
            <text:p>10,8<text:s/></text:p>
          </table:table-cell>
          <table:table-cell office:value-type="float" office:value="4.914886557892439" table:style-name="ce51">
            <text:p>(4,9)</text:p>
          </table:table-cell>
          <table:table-cell office:value-type="float" office:value="6.6686759715496189" table:style-name="ce51">
            <text:p>(6,7)</text:p>
          </table:table-cell>
          <table:table-cell office:value-type="float" office:value="5.1853454878378296" table:style-name="ce51">
            <text:p>(5,2)</text:p>
          </table:table-cell>
          <table:table-cell table:number-columns-repeated="16374"/>
        </table:table-row>
        <table:table-row table:style-name="ro2">
          <table:table-cell office:value-type="string" table:style-name="ce52">
            <text:p>45 bis 54 Jahre</text:p>
          </table:table-cell>
          <table:table-cell office:value-type="float" office:value="342.54011772578986" table:style-name="ce50">
            <text:p>342,5<text:s/></text:p>
          </table:table-cell>
          <table:table-cell office:value-type="float" office:value="12.579865363315099" table:style-name="ce50">
            <text:p>12,6<text:s/></text:p>
          </table:table-cell>
          <table:table-cell office:value-type="float" office:value="13.337058212875647" table:style-name="ce50">
            <text:p>13,3<text:s/></text:p>
          </table:table-cell>
          <table:table-cell office:value-type="float" office:value="36.038779503947922" table:style-name="ce50">
            <text:p>36,0<text:s/></text:p>
          </table:table-cell>
          <table:table-cell office:value-type="float" office:value="15.180710282393164" table:style-name="ce50">
            <text:p>15,2<text:s/></text:p>
          </table:table-cell>
          <table:table-cell office:value-type="float" office:value="7.8274259163942732" table:style-name="ce50">
            <text:p>7,8<text:s/></text:p>
          </table:table-cell>
          <table:table-cell office:value-type="float" office:value="4.7208549561779893" table:style-name="ce51">
            <text:p>(4,7)</text:p>
          </table:table-cell>
          <table:table-cell office:value-type="float" office:value="7.5985361528790598" table:style-name="ce50">
            <text:p>7,6<text:s/></text:p>
          </table:table-cell>
          <table:table-cell office:value-type="float" office:value="2.7167696120168547" table:style-name="ce51">
            <text:p>(2,7)</text:p>
          </table:table-cell>
          <table:table-cell table:number-columns-repeated="16374"/>
        </table:table-row>
        <table:table-row table:style-name="ro2">
          <table:table-cell office:value-type="string" table:style-name="ce52">
            <text:p>55 bis 64 Jahre</text:p>
          </table:table-cell>
          <table:table-cell office:value-type="float" office:value="215.61449809271852" table:style-name="ce50">
            <text:p>215,6<text:s/></text:p>
          </table:table-cell>
          <table:table-cell office:value-type="float" office:value="9.6482431896946146" table:style-name="ce51">
            <text:p>(9,6)</text:p>
          </table:table-cell>
          <table:table-cell office:value-type="float" office:value="17.355474882855361" table:style-name="ce50">
            <text:p>17,4<text:s/></text:p>
          </table:table-cell>
          <table:table-cell office:value-type="float" office:value="33.533810258669511" table:style-name="ce50">
            <text:p>33,5<text:s/></text:p>
          </table:table-cell>
          <table:table-cell office:value-type="float" office:value="20.383991981964602" table:style-name="ce50">
            <text:p>20,4<text:s/></text:p>
          </table:table-cell>
          <table:table-cell office:value-type="float" office:value="5.5547620261248261" table:style-name="ce51">
            <text:p>(5,6)</text:p>
          </table:table-cell>
          <table:table-cell office:value-type="float" office:value="6.0759489226787453" table:style-name="ce51">
            <text:p>(6,1)</text:p>
          </table:table-cell>
          <table:table-cell office:value-type="float" office:value="4.8026293178101671" table:style-name="ce51">
            <text:p>(4,8)</text:p>
          </table:table-cell>
          <table:table-cell office:value-type="float" office:value="2.6451394202021747" table:style-name="ce51">
            <text:p>(2,6)</text:p>
          </table:table-cell>
          <table:table-cell table:number-columns-repeated="16374"/>
        </table:table-row>
        <table:table-row table:style-name="ro2">
          <table:table-cell office:value-type="string" table:style-name="ce52">
            <text:p>65 bis 74 Jahre</text:p>
          </table:table-cell>
          <table:table-cell office:value-type="float" office:value="83.847264295724457" table:style-name="ce50">
            <text:p>83,8<text:s/></text:p>
          </table:table-cell>
          <table:table-cell office:value-type="float" office:value="9.1317734751513733" table:style-name="ce51">
            <text:p>(9,1)</text:p>
          </table:table-cell>
          <table:table-cell office:value-type="float" office:value="15.398508745364134" table:style-name="ce51">
            <text:p>(15,4)</text:p>
          </table:table-cell>
          <table:table-cell office:value-type="float" office:value="41.880275906194456" table:style-name="ce50">
            <text:p>41,9<text:s/></text:p>
          </table:table-cell>
          <table:table-cell office:value-type="float" office:value="8.5778857862573687" table:style-name="ce51">
            <text:p>(8,6)</text:p>
          </table:table-cell>
          <table:table-cell office:value-type="float" office:value="2.6969846568486679" table:style-name="ce51">
            <text:p>(2,7)</text:p>
          </table:table-cell>
          <table:table-cell office:value-type="float" office:value="7.8074714386876982" table:style-name="ce51">
            <text:p>(7,8)</text:p>
          </table:table-cell>
          <table:table-cell office:value-type="float" office:value="10.714097054214665" table:style-name="ce51">
            <text:p>(10,7)</text:p>
          </table:table-cell>
          <table:table-cell office:value-type="float" office:value="3.7930029372816505" table:style-name="ce51">
            <text:p>(3,8)</text:p>
          </table:table-cell>
          <table:table-cell table:number-columns-repeated="16374"/>
        </table:table-row>
        <table:table-row table:style-name="ro2">
          <table:table-cell office:value-type="string" table:style-name="ce54">
            <text:p>Ausbildungsniveau</text:p>
          </table:table-cell>
          <table:table-cell table:number-columns-repeated="9" table:style-name="ce49"/>
          <table:table-cell table:number-columns-repeated="16374"/>
        </table:table-row>
        <table:table-row table:style-name="ro2">
          <table:table-cell office:value-type="string" table:style-name="ce48">
            <text:p>ISCED 0-2</text:p>
          </table:table-cell>
          <table:table-cell office:value-type="float" office:value="295.31981364520891" table:style-name="ce50">
            <text:p>295,3<text:s/></text:p>
          </table:table-cell>
          <table:table-cell office:value-type="float" office:value="21.790438862517199" table:style-name="ce50">
            <text:p>21,8<text:s/></text:p>
          </table:table-cell>
          <table:table-cell office:value-type="float" office:value="20.461550984062576" table:style-name="ce50">
            <text:p>20,5<text:s/></text:p>
          </table:table-cell>
          <table:table-cell office:value-type="float" office:value="29.550042878590226" table:style-name="ce50">
            <text:p>29,6<text:s/></text:p>
          </table:table-cell>
          <table:table-cell office:value-type="float" office:value="14.161436882917863" table:style-name="ce51">
            <text:p>(14,2)</text:p>
          </table:table-cell>
          <table:table-cell office:value-type="float" office:value="1.1568003276468342" table:style-name="ce51">
            <text:p>(1,2)</text:p>
          </table:table-cell>
          <table:table-cell office:value-type="float" office:value="2.1715444188511395" table:style-name="ce51">
            <text:p>(2,2)</text:p>
          </table:table-cell>
          <table:table-cell office:value-type="float" office:value="1.0296642669537808" table:style-name="ce51">
            <text:p>(1,0)</text:p>
          </table:table-cell>
          <table:table-cell office:value-type="float" office:value="9.6785213784603883" table:style-name="ce51">
            <text:p>(9,7)</text:p>
          </table:table-cell>
          <table:table-cell table:number-columns-repeated="16374"/>
        </table:table-row>
        <table:table-row table:style-name="ro2">
          <table:table-cell office:value-type="string" table:style-name="ce48">
            <text:p>ISCED 3-4</text:p>
          </table:table-cell>
          <table:table-cell office:value-type="float" office:value="1633.6207651628335" table:style-name="ce50">
            <text:p>1 633,6<text:s/></text:p>
          </table:table-cell>
          <table:table-cell office:value-type="float" office:value="16.538253836530554" table:style-name="ce50">
            <text:p>16,5<text:s/></text:p>
          </table:table-cell>
          <table:table-cell office:value-type="float" office:value="19.193403538716954" table:style-name="ce50">
            <text:p>19,2<text:s/></text:p>
          </table:table-cell>
          <table:table-cell office:value-type="float" office:value="32.33772672209188" table:style-name="ce50">
            <text:p>32,3<text:s/></text:p>
          </table:table-cell>
          <table:table-cell office:value-type="float" office:value="13.659048812339739" table:style-name="ce50">
            <text:p>13,7<text:s/></text:p>
          </table:table-cell>
          <table:table-cell office:value-type="float" office:value="5.4630771400932119" table:style-name="ce50">
            <text:p>5,5<text:s/></text:p>
          </table:table-cell>
          <table:table-cell office:value-type="float" office:value="3.6202847819710575" table:style-name="ce50">
            <text:p>3,6<text:s/></text:p>
          </table:table-cell>
          <table:table-cell office:value-type="float" office:value="5.3631606959758216" table:style-name="ce50">
            <text:p>5,4<text:s/></text:p>
          </table:table-cell>
          <table:table-cell office:value-type="float" office:value="3.8250444722807884" table:style-name="ce50">
            <text:p>3,8<text:s/></text:p>
          </table:table-cell>
          <table:table-cell table:number-columns-repeated="16374"/>
        </table:table-row>
        <table:table-row table:style-name="ro2">
          <table:table-cell office:value-type="string" table:style-name="ce48">
            <text:p>ISCED 5-8</text:p>
          </table:table-cell>
          <table:table-cell office:value-type="float" office:value="1669.779852753551" table:style-name="ce50">
            <text:p>1 669,8<text:s/></text:p>
          </table:table-cell>
          <table:table-cell office:value-type="float" office:value="14.495979428428631" table:style-name="ce50">
            <text:p>14,5<text:s/></text:p>
          </table:table-cell>
          <table:table-cell office:value-type="float" office:value="14.38977083914151" table:style-name="ce50">
            <text:p>14,4<text:s/></text:p>
          </table:table-cell>
          <table:table-cell office:value-type="float" office:value="28.457712649248279" table:style-name="ce50">
            <text:p>28,5<text:s/></text:p>
          </table:table-cell>
          <table:table-cell office:value-type="float" office:value="14.987172542322602" table:style-name="ce50">
            <text:p>15,0<text:s/></text:p>
          </table:table-cell>
          <table:table-cell office:value-type="float" office:value="8.7207734279356028" table:style-name="ce50">
            <text:p>8,7<text:s/></text:p>
          </table:table-cell>
          <table:table-cell office:value-type="float" office:value="4.9147436341108" table:style-name="ce50">
            <text:p>4,9<text:s/></text:p>
          </table:table-cell>
          <table:table-cell office:value-type="float" office:value="10.230700254762702" table:style-name="ce50">
            <text:p>10,2<text:s/></text:p>
          </table:table-cell>
          <table:table-cell office:value-type="float" office:value="3.803147224049872" table:style-name="ce50">
            <text:p>3,8<text:s/></text:p>
          </table:table-cell>
          <table:table-cell table:number-columns-repeated="16374"/>
        </table:table-row>
        <table:table-row table:style-name="ro2">
          <table:table-cell office:value-type="string" table:style-name="ce54">
            <text:p>Lebensunterhalt</text:p>
          </table:table-cell>
          <table:table-cell table:number-columns-repeated="9" table:style-name="ce49"/>
          <table:table-cell table:number-columns-repeated="16374"/>
        </table:table-row>
        <table:table-row table:style-name="ro2">
          <table:table-cell office:value-type="string" table:style-name="ce52">
            <text:p>Erwerbstätig</text:p>
          </table:table-cell>
          <table:table-cell office:value-type="float" office:value="2550.5033481581177" table:style-name="ce50">
            <text:p>2 550,5<text:s/></text:p>
          </table:table-cell>
          <table:table-cell office:value-type="float" office:value="14.443741890973522" table:style-name="ce50">
            <text:p>14,4<text:s/></text:p>
          </table:table-cell>
          <table:table-cell office:value-type="float" office:value="15.55075857495323" table:style-name="ce50">
            <text:p>15,6<text:s/></text:p>
          </table:table-cell>
          <table:table-cell office:value-type="float" office:value="30.432208416192442" table:style-name="ce50">
            <text:p>30,4<text:s/></text:p>
          </table:table-cell>
          <table:table-cell office:value-type="float" office:value="15.655033648884004" table:style-name="ce50">
            <text:p>15,7<text:s/></text:p>
          </table:table-cell>
          <table:table-cell office:value-type="float" office:value="6.8688749765479562" table:style-name="ce50">
            <text:p>6,9<text:s/></text:p>
          </table:table-cell>
          <table:table-cell office:value-type="float" office:value="4.6240649193262557" table:style-name="ce50">
            <text:p>4,6<text:s/></text:p>
          </table:table-cell>
          <table:table-cell office:value-type="float" office:value="8.1358437998290913" table:style-name="ce50">
            <text:p>8,1<text:s/></text:p>
          </table:table-cell>
          <table:table-cell office:value-type="float" office:value="4.2894737732935058" table:style-name="ce50">
            <text:p>4,3<text:s/></text:p>
          </table:table-cell>
          <table:table-cell table:number-columns-repeated="16374"/>
        </table:table-row>
        <table:table-row table:style-name="ro2">
          <table:table-cell office:value-type="string" table:style-name="ce55">
            <text:p>In Pension</text:p>
          </table:table-cell>
          <table:table-cell office:value-type="float" office:value="310.80065691929917" table:style-name="ce50">
            <text:p>310,8<text:s/></text:p>
          </table:table-cell>
          <table:table-cell office:value-type="float" office:value="12.376102205601274" table:style-name="ce50">
            <text:p>12,4<text:s/></text:p>
          </table:table-cell>
          <table:table-cell office:value-type="float" office:value="17.406489097055331" table:style-name="ce50">
            <text:p>17,4<text:s/></text:p>
          </table:table-cell>
          <table:table-cell office:value-type="float" office:value="36.004488083150029" table:style-name="ce50">
            <text:p>36,0<text:s/></text:p>
          </table:table-cell>
          <table:table-cell office:value-type="float" office:value="13.495756520214647" table:style-name="ce50">
            <text:p>13,5<text:s/></text:p>
          </table:table-cell>
          <table:table-cell office:value-type="float" office:value="7.0669422959561992" table:style-name="ce51">
            <text:p>(7,1)</text:p>
          </table:table-cell>
          <table:table-cell office:value-type="float" office:value="4.4384459885950367" table:style-name="ce51">
            <text:p>(4,4)</text:p>
          </table:table-cell>
          <table:table-cell office:value-type="float" office:value="4.5157374005859161" table:style-name="ce51">
            <text:p>(4,5)</text:p>
          </table:table-cell>
          <table:table-cell office:value-type="float" office:value="4.696038408841571" table:style-name="ce51">
            <text:p>(4,7)</text:p>
          </table:table-cell>
          <table:table-cell table:number-columns-repeated="16374"/>
        </table:table-row>
        <table:table-row table:style-name="ro4">
          <table:table-cell office:value-type="string" table:style-name="ce56">
            <text:p>Ausschließlich</text:p>
            <text:p><text:s text:c="3"/>haushaltsführend</text:p>
          </table:table-cell>
          <table:table-cell office:value-type="float" office:value="20.835594983515794" table:style-name="ce99">
            <text:p>(X)</text:p>
          </table:table-cell>
          <table:table-cell office:value-type="float" office:value="5.3803329894442768" table:style-name="ce99">
            <text:p>(X)</text:p>
          </table:table-cell>
          <table:table-cell office:value-type="float" office:value="47.670661290276598" table:style-name="ce99">
            <text:p>(X)</text:p>
          </table:table-cell>
          <table:table-cell office:value-type="float" office:value="8.2421283286852365" table:style-name="ce99">
            <text:p>(X)</text:p>
          </table:table-cell>
          <table:table-cell office:value-type="float" office:value="11.533357085937016" table:style-name="ce99">
            <text:p>(X)</text:p>
          </table:table-cell>
          <table:table-cell office:value-type="float" office:value="12.240877308190976" table:style-name="ce99">
            <text:p>(X)</text:p>
          </table:table-cell>
          <table:table-cell office:value-type="float" office:value="0" table:style-name="ce99">
            <text:p>(X)</text:p>
          </table:table-cell>
          <table:table-cell office:value-type="float" office:value="14.932642997465893" table:style-name="ce99">
            <text:p>(X)</text:p>
          </table:table-cell>
          <table:table-cell office:value-type="float" office:value="0" table:style-name="ce99">
            <text:p>(X)</text:p>
          </table:table-cell>
          <table:table-cell table:number-columns-repeated="16374"/>
        </table:table-row>
        <table:table-row table:style-name="ro4">
          <table:table-cell office:value-type="string" table:style-name="ce56">
            <text:p>Schülerinnen, Schüler,</text:p>
            <text:p><text:s text:c="3"/>Studierende</text:p>
          </table:table-cell>
          <table:table-cell office:value-type="float" office:value="364.909025459291" table:style-name="ce50">
            <text:p>364,9<text:s/></text:p>
          </table:table-cell>
          <table:table-cell office:value-type="float" office:value="22.690474573452867" table:style-name="ce50">
            <text:p>22,7<text:s/></text:p>
          </table:table-cell>
          <table:table-cell office:value-type="float" office:value="24.080887240651101" table:style-name="ce50">
            <text:p>24,1<text:s/></text:p>
          </table:table-cell>
          <table:table-cell office:value-type="float" office:value="28.769668036727314" table:style-name="ce50">
            <text:p>28,8<text:s/></text:p>
          </table:table-cell>
          <table:table-cell office:value-type="float" office:value="7.3641126166305551" table:style-name="ce51">
            <text:p>(7,4)</text:p>
          </table:table-cell>
          <table:table-cell office:value-type="float" office:value="6.0619674530349537" table:style-name="ce51">
            <text:p>(6,1)</text:p>
          </table:table-cell>
          <table:table-cell office:value-type="float" office:value="1.1329892190883584" table:style-name="ce51">
            <text:p>(1,1)</text:p>
          </table:table-cell>
          <table:table-cell office:value-type="float" office:value="6.4717053033489265" table:style-name="ce51">
            <text:p>(6,5)</text:p>
          </table:table-cell>
          <table:table-cell office:value-type="float" office:value="3.4281955570659264" table:style-name="ce51">
            <text:p>(3,4)</text:p>
          </table:table-cell>
          <table:table-cell table:number-columns-repeated="16374"/>
        </table:table-row>
        <table:table-row table:style-name="ro2">
          <table:table-cell office:value-type="string" table:style-name="ce57">
            <text:p>Sonstige soziale Stellung</text:p>
          </table:table-cell>
          <table:table-cell office:value-type="float" office:value="351.67180604136939" table:style-name="ce58">
            <text:p>351,7<text:s/></text:p>
          </table:table-cell>
          <table:table-cell office:value-type="float" office:value="24.398041946569698" table:style-name="ce58">
            <text:p>24,4<text:s/></text:p>
          </table:table-cell>
          <table:table-cell office:value-type="float" office:value="18.689026456693519" table:style-name="ce58">
            <text:p>18,7<text:s/></text:p>
          </table:table-cell>
          <table:table-cell office:value-type="float" office:value="27.283111470587475" table:style-name="ce58">
            <text:p>27,3<text:s/></text:p>
          </table:table-cell>
          <table:table-cell office:value-type="float" office:value="12.713263085258349" table:style-name="ce58">
            <text:p>12,7<text:s/></text:p>
          </table:table-cell>
          <table:table-cell office:value-type="float" office:value="4.6787445732329358" table:style-name="ce77">
            <text:p>(4,7)</text:p>
          </table:table-cell>
          <table:table-cell office:value-type="float" office:value="3.3423475826929074" table:style-name="ce77">
            <text:p>(3,3)</text:p>
          </table:table-cell>
          <table:table-cell office:value-type="float" office:value="3.7585126318796918" table:style-name="ce77">
            <text:p>(3,8)</text:p>
          </table:table-cell>
          <table:table-cell office:value-type="float" office:value="5.1369522530854228" table:style-name="ce77">
            <text:p>(5,1)</text:p>
          </table:table-cell>
          <table:table-cell table:number-columns-repeated="16374"/>
        </table:table-row>
        <table:table-row table:style-name="ro7">
          <table:table-cell office:value-type="string" table:number-columns-spanned="10" table:number-rows-spanned="1" table:style-name="ce31">
            <text:p>Q: STATISTIK AUSTRIA, Europäische Erhebung über den IKT-Einsatz in Haushalten 2021. Erstellt am 24.10.2022. – Befragungszeitpunkt: April bis Juni 2021. – Die Angaben beziehen sich auf das Einkauf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9"/>
          <table:table-cell table:number-columns-repeated="16374"/>
        </table:table-row>
        <table:table-row table:number-rows-repeated="1048536" table:style-name="ro2">
          <table:table-cell table:number-columns-repeated="16384"/>
        </table:table-row>
      </table:table>
      <table:table table:name="B_28" table:style-name="ta4">
        <table:table-column table:style-name="co9" table:default-cell-style-name="ce8"/>
        <table:table-column table:style-name="co47" table:default-cell-style-name="ce8"/>
        <table:table-column table:style-name="co48" table:number-columns-repeated="2" table:default-cell-style-name="ce8"/>
        <table:table-column table:style-name="co49" table:default-cell-style-name="ce8"/>
        <table:table-column table:style-name="co48" table:number-columns-repeated="5" table:default-cell-style-name="ce8"/>
        <table:table-column table:style-name="co48" table:default-cell-style-name="ce78"/>
        <table:table-column table:style-name="co12" table:number-columns-repeated="16373" table:default-cell-style-name="ce8"/>
        <table:table-row table:style-name="ro1">
          <table:table-cell office:value-type="string" table:number-columns-spanned="11" table:number-rows-spanned="1" table:style-name="ce20">
            <text:p>Tabelle B.28 Probleme bei privaten Online-Einkäufen in den letzten drei Monaten 2021</text:p>
          </table:table-cell>
          <table:covered-table-cell table:number-columns-repeated="10"/>
          <table:table-cell table:number-columns-repeated="16373" table:style-name="ce67"/>
        </table:table-row>
        <table:table-row table:style-name="ro2">
          <table:table-cell office:value-type="string" table:number-columns-spanned="1" table:number-rows-spanned="3" table:style-name="ce79">
            <text:p>Merkmal</text:p>
          </table:table-cell>
          <table:table-cell office:value-type="string" table:number-columns-spanned="1" table:number-rows-spanned="3" table:style-name="ce80">
            <text:p>Personen mit Online-Einkäufen in den letzten drei Monaten</text:p>
            <text:p>in 1 000</text:p>
          </table:table-cell>
          <table:table-cell office:value-type="string" table:number-columns-spanned="9" table:number-rows-spanned="1" table:style-name="ce23">
            <text:p>Darunter Personen bei denen folgende Probleme bei privaten Online-Einkäufen auftraten</text:p>
          </table:table-cell>
          <table:covered-table-cell table:number-columns-repeated="8"/>
          <table:table-cell table:number-columns-repeated="16373" table:style-name="ce70"/>
        </table:table-row>
        <table:table-row table:style-name="ro5">
          <table:covered-table-cell/>
          <table:covered-table-cell/>
          <table:table-cell office:value-type="string" table:style-name="ce7">
            <text:p>Längere</text:p>
            <text:p>Lieferzeiten</text:p>
            <text:p>als angegeben</text:p>
          </table:table-cell>
          <table:table-cell office:value-type="string" table:style-name="ce85">
            <text:p>Gesamtkosten höher als angegeben</text:p>
          </table:table-cell>
          <table:table-cell office:value-type="string" table:style-name="ce85">
            <text:p>Lieferung falscher oder beschädigter Waren oder unzureichende Dienstleistungen</text:p>
          </table:table-cell>
          <table:table-cell office:value-type="string" table:style-name="ce85">
            <text:p>Betrügereien wie kein Produkt erhalten oder Kreditkarten-</text:p>
            <text:p>missbrauch</text:p>
          </table:table-cell>
          <table:table-cell office:value-type="string" table:style-name="ce85">
            <text:p>Probleme bei Beschwerden/Reklamationen</text:p>
          </table:table-cell>
          <table:table-cell office:value-type="string" table:style-name="ce84">
            <text:p>Probleme mit der Website oder App</text:p>
          </table:table-cell>
          <table:table-cell office:value-type="string" table:style-name="ce7">
            <text:p>Keine oder unzureichende Informationen über Garantien oder Rechts-</text:p>
            <text:p>ansprüche</text:p>
          </table:table-cell>
          <table:table-cell office:value-type="string" table:style-name="ce85">
            <text:p>Ausländische Händler verkaufen nicht nach Österreich</text:p>
          </table:table-cell>
          <table:table-cell office:value-type="string" table:style-name="ce85">
            <text:p>Andere Probleme</text:p>
          </table:table-cell>
          <table:table-cell table:number-columns-repeated="16373" table:style-name="ce70"/>
        </table:table-row>
        <table:table-row table:style-name="ro2">
          <table:covered-table-cell/>
          <table:covered-table-cell/>
          <table:table-cell office:value-type="string" table:number-columns-spanned="9" table:number-rows-spanned="1" table:style-name="ce81">
            <text:p>in %</text:p>
          </table:table-cell>
          <table:covered-table-cell table:number-columns-repeated="8"/>
          <table:table-cell table:number-columns-repeated="16373" table:style-name="ce70"/>
        </table:table-row>
        <table:table-row table:style-name="ro2">
          <table:table-cell office:value-type="string" table:style-name="ce46">
            <text:p>Insgesamt</text:p>
          </table:table-cell>
          <table:table-cell office:value-type="float" office:value="3598.7204315615936" table:style-name="ce47">
            <text:p>3 598,7<text:s/></text:p>
          </table:table-cell>
          <table:table-cell office:value-type="float" office:value="25.599242776794785" table:style-name="ce47">
            <text:p>25,6<text:s/></text:p>
          </table:table-cell>
          <table:table-cell office:value-type="float" office:value="2.195576733577099" table:style-name="ce47">
            <text:p>2,2<text:s/></text:p>
          </table:table-cell>
          <table:table-cell office:value-type="float" office:value="11.408007184817691" table:style-name="ce47">
            <text:p>11,4<text:s/></text:p>
          </table:table-cell>
          <table:table-cell office:value-type="float" office:value="2.3526237734486708" table:style-name="ce47">
            <text:p>2,4<text:s/></text:p>
          </table:table-cell>
          <table:table-cell office:value-type="float" office:value="5.5319346185871296" table:style-name="ce47">
            <text:p>5,5<text:s/></text:p>
          </table:table-cell>
          <table:table-cell office:value-type="float" office:value="11.202972714563709" table:style-name="ce47">
            <text:p>11,2<text:s/></text:p>
          </table:table-cell>
          <table:table-cell office:value-type="float" office:value="4.7966541785372723" table:style-name="ce47">
            <text:p>4,8<text:s/></text:p>
          </table:table-cell>
          <table:table-cell office:value-type="float" office:value="34.460060928537992" table:style-name="ce47">
            <text:p>34,5<text:s/></text:p>
          </table:table-cell>
          <table:table-cell office:value-type="float" office:value="4.5988611988765848" table:style-name="ce47">
            <text:p>4,6<text:s/></text:p>
          </table:table-cell>
          <table:table-cell table:number-columns-repeated="16373"/>
        </table:table-row>
        <table:table-row table:style-name="ro2">
          <table:table-cell office:value-type="string" table:style-name="ce46">
            <text:p>Alter</text:p>
          </table:table-cell>
          <table:table-cell table:number-columns-repeated="10" table:style-name="ce49"/>
          <table:table-cell table:number-columns-repeated="16373"/>
        </table:table-row>
        <table:table-row table:style-name="ro2">
          <table:table-cell office:value-type="string" table:style-name="ce48">
            <text:p>16 bis 24 Jahre</text:p>
          </table:table-cell>
          <table:table-cell office:value-type="float" office:value="588.88605925606646" table:style-name="ce50">
            <text:p>588,9<text:s/></text:p>
          </table:table-cell>
          <table:table-cell office:value-type="float" office:value="28.332850575197359" table:style-name="ce50">
            <text:p>28,3<text:s/></text:p>
          </table:table-cell>
          <table:table-cell office:value-type="float" office:value="1.6658437450949175" table:style-name="ce51">
            <text:p>(1,7)</text:p>
          </table:table-cell>
          <table:table-cell office:value-type="float" office:value="9.4793633552306495" table:style-name="ce50">
            <text:p>9,5<text:s/></text:p>
          </table:table-cell>
          <table:table-cell office:value-type="float" office:value="1.9082386375727352" table:style-name="ce51">
            <text:p>(1,9)</text:p>
          </table:table-cell>
          <table:table-cell office:value-type="float" office:value="5.1708351372650032" table:style-name="ce51">
            <text:p>(5,2)</text:p>
          </table:table-cell>
          <table:table-cell office:value-type="float" office:value="15.386330053028779" table:style-name="ce50">
            <text:p>15,4<text:s/></text:p>
          </table:table-cell>
          <table:table-cell office:value-type="float" office:value="7.8372051765767363" table:style-name="ce50">
            <text:p>7,8<text:s/></text:p>
          </table:table-cell>
          <table:table-cell office:value-type="float" office:value="36.098832249960651" table:style-name="ce50">
            <text:p>36,1<text:s/></text:p>
          </table:table-cell>
          <table:table-cell office:value-type="float" office:value="7.0912357646257291" table:style-name="ce51">
            <text:p>(7,1)</text:p>
          </table:table-cell>
          <table:table-cell table:number-columns-repeated="16373"/>
        </table:table-row>
        <table:table-row table:style-name="ro2">
          <table:table-cell office:value-type="string" table:style-name="ce48">
            <text:p>25 bis 34 Jahre</text:p>
          </table:table-cell>
          <table:table-cell office:value-type="float" office:value="838.81147896094103" table:style-name="ce50">
            <text:p>838,8<text:s/></text:p>
          </table:table-cell>
          <table:table-cell office:value-type="float" office:value="33.099881439223601" table:style-name="ce50">
            <text:p>33,1<text:s/></text:p>
          </table:table-cell>
          <table:table-cell office:value-type="float" office:value="2.8137225257737057" table:style-name="ce51">
            <text:p>(2,8)</text:p>
          </table:table-cell>
          <table:table-cell office:value-type="float" office:value="16.009370880014938" table:style-name="ce50">
            <text:p>16,0<text:s/></text:p>
          </table:table-cell>
          <table:table-cell office:value-type="float" office:value="2.3592099445200256" table:style-name="ce51">
            <text:p>(2,4)</text:p>
          </table:table-cell>
          <table:table-cell office:value-type="float" office:value="6.6850142209610386" table:style-name="ce50">
            <text:p>6,7<text:s/></text:p>
          </table:table-cell>
          <table:table-cell office:value-type="float" office:value="14.523567957959902" table:style-name="ce50">
            <text:p>14,5<text:s/></text:p>
          </table:table-cell>
          <table:table-cell office:value-type="float" office:value="4.8244839118543883" table:style-name="ce51">
            <text:p>(4,8)</text:p>
          </table:table-cell>
          <table:table-cell office:value-type="float" office:value="35.448562515123648" table:style-name="ce50">
            <text:p>35,4<text:s/></text:p>
          </table:table-cell>
          <table:table-cell office:value-type="float" office:value="3.1424459768798685" table:style-name="ce51">
            <text:p>(3,1)</text:p>
          </table:table-cell>
          <table:table-cell table:number-columns-repeated="16373"/>
        </table:table-row>
        <table:table-row table:style-name="ro2">
          <table:table-cell office:value-type="string" table:style-name="ce48">
            <text:p>35 bis 44 Jahre</text:p>
          </table:table-cell>
          <table:table-cell office:value-type="float" office:value="753.62086311204018" table:style-name="ce50">
            <text:p>753,6<text:s/></text:p>
          </table:table-cell>
          <table:table-cell office:value-type="float" office:value="24.584854722972985" table:style-name="ce50">
            <text:p>24,6<text:s/></text:p>
          </table:table-cell>
          <table:table-cell office:value-type="float" office:value="1.4635567789516155" table:style-name="ce51">
            <text:p>(1,5)</text:p>
          </table:table-cell>
          <table:table-cell office:value-type="float" office:value="11.442186696145333" table:style-name="ce50">
            <text:p>11,4<text:s/></text:p>
          </table:table-cell>
          <table:table-cell office:value-type="float" office:value="2.4348872320799915" table:style-name="ce51">
            <text:p>(2,4)</text:p>
          </table:table-cell>
          <table:table-cell office:value-type="float" office:value="3.7527367791560824" table:style-name="ce50">
            <text:p>3,8<text:s/></text:p>
          </table:table-cell>
          <table:table-cell office:value-type="float" office:value="11.288226363086615" table:style-name="ce50">
            <text:p>11,3<text:s/></text:p>
          </table:table-cell>
          <table:table-cell office:value-type="float" office:value="3.9364881205753766" table:style-name="ce51">
            <text:p>(3,9)</text:p>
          </table:table-cell>
          <table:table-cell office:value-type="float" office:value="35.961550928745758" table:style-name="ce50">
            <text:p>36,0<text:s/></text:p>
          </table:table-cell>
          <table:table-cell office:value-type="float" office:value="2.7054516528224619" table:style-name="ce51">
            <text:p>(2,7)</text:p>
          </table:table-cell>
          <table:table-cell table:number-columns-repeated="16373"/>
        </table:table-row>
        <table:table-row table:style-name="ro2">
          <table:table-cell office:value-type="string" table:style-name="ce48">
            <text:p>45 bis 54 Jahre</text:p>
          </table:table-cell>
          <table:table-cell office:value-type="float" office:value="735.71740585274074" table:style-name="ce50">
            <text:p>735,7<text:s/></text:p>
          </table:table-cell>
          <table:table-cell office:value-type="float" office:value="22.305855555934851" table:style-name="ce50">
            <text:p>22,3<text:s/></text:p>
          </table:table-cell>
          <table:table-cell office:value-type="float" office:value="2.6072200805276333" table:style-name="ce51">
            <text:p>(2,6)</text:p>
          </table:table-cell>
          <table:table-cell office:value-type="float" office:value="10.144278345068102" table:style-name="ce50">
            <text:p>10,1<text:s/></text:p>
          </table:table-cell>
          <table:table-cell office:value-type="float" office:value="2.6401909078243406" table:style-name="ce51">
            <text:p>(2,6)</text:p>
          </table:table-cell>
          <table:table-cell office:value-type="float" office:value="5.133062354708172" table:style-name="ce50">
            <text:p>5,1<text:s/></text:p>
          </table:table-cell>
          <table:table-cell office:value-type="float" office:value="6.7674548050722914" table:style-name="ce50">
            <text:p>6,8<text:s/></text:p>
          </table:table-cell>
          <table:table-cell office:value-type="float" office:value="3.3306346887013447" table:style-name="ce51">
            <text:p>(3,3)</text:p>
          </table:table-cell>
          <table:table-cell office:value-type="float" office:value="30.793596610306384" table:style-name="ce50">
            <text:p>30,8<text:s/></text:p>
          </table:table-cell>
          <table:table-cell office:value-type="float" office:value="5.7838328076476611" table:style-name="ce50">
            <text:p>5,8<text:s/></text:p>
          </table:table-cell>
          <table:table-cell table:number-columns-repeated="16373"/>
        </table:table-row>
        <table:table-row table:style-name="ro2">
          <table:table-cell office:value-type="string" table:style-name="ce48">
            <text:p>55 bis 64 Jahre</text:p>
          </table:table-cell>
          <table:table-cell office:value-type="float" office:value="464.22339620718719" table:style-name="ce50">
            <text:p>464,2<text:s/></text:p>
          </table:table-cell>
          <table:table-cell office:value-type="float" office:value="20.149242293716508" table:style-name="ce50">
            <text:p>20,1<text:s/></text:p>
          </table:table-cell>
          <table:table-cell office:value-type="float" office:value="2.7405572371952034" table:style-name="ce51">
            <text:p>(2,7)</text:p>
          </table:table-cell>
          <table:table-cell office:value-type="float" office:value="8.6360052219355961" table:style-name="ce50">
            <text:p>8,6<text:s/></text:p>
          </table:table-cell>
          <table:table-cell office:value-type="float" office:value="2.5005101653331487" table:style-name="ce51">
            <text:p>(2,5)</text:p>
          </table:table-cell>
          <table:table-cell office:value-type="float" office:value="6.2471462358094412" table:style-name="ce50">
            <text:p>6,2<text:s/></text:p>
          </table:table-cell>
          <table:table-cell office:value-type="float" office:value="6.121042811950689" table:style-name="ce50">
            <text:p>6,1<text:s/></text:p>
          </table:table-cell>
          <table:table-cell office:value-type="float" office:value="4.5915810419731651" table:style-name="ce51">
            <text:p>(4,6)</text:p>
          </table:table-cell>
          <table:table-cell office:value-type="float" office:value="34.943671263411943" table:style-name="ce50">
            <text:p>34,9<text:s/></text:p>
          </table:table-cell>
          <table:table-cell office:value-type="float" office:value="4.4891969646358199" table:style-name="ce51">
            <text:p>(4,5)</text:p>
          </table:table-cell>
          <table:table-cell table:number-columns-repeated="16373"/>
        </table:table-row>
        <table:table-row table:style-name="ro2">
          <table:table-cell office:value-type="string" table:style-name="ce48">
            <text:p>65 bis 74 Jahre</text:p>
          </table:table-cell>
          <table:table-cell office:value-type="float" office:value="217.46122817261761" table:style-name="ce50">
            <text:p>217,5<text:s/></text:p>
          </table:table-cell>
          <table:table-cell office:value-type="float" office:value="15.556435076995854" table:style-name="ce50">
            <text:p>15,6<text:s/></text:p>
          </table:table-cell>
          <table:table-cell office:value-type="float" office:value="1.2265038488023345" table:style-name="ce51">
            <text:p>(1,2)</text:p>
          </table:table-cell>
          <table:table-cell office:value-type="float" office:value="8.9564982422126675" table:style-name="ce51">
            <text:p>(9,0)</text:p>
          </table:table-cell>
          <table:table-cell office:value-type="float" office:value="1.9569289957482146" table:style-name="ce51">
            <text:p>(2,0)</text:p>
          </table:table-cell>
          <table:table-cell office:value-type="float" office:value="8.0505902944690035" table:style-name="ce51">
            <text:p>(8,1)</text:p>
          </table:table-cell>
          <table:table-cell office:value-type="float" office:value="12.625365747224176" table:style-name="ce51">
            <text:p>(12,6)</text:p>
          </table:table-cell>
          <table:table-cell office:value-type="float" office:value="4.8340534705498612" table:style-name="ce51">
            <text:p>(4,8)</text:p>
          </table:table-cell>
          <table:table-cell office:value-type="float" office:value="32.377888063773533" table:style-name="ce50">
            <text:p>32,4<text:s/></text:p>
          </table:table-cell>
          <table:table-cell office:value-type="float" office:value="6.2541014213492385" table:style-name="ce51">
            <text:p>(6,3)</text:p>
          </table:table-cell>
          <table:table-cell table:number-columns-repeated="16373"/>
        </table:table-row>
        <table:table-row table:style-name="ro2">
          <table:table-cell office:value-type="string" table:style-name="ce46">
            <text:p>Geschlecht</text:p>
          </table:table-cell>
          <table:table-cell table:number-columns-repeated="10" table:style-name="ce49"/>
          <table:table-cell table:number-columns-repeated="16373"/>
        </table:table-row>
        <table:table-row table:style-name="ro2">
          <table:table-cell office:value-type="string" table:style-name="ce48">
            <text:p>Männer</text:p>
          </table:table-cell>
          <table:table-cell office:value-type="float" office:value="1967.1526253278987" table:style-name="ce50">
            <text:p>1 967,2<text:s/></text:p>
          </table:table-cell>
          <table:table-cell office:value-type="float" office:value="26.521359309077617" table:style-name="ce50">
            <text:p>26,5<text:s/></text:p>
          </table:table-cell>
          <table:table-cell office:value-type="float" office:value="2.6297543089158064" table:style-name="ce50">
            <text:p>2,6<text:s/></text:p>
          </table:table-cell>
          <table:table-cell office:value-type="float" office:value="11.78493156139352" table:style-name="ce50">
            <text:p>11,8<text:s/></text:p>
          </table:table-cell>
          <table:table-cell office:value-type="float" office:value="3.2325319447461225" table:style-name="ce50">
            <text:p>3,2<text:s/></text:p>
          </table:table-cell>
          <table:table-cell office:value-type="float" office:value="5.8952235328144056" table:style-name="ce50">
            <text:p>5,9<text:s/></text:p>
          </table:table-cell>
          <table:table-cell office:value-type="float" office:value="12.153693397769539" table:style-name="ce50">
            <text:p>12,2<text:s/></text:p>
          </table:table-cell>
          <table:table-cell office:value-type="float" office:value="5.8990426838281271" table:style-name="ce50">
            <text:p>5,9<text:s/></text:p>
          </table:table-cell>
          <table:table-cell office:value-type="float" office:value="35.752853460086392" table:style-name="ce50">
            <text:p>35,8<text:s/></text:p>
          </table:table-cell>
          <table:table-cell office:value-type="float" office:value="5.5824053488497203" table:style-name="ce50">
            <text:p>5,6<text:s/></text:p>
          </table:table-cell>
          <table:table-cell table:number-columns-repeated="16373"/>
        </table:table-row>
        <table:table-row table:style-name="ro2">
          <table:table-cell office:value-type="string" table:style-name="ce48">
            <text:p>Frauen</text:p>
          </table:table-cell>
          <table:table-cell office:value-type="float" office:value="1631.5678062336945" table:style-name="ce50">
            <text:p>1 631,6<text:s/></text:p>
          </table:table-cell>
          <table:table-cell office:value-type="float" office:value="24.48746308219188" table:style-name="ce50">
            <text:p>24,5<text:s/></text:p>
          </table:table-cell>
          <table:table-cell office:value-type="float" office:value="1.6720964626850008" table:style-name="ce51">
            <text:p>(1,7)</text:p>
          </table:table-cell>
          <table:table-cell office:value-type="float" office:value="10.953556089314146" table:style-name="ce50">
            <text:p>11,0<text:s/></text:p>
          </table:table-cell>
          <table:table-cell office:value-type="float" office:value="1.2917339577744538" table:style-name="ce51">
            <text:p>(1,3)</text:p>
          </table:table-cell>
          <table:table-cell office:value-type="float" office:value="5.0939235603618567" table:style-name="ce50">
            <text:p>5,1<text:s/></text:p>
          </table:table-cell>
          <table:table-cell office:value-type="float" office:value="10.056705497978284" table:style-name="ce50">
            <text:p>10,1<text:s/></text:p>
          </table:table-cell>
          <table:table-cell office:value-type="float" office:value="3.467523734783228" table:style-name="ce50">
            <text:p>3,5<text:s/></text:p>
          </table:table-cell>
          <table:table-cell office:value-type="float" office:value="32.901363697124559" table:style-name="ce50">
            <text:p>32,9<text:s/></text:p>
          </table:table-cell>
          <table:table-cell office:value-type="float" office:value="3.4130193053595819" table:style-name="ce50">
            <text:p>3,4<text:s/></text:p>
          </table:table-cell>
          <table:table-cell table:number-columns-repeated="16373"/>
        </table:table-row>
        <table:table-row table:style-name="ro2">
          <table:table-cell office:value-type="string" table:style-name="ce46">
            <text:p>Männer nach Alter</text:p>
          </table:table-cell>
          <table:table-cell table:number-columns-repeated="10" table:style-name="ce49"/>
          <table:table-cell table:number-columns-repeated="16373"/>
        </table:table-row>
        <table:table-row table:style-name="ro2">
          <table:table-cell office:value-type="string" table:style-name="ce52">
            <text:p>16 bis 24 Jahre</text:p>
          </table:table-cell>
          <table:table-cell office:value-type="float" office:value="330.69975615746478" table:style-name="ce50">
            <text:p>330,7<text:s/></text:p>
          </table:table-cell>
          <table:table-cell office:value-type="float" office:value="24.475318501267633" table:style-name="ce50">
            <text:p>24,5<text:s/></text:p>
          </table:table-cell>
          <table:table-cell office:value-type="float" office:value="1.5803946244407741" table:style-name="ce51">
            <text:p>(1,6)</text:p>
          </table:table-cell>
          <table:table-cell office:value-type="float" office:value="8.3719164107794395" table:style-name="ce51">
            <text:p>(8,4)</text:p>
          </table:table-cell>
          <table:table-cell office:value-type="float" office:value="3.398052494678284" table:style-name="ce51">
            <text:p>(3,4)</text:p>
          </table:table-cell>
          <table:table-cell office:value-type="float" office:value="3.6771630752552467" table:style-name="ce51">
            <text:p>(3,7)</text:p>
          </table:table-cell>
          <table:table-cell office:value-type="float" office:value="15.820294689450373" table:style-name="ce51">
            <text:p>(15,8)</text:p>
          </table:table-cell>
          <table:table-cell office:value-type="float" office:value="6.5469777809863503" table:style-name="ce51">
            <text:p>(6,5)</text:p>
          </table:table-cell>
          <table:table-cell office:value-type="float" office:value="38.824286117701085" table:style-name="ce50">
            <text:p>38,8<text:s/></text:p>
          </table:table-cell>
          <table:table-cell office:value-type="float" office:value="7.5235189994324383" table:style-name="ce51">
            <text:p>(7,5)</text:p>
          </table:table-cell>
          <table:table-cell table:number-columns-repeated="16373"/>
        </table:table-row>
        <table:table-row table:style-name="ro2">
          <table:table-cell office:value-type="string" table:style-name="ce52">
            <text:p>25 bis 34 Jahre</text:p>
          </table:table-cell>
          <table:table-cell office:value-type="float" office:value="480.24903936995184" table:style-name="ce50">
            <text:p>480,2<text:s/></text:p>
          </table:table-cell>
          <table:table-cell office:value-type="float" office:value="35.324628144581546" table:style-name="ce50">
            <text:p>35,3<text:s/></text:p>
          </table:table-cell>
          <table:table-cell office:value-type="float" office:value="4.5952669934840378" table:style-name="ce51">
            <text:p>(4,6)</text:p>
          </table:table-cell>
          <table:table-cell office:value-type="float" office:value="18.571305304927183" table:style-name="ce50">
            <text:p>18,6<text:s/></text:p>
          </table:table-cell>
          <table:table-cell office:value-type="float" office:value="3.3546928058502061" table:style-name="ce51">
            <text:p>(3,4)</text:p>
          </table:table-cell>
          <table:table-cell office:value-type="float" office:value="7.7602894246127248" table:style-name="ce51">
            <text:p>(7,8)</text:p>
          </table:table-cell>
          <table:table-cell office:value-type="float" office:value="16.940583977218164" table:style-name="ce50">
            <text:p>16,9<text:s/></text:p>
          </table:table-cell>
          <table:table-cell office:value-type="float" office:value="6.7026300694065108" table:style-name="ce51">
            <text:p>(6,7)</text:p>
          </table:table-cell>
          <table:table-cell office:value-type="float" office:value="35.328415661558552" table:style-name="ce50">
            <text:p>35,3<text:s/></text:p>
          </table:table-cell>
          <table:table-cell office:value-type="float" office:value="4.5459676653401431" table:style-name="ce51">
            <text:p>(4,5)</text:p>
          </table:table-cell>
          <table:table-cell table:number-columns-repeated="16373"/>
        </table:table-row>
        <table:table-row table:style-name="ro2">
          <table:table-cell office:value-type="string" table:style-name="ce52">
            <text:p>35 bis 44 Jahre</text:p>
          </table:table-cell>
          <table:table-cell office:value-type="float" office:value="380.80367968216939" table:style-name="ce50">
            <text:p>380,8<text:s/></text:p>
          </table:table-cell>
          <table:table-cell office:value-type="float" office:value="27.471639349221604" table:style-name="ce50">
            <text:p>27,5<text:s/></text:p>
          </table:table-cell>
          <table:table-cell office:value-type="float" office:value="1.9098129433214075" table:style-name="ce51">
            <text:p>(1,9)</text:p>
          </table:table-cell>
          <table:table-cell office:value-type="float" office:value="10.282725151028796" table:style-name="ce50">
            <text:p>10,3<text:s/></text:p>
          </table:table-cell>
          <table:table-cell office:value-type="float" office:value="2.8447041177764589" table:style-name="ce51">
            <text:p>(2,8)</text:p>
          </table:table-cell>
          <table:table-cell office:value-type="float" office:value="3.4915760910386879" table:style-name="ce51">
            <text:p>(3,5)</text:p>
          </table:table-cell>
          <table:table-cell office:value-type="float" office:value="9.0251239251345599" table:style-name="ce50">
            <text:p>9,0<text:s/></text:p>
          </table:table-cell>
          <table:table-cell office:value-type="float" office:value="5.5786697418066211" table:style-name="ce51">
            <text:p>(5,6)</text:p>
          </table:table-cell>
          <table:table-cell office:value-type="float" office:value="35.261900415259639" table:style-name="ce50">
            <text:p>35,3<text:s/></text:p>
          </table:table-cell>
          <table:table-cell office:value-type="float" office:value="3.2249218630342766" table:style-name="ce51">
            <text:p>(3,2)</text:p>
          </table:table-cell>
          <table:table-cell table:number-columns-repeated="16373"/>
        </table:table-row>
        <table:table-row table:style-name="ro2">
          <table:table-cell office:value-type="string" table:style-name="ce52">
            <text:p>45 bis 54 Jahre</text:p>
          </table:table-cell>
          <table:table-cell office:value-type="float" office:value="393.17728812695094" table:style-name="ce50">
            <text:p>393,2<text:s/></text:p>
          </table:table-cell>
          <table:table-cell office:value-type="float" office:value="24.528146907280359" table:style-name="ce50">
            <text:p>24,5<text:s/></text:p>
          </table:table-cell>
          <table:table-cell office:value-type="float" office:value="2.9252845315080966" table:style-name="ce51">
            <text:p>(2,9)</text:p>
          </table:table-cell>
          <table:table-cell office:value-type="float" office:value="10.727895102248571" table:style-name="ce50">
            <text:p>10,7<text:s/></text:p>
          </table:table-cell>
          <table:table-cell office:value-type="float" office:value="3.5797467360827397" table:style-name="ce51">
            <text:p>(3,6)</text:p>
          </table:table-cell>
          <table:table-cell office:value-type="float" office:value="6.3679238809475747" table:style-name="ce51">
            <text:p>(6,4)</text:p>
          </table:table-cell>
          <table:table-cell office:value-type="float" office:value="9.3603747047128572" table:style-name="ce50">
            <text:p>9,4<text:s/></text:p>
          </table:table-cell>
          <table:table-cell office:value-type="float" office:value="5.4395628144063952" table:style-name="ce51">
            <text:p>(5,4)</text:p>
          </table:table-cell>
          <table:table-cell office:value-type="float" office:value="35.979715685823948" table:style-name="ce50">
            <text:p>36,0<text:s/></text:p>
          </table:table-cell>
          <table:table-cell office:value-type="float" office:value="6.5679664873935382" table:style-name="ce51">
            <text:p>(6,6)</text:p>
          </table:table-cell>
          <table:table-cell table:number-columns-repeated="16373"/>
        </table:table-row>
        <table:table-row table:style-name="ro2">
          <table:table-cell office:value-type="string" table:style-name="ce52">
            <text:p>55 bis 64 Jahre</text:p>
          </table:table-cell>
          <table:table-cell office:value-type="float" office:value="248.60889811446867" table:style-name="ce50">
            <text:p>248,6<text:s/></text:p>
          </table:table-cell>
          <table:table-cell office:value-type="float" office:value="19.467542309518944" table:style-name="ce50">
            <text:p>19,5<text:s/></text:p>
          </table:table-cell>
          <table:table-cell office:value-type="float" office:value="1.2046356750690623" table:style-name="ce51">
            <text:p>(1,2)</text:p>
          </table:table-cell>
          <table:table-cell office:value-type="float" office:value="8.5011128311385988" table:style-name="ce51">
            <text:p>(8,5)</text:p>
          </table:table-cell>
          <table:table-cell office:value-type="float" office:value="2.8468630276214344" table:style-name="ce51">
            <text:p>(2,8)</text:p>
          </table:table-cell>
          <table:table-cell office:value-type="float" office:value="5.499822199359401" table:style-name="ce51">
            <text:p>(5,5)</text:p>
          </table:table-cell>
          <table:table-cell office:value-type="float" office:value="8.348699332092945" table:style-name="ce51">
            <text:p>(8,3)</text:p>
          </table:table-cell>
          <table:table-cell office:value-type="float" office:value="4.0776338484858865" table:style-name="ce51">
            <text:p>(4,1)</text:p>
          </table:table-cell>
          <table:table-cell office:value-type="float" office:value="34.789619706588574" table:style-name="ce50">
            <text:p>34,8<text:s/></text:p>
          </table:table-cell>
          <table:table-cell office:value-type="float" office:value="6.7411824298095873" table:style-name="ce51">
            <text:p>(6,7)</text:p>
          </table:table-cell>
          <table:table-cell table:number-columns-repeated="16373"/>
        </table:table-row>
        <table:table-row table:style-name="ro2">
          <table:table-cell office:value-type="string" table:style-name="ce52">
            <text:p>65 bis 74 Jahre</text:p>
          </table:table-cell>
          <table:table-cell office:value-type="float" office:value="133.61396387689317" table:style-name="ce50">
            <text:p>133,6<text:s/></text:p>
          </table:table-cell>
          <table:table-cell office:value-type="float" office:value="16.225438262554245" table:style-name="ce51">
            <text:p>(16,2)</text:p>
          </table:table-cell>
          <table:table-cell office:value-type="float" office:value="1.9961763395085048" table:style-name="ce51">
            <text:p>(2,0)</text:p>
          </table:table-cell>
          <table:table-cell office:value-type="float" office:value="9.3418397595129168" table:style-name="ce51">
            <text:p>(9,3)</text:p>
          </table:table-cell>
          <table:table-cell office:value-type="float" office:value="3.1849678769661027" table:style-name="ce51">
            <text:p>(3,2)</text:p>
          </table:table-cell>
          <table:table-cell office:value-type="float" office:value="10.876581540478655" table:style-name="ce51">
            <text:p>(10,9)</text:p>
          </table:table-cell>
          <table:table-cell office:value-type="float" office:value="10.089177612892971" table:style-name="ce51">
            <text:p>(10,1)</text:p>
          </table:table-cell>
          <table:table-cell office:value-type="float" office:value="7.0612014481927377" table:style-name="ce51">
            <text:p>(7,1)</text:p>
          </table:table-cell>
          <table:table-cell office:value-type="float" office:value="32.200395028883186" table:style-name="ce50">
            <text:p>32,2<text:s/></text:p>
          </table:table-cell>
          <table:table-cell office:value-type="float" office:value="6.1660137224271523" table:style-name="ce51">
            <text:p>(6,2)</text:p>
          </table:table-cell>
          <table:table-cell table:number-columns-repeated="16373"/>
        </table:table-row>
        <table:table-row table:style-name="ro2">
          <table:table-cell office:value-type="string" table:style-name="ce46">
            <text:p>Frauen nach Alter</text:p>
          </table:table-cell>
          <table:table-cell table:number-columns-repeated="10" table:style-name="ce49"/>
          <table:table-cell table:number-columns-repeated="16373"/>
        </table:table-row>
        <table:table-row table:style-name="ro2">
          <table:table-cell office:value-type="string" table:style-name="ce52">
            <text:p>16 bis 24 Jahre</text:p>
          </table:table-cell>
          <table:table-cell office:value-type="float" office:value="258.18630309860168" table:style-name="ce50">
            <text:p>258,2<text:s/></text:p>
          </table:table-cell>
          <table:table-cell office:value-type="float" office:value="33.273797871425451" table:style-name="ce50">
            <text:p>33,3<text:s/></text:p>
          </table:table-cell>
          <table:table-cell office:value-type="float" office:value="1.775291856884966" table:style-name="ce51">
            <text:p>(1,8)</text:p>
          </table:table-cell>
          <table:table-cell office:value-type="float" office:value="10.897844622796111" table:style-name="ce51">
            <text:p>(10,9)</text:p>
          </table:table-cell>
          <table:table-cell office:value-type="float" office:value="0" table:style-name="ce50">
            <text:p>-<text:s/></text:p>
          </table:table-cell>
          <table:table-cell office:value-type="float" office:value="7.0840155839333967" table:style-name="ce51">
            <text:p>(7,1)</text:p>
          </table:table-cell>
          <table:table-cell office:value-type="float" office:value="14.8304833728477" table:style-name="ce51">
            <text:p>(14,8)</text:p>
          </table:table-cell>
          <table:table-cell office:value-type="float" office:value="9.4898020803965082" table:style-name="ce51">
            <text:p>(9,5)</text:p>
          </table:table-cell>
          <table:table-cell office:value-type="float" office:value="32.607915347463411" table:style-name="ce50">
            <text:p>32,6<text:s/></text:p>
          </table:table-cell>
          <table:table-cell office:value-type="float" office:value="6.5375427196196032" table:style-name="ce51">
            <text:p>(6,5)</text:p>
          </table:table-cell>
          <table:table-cell table:number-columns-repeated="16373"/>
        </table:table-row>
        <table:table-row table:style-name="ro2">
          <table:table-cell office:value-type="string" table:style-name="ce52">
            <text:p>25 bis 34 Jahre</text:p>
          </table:table-cell>
          <table:table-cell office:value-type="float" office:value="358.5624395909893" table:style-name="ce50">
            <text:p>358,6<text:s/></text:p>
          </table:table-cell>
          <table:table-cell office:value-type="float" office:value="30.120114597754167" table:style-name="ce50">
            <text:p>30,1<text:s/></text:p>
          </table:table-cell>
          <table:table-cell office:value-type="float" office:value="0.42756902852312445" table:style-name="ce51">
            <text:p>(0,4)</text:p>
          </table:table-cell>
          <table:table-cell office:value-type="float" office:value="12.577983733340037" table:style-name="ce50">
            <text:p>12,6<text:s/></text:p>
          </table:table-cell>
          <table:table-cell office:value-type="float" office:value="1.02588655345761" table:style-name="ce51">
            <text:p>(1,0)</text:p>
          </table:table-cell>
          <table:table-cell office:value-type="float" office:value="5.2448190789347109" table:style-name="ce51">
            <text:p>(5,2)</text:p>
          </table:table-cell>
          <table:table-cell office:value-type="float" office:value="11.286280687395111" table:style-name="ce50">
            <text:p>11,3<text:s/></text:p>
          </table:table-cell>
          <table:table-cell office:value-type="float" office:value="2.3089446685648332" table:style-name="ce51">
            <text:p>(2,3)</text:p>
          </table:table-cell>
          <table:table-cell office:value-type="float" office:value="35.609484030142845" table:style-name="ce50">
            <text:p>35,6<text:s/></text:p>
          </table:table-cell>
          <table:table-cell office:value-type="float" office:value="1.2626061827653097" table:style-name="ce51">
            <text:p>(1,3)</text:p>
          </table:table-cell>
          <table:table-cell table:number-columns-repeated="16373"/>
        </table:table-row>
        <table:table-row table:style-name="ro2">
          <table:table-cell office:value-type="string" table:style-name="ce52">
            <text:p>35 bis 44 Jahre</text:p>
          </table:table-cell>
          <table:table-cell office:value-type="float" office:value="372.81718342987079" table:style-name="ce50">
            <text:p>372,8<text:s/></text:p>
          </table:table-cell>
          <table:table-cell office:value-type="float" office:value="21.636229345751943" table:style-name="ce50">
            <text:p>21,6<text:s/></text:p>
          </table:table-cell>
          <table:table-cell office:value-type="float" office:value="1.0077409071898096" table:style-name="ce51">
            <text:p>(1,0)</text:p>
          </table:table-cell>
          <table:table-cell office:value-type="float" office:value="12.626486246848327" table:style-name="ce50">
            <text:p>12,6<text:s/></text:p>
          </table:table-cell>
          <table:table-cell office:value-type="float" office:value="2.0162912418593382" table:style-name="ce51">
            <text:p>(2,0)</text:p>
          </table:table-cell>
          <table:table-cell office:value-type="float" office:value="4.0194920561218446" table:style-name="ce51">
            <text:p>(4,0)</text:p>
          </table:table-cell>
          <table:table-cell office:value-type="float" office:value="13.599809021217876" table:style-name="ce50">
            <text:p>13,6<text:s/></text:p>
          </table:table-cell>
          <table:table-cell office:value-type="float" office:value="2.2591276558077427" table:style-name="ce51">
            <text:p>(2,3)</text:p>
          </table:table-cell>
          <table:table-cell office:value-type="float" office:value="36.676189367821749" table:style-name="ce50">
            <text:p>36,7<text:s/></text:p>
          </table:table-cell>
          <table:table-cell office:value-type="float" office:value="2.1748533426425354" table:style-name="ce51">
            <text:p>(2,2)</text:p>
          </table:table-cell>
          <table:table-cell table:number-columns-repeated="16373"/>
        </table:table-row>
        <table:table-row table:style-name="ro2">
          <table:table-cell office:value-type="string" table:style-name="ce52">
            <text:p>45 bis 54 Jahre</text:p>
          </table:table-cell>
          <table:table-cell office:value-type="float" office:value="342.54011772578986" table:style-name="ce50">
            <text:p>342,5<text:s/></text:p>
          </table:table-cell>
          <table:table-cell office:value-type="float" office:value="19.755046346341878" table:style-name="ce50">
            <text:p>19,8<text:s/></text:p>
          </table:table-cell>
          <table:table-cell office:value-type="float" office:value="2.2421366587189344" table:style-name="ce51">
            <text:p>(2,2)</text:p>
          </table:table-cell>
          <table:table-cell office:value-type="float" office:value="9.4743864345463891" table:style-name="ce50">
            <text:p>9,5<text:s/></text:p>
          </table:table-cell>
          <table:table-cell office:value-type="float" office:value="1.5617420094847014" table:style-name="ce51">
            <text:p>(1,6)</text:p>
          </table:table-cell>
          <table:table-cell office:value-type="float" office:value="3.7156531784557587" table:style-name="ce51">
            <text:p>(3,7)</text:p>
          </table:table-cell>
          <table:table-cell office:value-type="float" office:value="3.7912276079788505" table:style-name="ce51">
            <text:p>(3,8)</text:p>
          </table:table-cell>
          <table:table-cell office:value-type="float" office:value="0.90994701327074734" table:style-name="ce51">
            <text:p>(0,9)</text:p>
          </table:table-cell>
          <table:table-cell office:value-type="float" office:value="24.840821654913402" table:style-name="ce50">
            <text:p>24,8<text:s/></text:p>
          </table:table-cell>
          <table:table-cell office:value-type="float" office:value="4.8837818711956142" table:style-name="ce51">
            <text:p>(4,9)</text:p>
          </table:table-cell>
          <table:table-cell table:number-columns-repeated="16373"/>
        </table:table-row>
        <table:table-row table:style-name="ro2">
          <table:table-cell office:value-type="string" table:style-name="ce52">
            <text:p>55 bis 64 Jahre</text:p>
          </table:table-cell>
          <table:table-cell office:value-type="float" office:value="215.61449809271852" table:style-name="ce50">
            <text:p>215,6<text:s/></text:p>
          </table:table-cell>
          <table:table-cell office:value-type="float" office:value="20.935259390967211" table:style-name="ce50">
            <text:p>20,9<text:s/></text:p>
          </table:table-cell>
          <table:table-cell office:value-type="float" office:value="4.5115131354680233" table:style-name="ce51">
            <text:p>(4,5)</text:p>
          </table:table-cell>
          <table:table-cell office:value-type="float" office:value="8.7915395154859599" table:style-name="ce51">
            <text:p>(8,8)</text:p>
          </table:table-cell>
          <table:table-cell office:value-type="float" office:value="2.1011566700257256" table:style-name="ce51">
            <text:p>(2,1)</text:p>
          </table:table-cell>
          <table:table-cell office:value-type="float" office:value="7.1088295033066382" table:style-name="ce51">
            <text:p>(7,1)</text:p>
          </table:table-cell>
          <table:table-cell office:value-type="float" office:value="3.5524992411379013" table:style-name="ce51">
            <text:p>(3,6)</text:p>
          </table:table-cell>
          <table:table-cell office:value-type="float" office:value="5.1841749843663676" table:style-name="ce51">
            <text:p>(5,2)</text:p>
          </table:table-cell>
          <table:table-cell office:value-type="float" office:value="35.121296553610236" table:style-name="ce50">
            <text:p>35,1<text:s/></text:p>
          </table:table-cell>
          <table:table-cell office:value-type="float" office:value="1.8926015129426912" table:style-name="ce51">
            <text:p>(1,9)</text:p>
          </table:table-cell>
          <table:table-cell table:number-columns-repeated="16373"/>
        </table:table-row>
        <table:table-row table:style-name="ro2">
          <table:table-cell office:value-type="string" table:style-name="ce52">
            <text:p>65 bis 74 Jahre</text:p>
          </table:table-cell>
          <table:table-cell office:value-type="float" office:value="83.847264295724457" table:style-name="ce50">
            <text:p>83,8<text:s/></text:p>
          </table:table-cell>
          <table:table-cell office:value-type="float" office:value="14.490351785912456" table:style-name="ce51">
            <text:p>(14,5)</text:p>
          </table:table-cell>
          <table:table-cell office:value-type="float" office:value="0" table:style-name="ce50">
            <text:p>-<text:s/></text:p>
          </table:table-cell>
          <table:table-cell office:value-type="float" office:value="8.3424411467869817" table:style-name="ce51">
            <text:p>(8,3)</text:p>
          </table:table-cell>
          <table:table-cell office:value-type="float" office:value="0" table:style-name="ce50">
            <text:p>-<text:s/></text:p>
          </table:table-cell>
          <table:table-cell office:value-type="float" office:value="3.5472603953681183" table:style-name="ce51">
            <text:p>(3,5)</text:p>
          </table:table-cell>
          <table:table-cell office:value-type="float" office:value="16.666882815334588" table:style-name="ce51">
            <text:p>(16,7)</text:p>
          </table:table-cell>
          <table:table-cell office:value-type="float" office:value="1.2850042328343603" table:style-name="ce51">
            <text:p>(1,3)</text:p>
          </table:table-cell>
          <table:table-cell office:value-type="float" office:value="32.660730302592405" table:style-name="ce50">
            <text:p>32,7<text:s/></text:p>
          </table:table-cell>
          <table:table-cell office:value-type="float" office:value="6.3944726871339244" table:style-name="ce51">
            <text:p>(6,4)</text:p>
          </table:table-cell>
          <table:table-cell table:number-columns-repeated="16373"/>
        </table:table-row>
        <table:table-row table:style-name="ro2">
          <table:table-cell office:value-type="string" table:style-name="ce54">
            <text:p>Ausbildungsniveau</text:p>
          </table:table-cell>
          <table:table-cell table:number-columns-repeated="10" table:style-name="ce49"/>
          <table:table-cell table:number-columns-repeated="16373"/>
        </table:table-row>
        <table:table-row table:style-name="ro2">
          <table:table-cell office:value-type="string" table:style-name="ce48">
            <text:p>ISCED 0-2</text:p>
          </table:table-cell>
          <table:table-cell office:value-type="float" office:value="295.31981364520891" table:style-name="ce50">
            <text:p>295,3<text:s/></text:p>
          </table:table-cell>
          <table:table-cell office:value-type="float" office:value="20.961850380453022" table:style-name="ce50">
            <text:p>21,0<text:s/></text:p>
          </table:table-cell>
          <table:table-cell office:value-type="float" office:value="2.0527429292650079" table:style-name="ce51">
            <text:p>(2,1)</text:p>
          </table:table-cell>
          <table:table-cell office:value-type="float" office:value="17.632235671451742" table:style-name="ce50">
            <text:p>17,6<text:s/></text:p>
          </table:table-cell>
          <table:table-cell office:value-type="float" office:value="1.2666146418895843" table:style-name="ce51">
            <text:p>(1,3)</text:p>
          </table:table-cell>
          <table:table-cell office:value-type="float" office:value="8.6360661062403725" table:style-name="ce51">
            <text:p>(8,6)</text:p>
          </table:table-cell>
          <table:table-cell office:value-type="float" office:value="7.6713134475201841" table:style-name="ce51">
            <text:p>(7,7)</text:p>
          </table:table-cell>
          <table:table-cell office:value-type="float" office:value="1.7907672041643774" table:style-name="ce51">
            <text:p>(1,8)</text:p>
          </table:table-cell>
          <table:table-cell office:value-type="float" office:value="27.743883268916498" table:style-name="ce50">
            <text:p>27,7<text:s/></text:p>
          </table:table-cell>
          <table:table-cell office:value-type="float" office:value="5.0889702008211088" table:style-name="ce51">
            <text:p>(5,1)</text:p>
          </table:table-cell>
          <table:table-cell table:number-columns-repeated="16373"/>
        </table:table-row>
        <table:table-row table:style-name="ro2">
          <table:table-cell office:value-type="string" table:style-name="ce48">
            <text:p>ISCED 3-4</text:p>
          </table:table-cell>
          <table:table-cell office:value-type="float" office:value="1633.6207651628335" table:style-name="ce50">
            <text:p>1 633,6<text:s/></text:p>
          </table:table-cell>
          <table:table-cell office:value-type="float" office:value="23.965753457973658" table:style-name="ce50">
            <text:p>24,0<text:s/></text:p>
          </table:table-cell>
          <table:table-cell office:value-type="float" office:value="2.0589763193655832" table:style-name="ce51">
            <text:p>(2,1)</text:p>
          </table:table-cell>
          <table:table-cell office:value-type="float" office:value="9.4472807617858621" table:style-name="ce50">
            <text:p>9,4<text:s/></text:p>
          </table:table-cell>
          <table:table-cell office:value-type="float" office:value="2.9633407048487181" table:style-name="ce50">
            <text:p>3,0<text:s/></text:p>
          </table:table-cell>
          <table:table-cell office:value-type="float" office:value="4.894527764927088" table:style-name="ce50">
            <text:p>4,9<text:s/></text:p>
          </table:table-cell>
          <table:table-cell office:value-type="float" office:value="10.331539910850017" table:style-name="ce50">
            <text:p>10,3<text:s/></text:p>
          </table:table-cell>
          <table:table-cell office:value-type="float" office:value="4.9046757967028851" table:style-name="ce50">
            <text:p>4,9<text:s/></text:p>
          </table:table-cell>
          <table:table-cell office:value-type="float" office:value="30.951184855210599" table:style-name="ce50">
            <text:p>31,0<text:s/></text:p>
          </table:table-cell>
          <table:table-cell office:value-type="float" office:value="4.8073570956833223" table:style-name="ce50">
            <text:p>4,8<text:s/></text:p>
          </table:table-cell>
          <table:table-cell table:number-columns-repeated="16373"/>
        </table:table-row>
        <table:table-row table:style-name="ro2">
          <table:table-cell office:value-type="string" table:style-name="ce48">
            <text:p>ISCED 5-8</text:p>
          </table:table-cell>
          <table:table-cell office:value-type="float" office:value="1669.779852753551" table:style-name="ce50">
            <text:p>1 669,8<text:s/></text:p>
          </table:table-cell>
          <table:table-cell office:value-type="float" office:value="28.017535177751924" table:style-name="ce50">
            <text:p>28,0<text:s/></text:p>
          </table:table-cell>
          <table:table-cell office:value-type="float" office:value="2.3544808700834219" table:style-name="ce50">
            <text:p>2,4<text:s/></text:p>
          </table:table-cell>
          <table:table-cell office:value-type="float" office:value="12.225447520116631" table:style-name="ce50">
            <text:p>12,2<text:s/></text:p>
          </table:table-cell>
          <table:table-cell office:value-type="float" office:value="1.9472051517625382" table:style-name="ce51">
            <text:p>(1,9)</text:p>
          </table:table-cell>
          <table:table-cell office:value-type="float" office:value="5.606536991664484" table:style-name="ce50">
            <text:p>5,6<text:s/></text:p>
          </table:table-cell>
          <table:table-cell office:value-type="float" office:value="12.680149287346604" table:style-name="ce50">
            <text:p>12,7<text:s/></text:p>
          </table:table-cell>
          <table:table-cell office:value-type="float" office:value="5.2225975275456298" table:style-name="ce50">
            <text:p>5,2<text:s/></text:p>
          </table:table-cell>
          <table:table-cell office:value-type="float" office:value="39.080785713242257" table:style-name="ce50">
            <text:p>39,1<text:s/></text:p>
          </table:table-cell>
          <table:table-cell office:value-type="float" office:value="4.3081988550984667" table:style-name="ce50">
            <text:p>4,3<text:s/></text:p>
          </table:table-cell>
          <table:table-cell table:number-columns-repeated="16373"/>
        </table:table-row>
        <table:table-row table:style-name="ro2">
          <table:table-cell office:value-type="string" table:style-name="ce54">
            <text:p>Lebensunterhalt</text:p>
          </table:table-cell>
          <table:table-cell table:number-columns-repeated="10" table:style-name="ce49"/>
          <table:table-cell table:number-columns-repeated="16373"/>
        </table:table-row>
        <table:table-row table:style-name="ro2">
          <table:table-cell office:value-type="string" table:style-name="ce52">
            <text:p>Erwerbstätig</text:p>
          </table:table-cell>
          <table:table-cell office:value-type="float" office:value="2550.5033481581177" table:style-name="ce50">
            <text:p>2 550,5<text:s/></text:p>
          </table:table-cell>
          <table:table-cell office:value-type="float" office:value="26.276593287435041" table:style-name="ce50">
            <text:p>26,3<text:s/></text:p>
          </table:table-cell>
          <table:table-cell office:value-type="float" office:value="2.4770993044696872" table:style-name="ce50">
            <text:p>2,5<text:s/></text:p>
          </table:table-cell>
          <table:table-cell office:value-type="float" office:value="11.412877480987051" table:style-name="ce50">
            <text:p>11,4<text:s/></text:p>
          </table:table-cell>
          <table:table-cell office:value-type="float" office:value="2.7040001018881874" table:style-name="ce50">
            <text:p>2,7<text:s/></text:p>
          </table:table-cell>
          <table:table-cell office:value-type="float" office:value="4.6411448059536982" table:style-name="ce50">
            <text:p>4,6<text:s/></text:p>
          </table:table-cell>
          <table:table-cell office:value-type="float" office:value="11.36617223154626" table:style-name="ce50">
            <text:p>11,4<text:s/></text:p>
          </table:table-cell>
          <table:table-cell office:value-type="float" office:value="4.1992659777892971" table:style-name="ce50">
            <text:p>4,2<text:s/></text:p>
          </table:table-cell>
          <table:table-cell office:value-type="float" office:value="34.656833826326725" table:style-name="ce50">
            <text:p>34,7<text:s/></text:p>
          </table:table-cell>
          <table:table-cell office:value-type="float" office:value="4.6454157869458772" table:style-name="ce50">
            <text:p>4,6<text:s/></text:p>
          </table:table-cell>
          <table:table-cell table:number-columns-repeated="16373"/>
        </table:table-row>
        <table:table-row table:style-name="ro2">
          <table:table-cell office:value-type="string" table:style-name="ce55">
            <text:p>In Pension</text:p>
          </table:table-cell>
          <table:table-cell office:value-type="float" office:value="310.80065691929917" table:style-name="ce50">
            <text:p>310,8<text:s/></text:p>
          </table:table-cell>
          <table:table-cell office:value-type="float" office:value="17.84578186303326" table:style-name="ce50">
            <text:p>17,8<text:s/></text:p>
          </table:table-cell>
          <table:table-cell office:value-type="float" office:value="0" table:style-name="ce50">
            <text:p>-<text:s/></text:p>
          </table:table-cell>
          <table:table-cell office:value-type="float" office:value="7.0704111812892947" table:style-name="ce50">
            <text:p>7,1<text:s/></text:p>
          </table:table-cell>
          <table:table-cell office:value-type="float" office:value="1.6482942619470604" table:style-name="ce51">
            <text:p>(1,6)</text:p>
          </table:table-cell>
          <table:table-cell office:value-type="float" office:value="6.6947658451102763" table:style-name="ce51">
            <text:p>(6,7)</text:p>
          </table:table-cell>
          <table:table-cell office:value-type="float" office:value="7.4031966170957215" table:style-name="ce50">
            <text:p>7,4<text:s/></text:p>
          </table:table-cell>
          <table:table-cell office:value-type="float" office:value="3.2556041584192701" table:style-name="ce51">
            <text:p>(3,3)</text:p>
          </table:table-cell>
          <table:table-cell office:value-type="float" office:value="34.480954494471014" table:style-name="ce50">
            <text:p>34,5<text:s/></text:p>
          </table:table-cell>
          <table:table-cell office:value-type="float" office:value="4.8790023409407901" table:style-name="ce51">
            <text:p>(4,9)</text:p>
          </table:table-cell>
          <table:table-cell table:number-columns-repeated="16373"/>
        </table:table-row>
        <table:table-row table:style-name="ro4">
          <table:table-cell office:value-type="string" table:style-name="ce56">
            <text:p>Ausschließlich</text:p>
            <text:p><text:s text:c="3"/>haushaltsführend</text:p>
          </table:table-cell>
          <table:table-cell office:value-type="float" office:value="20.835594983515794" table:style-name="ce99">
            <text:p>(X)</text:p>
          </table:table-cell>
          <table:table-cell office:value-type="float" office:value="0" table:style-name="ce99">
            <text:p>(X)</text:p>
          </table:table-cell>
          <table:table-cell office:value-type="float" office:value="0" table:style-name="ce99">
            <text:p>(X)</text:p>
          </table:table-cell>
          <table:table-cell office:value-type="float" office:value="6.6377851962477976" table:style-name="ce99">
            <text:p>(X)</text:p>
          </table:table-cell>
          <table:table-cell office:value-type="float" office:value="6.6377851962477976" table:style-name="ce99">
            <text:p>(X)</text:p>
          </table:table-cell>
          <table:table-cell office:value-type="float" office:value="0" table:style-name="ce99">
            <text:p>(X)</text:p>
          </table:table-cell>
          <table:table-cell office:value-type="float" office:value="0" table:style-name="ce99">
            <text:p>(X)</text:p>
          </table:table-cell>
          <table:table-cell office:value-type="float" office:value="0" table:style-name="ce99">
            <text:p>(X)</text:p>
          </table:table-cell>
          <table:table-cell office:value-type="float" office:value="5.1600632272813565" table:style-name="ce99">
            <text:p>(X)</text:p>
          </table:table-cell>
          <table:table-cell office:value-type="float" office:value="0" table:style-name="ce99">
            <text:p>(X)</text:p>
          </table:table-cell>
          <table:table-cell table:number-columns-repeated="16373"/>
        </table:table-row>
        <table:table-row table:style-name="ro4">
          <table:table-cell office:value-type="string" table:style-name="ce56">
            <text:p>Schülerinnen, Schüler,</text:p>
            <text:p><text:s text:c="3"/>Studierende</text:p>
          </table:table-cell>
          <table:table-cell office:value-type="float" office:value="364.909025459291" table:style-name="ce50">
            <text:p>364,9<text:s/></text:p>
          </table:table-cell>
          <table:table-cell office:value-type="float" office:value="28.556269496943276" table:style-name="ce50">
            <text:p>28,6<text:s/></text:p>
          </table:table-cell>
          <table:table-cell office:value-type="float" office:value="2.1376221474201391" table:style-name="ce51">
            <text:p>(2,1)</text:p>
          </table:table-cell>
          <table:table-cell office:value-type="float" office:value="10.668997251055456" table:style-name="ce51">
            <text:p>(10,7)</text:p>
          </table:table-cell>
          <table:table-cell office:value-type="float" office:value="0" table:style-name="ce50">
            <text:p>-<text:s/></text:p>
          </table:table-cell>
          <table:table-cell office:value-type="float" office:value="4.6823823577993871" table:style-name="ce51">
            <text:p>(4,7)</text:p>
          </table:table-cell>
          <table:table-cell office:value-type="float" office:value="16.470935419167905" table:style-name="ce50">
            <text:p>16,5<text:s/></text:p>
          </table:table-cell>
          <table:table-cell office:value-type="float" office:value="11.183577091873088" table:style-name="ce51">
            <text:p>(11,2)</text:p>
          </table:table-cell>
          <table:table-cell office:value-type="float" office:value="32.348752485598489" table:style-name="ce50">
            <text:p>32,3<text:s/></text:p>
          </table:table-cell>
          <table:table-cell office:value-type="float" office:value="4.1298353944802546" table:style-name="ce51">
            <text:p>(4,1)</text:p>
          </table:table-cell>
          <table:table-cell table:number-columns-repeated="16373"/>
        </table:table-row>
        <table:table-row table:style-name="ro2">
          <table:table-cell office:value-type="string" table:style-name="ce57">
            <text:p>Sonstige soziale Stellung</text:p>
          </table:table-cell>
          <table:table-cell office:value-type="float" office:value="351.67180604136939" table:style-name="ce58">
            <text:p>351,7<text:s/></text:p>
          </table:table-cell>
          <table:table-cell office:value-type="float" office:value="25.987461887513259" table:style-name="ce58">
            <text:p>26,0<text:s/></text:p>
          </table:table-cell>
          <table:table-cell office:value-type="float" office:value="2.2844571330386998" table:style-name="ce77">
            <text:p>(2,3)</text:p>
          </table:table-cell>
          <table:table-cell office:value-type="float" office:value="16.255617256036654" table:style-name="ce58">
            <text:p>16,3<text:s/></text:p>
          </table:table-cell>
          <table:table-cell office:value-type="float" office:value="2.6140303796414011" table:style-name="ce77">
            <text:p>(2,6)</text:p>
          </table:table-cell>
          <table:table-cell office:value-type="float" office:value="12.173991465792074" table:style-name="ce58">
            <text:p>12,2<text:s/></text:p>
          </table:table-cell>
          <table:table-cell office:value-type="float" office:value="8.5750266410739595" table:style-name="ce77">
            <text:p>(8,6)</text:p>
          </table:table-cell>
          <table:table-cell office:value-type="float" office:value="4.1480246791735276" table:style-name="ce77">
            <text:p>(4,1)</text:p>
          </table:table-cell>
          <table:table-cell office:value-type="float" office:value="36.941222931958308" table:style-name="ce58">
            <text:p>36,9<text:s/></text:p>
          </table:table-cell>
          <table:table-cell office:value-type="float" office:value="4.7727906232587065" table:style-name="ce77">
            <text:p>(4,8)</text:p>
          </table:table-cell>
          <table:table-cell table:number-columns-repeated="16373"/>
        </table:table-row>
        <table:table-row table:style-name="ro3">
          <table:table-cell office:value-type="string" table:number-columns-spanned="11" table:number-rows-spanned="1" table:style-name="ce31">
            <text:p>Q: STATISTIK AUSTRIA, Europäische Erhebung über den IKT-Einsatz in Haushalten 2021. Erstellt am 24.10.2022. – Befragungszeitpunkt: April bis Juni 2021. – Mehrfachangaben möglich. – Die Angaben beziehen sich auf Probleme, die beim Einkaufen über Websites oder Apps in den letzten drei Monaten vor dem Befragungszeitpunkt für private Zwecke auftraten. – Die Zahlen in Klammern beruhen auf geringen Fallzahlen: Sind in der Randverteilung weniger als 50 oder in der Zelle weniger als 20 Fälle vorhanden, wird geklammert. Zahlen, die auf Randverteilungen weniger als 20 beruhen, werden nicht ausgewiesen.<text:s/></text:p>
          </table:table-cell>
          <table:covered-table-cell table:number-columns-repeated="10"/>
          <table:table-cell table:number-columns-repeated="16373"/>
        </table:table-row>
        <table:table-row table:number-rows-repeated="1048536" table:style-name="ro2">
          <table:table-cell table:number-columns-repeated="16384"/>
        </table:table-row>
      </table:table>
      <table:table table:name="B_29" table:style-name="ta4">
        <table:table-column table:style-name="co9" table:default-cell-style-name="ce8"/>
        <table:table-column table:style-name="co50" table:default-cell-style-name="ce8"/>
        <table:table-column table:style-name="co51" table:number-columns-repeated="5" table:default-cell-style-name="ce8"/>
        <table:table-column table:style-name="co52" table:default-cell-style-name="ce8"/>
        <table:table-column table:style-name="co51" table:number-columns-repeated="2" table:default-cell-style-name="ce8"/>
        <table:table-column table:style-name="co51" table:default-cell-style-name="ce78"/>
        <table:table-column table:style-name="co12" table:number-columns-repeated="16373" table:default-cell-style-name="ce8"/>
        <table:table-row table:style-name="ro9">
          <table:table-cell office:value-type="string" table:number-columns-spanned="11" table:number-rows-spanned="1" table:style-name="ce83">
            <text:p>Tabelle B.29 Gründe, weshalb Personen in den letzten drei Monaten keine Waren oder Dienstleistungen für private Zwecke über Websites oder Apps gekauft haben 2021</text:p>
          </table:table-cell>
          <table:covered-table-cell table:number-columns-repeated="10"/>
          <table:table-cell table:number-columns-repeated="16373" table:style-name="ce5"/>
        </table:table-row>
        <table:table-row table:style-name="ro2">
          <table:table-cell office:value-type="string" table:number-columns-spanned="1" table:number-rows-spanned="3" table:style-name="ce79">
            <text:p>Merkmal</text:p>
          </table:table-cell>
          <table:table-cell office:value-type="string" table:number-columns-spanned="1" table:number-rows-spanned="3" table:style-name="ce80">
            <text:p>Personen, die in den letzten drei Monaten nicht online eingekauft haben<text:span text:style-name="T2">1</text:span><text:span text:style-name="T2"/></text:p>
            <text:p>in 1 000</text:p>
          </table:table-cell>
          <table:table-cell office:value-type="string" table:number-columns-spanned="9" table:number-rows-spanned="1" table:style-name="ce23">
            <text:p>Gründe, warum Personen keine Waren oder Dienstleistungen für private Zwecke über Websites oder Apps kauften</text:p>
          </table:table-cell>
          <table:covered-table-cell table:number-columns-repeated="8"/>
          <table:table-cell table:number-columns-repeated="16373" table:style-name="ce70"/>
        </table:table-row>
        <table:table-row table:style-name="ro7">
          <table:covered-table-cell/>
          <table:covered-table-cell/>
          <table:table-cell office:value-type="string" table:style-name="ce69">
            <text:p>Persönlicher</text:p>
            <text:p>Kauf wird</text:p>
            <text:p>bevorzugt</text:p>
          </table:table-cell>
          <table:table-cell office:value-type="string" table:style-name="ce69">
            <text:p>Mangel an</text:p>
            <text:p>Kenntnissen</text:p>
          </table:table-cell>
          <table:table-cell office:value-type="string" table:style-name="ce69">
            <text:p>Keine Lieferung nach Österreich</text:p>
          </table:table-cell>
          <table:table-cell office:value-type="string" table:style-name="ce69">
            <text:p>Zu hohe Lieferkosten</text:p>
          </table:table-cell>
          <table:table-cell office:value-type="string" table:style-name="ce69">
            <text:p>Zu langsame Lieferung oder andere Lieferprobleme</text:p>
          </table:table-cell>
          <table:table-cell office:value-type="string" table:style-name="ce69">
            <text:p>Bedenken hinsichtlich Rücksendung, Reklamation oder Rück-erstattung</text:p>
          </table:table-cell>
          <table:table-cell office:value-type="string" table:style-name="ce69">
            <text:p>Datenschutz-</text:p>
            <text:p>bedenken</text:p>
          </table:table-cell>
          <table:table-cell office:value-type="string" table:style-name="ce69">
            <text:p>Kein Bedarf</text:p>
          </table:table-cell>
          <table:table-cell office:value-type="string" table:style-name="ce82">
            <text:p>Andere Gründe</text:p>
          </table:table-cell>
          <table:table-cell table:number-columns-repeated="16373" table:style-name="ce70"/>
        </table:table-row>
        <table:table-row table:style-name="ro2">
          <table:covered-table-cell/>
          <table:covered-table-cell/>
          <table:table-cell office:value-type="string" table:number-columns-spanned="9" table:number-rows-spanned="1" table:style-name="ce81">
            <text:p>in %</text:p>
          </table:table-cell>
          <table:covered-table-cell table:number-columns-repeated="8"/>
          <table:table-cell table:number-columns-repeated="16373" table:style-name="ce70"/>
        </table:table-row>
        <table:table-row table:style-name="ro2">
          <table:table-cell office:value-type="string" table:style-name="ce46">
            <text:p>Insgesamt</text:p>
          </table:table-cell>
          <table:table-cell office:value-type="float" office:value="2549.8052064293938" table:style-name="ce47">
            <text:p>2 549,8<text:s/></text:p>
          </table:table-cell>
          <table:table-cell office:value-type="float" office:value="80.141201444782396" table:style-name="ce47">
            <text:p>80,1<text:s/></text:p>
          </table:table-cell>
          <table:table-cell office:value-type="float" office:value="16.571916346042574" table:style-name="ce47">
            <text:p>16,6<text:s/></text:p>
          </table:table-cell>
          <table:table-cell office:value-type="float" office:value="14.677815464677169" table:style-name="ce47">
            <text:p>14,7<text:s/></text:p>
          </table:table-cell>
          <table:table-cell office:value-type="float" office:value="23.477349065870907" table:style-name="ce47">
            <text:p>23,5<text:s/></text:p>
          </table:table-cell>
          <table:table-cell office:value-type="float" office:value="17.418583745876415" table:style-name="ce47">
            <text:p>17,4<text:s/></text:p>
          </table:table-cell>
          <table:table-cell office:value-type="float" office:value="36.247606659105813" table:style-name="ce47">
            <text:p>36,2<text:s/></text:p>
          </table:table-cell>
          <table:table-cell office:value-type="float" office:value="32.854568133763443" table:style-name="ce47">
            <text:p>32,9<text:s/></text:p>
          </table:table-cell>
          <table:table-cell office:value-type="float" office:value="65.042957316229973" table:style-name="ce47">
            <text:p>65,0<text:s/></text:p>
          </table:table-cell>
          <table:table-cell office:value-type="float" office:value="28.215322452229547" table:style-name="ce47">
            <text:p>28,2<text:s/></text:p>
          </table:table-cell>
          <table:table-cell table:number-columns-repeated="16373"/>
        </table:table-row>
        <table:table-row table:style-name="ro2">
          <table:table-cell office:value-type="string" table:style-name="ce46">
            <text:p>Alter</text:p>
          </table:table-cell>
          <table:table-cell table:number-columns-repeated="10" table:style-name="ce49"/>
          <table:table-cell table:number-columns-repeated="16373"/>
        </table:table-row>
        <table:table-row table:style-name="ro2">
          <table:table-cell office:value-type="string" table:style-name="ce48">
            <text:p>16 bis 24 Jahre</text:p>
          </table:table-cell>
          <table:table-cell office:value-type="float" office:value="231.92139005686707" table:style-name="ce50">
            <text:p>231,9<text:s/></text:p>
          </table:table-cell>
          <table:table-cell office:value-type="float" office:value="73.845288918958644" table:style-name="ce50">
            <text:p>73,8<text:s/></text:p>
          </table:table-cell>
          <table:table-cell office:value-type="float" office:value="9.1123546075018389" table:style-name="ce51">
            <text:p>(9,1)</text:p>
          </table:table-cell>
          <table:table-cell office:value-type="float" office:value="14.109374459606885" table:style-name="ce51">
            <text:p>(14,1)</text:p>
          </table:table-cell>
          <table:table-cell office:value-type="float" office:value="20.539495235157684" table:style-name="ce51">
            <text:p>(20,5)</text:p>
          </table:table-cell>
          <table:table-cell office:value-type="float" office:value="12.447354605935356" table:style-name="ce51">
            <text:p>(12,4)</text:p>
          </table:table-cell>
          <table:table-cell office:value-type="float" office:value="35.035406384450688" table:style-name="ce50">
            <text:p>35,0<text:s/></text:p>
          </table:table-cell>
          <table:table-cell office:value-type="float" office:value="30.830272778998633" table:style-name="ce50">
            <text:p>30,8<text:s/></text:p>
          </table:table-cell>
          <table:table-cell office:value-type="float" office:value="51.566688659767358" table:style-name="ce50">
            <text:p>51,6<text:s/></text:p>
          </table:table-cell>
          <table:table-cell office:value-type="float" office:value="32.449975165036477" table:style-name="ce50">
            <text:p>32,4<text:s/></text:p>
          </table:table-cell>
          <table:table-cell table:number-columns-repeated="16373"/>
        </table:table-row>
        <table:table-row table:style-name="ro2">
          <table:table-cell office:value-type="string" table:style-name="ce48">
            <text:p>25 bis 34 Jahre</text:p>
          </table:table-cell>
          <table:table-cell office:value-type="float" office:value="350.88636135183282" table:style-name="ce50">
            <text:p>350,9<text:s/></text:p>
          </table:table-cell>
          <table:table-cell office:value-type="float" office:value="76.916856880934404" table:style-name="ce50">
            <text:p>76,9<text:s/></text:p>
          </table:table-cell>
          <table:table-cell office:value-type="float" office:value="7.1285971400383525" table:style-name="ce51">
            <text:p>(7,1)</text:p>
          </table:table-cell>
          <table:table-cell office:value-type="float" office:value="11.362615026966656" table:style-name="ce50">
            <text:p>11,4<text:s/></text:p>
          </table:table-cell>
          <table:table-cell office:value-type="float" office:value="31.465906143301037" table:style-name="ce50">
            <text:p>31,5<text:s/></text:p>
          </table:table-cell>
          <table:table-cell office:value-type="float" office:value="27.666707508839099" table:style-name="ce50">
            <text:p>27,7<text:s/></text:p>
          </table:table-cell>
          <table:table-cell office:value-type="float" office:value="35.911187390856284" table:style-name="ce50">
            <text:p>35,9<text:s/></text:p>
          </table:table-cell>
          <table:table-cell office:value-type="float" office:value="23.325005251863338" table:style-name="ce50">
            <text:p>23,3<text:s/></text:p>
          </table:table-cell>
          <table:table-cell office:value-type="float" office:value="56.216877835682979" table:style-name="ce50">
            <text:p>56,2<text:s/></text:p>
          </table:table-cell>
          <table:table-cell office:value-type="float" office:value="21.431932596594113" table:style-name="ce50">
            <text:p>21,4<text:s/></text:p>
          </table:table-cell>
          <table:table-cell table:number-columns-repeated="16373"/>
        </table:table-row>
        <table:table-row table:style-name="ro2">
          <table:table-cell office:value-type="string" table:style-name="ce48">
            <text:p>35 bis 44 Jahre</text:p>
          </table:table-cell>
          <table:table-cell office:value-type="float" office:value="416.36537968187218" table:style-name="ce50">
            <text:p>416,4<text:s/></text:p>
          </table:table-cell>
          <table:table-cell office:value-type="float" office:value="71.413854073012644" table:style-name="ce50">
            <text:p>71,4<text:s/></text:p>
          </table:table-cell>
          <table:table-cell office:value-type="float" office:value="9.5880007667744813" table:style-name="ce50">
            <text:p>9,6<text:s/></text:p>
          </table:table-cell>
          <table:table-cell office:value-type="float" office:value="16.486156720305832" table:style-name="ce50">
            <text:p>16,5<text:s/></text:p>
          </table:table-cell>
          <table:table-cell office:value-type="float" office:value="25.874037058595817" table:style-name="ce50">
            <text:p>25,9<text:s/></text:p>
          </table:table-cell>
          <table:table-cell office:value-type="float" office:value="22.253789470585897" table:style-name="ce50">
            <text:p>22,3<text:s/></text:p>
          </table:table-cell>
          <table:table-cell office:value-type="float" office:value="38.762046715013007" table:style-name="ce50">
            <text:p>38,8<text:s/></text:p>
          </table:table-cell>
          <table:table-cell office:value-type="float" office:value="29.871489456438905" table:style-name="ce50">
            <text:p>29,9<text:s/></text:p>
          </table:table-cell>
          <table:table-cell office:value-type="float" office:value="66.19507853485662" table:style-name="ce50">
            <text:p>66,2<text:s/></text:p>
          </table:table-cell>
          <table:table-cell office:value-type="float" office:value="28.484405576178208" table:style-name="ce50">
            <text:p>28,5<text:s/></text:p>
          </table:table-cell>
          <table:table-cell table:number-columns-repeated="16373"/>
        </table:table-row>
        <table:table-row table:style-name="ro2">
          <table:table-cell office:value-type="string" table:style-name="ce48">
            <text:p>45 bis 54 Jahre</text:p>
          </table:table-cell>
          <table:table-cell office:value-type="float" office:value="517.47414082635544" table:style-name="ce50">
            <text:p>517,5<text:s/></text:p>
          </table:table-cell>
          <table:table-cell office:value-type="float" office:value="81.507698136774678" table:style-name="ce50">
            <text:p>81,5<text:s/></text:p>
          </table:table-cell>
          <table:table-cell office:value-type="float" office:value="17.791460679578126" table:style-name="ce50">
            <text:p>17,8<text:s/></text:p>
          </table:table-cell>
          <table:table-cell office:value-type="float" office:value="13.647040473166083" table:style-name="ce50">
            <text:p>13,6<text:s/></text:p>
          </table:table-cell>
          <table:table-cell office:value-type="float" office:value="21.863702558931486" table:style-name="ce50">
            <text:p>21,9<text:s/></text:p>
          </table:table-cell>
          <table:table-cell office:value-type="float" office:value="15.233254120253022" table:style-name="ce50">
            <text:p>15,2<text:s/></text:p>
          </table:table-cell>
          <table:table-cell office:value-type="float" office:value="35.014571828306636" table:style-name="ce50">
            <text:p>35,0<text:s/></text:p>
          </table:table-cell>
          <table:table-cell office:value-type="float" office:value="35.619928605249555" table:style-name="ce50">
            <text:p>35,6<text:s/></text:p>
          </table:table-cell>
          <table:table-cell office:value-type="float" office:value="66.223897324607208" table:style-name="ce50">
            <text:p>66,2<text:s/></text:p>
          </table:table-cell>
          <table:table-cell office:value-type="float" office:value="33.850592689982115" table:style-name="ce50">
            <text:p>33,9<text:s/></text:p>
          </table:table-cell>
          <table:table-cell table:number-columns-repeated="16373"/>
        </table:table-row>
        <table:table-row table:style-name="ro2">
          <table:table-cell office:value-type="string" table:style-name="ce48">
            <text:p>55 bis 64 Jahre</text:p>
          </table:table-cell>
          <table:table-cell office:value-type="float" office:value="670.54950302685734" table:style-name="ce50">
            <text:p>670,5<text:s/></text:p>
          </table:table-cell>
          <table:table-cell office:value-type="float" office:value="86.044853440389033" table:style-name="ce50">
            <text:p>86,0<text:s/></text:p>
          </table:table-cell>
          <table:table-cell office:value-type="float" office:value="21.033470590403791" table:style-name="ce50">
            <text:p>21,0<text:s/></text:p>
          </table:table-cell>
          <table:table-cell office:value-type="float" office:value="16.700085320103327" table:style-name="ce50">
            <text:p>16,7<text:s/></text:p>
          </table:table-cell>
          <table:table-cell office:value-type="float" office:value="22.085363109141703" table:style-name="ce50">
            <text:p>22,1<text:s/></text:p>
          </table:table-cell>
          <table:table-cell office:value-type="float" office:value="14.607925762069367" table:style-name="ce50">
            <text:p>14,6<text:s/></text:p>
          </table:table-cell>
          <table:table-cell office:value-type="float" office:value="36.279308526660891" table:style-name="ce50">
            <text:p>36,3<text:s/></text:p>
          </table:table-cell>
          <table:table-cell office:value-type="float" office:value="34.926454001779021" table:style-name="ce50">
            <text:p>34,9<text:s/></text:p>
          </table:table-cell>
          <table:table-cell office:value-type="float" office:value="67.398375698755331" table:style-name="ce50">
            <text:p>67,4<text:s/></text:p>
          </table:table-cell>
          <table:table-cell office:value-type="float" office:value="27.201484983246687" table:style-name="ce50">
            <text:p>27,2<text:s/></text:p>
          </table:table-cell>
          <table:table-cell table:number-columns-repeated="16373"/>
        </table:table-row>
        <table:table-row table:style-name="ro2">
          <table:table-cell office:value-type="string" table:style-name="ce48">
            <text:p>65 bis 74 Jahre</text:p>
          </table:table-cell>
          <table:table-cell office:value-type="float" office:value="362.60843148560917" table:style-name="ce50">
            <text:p>362,6<text:s/></text:p>
          </table:table-cell>
          <table:table-cell office:value-type="float" office:value="84.441937086156273" table:style-name="ce50">
            <text:p>84,4<text:s/></text:p>
          </table:table-cell>
          <table:table-cell office:value-type="float" office:value="28.509445899643808" table:style-name="ce50">
            <text:p>28,5<text:s/></text:p>
          </table:table-cell>
          <table:table-cell office:value-type="float" office:value="13.90433347759712" table:style-name="ce50">
            <text:p>13,9<text:s/></text:p>
          </table:table-cell>
          <table:table-cell office:value-type="float" office:value="19.750997060207617" table:style-name="ce50">
            <text:p>19,8<text:s/></text:p>
          </table:table-cell>
          <table:table-cell office:value-type="float" office:value="13.445515987118108" table:style-name="ce50">
            <text:p>13,4<text:s/></text:p>
          </table:table-cell>
          <table:table-cell office:value-type="float" office:value="36.16228124445508" table:style-name="ce50">
            <text:p>36,2<text:s/></text:p>
          </table:table-cell>
          <table:table-cell office:value-type="float" office:value="39.018288986118463" table:style-name="ce50">
            <text:p>39,0<text:s/></text:p>
          </table:table-cell>
          <table:table-cell office:value-type="float" office:value="74.83906693316969" table:style-name="ce50">
            <text:p>74,8<text:s/></text:p>
          </table:table-cell>
          <table:table-cell office:value-type="float" office:value="25.594801836390296" table:style-name="ce50">
            <text:p>25,6<text:s/></text:p>
          </table:table-cell>
          <table:table-cell table:number-columns-repeated="16373"/>
        </table:table-row>
        <table:table-row table:style-name="ro2">
          <table:table-cell office:value-type="string" table:style-name="ce46">
            <text:p>Geschlecht</text:p>
          </table:table-cell>
          <table:table-cell table:number-columns-repeated="10" table:style-name="ce49"/>
          <table:table-cell table:number-columns-repeated="16373"/>
        </table:table-row>
        <table:table-row table:style-name="ro2">
          <table:table-cell office:value-type="string" table:style-name="ce48">
            <text:p>Männer</text:p>
          </table:table-cell>
          <table:table-cell office:value-type="float" office:value="1150.8492235112972" table:style-name="ce50">
            <text:p>1 150,8<text:s/></text:p>
          </table:table-cell>
          <table:table-cell office:value-type="float" office:value="78.366710913191568" table:style-name="ce50">
            <text:p>78,4<text:s/></text:p>
          </table:table-cell>
          <table:table-cell office:value-type="float" office:value="14.946871901223608" table:style-name="ce50">
            <text:p>14,9<text:s/></text:p>
          </table:table-cell>
          <table:table-cell office:value-type="float" office:value="13.785881323713308" table:style-name="ce50">
            <text:p>13,8<text:s/></text:p>
          </table:table-cell>
          <table:table-cell office:value-type="float" office:value="21.064761896042796" table:style-name="ce50">
            <text:p>21,1<text:s/></text:p>
          </table:table-cell>
          <table:table-cell office:value-type="float" office:value="17.256825064890652" table:style-name="ce50">
            <text:p>17,3<text:s/></text:p>
          </table:table-cell>
          <table:table-cell office:value-type="float" office:value="33.643588841350251" table:style-name="ce50">
            <text:p>33,6<text:s/></text:p>
          </table:table-cell>
          <table:table-cell office:value-type="float" office:value="31.931700515357193" table:style-name="ce50">
            <text:p>31,9<text:s/></text:p>
          </table:table-cell>
          <table:table-cell office:value-type="float" office:value="65.005209903900862" table:style-name="ce50">
            <text:p>65,0<text:s/></text:p>
          </table:table-cell>
          <table:table-cell office:value-type="float" office:value="26.747895064715273" table:style-name="ce50">
            <text:p>26,7<text:s/></text:p>
          </table:table-cell>
          <table:table-cell table:number-columns-repeated="16373"/>
        </table:table-row>
        <table:table-row table:style-name="ro2">
          <table:table-cell office:value-type="string" table:style-name="ce48">
            <text:p>Frauen</text:p>
          </table:table-cell>
          <table:table-cell office:value-type="float" office:value="1398.9559829180969" table:style-name="ce50">
            <text:p>1 399,0<text:s/></text:p>
          </table:table-cell>
          <table:table-cell office:value-type="float" office:value="81.600983650473836" table:style-name="ce50">
            <text:p>81,6<text:s/></text:p>
          </table:table-cell>
          <table:table-cell office:value-type="float" office:value="17.908756933113956" table:style-name="ce50">
            <text:p>17,9<text:s/></text:p>
          </table:table-cell>
          <table:table-cell office:value-type="float" office:value="15.411563864258923" table:style-name="ce50">
            <text:p>15,4<text:s/></text:p>
          </table:table-cell>
          <table:table-cell office:value-type="float" office:value="25.462060597150408" table:style-name="ce50">
            <text:p>25,5<text:s/></text:p>
          </table:table-cell>
          <table:table-cell office:value-type="float" office:value="17.551654303264762" table:style-name="ce50">
            <text:p>17,6<text:s/></text:p>
          </table:table-cell>
          <table:table-cell office:value-type="float" office:value="38.389798350743206" table:style-name="ce50">
            <text:p>38,4<text:s/></text:p>
          </table:table-cell>
          <table:table-cell office:value-type="float" office:value="33.613763916200533" table:style-name="ce50">
            <text:p>33,6<text:s/></text:p>
          </table:table-cell>
          <table:table-cell office:value-type="float" office:value="65.074010173288343" table:style-name="ce50">
            <text:p>65,1<text:s/></text:p>
          </table:table-cell>
          <table:table-cell office:value-type="float" office:value="29.422499582961954" table:style-name="ce50">
            <text:p>29,4<text:s/></text:p>
          </table:table-cell>
          <table:table-cell table:number-columns-repeated="16373"/>
        </table:table-row>
        <table:table-row table:style-name="ro2">
          <table:table-cell office:value-type="string" table:style-name="ce46">
            <text:p>Männer nach Alter</text:p>
          </table:table-cell>
          <table:table-cell table:number-columns-repeated="10" table:style-name="ce49"/>
          <table:table-cell table:number-columns-repeated="16373"/>
        </table:table-row>
        <table:table-row table:style-name="ro2">
          <table:table-cell office:value-type="string" table:style-name="ce52">
            <text:p>16 bis 24 Jahre</text:p>
          </table:table-cell>
          <table:table-cell office:value-type="float" office:value="94.103176624394806" table:style-name="ce51">
            <text:p>(94,1)</text:p>
          </table:table-cell>
          <table:table-cell office:value-type="float" office:value="74.665199981660237" table:style-name="ce51">
            <text:p>(74,7)</text:p>
          </table:table-cell>
          <table:table-cell office:value-type="float" office:value="14.571982762124216" table:style-name="ce51">
            <text:p>(14,6)</text:p>
          </table:table-cell>
          <table:table-cell office:value-type="float" office:value="11.947581647872646" table:style-name="ce51">
            <text:p>(11,9)</text:p>
          </table:table-cell>
          <table:table-cell office:value-type="float" office:value="18.126774985910629" table:style-name="ce51">
            <text:p>(18,1)</text:p>
          </table:table-cell>
          <table:table-cell office:value-type="float" office:value="9.536036840325874" table:style-name="ce51">
            <text:p>(9,5)</text:p>
          </table:table-cell>
          <table:table-cell office:value-type="float" office:value="28.25665919871761" table:style-name="ce51">
            <text:p>(28,3)</text:p>
          </table:table-cell>
          <table:table-cell office:value-type="float" office:value="26.349133695547767" table:style-name="ce51">
            <text:p>(26,3)</text:p>
          </table:table-cell>
          <table:table-cell office:value-type="float" office:value="54.404559464834357" table:style-name="ce51">
            <text:p>(54,4)</text:p>
          </table:table-cell>
          <table:table-cell office:value-type="float" office:value="28.735741401572561" table:style-name="ce51">
            <text:p>(28,7)</text:p>
          </table:table-cell>
          <table:table-cell table:number-columns-repeated="16373"/>
        </table:table-row>
        <table:table-row table:style-name="ro2">
          <table:table-cell office:value-type="string" table:style-name="ce52">
            <text:p>25 bis 34 Jahre</text:p>
          </table:table-cell>
          <table:table-cell office:value-type="float" office:value="123.9565185093339" table:style-name="ce50">
            <text:p>124,0<text:s/></text:p>
          </table:table-cell>
          <table:table-cell office:value-type="float" office:value="80.017534716215167" table:style-name="ce50">
            <text:p>80,0<text:s/></text:p>
          </table:table-cell>
          <table:table-cell office:value-type="float" office:value="7.7218149824498843" table:style-name="ce51">
            <text:p>(7,7)</text:p>
          </table:table-cell>
          <table:table-cell office:value-type="float" office:value="9.1100671855451196" table:style-name="ce51">
            <text:p>(9,1)</text:p>
          </table:table-cell>
          <table:table-cell office:value-type="float" office:value="22.685820410257477" table:style-name="ce51">
            <text:p>(22,7)</text:p>
          </table:table-cell>
          <table:table-cell office:value-type="float" office:value="24.3044853987012" table:style-name="ce51">
            <text:p>(24,3)</text:p>
          </table:table-cell>
          <table:table-cell office:value-type="float" office:value="23.509485414923542" table:style-name="ce51">
            <text:p>(23,5)</text:p>
          </table:table-cell>
          <table:table-cell office:value-type="float" office:value="18.756029094408373" table:style-name="ce51">
            <text:p>(18,8)</text:p>
          </table:table-cell>
          <table:table-cell office:value-type="float" office:value="58.368935854898716" table:style-name="ce50">
            <text:p>58,4<text:s/></text:p>
          </table:table-cell>
          <table:table-cell office:value-type="float" office:value="15.550199502367686" table:style-name="ce51">
            <text:p>(15,6)</text:p>
          </table:table-cell>
          <table:table-cell table:number-columns-repeated="16373"/>
        </table:table-row>
        <table:table-row table:style-name="ro2">
          <table:table-cell office:value-type="string" table:style-name="ce52">
            <text:p>35 bis 44 Jahre</text:p>
          </table:table-cell>
          <table:table-cell office:value-type="float" office:value="206.40867808019453" table:style-name="ce50">
            <text:p>206,4<text:s/></text:p>
          </table:table-cell>
          <table:table-cell office:value-type="float" office:value="71.798524646735061" table:style-name="ce50">
            <text:p>71,8<text:s/></text:p>
          </table:table-cell>
          <table:table-cell office:value-type="float" office:value="7.5029274778692399" table:style-name="ce51">
            <text:p>(7,5)</text:p>
          </table:table-cell>
          <table:table-cell office:value-type="float" office:value="12.987402980048603" table:style-name="ce51">
            <text:p>(13,0)</text:p>
          </table:table-cell>
          <table:table-cell office:value-type="float" office:value="18.323003044651983" table:style-name="ce50">
            <text:p>18,3<text:s/></text:p>
          </table:table-cell>
          <table:table-cell office:value-type="float" office:value="23.372862610297599" table:style-name="ce50">
            <text:p>23,4<text:s/></text:p>
          </table:table-cell>
          <table:table-cell office:value-type="float" office:value="36.645720961207282" table:style-name="ce50">
            <text:p>36,6<text:s/></text:p>
          </table:table-cell>
          <table:table-cell office:value-type="float" office:value="27.640394346280971" table:style-name="ce50">
            <text:p>27,6<text:s/></text:p>
          </table:table-cell>
          <table:table-cell office:value-type="float" office:value="63.645481779354697" table:style-name="ce50">
            <text:p>63,6<text:s/></text:p>
          </table:table-cell>
          <table:table-cell office:value-type="float" office:value="28.162105608813743" table:style-name="ce50">
            <text:p>28,2<text:s/></text:p>
          </table:table-cell>
          <table:table-cell table:number-columns-repeated="16373"/>
        </table:table-row>
        <table:table-row table:style-name="ro2">
          <table:table-cell office:value-type="string" table:style-name="ce52">
            <text:p>45 bis 54 Jahre</text:p>
          </table:table-cell>
          <table:table-cell office:value-type="float" office:value="229.47077294030296" table:style-name="ce50">
            <text:p>229,5<text:s/></text:p>
          </table:table-cell>
          <table:table-cell office:value-type="float" office:value="79.328336148993515" table:style-name="ce50">
            <text:p>79,3<text:s/></text:p>
          </table:table-cell>
          <table:table-cell office:value-type="float" office:value="19.275514845294651" table:style-name="ce50">
            <text:p>19,3<text:s/></text:p>
          </table:table-cell>
          <table:table-cell office:value-type="float" office:value="12.11524424393868" table:style-name="ce50">
            <text:p>12,1<text:s/></text:p>
          </table:table-cell>
          <table:table-cell office:value-type="float" office:value="22.850660687196612" table:style-name="ce50">
            <text:p>22,9<text:s/></text:p>
          </table:table-cell>
          <table:table-cell office:value-type="float" office:value="18.312796437306218" table:style-name="ce50">
            <text:p>18,3<text:s/></text:p>
          </table:table-cell>
          <table:table-cell office:value-type="float" office:value="38.482301448560769" table:style-name="ce50">
            <text:p>38,5<text:s/></text:p>
          </table:table-cell>
          <table:table-cell office:value-type="float" office:value="36.874264493319465" table:style-name="ce50">
            <text:p>36,9<text:s/></text:p>
          </table:table-cell>
          <table:table-cell office:value-type="float" office:value="68.033108204308434" table:style-name="ce50">
            <text:p>68,0<text:s/></text:p>
          </table:table-cell>
          <table:table-cell office:value-type="float" office:value="34.98744525355125" table:style-name="ce50">
            <text:p>35,0<text:s/></text:p>
          </table:table-cell>
          <table:table-cell table:number-columns-repeated="16373"/>
        </table:table-row>
        <table:table-row table:style-name="ro2">
          <table:table-cell office:value-type="string" table:style-name="ce52">
            <text:p>55 bis 64 Jahre</text:p>
          </table:table-cell>
          <table:table-cell office:value-type="float" office:value="316.58815850733009" table:style-name="ce50">
            <text:p>316,6<text:s/></text:p>
          </table:table-cell>
          <table:table-cell office:value-type="float" office:value="80.185540505977585" table:style-name="ce50">
            <text:p>80,2<text:s/></text:p>
          </table:table-cell>
          <table:table-cell office:value-type="float" office:value="16.04128976424602" table:style-name="ce50">
            <text:p>16,0<text:s/></text:p>
          </table:table-cell>
          <table:table-cell office:value-type="float" office:value="17.142309932483414" table:style-name="ce50">
            <text:p>17,1<text:s/></text:p>
          </table:table-cell>
          <table:table-cell office:value-type="float" office:value="20.814112635543733" table:style-name="ce50">
            <text:p>20,8<text:s/></text:p>
          </table:table-cell>
          <table:table-cell office:value-type="float" office:value="13.943666760530954" table:style-name="ce50">
            <text:p>13,9<text:s/></text:p>
          </table:table-cell>
          <table:table-cell office:value-type="float" office:value="33.389353656446794" table:style-name="ce50">
            <text:p>33,4<text:s/></text:p>
          </table:table-cell>
          <table:table-cell office:value-type="float" office:value="36.459087710317419" table:style-name="ce50">
            <text:p>36,5<text:s/></text:p>
          </table:table-cell>
          <table:table-cell office:value-type="float" office:value="62.759141221428507" table:style-name="ce50">
            <text:p>62,8<text:s/></text:p>
          </table:table-cell>
          <table:table-cell office:value-type="float" office:value="24.371756151328874" table:style-name="ce50">
            <text:p>24,4<text:s/></text:p>
          </table:table-cell>
          <table:table-cell table:number-columns-repeated="16373"/>
        </table:table-row>
        <table:table-row table:style-name="ro2">
          <table:table-cell office:value-type="string" table:style-name="ce52">
            <text:p>65 bis 74 Jahre</text:p>
          </table:table-cell>
          <table:table-cell office:value-type="float" office:value="180.32191884974083" table:style-name="ce50">
            <text:p>180,3<text:s/></text:p>
          </table:table-cell>
          <table:table-cell office:value-type="float" office:value="82.264958099349101" table:style-name="ce50">
            <text:p>82,3<text:s/></text:p>
          </table:table-cell>
          <table:table-cell office:value-type="float" office:value="21.20007238746318" table:style-name="ce50">
            <text:p>21,2<text:s/></text:p>
          </table:table-cell>
          <table:table-cell office:value-type="float" office:value="15.10661466187708" table:style-name="ce50">
            <text:p>15,1<text:s/></text:p>
          </table:table-cell>
          <table:table-cell office:value-type="float" office:value="22.789438326561303" table:style-name="ce50">
            <text:p>22,8<text:s/></text:p>
          </table:table-cell>
          <table:table-cell office:value-type="float" office:value="13.913560696742014" table:style-name="ce50">
            <text:p>13,9<text:s/></text:p>
          </table:table-cell>
          <table:table-cell office:value-type="float" office:value="34.27353985353902" table:style-name="ce50">
            <text:p>34,3<text:s/></text:p>
          </table:table-cell>
          <table:table-cell office:value-type="float" office:value="34.575967586336319" table:style-name="ce50">
            <text:p>34,6<text:s/></text:p>
          </table:table-cell>
          <table:table-cell office:value-type="float" office:value="76.74581576321971" table:style-name="ce50">
            <text:p>76,7<text:s/></text:p>
          </table:table-cell>
          <table:table-cell office:value-type="float" office:value="25.47561970480729" table:style-name="ce50">
            <text:p>25,5<text:s/></text:p>
          </table:table-cell>
          <table:table-cell table:number-columns-repeated="16373"/>
        </table:table-row>
        <table:table-row table:style-name="ro2">
          <table:table-cell office:value-type="string" table:style-name="ce46">
            <text:p>Frauen nach Alter</text:p>
          </table:table-cell>
          <table:table-cell table:number-columns-repeated="10" table:style-name="ce49"/>
          <table:table-cell table:number-columns-repeated="16373"/>
        </table:table-row>
        <table:table-row table:style-name="ro2">
          <table:table-cell office:value-type="string" table:style-name="ce52">
            <text:p>16 bis 24 Jahre</text:p>
          </table:table-cell>
          <table:table-cell office:value-type="float" office:value="137.81821343247225" table:style-name="ce50">
            <text:p>137,8<text:s/></text:p>
          </table:table-cell>
          <table:table-cell office:value-type="float" office:value="73.285448288115546" table:style-name="ce50">
            <text:p>73,3<text:s/></text:p>
          </table:table-cell>
          <table:table-cell office:value-type="float" office:value="5.3844848307710365" table:style-name="ce51">
            <text:p>(5,4)</text:p>
          </table:table-cell>
          <table:table-cell office:value-type="float" office:value="15.585460716432811" table:style-name="ce51">
            <text:p>(15,6)</text:p>
          </table:table-cell>
          <table:table-cell office:value-type="float" office:value="22.186916385856296" table:style-name="ce51">
            <text:p>(22,2)</text:p>
          </table:table-cell>
          <table:table-cell office:value-type="float" office:value="14.435221398600778" table:style-name="ce51">
            <text:p>(14,4)</text:p>
          </table:table-cell>
          <table:table-cell office:value-type="float" office:value="39.663979254637525" table:style-name="ce50">
            <text:p>39,7<text:s/></text:p>
          </table:table-cell>
          <table:table-cell office:value-type="float" office:value="33.890023824567614" table:style-name="ce51">
            <text:p>(33,9)</text:p>
          </table:table-cell>
          <table:table-cell office:value-type="float" office:value="49.628971931656643" table:style-name="ce50">
            <text:p>49,6<text:s/></text:p>
          </table:table-cell>
          <table:table-cell office:value-type="float" office:value="34.986078247223027" table:style-name="ce51">
            <text:p>(35,0)</text:p>
          </table:table-cell>
          <table:table-cell table:number-columns-repeated="16373"/>
        </table:table-row>
        <table:table-row table:style-name="ro2">
          <table:table-cell office:value-type="string" table:style-name="ce52">
            <text:p>25 bis 34 Jahre</text:p>
          </table:table-cell>
          <table:table-cell office:value-type="float" office:value="226.92984284249889" table:style-name="ce50">
            <text:p>226,9<text:s/></text:p>
          </table:table-cell>
          <table:table-cell office:value-type="float" office:value="75.223165012707014" table:style-name="ce50">
            <text:p>75,2<text:s/></text:p>
          </table:table-cell>
          <table:table-cell office:value-type="float" office:value="6.8045621099079705" table:style-name="ce51">
            <text:p>(6,8)</text:p>
          </table:table-cell>
          <table:table-cell office:value-type="float" office:value="12.593030492384841" table:style-name="ce50">
            <text:p>12,6<text:s/></text:p>
          </table:table-cell>
          <table:table-cell office:value-type="float" office:value="36.261876765979011" table:style-name="ce50">
            <text:p>36,3<text:s/></text:p>
          </table:table-cell>
          <table:table-cell office:value-type="float" office:value="29.503263432940546" table:style-name="ce50">
            <text:p>29,5<text:s/></text:p>
          </table:table-cell>
          <table:table-cell office:value-type="float" office:value="42.685403515413768" table:style-name="ce50">
            <text:p>42,7<text:s/></text:p>
          </table:table-cell>
          <table:table-cell office:value-type="float" office:value="25.820729791818852" table:style-name="ce50">
            <text:p>25,8<text:s/></text:p>
          </table:table-cell>
          <table:table-cell office:value-type="float" office:value="55.041353205027747" table:style-name="ce50">
            <text:p>55,0<text:s/></text:p>
          </table:table-cell>
          <table:table-cell office:value-type="float" office:value="24.644728005206183" table:style-name="ce50">
            <text:p>24,6<text:s/></text:p>
          </table:table-cell>
          <table:table-cell table:number-columns-repeated="16373"/>
        </table:table-row>
        <table:table-row table:style-name="ro2">
          <table:table-cell office:value-type="string" table:style-name="ce52">
            <text:p>35 bis 44 Jahre</text:p>
          </table:table-cell>
          <table:table-cell office:value-type="float" office:value="209.95670160167768" table:style-name="ce50">
            <text:p>210,0<text:s/></text:p>
          </table:table-cell>
          <table:table-cell office:value-type="float" office:value="71.035683983595703" table:style-name="ce50">
            <text:p>71,0<text:s/></text:p>
          </table:table-cell>
          <table:table-cell office:value-type="float" office:value="11.637838747558495" table:style-name="ce51">
            <text:p>(11,6)</text:p>
          </table:table-cell>
          <table:table-cell office:value-type="float" office:value="19.925785600667613" table:style-name="ce50">
            <text:p>19,9<text:s/></text:p>
          </table:table-cell>
          <table:table-cell office:value-type="float" office:value="33.297467399550825" table:style-name="ce50">
            <text:p>33,3<text:s/></text:p>
          </table:table-cell>
          <table:table-cell office:value-type="float" office:value="21.153627362490081" table:style-name="ce50">
            <text:p>21,2<text:s/></text:p>
          </table:table-cell>
          <table:table-cell office:value-type="float" office:value="40.842609030470051" table:style-name="ce50">
            <text:p>40,8<text:s/></text:p>
          </table:table-cell>
          <table:table-cell office:value-type="float" office:value="32.064881659906455" table:style-name="ce50">
            <text:p>32,1<text:s/></text:p>
          </table:table-cell>
          <table:table-cell office:value-type="float" office:value="68.701590077122631" table:style-name="ce50">
            <text:p>68,7<text:s/></text:p>
          </table:table-cell>
          <table:table-cell office:value-type="float" office:value="28.801259049782484" table:style-name="ce50">
            <text:p>28,8<text:s/></text:p>
          </table:table-cell>
          <table:table-cell table:number-columns-repeated="16373"/>
        </table:table-row>
        <table:table-row table:style-name="ro2">
          <table:table-cell office:value-type="string" table:style-name="ce52">
            <text:p>45 bis 54 Jahre</text:p>
          </table:table-cell>
          <table:table-cell office:value-type="float" office:value="288.0033678860525" table:style-name="ce50">
            <text:p>288,0<text:s/></text:p>
          </table:table-cell>
          <table:table-cell office:value-type="float" office:value="83.244135746944295" table:style-name="ce50">
            <text:p>83,2<text:s/></text:p>
          </table:table-cell>
          <table:table-cell office:value-type="float" office:value="16.609019449838808" table:style-name="ce50">
            <text:p>16,6<text:s/></text:p>
          </table:table-cell>
          <table:table-cell office:value-type="float" office:value="14.867520869933266" table:style-name="ce50">
            <text:p>14,9<text:s/></text:p>
          </table:table-cell>
          <table:table-cell office:value-type="float" office:value="21.077329655673225" table:style-name="ce50">
            <text:p>21,1<text:s/></text:p>
          </table:table-cell>
          <table:table-cell office:value-type="float" office:value="12.779585050396319" table:style-name="ce50">
            <text:p>12,8<text:s/></text:p>
          </table:table-cell>
          <table:table-cell office:value-type="float" office:value="32.251609012460221" table:style-name="ce50">
            <text:p>32,3<text:s/></text:p>
          </table:table-cell>
          <table:table-cell office:value-type="float" office:value="34.620518675168313" table:style-name="ce50">
            <text:p>34,6<text:s/></text:p>
          </table:table-cell>
          <table:table-cell office:value-type="float" office:value="64.782382865855098" table:style-name="ce50">
            <text:p>64,8<text:s/></text:p>
          </table:table-cell>
          <table:table-cell office:value-type="float" office:value="32.944789266931224" table:style-name="ce50">
            <text:p>32,9<text:s/></text:p>
          </table:table-cell>
          <table:table-cell table:number-columns-repeated="16373"/>
        </table:table-row>
        <table:table-row table:style-name="ro2">
          <table:table-cell office:value-type="string" table:style-name="ce52">
            <text:p>55 bis 64 Jahre</text:p>
          </table:table-cell>
          <table:table-cell office:value-type="float" office:value="353.96134451952724" table:style-name="ce50">
            <text:p>354,0<text:s/></text:p>
          </table:table-cell>
          <table:table-cell office:value-type="float" office:value="91.285507881176912" table:style-name="ce50">
            <text:p>91,3<text:s/></text:p>
          </table:table-cell>
          <table:table-cell office:value-type="float" office:value="25.498549501306449" table:style-name="ce50">
            <text:p>25,5<text:s/></text:p>
          </table:table-cell>
          <table:table-cell office:value-type="float" office:value="16.304553215121437" table:style-name="ce50">
            <text:p>16,3<text:s/></text:p>
          </table:table-cell>
          <table:table-cell office:value-type="float" office:value="23.22238796417005" table:style-name="ce50">
            <text:p>23,2<text:s/></text:p>
          </table:table-cell>
          <table:table-cell office:value-type="float" office:value="15.202048643918017" table:style-name="ce50">
            <text:p>15,2<text:s/></text:p>
          </table:table-cell>
          <table:table-cell office:value-type="float" office:value="38.864126063085131" table:style-name="ce50">
            <text:p>38,9<text:s/></text:p>
          </table:table-cell>
          <table:table-cell office:value-type="float" office:value="33.555644191710456" table:style-name="ce50">
            <text:p>33,6<text:s/></text:p>
          </table:table-cell>
          <table:table-cell office:value-type="float" office:value="71.547774278010635" table:style-name="ce50">
            <text:p>71,5<text:s/></text:p>
          </table:table-cell>
          <table:table-cell office:value-type="float" office:value="29.732435477821213" table:style-name="ce50">
            <text:p>29,7<text:s/></text:p>
          </table:table-cell>
          <table:table-cell table:number-columns-repeated="16373"/>
        </table:table-row>
        <table:table-row table:style-name="ro2">
          <table:table-cell office:value-type="string" table:style-name="ce52">
            <text:p>65 bis 74 Jahre</text:p>
          </table:table-cell>
          <table:table-cell office:value-type="float" office:value="182.28651263586829" table:style-name="ce50">
            <text:p>182,3<text:s/></text:p>
          </table:table-cell>
          <table:table-cell office:value-type="float" office:value="86.595453671230231" table:style-name="ce50">
            <text:p>86,6<text:s/></text:p>
          </table:table-cell>
          <table:table-cell office:value-type="float" office:value="35.740042602861081" table:style-name="ce50">
            <text:p>35,7<text:s/></text:p>
          </table:table-cell>
          <table:table-cell office:value-type="float" office:value="12.715009884691639" table:style-name="ce50">
            <text:p>12,7<text:s/></text:p>
          </table:table-cell>
          <table:table-cell office:value-type="float" office:value="16.745302609540268" table:style-name="ce50">
            <text:p>16,7<text:s/></text:p>
          </table:table-cell>
          <table:table-cell office:value-type="float" office:value="12.982515631653271" table:style-name="ce50">
            <text:p>13,0<text:s/></text:p>
          </table:table-cell>
          <table:table-cell office:value-type="float" office:value="38.030666715744729" table:style-name="ce50">
            <text:p>38,0<text:s/></text:p>
          </table:table-cell>
          <table:table-cell office:value-type="float" office:value="43.412733245174209" table:style-name="ce50">
            <text:p>43,4<text:s/></text:p>
          </table:table-cell>
          <table:table-cell office:value-type="float" office:value="72.952868098009887" table:style-name="ce50">
            <text:p>73,0<text:s/></text:p>
          </table:table-cell>
          <table:table-cell office:value-type="float" office:value="25.712699481964226" table:style-name="ce50">
            <text:p>25,7<text:s/></text:p>
          </table:table-cell>
          <table:table-cell table:number-columns-repeated="16373"/>
        </table:table-row>
        <table:table-row table:style-name="ro2">
          <table:table-cell office:value-type="string" table:style-name="ce54">
            <text:p>Ausbildungsniveau</text:p>
          </table:table-cell>
          <table:table-cell table:number-columns-repeated="10" table:style-name="ce49"/>
          <table:table-cell table:number-columns-repeated="16373"/>
        </table:table-row>
        <table:table-row table:style-name="ro2">
          <table:table-cell office:value-type="string" table:style-name="ce48">
            <text:p>ISCED 0-2</text:p>
          </table:table-cell>
          <table:table-cell office:value-type="float" office:value="453.09592738978114" table:style-name="ce50">
            <text:p>453,1<text:s/></text:p>
          </table:table-cell>
          <table:table-cell office:value-type="float" office:value="73.486085992193168" table:style-name="ce50">
            <text:p>73,5<text:s/></text:p>
          </table:table-cell>
          <table:table-cell office:value-type="float" office:value="21.901264546062336" table:style-name="ce50">
            <text:p>21,9<text:s/></text:p>
          </table:table-cell>
          <table:table-cell office:value-type="float" office:value="10.013037979025867" table:style-name="ce50">
            <text:p>10,0<text:s/></text:p>
          </table:table-cell>
          <table:table-cell office:value-type="float" office:value="19.179797146629486" table:style-name="ce50">
            <text:p>19,2<text:s/></text:p>
          </table:table-cell>
          <table:table-cell office:value-type="float" office:value="15.770340351686125" table:style-name="ce50">
            <text:p>15,8<text:s/></text:p>
          </table:table-cell>
          <table:table-cell office:value-type="float" office:value="29.099179694123535" table:style-name="ce50">
            <text:p>29,1<text:s/></text:p>
          </table:table-cell>
          <table:table-cell office:value-type="float" office:value="30.743485812938292" table:style-name="ce50">
            <text:p>30,7<text:s/></text:p>
          </table:table-cell>
          <table:table-cell office:value-type="float" office:value="58.436727937719638" table:style-name="ce50">
            <text:p>58,4<text:s/></text:p>
          </table:table-cell>
          <table:table-cell office:value-type="float" office:value="27.958569313118304" table:style-name="ce50">
            <text:p>28,0<text:s/></text:p>
          </table:table-cell>
          <table:table-cell table:number-columns-repeated="16373"/>
        </table:table-row>
        <table:table-row table:style-name="ro2">
          <table:table-cell office:value-type="string" table:style-name="ce48">
            <text:p>ISCED 3-4</text:p>
          </table:table-cell>
          <table:table-cell office:value-type="float" office:value="1479.0473141129876" table:style-name="ce50">
            <text:p>1 479,0<text:s/></text:p>
          </table:table-cell>
          <table:table-cell office:value-type="float" office:value="81.198775320436368" table:style-name="ce50">
            <text:p>81,2<text:s/></text:p>
          </table:table-cell>
          <table:table-cell office:value-type="float" office:value="18.75337966796323" table:style-name="ce50">
            <text:p>18,8<text:s/></text:p>
          </table:table-cell>
          <table:table-cell office:value-type="float" office:value="14.87182495612053" table:style-name="ce50">
            <text:p>14,9<text:s/></text:p>
          </table:table-cell>
          <table:table-cell office:value-type="float" office:value="23.884912082562913" table:style-name="ce50">
            <text:p>23,9<text:s/></text:p>
          </table:table-cell>
          <table:table-cell office:value-type="float" office:value="17.390221290474358" table:style-name="ce50">
            <text:p>17,4<text:s/></text:p>
          </table:table-cell>
          <table:table-cell office:value-type="float" office:value="37.777675518755217" table:style-name="ce50">
            <text:p>37,8<text:s/></text:p>
          </table:table-cell>
          <table:table-cell office:value-type="float" office:value="33.887458824038568" table:style-name="ce50">
            <text:p>33,9<text:s/></text:p>
          </table:table-cell>
          <table:table-cell office:value-type="float" office:value="62.951343325067576" table:style-name="ce50">
            <text:p>63,0<text:s/></text:p>
          </table:table-cell>
          <table:table-cell office:value-type="float" office:value="29.452829315293407" table:style-name="ce50">
            <text:p>29,5<text:s/></text:p>
          </table:table-cell>
          <table:table-cell table:number-columns-repeated="16373"/>
        </table:table-row>
        <table:table-row table:style-name="ro2">
          <table:table-cell office:value-type="string" table:style-name="ce48">
            <text:p>ISCED 5-8</text:p>
          </table:table-cell>
          <table:table-cell office:value-type="float" office:value="617.66196492662539" table:style-name="ce50">
            <text:p>617,7<text:s/></text:p>
          </table:table-cell>
          <table:table-cell office:value-type="float" office:value="82.490712973774265" table:style-name="ce50">
            <text:p>82,5<text:s/></text:p>
          </table:table-cell>
          <table:table-cell office:value-type="float" office:value="7.4387759674474712" table:style-name="ce50">
            <text:p>7,4<text:s/></text:p>
          </table:table-cell>
          <table:table-cell office:value-type="float" office:value="17.635165224611647" table:style-name="ce50">
            <text:p>17,6<text:s/></text:p>
          </table:table-cell>
          <table:table-cell office:value-type="float" office:value="25.653941382582591" table:style-name="ce50">
            <text:p>25,7<text:s/></text:p>
          </table:table-cell>
          <table:table-cell office:value-type="float" office:value="18.695595813201113" table:style-name="ce50">
            <text:p>18,7<text:s/></text:p>
          </table:table-cell>
          <table:table-cell office:value-type="float" office:value="37.827562951088787" table:style-name="ce50">
            <text:p>37,8<text:s/></text:p>
          </table:table-cell>
          <table:table-cell office:value-type="float" office:value="31.929836756882974" table:style-name="ce50">
            <text:p>31,9<text:s/></text:p>
          </table:table-cell>
          <table:table-cell office:value-type="float" office:value="74.897622210997667" table:style-name="ce50">
            <text:p>74,9<text:s/></text:p>
          </table:table-cell>
          <table:table-cell office:value-type="float" office:value="25.440346012586275" table:style-name="ce50">
            <text:p>25,4<text:s/></text:p>
          </table:table-cell>
          <table:table-cell table:number-columns-repeated="16373"/>
        </table:table-row>
        <table:table-row table:style-name="ro2">
          <table:table-cell office:value-type="string" table:style-name="ce54">
            <text:p>Lebensunterhalt</text:p>
          </table:table-cell>
          <table:table-cell table:number-columns-repeated="10" table:style-name="ce49"/>
          <table:table-cell table:number-columns-repeated="16373"/>
        </table:table-row>
        <table:table-row table:style-name="ro2">
          <table:table-cell office:value-type="string" table:style-name="ce52">
            <text:p>Erwerbstätig</text:p>
          </table:table-cell>
          <table:table-cell office:value-type="float" office:value="1458.1221786812087" table:style-name="ce50">
            <text:p>1 458,1<text:s/></text:p>
          </table:table-cell>
          <table:table-cell office:value-type="float" office:value="81.051759673980754" table:style-name="ce50">
            <text:p>81,1<text:s/></text:p>
          </table:table-cell>
          <table:table-cell office:value-type="float" office:value="10.915635120691279" table:style-name="ce50">
            <text:p>10,9<text:s/></text:p>
          </table:table-cell>
          <table:table-cell office:value-type="float" office:value="16.38616748163971" table:style-name="ce50">
            <text:p>16,4<text:s/></text:p>
          </table:table-cell>
          <table:table-cell office:value-type="float" office:value="24.749626354980673" table:style-name="ce50">
            <text:p>24,7<text:s/></text:p>
          </table:table-cell>
          <table:table-cell office:value-type="float" office:value="20.156408507819261" table:style-name="ce50">
            <text:p>20,2<text:s/></text:p>
          </table:table-cell>
          <table:table-cell office:value-type="float" office:value="36.798423985320113" table:style-name="ce50">
            <text:p>36,8<text:s/></text:p>
          </table:table-cell>
          <table:table-cell office:value-type="float" office:value="32.470741475106855" table:style-name="ce50">
            <text:p>32,5<text:s/></text:p>
          </table:table-cell>
          <table:table-cell office:value-type="float" office:value="68.205077448269691" table:style-name="ce50">
            <text:p>68,2<text:s/></text:p>
          </table:table-cell>
          <table:table-cell office:value-type="float" office:value="28.479134026389008" table:style-name="ce50">
            <text:p>28,5<text:s/></text:p>
          </table:table-cell>
          <table:table-cell table:number-columns-repeated="16373"/>
        </table:table-row>
        <table:table-row table:style-name="ro2">
          <table:table-cell office:value-type="string" table:style-name="ce55">
            <text:p>In Pension</text:p>
          </table:table-cell>
          <table:table-cell office:value-type="float" office:value="586.56466790404124" table:style-name="ce50">
            <text:p>586,6<text:s/></text:p>
          </table:table-cell>
          <table:table-cell office:value-type="float" office:value="82.03617739904935" table:style-name="ce50">
            <text:p>82,0<text:s/></text:p>
          </table:table-cell>
          <table:table-cell office:value-type="float" office:value="28.871590730870384" table:style-name="ce50">
            <text:p>28,9<text:s/></text:p>
          </table:table-cell>
          <table:table-cell office:value-type="float" office:value="12.756010298851155" table:style-name="ce50">
            <text:p>12,8<text:s/></text:p>
          </table:table-cell>
          <table:table-cell office:value-type="float" office:value="21.212663657811287" table:style-name="ce50">
            <text:p>21,2<text:s/></text:p>
          </table:table-cell>
          <table:table-cell office:value-type="float" office:value="14.490226103085583" table:style-name="ce50">
            <text:p>14,5<text:s/></text:p>
          </table:table-cell>
          <table:table-cell office:value-type="float" office:value="37.528837582285234" table:style-name="ce50">
            <text:p>37,5<text:s/></text:p>
          </table:table-cell>
          <table:table-cell office:value-type="float" office:value="37.074941502012223" table:style-name="ce50">
            <text:p>37,1<text:s/></text:p>
          </table:table-cell>
          <table:table-cell office:value-type="float" office:value="70.263659190332064" table:style-name="ce50">
            <text:p>70,3<text:s/></text:p>
          </table:table-cell>
          <table:table-cell office:value-type="float" office:value="25.203488708166695" table:style-name="ce50">
            <text:p>25,2<text:s/></text:p>
          </table:table-cell>
          <table:table-cell table:number-columns-repeated="16373"/>
        </table:table-row>
        <table:table-row table:style-name="ro4">
          <table:table-cell office:value-type="string" table:style-name="ce56">
            <text:p>Ausschließlich</text:p>
            <text:p><text:s text:c="3"/>haushaltsführend</text:p>
          </table:table-cell>
          <table:table-cell office:value-type="float" office:value="40.862583383213156" table:style-name="ce51">
            <text:p>(40,9)</text:p>
          </table:table-cell>
          <table:table-cell office:value-type="float" office:value="67.112337746626849" table:style-name="ce51">
            <text:p>(67,1)</text:p>
          </table:table-cell>
          <table:table-cell office:value-type="float" office:value="22.819402888316795" table:style-name="ce51">
            <text:p>(22,8)</text:p>
          </table:table-cell>
          <table:table-cell office:value-type="float" office:value="5.8925598850031031" table:style-name="ce51">
            <text:p>(5,9)</text:p>
          </table:table-cell>
          <table:table-cell office:value-type="float" office:value="8.3498052767085547" table:style-name="ce51">
            <text:p>(8,3)</text:p>
          </table:table-cell>
          <table:table-cell office:value-type="float" office:value="2.2960409165851012" table:style-name="ce51">
            <text:p>(2,3)</text:p>
          </table:table-cell>
          <table:table-cell office:value-type="float" office:value="14.250960429580219" table:style-name="ce51">
            <text:p>(14,3)</text:p>
          </table:table-cell>
          <table:table-cell office:value-type="float" office:value="29.268560080669737" table:style-name="ce51">
            <text:p>(29,3)</text:p>
          </table:table-cell>
          <table:table-cell office:value-type="float" office:value="46.841588015845446" table:style-name="ce51">
            <text:p>(46,8)</text:p>
          </table:table-cell>
          <table:table-cell office:value-type="float" office:value="22.737859958460689" table:style-name="ce51">
            <text:p>(22,7)</text:p>
          </table:table-cell>
          <table:table-cell table:number-columns-repeated="16373"/>
        </table:table-row>
        <table:table-row table:style-name="ro4">
          <table:table-cell office:value-type="string" table:style-name="ce56">
            <text:p>Schülerinnen, Schüler,</text:p>
            <text:p><text:s text:c="3"/>Studierende</text:p>
          </table:table-cell>
          <table:table-cell office:value-type="float" office:value="142.71869709959253" table:style-name="ce50">
            <text:p>142,7<text:s/></text:p>
          </table:table-cell>
          <table:table-cell office:value-type="float" office:value="71.912243683904038" table:style-name="ce50">
            <text:p>71,9<text:s/></text:p>
          </table:table-cell>
          <table:table-cell office:value-type="float" office:value="15.711164084756613" table:style-name="ce51">
            <text:p>(15,7)</text:p>
          </table:table-cell>
          <table:table-cell office:value-type="float" office:value="11.29586418359262" table:style-name="ce51">
            <text:p>(11,3)</text:p>
          </table:table-cell>
          <table:table-cell office:value-type="float" office:value="19.907182596624214" table:style-name="ce51">
            <text:p>(19,9)</text:p>
          </table:table-cell>
          <table:table-cell office:value-type="float" office:value="9.0998305186373223" table:style-name="ce51">
            <text:p>(9,1)</text:p>
          </table:table-cell>
          <table:table-cell office:value-type="float" office:value="37.728252117005589" table:style-name="ce50">
            <text:p>37,7<text:s/></text:p>
          </table:table-cell>
          <table:table-cell office:value-type="float" office:value="36.983335834918904" table:style-name="ce51">
            <text:p>(37,0)</text:p>
          </table:table-cell>
          <table:table-cell office:value-type="float" office:value="49.385078637562316" table:style-name="ce50">
            <text:p>49,4<text:s/></text:p>
          </table:table-cell>
          <table:table-cell office:value-type="float" office:value="38.202292429945402" table:style-name="ce51">
            <text:p>(38,2)</text:p>
          </table:table-cell>
          <table:table-cell table:number-columns-repeated="16373"/>
        </table:table-row>
        <table:table-row table:style-name="ro2">
          <table:table-cell office:value-type="string" table:style-name="ce57">
            <text:p>Sonstige soziale Stellung</text:p>
          </table:table-cell>
          <table:table-cell office:value-type="float" office:value="321.53707936133833" table:style-name="ce58">
            <text:p>321,5<text:s/></text:p>
          </table:table-cell>
          <table:table-cell office:value-type="float" office:value="77.863355504414329" table:style-name="ce58">
            <text:p>77,9<text:s/></text:p>
          </table:table-cell>
          <table:table-cell office:value-type="float" office:value="19.372687211892021" table:style-name="ce58">
            <text:p>19,4<text:s/></text:p>
          </table:table-cell>
          <table:table-cell office:value-type="float" office:value="13.054155021104471" table:style-name="ce58">
            <text:p>13,1<text:s/></text:p>
          </table:table-cell>
          <table:table-cell office:value-type="float" office:value="25.346274227420786" table:style-name="ce58">
            <text:p>25,3<text:s/></text:p>
          </table:table-cell>
          <table:table-cell office:value-type="float" office:value="15.95926810488443" table:style-name="ce58">
            <text:p>16,0<text:s/></text:p>
          </table:table-cell>
          <table:table-cell office:value-type="float" office:value="33.550686750666763" table:style-name="ce58">
            <text:p>33,6<text:s/></text:p>
          </table:table-cell>
          <table:table-cell office:value-type="float" office:value="25.519256952982101" table:style-name="ce58">
            <text:p>25,5<text:s/></text:p>
          </table:table-cell>
          <table:table-cell office:value-type="float" office:value="50.442433633467168" table:style-name="ce58">
            <text:p>50,4<text:s/></text:p>
          </table:table-cell>
          <table:table-cell office:value-type="float" office:value="28.776569315701195" table:style-name="ce58">
            <text:p>28,8<text:s/></text:p>
          </table:table-cell>
          <table:table-cell table:number-columns-repeated="16373"/>
        </table:table-row>
        <table:table-row table:style-name="ro3">
          <table:table-cell office:value-type="string" table:number-columns-spanned="11" table:number-rows-spanned="1" table:style-name="ce31">
            <text:p>Q: STATISTIK AUSTRIA, Europäische Erhebung über den IKT-Einsatz in Haushalten 2021. Erstellt am 24.10.2022. – Befragungszeitpunkt: April bis Juni 2021. – Mehrfachangaben möglich. – Die Zahlen in Klammern beruhen auf geringen Fallzahlen: Sind in der Randverteilung weniger als 50 oder in der Zelle weniger als 20 Fälle vorhanden, wird geklammert. Zahlen, die auf Randverteilungen weniger als 20 beruhen, werden nicht ausgewiesen.</text:p>
            <text:p>1) Ausschließlich Personen, die das Internet in den letzten drei Monaten nutzten.<text:s/></text:p>
          </table:table-cell>
          <table:covered-table-cell table:number-columns-repeated="10"/>
          <table:table-cell table:number-columns-repeated="16373"/>
        </table:table-row>
        <table:table-row table:number-rows-repeated="1048536" table:style-name="ro2">
          <table:table-cell table:number-columns-repeated="16384"/>
        </table:table-row>
      </table:table>
      <table:table table:name="B_30" table:style-name="ta2">
        <table:table-column table:style-name="co9" table:default-cell-style-name="ce48"/>
        <table:table-column table:style-name="co50" table:default-cell-style-name="ce48"/>
        <table:table-column table:style-name="co53" table:number-columns-repeated="3" table:default-cell-style-name="ce48"/>
        <table:table-column table:style-name="co12" table:number-columns-repeated="16379" table:default-cell-style-name="ce48"/>
        <table:table-row table:style-name="ro1">
          <table:table-cell office:value-type="string" table:number-columns-spanned="5" table:number-rows-spanned="1" table:style-name="ce111">
            <text:p>Tabelle B.30 Versicherungen, Aktien, Darlehen 2021</text:p>
          </table:table-cell>
          <table:covered-table-cell table:number-columns-repeated="4"/>
          <table:table-cell table:number-columns-repeated="16379" table:style-name="ce36"/>
        </table:table-row>
        <table:table-row table:style-name="ro2">
          <table:table-cell office:value-type="string" table:number-columns-spanned="1" table:number-rows-spanned="3" table:style-name="ce63">
            <text:p>Merkmal</text:p>
          </table:table-cell>
          <table:table-cell office:value-type="string" table:number-columns-spanned="1" table:number-rows-spanned="3" table:style-name="ce64">
            <text:p>Alle Personen</text:p>
            <text:p>in 1 000</text:p>
          </table:table-cell>
          <table:table-cell office:value-type="string" table:number-columns-spanned="3" table:number-rows-spanned="1" table:style-name="ce65">
            <text:p>Darunter Personen, die online ….</text:p>
          </table:table-cell>
          <table:covered-table-cell table:number-columns-repeated="2"/>
          <table:table-cell table:number-columns-repeated="16379"/>
        </table:table-row>
        <table:table-row table:style-name="ro3">
          <table:covered-table-cell/>
          <table:covered-table-cell/>
          <table:table-cell office:value-type="string" table:style-name="ce37">
            <text:p>Versicherungen abschlossen oder bestehende Versicherungen erneuerten<text:span text:style-name="T2">1</text:span></text:p>
          </table:table-cell>
          <table:table-cell office:value-type="string" table:style-name="ce72">
            <text:p>Darlehen oder einen Kredit von Banken oder Finanzdienstleistungen aufnahmen</text:p>
          </table:table-cell>
          <table:table-cell office:value-type="string" table:style-name="ce72">
            <text:p>Aktien bzw. Wertpapiere, Anleihen, Fonds oder andere Investmentleistungen kauften oder verkauften</text:p>
          </table:table-cell>
          <table:table-cell table:number-columns-repeated="16379" table:style-name="ce40"/>
        </table:table-row>
        <table:table-row table:style-name="ro2">
          <table:covered-table-cell/>
          <table:covered-table-cell/>
          <table:table-cell office:value-type="string" table:number-columns-spanned="3" table:number-rows-spanned="1" table:style-name="ce103">
            <text:p>in %</text:p>
          </table:table-cell>
          <table:covered-table-cell table:number-columns-repeated="2"/>
          <table:table-cell table:number-columns-repeated="16379" table:style-name="ce40"/>
        </table:table-row>
        <table:table-row table:style-name="ro2">
          <table:table-cell office:value-type="string" table:style-name="ce46">
            <text:p>Insgesamt</text:p>
          </table:table-cell>
          <table:table-cell office:value-type="float" office:value="6644.9611907791668" table:style-name="ce47">
            <text:p>6 645,0<text:s/></text:p>
          </table:table-cell>
          <table:table-cell office:value-type="float" office:value="4.9712276787403784" table:style-name="ce47">
            <text:p>5,0<text:s/></text:p>
          </table:table-cell>
          <table:table-cell office:value-type="float" office:value="2.302108473478611" table:style-name="ce47">
            <text:p>2,3<text:s/></text:p>
          </table:table-cell>
          <table:table-cell office:value-type="float" office:value="7.4848344819336541" table:style-name="ce47">
            <text:p>7,5<text:s/></text:p>
          </table:table-cell>
          <table:table-cell table:number-columns-repeated="16379"/>
        </table:table-row>
        <table:table-row table:style-name="ro2">
          <table:table-cell office:value-type="string" table:style-name="ce46">
            <text:p>Alter</text:p>
          </table:table-cell>
          <table:table-cell table:number-columns-repeated="4" table:style-name="ce49"/>
          <table:table-cell table:number-columns-repeated="16379"/>
        </table:table-row>
        <table:table-row table:style-name="ro2">
          <table:table-cell office:value-type="string" table:style-name="ce48">
            <text:p>16 bis 24 Jahre</text:p>
          </table:table-cell>
          <table:table-cell office:value-type="float" office:value="820.8074493129335" table:style-name="ce50">
            <text:p>820,8<text:s/></text:p>
          </table:table-cell>
          <table:table-cell office:value-type="float" office:value="5.006075990723704" table:style-name="ce51">
            <text:p>(5,0)</text:p>
          </table:table-cell>
          <table:table-cell office:value-type="float" office:value="2.3357467191538492" table:style-name="ce51">
            <text:p>(2,3)</text:p>
          </table:table-cell>
          <table:table-cell office:value-type="float" office:value="10.320606278233827" table:style-name="ce50">
            <text:p>10,3<text:s/></text:p>
          </table:table-cell>
          <table:table-cell table:number-columns-repeated="16379"/>
        </table:table-row>
        <table:table-row table:style-name="ro2">
          <table:table-cell office:value-type="string" table:style-name="ce48">
            <text:p>25 bis 34 Jahre</text:p>
          </table:table-cell>
          <table:table-cell office:value-type="float" office:value="1191.8765891655084" table:style-name="ce50">
            <text:p>1 191,9<text:s/></text:p>
          </table:table-cell>
          <table:table-cell office:value-type="float" office:value="7.6146918626481455" table:style-name="ce50">
            <text:p>7,6<text:s/></text:p>
          </table:table-cell>
          <table:table-cell office:value-type="float" office:value="3.9402233194289269" table:style-name="ce50">
            <text:p>3,9<text:s/></text:p>
          </table:table-cell>
          <table:table-cell office:value-type="float" office:value="11.540128613795741" table:style-name="ce50">
            <text:p>11,5<text:s/></text:p>
          </table:table-cell>
          <table:table-cell table:number-columns-repeated="16379"/>
        </table:table-row>
        <table:table-row table:style-name="ro2">
          <table:table-cell office:value-type="string" table:style-name="ce48">
            <text:p>35 bis 44 Jahre</text:p>
          </table:table-cell>
          <table:table-cell office:value-type="float" office:value="1183.2379855101194" table:style-name="ce50">
            <text:p>1 183,2<text:s/></text:p>
          </table:table-cell>
          <table:table-cell office:value-type="float" office:value="5.8296540910833938" table:style-name="ce50">
            <text:p>5,8<text:s/></text:p>
          </table:table-cell>
          <table:table-cell office:value-type="float" office:value="2.9583402208957601" table:style-name="ce51">
            <text:p>(3,0)</text:p>
          </table:table-cell>
          <table:table-cell office:value-type="float" office:value="7.2960060694233553" table:style-name="ce50">
            <text:p>7,3<text:s/></text:p>
          </table:table-cell>
          <table:table-cell table:number-columns-repeated="16379"/>
        </table:table-row>
        <table:table-row table:style-name="ro2">
          <table:table-cell office:value-type="string" table:style-name="ce48">
            <text:p>45 bis 54 Jahre</text:p>
          </table:table-cell>
          <table:table-cell office:value-type="float" office:value="1291.2052559587557" table:style-name="ce50">
            <text:p>1 291,2<text:s/></text:p>
          </table:table-cell>
          <table:table-cell office:value-type="float" office:value="5.4698141070742441" table:style-name="ce50">
            <text:p>5,5<text:s/></text:p>
          </table:table-cell>
          <table:table-cell office:value-type="float" office:value="2.6041625266651356" table:style-name="ce50">
            <text:p>2,6<text:s/></text:p>
          </table:table-cell>
          <table:table-cell office:value-type="float" office:value="6.7450936345519255" table:style-name="ce50">
            <text:p>6,7<text:s/></text:p>
          </table:table-cell>
          <table:table-cell table:number-columns-repeated="16379"/>
        </table:table-row>
        <table:table-row table:style-name="ro2">
          <table:table-cell office:value-type="string" table:style-name="ce48">
            <text:p>55 bis 64 Jahre</text:p>
          </table:table-cell>
          <table:table-cell office:value-type="float" office:value="1276.3868304096445" table:style-name="ce50">
            <text:p>1 276,4<text:s/></text:p>
          </table:table-cell>
          <table:table-cell office:value-type="float" office:value="3.4356438716705697" table:style-name="ce50">
            <text:p>3,4<text:s/></text:p>
          </table:table-cell>
          <table:table-cell office:value-type="float" office:value="0.70179492323047965" table:style-name="ce51">
            <text:p>(0,7)</text:p>
          </table:table-cell>
          <table:table-cell office:value-type="float" office:value="4.8508135545884761" table:style-name="ce50">
            <text:p>4,9<text:s/></text:p>
          </table:table-cell>
          <table:table-cell table:number-columns-repeated="16379"/>
        </table:table-row>
        <table:table-row table:style-name="ro2">
          <table:table-cell office:value-type="string" table:style-name="ce48">
            <text:p>65 bis 74 Jahre</text:p>
          </table:table-cell>
          <table:table-cell office:value-type="float" office:value="881.44708042220554" table:style-name="ce50">
            <text:p>881,4<text:s/></text:p>
          </table:table-cell>
          <table:table-cell office:value-type="float" office:value="1.7052482451029538" table:style-name="ce51">
            <text:p>(1,7)</text:p>
          </table:table-cell>
          <table:table-cell office:value-type="float" office:value="1.0497199248741327" table:style-name="ce51">
            <text:p>(1,0)</text:p>
          </table:table-cell>
          <table:table-cell office:value-type="float" office:value="4.5119765897196222" table:style-name="ce50">
            <text:p>4,5<text:s/></text:p>
          </table:table-cell>
          <table:table-cell table:number-columns-repeated="16379"/>
        </table:table-row>
        <table:table-row table:style-name="ro2">
          <table:table-cell office:value-type="string" table:style-name="ce46">
            <text:p>Geschlecht</text:p>
          </table:table-cell>
          <table:table-cell table:number-columns-repeated="4" table:style-name="ce49"/>
          <table:table-cell table:number-columns-repeated="16379"/>
        </table:table-row>
        <table:table-row table:style-name="ro2">
          <table:table-cell office:value-type="string" table:style-name="ce48">
            <text:p>Männer</text:p>
          </table:table-cell>
          <table:table-cell office:value-type="float" office:value="3309.7059178740092" table:style-name="ce50">
            <text:p>3 309,7<text:s/></text:p>
          </table:table-cell>
          <table:table-cell office:value-type="float" office:value="5.8981646792797093" table:style-name="ce50">
            <text:p>5,9<text:s/></text:p>
          </table:table-cell>
          <table:table-cell office:value-type="float" office:value="2.7755902778563359" table:style-name="ce50">
            <text:p>2,8<text:s/></text:p>
          </table:table-cell>
          <table:table-cell office:value-type="float" office:value="11.221184440350864" table:style-name="ce50">
            <text:p>11,2<text:s/></text:p>
          </table:table-cell>
          <table:table-cell table:number-columns-repeated="16379"/>
        </table:table-row>
        <table:table-row table:style-name="ro2">
          <table:table-cell office:value-type="string" table:style-name="ce48">
            <text:p>Frauen</text:p>
          </table:table-cell>
          <table:table-cell office:value-type="float" office:value="3335.2552729051577" table:style-name="ce50">
            <text:p>3 335,3<text:s/></text:p>
          </table:table-cell>
          <table:table-cell office:value-type="float" office:value="4.0513913768224352" table:style-name="ce50">
            <text:p>4,1<text:s/></text:p>
          </table:table-cell>
          <table:table-cell office:value-type="float" office:value="1.8322537242229062" table:style-name="ce50">
            <text:p>1,8<text:s/></text:p>
          </table:table-cell>
          <table:table-cell office:value-type="float" office:value="3.7771064201321911" table:style-name="ce50">
            <text:p>3,8<text:s/></text:p>
          </table:table-cell>
          <table:table-cell table:number-columns-repeated="16379"/>
        </table:table-row>
        <table:table-row table:style-name="ro2">
          <table:table-cell office:value-type="string" table:style-name="ce46">
            <text:p>Männer nach Alter</text:p>
          </table:table-cell>
          <table:table-cell table:number-columns-repeated="4" table:style-name="ce49"/>
          <table:table-cell table:number-columns-repeated="16379"/>
        </table:table-row>
        <table:table-row table:style-name="ro2">
          <table:table-cell office:value-type="string" table:style-name="ce52">
            <text:p>16 bis 24 Jahre</text:p>
          </table:table-cell>
          <table:table-cell office:value-type="float" office:value="424.80293278185951" table:style-name="ce50">
            <text:p>424,8<text:s/></text:p>
          </table:table-cell>
          <table:table-cell office:value-type="float" office:value="5.123696193089728" table:style-name="ce51">
            <text:p>(5,1)</text:p>
          </table:table-cell>
          <table:table-cell office:value-type="float" office:value="2.3053495741497971" table:style-name="ce51">
            <text:p>(2,3)</text:p>
          </table:table-cell>
          <table:table-cell office:value-type="float" office:value="15.52139258414581" table:style-name="ce50">
            <text:p>15,5<text:s/></text:p>
          </table:table-cell>
          <table:table-cell table:number-columns-repeated="16379"/>
        </table:table-row>
        <table:table-row table:style-name="ro2">
          <table:table-cell office:value-type="string" table:style-name="ce52">
            <text:p>25 bis 34 Jahre</text:p>
          </table:table-cell>
          <table:table-cell office:value-type="float" office:value="604.20555787928572" table:style-name="ce50">
            <text:p>604,2<text:s/></text:p>
          </table:table-cell>
          <table:table-cell office:value-type="float" office:value="6.6703444211751952" table:style-name="ce50">
            <text:p>6,7<text:s/></text:p>
          </table:table-cell>
          <table:table-cell office:value-type="float" office:value="4.1782504685402344" table:style-name="ce51">
            <text:p>(4,2)</text:p>
          </table:table-cell>
          <table:table-cell office:value-type="float" office:value="17.470910550518912" table:style-name="ce50">
            <text:p>17,5<text:s/></text:p>
          </table:table-cell>
          <table:table-cell table:number-columns-repeated="16379"/>
        </table:table-row>
        <table:table-row table:style-name="ro2">
          <table:table-cell office:value-type="string" table:style-name="ce52">
            <text:p>35 bis 44 Jahre</text:p>
          </table:table-cell>
          <table:table-cell office:value-type="float" office:value="596.1437090630061" table:style-name="ce50">
            <text:p>596,1<text:s/></text:p>
          </table:table-cell>
          <table:table-cell office:value-type="float" office:value="7.9400393989209546" table:style-name="ce50">
            <text:p>7,9<text:s/></text:p>
          </table:table-cell>
          <table:table-cell office:value-type="float" office:value="3.6366750967425241" table:style-name="ce51">
            <text:p>(3,6)</text:p>
          </table:table-cell>
          <table:table-cell office:value-type="float" office:value="11.419635636893123" table:style-name="ce50">
            <text:p>11,4<text:s/></text:p>
          </table:table-cell>
          <table:table-cell table:number-columns-repeated="16379"/>
        </table:table-row>
        <table:table-row table:style-name="ro2">
          <table:table-cell office:value-type="string" table:style-name="ce52">
            <text:p>45 bis 54 Jahre</text:p>
          </table:table-cell>
          <table:table-cell office:value-type="float" office:value="642.49381544949051" table:style-name="ce50">
            <text:p>642,5<text:s/></text:p>
          </table:table-cell>
          <table:table-cell office:value-type="float" office:value="8.0214548451747518" table:style-name="ce50">
            <text:p>8,0<text:s/></text:p>
          </table:table-cell>
          <table:table-cell office:value-type="float" office:value="3.6356931261795205" table:style-name="ce51">
            <text:p>(3,6)</text:p>
          </table:table-cell>
          <table:table-cell office:value-type="float" office:value="10.42071328637746" table:style-name="ce50">
            <text:p>10,4<text:s/></text:p>
          </table:table-cell>
          <table:table-cell table:number-columns-repeated="16379"/>
        </table:table-row>
        <table:table-row table:style-name="ro2">
          <table:table-cell office:value-type="string" table:style-name="ce52">
            <text:p>55 bis 64 Jahre</text:p>
          </table:table-cell>
          <table:table-cell office:value-type="float" office:value="628.17101410420503" table:style-name="ce50">
            <text:p>628,2<text:s/></text:p>
          </table:table-cell>
          <table:table-cell office:value-type="float" office:value="4.040364088246581" table:style-name="ce50">
            <text:p>4,0<text:s/></text:p>
          </table:table-cell>
          <table:table-cell office:value-type="float" office:value="1.1016250106881484" table:style-name="ce51">
            <text:p>(1,1)</text:p>
          </table:table-cell>
          <table:table-cell office:value-type="float" office:value="6.1078546046490256" table:style-name="ce50">
            <text:p>6,1<text:s/></text:p>
          </table:table-cell>
          <table:table-cell table:number-columns-repeated="16379"/>
        </table:table-row>
        <table:table-row table:style-name="ro2">
          <table:table-cell office:value-type="string" table:style-name="ce52">
            <text:p>65 bis 74 Jahre</text:p>
          </table:table-cell>
          <table:table-cell office:value-type="float" office:value="413.88888859616219" table:style-name="ce50">
            <text:p>413,9<text:s/></text:p>
          </table:table-cell>
          <table:table-cell office:value-type="float" office:value="2.1483807692862884" table:style-name="ce51">
            <text:p>(2,1)</text:p>
          </table:table-cell>
          <table:table-cell office:value-type="float" office:value="1.1757888088686355" table:style-name="ce51">
            <text:p>(1,2)</text:p>
          </table:table-cell>
          <table:table-cell office:value-type="float" office:value="6.4014794055808153" table:style-name="ce50">
            <text:p>6,4<text:s/></text:p>
          </table:table-cell>
          <table:table-cell table:number-columns-repeated="16379"/>
        </table:table-row>
        <table:table-row table:style-name="ro2">
          <table:table-cell office:value-type="string" table:style-name="ce46">
            <text:p>Frauen nach Alter</text:p>
          </table:table-cell>
          <table:table-cell table:number-columns-repeated="4" table:style-name="ce49"/>
          <table:table-cell table:number-columns-repeated="16379"/>
        </table:table-row>
        <table:table-row table:style-name="ro2">
          <table:table-cell office:value-type="string" table:style-name="ce52">
            <text:p>16 bis 24 Jahre</text:p>
          </table:table-cell>
          <table:table-cell office:value-type="float" office:value="396.00451653107393" table:style-name="ce50">
            <text:p>396,0<text:s/></text:p>
          </table:table-cell>
          <table:table-cell office:value-type="float" office:value="4.8799021597856873" table:style-name="ce51">
            <text:p>(4,9)</text:p>
          </table:table-cell>
          <table:table-cell office:value-type="float" office:value="2.3683544188311925" table:style-name="ce51">
            <text:p>(2,4)</text:p>
          </table:table-cell>
          <table:table-cell office:value-type="float" office:value="4.7416060817808079" table:style-name="ce51">
            <text:p>(4,7)</text:p>
          </table:table-cell>
          <table:table-cell table:number-columns-repeated="16379"/>
        </table:table-row>
        <table:table-row table:style-name="ro2">
          <table:table-cell office:value-type="string" table:style-name="ce52">
            <text:p>25 bis 34 Jahre</text:p>
          </table:table-cell>
          <table:table-cell office:value-type="float" office:value="587.67103128622273" table:style-name="ce50">
            <text:p>587,7<text:s/></text:p>
          </table:table-cell>
          <table:table-cell office:value-type="float" office:value="8.5856091655790454" table:style-name="ce50">
            <text:p>8,6<text:s/></text:p>
          </table:table-cell>
          <table:table-cell office:value-type="float" office:value="3.6954991136016573" table:style-name="ce51">
            <text:p>(3,7)</text:p>
          </table:table-cell>
          <table:table-cell office:value-type="float" office:value="5.4424800690048256" table:style-name="ce51">
            <text:p>(5,4)</text:p>
          </table:table-cell>
          <table:table-cell table:number-columns-repeated="16379"/>
        </table:table-row>
        <table:table-row table:style-name="ro2">
          <table:table-cell office:value-type="string" table:style-name="ce52">
            <text:p>35 bis 44 Jahre</text:p>
          </table:table-cell>
          <table:table-cell office:value-type="float" office:value="587.09427644711354" table:style-name="ce50">
            <text:p>587,1<text:s/></text:p>
          </table:table-cell>
          <table:table-cell office:value-type="float" office:value="3.686739442724206" table:style-name="ce51">
            <text:p>(3,7)</text:p>
          </table:table-cell>
          <table:table-cell office:value-type="float" office:value="2.2695495358267808" table:style-name="ce51">
            <text:p>(2,3)</text:p>
          </table:table-cell>
          <table:table-cell office:value-type="float" office:value="3.1088151466469944" table:style-name="ce51">
            <text:p>(3,1)</text:p>
          </table:table-cell>
          <table:table-cell table:number-columns-repeated="16379"/>
        </table:table-row>
        <table:table-row table:style-name="ro2">
          <table:table-cell office:value-type="string" table:style-name="ce52">
            <text:p>45 bis 54 Jahre</text:p>
          </table:table-cell>
          <table:table-cell office:value-type="float" office:value="648.71144050926512" table:style-name="ce50">
            <text:p>648,7<text:s/></text:p>
          </table:table-cell>
          <table:table-cell office:value-type="float" office:value="2.9426297673136528" table:style-name="ce51">
            <text:p>(2,9)</text:p>
          </table:table-cell>
          <table:table-cell office:value-type="float" office:value="1.5825187120985078" table:style-name="ce51">
            <text:p>(1,6)</text:p>
          </table:table-cell>
          <table:table-cell office:value-type="float" office:value="3.104703244043951" table:style-name="ce51">
            <text:p>(3,1)</text:p>
          </table:table-cell>
          <table:table-cell table:number-columns-repeated="16379"/>
        </table:table-row>
        <table:table-row table:style-name="ro2">
          <table:table-cell office:value-type="string" table:style-name="ce52">
            <text:p>55 bis 64 Jahre</text:p>
          </table:table-cell>
          <table:table-cell office:value-type="float" office:value="648.21581630543938" table:style-name="ce50">
            <text:p>648,2<text:s/></text:p>
          </table:table-cell>
          <table:table-cell office:value-type="float" office:value="2.8496234412204835" table:style-name="ce51">
            <text:p>(2,8)</text:p>
          </table:table-cell>
          <table:table-cell office:value-type="float" office:value="0.31432879668766539" table:style-name="ce51">
            <text:p>(0,3)</text:p>
          </table:table-cell>
          <table:table-cell office:value-type="float" office:value="3.632644032456553" table:style-name="ce51">
            <text:p>(3,6)</text:p>
          </table:table-cell>
          <table:table-cell table:number-columns-repeated="16379"/>
        </table:table-row>
        <table:table-row table:style-name="ro2">
          <table:table-cell office:value-type="string" table:style-name="ce52">
            <text:p>65 bis 74 Jahre</text:p>
          </table:table-cell>
          <table:table-cell office:value-type="float" office:value="467.5581918260433" table:style-name="ce50">
            <text:p>467,6<text:s/></text:p>
          </table:table-cell>
          <table:table-cell office:value-type="float" office:value="1.3129812906544476" table:style-name="ce51">
            <text:p>(1,3)</text:p>
          </table:table-cell>
          <table:table-cell office:value-type="float" office:value="0.9381220292640472" table:style-name="ce51">
            <text:p>(0,9)</text:p>
          </table:table-cell>
          <table:table-cell office:value-type="float" office:value="2.8393629255212853" table:style-name="ce51">
            <text:p>(2,8)</text:p>
          </table:table-cell>
          <table:table-cell table:number-columns-repeated="16379"/>
        </table:table-row>
        <table:table-row table:style-name="ro2">
          <table:table-cell office:value-type="string" table:style-name="ce54">
            <text:p>Ausbildungsniveau</text:p>
          </table:table-cell>
          <table:table-cell table:number-columns-repeated="4" table:style-name="ce49"/>
          <table:table-cell table:number-columns-repeated="16379"/>
        </table:table-row>
        <table:table-row table:style-name="ro2">
          <table:table-cell office:value-type="string" table:style-name="ce48">
            <text:p>ISCED 0-2</text:p>
          </table:table-cell>
          <table:table-cell office:value-type="float" office:value="951.103126436754" table:style-name="ce50">
            <text:p>951,1<text:s/></text:p>
          </table:table-cell>
          <table:table-cell office:value-type="float" office:value="2.0629188269016745" table:style-name="ce51">
            <text:p>(2,1)</text:p>
          </table:table-cell>
          <table:table-cell office:value-type="float" office:value="1.8319051631397787" table:style-name="ce51">
            <text:p>(1,8)</text:p>
          </table:table-cell>
          <table:table-cell office:value-type="float" office:value="2.2851747179820738" table:style-name="ce51">
            <text:p>(2,3)</text:p>
          </table:table-cell>
          <table:table-cell table:number-columns-repeated="16379"/>
        </table:table-row>
        <table:table-row table:style-name="ro2">
          <table:table-cell office:value-type="string" table:style-name="ce48">
            <text:p>ISCED 3-4</text:p>
          </table:table-cell>
          <table:table-cell office:value-type="float" office:value="3381.2864032498724" table:style-name="ce50">
            <text:p>3 381,3<text:s/></text:p>
          </table:table-cell>
          <table:table-cell office:value-type="float" office:value="4.4418114160041826" table:style-name="ce50">
            <text:p>4,4<text:s/></text:p>
          </table:table-cell>
          <table:table-cell office:value-type="float" office:value="2.0102903706684834" table:style-name="ce50">
            <text:p>2,0<text:s/></text:p>
          </table:table-cell>
          <table:table-cell office:value-type="float" office:value="5.3824855315808291" table:style-name="ce50">
            <text:p>5,4<text:s/></text:p>
          </table:table-cell>
          <table:table-cell table:number-columns-repeated="16379"/>
        </table:table-row>
        <table:table-row table:style-name="ro2">
          <table:table-cell office:value-type="string" table:style-name="ce48">
            <text:p>ISCED 5-8</text:p>
          </table:table-cell>
          <table:table-cell office:value-type="float" office:value="2312.5716610925406" table:style-name="ce50">
            <text:p>2 312,6<text:s/></text:p>
          </table:table-cell>
          <table:table-cell office:value-type="float" office:value="6.9414194479866671" table:style-name="ce50">
            <text:p>6,9<text:s/></text:p>
          </table:table-cell>
          <table:table-cell office:value-type="float" office:value="2.9221681438028559" table:style-name="ce50">
            <text:p>2,9<text:s/></text:p>
          </table:table-cell>
          <table:table-cell office:value-type="float" office:value="12.697237963917701" table:style-name="ce50">
            <text:p>12,7<text:s/></text:p>
          </table:table-cell>
          <table:table-cell table:number-columns-repeated="16379"/>
        </table:table-row>
        <table:table-row table:style-name="ro2">
          <table:table-cell office:value-type="string" table:style-name="ce54">
            <text:p>Lebensunterhalt</text:p>
          </table:table-cell>
          <table:table-cell table:number-columns-repeated="4" table:style-name="ce49"/>
          <table:table-cell table:number-columns-repeated="16379"/>
        </table:table-row>
        <table:table-row table:style-name="ro2">
          <table:table-cell office:value-type="string" table:style-name="ce52">
            <text:p>Erwerbstätig</text:p>
          </table:table-cell>
          <table:table-cell office:value-type="float" office:value="4088.9996145496048" table:style-name="ce50">
            <text:p>4 089,0<text:s/></text:p>
          </table:table-cell>
          <table:table-cell office:value-type="float" office:value="5.9077517497835013" table:style-name="ce50">
            <text:p>5,9<text:s/></text:p>
          </table:table-cell>
          <table:table-cell office:value-type="float" office:value="2.5281264098059548" table:style-name="ce50">
            <text:p>2,5<text:s/></text:p>
          </table:table-cell>
          <table:table-cell office:value-type="float" office:value="8.7916942039030559" table:style-name="ce50">
            <text:p>8,8<text:s/></text:p>
          </table:table-cell>
          <table:table-cell table:number-columns-repeated="16379"/>
        </table:table-row>
        <table:table-row table:style-name="ro2">
          <table:table-cell office:value-type="string" table:style-name="ce55">
            <text:p>In Pension</text:p>
          </table:table-cell>
          <table:table-cell office:value-type="float" office:value="1258.017291678136" table:style-name="ce50">
            <text:p>1 258,0<text:s/></text:p>
          </table:table-cell>
          <table:table-cell office:value-type="float" office:value="1.5969826421200521" table:style-name="ce51">
            <text:p>(1,6)</text:p>
          </table:table-cell>
          <table:table-cell office:value-type="float" office:value="0.99238740981170326" table:style-name="ce51">
            <text:p>(1,0)</text:p>
          </table:table-cell>
          <table:table-cell office:value-type="float" office:value="2.8587035745093456" table:style-name="ce50">
            <text:p>2,9<text:s/></text:p>
          </table:table-cell>
          <table:table-cell table:number-columns-repeated="16379"/>
        </table:table-row>
        <table:table-row table:style-name="ro4">
          <table:table-cell office:value-type="string" table:style-name="ce56">
            <text:p>Ausschließlich</text:p>
            <text:p><text:s text:c="3"/>haushaltsführend</text:p>
          </table:table-cell>
          <table:table-cell office:value-type="float" office:value="72.420342874266325" table:style-name="ce50">
            <text:p>72,4<text:s/></text:p>
          </table:table-cell>
          <table:table-cell office:value-type="float" office:value="2.8185674553543851" table:style-name="ce51">
            <text:p>(2,8)</text:p>
          </table:table-cell>
          <table:table-cell office:value-type="float" office:value="0" table:style-name="ce50">
            <text:p>-<text:s/></text:p>
          </table:table-cell>
          <table:table-cell office:value-type="float" office:value="1.3864805208932467" table:style-name="ce51">
            <text:p>(1,4)</text:p>
          </table:table-cell>
          <table:table-cell table:number-columns-repeated="16379"/>
        </table:table-row>
        <table:table-row table:style-name="ro4">
          <table:table-cell office:value-type="string" table:style-name="ce56">
            <text:p>Schülerinnen, Schüler,</text:p>
            <text:p><text:s text:c="3"/>Studierende</text:p>
          </table:table-cell>
          <table:table-cell office:value-type="float" office:value="507.62772255888353" table:style-name="ce50">
            <text:p>507,6<text:s/></text:p>
          </table:table-cell>
          <table:table-cell office:value-type="float" office:value="4.8926053209650853" table:style-name="ce51">
            <text:p>(4,9)</text:p>
          </table:table-cell>
          <table:table-cell office:value-type="float" office:value="2.9074388175597976" table:style-name="ce51">
            <text:p>(2,9)</text:p>
          </table:table-cell>
          <table:table-cell office:value-type="float" office:value="11.830029438644546" table:style-name="ce50">
            <text:p>11,8<text:s/></text:p>
          </table:table-cell>
          <table:table-cell table:number-columns-repeated="16379"/>
        </table:table-row>
        <table:table-row table:style-name="ro2">
          <table:table-cell office:value-type="string" table:style-name="ce57">
            <text:p>Sonstige soziale Stellung</text:p>
          </table:table-cell>
          <table:table-cell office:value-type="float" office:value="717.89621911827658" table:style-name="ce58">
            <text:p>717,9<text:s/></text:p>
          </table:table-cell>
          <table:table-cell office:value-type="float" office:value="5.822631127494482" table:style-name="ce77">
            <text:p>(5,8)</text:p>
          </table:table-cell>
          <table:table-cell office:value-type="float" office:value="3.1140663809621238" table:style-name="ce77">
            <text:p>(3,1)</text:p>
          </table:table-cell>
          <table:table-cell office:value-type="float" office:value="5.6905740789450547" table:style-name="ce77">
            <text:p>(5,7)</text:p>
          </table:table-cell>
          <table:table-cell table:number-columns-repeated="16379"/>
        </table:table-row>
        <table:table-row table:style-name="ro10">
          <table:table-cell office:value-type="string" table:number-columns-spanned="5" table:number-rows-spanned="1" table:style-name="ce66">
            <text:p>Q: STATISTIK AUSTRIA, Europäische Erhebung über den IKT-Einsatz in Haushalten 2021. Erstellt am 24.10.2022. – Befragungszeitpunkt: April bis Juni 2021. – Mehrfachangaben möglich. – Die Angaben beziehen sich auf den Abschluss von Versicherungs-, Bank-, oder Investmentgeschäften über Websites oder Apps in den letzten drei Monaten vor dem Befragungszeitpunkt für private Zwecke. – Die Zahlen in Klammern beruhen auf geringen Fallzahlen: Sind in der Randverteilung weniger als 50 oder in der Zelle weniger als 20 Fälle vorhanden, wird geklammert. Zahlen, die auf Randverteilungen weniger als 20 beruhen, werden nicht ausgewiesen.</text:p>
            <text:p>1) Inklusive Reiseversicherungen.</text:p>
          </table:table-cell>
          <table:covered-table-cell table:number-columns-repeated="4"/>
          <table:table-cell table:number-columns-repeated="16379"/>
        </table:table-row>
        <table:table-row table:number-rows-repeated="1048536" table:style-name="ro2">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31" table:style-name="ta1">
        <table:table-column table:style-name="co9" table:default-cell-style-name="ce48"/>
        <table:table-column table:style-name="co10" table:default-cell-style-name="ce48"/>
        <table:table-column table:style-name="co42" table:number-columns-repeated="4" table:default-cell-style-name="ce48"/>
        <table:table-column table:style-name="co12" table:number-columns-repeated="16378" table:default-cell-style-name="ce48"/>
        <table:table-row table:style-name="ro1">
          <table:table-cell office:value-type="string" table:number-columns-spanned="6" table:number-rows-spanned="1" table:style-name="ce102">
            <text:p>Tabelle B.31 Tätigkeiten am Computer oder auf mobilen Geräten 2021 (Teil 1)</text:p>
          </table:table-cell>
          <table:covered-table-cell table:number-columns-repeated="5"/>
          <table:table-cell table:number-columns-repeated="16378" table:style-name="ce36"/>
        </table:table-row>
        <table:table-row table:style-name="ro4">
          <table:table-cell office:value-type="string" table:number-columns-spanned="1" table:number-rows-spanned="3" table:style-name="ce63">
            <text:p>Merkmal</text:p>
          </table:table-cell>
          <table:table-cell office:value-type="string" table:number-columns-spanned="1" table:number-rows-spanned="3" table:style-name="ce64">
            <text:p>Alle Personen</text:p>
            <text:p>in 1 000</text:p>
          </table:table-cell>
          <table:table-cell office:value-type="string" table:number-columns-spanned="4" table:number-rows-spanned="1" table:style-name="ce65">
            <text:p>Darunter Personen, die in den letzten drei Monaten folgende Tätigkeiten am Computer oder auf mobilen Geräten durchführten</text:p>
          </table:table-cell>
          <table:covered-table-cell table:number-columns-repeated="3"/>
          <table:table-cell table:number-columns-repeated="16378"/>
        </table:table-row>
        <table:table-row table:style-name="ro3">
          <table:covered-table-cell/>
          <table:covered-table-cell/>
          <table:table-cell office:value-type="string" table:style-name="ce37">
            <text:p>Kopieren, verschieben oder übertragen von Dokumenten, Bildern oder anderen Dateien</text:p>
          </table:table-cell>
          <table:table-cell office:value-type="string" table:style-name="ce39">
            <text:p>Downloaden oder installieren von Programmen oder Apps</text:p>
          </table:table-cell>
          <table:table-cell office:value-type="string" table:style-name="ce39">
            <text:p>Ändern oder personalisieren der Geräteeinstellungen</text:p>
          </table:table-cell>
          <table:table-cell office:value-type="string" table:style-name="ce39">
            <text:p>Ändern oder personalisieren der Einstellungen von Programmen oder Apps</text:p>
          </table:table-cell>
          <table:table-cell table:number-columns-repeated="16378" table:style-name="ce40"/>
        </table:table-row>
        <table:table-row table:style-name="ro2">
          <table:covered-table-cell/>
          <table:covered-table-cell/>
          <table:table-cell office:value-type="string" table:number-columns-spanned="4" table:number-rows-spanned="1" table:style-name="ce103">
            <text:p>in %</text:p>
          </table:table-cell>
          <table:covered-table-cell table:number-columns-repeated="3"/>
          <table:table-cell table:number-columns-repeated="16378" table:style-name="ce40"/>
        </table:table-row>
        <table:table-row table:style-name="ro2">
          <table:table-cell office:value-type="string" table:style-name="ce46">
            <text:p>Insgesamt</text:p>
          </table:table-cell>
          <table:table-cell office:value-type="float" office:value="6644.9611907791668" table:style-name="ce47">
            <text:p>6 645,0<text:s/></text:p>
          </table:table-cell>
          <table:table-cell office:value-type="float" office:value="64.96460580612505" table:style-name="ce47">
            <text:p>65,0<text:s/></text:p>
          </table:table-cell>
          <table:table-cell office:value-type="float" office:value="55.479494343287051" table:style-name="ce47">
            <text:p>55,5<text:s/></text:p>
          </table:table-cell>
          <table:table-cell office:value-type="float" office:value="41.680396805090986" table:style-name="ce47">
            <text:p>41,7<text:s/></text:p>
          </table:table-cell>
          <table:table-cell office:value-type="float" office:value="37.956126194494701" table:style-name="ce47">
            <text:p>38,0<text:s/></text:p>
          </table:table-cell>
          <table:table-cell table:number-columns-repeated="16378"/>
        </table:table-row>
        <table:table-row table:style-name="ro2">
          <table:table-cell office:value-type="string" table:style-name="ce46">
            <text:p>Alter</text:p>
          </table:table-cell>
          <table:table-cell table:number-columns-repeated="5" table:style-name="ce49"/>
          <table:table-cell table:number-columns-repeated="16378"/>
        </table:table-row>
        <table:table-row table:style-name="ro2">
          <table:table-cell office:value-type="string" table:style-name="ce48">
            <text:p>16 bis 24 Jahre</text:p>
          </table:table-cell>
          <table:table-cell office:value-type="float" office:value="820.8074493129335" table:style-name="ce50">
            <text:p>820,8<text:s/></text:p>
          </table:table-cell>
          <table:table-cell office:value-type="float" office:value="80.110168969481279" table:style-name="ce50">
            <text:p>80,1<text:s/></text:p>
          </table:table-cell>
          <table:table-cell office:value-type="float" office:value="77.123146795314938" table:style-name="ce50">
            <text:p>77,1<text:s/></text:p>
          </table:table-cell>
          <table:table-cell office:value-type="float" office:value="54.584059851939784" table:style-name="ce50">
            <text:p>54,6<text:s/></text:p>
          </table:table-cell>
          <table:table-cell office:value-type="float" office:value="49.863416367430553" table:style-name="ce50">
            <text:p>49,9<text:s/></text:p>
          </table:table-cell>
          <table:table-cell table:number-columns-repeated="16378"/>
        </table:table-row>
        <table:table-row table:style-name="ro2">
          <table:table-cell office:value-type="string" table:style-name="ce48">
            <text:p>25 bis 34 Jahre</text:p>
          </table:table-cell>
          <table:table-cell office:value-type="float" office:value="1191.8765891655084" table:style-name="ce50">
            <text:p>1 191,9<text:s/></text:p>
          </table:table-cell>
          <table:table-cell office:value-type="float" office:value="73.54332513628647" table:style-name="ce50">
            <text:p>73,5<text:s/></text:p>
          </table:table-cell>
          <table:table-cell office:value-type="float" office:value="67.458420710031689" table:style-name="ce50">
            <text:p>67,5<text:s/></text:p>
          </table:table-cell>
          <table:table-cell office:value-type="float" office:value="51.388643366565447" table:style-name="ce50">
            <text:p>51,4<text:s/></text:p>
          </table:table-cell>
          <table:table-cell office:value-type="float" office:value="49.232826512067497" table:style-name="ce50">
            <text:p>49,2<text:s/></text:p>
          </table:table-cell>
          <table:table-cell table:number-columns-repeated="16378"/>
        </table:table-row>
        <table:table-row table:style-name="ro2">
          <table:table-cell office:value-type="string" table:style-name="ce48">
            <text:p>35 bis 44 Jahre</text:p>
          </table:table-cell>
          <table:table-cell office:value-type="float" office:value="1183.2379855101194" table:style-name="ce50">
            <text:p>1 183,2<text:s/></text:p>
          </table:table-cell>
          <table:table-cell office:value-type="float" office:value="71.825552725728841" table:style-name="ce50">
            <text:p>71,8<text:s/></text:p>
          </table:table-cell>
          <table:table-cell office:value-type="float" office:value="62.261962074954312" table:style-name="ce50">
            <text:p>62,3<text:s/></text:p>
          </table:table-cell>
          <table:table-cell office:value-type="float" office:value="50.255194574885095" table:style-name="ce50">
            <text:p>50,3<text:s/></text:p>
          </table:table-cell>
          <table:table-cell office:value-type="float" office:value="47.187637938362613" table:style-name="ce50">
            <text:p>47,2<text:s/></text:p>
          </table:table-cell>
          <table:table-cell table:number-columns-repeated="16378"/>
        </table:table-row>
        <table:table-row table:style-name="ro2">
          <table:table-cell office:value-type="string" table:style-name="ce48">
            <text:p>45 bis 54 Jahre</text:p>
          </table:table-cell>
          <table:table-cell office:value-type="float" office:value="1291.2052559587557" table:style-name="ce50">
            <text:p>1 291,2<text:s/></text:p>
          </table:table-cell>
          <table:table-cell office:value-type="float" office:value="71.639123498772364" table:style-name="ce50">
            <text:p>71,6<text:s/></text:p>
          </table:table-cell>
          <table:table-cell office:value-type="float" office:value="56.832759953123436" table:style-name="ce50">
            <text:p>56,8<text:s/></text:p>
          </table:table-cell>
          <table:table-cell office:value-type="float" office:value="42.045175413651656" table:style-name="ce50">
            <text:p>42,0<text:s/></text:p>
          </table:table-cell>
          <table:table-cell office:value-type="float" office:value="38.906828327927322" table:style-name="ce50">
            <text:p>38,9<text:s/></text:p>
          </table:table-cell>
          <table:table-cell table:number-columns-repeated="16378"/>
        </table:table-row>
        <table:table-row table:style-name="ro2">
          <table:table-cell office:value-type="string" table:style-name="ce48">
            <text:p>55 bis 64 Jahre</text:p>
          </table:table-cell>
          <table:table-cell office:value-type="float" office:value="1276.3868304096445" table:style-name="ce50">
            <text:p>1 276,4<text:s/></text:p>
          </table:table-cell>
          <table:table-cell office:value-type="float" office:value="55.003306282351069" table:style-name="ce50">
            <text:p>55,0<text:s/></text:p>
          </table:table-cell>
          <table:table-cell office:value-type="float" office:value="41.329192609657262" table:style-name="ce50">
            <text:p>41,3<text:s/></text:p>
          </table:table-cell>
          <table:table-cell office:value-type="float" office:value="33.065309019021164" table:style-name="ce50">
            <text:p>33,1<text:s/></text:p>
          </table:table-cell>
          <table:table-cell office:value-type="float" office:value="26.143725770965048" table:style-name="ce50">
            <text:p>26,1<text:s/></text:p>
          </table:table-cell>
          <table:table-cell table:number-columns-repeated="16378"/>
        </table:table-row>
        <table:table-row table:style-name="ro2">
          <table:table-cell office:value-type="string" table:style-name="ce48">
            <text:p>65 bis 74 Jahre</text:p>
          </table:table-cell>
          <table:table-cell office:value-type="float" office:value="881.44708042220554" table:style-name="ce50">
            <text:p>881,4<text:s/></text:p>
          </table:table-cell>
          <table:table-cell office:value-type="float" office:value="34.698240181482618" table:style-name="ce50">
            <text:p>34,7<text:s/></text:p>
          </table:table-cell>
          <table:table-cell office:value-type="float" office:value="28.530591867992051" table:style-name="ce50">
            <text:p>28,5<text:s/></text:p>
          </table:table-cell>
          <table:table-cell office:value-type="float" office:value="16.967284767472492" table:style-name="ce50">
            <text:p>17,0<text:s/></text:p>
          </table:table-cell>
          <table:table-cell office:value-type="float" office:value="14.940039747924002" table:style-name="ce50">
            <text:p>14,9<text:s/></text:p>
          </table:table-cell>
          <table:table-cell table:number-columns-repeated="16378"/>
        </table:table-row>
        <table:table-row table:style-name="ro2">
          <table:table-cell office:value-type="string" table:style-name="ce46">
            <text:p>Geschlecht</text:p>
          </table:table-cell>
          <table:table-cell table:number-columns-repeated="5" table:style-name="ce49"/>
          <table:table-cell table:number-columns-repeated="16378"/>
        </table:table-row>
        <table:table-row table:style-name="ro2">
          <table:table-cell office:value-type="string" table:style-name="ce48">
            <text:p>Männer</text:p>
          </table:table-cell>
          <table:table-cell office:value-type="float" office:value="3309.7059178740092" table:style-name="ce50">
            <text:p>3 309,7<text:s/></text:p>
          </table:table-cell>
          <table:table-cell office:value-type="float" office:value="67.190195460158321" table:style-name="ce50">
            <text:p>67,2<text:s/></text:p>
          </table:table-cell>
          <table:table-cell office:value-type="float" office:value="60.576327310430109" table:style-name="ce50">
            <text:p>60,6<text:s/></text:p>
          </table:table-cell>
          <table:table-cell office:value-type="float" office:value="46.26048227376134" table:style-name="ce50">
            <text:p>46,3<text:s/></text:p>
          </table:table-cell>
          <table:table-cell office:value-type="float" office:value="42.950779426121287" table:style-name="ce50">
            <text:p>43,0<text:s/></text:p>
          </table:table-cell>
          <table:table-cell table:number-columns-repeated="16378"/>
        </table:table-row>
        <table:table-row table:style-name="ro2">
          <table:table-cell office:value-type="string" table:style-name="ce48">
            <text:p>Frauen</text:p>
          </table:table-cell>
          <table:table-cell office:value-type="float" office:value="3335.2552729051577" table:style-name="ce50">
            <text:p>3 335,3<text:s/></text:p>
          </table:table-cell>
          <table:table-cell office:value-type="float" office:value="62.756065036081729" table:style-name="ce50">
            <text:p>62,8<text:s/></text:p>
          </table:table-cell>
          <table:table-cell office:value-type="float" office:value="50.421705102742628" table:style-name="ce50">
            <text:p>50,4<text:s/></text:p>
          </table:table-cell>
          <table:table-cell office:value-type="float" office:value="37.135396575821254" table:style-name="ce50">
            <text:p>37,1<text:s/></text:p>
          </table:table-cell>
          <table:table-cell office:value-type="float" office:value="32.999733952876575" table:style-name="ce50">
            <text:p>33,0<text:s/></text:p>
          </table:table-cell>
          <table:table-cell table:number-columns-repeated="16378"/>
        </table:table-row>
        <table:table-row table:style-name="ro2">
          <table:table-cell office:value-type="string" table:style-name="ce46">
            <text:p>Männer nach Alter</text:p>
          </table:table-cell>
          <table:table-cell table:number-columns-repeated="5" table:style-name="ce49"/>
          <table:table-cell table:number-columns-repeated="16378"/>
        </table:table-row>
        <table:table-row table:style-name="ro2">
          <table:table-cell office:value-type="string" table:style-name="ce52">
            <text:p>16 bis 24 Jahre</text:p>
          </table:table-cell>
          <table:table-cell office:value-type="float" office:value="424.80293278185951" table:style-name="ce50">
            <text:p>424,8<text:s/></text:p>
          </table:table-cell>
          <table:table-cell office:value-type="float" office:value="78.551773662241146" table:style-name="ce50">
            <text:p>78,6<text:s/></text:p>
          </table:table-cell>
          <table:table-cell office:value-type="float" office:value="76.161582120133772" table:style-name="ce50">
            <text:p>76,2<text:s/></text:p>
          </table:table-cell>
          <table:table-cell office:value-type="float" office:value="46.386591886009512" table:style-name="ce50">
            <text:p>46,4<text:s/></text:p>
          </table:table-cell>
          <table:table-cell office:value-type="float" office:value="47.606012496126361" table:style-name="ce50">
            <text:p>47,6<text:s/></text:p>
          </table:table-cell>
          <table:table-cell table:number-columns-repeated="16378"/>
        </table:table-row>
        <table:table-row table:style-name="ro2">
          <table:table-cell office:value-type="string" table:style-name="ce52">
            <text:p>25 bis 34 Jahre</text:p>
          </table:table-cell>
          <table:table-cell office:value-type="float" office:value="604.20555787928572" table:style-name="ce50">
            <text:p>604,2<text:s/></text:p>
          </table:table-cell>
          <table:table-cell office:value-type="float" office:value="75.149454031181989" table:style-name="ce50">
            <text:p>75,1<text:s/></text:p>
          </table:table-cell>
          <table:table-cell office:value-type="float" office:value="75.216739561941054" table:style-name="ce50">
            <text:p>75,2<text:s/></text:p>
          </table:table-cell>
          <table:table-cell office:value-type="float" office:value="56.918058114310533" table:style-name="ce50">
            <text:p>56,9<text:s/></text:p>
          </table:table-cell>
          <table:table-cell office:value-type="float" office:value="52.334843996388777" table:style-name="ce50">
            <text:p>52,3<text:s/></text:p>
          </table:table-cell>
          <table:table-cell table:number-columns-repeated="16378"/>
        </table:table-row>
        <table:table-row table:style-name="ro2">
          <table:table-cell office:value-type="string" table:style-name="ce52">
            <text:p>35 bis 44 Jahre</text:p>
          </table:table-cell>
          <table:table-cell office:value-type="float" office:value="596.1437090630061" table:style-name="ce50">
            <text:p>596,1<text:s/></text:p>
          </table:table-cell>
          <table:table-cell office:value-type="float" office:value="70.714140769123091" table:style-name="ce50">
            <text:p>70,7<text:s/></text:p>
          </table:table-cell>
          <table:table-cell office:value-type="float" office:value="63.76576185086612" table:style-name="ce50">
            <text:p>63,8<text:s/></text:p>
          </table:table-cell>
          <table:table-cell office:value-type="float" office:value="54.830801731239234" table:style-name="ce50">
            <text:p>54,8<text:s/></text:p>
          </table:table-cell>
          <table:table-cell office:value-type="float" office:value="50.261029605705154" table:style-name="ce50">
            <text:p>50,3<text:s/></text:p>
          </table:table-cell>
          <table:table-cell table:number-columns-repeated="16378"/>
        </table:table-row>
        <table:table-row table:style-name="ro2">
          <table:table-cell office:value-type="string" table:style-name="ce52">
            <text:p>45 bis 54 Jahre</text:p>
          </table:table-cell>
          <table:table-cell office:value-type="float" office:value="642.49381544949051" table:style-name="ce50">
            <text:p>642,5<text:s/></text:p>
          </table:table-cell>
          <table:table-cell office:value-type="float" office:value="74.25833847578626" table:style-name="ce50">
            <text:p>74,3<text:s/></text:p>
          </table:table-cell>
          <table:table-cell office:value-type="float" office:value="61.999574431219926" table:style-name="ce50">
            <text:p>62,0<text:s/></text:p>
          </table:table-cell>
          <table:table-cell office:value-type="float" office:value="48.662008344252513" table:style-name="ce50">
            <text:p>48,7<text:s/></text:p>
          </table:table-cell>
          <table:table-cell office:value-type="float" office:value="47.608418963709404" table:style-name="ce50">
            <text:p>47,6<text:s/></text:p>
          </table:table-cell>
          <table:table-cell table:number-columns-repeated="16378"/>
        </table:table-row>
        <table:table-row table:style-name="ro2">
          <table:table-cell office:value-type="string" table:style-name="ce52">
            <text:p>55 bis 64 Jahre</text:p>
          </table:table-cell>
          <table:table-cell office:value-type="float" office:value="628.17101410420503" table:style-name="ce50">
            <text:p>628,2<text:s/></text:p>
          </table:table-cell>
          <table:table-cell office:value-type="float" office:value="57.426794406889456" table:style-name="ce50">
            <text:p>57,4<text:s/></text:p>
          </table:table-cell>
          <table:table-cell office:value-type="float" office:value="44.765639687570712" table:style-name="ce50">
            <text:p>44,8<text:s/></text:p>
          </table:table-cell>
          <table:table-cell office:value-type="float" office:value="38.849013444168293" table:style-name="ce50">
            <text:p>38,8<text:s/></text:p>
          </table:table-cell>
          <table:table-cell office:value-type="float" office:value="31.874793153854093" table:style-name="ce50">
            <text:p>31,9<text:s/></text:p>
          </table:table-cell>
          <table:table-cell table:number-columns-repeated="16378"/>
        </table:table-row>
        <table:table-row table:style-name="ro2">
          <table:table-cell office:value-type="string" table:style-name="ce52">
            <text:p>65 bis 74 Jahre</text:p>
          </table:table-cell>
          <table:table-cell office:value-type="float" office:value="413.88888859616219" table:style-name="ce50">
            <text:p>413,9<text:s/></text:p>
          </table:table-cell>
          <table:table-cell office:value-type="float" office:value="42.680258743975912" table:style-name="ce50">
            <text:p>42,7<text:s/></text:p>
          </table:table-cell>
          <table:table-cell office:value-type="float" office:value="40.400734861883379" table:style-name="ce50">
            <text:p>40,4<text:s/></text:p>
          </table:table-cell>
          <table:table-cell office:value-type="float" office:value="25.74923804879764" table:style-name="ce50">
            <text:p>25,7<text:s/></text:p>
          </table:table-cell>
          <table:table-cell office:value-type="float" office:value="23.524523790409617" table:style-name="ce50">
            <text:p>23,5<text:s/></text:p>
          </table:table-cell>
          <table:table-cell table:number-columns-repeated="16378"/>
        </table:table-row>
        <table:table-row table:style-name="ro2">
          <table:table-cell office:value-type="string" table:style-name="ce46">
            <text:p>Frauen nach Alter</text:p>
          </table:table-cell>
          <table:table-cell table:number-columns-repeated="5" table:style-name="ce49"/>
          <table:table-cell table:number-columns-repeated="16378"/>
        </table:table-row>
        <table:table-row table:style-name="ro2">
          <table:table-cell office:value-type="string" table:style-name="ce52">
            <text:p>16 bis 24 Jahre</text:p>
          </table:table-cell>
          <table:table-cell office:value-type="float" office:value="396.00451653107393" table:style-name="ce50">
            <text:p>396,0<text:s/></text:p>
          </table:table-cell>
          <table:table-cell office:value-type="float" office:value="81.781894592078189" table:style-name="ce50">
            <text:p>81,8<text:s/></text:p>
          </table:table-cell>
          <table:table-cell office:value-type="float" office:value="78.154638803675226" table:style-name="ce50">
            <text:p>78,2<text:s/></text:p>
          </table:table-cell>
          <table:table-cell office:value-type="float" office:value="63.377667722417883" table:style-name="ce50">
            <text:p>63,4<text:s/></text:p>
          </table:table-cell>
          <table:table-cell office:value-type="float" office:value="52.284984165200598" table:style-name="ce50">
            <text:p>52,3<text:s/></text:p>
          </table:table-cell>
          <table:table-cell table:number-columns-repeated="16378"/>
        </table:table-row>
        <table:table-row table:style-name="ro2">
          <table:table-cell office:value-type="string" table:style-name="ce52">
            <text:p>25 bis 34 Jahre</text:p>
          </table:table-cell>
          <table:table-cell office:value-type="float" office:value="587.67103128622273" table:style-name="ce50">
            <text:p>587,7<text:s/></text:p>
          </table:table-cell>
          <table:table-cell office:value-type="float" office:value="71.892006705901323" table:style-name="ce50">
            <text:p>71,9<text:s/></text:p>
          </table:table-cell>
          <table:table-cell office:value-type="float" office:value="59.481816248410368" table:style-name="ce50">
            <text:p>59,5<text:s/></text:p>
          </table:table-cell>
          <table:table-cell office:value-type="float" office:value="45.703654751259506" table:style-name="ce50">
            <text:p>45,7<text:s/></text:p>
          </table:table-cell>
          <table:table-cell office:value-type="float" office:value="46.043531643195891" table:style-name="ce50">
            <text:p>46,0<text:s/></text:p>
          </table:table-cell>
          <table:table-cell table:number-columns-repeated="16378"/>
        </table:table-row>
        <table:table-row table:style-name="ro2">
          <table:table-cell office:value-type="string" table:style-name="ce52">
            <text:p>35 bis 44 Jahre</text:p>
          </table:table-cell>
          <table:table-cell office:value-type="float" office:value="587.09427644711354" table:style-name="ce50">
            <text:p>587,1<text:s/></text:p>
          </table:table-cell>
          <table:table-cell office:value-type="float" office:value="72.954095913234426" table:style-name="ce50">
            <text:p>73,0<text:s/></text:p>
          </table:table-cell>
          <table:table-cell office:value-type="float" office:value="60.734982828068482" table:style-name="ce50">
            <text:p>60,7<text:s/></text:p>
          </table:table-cell>
          <table:table-cell office:value-type="float" office:value="45.609059310355896" table:style-name="ce50">
            <text:p>45,6<text:s/></text:p>
          </table:table-cell>
          <table:table-cell office:value-type="float" office:value="44.066873213724797" table:style-name="ce50">
            <text:p>44,1<text:s/></text:p>
          </table:table-cell>
          <table:table-cell table:number-columns-repeated="16378"/>
        </table:table-row>
        <table:table-row table:style-name="ro2">
          <table:table-cell office:value-type="string" table:style-name="ce52">
            <text:p>45 bis 54 Jahre</text:p>
          </table:table-cell>
          <table:table-cell office:value-type="float" office:value="648.71144050926512" table:style-name="ce50">
            <text:p>648,7<text:s/></text:p>
          </table:table-cell>
          <table:table-cell office:value-type="float" office:value="69.045012590626513" table:style-name="ce50">
            <text:p>69,0<text:s/></text:p>
          </table:table-cell>
          <table:table-cell office:value-type="float" office:value="51.715467208685595" table:style-name="ce50">
            <text:p>51,7<text:s/></text:p>
          </table:table-cell>
          <table:table-cell office:value-type="float" office:value="35.491762030906081" table:style-name="ce50">
            <text:p>35,5<text:s/></text:p>
          </table:table-cell>
          <table:table-cell office:value-type="float" office:value="30.288638761740167" table:style-name="ce50">
            <text:p>30,3<text:s/></text:p>
          </table:table-cell>
          <table:table-cell table:number-columns-repeated="16378"/>
        </table:table-row>
        <table:table-row table:style-name="ro2">
          <table:table-cell office:value-type="string" table:style-name="ce52">
            <text:p>55 bis 64 Jahre</text:p>
          </table:table-cell>
          <table:table-cell office:value-type="float" office:value="648.21581630543938" table:style-name="ce50">
            <text:p>648,2<text:s/></text:p>
          </table:table-cell>
          <table:table-cell office:value-type="float" office:value="52.654759772737002" table:style-name="ce50">
            <text:p>52,7<text:s/></text:p>
          </table:table-cell>
          <table:table-cell office:value-type="float" office:value="37.999010914690487" table:style-name="ce50">
            <text:p>38,0<text:s/></text:p>
          </table:table-cell>
          <table:table-cell office:value-type="float" office:value="27.46045430453561" table:style-name="ce50">
            <text:p>27,5<text:s/></text:p>
          </table:table-cell>
          <table:table-cell office:value-type="float" office:value="20.589880401489236" table:style-name="ce50">
            <text:p>20,6<text:s/></text:p>
          </table:table-cell>
          <table:table-cell table:number-columns-repeated="16378"/>
        </table:table-row>
        <table:table-row table:style-name="ro2">
          <table:table-cell office:value-type="string" table:style-name="ce52">
            <text:p>65 bis 74 Jahre</text:p>
          </table:table-cell>
          <table:table-cell office:value-type="float" office:value="467.5581918260433" table:style-name="ce50">
            <text:p>467,6<text:s/></text:p>
          </table:table-cell>
          <table:table-cell office:value-type="float" office:value="27.632448480385801" table:style-name="ce50">
            <text:p>27,6<text:s/></text:p>
          </table:table-cell>
          <table:table-cell office:value-type="float" office:value="18.022979388715733" table:style-name="ce50">
            <text:p>18,0<text:s/></text:p>
          </table:table-cell>
          <table:table-cell office:value-type="float" office:value="9.1933799426728253" table:style-name="ce50">
            <text:p>9,2<text:s/></text:p>
          </table:table-cell>
          <table:table-cell office:value-type="float" office:value="7.3409373866979672" table:style-name="ce50">
            <text:p>7,3<text:s/></text:p>
          </table:table-cell>
          <table:table-cell table:number-columns-repeated="16378"/>
        </table:table-row>
        <table:table-row table:style-name="ro2">
          <table:table-cell office:value-type="string" table:style-name="ce54">
            <text:p>Ausbildungsniveau</text:p>
          </table:table-cell>
          <table:table-cell table:number-columns-repeated="5" table:style-name="ce49"/>
          <table:table-cell table:number-columns-repeated="16378"/>
        </table:table-row>
        <table:table-row table:style-name="ro2">
          <table:table-cell office:value-type="string" table:style-name="ce48">
            <text:p>ISCED 0-2</text:p>
          </table:table-cell>
          <table:table-cell office:value-type="float" office:value="951.103126436754" table:style-name="ce50">
            <text:p>951,1<text:s/></text:p>
          </table:table-cell>
          <table:table-cell office:value-type="float" office:value="43.095100001965228" table:style-name="ce50">
            <text:p>43,1<text:s/></text:p>
          </table:table-cell>
          <table:table-cell office:value-type="float" office:value="37.603535046155542" table:style-name="ce50">
            <text:p>37,6<text:s/></text:p>
          </table:table-cell>
          <table:table-cell office:value-type="float" office:value="24.992039650329673" table:style-name="ce50">
            <text:p>25,0<text:s/></text:p>
          </table:table-cell>
          <table:table-cell office:value-type="float" office:value="22.157869834481943" table:style-name="ce50">
            <text:p>22,2<text:s/></text:p>
          </table:table-cell>
          <table:table-cell table:number-columns-repeated="16378"/>
        </table:table-row>
        <table:table-row table:style-name="ro2">
          <table:table-cell office:value-type="string" table:style-name="ce48">
            <text:p>ISCED 3-4</text:p>
          </table:table-cell>
          <table:table-cell office:value-type="float" office:value="3381.2864032498724" table:style-name="ce50">
            <text:p>3 381,3<text:s/></text:p>
          </table:table-cell>
          <table:table-cell office:value-type="float" office:value="57.824261792650468" table:style-name="ce50">
            <text:p>57,8<text:s/></text:p>
          </table:table-cell>
          <table:table-cell office:value-type="float" office:value="48.252178808857643" table:style-name="ce50">
            <text:p>48,3<text:s/></text:p>
          </table:table-cell>
          <table:table-cell office:value-type="float" office:value="35.899213943815518" table:style-name="ce50">
            <text:p>35,9<text:s/></text:p>
          </table:table-cell>
          <table:table-cell office:value-type="float" office:value="31.461146174155179" table:style-name="ce50">
            <text:p>31,5<text:s/></text:p>
          </table:table-cell>
          <table:table-cell table:number-columns-repeated="16378"/>
        </table:table-row>
        <table:table-row table:style-name="ro2">
          <table:table-cell office:value-type="string" table:style-name="ce48">
            <text:p>ISCED 5-8</text:p>
          </table:table-cell>
          <table:table-cell office:value-type="float" office:value="2312.5716610925406" table:style-name="ce50">
            <text:p>2 312,6<text:s/></text:p>
          </table:table-cell>
          <table:table-cell office:value-type="float" office:value="84.39911857275581" table:style-name="ce50">
            <text:p>84,4<text:s/></text:p>
          </table:table-cell>
          <table:table-cell office:value-type="float" office:value="73.398724791931031" table:style-name="ce50">
            <text:p>73,4<text:s/></text:p>
          </table:table-cell>
          <table:table-cell office:value-type="float" office:value="56.996758353768293" table:style-name="ce50">
            <text:p>57,0<text:s/></text:p>
          </table:table-cell>
          <table:table-cell office:value-type="float" office:value="53.950077547741415" table:style-name="ce50">
            <text:p>54,0<text:s/></text:p>
          </table:table-cell>
          <table:table-cell table:number-columns-repeated="16378"/>
        </table:table-row>
        <table:table-row table:style-name="ro2">
          <table:table-cell office:value-type="string" table:style-name="ce54">
            <text:p>Lebensunterhalt</text:p>
          </table:table-cell>
          <table:table-cell table:number-columns-repeated="5" table:style-name="ce49"/>
          <table:table-cell table:number-columns-repeated="16378"/>
        </table:table-row>
        <table:table-row table:style-name="ro2">
          <table:table-cell office:value-type="string" table:style-name="ce52">
            <text:p>Erwerbstätig</text:p>
          </table:table-cell>
          <table:table-cell office:value-type="float" office:value="4088.9996145496048" table:style-name="ce50">
            <text:p>4 089,0<text:s/></text:p>
          </table:table-cell>
          <table:table-cell office:value-type="float" office:value="73.149488597693974" table:style-name="ce50">
            <text:p>73,1<text:s/></text:p>
          </table:table-cell>
          <table:table-cell office:value-type="float" office:value="61.898396883969831" table:style-name="ce50">
            <text:p>61,9<text:s/></text:p>
          </table:table-cell>
          <table:table-cell office:value-type="float" office:value="47.163910441452799" table:style-name="ce50">
            <text:p>47,2<text:s/></text:p>
          </table:table-cell>
          <table:table-cell office:value-type="float" office:value="42.448202636249313" table:style-name="ce50">
            <text:p>42,4<text:s/></text:p>
          </table:table-cell>
          <table:table-cell table:number-columns-repeated="16378"/>
        </table:table-row>
        <table:table-row table:style-name="ro2">
          <table:table-cell office:value-type="string" table:style-name="ce55">
            <text:p>In Pension</text:p>
          </table:table-cell>
          <table:table-cell office:value-type="float" office:value="1258.017291678136" table:style-name="ce50">
            <text:p>1 258,0<text:s/></text:p>
          </table:table-cell>
          <table:table-cell office:value-type="float" office:value="34.882773880944164" table:style-name="ce50">
            <text:p>34,9<text:s/></text:p>
          </table:table-cell>
          <table:table-cell office:value-type="float" office:value="28.73942853922193" table:style-name="ce50">
            <text:p>28,7<text:s/></text:p>
          </table:table-cell>
          <table:table-cell office:value-type="float" office:value="19.158882590312938" table:style-name="ce50">
            <text:p>19,2<text:s/></text:p>
          </table:table-cell>
          <table:table-cell office:value-type="float" office:value="16.06038071694001" table:style-name="ce50">
            <text:p>16,1<text:s/></text:p>
          </table:table-cell>
          <table:table-cell table:number-columns-repeated="16378"/>
        </table:table-row>
        <table:table-row table:style-name="ro4">
          <table:table-cell office:value-type="string" table:style-name="ce56">
            <text:p>Ausschließlich</text:p>
            <text:p><text:s text:c="3"/>haushaltsführend</text:p>
          </table:table-cell>
          <table:table-cell office:value-type="float" office:value="72.420342874266325" table:style-name="ce50">
            <text:p>72,4<text:s/></text:p>
          </table:table-cell>
          <table:table-cell office:value-type="float" office:value="37.413400283702906" table:style-name="ce51">
            <text:p>(37,4)</text:p>
          </table:table-cell>
          <table:table-cell office:value-type="float" office:value="33.28255159552635" table:style-name="ce51">
            <text:p>(33,3)</text:p>
          </table:table-cell>
          <table:table-cell office:value-type="float" office:value="13.463548501353756" table:style-name="ce51">
            <text:p>(13,5)</text:p>
          </table:table-cell>
          <table:table-cell office:value-type="float" office:value="11.027214684610787" table:style-name="ce51">
            <text:p>(11,0)</text:p>
          </table:table-cell>
          <table:table-cell table:number-columns-repeated="16378"/>
        </table:table-row>
        <table:table-row table:style-name="ro4">
          <table:table-cell office:value-type="string" table:style-name="ce56">
            <text:p>Schülerinnen, Schüler,</text:p>
            <text:p><text:s text:c="3"/>Studierende</text:p>
          </table:table-cell>
          <table:table-cell office:value-type="float" office:value="507.62772255888353" table:style-name="ce50">
            <text:p>507,6<text:s/></text:p>
          </table:table-cell>
          <table:table-cell office:value-type="float" office:value="91.51536153669305" table:style-name="ce50">
            <text:p>91,5<text:s/></text:p>
          </table:table-cell>
          <table:table-cell office:value-type="float" office:value="79.961475597792358" table:style-name="ce50">
            <text:p>80,0<text:s/></text:p>
          </table:table-cell>
          <table:table-cell office:value-type="float" office:value="62.567521308215312" table:style-name="ce50">
            <text:p>62,6<text:s/></text:p>
          </table:table-cell>
          <table:table-cell office:value-type="float" office:value="62.334848915814632" table:style-name="ce50">
            <text:p>62,3<text:s/></text:p>
          </table:table-cell>
          <table:table-cell table:number-columns-repeated="16378"/>
        </table:table-row>
        <table:table-row table:style-name="ro2">
          <table:table-cell office:value-type="string" table:style-name="ce57">
            <text:p>Sonstige soziale Stellung</text:p>
          </table:table-cell>
          <table:table-cell office:value-type="float" office:value="717.89621911827658" table:style-name="ce58">
            <text:p>717,9<text:s/></text:p>
          </table:table-cell>
          <table:table-cell office:value-type="float" office:value="55.064637570399789" table:style-name="ce58">
            <text:p>55,1<text:s/></text:p>
          </table:table-cell>
          <table:table-cell office:value-type="float" office:value="50.7049225532745" table:style-name="ce58">
            <text:p>50,7<text:s/></text:p>
          </table:table-cell>
          <table:table-cell office:value-type="float" office:value="37.990392078382946" table:style-name="ce58">
            <text:p>38,0<text:s/></text:p>
          </table:table-cell>
          <table:table-cell office:value-type="float" office:value="36.217731605107986" table:style-name="ce58">
            <text:p>36,2<text:s/></text:p>
          </table:table-cell>
          <table:table-cell table:number-columns-repeated="16378"/>
        </table:table-row>
        <table:table-row table:style-name="ro3">
          <table:table-cell office:value-type="string" table:number-columns-spanned="6" table:number-rows-spanned="1" table:style-name="ce66">
            <text:p>Q: STATISTIK AUSTRIA, Europäische Erhebung über den IKT-Einsatz in Haushalten 2021. Erstellt am 24.10.2022. – Befragungszeitpunkt: April bis Juni 2021. – Mehrfachangaben möglich.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5"/>
          <table:table-cell table:number-columns-repeated="16378"/>
        </table:table-row>
        <table:table-row table:number-rows-repeated="1048536" table:style-name="ro2">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REF!]~[.#REF!]"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B_32" table:style-name="ta1">
        <table:table-column table:style-name="co9" table:default-cell-style-name="ce48"/>
        <table:table-column table:style-name="co39" table:default-cell-style-name="ce48"/>
        <table:table-column table:style-name="co54" table:default-cell-style-name="ce48"/>
        <table:table-column table:style-name="co55" table:default-cell-style-name="ce48"/>
        <table:table-column table:style-name="co10" table:default-cell-style-name="ce48"/>
        <table:table-column table:style-name="co55" table:default-cell-style-name="ce48"/>
        <table:table-column table:style-name="co54" table:default-cell-style-name="ce48"/>
        <table:table-column table:style-name="co28" table:default-cell-style-name="ce48"/>
        <table:table-column table:style-name="co12" table:number-columns-repeated="16376" table:default-cell-style-name="ce48"/>
        <table:table-row table:style-name="ro1">
          <table:table-cell office:value-type="string" table:number-columns-spanned="8" table:number-rows-spanned="1" table:style-name="ce102">
            <text:p>Tabelle B.32 Tätigkeiten am Computer oder auf mobilen Geräten 2021 (Teil 2)</text:p>
          </table:table-cell>
          <table:covered-table-cell table:number-columns-repeated="7"/>
          <table:table-cell table:number-columns-repeated="16376" table:style-name="ce36"/>
        </table:table-row>
        <table:table-row table:style-name="ro4">
          <table:table-cell office:value-type="string" table:number-columns-spanned="1" table:number-rows-spanned="3" table:style-name="ce63">
            <text:p>Merkmal</text:p>
          </table:table-cell>
          <table:table-cell office:value-type="string" table:number-columns-spanned="1" table:number-rows-spanned="3" table:style-name="ce64">
            <text:p>Alle Personen</text:p>
            <text:p>in 1 000</text:p>
          </table:table-cell>
          <table:table-cell office:value-type="string" table:number-columns-spanned="6" table:number-rows-spanned="1" table:style-name="ce65">
            <text:p>Darunter Personen, die in den letzten drei Monaten folgende Tätigkeiten am Computer oder auf mobilen Geräten durchführten</text:p>
          </table:table-cell>
          <table:covered-table-cell table:number-columns-repeated="5"/>
          <table:table-cell table:number-columns-repeated="16376" table:style-name="ce40"/>
        </table:table-row>
        <table:table-row table:style-name="ro11">
          <table:covered-table-cell/>
          <table:covered-table-cell/>
          <table:table-cell office:value-type="string" table:style-name="ce38">
            <text:p>Nutzen von</text:p>
            <text:p>Textverarbei-</text:p>
            <text:p>tungssoft-ware</text:p>
          </table:table-cell>
          <table:table-cell office:value-type="string" table:style-name="ce38">
            <text:p>Erstellen von Dateien, die aus einer Kombination von mehreren Inhalten wie Bilder, Text oder Tabellen bestehen</text:p>
          </table:table-cell>
          <table:table-cell office:value-type="string" table:style-name="ce38">
            <text:p>Nutzen von Tabellen-</text:p>
            <text:p>kalkulations-</text:p>
            <text:p>software</text:p>
          </table:table-cell>
          <table:table-cell office:value-type="string" table:style-name="ce38">
            <text:p>Nutzen erweiterter Tabellen-</text:p>
            <text:p>kalkulations-</text:p>
            <text:p>funktionen wie Formeln oder Makros</text:p>
          </table:table-cell>
          <table:table-cell office:value-type="string" table:style-name="ce38">
            <text:p>Bearbeiten von Fotos, Videos oder Audiodateien</text:p>
          </table:table-cell>
          <table:table-cell office:value-type="string" table:style-name="ce118">
            <text:p>Programmieren</text:p>
          </table:table-cell>
          <table:table-cell table:number-columns-repeated="16376" table:style-name="ce40"/>
        </table:table-row>
        <table:table-row table:style-name="ro2">
          <table:covered-table-cell/>
          <table:covered-table-cell/>
          <table:table-cell office:value-type="string" table:number-columns-spanned="6" table:number-rows-spanned="1" table:style-name="ce103">
            <text:p>in % aller Personen</text:p>
          </table:table-cell>
          <table:covered-table-cell table:number-columns-repeated="5"/>
          <table:table-cell table:number-columns-repeated="16376" table:style-name="ce40"/>
        </table:table-row>
        <table:table-row table:style-name="ro2">
          <table:table-cell office:value-type="string" table:style-name="ce46">
            <text:p>Insgesamt</text:p>
          </table:table-cell>
          <table:table-cell office:value-type="float" office:value="6644.9611907791668" table:style-name="ce47">
            <text:p>6 645,0<text:s/></text:p>
          </table:table-cell>
          <table:table-cell office:value-type="float" office:value="59.931830854537651" table:style-name="ce47">
            <text:p>59,9<text:s/></text:p>
          </table:table-cell>
          <table:table-cell office:value-type="float" office:value="48.612803954006367" table:style-name="ce47">
            <text:p>48,6<text:s/></text:p>
          </table:table-cell>
          <table:table-cell office:value-type="float" office:value="45.737360771270474" table:style-name="ce47">
            <text:p>45,7<text:s/></text:p>
          </table:table-cell>
          <table:table-cell office:value-type="float" office:value="26.172148186904131" table:style-name="ce47">
            <text:p>26,2<text:s/></text:p>
          </table:table-cell>
          <table:table-cell office:value-type="float" office:value="45.635231698231031" table:style-name="ce47">
            <text:p>45,6<text:s/></text:p>
          </table:table-cell>
          <table:table-cell office:value-type="float" office:value="9.8216984742564613" table:style-name="ce47">
            <text:p>9,8<text:s/></text:p>
          </table:table-cell>
          <table:table-cell table:number-columns-repeated="16376"/>
        </table:table-row>
        <table:table-row table:style-name="ro2">
          <table:table-cell office:value-type="string" table:style-name="ce46">
            <text:p>Alter</text:p>
          </table:table-cell>
          <table:table-cell table:number-columns-repeated="7" table:style-name="ce49"/>
          <table:table-cell table:number-columns-repeated="16376"/>
        </table:table-row>
        <table:table-row table:style-name="ro2">
          <table:table-cell office:value-type="string" table:style-name="ce48">
            <text:p>16 bis 24 Jahre</text:p>
          </table:table-cell>
          <table:table-cell office:value-type="float" office:value="820.8074493129335" table:style-name="ce50">
            <text:p>820,8<text:s/></text:p>
          </table:table-cell>
          <table:table-cell office:value-type="float" office:value="78.709789951464742" table:style-name="ce50">
            <text:p>78,7<text:s/></text:p>
          </table:table-cell>
          <table:table-cell office:value-type="float" office:value="69.103961276304531" table:style-name="ce50">
            <text:p>69,1<text:s/></text:p>
          </table:table-cell>
          <table:table-cell office:value-type="float" office:value="57.449962895514616" table:style-name="ce50">
            <text:p>57,4<text:s/></text:p>
          </table:table-cell>
          <table:table-cell office:value-type="float" office:value="26.883467218282163" table:style-name="ce50">
            <text:p>26,9<text:s/></text:p>
          </table:table-cell>
          <table:table-cell office:value-type="float" office:value="58.997080556661764" table:style-name="ce50">
            <text:p>59,0<text:s/></text:p>
          </table:table-cell>
          <table:table-cell office:value-type="float" office:value="19.71021552491354" table:style-name="ce50">
            <text:p>19,7<text:s/></text:p>
          </table:table-cell>
          <table:table-cell table:number-columns-repeated="16376"/>
        </table:table-row>
        <table:table-row table:style-name="ro2">
          <table:table-cell office:value-type="string" table:style-name="ce48">
            <text:p>25 bis 34 Jahre</text:p>
          </table:table-cell>
          <table:table-cell office:value-type="float" office:value="1191.8765891655084" table:style-name="ce50">
            <text:p>1 191,9<text:s/></text:p>
          </table:table-cell>
          <table:table-cell office:value-type="float" office:value="67.827226682694928" table:style-name="ce50">
            <text:p>67,8<text:s/></text:p>
          </table:table-cell>
          <table:table-cell office:value-type="float" office:value="59.434073621940819" table:style-name="ce50">
            <text:p>59,4<text:s/></text:p>
          </table:table-cell>
          <table:table-cell office:value-type="float" office:value="55.20022831566299" table:style-name="ce50">
            <text:p>55,2<text:s/></text:p>
          </table:table-cell>
          <table:table-cell office:value-type="float" office:value="33.50450657212096" table:style-name="ce50">
            <text:p>33,5<text:s/></text:p>
          </table:table-cell>
          <table:table-cell office:value-type="float" office:value="53.658627033693598" table:style-name="ce50">
            <text:p>53,7<text:s/></text:p>
          </table:table-cell>
          <table:table-cell office:value-type="float" office:value="18.021467214503321" table:style-name="ce50">
            <text:p>18,0<text:s/></text:p>
          </table:table-cell>
          <table:table-cell table:number-columns-repeated="16376"/>
        </table:table-row>
        <table:table-row table:style-name="ro2">
          <table:table-cell office:value-type="string" table:style-name="ce48">
            <text:p>35 bis 44 Jahre</text:p>
          </table:table-cell>
          <table:table-cell office:value-type="float" office:value="1183.2379855101194" table:style-name="ce50">
            <text:p>1 183,2<text:s/></text:p>
          </table:table-cell>
          <table:table-cell office:value-type="float" office:value="64.030944954041729" table:style-name="ce50">
            <text:p>64,0<text:s/></text:p>
          </table:table-cell>
          <table:table-cell office:value-type="float" office:value="53.129101118543666" table:style-name="ce50">
            <text:p>53,1<text:s/></text:p>
          </table:table-cell>
          <table:table-cell office:value-type="float" office:value="49.265190844708243" table:style-name="ce50">
            <text:p>49,3<text:s/></text:p>
          </table:table-cell>
          <table:table-cell office:value-type="float" office:value="30.930063440734447" table:style-name="ce50">
            <text:p>30,9<text:s/></text:p>
          </table:table-cell>
          <table:table-cell office:value-type="float" office:value="53.918432008869843" table:style-name="ce50">
            <text:p>53,9<text:s/></text:p>
          </table:table-cell>
          <table:table-cell office:value-type="float" office:value="8.406976636738019" table:style-name="ce50">
            <text:p>8,4<text:s/></text:p>
          </table:table-cell>
          <table:table-cell table:number-columns-repeated="16376"/>
        </table:table-row>
        <table:table-row table:style-name="ro2">
          <table:table-cell office:value-type="string" table:style-name="ce48">
            <text:p>45 bis 54 Jahre</text:p>
          </table:table-cell>
          <table:table-cell office:value-type="float" office:value="1291.2052559587557" table:style-name="ce50">
            <text:p>1 291,2<text:s/></text:p>
          </table:table-cell>
          <table:table-cell office:value-type="float" office:value="63.886659129135047" table:style-name="ce50">
            <text:p>63,9<text:s/></text:p>
          </table:table-cell>
          <table:table-cell office:value-type="float" office:value="52.538681837008525" table:style-name="ce50">
            <text:p>52,5<text:s/></text:p>
          </table:table-cell>
          <table:table-cell office:value-type="float" office:value="51.409009095349646" table:style-name="ce50">
            <text:p>51,4<text:s/></text:p>
          </table:table-cell>
          <table:table-cell office:value-type="float" office:value="30.19185922130778" table:style-name="ce50">
            <text:p>30,2<text:s/></text:p>
          </table:table-cell>
          <table:table-cell office:value-type="float" office:value="47.448822454606457" table:style-name="ce50">
            <text:p>47,4<text:s/></text:p>
          </table:table-cell>
          <table:table-cell office:value-type="float" office:value="7.3634093395936757" table:style-name="ce50">
            <text:p>7,4<text:s/></text:p>
          </table:table-cell>
          <table:table-cell table:number-columns-repeated="16376"/>
        </table:table-row>
        <table:table-row table:style-name="ro2">
          <table:table-cell office:value-type="string" table:style-name="ce48">
            <text:p>55 bis 64 Jahre</text:p>
          </table:table-cell>
          <table:table-cell office:value-type="float" office:value="1276.3868304096445" table:style-name="ce50">
            <text:p>1 276,4<text:s/></text:p>
          </table:table-cell>
          <table:table-cell office:value-type="float" office:value="51.838794829017502" table:style-name="ce50">
            <text:p>51,8<text:s/></text:p>
          </table:table-cell>
          <table:table-cell office:value-type="float" office:value="36.892040360751729" table:style-name="ce50">
            <text:p>36,9<text:s/></text:p>
          </table:table-cell>
          <table:table-cell office:value-type="float" office:value="37.307410507659377" table:style-name="ce50">
            <text:p>37,3<text:s/></text:p>
          </table:table-cell>
          <table:table-cell office:value-type="float" office:value="21.858087980545545" table:style-name="ce50">
            <text:p>21,9<text:s/></text:p>
          </table:table-cell>
          <table:table-cell office:value-type="float" office:value="35.784643897923566" table:style-name="ce50">
            <text:p>35,8<text:s/></text:p>
          </table:table-cell>
          <table:table-cell office:value-type="float" office:value="4.2412045666638925" table:style-name="ce50">
            <text:p>4,2<text:s/></text:p>
          </table:table-cell>
          <table:table-cell table:number-columns-repeated="16376"/>
        </table:table-row>
        <table:table-row table:style-name="ro2">
          <table:table-cell office:value-type="string" table:style-name="ce48">
            <text:p>65 bis 74 Jahre</text:p>
          </table:table-cell>
          <table:table-cell office:value-type="float" office:value="881.44708042220554" table:style-name="ce50">
            <text:p>881,4<text:s/></text:p>
          </table:table-cell>
          <table:table-cell office:value-type="float" office:value="32.193008336958279" table:style-name="ce50">
            <text:p>32,2<text:s/></text:p>
          </table:table-cell>
          <table:table-cell office:value-type="float" office:value="20.057881781787927" table:style-name="ce50">
            <text:p>20,1<text:s/></text:p>
          </table:table-cell>
          <table:table-cell office:value-type="float" office:value="21.198158106456226" table:style-name="ce50">
            <text:p>21,2<text:s/></text:p>
          </table:table-cell>
          <table:table-cell office:value-type="float" office:value="9.5668056429925095" table:style-name="ce50">
            <text:p>9,6<text:s/></text:p>
          </table:table-cell>
          <table:table-cell office:value-type="float" office:value="22.831869797316674" table:style-name="ce50">
            <text:p>22,8<text:s/></text:p>
          </table:table-cell>
          <table:table-cell office:value-type="float" office:value="3.106940903313161" table:style-name="ce50">
            <text:p>3,1<text:s/></text:p>
          </table:table-cell>
          <table:table-cell table:number-columns-repeated="16376"/>
        </table:table-row>
        <table:table-row table:style-name="ro2">
          <table:table-cell office:value-type="string" table:style-name="ce46">
            <text:p>Geschlecht</text:p>
          </table:table-cell>
          <table:table-cell table:number-columns-repeated="7" table:style-name="ce49"/>
          <table:table-cell table:number-columns-repeated="16376"/>
        </table:table-row>
        <table:table-row table:style-name="ro2">
          <table:table-cell office:value-type="string" table:style-name="ce48">
            <text:p>Männer</text:p>
          </table:table-cell>
          <table:table-cell office:value-type="float" office:value="3309.7059178740092" table:style-name="ce50">
            <text:p>3 309,7<text:s/></text:p>
          </table:table-cell>
          <table:table-cell office:value-type="float" office:value="63.635617604885489" table:style-name="ce50">
            <text:p>63,6<text:s/></text:p>
          </table:table-cell>
          <table:table-cell office:value-type="float" office:value="53.079801254909867" table:style-name="ce50">
            <text:p>53,1<text:s/></text:p>
          </table:table-cell>
          <table:table-cell office:value-type="float" office:value="52.771022323999226" table:style-name="ce50">
            <text:p>52,8<text:s/></text:p>
          </table:table-cell>
          <table:table-cell office:value-type="float" office:value="32.368130447518247" table:style-name="ce50">
            <text:p>32,4<text:s/></text:p>
          </table:table-cell>
          <table:table-cell office:value-type="float" office:value="47.525056479903668" table:style-name="ce50">
            <text:p>47,5<text:s/></text:p>
          </table:table-cell>
          <table:table-cell office:value-type="float" office:value="15.14425375414881" table:style-name="ce50">
            <text:p>15,1<text:s/></text:p>
          </table:table-cell>
          <table:table-cell table:number-columns-repeated="16376"/>
        </table:table-row>
        <table:table-row table:style-name="ro2">
          <table:table-cell office:value-type="string" table:style-name="ce48">
            <text:p>Frauen</text:p>
          </table:table-cell>
          <table:table-cell office:value-type="float" office:value="3335.2552729051577" table:style-name="ce50">
            <text:p>3 335,3<text:s/></text:p>
          </table:table-cell>
          <table:table-cell office:value-type="float" office:value="56.25641655394292" table:style-name="ce50">
            <text:p>56,3<text:s/></text:p>
          </table:table-cell>
          <table:table-cell office:value-type="float" office:value="44.180025593071598" table:style-name="ce50">
            <text:p>44,2<text:s/></text:p>
          </table:table-cell>
          <table:table-cell office:value-type="float" office:value="38.757579806825163" table:style-name="ce50">
            <text:p>38,8<text:s/></text:p>
          </table:table-cell>
          <table:table-cell office:value-type="float" office:value="20.023629564779448" table:style-name="ce50">
            <text:p>20,0<text:s/></text:p>
          </table:table-cell>
          <table:table-cell office:value-type="float" office:value="43.75988371078936" table:style-name="ce50">
            <text:p>43,8<text:s/></text:p>
          </table:table-cell>
          <table:table-cell office:value-type="float" office:value="4.5399160418350775" table:style-name="ce50">
            <text:p>4,5<text:s/></text:p>
          </table:table-cell>
          <table:table-cell table:number-columns-repeated="16376"/>
        </table:table-row>
        <table:table-row table:style-name="ro2">
          <table:table-cell office:value-type="string" table:style-name="ce46">
            <text:p>Männer nach Alter</text:p>
          </table:table-cell>
          <table:table-cell table:number-columns-repeated="7" table:style-name="ce49"/>
          <table:table-cell table:number-columns-repeated="16376"/>
        </table:table-row>
        <table:table-row table:style-name="ro2">
          <table:table-cell office:value-type="string" table:style-name="ce52">
            <text:p>16 bis 24 Jahre</text:p>
          </table:table-cell>
          <table:table-cell office:value-type="float" office:value="424.80293278185951" table:style-name="ce50">
            <text:p>424,8<text:s/></text:p>
          </table:table-cell>
          <table:table-cell office:value-type="float" office:value="74.872168566003623" table:style-name="ce50">
            <text:p>74,9<text:s/></text:p>
          </table:table-cell>
          <table:table-cell office:value-type="float" office:value="66.00998831542401" table:style-name="ce50">
            <text:p>66,0<text:s/></text:p>
          </table:table-cell>
          <table:table-cell office:value-type="float" office:value="52.442605074178317" table:style-name="ce50">
            <text:p>52,4<text:s/></text:p>
          </table:table-cell>
          <table:table-cell office:value-type="float" office:value="25.953719874363102" table:style-name="ce50">
            <text:p>26,0<text:s/></text:p>
          </table:table-cell>
          <table:table-cell office:value-type="float" office:value="53.825575343040732" table:style-name="ce50">
            <text:p>53,8<text:s/></text:p>
          </table:table-cell>
          <table:table-cell office:value-type="float" office:value="26.008505777272141" table:style-name="ce50">
            <text:p>26,0<text:s/></text:p>
          </table:table-cell>
          <table:table-cell table:number-columns-repeated="16376"/>
        </table:table-row>
        <table:table-row table:style-name="ro2">
          <table:table-cell office:value-type="string" table:style-name="ce52">
            <text:p>25 bis 34 Jahre</text:p>
          </table:table-cell>
          <table:table-cell office:value-type="float" office:value="604.20555787928572" table:style-name="ce50">
            <text:p>604,2<text:s/></text:p>
          </table:table-cell>
          <table:table-cell office:value-type="float" office:value="69.538530342978817" table:style-name="ce50">
            <text:p>69,5<text:s/></text:p>
          </table:table-cell>
          <table:table-cell office:value-type="float" office:value="62.673147205435797" table:style-name="ce50">
            <text:p>62,7<text:s/></text:p>
          </table:table-cell>
          <table:table-cell office:value-type="float" office:value="64.874998701796159" table:style-name="ce50">
            <text:p>64,9<text:s/></text:p>
          </table:table-cell>
          <table:table-cell office:value-type="float" office:value="43.62750200309425" table:style-name="ce50">
            <text:p>43,6<text:s/></text:p>
          </table:table-cell>
          <table:table-cell office:value-type="float" office:value="54.135029797717948" table:style-name="ce50">
            <text:p>54,1<text:s/></text:p>
          </table:table-cell>
          <table:table-cell office:value-type="float" office:value="28.33243689148744" table:style-name="ce50">
            <text:p>28,3<text:s/></text:p>
          </table:table-cell>
          <table:table-cell table:number-columns-repeated="16376"/>
        </table:table-row>
        <table:table-row table:style-name="ro2">
          <table:table-cell office:value-type="string" table:style-name="ce52">
            <text:p>35 bis 44 Jahre</text:p>
          </table:table-cell>
          <table:table-cell office:value-type="float" office:value="596.1437090630061" table:style-name="ce50">
            <text:p>596,1<text:s/></text:p>
          </table:table-cell>
          <table:table-cell office:value-type="float" office:value="65.114999288411738" table:style-name="ce50">
            <text:p>65,1<text:s/></text:p>
          </table:table-cell>
          <table:table-cell office:value-type="float" office:value="54.556793315614314" table:style-name="ce50">
            <text:p>54,6<text:s/></text:p>
          </table:table-cell>
          <table:table-cell office:value-type="float" office:value="52.173802514807136" table:style-name="ce50">
            <text:p>52,2<text:s/></text:p>
          </table:table-cell>
          <table:table-cell office:value-type="float" office:value="33.317179540259509" table:style-name="ce50">
            <text:p>33,3<text:s/></text:p>
          </table:table-cell>
          <table:table-cell office:value-type="float" office:value="50.64702229032978" table:style-name="ce50">
            <text:p>50,6<text:s/></text:p>
          </table:table-cell>
          <table:table-cell office:value-type="float" office:value="12.42697844509185" table:style-name="ce50">
            <text:p>12,4<text:s/></text:p>
          </table:table-cell>
          <table:table-cell table:number-columns-repeated="16376"/>
        </table:table-row>
        <table:table-row table:style-name="ro2">
          <table:table-cell office:value-type="string" table:style-name="ce52">
            <text:p>45 bis 54 Jahre</text:p>
          </table:table-cell>
          <table:table-cell office:value-type="float" office:value="642.49381544949051" table:style-name="ce50">
            <text:p>642,5<text:s/></text:p>
          </table:table-cell>
          <table:table-cell office:value-type="float" office:value="68.635147883712435" table:style-name="ce50">
            <text:p>68,6<text:s/></text:p>
          </table:table-cell>
          <table:table-cell office:value-type="float" office:value="58.778264482385488" table:style-name="ce50">
            <text:p>58,8<text:s/></text:p>
          </table:table-cell>
          <table:table-cell office:value-type="float" office:value="59.28181798084087" table:style-name="ce50">
            <text:p>59,3<text:s/></text:p>
          </table:table-cell>
          <table:table-cell office:value-type="float" office:value="37.442324447488922" table:style-name="ce50">
            <text:p>37,4<text:s/></text:p>
          </table:table-cell>
          <table:table-cell office:value-type="float" office:value="53.123252766946138" table:style-name="ce50">
            <text:p>53,1<text:s/></text:p>
          </table:table-cell>
          <table:table-cell office:value-type="float" office:value="12.78906341867623" table:style-name="ce50">
            <text:p>12,8<text:s/></text:p>
          </table:table-cell>
          <table:table-cell table:number-columns-repeated="16376"/>
        </table:table-row>
        <table:table-row table:style-name="ro2">
          <table:table-cell office:value-type="string" table:style-name="ce52">
            <text:p>55 bis 64 Jahre</text:p>
          </table:table-cell>
          <table:table-cell office:value-type="float" office:value="628.17101410420503" table:style-name="ce50">
            <text:p>628,2<text:s/></text:p>
          </table:table-cell>
          <table:table-cell office:value-type="float" office:value="56.933825537683788" table:style-name="ce50">
            <text:p>56,9<text:s/></text:p>
          </table:table-cell>
          <table:table-cell office:value-type="float" office:value="43.529706714216282" table:style-name="ce50">
            <text:p>43,5<text:s/></text:p>
          </table:table-cell>
          <table:table-cell office:value-type="float" office:value="47.687506495019186" table:style-name="ce50">
            <text:p>47,7<text:s/></text:p>
          </table:table-cell>
          <table:table-cell office:value-type="float" office:value="29.977907712515652" table:style-name="ce50">
            <text:p>30,0<text:s/></text:p>
          </table:table-cell>
          <table:table-cell office:value-type="float" office:value="39.381112778390317" table:style-name="ce50">
            <text:p>39,4<text:s/></text:p>
          </table:table-cell>
          <table:table-cell office:value-type="float" office:value="6.6023327616610379" table:style-name="ce50">
            <text:p>6,6<text:s/></text:p>
          </table:table-cell>
          <table:table-cell table:number-columns-repeated="16376"/>
        </table:table-row>
        <table:table-row table:style-name="ro2">
          <table:table-cell office:value-type="string" table:style-name="ce52">
            <text:p>65 bis 74 Jahre</text:p>
          </table:table-cell>
          <table:table-cell office:value-type="float" office:value="413.88888859616219" table:style-name="ce50">
            <text:p>413,9<text:s/></text:p>
          </table:table-cell>
          <table:table-cell office:value-type="float" office:value="43.765279061540383" table:style-name="ce50">
            <text:p>43,8<text:s/></text:p>
          </table:table-cell>
          <table:table-cell office:value-type="float" office:value="29.325192393182643" table:style-name="ce50">
            <text:p>29,3<text:s/></text:p>
          </table:table-cell>
          <table:table-cell office:value-type="float" office:value="33.907077865428171" table:style-name="ce50">
            <text:p>33,9<text:s/></text:p>
          </table:table-cell>
          <table:table-cell office:value-type="float" office:value="16.89887312944855" table:style-name="ce50">
            <text:p>16,9<text:s/></text:p>
          </table:table-cell>
          <table:table-cell office:value-type="float" office:value="30.582299386193547" table:style-name="ce50">
            <text:p>30,6<text:s/></text:p>
          </table:table-cell>
          <table:table-cell office:value-type="float" office:value="5.275250729242118" table:style-name="ce51">
            <text:p>(5,3)</text:p>
          </table:table-cell>
          <table:table-cell table:number-columns-repeated="16376"/>
        </table:table-row>
        <table:table-row table:style-name="ro2">
          <table:table-cell office:value-type="string" table:style-name="ce46">
            <text:p>Frauen nach Alter</text:p>
          </table:table-cell>
          <table:table-cell table:number-columns-repeated="7" table:style-name="ce49"/>
          <table:table-cell table:number-columns-repeated="16376"/>
        </table:table-row>
        <table:table-row table:style-name="ro2">
          <table:table-cell office:value-type="string" table:style-name="ce52">
            <text:p>16 bis 24 Jahre</text:p>
          </table:table-cell>
          <table:table-cell office:value-type="float" office:value="396.00451653107393" table:style-name="ce50">
            <text:p>396,0<text:s/></text:p>
          </table:table-cell>
          <table:table-cell office:value-type="float" office:value="82.826492542967529" table:style-name="ce50">
            <text:p>82,8<text:s/></text:p>
          </table:table-cell>
          <table:table-cell office:value-type="float" office:value="72.422935512363992" table:style-name="ce50">
            <text:p>72,4<text:s/></text:p>
          </table:table-cell>
          <table:table-cell office:value-type="float" office:value="62.821468015267293" table:style-name="ce50">
            <text:p>62,8<text:s/></text:p>
          </table:table-cell>
          <table:table-cell office:value-type="float" office:value="27.880828061291567" table:style-name="ce50">
            <text:p>27,9<text:s/></text:p>
          </table:table-cell>
          <table:table-cell office:value-type="float" office:value="64.544670268231371" table:style-name="ce50">
            <text:p>64,5<text:s/></text:p>
          </table:table-cell>
          <table:table-cell office:value-type="float" office:value="12.953898212801809" table:style-name="ce50">
            <text:p>13,0<text:s/></text:p>
          </table:table-cell>
          <table:table-cell table:number-columns-repeated="16376"/>
        </table:table-row>
        <table:table-row table:style-name="ro2">
          <table:table-cell office:value-type="string" table:style-name="ce52">
            <text:p>25 bis 34 Jahre</text:p>
          </table:table-cell>
          <table:table-cell office:value-type="float" office:value="587.67103128622273" table:style-name="ce50">
            <text:p>587,7<text:s/></text:p>
          </table:table-cell>
          <table:table-cell office:value-type="float" office:value="66.067774322928884" table:style-name="ce50">
            <text:p>66,1<text:s/></text:p>
          </table:table-cell>
          <table:table-cell office:value-type="float" office:value="56.103866486761369" table:style-name="ce50">
            <text:p>56,1<text:s/></text:p>
          </table:table-cell>
          <table:table-cell office:value-type="float" office:value="45.253251644525157" table:style-name="ce50">
            <text:p>45,3<text:s/></text:p>
          </table:table-cell>
          <table:table-cell office:value-type="float" office:value="23.096693737797786" table:style-name="ce50">
            <text:p>23,1<text:s/></text:p>
          </table:table-cell>
          <table:table-cell office:value-type="float" office:value="53.168820351913546" table:style-name="ce50">
            <text:p>53,2<text:s/></text:p>
          </table:table-cell>
          <table:table-cell office:value-type="float" office:value="7.4203913501319869" table:style-name="ce50">
            <text:p>7,4<text:s/></text:p>
          </table:table-cell>
          <table:table-cell table:number-columns-repeated="16376"/>
        </table:table-row>
        <table:table-row table:style-name="ro2">
          <table:table-cell office:value-type="string" table:style-name="ce52">
            <text:p>35 bis 44 Jahre</text:p>
          </table:table-cell>
          <table:table-cell office:value-type="float" office:value="587.09427644711354" table:style-name="ce50">
            <text:p>587,1<text:s/></text:p>
          </table:table-cell>
          <table:table-cell office:value-type="float" office:value="62.930181077364111" table:style-name="ce50">
            <text:p>62,9<text:s/></text:p>
          </table:table-cell>
          <table:table-cell office:value-type="float" office:value="51.679402567720402" table:style-name="ce50">
            <text:p>51,7<text:s/></text:p>
          </table:table-cell>
          <table:table-cell office:value-type="float" office:value="46.311746025368549" table:style-name="ce50">
            <text:p>46,3<text:s/></text:p>
          </table:table-cell>
          <table:table-cell office:value-type="float" office:value="28.506152490440783" table:style-name="ce50">
            <text:p>28,5<text:s/></text:p>
          </table:table-cell>
          <table:table-cell office:value-type="float" office:value="57.240267021940227" table:style-name="ce50">
            <text:p>57,2<text:s/></text:p>
          </table:table-cell>
          <table:table-cell office:value-type="float" office:value="4.3250107845501793" table:style-name="ce51">
            <text:p>(4,3)</text:p>
          </table:table-cell>
          <table:table-cell table:number-columns-repeated="16376"/>
        </table:table-row>
        <table:table-row table:style-name="ro2">
          <table:table-cell office:value-type="string" table:style-name="ce52">
            <text:p>45 bis 54 Jahre</text:p>
          </table:table-cell>
          <table:table-cell office:value-type="float" office:value="648.71144050926512" table:style-name="ce50">
            <text:p>648,7<text:s/></text:p>
          </table:table-cell>
          <table:table-cell office:value-type="float" office:value="59.183682632909921" table:style-name="ce50">
            <text:p>59,2<text:s/></text:p>
          </table:table-cell>
          <table:table-cell office:value-type="float" office:value="46.358902954901062" table:style-name="ce50">
            <text:p>46,4<text:s/></text:p>
          </table:table-cell>
          <table:table-cell office:value-type="float" office:value="43.611657756558728" table:style-name="ce50">
            <text:p>43,6<text:s/></text:p>
          </table:table-cell>
          <table:table-cell office:value-type="float" office:value="23.010886640808895" table:style-name="ce50">
            <text:p>23,0<text:s/></text:p>
          </table:table-cell>
          <table:table-cell office:value-type="float" office:value="41.828779159215713" table:style-name="ce50">
            <text:p>41,8<text:s/></text:p>
          </table:table-cell>
          <table:table-cell office:value-type="float" office:value="1.9897578623787375" table:style-name="ce51">
            <text:p>(2,0)</text:p>
          </table:table-cell>
          <table:table-cell table:number-columns-repeated="16376"/>
        </table:table-row>
        <table:table-row table:style-name="ro2">
          <table:table-cell office:value-type="string" table:style-name="ce52">
            <text:p>55 bis 64 Jahre</text:p>
          </table:table-cell>
          <table:table-cell office:value-type="float" office:value="648.21581630543938" table:style-name="ce50">
            <text:p>648,2<text:s/></text:p>
          </table:table-cell>
          <table:table-cell office:value-type="float" office:value="46.901317947634411" table:style-name="ce50">
            <text:p>46,9<text:s/></text:p>
          </table:table-cell>
          <table:table-cell office:value-type="float" office:value="30.459630814952426" table:style-name="ce50">
            <text:p>30,5<text:s/></text:p>
          </table:table-cell>
          <table:table-cell office:value-type="float" office:value="27.24829862106149" table:style-name="ce50">
            <text:p>27,2<text:s/></text:p>
          </table:table-cell>
          <table:table-cell office:value-type="float" office:value="13.989357741214917" table:style-name="ce50">
            <text:p>14,0<text:s/></text:p>
          </table:table-cell>
          <table:table-cell office:value-type="float" office:value="32.299388760655376" table:style-name="ce50">
            <text:p>32,3<text:s/></text:p>
          </table:table-cell>
          <table:table-cell office:value-type="float" office:value="1.9530896281315884" table:style-name="ce51">
            <text:p>(2,0)</text:p>
          </table:table-cell>
          <table:table-cell table:number-columns-repeated="16376"/>
        </table:table-row>
        <table:table-row table:style-name="ro2">
          <table:table-cell office:value-type="string" table:style-name="ce52">
            <text:p>65 bis 74 Jahre</text:p>
          </table:table-cell>
          <table:table-cell office:value-type="float" office:value="467.5581918260433" table:style-name="ce50">
            <text:p>467,6<text:s/></text:p>
          </table:table-cell>
          <table:table-cell office:value-type="float" office:value="21.949076453259835" table:style-name="ce50">
            <text:p>21,9<text:s/></text:p>
          </table:table-cell>
          <table:table-cell office:value-type="float" office:value="11.854332028450182" table:style-name="ce50">
            <text:p>11,9<text:s/></text:p>
          </table:table-cell>
          <table:table-cell office:value-type="float" office:value="9.9480489943572259" table:style-name="ce50">
            <text:p>9,9<text:s/></text:p>
          </table:table-cell>
          <table:table-cell office:value-type="float" office:value="3.0763594993167636" table:style-name="ce51">
            <text:p>(3,1)</text:p>
          </table:table-cell>
          <table:table-cell office:value-type="float" office:value="15.97108381438915" table:style-name="ce50">
            <text:p>16,0<text:s/></text:p>
          </table:table-cell>
          <table:table-cell office:value-type="float" office:value="1.1875234710552962" table:style-name="ce51">
            <text:p>(1,2)</text:p>
          </table:table-cell>
          <table:table-cell table:number-columns-repeated="16376"/>
        </table:table-row>
        <table:table-row table:style-name="ro2">
          <table:table-cell office:value-type="string" table:style-name="ce54">
            <text:p>Ausbildungsniveau</text:p>
          </table:table-cell>
          <table:table-cell table:number-columns-repeated="7" table:style-name="ce49"/>
          <table:table-cell table:number-columns-repeated="16376"/>
        </table:table-row>
        <table:table-row table:style-name="ro2">
          <table:table-cell office:value-type="string" table:style-name="ce48">
            <text:p>ISCED 0-2</text:p>
          </table:table-cell>
          <table:table-cell office:value-type="float" office:value="951.103126436754" table:style-name="ce50">
            <text:p>951,1<text:s/></text:p>
          </table:table-cell>
          <table:table-cell office:value-type="float" office:value="33.86270875554257" table:style-name="ce50">
            <text:p>33,9<text:s/></text:p>
          </table:table-cell>
          <table:table-cell office:value-type="float" office:value="26.641003379060113" table:style-name="ce50">
            <text:p>26,6<text:s/></text:p>
          </table:table-cell>
          <table:table-cell office:value-type="float" office:value="21.646492752212616" table:style-name="ce50">
            <text:p>21,6<text:s/></text:p>
          </table:table-cell>
          <table:table-cell office:value-type="float" office:value="7.8865395987553617" table:style-name="ce50">
            <text:p>7,9<text:s/></text:p>
          </table:table-cell>
          <table:table-cell office:value-type="float" office:value="28.002046728562423" table:style-name="ce50">
            <text:p>28,0<text:s/></text:p>
          </table:table-cell>
          <table:table-cell office:value-type="float" office:value="7.2335837906237268" table:style-name="ce50">
            <text:p>7,2<text:s/></text:p>
          </table:table-cell>
          <table:table-cell table:number-columns-repeated="16376"/>
        </table:table-row>
        <table:table-row table:style-name="ro2">
          <table:table-cell office:value-type="string" table:style-name="ce48">
            <text:p>ISCED 3-4</text:p>
          </table:table-cell>
          <table:table-cell office:value-type="float" office:value="3381.2864032498724" table:style-name="ce50">
            <text:p>3 381,3<text:s/></text:p>
          </table:table-cell>
          <table:table-cell office:value-type="float" office:value="51.204846218038746" table:style-name="ce50">
            <text:p>51,2<text:s/></text:p>
          </table:table-cell>
          <table:table-cell office:value-type="float" office:value="38.965925358877016" table:style-name="ce50">
            <text:p>39,0<text:s/></text:p>
          </table:table-cell>
          <table:table-cell office:value-type="float" office:value="36.20855197497427" table:style-name="ce50">
            <text:p>36,2<text:s/></text:p>
          </table:table-cell>
          <table:table-cell office:value-type="float" office:value="17.669483731738136" table:style-name="ce50">
            <text:p>17,7<text:s/></text:p>
          </table:table-cell>
          <table:table-cell office:value-type="float" office:value="39.619565164860731" table:style-name="ce50">
            <text:p>39,6<text:s/></text:p>
          </table:table-cell>
          <table:table-cell office:value-type="float" office:value="6.7888809384755886" table:style-name="ce50">
            <text:p>6,8<text:s/></text:p>
          </table:table-cell>
          <table:table-cell table:number-columns-repeated="16376"/>
        </table:table-row>
        <table:table-row table:style-name="ro2">
          <table:table-cell office:value-type="string" table:style-name="ce48">
            <text:p>ISCED 5-8</text:p>
          </table:table-cell>
          <table:table-cell office:value-type="float" office:value="2312.5716610925406" table:style-name="ce50">
            <text:p>2 312,6<text:s/></text:p>
          </table:table-cell>
          <table:table-cell office:value-type="float" office:value="83.413420177017443" table:style-name="ce50">
            <text:p>83,4<text:s/></text:p>
          </table:table-cell>
          <table:table-cell office:value-type="float" office:value="71.754273923635921" table:style-name="ce50">
            <text:p>71,8<text:s/></text:p>
          </table:table-cell>
          <table:table-cell office:value-type="float" office:value="69.577716701057639" table:style-name="ce50">
            <text:p>69,6<text:s/></text:p>
          </table:table-cell>
          <table:table-cell office:value-type="float" office:value="46.124586412683037" table:style-name="ce50">
            <text:p>46,1<text:s/></text:p>
          </table:table-cell>
          <table:table-cell office:value-type="float" office:value="61.683023614839925" table:style-name="ce50">
            <text:p>61,7<text:s/></text:p>
          </table:table-cell>
          <table:table-cell office:value-type="float" office:value="15.320506955912744" table:style-name="ce50">
            <text:p>15,3<text:s/></text:p>
          </table:table-cell>
          <table:table-cell table:number-columns-repeated="16376"/>
        </table:table-row>
        <table:table-row table:style-name="ro2">
          <table:table-cell office:value-type="string" table:style-name="ce54">
            <text:p>Lebensunterhalt</text:p>
          </table:table-cell>
          <table:table-cell table:number-columns-repeated="7" table:style-name="ce49"/>
          <table:table-cell table:number-columns-repeated="16376"/>
        </table:table-row>
        <table:table-row table:style-name="ro2">
          <table:table-cell office:value-type="string" table:style-name="ce52">
            <text:p>Erwerbstätig</text:p>
          </table:table-cell>
          <table:table-cell office:value-type="float" office:value="4088.9996145496048" table:style-name="ce50">
            <text:p>4 089,0<text:s/></text:p>
          </table:table-cell>
          <table:table-cell office:value-type="float" office:value="67.343205676110756" table:style-name="ce50">
            <text:p>67,3<text:s/></text:p>
          </table:table-cell>
          <table:table-cell office:value-type="float" office:value="56.139285694182618" table:style-name="ce50">
            <text:p>56,1<text:s/></text:p>
          </table:table-cell>
          <table:table-cell office:value-type="float" office:value="54.40216300025341" table:style-name="ce50">
            <text:p>54,4<text:s/></text:p>
          </table:table-cell>
          <table:table-cell office:value-type="float" office:value="32.420190661736207" table:style-name="ce50">
            <text:p>32,4<text:s/></text:p>
          </table:table-cell>
          <table:table-cell office:value-type="float" office:value="50.696818038141934" table:style-name="ce50">
            <text:p>50,7<text:s/></text:p>
          </table:table-cell>
          <table:table-cell office:value-type="float" office:value="10.211333295148361" table:style-name="ce50">
            <text:p>10,2<text:s/></text:p>
          </table:table-cell>
          <table:table-cell table:number-columns-repeated="16376"/>
        </table:table-row>
        <table:table-row table:style-name="ro2">
          <table:table-cell office:value-type="string" table:style-name="ce55">
            <text:p>In Pension</text:p>
          </table:table-cell>
          <table:table-cell office:value-type="float" office:value="1258.017291678136" table:style-name="ce50">
            <text:p>1 258,0<text:s/></text:p>
          </table:table-cell>
          <table:table-cell office:value-type="float" office:value="31.584280382329862" table:style-name="ce50">
            <text:p>31,6<text:s/></text:p>
          </table:table-cell>
          <table:table-cell office:value-type="float" office:value="18.239250853166897" table:style-name="ce50">
            <text:p>18,2<text:s/></text:p>
          </table:table-cell>
          <table:table-cell office:value-type="float" office:value="19.792728163941963" table:style-name="ce50">
            <text:p>19,8<text:s/></text:p>
          </table:table-cell>
          <table:table-cell office:value-type="float" office:value="8.7418998011981408" table:style-name="ce50">
            <text:p>8,7<text:s/></text:p>
          </table:table-cell>
          <table:table-cell office:value-type="float" office:value="22.919570624328639" table:style-name="ce50">
            <text:p>22,9<text:s/></text:p>
          </table:table-cell>
          <table:table-cell office:value-type="float" office:value="2.4116880688625524" table:style-name="ce50">
            <text:p>2,4<text:s/></text:p>
          </table:table-cell>
          <table:table-cell table:number-columns-repeated="16376"/>
        </table:table-row>
        <table:table-row table:style-name="ro4">
          <table:table-cell office:value-type="string" table:style-name="ce56">
            <text:p>Ausschließlich</text:p>
            <text:p><text:s text:c="3"/>haushaltsführend</text:p>
          </table:table-cell>
          <table:table-cell office:value-type="float" office:value="72.420342874266325" table:style-name="ce50">
            <text:p>72,4<text:s/></text:p>
          </table:table-cell>
          <table:table-cell office:value-type="float" office:value="40.913466410427965" table:style-name="ce51">
            <text:p>(40,9)</text:p>
          </table:table-cell>
          <table:table-cell office:value-type="float" office:value="31.54717589449783" table:style-name="ce51">
            <text:p>(31,5)</text:p>
          </table:table-cell>
          <table:table-cell office:value-type="float" office:value="21.617005661395531" table:style-name="ce51">
            <text:p>(21,6)</text:p>
          </table:table-cell>
          <table:table-cell office:value-type="float" office:value="5.9239567880608579" table:style-name="ce51">
            <text:p>(5,9)</text:p>
          </table:table-cell>
          <table:table-cell office:value-type="float" office:value="42.537860717891057" table:style-name="ce51">
            <text:p>(42,5)</text:p>
          </table:table-cell>
          <table:table-cell office:value-type="float" office:value="0.60126177904639333" table:style-name="ce51">
            <text:p>(0,6)</text:p>
          </table:table-cell>
          <table:table-cell table:number-columns-repeated="16376"/>
        </table:table-row>
        <table:table-row table:style-name="ro4">
          <table:table-cell office:value-type="string" table:style-name="ce56">
            <text:p>Schülerinnen, Schüler,</text:p>
            <text:p><text:s text:c="3"/>Studierende</text:p>
          </table:table-cell>
          <table:table-cell office:value-type="float" office:value="507.62772255888353" table:style-name="ce50">
            <text:p>507,6<text:s/></text:p>
          </table:table-cell>
          <table:table-cell office:value-type="float" office:value="90.112831405743904" table:style-name="ce50">
            <text:p>90,1<text:s/></text:p>
          </table:table-cell>
          <table:table-cell office:value-type="float" office:value="85.092861164057155" table:style-name="ce50">
            <text:p>85,1<text:s/></text:p>
          </table:table-cell>
          <table:table-cell office:value-type="float" office:value="69.877573455852868" table:style-name="ce50">
            <text:p>69,9<text:s/></text:p>
          </table:table-cell>
          <table:table-cell office:value-type="float" office:value="40.289505221248042" table:style-name="ce50">
            <text:p>40,3<text:s/></text:p>
          </table:table-cell>
          <table:table-cell office:value-type="float" office:value="69.318823425365423" table:style-name="ce50">
            <text:p>69,3<text:s/></text:p>
          </table:table-cell>
          <table:table-cell office:value-type="float" office:value="31.533819935581462" table:style-name="ce50">
            <text:p>31,5<text:s/></text:p>
          </table:table-cell>
          <table:table-cell table:number-columns-repeated="16376"/>
        </table:table-row>
        <table:table-row table:style-name="ro2">
          <table:table-cell office:value-type="string" table:style-name="ce57">
            <text:p>Sonstige soziale Stellung</text:p>
          </table:table-cell>
          <table:table-cell office:value-type="float" office:value="717.89621911827658" table:style-name="ce58">
            <text:p>717,9<text:s/></text:p>
          </table:table-cell>
          <table:table-cell office:value-type="float" office:value="47.970775774887869" table:style-name="ce58">
            <text:p>48,0<text:s/></text:p>
          </table:table-cell>
          <table:table-cell office:value-type="float" office:value="34.895339804450337" table:style-name="ce58">
            <text:p>34,9<text:s/></text:p>
          </table:table-cell>
          <table:table-cell office:value-type="float" office:value="27.21238045532256" table:style-name="ce58">
            <text:p>27,2<text:s/></text:p>
          </table:table-cell>
          <table:table-cell office:value-type="float" office:value="13.188836683370656" table:style-name="ce58">
            <text:p>13,2<text:s/></text:p>
          </table:table-cell>
          <table:table-cell office:value-type="float" office:value="40.177248876001997" table:style-name="ce58">
            <text:p>40,2<text:s/></text:p>
          </table:table-cell>
          <table:table-cell office:value-type="float" office:value="6.1648704767742872" table:style-name="ce58">
            <text:p>6,2<text:s/></text:p>
          </table:table-cell>
          <table:table-cell table:number-columns-repeated="16376"/>
        </table:table-row>
        <table:table-row table:style-name="ro3">
          <table:table-cell office:value-type="string" table:number-columns-spanned="8" table:number-rows-spanned="1" table:style-name="ce66">
            <text:p>Q: STATISTIK AUSTRIA, Europäische Erhebung über den IKT-Einsatz in Haushalten 2021. Erstellt am 24.10.2022. – Befragungszeitpunkt: April bis Juni 2021. – Mehrfachangaben möglich. – Die Zahlen in Klammern beruhen auf geringen Fallzahlen: Sind in der Randverteilung weniger als 50 oder in der Zelle weniger als 20 Fälle vorhanden, wird geklammert. Zahlen, die auf Randverteilungen weniger als 20 beruhen, werden nicht ausgewiesen.</text:p>
          </table:table-cell>
          <table:covered-table-cell table:number-columns-repeated="7"/>
          <table:table-cell table:number-columns-repeated="16376"/>
        </table:table-row>
        <table:table-row table:number-rows-repeated="1048536" table:style-name="ro2">
          <table:table-cell table:number-columns-repeated="16384"/>
        </table:table-row>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REF!]~[.#REF!]"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table:table>
      <table:table table:name="'file:///P:/123WTB/Informationsgesellschaft/Veröffentlichungen%20IKT-Einsatz/Publikation/IKT%20in%20Haushalten%202018/Publikationstabellen/IKTH2018_TABELLEN_TEIL_B_final.xlsx'#B_015" table:style-name="ta5">
        <table:table-source xlink:href="file:///P:/123WTB/Informationsgesellschaft/Veröffentlichungen%20IKT-Einsatz/Publikation/IKT%20in%20Haushalten%202018/Publikationstabellen/IKTH2018_TABELLEN_TEIL_B_final.xlsx" table:table-name="B_0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5" table:style-name="ta5">
        <table:table-source xlink:href="file:///P:/123WTB/Informationsgesellschaft/Veröffentlichungen%20IKT-Einsatz/Publikation/IKT%20in%20Haushalten%202018/Publikationstabellen/IKTH2018_TABELLEN_TEIL_B_final.xlsx" table:table-name="B_0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5" table:style-name="ta5">
        <table:table-source xlink:href="file:///P:/123WTB/Informationsgesellschaft/Veröffentlichungen%20IKT-Einsatz/Publikation/IKT%20in%20Haushalten%202018/Publikationstabellen/IKTH2018_TABELLEN_TEIL_B_final.xlsx" table:table-name="B_0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5" table:style-name="ta5">
        <table:table-source xlink:href="file:///P:/123WTB/Informationsgesellschaft/Veröffentlichungen%20IKT-Einsatz/Publikation/IKT%20in%20Haushalten%202018/Publikationstabellen/IKTH2018_TABELLEN_TEIL_B_final.xlsx" table:table-name="B_0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5" table:style-name="ta5">
        <table:table-source xlink:href="file:///P:/123WTB/Informationsgesellschaft/Veröffentlichungen%20IKT-Einsatz/Publikation/IKT%20in%20Haushalten%202018/Publikationstabellen/IKTH2018_TABELLEN_TEIL_B_final.xlsx" table:table-name="B_0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5" table:style-name="ta5">
        <table:table-source xlink:href="file:///P:/123WTB/Informationsgesellschaft/Veröffentlichungen%20IKT-Einsatz/Publikation/IKT%20in%20Haushalten%202018/Publikationstabellen/IKTH2018_TABELLEN_TEIL_B_final.xlsx" table:table-name="B_0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5" table:style-name="ta5">
        <table:table-source xlink:href="file:///P:/123WTB/Informationsgesellschaft/Veröffentlichungen%20IKT-Einsatz/Publikation/IKT%20in%20Haushalten%202018/Publikationstabellen/IKTH2018_TABELLEN_TEIL_B_final.xlsx" table:table-name="B_0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5" table:style-name="ta5">
        <table:table-source xlink:href="file:///P:/123WTB/Informationsgesellschaft/Veröffentlichungen%20IKT-Einsatz/Publikation/IKT%20in%20Haushalten%202018/Publikationstabellen/IKTH2018_TABELLEN_TEIL_B_final.xlsx" table:table-name="B_0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5" table:style-name="ta5">
        <table:table-source xlink:href="file:///P:/123WTB/Informationsgesellschaft/Veröffentlichungen%20IKT-Einsatz/Publikation/IKT%20in%20Haushalten%202018/Publikationstabellen/IKTH2018_TABELLEN_TEIL_B_final.xlsx" table:table-name="B_0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5" table:style-name="ta5">
        <table:table-source xlink:href="file:///P:/123WTB/Informationsgesellschaft/Veröffentlichungen%20IKT-Einsatz/Publikation/IKT%20in%20Haushalten%202018/Publikationstabellen/IKTH2018_TABELLEN_TEIL_B_final.xlsx" table:table-name="B_1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5" table:style-name="ta5">
        <table:table-source xlink:href="file:///P:/123WTB/Informationsgesellschaft/Veröffentlichungen%20IKT-Einsatz/Publikation/IKT%20in%20Haushalten%202018/Publikationstabellen/IKTH2018_TABELLEN_TEIL_B_final.xlsx" table:table-name="B_1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5" table:style-name="ta5">
        <table:table-source xlink:href="file:///P:/123WTB/Informationsgesellschaft/Veröffentlichungen%20IKT-Einsatz/Publikation/IKT%20in%20Haushalten%202018/Publikationstabellen/IKTH2018_TABELLEN_TEIL_B_final.xlsx" table:table-name="B_1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5" table:style-name="ta5">
        <table:table-source xlink:href="file:///P:/123WTB/Informationsgesellschaft/Veröffentlichungen%20IKT-Einsatz/Publikation/IKT%20in%20Haushalten%202018/Publikationstabellen/IKTH2018_TABELLEN_TEIL_B_final.xlsx" table:table-name="B_1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5" table:style-name="ta5">
        <table:table-source xlink:href="file:///P:/123WTB/Informationsgesellschaft/Veröffentlichungen%20IKT-Einsatz/Publikation/IKT%20in%20Haushalten%202018/Publikationstabellen/IKTH2018_TABELLEN_TEIL_B_final.xlsx" table:table-name="B_1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5" table:style-name="ta5">
        <table:table-source xlink:href="file:///P:/123WTB/Informationsgesellschaft/Veröffentlichungen%20IKT-Einsatz/Publikation/IKT%20in%20Haushalten%202018/Publikationstabellen/IKTH2018_TABELLEN_TEIL_B_final.xlsx" table:table-name="B_1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5" table:style-name="ta5">
        <table:table-source xlink:href="file:///P:/123WTB/Informationsgesellschaft/Veröffentlichungen%20IKT-Einsatz/Publikation/IKT%20in%20Haushalten%202018/Publikationstabellen/IKTH2018_TABELLEN_TEIL_B_final.xlsx" table:table-name="B_1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5" table:style-name="ta5">
        <table:table-source xlink:href="file:///P:/123WTB/Informationsgesellschaft/Veröffentlichungen%20IKT-Einsatz/Publikation/IKT%20in%20Haushalten%202018/Publikationstabellen/IKTH2018_TABELLEN_TEIL_B_final.xlsx" table:table-name="B_1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5" table:style-name="ta5">
        <table:table-source xlink:href="file:///P:/123WTB/Informationsgesellschaft/Veröffentlichungen%20IKT-Einsatz/Publikation/IKT%20in%20Haushalten%202018/Publikationstabellen/IKTH2018_TABELLEN_TEIL_B_final.xlsx" table:table-name="B_1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5" table:style-name="ta5">
        <table:table-source xlink:href="file:///P:/123WTB/Informationsgesellschaft/Veröffentlichungen%20IKT-Einsatz/Publikation/IKT%20in%20Haushalten%202018/Publikationstabellen/IKTH2018_TABELLEN_TEIL_B_final.xlsx" table:table-name="B_1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5" table:style-name="ta5">
        <table:table-source xlink:href="file:///P:/123WTB/Informationsgesellschaft/Veröffentlichungen%20IKT-Einsatz/Publikation/IKT%20in%20Haushalten%202018/Publikationstabellen/IKTH2018_TABELLEN_TEIL_B_final.xlsx" table:table-name="B_2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5" table:style-name="ta5">
        <table:table-source xlink:href="file:///P:/123WTB/Informationsgesellschaft/Veröffentlichungen%20IKT-Einsatz/Publikation/IKT%20in%20Haushalten%202018/Publikationstabellen/IKTH2018_TABELLEN_TEIL_B_final.xlsx" table:table-name="B_2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5" table:style-name="ta5">
        <table:table-source xlink:href="file:///P:/123WTB/Informationsgesellschaft/Veröffentlichungen%20IKT-Einsatz/Publikation/IKT%20in%20Haushalten%202018/Publikationstabellen/IKTH2018_TABELLEN_TEIL_B_final.xlsx" table:table-name="B_2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5" table:style-name="ta5">
        <table:table-source xlink:href="file:///P:/123WTB/Informationsgesellschaft/Veröffentlichungen%20IKT-Einsatz/Publikation/IKT%20in%20Haushalten%202018/Publikationstabellen/IKTH2018_TABELLEN_TEIL_B_final.xlsx" table:table-name="B_2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5" table:style-name="ta5">
        <table:table-source xlink:href="file:///P:/123WTB/Informationsgesellschaft/Veröffentlichungen%20IKT-Einsatz/Publikation/IKT%20in%20Haushalten%202018/Publikationstabellen/IKTH2018_TABELLEN_TEIL_B_final.xlsx" table:table-name="B_2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5" table:style-name="ta5">
        <table:table-source xlink:href="file:///P:/123WTB/Informationsgesellschaft/Veröffentlichungen%20IKT-Einsatz/Publikation/IKT%20in%20Haushalten%202018/Publikationstabellen/IKTH2018_TABELLEN_TEIL_B_final.xlsx" table:table-name="B_2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5" table:style-name="ta5">
        <table:table-source xlink:href="file:///P:/123WTB/Informationsgesellschaft/Veröffentlichungen%20IKT-Einsatz/Publikation/IKT%20in%20Haushalten%202018/Publikationstabellen/IKTH2018_TABELLEN_TEIL_B_final.xlsx" table:table-name="B_2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5" table:style-name="ta5">
        <table:table-source xlink:href="file:///P:/123WTB/Informationsgesellschaft/Veröffentlichungen%20IKT-Einsatz/Publikation/IKT%20in%20Haushalten%202018/Publikationstabellen/IKTH2018_TABELLEN_TEIL_B_final.xlsx" table:table-name="B_2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5" table:style-name="ta5">
        <table:table-source xlink:href="file:///P:/123WTB/Informationsgesellschaft/Veröffentlichungen%20IKT-Einsatz/Publikation/IKT%20in%20Haushalten%202018/Publikationstabellen/IKTH2018_TABELLEN_TEIL_B_final.xlsx" table:table-name="B_285"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4">
          <table:table-cell table:number-columns-repeated="16384"/>
        </table:table-row>
        <table:table-row>
          <table:table-cell office:value-type="string" office:string-value="Geschlecht, Alter"/>
          <table:table-cell table:number-columns-repeated="16383"/>
        </table:table-row>
        <table:table-row table:number-rows-repeated="1048564">
          <table:table-cell table:number-columns-repeated="16383"/>
        </table:table-row>
      </table:table>
      <table:table table:name="'file:///P:/123WTB/Informationsgesellschaft/Veröffentlichungen%20IKT-Einsatz/Publikation/IKT%20in%20Haushalten%202018/Publikationstabellen/IKTH2018_TABELLEN_TEIL_B_final.xlsx'#B_295" table:style-name="ta5">
        <table:table-source xlink:href="file:///P:/123WTB/Informationsgesellschaft/Veröffentlichungen%20IKT-Einsatz/Publikation/IKT%20in%20Haushalten%202018/Publikationstabellen/IKTH2018_TABELLEN_TEIL_B_final.xlsx" table:table-name="B_2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1" table:style-name="ta5">
        <table:table-source xlink:href="file:///P:/123WTB/Informationsgesellschaft/Veröffentlichungen%20IKT-Einsatz/Publikation/IKT%20in%20Haushalten%202018/Publikationstabellen/IKTH2018_TABELLEN_TEIL_B_final.xlsx" table:table-name="B_0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1" table:style-name="ta5">
        <table:table-source xlink:href="file:///P:/123WTB/Informationsgesellschaft/Veröffentlichungen%20IKT-Einsatz/Publikation/IKT%20in%20Haushalten%202018/Publikationstabellen/IKTH2018_TABELLEN_TEIL_B_final.xlsx" table:table-name="B_0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1" table:style-name="ta5">
        <table:table-source xlink:href="file:///P:/123WTB/Informationsgesellschaft/Veröffentlichungen%20IKT-Einsatz/Publikation/IKT%20in%20Haushalten%202018/Publikationstabellen/IKTH2018_TABELLEN_TEIL_B_final.xlsx" table:table-name="B_0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1" table:style-name="ta5">
        <table:table-source xlink:href="file:///P:/123WTB/Informationsgesellschaft/Veröffentlichungen%20IKT-Einsatz/Publikation/IKT%20in%20Haushalten%202018/Publikationstabellen/IKTH2018_TABELLEN_TEIL_B_final.xlsx" table:table-name="B_0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1" table:style-name="ta5">
        <table:table-source xlink:href="file:///P:/123WTB/Informationsgesellschaft/Veröffentlichungen%20IKT-Einsatz/Publikation/IKT%20in%20Haushalten%202018/Publikationstabellen/IKTH2018_TABELLEN_TEIL_B_final.xlsx" table:table-name="B_0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1" table:style-name="ta5">
        <table:table-source xlink:href="file:///P:/123WTB/Informationsgesellschaft/Veröffentlichungen%20IKT-Einsatz/Publikation/IKT%20in%20Haushalten%202018/Publikationstabellen/IKTH2018_TABELLEN_TEIL_B_final.xlsx" table:table-name="B_0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1" table:style-name="ta5">
        <table:table-source xlink:href="file:///P:/123WTB/Informationsgesellschaft/Veröffentlichungen%20IKT-Einsatz/Publikation/IKT%20in%20Haushalten%202018/Publikationstabellen/IKTH2018_TABELLEN_TEIL_B_final.xlsx" table:table-name="B_0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1" table:style-name="ta5">
        <table:table-source xlink:href="file:///P:/123WTB/Informationsgesellschaft/Veröffentlichungen%20IKT-Einsatz/Publikation/IKT%20in%20Haushalten%202018/Publikationstabellen/IKTH2018_TABELLEN_TEIL_B_final.xlsx" table:table-name="B_0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1" table:style-name="ta5">
        <table:table-source xlink:href="file:///P:/123WTB/Informationsgesellschaft/Veröffentlichungen%20IKT-Einsatz/Publikation/IKT%20in%20Haushalten%202018/Publikationstabellen/IKTH2018_TABELLEN_TEIL_B_final.xlsx" table:table-name="B_0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1" table:style-name="ta5">
        <table:table-source xlink:href="file:///P:/123WTB/Informationsgesellschaft/Veröffentlichungen%20IKT-Einsatz/Publikation/IKT%20in%20Haushalten%202018/Publikationstabellen/IKTH2018_TABELLEN_TEIL_B_final.xlsx" table:table-name="B_1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1" table:style-name="ta5">
        <table:table-source xlink:href="file:///P:/123WTB/Informationsgesellschaft/Veröffentlichungen%20IKT-Einsatz/Publikation/IKT%20in%20Haushalten%202018/Publikationstabellen/IKTH2018_TABELLEN_TEIL_B_final.xlsx" table:table-name="B_1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1" table:style-name="ta5">
        <table:table-source xlink:href="file:///P:/123WTB/Informationsgesellschaft/Veröffentlichungen%20IKT-Einsatz/Publikation/IKT%20in%20Haushalten%202018/Publikationstabellen/IKTH2018_TABELLEN_TEIL_B_final.xlsx" table:table-name="B_1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1" table:style-name="ta5">
        <table:table-source xlink:href="file:///P:/123WTB/Informationsgesellschaft/Veröffentlichungen%20IKT-Einsatz/Publikation/IKT%20in%20Haushalten%202018/Publikationstabellen/IKTH2018_TABELLEN_TEIL_B_final.xlsx" table:table-name="B_1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1" table:style-name="ta5">
        <table:table-source xlink:href="file:///P:/123WTB/Informationsgesellschaft/Veröffentlichungen%20IKT-Einsatz/Publikation/IKT%20in%20Haushalten%202018/Publikationstabellen/IKTH2018_TABELLEN_TEIL_B_final.xlsx" table:table-name="B_1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1" table:style-name="ta5">
        <table:table-source xlink:href="file:///P:/123WTB/Informationsgesellschaft/Veröffentlichungen%20IKT-Einsatz/Publikation/IKT%20in%20Haushalten%202018/Publikationstabellen/IKTH2018_TABELLEN_TEIL_B_final.xlsx" table:table-name="B_1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1" table:style-name="ta5">
        <table:table-source xlink:href="file:///P:/123WTB/Informationsgesellschaft/Veröffentlichungen%20IKT-Einsatz/Publikation/IKT%20in%20Haushalten%202018/Publikationstabellen/IKTH2018_TABELLEN_TEIL_B_final.xlsx" table:table-name="B_1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1" table:style-name="ta5">
        <table:table-source xlink:href="file:///P:/123WTB/Informationsgesellschaft/Veröffentlichungen%20IKT-Einsatz/Publikation/IKT%20in%20Haushalten%202018/Publikationstabellen/IKTH2018_TABELLEN_TEIL_B_final.xlsx" table:table-name="B_1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1" table:style-name="ta5">
        <table:table-source xlink:href="file:///P:/123WTB/Informationsgesellschaft/Veröffentlichungen%20IKT-Einsatz/Publikation/IKT%20in%20Haushalten%202018/Publikationstabellen/IKTH2018_TABELLEN_TEIL_B_final.xlsx" table:table-name="B_1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1" table:style-name="ta5">
        <table:table-source xlink:href="file:///P:/123WTB/Informationsgesellschaft/Veröffentlichungen%20IKT-Einsatz/Publikation/IKT%20in%20Haushalten%202018/Publikationstabellen/IKTH2018_TABELLEN_TEIL_B_final.xlsx" table:table-name="B_1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1" table:style-name="ta5">
        <table:table-source xlink:href="file:///P:/123WTB/Informationsgesellschaft/Veröffentlichungen%20IKT-Einsatz/Publikation/IKT%20in%20Haushalten%202018/Publikationstabellen/IKTH2018_TABELLEN_TEIL_B_final.xlsx" table:table-name="B_2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1" table:style-name="ta5">
        <table:table-source xlink:href="file:///P:/123WTB/Informationsgesellschaft/Veröffentlichungen%20IKT-Einsatz/Publikation/IKT%20in%20Haushalten%202018/Publikationstabellen/IKTH2018_TABELLEN_TEIL_B_final.xlsx" table:table-name="B_2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1" table:style-name="ta5">
        <table:table-source xlink:href="file:///P:/123WTB/Informationsgesellschaft/Veröffentlichungen%20IKT-Einsatz/Publikation/IKT%20in%20Haushalten%202018/Publikationstabellen/IKTH2018_TABELLEN_TEIL_B_final.xlsx" table:table-name="B_2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1" table:style-name="ta5">
        <table:table-source xlink:href="file:///P:/123WTB/Informationsgesellschaft/Veröffentlichungen%20IKT-Einsatz/Publikation/IKT%20in%20Haushalten%202018/Publikationstabellen/IKTH2018_TABELLEN_TEIL_B_final.xlsx" table:table-name="B_2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1" table:style-name="ta5">
        <table:table-source xlink:href="file:///P:/123WTB/Informationsgesellschaft/Veröffentlichungen%20IKT-Einsatz/Publikation/IKT%20in%20Haushalten%202018/Publikationstabellen/IKTH2018_TABELLEN_TEIL_B_final.xlsx" table:table-name="B_2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1" table:style-name="ta5">
        <table:table-source xlink:href="file:///P:/123WTB/Informationsgesellschaft/Veröffentlichungen%20IKT-Einsatz/Publikation/IKT%20in%20Haushalten%202018/Publikationstabellen/IKTH2018_TABELLEN_TEIL_B_final.xlsx" table:table-name="B_2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1" table:style-name="ta5">
        <table:table-source xlink:href="file:///P:/123WTB/Informationsgesellschaft/Veröffentlichungen%20IKT-Einsatz/Publikation/IKT%20in%20Haushalten%202018/Publikationstabellen/IKTH2018_TABELLEN_TEIL_B_final.xlsx" table:table-name="B_2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1" table:style-name="ta5">
        <table:table-source xlink:href="file:///P:/123WTB/Informationsgesellschaft/Veröffentlichungen%20IKT-Einsatz/Publikation/IKT%20in%20Haushalten%202018/Publikationstabellen/IKTH2018_TABELLEN_TEIL_B_final.xlsx" table:table-name="B_2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1" table:style-name="ta5">
        <table:table-source xlink:href="file:///P:/123WTB/Informationsgesellschaft/Veröffentlichungen%20IKT-Einsatz/Publikation/IKT%20in%20Haushalten%202018/Publikationstabellen/IKTH2018_TABELLEN_TEIL_B_final.xlsx" table:table-name="B_281"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1" table:style-name="ta5">
        <table:table-source xlink:href="file:///P:/123WTB/Informationsgesellschaft/Veröffentlichungen%20IKT-Einsatz/Publikation/IKT%20in%20Haushalten%202018/Publikationstabellen/IKTH2018_TABELLEN_TEIL_B_final.xlsx" table:table-name="B_2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 table:style-name="ta5">
        <table:table-source xlink:href="file:///P:/123WTB/Informationsgesellschaft/Veröffentlichungen%20IKT-Einsatz/Publikation/IKT%20in%20Haushalten%202018/Publikationstabellen/IKTH2018_TABELLEN_TEIL_B_final.xlsx" table:table-name="B_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 table:style-name="ta5">
        <table:table-source xlink:href="file:///P:/123WTB/Informationsgesellschaft/Veröffentlichungen%20IKT-Einsatz/Publikation/IKT%20in%20Haushalten%202018/Publikationstabellen/IKTH2018_TABELLEN_TEIL_B_final.xlsx" table:table-name="B_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 table:style-name="ta5">
        <table:table-source xlink:href="file:///P:/123WTB/Informationsgesellschaft/Veröffentlichungen%20IKT-Einsatz/Publikation/IKT%20in%20Haushalten%202018/Publikationstabellen/IKTH2018_TABELLEN_TEIL_B_final.xlsx" table:table-name="B_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 table:style-name="ta5">
        <table:table-source xlink:href="file:///P:/123WTB/Informationsgesellschaft/Veröffentlichungen%20IKT-Einsatz/Publikation/IKT%20in%20Haushalten%202018/Publikationstabellen/IKTH2018_TABELLEN_TEIL_B_final.xlsx" table:table-name="B_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 table:style-name="ta5">
        <table:table-source xlink:href="file:///P:/123WTB/Informationsgesellschaft/Veröffentlichungen%20IKT-Einsatz/Publikation/IKT%20in%20Haushalten%202018/Publikationstabellen/IKTH2018_TABELLEN_TEIL_B_final.xlsx" table:table-name="B_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 table:style-name="ta5">
        <table:table-source xlink:href="file:///P:/123WTB/Informationsgesellschaft/Veröffentlichungen%20IKT-Einsatz/Publikation/IKT%20in%20Haushalten%202018/Publikationstabellen/IKTH2018_TABELLEN_TEIL_B_final.xlsx" table:table-name="B_0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 table:style-name="ta5">
        <table:table-source xlink:href="file:///P:/123WTB/Informationsgesellschaft/Veröffentlichungen%20IKT-Einsatz/Publikation/IKT%20in%20Haushalten%202018/Publikationstabellen/IKTH2018_TABELLEN_TEIL_B_final.xlsx" table:table-name="B_0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 table:style-name="ta5">
        <table:table-source xlink:href="file:///P:/123WTB/Informationsgesellschaft/Veröffentlichungen%20IKT-Einsatz/Publikation/IKT%20in%20Haushalten%202018/Publikationstabellen/IKTH2018_TABELLEN_TEIL_B_final.xlsx" table:table-name="B_0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 table:style-name="ta5">
        <table:table-source xlink:href="file:///P:/123WTB/Informationsgesellschaft/Veröffentlichungen%20IKT-Einsatz/Publikation/IKT%20in%20Haushalten%202018/Publikationstabellen/IKTH2018_TABELLEN_TEIL_B_final.xlsx" table:table-name="B_0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 table:style-name="ta5">
        <table:table-source xlink:href="file:///P:/123WTB/Informationsgesellschaft/Veröffentlichungen%20IKT-Einsatz/Publikation/IKT%20in%20Haushalten%202018/Publikationstabellen/IKTH2018_TABELLEN_TEIL_B_final.xlsx" table:table-name="B_10"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 table:style-name="ta5">
        <table:table-source xlink:href="file:///P:/123WTB/Informationsgesellschaft/Veröffentlichungen%20IKT-Einsatz/Publikation/IKT%20in%20Haushalten%202018/Publikationstabellen/IKTH2018_TABELLEN_TEIL_B_final.xlsx" table:table-name="B_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 table:style-name="ta5">
        <table:table-source xlink:href="file:///P:/123WTB/Informationsgesellschaft/Veröffentlichungen%20IKT-Einsatz/Publikation/IKT%20in%20Haushalten%202018/Publikationstabellen/IKTH2018_TABELLEN_TEIL_B_final.xlsx" table:table-name="B_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 table:style-name="ta5">
        <table:table-source xlink:href="file:///P:/123WTB/Informationsgesellschaft/Veröffentlichungen%20IKT-Einsatz/Publikation/IKT%20in%20Haushalten%202018/Publikationstabellen/IKTH2018_TABELLEN_TEIL_B_final.xlsx" table:table-name="B_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 table:style-name="ta5">
        <table:table-source xlink:href="file:///P:/123WTB/Informationsgesellschaft/Veröffentlichungen%20IKT-Einsatz/Publikation/IKT%20in%20Haushalten%202018/Publikationstabellen/IKTH2018_TABELLEN_TEIL_B_final.xlsx" table:table-name="B_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 table:style-name="ta5">
        <table:table-source xlink:href="file:///P:/123WTB/Informationsgesellschaft/Veröffentlichungen%20IKT-Einsatz/Publikation/IKT%20in%20Haushalten%202018/Publikationstabellen/IKTH2018_TABELLEN_TEIL_B_final.xlsx" table:table-name="B_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 table:style-name="ta5">
        <table:table-source xlink:href="file:///P:/123WTB/Informationsgesellschaft/Veröffentlichungen%20IKT-Einsatz/Publikation/IKT%20in%20Haushalten%202018/Publikationstabellen/IKTH2018_TABELLEN_TEIL_B_final.xlsx" table:table-name="B_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 table:style-name="ta5">
        <table:table-source xlink:href="file:///P:/123WTB/Informationsgesellschaft/Veröffentlichungen%20IKT-Einsatz/Publikation/IKT%20in%20Haushalten%202018/Publikationstabellen/IKTH2018_TABELLEN_TEIL_B_final.xlsx" table:table-name="B_1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 table:style-name="ta5">
        <table:table-source xlink:href="file:///P:/123WTB/Informationsgesellschaft/Veröffentlichungen%20IKT-Einsatz/Publikation/IKT%20in%20Haushalten%202018/Publikationstabellen/IKTH2018_TABELLEN_TEIL_B_final.xlsx" table:table-name="B_1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 table:style-name="ta5">
        <table:table-source xlink:href="file:///P:/123WTB/Informationsgesellschaft/Veröffentlichungen%20IKT-Einsatz/Publikation/IKT%20in%20Haushalten%202018/Publikationstabellen/IKTH2018_TABELLEN_TEIL_B_final.xlsx" table:table-name="B_1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 table:style-name="ta5">
        <table:table-source xlink:href="file:///P:/123WTB/Informationsgesellschaft/Veröffentlichungen%20IKT-Einsatz/Publikation/IKT%20in%20Haushalten%202018/Publikationstabellen/IKTH2018_TABELLEN_TEIL_B_final.xlsx" table:table-name="B_20"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 table:style-name="ta5">
        <table:table-source xlink:href="file:///P:/123WTB/Informationsgesellschaft/Veröffentlichungen%20IKT-Einsatz/Publikation/IKT%20in%20Haushalten%202018/Publikationstabellen/IKTH2018_TABELLEN_TEIL_B_final.xlsx" table:table-name="B_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 table:style-name="ta5">
        <table:table-source xlink:href="file:///P:/123WTB/Informationsgesellschaft/Veröffentlichungen%20IKT-Einsatz/Publikation/IKT%20in%20Haushalten%202018/Publikationstabellen/IKTH2018_TABELLEN_TEIL_B_final.xlsx" table:table-name="B_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 table:style-name="ta5">
        <table:table-source xlink:href="file:///P:/123WTB/Informationsgesellschaft/Veröffentlichungen%20IKT-Einsatz/Publikation/IKT%20in%20Haushalten%202018/Publikationstabellen/IKTH2018_TABELLEN_TEIL_B_final.xlsx" table:table-name="B_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 table:style-name="ta5">
        <table:table-source xlink:href="file:///P:/123WTB/Informationsgesellschaft/Veröffentlichungen%20IKT-Einsatz/Publikation/IKT%20in%20Haushalten%202018/Publikationstabellen/IKTH2018_TABELLEN_TEIL_B_final.xlsx" table:table-name="B_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 table:style-name="ta5">
        <table:table-source xlink:href="file:///P:/123WTB/Informationsgesellschaft/Veröffentlichungen%20IKT-Einsatz/Publikation/IKT%20in%20Haushalten%202018/Publikationstabellen/IKTH2018_TABELLEN_TEIL_B_final.xlsx" table:table-name="B_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 table:style-name="ta5">
        <table:table-source xlink:href="file:///P:/123WTB/Informationsgesellschaft/Veröffentlichungen%20IKT-Einsatz/Publikation/IKT%20in%20Haushalten%202018/Publikationstabellen/IKTH2018_TABELLEN_TEIL_B_final.xlsx" table:table-name="B_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 table:style-name="ta5">
        <table:table-source xlink:href="file:///P:/123WTB/Informationsgesellschaft/Veröffentlichungen%20IKT-Einsatz/Publikation/IKT%20in%20Haushalten%202018/Publikationstabellen/IKTH2018_TABELLEN_TEIL_B_final.xlsx" table:table-name="B_2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 table:style-name="ta5">
        <table:table-source xlink:href="file:///P:/123WTB/Informationsgesellschaft/Veröffentlichungen%20IKT-Einsatz/Publikation/IKT%20in%20Haushalten%202018/Publikationstabellen/IKTH2018_TABELLEN_TEIL_B_final.xlsx" table:table-name="B_28"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 table:style-name="ta5">
        <table:table-source xlink:href="file:///P:/123WTB/Informationsgesellschaft/Veröffentlichungen%20IKT-Einsatz/Publikation/IKT%20in%20Haushalten%202018/Publikationstabellen/IKTH2018_TABELLEN_TEIL_B_final.xlsx" table:table-name="B_2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3" table:style-name="ta5">
        <table:table-source xlink:href="file:///P:/123WTB/Informationsgesellschaft/Veröffentlichungen%20IKT-Einsatz/Publikation/IKT%20in%20Haushalten%202018/Publikationstabellen/IKTH2018_TABELLEN_TEIL_B_final.xlsx" table:table-name="B_0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3" table:style-name="ta5">
        <table:table-source xlink:href="file:///P:/123WTB/Informationsgesellschaft/Veröffentlichungen%20IKT-Einsatz/Publikation/IKT%20in%20Haushalten%202018/Publikationstabellen/IKTH2018_TABELLEN_TEIL_B_final.xlsx" table:table-name="B_0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3" table:style-name="ta5">
        <table:table-source xlink:href="file:///P:/123WTB/Informationsgesellschaft/Veröffentlichungen%20IKT-Einsatz/Publikation/IKT%20in%20Haushalten%202018/Publikationstabellen/IKTH2018_TABELLEN_TEIL_B_final.xlsx" table:table-name="B_0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3" table:style-name="ta5">
        <table:table-source xlink:href="file:///P:/123WTB/Informationsgesellschaft/Veröffentlichungen%20IKT-Einsatz/Publikation/IKT%20in%20Haushalten%202018/Publikationstabellen/IKTH2018_TABELLEN_TEIL_B_final.xlsx" table:table-name="B_0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3" table:style-name="ta5">
        <table:table-source xlink:href="file:///P:/123WTB/Informationsgesellschaft/Veröffentlichungen%20IKT-Einsatz/Publikation/IKT%20in%20Haushalten%202018/Publikationstabellen/IKTH2018_TABELLEN_TEIL_B_final.xlsx" table:table-name="B_0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3" table:style-name="ta5">
        <table:table-source xlink:href="file:///P:/123WTB/Informationsgesellschaft/Veröffentlichungen%20IKT-Einsatz/Publikation/IKT%20in%20Haushalten%202018/Publikationstabellen/IKTH2018_TABELLEN_TEIL_B_final.xlsx" table:table-name="B_0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3" table:style-name="ta5">
        <table:table-source xlink:href="file:///P:/123WTB/Informationsgesellschaft/Veröffentlichungen%20IKT-Einsatz/Publikation/IKT%20in%20Haushalten%202018/Publikationstabellen/IKTH2018_TABELLEN_TEIL_B_final.xlsx" table:table-name="B_0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3" table:style-name="ta5">
        <table:table-source xlink:href="file:///P:/123WTB/Informationsgesellschaft/Veröffentlichungen%20IKT-Einsatz/Publikation/IKT%20in%20Haushalten%202018/Publikationstabellen/IKTH2018_TABELLEN_TEIL_B_final.xlsx" table:table-name="B_0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3" table:style-name="ta5">
        <table:table-source xlink:href="file:///P:/123WTB/Informationsgesellschaft/Veröffentlichungen%20IKT-Einsatz/Publikation/IKT%20in%20Haushalten%202018/Publikationstabellen/IKTH2018_TABELLEN_TEIL_B_final.xlsx" table:table-name="B_0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3" table:style-name="ta5">
        <table:table-source xlink:href="file:///P:/123WTB/Informationsgesellschaft/Veröffentlichungen%20IKT-Einsatz/Publikation/IKT%20in%20Haushalten%202018/Publikationstabellen/IKTH2018_TABELLEN_TEIL_B_final.xlsx" table:table-name="B_1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3" table:style-name="ta5">
        <table:table-source xlink:href="file:///P:/123WTB/Informationsgesellschaft/Veröffentlichungen%20IKT-Einsatz/Publikation/IKT%20in%20Haushalten%202018/Publikationstabellen/IKTH2018_TABELLEN_TEIL_B_final.xlsx" table:table-name="B_1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3" table:style-name="ta5">
        <table:table-source xlink:href="file:///P:/123WTB/Informationsgesellschaft/Veröffentlichungen%20IKT-Einsatz/Publikation/IKT%20in%20Haushalten%202018/Publikationstabellen/IKTH2018_TABELLEN_TEIL_B_final.xlsx" table:table-name="B_1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3" table:style-name="ta5">
        <table:table-source xlink:href="file:///P:/123WTB/Informationsgesellschaft/Veröffentlichungen%20IKT-Einsatz/Publikation/IKT%20in%20Haushalten%202018/Publikationstabellen/IKTH2018_TABELLEN_TEIL_B_final.xlsx" table:table-name="B_1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3" table:style-name="ta5">
        <table:table-source xlink:href="file:///P:/123WTB/Informationsgesellschaft/Veröffentlichungen%20IKT-Einsatz/Publikation/IKT%20in%20Haushalten%202018/Publikationstabellen/IKTH2018_TABELLEN_TEIL_B_final.xlsx" table:table-name="B_1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3" table:style-name="ta5">
        <table:table-source xlink:href="file:///P:/123WTB/Informationsgesellschaft/Veröffentlichungen%20IKT-Einsatz/Publikation/IKT%20in%20Haushalten%202018/Publikationstabellen/IKTH2018_TABELLEN_TEIL_B_final.xlsx" table:table-name="B_1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3" table:style-name="ta5">
        <table:table-source xlink:href="file:///P:/123WTB/Informationsgesellschaft/Veröffentlichungen%20IKT-Einsatz/Publikation/IKT%20in%20Haushalten%202018/Publikationstabellen/IKTH2018_TABELLEN_TEIL_B_final.xlsx" table:table-name="B_1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3" table:style-name="ta5">
        <table:table-source xlink:href="file:///P:/123WTB/Informationsgesellschaft/Veröffentlichungen%20IKT-Einsatz/Publikation/IKT%20in%20Haushalten%202018/Publikationstabellen/IKTH2018_TABELLEN_TEIL_B_final.xlsx" table:table-name="B_1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3" table:style-name="ta5">
        <table:table-source xlink:href="file:///P:/123WTB/Informationsgesellschaft/Veröffentlichungen%20IKT-Einsatz/Publikation/IKT%20in%20Haushalten%202018/Publikationstabellen/IKTH2018_TABELLEN_TEIL_B_final.xlsx" table:table-name="B_1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3" table:style-name="ta5">
        <table:table-source xlink:href="file:///P:/123WTB/Informationsgesellschaft/Veröffentlichungen%20IKT-Einsatz/Publikation/IKT%20in%20Haushalten%202018/Publikationstabellen/IKTH2018_TABELLEN_TEIL_B_final.xlsx" table:table-name="B_1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3" table:style-name="ta5">
        <table:table-source xlink:href="file:///P:/123WTB/Informationsgesellschaft/Veröffentlichungen%20IKT-Einsatz/Publikation/IKT%20in%20Haushalten%202018/Publikationstabellen/IKTH2018_TABELLEN_TEIL_B_final.xlsx" table:table-name="B_2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3" table:style-name="ta5">
        <table:table-source xlink:href="file:///P:/123WTB/Informationsgesellschaft/Veröffentlichungen%20IKT-Einsatz/Publikation/IKT%20in%20Haushalten%202018/Publikationstabellen/IKTH2018_TABELLEN_TEIL_B_final.xlsx" table:table-name="B_2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3" table:style-name="ta5">
        <table:table-source xlink:href="file:///P:/123WTB/Informationsgesellschaft/Veröffentlichungen%20IKT-Einsatz/Publikation/IKT%20in%20Haushalten%202018/Publikationstabellen/IKTH2018_TABELLEN_TEIL_B_final.xlsx" table:table-name="B_2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3" table:style-name="ta5">
        <table:table-source xlink:href="file:///P:/123WTB/Informationsgesellschaft/Veröffentlichungen%20IKT-Einsatz/Publikation/IKT%20in%20Haushalten%202018/Publikationstabellen/IKTH2018_TABELLEN_TEIL_B_final.xlsx" table:table-name="B_2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3" table:style-name="ta5">
        <table:table-source xlink:href="file:///P:/123WTB/Informationsgesellschaft/Veröffentlichungen%20IKT-Einsatz/Publikation/IKT%20in%20Haushalten%202018/Publikationstabellen/IKTH2018_TABELLEN_TEIL_B_final.xlsx" table:table-name="B_2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3" table:style-name="ta5">
        <table:table-source xlink:href="file:///P:/123WTB/Informationsgesellschaft/Veröffentlichungen%20IKT-Einsatz/Publikation/IKT%20in%20Haushalten%202018/Publikationstabellen/IKTH2018_TABELLEN_TEIL_B_final.xlsx" table:table-name="B_2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3" table:style-name="ta5">
        <table:table-source xlink:href="file:///P:/123WTB/Informationsgesellschaft/Veröffentlichungen%20IKT-Einsatz/Publikation/IKT%20in%20Haushalten%202018/Publikationstabellen/IKTH2018_TABELLEN_TEIL_B_final.xlsx" table:table-name="B_2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3" table:style-name="ta5">
        <table:table-source xlink:href="file:///P:/123WTB/Informationsgesellschaft/Veröffentlichungen%20IKT-Einsatz/Publikation/IKT%20in%20Haushalten%202018/Publikationstabellen/IKTH2018_TABELLEN_TEIL_B_final.xlsx" table:table-name="B_2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3" table:style-name="ta5">
        <table:table-source xlink:href="file:///P:/123WTB/Informationsgesellschaft/Veröffentlichungen%20IKT-Einsatz/Publikation/IKT%20in%20Haushalten%202018/Publikationstabellen/IKTH2018_TABELLEN_TEIL_B_final.xlsx" table:table-name="B_283"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3" table:style-name="ta5">
        <table:table-source xlink:href="file:///P:/123WTB/Informationsgesellschaft/Veröffentlichungen%20IKT-Einsatz/Publikation/IKT%20in%20Haushalten%202018/Publikationstabellen/IKTH2018_TABELLEN_TEIL_B_final.xlsx" table:table-name="B_2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2" table:style-name="ta5">
        <table:table-source xlink:href="file:///P:/123WTB/Informationsgesellschaft/Veröffentlichungen%20IKT-Einsatz/Publikation/IKT%20in%20Haushalten%202018/Publikationstabellen/IKTH2018_TABELLEN_TEIL_B_final.xlsx" table:table-name="B_0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2" table:style-name="ta5">
        <table:table-source xlink:href="file:///P:/123WTB/Informationsgesellschaft/Veröffentlichungen%20IKT-Einsatz/Publikation/IKT%20in%20Haushalten%202018/Publikationstabellen/IKTH2018_TABELLEN_TEIL_B_final.xlsx" table:table-name="B_0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2" table:style-name="ta5">
        <table:table-source xlink:href="file:///P:/123WTB/Informationsgesellschaft/Veröffentlichungen%20IKT-Einsatz/Publikation/IKT%20in%20Haushalten%202018/Publikationstabellen/IKTH2018_TABELLEN_TEIL_B_final.xlsx" table:table-name="B_0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2" table:style-name="ta5">
        <table:table-source xlink:href="file:///P:/123WTB/Informationsgesellschaft/Veröffentlichungen%20IKT-Einsatz/Publikation/IKT%20in%20Haushalten%202018/Publikationstabellen/IKTH2018_TABELLEN_TEIL_B_final.xlsx" table:table-name="B_0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2" table:style-name="ta5">
        <table:table-source xlink:href="file:///P:/123WTB/Informationsgesellschaft/Veröffentlichungen%20IKT-Einsatz/Publikation/IKT%20in%20Haushalten%202018/Publikationstabellen/IKTH2018_TABELLEN_TEIL_B_final.xlsx" table:table-name="B_0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2" table:style-name="ta5">
        <table:table-source xlink:href="file:///P:/123WTB/Informationsgesellschaft/Veröffentlichungen%20IKT-Einsatz/Publikation/IKT%20in%20Haushalten%202018/Publikationstabellen/IKTH2018_TABELLEN_TEIL_B_final.xlsx" table:table-name="B_0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2" table:style-name="ta5">
        <table:table-source xlink:href="file:///P:/123WTB/Informationsgesellschaft/Veröffentlichungen%20IKT-Einsatz/Publikation/IKT%20in%20Haushalten%202018/Publikationstabellen/IKTH2018_TABELLEN_TEIL_B_final.xlsx" table:table-name="B_0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2" table:style-name="ta5">
        <table:table-source xlink:href="file:///P:/123WTB/Informationsgesellschaft/Veröffentlichungen%20IKT-Einsatz/Publikation/IKT%20in%20Haushalten%202018/Publikationstabellen/IKTH2018_TABELLEN_TEIL_B_final.xlsx" table:table-name="B_0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2" table:style-name="ta5">
        <table:table-source xlink:href="file:///P:/123WTB/Informationsgesellschaft/Veröffentlichungen%20IKT-Einsatz/Publikation/IKT%20in%20Haushalten%202018/Publikationstabellen/IKTH2018_TABELLEN_TEIL_B_final.xlsx" table:table-name="B_0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2" table:style-name="ta5">
        <table:table-source xlink:href="file:///P:/123WTB/Informationsgesellschaft/Veröffentlichungen%20IKT-Einsatz/Publikation/IKT%20in%20Haushalten%202018/Publikationstabellen/IKTH2018_TABELLEN_TEIL_B_final.xlsx" table:table-name="B_1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2" table:style-name="ta5">
        <table:table-source xlink:href="file:///P:/123WTB/Informationsgesellschaft/Veröffentlichungen%20IKT-Einsatz/Publikation/IKT%20in%20Haushalten%202018/Publikationstabellen/IKTH2018_TABELLEN_TEIL_B_final.xlsx" table:table-name="B_1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2" table:style-name="ta5">
        <table:table-source xlink:href="file:///P:/123WTB/Informationsgesellschaft/Veröffentlichungen%20IKT-Einsatz/Publikation/IKT%20in%20Haushalten%202018/Publikationstabellen/IKTH2018_TABELLEN_TEIL_B_final.xlsx" table:table-name="B_1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2" table:style-name="ta5">
        <table:table-source xlink:href="file:///P:/123WTB/Informationsgesellschaft/Veröffentlichungen%20IKT-Einsatz/Publikation/IKT%20in%20Haushalten%202018/Publikationstabellen/IKTH2018_TABELLEN_TEIL_B_final.xlsx" table:table-name="B_1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2" table:style-name="ta5">
        <table:table-source xlink:href="file:///P:/123WTB/Informationsgesellschaft/Veröffentlichungen%20IKT-Einsatz/Publikation/IKT%20in%20Haushalten%202018/Publikationstabellen/IKTH2018_TABELLEN_TEIL_B_final.xlsx" table:table-name="B_1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2" table:style-name="ta5">
        <table:table-source xlink:href="file:///P:/123WTB/Informationsgesellschaft/Veröffentlichungen%20IKT-Einsatz/Publikation/IKT%20in%20Haushalten%202018/Publikationstabellen/IKTH2018_TABELLEN_TEIL_B_final.xlsx" table:table-name="B_1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2" table:style-name="ta5">
        <table:table-source xlink:href="file:///P:/123WTB/Informationsgesellschaft/Veröffentlichungen%20IKT-Einsatz/Publikation/IKT%20in%20Haushalten%202018/Publikationstabellen/IKTH2018_TABELLEN_TEIL_B_final.xlsx" table:table-name="B_1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2" table:style-name="ta5">
        <table:table-source xlink:href="file:///P:/123WTB/Informationsgesellschaft/Veröffentlichungen%20IKT-Einsatz/Publikation/IKT%20in%20Haushalten%202018/Publikationstabellen/IKTH2018_TABELLEN_TEIL_B_final.xlsx" table:table-name="B_1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2" table:style-name="ta5">
        <table:table-source xlink:href="file:///P:/123WTB/Informationsgesellschaft/Veröffentlichungen%20IKT-Einsatz/Publikation/IKT%20in%20Haushalten%202018/Publikationstabellen/IKTH2018_TABELLEN_TEIL_B_final.xlsx" table:table-name="B_1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2" table:style-name="ta5">
        <table:table-source xlink:href="file:///P:/123WTB/Informationsgesellschaft/Veröffentlichungen%20IKT-Einsatz/Publikation/IKT%20in%20Haushalten%202018/Publikationstabellen/IKTH2018_TABELLEN_TEIL_B_final.xlsx" table:table-name="B_1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2" table:style-name="ta5">
        <table:table-source xlink:href="file:///P:/123WTB/Informationsgesellschaft/Veröffentlichungen%20IKT-Einsatz/Publikation/IKT%20in%20Haushalten%202018/Publikationstabellen/IKTH2018_TABELLEN_TEIL_B_final.xlsx" table:table-name="B_2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2" table:style-name="ta5">
        <table:table-source xlink:href="file:///P:/123WTB/Informationsgesellschaft/Veröffentlichungen%20IKT-Einsatz/Publikation/IKT%20in%20Haushalten%202018/Publikationstabellen/IKTH2018_TABELLEN_TEIL_B_final.xlsx" table:table-name="B_2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2" table:style-name="ta5">
        <table:table-source xlink:href="file:///P:/123WTB/Informationsgesellschaft/Veröffentlichungen%20IKT-Einsatz/Publikation/IKT%20in%20Haushalten%202018/Publikationstabellen/IKTH2018_TABELLEN_TEIL_B_final.xlsx" table:table-name="B_2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2" table:style-name="ta5">
        <table:table-source xlink:href="file:///P:/123WTB/Informationsgesellschaft/Veröffentlichungen%20IKT-Einsatz/Publikation/IKT%20in%20Haushalten%202018/Publikationstabellen/IKTH2018_TABELLEN_TEIL_B_final.xlsx" table:table-name="B_2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2" table:style-name="ta5">
        <table:table-source xlink:href="file:///P:/123WTB/Informationsgesellschaft/Veröffentlichungen%20IKT-Einsatz/Publikation/IKT%20in%20Haushalten%202018/Publikationstabellen/IKTH2018_TABELLEN_TEIL_B_final.xlsx" table:table-name="B_2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2" table:style-name="ta5">
        <table:table-source xlink:href="file:///P:/123WTB/Informationsgesellschaft/Veröffentlichungen%20IKT-Einsatz/Publikation/IKT%20in%20Haushalten%202018/Publikationstabellen/IKTH2018_TABELLEN_TEIL_B_final.xlsx" table:table-name="B_2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2" table:style-name="ta5">
        <table:table-source xlink:href="file:///P:/123WTB/Informationsgesellschaft/Veröffentlichungen%20IKT-Einsatz/Publikation/IKT%20in%20Haushalten%202018/Publikationstabellen/IKTH2018_TABELLEN_TEIL_B_final.xlsx" table:table-name="B_2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2" table:style-name="ta5">
        <table:table-source xlink:href="file:///P:/123WTB/Informationsgesellschaft/Veröffentlichungen%20IKT-Einsatz/Publikation/IKT%20in%20Haushalten%202018/Publikationstabellen/IKTH2018_TABELLEN_TEIL_B_final.xlsx" table:table-name="B_2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2" table:style-name="ta5">
        <table:table-source xlink:href="file:///P:/123WTB/Informationsgesellschaft/Veröffentlichungen%20IKT-Einsatz/Publikation/IKT%20in%20Haushalten%202018/Publikationstabellen/IKTH2018_TABELLEN_TEIL_B_final.xlsx" table:table-name="B_282"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2" table:style-name="ta5">
        <table:table-source xlink:href="file:///P:/123WTB/Informationsgesellschaft/Veröffentlichungen%20IKT-Einsatz/Publikation/IKT%20in%20Haushalten%202018/Publikationstabellen/IKTH2018_TABELLEN_TEIL_B_final.xlsx" table:table-name="B_2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14" table:style-name="ta5">
        <table:table-source xlink:href="file:///P:/123WTB/Informationsgesellschaft/Veröffentlichungen%20IKT-Einsatz/Publikation/IKT%20in%20Haushalten%202018/Publikationstabellen/IKTH2018_TABELLEN_TEIL_B_final.xlsx" table:table-name="B_0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24" table:style-name="ta5">
        <table:table-source xlink:href="file:///P:/123WTB/Informationsgesellschaft/Veröffentlichungen%20IKT-Einsatz/Publikation/IKT%20in%20Haushalten%202018/Publikationstabellen/IKTH2018_TABELLEN_TEIL_B_final.xlsx" table:table-name="B_0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34" table:style-name="ta5">
        <table:table-source xlink:href="file:///P:/123WTB/Informationsgesellschaft/Veröffentlichungen%20IKT-Einsatz/Publikation/IKT%20in%20Haushalten%202018/Publikationstabellen/IKTH2018_TABELLEN_TEIL_B_final.xlsx" table:table-name="B_0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44" table:style-name="ta5">
        <table:table-source xlink:href="file:///P:/123WTB/Informationsgesellschaft/Veröffentlichungen%20IKT-Einsatz/Publikation/IKT%20in%20Haushalten%202018/Publikationstabellen/IKTH2018_TABELLEN_TEIL_B_final.xlsx" table:table-name="B_0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54" table:style-name="ta5">
        <table:table-source xlink:href="file:///P:/123WTB/Informationsgesellschaft/Veröffentlichungen%20IKT-Einsatz/Publikation/IKT%20in%20Haushalten%202018/Publikationstabellen/IKTH2018_TABELLEN_TEIL_B_final.xlsx" table:table-name="B_0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64" table:style-name="ta5">
        <table:table-source xlink:href="file:///P:/123WTB/Informationsgesellschaft/Veröffentlichungen%20IKT-Einsatz/Publikation/IKT%20in%20Haushalten%202018/Publikationstabellen/IKTH2018_TABELLEN_TEIL_B_final.xlsx" table:table-name="B_0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74" table:style-name="ta5">
        <table:table-source xlink:href="file:///P:/123WTB/Informationsgesellschaft/Veröffentlichungen%20IKT-Einsatz/Publikation/IKT%20in%20Haushalten%202018/Publikationstabellen/IKTH2018_TABELLEN_TEIL_B_final.xlsx" table:table-name="B_0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84" table:style-name="ta5">
        <table:table-source xlink:href="file:///P:/123WTB/Informationsgesellschaft/Veröffentlichungen%20IKT-Einsatz/Publikation/IKT%20in%20Haushalten%202018/Publikationstabellen/IKTH2018_TABELLEN_TEIL_B_final.xlsx" table:table-name="B_08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094" table:style-name="ta5">
        <table:table-source xlink:href="file:///P:/123WTB/Informationsgesellschaft/Veröffentlichungen%20IKT-Einsatz/Publikation/IKT%20in%20Haushalten%202018/Publikationstabellen/IKTH2018_TABELLEN_TEIL_B_final.xlsx" table:table-name="B_09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04" table:style-name="ta5">
        <table:table-source xlink:href="file:///P:/123WTB/Informationsgesellschaft/Veröffentlichungen%20IKT-Einsatz/Publikation/IKT%20in%20Haushalten%202018/Publikationstabellen/IKTH2018_TABELLEN_TEIL_B_final.xlsx" table:table-name="B_1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14" table:style-name="ta5">
        <table:table-source xlink:href="file:///P:/123WTB/Informationsgesellschaft/Veröffentlichungen%20IKT-Einsatz/Publikation/IKT%20in%20Haushalten%202018/Publikationstabellen/IKTH2018_TABELLEN_TEIL_B_final.xlsx" table:table-name="B_1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24" table:style-name="ta5">
        <table:table-source xlink:href="file:///P:/123WTB/Informationsgesellschaft/Veröffentlichungen%20IKT-Einsatz/Publikation/IKT%20in%20Haushalten%202018/Publikationstabellen/IKTH2018_TABELLEN_TEIL_B_final.xlsx" table:table-name="B_1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34" table:style-name="ta5">
        <table:table-source xlink:href="file:///P:/123WTB/Informationsgesellschaft/Veröffentlichungen%20IKT-Einsatz/Publikation/IKT%20in%20Haushalten%202018/Publikationstabellen/IKTH2018_TABELLEN_TEIL_B_final.xlsx" table:table-name="B_1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44" table:style-name="ta5">
        <table:table-source xlink:href="file:///P:/123WTB/Informationsgesellschaft/Veröffentlichungen%20IKT-Einsatz/Publikation/IKT%20in%20Haushalten%202018/Publikationstabellen/IKTH2018_TABELLEN_TEIL_B_final.xlsx" table:table-name="B_1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54" table:style-name="ta5">
        <table:table-source xlink:href="file:///P:/123WTB/Informationsgesellschaft/Veröffentlichungen%20IKT-Einsatz/Publikation/IKT%20in%20Haushalten%202018/Publikationstabellen/IKTH2018_TABELLEN_TEIL_B_final.xlsx" table:table-name="B_1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64" table:style-name="ta5">
        <table:table-source xlink:href="file:///P:/123WTB/Informationsgesellschaft/Veröffentlichungen%20IKT-Einsatz/Publikation/IKT%20in%20Haushalten%202018/Publikationstabellen/IKTH2018_TABELLEN_TEIL_B_final.xlsx" table:table-name="B_1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74" table:style-name="ta5">
        <table:table-source xlink:href="file:///P:/123WTB/Informationsgesellschaft/Veröffentlichungen%20IKT-Einsatz/Publikation/IKT%20in%20Haushalten%202018/Publikationstabellen/IKTH2018_TABELLEN_TEIL_B_final.xlsx" table:table-name="B_1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84" table:style-name="ta5">
        <table:table-source xlink:href="file:///P:/123WTB/Informationsgesellschaft/Veröffentlichungen%20IKT-Einsatz/Publikation/IKT%20in%20Haushalten%202018/Publikationstabellen/IKTH2018_TABELLEN_TEIL_B_final.xlsx" table:table-name="B_18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194" table:style-name="ta5">
        <table:table-source xlink:href="file:///P:/123WTB/Informationsgesellschaft/Veröffentlichungen%20IKT-Einsatz/Publikation/IKT%20in%20Haushalten%202018/Publikationstabellen/IKTH2018_TABELLEN_TEIL_B_final.xlsx" table:table-name="B_19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04" table:style-name="ta5">
        <table:table-source xlink:href="file:///P:/123WTB/Informationsgesellschaft/Veröffentlichungen%20IKT-Einsatz/Publikation/IKT%20in%20Haushalten%202018/Publikationstabellen/IKTH2018_TABELLEN_TEIL_B_final.xlsx" table:table-name="B_2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14" table:style-name="ta5">
        <table:table-source xlink:href="file:///P:/123WTB/Informationsgesellschaft/Veröffentlichungen%20IKT-Einsatz/Publikation/IKT%20in%20Haushalten%202018/Publikationstabellen/IKTH2018_TABELLEN_TEIL_B_final.xlsx" table:table-name="B_2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24" table:style-name="ta5">
        <table:table-source xlink:href="file:///P:/123WTB/Informationsgesellschaft/Veröffentlichungen%20IKT-Einsatz/Publikation/IKT%20in%20Haushalten%202018/Publikationstabellen/IKTH2018_TABELLEN_TEIL_B_final.xlsx" table:table-name="B_2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34" table:style-name="ta5">
        <table:table-source xlink:href="file:///P:/123WTB/Informationsgesellschaft/Veröffentlichungen%20IKT-Einsatz/Publikation/IKT%20in%20Haushalten%202018/Publikationstabellen/IKTH2018_TABELLEN_TEIL_B_final.xlsx" table:table-name="B_2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44" table:style-name="ta5">
        <table:table-source xlink:href="file:///P:/123WTB/Informationsgesellschaft/Veröffentlichungen%20IKT-Einsatz/Publikation/IKT%20in%20Haushalten%202018/Publikationstabellen/IKTH2018_TABELLEN_TEIL_B_final.xlsx" table:table-name="B_2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54" table:style-name="ta5">
        <table:table-source xlink:href="file:///P:/123WTB/Informationsgesellschaft/Veröffentlichungen%20IKT-Einsatz/Publikation/IKT%20in%20Haushalten%202018/Publikationstabellen/IKTH2018_TABELLEN_TEIL_B_final.xlsx" table:table-name="B_2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64" table:style-name="ta5">
        <table:table-source xlink:href="file:///P:/123WTB/Informationsgesellschaft/Veröffentlichungen%20IKT-Einsatz/Publikation/IKT%20in%20Haushalten%202018/Publikationstabellen/IKTH2018_TABELLEN_TEIL_B_final.xlsx" table:table-name="B_2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74" table:style-name="ta5">
        <table:table-source xlink:href="file:///P:/123WTB/Informationsgesellschaft/Veröffentlichungen%20IKT-Einsatz/Publikation/IKT%20in%20Haushalten%202018/Publikationstabellen/IKTH2018_TABELLEN_TEIL_B_final.xlsx" table:table-name="B_2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xlsx'#B_284" table:style-name="ta5">
        <table:table-source xlink:href="file:///P:/123WTB/Informationsgesellschaft/Veröffentlichungen%20IKT-Einsatz/Publikation/IKT%20in%20Haushalten%202018/Publikationstabellen/IKTH2018_TABELLEN_TEIL_B_final.xlsx" table:table-name="B_284"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xlsx'#B_294" table:style-name="ta5">
        <table:table-source xlink:href="file:///P:/123WTB/Informationsgesellschaft/Veröffentlichungen%20IKT-Einsatz/Publikation/IKT%20in%20Haushalten%202018/Publikationstabellen/IKTH2018_TABELLEN_TEIL_B_final.xlsx" table:table-name="B_29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5" table:style-name="ta5">
        <table:table-source xlink:href="file:///P:/123WTB/Informationsgesellschaft/Veröffentlichungen%20IKT-Einsatz/Publikation/IKT%20in%20Haushalten%202018/Publikationstabellen/IKTH2018_TABELLEN_TEIL_B_final_2.xlsx" table:table-name="B_0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5" table:style-name="ta5">
        <table:table-source xlink:href="file:///P:/123WTB/Informationsgesellschaft/Veröffentlichungen%20IKT-Einsatz/Publikation/IKT%20in%20Haushalten%202018/Publikationstabellen/IKTH2018_TABELLEN_TEIL_B_final_2.xlsx" table:table-name="B_0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5" table:style-name="ta5">
        <table:table-source xlink:href="file:///P:/123WTB/Informationsgesellschaft/Veröffentlichungen%20IKT-Einsatz/Publikation/IKT%20in%20Haushalten%202018/Publikationstabellen/IKTH2018_TABELLEN_TEIL_B_final_2.xlsx" table:table-name="B_0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5" table:style-name="ta5">
        <table:table-source xlink:href="file:///P:/123WTB/Informationsgesellschaft/Veröffentlichungen%20IKT-Einsatz/Publikation/IKT%20in%20Haushalten%202018/Publikationstabellen/IKTH2018_TABELLEN_TEIL_B_final_2.xlsx" table:table-name="B_0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5" table:style-name="ta5">
        <table:table-source xlink:href="file:///P:/123WTB/Informationsgesellschaft/Veröffentlichungen%20IKT-Einsatz/Publikation/IKT%20in%20Haushalten%202018/Publikationstabellen/IKTH2018_TABELLEN_TEIL_B_final_2.xlsx" table:table-name="B_0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5" table:style-name="ta5">
        <table:table-source xlink:href="file:///P:/123WTB/Informationsgesellschaft/Veröffentlichungen%20IKT-Einsatz/Publikation/IKT%20in%20Haushalten%202018/Publikationstabellen/IKTH2018_TABELLEN_TEIL_B_final_2.xlsx" table:table-name="B_0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5" table:style-name="ta5">
        <table:table-source xlink:href="file:///P:/123WTB/Informationsgesellschaft/Veröffentlichungen%20IKT-Einsatz/Publikation/IKT%20in%20Haushalten%202018/Publikationstabellen/IKTH2018_TABELLEN_TEIL_B_final_2.xlsx" table:table-name="B_0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5" table:style-name="ta5">
        <table:table-source xlink:href="file:///P:/123WTB/Informationsgesellschaft/Veröffentlichungen%20IKT-Einsatz/Publikation/IKT%20in%20Haushalten%202018/Publikationstabellen/IKTH2018_TABELLEN_TEIL_B_final_2.xlsx" table:table-name="B_0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5" table:style-name="ta5">
        <table:table-source xlink:href="file:///P:/123WTB/Informationsgesellschaft/Veröffentlichungen%20IKT-Einsatz/Publikation/IKT%20in%20Haushalten%202018/Publikationstabellen/IKTH2018_TABELLEN_TEIL_B_final_2.xlsx" table:table-name="B_0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5" table:style-name="ta5">
        <table:table-source xlink:href="file:///P:/123WTB/Informationsgesellschaft/Veröffentlichungen%20IKT-Einsatz/Publikation/IKT%20in%20Haushalten%202018/Publikationstabellen/IKTH2018_TABELLEN_TEIL_B_final_2.xlsx" table:table-name="B_1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5" table:style-name="ta5">
        <table:table-source xlink:href="file:///P:/123WTB/Informationsgesellschaft/Veröffentlichungen%20IKT-Einsatz/Publikation/IKT%20in%20Haushalten%202018/Publikationstabellen/IKTH2018_TABELLEN_TEIL_B_final_2.xlsx" table:table-name="B_1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5" table:style-name="ta5">
        <table:table-source xlink:href="file:///P:/123WTB/Informationsgesellschaft/Veröffentlichungen%20IKT-Einsatz/Publikation/IKT%20in%20Haushalten%202018/Publikationstabellen/IKTH2018_TABELLEN_TEIL_B_final_2.xlsx" table:table-name="B_1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5" table:style-name="ta5">
        <table:table-source xlink:href="file:///P:/123WTB/Informationsgesellschaft/Veröffentlichungen%20IKT-Einsatz/Publikation/IKT%20in%20Haushalten%202018/Publikationstabellen/IKTH2018_TABELLEN_TEIL_B_final_2.xlsx" table:table-name="B_1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5" table:style-name="ta5">
        <table:table-source xlink:href="file:///P:/123WTB/Informationsgesellschaft/Veröffentlichungen%20IKT-Einsatz/Publikation/IKT%20in%20Haushalten%202018/Publikationstabellen/IKTH2018_TABELLEN_TEIL_B_final_2.xlsx" table:table-name="B_1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5" table:style-name="ta5">
        <table:table-source xlink:href="file:///P:/123WTB/Informationsgesellschaft/Veröffentlichungen%20IKT-Einsatz/Publikation/IKT%20in%20Haushalten%202018/Publikationstabellen/IKTH2018_TABELLEN_TEIL_B_final_2.xlsx" table:table-name="B_1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5" table:style-name="ta5">
        <table:table-source xlink:href="file:///P:/123WTB/Informationsgesellschaft/Veröffentlichungen%20IKT-Einsatz/Publikation/IKT%20in%20Haushalten%202018/Publikationstabellen/IKTH2018_TABELLEN_TEIL_B_final_2.xlsx" table:table-name="B_1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5" table:style-name="ta5">
        <table:table-source xlink:href="file:///P:/123WTB/Informationsgesellschaft/Veröffentlichungen%20IKT-Einsatz/Publikation/IKT%20in%20Haushalten%202018/Publikationstabellen/IKTH2018_TABELLEN_TEIL_B_final_2.xlsx" table:table-name="B_17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5" table:style-name="ta5">
        <table:table-source xlink:href="file:///P:/123WTB/Informationsgesellschaft/Veröffentlichungen%20IKT-Einsatz/Publikation/IKT%20in%20Haushalten%202018/Publikationstabellen/IKTH2018_TABELLEN_TEIL_B_final_2.xlsx" table:table-name="B_1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5" table:style-name="ta5">
        <table:table-source xlink:href="file:///P:/123WTB/Informationsgesellschaft/Veröffentlichungen%20IKT-Einsatz/Publikation/IKT%20in%20Haushalten%202018/Publikationstabellen/IKTH2018_TABELLEN_TEIL_B_final_2.xlsx" table:table-name="B_19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5" table:style-name="ta5">
        <table:table-source xlink:href="file:///P:/123WTB/Informationsgesellschaft/Veröffentlichungen%20IKT-Einsatz/Publikation/IKT%20in%20Haushalten%202018/Publikationstabellen/IKTH2018_TABELLEN_TEIL_B_final_2.xlsx" table:table-name="B_2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5" table:style-name="ta5">
        <table:table-source xlink:href="file:///P:/123WTB/Informationsgesellschaft/Veröffentlichungen%20IKT-Einsatz/Publikation/IKT%20in%20Haushalten%202018/Publikationstabellen/IKTH2018_TABELLEN_TEIL_B_final_2.xlsx" table:table-name="B_2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5" table:style-name="ta5">
        <table:table-source xlink:href="file:///P:/123WTB/Informationsgesellschaft/Veröffentlichungen%20IKT-Einsatz/Publikation/IKT%20in%20Haushalten%202018/Publikationstabellen/IKTH2018_TABELLEN_TEIL_B_final_2.xlsx" table:table-name="B_2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5" table:style-name="ta5">
        <table:table-source xlink:href="file:///P:/123WTB/Informationsgesellschaft/Veröffentlichungen%20IKT-Einsatz/Publikation/IKT%20in%20Haushalten%202018/Publikationstabellen/IKTH2018_TABELLEN_TEIL_B_final_2.xlsx" table:table-name="B_23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5" table:style-name="ta5">
        <table:table-source xlink:href="file:///P:/123WTB/Informationsgesellschaft/Veröffentlichungen%20IKT-Einsatz/Publikation/IKT%20in%20Haushalten%202018/Publikationstabellen/IKTH2018_TABELLEN_TEIL_B_final_2.xlsx" table:table-name="B_24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5" table:style-name="ta5">
        <table:table-source xlink:href="file:///P:/123WTB/Informationsgesellschaft/Veröffentlichungen%20IKT-Einsatz/Publikation/IKT%20in%20Haushalten%202018/Publikationstabellen/IKTH2018_TABELLEN_TEIL_B_final_2.xlsx" table:table-name="B_25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5" table:style-name="ta5">
        <table:table-source xlink:href="file:///P:/123WTB/Informationsgesellschaft/Veröffentlichungen%20IKT-Einsatz/Publikation/IKT%20in%20Haushalten%202018/Publikationstabellen/IKTH2018_TABELLEN_TEIL_B_final_2.xlsx" table:table-name="B_26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5" table:style-name="ta5">
        <table:table-source xlink:href="file:///P:/123WTB/Informationsgesellschaft/Veröffentlichungen%20IKT-Einsatz/Publikation/IKT%20in%20Haushalten%202018/Publikationstabellen/IKTH2018_TABELLEN_TEIL_B_final_2.xlsx" table:table-name="B_275"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4">
          <table:table-cell table:number-columns-repeated="16384"/>
        </table:table-row>
        <table:table-row>
          <table:table-cell office:value-type="string" office:string-value="Geschlecht, Alter"/>
          <table:table-cell table:number-columns-repeated="16383"/>
        </table:table-row>
        <table:table-row table:number-rows-repeated="1048564">
          <table:table-cell table:number-columns-repeated="16383"/>
        </table:table-row>
      </table:table>
      <table:table table:name="'file:///P:/123WTB/Informationsgesellschaft/Veröffentlichungen%20IKT-Einsatz/Publikation/IKT%20in%20Haushalten%202018/Publikationstabellen/IKTH2018_TABELLEN_TEIL_B_final_2.xlsx'#B_285" table:style-name="ta5">
        <table:table-source xlink:href="file:///P:/123WTB/Informationsgesellschaft/Veröffentlichungen%20IKT-Einsatz/Publikation/IKT%20in%20Haushalten%202018/Publikationstabellen/IKTH2018_TABELLEN_TEIL_B_final_2.xlsx" table:table-name="B_28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1" table:style-name="ta5">
        <table:table-source xlink:href="file:///P:/123WTB/Informationsgesellschaft/Veröffentlichungen%20IKT-Einsatz/Publikation/IKT%20in%20Haushalten%202018/Publikationstabellen/IKTH2018_TABELLEN_TEIL_B_final_2.xlsx" table:table-name="B_0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1" table:style-name="ta5">
        <table:table-source xlink:href="file:///P:/123WTB/Informationsgesellschaft/Veröffentlichungen%20IKT-Einsatz/Publikation/IKT%20in%20Haushalten%202018/Publikationstabellen/IKTH2018_TABELLEN_TEIL_B_final_2.xlsx" table:table-name="B_0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1" table:style-name="ta5">
        <table:table-source xlink:href="file:///P:/123WTB/Informationsgesellschaft/Veröffentlichungen%20IKT-Einsatz/Publikation/IKT%20in%20Haushalten%202018/Publikationstabellen/IKTH2018_TABELLEN_TEIL_B_final_2.xlsx" table:table-name="B_0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1" table:style-name="ta5">
        <table:table-source xlink:href="file:///P:/123WTB/Informationsgesellschaft/Veröffentlichungen%20IKT-Einsatz/Publikation/IKT%20in%20Haushalten%202018/Publikationstabellen/IKTH2018_TABELLEN_TEIL_B_final_2.xlsx" table:table-name="B_0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1" table:style-name="ta5">
        <table:table-source xlink:href="file:///P:/123WTB/Informationsgesellschaft/Veröffentlichungen%20IKT-Einsatz/Publikation/IKT%20in%20Haushalten%202018/Publikationstabellen/IKTH2018_TABELLEN_TEIL_B_final_2.xlsx" table:table-name="B_0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1" table:style-name="ta5">
        <table:table-source xlink:href="file:///P:/123WTB/Informationsgesellschaft/Veröffentlichungen%20IKT-Einsatz/Publikation/IKT%20in%20Haushalten%202018/Publikationstabellen/IKTH2018_TABELLEN_TEIL_B_final_2.xlsx" table:table-name="B_0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1" table:style-name="ta5">
        <table:table-source xlink:href="file:///P:/123WTB/Informationsgesellschaft/Veröffentlichungen%20IKT-Einsatz/Publikation/IKT%20in%20Haushalten%202018/Publikationstabellen/IKTH2018_TABELLEN_TEIL_B_final_2.xlsx" table:table-name="B_0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1" table:style-name="ta5">
        <table:table-source xlink:href="file:///P:/123WTB/Informationsgesellschaft/Veröffentlichungen%20IKT-Einsatz/Publikation/IKT%20in%20Haushalten%202018/Publikationstabellen/IKTH2018_TABELLEN_TEIL_B_final_2.xlsx" table:table-name="B_0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1" table:style-name="ta5">
        <table:table-source xlink:href="file:///P:/123WTB/Informationsgesellschaft/Veröffentlichungen%20IKT-Einsatz/Publikation/IKT%20in%20Haushalten%202018/Publikationstabellen/IKTH2018_TABELLEN_TEIL_B_final_2.xlsx" table:table-name="B_0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1" table:style-name="ta5">
        <table:table-source xlink:href="file:///P:/123WTB/Informationsgesellschaft/Veröffentlichungen%20IKT-Einsatz/Publikation/IKT%20in%20Haushalten%202018/Publikationstabellen/IKTH2018_TABELLEN_TEIL_B_final_2.xlsx" table:table-name="B_1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1" table:style-name="ta5">
        <table:table-source xlink:href="file:///P:/123WTB/Informationsgesellschaft/Veröffentlichungen%20IKT-Einsatz/Publikation/IKT%20in%20Haushalten%202018/Publikationstabellen/IKTH2018_TABELLEN_TEIL_B_final_2.xlsx" table:table-name="B_1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1" table:style-name="ta5">
        <table:table-source xlink:href="file:///P:/123WTB/Informationsgesellschaft/Veröffentlichungen%20IKT-Einsatz/Publikation/IKT%20in%20Haushalten%202018/Publikationstabellen/IKTH2018_TABELLEN_TEIL_B_final_2.xlsx" table:table-name="B_1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1" table:style-name="ta5">
        <table:table-source xlink:href="file:///P:/123WTB/Informationsgesellschaft/Veröffentlichungen%20IKT-Einsatz/Publikation/IKT%20in%20Haushalten%202018/Publikationstabellen/IKTH2018_TABELLEN_TEIL_B_final_2.xlsx" table:table-name="B_1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1" table:style-name="ta5">
        <table:table-source xlink:href="file:///P:/123WTB/Informationsgesellschaft/Veröffentlichungen%20IKT-Einsatz/Publikation/IKT%20in%20Haushalten%202018/Publikationstabellen/IKTH2018_TABELLEN_TEIL_B_final_2.xlsx" table:table-name="B_1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1" table:style-name="ta5">
        <table:table-source xlink:href="file:///P:/123WTB/Informationsgesellschaft/Veröffentlichungen%20IKT-Einsatz/Publikation/IKT%20in%20Haushalten%202018/Publikationstabellen/IKTH2018_TABELLEN_TEIL_B_final_2.xlsx" table:table-name="B_1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1" table:style-name="ta5">
        <table:table-source xlink:href="file:///P:/123WTB/Informationsgesellschaft/Veröffentlichungen%20IKT-Einsatz/Publikation/IKT%20in%20Haushalten%202018/Publikationstabellen/IKTH2018_TABELLEN_TEIL_B_final_2.xlsx" table:table-name="B_1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1" table:style-name="ta5">
        <table:table-source xlink:href="file:///P:/123WTB/Informationsgesellschaft/Veröffentlichungen%20IKT-Einsatz/Publikation/IKT%20in%20Haushalten%202018/Publikationstabellen/IKTH2018_TABELLEN_TEIL_B_final_2.xlsx" table:table-name="B_17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1" table:style-name="ta5">
        <table:table-source xlink:href="file:///P:/123WTB/Informationsgesellschaft/Veröffentlichungen%20IKT-Einsatz/Publikation/IKT%20in%20Haushalten%202018/Publikationstabellen/IKTH2018_TABELLEN_TEIL_B_final_2.xlsx" table:table-name="B_1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1" table:style-name="ta5">
        <table:table-source xlink:href="file:///P:/123WTB/Informationsgesellschaft/Veröffentlichungen%20IKT-Einsatz/Publikation/IKT%20in%20Haushalten%202018/Publikationstabellen/IKTH2018_TABELLEN_TEIL_B_final_2.xlsx" table:table-name="B_19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1" table:style-name="ta5">
        <table:table-source xlink:href="file:///P:/123WTB/Informationsgesellschaft/Veröffentlichungen%20IKT-Einsatz/Publikation/IKT%20in%20Haushalten%202018/Publikationstabellen/IKTH2018_TABELLEN_TEIL_B_final_2.xlsx" table:table-name="B_2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1" table:style-name="ta5">
        <table:table-source xlink:href="file:///P:/123WTB/Informationsgesellschaft/Veröffentlichungen%20IKT-Einsatz/Publikation/IKT%20in%20Haushalten%202018/Publikationstabellen/IKTH2018_TABELLEN_TEIL_B_final_2.xlsx" table:table-name="B_2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1" table:style-name="ta5">
        <table:table-source xlink:href="file:///P:/123WTB/Informationsgesellschaft/Veröffentlichungen%20IKT-Einsatz/Publikation/IKT%20in%20Haushalten%202018/Publikationstabellen/IKTH2018_TABELLEN_TEIL_B_final_2.xlsx" table:table-name="B_2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1" table:style-name="ta5">
        <table:table-source xlink:href="file:///P:/123WTB/Informationsgesellschaft/Veröffentlichungen%20IKT-Einsatz/Publikation/IKT%20in%20Haushalten%202018/Publikationstabellen/IKTH2018_TABELLEN_TEIL_B_final_2.xlsx" table:table-name="B_23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1" table:style-name="ta5">
        <table:table-source xlink:href="file:///P:/123WTB/Informationsgesellschaft/Veröffentlichungen%20IKT-Einsatz/Publikation/IKT%20in%20Haushalten%202018/Publikationstabellen/IKTH2018_TABELLEN_TEIL_B_final_2.xlsx" table:table-name="B_24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1" table:style-name="ta5">
        <table:table-source xlink:href="file:///P:/123WTB/Informationsgesellschaft/Veröffentlichungen%20IKT-Einsatz/Publikation/IKT%20in%20Haushalten%202018/Publikationstabellen/IKTH2018_TABELLEN_TEIL_B_final_2.xlsx" table:table-name="B_25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1" table:style-name="ta5">
        <table:table-source xlink:href="file:///P:/123WTB/Informationsgesellschaft/Veröffentlichungen%20IKT-Einsatz/Publikation/IKT%20in%20Haushalten%202018/Publikationstabellen/IKTH2018_TABELLEN_TEIL_B_final_2.xlsx" table:table-name="B_26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1" table:style-name="ta5">
        <table:table-source xlink:href="file:///P:/123WTB/Informationsgesellschaft/Veröffentlichungen%20IKT-Einsatz/Publikation/IKT%20in%20Haushalten%202018/Publikationstabellen/IKTH2018_TABELLEN_TEIL_B_final_2.xlsx" table:table-name="B_271"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1" table:style-name="ta5">
        <table:table-source xlink:href="file:///P:/123WTB/Informationsgesellschaft/Veröffentlichungen%20IKT-Einsatz/Publikation/IKT%20in%20Haushalten%202018/Publikationstabellen/IKTH2018_TABELLEN_TEIL_B_final_2.xlsx" table:table-name="B_28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 table:style-name="ta5">
        <table:table-source xlink:href="file:///P:/123WTB/Informationsgesellschaft/Veröffentlichungen%20IKT-Einsatz/Publikation/IKT%20in%20Haushalten%202018/Publikationstabellen/IKTH2018_TABELLEN_TEIL_B_final_2.xlsx" table:table-name="B_0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 table:style-name="ta5">
        <table:table-source xlink:href="file:///P:/123WTB/Informationsgesellschaft/Veröffentlichungen%20IKT-Einsatz/Publikation/IKT%20in%20Haushalten%202018/Publikationstabellen/IKTH2018_TABELLEN_TEIL_B_final_2.xlsx" table:table-name="B_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 table:style-name="ta5">
        <table:table-source xlink:href="file:///P:/123WTB/Informationsgesellschaft/Veröffentlichungen%20IKT-Einsatz/Publikation/IKT%20in%20Haushalten%202018/Publikationstabellen/IKTH2018_TABELLEN_TEIL_B_final_2.xlsx" table:table-name="B_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 table:style-name="ta5">
        <table:table-source xlink:href="file:///P:/123WTB/Informationsgesellschaft/Veröffentlichungen%20IKT-Einsatz/Publikation/IKT%20in%20Haushalten%202018/Publikationstabellen/IKTH2018_TABELLEN_TEIL_B_final_2.xlsx" table:table-name="B_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 table:style-name="ta5">
        <table:table-source xlink:href="file:///P:/123WTB/Informationsgesellschaft/Veröffentlichungen%20IKT-Einsatz/Publikation/IKT%20in%20Haushalten%202018/Publikationstabellen/IKTH2018_TABELLEN_TEIL_B_final_2.xlsx" table:table-name="B_0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 table:style-name="ta5">
        <table:table-source xlink:href="file:///P:/123WTB/Informationsgesellschaft/Veröffentlichungen%20IKT-Einsatz/Publikation/IKT%20in%20Haushalten%202018/Publikationstabellen/IKTH2018_TABELLEN_TEIL_B_final_2.xlsx" table:table-name="B_0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 table:style-name="ta5">
        <table:table-source xlink:href="file:///P:/123WTB/Informationsgesellschaft/Veröffentlichungen%20IKT-Einsatz/Publikation/IKT%20in%20Haushalten%202018/Publikationstabellen/IKTH2018_TABELLEN_TEIL_B_final_2.xlsx" table:table-name="B_0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 table:style-name="ta5">
        <table:table-source xlink:href="file:///P:/123WTB/Informationsgesellschaft/Veröffentlichungen%20IKT-Einsatz/Publikation/IKT%20in%20Haushalten%202018/Publikationstabellen/IKTH2018_TABELLEN_TEIL_B_final_2.xlsx" table:table-name="B_0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 table:style-name="ta5">
        <table:table-source xlink:href="file:///P:/123WTB/Informationsgesellschaft/Veröffentlichungen%20IKT-Einsatz/Publikation/IKT%20in%20Haushalten%202018/Publikationstabellen/IKTH2018_TABELLEN_TEIL_B_final_2.xlsx" table:table-name="B_0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 table:style-name="ta5">
        <table:table-source xlink:href="file:///P:/123WTB/Informationsgesellschaft/Veröffentlichungen%20IKT-Einsatz/Publikation/IKT%20in%20Haushalten%202018/Publikationstabellen/IKTH2018_TABELLEN_TEIL_B_final_2.xlsx" table:table-name="B_10"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 table:style-name="ta5">
        <table:table-source xlink:href="file:///P:/123WTB/Informationsgesellschaft/Veröffentlichungen%20IKT-Einsatz/Publikation/IKT%20in%20Haushalten%202018/Publikationstabellen/IKTH2018_TABELLEN_TEIL_B_final_2.xlsx" table:table-name="B_1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 table:style-name="ta5">
        <table:table-source xlink:href="file:///P:/123WTB/Informationsgesellschaft/Veröffentlichungen%20IKT-Einsatz/Publikation/IKT%20in%20Haushalten%202018/Publikationstabellen/IKTH2018_TABELLEN_TEIL_B_final_2.xlsx" table:table-name="B_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 table:style-name="ta5">
        <table:table-source xlink:href="file:///P:/123WTB/Informationsgesellschaft/Veröffentlichungen%20IKT-Einsatz/Publikation/IKT%20in%20Haushalten%202018/Publikationstabellen/IKTH2018_TABELLEN_TEIL_B_final_2.xlsx" table:table-name="B_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 table:style-name="ta5">
        <table:table-source xlink:href="file:///P:/123WTB/Informationsgesellschaft/Veröffentlichungen%20IKT-Einsatz/Publikation/IKT%20in%20Haushalten%202018/Publikationstabellen/IKTH2018_TABELLEN_TEIL_B_final_2.xlsx" table:table-name="B_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 table:style-name="ta5">
        <table:table-source xlink:href="file:///P:/123WTB/Informationsgesellschaft/Veröffentlichungen%20IKT-Einsatz/Publikation/IKT%20in%20Haushalten%202018/Publikationstabellen/IKTH2018_TABELLEN_TEIL_B_final_2.xlsx" table:table-name="B_1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 table:style-name="ta5">
        <table:table-source xlink:href="file:///P:/123WTB/Informationsgesellschaft/Veröffentlichungen%20IKT-Einsatz/Publikation/IKT%20in%20Haushalten%202018/Publikationstabellen/IKTH2018_TABELLEN_TEIL_B_final_2.xlsx" table:table-name="B_1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 table:style-name="ta5">
        <table:table-source xlink:href="file:///P:/123WTB/Informationsgesellschaft/Veröffentlichungen%20IKT-Einsatz/Publikation/IKT%20in%20Haushalten%202018/Publikationstabellen/IKTH2018_TABELLEN_TEIL_B_final_2.xlsx" table:table-name="B_17"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 table:style-name="ta5">
        <table:table-source xlink:href="file:///P:/123WTB/Informationsgesellschaft/Veröffentlichungen%20IKT-Einsatz/Publikation/IKT%20in%20Haushalten%202018/Publikationstabellen/IKTH2018_TABELLEN_TEIL_B_final_2.xlsx" table:table-name="B_1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 table:style-name="ta5">
        <table:table-source xlink:href="file:///P:/123WTB/Informationsgesellschaft/Veröffentlichungen%20IKT-Einsatz/Publikation/IKT%20in%20Haushalten%202018/Publikationstabellen/IKTH2018_TABELLEN_TEIL_B_final_2.xlsx" table:table-name="B_19"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 table:style-name="ta5">
        <table:table-source xlink:href="file:///P:/123WTB/Informationsgesellschaft/Veröffentlichungen%20IKT-Einsatz/Publikation/IKT%20in%20Haushalten%202018/Publikationstabellen/IKTH2018_TABELLEN_TEIL_B_final_2.xlsx" table:table-name="B_20"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 table:style-name="ta5">
        <table:table-source xlink:href="file:///P:/123WTB/Informationsgesellschaft/Veröffentlichungen%20IKT-Einsatz/Publikation/IKT%20in%20Haushalten%202018/Publikationstabellen/IKTH2018_TABELLEN_TEIL_B_final_2.xlsx" table:table-name="B_21"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 table:style-name="ta5">
        <table:table-source xlink:href="file:///P:/123WTB/Informationsgesellschaft/Veröffentlichungen%20IKT-Einsatz/Publikation/IKT%20in%20Haushalten%202018/Publikationstabellen/IKTH2018_TABELLEN_TEIL_B_final_2.xlsx" table:table-name="B_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 table:style-name="ta5">
        <table:table-source xlink:href="file:///P:/123WTB/Informationsgesellschaft/Veröffentlichungen%20IKT-Einsatz/Publikation/IKT%20in%20Haushalten%202018/Publikationstabellen/IKTH2018_TABELLEN_TEIL_B_final_2.xlsx" table:table-name="B_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 table:style-name="ta5">
        <table:table-source xlink:href="file:///P:/123WTB/Informationsgesellschaft/Veröffentlichungen%20IKT-Einsatz/Publikation/IKT%20in%20Haushalten%202018/Publikationstabellen/IKTH2018_TABELLEN_TEIL_B_final_2.xlsx" table:table-name="B_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 table:style-name="ta5">
        <table:table-source xlink:href="file:///P:/123WTB/Informationsgesellschaft/Veröffentlichungen%20IKT-Einsatz/Publikation/IKT%20in%20Haushalten%202018/Publikationstabellen/IKTH2018_TABELLEN_TEIL_B_final_2.xlsx" table:table-name="B_25"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 table:style-name="ta5">
        <table:table-source xlink:href="file:///P:/123WTB/Informationsgesellschaft/Veröffentlichungen%20IKT-Einsatz/Publikation/IKT%20in%20Haushalten%202018/Publikationstabellen/IKTH2018_TABELLEN_TEIL_B_final_2.xlsx" table:table-name="B_26"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 table:style-name="ta5">
        <table:table-source xlink:href="file:///P:/123WTB/Informationsgesellschaft/Veröffentlichungen%20IKT-Einsatz/Publikation/IKT%20in%20Haushalten%202018/Publikationstabellen/IKTH2018_TABELLEN_TEIL_B_final_2.xlsx" table:table-name="B_27"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 table:style-name="ta5">
        <table:table-source xlink:href="file:///P:/123WTB/Informationsgesellschaft/Veröffentlichungen%20IKT-Einsatz/Publikation/IKT%20in%20Haushalten%202018/Publikationstabellen/IKTH2018_TABELLEN_TEIL_B_final_2.xlsx" table:table-name="B_28"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3" table:style-name="ta5">
        <table:table-source xlink:href="file:///P:/123WTB/Informationsgesellschaft/Veröffentlichungen%20IKT-Einsatz/Publikation/IKT%20in%20Haushalten%202018/Publikationstabellen/IKTH2018_TABELLEN_TEIL_B_final_2.xlsx" table:table-name="B_0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3" table:style-name="ta5">
        <table:table-source xlink:href="file:///P:/123WTB/Informationsgesellschaft/Veröffentlichungen%20IKT-Einsatz/Publikation/IKT%20in%20Haushalten%202018/Publikationstabellen/IKTH2018_TABELLEN_TEIL_B_final_2.xlsx" table:table-name="B_0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3" table:style-name="ta5">
        <table:table-source xlink:href="file:///P:/123WTB/Informationsgesellschaft/Veröffentlichungen%20IKT-Einsatz/Publikation/IKT%20in%20Haushalten%202018/Publikationstabellen/IKTH2018_TABELLEN_TEIL_B_final_2.xlsx" table:table-name="B_0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3" table:style-name="ta5">
        <table:table-source xlink:href="file:///P:/123WTB/Informationsgesellschaft/Veröffentlichungen%20IKT-Einsatz/Publikation/IKT%20in%20Haushalten%202018/Publikationstabellen/IKTH2018_TABELLEN_TEIL_B_final_2.xlsx" table:table-name="B_0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3" table:style-name="ta5">
        <table:table-source xlink:href="file:///P:/123WTB/Informationsgesellschaft/Veröffentlichungen%20IKT-Einsatz/Publikation/IKT%20in%20Haushalten%202018/Publikationstabellen/IKTH2018_TABELLEN_TEIL_B_final_2.xlsx" table:table-name="B_0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3" table:style-name="ta5">
        <table:table-source xlink:href="file:///P:/123WTB/Informationsgesellschaft/Veröffentlichungen%20IKT-Einsatz/Publikation/IKT%20in%20Haushalten%202018/Publikationstabellen/IKTH2018_TABELLEN_TEIL_B_final_2.xlsx" table:table-name="B_0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3" table:style-name="ta5">
        <table:table-source xlink:href="file:///P:/123WTB/Informationsgesellschaft/Veröffentlichungen%20IKT-Einsatz/Publikation/IKT%20in%20Haushalten%202018/Publikationstabellen/IKTH2018_TABELLEN_TEIL_B_final_2.xlsx" table:table-name="B_0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3" table:style-name="ta5">
        <table:table-source xlink:href="file:///P:/123WTB/Informationsgesellschaft/Veröffentlichungen%20IKT-Einsatz/Publikation/IKT%20in%20Haushalten%202018/Publikationstabellen/IKTH2018_TABELLEN_TEIL_B_final_2.xlsx" table:table-name="B_0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3" table:style-name="ta5">
        <table:table-source xlink:href="file:///P:/123WTB/Informationsgesellschaft/Veröffentlichungen%20IKT-Einsatz/Publikation/IKT%20in%20Haushalten%202018/Publikationstabellen/IKTH2018_TABELLEN_TEIL_B_final_2.xlsx" table:table-name="B_0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3" table:style-name="ta5">
        <table:table-source xlink:href="file:///P:/123WTB/Informationsgesellschaft/Veröffentlichungen%20IKT-Einsatz/Publikation/IKT%20in%20Haushalten%202018/Publikationstabellen/IKTH2018_TABELLEN_TEIL_B_final_2.xlsx" table:table-name="B_1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3" table:style-name="ta5">
        <table:table-source xlink:href="file:///P:/123WTB/Informationsgesellschaft/Veröffentlichungen%20IKT-Einsatz/Publikation/IKT%20in%20Haushalten%202018/Publikationstabellen/IKTH2018_TABELLEN_TEIL_B_final_2.xlsx" table:table-name="B_1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3" table:style-name="ta5">
        <table:table-source xlink:href="file:///P:/123WTB/Informationsgesellschaft/Veröffentlichungen%20IKT-Einsatz/Publikation/IKT%20in%20Haushalten%202018/Publikationstabellen/IKTH2018_TABELLEN_TEIL_B_final_2.xlsx" table:table-name="B_1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3" table:style-name="ta5">
        <table:table-source xlink:href="file:///P:/123WTB/Informationsgesellschaft/Veröffentlichungen%20IKT-Einsatz/Publikation/IKT%20in%20Haushalten%202018/Publikationstabellen/IKTH2018_TABELLEN_TEIL_B_final_2.xlsx" table:table-name="B_1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3" table:style-name="ta5">
        <table:table-source xlink:href="file:///P:/123WTB/Informationsgesellschaft/Veröffentlichungen%20IKT-Einsatz/Publikation/IKT%20in%20Haushalten%202018/Publikationstabellen/IKTH2018_TABELLEN_TEIL_B_final_2.xlsx" table:table-name="B_1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3" table:style-name="ta5">
        <table:table-source xlink:href="file:///P:/123WTB/Informationsgesellschaft/Veröffentlichungen%20IKT-Einsatz/Publikation/IKT%20in%20Haushalten%202018/Publikationstabellen/IKTH2018_TABELLEN_TEIL_B_final_2.xlsx" table:table-name="B_1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3" table:style-name="ta5">
        <table:table-source xlink:href="file:///P:/123WTB/Informationsgesellschaft/Veröffentlichungen%20IKT-Einsatz/Publikation/IKT%20in%20Haushalten%202018/Publikationstabellen/IKTH2018_TABELLEN_TEIL_B_final_2.xlsx" table:table-name="B_1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3" table:style-name="ta5">
        <table:table-source xlink:href="file:///P:/123WTB/Informationsgesellschaft/Veröffentlichungen%20IKT-Einsatz/Publikation/IKT%20in%20Haushalten%202018/Publikationstabellen/IKTH2018_TABELLEN_TEIL_B_final_2.xlsx" table:table-name="B_17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3" table:style-name="ta5">
        <table:table-source xlink:href="file:///P:/123WTB/Informationsgesellschaft/Veröffentlichungen%20IKT-Einsatz/Publikation/IKT%20in%20Haushalten%202018/Publikationstabellen/IKTH2018_TABELLEN_TEIL_B_final_2.xlsx" table:table-name="B_1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3" table:style-name="ta5">
        <table:table-source xlink:href="file:///P:/123WTB/Informationsgesellschaft/Veröffentlichungen%20IKT-Einsatz/Publikation/IKT%20in%20Haushalten%202018/Publikationstabellen/IKTH2018_TABELLEN_TEIL_B_final_2.xlsx" table:table-name="B_19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3" table:style-name="ta5">
        <table:table-source xlink:href="file:///P:/123WTB/Informationsgesellschaft/Veröffentlichungen%20IKT-Einsatz/Publikation/IKT%20in%20Haushalten%202018/Publikationstabellen/IKTH2018_TABELLEN_TEIL_B_final_2.xlsx" table:table-name="B_20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3" table:style-name="ta5">
        <table:table-source xlink:href="file:///P:/123WTB/Informationsgesellschaft/Veröffentlichungen%20IKT-Einsatz/Publikation/IKT%20in%20Haushalten%202018/Publikationstabellen/IKTH2018_TABELLEN_TEIL_B_final_2.xlsx" table:table-name="B_21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3" table:style-name="ta5">
        <table:table-source xlink:href="file:///P:/123WTB/Informationsgesellschaft/Veröffentlichungen%20IKT-Einsatz/Publikation/IKT%20in%20Haushalten%202018/Publikationstabellen/IKTH2018_TABELLEN_TEIL_B_final_2.xlsx" table:table-name="B_22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3" table:style-name="ta5">
        <table:table-source xlink:href="file:///P:/123WTB/Informationsgesellschaft/Veröffentlichungen%20IKT-Einsatz/Publikation/IKT%20in%20Haushalten%202018/Publikationstabellen/IKTH2018_TABELLEN_TEIL_B_final_2.xlsx" table:table-name="B_23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3" table:style-name="ta5">
        <table:table-source xlink:href="file:///P:/123WTB/Informationsgesellschaft/Veröffentlichungen%20IKT-Einsatz/Publikation/IKT%20in%20Haushalten%202018/Publikationstabellen/IKTH2018_TABELLEN_TEIL_B_final_2.xlsx" table:table-name="B_24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3" table:style-name="ta5">
        <table:table-source xlink:href="file:///P:/123WTB/Informationsgesellschaft/Veröffentlichungen%20IKT-Einsatz/Publikation/IKT%20in%20Haushalten%202018/Publikationstabellen/IKTH2018_TABELLEN_TEIL_B_final_2.xlsx" table:table-name="B_25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3" table:style-name="ta5">
        <table:table-source xlink:href="file:///P:/123WTB/Informationsgesellschaft/Veröffentlichungen%20IKT-Einsatz/Publikation/IKT%20in%20Haushalten%202018/Publikationstabellen/IKTH2018_TABELLEN_TEIL_B_final_2.xlsx" table:table-name="B_26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3" table:style-name="ta5">
        <table:table-source xlink:href="file:///P:/123WTB/Informationsgesellschaft/Veröffentlichungen%20IKT-Einsatz/Publikation/IKT%20in%20Haushalten%202018/Publikationstabellen/IKTH2018_TABELLEN_TEIL_B_final_2.xlsx" table:table-name="B_273"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3" table:style-name="ta5">
        <table:table-source xlink:href="file:///P:/123WTB/Informationsgesellschaft/Veröffentlichungen%20IKT-Einsatz/Publikation/IKT%20in%20Haushalten%202018/Publikationstabellen/IKTH2018_TABELLEN_TEIL_B_final_2.xlsx" table:table-name="B_283"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2" table:style-name="ta5">
        <table:table-source xlink:href="file:///P:/123WTB/Informationsgesellschaft/Veröffentlichungen%20IKT-Einsatz/Publikation/IKT%20in%20Haushalten%202018/Publikationstabellen/IKTH2018_TABELLEN_TEIL_B_final_2.xlsx" table:table-name="B_0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2" table:style-name="ta5">
        <table:table-source xlink:href="file:///P:/123WTB/Informationsgesellschaft/Veröffentlichungen%20IKT-Einsatz/Publikation/IKT%20in%20Haushalten%202018/Publikationstabellen/IKTH2018_TABELLEN_TEIL_B_final_2.xlsx" table:table-name="B_0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2" table:style-name="ta5">
        <table:table-source xlink:href="file:///P:/123WTB/Informationsgesellschaft/Veröffentlichungen%20IKT-Einsatz/Publikation/IKT%20in%20Haushalten%202018/Publikationstabellen/IKTH2018_TABELLEN_TEIL_B_final_2.xlsx" table:table-name="B_0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2" table:style-name="ta5">
        <table:table-source xlink:href="file:///P:/123WTB/Informationsgesellschaft/Veröffentlichungen%20IKT-Einsatz/Publikation/IKT%20in%20Haushalten%202018/Publikationstabellen/IKTH2018_TABELLEN_TEIL_B_final_2.xlsx" table:table-name="B_0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2" table:style-name="ta5">
        <table:table-source xlink:href="file:///P:/123WTB/Informationsgesellschaft/Veröffentlichungen%20IKT-Einsatz/Publikation/IKT%20in%20Haushalten%202018/Publikationstabellen/IKTH2018_TABELLEN_TEIL_B_final_2.xlsx" table:table-name="B_0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2" table:style-name="ta5">
        <table:table-source xlink:href="file:///P:/123WTB/Informationsgesellschaft/Veröffentlichungen%20IKT-Einsatz/Publikation/IKT%20in%20Haushalten%202018/Publikationstabellen/IKTH2018_TABELLEN_TEIL_B_final_2.xlsx" table:table-name="B_0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2" table:style-name="ta5">
        <table:table-source xlink:href="file:///P:/123WTB/Informationsgesellschaft/Veröffentlichungen%20IKT-Einsatz/Publikation/IKT%20in%20Haushalten%202018/Publikationstabellen/IKTH2018_TABELLEN_TEIL_B_final_2.xlsx" table:table-name="B_0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2" table:style-name="ta5">
        <table:table-source xlink:href="file:///P:/123WTB/Informationsgesellschaft/Veröffentlichungen%20IKT-Einsatz/Publikation/IKT%20in%20Haushalten%202018/Publikationstabellen/IKTH2018_TABELLEN_TEIL_B_final_2.xlsx" table:table-name="B_0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2" table:style-name="ta5">
        <table:table-source xlink:href="file:///P:/123WTB/Informationsgesellschaft/Veröffentlichungen%20IKT-Einsatz/Publikation/IKT%20in%20Haushalten%202018/Publikationstabellen/IKTH2018_TABELLEN_TEIL_B_final_2.xlsx" table:table-name="B_0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2" table:style-name="ta5">
        <table:table-source xlink:href="file:///P:/123WTB/Informationsgesellschaft/Veröffentlichungen%20IKT-Einsatz/Publikation/IKT%20in%20Haushalten%202018/Publikationstabellen/IKTH2018_TABELLEN_TEIL_B_final_2.xlsx" table:table-name="B_1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2" table:style-name="ta5">
        <table:table-source xlink:href="file:///P:/123WTB/Informationsgesellschaft/Veröffentlichungen%20IKT-Einsatz/Publikation/IKT%20in%20Haushalten%202018/Publikationstabellen/IKTH2018_TABELLEN_TEIL_B_final_2.xlsx" table:table-name="B_1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2" table:style-name="ta5">
        <table:table-source xlink:href="file:///P:/123WTB/Informationsgesellschaft/Veröffentlichungen%20IKT-Einsatz/Publikation/IKT%20in%20Haushalten%202018/Publikationstabellen/IKTH2018_TABELLEN_TEIL_B_final_2.xlsx" table:table-name="B_1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2" table:style-name="ta5">
        <table:table-source xlink:href="file:///P:/123WTB/Informationsgesellschaft/Veröffentlichungen%20IKT-Einsatz/Publikation/IKT%20in%20Haushalten%202018/Publikationstabellen/IKTH2018_TABELLEN_TEIL_B_final_2.xlsx" table:table-name="B_1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2" table:style-name="ta5">
        <table:table-source xlink:href="file:///P:/123WTB/Informationsgesellschaft/Veröffentlichungen%20IKT-Einsatz/Publikation/IKT%20in%20Haushalten%202018/Publikationstabellen/IKTH2018_TABELLEN_TEIL_B_final_2.xlsx" table:table-name="B_1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2" table:style-name="ta5">
        <table:table-source xlink:href="file:///P:/123WTB/Informationsgesellschaft/Veröffentlichungen%20IKT-Einsatz/Publikation/IKT%20in%20Haushalten%202018/Publikationstabellen/IKTH2018_TABELLEN_TEIL_B_final_2.xlsx" table:table-name="B_1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2" table:style-name="ta5">
        <table:table-source xlink:href="file:///P:/123WTB/Informationsgesellschaft/Veröffentlichungen%20IKT-Einsatz/Publikation/IKT%20in%20Haushalten%202018/Publikationstabellen/IKTH2018_TABELLEN_TEIL_B_final_2.xlsx" table:table-name="B_1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2" table:style-name="ta5">
        <table:table-source xlink:href="file:///P:/123WTB/Informationsgesellschaft/Veröffentlichungen%20IKT-Einsatz/Publikation/IKT%20in%20Haushalten%202018/Publikationstabellen/IKTH2018_TABELLEN_TEIL_B_final_2.xlsx" table:table-name="B_17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2" table:style-name="ta5">
        <table:table-source xlink:href="file:///P:/123WTB/Informationsgesellschaft/Veröffentlichungen%20IKT-Einsatz/Publikation/IKT%20in%20Haushalten%202018/Publikationstabellen/IKTH2018_TABELLEN_TEIL_B_final_2.xlsx" table:table-name="B_1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2" table:style-name="ta5">
        <table:table-source xlink:href="file:///P:/123WTB/Informationsgesellschaft/Veröffentlichungen%20IKT-Einsatz/Publikation/IKT%20in%20Haushalten%202018/Publikationstabellen/IKTH2018_TABELLEN_TEIL_B_final_2.xlsx" table:table-name="B_19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2" table:style-name="ta5">
        <table:table-source xlink:href="file:///P:/123WTB/Informationsgesellschaft/Veröffentlichungen%20IKT-Einsatz/Publikation/IKT%20in%20Haushalten%202018/Publikationstabellen/IKTH2018_TABELLEN_TEIL_B_final_2.xlsx" table:table-name="B_20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2" table:style-name="ta5">
        <table:table-source xlink:href="file:///P:/123WTB/Informationsgesellschaft/Veröffentlichungen%20IKT-Einsatz/Publikation/IKT%20in%20Haushalten%202018/Publikationstabellen/IKTH2018_TABELLEN_TEIL_B_final_2.xlsx" table:table-name="B_21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2" table:style-name="ta5">
        <table:table-source xlink:href="file:///P:/123WTB/Informationsgesellschaft/Veröffentlichungen%20IKT-Einsatz/Publikation/IKT%20in%20Haushalten%202018/Publikationstabellen/IKTH2018_TABELLEN_TEIL_B_final_2.xlsx" table:table-name="B_22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2" table:style-name="ta5">
        <table:table-source xlink:href="file:///P:/123WTB/Informationsgesellschaft/Veröffentlichungen%20IKT-Einsatz/Publikation/IKT%20in%20Haushalten%202018/Publikationstabellen/IKTH2018_TABELLEN_TEIL_B_final_2.xlsx" table:table-name="B_23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2" table:style-name="ta5">
        <table:table-source xlink:href="file:///P:/123WTB/Informationsgesellschaft/Veröffentlichungen%20IKT-Einsatz/Publikation/IKT%20in%20Haushalten%202018/Publikationstabellen/IKTH2018_TABELLEN_TEIL_B_final_2.xlsx" table:table-name="B_24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2" table:style-name="ta5">
        <table:table-source xlink:href="file:///P:/123WTB/Informationsgesellschaft/Veröffentlichungen%20IKT-Einsatz/Publikation/IKT%20in%20Haushalten%202018/Publikationstabellen/IKTH2018_TABELLEN_TEIL_B_final_2.xlsx" table:table-name="B_25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2" table:style-name="ta5">
        <table:table-source xlink:href="file:///P:/123WTB/Informationsgesellschaft/Veröffentlichungen%20IKT-Einsatz/Publikation/IKT%20in%20Haushalten%202018/Publikationstabellen/IKTH2018_TABELLEN_TEIL_B_final_2.xlsx" table:table-name="B_26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2" table:style-name="ta5">
        <table:table-source xlink:href="file:///P:/123WTB/Informationsgesellschaft/Veröffentlichungen%20IKT-Einsatz/Publikation/IKT%20in%20Haushalten%202018/Publikationstabellen/IKTH2018_TABELLEN_TEIL_B_final_2.xlsx" table:table-name="B_272"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2" table:style-name="ta5">
        <table:table-source xlink:href="file:///P:/123WTB/Informationsgesellschaft/Veröffentlichungen%20IKT-Einsatz/Publikation/IKT%20in%20Haushalten%202018/Publikationstabellen/IKTH2018_TABELLEN_TEIL_B_final_2.xlsx" table:table-name="B_282"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14" table:style-name="ta5">
        <table:table-source xlink:href="file:///P:/123WTB/Informationsgesellschaft/Veröffentlichungen%20IKT-Einsatz/Publikation/IKT%20in%20Haushalten%202018/Publikationstabellen/IKTH2018_TABELLEN_TEIL_B_final_2.xlsx" table:table-name="B_0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24" table:style-name="ta5">
        <table:table-source xlink:href="file:///P:/123WTB/Informationsgesellschaft/Veröffentlichungen%20IKT-Einsatz/Publikation/IKT%20in%20Haushalten%202018/Publikationstabellen/IKTH2018_TABELLEN_TEIL_B_final_2.xlsx" table:table-name="B_0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34" table:style-name="ta5">
        <table:table-source xlink:href="file:///P:/123WTB/Informationsgesellschaft/Veröffentlichungen%20IKT-Einsatz/Publikation/IKT%20in%20Haushalten%202018/Publikationstabellen/IKTH2018_TABELLEN_TEIL_B_final_2.xlsx" table:table-name="B_0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44" table:style-name="ta5">
        <table:table-source xlink:href="file:///P:/123WTB/Informationsgesellschaft/Veröffentlichungen%20IKT-Einsatz/Publikation/IKT%20in%20Haushalten%202018/Publikationstabellen/IKTH2018_TABELLEN_TEIL_B_final_2.xlsx" table:table-name="B_0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54" table:style-name="ta5">
        <table:table-source xlink:href="file:///P:/123WTB/Informationsgesellschaft/Veröffentlichungen%20IKT-Einsatz/Publikation/IKT%20in%20Haushalten%202018/Publikationstabellen/IKTH2018_TABELLEN_TEIL_B_final_2.xlsx" table:table-name="B_0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64" table:style-name="ta5">
        <table:table-source xlink:href="file:///P:/123WTB/Informationsgesellschaft/Veröffentlichungen%20IKT-Einsatz/Publikation/IKT%20in%20Haushalten%202018/Publikationstabellen/IKTH2018_TABELLEN_TEIL_B_final_2.xlsx" table:table-name="B_0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74" table:style-name="ta5">
        <table:table-source xlink:href="file:///P:/123WTB/Informationsgesellschaft/Veröffentlichungen%20IKT-Einsatz/Publikation/IKT%20in%20Haushalten%202018/Publikationstabellen/IKTH2018_TABELLEN_TEIL_B_final_2.xlsx" table:table-name="B_0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84" table:style-name="ta5">
        <table:table-source xlink:href="file:///P:/123WTB/Informationsgesellschaft/Veröffentlichungen%20IKT-Einsatz/Publikation/IKT%20in%20Haushalten%202018/Publikationstabellen/IKTH2018_TABELLEN_TEIL_B_final_2.xlsx" table:table-name="B_08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094" table:style-name="ta5">
        <table:table-source xlink:href="file:///P:/123WTB/Informationsgesellschaft/Veröffentlichungen%20IKT-Einsatz/Publikation/IKT%20in%20Haushalten%202018/Publikationstabellen/IKTH2018_TABELLEN_TEIL_B_final_2.xlsx" table:table-name="B_09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04" table:style-name="ta5">
        <table:table-source xlink:href="file:///P:/123WTB/Informationsgesellschaft/Veröffentlichungen%20IKT-Einsatz/Publikation/IKT%20in%20Haushalten%202018/Publikationstabellen/IKTH2018_TABELLEN_TEIL_B_final_2.xlsx" table:table-name="B_1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14" table:style-name="ta5">
        <table:table-source xlink:href="file:///P:/123WTB/Informationsgesellschaft/Veröffentlichungen%20IKT-Einsatz/Publikation/IKT%20in%20Haushalten%202018/Publikationstabellen/IKTH2018_TABELLEN_TEIL_B_final_2.xlsx" table:table-name="B_1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24" table:style-name="ta5">
        <table:table-source xlink:href="file:///P:/123WTB/Informationsgesellschaft/Veröffentlichungen%20IKT-Einsatz/Publikation/IKT%20in%20Haushalten%202018/Publikationstabellen/IKTH2018_TABELLEN_TEIL_B_final_2.xlsx" table:table-name="B_1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34" table:style-name="ta5">
        <table:table-source xlink:href="file:///P:/123WTB/Informationsgesellschaft/Veröffentlichungen%20IKT-Einsatz/Publikation/IKT%20in%20Haushalten%202018/Publikationstabellen/IKTH2018_TABELLEN_TEIL_B_final_2.xlsx" table:table-name="B_1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44" table:style-name="ta5">
        <table:table-source xlink:href="file:///P:/123WTB/Informationsgesellschaft/Veröffentlichungen%20IKT-Einsatz/Publikation/IKT%20in%20Haushalten%202018/Publikationstabellen/IKTH2018_TABELLEN_TEIL_B_final_2.xlsx" table:table-name="B_1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54" table:style-name="ta5">
        <table:table-source xlink:href="file:///P:/123WTB/Informationsgesellschaft/Veröffentlichungen%20IKT-Einsatz/Publikation/IKT%20in%20Haushalten%202018/Publikationstabellen/IKTH2018_TABELLEN_TEIL_B_final_2.xlsx" table:table-name="B_1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64" table:style-name="ta5">
        <table:table-source xlink:href="file:///P:/123WTB/Informationsgesellschaft/Veröffentlichungen%20IKT-Einsatz/Publikation/IKT%20in%20Haushalten%202018/Publikationstabellen/IKTH2018_TABELLEN_TEIL_B_final_2.xlsx" table:table-name="B_1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74" table:style-name="ta5">
        <table:table-source xlink:href="file:///P:/123WTB/Informationsgesellschaft/Veröffentlichungen%20IKT-Einsatz/Publikation/IKT%20in%20Haushalten%202018/Publikationstabellen/IKTH2018_TABELLEN_TEIL_B_final_2.xlsx" table:table-name="B_17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84" table:style-name="ta5">
        <table:table-source xlink:href="file:///P:/123WTB/Informationsgesellschaft/Veröffentlichungen%20IKT-Einsatz/Publikation/IKT%20in%20Haushalten%202018/Publikationstabellen/IKTH2018_TABELLEN_TEIL_B_final_2.xlsx" table:table-name="B_18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194" table:style-name="ta5">
        <table:table-source xlink:href="file:///P:/123WTB/Informationsgesellschaft/Veröffentlichungen%20IKT-Einsatz/Publikation/IKT%20in%20Haushalten%202018/Publikationstabellen/IKTH2018_TABELLEN_TEIL_B_final_2.xlsx" table:table-name="B_19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04" table:style-name="ta5">
        <table:table-source xlink:href="file:///P:/123WTB/Informationsgesellschaft/Veröffentlichungen%20IKT-Einsatz/Publikation/IKT%20in%20Haushalten%202018/Publikationstabellen/IKTH2018_TABELLEN_TEIL_B_final_2.xlsx" table:table-name="B_20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14" table:style-name="ta5">
        <table:table-source xlink:href="file:///P:/123WTB/Informationsgesellschaft/Veröffentlichungen%20IKT-Einsatz/Publikation/IKT%20in%20Haushalten%202018/Publikationstabellen/IKTH2018_TABELLEN_TEIL_B_final_2.xlsx" table:table-name="B_21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24" table:style-name="ta5">
        <table:table-source xlink:href="file:///P:/123WTB/Informationsgesellschaft/Veröffentlichungen%20IKT-Einsatz/Publikation/IKT%20in%20Haushalten%202018/Publikationstabellen/IKTH2018_TABELLEN_TEIL_B_final_2.xlsx" table:table-name="B_22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34" table:style-name="ta5">
        <table:table-source xlink:href="file:///P:/123WTB/Informationsgesellschaft/Veröffentlichungen%20IKT-Einsatz/Publikation/IKT%20in%20Haushalten%202018/Publikationstabellen/IKTH2018_TABELLEN_TEIL_B_final_2.xlsx" table:table-name="B_23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44" table:style-name="ta5">
        <table:table-source xlink:href="file:///P:/123WTB/Informationsgesellschaft/Veröffentlichungen%20IKT-Einsatz/Publikation/IKT%20in%20Haushalten%202018/Publikationstabellen/IKTH2018_TABELLEN_TEIL_B_final_2.xlsx" table:table-name="B_24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54" table:style-name="ta5">
        <table:table-source xlink:href="file:///P:/123WTB/Informationsgesellschaft/Veröffentlichungen%20IKT-Einsatz/Publikation/IKT%20in%20Haushalten%202018/Publikationstabellen/IKTH2018_TABELLEN_TEIL_B_final_2.xlsx" table:table-name="B_25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64" table:style-name="ta5">
        <table:table-source xlink:href="file:///P:/123WTB/Informationsgesellschaft/Veröffentlichungen%20IKT-Einsatz/Publikation/IKT%20in%20Haushalten%202018/Publikationstabellen/IKTH2018_TABELLEN_TEIL_B_final_2.xlsx" table:table-name="B_264" table:mode="copy-results-only"/>
        <table:table-column/>
        <table:table-row table:number-rows-repeated="1048576">
          <table:table-cell table:number-columns-repeated="16384"/>
        </table:table-row>
      </table:table>
      <table:table table:name="'file:///P:/123WTB/Informationsgesellschaft/Veröffentlichungen%20IKT-Einsatz/Publikation/IKT%20in%20Haushalten%202018/Publikationstabellen/IKTH2018_TABELLEN_TEIL_B_final_2.xlsx'#B_274" table:style-name="ta5">
        <table:table-source xlink:href="file:///P:/123WTB/Informationsgesellschaft/Veröffentlichungen%20IKT-Einsatz/Publikation/IKT%20in%20Haushalten%202018/Publikationstabellen/IKTH2018_TABELLEN_TEIL_B_final_2.xlsx" table:table-name="B_274" table:mode="copy-results-only"/>
        <table:table-column/>
        <table:table-row table:number-rows-repeated="6">
          <table:table-cell table:number-columns-repeated="16384"/>
        </table:table-row>
        <table:table-row>
          <table:table-cell office:value-type="string" office:string-value="Alter"/>
          <table:table-cell table:number-columns-repeated="16383"/>
        </table:table-row>
        <table:table-row table:number-rows-repeated="1048569">
          <table:table-cell table:number-columns-repeated="16383"/>
        </table:table-row>
      </table:table>
      <table:table table:name="'file:///P:/123WTB/Informationsgesellschaft/Veröffentlichungen%20IKT-Einsatz/Publikation/IKT%20in%20Haushalten%202018/Publikationstabellen/IKTH2018_TABELLEN_TEIL_B_final_2.xlsx'#B_284" table:style-name="ta5">
        <table:table-source xlink:href="file:///P:/123WTB/Informationsgesellschaft/Veröffentlichungen%20IKT-Einsatz/Publikation/IKT%20in%20Haushalten%202018/Publikationstabellen/IKTH2018_TABELLEN_TEIL_B_final_2.xlsx" table:table-name="B_284" table:mode="copy-results-only"/>
        <table:table-column/>
        <table:table-row table:number-rows-repeated="1048576">
          <table:table-cell table:number-columns-repeated="16384"/>
        </table:table-row>
      </table:table>
      <table:named-expressions>
        <table:named-expression table:name="_29079439_STF_Dekoration_1_CN1" table:expression="of:=[.#REF!]" table:base-cell-address="Tabellenverzeichnis.$A$1"/>
        <table:named-expression table:name="_29079439_STF_Dekoration_1_CN2" table:expression="of:=[.#REF!]" table:base-cell-address="Tabellenverzeichnis.$A$1"/>
        <table:named-expression table:name="_29079439_STF_Fuss_1_CN1" table:expression="of:=[.#REF!]" table:base-cell-address="Tabellenverzeichnis.$A$1"/>
        <table:named-expression table:name="_29079439_STF_Gesamtsumme_1_CN1" table:expression="of:=[.#REF!]" table:base-cell-address="Tabellenverzeichnis.$A$1"/>
        <table:named-expression table:name="_29079439_STF_Koerper_1_CN1" table:expression="of:=[.#REF!]" table:base-cell-address="Tabellenverzeichnis.$A$1"/>
        <table:named-expression table:name="_29079439_STF_Tabellenkopf_1_CN1" table:expression="of:=[.#REF!]" table:base-cell-address="Tabellenverzeichnis.$A$1"/>
        <table:named-expression table:name="_29079439_STF_Titel_1_CN1" table:expression="of:=[.#REF!]" table:base-cell-address="Tabellenverzeichnis.$A$1"/>
        <table:named-expression table:name="_29079439_STF_Vorspalte_1_CN1" table:expression="of:=[.#REF!]" table:base-cell-address="Tabellenverzeichnis.$A$1"/>
        <table:named-expression table:name="_2e6a5020_STF_Dekoration_1_CN1" table:expression="of:=[.#REF!]" table:base-cell-address="Tabellenverzeichnis.$A$1"/>
        <table:named-expression table:name="_2e6a5020_STF_Dekoration_1_CN2" table:expression="of:=[.#REF!]" table:base-cell-address="Tabellenverzeichnis.$A$1"/>
        <table:named-expression table:name="_2e6a5020_STF_Fuss_1_CN1" table:expression="of:=[.#REF!]" table:base-cell-address="Tabellenverzeichnis.$A$1"/>
        <table:named-expression table:name="_2e6a5020_STF_Gesamtsumme_1_CN1" table:expression="of:=[.#REF!]" table:base-cell-address="Tabellenverzeichnis.$A$1"/>
        <table:named-expression table:name="_2e6a5020_STF_Koerper_1_CN1" table:expression="of:=[.#REF!]" table:base-cell-address="Tabellenverzeichnis.$A$1"/>
        <table:named-expression table:name="_2e6a5020_STF_Tabellenkopf_1_CN1" table:expression="of:=[.#REF!]" table:base-cell-address="Tabellenverzeichnis.$A$1"/>
        <table:named-expression table:name="_2e6a5020_STF_Titel_1_CN1" table:expression="of:=[.#REF!]" table:base-cell-address="Tabellenverzeichnis.$A$1"/>
        <table:named-expression table:name="_2e6a5020_STF_Vorspalte_1_CN1" table:expression="of:=[.#REF!]" table:base-cell-address="Tabellenverzeichnis.$A$1"/>
        <table:named-expression table:name="_3a6c61ab_STF_Dekoration_1_CN1" table:expression="of:=[.#REF!]" table:base-cell-address="Tabellenverzeichnis.$A$1"/>
        <table:named-expression table:name="_3a6c61ab_STF_Dekoration_1_CN2" table:expression="of:=[.#REF!]" table:base-cell-address="Tabellenverzeichnis.$A$1"/>
        <table:named-expression table:name="_3a6c61ab_STF_Fuss_1_CN1" table:expression="of:=[.#REF!]" table:base-cell-address="Tabellenverzeichnis.$A$1"/>
        <table:named-expression table:name="_3a6c61ab_STF_Gesamtsumme_1_CN1" table:expression="of:=[.#REF!]" table:base-cell-address="Tabellenverzeichnis.$A$1"/>
        <table:named-expression table:name="_3a6c61ab_STF_Koerper_1_CN1" table:expression="of:=[.#REF!]" table:base-cell-address="Tabellenverzeichnis.$A$1"/>
        <table:named-expression table:name="_3a6c61ab_STF_Tabellenkopf_1_CN1" table:expression="of:=[.#REF!]" table:base-cell-address="Tabellenverzeichnis.$A$1"/>
        <table:named-expression table:name="_3a6c61ab_STF_Titel_1_CN1" table:expression="of:=[.#REF!]" table:base-cell-address="Tabellenverzeichnis.$A$1"/>
        <table:named-expression table:name="_3a6c61ab_STF_Vorspalte_1_CN1" table:expression="of:=[.#REF!]" table:base-cell-address="Tabellenverzeichnis.$A$1"/>
        <table:named-expression table:name="_4a069524_STF_Dekoration_1_CN1" table:expression="of:=[.#REF!]" table:base-cell-address="Tabellenverzeichnis.$A$1"/>
        <table:named-expression table:name="_4a069524_STF_Dekoration_1_CN2" table:expression="of:=[.#REF!]" table:base-cell-address="Tabellenverzeichnis.$A$1"/>
        <table:named-expression table:name="_4a069524_STF_Fuss_1_CN1" table:expression="of:=[.#REF!]" table:base-cell-address="Tabellenverzeichnis.$A$1"/>
        <table:named-expression table:name="_4a069524_STF_Fuss_1_CN2" table:expression="of:=[.#REF!]" table:base-cell-address="Tabellenverzeichnis.$A$1"/>
        <table:named-expression table:name="_4a069524_STF_Gesamtsumme_1_CN1" table:expression="of:=[.#REF!]" table:base-cell-address="Tabellenverzeichnis.$A$1"/>
        <table:named-expression table:name="_4a069524_STF_Koerper_1_CN1" table:expression="of:=[.#REF!]" table:base-cell-address="Tabellenverzeichnis.$A$1"/>
        <table:named-expression table:name="_4a069524_STF_Koerper_1_CN2" table:expression="of:=[.#REF!]" table:base-cell-address="Tabellenverzeichnis.$A$1"/>
        <table:named-expression table:name="_4a069524_STF_Tabellenkopf_1_CN1" table:expression="of:=[.#REF!]" table:base-cell-address="Tabellenverzeichnis.$A$1"/>
        <table:named-expression table:name="_4a069524_STF_Titel_1_CN1" table:expression="of:=[.#REF!]" table:base-cell-address="Tabellenverzeichnis.$A$1"/>
        <table:named-expression table:name="_4a069524_STF_Vorspalte_1_CN1" table:expression="of:=[.#REF!]" table:base-cell-address="Tabellenverzeichnis.$A$1"/>
        <table:named-expression table:name="_4bae05ec_STF_Dekoration_1_CN1" table:expression="of:=[.#REF!]~[.#REF!]" table:base-cell-address="Tabellenverzeichnis.$A$1"/>
        <table:named-expression table:name="_4bae05ec_STF_Fuss_1_CN1" table:expression="of:=[.#REF!]" table:base-cell-address="Tabellenverzeichnis.$A$1"/>
        <table:named-expression table:name="_4bae05ec_STF_Gesamtsumme_1_CN1" table:expression="of:=[.#REF!]" table:base-cell-address="Tabellenverzeichnis.$A$1"/>
        <table:named-expression table:name="_4bae05ec_STF_Koerper_1_CN1" table:expression="of:=[.#REF!]" table:base-cell-address="Tabellenverzeichnis.$A$1"/>
        <table:named-expression table:name="_4bae05ec_STF_Tabellenkopf_1_CN1" table:expression="of:=[.#REF!]" table:base-cell-address="Tabellenverzeichnis.$A$1"/>
        <table:named-expression table:name="_4bae05ec_STF_Titel_1_CN1" table:expression="of:=[.#REF!]" table:base-cell-address="Tabellenverzeichnis.$A$1"/>
        <table:named-expression table:name="_4bae05ec_STF_Vorspalte_1_CN1" table:expression="of:=[.#REF!]" table:base-cell-address="Tabellenverzeichnis.$A$1"/>
        <table:named-expression table:name="_54703e3_STF_Dekoration_1_CN1" table:expression="of:=[.#REF!]" table:base-cell-address="Tabellenverzeichnis.$A$1"/>
        <table:named-expression table:name="_54703e3_STF_Dekoration_1_CN2" table:expression="of:=[.#REF!]" table:base-cell-address="Tabellenverzeichnis.$A$1"/>
        <table:named-expression table:name="_54703e3_STF_Fuss_1_CN1" table:expression="of:=[.#REF!]" table:base-cell-address="Tabellenverzeichnis.$A$1"/>
        <table:named-expression table:name="_54703e3_STF_Gesamtsumme_1_CN1" table:expression="of:=[.#REF!]" table:base-cell-address="Tabellenverzeichnis.$A$1"/>
        <table:named-expression table:name="_54703e3_STF_Koerper_1_CN1" table:expression="of:=[.#REF!]" table:base-cell-address="Tabellenverzeichnis.$A$1"/>
        <table:named-expression table:name="_54703e3_STF_Tabellenkopf_1_CN1" table:expression="of:=[.#REF!]" table:base-cell-address="Tabellenverzeichnis.$A$1"/>
        <table:named-expression table:name="_54703e3_STF_Titel_1_CN1" table:expression="of:=[.#REF!]" table:base-cell-address="Tabellenverzeichnis.$A$1"/>
        <table:named-expression table:name="_54703e3_STF_Vorspalte_1_CN1" table:expression="of:=[.#REF!]" table:base-cell-address="Tabellenverzeichnis.$A$1"/>
        <table:named-expression table:name="_5e00a4af_STF_Dekoration_1_CN1" table:expression="of:=[.#REF!]" table:base-cell-address="Tabellenverzeichnis.$A$1"/>
        <table:named-expression table:name="_5e00a4af_STF_Dekoration_1_CN2" table:expression="of:=[.#REF!]" table:base-cell-address="Tabellenverzeichnis.$A$1"/>
        <table:named-expression table:name="_5e00a4af_STF_Fuss_1_CN1" table:expression="of:=[.#REF!]" table:base-cell-address="Tabellenverzeichnis.$A$1"/>
        <table:named-expression table:name="_5e00a4af_STF_Gesamtsumme_1_CN1" table:expression="of:=[.#REF!]" table:base-cell-address="Tabellenverzeichnis.$A$1"/>
        <table:named-expression table:name="_5e00a4af_STF_Koerper_1_CN1" table:expression="of:=[.#REF!]" table:base-cell-address="Tabellenverzeichnis.$A$1"/>
        <table:named-expression table:name="_5e00a4af_STF_Tabellenkopf_1_CN1" table:expression="of:=[.#REF!]" table:base-cell-address="Tabellenverzeichnis.$A$1"/>
        <table:named-expression table:name="_5e00a4af_STF_Titel_1_CN1" table:expression="of:=[.#REF!]" table:base-cell-address="Tabellenverzeichnis.$A$1"/>
        <table:named-expression table:name="_5e00a4af_STF_Vorspalte_1_CN1" table:expression="of:=[.#REF!]" table:base-cell-address="Tabellenverzeichnis.$A$1"/>
        <table:named-expression table:name="_6c36c62d_STF_Dekoration_1_CN1" table:expression="of:=[.#REF!]" table:base-cell-address="Tabellenverzeichnis.$A$1"/>
        <table:named-expression table:name="_6c36c62d_STF_Dekoration_1_CN2" table:expression="of:=[.#REF!]" table:base-cell-address="Tabellenverzeichnis.$A$1"/>
        <table:named-expression table:name="_6c36c62d_STF_Fuss_1_CN1" table:expression="of:=[.#REF!]" table:base-cell-address="Tabellenverzeichnis.$A$1"/>
        <table:named-expression table:name="_6c36c62d_STF_Gesamtsumme_1_CN1" table:expression="of:=[.#REF!]" table:base-cell-address="Tabellenverzeichnis.$A$1"/>
        <table:named-expression table:name="_6c36c62d_STF_Koerper_1_CN1" table:expression="of:=[.#REF!]" table:base-cell-address="Tabellenverzeichnis.$A$1"/>
        <table:named-expression table:name="_6c36c62d_STF_Tabellenkopf_1_CN1" table:expression="of:=[.#REF!]" table:base-cell-address="Tabellenverzeichnis.$A$1"/>
        <table:named-expression table:name="_6c36c62d_STF_Titel_1_CN1" table:expression="of:=[.#REF!]" table:base-cell-address="Tabellenverzeichnis.$A$1"/>
        <table:named-expression table:name="_6c36c62d_STF_Vorspalte_1_CN1" table:expression="of:=[.#REF!]" table:base-cell-address="Tabellenverzeichnis.$A$1"/>
        <table:named-expression table:name="_752df76c_STF_Dekoration_1_CN1" table:expression="of:=[.#REF!]" table:base-cell-address="Tabellenverzeichnis.$A$1"/>
        <table:named-expression table:name="_752df76c_STF_Dekoration_1_CN2" table:expression="of:=[.#REF!]" table:base-cell-address="Tabellenverzeichnis.$A$1"/>
        <table:named-expression table:name="_752df76c_STF_Fuss_1_CN1" table:expression="of:=[.#REF!]" table:base-cell-address="Tabellenverzeichnis.$A$1"/>
        <table:named-expression table:name="_752df76c_STF_Gesamtsumme_1_CN1" table:expression="of:=[.#REF!]" table:base-cell-address="Tabellenverzeichnis.$A$1"/>
        <table:named-expression table:name="_752df76c_STF_Koerper_1_CN1" table:expression="of:=[.#REF!]" table:base-cell-address="Tabellenverzeichnis.$A$1"/>
        <table:named-expression table:name="_752df76c_STF_Tabellenkopf_1_CN1" table:expression="of:=[.#REF!]" table:base-cell-address="Tabellenverzeichnis.$A$1"/>
        <table:named-expression table:name="_752df76c_STF_Titel_1_CN1" table:expression="of:=[.#REF!]" table:base-cell-address="Tabellenverzeichnis.$A$1"/>
        <table:named-expression table:name="_752df76c_STF_Vorspalte_1_CN1" table:expression="of:=[.#REF!]" table:base-cell-address="Tabellenverzeichnis.$A$1"/>
        <table:named-expression table:name="_9107632e_STF_Dekoration_1_CN1" table:expression="of:=[.#REF!]" table:base-cell-address="Tabellenverzeichnis.$A$1"/>
        <table:named-expression table:name="_9107632e_STF_Dekoration_1_CN2" table:expression="of:=[.#REF!]" table:base-cell-address="Tabellenverzeichnis.$A$1"/>
        <table:named-expression table:name="_9107632e_STF_Fuss_1_CN1" table:expression="of:=[.#REF!]" table:base-cell-address="Tabellenverzeichnis.$A$1"/>
        <table:named-expression table:name="_9107632e_STF_Gesamtsumme_1_CN1" table:expression="of:=[.#REF!]" table:base-cell-address="Tabellenverzeichnis.$A$1"/>
        <table:named-expression table:name="_9107632e_STF_Koerper_1_CN1" table:expression="of:=[.#REF!]" table:base-cell-address="Tabellenverzeichnis.$A$1"/>
        <table:named-expression table:name="_9107632e_STF_Tabellenkopf_1_CN1" table:expression="of:=[.#REF!]" table:base-cell-address="Tabellenverzeichnis.$A$1"/>
        <table:named-expression table:name="_9107632e_STF_Titel_1_CN1" table:expression="of:=[.#REF!]" table:base-cell-address="Tabellenverzeichnis.$A$1"/>
        <table:named-expression table:name="_9107632e_STF_Vorspalte_1_CN1" table:expression="of:=[.#REF!]" table:base-cell-address="Tabellenverzeichnis.$A$1"/>
        <table:named-expression table:name="_9c4e5259_STF_Dekoration_1_CN1" table:expression="of:=[.#REF!]" table:base-cell-address="Tabellenverzeichnis.$A$1"/>
        <table:named-expression table:name="_9c4e5259_STF_Dekoration_1_CN2" table:expression="of:=[.#REF!]" table:base-cell-address="Tabellenverzeichnis.$A$1"/>
        <table:named-expression table:name="_9c4e5259_STF_Fuss_1_CN1" table:expression="of:=[.#REF!]" table:base-cell-address="Tabellenverzeichnis.$A$1"/>
        <table:named-expression table:name="_9c4e5259_STF_Gesamtsumme_1_CN1" table:expression="of:=[.#REF!]" table:base-cell-address="Tabellenverzeichnis.$A$1"/>
        <table:named-expression table:name="_9c4e5259_STF_Koerper_1_CN1" table:expression="of:=[.#REF!]" table:base-cell-address="Tabellenverzeichnis.$A$1"/>
        <table:named-expression table:name="_9c4e5259_STF_Tabellenkopf_1_CN1" table:expression="of:=[.#REF!]" table:base-cell-address="Tabellenverzeichnis.$A$1"/>
        <table:named-expression table:name="_9c4e5259_STF_Titel_1_CN1" table:expression="of:=[.#REF!]" table:base-cell-address="Tabellenverzeichnis.$A$1"/>
        <table:named-expression table:name="_9c4e5259_STF_Vorspalte_1_CN1" table:expression="of:=[.#REF!]" table:base-cell-address="Tabellenverzeichnis.$A$1"/>
        <table:named-expression table:name="_a408f408_STF_Dekoration_1_CN1" table:expression="of:=[.#REF!]" table:base-cell-address="Tabellenverzeichnis.$A$1"/>
        <table:named-expression table:name="_a408f408_STF_Dekoration_1_CN2" table:expression="of:=[.#REF!]" table:base-cell-address="Tabellenverzeichnis.$A$1"/>
        <table:named-expression table:name="_a408f408_STF_Fuss_1_CN1" table:expression="of:=[.#REF!]" table:base-cell-address="Tabellenverzeichnis.$A$1"/>
        <table:named-expression table:name="_a408f408_STF_Gesamtsumme_1_CN1" table:expression="of:=[.#REF!]" table:base-cell-address="Tabellenverzeichnis.$A$1"/>
        <table:named-expression table:name="_a408f408_STF_Koerper_1_CN1" table:expression="of:=[.#REF!]" table:base-cell-address="Tabellenverzeichnis.$A$1"/>
        <table:named-expression table:name="_a408f408_STF_Koerper_1_CN2" table:expression="of:=[.#REF!]" table:base-cell-address="Tabellenverzeichnis.$A$1"/>
        <table:named-expression table:name="_a408f408_STF_Tabellenkopf_1_CN1" table:expression="of:=[.#REF!]" table:base-cell-address="Tabellenverzeichnis.$A$1"/>
        <table:named-expression table:name="_a408f408_STF_Titel_1_CN1" table:expression="of:=[.#REF!]" table:base-cell-address="Tabellenverzeichnis.$A$1"/>
        <table:named-expression table:name="_a408f408_STF_Vorspalte_1_CN1" table:expression="of:=[.#REF!]" table:base-cell-address="Tabellenverzeichnis.$A$1"/>
        <table:named-expression table:name="_b763019a_STF_Dekoration_1_CN1" table:expression="of:=[.#REF!]" table:base-cell-address="Tabellenverzeichnis.$A$1"/>
        <table:named-expression table:name="_b763019a_STF_Dekoration_1_CN2" table:expression="of:=[.#REF!]" table:base-cell-address="Tabellenverzeichnis.$A$1"/>
        <table:named-expression table:name="_b763019a_STF_Fuss_1_CN1" table:expression="of:=[.#REF!]" table:base-cell-address="Tabellenverzeichnis.$A$1"/>
        <table:named-expression table:name="_b763019a_STF_Gesamtsumme_1_CN1" table:expression="of:=[.#REF!]" table:base-cell-address="Tabellenverzeichnis.$A$1"/>
        <table:named-expression table:name="_b763019a_STF_Koerper_1_CN1" table:expression="of:=[.#REF!]" table:base-cell-address="Tabellenverzeichnis.$A$1"/>
        <table:named-expression table:name="_b763019a_STF_Tabellenkopf_1_CN1" table:expression="of:=[.#REF!]" table:base-cell-address="Tabellenverzeichnis.$A$1"/>
        <table:named-expression table:name="_b763019a_STF_Titel_1_CN1" table:expression="of:=[.#REF!]" table:base-cell-address="Tabellenverzeichnis.$A$1"/>
        <table:named-expression table:name="_b763019a_STF_Vorspalte_1_CN1" table:expression="of:=[.#REF!]" table:base-cell-address="Tabellenverzeichnis.$A$1"/>
        <table:named-expression table:name="_c064310c_STF_Dekoration_1_CN1" table:expression="of:=[.#REF!]" table:base-cell-address="Tabellenverzeichnis.$A$1"/>
        <table:named-expression table:name="_c064310c_STF_Dekoration_1_CN2" table:expression="of:=[.#REF!]" table:base-cell-address="Tabellenverzeichnis.$A$1"/>
        <table:named-expression table:name="_c064310c_STF_Fuss_1_CN1" table:expression="of:=[.#REF!]" table:base-cell-address="Tabellenverzeichnis.$A$1"/>
        <table:named-expression table:name="_c064310c_STF_Gesamtsumme_1_CN1" table:expression="of:=[.#REF!]" table:base-cell-address="Tabellenverzeichnis.$A$1"/>
        <table:named-expression table:name="_c064310c_STF_Koerper_1_CN1" table:expression="of:=[.#REF!]" table:base-cell-address="Tabellenverzeichnis.$A$1"/>
        <table:named-expression table:name="_c064310c_STF_Tabellenkopf_1_CN1" table:expression="of:=[.#REF!]" table:base-cell-address="Tabellenverzeichnis.$A$1"/>
        <table:named-expression table:name="_c064310c_STF_Titel_1_CN1" table:expression="of:=[.#REF!]" table:base-cell-address="Tabellenverzeichnis.$A$1"/>
        <table:named-expression table:name="_c064310c_STF_Vorspalte_1_CN1" table:expression="of:=[.#REF!]" table:base-cell-address="Tabellenverzeichnis.$A$1"/>
        <table:named-expression table:name="_d30fc49e_STF_Dekoration_1_CN1" table:expression="of:=[.#REF!]" table:base-cell-address="Tabellenverzeichnis.$A$1"/>
        <table:named-expression table:name="_d30fc49e_STF_Dekoration_1_CN2" table:expression="of:=[.#REF!]" table:base-cell-address="Tabellenverzeichnis.$A$1"/>
        <table:named-expression table:name="_d30fc49e_STF_Fuss_1_CN1" table:expression="of:=[.#REF!]" table:base-cell-address="Tabellenverzeichnis.$A$1"/>
        <table:named-expression table:name="_d30fc49e_STF_Gesamtsumme_1_CN1" table:expression="of:=[.#REF!]" table:base-cell-address="Tabellenverzeichnis.$A$1"/>
        <table:named-expression table:name="_d30fc49e_STF_Koerper_1_CN1" table:expression="of:=[.#REF!]" table:base-cell-address="Tabellenverzeichnis.$A$1"/>
        <table:named-expression table:name="_d30fc49e_STF_Koerper_1_CN2" table:expression="of:=[.#REF!]" table:base-cell-address="Tabellenverzeichnis.$A$1"/>
        <table:named-expression table:name="_d30fc49e_STF_Tabellenkopf_1_CN1" table:expression="of:=[.#REF!]" table:base-cell-address="Tabellenverzeichnis.$A$1"/>
        <table:named-expression table:name="_d30fc49e_STF_Titel_1_CN1" table:expression="of:=[.#REF!]" table:base-cell-address="Tabellenverzeichnis.$A$1"/>
        <table:named-expression table:name="_d30fc49e_STF_Vorspalte_1_CN1" table:expression="of:=[.#REF!]" table:base-cell-address="Tabellenverzeichnis.$A$1"/>
        <table:named-expression table:name="_e60053b8_STF_Dekoration_1_CN1" table:expression="of:=[.#REF!]" table:base-cell-address="Tabellenverzeichnis.$A$1"/>
        <table:named-expression table:name="_e60053b8_STF_Dekoration_1_CN2" table:expression="of:=[.#REF!]" table:base-cell-address="Tabellenverzeichnis.$A$1"/>
        <table:named-expression table:name="_e60053b8_STF_Fuss_1_CN1" table:expression="of:=[.#REF!]" table:base-cell-address="Tabellenverzeichnis.$A$1"/>
        <table:named-expression table:name="_e60053b8_STF_Gesamtsumme_1_CN1" table:expression="of:=[.#REF!]" table:base-cell-address="Tabellenverzeichnis.$A$1"/>
        <table:named-expression table:name="_e60053b8_STF_Koerper_1_CN1" table:expression="of:=[.#REF!]" table:base-cell-address="Tabellenverzeichnis.$A$1"/>
        <table:named-expression table:name="_e60053b8_STF_Tabellenkopf_1_CN1" table:expression="of:=[.#REF!]" table:base-cell-address="Tabellenverzeichnis.$A$1"/>
        <table:named-expression table:name="_e60053b8_STF_Titel_1_CN1" table:expression="of:=[.#REF!]" table:base-cell-address="Tabellenverzeichnis.$A$1"/>
        <table:named-expression table:name="_e60053b8_STF_Vorspalte_1_CN1" table:expression="of:=[.#REF!]" table:base-cell-address="Tabellenverzeichnis.$A$1"/>
        <table:named-expression table:name="_eb4962cf_STF_Dekoration_1_CN1" table:expression="of:=[.#REF!]" table:base-cell-address="Tabellenverzeichnis.$A$1"/>
        <table:named-expression table:name="_eb4962cf_STF_Dekoration_1_CN2" table:expression="of:=[.#REF!]" table:base-cell-address="Tabellenverzeichnis.$A$1"/>
        <table:named-expression table:name="_eb4962cf_STF_Fuss_1_CN1" table:expression="of:=[.#REF!]" table:base-cell-address="Tabellenverzeichnis.$A$1"/>
        <table:named-expression table:name="_eb4962cf_STF_Gesamtsumme_1_CN1" table:expression="of:=[.#REF!]" table:base-cell-address="Tabellenverzeichnis.$A$1"/>
        <table:named-expression table:name="_eb4962cf_STF_Koerper_1_CN1" table:expression="of:=[.#REF!]" table:base-cell-address="Tabellenverzeichnis.$A$1"/>
        <table:named-expression table:name="_eb4962cf_STF_Tabellenkopf_1_CN1" table:expression="of:=[.#REF!]" table:base-cell-address="Tabellenverzeichnis.$A$1"/>
        <table:named-expression table:name="_eb4962cf_STF_Titel_1_CN1" table:expression="of:=[.#REF!]" table:base-cell-address="Tabellenverzeichnis.$A$1"/>
        <table:named-expression table:name="_eb4962cf_STF_Vorspalte_1_CN1" table:expression="of:=[.#REF!]" table:base-cell-address="Tabellenverzeichnis.$A$1"/>
        <table:named-expression table:name="_f408d64f_STF_Dekoration_1_CN1" table:expression="of:=[.#REF!]" table:base-cell-address="Tabellenverzeichnis.$A$1"/>
        <table:named-expression table:name="_f408d64f_STF_Dekoration_1_CN2" table:expression="of:=[.#REF!]" table:base-cell-address="Tabellenverzeichnis.$A$1"/>
        <table:named-expression table:name="_f408d64f_STF_Fuss_1_CN1" table:expression="of:=[.#REF!]" table:base-cell-address="Tabellenverzeichnis.$A$1"/>
        <table:named-expression table:name="_f408d64f_STF_Fuss_1_CN2" table:expression="of:=[.#REF!]" table:base-cell-address="Tabellenverzeichnis.$A$1"/>
        <table:named-expression table:name="_f408d64f_STF_Gesamtsumme_1_CN1" table:expression="of:=[.#REF!]" table:base-cell-address="Tabellenverzeichnis.$A$1"/>
        <table:named-expression table:name="_f408d64f_STF_Koerper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Titel_1_CN2" table:expression="of:=[.#REF!]" table:base-cell-address="Tabellenverzeichnis.$A$1"/>
        <table:named-expression table:name="_f408d64f_STF_Vorspalte_1_CN1" table:expression="of:=[.#REF!]" table:base-cell-address="Tabellenverzeichnis.$A$1"/>
        <table:named-expression table:name="_SDFsafljasdpio" table:expression="of:=[.#REF!]" table:base-cell-address="Tabellenverzeichnis.$A$1"/>
        <table:named-expression table:name="aa" table:expression="of:=[.#REF!]" table:base-cell-address="Tabellenverzeichnis.$A$1"/>
        <table:named-expression table:name="ab" table:expression="of:=[.#REF!]" table:base-cell-address="Tabellenverzeichnis.$A$1"/>
        <table:named-expression table:name="asdfjasdklfjasklödfjas" table:expression="of:=[.#REF!]" table:base-cell-address="Tabellenverzeichnis.$A$1"/>
        <table:named-expression table:name="dghd" table:expression="of:=[.#REF!]" table:base-cell-address="Tabellenverzeichnis.$A$1"/>
        <table:named-expression table:name="erttzzuii" table:expression="of:=[.#REF!]" table:base-cell-address="Tabellenverzeichnis.$A$1"/>
        <table:named-expression table:name="ewrqwerqw" table:expression="of:=[.#REF!]" table:base-cell-address="Tabellenverzeichnis.$A$1"/>
        <table:named-expression table:name="fasdfadsf" table:expression="of:=[.#REF!]" table:base-cell-address="Tabellenverzeichnis.$A$1"/>
        <table:named-expression table:name="fmeioruoiqeruoiwqer" table:expression="of:=[.#REF!]" table:base-cell-address="Tabellenverzeichnis.$A$1"/>
        <table:named-expression table:name="hgjfhjghu" table:expression="of:=[.#REF!]" table:base-cell-address="Tabellenverzeichnis.$A$1"/>
        <table:named-expression table:name="hjvghjghjf" table:expression="of:=[.#REF!]" table:base-cell-address="Tabellenverzeichnis.$A$1"/>
        <table:named-expression table:name="ioui3erajklmj" table:expression="of:=[.#REF!]" table:base-cell-address="Tabellenverzeichnis.$A$1"/>
        <table:named-expression table:name="ldöakjflasjf" table:expression="of:=[.#REF!]" table:base-cell-address="Tabellenverzeichnis.$A$1"/>
        <table:named-expression table:name="ll" table:expression="of:=[.#REF!]" table:base-cell-address="Tabellenverzeichnis.$A$1"/>
        <table:named-expression table:name="nbmghjzui" table:expression="of:=[.#REF!]" table:base-cell-address="Tabellenverzeichnis.$A$1"/>
        <table:named-expression table:name="oiüopülöklö" table:expression="of:=[.#REF!]" table:base-cell-address="Tabellenverzeichnis.$A$1"/>
        <table:named-expression table:name="öläküpuio" table:expression="of:=[.#REF!]" table:base-cell-address="Tabellenverzeichnis.$A$1"/>
        <table:named-expression table:name="qq" table:expression="of:=[.#REF!]" table:base-cell-address="Tabellenverzeichnis.$A$1"/>
        <table:named-expression table:name="RowHeight" table:expression="of:=[.#REF!]" table:base-cell-address="Tabellenverzeichnis.$A$1"/>
        <table:named-expression table:name="rtwertetwetrwtwertwe" table:expression="of:=[.#REF!]" table:base-cell-address="Tabellenverzeichnis.$A$1"/>
        <table:named-expression table:name="sdfasdfsadf" table:expression="of:=[.#REF!]" table:base-cell-address="Tabellenverzeichnis.$A$1"/>
        <table:named-expression table:name="tzzerterhzhn" table:expression="of:=[.#REF!]" table:base-cell-address="Tabellenverzeichnis.$A$1"/>
        <table:named-expression table:name="vbxffgser" table:expression="of:=[.#REF!]" table:base-cell-address="Tabellenverzeichnis.$A$1"/>
        <table:named-expression table:name="wqerqwrdwert6egfear" table:expression="of:=[.#REF!]" table:base-cell-address="Tabellenverzeichnis.$A$1"/>
        <table:named-expression table:name="xcyvcyxvyx" table:expression="of:=[.#REF!]" table:base-cell-address="Tabellenverzeichnis.$A$1"/>
        <table:named-expression table:name="yxcvsdfe" table:expression="of:=[.#REF!]"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text-style style:name="N36">
      <number:text>(X)</number:text>
    </number:text-style>
    <number:number-style style:name="N37">
      <number:number number:decimal-places="1" number:min-integer-digits="1"/>
    </number:number-style>
    <number:number-style style:name="N38P0">
      <number:text>(</number:text>
      <number:number number:decimal-places="1" number:min-integer-digits="1" number:grouping="true"/>
      <number:text>)</number:text>
    </number:number-style>
    <number:number-style style:name="N38P1">
      <number:text>(-</number:text>
      <number:number number:decimal-places="1" number:min-integer-digits="1" number:grouping="true"/>
      <number:text>)</number:text>
    </number:number-style>
    <number:text-style style:name="N38">
      <number:text>(-)</number:text>
      <style:map style:condition="value()&gt;0" style:apply-style-name="N38P0"/>
      <style:map style:condition="value()&lt;0" style:apply-style-name="N38P1"/>
    </number:text-style>
    <number:number-style style:name="N39P0">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text-style style:name="N39">
      <number:text>- </number:text>
      <style:map style:condition="value()&gt;0" style:apply-style-name="N39P0"/>
      <style:map style:condition="value()&lt;0" style:apply-style-name="N39P1"/>
    </number:text-style>
    <number:number-style style:name="N40">
      <number:number number:decimal-places="0" number:min-integer-digits="0">
        <number:embedded-text number:position="3"> </number:embedded-text>
        <number:embedded-text number:position="6"> </number:embedded-text>
      </number:number>
    </number:number-style>
    <number:number-style style:name="N41">
      <number:number number:decimal-places="1" number:min-integer-digits="1" number:grouping="true"/>
    </number:number-style>
    <style:style style:name="Link" style:family="table-cell" style:data-style-name="N0">
      <style:text-properties fo:color="#0563C1" style:text-underline-style="solid" style:text-underline-type="single"/>
    </style:style>
    <style:style style:name="Normal_INFSO-quest-01-02-20011_dk" style:family="table-cell" style:data-style-name="N0">
      <style:table-cell-properties style:vertical-align="automatic" fo:background-color="transparent"/>
      <style:text-properties fo:font-size="10pt" style:font-size-asian="10pt" style:font-size-complex="10pt"/>
    </style:style>
    <style:style style:name="Notiz" style:family="table-cell" style:data-style-name="N0">
      <style:table-cell-properties fo:border="thin solid #B2B2B2"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32_2_32_2" style:display-name="Standard 2 2" style:family="table-cell" style:data-style-name="N0">
      <style:table-cell-properties style:vertical-align="automatic" fo:background-color="transparent"/>
    </style:style>
    <style:style style:name="Standard_32_2_32_3" style:display-name="Standard 2 3" style:family="table-cell" style:data-style-name="N0">
      <style:table-cell-properties style:vertical-align="automatic" fo:background-color="transparent"/>
    </style:style>
    <style:style style:name="Standard_32_2_32_3_32_2" style:display-name="Standard 2 3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Calibri" style:font-name-asian="Calibri" style:font-name-complex="Calibri"/>
    </style:style>
    <style:style style:name="Standard_32_4" style:display-name="Standard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ELH$</meta:initial-creator>
    <dc:creator>KÜRSTEN Martina</dc:creator>
    <meta:creation-date>2007-07-04T08:58:49Z</meta:creation-date>
    <dc:date>2022-10-24T11:54:31Z</dc:date>
    <meta:print-date>2022-10-24T09:41:43Z</meta:print-date>
    <meta:editing-duration>PT0S</meta:editing-duration>
  </office:meta>
</office:document-meta>
</file>