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Standard_Mappe1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" style:family="table-cell" style:parent-style-name="Standard_Mappe1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" style:family="table-cell" style:parent-style-name="Standard_Mappe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Standard_Mappe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Standard_Mappe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Standard_Mappe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Standard_Mappe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Standard_Mappe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Standard_Mappe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Standard_Mappe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1" style:family="table-cell" style:parent-style-name="Standard_Mappe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Standard_Mappe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Standard_Mappe1" style:data-style-name="N3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Standard_Mappe1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Standard_Mappe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Mappe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Standard_Mappe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Standard_Mappe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Standard_Mappe1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Standard_Mappe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Standard_Mappe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Standard_Mappe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Standard_Mappe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Standard_Mappe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Standard_Mappe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Standard_Mappe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Standard_Mappe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Standard_Mappe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Standard_Mappe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Standard_Mappe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Standard_Mappe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Standard_Mappe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Standard_Mappe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Gross Domestic Expenditure on Research and Development (GERD) in Austria</text:p>
            <text:p>by Financing Sectors 2005 -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3">
            <text:p>Years</text:p>
          </table:table-cell>
          <table:table-cell office:value-type="string" table:number-columns-spanned="1" table:number-rows-spanned="2" table:style-name="ce30">
            <text:p>Gross<text:s/></text:p>
            <text:p>Domestic<text:s/></text:p>
            <text:p>Expenditure<text:s/></text:p>
            <text:p>on R&amp;D</text:p>
          </table:table-cell>
          <table:table-cell office:value-type="string" table:number-columns-spanned="6" table:number-rows-spanned="1" table:style-name="ce31">
            <text:p>Funded by</text:p>
          </table:table-cell>
          <table:covered-table-cell table:number-columns-repeated="5"/>
          <table:table-cell office:value-type="string" table:number-columns-spanned="1" table:number-rows-spanned="2" table:style-name="ce30">
            <text:p>Gross<text:s/></text:p>
            <text:p>Domestic<text:s/></text:p>
            <text:p>Product (GDP)<text:s/></text:p>
            <text:p>nominal<text:span text:style-name="T2">7</text:span>)</text:p>
          </table:table-cell>
          <table:table-cell office:value-type="string" table:number-columns-spanned="1" table:number-rows-spanned="3" table:style-name="ce32">
            <text:p>GERD as a<text:s/></text:p>
            <text:p>percentage of<text:s/></text:p>
            <text:p>GDP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4">
            <text:p>Federal</text:p>
            <text:p>government<text:span text:style-name="T2">1</text:span>)<text:s/></text:p>
          </table:table-cell>
          <table:table-cell office:value-type="string" table:style-name="ce4">
            <text:p>Research</text:p>
            <text:p>premium<text:span text:style-name="T2">2</text:span>)</text:p>
          </table:table-cell>
          <table:table-cell office:value-type="string" table:style-name="ce4">
            <text:p>Länder</text:p>
            <text:p>governments<text:span text:style-name="T2">3</text:span>)</text:p>
          </table:table-cell>
          <table:table-cell office:value-type="string" table:style-name="ce4">
            <text:p>Business</text:p>
            <text:p>enterprise</text:p>
            <text:p>sector<text:span text:style-name="T2">4</text:span>)</text:p>
          </table:table-cell>
          <table:table-cell office:value-type="string" table:style-name="ce4">
            <text:p>Abroad<text:span text:style-name="T2">5</text:span>)</text:p>
          </table:table-cell>
          <table:table-cell office:value-type="string" table:style-name="ce3">
            <text:p>Other<text:span text:style-name="T2">6</text:span>)</text:p>
          </table:table-cell>
          <table:covered-table-cell/>
          <table:covered-table-cell/>
          <table:table-cell table:number-columns-repeated="16374" table:style-name="ce2"/>
        </table:table-row>
        <table:table-row table:style-name="ro3">
          <table:covered-table-cell/>
          <table:table-cell office:value-type="string" table:number-columns-spanned="7" table:number-rows-spanned="1" table:style-name="ce29">
            <text:p>€ mn</text:p>
          </table:table-cell>
          <table:covered-table-cell table:number-columns-repeated="6"/>
          <table:table-cell office:value-type="string" table:style-name="ce4">
            <text:p>€ bn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float" office:value="2005" table:style-name="ce9">
            <text:p>2005</text:p>
          </table:table-cell>
          <table:table-cell office:value-type="float" office:value="6029.81" table:style-name="ce5">
            <text:p>6 029,81</text:p>
          </table:table-cell>
          <table:table-cell office:value-type="float" office:value="1643.51" table:style-name="ce5">
            <text:p>1 643,51</text:p>
          </table:table-cell>
          <table:table-cell office:value-type="float" office:value="121.35" table:style-name="ce5">
            <text:p>121,35</text:p>
          </table:table-cell>
          <table:table-cell office:value-type="float" office:value="330.17" table:style-name="ce5">
            <text:p>330,17</text:p>
          </table:table-cell>
          <table:table-cell office:value-type="float" office:value="2750.95" table:style-name="ce5">
            <text:p>2 750,95</text:p>
          </table:table-cell>
          <table:table-cell office:value-type="float" office:value="1087.51" table:style-name="ce5">
            <text:p>1 087,51</text:p>
          </table:table-cell>
          <table:table-cell office:value-type="float" office:value="96.32" table:style-name="ce5">
            <text:p>96,32</text:p>
          </table:table-cell>
          <table:table-cell office:value-type="float" office:value="254.08" table:style-name="ce5">
            <text:p>254,08</text:p>
          </table:table-cell>
          <table:table-cell office:value-type="float" office:value="2.37" table:style-name="ce5">
            <text:p>2,37</text:p>
          </table:table-cell>
          <table:table-cell table:number-columns-repeated="16374" table:style-name="ce2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6318.59" table:style-name="ce5">
            <text:p>6 318,59</text:p>
          </table:table-cell>
          <table:table-cell office:value-type="float" office:value="1616.31" table:style-name="ce5">
            <text:p>1 616,31</text:p>
          </table:table-cell>
          <table:table-cell office:value-type="float" office:value="155.75" table:style-name="ce5">
            <text:p>155,75</text:p>
          </table:table-cell>
          <table:table-cell office:value-type="float" office:value="219.98" table:style-name="ce5">
            <text:p>219,98</text:p>
          </table:table-cell>
          <table:table-cell office:value-type="float" office:value="3057" table:style-name="ce5">
            <text:p>3 057,00</text:p>
          </table:table-cell>
          <table:table-cell office:value-type="float" office:value="1163.3499999999999" table:style-name="ce5">
            <text:p>1 163,35</text:p>
          </table:table-cell>
          <table:table-cell office:value-type="float" office:value="106.19999999999999" table:style-name="ce5">
            <text:p>106,20</text:p>
          </table:table-cell>
          <table:table-cell office:value-type="float" office:value="267.82" table:style-name="ce5">
            <text:p>267,82</text:p>
          </table:table-cell>
          <table:table-cell office:value-type="float" office:value="2.36" table:style-name="ce5">
            <text:p>2,36</text:p>
          </table:table-cell>
          <table:table-cell table:number-columns-repeated="16374" table:style-name="ce2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6867.82" table:style-name="ce5">
            <text:p>6 867,82</text:p>
          </table:table-cell>
          <table:table-cell office:value-type="float" office:value="1684.2" table:style-name="ce5">
            <text:p>1 684,20</text:p>
          </table:table-cell>
          <table:table-cell office:value-type="float" office:value="232.76" table:style-name="ce5">
            <text:p>232,76</text:p>
          </table:table-cell>
          <table:table-cell office:value-type="float" office:value="263.18" table:style-name="ce5">
            <text:p>263,18</text:p>
          </table:table-cell>
          <table:table-cell office:value-type="float" office:value="3344.4" table:style-name="ce5">
            <text:p>3 344,40</text:p>
          </table:table-cell>
          <table:table-cell office:value-type="float" office:value="1230.24" table:style-name="ce5">
            <text:p>1 230,24</text:p>
          </table:table-cell>
          <table:table-cell office:value-type="float" office:value="113.03999999999999" table:style-name="ce5">
            <text:p>113,04</text:p>
          </table:table-cell>
          <table:table-cell office:value-type="float" office:value="283.98" table:style-name="ce5">
            <text:p>283,98</text:p>
          </table:table-cell>
          <table:table-cell office:value-type="float" office:value="2.42" table:style-name="ce5">
            <text:p>2,42</text:p>
          </table:table-cell>
          <table:table-cell table:number-columns-repeated="16374" table:style-name="ce2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7548.06" table:style-name="ce5">
            <text:p>7 548,06</text:p>
          </table:table-cell>
          <table:table-cell office:value-type="float" office:value="2016.2" table:style-name="ce5">
            <text:p>2 016,20</text:p>
          </table:table-cell>
          <table:table-cell office:value-type="float" office:value="340.58" table:style-name="ce5">
            <text:p>340,58</text:p>
          </table:table-cell>
          <table:table-cell office:value-type="float" office:value="354.35" table:style-name="ce5">
            <text:p>354,35</text:p>
          </table:table-cell>
          <table:table-cell office:value-type="float" office:value="3480.57" table:style-name="ce5">
            <text:p>3 480,57</text:p>
          </table:table-cell>
          <table:table-cell office:value-type="float" office:value="1240.53" table:style-name="ce5">
            <text:p>1 240,53</text:p>
          </table:table-cell>
          <table:table-cell office:value-type="float" office:value="115.83000000000001" table:style-name="ce5">
            <text:p>115,83</text:p>
          </table:table-cell>
          <table:table-cell office:value-type="float" office:value="293.76" table:style-name="ce5">
            <text:p>293,76</text:p>
          </table:table-cell>
          <table:table-cell office:value-type="float" office:value="2.57" table:style-name="ce5">
            <text:p>2,57</text:p>
          </table:table-cell>
          <table:table-cell table:number-columns-repeated="16374" table:style-name="ce2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7479.75" table:style-name="ce5">
            <text:p>7 479,75</text:p>
          </table:table-cell>
          <table:table-cell office:value-type="float" office:value="2042.83" table:style-name="ce5">
            <text:p>2 042,83</text:p>
          </table:table-cell>
          <table:table-cell office:value-type="float" office:value="254.63" table:style-name="ce5">
            <text:p>254,63</text:p>
          </table:table-cell>
          <table:table-cell office:value-type="float" office:value="273.37" table:style-name="ce5">
            <text:p>273,37</text:p>
          </table:table-cell>
          <table:table-cell office:value-type="float" office:value="3520.02" table:style-name="ce5">
            <text:p>3 520,02</text:p>
          </table:table-cell>
          <table:table-cell office:value-type="float" office:value="1255.93" table:style-name="ce5">
            <text:p>1 255,93</text:p>
          </table:table-cell>
          <table:table-cell office:value-type="float" office:value="132.97" table:style-name="ce5">
            <text:p>132,97</text:p>
          </table:table-cell>
          <table:table-cell office:value-type="float" office:value="288.04000000000002" table:style-name="ce5">
            <text:p>288,04</text:p>
          </table:table-cell>
          <table:table-cell office:value-type="float" office:value="2.6" table:style-name="ce5">
            <text:p>2,60</text:p>
          </table:table-cell>
          <table:table-cell table:number-columns-repeated="16374" table:style-name="ce2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8066.44" table:style-name="ce5">
            <text:p>8 066,44</text:p>
          </table:table-cell>
          <table:table-cell office:value-type="float" office:value="2257.58" table:style-name="ce5">
            <text:p>2 257,58</text:p>
          </table:table-cell>
          <table:table-cell office:value-type="float" office:value="328.85" table:style-name="ce5">
            <text:p>328,85</text:p>
          </table:table-cell>
          <table:table-cell office:value-type="float" office:value="405.17" table:style-name="ce5">
            <text:p>405,17</text:p>
          </table:table-cell>
          <table:table-cell office:value-type="float" office:value="3639.35" table:style-name="ce5">
            <text:p>3 639,35</text:p>
          </table:table-cell>
          <table:table-cell office:value-type="float" office:value="1297.6300000000001" table:style-name="ce5">
            <text:p>1 297,63</text:p>
          </table:table-cell>
          <table:table-cell office:value-type="float" office:value="137.85999999999999" table:style-name="ce5">
            <text:p>137,86</text:p>
          </table:table-cell>
          <table:table-cell office:value-type="float" office:value="295.89999999999998" table:style-name="ce5">
            <text:p>295,90</text:p>
          </table:table-cell>
          <table:table-cell office:value-type="float" office:value="2.73" table:style-name="ce5">
            <text:p>2,73</text:p>
          </table:table-cell>
          <table:table-cell table:number-columns-repeated="16374" table:style-name="ce2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8276.34" table:style-name="ce5">
            <text:p>8 276,34</text:p>
          </table:table-cell>
          <table:table-cell office:value-type="float" office:value="2232.63" table:style-name="ce5">
            <text:p>2 232,63</text:p>
          </table:table-cell>
          <table:table-cell office:value-type="float" office:value="381.66" table:style-name="ce5">
            <text:p>381,66</text:p>
          </table:table-cell>
          <table:table-cell office:value-type="float" office:value="298.70999999999998" table:style-name="ce5">
            <text:p>298,71</text:p>
          </table:table-cell>
          <table:table-cell office:value-type="float" office:value="3820.9" table:style-name="ce5">
            <text:p>3 820,90</text:p>
          </table:table-cell>
          <table:table-cell office:value-type="float" office:value="1401.67" table:style-name="ce5">
            <text:p>1 401,67</text:p>
          </table:table-cell>
          <table:table-cell office:value-type="float" office:value="140.77000000000001" table:style-name="ce5">
            <text:p>140,77</text:p>
          </table:table-cell>
          <table:table-cell office:value-type="float" office:value="310.13" table:style-name="ce5">
            <text:p>310,13</text:p>
          </table:table-cell>
          <table:table-cell office:value-type="float" office:value="2.67" table:style-name="ce5">
            <text:p>2,67</text:p>
          </table:table-cell>
          <table:table-cell table:number-columns-repeated="16374" table:style-name="ce2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9287.84" table:style-name="ce5">
            <text:p>9 287,84</text:p>
          </table:table-cell>
          <table:table-cell office:value-type="float" office:value="2410.2200000000003" table:style-name="ce5">
            <text:p>2 410,22</text:p>
          </table:table-cell>
          <table:table-cell office:value-type="float" office:value="574.04999999999995" table:style-name="ce5">
            <text:p>574,05</text:p>
          </table:table-cell>
          <table:table-cell office:value-type="float" office:value="416.31" table:style-name="ce5">
            <text:p>416,31</text:p>
          </table:table-cell>
          <table:table-cell office:value-type="float" office:value="4243.33" table:style-name="ce5">
            <text:p>4 243,33</text:p>
          </table:table-cell>
          <table:table-cell office:value-type="float" office:value="1495.94" table:style-name="ce5">
            <text:p>1 495,94</text:p>
          </table:table-cell>
          <table:table-cell office:value-type="float" office:value="147.99" table:style-name="ce5">
            <text:p>147,99</text:p>
          </table:table-cell>
          <table:table-cell office:value-type="float" office:value="318.64999999999998" table:style-name="ce5">
            <text:p>318,65</text:p>
          </table:table-cell>
          <table:table-cell office:value-type="float" office:value="2.91" table:style-name="ce5">
            <text:p>2,91</text:p>
          </table:table-cell>
          <table:table-cell table:number-columns-repeated="16374" table:style-name="ce2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9571.2800000000007" table:style-name="ce6">
            <text:p>9 571,28</text:p>
          </table:table-cell>
          <table:table-cell office:value-type="float" office:value="2383.6999999999998" table:style-name="ce6">
            <text:p>2 383,70</text:p>
          </table:table-cell>
          <table:table-cell office:value-type="float" office:value="468.98" table:style-name="ce6">
            <text:p>468,98</text:p>
          </table:table-cell>
          <table:table-cell office:value-type="float" office:value="307.45" table:style-name="ce5">
            <text:p>307,45</text:p>
          </table:table-cell>
          <table:table-cell office:value-type="float" office:value="4665.75" table:style-name="ce5">
            <text:p>4 665,75</text:p>
          </table:table-cell>
          <table:table-cell office:value-type="float" office:value="1590.21" table:style-name="ce5">
            <text:p>1 590,21</text:p>
          </table:table-cell>
          <table:table-cell office:value-type="float" office:value="155.19" table:style-name="ce5">
            <text:p>155,19</text:p>
          </table:table-cell>
          <table:table-cell office:value-type="float" office:value="323.91000000000003" table:style-name="ce5">
            <text:p>323,91</text:p>
          </table:table-cell>
          <table:table-cell office:value-type="float" office:value="2.95" table:style-name="ce5">
            <text:p>2,95</text:p>
          </table:table-cell>
          <table:table-cell table:number-columns-repeated="16374" table:style-name="ce2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10275.18" table:style-name="ce6">
            <text:p>10 275,18</text:p>
          </table:table-cell>
          <table:table-cell office:value-type="float" office:value="2592.7999999999997" table:style-name="ce5">
            <text:p>2 592,80</text:p>
          </table:table-cell>
          <table:table-cell office:value-type="float" office:value="493.23" table:style-name="ce5">
            <text:p>493,23</text:p>
          </table:table-cell>
          <table:table-cell office:value-type="float" office:value="461.59" table:style-name="ce5">
            <text:p>461,59</text:p>
          </table:table-cell>
          <table:table-cell office:value-type="float" office:value="4901.28" table:style-name="ce5">
            <text:p>4 901,28</text:p>
          </table:table-cell>
          <table:table-cell office:value-type="float" office:value="1663.95" table:style-name="ce5">
            <text:p>1 663,95</text:p>
          </table:table-cell>
          <table:table-cell office:value-type="float" office:value="162.33000000000001" table:style-name="ce5">
            <text:p>162,33</text:p>
          </table:table-cell>
          <table:table-cell office:value-type="float" office:value="333.15" table:style-name="ce5">
            <text:p>333,15</text:p>
          </table:table-cell>
          <table:table-cell office:value-type="float" office:value="3.08" table:style-name="ce7">
            <text:p>3,08</text:p>
          </table:table-cell>
          <table:table-cell table:number-columns-repeated="16374" table:style-name="ce2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10499.15" table:style-name="ce5">
            <text:p>10 499,15</text:p>
          </table:table-cell>
          <table:table-cell office:value-type="float" office:value="2528.17" table:style-name="ce5">
            <text:p>2 528,17</text:p>
          </table:table-cell>
          <table:table-cell office:value-type="float" office:value="508.02" table:style-name="ce5">
            <text:p>508,02</text:p>
          </table:table-cell>
          <table:table-cell office:value-type="float" office:value="344.97" table:style-name="ce5">
            <text:p>344,97</text:p>
          </table:table-cell>
          <table:table-cell office:value-type="float" office:value="5222.22" table:style-name="ce5">
            <text:p>5 222,22</text:p>
          </table:table-cell>
          <table:table-cell office:value-type="float" office:value="1737.69" table:style-name="ce5">
            <text:p>1 737,69</text:p>
          </table:table-cell>
          <table:table-cell office:value-type="float" office:value="158.08000000000001" table:style-name="ce5">
            <text:p>158,08</text:p>
          </table:table-cell>
          <table:table-cell office:value-type="float" office:value="344.27" table:style-name="ce5">
            <text:p>344,27</text:p>
          </table:table-cell>
          <table:table-cell office:value-type="float" office:value="3.05" table:style-name="ce7">
            <text:p>3,05</text:p>
          </table:table-cell>
          <table:table-cell table:number-columns-repeated="16374" table:style-name="ce2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11145.02" table:style-name="ce5">
            <text:p>11 145,02</text:p>
          </table:table-cell>
          <table:table-cell office:value-type="float" office:value="2825.3399999999997" table:style-name="ce5">
            <text:p>2 825,34</text:p>
          </table:table-cell>
          <table:table-cell office:value-type="float" office:value="527.66999999999996" table:style-name="ce5">
            <text:p>527,67</text:p>
          </table:table-cell>
          <table:table-cell office:value-type="float" office:value="445.78" table:style-name="ce5">
            <text:p>445,78</text:p>
          </table:table-cell>
          <table:table-cell office:value-type="float" office:value="5377.52" table:style-name="ce5">
            <text:p>5 377,52</text:p>
          </table:table-cell>
          <table:table-cell office:value-type="float" office:value="1802.16" table:style-name="ce5">
            <text:p>1 802,16</text:p>
          </table:table-cell>
          <table:table-cell office:value-type="float" office:value="166.55" table:style-name="ce5">
            <text:p>166,55</text:p>
          </table:table-cell>
          <table:table-cell office:value-type="float" office:value="357.61" table:style-name="ce5">
            <text:p>357,61</text:p>
          </table:table-cell>
          <table:table-cell office:value-type="float" office:value="3.12" table:style-name="ce7">
            <text:p>3,12</text:p>
          </table:table-cell>
          <table:table-cell table:number-columns-repeated="16374" table:style-name="ce2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float" office:value="11289.78" table:style-name="ce5">
            <text:p>11 289,78</text:p>
          </table:table-cell>
          <table:table-cell office:value-type="float" office:value="2681.89" table:style-name="ce5">
            <text:p>2 681,89</text:p>
          </table:table-cell>
          <table:table-cell office:value-type="float" office:value="637.48" table:style-name="ce5">
            <text:p>637,48</text:p>
          </table:table-cell>
          <table:table-cell office:value-type="float" office:value="392.66" table:style-name="ce5">
            <text:p>392,66</text:p>
          </table:table-cell>
          <table:table-cell office:value-type="float" office:value="5532.82" table:style-name="ce5">
            <text:p>5 532,82</text:p>
          </table:table-cell>
          <table:table-cell office:value-type="float" office:value="1874.27" table:style-name="ce5">
            <text:p>1 874,27</text:p>
          </table:table-cell>
          <table:table-cell office:value-type="float" office:value="170.66" table:style-name="ce5">
            <text:p>170,66</text:p>
          </table:table-cell>
          <table:table-cell office:value-type="float" office:value="369.36" table:style-name="ce5">
            <text:p>369,36</text:p>
          </table:table-cell>
          <table:table-cell office:value-type="float" office:value="3.06" table:style-name="ce7">
            <text:p>3,06</text:p>
          </table:table-cell>
          <table:table-cell table:number-columns-repeated="16374" table:style-name="ce2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11912" table:style-name="ce5">
            <text:p>11 912,00</text:p>
          </table:table-cell>
          <table:table-cell office:value-type="float" office:value="2954.62" table:style-name="ce5">
            <text:p>2 954,62</text:p>
          </table:table-cell>
          <table:table-cell office:value-type="float" office:value="713.05" table:style-name="ce5">
            <text:p>713,05</text:p>
          </table:table-cell>
          <table:table-cell office:value-type="float" office:value="500.57" table:style-name="ce5">
            <text:p>500,57</text:p>
          </table:table-cell>
          <table:table-cell office:value-type="float" office:value="5610.6220814447606" table:style-name="ce5">
            <text:p>5 610,62</text:p>
          </table:table-cell>
          <table:table-cell office:value-type="float" office:value="1944.37" table:style-name="ce5">
            <text:p>1 944,37</text:p>
          </table:table-cell>
          <table:table-cell office:value-type="float" office:value="188.77" table:style-name="ce5">
            <text:p>188,77</text:p>
          </table:table-cell>
          <table:table-cell office:value-type="float" office:value="385.42" table:style-name="ce5">
            <text:p>385,42</text:p>
          </table:table-cell>
          <table:table-cell office:value-type="float" office:value="3.09" table:style-name="ce7">
            <text:p>3,09</text:p>
          </table:table-cell>
          <table:table-cell table:number-columns-repeated="16374" table:style-name="ce2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2441.23" table:style-name="ce5">
            <text:p>12 441,23</text:p>
          </table:table-cell>
          <table:table-cell office:value-type="float" office:value="2848.37" table:style-name="ce5">
            <text:p>2 848,37</text:p>
          </table:table-cell>
          <table:table-cell office:value-type="float" office:value="841.45" table:style-name="ce5">
            <text:p>841,45</text:p>
          </table:table-cell>
          <table:table-cell office:value-type="float" office:value="464.38" table:style-name="ce5">
            <text:p>464,38</text:p>
          </table:table-cell>
          <table:table-cell office:value-type="float" office:value="5982.34" table:style-name="ce5">
            <text:p>5 982,34</text:p>
          </table:table-cell>
          <table:table-cell office:value-type="float" office:value="2110.77" table:style-name="ce5">
            <text:p>2 110,77</text:p>
          </table:table-cell>
          <table:table-cell office:value-type="float" office:value="193.93" table:style-name="ce5">
            <text:p>193,93</text:p>
          </table:table-cell>
          <table:table-cell office:value-type="float" office:value="397.52" table:style-name="ce5">
            <text:p>397,52</text:p>
          </table:table-cell>
          <table:table-cell office:value-type="float" office:value="3.13" table:style-name="ce7">
            <text:p>3,13</text:p>
          </table:table-cell>
          <table:table-cell table:number-columns-repeated="16374" table:style-name="ce2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12199.02" table:style-name="ce5">
            <text:p>12 199,02</text:p>
          </table:table-cell>
          <table:table-cell office:value-type="float" office:value="3321.13" table:style-name="ce5">
            <text:p>3 321,13</text:p>
          </table:table-cell>
          <table:table-cell office:value-type="float" office:value="1048.54" table:style-name="ce5">
            <text:p>1 048,54</text:p>
          </table:table-cell>
          <table:table-cell office:value-type="float" office:value="568.67999999999995" table:style-name="ce5">
            <text:p>568,68</text:p>
          </table:table-cell>
          <table:table-cell office:value-type="float" office:value="5026.22" table:style-name="ce5">
            <text:p>5 026,22</text:p>
          </table:table-cell>
          <table:table-cell office:value-type="float" office:value="2022.8" table:style-name="ce5">
            <text:p>2 022,80</text:p>
          </table:table-cell>
          <table:table-cell office:value-type="float" office:value="211.65" table:style-name="ce5">
            <text:p>211,65</text:p>
          </table:table-cell>
          <table:table-cell office:value-type="float" office:value="379.32" table:style-name="ce5">
            <text:p>379,32</text:p>
          </table:table-cell>
          <table:table-cell office:value-type="float" office:value="3.22" table:style-name="ce7">
            <text:p>3,22</text:p>
          </table:table-cell>
          <table:table-cell table:number-columns-repeated="16374" table:style-name="ce2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12951.77" table:style-name="ce5">
            <text:p>12 951,77</text:p>
          </table:table-cell>
          <table:table-cell office:value-type="float" office:value="3459.18" table:style-name="ce5">
            <text:p>3 459,18</text:p>
          </table:table-cell>
          <table:table-cell office:value-type="float" office:value="890.39" table:style-name="ce5">
            <text:p>890,39</text:p>
          </table:table-cell>
          <table:table-cell office:value-type="float" office:value="590.20000000000005" table:style-name="ce5">
            <text:p>590,20</text:p>
          </table:table-cell>
          <table:table-cell office:value-type="float" office:value="5659.54" table:style-name="ce5">
            <text:p>5 659,54</text:p>
          </table:table-cell>
          <table:table-cell office:value-type="float" office:value="2121.35" table:style-name="ce5">
            <text:p>2 121,35</text:p>
          </table:table-cell>
          <table:table-cell office:value-type="float" office:value="231.11" table:style-name="ce5">
            <text:p>231,11</text:p>
          </table:table-cell>
          <table:table-cell office:value-type="float" office:value="403.37" table:style-name="ce5">
            <text:p>403,37</text:p>
          </table:table-cell>
          <table:table-cell office:value-type="float" office:value="3.21" table:style-name="ce7">
            <text:p>3,21</text:p>
          </table:table-cell>
          <table:table-cell table:number-columns-repeated="16374" table:style-name="ce2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150.56" table:style-name="ce5">
            <text:p>14 150,56</text:p>
          </table:table-cell>
          <table:table-cell office:value-type="float" office:value="3903.5" table:style-name="ce5">
            <text:p>3 903,50</text:p>
          </table:table-cell>
          <table:table-cell office:value-type="float" office:value="1000" table:style-name="ce5">
            <text:p>1 000,00</text:p>
          </table:table-cell>
          <table:table-cell office:value-type="float" office:value="613.29999999999995" table:style-name="ce5">
            <text:p>613,30</text:p>
          </table:table-cell>
          <table:table-cell office:value-type="float" office:value="6156.57" table:style-name="ce5">
            <text:p>6 156,57</text:p>
          </table:table-cell>
          <table:table-cell office:value-type="float" office:value="2224.6999999999998" table:style-name="ce5">
            <text:p>2 224,70</text:p>
          </table:table-cell>
          <table:table-cell office:value-type="float" office:value="252.48" table:style-name="ce5">
            <text:p>252,48</text:p>
          </table:table-cell>
          <table:table-cell office:value-type="float" office:value="433.65" table:style-name="ce5">
            <text:p>433,65</text:p>
          </table:table-cell>
          <table:table-cell office:value-type="float" office:value="3.26" table:style-name="ce7">
            <text:p>3,26</text:p>
          </table:table-cell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16"/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12">
            <text:p>S: STATISTICS AUSTRIA. Compiled on 22 April 2022. Based on R&amp;D funding data. - 1) 2006, 2007, 2009, 2011, 2013, 2015, 2017, 2019: Survey results (Federal government including funds from the research promotion funds). 2005, 2008, 2010, 2012: Annex T, part b, of the Federal Fiscal Act (Federal Research Budget); 2014, 2016, 2018, 2020: Federal Fiscal Acts 2016, 2018, 2020, 2022, detailed table Allocation of R&amp;D-relevant funds of the federal government (part b, cash flow statement); 2021, 2022: Federal Fiscal Act 2022, detailed table Allocation of R&amp;D-relevant funds of the federal government (part b, provisional data). Including R&amp;D funding by the National Foundation for Research, Technology and Development. - 2) 2006, 2007, 2009, 2011, 2013, 2015, 2017, 2019: Survey results. 2005, 2008, 2010, 2012, 2014, 2016, 2018, 2020, 2021, 2022: Source: Federal Ministry of Finance. - 3) 2006, 2007, 2009, 2011, 2013, 2015, 2017, 2019: Survey results. 2005, 2008, 2010, 2012, 2014, 2016, 2018, 2020, 2021, 2022: Estimates by Statistics Austria based on the R&amp;D expenditure estimates by the Länder governments (up to 2020: final data, 2021, 2022: provisional data). - 4) 2006, 2007, 2009, 2011, 2013, 2015, 2017, 2019: Survey results. 2005, 2008, 2010, 2012, 2014, 2016, 2018, 2020, 2021, 2022: Estimates by Statistics Austria. - 5) 2004, 2006, 2007, 2009, 2011, 2013, 2015, 2017, 2019: Survey results. 2005, 2008, 2010, 2012, 2014, 2016, 2018, 2020, 2021, 2022: Estimates by Statistics Austria. - 6) Funds from local government units, professional chambers and social security organisations and funds from the private non-profit sector. 2006, 2007, 2009, 2011, 2013, 2015, 2017, <text:s/>2019: Survey results. 2005, 2008, 2010, 2012, 2014, 2016, 2018, 2020, 2021, 2022: Estimates by Statistics Austria. - 7) 2005-2021: Statistics Austria, 2022: Wifo. April 2022.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51" table:style-name="ro7">
          <table:table-cell table:number-columns-repeated="16384"/>
        </table:table-row>
      </table:table>
      <table:named-expressions>
        <table:named-range table:name="_f408d64f_STF_Fuss_1_CN1" table:cell-range-address="Tabelle1.$A$25:Tabelle1.$J$25" table:base-cell-address="Tabelle1.$A$1"/>
        <table:named-range table:name="_f408d64f_STF_Koerper_1_CN1" table:cell-range-address="Tabelle1.$B$6:Tabelle1.$J$20" table:base-cell-address="Tabelle1.$A$1"/>
        <table:named-range table:name="_f408d64f_STF_Tabellenkopf_1_CN1" table:cell-range-address="Tabelle1.$A$3:Tabelle1.$J$5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6:Tabelle1.$A$20" table:base-cell-address="Tabelle1.$A$1"/>
        <table:named-range table:name="_f408d64f_STF_Vorspalte_1_CN2" table:cell-range-address="Tabelle1.$A$1:Tabelle1.$A$104857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Euro" style:family="table-cell" style:data-style-name="N36"/>
    <style:style style:name="Normal_01-G_PPP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Mappe1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rhard Wallner</meta:initial-creator>
    <dc:creator>SCHIEFER Andreas</dc:creator>
    <meta:creation-date>2006-03-29T14:45:42Z</meta:creation-date>
    <dc:date>2022-05-09T12:37:19Z</dc:date>
    <meta:print-date>2021-04-21T12:15:48Z</meta:print-date>
    <meta:editing-duration>PT0S</meta:editing-duration>
    <meta:user-defined meta:name="_NewReviewCycle"/>
    <meta:user-defined meta:name="_EmailSubject">Internet-Tabelle</meta:user-defined>
    <meta:user-defined meta:name="_AuthorEmail">Gerald.Hassl@statistik.gv.at</meta:user-defined>
    <meta:user-defined meta:name="_AuthorEmailDisplayName">HAßL Gerald</meta:user-defined>
    <meta:user-defined meta:name="_ReviewingToolsShownOnce"/>
  </office:meta>
</office:document-meta>
</file>