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1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D5]))" style:apply-style-name="cf1" style:base-cell-address="Tab1.D5"/>
    </style:style>
    <style:style style:name="ce24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C4]))" style:apply-style-name="cf1" style:base-cell-address="Tab1.C4"/>
    </style:style>
    <style:style style:name="ce25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D4]))" style:apply-style-name="cf1" style:base-cell-address="Tab1.D4"/>
    </style:style>
    <style:style style:name="ce26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C5]))" style:apply-style-name="cf1" style:base-cell-address="Tab1.C5"/>
    </style:style>
    <style:style style:name="ce27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B4]))" style:apply-style-name="cf1" style:base-cell-address="Tab1.B4"/>
    </style:style>
    <style:style style:name="ce28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B5]))" style:apply-style-name="cf1" style:base-cell-address="Tab1.B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3"/>
        <table:table-row table:style-name="ro1">
          <table:table-cell office:value-type="string" table:number-columns-spanned="2" table:number-rows-spanned="1" table:style-name="ce21">
            <text:p>National public funding to transnationally coordinated research and development (R&amp;D) 2022 – in million euro</text:p>
          </table:table-cell>
          <table:covered-table-cell/>
          <table:table-cell table:number-columns-repeated="2" table:style-name="ce6"/>
          <table:table-cell table:number-columns-repeated="6" table:style-name="ce7"/>
          <table:table-cell table:number-columns-repeated="16374" table:style-name="ce8"/>
        </table:table-row>
        <table:table-row table:style-name="ro2">
          <table:table-cell office:value-type="string" table:style-name="ce12">
            <text:p>Type of transnationally coordinated R&amp;D</text:p>
          </table:table-cell>
          <table:table-cell office:value-type="string" table:style-name="ce13">
            <text:p>Federal expenditures for transnationally coordinated R&amp;D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70.90800000000002" table:style-name="ce18">
            <text:p>170,908</text:p>
          </table:table-cell>
          <table:table-cell table:number-columns-repeated="2" table:style-name="ce10"/>
          <table:table-cell table:number-columns-repeated="16380" table:style-name="ce11"/>
        </table:table-row>
        <table:table-row table:style-name="ro4">
          <table:table-cell office:value-type="string" table:style-name="ce15">
            <text:p>National contributions to transnational public R&amp;D performers</text:p>
          </table:table-cell>
          <table:table-cell office:value-type="float" office:value="37.722000000000001" table:style-name="ce27">
            <text:p>37,722</text:p>
          </table:table-cell>
          <table:table-cell table:style-name="ce24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15">
            <text:p>National contributions to Europe-wide transnational public R&amp;D programmes</text:p>
          </table:table-cell>
          <table:table-cell office:value-type="float" office:value="93.088999999999999" table:style-name="ce28">
            <text:p>93,089</text:p>
          </table:table-cell>
          <table:table-cell table:style-name="ce26"/>
          <table:table-cell table:style-name="ce23"/>
          <table:table-cell table:number-columns-repeated="16380" table:style-name="ce3"/>
        </table:table-row>
        <table:table-row table:style-name="ro5">
          <table:table-cell office:value-type="string" table:style-name="ce15">
            <text:p>National contributions to bilateral or multilateral public R&amp;D programmes established between member states´ governments</text:p>
          </table:table-cell>
          <table:table-cell office:value-type="float" office:value="40.096999999999994" table:style-name="ce28">
            <text:p>40,097</text:p>
          </table:table-cell>
          <table:table-cell table:style-name="ce26"/>
          <table:table-cell table:style-name="ce23"/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20">
            <text:p>S: STATISTICS AUSTRIA, R&amp;D budget analysis, FWF (Austrian Science Fund), FFG (Austrian Research Promotion Agency), BMBWF (Federal Ministry of Education, Science and Research). Compiled on 26 January 2024.</text:p>
          </table:table-cell>
          <table:covered-table-cell/>
          <table:table-cell table:number-columns-repeated="13" table:style-name="ce14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22">
            <text:p>1) Allocations to the following research institutions: European Organization for Nuclear Research (CERN); Institute Laue-Langevin (ILL); European Synchrotron Radiation Facility (ESRF); European Molecular Biology Laboratory (EMBL); European Southern Observatory (ESO). – 2) Allocation to Europe-wide transnational public R&amp;D programmes (with or without cross-border flows), e.g. ESA, ERA-NETs, Art. 185 initiatives, Joint Technology Initiatives. – 3) Non EU-funded public R&amp;D programmes jointly undertaken by at least two member states´ governments.</text:p>
          </table:table-cell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7" table:style-name="ce16"/>
          <table:table-cell table:number-columns-repeated="16369" table:style-name="ce1"/>
        </table:table-row>
        <table:table-row table:number-rows-repeated="1048568" table:style-name="ro3">
          <table:table-cell table:number-columns-repeated="16384"/>
        </table:table-row>
      </table:table>
      <table:named-expressions>
        <table:named-expression table:name="_4d3f1c28_STF_Fuss_1_CN1" table:expression="of:=[.#REF!]" table:base-cell-address="Tab1.$A$1"/>
        <table:named-expression table:name="_4d3f1c28_STF_Gesamtsumme_1_CN1" table:expression="of:=[.#REF!]" table:base-cell-address="Tab1.$A$1"/>
        <table:named-expression table:name="_4d3f1c28_STF_Koerper_1_CN1" table:expression="of:=[.#REF!]" table:base-cell-address="Tab1.$A$1"/>
        <table:named-expression table:name="_4d3f1c28_STF_Tabellenkopf_1_CN1" table:expression="of:=[.#REF!]" table:base-cell-address="Tab1.$A$1"/>
        <table:named-expression table:name="_4d3f1c28_STF_Titel_1_CN1" table:expression="of:=[.#REF!]" table:base-cell-address="Tab1.$A$1"/>
        <table:named-expression table:name="_4d3f1c28_STF_Titel_1_CN2" table:expression="of:=[.#REF!]" table:base-cell-address="Tab1.$A$1"/>
        <table:named-expression table:name="_4d3f1c28_STF_Vorspalte_1_CN1" table:expression="of:=[.#REF!]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style:style style:name="Euro" style:family="table-cell" style:data-style-name="N36"/>
    <style:style style:name="Normal_01-G_PPP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0000"/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TRINKL$</meta:initial-creator>
    <dc:creator>MAYRHOFER Franziska</dc:creator>
    <meta:creation-date>2009-06-04T07:50:14Z</meta:creation-date>
    <dc:date>2024-01-15T14:35:35Z</dc:date>
    <meta:print-date>2023-01-18T10:42:06Z</meta:print-date>
    <meta:editing-duration>PT0S</meta:editing-duration>
    <meta:user-defined meta:name="_NewReviewCycle"/>
  </office:meta>
</office:document-meta>
</file>