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4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Standard_Faktdok98" style:data-style-name="N0">
      <style:table-cell-properties fo:border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Faktdok98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Faktdok9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_2024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9">
            <text:p>Federal expenditure for research and research promotion 2024 by socio-economic objectives and ministries</text:p>
          </table:table-cell>
          <table:table-cell table:number-columns-repeated="16383" table:style-name="ce19"/>
        </table:table-row>
        <table:table-row table:style-name="ro2">
          <table:table-cell office:value-type="string" table:number-columns-spanned="1" table:number-rows-spanned="2" table:style-name="ce34">
            <text:p>Ministry<text:span text:style-name="T2">1</text:span></text:p>
          </table:table-cell>
          <table:table-cell office:value-type="string" table:number-columns-spanned="1" table:number-rows-spanned="2" table:style-name="ce35">
            <text:p>R&amp;D-related funding by the federal state</text:p>
          </table:table-cell>
          <table:table-cell office:value-type="string" table:number-columns-spanned="13" table:number-rows-spanned="1" table:style-name="ce30">
            <text:p>Of which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20">
            <text:p>Promotion of exploration and exploitation of earth and space</text:p>
          </table:table-cell>
          <table:table-cell office:value-type="string" table:style-name="ce21">
            <text:p>Promotion of agriculture and forestry</text:p>
          </table:table-cell>
          <table:table-cell office:value-type="string" table:style-name="ce22">
            <text:p>Promotion of industrial production and industry</text:p>
          </table:table-cell>
          <table:table-cell office:value-type="string" table:style-name="ce22">
            <text:p>Promotion of energy production, storage and distribution</text:p>
          </table:table-cell>
          <table:table-cell office:value-type="string" table:style-name="ce22">
            <text:p>Promotion of transport, traffic and communications</text:p>
          </table:table-cell>
          <table:table-cell office:value-type="string" table:style-name="ce22">
            <text:p>Promotion of education</text:p>
          </table:table-cell>
          <table:table-cell office:value-type="string" table:style-name="ce22">
            <text:p>Promotion of health</text:p>
          </table:table-cell>
          <table:table-cell office:value-type="string" table:style-name="ce22">
            <text:p>Promotion of social and socio-economic development</text:p>
            <text:p/>
          </table:table-cell>
          <table:table-cell office:value-type="string" table:style-name="ce22">
            <text:p>Promotion of environmental production</text:p>
          </table:table-cell>
          <table:table-cell office:value-type="string" table:style-name="ce22">
            <text:p>Promotion of urban and rural planning</text:p>
          </table:table-cell>
          <table:table-cell office:value-type="string" table:style-name="ce22">
            <text:p>Promotion of defence</text:p>
          </table:table-cell>
          <table:table-cell office:value-type="string" table:style-name="ce22">
            <text:p>Promotion of other objectives</text:p>
          </table:table-cell>
          <table:table-cell office:value-type="string" table:style-name="ce23">
            <text:p>Promotion of general advancement of knowledge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Total in 1000 euro</text:p>
          </table:table-cell>
          <table:table-cell office:value-type="float" office:value="4611196" table:style-name="ce5">
            <text:p>4 611 196</text:p>
          </table:table-cell>
          <table:table-cell office:value-type="float" office:value="199815" table:style-name="ce5">
            <text:p>199 815</text:p>
          </table:table-cell>
          <table:table-cell office:value-type="float" office:value="134271" table:style-name="ce5">
            <text:p>134 271</text:p>
          </table:table-cell>
          <table:table-cell office:value-type="float" office:value="1269182" table:style-name="ce5">
            <text:p>1 269 182</text:p>
          </table:table-cell>
          <table:table-cell office:value-type="float" office:value="176846" table:style-name="ce5">
            <text:p>176 846</text:p>
          </table:table-cell>
          <table:table-cell office:value-type="float" office:value="181050" table:style-name="ce5">
            <text:p>181 050</text:p>
          </table:table-cell>
          <table:table-cell office:value-type="float" office:value="91386" table:style-name="ce5">
            <text:p>91 386</text:p>
          </table:table-cell>
          <table:table-cell office:value-type="float" office:value="897409" table:style-name="ce5">
            <text:p>897 409</text:p>
          </table:table-cell>
          <table:table-cell office:value-type="float" office:value="236755" table:style-name="ce5">
            <text:p>236 755</text:p>
          </table:table-cell>
          <table:table-cell office:value-type="float" office:value="102092" table:style-name="ce5">
            <text:p>102 092</text:p>
          </table:table-cell>
          <table:table-cell office:value-type="float" office:value="55693" table:style-name="ce5">
            <text:p>55 693</text:p>
          </table:table-cell>
          <table:table-cell office:value-type="float" office:value="11374" table:style-name="ce5">
            <text:p>11 374</text:p>
          </table:table-cell>
          <table:table-cell office:value-type="float" office:value="0" table:style-name="ce5">
            <text:p>-</text:p>
          </table:table-cell>
          <table:table-cell office:value-type="float" office:value="1255323" table:style-name="ce5">
            <text:p>1 255 323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4">
            <text:p>Total in %</text:p>
          </table:table-cell>
          <table:table-cell office:value-type="float" office:value="100" table:style-name="ce6">
            <text:p>100,0</text:p>
          </table:table-cell>
          <table:table-cell office:value-type="float" office:value="4.3" table:style-name="ce6">
            <text:p>4,3</text:p>
          </table:table-cell>
          <table:table-cell office:value-type="float" office:value="2.9" table:style-name="ce6">
            <text:p>2,9</text:p>
          </table:table-cell>
          <table:table-cell office:value-type="float" office:value="27.6" table:style-name="ce6">
            <text:p>27,6</text:p>
          </table:table-cell>
          <table:table-cell office:value-type="float" office:value="3.8" table:style-name="ce6">
            <text:p>3,8</text:p>
          </table:table-cell>
          <table:table-cell office:value-type="float" office:value="3.9" table:style-name="ce6">
            <text:p>3,9</text:p>
          </table:table-cell>
          <table:table-cell office:value-type="float" office:value="2" table:style-name="ce6">
            <text:p>2,0</text:p>
          </table:table-cell>
          <table:table-cell office:value-type="float" office:value="19.5" table:style-name="ce6">
            <text:p>19,5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2" table:style-name="ce6">
            <text:p>1,2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-</text:p>
          </table:table-cell>
          <table:table-cell office:value-type="float" office:value="27.3" table:style-name="ce6">
            <text:p>27,3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8">
            <text:p>BKA<text:span text:style-name="T2">2</text:span><text:s/>in 1000 euro</text:p>
          </table:table-cell>
          <table:table-cell office:value-type="float" office:value="1916" table:style-name="ce9">
            <text:p>1 9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49" table:style-name="ce9">
            <text:p>1 649</text:p>
          </table:table-cell>
          <table:table-cell office:value-type="float" office:value="0" table:style-name="ce9">
            <text:p>-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BKA<text:span text:style-name="T2">2</text:span><text:s/>in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.1" table:style-name="ce12">
            <text:p>86,1</text:p>
          </table:table-cell>
          <table:table-cell office:value-type="float" office:value="0" table:style-name="ce12">
            <text:p>-</text:p>
          </table:table-cell>
          <table:table-cell office:value-type="float" office:value="13.8" table:style-name="ce12">
            <text:p>13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KÖS in 1000 euro</text:p>
          </table:table-cell>
          <table:table-cell office:value-type="float" office:value="50382" table:style-name="ce9">
            <text:p>50 382</text:p>
          </table:table-cell>
          <table:table-cell office:value-type="float" office:value="6122" table:style-name="ce9">
            <text:p>6 12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50" table:style-name="ce9">
            <text:p>350</text:p>
          </table:table-cell>
          <table:table-cell office:value-type="float" office:value="14643" table:style-name="ce9">
            <text:p>14 64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9267" table:style-name="ce9">
            <text:p>29 267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KÖS in %</text:p>
          </table:table-cell>
          <table:table-cell office:value-type="float" office:value="100" table:style-name="ce12">
            <text:p>100,0</text:p>
          </table:table-cell>
          <table:table-cell office:value-type="float" office:value="12.2" table:style-name="ce12">
            <text:p>12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" table:style-name="ce12">
            <text:p>0,7</text:p>
          </table:table-cell>
          <table:table-cell office:value-type="float" office:value="29.1" table:style-name="ce12">
            <text:p>29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8" table:style-name="ce12">
            <text:p>58,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EIA in 1000 euro</text:p>
          </table:table-cell>
          <table:table-cell office:value-type="float" office:value="4003" table:style-name="ce9">
            <text:p>4 00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90" table:style-name="ce9">
            <text:p>1 19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813" table:style-name="ce9">
            <text:p>2 81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EIA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9.7" table:style-name="ce12">
            <text:p>29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.3" table:style-name="ce12">
            <text:p>70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AW in 1000 euro</text:p>
          </table:table-cell>
          <table:table-cell office:value-type="float" office:value="270417" table:style-name="ce9">
            <text:p>270 417</text:p>
          </table:table-cell>
          <table:table-cell office:value-type="float" office:value="998" table:style-name="ce9">
            <text:p>998</text:p>
          </table:table-cell>
          <table:table-cell office:value-type="float" office:value="111" table:style-name="ce9">
            <text:p>111</text:p>
          </table:table-cell>
          <table:table-cell office:value-type="float" office:value="229992" table:style-name="ce9">
            <text:p>229 992</text:p>
          </table:table-cell>
          <table:table-cell office:value-type="float" office:value="14946" table:style-name="ce9">
            <text:p>14 946</text:p>
          </table:table-cell>
          <table:table-cell office:value-type="float" office:value="887" table:style-name="ce9">
            <text:p>887</text:p>
          </table:table-cell>
          <table:table-cell office:value-type="float" office:value="0" table:style-name="ce9">
            <text:p>-</text:p>
          </table:table-cell>
          <table:table-cell office:value-type="float" office:value="1885" table:style-name="ce9">
            <text:p>1 885</text:p>
          </table:table-cell>
          <table:table-cell office:value-type="float" office:value="6707" table:style-name="ce9">
            <text:p>6 707</text:p>
          </table:table-cell>
          <table:table-cell office:value-type="float" office:value="11231" table:style-name="ce9">
            <text:p>11 231</text:p>
          </table:table-cell>
          <table:table-cell office:value-type="float" office:value="0" table:style-name="ce9">
            <text:p>-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-</text:p>
          </table:table-cell>
          <table:table-cell office:value-type="float" office:value="3549" table:style-name="ce9">
            <text:p>3 54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AW in %</text:p>
          </table:table-cell>
          <table:table-cell office:value-type="float" office:value="100" table:style-name="ce12">
            <text:p>100,0</text:p>
          </table:table-cell>
          <table:table-cell office:value-type="float" office:value="0.4" table:style-name="ce12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85.1" table:style-name="ce12">
            <text:p>85,1</text:p>
          </table:table-cell>
          <table:table-cell office:value-type="float" office:value="5.5" table:style-name="ce12">
            <text:p>5,5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-</text:p>
          </table:table-cell>
          <table:table-cell office:value-type="float" office:value="0.7" table:style-name="ce12">
            <text:p>0,7</text:p>
          </table:table-cell>
          <table:table-cell office:value-type="float" office:value="2.5" table:style-name="ce12">
            <text:p>2,5</text:p>
          </table:table-cell>
          <table:table-cell office:value-type="float" office:value="4.2" table:style-name="ce12">
            <text:p>4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-</text:p>
          </table:table-cell>
          <table:table-cell office:value-type="float" office:value="1.3" table:style-name="ce12">
            <text:p>1,3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BWF in 1000 euro</text:p>
          </table:table-cell>
          <table:table-cell office:value-type="float" office:value="3337625" table:style-name="ce9">
            <text:p>3 337 625</text:p>
          </table:table-cell>
          <table:table-cell office:value-type="float" office:value="153966" table:style-name="ce9">
            <text:p>153 966</text:p>
          </table:table-cell>
          <table:table-cell office:value-type="float" office:value="46482" table:style-name="ce9">
            <text:p>46 482</text:p>
          </table:table-cell>
          <table:table-cell office:value-type="float" office:value="662071" table:style-name="ce9">
            <text:p>662 071</text:p>
          </table:table-cell>
          <table:table-cell office:value-type="float" office:value="37521" table:style-name="ce9">
            <text:p>37 521</text:p>
          </table:table-cell>
          <table:table-cell office:value-type="float" office:value="56843" table:style-name="ce9">
            <text:p>56 843</text:p>
          </table:table-cell>
          <table:table-cell office:value-type="float" office:value="90302" table:style-name="ce9">
            <text:p>90 302</text:p>
          </table:table-cell>
          <table:table-cell office:value-type="float" office:value="852944" table:style-name="ce9">
            <text:p>852 944</text:p>
          </table:table-cell>
          <table:table-cell office:value-type="float" office:value="188915" table:style-name="ce9">
            <text:p>188 915</text:p>
          </table:table-cell>
          <table:table-cell office:value-type="float" office:value="45414" table:style-name="ce9">
            <text:p>45 414</text:p>
          </table:table-cell>
          <table:table-cell office:value-type="float" office:value="52134" table:style-name="ce9">
            <text:p>52 134</text:p>
          </table:table-cell>
          <table:table-cell office:value-type="float" office:value="3967" table:style-name="ce9">
            <text:p>3 967</text:p>
          </table:table-cell>
          <table:table-cell office:value-type="float" office:value="0" table:style-name="ce9">
            <text:p>-</text:p>
          </table:table-cell>
          <table:table-cell office:value-type="float" office:value="1147066" table:style-name="ce9">
            <text:p>1 147 06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BWF in %</text:p>
          </table:table-cell>
          <table:table-cell office:value-type="float" office:value="100" table:style-name="ce12">
            <text:p>100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4" table:style-name="ce12">
            <text:p>1,4</text:p>
          </table:table-cell>
          <table:table-cell office:value-type="float" office:value="19.8" table:style-name="ce12">
            <text:p>19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7" table:style-name="ce12">
            <text:p>1,7</text:p>
          </table:table-cell>
          <table:table-cell office:value-type="float" office:value="2.7" table:style-name="ce12">
            <text:p>2,7</text:p>
          </table:table-cell>
          <table:table-cell office:value-type="float" office:value="25.6" table:style-name="ce12">
            <text:p>25,6</text:p>
          </table:table-cell>
          <table:table-cell office:value-type="float" office:value="5.7" table:style-name="ce12">
            <text:p>5,7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34.299999999999997" table:style-name="ce12">
            <text:p>34,3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F in 1000 euro</text:p>
          </table:table-cell>
          <table:table-cell office:value-type="float" office:value="52250" table:style-name="ce9">
            <text:p>52 250</text:p>
          </table:table-cell>
          <table:table-cell office:value-type="float" office:value="1452" table:style-name="ce9">
            <text:p>1 452</text:p>
          </table:table-cell>
          <table:table-cell office:value-type="float" office:value="1319" table:style-name="ce9">
            <text:p>1 319</text:p>
          </table:table-cell>
          <table:table-cell office:value-type="float" office:value="19010" table:style-name="ce9">
            <text:p>19 010</text:p>
          </table:table-cell>
          <table:table-cell office:value-type="float" office:value="2613" table:style-name="ce9">
            <text:p>2 613</text:p>
          </table:table-cell>
          <table:table-cell office:value-type="float" office:value="816" table:style-name="ce9">
            <text:p>816</text:p>
          </table:table-cell>
          <table:table-cell office:value-type="float" office:value="706" table:style-name="ce9">
            <text:p>706</text:p>
          </table:table-cell>
          <table:table-cell office:value-type="float" office:value="6296" table:style-name="ce9">
            <text:p>6 296</text:p>
          </table:table-cell>
          <table:table-cell office:value-type="float" office:value="11500" table:style-name="ce9">
            <text:p>11 500</text:p>
          </table:table-cell>
          <table:table-cell office:value-type="float" office:value="1361" table:style-name="ce9">
            <text:p>1 361</text:p>
          </table:table-cell>
          <table:table-cell office:value-type="float" office:value="448" table:style-name="ce9">
            <text:p>448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-</text:p>
          </table:table-cell>
          <table:table-cell office:value-type="float" office:value="6688" table:style-name="ce9">
            <text:p>6 688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8">
            <text:p>BMF in %</text:p>
          </table:table-cell>
          <table:table-cell office:value-type="float" office:value="100" table:style-name="ce12">
            <text:p>100,0</text:p>
          </table:table-cell>
          <table:table-cell office:value-type="float" office:value="2.8" table:style-name="ce12">
            <text:p>2,8</text:p>
          </table:table-cell>
          <table:table-cell office:value-type="float" office:value="2.5" table:style-name="ce12">
            <text:p>2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5" table:style-name="ce12">
            <text:p>5,0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office:value-type="float" office:value="12" table:style-name="ce12">
            <text:p>12,0</text:p>
          </table:table-cell>
          <table:table-cell office:value-type="float" office:value="22" table:style-name="ce12">
            <text:p>22,0</text:p>
          </table:table-cell>
          <table:table-cell office:value-type="float" office:value="2.6" table:style-name="ce12">
            <text:p>2,6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12.8" table:style-name="ce12">
            <text:p>12,8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I in 1000 euro</text:p>
          </table:table-cell>
          <table:table-cell office:value-type="float" office:value="1519" table:style-name="ce9">
            <text:p>1 5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19" table:style-name="ce9">
            <text:p>1 5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I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J in 1000 euro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J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K in 1000 euro</text:p>
          </table:table-cell>
          <table:table-cell office:value-type="float" office:value="787226" table:style-name="ce9">
            <text:p>787 226</text:p>
          </table:table-cell>
          <table:table-cell office:value-type="float" office:value="35781" table:style-name="ce9">
            <text:p>35 781</text:p>
          </table:table-cell>
          <table:table-cell office:value-type="float" office:value="3119" table:style-name="ce9">
            <text:p>3 119</text:p>
          </table:table-cell>
          <table:table-cell office:value-type="float" office:value="357605" table:style-name="ce9">
            <text:p>357 605</text:p>
          </table:table-cell>
          <table:table-cell office:value-type="float" office:value="120576" table:style-name="ce9">
            <text:p>120 576</text:p>
          </table:table-cell>
          <table:table-cell office:value-type="float" office:value="122502" table:style-name="ce9">
            <text:p>122 502</text:p>
          </table:table-cell>
          <table:table-cell office:value-type="float" office:value="0" table:style-name="ce9">
            <text:p>-</text:p>
          </table:table-cell>
          <table:table-cell office:value-type="float" office:value="28633" table:style-name="ce9">
            <text:p>28 633</text:p>
          </table:table-cell>
          <table:table-cell office:value-type="float" office:value="4484" table:style-name="ce9">
            <text:p>4 484</text:p>
          </table:table-cell>
          <table:table-cell office:value-type="float" office:value="44086" table:style-name="ce9">
            <text:p>44 086</text:p>
          </table:table-cell>
          <table:table-cell office:value-type="float" office:value="2846" table:style-name="ce9">
            <text:p>2 846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-</text:p>
          </table:table-cell>
          <table:table-cell office:value-type="float" office:value="66846" table:style-name="ce9">
            <text:p>66 84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K in %</text:p>
          </table:table-cell>
          <table:table-cell office:value-type="float" office:value="99.999999999999972" table:style-name="ce12">
            <text:p>100,0</text:p>
          </table:table-cell>
          <table:table-cell office:value-type="float" office:value="4.5" table:style-name="ce12">
            <text:p>4,5</text:p>
          </table:table-cell>
          <table:table-cell office:value-type="float" office:value="0.4" table:style-name="ce12">
            <text:p>0,4</text:p>
          </table:table-cell>
          <table:table-cell office:value-type="float" office:value="45.4" table:style-name="ce12">
            <text:p>45,4</text:p>
          </table:table-cell>
          <table:table-cell office:value-type="float" office:value="15.3" table:style-name="ce12">
            <text:p>15,3</text:p>
          </table:table-cell>
          <table:table-cell office:value-type="float" office:value="15.6" table:style-name="ce12">
            <text:p>15,6</text:p>
          </table:table-cell>
          <table:table-cell office:value-type="float" office:value="0" table:style-name="ce12">
            <text:p>-</text:p>
          </table:table-cell>
          <table:table-cell office:value-type="float" office:value="3.6" table:style-name="ce12">
            <text:p>3,6</text:p>
          </table:table-cell>
          <table:table-cell office:value-type="float" office:value="0.6" table:style-name="ce12">
            <text:p>0,6</text:p>
          </table:table-cell>
          <table:table-cell office:value-type="float" office:value="5.6" table:style-name="ce12">
            <text:p>5,6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8.5" table:style-name="ce12">
            <text:p>8,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8">
            <text:p>BMLV in 1000 euro</text:p>
          </table:table-cell>
          <table:table-cell office:value-type="float" office:value="7987" table:style-name="ce9">
            <text:p>7 98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507" table:style-name="ce9">
            <text:p>6 507</text:p>
          </table:table-cell>
          <table:table-cell office:value-type="float" office:value="0" table:style-name="ce9">
            <text:p>-</text:p>
          </table:table-cell>
          <table:table-cell office:value-type="float" office:value="1480" table:style-name="ce9">
            <text:p>1 48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V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1.5" table:style-name="ce12">
            <text:p>81,5</text:p>
          </table:table-cell>
          <table:table-cell office:value-type="float" office:value="0" table:style-name="ce12">
            <text:p>-</text:p>
          </table:table-cell>
          <table:table-cell office:value-type="float" office:value="18.5" table:style-name="ce12">
            <text:p>18,5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L in 1000 euro</text:p>
          </table:table-cell>
          <table:table-cell office:value-type="float" office:value="87854" table:style-name="ce9">
            <text:p>87 854</text:p>
          </table:table-cell>
          <table:table-cell office:value-type="float" office:value="1496" table:style-name="ce9">
            <text:p>1 496</text:p>
          </table:table-cell>
          <table:table-cell office:value-type="float" office:value="83240" table:style-name="ce9">
            <text:p>83 240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78" table:style-name="ce9">
            <text:p>378</text:p>
          </table:table-cell>
          <table:table-cell office:value-type="float" office:value="0" table:style-name="ce9">
            <text:p>-</text:p>
          </table:table-cell>
          <table:table-cell office:value-type="float" office:value="1809" table:style-name="ce9">
            <text:p>1 80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27" table:style-name="ce9">
            <text:p>42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 in %</text:p>
          </table:table-cell>
          <table:table-cell office:value-type="float" office:value="100" table:style-name="ce12">
            <text:p>100,0</text:p>
          </table:table-cell>
          <table:table-cell office:value-type="float" office:value="1.7" table:style-name="ce12">
            <text:p>1,7</text:p>
          </table:table-cell>
          <table:table-cell office:value-type="float" office:value="94.7" table:style-name="ce12">
            <text:p>94,7</text:p>
          </table:table-cell>
          <table:table-cell office:value-type="float" office:value="0.6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4" table:style-name="ce12">
            <text:p>0,4</text:p>
          </table:table-cell>
          <table:table-cell office:value-type="float" office:value="0" table:style-name="ce12">
            <text:p>-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5" table:style-name="ce12">
            <text:p>0,5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SGPK in 1000 euro</text:p>
          </table:table-cell>
          <table:table-cell office:value-type="float" office:value="9941" table:style-name="ce9">
            <text:p>9 94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301" table:style-name="ce9">
            <text:p>7 301</text:p>
          </table:table-cell>
          <table:table-cell office:value-type="float" office:value="2640" table:style-name="ce9">
            <text:p>2 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SGPK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26.6" table:style-name="ce12">
            <text:p>26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6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3">
            <text:p>S: STATISTICS AUSTRIA, R&amp;D budget analysis. Compiled on 26 January 2024. - Breakdown of 2024 annual values of the detailed table Allocation of R&amp;D-relevant funds of the federal government for the Federal Finance Act 2024 (part a and part b; cash flow budget).</text:p>
          </table:table-cell>
          <table:covered-table-cell table:number-columns-repeated="14"/>
          <table:table-cell table:number-columns-repeated="16369" table:style-name="ce17"/>
        </table:table-row>
        <table:table-row table:style-name="ro8">
          <table:table-cell office:value-type="string" table:style-name="ce1">
            <text:p>1) In accordance with the applicable version of the Act Governing Federal Ministries of 1986 (2024: Federal Law Gazette I No. 98/2022). - 2) Including supreme Federal authority.</text:p>
          </table:table-cell>
          <table:table-cell table:style-name="ce18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_78bb816c_STF_Fuss_1_CN1" table:cell-range-address="table1_2024.$A$31:table1_2024.$O$31" table:base-cell-address="table1_2024.$A$1"/>
          <table:named-range table:name="_78bb816c_STF_Gesamtsumme_1_CN1" table:cell-range-address="table1_2024.$A$4:table1_2024.$O$5" table:base-cell-address="table1_2024.$A$1"/>
          <table:named-range table:name="_78bb816c_STF_Koerper_1_CN1" table:cell-range-address="table1_2024.$B$4:table1_2024.$O$29" table:base-cell-address="table1_2024.$A$1"/>
          <table:named-expression table:name="_78bb816c_STF_Koerper_1_CN2" table:expression="of:=[table1_2024.#REF!]" table:base-cell-address="table1_2024.$A$1"/>
          <table:named-expression table:name="_78bb816c_STF_Koerper_1_CN3" table:expression="of:=[table1_2024.#REF!]" table:base-cell-address="table1_2024.$A$1"/>
          <table:named-range table:name="_78bb816c_STF_Tabellenkopf_1_CN1" table:cell-range-address="table1_2024.$A$2:table1_2024.$O$3" table:base-cell-address="table1_2024.$A$1"/>
          <table:named-range table:name="_78bb816c_STF_Titel_1_CN1" table:cell-range-address="table1_2024.$A$1:table1_2024.$O$1" table:base-cell-address="table1_2024.$A$1"/>
          <table:named-expression table:name="_78bb816c_STF_Titel_1_CN2" table:expression="of:=[table1_2024.#REF!]" table:base-cell-address="table1_2024.$A$1"/>
          <table:named-range table:name="_78bb816c_STF_Vorspalte_1_CN1" table:cell-range-address="table1_2024.$A$4:table1_2024.$A$29" table:base-cell-address="table1_2024.$A$1"/>
          <table:named-expression table:name="_78bb816c_STF_Vorspalte_1_CN2" table:expression="of:=[table1_2024.#REF!]" table:base-cell-address="table1_2024.$A$1"/>
          <table:named-expression table:name="_fbcb1fa_STF_Titel_1_CN2" table:expression="of:=[.#REF!]" table:base-cell-address="table1_2024.$A$1"/>
          <table:named-expression table:name="Berechnung_SÖZ_abs_V1_ERF2015" table:expression="of:=[.#REF!]" table:base-cell-address="table1_2024.$A$1"/>
          <table:named-expression table:name="Berechnung_SÖZ_abs_V1_Erfolg2017" table:expression="of:=[.#REF!]" table:base-cell-address="table1_2024.$A$1"/>
          <table:named-expression table:name="Berechnung_SÖZ_abs_V1_FVA2017" table:expression="of:=[.#REF!]" table:base-cell-address="table1_2024.$A$1"/>
          <table:named-expression table:name="Berechnung_SÖZ_abs_V1_FVA2018" table:expression="of:=[.#REF!]" table:base-cell-address="table1_2024.$A$1"/>
          <table:named-expression table:name="Berechnung_SÖZ_abs_V2_ERF2016" table:expression="of:=[.#REF!]" table:base-cell-address="table1_2024.$A$1"/>
          <table:named-expression table:name="Berechnung_SÖZ_abs_V2_Erfolg2017" table:expression="of:=[.#REF!]" table:base-cell-address="table1_2024.$A$1"/>
          <table:named-expression table:name="Berechnung_SÖZ_abs_V2_Erfolg2018" table:expression="of:=[.#REF!]" table:base-cell-address="table1_2024.$A$1"/>
          <table:named-expression table:name="Berechnung_SÖZ_abs_V2_Erfolg2019" table:expression="of:=[.#REF!]" table:base-cell-address="table1_2024.$A$1"/>
          <table:named-expression table:name="Berechnung_SÖZ_abs_V2_FVA2020" table:expression="of:=[.#REF!]" table:base-cell-address="table1_2024.$A$1"/>
          <table:named-expression table:name="test" table:expression="of:=[.#REF!]" table:base-cell-address="table1_2024.$A$1"/>
        </table:named-expressions>
      </table:table>
      <table:table table:name="table2_2023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9">
            <text:p>Federal expenditure for research and research promotion 2023 by socio-economic objectives and ministries</text:p>
          </table:table-cell>
          <table:table-cell table:number-columns-repeated="16383" table:style-name="ce19"/>
        </table:table-row>
        <table:table-row table:style-name="ro2">
          <table:table-cell office:value-type="string" table:number-columns-spanned="1" table:number-rows-spanned="2" table:style-name="ce34">
            <text:p>Ministry<text:span text:style-name="T2">1</text:span></text:p>
          </table:table-cell>
          <table:table-cell office:value-type="string" table:number-columns-spanned="1" table:number-rows-spanned="2" table:style-name="ce35">
            <text:p>R&amp;D-related funding by the federal state</text:p>
          </table:table-cell>
          <table:table-cell office:value-type="string" table:number-columns-spanned="13" table:number-rows-spanned="1" table:style-name="ce30">
            <text:p>Of which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20">
            <text:p>Promotion of exploration and exploitation of earth and space</text:p>
          </table:table-cell>
          <table:table-cell office:value-type="string" table:style-name="ce21">
            <text:p>Promotion of agriculture and forestry</text:p>
          </table:table-cell>
          <table:table-cell office:value-type="string" table:style-name="ce22">
            <text:p>Promotion of industrial production and industry</text:p>
          </table:table-cell>
          <table:table-cell office:value-type="string" table:style-name="ce22">
            <text:p>Promotion of energy production, storage and distribution</text:p>
          </table:table-cell>
          <table:table-cell office:value-type="string" table:style-name="ce22">
            <text:p>Promotion of transport, traffic and communications</text:p>
          </table:table-cell>
          <table:table-cell office:value-type="string" table:style-name="ce22">
            <text:p>Promotion of education</text:p>
          </table:table-cell>
          <table:table-cell office:value-type="string" table:style-name="ce22">
            <text:p>Promotion of health</text:p>
          </table:table-cell>
          <table:table-cell office:value-type="string" table:style-name="ce22">
            <text:p>Promotion of social and socio-economic development</text:p>
            <text:p/>
          </table:table-cell>
          <table:table-cell office:value-type="string" table:style-name="ce22">
            <text:p>Promotion of environmental production</text:p>
          </table:table-cell>
          <table:table-cell office:value-type="string" table:style-name="ce22">
            <text:p>Promotion of urban and rural planning</text:p>
          </table:table-cell>
          <table:table-cell office:value-type="string" table:style-name="ce22">
            <text:p>Promotion of defence</text:p>
          </table:table-cell>
          <table:table-cell office:value-type="string" table:style-name="ce22">
            <text:p>Promotion of other objectives</text:p>
          </table:table-cell>
          <table:table-cell office:value-type="string" table:style-name="ce23">
            <text:p>Promotion of general advancement of knowledge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Total in 1000 euro</text:p>
          </table:table-cell>
          <table:table-cell office:value-type="float" office:value="4174391" table:style-name="ce5">
            <text:p>4 174 391</text:p>
          </table:table-cell>
          <table:table-cell office:value-type="float" office:value="181756" table:style-name="ce5">
            <text:p>181 756</text:p>
          </table:table-cell>
          <table:table-cell office:value-type="float" office:value="95492" table:style-name="ce5">
            <text:p>95 492</text:p>
          </table:table-cell>
          <table:table-cell office:value-type="float" office:value="1176968" table:style-name="ce5">
            <text:p>1 176 968</text:p>
          </table:table-cell>
          <table:table-cell office:value-type="float" office:value="180652" table:style-name="ce5">
            <text:p>180 652</text:p>
          </table:table-cell>
          <table:table-cell office:value-type="float" office:value="145471" table:style-name="ce5">
            <text:p>145 471</text:p>
          </table:table-cell>
          <table:table-cell office:value-type="float" office:value="80653" table:style-name="ce5">
            <text:p>80 653</text:p>
          </table:table-cell>
          <table:table-cell office:value-type="float" office:value="836359" table:style-name="ce5">
            <text:p>836 359</text:p>
          </table:table-cell>
          <table:table-cell office:value-type="float" office:value="218497" table:style-name="ce5">
            <text:p>218 497</text:p>
          </table:table-cell>
          <table:table-cell office:value-type="float" office:value="98944" table:style-name="ce5">
            <text:p>98 944</text:p>
          </table:table-cell>
          <table:table-cell office:value-type="float" office:value="51807" table:style-name="ce5">
            <text:p>51 807</text:p>
          </table:table-cell>
          <table:table-cell office:value-type="float" office:value="6673" table:style-name="ce5">
            <text:p>6 673</text:p>
          </table:table-cell>
          <table:table-cell office:value-type="float" office:value="0" table:style-name="ce5">
            <text:p>-</text:p>
          </table:table-cell>
          <table:table-cell office:value-type="float" office:value="1101119" table:style-name="ce5">
            <text:p>1 101 119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4">
            <text:p>Total in %</text:p>
          </table:table-cell>
          <table:table-cell office:value-type="float" office:value="100" table:style-name="ce6">
            <text:p>100,0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8.2" table:style-name="ce6">
            <text:p>28,2</text:p>
          </table:table-cell>
          <table:table-cell office:value-type="float" office:value="4.3" table:style-name="ce6">
            <text:p>4,3</text:p>
          </table:table-cell>
          <table:table-cell office:value-type="float" office:value="3.5" table:style-name="ce6">
            <text:p>3,5</text:p>
          </table:table-cell>
          <table:table-cell office:value-type="float" office:value="1.9" table:style-name="ce6">
            <text:p>1,9</text:p>
          </table:table-cell>
          <table:table-cell office:value-type="float" office:value="20" table:style-name="ce6">
            <text:p>20,0</text:p>
          </table:table-cell>
          <table:table-cell office:value-type="float" office:value="5.2" table:style-name="ce6">
            <text:p>5,2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-</text:p>
          </table:table-cell>
          <table:table-cell office:value-type="float" office:value="26.4" table:style-name="ce6">
            <text:p>26,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8">
            <text:p>BKA<text:span text:style-name="T2">2</text:span><text:s/>in 1000 euro</text:p>
          </table:table-cell>
          <table:table-cell office:value-type="float" office:value="2216" table:style-name="ce9">
            <text:p>2 2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916" table:style-name="ce9">
            <text:p>1 916</text:p>
          </table:table-cell>
          <table:table-cell office:value-type="float" office:value="0" table:style-name="ce9">
            <text:p>-</text:p>
          </table:table-cell>
          <table:table-cell office:value-type="float" office:value="298" table:style-name="ce9">
            <text:p>29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BKA<text:span text:style-name="T2">2</text:span><text:s/>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.5" table:style-name="ce12">
            <text:p>86,5</text:p>
          </table:table-cell>
          <table:table-cell office:value-type="float" office:value="0" table:style-name="ce12">
            <text:p>-</text:p>
          </table:table-cell>
          <table:table-cell office:value-type="float" office:value="13.4" table:style-name="ce12">
            <text:p>13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KÖS in 1000 euro</text:p>
          </table:table-cell>
          <table:table-cell office:value-type="float" office:value="51221" table:style-name="ce9">
            <text:p>51 221</text:p>
          </table:table-cell>
          <table:table-cell office:value-type="float" office:value="6349" table:style-name="ce9">
            <text:p>6 34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519" table:style-name="ce9">
            <text:p>14 5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0353" table:style-name="ce9">
            <text:p>30 35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KÖS in %</text:p>
          </table:table-cell>
          <table:table-cell office:value-type="float" office:value="100" table:style-name="ce12">
            <text:p>100,0</text:p>
          </table:table-cell>
          <table:table-cell office:value-type="float" office:value="12.4" table:style-name="ce12">
            <text:p>12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.3" table:style-name="ce12">
            <text:p>28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9.3" table:style-name="ce12">
            <text:p>59,3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EIA in 1000 euro</text:p>
          </table:table-cell>
          <table:table-cell office:value-type="float" office:value="3683" table:style-name="ce9">
            <text:p>3 68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27" table:style-name="ce9">
            <text:p>1 12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556" table:style-name="ce9">
            <text:p>2 55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EIA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.6" table:style-name="ce12">
            <text:p>30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AW in 1000 euro</text:p>
          </table:table-cell>
          <table:table-cell office:value-type="float" office:value="288209" table:style-name="ce9">
            <text:p>288 209</text:p>
          </table:table-cell>
          <table:table-cell office:value-type="float" office:value="1756" table:style-name="ce9">
            <text:p>1 756</text:p>
          </table:table-cell>
          <table:table-cell office:value-type="float" office:value="195" table:style-name="ce9">
            <text:p>195</text:p>
          </table:table-cell>
          <table:table-cell office:value-type="float" office:value="235068" table:style-name="ce9">
            <text:p>235 068</text:p>
          </table:table-cell>
          <table:table-cell office:value-type="float" office:value="19746" table:style-name="ce9">
            <text:p>19 746</text:p>
          </table:table-cell>
          <table:table-cell office:value-type="float" office:value="1561" table:style-name="ce9">
            <text:p>1 561</text:p>
          </table:table-cell>
          <table:table-cell office:value-type="float" office:value="0" table:style-name="ce9">
            <text:p>-</text:p>
          </table:table-cell>
          <table:table-cell office:value-type="float" office:value="3317" table:style-name="ce9">
            <text:p>3 317</text:p>
          </table:table-cell>
          <table:table-cell office:value-type="float" office:value="6918" table:style-name="ce9">
            <text:p>6 918</text:p>
          </table:table-cell>
          <table:table-cell office:value-type="float" office:value="13210" table:style-name="ce9">
            <text:p>13 210</text:p>
          </table:table-cell>
          <table:table-cell office:value-type="float" office:value="0" table:style-name="ce9">
            <text:p>-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-</text:p>
          </table:table-cell>
          <table:table-cell office:value-type="float" office:value="6243" table:style-name="ce9">
            <text:p>6 24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AW in %</text:p>
          </table:table-cell>
          <table:table-cell office:value-type="float" office:value="100" table:style-name="ce12">
            <text:p>100,0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6.9" table:style-name="ce12">
            <text:p>6,9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-</text:p>
          </table:table-cell>
          <table:table-cell office:value-type="float" office:value="1.2" table:style-name="ce12">
            <text:p>1,2</text:p>
          </table:table-cell>
          <table:table-cell office:value-type="float" office:value="2.4" table:style-name="ce12">
            <text:p>2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" table:style-name="ce12">
            <text:p>-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2.2000000000000002" table:style-name="ce12">
            <text:p>2,2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BWF in 1000 euro</text:p>
          </table:table-cell>
          <table:table-cell office:value-type="float" office:value="2984798" table:style-name="ce9">
            <text:p>2 984 798</text:p>
          </table:table-cell>
          <table:table-cell office:value-type="float" office:value="136828" table:style-name="ce9">
            <text:p>136 828</text:p>
          </table:table-cell>
          <table:table-cell office:value-type="float" office:value="42503" table:style-name="ce9">
            <text:p>42 503</text:p>
          </table:table-cell>
          <table:table-cell office:value-type="float" office:value="587938" table:style-name="ce9">
            <text:p>587 938</text:p>
          </table:table-cell>
          <table:table-cell office:value-type="float" office:value="33544" table:style-name="ce9">
            <text:p>33 544</text:p>
          </table:table-cell>
          <table:table-cell office:value-type="float" office:value="52610" table:style-name="ce9">
            <text:p>52 610</text:p>
          </table:table-cell>
          <table:table-cell office:value-type="float" office:value="79555" table:style-name="ce9">
            <text:p>79 555</text:p>
          </table:table-cell>
          <table:table-cell office:value-type="float" office:value="793038" table:style-name="ce9">
            <text:p>793 038</text:p>
          </table:table-cell>
          <table:table-cell office:value-type="float" office:value="173658" table:style-name="ce9">
            <text:p>173 658</text:p>
          </table:table-cell>
          <table:table-cell office:value-type="float" office:value="41976" table:style-name="ce9">
            <text:p>41 976</text:p>
          </table:table-cell>
          <table:table-cell office:value-type="float" office:value="48249" table:style-name="ce9">
            <text:p>48 249</text:p>
          </table:table-cell>
          <table:table-cell office:value-type="float" office:value="2469" table:style-name="ce9">
            <text:p>2 469</text:p>
          </table:table-cell>
          <table:table-cell office:value-type="float" office:value="0" table:style-name="ce9">
            <text:p>-</text:p>
          </table:table-cell>
          <table:table-cell office:value-type="float" office:value="992430" table:style-name="ce9">
            <text:p>992 43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BWF in %</text:p>
          </table:table-cell>
          <table:table-cell office:value-type="float" office:value="100" table:style-name="ce12">
            <text:p>100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4" table:style-name="ce12">
            <text:p>1,4</text:p>
          </table:table-cell>
          <table:table-cell office:value-type="float" office:value="19.7" table:style-name="ce12">
            <text:p>19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8" table:style-name="ce12">
            <text:p>1,8</text:p>
          </table:table-cell>
          <table:table-cell office:value-type="float" office:value="2.7" table:style-name="ce12">
            <text:p>2,7</text:p>
          </table:table-cell>
          <table:table-cell office:value-type="float" office:value="26.6" table:style-name="ce12">
            <text:p>26,6</text:p>
          </table:table-cell>
          <table:table-cell office:value-type="float" office:value="5.8" table:style-name="ce12">
            <text:p>5,8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33.200000000000003" table:style-name="ce12">
            <text:p>33,2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F in 1000 euro</text:p>
          </table:table-cell>
          <table:table-cell office:value-type="float" office:value="36236" table:style-name="ce9">
            <text:p>36 236</text:p>
          </table:table-cell>
          <table:table-cell office:value-type="float" office:value="1259" table:style-name="ce9">
            <text:p>1 259</text:p>
          </table:table-cell>
          <table:table-cell office:value-type="float" office:value="1382" table:style-name="ce9">
            <text:p>1 382</text:p>
          </table:table-cell>
          <table:table-cell office:value-type="float" office:value="9787" table:style-name="ce9">
            <text:p>9 787</text:p>
          </table:table-cell>
          <table:table-cell office:value-type="float" office:value="1103" table:style-name="ce9">
            <text:p>1 103</text:p>
          </table:table-cell>
          <table:table-cell office:value-type="float" office:value="608" table:style-name="ce9">
            <text:p>608</text:p>
          </table:table-cell>
          <table:table-cell office:value-type="float" office:value="719" table:style-name="ce9">
            <text:p>719</text:p>
          </table:table-cell>
          <table:table-cell office:value-type="float" office:value="5913" table:style-name="ce9">
            <text:p>5 913</text:p>
          </table:table-cell>
          <table:table-cell office:value-type="float" office:value="8326" table:style-name="ce9">
            <text:p>8 326</text:p>
          </table:table-cell>
          <table:table-cell office:value-type="float" office:value="740" table:style-name="ce9">
            <text:p>740</text:p>
          </table:table-cell>
          <table:table-cell office:value-type="float" office:value="452" table:style-name="ce9">
            <text:p>45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-</text:p>
          </table:table-cell>
          <table:table-cell office:value-type="float" office:value="5933" table:style-name="ce9">
            <text:p>5 933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8">
            <text:p>BMF in %</text:p>
          </table:table-cell>
          <table:table-cell office:value-type="float" office:value="100" table:style-name="ce12">
            <text:p>100,0</text:p>
          </table:table-cell>
          <table:table-cell office:value-type="float" office:value="3.5" table:style-name="ce12">
            <text:p>3,5</text:p>
          </table:table-cell>
          <table:table-cell office:value-type="float" office:value="3.8" table:style-name="ce12">
            <text:p>3,8</text:p>
          </table:table-cell>
          <table:table-cell office:value-type="float" office:value="27.1" table:style-name="ce12">
            <text:p>27,1</text:p>
          </table:table-cell>
          <table:table-cell office:value-type="float" office:value="3" table:style-name="ce12">
            <text:p>3,0</text:p>
          </table:table-cell>
          <table:table-cell office:value-type="float" office:value="1.7" table:style-name="ce12">
            <text:p>1,7</text:p>
          </table:table-cell>
          <table:table-cell office:value-type="float" office:value="2" table:style-name="ce12">
            <text:p>2,0</text:p>
          </table:table-cell>
          <table:table-cell office:value-type="float" office:value="16.3" table:style-name="ce12">
            <text:p>16,3</text:p>
          </table:table-cell>
          <table:table-cell office:value-type="float" office:value="23" table:style-name="ce12">
            <text:p>23,0</text:p>
          </table:table-cell>
          <table:table-cell office:value-type="float" office:value="2" table:style-name="ce12">
            <text:p>2,0</text:p>
          </table:table-cell>
          <table:table-cell office:value-type="float" office:value="1.2" table:style-name="ce12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-</text:p>
          </table:table-cell>
          <table:table-cell office:value-type="float" office:value="16.399999999999999" table:style-name="ce12">
            <text:p>16,4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I in 1000 euro</text:p>
          </table:table-cell>
          <table:table-cell office:value-type="float" office:value="1574" table:style-name="ce9">
            <text:p>1 57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574" table:style-name="ce9">
            <text:p>1 57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I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J in 1000 euro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J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K in 1000 euro</text:p>
          </table:table-cell>
          <table:table-cell office:value-type="float" office:value="738972" table:style-name="ce9">
            <text:p>738 972</text:p>
          </table:table-cell>
          <table:table-cell office:value-type="float" office:value="34038" table:style-name="ce9">
            <text:p>34 038</text:p>
          </table:table-cell>
          <table:table-cell office:value-type="float" office:value="3028" table:style-name="ce9">
            <text:p>3 028</text:p>
          </table:table-cell>
          <table:table-cell office:value-type="float" office:value="343670" table:style-name="ce9">
            <text:p>343 670</text:p>
          </table:table-cell>
          <table:table-cell office:value-type="float" office:value="125132" table:style-name="ce9">
            <text:p>125 132</text:p>
          </table:table-cell>
          <table:table-cell office:value-type="float" office:value="90690" table:style-name="ce9">
            <text:p>90 690</text:p>
          </table:table-cell>
          <table:table-cell office:value-type="float" office:value="0" table:style-name="ce9">
            <text:p>-</text:p>
          </table:table-cell>
          <table:table-cell office:value-type="float" office:value="27406" table:style-name="ce9">
            <text:p>27 406</text:p>
          </table:table-cell>
          <table:table-cell office:value-type="float" office:value="4304" table:style-name="ce9">
            <text:p>4 304</text:p>
          </table:table-cell>
          <table:table-cell office:value-type="float" office:value="43018" table:style-name="ce9">
            <text:p>43 018</text:p>
          </table:table-cell>
          <table:table-cell office:value-type="float" office:value="2808" table:style-name="ce9">
            <text:p>2 808</text:p>
          </table:table-cell>
          <table:table-cell office:value-type="float" office:value="688" table:style-name="ce9">
            <text:p>688</text:p>
          </table:table-cell>
          <table:table-cell office:value-type="float" office:value="0" table:style-name="ce9">
            <text:p>-</text:p>
          </table:table-cell>
          <table:table-cell office:value-type="float" office:value="64190" table:style-name="ce9">
            <text:p>64 19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K in %</text:p>
          </table:table-cell>
          <table:table-cell office:value-type="float" office:value="100" table:style-name="ce12">
            <text:p>100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.4" table:style-name="ce12">
            <text:p>0,4</text:p>
          </table:table-cell>
          <table:table-cell office:value-type="float" office:value="46.5" table:style-name="ce12">
            <text:p>46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2.3" table:style-name="ce12">
            <text:p>12,3</text:p>
          </table:table-cell>
          <table:table-cell office:value-type="float" office:value="0" table:style-name="ce12">
            <text:p>-</text:p>
          </table:table-cell>
          <table:table-cell office:value-type="float" office:value="3.7" table:style-name="ce12">
            <text:p>3,7</text:p>
          </table:table-cell>
          <table:table-cell office:value-type="float" office:value="0.6" table:style-name="ce12">
            <text:p>0,6</text:p>
          </table:table-cell>
          <table:table-cell office:value-type="float" office:value="5.8" table:style-name="ce12">
            <text:p>5,8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8.6999999999999993" table:style-name="ce12">
            <text:p>8,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8">
            <text:p>BMLV in 1000 euro</text:p>
          </table:table-cell>
          <table:table-cell office:value-type="float" office:value="4830" table:style-name="ce9">
            <text:p>4 83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307" table:style-name="ce9">
            <text:p>3 307</text:p>
          </table:table-cell>
          <table:table-cell office:value-type="float" office:value="0" table:style-name="ce9">
            <text:p>-</text:p>
          </table:table-cell>
          <table:table-cell office:value-type="float" office:value="1523" table:style-name="ce9">
            <text:p>1 52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V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.5" table:style-name="ce12">
            <text:p>68,5</text:p>
          </table:table-cell>
          <table:table-cell office:value-type="float" office:value="0" table:style-name="ce12">
            <text:p>-</text:p>
          </table:table-cell>
          <table:table-cell office:value-type="float" office:value="31.5" table:style-name="ce12">
            <text:p>31,5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L in 1000 euro</text:p>
          </table:table-cell>
          <table:table-cell office:value-type="float" office:value="52975" table:style-name="ce9">
            <text:p>52 975</text:p>
          </table:table-cell>
          <table:table-cell office:value-type="float" office:value="1526" table:style-name="ce9">
            <text:p>1 526</text:p>
          </table:table-cell>
          <table:table-cell office:value-type="float" office:value="48384" table:style-name="ce9">
            <text:p>48 384</text:p>
          </table:table-cell>
          <table:table-cell office:value-type="float" office:value="505" table:style-name="ce9">
            <text:p>50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-</text:p>
          </table:table-cell>
          <table:table-cell office:value-type="float" office:value="1734" table:style-name="ce9">
            <text:p>1 7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47" table:style-name="ce9">
            <text:p>44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 in %</text:p>
          </table:table-cell>
          <table:table-cell office:value-type="float" office:value="100" table:style-name="ce12">
            <text:p>100,0</text:p>
          </table:table-cell>
          <table:table-cell office:value-type="float" office:value="2.9" table:style-name="ce12">
            <text:p>2,9</text:p>
          </table:table-cell>
          <table:table-cell office:value-type="float" office:value="91.3" table:style-name="ce12">
            <text:p>91,3</text:p>
          </table:table-cell>
          <table:table-cell office:value-type="float" office:value="1" table:style-name="ce12">
            <text:p>1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" table:style-name="ce12">
            <text:p>0,7</text:p>
          </table:table-cell>
          <table:table-cell office:value-type="float" office:value="0" table:style-name="ce12">
            <text:p>-</text:p>
          </table:table-cell>
          <table:table-cell office:value-type="float" office:value="3.3" table:style-name="ce12">
            <text:p>3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8" table:style-name="ce12">
            <text:p>0,8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SGPK in 1000 euro</text:p>
          </table:table-cell>
          <table:table-cell office:value-type="float" office:value="9504" table:style-name="ce9">
            <text:p>9 5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685" table:style-name="ce9">
            <text:p>6 685</text:p>
          </table:table-cell>
          <table:table-cell office:value-type="float" office:value="2819" table:style-name="ce9">
            <text:p>2 81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SGPK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0.3" table:style-name="ce12">
            <text:p>70,3</text:p>
          </table:table-cell>
          <table:table-cell office:value-type="float" office:value="29.7" table:style-name="ce12">
            <text:p>29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6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3">
            <text:p>S: STATISTICS AUSTRIA, R&amp;D budget analysis. Compiled on 26 January 2024. - Breakdown of 2023 annual values of the detailed table Allocation of R&amp;D-relevant funds of the federal government for the Federal Finance Act 2024 (part a and part b; cash flow budget).</text:p>
          </table:table-cell>
          <table:covered-table-cell table:number-columns-repeated="14"/>
          <table:table-cell table:number-columns-repeated="16369" table:style-name="ce17"/>
        </table:table-row>
        <table:table-row table:style-name="ro8">
          <table:table-cell office:value-type="string" table:style-name="ce1">
            <text:p>1) In accordance with the applicable version of the Act Governing Federal Ministries of 1986 (2023: Federal Law Gazette I No. 98/2022). - 2) Including supreme Federal authority.</text:p>
          </table:table-cell>
          <table:table-cell table:style-name="ce18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_78bb816c_STF_Fuss_1_CN1" table:cell-range-address="table2_2023.$A$31:table2_2023.$O$31" table:base-cell-address="table2_2023.$A$1"/>
          <table:named-range table:name="_78bb816c_STF_Gesamtsumme_1_CN1" table:cell-range-address="table2_2023.$A$4:table2_2023.$O$5" table:base-cell-address="table2_2023.$A$1"/>
          <table:named-range table:name="_78bb816c_STF_Koerper_1_CN1" table:cell-range-address="table2_2023.$B$4:table2_2023.$O$29" table:base-cell-address="table2_2023.$A$1"/>
          <table:named-expression table:name="_78bb816c_STF_Koerper_1_CN2" table:expression="of:=[table2_2023.#REF!]" table:base-cell-address="table1_2024.$A$1"/>
          <table:named-expression table:name="_78bb816c_STF_Koerper_1_CN3" table:expression="of:=[table2_2023.#REF!]" table:base-cell-address="table1_2024.$A$1"/>
          <table:named-range table:name="_78bb816c_STF_Tabellenkopf_1_CN1" table:cell-range-address="table2_2023.$A$2:table2_2023.$O$3" table:base-cell-address="table2_2023.$A$1"/>
          <table:named-range table:name="_78bb816c_STF_Titel_1_CN1" table:cell-range-address="table2_2023.$A$1:table2_2023.$O$1" table:base-cell-address="table2_2023.$A$1"/>
          <table:named-expression table:name="_78bb816c_STF_Titel_1_CN2" table:expression="of:=[table2_2023.#REF!]" table:base-cell-address="table1_2024.$A$1"/>
          <table:named-range table:name="_78bb816c_STF_Vorspalte_1_CN1" table:cell-range-address="table2_2023.$A$4:table2_2023.$A$29" table:base-cell-address="table2_2023.$A$1"/>
          <table:named-expression table:name="_78bb816c_STF_Vorspalte_1_CN2" table:expression="of:=[table2_2023.#REF!]" table:base-cell-address="table1_2024.$A$1"/>
          <table:named-expression table:name="_fbcb1fa_STF_Fuss_1_CN1" table:expression="of:=[.#REF!]" table:base-cell-address="table1_2024.$A$1"/>
          <table:named-expression table:name="_fbcb1fa_STF_Gesamtsumme_1_CN1" table:expression="of:=[.#REF!]" table:base-cell-address="table1_2024.$A$1"/>
          <table:named-expression table:name="_fbcb1fa_STF_Koerper_1_CN1" table:expression="of:=[.#REF!]" table:base-cell-address="table1_2024.$A$1"/>
          <table:named-expression table:name="_fbcb1fa_STF_Koerper_1_CN2" table:expression="of:=[.#REF!]" table:base-cell-address="table1_2024.$A$1"/>
          <table:named-expression table:name="_fbcb1fa_STF_Koerper_1_CN3" table:expression="of:=[.#REF!]" table:base-cell-address="table1_2024.$A$1"/>
          <table:named-expression table:name="_fbcb1fa_STF_Tabellenkopf_1_CN1" table:expression="of:=[.#REF!]" table:base-cell-address="table1_2024.$A$1"/>
          <table:named-expression table:name="_fbcb1fa_STF_Titel_1_CN1" table:expression="of:=[.#REF!]" table:base-cell-address="table1_2024.$A$1"/>
          <table:named-expression table:name="_fbcb1fa_STF_Titel_1_CN2" table:expression="of:=[.#REF!]" table:base-cell-address="table1_2024.$A$1"/>
          <table:named-expression table:name="_fbcb1fa_STF_Vorspalte_1_CN1" table:expression="of:=[.#REF!]" table:base-cell-address="table1_2024.$A$1"/>
          <table:named-expression table:name="_fbcb1fa_STF_Vorspalte_1_CN2" table:expression="of:=[.#REF!]" table:base-cell-address="table1_2024.$A$1"/>
          <table:named-expression table:name="Berechnung_SÖZ_abs_V1_ERF2015" table:expression="of:=[.#REF!]" table:base-cell-address="table1_2024.$A$1"/>
          <table:named-expression table:name="Berechnung_SÖZ_abs_V1_Erfolg2017" table:expression="of:=[.#REF!]" table:base-cell-address="table1_2024.$A$1"/>
          <table:named-expression table:name="Berechnung_SÖZ_abs_V1_FVA2017" table:expression="of:=[.#REF!]" table:base-cell-address="table1_2024.$A$1"/>
          <table:named-expression table:name="Berechnung_SÖZ_abs_V1_FVA2018" table:expression="of:=[.#REF!]" table:base-cell-address="table1_2024.$A$1"/>
          <table:named-expression table:name="Berechnung_SÖZ_abs_V2_ERF2016" table:expression="of:=[.#REF!]" table:base-cell-address="table1_2024.$A$1"/>
          <table:named-expression table:name="Berechnung_SÖZ_abs_V2_Erfolg2017" table:expression="of:=[.#REF!]" table:base-cell-address="table1_2024.$A$1"/>
          <table:named-expression table:name="Berechnung_SÖZ_abs_V2_Erfolg2018" table:expression="of:=[.#REF!]" table:base-cell-address="table1_2024.$A$1"/>
          <table:named-expression table:name="Berechnung_SÖZ_abs_V2_Erfolg2019" table:expression="of:=[.#REF!]" table:base-cell-address="table1_2024.$A$1"/>
          <table:named-expression table:name="Berechnung_SÖZ_abs_V2_FVA2020" table:expression="of:=[.#REF!]" table:base-cell-address="table1_2024.$A$1"/>
          <table:named-expression table:name="test" table:expression="of:=[.#REF!]" table:base-cell-address="table1_2024.$A$1"/>
        </table:named-expressions>
      </table:table>
      <table:table table:name="table3_2022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default-cell-style-name="ce1"/>
        <table:table-column table:style-name="co4" table:default-cell-style-name="ce10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9">
            <text:p>Federal expenditure for research and research promotion 2022 by socio-economic objectives and ministries</text:p>
          </table:table-cell>
          <table:table-cell table:number-columns-repeated="16383" table:style-name="ce19"/>
        </table:table-row>
        <table:table-row table:style-name="ro2">
          <table:table-cell office:value-type="string" table:number-columns-spanned="1" table:number-rows-spanned="2" table:style-name="ce34">
            <text:p>Ministry<text:span text:style-name="T2">1</text:span></text:p>
          </table:table-cell>
          <table:table-cell office:value-type="string" table:number-columns-spanned="1" table:number-rows-spanned="2" table:style-name="ce35">
            <text:p>R&amp;D-related funding by the federal state</text:p>
          </table:table-cell>
          <table:table-cell office:value-type="string" table:number-columns-spanned="13" table:number-rows-spanned="1" table:style-name="ce30">
            <text:p>Of which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20">
            <text:p>Promotion of exploration and exploitation of earth and space</text:p>
          </table:table-cell>
          <table:table-cell office:value-type="string" table:style-name="ce21">
            <text:p>Promotion of agriculture and forestry</text:p>
          </table:table-cell>
          <table:table-cell office:value-type="string" table:style-name="ce22">
            <text:p>Promotion of industrial production and industry</text:p>
          </table:table-cell>
          <table:table-cell office:value-type="string" table:style-name="ce22">
            <text:p>Promotion of energy production, storage and distribution</text:p>
          </table:table-cell>
          <table:table-cell office:value-type="string" table:style-name="ce22">
            <text:p>Promotion of transport, traffic and communications</text:p>
          </table:table-cell>
          <table:table-cell office:value-type="string" table:style-name="ce22">
            <text:p>Promotion of education</text:p>
          </table:table-cell>
          <table:table-cell office:value-type="string" table:style-name="ce22">
            <text:p>Promotion of health</text:p>
          </table:table-cell>
          <table:table-cell office:value-type="string" table:style-name="ce22">
            <text:p>Promotion of social and socio-economic development</text:p>
            <text:p/>
          </table:table-cell>
          <table:table-cell office:value-type="string" table:style-name="ce22">
            <text:p>Promotion of environmental production</text:p>
          </table:table-cell>
          <table:table-cell office:value-type="string" table:style-name="ce22">
            <text:p>Promotion of urban and rural planning</text:p>
          </table:table-cell>
          <table:table-cell office:value-type="string" table:style-name="ce22">
            <text:p>Promotion of defence</text:p>
          </table:table-cell>
          <table:table-cell office:value-type="string" table:style-name="ce22">
            <text:p>Promotion of other objectives</text:p>
          </table:table-cell>
          <table:table-cell office:value-type="string" table:style-name="ce23">
            <text:p>Promotion of general advancement of knowledge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Total in 1000 euro</text:p>
          </table:table-cell>
          <table:table-cell office:value-type="float" office:value="3605800" table:style-name="ce5">
            <text:p>3 605 800</text:p>
          </table:table-cell>
          <table:table-cell office:value-type="float" office:value="168401" table:style-name="ce5">
            <text:p>168 401</text:p>
          </table:table-cell>
          <table:table-cell office:value-type="float" office:value="98776" table:style-name="ce5">
            <text:p>98 776</text:p>
          </table:table-cell>
          <table:table-cell office:value-type="float" office:value="982777" table:style-name="ce5">
            <text:p>982 777</text:p>
          </table:table-cell>
          <table:table-cell office:value-type="float" office:value="159175" table:style-name="ce5">
            <text:p>159 175</text:p>
          </table:table-cell>
          <table:table-cell office:value-type="float" office:value="84316" table:style-name="ce5">
            <text:p>84 316</text:p>
          </table:table-cell>
          <table:table-cell office:value-type="float" office:value="73935" table:style-name="ce5">
            <text:p>73 935</text:p>
          </table:table-cell>
          <table:table-cell office:value-type="float" office:value="756930" table:style-name="ce5">
            <text:p>756 930</text:p>
          </table:table-cell>
          <table:table-cell office:value-type="float" office:value="201330" table:style-name="ce5">
            <text:p>201 330</text:p>
          </table:table-cell>
          <table:table-cell office:value-type="float" office:value="71819" table:style-name="ce5">
            <text:p>71 819</text:p>
          </table:table-cell>
          <table:table-cell office:value-type="float" office:value="48242" table:style-name="ce5">
            <text:p>48 242</text:p>
          </table:table-cell>
          <table:table-cell office:value-type="float" office:value="6771" table:style-name="ce5">
            <text:p>6 771</text:p>
          </table:table-cell>
          <table:table-cell office:value-type="float" office:value="0" table:style-name="ce5">
            <text:p>-</text:p>
          </table:table-cell>
          <table:table-cell office:value-type="float" office:value="953328" table:style-name="ce5">
            <text:p>953 32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4">
            <text:p>Total in %</text:p>
          </table:table-cell>
          <table:table-cell office:value-type="float" office:value="100" table:style-name="ce6">
            <text:p>100,0</text:p>
          </table:table-cell>
          <table:table-cell office:value-type="float" office:value="4.7" table:style-name="ce6">
            <text:p>4,7</text:p>
          </table:table-cell>
          <table:table-cell office:value-type="float" office:value="2.7" table:style-name="ce6">
            <text:p>2,7</text:p>
          </table:table-cell>
          <table:table-cell office:value-type="float" office:value="27.3" table:style-name="ce6">
            <text:p>27,3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1" table:style-name="ce6">
            <text:p>2,1</text:p>
          </table:table-cell>
          <table:table-cell office:value-type="float" office:value="21" table:style-name="ce6">
            <text:p>21,0</text:p>
          </table:table-cell>
          <table:table-cell office:value-type="float" office:value="5.6" table:style-name="ce6">
            <text:p>5,6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-</text:p>
          </table:table-cell>
          <table:table-cell office:value-type="float" office:value="26.4" table:style-name="ce6">
            <text:p>26,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8">
            <text:p>BKA<text:span text:style-name="T2">2</text:span><text:s/>in 1000 euro</text:p>
          </table:table-cell>
          <table:table-cell office:value-type="float" office:value="2523" table:style-name="ce9">
            <text:p>2 52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317" table:style-name="ce9">
            <text:p>2 317</text:p>
          </table:table-cell>
          <table:table-cell office:value-type="float" office:value="0" table:style-name="ce9">
            <text:p>-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BKA<text:span text:style-name="T2">2</text:span><text:s/>in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1.8" table:style-name="ce12">
            <text:p>91,8</text:p>
          </table:table-cell>
          <table:table-cell office:value-type="float" office:value="0" table:style-name="ce12">
            <text:p>-</text:p>
          </table:table-cell>
          <table:table-cell office:value-type="float" office:value="8.1" table:style-name="ce12">
            <text:p>8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KÖS in 1000 euro</text:p>
          </table:table-cell>
          <table:table-cell office:value-type="float" office:value="40176" table:style-name="ce9">
            <text:p>40 176</text:p>
          </table:table-cell>
          <table:table-cell office:value-type="float" office:value="5493" table:style-name="ce9">
            <text:p>5 49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50" table:style-name="ce9">
            <text:p>350</text:p>
          </table:table-cell>
          <table:table-cell office:value-type="float" office:value="8077" table:style-name="ce9">
            <text:p>8 0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6256" table:style-name="ce9">
            <text:p>26 25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KÖS in %</text:p>
          </table:table-cell>
          <table:table-cell office:value-type="float" office:value="100" table:style-name="ce12">
            <text:p>100,0</text:p>
          </table:table-cell>
          <table:table-cell office:value-type="float" office:value="13.7" table:style-name="ce12">
            <text:p>13,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9" table:style-name="ce12">
            <text:p>0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5.3" table:style-name="ce12">
            <text:p>65,3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EIA in 1000 euro</text:p>
          </table:table-cell>
          <table:table-cell office:value-type="float" office:value="3330" table:style-name="ce9">
            <text:p>3 33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94" table:style-name="ce9">
            <text:p>89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436" table:style-name="ce9">
            <text:p>2 43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EIA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.8" table:style-name="ce12">
            <text:p>26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3.2" table:style-name="ce12">
            <text:p>7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AW in 1000 euro</text:p>
          </table:table-cell>
          <table:table-cell office:value-type="float" office:value="124525" table:style-name="ce9">
            <text:p>124 525</text:p>
          </table:table-cell>
          <table:table-cell office:value-type="float" office:value="1143" table:style-name="ce9">
            <text:p>1 143</text:p>
          </table:table-cell>
          <table:table-cell office:value-type="float" office:value="127" table:style-name="ce9">
            <text:p>127</text:p>
          </table:table-cell>
          <table:table-cell office:value-type="float" office:value="100068" table:style-name="ce9">
            <text:p>100 068</text:p>
          </table:table-cell>
          <table:table-cell office:value-type="float" office:value="7324" table:style-name="ce9">
            <text:p>7 324</text:p>
          </table:table-cell>
          <table:table-cell office:value-type="float" office:value="1017" table:style-name="ce9">
            <text:p>1 017</text:p>
          </table:table-cell>
          <table:table-cell office:value-type="float" office:value="0" table:style-name="ce9">
            <text:p>-</text:p>
          </table:table-cell>
          <table:table-cell office:value-type="float" office:value="2160" table:style-name="ce9">
            <text:p>2 160</text:p>
          </table:table-cell>
          <table:table-cell office:value-type="float" office:value="5426" table:style-name="ce9">
            <text:p>5 426</text:p>
          </table:table-cell>
          <table:table-cell office:value-type="float" office:value="3067" table:style-name="ce9">
            <text:p>3 067</text:p>
          </table:table-cell>
          <table:table-cell office:value-type="float" office:value="0" table:style-name="ce9">
            <text:p>-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-</text:p>
          </table:table-cell>
          <table:table-cell office:value-type="float" office:value="4066" table:style-name="ce9">
            <text:p>4 066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AW in %</text:p>
          </table:table-cell>
          <table:table-cell office:value-type="float" office:value="100" table:style-name="ce12">
            <text:p>100,0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80.3" table:style-name="ce12">
            <text:p>80,3</text:p>
          </table:table-cell>
          <table:table-cell office:value-type="float" office:value="5.9" table:style-name="ce12">
            <text:p>5,9</text:p>
          </table:table-cell>
          <table:table-cell office:value-type="float" office:value="0.8" table:style-name="ce12">
            <text:p>0,8</text:p>
          </table:table-cell>
          <table:table-cell office:value-type="float" office:value="0" table:style-name="ce12">
            <text:p>-</text:p>
          </table:table-cell>
          <table:table-cell office:value-type="float" office:value="1.7" table:style-name="ce12">
            <text:p>1,7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-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3.3" table:style-name="ce12">
            <text:p>3,3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BWF in 1000 euro</text:p>
          </table:table-cell>
          <table:table-cell office:value-type="float" office:value="2700269" table:style-name="ce9">
            <text:p>2 700 269</text:p>
          </table:table-cell>
          <table:table-cell office:value-type="float" office:value="130190" table:style-name="ce9">
            <text:p>130 190</text:p>
          </table:table-cell>
          <table:table-cell office:value-type="float" office:value="39279" table:style-name="ce9">
            <text:p>39 279</text:p>
          </table:table-cell>
          <table:table-cell office:value-type="float" office:value="559662" table:style-name="ce9">
            <text:p>559 662</text:p>
          </table:table-cell>
          <table:table-cell office:value-type="float" office:value="32055" table:style-name="ce9">
            <text:p>32 055</text:p>
          </table:table-cell>
          <table:table-cell office:value-type="float" office:value="48880" table:style-name="ce9">
            <text:p>48 880</text:p>
          </table:table-cell>
          <table:table-cell office:value-type="float" office:value="72953" table:style-name="ce9">
            <text:p>72 953</text:p>
          </table:table-cell>
          <table:table-cell office:value-type="float" office:value="714922" table:style-name="ce9">
            <text:p>714 922</text:p>
          </table:table-cell>
          <table:table-cell office:value-type="float" office:value="161709" table:style-name="ce9">
            <text:p>161 709</text:p>
          </table:table-cell>
          <table:table-cell office:value-type="float" office:value="38979" table:style-name="ce9">
            <text:p>38 979</text:p>
          </table:table-cell>
          <table:table-cell office:value-type="float" office:value="44826" table:style-name="ce9">
            <text:p>44 826</text:p>
          </table:table-cell>
          <table:table-cell office:value-type="float" office:value="3342" table:style-name="ce9">
            <text:p>3 342</text:p>
          </table:table-cell>
          <table:table-cell office:value-type="float" office:value="0" table:style-name="ce9">
            <text:p>-</text:p>
          </table:table-cell>
          <table:table-cell office:value-type="float" office:value="853472" table:style-name="ce9">
            <text:p>853 47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BWF in %</text:p>
          </table:table-cell>
          <table:table-cell office:value-type="float" office:value="100" table:style-name="ce12">
            <text:p>100,0</text:p>
          </table:table-cell>
          <table:table-cell office:value-type="float" office:value="4.8" table:style-name="ce12">
            <text:p>4,8</text:p>
          </table:table-cell>
          <table:table-cell office:value-type="float" office:value="1.5" table:style-name="ce12">
            <text:p>1,5</text:p>
          </table:table-cell>
          <table:table-cell office:value-type="float" office:value="20.7" table:style-name="ce12">
            <text:p>20,7</text:p>
          </table:table-cell>
          <table:table-cell office:value-type="float" office:value="1.2" table:style-name="ce12">
            <text:p>1,2</text:p>
          </table:table-cell>
          <table:table-cell office:value-type="float" office:value="1.8" table:style-name="ce12">
            <text:p>1,8</text:p>
          </table:table-cell>
          <table:table-cell office:value-type="float" office:value="2.7" table:style-name="ce12">
            <text:p>2,7</text:p>
          </table:table-cell>
          <table:table-cell office:value-type="float" office:value="26.5" table:style-name="ce12">
            <text:p>26,5</text:p>
          </table:table-cell>
          <table:table-cell office:value-type="float" office:value="6" table:style-name="ce12">
            <text:p>6,0</text:p>
          </table:table-cell>
          <table:table-cell office:value-type="float" office:value="1.4" table:style-name="ce12">
            <text:p>1,4</text:p>
          </table:table-cell>
          <table:table-cell office:value-type="float" office:value="1.7" table:style-name="ce12">
            <text:p>1,7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31.6" table:style-name="ce12">
            <text:p>31,6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F in 1000 euro</text:p>
          </table:table-cell>
          <table:table-cell office:value-type="float" office:value="30953" table:style-name="ce9">
            <text:p>30 953</text:p>
          </table:table-cell>
          <table:table-cell office:value-type="float" office:value="1014" table:style-name="ce9">
            <text:p>1 014</text:p>
          </table:table-cell>
          <table:table-cell office:value-type="float" office:value="1290" table:style-name="ce9">
            <text:p>1 290</text:p>
          </table:table-cell>
          <table:table-cell office:value-type="float" office:value="5357" table:style-name="ce9">
            <text:p>5 357</text:p>
          </table:table-cell>
          <table:table-cell office:value-type="float" office:value="414" table:style-name="ce9">
            <text:p>414</text:p>
          </table:table-cell>
          <table:table-cell office:value-type="float" office:value="479" table:style-name="ce9">
            <text:p>479</text:p>
          </table:table-cell>
          <table:table-cell office:value-type="float" office:value="633" table:style-name="ce9">
            <text:p>633</text:p>
          </table:table-cell>
          <table:table-cell office:value-type="float" office:value="5314" table:style-name="ce9">
            <text:p>5 314</text:p>
          </table:table-cell>
          <table:table-cell office:value-type="float" office:value="10434" table:style-name="ce9">
            <text:p>10 434</text:p>
          </table:table-cell>
          <table:table-cell office:value-type="float" office:value="435" table:style-name="ce9">
            <text:p>435</text:p>
          </table:table-cell>
          <table:table-cell office:value-type="float" office:value="421" table:style-name="ce9">
            <text:p>4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5160" table:style-name="ce9">
            <text:p>5 16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8">
            <text:p>BMF in %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17.3" table:style-name="ce12">
            <text:p>17,3</text:p>
          </table:table-cell>
          <table:table-cell office:value-type="float" office:value="1.3" table:style-name="ce12">
            <text:p>1,3</text:p>
          </table:table-cell>
          <table:table-cell office:value-type="float" office:value="1.5" table:style-name="ce12">
            <text:p>1,5</text:p>
          </table:table-cell>
          <table:table-cell office:value-type="float" office:value="2" table:style-name="ce12">
            <text:p>2,0</text:p>
          </table:table-cell>
          <table:table-cell office:value-type="float" office:value="17.2" table:style-name="ce12">
            <text:p>1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2">
            <text:p>-</text:p>
          </table:table-cell>
          <table:table-cell office:value-type="float" office:value="16.7" table:style-name="ce12">
            <text:p>16,7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I in 1000 euro</text:p>
          </table:table-cell>
          <table:table-cell office:value-type="float" office:value="2322" table:style-name="ce9">
            <text:p>2 32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322" table:style-name="ce9">
            <text:p>2 32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I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J in 1000 euro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BMJ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BMK in 1000 euro</text:p>
          </table:table-cell>
          <table:table-cell office:value-type="float" office:value="629393" table:style-name="ce9">
            <text:p>629 393</text:p>
          </table:table-cell>
          <table:table-cell office:value-type="float" office:value="29197" table:style-name="ce9">
            <text:p>29 197</text:p>
          </table:table-cell>
          <table:table-cell office:value-type="float" office:value="3014" table:style-name="ce9">
            <text:p>3 014</text:p>
          </table:table-cell>
          <table:table-cell office:value-type="float" office:value="317225" table:style-name="ce9">
            <text:p>317 225</text:p>
          </table:table-cell>
          <table:table-cell office:value-type="float" office:value="118488" table:style-name="ce9">
            <text:p>118 488</text:p>
          </table:table-cell>
          <table:table-cell office:value-type="float" office:value="33938" table:style-name="ce9">
            <text:p>33 938</text:p>
          </table:table-cell>
          <table:table-cell office:value-type="float" office:value="0" table:style-name="ce9">
            <text:p>-</text:p>
          </table:table-cell>
          <table:table-cell office:value-type="float" office:value="27343" table:style-name="ce9">
            <text:p>27 343</text:p>
          </table:table-cell>
          <table:table-cell office:value-type="float" office:value="4306" table:style-name="ce9">
            <text:p>4 306</text:p>
          </table:table-cell>
          <table:table-cell office:value-type="float" office:value="29338" table:style-name="ce9">
            <text:p>29 338</text:p>
          </table:table-cell>
          <table:table-cell office:value-type="float" office:value="2791" table:style-name="ce9">
            <text:p>2 791</text:p>
          </table:table-cell>
          <table:table-cell office:value-type="float" office:value="688" table:style-name="ce9">
            <text:p>688</text:p>
          </table:table-cell>
          <table:table-cell office:value-type="float" office:value="0" table:style-name="ce9">
            <text:p>-</text:p>
          </table:table-cell>
          <table:table-cell office:value-type="float" office:value="63065" table:style-name="ce9">
            <text:p>63 06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K in %</text:p>
          </table:table-cell>
          <table:table-cell office:value-type="float" office:value="100" table:style-name="ce12">
            <text:p>100,0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.5" table:style-name="ce12">
            <text:p>0,5</text:p>
          </table:table-cell>
          <table:table-cell office:value-type="float" office:value="50.5" table:style-name="ce12">
            <text:p>50,5</text:p>
          </table:table-cell>
          <table:table-cell office:value-type="float" office:value="18.8" table:style-name="ce12">
            <text:p>18,8</text:p>
          </table:table-cell>
          <table:table-cell office:value-type="float" office:value="5.4" table:style-name="ce12">
            <text:p>5,4</text:p>
          </table:table-cell>
          <table:table-cell office:value-type="float" office:value="0" table:style-name="ce12">
            <text:p>-</text:p>
          </table:table-cell>
          <table:table-cell office:value-type="float" office:value="4.3" table:style-name="ce12">
            <text:p>4,3</text:p>
          </table:table-cell>
          <table:table-cell office:value-type="float" office:value="0.7" table:style-name="ce12">
            <text:p>0,7</text:p>
          </table:table-cell>
          <table:table-cell office:value-type="float" office:value="4.7" table:style-name="ce12">
            <text:p>4,7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,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8">
            <text:p>BMLV in 1000 euro</text:p>
          </table:table-cell>
          <table:table-cell office:value-type="float" office:value="3495" table:style-name="ce9">
            <text:p>3 49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612" table:style-name="ce9">
            <text:p>2 612</text:p>
          </table:table-cell>
          <table:table-cell office:value-type="float" office:value="0" table:style-name="ce9">
            <text:p>-</text:p>
          </table:table-cell>
          <table:table-cell office:value-type="float" office:value="883" table:style-name="ce9">
            <text:p>88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V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4.7" table:style-name="ce12">
            <text:p>74,7</text:p>
          </table:table-cell>
          <table:table-cell office:value-type="float" office:value="0" table:style-name="ce12">
            <text:p>-</text:p>
          </table:table-cell>
          <table:table-cell office:value-type="float" office:value="25.3" table:style-name="ce12">
            <text:p>25,3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L in 1000 euro</text:p>
          </table:table-cell>
          <table:table-cell office:value-type="float" office:value="59197" table:style-name="ce9">
            <text:p>59 197</text:p>
          </table:table-cell>
          <table:table-cell office:value-type="float" office:value="1364" table:style-name="ce9">
            <text:p>1 364</text:p>
          </table:table-cell>
          <table:table-cell office:value-type="float" office:value="55066" table:style-name="ce9">
            <text:p>55 066</text:p>
          </table:table-cell>
          <table:table-cell office:value-type="float" office:value="465" table:style-name="ce9">
            <text:p>46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-</text:p>
          </table:table-cell>
          <table:table-cell office:value-type="float" office:value="1527" table:style-name="ce9">
            <text:p>1 52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26" table:style-name="ce9">
            <text:p>42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L in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93" table:style-name="ce12">
            <text:p>93,0</text:p>
          </table:table-cell>
          <table:table-cell office:value-type="float" office:value="0.8" table:style-name="ce12">
            <text:p>0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6" table:style-name="ce12">
            <text:p>0,6</text:p>
          </table:table-cell>
          <table:table-cell office:value-type="float" office:value="0" table:style-name="ce12">
            <text:p>-</text:p>
          </table:table-cell>
          <table:table-cell office:value-type="float" office:value="2.6" table:style-name="ce12">
            <text:p>2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.7" table:style-name="ce12">
            <text:p>0,7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BMSGPK in 1000 euro</text:p>
          </table:table-cell>
          <table:table-cell office:value-type="float" office:value="9572" table:style-name="ce9">
            <text:p>9 57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841" table:style-name="ce9">
            <text:p>6 841</text:p>
          </table:table-cell>
          <table:table-cell office:value-type="float" office:value="2731" table:style-name="ce9">
            <text:p>2 73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BMSGPK in %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1.5" table:style-name="ce12">
            <text:p>71,5</text:p>
          </table:table-cell>
          <table:table-cell office:value-type="float" office:value="28.5" table:style-name="ce12">
            <text:p>28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 table:style-name="ce14"/>
        </table:table-row>
        <table:table-row table:style-name="ro6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3">
            <text:p>S: STATISTICS AUSTRIA, R&amp;D budget analysis. Compiled on 26 January 2024. - Breakdown of 2022 annual values of the detailed table Allocation of R&amp;D-relevant funds of the federal government for the Federal Finance Act 2024 (part a and part b; cash flow statement).</text:p>
          </table:table-cell>
          <table:covered-table-cell table:number-columns-repeated="14"/>
          <table:table-cell table:number-columns-repeated="16369" table:style-name="ce17"/>
        </table:table-row>
        <table:table-row table:style-name="ro8">
          <table:table-cell office:value-type="string" table:style-name="ce1">
            <text:p>1) In accordance with the applicable version of the Act Governing Federal Ministries of 1986 (2022: Federal Law Gazette I No. 98/2022). - 2) Including supreme Federal authority.</text:p>
          </table:table-cell>
          <table:table-cell table:style-name="ce18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named-expressions>
        <table:named-range table:name="_78bb816c_STF_Fuss_1_CN1" table:cell-range-address="table3_2022.$A$31:table3_2022.$O$31" table:base-cell-address="table3_2022.$A$1"/>
        <table:named-range table:name="_78bb816c_STF_Gesamtsumme_1_CN1" table:cell-range-address="table3_2022.$A$4:table3_2022.$O$5" table:base-cell-address="table3_2022.$A$1"/>
        <table:named-range table:name="_78bb816c_STF_Koerper_1_CN1" table:cell-range-address="table3_2022.$B$4:table3_2022.$O$29" table:base-cell-address="table3_2022.$A$1"/>
        <table:named-expression table:name="_78bb816c_STF_Koerper_1_CN2" table:expression="of:=[table3_2022.#REF!]" table:base-cell-address="table1_2024.$A$1"/>
        <table:named-expression table:name="_78bb816c_STF_Koerper_1_CN3" table:expression="of:=[table3_2022.#REF!]" table:base-cell-address="table1_2024.$A$1"/>
        <table:named-range table:name="_78bb816c_STF_Tabellenkopf_1_CN1" table:cell-range-address="table3_2022.$A$2:table3_2022.$O$3" table:base-cell-address="table3_2022.$A$1"/>
        <table:named-range table:name="_78bb816c_STF_Titel_1_CN1" table:cell-range-address="table3_2022.$A$1:table3_2022.$O$1" table:base-cell-address="table3_2022.$A$1"/>
        <table:named-expression table:name="_78bb816c_STF_Titel_1_CN2" table:expression="of:=[table3_2022.#REF!]" table:base-cell-address="table1_2024.$A$1"/>
        <table:named-range table:name="_78bb816c_STF_Vorspalte_1_CN1" table:cell-range-address="table3_2022.$A$4:table3_2022.$A$29" table:base-cell-address="table3_2022.$A$1"/>
        <table:named-expression table:name="_78bb816c_STF_Vorspalte_1_CN2" table:expression="of:=[table3_2022.#REF!]" table:base-cell-address="table1_2024.$A$1"/>
        <table:named-expression table:name="_fbcb1fa_STF_Fuss_1_CN1" table:expression="of:=[.#REF!]" table:base-cell-address="table1_2024.$A$1"/>
        <table:named-expression table:name="_fbcb1fa_STF_Gesamtsumme_1_CN1" table:expression="of:=[.#REF!]" table:base-cell-address="table1_2024.$A$1"/>
        <table:named-expression table:name="_fbcb1fa_STF_Koerper_1_CN1" table:expression="of:=[.#REF!]" table:base-cell-address="table1_2024.$A$1"/>
        <table:named-expression table:name="_fbcb1fa_STF_Koerper_1_CN2" table:expression="of:=[.#REF!]" table:base-cell-address="table1_2024.$A$1"/>
        <table:named-expression table:name="_fbcb1fa_STF_Koerper_1_CN3" table:expression="of:=[.#REF!]" table:base-cell-address="table1_2024.$A$1"/>
        <table:named-expression table:name="_fbcb1fa_STF_Tabellenkopf_1_CN1" table:expression="of:=[.#REF!]" table:base-cell-address="table1_2024.$A$1"/>
        <table:named-expression table:name="_fbcb1fa_STF_Titel_1_CN1" table:expression="of:=[.#REF!]" table:base-cell-address="table1_2024.$A$1"/>
        <table:named-expression table:name="_fbcb1fa_STF_Titel_1_CN2" table:expression="of:=[.#REF!]" table:base-cell-address="table1_2024.$A$1"/>
        <table:named-expression table:name="_fbcb1fa_STF_Vorspalte_1_CN1" table:expression="of:=[.#REF!]" table:base-cell-address="table1_2024.$A$1"/>
        <table:named-expression table:name="_fbcb1fa_STF_Vorspalte_1_CN2" table:expression="of:=[.#REF!]" table:base-cell-address="table1_2024.$A$1"/>
        <table:named-expression table:name="Berechnung_SÖZ_abs_V1_ERF2015" table:expression="of:=[.#REF!]" table:base-cell-address="table1_2024.$A$1"/>
        <table:named-expression table:name="Berechnung_SÖZ_abs_V1_Erfolg2017" table:expression="of:=[.#REF!]" table:base-cell-address="table1_2024.$A$1"/>
        <table:named-expression table:name="Berechnung_SÖZ_abs_V1_FVA2017" table:expression="of:=[.#REF!]" table:base-cell-address="table1_2024.$A$1"/>
        <table:named-expression table:name="Berechnung_SÖZ_abs_V1_FVA2018" table:expression="of:=[.#REF!]" table:base-cell-address="table1_2024.$A$1"/>
        <table:named-expression table:name="Berechnung_SÖZ_abs_V2_ERF2016" table:expression="of:=[.#REF!]" table:base-cell-address="table1_2024.$A$1"/>
        <table:named-expression table:name="Berechnung_SÖZ_abs_V2_Erfolg2017" table:expression="of:=[.#REF!]" table:base-cell-address="table1_2024.$A$1"/>
        <table:named-expression table:name="Berechnung_SÖZ_abs_V2_Erfolg2018" table:expression="of:=[.#REF!]" table:base-cell-address="table1_2024.$A$1"/>
        <table:named-expression table:name="Berechnung_SÖZ_abs_V2_Erfolg2019" table:expression="of:=[.#REF!]" table:base-cell-address="table1_2024.$A$1"/>
        <table:named-expression table:name="Berechnung_SÖZ_abs_V2_FVA2020" table:expression="of:=[.#REF!]" table:base-cell-address="table1_2024.$A$1"/>
        <table:named-expression table:name="test" table:expression="of:=[.#REF!]" table:base-cell-address="table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zimal_32_2" style:display-name="Dezimal 2" style:family="table-cell" style:data-style-name="N35"/>
    <style:style style:name="Euro" style:family="table-cell" style:data-style-name="N36"/>
    <style:style style:name="Normal_01-G_PPP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Faktdok9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3:04Z</meta:creation-date>
    <dc:date>2024-01-15T15:14:26Z</dc:date>
    <meta:print-date>2022-05-18T13:04:51Z</meta:print-date>
    <meta:editing-duration>PT0S</meta:editing-duration>
  </office:meta>
</office:document-meta>
</file>