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7]))" style:apply-style-name="cf1" style:base-cell-address="table1.D7"/>
    </style:style>
    <style:style style:name="ce1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4]))" style:apply-style-name="cf1" style:base-cell-address="table1.C4"/>
    </style:style>
    <style:style style:name="ce20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4]))" style:apply-style-name="cf1" style:base-cell-address="table1.D4"/>
    </style:style>
    <style:style style:name="ce21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7]))" style:apply-style-name="cf1" style:base-cell-address="table1.C7"/>
    </style:style>
    <style:style style:name="ce22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4]))" style:apply-style-name="cf1" style:base-cell-address="table1.B4"/>
    </style:style>
    <style:style style:name="ce23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7]))" style:apply-style-name="cf1" style:base-cell-address="table1.B7"/>
      <style:map style:condition="of:is-true-formula(CheckInvalidData([.B4]))" style:apply-style-name="cf1" style:base-cell-address="table1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0" table:default-cell-style-name="ce2"/>
        <table:table-row table:style-name="ro1">
          <table:table-cell office:value-type="string" table:number-columns-spanned="2" table:number-rows-spanned="1" table:style-name="ce17">
            <text:p>Federal expenditure for research and research promotion 2022 by sectors of performance – in million euro</text:p>
          </table:table-cell>
          <table:covered-table-cell/>
          <table:table-cell table:number-columns-repeated="2" table:style-name="ce5"/>
          <table:table-cell table:number-columns-repeated="6" table:style-name="ce6"/>
          <table:table-cell table:number-columns-repeated="16374" table:style-name="ce7"/>
        </table:table-row>
        <table:table-row table:style-name="ro2">
          <table:table-cell office:value-type="string" table:style-name="ce12">
            <text:p>Sector of performance</text:p>
          </table:table-cell>
          <table:table-cell office:value-type="string" table:style-name="ce13">
            <text:p>R&amp;D-related funding by the federal state (excluding the payments of the federal state to international organisations)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496.1610000000001" table:style-name="ce14">
            <text:p>3 496,161</text:p>
          </table:table-cell>
          <table:table-cell table:number-columns-repeated="2" table:style-name="ce9"/>
          <table:table-cell table:number-columns-repeated="16380" table:style-name="ce10"/>
        </table:table-row>
        <table:table-row table:style-name="ro3">
          <table:table-cell office:value-type="string" table:style-name="ce1">
            <text:p>Higher education sector</text:p>
          </table:table-cell>
          <table:table-cell office:value-type="float" office:value="2491.4319999999998" table:style-name="ce22">
            <text:p>2 491,432</text:p>
          </table:table-cell>
          <table:table-cell table:style-name="ce19"/>
          <table:table-cell table:style-name="ce20"/>
          <table:table-cell table:number-columns-repeated="16380" table:style-name="ce2"/>
        </table:table-row>
        <table:table-row table:style-name="ro3">
          <table:table-cell office:value-type="string" table:style-name="ce1">
            <text:p>Government sector</text:p>
          </table:table-cell>
          <table:table-cell office:value-type="float" office:value="456.13600000000002" table:style-name="ce22">
            <text:p>456,136</text:p>
          </table:table-cell>
          <table:table-cell table:style-name="ce19"/>
          <table:table-cell table:style-name="ce20"/>
          <table:table-cell table:number-columns-repeated="16380" table:style-name="ce2"/>
        </table:table-row>
        <table:table-row table:style-name="ro3">
          <table:table-cell office:value-type="string" table:style-name="ce1">
            <text:p>Private non-profit sector</text:p>
          </table:table-cell>
          <table:table-cell office:value-type="float" office:value="24.695" table:style-name="ce22">
            <text:p>24,695</text:p>
          </table:table-cell>
          <table:table-cell table:style-name="ce19"/>
          <table:table-cell table:style-name="ce20"/>
          <table:table-cell table:number-columns-repeated="16380" table:style-name="ce2"/>
        </table:table-row>
        <table:table-row table:style-name="ro3">
          <table:table-cell office:value-type="string" table:style-name="ce1">
            <text:p>Business enterprise sector</text:p>
          </table:table-cell>
          <table:table-cell office:value-type="float" office:value="523.89800000000002" table:style-name="ce23">
            <text:p>523,898</text:p>
          </table:table-cell>
          <table:table-cell table:style-name="ce21"/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6">
            <text:p>S: STATISTICS AUSTRIA, R&amp;D budget analysis. Compiled on 26 January 2024. – Breakdown of 2022 annual values of the detailed table Allocation of R&amp;D-relevant funds of the federal government for the Federal Finance Act 2024 (part b; cash flow statement).</text:p>
          </table:table-cell>
          <table:covered-table-cell/>
          <table:table-cell table:number-columns-repeated="13" table:style-name="ce11"/>
          <table:table-cell table:number-columns-repeated="16369"/>
        </table:table-row>
        <table:table-row table:number-rows-repeated="1048568" table:style-name="ro3">
          <table:table-cell table:number-columns-repeated="16384"/>
        </table:table-row>
      </table:table>
      <table:named-expressions>
        <table:named-expression table:name="_4d3f1c28_STF_Fuss_1_CN1" table:expression="of:=[.#REF!]" table:base-cell-address="table1.$A$1"/>
        <table:named-expression table:name="_4d3f1c28_STF_Gesamtsumme_1_CN1" table:expression="of:=[.#REF!]" table:base-cell-address="table1.$A$1"/>
        <table:named-expression table:name="_4d3f1c28_STF_Koerper_1_CN1" table:expression="of:=[.#REF!]" table:base-cell-address="table1.$A$1"/>
        <table:named-expression table:name="_4d3f1c28_STF_Tabellenkopf_1_CN1" table:expression="of:=[.#REF!]" table:base-cell-address="table1.$A$1"/>
        <table:named-expression table:name="_4d3f1c28_STF_Titel_1_CN1" table:expression="of:=[.#REF!]" table:base-cell-address="table1.$A$1"/>
        <table:named-expression table:name="_4d3f1c28_STF_Titel_1_CN2" table:expression="of:=[.#REF!]" table:base-cell-address="table1.$A$1"/>
        <table:named-expression table:name="_4d3f1c28_STF_Vorspalte_1_CN1" table:expression="of:=[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style:style style:name="Euro" style:family="table-cell" style:data-style-name="N36"/>
    <style:style style:name="Normal_01-G_PPP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RINKL$</meta:initial-creator>
    <dc:creator>MAYRHOFER Franziska</dc:creator>
    <meta:creation-date>2009-06-04T07:50:14Z</meta:creation-date>
    <dc:date>2024-01-15T14:40:38Z</dc:date>
    <meta:print-date>2023-01-18T13:26:32Z</meta:print-date>
    <meta:editing-duration>PT0S</meta:editing-duration>
    <meta:user-defined meta:name="_NewReviewCycle"/>
  </office:meta>
</office:document-meta>
</file>