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" style:family="table-cell" style:parent-style-name="Standard_Entwurf_Tabellen_32_f_252_r_32_Internet_Akoe2000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5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8" style:family="table-cell" style:parent-style-name="Standard_Entwurf_Tabellen_32_f_252_r_32_Internet_Akoe2000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9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Standard_Entwurf_Tabellen_32_f_252_r_32_Internet_Akoe2000" style:data-style-name="N3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2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6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3" style:family="table-cell" style:parent-style-name="Standard_Entwurf_Tabellen_32_f_252_r_32_Internet_Akoe200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29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Standard_Entwurf_Tabellen_32_f_252_r_32_Internet_Akoe200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Standard_Entwurf_Tabellen_32_f_252_r_32_Internet_Akoe200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Standard_Entwurf_Tabellen_32_f_252_r_32_Internet_Akoe2000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Standard_Entwurf_Tabellen_32_f_252_r_32_Internet_Akoe2000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Standard_Entwurf_Tabellen_32_f_252_r_32_Internet_Akoe2000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4" table:default-cell-style-name="ce11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35">
            <text:p>Arbeitskosten<text:span text:style-name="T6">1</text:span>) 2012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5"/>
          <table:table-cell table:style-name="ce14"/>
          <table:table-cell table:number-columns-repeated="2" table:style-name="ce2"/>
          <table:table-cell table:number-columns-repeated="4" table:style-name="ce1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4" table:style-name="ce46">
            <text:p>Wirtschaftstätigkeiten (ÖNACE 2008)<text:span text:style-name="T4">2</text:span>), Beschäftigtengrößenklassen, Regionen</text:p>
          </table:table-cell>
          <table:covered-table-cell/>
          <table:table-cell office:value-type="string" table:number-columns-spanned="6" table:number-rows-spanned="1" table:style-name="ce44">
            <text:p>Arbeitskosten (inkl. Auszubildende) je …</text:p>
          </table:table-cell>
          <table:covered-table-cell table:number-columns-repeated="5"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8">
            <text:p>geleistete Arbeits-</text:p>
            <text:p>stunde</text:p>
          </table:table-cell>
          <table:table-cell office:value-type="string" table:number-columns-spanned="1" table:number-rows-spanned="2" table:style-name="ce48">
            <text:p>bezahlte Arbeits-</text:p>
            <text:p>stunde</text:p>
          </table:table-cell>
          <table:table-cell office:value-type="string" table:number-columns-spanned="2" table:number-rows-spanned="1" table:style-name="ce47">
            <text:p>Arbeitnehmer u. Arbeitnehmerin</text:p>
          </table:table-cell>
          <table:covered-table-cell/>
          <table:table-cell office:value-type="string" table:number-columns-spanned="2" table:number-rows-spanned="1" table:style-name="ce38">
            <text:p>Arbeitnehmer u. Arbeitnehmerin in Vollzeitäquivalenten</text:p>
          </table:table-cell>
          <table:covered-table-cell/>
          <table:table-cell table:number-columns-repeated="1637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im Jahr<text:s/></text:p>
          </table:table-cell>
          <table:table-cell office:value-type="string" table:style-name="ce12">
            <text:p>im Monat</text:p>
          </table:table-cell>
          <table:table-cell office:value-type="string" table:style-name="ce10">
            <text:p>im Jahr<text:s/></text:p>
          </table:table-cell>
          <table:table-cell office:value-type="string" table:style-name="ce10">
            <text:p>im Monat</text:p>
          </table:table-cell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0">
            <text:p>in Euro</text:p>
          </table:table-cell>
          <table:covered-table-cell table:number-columns-repeated="5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23">
            <text:p>Insgesamt (B-N, P-S)</text:p>
          </table:table-cell>
          <table:covered-table-cell/>
          <table:table-cell office:value-type="float" office:value="29.742693998" table:style-name="ce16">
            <text:p>29,74</text:p>
          </table:table-cell>
          <table:table-cell office:value-type="float" office:value="24.561621495000001" table:style-name="ce16">
            <text:p>24,56</text:p>
          </table:table-cell>
          <table:table-cell office:value-type="float" office:value="45494.507118000001" table:style-name="ce17">
            <text:p>45.495</text:p>
          </table:table-cell>
          <table:table-cell office:value-type="float" office:value="3791.2089265" table:style-name="ce17">
            <text:p>3.791</text:p>
          </table:table-cell>
          <table:table-cell office:value-type="float" office:value="51454.861474999998" table:style-name="ce17">
            <text:p>51.455</text:p>
          </table:table-cell>
          <table:table-cell office:value-type="float" office:value="4287.9051228999997" table:style-name="ce17">
            <text:p>4.288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2" table:number-rows-spanned="1" table:style-name="ce27">
            <text:p>Produzierender Bereich (B-F)</text:p>
          </table:table-cell>
          <table:covered-table-cell/>
          <table:table-cell office:value-type="float" office:value="31.815825404000002" table:style-name="ce18">
            <text:p>31,82</text:p>
          </table:table-cell>
          <table:table-cell office:value-type="float" office:value="26.263586048000001" table:style-name="ce18">
            <text:p>26,26</text:p>
          </table:table-cell>
          <table:table-cell office:value-type="float" office:value="51731.193956000003" table:style-name="ce19">
            <text:p>51.731</text:p>
          </table:table-cell>
          <table:table-cell office:value-type="float" office:value="4310.9328297000002" table:style-name="ce19">
            <text:p>4.311</text:p>
          </table:table-cell>
          <table:table-cell office:value-type="float" office:value="54252.912894000001" table:style-name="ce19">
            <text:p>54.253</text:p>
          </table:table-cell>
          <table:table-cell office:value-type="float" office:value="4521.0760744999998" table:style-name="ce19">
            <text:p>4.521</text:p>
          </table:table-cell>
          <table:table-cell table:number-columns-repeated="6" table:style-name="ce8"/>
          <table:table-cell table:number-columns-repeated="16370" table:style-name="ce7"/>
        </table:table-row>
        <table:table-row table:style-name="ro5">
          <table:table-cell office:value-type="string" table:number-columns-spanned="2" table:number-rows-spanned="1" table:style-name="ce27">
            <text:p>Dienstleistungsbereich (G-N, P-S)</text:p>
          </table:table-cell>
          <table:covered-table-cell/>
          <table:table-cell office:value-type="float" office:value="28.658676725999999" table:style-name="ce18">
            <text:p>28,66</text:p>
          </table:table-cell>
          <table:table-cell office:value-type="float" office:value="23.671165305999999" table:style-name="ce18">
            <text:p>23,67</text:p>
          </table:table-cell>
          <table:table-cell office:value-type="float" office:value="42518.872470000002" table:style-name="ce19">
            <text:p>42.519</text:p>
          </table:table-cell>
          <table:table-cell office:value-type="float" office:value="3543.2393725000002" table:style-name="ce19">
            <text:p>3.543</text:p>
          </table:table-cell>
          <table:table-cell office:value-type="float" office:value="49959.162447000002" table:style-name="ce19">
            <text:p>49.959</text:p>
          </table:table-cell>
          <table:table-cell office:value-type="float" office:value="4163.2635372000004" table:style-name="ce19">
            <text:p>4.163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25">
            <text:p>ÖNACE-Abschnitte</text:p>
          </table:table-cell>
          <table:covered-table-cell/>
          <table:table-cell table:number-columns-repeated="2" table:style-name="ce20"/>
          <table:table-cell table:number-columns-repeated="4" table:style-name="ce21"/>
          <table:table-cell table:number-columns-repeated="16376" table:style-name="ce9"/>
        </table:table-row>
        <table:table-row table:style-name="ro5">
          <table:table-cell office:value-type="string" table:style-name="ce5">
            <text:p>B</text:p>
          </table:table-cell>
          <table:table-cell office:value-type="string" table:style-name="ce13">
            <text:p>Bergbau</text:p>
          </table:table-cell>
          <table:table-cell office:value-type="float" office:value="37.709257555000001" table:style-name="ce18">
            <text:p>37,71</text:p>
          </table:table-cell>
          <table:table-cell office:value-type="float" office:value="31.74286884" table:style-name="ce18">
            <text:p>31,74</text:p>
          </table:table-cell>
          <table:table-cell office:value-type="float" office:value="63907.741250999999" table:style-name="ce19">
            <text:p>63.908</text:p>
          </table:table-cell>
          <table:table-cell office:value-type="float" office:value="5325.6451042999997" table:style-name="ce19">
            <text:p>5.326</text:p>
          </table:table-cell>
          <table:table-cell office:value-type="float" office:value="66630.526836999998" table:style-name="ce19">
            <text:p>66.631</text:p>
          </table:table-cell>
          <table:table-cell office:value-type="float" office:value="5552.5439030999996" table:style-name="ce19">
            <text:p>5.55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32.434570569999998" table:style-name="ce18">
            <text:p>32,43</text:p>
          </table:table-cell>
          <table:table-cell office:value-type="float" office:value="26.680224527" table:style-name="ce18">
            <text:p>26,68</text:p>
          </table:table-cell>
          <table:table-cell office:value-type="float" office:value="52629.173294" table:style-name="ce19">
            <text:p>52.629</text:p>
          </table:table-cell>
          <table:table-cell office:value-type="float" office:value="4385.7644411000001" table:style-name="ce19">
            <text:p>4.386</text:p>
          </table:table-cell>
          <table:table-cell office:value-type="float" office:value="55139.053489999998" table:style-name="ce19">
            <text:p>55.139</text:p>
          </table:table-cell>
          <table:table-cell office:value-type="float" office:value="4594.9211241000003" table:style-name="ce19">
            <text:p>4.59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46.801241236000003" table:style-name="ce18">
            <text:p>46,80</text:p>
          </table:table-cell>
          <table:table-cell office:value-type="float" office:value="38.110533725000003" table:style-name="ce18">
            <text:p>38,11</text:p>
          </table:table-cell>
          <table:table-cell office:value-type="float" office:value="75894.952541999999" table:style-name="ce19">
            <text:p>75.895</text:p>
          </table:table-cell>
          <table:table-cell office:value-type="float" office:value="6324.5793784999996" table:style-name="ce19">
            <text:p>6.325</text:p>
          </table:table-cell>
          <table:table-cell office:value-type="float" office:value="79390.660042000003" table:style-name="ce19">
            <text:p>79.391</text:p>
          </table:table-cell>
          <table:table-cell office:value-type="float" office:value="6615.8883367999997" table:style-name="ce19">
            <text:p>6.61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27.344157093" table:style-name="ce18">
            <text:p>27,34</text:p>
          </table:table-cell>
          <table:table-cell office:value-type="float" office:value="22.764828900000001" table:style-name="ce18">
            <text:p>22,76</text:p>
          </table:table-cell>
          <table:table-cell office:value-type="float" office:value="45777.661122999998" table:style-name="ce19">
            <text:p>45.778</text:p>
          </table:table-cell>
          <table:table-cell office:value-type="float" office:value="3814.8050936" table:style-name="ce19">
            <text:p>3.815</text:p>
          </table:table-cell>
          <table:table-cell office:value-type="float" office:value="48774.786848999996" table:style-name="ce19">
            <text:p>48.775</text:p>
          </table:table-cell>
          <table:table-cell office:value-type="float" office:value="4064.5655707999999" table:style-name="ce19">
            <text:p>4.06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F</text:p>
          </table:table-cell>
          <table:table-cell office:value-type="string" table:style-name="ce13">
            <text:p>Bau</text:p>
          </table:table-cell>
          <table:table-cell office:value-type="float" office:value="28.442456016000001" table:style-name="ce18">
            <text:p>28,44</text:p>
          </table:table-cell>
          <table:table-cell office:value-type="float" office:value="23.713135950000002" table:style-name="ce18">
            <text:p>23,71</text:p>
          </table:table-cell>
          <table:table-cell office:value-type="float" office:value="46376.813224999998" table:style-name="ce19">
            <text:p>46.377</text:p>
          </table:table-cell>
          <table:table-cell office:value-type="float" office:value="3864.7344354000002" table:style-name="ce19">
            <text:p>3.865</text:p>
          </table:table-cell>
          <table:table-cell office:value-type="float" office:value="48745.591932000003" table:style-name="ce19">
            <text:p>48.746</text:p>
          </table:table-cell>
          <table:table-cell office:value-type="float" office:value="4062.1326610000001" table:style-name="ce19">
            <text:p>4.06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G</text:p>
          </table:table-cell>
          <table:table-cell office:value-type="string" table:style-name="ce13">
            <text:p>Handel</text:p>
          </table:table-cell>
          <table:table-cell office:value-type="float" office:value="26.409446231" table:style-name="ce18">
            <text:p>26,41</text:p>
          </table:table-cell>
          <table:table-cell office:value-type="float" office:value="21.636202993000001" table:style-name="ce18">
            <text:p>21,64</text:p>
          </table:table-cell>
          <table:table-cell office:value-type="float" office:value="38342.394120999998" table:style-name="ce19">
            <text:p>38.342</text:p>
          </table:table-cell>
          <table:table-cell office:value-type="float" office:value="3195.1995101000002" table:style-name="ce19">
            <text:p>3.195</text:p>
          </table:table-cell>
          <table:table-cell office:value-type="float" office:value="44900.992236999999" table:style-name="ce19">
            <text:p>44.901</text:p>
          </table:table-cell>
          <table:table-cell office:value-type="float" office:value="3741.7493531" table:style-name="ce19">
            <text:p>3.74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H</text:p>
          </table:table-cell>
          <table:table-cell office:value-type="string" table:style-name="ce13">
            <text:p>Verkehr</text:p>
          </table:table-cell>
          <table:table-cell office:value-type="float" office:value="27.894245693999999" table:style-name="ce18">
            <text:p>27,89</text:p>
          </table:table-cell>
          <table:table-cell office:value-type="float" office:value="23.015787331999999" table:style-name="ce18">
            <text:p>23,02</text:p>
          </table:table-cell>
          <table:table-cell office:value-type="float" office:value="47397.891758999998" table:style-name="ce19">
            <text:p>47.398</text:p>
          </table:table-cell>
          <table:table-cell office:value-type="float" office:value="3949.8243133000001" table:style-name="ce19">
            <text:p>3.950</text:p>
          </table:table-cell>
          <table:table-cell office:value-type="float" office:value="50987.531574000001" table:style-name="ce19">
            <text:p>50.988</text:p>
          </table:table-cell>
          <table:table-cell office:value-type="float" office:value="4248.9609645" table:style-name="ce19">
            <text:p>4.24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16.213840884" table:style-name="ce18">
            <text:p>16,21</text:p>
          </table:table-cell>
          <table:table-cell office:value-type="float" office:value="13.936719291999999" table:style-name="ce18">
            <text:p>13,94</text:p>
          </table:table-cell>
          <table:table-cell office:value-type="float" office:value="24912.17398" table:style-name="ce19">
            <text:p>24.912</text:p>
          </table:table-cell>
          <table:table-cell office:value-type="float" office:value="2076.0144983999999" table:style-name="ce19">
            <text:p>2.076</text:p>
          </table:table-cell>
          <table:table-cell office:value-type="float" office:value="29987.146035000002" table:style-name="ce19">
            <text:p>29.987</text:p>
          </table:table-cell>
          <table:table-cell office:value-type="float" office:value="2498.9288363000001" table:style-name="ce19">
            <text:p>2.49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43.249219392000001" table:style-name="ce18">
            <text:p>43,25</text:p>
          </table:table-cell>
          <table:table-cell office:value-type="float" office:value="36.008154744000002" table:style-name="ce18">
            <text:p>36,01</text:p>
          </table:table-cell>
          <table:table-cell office:value-type="float" office:value="69497.226987000002" table:style-name="ce19">
            <text:p>69.497</text:p>
          </table:table-cell>
          <table:table-cell office:value-type="float" office:value="5791.4355821999998" table:style-name="ce19">
            <text:p>5.791</text:p>
          </table:table-cell>
          <table:table-cell office:value-type="float" office:value="75532.664718" table:style-name="ce19">
            <text:p>75.533</text:p>
          </table:table-cell>
          <table:table-cell office:value-type="float" office:value="6294.3887265000003" table:style-name="ce19">
            <text:p>6.29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K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48.383740447999998" table:style-name="ce18">
            <text:p>48,38</text:p>
          </table:table-cell>
          <table:table-cell office:value-type="float" office:value="39.59258166" table:style-name="ce18">
            <text:p>39,59</text:p>
          </table:table-cell>
          <table:table-cell office:value-type="float" office:value="74209.029292000007" table:style-name="ce19">
            <text:p>74.209</text:p>
          </table:table-cell>
          <table:table-cell office:value-type="float" office:value="6184.0857742999997" table:style-name="ce19">
            <text:p>6.184</text:p>
          </table:table-cell>
          <table:table-cell office:value-type="float" office:value="82194.366685999994" table:style-name="ce19">
            <text:p>82.194</text:p>
          </table:table-cell>
          <table:table-cell office:value-type="float" office:value="6849.5305571999997" table:style-name="ce19">
            <text:p>6.85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31.116677817999999" table:style-name="ce18">
            <text:p>31,12</text:p>
          </table:table-cell>
          <table:table-cell office:value-type="float" office:value="25.874125339999999" table:style-name="ce18">
            <text:p>25,87</text:p>
          </table:table-cell>
          <table:table-cell office:value-type="float" office:value="46469.510924000002" table:style-name="ce19">
            <text:p>46.470</text:p>
          </table:table-cell>
          <table:table-cell office:value-type="float" office:value="3872.4592437000001" table:style-name="ce19">
            <text:p>3.872</text:p>
          </table:table-cell>
          <table:table-cell office:value-type="float" office:value="54507.287220999999" table:style-name="ce19">
            <text:p>54.507</text:p>
          </table:table-cell>
          <table:table-cell office:value-type="float" office:value="4542.2739351" table:style-name="ce19">
            <text:p>4.54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37.339559354000002" table:style-name="ce18">
            <text:p>37,34</text:p>
          </table:table-cell>
          <table:table-cell office:value-type="float" office:value="31.316220638000001" table:style-name="ce18">
            <text:p>31,32</text:p>
          </table:table-cell>
          <table:table-cell office:value-type="float" office:value="58275.265333000003" table:style-name="ce19">
            <text:p>58.275</text:p>
          </table:table-cell>
          <table:table-cell office:value-type="float" office:value="4856.2721111000001" table:style-name="ce19">
            <text:p>4.856</text:p>
          </table:table-cell>
          <table:table-cell office:value-type="float" office:value="66516.875010999996" table:style-name="ce19">
            <text:p>66.517</text:p>
          </table:table-cell>
          <table:table-cell office:value-type="float" office:value="5543.0729176000004" table:style-name="ce19">
            <text:p>5.543</text:p>
          </table:table-cell>
          <table:table-cell table:number-columns-repeated="6" table:style-name="ce8"/>
          <table:table-cell table:number-columns-repeated="16370" table:style-name="ce7"/>
        </table:table-row>
        <table:table-row table:style-name="ro5">
          <table:table-cell office:value-type="string" table:style-name="ce5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21.911350847000001" table:style-name="ce18">
            <text:p>21,91</text:p>
          </table:table-cell>
          <table:table-cell office:value-type="float" office:value="18.441907909000001" table:style-name="ce18">
            <text:p>18,44</text:p>
          </table:table-cell>
          <table:table-cell office:value-type="float" office:value="32187.900375000001" table:style-name="ce19">
            <text:p>32.188</text:p>
          </table:table-cell>
          <table:table-cell office:value-type="float" office:value="2682.3250312" table:style-name="ce19">
            <text:p>2.682</text:p>
          </table:table-cell>
          <table:table-cell office:value-type="float" office:value="38627.094969999998" table:style-name="ce19">
            <text:p>38.627</text:p>
          </table:table-cell>
          <table:table-cell office:value-type="float" office:value="3218.9245808000001" table:style-name="ce19">
            <text:p>3.21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30.611992735000001" table:style-name="ce18">
            <text:p>30,61</text:p>
          </table:table-cell>
          <table:table-cell office:value-type="float" office:value="24.598683725000001" table:style-name="ce18">
            <text:p>24,60</text:p>
          </table:table-cell>
          <table:table-cell office:value-type="float" office:value="39733.296630999997" table:style-name="ce19">
            <text:p>39.733</text:p>
          </table:table-cell>
          <table:table-cell office:value-type="float" office:value="3311.1080526000001" table:style-name="ce19">
            <text:p>3.311</text:p>
          </table:table-cell>
          <table:table-cell office:value-type="float" office:value="51610.000160000003" table:style-name="ce19">
            <text:p>51.610</text:p>
          </table:table-cell>
          <table:table-cell office:value-type="float" office:value="4300.8333467000002" table:style-name="ce19">
            <text:p>4.30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28.034520032" table:style-name="ce18">
            <text:p>28,03</text:p>
          </table:table-cell>
          <table:table-cell office:value-type="float" office:value="22.686219661999999" table:style-name="ce18">
            <text:p>22,69</text:p>
          </table:table-cell>
          <table:table-cell office:value-type="float" office:value="38326.943851999997" table:style-name="ce19">
            <text:p>38.327</text:p>
          </table:table-cell>
          <table:table-cell office:value-type="float" office:value="3193.9119876" table:style-name="ce19">
            <text:p>3.194</text:p>
          </table:table-cell>
          <table:table-cell office:value-type="float" office:value="47577.331320999998" table:style-name="ce19">
            <text:p>47.577</text:p>
          </table:table-cell>
          <table:table-cell office:value-type="float" office:value="3964.7776100999999" table:style-name="ce19">
            <text:p>3.965</text:p>
          </table:table-cell>
          <table:table-cell table:number-columns-repeated="6" table:style-name="ce8"/>
          <table:table-cell table:number-columns-repeated="16370" table:style-name="ce7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29.568218264999999" table:style-name="ce18">
            <text:p>29,57</text:p>
          </table:table-cell>
          <table:table-cell office:value-type="float" office:value="24.748575729999999" table:style-name="ce18">
            <text:p>24,75</text:p>
          </table:table-cell>
          <table:table-cell office:value-type="float" office:value="43110.187642999997" table:style-name="ce19">
            <text:p>43.110</text:p>
          </table:table-cell>
          <table:table-cell office:value-type="float" office:value="3592.515637" table:style-name="ce19">
            <text:p>3.593</text:p>
          </table:table-cell>
          <table:table-cell office:value-type="float" office:value="52821.416437" table:style-name="ce19">
            <text:p>52.821</text:p>
          </table:table-cell>
          <table:table-cell office:value-type="float" office:value="4401.7847031000001" table:style-name="ce19">
            <text:p>4.40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S</text:p>
          </table:table-cell>
          <table:table-cell office:value-type="string" table:style-name="ce13">
            <text:p>Sonst. Dienstleistungen</text:p>
          </table:table-cell>
          <table:table-cell office:value-type="float" office:value="26.580105882000002" table:style-name="ce18">
            <text:p>26,58</text:p>
          </table:table-cell>
          <table:table-cell office:value-type="float" office:value="21.731873146000002" table:style-name="ce18">
            <text:p>21,73</text:p>
          </table:table-cell>
          <table:table-cell office:value-type="float" office:value="37855.15064" table:style-name="ce19">
            <text:p>37.855</text:p>
          </table:table-cell>
          <table:table-cell office:value-type="float" office:value="3154.5958866000001" table:style-name="ce19">
            <text:p>3.155</text:p>
          </table:table-cell>
          <table:table-cell office:value-type="float" office:value="45840.499319000002" table:style-name="ce19">
            <text:p>45.840</text:p>
          </table:table-cell>
          <table:table-cell office:value-type="float" office:value="3820.0416098999999" table:style-name="ce19">
            <text:p>3.820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26">
            <text:p>Beschäftigtengrößenklassen<text:span text:style-name="T5">3</text:span>)</text:p>
          </table:table-cell>
          <table:covered-table-cell/>
          <table:table-cell table:number-columns-repeated="2" table:style-name="ce18"/>
          <table:table-cell table:number-columns-repeated="4" table:style-name="ce19"/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10 bis 49</text:p>
          </table:table-cell>
          <table:covered-table-cell/>
          <table:table-cell office:value-type="float" office:value="24.519789973000002" table:style-name="ce18">
            <text:p>24,52</text:p>
          </table:table-cell>
          <table:table-cell office:value-type="float" office:value="20.674715959" table:style-name="ce18">
            <text:p>20,67</text:p>
          </table:table-cell>
          <table:table-cell office:value-type="float" office:value="37144.575500999999" table:style-name="ce19">
            <text:p>37.145</text:p>
          </table:table-cell>
          <table:table-cell office:value-type="float" office:value="3095.3812917" table:style-name="ce19">
            <text:p>3.095</text:p>
          </table:table-cell>
          <table:table-cell office:value-type="float" office:value="43335.265897999998" table:style-name="ce19">
            <text:p>43.335</text:p>
          </table:table-cell>
          <table:table-cell office:value-type="float" office:value="3611.2721581000001" table:style-name="ce19">
            <text:p>3.611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50 bis 249</text:p>
          </table:table-cell>
          <table:covered-table-cell/>
          <table:table-cell office:value-type="float" office:value="29.320719614000001" table:style-name="ce18">
            <text:p>29,32</text:p>
          </table:table-cell>
          <table:table-cell office:value-type="float" office:value="24.449017253000001" table:style-name="ce18">
            <text:p>24,45</text:p>
          </table:table-cell>
          <table:table-cell office:value-type="float" office:value="46517.844359000002" table:style-name="ce19">
            <text:p>46.518</text:p>
          </table:table-cell>
          <table:table-cell office:value-type="float" office:value="3876.4870298999999" table:style-name="ce19">
            <text:p>3.876</text:p>
          </table:table-cell>
          <table:table-cell office:value-type="float" office:value="51177.932174000001" table:style-name="ce19">
            <text:p>51.178</text:p>
          </table:table-cell>
          <table:table-cell office:value-type="float" office:value="4264.8276810999996" table:style-name="ce19">
            <text:p>4.265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250 bis 499</text:p>
          </table:table-cell>
          <table:covered-table-cell/>
          <table:table-cell office:value-type="float" office:value="32.083194081999999" table:style-name="ce18">
            <text:p>32,08</text:p>
          </table:table-cell>
          <table:table-cell office:value-type="float" office:value="26.364497805999999" table:style-name="ce18">
            <text:p>26,36</text:p>
          </table:table-cell>
          <table:table-cell office:value-type="float" office:value="50393.153418000002" table:style-name="ce19">
            <text:p>50.393</text:p>
          </table:table-cell>
          <table:table-cell office:value-type="float" office:value="4199.4294515000001" table:style-name="ce19">
            <text:p>4.199</text:p>
          </table:table-cell>
          <table:table-cell office:value-type="float" office:value="55138.990919000003" table:style-name="ce19">
            <text:p>55.139</text:p>
          </table:table-cell>
          <table:table-cell office:value-type="float" office:value="4594.9159098999999" table:style-name="ce19">
            <text:p>4.595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500 bis 999</text:p>
          </table:table-cell>
          <table:covered-table-cell/>
          <table:table-cell office:value-type="float" office:value="32.884274740999999" table:style-name="ce18">
            <text:p>32,88</text:p>
          </table:table-cell>
          <table:table-cell office:value-type="float" office:value="26.968533722" table:style-name="ce18">
            <text:p>26,97</text:p>
          </table:table-cell>
          <table:table-cell office:value-type="float" office:value="50137.242724999996" table:style-name="ce19">
            <text:p>50.137</text:p>
          </table:table-cell>
          <table:table-cell office:value-type="float" office:value="4178.1035603999999" table:style-name="ce19">
            <text:p>4.178</text:p>
          </table:table-cell>
          <table:table-cell office:value-type="float" office:value="56080.070720999996" table:style-name="ce19">
            <text:p>56.080</text:p>
          </table:table-cell>
          <table:table-cell office:value-type="float" office:value="4673.3392267999998" table:style-name="ce19">
            <text:p>4.673</text:p>
          </table:table-cell>
          <table:table-cell table:number-columns-repeated="2" table:style-name="ce2"/>
          <table:table-cell table:number-columns-repeated="4" table:style-name="ce1"/>
          <table:table-cell table:number-columns-repeated="16370" table:style-name="ce7"/>
        </table:table-row>
        <table:table-row table:style-name="ro5">
          <table:table-cell office:value-type="string" table:number-columns-spanned="2" table:number-rows-spanned="1" table:style-name="ce24">
            <text:p>1000 und mehr</text:p>
          </table:table-cell>
          <table:covered-table-cell/>
          <table:table-cell office:value-type="float" office:value="33.340301691000001" table:style-name="ce18">
            <text:p>33,34</text:p>
          </table:table-cell>
          <table:table-cell office:value-type="float" office:value="26.847173117000001" table:style-name="ce18">
            <text:p>26,85</text:p>
          </table:table-cell>
          <table:table-cell office:value-type="float" office:value="49327.274695" table:style-name="ce19">
            <text:p>49.327</text:p>
          </table:table-cell>
          <table:table-cell office:value-type="float" office:value="4110.6062246000001" table:style-name="ce19">
            <text:p>4.111</text:p>
          </table:table-cell>
          <table:table-cell office:value-type="float" office:value="56441.63609" table:style-name="ce19">
            <text:p>56.442</text:p>
          </table:table-cell>
          <table:table-cell office:value-type="float" office:value="4703.4696740999998" table:style-name="ce19">
            <text:p>4.703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26">
            <text:p>NUTS 1-Regionen</text:p>
          </table:table-cell>
          <table:covered-table-cell/>
          <table:table-cell table:number-columns-repeated="2" table:style-name="ce18"/>
          <table:table-cell table:number-columns-repeated="4" table:style-name="ce19"/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4">
            <text:p>Ostösterreich (Burgenland, Niederösterreich, Wien)</text:p>
          </table:table-cell>
          <table:covered-table-cell/>
          <table:table-cell office:value-type="float" office:value="31.469403081999999" table:style-name="ce18">
            <text:p>31,47</text:p>
          </table:table-cell>
          <table:table-cell office:value-type="float" office:value="25.911497952000001" table:style-name="ce18">
            <text:p>25,91</text:p>
          </table:table-cell>
          <table:table-cell office:value-type="float" office:value="47840.991791" table:style-name="ce19">
            <text:p>47.841</text:p>
          </table:table-cell>
          <table:table-cell office:value-type="float" office:value="3986.7493159000001" table:style-name="ce19">
            <text:p>3.987</text:p>
          </table:table-cell>
          <table:table-cell office:value-type="float" office:value="54290.033443" table:style-name="ce19">
            <text:p>54.290</text:p>
          </table:table-cell>
          <table:table-cell office:value-type="float" office:value="4524.1694536000005" table:style-name="ce19">
            <text:p>4.524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4">
            <text:p>Südösterreich (Kärnten, Steiermark)</text:p>
          </table:table-cell>
          <table:covered-table-cell/>
          <table:table-cell office:value-type="float" office:value="28.202646216000002" table:style-name="ce18">
            <text:p>28,20</text:p>
          </table:table-cell>
          <table:table-cell office:value-type="float" office:value="23.263336146" table:style-name="ce18">
            <text:p>23,26</text:p>
          </table:table-cell>
          <table:table-cell office:value-type="float" office:value="42931.771459000003" table:style-name="ce19">
            <text:p>42.932</text:p>
          </table:table-cell>
          <table:table-cell office:value-type="float" office:value="3577.6476216000001" table:style-name="ce19">
            <text:p>3.578</text:p>
          </table:table-cell>
          <table:table-cell office:value-type="float" office:value="48617.528802000001" table:style-name="ce19">
            <text:p>48.618</text:p>
          </table:table-cell>
          <table:table-cell office:value-type="float" office:value="4051.4607335000001" table:style-name="ce19">
            <text:p>4.051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4">
            <text:p>Westösterreich (Oberösterreich, Salzburg, Tirol, Vorarlberg)</text:p>
          </table:table-cell>
          <table:covered-table-cell/>
          <table:table-cell office:value-type="float" office:value="28.635787347000001" table:style-name="ce18">
            <text:p>28,64</text:p>
          </table:table-cell>
          <table:table-cell office:value-type="float" office:value="23.737118747" table:style-name="ce18">
            <text:p>23,74</text:p>
          </table:table-cell>
          <table:table-cell office:value-type="float" office:value="44205.694689999997" table:style-name="ce19">
            <text:p>44.206</text:p>
          </table:table-cell>
          <table:table-cell office:value-type="float" office:value="3683.8078908000002" table:style-name="ce19">
            <text:p>3.684</text:p>
          </table:table-cell>
          <table:table-cell office:value-type="float" office:value="49781.178750999999" table:style-name="ce19">
            <text:p>49.781</text:p>
          </table:table-cell>
          <table:table-cell office:value-type="float" office:value="4148.4315625999998" table:style-name="ce19">
            <text:p>4.148</text:p>
          </table:table-cell>
          <table:table-cell table:number-columns-repeated="16376" table:style-name="ce22"/>
        </table:table-row>
        <table:table-row table:style-name="ro3">
          <table:table-cell office:value-type="string" table:number-columns-spanned="2" table:number-rows-spanned="1" table:style-name="ce29">
            <text:p>Bundesländer</text:p>
          </table:table-cell>
          <table:covered-table-cell/>
          <table:table-cell table:number-columns-repeated="2" table:style-name="ce18"/>
          <table:table-cell table:number-columns-repeated="4" table:style-name="ce19"/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Burgenland</text:p>
          </table:table-cell>
          <table:covered-table-cell/>
          <table:table-cell office:value-type="float" office:value="25.380781831" table:style-name="ce18">
            <text:p>25,38</text:p>
          </table:table-cell>
          <table:table-cell office:value-type="float" office:value="21.045030583999999" table:style-name="ce18">
            <text:p>21,05</text:p>
          </table:table-cell>
          <table:table-cell office:value-type="float" office:value="38332.270019000003" table:style-name="ce19">
            <text:p>38.332</text:p>
          </table:table-cell>
          <table:table-cell office:value-type="float" office:value="3194.3558349999998" table:style-name="ce19">
            <text:p>3.194</text:p>
          </table:table-cell>
          <table:table-cell office:value-type="float" office:value="43988.033609999999" table:style-name="ce19">
            <text:p>43.988</text:p>
          </table:table-cell>
          <table:table-cell office:value-type="float" office:value="3665.6694674999999" table:style-name="ce19">
            <text:p>3.666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Kärnten</text:p>
          </table:table-cell>
          <table:covered-table-cell/>
          <table:table-cell office:value-type="float" office:value="27.287771949" table:style-name="ce18">
            <text:p>27,29</text:p>
          </table:table-cell>
          <table:table-cell office:value-type="float" office:value="22.591633569999999" table:style-name="ce18">
            <text:p>22,59</text:p>
          </table:table-cell>
          <table:table-cell office:value-type="float" office:value="42238.567470000002" table:style-name="ce19">
            <text:p>42.239</text:p>
          </table:table-cell>
          <table:table-cell office:value-type="float" office:value="3519.8806224999998" table:style-name="ce19">
            <text:p>3.520</text:p>
          </table:table-cell>
          <table:table-cell office:value-type="float" office:value="47228.987545999997" table:style-name="ce19">
            <text:p>47.229</text:p>
          </table:table-cell>
          <table:table-cell office:value-type="float" office:value="3935.7489621999998" table:style-name="ce19">
            <text:p>3.936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Niederösterreich</text:p>
          </table:table-cell>
          <table:covered-table-cell/>
          <table:table-cell office:value-type="float" office:value="28.697262182999999" table:style-name="ce18">
            <text:p>28,70</text:p>
          </table:table-cell>
          <table:table-cell office:value-type="float" office:value="23.625295015999999" table:style-name="ce18">
            <text:p>23,63</text:p>
          </table:table-cell>
          <table:table-cell office:value-type="float" office:value="43879.552338000001" table:style-name="ce19">
            <text:p>43.880</text:p>
          </table:table-cell>
          <table:table-cell office:value-type="float" office:value="3656.6293615" table:style-name="ce19">
            <text:p>3.657</text:p>
          </table:table-cell>
          <table:table-cell office:value-type="float" office:value="49275.960457000001" table:style-name="ce19">
            <text:p>49.276</text:p>
          </table:table-cell>
          <table:table-cell office:value-type="float" office:value="4106.3300380999999" table:style-name="ce19">
            <text:p>4.106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Oberösterreich</text:p>
          </table:table-cell>
          <table:covered-table-cell/>
          <table:table-cell office:value-type="float" office:value="29.308263758999999" table:style-name="ce18">
            <text:p>29,31</text:p>
          </table:table-cell>
          <table:table-cell office:value-type="float" office:value="24.204245276999998" table:style-name="ce18">
            <text:p>24,20</text:p>
          </table:table-cell>
          <table:table-cell office:value-type="float" office:value="45158.784570999997" table:style-name="ce19">
            <text:p>45.159</text:p>
          </table:table-cell>
          <table:table-cell office:value-type="float" office:value="3763.2320476" table:style-name="ce19">
            <text:p>3.763</text:p>
          </table:table-cell>
          <table:table-cell office:value-type="float" office:value="50456.828668000002" table:style-name="ce19">
            <text:p>50.457</text:p>
          </table:table-cell>
          <table:table-cell office:value-type="float" office:value="4204.7357222999999" table:style-name="ce19">
            <text:p>4.205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Salzburg</text:p>
          </table:table-cell>
          <table:covered-table-cell/>
          <table:table-cell office:value-type="float" office:value="28.465571332" table:style-name="ce18">
            <text:p>28,47</text:p>
          </table:table-cell>
          <table:table-cell office:value-type="float" office:value="23.678634175999999" table:style-name="ce18">
            <text:p>23,68</text:p>
          </table:table-cell>
          <table:table-cell office:value-type="float" office:value="43690.611377000001" table:style-name="ce19">
            <text:p>43.691</text:p>
          </table:table-cell>
          <table:table-cell office:value-type="float" office:value="3640.8842814" table:style-name="ce19">
            <text:p>3.641</text:p>
          </table:table-cell>
          <table:table-cell office:value-type="float" office:value="49769.865817999998" table:style-name="ce19">
            <text:p>49.770</text:p>
          </table:table-cell>
          <table:table-cell office:value-type="float" office:value="4147.4888182000004" table:style-name="ce19">
            <text:p>4.147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Steiermark</text:p>
          </table:table-cell>
          <table:covered-table-cell/>
          <table:table-cell office:value-type="float" office:value="28.571552637" table:style-name="ce18">
            <text:p>28,57</text:p>
          </table:table-cell>
          <table:table-cell office:value-type="float" office:value="23.532794667000001" table:style-name="ce18">
            <text:p>23,53</text:p>
          </table:table-cell>
          <table:table-cell office:value-type="float" office:value="43204.841038999999" table:style-name="ce19">
            <text:p>43.205</text:p>
          </table:table-cell>
          <table:table-cell office:value-type="float" office:value="3600.4034198999998" table:style-name="ce19">
            <text:p>3.600</text:p>
          </table:table-cell>
          <table:table-cell office:value-type="float" office:value="49174.300797000004" table:style-name="ce19">
            <text:p>49.174</text:p>
          </table:table-cell>
          <table:table-cell office:value-type="float" office:value="4097.8583996999996" table:style-name="ce19">
            <text:p>4.098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Tirol</text:p>
          </table:table-cell>
          <table:covered-table-cell/>
          <table:table-cell office:value-type="float" office:value="27.068780202999999" table:style-name="ce18">
            <text:p>27,07</text:p>
          </table:table-cell>
          <table:table-cell office:value-type="float" office:value="22.561397546999999" table:style-name="ce18">
            <text:p>22,56</text:p>
          </table:table-cell>
          <table:table-cell office:value-type="float" office:value="42088.194730000003" table:style-name="ce19">
            <text:p>42.088</text:p>
          </table:table-cell>
          <table:table-cell office:value-type="float" office:value="3507.3495607999998" table:style-name="ce19">
            <text:p>3.507</text:p>
          </table:table-cell>
          <table:table-cell office:value-type="float" office:value="47765.339429" table:style-name="ce19">
            <text:p>47.765</text:p>
          </table:table-cell>
          <table:table-cell office:value-type="float" office:value="3980.4449524000001" table:style-name="ce19">
            <text:p>3.980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Vorarlberg</text:p>
          </table:table-cell>
          <table:covered-table-cell/>
          <table:table-cell office:value-type="float" office:value="29.373303512" table:style-name="ce18">
            <text:p>29,37</text:p>
          </table:table-cell>
          <table:table-cell office:value-type="float" office:value="24.312550627" table:style-name="ce18">
            <text:p>24,31</text:p>
          </table:table-cell>
          <table:table-cell office:value-type="float" office:value="45452.065061000001" table:style-name="ce19">
            <text:p>45.452</text:p>
          </table:table-cell>
          <table:table-cell office:value-type="float" office:value="3787.6720884000001" table:style-name="ce19">
            <text:p>3.788</text:p>
          </table:table-cell>
          <table:table-cell office:value-type="float" office:value="51097.848855999997" table:style-name="ce19">
            <text:p>51.098</text:p>
          </table:table-cell>
          <table:table-cell office:value-type="float" office:value="4258.1540713000004" table:style-name="ce19">
            <text:p>4.258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24">
            <text:p>Wien</text:p>
          </table:table-cell>
          <table:covered-table-cell/>
          <table:table-cell office:value-type="float" office:value="33.773541827999999" table:style-name="ce18">
            <text:p>33,77</text:p>
          </table:table-cell>
          <table:table-cell office:value-type="float" office:value="27.792602998" table:style-name="ce18">
            <text:p>27,79</text:p>
          </table:table-cell>
          <table:table-cell office:value-type="float" office:value="51193.917288999997" table:style-name="ce19">
            <text:p>51.194</text:p>
          </table:table-cell>
          <table:table-cell office:value-type="float" office:value="4266.1597740999996" table:style-name="ce19">
            <text:p>4.266</text:p>
          </table:table-cell>
          <table:table-cell office:value-type="float" office:value="58409.032250999997" table:style-name="ce19">
            <text:p>58.409</text:p>
          </table:table-cell>
          <table:table-cell office:value-type="float" office:value="4867.4193543000001" table:style-name="ce19">
            <text:p>4.867</text:p>
          </table:table-cell>
          <table:table-cell table:number-columns-repeated="16376" table:style-name="ce7"/>
        </table:table-row>
        <table:table-row table:style-name="ro5">
          <table:table-cell table:number-columns-repeated="8" table:style-name="ce15"/>
          <table:table-cell table:number-columns-repeated="16376" table:style-name="ce7"/>
        </table:table-row>
        <table:table-row table:style-name="ro6">
          <table:table-cell office:value-type="string" table:number-columns-spanned="8" table:number-rows-spanned="1" table:style-name="ce28">
            <text:p>Q: STATISTIK AUSTRIA, Arbeitskostenerhebung 2012. Erstellt am 12.08.2014. 1) Ergebnisse auf Ebene von Arbeitsstätten. Inklusive Auszubildende (Lehrlinge und sonstige Auszubildende). - 2) Ohne Erhebungseinheiten (Unternehmen, Arbeitsgemeinschaften, Körperschaften öffentlichen Rechts, Betriebe von Körperschaften öffentlichen Rechts, Vereine) mit weniger als zehn unselbständig Beschäftigten. Ohne Arbeitsstätten von Erhebungseinheiten des ÖNACE-Abschnittes O Öffentliche Verwaltung; dies betrifft v.a. die Abschnitte P und Q sowie E und R. - 3) Größenklassen beziehen sich auf Erhebungseinheiten.</text:p>
          </table:table-cell>
          <table:covered-table-cell table:number-columns-repeated="7"/>
          <table:table-cell table:number-columns-repeated="16376"/>
        </table:table-row>
        <table:table-row table:number-rows-repeated="15" table:style-name="ro2">
          <table:table-cell table:style-name="ce5"/>
          <table:table-cell table:style-name="ce3"/>
          <table:table-cell table:number-columns-repeated="2" table:style-name="ce4"/>
          <table:table-cell table:number-columns-repeated="4" table:style-name="ce11"/>
          <table:table-cell table:number-columns-repeated="16376"/>
        </table:table-row>
        <table:table-row table:number-rows-repeated="6" table:style-name="ro2">
          <table:table-cell table:number-columns-repeated="2"/>
          <table:table-cell table:number-columns-repeated="2" table:style-name="ce4"/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named-expressions>
        <table:named-expression table:name="_d3096e01_STF_Dekoration_1_CN1" table:expression="of:=[Tabelle.$A$10:.$B$10]~[Tabelle.$A$28:.$B$28]~[Tabelle.$A$34:.$B$34]~[Tabelle.$A$38:.$B$38]" table:base-cell-address="Tabelle.$A$1"/>
        <table:named-range table:name="_d3096e01_STF_Fuss_1_CN1" table:cell-range-address="Tabelle.$A$48:Tabelle.$H$49" table:base-cell-address="Tabelle.$A$1"/>
        <table:named-range table:name="_d3096e01_STF_Gesamtsumme_1_CN1" table:cell-range-address="Tabelle.$A$7:Tabelle.$H$7" table:base-cell-address="Tabelle.$A$1"/>
        <table:named-range table:name="_d3096e01_STF_Tabellenkopf_1_CN1" table:cell-range-address="Tabelle.$A$3:Tabelle.$H$6" table:base-cell-address="Tabelle.$A$1"/>
        <table:named-range table:name="_d3096e01_STF_Titel_1_CN1" table:cell-range-address="Tabelle.$A$1:Tabelle.$H$1" table:base-cell-address="Tabelle.$A$1"/>
        <table:named-range table:name="_d3096e01_STF_Vorspalte_1_CN1" table:cell-range-address="Tabelle.$A$7:Tabelle.$B$37" table:base-cell-address="Tabelle.$A$1"/>
        <table:named-range table:name="_d3096e01_STF_Vorspalte_1_CN2" table:cell-range-address="Tabelle.$A$38:Tabelle.$B$47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urt Pratscher</meta:initial-creator>
    <dc:creator>HUBER Maria</dc:creator>
    <meta:creation-date>2007-01-29T08:19:41Z</meta:creation-date>
    <dc:date>2021-12-07T11:22:47Z</dc:date>
    <meta:print-date>2014-08-20T14:05:25Z</meta:print-date>
    <meta:editing-duration>PT0S</meta:editing-duration>
  </office:meta>
</office:document-meta>
</file>