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5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5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3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_32_4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_32_4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5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5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22">
            <text:p>Krankenstandsfälle, -dauer und -tage 2022 nach Geschlecht, Alter und Wirtschaftssekto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3">
            <text:p>Altersgruppe, Wirtschaftssektor</text:p>
          </table:table-cell>
          <table:table-cell office:value-type="string" table:number-columns-spanned="3" table:number-rows-spanned="1" table:style-name="ce24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4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5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Alle Erwerbstätigen</text:p>
          </table:table-cell>
          <table:table-cell office:value-type="float" office:value="5712742" table:style-name="ce11">
            <text:p>5 712 742</text:p>
          </table:table-cell>
          <table:table-cell office:value-type="float" office:value="2980714" table:style-name="ce11">
            <text:p>2 980 714</text:p>
          </table:table-cell>
          <table:table-cell office:value-type="float" office:value="2732028" table:style-name="ce11">
            <text:p>2 732 028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9.4" table:style-name="ce12">
            <text:p>9,4</text:p>
          </table:table-cell>
          <table:table-cell office:value-type="float" office:value="14.888999999999999" table:style-name="ce12">
            <text:p>14,9</text:p>
          </table:table-cell>
          <table:table-cell office:value-type="float" office:value="14.22" table:style-name="ce12">
            <text:p>14,2</text:p>
          </table:table-cell>
          <table:table-cell office:value-type="float" office:value="15.694000000000001" table:style-name="ce12">
            <text:p>15,7</text:p>
          </table:table-cell>
          <table:table-cell table:style-name="ce9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10">
            <text:p>Altersgruppe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5"/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9">
            <text:p>Bis 19 Jahre</text:p>
          </table:table-cell>
          <table:table-cell office:value-type="float" office:value="348397" table:style-name="ce17">
            <text:p>348 397</text:p>
          </table:table-cell>
          <table:table-cell office:value-type="float" office:value="212035" table:style-name="ce17">
            <text:p>212 035</text:p>
          </table:table-cell>
          <table:table-cell office:value-type="float" office:value="136362" table:style-name="ce17">
            <text:p>136 362</text:p>
          </table:table-cell>
          <table:table-cell office:value-type="float" office:value="4.8" table:style-name="ce18">
            <text:p>4,8</text:p>
          </table:table-cell>
          <table:table-cell office:value-type="float" office:value="5" table:style-name="ce18">
            <text:p>5,0</text:p>
          </table:table-cell>
          <table:table-cell office:value-type="float" office:value="4.5" table:style-name="ce18">
            <text:p>4,5</text:p>
          </table:table-cell>
          <table:table-cell office:value-type="float" office:value="15.492000000000001" table:style-name="ce18">
            <text:p>15,5</text:p>
          </table:table-cell>
          <table:table-cell office:value-type="float" office:value="15.698" table:style-name="ce18">
            <text:p>15,7</text:p>
          </table:table-cell>
          <table:table-cell office:value-type="float" office:value="15.166" table:style-name="ce18">
            <text:p>15,2</text:p>
          </table:table-cell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9">
            <text:p>20 bis 34 Jahre</text:p>
          </table:table-cell>
          <table:table-cell office:value-type="float" office:value="1589402" table:style-name="ce17">
            <text:p>1 589 402</text:p>
          </table:table-cell>
          <table:table-cell office:value-type="float" office:value="871016" table:style-name="ce17">
            <text:p>871 016</text:p>
          </table:table-cell>
          <table:table-cell office:value-type="float" office:value="718386" table:style-name="ce17">
            <text:p>718 386</text:p>
          </table:table-cell>
          <table:table-cell office:value-type="float" office:value="7" table:style-name="ce18">
            <text:p>7,0</text:p>
          </table:table-cell>
          <table:table-cell office:value-type="float" office:value="7" table:style-name="ce18">
            <text:p>7,0</text:p>
          </table:table-cell>
          <table:table-cell office:value-type="float" office:value="7" table:style-name="ce18">
            <text:p>7,0</text:p>
          </table:table-cell>
          <table:table-cell office:value-type="float" office:value="12.837999999999999" table:style-name="ce18">
            <text:p>12,8</text:p>
          </table:table-cell>
          <table:table-cell office:value-type="float" office:value="12.177" table:style-name="ce18">
            <text:p>12,2</text:p>
          </table:table-cell>
          <table:table-cell office:value-type="float" office:value="13.718" table:style-name="ce18">
            <text:p>13,7</text:p>
          </table:table-cell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9">
            <text:p>35 bis 49 Jahre</text:p>
          </table:table-cell>
          <table:table-cell office:value-type="float" office:value="1290404" table:style-name="ce17">
            <text:p>1 290 404</text:p>
          </table:table-cell>
          <table:table-cell office:value-type="float" office:value="660430" table:style-name="ce17">
            <text:p>660 430</text:p>
          </table:table-cell>
          <table:table-cell office:value-type="float" office:value="629974" table:style-name="ce17">
            <text:p>629 974</text:p>
          </table:table-cell>
          <table:table-cell office:value-type="float" office:value="10.5" table:style-name="ce18">
            <text:p>10,5</text:p>
          </table:table-cell>
          <table:table-cell office:value-type="float" office:value="10.3" table:style-name="ce18">
            <text:p>10,3</text:p>
          </table:table-cell>
          <table:table-cell office:value-type="float" office:value="10.7" table:style-name="ce18">
            <text:p>10,7</text:p>
          </table:table-cell>
          <table:table-cell office:value-type="float" office:value="12.972" table:style-name="ce18">
            <text:p>13,0</text:p>
          </table:table-cell>
          <table:table-cell office:value-type="float" office:value="12.278" table:style-name="ce18">
            <text:p>12,3</text:p>
          </table:table-cell>
          <table:table-cell office:value-type="float" office:value="13.76" table:style-name="ce18">
            <text:p>13,8</text:p>
          </table:table-cell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9">
            <text:p>50 bis 64 Jahre</text:p>
          </table:table-cell>
          <table:table-cell office:value-type="float" office:value="961485" table:style-name="ce17">
            <text:p>961 485</text:p>
          </table:table-cell>
          <table:table-cell office:value-type="float" office:value="481350" table:style-name="ce17">
            <text:p>481 350</text:p>
          </table:table-cell>
          <table:table-cell office:value-type="float" office:value="480135" table:style-name="ce17">
            <text:p>480 135</text:p>
          </table:table-cell>
          <table:table-cell office:value-type="float" office:value="17.2" table:style-name="ce18">
            <text:p>17,2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6.7" table:style-name="ce18">
            <text:p>16,7</text:p>
          </table:table-cell>
          <table:table-cell office:value-type="float" office:value="19.678000000000001" table:style-name="ce18">
            <text:p>19,7</text:p>
          </table:table-cell>
          <table:table-cell office:value-type="float" office:value="19.062000000000001" table:style-name="ce18">
            <text:p>19,1</text:p>
          </table:table-cell>
          <table:table-cell office:value-type="float" office:value="20.359000000000002" table:style-name="ce18">
            <text:p>20,4</text:p>
          </table:table-cell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9">
            <text:p>65 Jahre und älter</text:p>
          </table:table-cell>
          <table:table-cell office:value-type="float" office:value="7854" table:style-name="ce17">
            <text:p>7 854</text:p>
          </table:table-cell>
          <table:table-cell office:value-type="float" office:value="5303" table:style-name="ce17">
            <text:p>5 303</text:p>
          </table:table-cell>
          <table:table-cell office:value-type="float" office:value="2551" table:style-name="ce17">
            <text:p>2 551</text:p>
          </table:table-cell>
          <table:table-cell office:value-type="float" office:value="26" table:style-name="ce18">
            <text:p>26,0</text:p>
          </table:table-cell>
          <table:table-cell office:value-type="float" office:value="27" table:style-name="ce18">
            <text:p>27,0</text:p>
          </table:table-cell>
          <table:table-cell office:value-type="float" office:value="23.8" table:style-name="ce18">
            <text:p>23,8</text:p>
          </table:table-cell>
          <table:table-cell office:value-type="float" office:value="14.755000000000001" table:style-name="ce18">
            <text:p>14,8</text:p>
          </table:table-cell>
          <table:table-cell office:value-type="float" office:value="16.498999999999999" table:style-name="ce18">
            <text:p>16,5</text:p>
          </table:table-cell>
          <table:table-cell office:value-type="float" office:value="11.84" table:style-name="ce18">
            <text:p>11,8</text:p>
          </table:table-cell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10">
            <text:p>Wirtschaftssektor</text:p>
          </table:table-cell>
          <table:table-cell table:style-name="ce19"/>
          <table:table-cell table:number-columns-repeated="2" table:style-name="ce13"/>
          <table:table-cell table:number-columns-repeated="3" table:style-name="ce18"/>
          <table:table-cell table:number-columns-repeated="3" table:style-name="ce17"/>
          <table:table-cell table:style-name="ce9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20">
            <text:p>Land- und Forstwirtschaft, Fischerei</text:p>
          </table:table-cell>
          <table:table-cell office:value-type="float" office:value="14937" table:style-name="ce17">
            <text:p>14 937</text:p>
          </table:table-cell>
          <table:table-cell office:value-type="float" office:value="8621" table:style-name="ce17">
            <text:p>8 621</text:p>
          </table:table-cell>
          <table:table-cell office:value-type="float" office:value="6316" table:style-name="ce17">
            <text:p>6 316</text:p>
          </table:table-cell>
          <table:table-cell office:value-type="float" office:value="14.6" table:style-name="ce18">
            <text:p>14,6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2.5" table:style-name="ce18">
            <text:p>12,5</text:p>
          </table:table-cell>
          <table:table-cell office:value-type="float" office:value="9.5909999999999993" table:style-name="ce18">
            <text:p>9,6</text:p>
          </table:table-cell>
          <table:table-cell office:value-type="float" office:value="9.5449999999999999" table:style-name="ce18">
            <text:p>9,5</text:p>
          </table:table-cell>
          <table:table-cell office:value-type="float" office:value="9.6709999999999994" table:style-name="ce18">
            <text:p>9,7</text:p>
          </table:table-cell>
          <table:table-cell table:style-name="ce16"/>
          <table:table-cell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4"/>
        </table:table-row>
        <table:table-row table:style-name="ro3">
          <table:table-cell office:value-type="string" table:style-name="ce20">
            <text:p>Bergbau und Gewinnung von Steinen und Erden</text:p>
          </table:table-cell>
          <table:table-cell office:value-type="float" office:value="5756" table:style-name="ce17">
            <text:p>5 756</text:p>
          </table:table-cell>
          <table:table-cell office:value-type="float" office:value="5088" table:style-name="ce17">
            <text:p>5 088</text:p>
          </table:table-cell>
          <table:table-cell office:value-type="float" office:value="668" table:style-name="ce17">
            <text:p>668</text:p>
          </table:table-cell>
          <table:table-cell office:value-type="float" office:value="13.4" table:style-name="ce18">
            <text:p>13,4</text:p>
          </table:table-cell>
          <table:table-cell office:value-type="float" office:value="13.7" table:style-name="ce18">
            <text:p>13,7</text:p>
          </table:table-cell>
          <table:table-cell office:value-type="float" office:value="10.4" table:style-name="ce18">
            <text:p>10,4</text:p>
          </table:table-cell>
          <table:table-cell office:value-type="float" office:value="14.773999999999999" table:style-name="ce18">
            <text:p>14,8</text:p>
          </table:table-cell>
          <table:table-cell office:value-type="float" office:value="15.603" table:style-name="ce18">
            <text:p>15,6</text:p>
          </table:table-cell>
          <table:table-cell office:value-type="float" office:value="9.7780000000000005" table:style-name="ce18">
            <text:p>9,8</text:p>
          </table:table-cell>
          <table:table-cell table:style-name="ce16"/>
          <table:table-cell table:number-columns-repeated="16373" table:style-name="ce9"/>
        </table:table-row>
        <table:table-row table:style-name="ro3">
          <table:table-cell office:value-type="string" table:style-name="ce20">
            <text:p>Herstellung von Waren</text:p>
          </table:table-cell>
          <table:table-cell office:value-type="float" office:value="860115" table:style-name="ce17">
            <text:p>860 115</text:p>
          </table:table-cell>
          <table:table-cell office:value-type="float" office:value="633558" table:style-name="ce17">
            <text:p>633 558</text:p>
          </table:table-cell>
          <table:table-cell office:value-type="float" office:value="226557" table:style-name="ce17">
            <text:p>226 557</text:p>
          </table:table-cell>
          <table:table-cell office:value-type="float" office:value="9.5" table:style-name="ce18">
            <text:p>9,5</text:p>
          </table:table-cell>
          <table:table-cell office:value-type="float" office:value="9.4" table:style-name="ce18">
            <text:p>9,4</text:p>
          </table:table-cell>
          <table:table-cell office:value-type="float" office:value="9.6" table:style-name="ce18">
            <text:p>9,6</text:p>
          </table:table-cell>
          <table:table-cell office:value-type="float" office:value="15.500999999999999" table:style-name="ce18">
            <text:p>15,5</text:p>
          </table:table-cell>
          <table:table-cell office:value-type="float" office:value="15.273999999999999" table:style-name="ce18">
            <text:p>15,3</text:p>
          </table:table-cell>
          <table:table-cell office:value-type="float" office:value="16.161000000000001" table:style-name="ce18">
            <text:p>16,2</text:p>
          </table:table-cell>
          <table:table-cell table:style-name="ce16"/>
          <table:table-cell table:number-columns-repeated="16373" table:style-name="ce9"/>
        </table:table-row>
        <table:table-row table:style-name="ro3">
          <table:table-cell office:value-type="string" table:style-name="ce20">
            <text:p>Energieversorgung</text:p>
          </table:table-cell>
          <table:table-cell office:value-type="float" office:value="26119" table:style-name="ce17">
            <text:p>26 119</text:p>
          </table:table-cell>
          <table:table-cell office:value-type="float" office:value="20608" table:style-name="ce17">
            <text:p>20 608</text:p>
          </table:table-cell>
          <table:table-cell office:value-type="float" office:value="5511" table:style-name="ce17">
            <text:p>5 511</text:p>
          </table:table-cell>
          <table:table-cell office:value-type="float" office:value="10.6" table:style-name="ce18">
            <text:p>10,6</text:p>
          </table:table-cell>
          <table:table-cell office:value-type="float" office:value="10.9" table:style-name="ce18">
            <text:p>10,9</text:p>
          </table:table-cell>
          <table:table-cell office:value-type="float" office:value="9.5" table:style-name="ce18">
            <text:p>9,5</text:p>
          </table:table-cell>
          <table:table-cell office:value-type="float" office:value="13.773" table:style-name="ce18">
            <text:p>13,8</text:p>
          </table:table-cell>
          <table:table-cell office:value-type="float" office:value="13.616" table:style-name="ce18">
            <text:p>13,6</text:p>
          </table:table-cell>
          <table:table-cell office:value-type="float" office:value="14.404999999999999" table:style-name="ce18">
            <text:p>14,4</text:p>
          </table:table-cell>
          <table:table-cell table:style-name="ce16"/>
          <table:table-cell table:number-columns-repeated="16373" table:style-name="ce9"/>
        </table:table-row>
        <table:table-row table:style-name="ro3">
          <table:table-cell office:value-type="string" table:style-name="ce20">
            <text:p>Wasserversorgung; Abwasser- und Abfallentsorgung</text:p>
          </table:table-cell>
          <table:table-cell office:value-type="float" office:value="21784" table:style-name="ce17">
            <text:p>21 784</text:p>
          </table:table-cell>
          <table:table-cell office:value-type="float" office:value="17135" table:style-name="ce17">
            <text:p>17 135</text:p>
          </table:table-cell>
          <table:table-cell office:value-type="float" office:value="4649" table:style-name="ce17">
            <text:p>4 649</text:p>
          </table:table-cell>
          <table:table-cell office:value-type="float" office:value="11.3" table:style-name="ce18">
            <text:p>11,3</text:p>
          </table:table-cell>
          <table:table-cell office:value-type="float" office:value="11.5" table:style-name="ce18">
            <text:p>11,5</text:p>
          </table:table-cell>
          <table:table-cell office:value-type="float" office:value="10.8" table:style-name="ce18">
            <text:p>10,8</text:p>
          </table:table-cell>
          <table:table-cell office:value-type="float" office:value="16.428000000000001" table:style-name="ce18">
            <text:p>16,4</text:p>
          </table:table-cell>
          <table:table-cell office:value-type="float" office:value="16.562000000000001" table:style-name="ce18">
            <text:p>16,6</text:p>
          </table:table-cell>
          <table:table-cell office:value-type="float" office:value="15.943" table:style-name="ce18">
            <text:p>15,9</text:p>
          </table:table-cell>
          <table:table-cell table:style-name="ce16"/>
          <table:table-cell table:number-columns-repeated="16373" table:style-name="ce9"/>
        </table:table-row>
        <table:table-row table:style-name="ro3">
          <table:table-cell office:value-type="string" table:style-name="ce20">
            <text:p>Bau</text:p>
          </table:table-cell>
          <table:table-cell office:value-type="float" office:value="335881" table:style-name="ce17">
            <text:p>335 881</text:p>
          </table:table-cell>
          <table:table-cell office:value-type="float" office:value="304162" table:style-name="ce17">
            <text:p>304 162</text:p>
          </table:table-cell>
          <table:table-cell office:value-type="float" office:value="31719" table:style-name="ce17">
            <text:p>31 719</text:p>
          </table:table-cell>
          <table:table-cell office:value-type="float" office:value="11" table:style-name="ce18">
            <text:p>11,0</text:p>
          </table:table-cell>
          <table:table-cell office:value-type="float" office:value="11.1" table:style-name="ce18">
            <text:p>11,1</text:p>
          </table:table-cell>
          <table:table-cell office:value-type="float" office:value="10.4" table:style-name="ce18">
            <text:p>10,4</text:p>
          </table:table-cell>
          <table:table-cell office:value-type="float" office:value="14.679" table:style-name="ce18">
            <text:p>14,7</text:p>
          </table:table-cell>
          <table:table-cell office:value-type="float" office:value="15.239000000000001" table:style-name="ce18">
            <text:p>15,2</text:p>
          </table:table-cell>
          <table:table-cell office:value-type="float" office:value="10.851000000000001" table:style-name="ce18">
            <text:p>10,9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Handel; Instandhaltung und Reparatur von Kraftfahrzeugen</text:p>
          </table:table-cell>
          <table:table-cell office:value-type="float" office:value="710194" table:style-name="ce17">
            <text:p>710 194</text:p>
          </table:table-cell>
          <table:table-cell office:value-type="float" office:value="317769" table:style-name="ce17">
            <text:p>317 769</text:p>
          </table:table-cell>
          <table:table-cell office:value-type="float" office:value="392425" table:style-name="ce17">
            <text:p>392 425</text:p>
          </table:table-cell>
          <table:table-cell office:value-type="float" office:value="10.1" table:style-name="ce18">
            <text:p>10,1</text:p>
          </table:table-cell>
          <table:table-cell office:value-type="float" office:value="9.5" table:style-name="ce18">
            <text:p>9,5</text:p>
          </table:table-cell>
          <table:table-cell office:value-type="float" office:value="10.5" table:style-name="ce18">
            <text:p>10,5</text:p>
          </table:table-cell>
          <table:table-cell office:value-type="float" office:value="15.622999999999999" table:style-name="ce18">
            <text:p>15,6</text:p>
          </table:table-cell>
          <table:table-cell office:value-type="float" office:value="14.407" table:style-name="ce18">
            <text:p>14,4</text:p>
          </table:table-cell>
          <table:table-cell office:value-type="float" office:value="16.684000000000001" table:style-name="ce18">
            <text:p>16,7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Verkehr und Lagerei</text:p>
          </table:table-cell>
          <table:table-cell office:value-type="float" office:value="206488" table:style-name="ce17">
            <text:p>206 488</text:p>
          </table:table-cell>
          <table:table-cell office:value-type="float" office:value="151968" table:style-name="ce17">
            <text:p>151 968</text:p>
          </table:table-cell>
          <table:table-cell office:value-type="float" office:value="54520" table:style-name="ce17">
            <text:p>54 520</text:p>
          </table:table-cell>
          <table:table-cell office:value-type="float" office:value="11.7" table:style-name="ce18">
            <text:p>11,7</text:p>
          </table:table-cell>
          <table:table-cell office:value-type="float" office:value="12.2" table:style-name="ce18">
            <text:p>12,2</text:p>
          </table:table-cell>
          <table:table-cell office:value-type="float" office:value="10.4" table:style-name="ce18">
            <text:p>10,4</text:p>
          </table:table-cell>
          <table:table-cell office:value-type="float" office:value="16.614000000000001" table:style-name="ce18">
            <text:p>16,6</text:p>
          </table:table-cell>
          <table:table-cell office:value-type="float" office:value="16.382000000000001" table:style-name="ce18">
            <text:p>16,4</text:p>
          </table:table-cell>
          <table:table-cell office:value-type="float" office:value="17.385000000000002" table:style-name="ce18">
            <text:p>17,4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Beherbergung und Gastronomie</text:p>
          </table:table-cell>
          <table:table-cell office:value-type="float" office:value="137209" table:style-name="ce17">
            <text:p>137 209</text:p>
          </table:table-cell>
          <table:table-cell office:value-type="float" office:value="52537" table:style-name="ce17">
            <text:p>52 537</text:p>
          </table:table-cell>
          <table:table-cell office:value-type="float" office:value="84672" table:style-name="ce17">
            <text:p>84 672</text:p>
          </table:table-cell>
          <table:table-cell office:value-type="float" office:value="12.5" table:style-name="ce18">
            <text:p>12,5</text:p>
          </table:table-cell>
          <table:table-cell office:value-type="float" office:value="12.4" table:style-name="ce18">
            <text:p>12,4</text:p>
          </table:table-cell>
          <table:table-cell office:value-type="float" office:value="12.5" table:style-name="ce18">
            <text:p>12,5</text:p>
          </table:table-cell>
          <table:table-cell office:value-type="float" office:value="11.704000000000001" table:style-name="ce18">
            <text:p>11,7</text:p>
          </table:table-cell>
          <table:table-cell office:value-type="float" office:value="10.042999999999999" table:style-name="ce18">
            <text:p>10,0</text:p>
          </table:table-cell>
          <table:table-cell office:value-type="float" office:value="13.057" table:style-name="ce18">
            <text:p>13,1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Information und Kommunikation</text:p>
          </table:table-cell>
          <table:table-cell office:value-type="float" office:value="81686" table:style-name="ce17">
            <text:p>81 686</text:p>
          </table:table-cell>
          <table:table-cell office:value-type="float" office:value="49684" table:style-name="ce17">
            <text:p>49 684</text:p>
          </table:table-cell>
          <table:table-cell office:value-type="float" office:value="32002" table:style-name="ce17">
            <text:p>32 002</text:p>
          </table:table-cell>
          <table:table-cell office:value-type="float" office:value="9" table:style-name="ce18">
            <text:p>9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4" table:style-name="ce18">
            <text:p>9,4</text:p>
          </table:table-cell>
          <table:table-cell office:value-type="float" office:value="8.9640000000000004" table:style-name="ce18">
            <text:p>9,0</text:p>
          </table:table-cell>
          <table:table-cell office:value-type="float" office:value="8.19" table:style-name="ce18">
            <text:p>8,2</text:p>
          </table:table-cell>
          <table:table-cell office:value-type="float" office:value="10.51" table:style-name="ce18">
            <text:p>10,5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Erbringung von Finanz- und Versicherungsdienstleistungen</text:p>
          </table:table-cell>
          <table:table-cell office:value-type="float" office:value="94438" table:style-name="ce17">
            <text:p>94 438</text:p>
          </table:table-cell>
          <table:table-cell office:value-type="float" office:value="40044" table:style-name="ce17">
            <text:p>40 044</text:p>
          </table:table-cell>
          <table:table-cell office:value-type="float" office:value="54394" table:style-name="ce17">
            <text:p>54 394</text:p>
          </table:table-cell>
          <table:table-cell office:value-type="float" office:value="10.4" table:style-name="ce18">
            <text:p>10,4</text:p>
          </table:table-cell>
          <table:table-cell office:value-type="float" office:value="10.9" table:style-name="ce18">
            <text:p>10,9</text:p>
          </table:table-cell>
          <table:table-cell office:value-type="float" office:value="10" table:style-name="ce18">
            <text:p>10,0</text:p>
          </table:table-cell>
          <table:table-cell office:value-type="float" office:value="11.45" table:style-name="ce18">
            <text:p>11,5</text:p>
          </table:table-cell>
          <table:table-cell office:value-type="float" office:value="10.525" table:style-name="ce18">
            <text:p>10,5</text:p>
          </table:table-cell>
          <table:table-cell office:value-type="float" office:value="12.345000000000001" table:style-name="ce18">
            <text:p>12,3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Grundstücks- und Wohnungswesen</text:p>
          </table:table-cell>
          <table:table-cell office:value-type="float" office:value="34956" table:style-name="ce17">
            <text:p>34 956</text:p>
          </table:table-cell>
          <table:table-cell office:value-type="float" office:value="13365" table:style-name="ce17">
            <text:p>13 365</text:p>
          </table:table-cell>
          <table:table-cell office:value-type="float" office:value="21591" table:style-name="ce17">
            <text:p>21 591</text:p>
          </table:table-cell>
          <table:table-cell office:value-type="float" office:value="12.6" table:style-name="ce18">
            <text:p>12,6</text:p>
          </table:table-cell>
          <table:table-cell office:value-type="float" office:value="13.3" table:style-name="ce18">
            <text:p>13,3</text:p>
          </table:table-cell>
          <table:table-cell office:value-type="float" office:value="12.2" table:style-name="ce18">
            <text:p>12,2</text:p>
          </table:table-cell>
          <table:table-cell office:value-type="float" office:value="12.624000000000001" table:style-name="ce18">
            <text:p>12,6</text:p>
          </table:table-cell>
          <table:table-cell office:value-type="float" office:value="12.065" table:style-name="ce18">
            <text:p>12,1</text:p>
          </table:table-cell>
          <table:table-cell office:value-type="float" office:value="13.035" table:style-name="ce18">
            <text:p>13,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Freiberufliche, wissenschaftliche und technische Dienstleistungen</text:p>
          </table:table-cell>
          <table:table-cell office:value-type="float" office:value="152443" table:style-name="ce17">
            <text:p>152 443</text:p>
          </table:table-cell>
          <table:table-cell office:value-type="float" office:value="64317" table:style-name="ce17">
            <text:p>64 317</text:p>
          </table:table-cell>
          <table:table-cell office:value-type="float" office:value="88126" table:style-name="ce17">
            <text:p>88 126</text:p>
          </table:table-cell>
          <table:table-cell office:value-type="float" office:value="8.9" table:style-name="ce18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.1720000000000006" table:style-name="ce18">
            <text:p>9,2</text:p>
          </table:table-cell>
          <table:table-cell office:value-type="float" office:value="8.6419999999999995" table:style-name="ce18">
            <text:p>8,6</text:p>
          </table:table-cell>
          <table:table-cell office:value-type="float" office:value="9.6319999999999997" table:style-name="ce18">
            <text:p>9,6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Erbringung von sonstigen wirtschaftlichen Dienstleistungen</text:p>
          </table:table-cell>
          <table:table-cell office:value-type="float" office:value="351008" table:style-name="ce17">
            <text:p>351 008</text:p>
          </table:table-cell>
          <table:table-cell office:value-type="float" office:value="208589" table:style-name="ce17">
            <text:p>208 589</text:p>
          </table:table-cell>
          <table:table-cell office:value-type="float" office:value="142419" table:style-name="ce17">
            <text:p>142 419</text:p>
          </table:table-cell>
          <table:table-cell office:value-type="float" office:value="9.9" table:style-name="ce18">
            <text:p>9,9</text:p>
          </table:table-cell>
          <table:table-cell office:value-type="float" office:value="9.4" table:style-name="ce18">
            <text:p>9,4</text:p>
          </table:table-cell>
          <table:table-cell office:value-type="float" office:value="10.6" table:style-name="ce18">
            <text:p>10,6</text:p>
          </table:table-cell>
          <table:table-cell office:value-type="float" office:value="18.628" table:style-name="ce18">
            <text:p>18,6</text:p>
          </table:table-cell>
          <table:table-cell office:value-type="float" office:value="18.218" table:style-name="ce18">
            <text:p>18,2</text:p>
          </table:table-cell>
          <table:table-cell office:value-type="float" office:value="19.189" table:style-name="ce18">
            <text:p>19,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Öffentliche Verwaltung, Verteidigung; Sozialversicherung</text:p>
          </table:table-cell>
          <table:table-cell office:value-type="float" office:value="441530" table:style-name="ce17">
            <text:p>441 530</text:p>
          </table:table-cell>
          <table:table-cell office:value-type="float" office:value="131823" table:style-name="ce17">
            <text:p>131 823</text:p>
          </table:table-cell>
          <table:table-cell office:value-type="float" office:value="309707" table:style-name="ce17">
            <text:p>309 707</text:p>
          </table:table-cell>
          <table:table-cell office:value-type="float" office:value="11.6" table:style-name="ce18">
            <text:p>11,6</text:p>
          </table:table-cell>
          <table:table-cell office:value-type="float" office:value="12" table:style-name="ce18">
            <text:p>12,0</text:p>
          </table:table-cell>
          <table:table-cell office:value-type="float" office:value="11.5" table:style-name="ce18">
            <text:p>11,5</text:p>
          </table:table-cell>
          <table:table-cell office:value-type="float" office:value="16.606000000000002" table:style-name="ce18">
            <text:p>16,6</text:p>
          </table:table-cell>
          <table:table-cell office:value-type="float" office:value="15.093" table:style-name="ce18">
            <text:p>15,1</text:p>
          </table:table-cell>
          <table:table-cell office:value-type="float" office:value="17.391999999999999" table:style-name="ce18">
            <text:p>17,4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Erziehung und Unterricht</text:p>
          </table:table-cell>
          <table:table-cell office:value-type="float" office:value="132478" table:style-name="ce17">
            <text:p>132 478</text:p>
          </table:table-cell>
          <table:table-cell office:value-type="float" office:value="48610" table:style-name="ce17">
            <text:p>48 610</text:p>
          </table:table-cell>
          <table:table-cell office:value-type="float" office:value="83868" table:style-name="ce17">
            <text:p>83 868</text:p>
          </table:table-cell>
          <table:table-cell office:value-type="float" office:value="7.1" table:style-name="ce18">
            <text:p>7,1</text:p>
          </table:table-cell>
          <table:table-cell office:value-type="float" office:value="6.4" table:style-name="ce18">
            <text:p>6,4</text:p>
          </table:table-cell>
          <table:table-cell office:value-type="float" office:value="7.5" table:style-name="ce18">
            <text:p>7,5</text:p>
          </table:table-cell>
          <table:table-cell office:value-type="float" office:value="10.893000000000001" table:style-name="ce18">
            <text:p>10,9</text:p>
          </table:table-cell>
          <table:table-cell office:value-type="float" office:value="8.9039999999999999" table:style-name="ce18">
            <text:p>8,9</text:p>
          </table:table-cell>
          <table:table-cell office:value-type="float" office:value="12.236000000000001" table:style-name="ce18">
            <text:p>12,2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Gesundheits- und Sozialwesen</text:p>
          </table:table-cell>
          <table:table-cell office:value-type="float" office:value="447872" table:style-name="ce17">
            <text:p>447 872</text:p>
          </table:table-cell>
          <table:table-cell office:value-type="float" office:value="113629" table:style-name="ce17">
            <text:p>113 629</text:p>
          </table:table-cell>
          <table:table-cell office:value-type="float" office:value="334243" table:style-name="ce17">
            <text:p>334 243</text:p>
          </table:table-cell>
          <table:table-cell office:value-type="float" office:value="9.9" table:style-name="ce18">
            <text:p>9,9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0.5" table:style-name="ce18">
            <text:p>10,5</text:p>
          </table:table-cell>
          <table:table-cell office:value-type="float" office:value="17.853999999999999" table:style-name="ce18">
            <text:p>17,9</text:p>
          </table:table-cell>
          <table:table-cell office:value-type="float" office:value="15.926" table:style-name="ce18">
            <text:p>15,9</text:p>
          </table:table-cell>
          <table:table-cell office:value-type="float" office:value="18.478000000000002" table:style-name="ce18">
            <text:p>18,5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Kunst, Unterhaltung und Erholung</text:p>
          </table:table-cell>
          <table:table-cell office:value-type="float" office:value="27694" table:style-name="ce17">
            <text:p>27 694</text:p>
          </table:table-cell>
          <table:table-cell office:value-type="float" office:value="13838" table:style-name="ce17">
            <text:p>13 838</text:p>
          </table:table-cell>
          <table:table-cell office:value-type="float" office:value="13856" table:style-name="ce17">
            <text:p>13 856</text:p>
          </table:table-cell>
          <table:table-cell office:value-type="float" office:value="12.4" table:style-name="ce18">
            <text:p>12,4</text:p>
          </table:table-cell>
          <table:table-cell office:value-type="float" office:value="14" table:style-name="ce18">
            <text:p>14,0</text:p>
          </table:table-cell>
          <table:table-cell office:value-type="float" office:value="10.8" table:style-name="ce18">
            <text:p>10,8</text:p>
          </table:table-cell>
          <table:table-cell office:value-type="float" office:value="12.009" table:style-name="ce18">
            <text:p>12,0</text:p>
          </table:table-cell>
          <table:table-cell office:value-type="float" office:value="12.007" table:style-name="ce18">
            <text:p>12,0</text:p>
          </table:table-cell>
          <table:table-cell office:value-type="float" office:value="12.012" table:style-name="ce18">
            <text:p>12,0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Sonstige Dienstleistungen</text:p>
          </table:table-cell>
          <table:table-cell office:value-type="float" office:value="105240" table:style-name="ce17">
            <text:p>105 240</text:p>
          </table:table-cell>
          <table:table-cell office:value-type="float" office:value="31705" table:style-name="ce17">
            <text:p>31 705</text:p>
          </table:table-cell>
          <table:table-cell office:value-type="float" office:value="73535" table:style-name="ce17">
            <text:p>73 53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1.1" table:style-name="ce18">
            <text:p>11,1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6.16" table:style-name="ce18">
            <text:p>16,2</text:p>
          </table:table-cell>
          <table:table-cell office:value-type="float" office:value="15.273999999999999" table:style-name="ce18">
            <text:p>15,3</text:p>
          </table:table-cell>
          <table:table-cell office:value-type="float" office:value="16.614000000000001" table:style-name="ce18">
            <text:p>16,6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Private Haushalte</text:p>
          </table:table-cell>
          <table:table-cell office:value-type="float" office:value="1984" table:style-name="ce17">
            <text:p>1 984</text:p>
          </table:table-cell>
          <table:table-cell office:value-type="float" office:value="314" table:style-name="ce17">
            <text:p>314</text:p>
          </table:table-cell>
          <table:table-cell office:value-type="float" office:value="1670" table:style-name="ce17">
            <text:p>1 670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8.5" table:style-name="ce18">
            <text:p>18,5</text:p>
          </table:table-cell>
          <table:table-cell office:value-type="float" office:value="17.2" table:style-name="ce18">
            <text:p>17,2</text:p>
          </table:table-cell>
          <table:table-cell office:value-type="float" office:value="13.721" table:style-name="ce18">
            <text:p>13,7</text:p>
          </table:table-cell>
          <table:table-cell office:value-type="float" office:value="10.864000000000001" table:style-name="ce18">
            <text:p>10,9</text:p>
          </table:table-cell>
          <table:table-cell office:value-type="float" office:value="14.531000000000001" table:style-name="ce18">
            <text:p>14,5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Exterritoriale Organisationen und Körperschaften</text:p>
          </table:table-cell>
          <table:table-cell office:value-type="float" office:value="587" table:style-name="ce17">
            <text:p>587</text:p>
          </table:table-cell>
          <table:table-cell office:value-type="float" office:value="193" table:style-name="ce17">
            <text:p>193</text:p>
          </table:table-cell>
          <table:table-cell office:value-type="float" office:value="394" table:style-name="ce17">
            <text:p>394</text:p>
          </table:table-cell>
          <table:table-cell office:value-type="float" office:value="11.5" table:style-name="ce18">
            <text:p>11,5</text:p>
          </table:table-cell>
          <table:table-cell office:value-type="float" office:value="10.1" table:style-name="ce18">
            <text:p>10,1</text:p>
          </table:table-cell>
          <table:table-cell office:value-type="float" office:value="12.2" table:style-name="ce18">
            <text:p>12,2</text:p>
          </table:table-cell>
          <table:table-cell office:value-type="float" office:value="13.278" table:style-name="ce18">
            <text:p>13,3</text:p>
          </table:table-cell>
          <table:table-cell office:value-type="float" office:value="9.9550000000000001" table:style-name="ce18">
            <text:p>10,0</text:p>
          </table:table-cell>
          <table:table-cell office:value-type="float" office:value="15.904999999999999" table:style-name="ce18">
            <text:p>15,9</text:p>
          </table:table-cell>
          <table:table-cell table:style-name="ce16"/>
          <table:table-cell table:number-columns-repeated="16373"/>
        </table:table-row>
        <table:table-row table:style-name="ro3">
          <table:table-cell office:value-type="string" table:style-name="ce20">
            <text:p>Wirtschaftssektor unbekannt</text:p>
          </table:table-cell>
          <table:table-cell office:value-type="float" office:value="7143" table:style-name="ce17">
            <text:p>7 143</text:p>
          </table:table-cell>
          <table:table-cell office:value-type="float" office:value="2577" table:style-name="ce17">
            <text:p>2 577</text:p>
          </table:table-cell>
          <table:table-cell office:value-type="float" office:value="4566" table:style-name="ce17">
            <text:p>4 566</text:p>
          </table:table-cell>
          <table:table-cell office:value-type="float" office:value="16.5" table:style-name="ce18">
            <text:p>16,5</text:p>
          </table:table-cell>
          <table:table-cell office:value-type="float" office:value="18.8" table:style-name="ce18">
            <text:p>18,8</text:p>
          </table:table-cell>
          <table:table-cell office:value-type="float" office:value="15.2" table:style-name="ce18">
            <text:p>15,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Q: Dachverband der Sozialversicherungsträger. Erstellt am 08.07.2023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_d3096e01_STF_Dekoration_1_CN1" table:cell-range-address="Tabelle.$A$4:Tabelle.$J$4" table:base-cell-address="Tabelle.$A$1"/>
          <table:named-range table:name="_d3096e01_STF_Fuss_1_CN1" table:cell-range-address="Tabelle.$A$34:Tabelle.$J$34" table:base-cell-address="Tabelle.$A$1"/>
          <table:named-range table:name="_d3096e01_STF_Koerper_1_CN1" table:cell-range-address="Tabelle.$B$5:Tabelle.$J$33" table:base-cell-address="Tabelle.$A$1"/>
          <table:named-range table:name="_d3096e01_STF_Tabellenkopf_1_CN1" table:cell-range-address="Tabelle.$A$2:Tabelle.$J$3" table:base-cell-address="Tabelle.$A$1"/>
          <table:named-range table:name="_d3096e01_STF_Titel_1_CN1" table:cell-range-address="Tabelle.$A$1:Tabelle.$J$1" table:base-cell-address="Tabelle.$A$1"/>
          <table:named-range table:name="_d3096e01_STF_Vorspalte_1_CN1" table:cell-range-address="Tabelle.$A$4:Tabelle.$A$33" table:base-cell-address="Tabelle.$A$1"/>
          <table:named-range table:name="Print_Area" table:cell-range-address="Tabelle.$A$1:Tabelle.$J$34" table:base-cell-address="Tabelle.$A$1"/>
        </table:named-expressions>
      </table:table>
      <table:table table:name="'file:///D:/_JB%20der%20Gesundheitsstatistik%202008/Text2008/GESUNDHEIT%20WEB/Gesundheitszustand/Übertragbare%20Krankheiten/Grafik%20AIDS%20%20Erkrankungsfälle.xls'#AIDSErkrankung_Risiko8" table:style-name="ta2">
        <table:table-source xlink:href="file:///D:/_JB%20der%20Gesundheitsstatistik%202008/Text2008/GESUNDHEIT%20WEB/Gesundheitszustand/Übertragbare%20Krankheiten/Grafik%20AIDS%20%20Erkrankungsfälle.xls" table:table-name="AIDSErkrankung_Risiko8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" table:style-name="ta2">
        <table:table-source xlink:href="file:///D:/_JB%20der%20Gesundheitsstatistik%202008/Text2008/GESUNDHEIT%20WEB/Gesundheitszustand/Übertragbare%20Krankheiten/Grafik%20AIDS%20%20Erkrankungsfälle.xls" table:table-name="AIDSErkrankung_Risiko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Insgesamt"/>
          <table:table-cell office:value-type="string" office:string-value="Männer"/>
          <table:table-cell office:value-type="string" office:string-value="Frauen"/>
          <table:table-cell table:number-columns-repeated="16380"/>
        </table:table-row>
        <table:table-row>
          <table:table-cell office:value-type="float" office:value="1985"/>
          <table:table-cell office:value-type="float" office:value="28"/>
          <table:table-cell office:value-type="float" office:value="25"/>
          <table:table-cell office:value-type="float" office:value="3"/>
          <table:table-cell table:number-columns-repeated="16380"/>
        </table:table-row>
        <table:table-row>
          <table:table-cell office:value-type="float" office:value="1986"/>
          <table:table-cell office:value-type="float" office:value="28"/>
          <table:table-cell office:value-type="float" office:value="24"/>
          <table:table-cell office:value-type="float" office:value="4"/>
          <table:table-cell table:number-columns-repeated="16380"/>
        </table:table-row>
        <table:table-row>
          <table:table-cell office:value-type="float" office:value="1987"/>
          <table:table-cell office:value-type="float" office:value="87"/>
          <table:table-cell office:value-type="float" office:value="69"/>
          <table:table-cell office:value-type="float" office:value="18"/>
          <table:table-cell table:number-columns-repeated="16380"/>
        </table:table-row>
        <table:table-row>
          <table:table-cell office:value-type="float" office:value="1988"/>
          <table:table-cell office:value-type="float" office:value="109"/>
          <table:table-cell office:value-type="float" office:value="94"/>
          <table:table-cell office:value-type="float" office:value="15"/>
          <table:table-cell table:number-columns-repeated="16380"/>
        </table:table-row>
        <table:table-row>
          <table:table-cell office:value-type="float" office:value="1989"/>
          <table:table-cell office:value-type="float" office:value="145"/>
          <table:table-cell office:value-type="float" office:value="120"/>
          <table:table-cell office:value-type="float" office:value="25"/>
          <table:table-cell table:number-columns-repeated="16380"/>
        </table:table-row>
        <table:table-row>
          <table:table-cell office:value-type="float" office:value="1990"/>
          <table:table-cell office:value-type="float" office:value="164"/>
          <table:table-cell office:value-type="float" office:value="134"/>
          <table:table-cell office:value-type="float" office:value="30"/>
          <table:table-cell table:number-columns-repeated="16380"/>
        </table:table-row>
        <table:table-row>
          <table:table-cell office:value-type="float" office:value="1991"/>
          <table:table-cell office:value-type="float" office:value="201"/>
          <table:table-cell office:value-type="float" office:value="169"/>
          <table:table-cell office:value-type="float" office:value="32"/>
          <table:table-cell table:number-columns-repeated="16380"/>
        </table:table-row>
        <table:table-row>
          <table:table-cell office:value-type="float" office:value="1992"/>
          <table:table-cell office:value-type="float" office:value="193"/>
          <table:table-cell office:value-type="float" office:value="154"/>
          <table:table-cell office:value-type="float" office:value="39"/>
          <table:table-cell table:number-columns-repeated="16380"/>
        </table:table-row>
        <table:table-row>
          <table:table-cell office:value-type="float" office:value="1993"/>
          <table:table-cell office:value-type="float" office:value="236"/>
          <table:table-cell office:value-type="float" office:value="198"/>
          <table:table-cell office:value-type="float" office:value="38"/>
          <table:table-cell table:number-columns-repeated="16380"/>
        </table:table-row>
        <table:table-row>
          <table:table-cell office:value-type="float" office:value="1994"/>
          <table:table-cell office:value-type="float" office:value="171"/>
          <table:table-cell office:value-type="float" office:value="136"/>
          <table:table-cell office:value-type="float" office:value="35"/>
          <table:table-cell table:number-columns-repeated="16380"/>
        </table:table-row>
        <table:table-row>
          <table:table-cell office:value-type="float" office:value="1995"/>
          <table:table-cell office:value-type="float" office:value="209"/>
          <table:table-cell office:value-type="float" office:value="155"/>
          <table:table-cell office:value-type="float" office:value="54"/>
          <table:table-cell table:number-columns-repeated="16380"/>
        </table:table-row>
        <table:table-row>
          <table:table-cell office:value-type="float" office:value="1996"/>
          <table:table-cell office:value-type="float" office:value="140"/>
          <table:table-cell office:value-type="float" office:value="116"/>
          <table:table-cell office:value-type="float" office:value="24"/>
          <table:table-cell table:number-columns-repeated="16380"/>
        </table:table-row>
        <table:table-row>
          <table:table-cell office:value-type="float" office:value="1997"/>
          <table:table-cell office:value-type="float" office:value="102"/>
          <table:table-cell office:value-type="float" office:value="73"/>
          <table:table-cell office:value-type="float" office:value="29"/>
          <table:table-cell table:number-columns-repeated="16380"/>
        </table:table-row>
        <table:table-row>
          <table:table-cell office:value-type="float" office:value="1998"/>
          <table:table-cell office:value-type="float" office:value="99"/>
          <table:table-cell office:value-type="float" office:value="79"/>
          <table:table-cell office:value-type="float" office:value="20"/>
          <table:table-cell table:number-columns-repeated="16380"/>
        </table:table-row>
        <table:table-row>
          <table:table-cell office:value-type="float" office:value="1999"/>
          <table:table-cell office:value-type="float" office:value="101"/>
          <table:table-cell office:value-type="float" office:value="73"/>
          <table:table-cell office:value-type="float" office:value="28"/>
          <table:table-cell table:number-columns-repeated="16380"/>
        </table:table-row>
        <table:table-row>
          <table:table-cell office:value-type="float" office:value="2000"/>
          <table:table-cell office:value-type="float" office:value="85"/>
          <table:table-cell office:value-type="float" office:value="54"/>
          <table:table-cell office:value-type="float" office:value="31"/>
          <table:table-cell table:number-columns-repeated="16380"/>
        </table:table-row>
        <table:table-row>
          <table:table-cell office:value-type="float" office:value="2001"/>
          <table:table-cell office:value-type="float" office:value="91"/>
          <table:table-cell office:value-type="float" office:value="72"/>
          <table:table-cell office:value-type="float" office:value="19"/>
          <table:table-cell table:number-columns-repeated="16380"/>
        </table:table-row>
        <table:table-row>
          <table:table-cell office:value-type="float" office:value="2002"/>
          <table:table-cell office:value-type="float" office:value="94"/>
          <table:table-cell office:value-type="float" office:value="69"/>
          <table:table-cell office:value-type="float" office:value="25"/>
          <table:table-cell table:number-columns-repeated="16380"/>
        </table:table-row>
        <table:table-row>
          <table:table-cell office:value-type="float" office:value="2003"/>
          <table:table-cell office:value-type="float" office:value="50"/>
          <table:table-cell office:value-type="float" office:value="32"/>
          <table:table-cell office:value-type="float" office:value="18"/>
          <table:table-cell table:number-columns-repeated="16380"/>
        </table:table-row>
        <table:table-row>
          <table:table-cell office:value-type="float" office:value="2004"/>
          <table:table-cell office:value-type="float" office:value="67"/>
          <table:table-cell office:value-type="float" office:value="43"/>
          <table:table-cell office:value-type="float" office:value="24"/>
          <table:table-cell table:number-columns-repeated="16380"/>
        </table:table-row>
        <table:table-row>
          <table:table-cell office:value-type="float" office:value="2005"/>
          <table:table-cell office:value-type="float" office:value="55"/>
          <table:table-cell office:value-type="float" office:value="47"/>
          <table:table-cell office:value-type="float" office:value="8"/>
          <table:table-cell table:number-columns-repeated="16380"/>
        </table:table-row>
        <table:table-row>
          <table:table-cell office:value-type="float" office:value="2006"/>
          <table:table-cell office:value-type="float" office:value="60"/>
          <table:table-cell office:value-type="float" office:value="50"/>
          <table:table-cell office:value-type="float" office:value="10"/>
          <table:table-cell table:number-columns-repeated="16380"/>
        </table:table-row>
        <table:table-row>
          <table:table-cell office:value-type="float" office:value="2007"/>
          <table:table-cell office:value-type="float" office:value="64"/>
          <table:table-cell office:value-type="float" office:value="50"/>
          <table:table-cell office:value-type="float" office:value="14"/>
          <table:table-cell table:number-columns-repeated="16380"/>
        </table:table-row>
        <table:table-row>
          <table:table-cell table:number-columns-repeated="16384"/>
        </table:table-row>
        <table:table-row>
          <table:table-cell office:value-type="string" office:string-value="Q: BMGFJ. - 1) Stand am 29.08.2008. . Erstellt am: 16.09.2008.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1" table:style-name="ta2">
        <table:table-source xlink:href="file:///D:/_JB%20der%20Gesundheitsstatistik%202008/Text2008/GESUNDHEIT%20WEB/Gesundheitszustand/Übertragbare%20Krankheiten/Grafik%20AIDS%20%20Erkrankungsfälle.xls" table:table-name="AIDSErkrankung_Risiko1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2" table:style-name="ta2">
        <table:table-source xlink:href="file:///D:/_JB%20der%20Gesundheitsstatistik%202008/Text2008/GESUNDHEIT%20WEB/Gesundheitszustand/Übertragbare%20Krankheiten/Grafik%20AIDS%20%20Erkrankungsfälle.xls" table:table-name="AIDSErkrankung_Risiko2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3" table:style-name="ta2">
        <table:table-source xlink:href="file:///D:/_JB%20der%20Gesundheitsstatistik%202008/Text2008/GESUNDHEIT%20WEB/Gesundheitszustand/Übertragbare%20Krankheiten/Grafik%20AIDS%20%20Erkrankungsfälle.xls" table:table-name="AIDSErkrankung_Risiko3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4" table:style-name="ta2">
        <table:table-source xlink:href="file:///D:/_JB%20der%20Gesundheitsstatistik%202008/Text2008/GESUNDHEIT%20WEB/Gesundheitszustand/Übertragbare%20Krankheiten/Grafik%20AIDS%20%20Erkrankungsfälle.xls" table:table-name="AIDSErkrankung_Risiko4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5" table:style-name="ta2">
        <table:table-source xlink:href="file:///D:/_JB%20der%20Gesundheitsstatistik%202008/Text2008/GESUNDHEIT%20WEB/Gesundheitszustand/Übertragbare%20Krankheiten/Grafik%20AIDS%20%20Erkrankungsfälle.xls" table:table-name="AIDSErkrankung_Risiko5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6" table:style-name="ta2">
        <table:table-source xlink:href="file:///D:/_JB%20der%20Gesundheitsstatistik%202008/Text2008/GESUNDHEIT%20WEB/Gesundheitszustand/Übertragbare%20Krankheiten/Grafik%20AIDS%20%20Erkrankungsfälle.xls" table:table-name="AIDSErkrankung_Risiko6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ext2008/GESUNDHEIT%20WEB/Gesundheitszustand/Übertragbare%20Krankheiten/Grafik%20AIDS%20%20Erkrankungsfälle.xls'#AIDSErkrankung_Risiko7" table:style-name="ta2">
        <table:table-source xlink:href="file:///D:/_JB%20der%20Gesundheitsstatistik%202008/Text2008/GESUNDHEIT%20WEB/Gesundheitszustand/Übertragbare%20Krankheiten/Grafik%20AIDS%20%20Erkrankungsfälle.xls" table:table-name="AIDSErkrankung_Risiko7" table:mode="copy-results-only"/>
        <table:table-column/>
        <table:table-row>
          <table:table-cell office:value-type="string" office:string-value="Erkrankungsfälle an AIDS nach Geschlecht seit 1985 1) 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INHALT" table:style-name="ta2">
        <table:table-source xlink:href="file:///D:/_FRAUENBERICHT2010/Bericht/Tabellen/Frauen2010_Gesundheit_Arbeitstabellen.xls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8" table:style-name="ta2">
        <table:table-source xlink:href="file:///D:/_FRAUENBERICHT2010/Bericht/Tabellen/Frauen2010_Gesundheit_Arbeitstabellen.xls" table:table-name="1__Tägliches_Rauchen_seit_19728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8" table:style-name="ta2">
        <table:table-source xlink:href="file:///D:/_FRAUENBERICHT2010/Bericht/Tabellen/Frauen2010_Gesundheit_Arbeitstabellen.xls" table:table-name="2__Raucherstatus_vor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8" table:style-name="ta2">
        <table:table-source xlink:href="file:///D:/_FRAUENBERICHT2010/Bericht/Tabellen/Frauen2010_Gesundheit_Arbeitstabellen.xls" table:table-name="3__Raucherstatus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8" table:style-name="ta2">
        <table:table-source xlink:href="file:///D:/_FRAUENBERICHT2010/Bericht/Tabellen/Frauen2010_Gesundheit_Arbeitstabellen.xls" table:table-name="4__Passivrauchen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8" table:style-name="ta2">
        <table:table-source xlink:href="file:///D:/_FRAUENBERICHT2010/Bericht/Tabellen/Frauen2010_Gesundheit_Arbeitstabellen.xls" table:table-name="5__BMI_1999_und_2006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8" table:style-name="ta2">
        <table:table-source xlink:href="file:///D:/_FRAUENBERICHT2010/Bericht/Tabellen/Frauen2010_Gesundheit_Arbeitstabellen.xls" table:table-name="6__Kontrazeption_20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8" table:style-name="ta2">
        <table:table-source xlink:href="file:///D:/_FRAUENBERICHT2010/Bericht/Tabellen/Frauen2010_Gesundheit_Arbeitstabellen.xls" table:table-name="7__Lebendgeborene_Alter-Mutte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8" table:style-name="ta2">
        <table:table-source xlink:href="file:///D:/_FRAUENBERICHT2010/Bericht/Tabellen/Frauen2010_Gesundheit_Arbeitstabellen.xls" table:table-name="8__Lebendgeborene_Medizin_Merk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8" table:style-name="ta2">
        <table:table-source xlink:href="file:///D:/_FRAUENBERICHT2010/Bericht/Tabellen/Frauen2010_Gesundheit_Arbeitstabellen.xls" table:table-name="9__IVF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8" table:style-name="ta2">
        <table:table-source xlink:href="file:///D:/_FRAUENBERICHT2010/Bericht/Tabellen/Frauen2010_Gesundheit_Arbeitstabellen.xls" table:table-name="10__Geburten-Mehrling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8" table:style-name="ta2">
        <table:table-source xlink:href="file:///D:/_FRAUENBERICHT2010/Bericht/Tabellen/Frauen2010_Gesundheit_Arbeitstabellen.xls" table:table-name="11__Krebs_Neuerkrankung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8" table:style-name="ta2">
        <table:table-source xlink:href="file:///D:/_FRAUENBERICHT2010/Bericht/Tabellen/Frauen2010_Gesundheit_Arbeitstabellen.xls" table:table-name="11A__Kreb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8" table:style-name="ta2">
        <table:table-source xlink:href="file:///D:/_FRAUENBERICHT2010/Bericht/Tabellen/Frauen2010_Gesundheit_Arbeitstabellen.xls" table:table-name="12__Sterblichkeit_absolu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8" table:style-name="ta2">
        <table:table-source xlink:href="file:///D:/_FRAUENBERICHT2010/Bericht/Tabellen/Frauen2010_Gesundheit_Arbeitstabellen.xls" table:table-name="13__Sterblichkeit_Rate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8" table:style-name="ta2">
        <table:table-source xlink:href="file:///D:/_FRAUENBERICHT2010/Bericht/Tabellen/Frauen2010_Gesundheit_Arbeitstabellen.xls" table:table-name="14__Spitalsentlassungen_199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8" table:style-name="ta2">
        <table:table-source xlink:href="file:///D:/_FRAUENBERICHT2010/Bericht/Tabellen/Frauen2010_Gesundheit_Arbeitstabellen.xls" table:table-name="15__Spitalsentlassungen_20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8" table:style-name="ta2">
        <table:table-source xlink:href="file:///D:/_FRAUENBERICHT2010/Bericht/Tabellen/Frauen2010_Gesundheit_Arbeitstabellen.xls" table:table-name="16__Spitalsentl__Herz-Kreisl_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8" table:style-name="ta2">
        <table:table-source xlink:href="file:///D:/_FRAUENBERICHT2010/Bericht/Tabellen/Frauen2010_Gesundheit_Arbeitstabellen.xls" table:table-name="17__Spitalsentl__Kreb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ATHIS" table:style-name="ta2">
        <table:table-source xlink:href="file:///D:/_FRAUENBERICHT2010/Bericht/Tabellen/Frauen2010_Gesundheit_Arbeitstabellen.xls" table:table-name="ATH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8" table:style-name="ta2">
        <table:table-source xlink:href="file:///D:/_FRAUENBERICHT2010/Bericht/Tabellen/Frauen2010_Gesundheit_Arbeitstabellen.xls" table:table-name="18__Morbidität_AT-HI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HKE" table:style-name="ta2">
        <table:table-source xlink:href="file:///D:/_FRAUENBERICHT2010/Bericht/Tabellen/Frauen2010_Gesundheit_Arbeitstabellen.xls" table:table-name="HK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8" table:style-name="ta2">
        <table:table-source xlink:href="file:///D:/_FRAUENBERICHT2010/Bericht/Tabellen/Frauen2010_Gesundheit_Arbeitstabellen.xls" table:table-name="19__Häufige_KH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8" table:style-name="ta2">
        <table:table-source xlink:href="file:///D:/_FRAUENBERICHT2010/Bericht/Tabellen/Frauen2010_Gesundheit_Arbeitstabellen.xls" table:table-name="20__Vorsorge,_Inanspruch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8" table:style-name="ta2">
        <table:table-source xlink:href="file:///D:/_FRAUENBERICHT2010/Bericht/Tabellen/Frauen2010_Gesundheit_Arbeitstabellen.xls" table:table-name="21__Behinderu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8" table:style-name="ta2">
        <table:table-source xlink:href="file:///D:/_FRAUENBERICHT2010/Bericht/Tabellen/Frauen2010_Gesundheit_Arbeitstabellen.xls" table:table-name="22__Frauen_Ges-Syste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8" table:style-name="ta2">
        <table:table-source xlink:href="file:///D:/_FRAUENBERICHT2010/Bericht/Tabellen/Frauen2010_Gesundheit_Arbeitstabellen.xls" table:table-name="Professorinnen_2007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8" table:style-name="ta2">
        <table:table-source xlink:href="file:///D:/_FRAUENBERICHT2010/Bericht/Tabellen/Frauen2010_Gesundheit_Arbeitstabellen.xls" table:table-name="Pflegepersonal_199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8" table:style-name="ta2">
        <table:table-source xlink:href="file:///D:/_FRAUENBERICHT2010/Bericht/Tabellen/Frauen2010_Gesundheit_Arbeitstabellen.xls" table:table-name="Pflegepersonal_2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-Geld" table:style-name="ta2">
        <table:table-source xlink:href="file:///D:/_FRAUENBERICHT2010/Bericht/Tabellen/Frauen2010_Gesundheit_Arbeitstabellen.xls" table:table-name="Pflege-Ge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" table:style-name="ta2">
        <table:table-source xlink:href="file:///D:/_FRAUENBERICHT2010/Bericht/Tabellen/Frauen2010_Gesundheit_Arbeitstabellen.xls" table:table-name="1__Tägliches_Rauchen_seit_1972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Geschlecht"/>
          <table:table-cell office:value-type="float" office:value="1972"/>
          <table:table-cell office:value-type="float" office:value="1979"/>
          <table:table-cell office:value-type="float" office:value="1986"/>
          <table:table-cell office:value-type="float" office:value="1997"/>
          <table:table-cell office:value-type="string" office:string-value="2006/07"/>
          <table:table-cell table:number-columns-repeated="16378"/>
        </table:table-row>
        <table:table-row>
          <table:table-cell office:value-type="string" office:string-value="Männer"/>
          <table:table-cell table:number-columns-repeated="16383"/>
        </table:table-row>
        <table:table-row>
          <table:table-cell office:value-type="string" office:string-value="Frau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, Gesundheitsbefragung 2006/07, Mikrozensus-Sonderprogramm &quot;Rauchgewohnheiten der österreichischen Bevölkerung&quot; 1972, 1979, 1986 und 1997. Erstellt am: 21.08.2007.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D:/_FRAUENBERICHT2010/Bericht/Tabellen/Frauen2010_Gesundheit_Arbeitstabellen.xls'#2__Raucherstatus_vor_2006-07" table:style-name="ta2">
        <table:table-source xlink:href="file:///D:/_FRAUENBERICHT2010/Bericht/Tabellen/Frauen2010_Gesundheit_Arbeitstabellen.xls" table:table-name="2__Raucherstatus_vor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" table:style-name="ta2">
        <table:table-source xlink:href="file:///D:/_FRAUENBERICHT2010/Bericht/Tabellen/Frauen2010_Gesundheit_Arbeitstabellen.xls" table:table-name="3__Raucherstatus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" table:style-name="ta2">
        <table:table-source xlink:href="file:///D:/_FRAUENBERICHT2010/Bericht/Tabellen/Frauen2010_Gesundheit_Arbeitstabellen.xls" table:table-name="4__Passivrauchen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" table:style-name="ta2">
        <table:table-source xlink:href="file:///D:/_FRAUENBERICHT2010/Bericht/Tabellen/Frauen2010_Gesundheit_Arbeitstabellen.xls" table:table-name="5__BMI_1999_und_2006-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" table:style-name="ta2">
        <table:table-source xlink:href="file:///D:/_FRAUENBERICHT2010/Bericht/Tabellen/Frauen2010_Gesundheit_Arbeitstabellen.xls" table:table-name="6__Kontrazeption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" table:style-name="ta2">
        <table:table-source xlink:href="file:///D:/_FRAUENBERICHT2010/Bericht/Tabellen/Frauen2010_Gesundheit_Arbeitstabellen.xls" table:table-name="7__Lebendgeborene_Alter-Mut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_" table:style-name="ta2">
        <table:table-source xlink:href="file:///D:/_FRAUENBERICHT2010/Bericht/Tabellen/Frauen2010_Gesundheit_Arbeitstabellen.xls" table:table-name="8__Lebendgeborene_Medizin_Mer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" table:style-name="ta2">
        <table:table-source xlink:href="file:///D:/_FRAUENBERICHT2010/Bericht/Tabellen/Frauen2010_Gesundheit_Arbeitstabellen.xls" table:table-name="9__IV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" table:style-name="ta2">
        <table:table-source xlink:href="file:///D:/_FRAUENBERICHT2010/Bericht/Tabellen/Frauen2010_Gesundheit_Arbeitstabellen.xls" table:table-name="10__Geburten-Mehrlin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" table:style-name="ta2">
        <table:table-source xlink:href="file:///D:/_FRAUENBERICHT2010/Bericht/Tabellen/Frauen2010_Gesundheit_Arbeitstabellen.xls" table:table-name="11__Krebs_Neuerkrank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" table:style-name="ta2">
        <table:table-source xlink:href="file:///D:/_FRAUENBERICHT2010/Bericht/Tabellen/Frauen2010_Gesundheit_Arbeitstabellen.xls" table:table-name="11A__K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" table:style-name="ta2">
        <table:table-source xlink:href="file:///D:/_FRAUENBERICHT2010/Bericht/Tabellen/Frauen2010_Gesundheit_Arbeitstabellen.xls" table:table-name="12__Sterblichkeit_absol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" table:style-name="ta2">
        <table:table-source xlink:href="file:///D:/_FRAUENBERICHT2010/Bericht/Tabellen/Frauen2010_Gesundheit_Arbeitstabellen.xls" table:table-name="13__Sterblichkeit_Ra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" table:style-name="ta2">
        <table:table-source xlink:href="file:///D:/_FRAUENBERICHT2010/Bericht/Tabellen/Frauen2010_Gesundheit_Arbeitstabellen.xls" table:table-name="14__Spitalsentlassungen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" table:style-name="ta2">
        <table:table-source xlink:href="file:///D:/_FRAUENBERICHT2010/Bericht/Tabellen/Frauen2010_Gesundheit_Arbeitstabellen.xls" table:table-name="15__Spitalsentlassungen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_" table:style-name="ta2">
        <table:table-source xlink:href="file:///D:/_FRAUENBERICHT2010/Bericht/Tabellen/Frauen2010_Gesundheit_Arbeitstabellen.xls" table:table-name="16__Spitalsentl__Herz-Kreisl_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" table:style-name="ta2">
        <table:table-source xlink:href="file:///D:/_FRAUENBERICHT2010/Bericht/Tabellen/Frauen2010_Gesundheit_Arbeitstabellen.xls" table:table-name="17__Spitalsentl__Kre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" table:style-name="ta2">
        <table:table-source xlink:href="file:///D:/_FRAUENBERICHT2010/Bericht/Tabellen/Frauen2010_Gesundheit_Arbeitstabellen.xls" table:table-name="18__Morbidität_AT-H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" table:style-name="ta2">
        <table:table-source xlink:href="file:///D:/_FRAUENBERICHT2010/Bericht/Tabellen/Frauen2010_Gesundheit_Arbeitstabellen.xls" table:table-name="19__Häufige_K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" table:style-name="ta2">
        <table:table-source xlink:href="file:///D:/_FRAUENBERICHT2010/Bericht/Tabellen/Frauen2010_Gesundheit_Arbeitstabellen.xls" table:table-name="20__Vorsorge,_Inanspruch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" table:style-name="ta2">
        <table:table-source xlink:href="file:///D:/_FRAUENBERICHT2010/Bericht/Tabellen/Frauen2010_Gesundheit_Arbeitstabellen.xls" table:table-name="21__Behinder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" table:style-name="ta2">
        <table:table-source xlink:href="file:///D:/_FRAUENBERICHT2010/Bericht/Tabellen/Frauen2010_Gesundheit_Arbeitstabellen.xls" table:table-name="22__Frauen_Ges-Sys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" table:style-name="ta2">
        <table:table-source xlink:href="file:///D:/_FRAUENBERICHT2010/Bericht/Tabellen/Frauen2010_Gesundheit_Arbeitstabellen.xls" table:table-name="Professorinnen_2007-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" table:style-name="ta2">
        <table:table-source xlink:href="file:///D:/_FRAUENBERICHT2010/Bericht/Tabellen/Frauen2010_Gesundheit_Arbeitstabellen.xls" table:table-name="Pflegepersonal_19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" table:style-name="ta2">
        <table:table-source xlink:href="file:///D:/_FRAUENBERICHT2010/Bericht/Tabellen/Frauen2010_Gesundheit_Arbeitstabellen.xls" table:table-name="Pflegepersonal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1" table:style-name="ta2">
        <table:table-source xlink:href="file:///D:/_FRAUENBERICHT2010/Bericht/Tabellen/Frauen2010_Gesundheit_Arbeitstabellen.xls" table:table-name="1__Tägliches_Rauchen_seit_19721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1" table:style-name="ta2">
        <table:table-source xlink:href="file:///D:/_FRAUENBERICHT2010/Bericht/Tabellen/Frauen2010_Gesundheit_Arbeitstabellen.xls" table:table-name="2__Raucherstatus_vor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1" table:style-name="ta2">
        <table:table-source xlink:href="file:///D:/_FRAUENBERICHT2010/Bericht/Tabellen/Frauen2010_Gesundheit_Arbeitstabellen.xls" table:table-name="3__Raucherstatus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1" table:style-name="ta2">
        <table:table-source xlink:href="file:///D:/_FRAUENBERICHT2010/Bericht/Tabellen/Frauen2010_Gesundheit_Arbeitstabellen.xls" table:table-name="4__Passivrauchen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1" table:style-name="ta2">
        <table:table-source xlink:href="file:///D:/_FRAUENBERICHT2010/Bericht/Tabellen/Frauen2010_Gesundheit_Arbeitstabellen.xls" table:table-name="5__BMI_1999_und_2006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1" table:style-name="ta2">
        <table:table-source xlink:href="file:///D:/_FRAUENBERICHT2010/Bericht/Tabellen/Frauen2010_Gesundheit_Arbeitstabellen.xls" table:table-name="6__Kontrazeption_20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1" table:style-name="ta2">
        <table:table-source xlink:href="file:///D:/_FRAUENBERICHT2010/Bericht/Tabellen/Frauen2010_Gesundheit_Arbeitstabellen.xls" table:table-name="7__Lebendgeborene_Alter-Mut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1" table:style-name="ta2">
        <table:table-source xlink:href="file:///D:/_FRAUENBERICHT2010/Bericht/Tabellen/Frauen2010_Gesundheit_Arbeitstabellen.xls" table:table-name="8__Lebendgeborene_Medizin_Mer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1" table:style-name="ta2">
        <table:table-source xlink:href="file:///D:/_FRAUENBERICHT2010/Bericht/Tabellen/Frauen2010_Gesundheit_Arbeitstabellen.xls" table:table-name="9__IV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1" table:style-name="ta2">
        <table:table-source xlink:href="file:///D:/_FRAUENBERICHT2010/Bericht/Tabellen/Frauen2010_Gesundheit_Arbeitstabellen.xls" table:table-name="10__Geburten-Mehrlin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1" table:style-name="ta2">
        <table:table-source xlink:href="file:///D:/_FRAUENBERICHT2010/Bericht/Tabellen/Frauen2010_Gesundheit_Arbeitstabellen.xls" table:table-name="11__Krebs_Neuerkrankung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1" table:style-name="ta2">
        <table:table-source xlink:href="file:///D:/_FRAUENBERICHT2010/Bericht/Tabellen/Frauen2010_Gesundheit_Arbeitstabellen.xls" table:table-name="11A__Kre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1" table:style-name="ta2">
        <table:table-source xlink:href="file:///D:/_FRAUENBERICHT2010/Bericht/Tabellen/Frauen2010_Gesundheit_Arbeitstabellen.xls" table:table-name="12__Sterblichkeit_absol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1" table:style-name="ta2">
        <table:table-source xlink:href="file:///D:/_FRAUENBERICHT2010/Bericht/Tabellen/Frauen2010_Gesundheit_Arbeitstabellen.xls" table:table-name="13__Sterblichkeit_Rat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1" table:style-name="ta2">
        <table:table-source xlink:href="file:///D:/_FRAUENBERICHT2010/Bericht/Tabellen/Frauen2010_Gesundheit_Arbeitstabellen.xls" table:table-name="14__Spitalsentlassungen_19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1" table:style-name="ta2">
        <table:table-source xlink:href="file:///D:/_FRAUENBERICHT2010/Bericht/Tabellen/Frauen2010_Gesundheit_Arbeitstabellen.xls" table:table-name="15__Spitalsentlassungen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1" table:style-name="ta2">
        <table:table-source xlink:href="file:///D:/_FRAUENBERICHT2010/Bericht/Tabellen/Frauen2010_Gesundheit_Arbeitstabellen.xls" table:table-name="16__Spitalsentl__Herz-Kreisl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1" table:style-name="ta2">
        <table:table-source xlink:href="file:///D:/_FRAUENBERICHT2010/Bericht/Tabellen/Frauen2010_Gesundheit_Arbeitstabellen.xls" table:table-name="17__Spitalsentl__Kreb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1" table:style-name="ta2">
        <table:table-source xlink:href="file:///D:/_FRAUENBERICHT2010/Bericht/Tabellen/Frauen2010_Gesundheit_Arbeitstabellen.xls" table:table-name="18__Morbidität_AT-H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1" table:style-name="ta2">
        <table:table-source xlink:href="file:///D:/_FRAUENBERICHT2010/Bericht/Tabellen/Frauen2010_Gesundheit_Arbeitstabellen.xls" table:table-name="19__Häufige_K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1" table:style-name="ta2">
        <table:table-source xlink:href="file:///D:/_FRAUENBERICHT2010/Bericht/Tabellen/Frauen2010_Gesundheit_Arbeitstabellen.xls" table:table-name="20__Vorsorge,_Inanspruch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1" table:style-name="ta2">
        <table:table-source xlink:href="file:///D:/_FRAUENBERICHT2010/Bericht/Tabellen/Frauen2010_Gesundheit_Arbeitstabellen.xls" table:table-name="21__Behinderu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1" table:style-name="ta2">
        <table:table-source xlink:href="file:///D:/_FRAUENBERICHT2010/Bericht/Tabellen/Frauen2010_Gesundheit_Arbeitstabellen.xls" table:table-name="22__Frauen_Ges-Syst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1" table:style-name="ta2">
        <table:table-source xlink:href="file:///D:/_FRAUENBERICHT2010/Bericht/Tabellen/Frauen2010_Gesundheit_Arbeitstabellen.xls" table:table-name="Professorinnen_2007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1" table:style-name="ta2">
        <table:table-source xlink:href="file:///D:/_FRAUENBERICHT2010/Bericht/Tabellen/Frauen2010_Gesundheit_Arbeitstabellen.xls" table:table-name="Pflegepersonal_199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1" table:style-name="ta2">
        <table:table-source xlink:href="file:///D:/_FRAUENBERICHT2010/Bericht/Tabellen/Frauen2010_Gesundheit_Arbeitstabellen.xls" table:table-name="Pflegepersonal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2" table:style-name="ta2">
        <table:table-source xlink:href="file:///D:/_FRAUENBERICHT2010/Bericht/Tabellen/Frauen2010_Gesundheit_Arbeitstabellen.xls" table:table-name="1__Tägliches_Rauchen_seit_19722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2" table:style-name="ta2">
        <table:table-source xlink:href="file:///D:/_FRAUENBERICHT2010/Bericht/Tabellen/Frauen2010_Gesundheit_Arbeitstabellen.xls" table:table-name="2__Raucherstatus_vor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2" table:style-name="ta2">
        <table:table-source xlink:href="file:///D:/_FRAUENBERICHT2010/Bericht/Tabellen/Frauen2010_Gesundheit_Arbeitstabellen.xls" table:table-name="3__Raucherstatus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2" table:style-name="ta2">
        <table:table-source xlink:href="file:///D:/_FRAUENBERICHT2010/Bericht/Tabellen/Frauen2010_Gesundheit_Arbeitstabellen.xls" table:table-name="4__Passivrauchen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2" table:style-name="ta2">
        <table:table-source xlink:href="file:///D:/_FRAUENBERICHT2010/Bericht/Tabellen/Frauen2010_Gesundheit_Arbeitstabellen.xls" table:table-name="5__BMI_1999_und_2006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2" table:style-name="ta2">
        <table:table-source xlink:href="file:///D:/_FRAUENBERICHT2010/Bericht/Tabellen/Frauen2010_Gesundheit_Arbeitstabellen.xls" table:table-name="6__Kontrazeption_20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2" table:style-name="ta2">
        <table:table-source xlink:href="file:///D:/_FRAUENBERICHT2010/Bericht/Tabellen/Frauen2010_Gesundheit_Arbeitstabellen.xls" table:table-name="7__Lebendgeborene_Alter-Mutt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2" table:style-name="ta2">
        <table:table-source xlink:href="file:///D:/_FRAUENBERICHT2010/Bericht/Tabellen/Frauen2010_Gesundheit_Arbeitstabellen.xls" table:table-name="8__Lebendgeborene_Medizin_Mer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2" table:style-name="ta2">
        <table:table-source xlink:href="file:///D:/_FRAUENBERICHT2010/Bericht/Tabellen/Frauen2010_Gesundheit_Arbeitstabellen.xls" table:table-name="9__IV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2" table:style-name="ta2">
        <table:table-source xlink:href="file:///D:/_FRAUENBERICHT2010/Bericht/Tabellen/Frauen2010_Gesundheit_Arbeitstabellen.xls" table:table-name="10__Geburten-Mehrlin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2" table:style-name="ta2">
        <table:table-source xlink:href="file:///D:/_FRAUENBERICHT2010/Bericht/Tabellen/Frauen2010_Gesundheit_Arbeitstabellen.xls" table:table-name="11__Krebs_Neuerkrankung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2" table:style-name="ta2">
        <table:table-source xlink:href="file:///D:/_FRAUENBERICHT2010/Bericht/Tabellen/Frauen2010_Gesundheit_Arbeitstabellen.xls" table:table-name="11A__Kre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2" table:style-name="ta2">
        <table:table-source xlink:href="file:///D:/_FRAUENBERICHT2010/Bericht/Tabellen/Frauen2010_Gesundheit_Arbeitstabellen.xls" table:table-name="12__Sterblichkeit_absolu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2" table:style-name="ta2">
        <table:table-source xlink:href="file:///D:/_FRAUENBERICHT2010/Bericht/Tabellen/Frauen2010_Gesundheit_Arbeitstabellen.xls" table:table-name="13__Sterblichkeit_Rat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2" table:style-name="ta2">
        <table:table-source xlink:href="file:///D:/_FRAUENBERICHT2010/Bericht/Tabellen/Frauen2010_Gesundheit_Arbeitstabellen.xls" table:table-name="14__Spitalsentlassungen_19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2" table:style-name="ta2">
        <table:table-source xlink:href="file:///D:/_FRAUENBERICHT2010/Bericht/Tabellen/Frauen2010_Gesundheit_Arbeitstabellen.xls" table:table-name="15__Spitalsentlassungen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2" table:style-name="ta2">
        <table:table-source xlink:href="file:///D:/_FRAUENBERICHT2010/Bericht/Tabellen/Frauen2010_Gesundheit_Arbeitstabellen.xls" table:table-name="16__Spitalsentl__Herz-Kreisl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2" table:style-name="ta2">
        <table:table-source xlink:href="file:///D:/_FRAUENBERICHT2010/Bericht/Tabellen/Frauen2010_Gesundheit_Arbeitstabellen.xls" table:table-name="17__Spitalsentl__Kreb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2" table:style-name="ta2">
        <table:table-source xlink:href="file:///D:/_FRAUENBERICHT2010/Bericht/Tabellen/Frauen2010_Gesundheit_Arbeitstabellen.xls" table:table-name="18__Morbidität_AT-HI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2" table:style-name="ta2">
        <table:table-source xlink:href="file:///D:/_FRAUENBERICHT2010/Bericht/Tabellen/Frauen2010_Gesundheit_Arbeitstabellen.xls" table:table-name="19__Häufige_K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2" table:style-name="ta2">
        <table:table-source xlink:href="file:///D:/_FRAUENBERICHT2010/Bericht/Tabellen/Frauen2010_Gesundheit_Arbeitstabellen.xls" table:table-name="20__Vorsorge,_Inanspruch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2" table:style-name="ta2">
        <table:table-source xlink:href="file:///D:/_FRAUENBERICHT2010/Bericht/Tabellen/Frauen2010_Gesundheit_Arbeitstabellen.xls" table:table-name="21__Behinderu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2" table:style-name="ta2">
        <table:table-source xlink:href="file:///D:/_FRAUENBERICHT2010/Bericht/Tabellen/Frauen2010_Gesundheit_Arbeitstabellen.xls" table:table-name="22__Frauen_Ges-Syst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2" table:style-name="ta2">
        <table:table-source xlink:href="file:///D:/_FRAUENBERICHT2010/Bericht/Tabellen/Frauen2010_Gesundheit_Arbeitstabellen.xls" table:table-name="Professorinnen_2007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2" table:style-name="ta2">
        <table:table-source xlink:href="file:///D:/_FRAUENBERICHT2010/Bericht/Tabellen/Frauen2010_Gesundheit_Arbeitstabellen.xls" table:table-name="Pflegepersonal_199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2" table:style-name="ta2">
        <table:table-source xlink:href="file:///D:/_FRAUENBERICHT2010/Bericht/Tabellen/Frauen2010_Gesundheit_Arbeitstabellen.xls" table:table-name="Pflegepersonal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3" table:style-name="ta2">
        <table:table-source xlink:href="file:///D:/_FRAUENBERICHT2010/Bericht/Tabellen/Frauen2010_Gesundheit_Arbeitstabellen.xls" table:table-name="1__Tägliches_Rauchen_seit_19723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3" table:style-name="ta2">
        <table:table-source xlink:href="file:///D:/_FRAUENBERICHT2010/Bericht/Tabellen/Frauen2010_Gesundheit_Arbeitstabellen.xls" table:table-name="2__Raucherstatus_vor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3" table:style-name="ta2">
        <table:table-source xlink:href="file:///D:/_FRAUENBERICHT2010/Bericht/Tabellen/Frauen2010_Gesundheit_Arbeitstabellen.xls" table:table-name="3__Raucherstatus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3" table:style-name="ta2">
        <table:table-source xlink:href="file:///D:/_FRAUENBERICHT2010/Bericht/Tabellen/Frauen2010_Gesundheit_Arbeitstabellen.xls" table:table-name="4__Passivrauchen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3" table:style-name="ta2">
        <table:table-source xlink:href="file:///D:/_FRAUENBERICHT2010/Bericht/Tabellen/Frauen2010_Gesundheit_Arbeitstabellen.xls" table:table-name="5__BMI_1999_und_2006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3" table:style-name="ta2">
        <table:table-source xlink:href="file:///D:/_FRAUENBERICHT2010/Bericht/Tabellen/Frauen2010_Gesundheit_Arbeitstabellen.xls" table:table-name="6__Kontrazeption_20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3" table:style-name="ta2">
        <table:table-source xlink:href="file:///D:/_FRAUENBERICHT2010/Bericht/Tabellen/Frauen2010_Gesundheit_Arbeitstabellen.xls" table:table-name="7__Lebendgeborene_Alter-Mutt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3" table:style-name="ta2">
        <table:table-source xlink:href="file:///D:/_FRAUENBERICHT2010/Bericht/Tabellen/Frauen2010_Gesundheit_Arbeitstabellen.xls" table:table-name="8__Lebendgeborene_Medizin_Mer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3" table:style-name="ta2">
        <table:table-source xlink:href="file:///D:/_FRAUENBERICHT2010/Bericht/Tabellen/Frauen2010_Gesundheit_Arbeitstabellen.xls" table:table-name="9__IV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3" table:style-name="ta2">
        <table:table-source xlink:href="file:///D:/_FRAUENBERICHT2010/Bericht/Tabellen/Frauen2010_Gesundheit_Arbeitstabellen.xls" table:table-name="10__Geburten-Mehrlin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3" table:style-name="ta2">
        <table:table-source xlink:href="file:///D:/_FRAUENBERICHT2010/Bericht/Tabellen/Frauen2010_Gesundheit_Arbeitstabellen.xls" table:table-name="11__Krebs_Neuerkrankung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3" table:style-name="ta2">
        <table:table-source xlink:href="file:///D:/_FRAUENBERICHT2010/Bericht/Tabellen/Frauen2010_Gesundheit_Arbeitstabellen.xls" table:table-name="11A__Kre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3" table:style-name="ta2">
        <table:table-source xlink:href="file:///D:/_FRAUENBERICHT2010/Bericht/Tabellen/Frauen2010_Gesundheit_Arbeitstabellen.xls" table:table-name="12__Sterblichkeit_absolu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3" table:style-name="ta2">
        <table:table-source xlink:href="file:///D:/_FRAUENBERICHT2010/Bericht/Tabellen/Frauen2010_Gesundheit_Arbeitstabellen.xls" table:table-name="13__Sterblichkeit_Rat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3" table:style-name="ta2">
        <table:table-source xlink:href="file:///D:/_FRAUENBERICHT2010/Bericht/Tabellen/Frauen2010_Gesundheit_Arbeitstabellen.xls" table:table-name="14__Spitalsentlassungen_19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3" table:style-name="ta2">
        <table:table-source xlink:href="file:///D:/_FRAUENBERICHT2010/Bericht/Tabellen/Frauen2010_Gesundheit_Arbeitstabellen.xls" table:table-name="15__Spitalsentlassungen_20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3" table:style-name="ta2">
        <table:table-source xlink:href="file:///D:/_FRAUENBERICHT2010/Bericht/Tabellen/Frauen2010_Gesundheit_Arbeitstabellen.xls" table:table-name="16__Spitalsentl__Herz-Kreisl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3" table:style-name="ta2">
        <table:table-source xlink:href="file:///D:/_FRAUENBERICHT2010/Bericht/Tabellen/Frauen2010_Gesundheit_Arbeitstabellen.xls" table:table-name="17__Spitalsentl__Kreb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3" table:style-name="ta2">
        <table:table-source xlink:href="file:///D:/_FRAUENBERICHT2010/Bericht/Tabellen/Frauen2010_Gesundheit_Arbeitstabellen.xls" table:table-name="18__Morbidität_AT-HI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3" table:style-name="ta2">
        <table:table-source xlink:href="file:///D:/_FRAUENBERICHT2010/Bericht/Tabellen/Frauen2010_Gesundheit_Arbeitstabellen.xls" table:table-name="19__Häufige_K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3" table:style-name="ta2">
        <table:table-source xlink:href="file:///D:/_FRAUENBERICHT2010/Bericht/Tabellen/Frauen2010_Gesundheit_Arbeitstabellen.xls" table:table-name="20__Vorsorge,_Inanspruch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3" table:style-name="ta2">
        <table:table-source xlink:href="file:///D:/_FRAUENBERICHT2010/Bericht/Tabellen/Frauen2010_Gesundheit_Arbeitstabellen.xls" table:table-name="21__Behinderu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3" table:style-name="ta2">
        <table:table-source xlink:href="file:///D:/_FRAUENBERICHT2010/Bericht/Tabellen/Frauen2010_Gesundheit_Arbeitstabellen.xls" table:table-name="22__Frauen_Ges-Syste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3" table:style-name="ta2">
        <table:table-source xlink:href="file:///D:/_FRAUENBERICHT2010/Bericht/Tabellen/Frauen2010_Gesundheit_Arbeitstabellen.xls" table:table-name="Professorinnen_2007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3" table:style-name="ta2">
        <table:table-source xlink:href="file:///D:/_FRAUENBERICHT2010/Bericht/Tabellen/Frauen2010_Gesundheit_Arbeitstabellen.xls" table:table-name="Pflegepersonal_199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3" table:style-name="ta2">
        <table:table-source xlink:href="file:///D:/_FRAUENBERICHT2010/Bericht/Tabellen/Frauen2010_Gesundheit_Arbeitstabellen.xls" table:table-name="Pflegepersonal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4" table:style-name="ta2">
        <table:table-source xlink:href="file:///D:/_FRAUENBERICHT2010/Bericht/Tabellen/Frauen2010_Gesundheit_Arbeitstabellen.xls" table:table-name="1__Tägliches_Rauchen_seit_19724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4" table:style-name="ta2">
        <table:table-source xlink:href="file:///D:/_FRAUENBERICHT2010/Bericht/Tabellen/Frauen2010_Gesundheit_Arbeitstabellen.xls" table:table-name="2__Raucherstatus_vor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4" table:style-name="ta2">
        <table:table-source xlink:href="file:///D:/_FRAUENBERICHT2010/Bericht/Tabellen/Frauen2010_Gesundheit_Arbeitstabellen.xls" table:table-name="3__Raucherstatus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4" table:style-name="ta2">
        <table:table-source xlink:href="file:///D:/_FRAUENBERICHT2010/Bericht/Tabellen/Frauen2010_Gesundheit_Arbeitstabellen.xls" table:table-name="4__Passivrauchen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4" table:style-name="ta2">
        <table:table-source xlink:href="file:///D:/_FRAUENBERICHT2010/Bericht/Tabellen/Frauen2010_Gesundheit_Arbeitstabellen.xls" table:table-name="5__BMI_1999_und_2006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4" table:style-name="ta2">
        <table:table-source xlink:href="file:///D:/_FRAUENBERICHT2010/Bericht/Tabellen/Frauen2010_Gesundheit_Arbeitstabellen.xls" table:table-name="6__Kontrazeption_20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4" table:style-name="ta2">
        <table:table-source xlink:href="file:///D:/_FRAUENBERICHT2010/Bericht/Tabellen/Frauen2010_Gesundheit_Arbeitstabellen.xls" table:table-name="7__Lebendgeborene_Alter-Mutte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4" table:style-name="ta2">
        <table:table-source xlink:href="file:///D:/_FRAUENBERICHT2010/Bericht/Tabellen/Frauen2010_Gesundheit_Arbeitstabellen.xls" table:table-name="8__Lebendgeborene_Medizin_Merk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4" table:style-name="ta2">
        <table:table-source xlink:href="file:///D:/_FRAUENBERICHT2010/Bericht/Tabellen/Frauen2010_Gesundheit_Arbeitstabellen.xls" table:table-name="9__IV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4" table:style-name="ta2">
        <table:table-source xlink:href="file:///D:/_FRAUENBERICHT2010/Bericht/Tabellen/Frauen2010_Gesundheit_Arbeitstabellen.xls" table:table-name="10__Geburten-Mehrlin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4" table:style-name="ta2">
        <table:table-source xlink:href="file:///D:/_FRAUENBERICHT2010/Bericht/Tabellen/Frauen2010_Gesundheit_Arbeitstabellen.xls" table:table-name="11__Krebs_Neuerkrankung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4" table:style-name="ta2">
        <table:table-source xlink:href="file:///D:/_FRAUENBERICHT2010/Bericht/Tabellen/Frauen2010_Gesundheit_Arbeitstabellen.xls" table:table-name="11A__Kre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4" table:style-name="ta2">
        <table:table-source xlink:href="file:///D:/_FRAUENBERICHT2010/Bericht/Tabellen/Frauen2010_Gesundheit_Arbeitstabellen.xls" table:table-name="12__Sterblichkeit_absolu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4" table:style-name="ta2">
        <table:table-source xlink:href="file:///D:/_FRAUENBERICHT2010/Bericht/Tabellen/Frauen2010_Gesundheit_Arbeitstabellen.xls" table:table-name="13__Sterblichkeit_Rat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4" table:style-name="ta2">
        <table:table-source xlink:href="file:///D:/_FRAUENBERICHT2010/Bericht/Tabellen/Frauen2010_Gesundheit_Arbeitstabellen.xls" table:table-name="14__Spitalsentlassungen_19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4" table:style-name="ta2">
        <table:table-source xlink:href="file:///D:/_FRAUENBERICHT2010/Bericht/Tabellen/Frauen2010_Gesundheit_Arbeitstabellen.xls" table:table-name="15__Spitalsentlassungen_2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4" table:style-name="ta2">
        <table:table-source xlink:href="file:///D:/_FRAUENBERICHT2010/Bericht/Tabellen/Frauen2010_Gesundheit_Arbeitstabellen.xls" table:table-name="16__Spitalsentl__Herz-Kreisl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4" table:style-name="ta2">
        <table:table-source xlink:href="file:///D:/_FRAUENBERICHT2010/Bericht/Tabellen/Frauen2010_Gesundheit_Arbeitstabellen.xls" table:table-name="17__Spitalsentl__Kreb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4" table:style-name="ta2">
        <table:table-source xlink:href="file:///D:/_FRAUENBERICHT2010/Bericht/Tabellen/Frauen2010_Gesundheit_Arbeitstabellen.xls" table:table-name="18__Morbidität_AT-HI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4" table:style-name="ta2">
        <table:table-source xlink:href="file:///D:/_FRAUENBERICHT2010/Bericht/Tabellen/Frauen2010_Gesundheit_Arbeitstabellen.xls" table:table-name="19__Häufige_K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4" table:style-name="ta2">
        <table:table-source xlink:href="file:///D:/_FRAUENBERICHT2010/Bericht/Tabellen/Frauen2010_Gesundheit_Arbeitstabellen.xls" table:table-name="20__Vorsorge,_Inanspruch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4" table:style-name="ta2">
        <table:table-source xlink:href="file:///D:/_FRAUENBERICHT2010/Bericht/Tabellen/Frauen2010_Gesundheit_Arbeitstabellen.xls" table:table-name="21__Behinderu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4" table:style-name="ta2">
        <table:table-source xlink:href="file:///D:/_FRAUENBERICHT2010/Bericht/Tabellen/Frauen2010_Gesundheit_Arbeitstabellen.xls" table:table-name="22__Frauen_Ges-Syste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4" table:style-name="ta2">
        <table:table-source xlink:href="file:///D:/_FRAUENBERICHT2010/Bericht/Tabellen/Frauen2010_Gesundheit_Arbeitstabellen.xls" table:table-name="Professorinnen_2007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4" table:style-name="ta2">
        <table:table-source xlink:href="file:///D:/_FRAUENBERICHT2010/Bericht/Tabellen/Frauen2010_Gesundheit_Arbeitstabellen.xls" table:table-name="Pflegepersonal_199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4" table:style-name="ta2">
        <table:table-source xlink:href="file:///D:/_FRAUENBERICHT2010/Bericht/Tabellen/Frauen2010_Gesundheit_Arbeitstabellen.xls" table:table-name="Pflegepersonal_20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5" table:style-name="ta2">
        <table:table-source xlink:href="file:///D:/_FRAUENBERICHT2010/Bericht/Tabellen/Frauen2010_Gesundheit_Arbeitstabellen.xls" table:table-name="1__Tägliches_Rauchen_seit_19725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5" table:style-name="ta2">
        <table:table-source xlink:href="file:///D:/_FRAUENBERICHT2010/Bericht/Tabellen/Frauen2010_Gesundheit_Arbeitstabellen.xls" table:table-name="2__Raucherstatus_vor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5" table:style-name="ta2">
        <table:table-source xlink:href="file:///D:/_FRAUENBERICHT2010/Bericht/Tabellen/Frauen2010_Gesundheit_Arbeitstabellen.xls" table:table-name="3__Raucherstatus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5" table:style-name="ta2">
        <table:table-source xlink:href="file:///D:/_FRAUENBERICHT2010/Bericht/Tabellen/Frauen2010_Gesundheit_Arbeitstabellen.xls" table:table-name="4__Passivrauchen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5" table:style-name="ta2">
        <table:table-source xlink:href="file:///D:/_FRAUENBERICHT2010/Bericht/Tabellen/Frauen2010_Gesundheit_Arbeitstabellen.xls" table:table-name="5__BMI_1999_und_2006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5" table:style-name="ta2">
        <table:table-source xlink:href="file:///D:/_FRAUENBERICHT2010/Bericht/Tabellen/Frauen2010_Gesundheit_Arbeitstabellen.xls" table:table-name="6__Kontrazeption_20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5" table:style-name="ta2">
        <table:table-source xlink:href="file:///D:/_FRAUENBERICHT2010/Bericht/Tabellen/Frauen2010_Gesundheit_Arbeitstabellen.xls" table:table-name="7__Lebendgeborene_Alter-Mutte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5" table:style-name="ta2">
        <table:table-source xlink:href="file:///D:/_FRAUENBERICHT2010/Bericht/Tabellen/Frauen2010_Gesundheit_Arbeitstabellen.xls" table:table-name="8__Lebendgeborene_Medizin_Merk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5" table:style-name="ta2">
        <table:table-source xlink:href="file:///D:/_FRAUENBERICHT2010/Bericht/Tabellen/Frauen2010_Gesundheit_Arbeitstabellen.xls" table:table-name="9__IV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5" table:style-name="ta2">
        <table:table-source xlink:href="file:///D:/_FRAUENBERICHT2010/Bericht/Tabellen/Frauen2010_Gesundheit_Arbeitstabellen.xls" table:table-name="10__Geburten-Mehrling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5" table:style-name="ta2">
        <table:table-source xlink:href="file:///D:/_FRAUENBERICHT2010/Bericht/Tabellen/Frauen2010_Gesundheit_Arbeitstabellen.xls" table:table-name="11__Krebs_Neuerkrankung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5" table:style-name="ta2">
        <table:table-source xlink:href="file:///D:/_FRAUENBERICHT2010/Bericht/Tabellen/Frauen2010_Gesundheit_Arbeitstabellen.xls" table:table-name="11A__Kre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5" table:style-name="ta2">
        <table:table-source xlink:href="file:///D:/_FRAUENBERICHT2010/Bericht/Tabellen/Frauen2010_Gesundheit_Arbeitstabellen.xls" table:table-name="12__Sterblichkeit_absolu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5" table:style-name="ta2">
        <table:table-source xlink:href="file:///D:/_FRAUENBERICHT2010/Bericht/Tabellen/Frauen2010_Gesundheit_Arbeitstabellen.xls" table:table-name="13__Sterblichkeit_Rate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5" table:style-name="ta2">
        <table:table-source xlink:href="file:///D:/_FRAUENBERICHT2010/Bericht/Tabellen/Frauen2010_Gesundheit_Arbeitstabellen.xls" table:table-name="14__Spitalsentlassungen_19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5" table:style-name="ta2">
        <table:table-source xlink:href="file:///D:/_FRAUENBERICHT2010/Bericht/Tabellen/Frauen2010_Gesundheit_Arbeitstabellen.xls" table:table-name="15__Spitalsentlassungen_20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5" table:style-name="ta2">
        <table:table-source xlink:href="file:///D:/_FRAUENBERICHT2010/Bericht/Tabellen/Frauen2010_Gesundheit_Arbeitstabellen.xls" table:table-name="16__Spitalsentl__Herz-Kreisl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5" table:style-name="ta2">
        <table:table-source xlink:href="file:///D:/_FRAUENBERICHT2010/Bericht/Tabellen/Frauen2010_Gesundheit_Arbeitstabellen.xls" table:table-name="17__Spitalsentl__Kreb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5" table:style-name="ta2">
        <table:table-source xlink:href="file:///D:/_FRAUENBERICHT2010/Bericht/Tabellen/Frauen2010_Gesundheit_Arbeitstabellen.xls" table:table-name="18__Morbidität_AT-HI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5" table:style-name="ta2">
        <table:table-source xlink:href="file:///D:/_FRAUENBERICHT2010/Bericht/Tabellen/Frauen2010_Gesundheit_Arbeitstabellen.xls" table:table-name="19__Häufige_KH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5" table:style-name="ta2">
        <table:table-source xlink:href="file:///D:/_FRAUENBERICHT2010/Bericht/Tabellen/Frauen2010_Gesundheit_Arbeitstabellen.xls" table:table-name="20__Vorsorge,_Inanspruch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5" table:style-name="ta2">
        <table:table-source xlink:href="file:///D:/_FRAUENBERICHT2010/Bericht/Tabellen/Frauen2010_Gesundheit_Arbeitstabellen.xls" table:table-name="21__Behinderu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5" table:style-name="ta2">
        <table:table-source xlink:href="file:///D:/_FRAUENBERICHT2010/Bericht/Tabellen/Frauen2010_Gesundheit_Arbeitstabellen.xls" table:table-name="22__Frauen_Ges-Syste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5" table:style-name="ta2">
        <table:table-source xlink:href="file:///D:/_FRAUENBERICHT2010/Bericht/Tabellen/Frauen2010_Gesundheit_Arbeitstabellen.xls" table:table-name="Professorinnen_2007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5" table:style-name="ta2">
        <table:table-source xlink:href="file:///D:/_FRAUENBERICHT2010/Bericht/Tabellen/Frauen2010_Gesundheit_Arbeitstabellen.xls" table:table-name="Pflegepersonal_199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5" table:style-name="ta2">
        <table:table-source xlink:href="file:///D:/_FRAUENBERICHT2010/Bericht/Tabellen/Frauen2010_Gesundheit_Arbeitstabellen.xls" table:table-name="Pflegepersonal_2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6" table:style-name="ta2">
        <table:table-source xlink:href="file:///D:/_FRAUENBERICHT2010/Bericht/Tabellen/Frauen2010_Gesundheit_Arbeitstabellen.xls" table:table-name="1__Tägliches_Rauchen_seit_19726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6" table:style-name="ta2">
        <table:table-source xlink:href="file:///D:/_FRAUENBERICHT2010/Bericht/Tabellen/Frauen2010_Gesundheit_Arbeitstabellen.xls" table:table-name="2__Raucherstatus_vor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6" table:style-name="ta2">
        <table:table-source xlink:href="file:///D:/_FRAUENBERICHT2010/Bericht/Tabellen/Frauen2010_Gesundheit_Arbeitstabellen.xls" table:table-name="3__Raucherstatus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6" table:style-name="ta2">
        <table:table-source xlink:href="file:///D:/_FRAUENBERICHT2010/Bericht/Tabellen/Frauen2010_Gesundheit_Arbeitstabellen.xls" table:table-name="4__Passivrauchen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6" table:style-name="ta2">
        <table:table-source xlink:href="file:///D:/_FRAUENBERICHT2010/Bericht/Tabellen/Frauen2010_Gesundheit_Arbeitstabellen.xls" table:table-name="5__BMI_1999_und_2006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6" table:style-name="ta2">
        <table:table-source xlink:href="file:///D:/_FRAUENBERICHT2010/Bericht/Tabellen/Frauen2010_Gesundheit_Arbeitstabellen.xls" table:table-name="6__Kontrazeption_20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6" table:style-name="ta2">
        <table:table-source xlink:href="file:///D:/_FRAUENBERICHT2010/Bericht/Tabellen/Frauen2010_Gesundheit_Arbeitstabellen.xls" table:table-name="7__Lebendgeborene_Alter-Mutte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6" table:style-name="ta2">
        <table:table-source xlink:href="file:///D:/_FRAUENBERICHT2010/Bericht/Tabellen/Frauen2010_Gesundheit_Arbeitstabellen.xls" table:table-name="8__Lebendgeborene_Medizin_Merk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6" table:style-name="ta2">
        <table:table-source xlink:href="file:///D:/_FRAUENBERICHT2010/Bericht/Tabellen/Frauen2010_Gesundheit_Arbeitstabellen.xls" table:table-name="9__IVF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6" table:style-name="ta2">
        <table:table-source xlink:href="file:///D:/_FRAUENBERICHT2010/Bericht/Tabellen/Frauen2010_Gesundheit_Arbeitstabellen.xls" table:table-name="10__Geburten-Mehrling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6" table:style-name="ta2">
        <table:table-source xlink:href="file:///D:/_FRAUENBERICHT2010/Bericht/Tabellen/Frauen2010_Gesundheit_Arbeitstabellen.xls" table:table-name="11__Krebs_Neuerkrankung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6" table:style-name="ta2">
        <table:table-source xlink:href="file:///D:/_FRAUENBERICHT2010/Bericht/Tabellen/Frauen2010_Gesundheit_Arbeitstabellen.xls" table:table-name="11A__Kre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6" table:style-name="ta2">
        <table:table-source xlink:href="file:///D:/_FRAUENBERICHT2010/Bericht/Tabellen/Frauen2010_Gesundheit_Arbeitstabellen.xls" table:table-name="12__Sterblichkeit_absolu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6" table:style-name="ta2">
        <table:table-source xlink:href="file:///D:/_FRAUENBERICHT2010/Bericht/Tabellen/Frauen2010_Gesundheit_Arbeitstabellen.xls" table:table-name="13__Sterblichkeit_Rate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6" table:style-name="ta2">
        <table:table-source xlink:href="file:///D:/_FRAUENBERICHT2010/Bericht/Tabellen/Frauen2010_Gesundheit_Arbeitstabellen.xls" table:table-name="14__Spitalsentlassungen_199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6" table:style-name="ta2">
        <table:table-source xlink:href="file:///D:/_FRAUENBERICHT2010/Bericht/Tabellen/Frauen2010_Gesundheit_Arbeitstabellen.xls" table:table-name="15__Spitalsentlassungen_20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6" table:style-name="ta2">
        <table:table-source xlink:href="file:///D:/_FRAUENBERICHT2010/Bericht/Tabellen/Frauen2010_Gesundheit_Arbeitstabellen.xls" table:table-name="16__Spitalsentl__Herz-Kreisl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6" table:style-name="ta2">
        <table:table-source xlink:href="file:///D:/_FRAUENBERICHT2010/Bericht/Tabellen/Frauen2010_Gesundheit_Arbeitstabellen.xls" table:table-name="17__Spitalsentl__Kreb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6" table:style-name="ta2">
        <table:table-source xlink:href="file:///D:/_FRAUENBERICHT2010/Bericht/Tabellen/Frauen2010_Gesundheit_Arbeitstabellen.xls" table:table-name="18__Morbidität_AT-HI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6" table:style-name="ta2">
        <table:table-source xlink:href="file:///D:/_FRAUENBERICHT2010/Bericht/Tabellen/Frauen2010_Gesundheit_Arbeitstabellen.xls" table:table-name="19__Häufige_K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6" table:style-name="ta2">
        <table:table-source xlink:href="file:///D:/_FRAUENBERICHT2010/Bericht/Tabellen/Frauen2010_Gesundheit_Arbeitstabellen.xls" table:table-name="20__Vorsorge,_Inanspruch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6" table:style-name="ta2">
        <table:table-source xlink:href="file:///D:/_FRAUENBERICHT2010/Bericht/Tabellen/Frauen2010_Gesundheit_Arbeitstabellen.xls" table:table-name="21__Behinderu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6" table:style-name="ta2">
        <table:table-source xlink:href="file:///D:/_FRAUENBERICHT2010/Bericht/Tabellen/Frauen2010_Gesundheit_Arbeitstabellen.xls" table:table-name="22__Frauen_Ges-Syste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6" table:style-name="ta2">
        <table:table-source xlink:href="file:///D:/_FRAUENBERICHT2010/Bericht/Tabellen/Frauen2010_Gesundheit_Arbeitstabellen.xls" table:table-name="Professorinnen_2007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6" table:style-name="ta2">
        <table:table-source xlink:href="file:///D:/_FRAUENBERICHT2010/Bericht/Tabellen/Frauen2010_Gesundheit_Arbeitstabellen.xls" table:table-name="Pflegepersonal_199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6" table:style-name="ta2">
        <table:table-source xlink:href="file:///D:/_FRAUENBERICHT2010/Bericht/Tabellen/Frauen2010_Gesundheit_Arbeitstabellen.xls" table:table-name="Pflegepersonal_20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__Tägliches_Rauchen_seit_19727" table:style-name="ta2">
        <table:table-source xlink:href="file:///D:/_FRAUENBERICHT2010/Bericht/Tabellen/Frauen2010_Gesundheit_Arbeitstabellen.xls" table:table-name="1__Tägliches_Rauchen_seit_19727" table:mode="copy-results-only"/>
        <table:table-column/>
        <table:table-row>
          <table:table-cell office:value-type="string" office:string-value="Anteil der täglich Rauchenden ab 16 Jahren von 1972 bis 2006 in %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FRAUENBERICHT2010/Bericht/Tabellen/Frauen2010_Gesundheit_Arbeitstabellen.xls'#2__Raucherstatus_vor_2006-077" table:style-name="ta2">
        <table:table-source xlink:href="file:///D:/_FRAUENBERICHT2010/Bericht/Tabellen/Frauen2010_Gesundheit_Arbeitstabellen.xls" table:table-name="2__Raucherstatus_vor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3__Raucherstatus_2006-077" table:style-name="ta2">
        <table:table-source xlink:href="file:///D:/_FRAUENBERICHT2010/Bericht/Tabellen/Frauen2010_Gesundheit_Arbeitstabellen.xls" table:table-name="3__Raucherstatus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4__Passivrauchen_2006-077" table:style-name="ta2">
        <table:table-source xlink:href="file:///D:/_FRAUENBERICHT2010/Bericht/Tabellen/Frauen2010_Gesundheit_Arbeitstabellen.xls" table:table-name="4__Passivrauchen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5__BMI_1999_und_2006-077" table:style-name="ta2">
        <table:table-source xlink:href="file:///D:/_FRAUENBERICHT2010/Bericht/Tabellen/Frauen2010_Gesundheit_Arbeitstabellen.xls" table:table-name="5__BMI_1999_und_2006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6__Kontrazeption_20057" table:style-name="ta2">
        <table:table-source xlink:href="file:///D:/_FRAUENBERICHT2010/Bericht/Tabellen/Frauen2010_Gesundheit_Arbeitstabellen.xls" table:table-name="6__Kontrazeption_20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7__Lebendgeborene_Alter-Mutter7" table:style-name="ta2">
        <table:table-source xlink:href="file:///D:/_FRAUENBERICHT2010/Bericht/Tabellen/Frauen2010_Gesundheit_Arbeitstabellen.xls" table:table-name="7__Lebendgeborene_Alter-Mutte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8__Lebendgeborene_Medizin_Merk7" table:style-name="ta2">
        <table:table-source xlink:href="file:///D:/_FRAUENBERICHT2010/Bericht/Tabellen/Frauen2010_Gesundheit_Arbeitstabellen.xls" table:table-name="8__Lebendgeborene_Medizin_Merk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9__IVF7" table:style-name="ta2">
        <table:table-source xlink:href="file:///D:/_FRAUENBERICHT2010/Bericht/Tabellen/Frauen2010_Gesundheit_Arbeitstabellen.xls" table:table-name="9__IVF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0__Geburten-Mehrlinge7" table:style-name="ta2">
        <table:table-source xlink:href="file:///D:/_FRAUENBERICHT2010/Bericht/Tabellen/Frauen2010_Gesundheit_Arbeitstabellen.xls" table:table-name="10__Geburten-Mehrling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__Krebs_Neuerkrankungen7" table:style-name="ta2">
        <table:table-source xlink:href="file:///D:/_FRAUENBERICHT2010/Bericht/Tabellen/Frauen2010_Gesundheit_Arbeitstabellen.xls" table:table-name="11__Krebs_Neuerkrankung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1A__Krebs7" table:style-name="ta2">
        <table:table-source xlink:href="file:///D:/_FRAUENBERICHT2010/Bericht/Tabellen/Frauen2010_Gesundheit_Arbeitstabellen.xls" table:table-name="11A__Kreb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2__Sterblichkeit_absolut7" table:style-name="ta2">
        <table:table-source xlink:href="file:///D:/_FRAUENBERICHT2010/Bericht/Tabellen/Frauen2010_Gesundheit_Arbeitstabellen.xls" table:table-name="12__Sterblichkeit_absolu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3__Sterblichkeit_Raten7" table:style-name="ta2">
        <table:table-source xlink:href="file:///D:/_FRAUENBERICHT2010/Bericht/Tabellen/Frauen2010_Gesundheit_Arbeitstabellen.xls" table:table-name="13__Sterblichkeit_Rate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4__Spitalsentlassungen_19987" table:style-name="ta2">
        <table:table-source xlink:href="file:///D:/_FRAUENBERICHT2010/Bericht/Tabellen/Frauen2010_Gesundheit_Arbeitstabellen.xls" table:table-name="14__Spitalsentlassungen_199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5__Spitalsentlassungen_20067" table:style-name="ta2">
        <table:table-source xlink:href="file:///D:/_FRAUENBERICHT2010/Bericht/Tabellen/Frauen2010_Gesundheit_Arbeitstabellen.xls" table:table-name="15__Spitalsentlassungen_20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6__Spitalsentl__Herz-Kreisl_E7" table:style-name="ta2">
        <table:table-source xlink:href="file:///D:/_FRAUENBERICHT2010/Bericht/Tabellen/Frauen2010_Gesundheit_Arbeitstabellen.xls" table:table-name="16__Spitalsentl__Herz-Kreisl_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7__Spitalsentl__Krebs7" table:style-name="ta2">
        <table:table-source xlink:href="file:///D:/_FRAUENBERICHT2010/Bericht/Tabellen/Frauen2010_Gesundheit_Arbeitstabellen.xls" table:table-name="17__Spitalsentl__Kreb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8__Morbidität_AT-HIS7" table:style-name="ta2">
        <table:table-source xlink:href="file:///D:/_FRAUENBERICHT2010/Bericht/Tabellen/Frauen2010_Gesundheit_Arbeitstabellen.xls" table:table-name="18__Morbidität_AT-HI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19__Häufige_KH7" table:style-name="ta2">
        <table:table-source xlink:href="file:///D:/_FRAUENBERICHT2010/Bericht/Tabellen/Frauen2010_Gesundheit_Arbeitstabellen.xls" table:table-name="19__Häufige_KH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0__Vorsorge,_Inanspruchn7" table:style-name="ta2">
        <table:table-source xlink:href="file:///D:/_FRAUENBERICHT2010/Bericht/Tabellen/Frauen2010_Gesundheit_Arbeitstabellen.xls" table:table-name="20__Vorsorge,_Inanspruch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1__Behinderung7" table:style-name="ta2">
        <table:table-source xlink:href="file:///D:/_FRAUENBERICHT2010/Bericht/Tabellen/Frauen2010_Gesundheit_Arbeitstabellen.xls" table:table-name="21__Behinderu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22__Frauen_Ges-System7" table:style-name="ta2">
        <table:table-source xlink:href="file:///D:/_FRAUENBERICHT2010/Bericht/Tabellen/Frauen2010_Gesundheit_Arbeitstabellen.xls" table:table-name="22__Frauen_Ges-Syste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rofessorinnen_2007-087" table:style-name="ta2">
        <table:table-source xlink:href="file:///D:/_FRAUENBERICHT2010/Bericht/Tabellen/Frauen2010_Gesundheit_Arbeitstabellen.xls" table:table-name="Professorinnen_2007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19987" table:style-name="ta2">
        <table:table-source xlink:href="file:///D:/_FRAUENBERICHT2010/Bericht/Tabellen/Frauen2010_Gesundheit_Arbeitstabellen.xls" table:table-name="Pflegepersonal_199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FRAUENBERICHT2010/Bericht/Tabellen/Frauen2010_Gesundheit_Arbeitstabellen.xls'#Pflegepersonal_20077" table:style-name="ta2">
        <table:table-source xlink:href="file:///D:/_FRAUENBERICHT2010/Bericht/Tabellen/Frauen2010_Gesundheit_Arbeitstabellen.xls" table:table-name="Pflegepersonal_2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19" table:style-name="ta2">
        <table:table-source xlink:href="file:///D:/_JB%20der%20Gesundheitsstatistik%202008/Tabellen2008/alt/Grafiken_Kapitel_1_Fortsetzung.xls" table:table-name="1_3_G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8" table:style-name="ta2">
        <table:table-source xlink:href="file:///D:/_JB%20der%20Gesundheitsstatistik%202008/Tabellen2008/alt/Grafiken_Kapitel_1_Fortsetzung.xls" table:table-name="1_3_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8" table:style-name="ta2">
        <table:table-source xlink:href="file:///D:/_JB%20der%20Gesundheitsstatistik%202008/Tabellen2008/alt/Grafiken_Kapitel_1_Fortsetzung.xls" table:table-name="1_3_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8" table:style-name="ta2">
        <table:table-source xlink:href="file:///D:/_JB%20der%20Gesundheitsstatistik%202008/Tabellen2008/alt/Grafiken_Kapitel_1_Fortsetzung.xls" table:table-name="1_3_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8" table:style-name="ta2">
        <table:table-source xlink:href="file:///D:/_JB%20der%20Gesundheitsstatistik%202008/Tabellen2008/alt/Grafiken_Kapitel_1_Fortsetzung.xls" table:table-name="1_3_G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8" table:style-name="ta2">
        <table:table-source xlink:href="file:///D:/_JB%20der%20Gesundheitsstatistik%202008/Tabellen2008/alt/Grafiken_Kapitel_1_Fortsetzung.xls" table:table-name="1_3_G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8" table:style-name="ta2">
        <table:table-source xlink:href="file:///D:/_JB%20der%20Gesundheitsstatistik%202008/Tabellen2008/alt/Grafiken_Kapitel_1_Fortsetzung.xls" table:table-name="1_3_G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8" table:style-name="ta2">
        <table:table-source xlink:href="file:///D:/_JB%20der%20Gesundheitsstatistik%202008/Tabellen2008/alt/Grafiken_Kapitel_1_Fortsetzung.xls" table:table-name="1_3_G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8" table:style-name="ta2">
        <table:table-source xlink:href="file:///D:/_JB%20der%20Gesundheitsstatistik%202008/Tabellen2008/alt/Grafiken_Kapitel_1_Fortsetzung.xls" table:table-name="1_3_G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8" table:style-name="ta2">
        <table:table-source xlink:href="file:///D:/_JB%20der%20Gesundheitsstatistik%202008/Tabellen2008/alt/Grafiken_Kapitel_1_Fortsetzung.xls" table:table-name="1_3_G108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10" table:style-name="ta2">
        <table:table-source xlink:href="file:///D:/_JB%20der%20Gesundheitsstatistik%202008/Tabellen2008/alt/Grafiken_Kapitel_1_Fortsetzung.xls" table:table-name="1_3_G1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8" table:style-name="ta2">
        <table:table-source xlink:href="file:///D:/_JB%20der%20Gesundheitsstatistik%202008/Tabellen2008/alt/Grafiken_Kapitel_1_Fortsetzung.xls" table:table-name="1_3_G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8" table:style-name="ta2">
        <table:table-source xlink:href="file:///D:/_JB%20der%20Gesundheitsstatistik%202008/Tabellen2008/alt/Grafiken_Kapitel_1_Fortsetzung.xls" table:table-name="1_3_G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8" table:style-name="ta2">
        <table:table-source xlink:href="file:///D:/_JB%20der%20Gesundheitsstatistik%202008/Tabellen2008/alt/Grafiken_Kapitel_1_Fortsetzung.xls" table:table-name="1_3_G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" table:style-name="ta2">
        <table:table-source xlink:href="file:///D:/_JB%20der%20Gesundheitsstatistik%202008/Tabellen2008/alt/Grafiken_Kapitel_1_Fortsetzung.xls" table:table-name="1_3_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" table:style-name="ta2">
        <table:table-source xlink:href="file:///D:/_JB%20der%20Gesundheitsstatistik%202008/Tabellen2008/alt/Grafiken_Kapitel_1_Fortsetzung.xls" table:table-name="1_3_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" table:style-name="ta2">
        <table:table-source xlink:href="file:///D:/_JB%20der%20Gesundheitsstatistik%202008/Tabellen2008/alt/Grafiken_Kapitel_1_Fortsetzung.xls" table:table-name="1_3_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" table:style-name="ta2">
        <table:table-source xlink:href="file:///D:/_JB%20der%20Gesundheitsstatistik%202008/Tabellen2008/alt/Grafiken_Kapitel_1_Fortsetzung.xls" table:table-name="1_3_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" table:style-name="ta2">
        <table:table-source xlink:href="file:///D:/_JB%20der%20Gesundheitsstatistik%202008/Tabellen2008/alt/Grafiken_Kapitel_1_Fortsetzung.xls" table:table-name="1_3_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" table:style-name="ta2">
        <table:table-source xlink:href="file:///D:/_JB%20der%20Gesundheitsstatistik%202008/Tabellen2008/alt/Grafiken_Kapitel_1_Fortsetzung.xls" table:table-name="1_3_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" table:style-name="ta2">
        <table:table-source xlink:href="file:///D:/_JB%20der%20Gesundheitsstatistik%202008/Tabellen2008/alt/Grafiken_Kapitel_1_Fortsetzung.xls" table:table-name="1_3_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" table:style-name="ta2">
        <table:table-source xlink:href="file:///D:/_JB%20der%20Gesundheitsstatistik%202008/Tabellen2008/alt/Grafiken_Kapitel_1_Fortsetzung.xls" table:table-name="1_3_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" table:style-name="ta2">
        <table:table-source xlink:href="file:///D:/_JB%20der%20Gesundheitsstatistik%202008/Tabellen2008/alt/Grafiken_Kapitel_1_Fortsetzung.xls" table:table-name="1_3_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" table:style-name="ta2">
        <table:table-source xlink:href="file:///D:/_JB%20der%20Gesundheitsstatistik%202008/Tabellen2008/alt/Grafiken_Kapitel_1_Fortsetzung.xls" table:table-name="1_3_G10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>
          <table:table-cell/>
          <table:table-cell office:value-type="string" office:string-value="Frauen"/>
          <table:table-cell office:value-type="string" office:string-value="Männer"/>
          <table:table-cell table:number-columns-repeated="16381"/>
        </table:table-row>
        <table:table-row>
          <table:table-cell office:value-type="float" office:value="1950"/>
          <table:table-cell office:value-type="float" office:value="24.5"/>
          <table:table-cell office:value-type="float" office:value="27.1"/>
          <table:table-cell table:number-columns-repeated="16381"/>
        </table:table-row>
        <table:table-row>
          <table:table-cell office:value-type="float" office:value="1951"/>
          <table:table-cell office:value-type="float" office:value="24.4"/>
          <table:table-cell office:value-type="float" office:value="26.8"/>
          <table:table-cell table:number-columns-repeated="16381"/>
        </table:table-row>
        <table:table-row>
          <table:table-cell office:value-type="float" office:value="1952"/>
          <table:table-cell office:value-type="float" office:value="24.3"/>
          <table:table-cell office:value-type="float" office:value="26.6"/>
          <table:table-cell table:number-columns-repeated="16381"/>
        </table:table-row>
        <table:table-row>
          <table:table-cell office:value-type="float" office:value="1953"/>
          <table:table-cell office:value-type="float" office:value="24.2"/>
          <table:table-cell office:value-type="float" office:value="26.4"/>
          <table:table-cell table:number-columns-repeated="16381"/>
        </table:table-row>
        <table:table-row>
          <table:table-cell office:value-type="float" office:value="1954"/>
          <table:table-cell office:value-type="float" office:value="24.1"/>
          <table:table-cell office:value-type="float" office:value="26.4"/>
          <table:table-cell table:number-columns-repeated="16381"/>
        </table:table-row>
        <table:table-row>
          <table:table-cell office:value-type="float" office:value="1955"/>
          <table:table-cell office:value-type="float" office:value="24"/>
          <table:table-cell office:value-type="float" office:value="26.2"/>
          <table:table-cell table:number-columns-repeated="16381"/>
        </table:table-row>
        <table:table-row>
          <table:table-cell office:value-type="float" office:value="1956"/>
          <table:table-cell office:value-type="float" office:value="23.8"/>
          <table:table-cell office:value-type="float" office:value="26.4"/>
          <table:table-cell table:number-columns-repeated="16381"/>
        </table:table-row>
        <table:table-row>
          <table:table-cell office:value-type="float" office:value="1957"/>
          <table:table-cell office:value-type="float" office:value="23.4"/>
          <table:table-cell office:value-type="float" office:value="26.3"/>
          <table:table-cell table:number-columns-repeated="16381"/>
        </table:table-row>
        <table:table-row>
          <table:table-cell office:value-type="float" office:value="1958"/>
          <table:table-cell office:value-type="float" office:value="22.9"/>
          <table:table-cell office:value-type="float" office:value="26.1"/>
          <table:table-cell table:number-columns-repeated="16381"/>
        </table:table-row>
        <table:table-row>
          <table:table-cell office:value-type="float" office:value="1959"/>
          <table:table-cell office:value-type="float" office:value="22.3"/>
          <table:table-cell office:value-type="float" office:value="25.8"/>
          <table:table-cell table:number-columns-repeated="16381"/>
        </table:table-row>
        <table:table-row>
          <table:table-cell office:value-type="float" office:value="1960"/>
          <table:table-cell office:value-type="float" office:value="21.9"/>
          <table:table-cell office:value-type="float" office:value="25.4"/>
          <table:table-cell table:number-columns-repeated="16381"/>
        </table:table-row>
        <table:table-row>
          <table:table-cell office:value-type="float" office:value="1961"/>
          <table:table-cell office:value-type="float" office:value="21.88"/>
          <table:table-cell office:value-type="float" office:value="24.78"/>
          <table:table-cell table:number-columns-repeated="16381"/>
        </table:table-row>
        <table:table-row>
          <table:table-cell office:value-type="float" office:value="1962"/>
          <table:table-cell office:value-type="float" office:value="22.03"/>
          <table:table-cell office:value-type="float" office:value="24.35"/>
          <table:table-cell table:number-columns-repeated="16381"/>
        </table:table-row>
        <table:table-row>
          <table:table-cell office:value-type="float" office:value="1963"/>
          <table:table-cell office:value-type="float" office:value="22.19"/>
          <table:table-cell office:value-type="float" office:value="24.35"/>
          <table:table-cell table:number-columns-repeated="16381"/>
        </table:table-row>
        <table:table-row>
          <table:table-cell office:value-type="float" office:value="1964"/>
          <table:table-cell office:value-type="float" office:value="22.24"/>
          <table:table-cell office:value-type="float" office:value="24.53"/>
          <table:table-cell table:number-columns-repeated="16381"/>
        </table:table-row>
        <table:table-row>
          <table:table-cell office:value-type="float" office:value="1965"/>
          <table:table-cell office:value-type="float" office:value="22.18"/>
          <table:table-cell office:value-type="float" office:value="24.74"/>
          <table:table-cell table:number-columns-repeated="16381"/>
        </table:table-row>
        <table:table-row>
          <table:table-cell office:value-type="float" office:value="1966"/>
          <table:table-cell office:value-type="float" office:value="22.06"/>
          <table:table-cell office:value-type="float" office:value="24.83"/>
          <table:table-cell table:number-columns-repeated="16381"/>
        </table:table-row>
        <table:table-row>
          <table:table-cell office:value-type="float" office:value="1967"/>
          <table:table-cell office:value-type="float" office:value="21.82"/>
          <table:table-cell office:value-type="float" office:value="24.89"/>
          <table:table-cell table:number-columns-repeated="16381"/>
        </table:table-row>
        <table:table-row>
          <table:table-cell office:value-type="float" office:value="1968"/>
          <table:table-cell office:value-type="float" office:value="21.58"/>
          <table:table-cell office:value-type="float" office:value="24.74"/>
          <table:table-cell table:number-columns-repeated="16381"/>
        </table:table-row>
        <table:table-row>
          <table:table-cell office:value-type="float" office:value="1969"/>
          <table:table-cell office:value-type="float" office:value="21.65"/>
          <table:table-cell office:value-type="float" office:value="24.66"/>
          <table:table-cell table:number-columns-repeated="16381"/>
        </table:table-row>
        <table:table-row>
          <table:table-cell office:value-type="float" office:value="1970"/>
          <table:table-cell office:value-type="float" office:value="21.69"/>
          <table:table-cell office:value-type="float" office:value="24.39"/>
          <table:table-cell table:number-columns-repeated="16381"/>
        </table:table-row>
        <table:table-row>
          <table:table-cell office:value-type="float" office:value="1971"/>
          <table:table-cell office:value-type="float" office:value="21.7"/>
          <table:table-cell office:value-type="float" office:value="24.41"/>
          <table:table-cell table:number-columns-repeated="16381"/>
        </table:table-row>
        <table:table-row>
          <table:table-cell office:value-type="float" office:value="1972"/>
          <table:table-cell office:value-type="float" office:value="21.59"/>
          <table:table-cell office:value-type="float" office:value="24.48"/>
          <table:table-cell table:number-columns-repeated="16381"/>
        </table:table-row>
        <table:table-row>
          <table:table-cell office:value-type="float" office:value="1973"/>
          <table:table-cell office:value-type="float" office:value="21.48"/>
          <table:table-cell office:value-type="float" office:value="24.44"/>
          <table:table-cell table:number-columns-repeated="16381"/>
        </table:table-row>
        <table:table-row>
          <table:table-cell office:value-type="float" office:value="1974"/>
          <table:table-cell office:value-type="float" office:value="21.39"/>
          <table:table-cell office:value-type="float" office:value="24.39"/>
          <table:table-cell table:number-columns-repeated="16381"/>
        </table:table-row>
        <table:table-row>
          <table:table-cell office:value-type="float" office:value="1975"/>
          <table:table-cell office:value-type="float" office:value="21.38"/>
          <table:table-cell office:value-type="float" office:value="24.44"/>
          <table:table-cell table:number-columns-repeated="16381"/>
        </table:table-row>
        <table:table-row>
          <table:table-cell office:value-type="float" office:value="1976"/>
          <table:table-cell office:value-type="float" office:value="21.42"/>
          <table:table-cell office:value-type="float" office:value="24.47"/>
          <table:table-cell table:number-columns-repeated="16381"/>
        </table:table-row>
        <table:table-row>
          <table:table-cell office:value-type="float" office:value="1977"/>
          <table:table-cell office:value-type="float" office:value="21.5"/>
          <table:table-cell office:value-type="float" office:value="24.48"/>
          <table:table-cell table:number-columns-repeated="16381"/>
        </table:table-row>
        <table:table-row>
          <table:table-cell office:value-type="float" office:value="1978"/>
          <table:table-cell office:value-type="float" office:value="21.66"/>
          <table:table-cell office:value-type="float" office:value="24.52"/>
          <table:table-cell table:number-columns-repeated="16381"/>
        </table:table-row>
        <table:table-row>
          <table:table-cell office:value-type="float" office:value="1979"/>
          <table:table-cell office:value-type="float" office:value="21.83"/>
          <table:table-cell office:value-type="float" office:value="24.6"/>
          <table:table-cell table:number-columns-repeated="16381"/>
        </table:table-row>
        <table:table-row>
          <table:table-cell office:value-type="float" office:value="1980"/>
          <table:table-cell office:value-type="float" office:value="21.9"/>
          <table:table-cell office:value-type="float" office:value="24.63"/>
          <table:table-cell table:number-columns-repeated="16381"/>
        </table:table-row>
        <table:table-row>
          <table:table-cell office:value-type="float" office:value="1981"/>
          <table:table-cell office:value-type="float" office:value="22.05"/>
          <table:table-cell office:value-type="float" office:value="24.72"/>
          <table:table-cell table:number-columns-repeated="16381"/>
        </table:table-row>
        <table:table-row>
          <table:table-cell office:value-type="float" office:value="1982"/>
          <table:table-cell office:value-type="float" office:value="22.32"/>
          <table:table-cell office:value-type="float" office:value="24.94"/>
          <table:table-cell table:number-columns-repeated="16381"/>
        </table:table-row>
        <table:table-row>
          <table:table-cell office:value-type="float" office:value="1983"/>
          <table:table-cell office:value-type="float" office:value="22.56"/>
          <table:table-cell office:value-type="float" office:value="25.1"/>
          <table:table-cell table:number-columns-repeated="16381"/>
        </table:table-row>
        <table:table-row>
          <table:table-cell office:value-type="float" office:value="1984"/>
          <table:table-cell office:value-type="float" office:value="22.75"/>
          <table:table-cell office:value-type="float" office:value="25.29"/>
          <table:table-cell table:number-columns-repeated="16381"/>
        </table:table-row>
        <table:table-row>
          <table:table-cell office:value-type="float" office:value="1985"/>
          <table:table-cell office:value-type="float" office:value="23.05"/>
          <table:table-cell office:value-type="float" office:value="25.47"/>
          <table:table-cell table:number-columns-repeated="16381"/>
        </table:table-row>
        <table:table-row>
          <table:table-cell office:value-type="float" office:value="1986"/>
          <table:table-cell office:value-type="float" office:value="23.29"/>
          <table:table-cell office:value-type="float" office:value="25.67"/>
          <table:table-cell table:number-columns-repeated="16381"/>
        </table:table-row>
        <table:table-row>
          <table:table-cell office:value-type="float" office:value="1987"/>
          <table:table-cell office:value-type="float" office:value="23.52"/>
          <table:table-cell office:value-type="float" office:value="25.84"/>
          <table:table-cell table:number-columns-repeated="16381"/>
        </table:table-row>
        <table:table-row>
          <table:table-cell office:value-type="float" office:value="1988"/>
          <table:table-cell office:value-type="float" office:value="23.83"/>
          <table:table-cell office:value-type="float" office:value="26.04"/>
          <table:table-cell table:number-columns-repeated="16381"/>
        </table:table-row>
        <table:table-row>
          <table:table-cell office:value-type="float" office:value="1989"/>
          <table:table-cell office:value-type="float" office:value="23.96"/>
          <table:table-cell office:value-type="float" office:value="26.18"/>
          <table:table-cell table:number-columns-repeated="16381"/>
        </table:table-row>
        <table:table-row>
          <table:table-cell office:value-type="float" office:value="1990"/>
          <table:table-cell office:value-type="float" office:value="24.27"/>
          <table:table-cell office:value-type="float" office:value="26.51"/>
          <table:table-cell table:number-columns-repeated="16381"/>
        </table:table-row>
        <table:table-row>
          <table:table-cell office:value-type="float" office:value="1991"/>
          <table:table-cell office:value-type="float" office:value="24.56"/>
          <table:table-cell office:value-type="float" office:value="26.81"/>
          <table:table-cell table:number-columns-repeated="16381"/>
        </table:table-row>
        <table:table-row>
          <table:table-cell office:value-type="float" office:value="1992"/>
          <table:table-cell office:value-type="float" office:value="24.87"/>
          <table:table-cell office:value-type="float" office:value="27.08"/>
          <table:table-cell table:number-columns-repeated="16381"/>
        </table:table-row>
        <table:table-row>
          <table:table-cell office:value-type="float" office:value="1993"/>
          <table:table-cell office:value-type="float" office:value="25.22"/>
          <table:table-cell office:value-type="float" office:value="27.49"/>
          <table:table-cell table:number-columns-repeated="16381"/>
        </table:table-row>
        <table:table-row>
          <table:table-cell office:value-type="float" office:value="1994"/>
          <table:table-cell office:value-type="float" office:value="25.54"/>
          <table:table-cell office:value-type="float" office:value="27.81"/>
          <table:table-cell table:number-columns-repeated="16381"/>
        </table:table-row>
        <table:table-row>
          <table:table-cell office:value-type="float" office:value="1995"/>
          <table:table-cell office:value-type="float" office:value="25.97"/>
          <table:table-cell office:value-type="float" office:value="28.18"/>
          <table:table-cell table:number-columns-repeated="16381"/>
        </table:table-row>
        <table:table-row>
          <table:table-cell office:value-type="float" office:value="1996"/>
          <table:table-cell office:value-type="float" office:value="26.21"/>
          <table:table-cell office:value-type="float" office:value="28.54"/>
          <table:table-cell table:number-columns-repeated="16381"/>
        </table:table-row>
        <table:table-row>
          <table:table-cell office:value-type="float" office:value="1997"/>
          <table:table-cell office:value-type="float" office:value="26.61"/>
          <table:table-cell office:value-type="float" office:value="28.88"/>
          <table:table-cell table:number-columns-repeated="16381"/>
        </table:table-row>
        <table:table-row>
          <table:table-cell office:value-type="float" office:value="1998"/>
          <table:table-cell office:value-type="float" office:value="26.75"/>
          <table:table-cell office:value-type="float" office:value="29.21"/>
          <table:table-cell table:number-columns-repeated="16381"/>
        </table:table-row>
        <table:table-row>
          <table:table-cell office:value-type="float" office:value="1999"/>
          <table:table-cell office:value-type="float" office:value="27.14"/>
          <table:table-cell office:value-type="float" office:value="29.6"/>
          <table:table-cell table:number-columns-repeated="16381"/>
        </table:table-row>
        <table:table-row>
          <table:table-cell office:value-type="float" office:value="2000"/>
          <table:table-cell office:value-type="float" office:value="27.32"/>
          <table:table-cell office:value-type="float" office:value="29.84"/>
          <table:table-cell table:number-columns-repeated="16381"/>
        </table:table-row>
        <table:table-row>
          <table:table-cell office:value-type="float" office:value="2001"/>
          <table:table-cell office:value-type="float" office:value="27.33"/>
          <table:table-cell office:value-type="float" office:value="30.01"/>
          <table:table-cell table:number-columns-repeated="16381"/>
        </table:table-row>
        <table:table-row>
          <table:table-cell office:value-type="float" office:value="2002"/>
          <table:table-cell office:value-type="float" office:value="27.49"/>
          <table:table-cell office:value-type="float" office:value="30.23"/>
          <table:table-cell table:number-columns-repeated="16381"/>
        </table:table-row>
        <table:table-row>
          <table:table-cell office:value-type="float" office:value="2003"/>
          <table:table-cell office:value-type="float" office:value="27.67"/>
          <table:table-cell office:value-type="float" office:value="30.44"/>
          <table:table-cell table:number-columns-repeated="16381"/>
        </table:table-row>
        <table:table-row>
          <table:table-cell office:value-type="float" office:value="2004"/>
          <table:table-cell office:value-type="float" office:value="27.86"/>
          <table:table-cell office:value-type="float" office:value="30.6"/>
          <table:table-cell table:number-columns-repeated="16381"/>
        </table:table-row>
        <table:table-row>
          <table:table-cell office:value-type="float" office:value="2005"/>
          <table:table-cell office:value-type="float" office:value="28.1"/>
          <table:table-cell office:value-type="float" office:value="30.92"/>
          <table:table-cell table:number-columns-repeated="16381"/>
        </table:table-row>
        <table:table-row>
          <table:table-cell office:value-type="float" office:value="2006"/>
          <table:table-cell office:value-type="float" office:value="28.6"/>
          <table:table-cell office:value-type="float" office:value="31.4"/>
          <table:table-cell table:number-columns-repeated="16381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 table:number-rows-repeated="1048515">
          <table:table-cell table:number-columns-repeated="16383"/>
        </table:table-row>
      </table:table>
      <table:table table:name="'file:///D:/_JB%20der%20Gesundheitsstatistik%202008/Tabellen2008/alt/Grafiken_Kapitel_1_Fortsetzung.xls'#1_3_G11" table:style-name="ta2">
        <table:table-source xlink:href="file:///D:/_JB%20der%20Gesundheitsstatistik%202008/Tabellen2008/alt/Grafiken_Kapitel_1_Fortsetzung.xls" table:table-name="1_3_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" table:style-name="ta2">
        <table:table-source xlink:href="file:///D:/_JB%20der%20Gesundheitsstatistik%202008/Tabellen2008/alt/Grafiken_Kapitel_1_Fortsetzung.xls" table:table-name="1_3_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" table:style-name="ta2">
        <table:table-source xlink:href="file:///D:/_JB%20der%20Gesundheitsstatistik%202008/Tabellen2008/alt/Grafiken_Kapitel_1_Fortsetzung.xls" table:table-name="1_3_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" table:style-name="ta2">
        <table:table-source xlink:href="file:///D:/_JB%20der%20Gesundheitsstatistik%202008/Tabellen2008/alt/Grafiken_Kapitel_1_Fortsetzung.xls" table:table-name="1_3_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5" table:style-name="ta2">
        <table:table-source xlink:href="file:///D:/_JB%20der%20Gesundheitsstatistik%202008/Tabellen2008/alt/Grafiken_Kapitel_1_Fortsetzung.xls" table:table-name="1_3_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1" table:style-name="ta2">
        <table:table-source xlink:href="file:///D:/_JB%20der%20Gesundheitsstatistik%202008/Tabellen2008/alt/Grafiken_Kapitel_1_Fortsetzung.xls" table:table-name="1_3_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1" table:style-name="ta2">
        <table:table-source xlink:href="file:///D:/_JB%20der%20Gesundheitsstatistik%202008/Tabellen2008/alt/Grafiken_Kapitel_1_Fortsetzung.xls" table:table-name="1_3_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1" table:style-name="ta2">
        <table:table-source xlink:href="file:///D:/_JB%20der%20Gesundheitsstatistik%202008/Tabellen2008/alt/Grafiken_Kapitel_1_Fortsetzung.xls" table:table-name="1_3_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1" table:style-name="ta2">
        <table:table-source xlink:href="file:///D:/_JB%20der%20Gesundheitsstatistik%202008/Tabellen2008/alt/Grafiken_Kapitel_1_Fortsetzung.xls" table:table-name="1_3_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1" table:style-name="ta2">
        <table:table-source xlink:href="file:///D:/_JB%20der%20Gesundheitsstatistik%202008/Tabellen2008/alt/Grafiken_Kapitel_1_Fortsetzung.xls" table:table-name="1_3_G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1" table:style-name="ta2">
        <table:table-source xlink:href="file:///D:/_JB%20der%20Gesundheitsstatistik%202008/Tabellen2008/alt/Grafiken_Kapitel_1_Fortsetzung.xls" table:table-name="1_3_G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1" table:style-name="ta2">
        <table:table-source xlink:href="file:///D:/_JB%20der%20Gesundheitsstatistik%202008/Tabellen2008/alt/Grafiken_Kapitel_1_Fortsetzung.xls" table:table-name="1_3_G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1" table:style-name="ta2">
        <table:table-source xlink:href="file:///D:/_JB%20der%20Gesundheitsstatistik%202008/Tabellen2008/alt/Grafiken_Kapitel_1_Fortsetzung.xls" table:table-name="1_3_G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1" table:style-name="ta2">
        <table:table-source xlink:href="file:///D:/_JB%20der%20Gesundheitsstatistik%202008/Tabellen2008/alt/Grafiken_Kapitel_1_Fortsetzung.xls" table:table-name="1_3_G101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1" table:style-name="ta2">
        <table:table-source xlink:href="file:///D:/_JB%20der%20Gesundheitsstatistik%202008/Tabellen2008/alt/Grafiken_Kapitel_1_Fortsetzung.xls" table:table-name="1_3_G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1" table:style-name="ta2">
        <table:table-source xlink:href="file:///D:/_JB%20der%20Gesundheitsstatistik%202008/Tabellen2008/alt/Grafiken_Kapitel_1_Fortsetzung.xls" table:table-name="1_3_G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1" table:style-name="ta2">
        <table:table-source xlink:href="file:///D:/_JB%20der%20Gesundheitsstatistik%202008/Tabellen2008/alt/Grafiken_Kapitel_1_Fortsetzung.xls" table:table-name="1_3_G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1" table:style-name="ta2">
        <table:table-source xlink:href="file:///D:/_JB%20der%20Gesundheitsstatistik%202008/Tabellen2008/alt/Grafiken_Kapitel_1_Fortsetzung.xls" table:table-name="1_3_G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6" table:style-name="ta2">
        <table:table-source xlink:href="file:///D:/_JB%20der%20Gesundheitsstatistik%202008/Tabellen2008/alt/Grafiken_Kapitel_1_Fortsetzung.xls" table:table-name="1_3_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2" table:style-name="ta2">
        <table:table-source xlink:href="file:///D:/_JB%20der%20Gesundheitsstatistik%202008/Tabellen2008/alt/Grafiken_Kapitel_1_Fortsetzung.xls" table:table-name="1_3_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2" table:style-name="ta2">
        <table:table-source xlink:href="file:///D:/_JB%20der%20Gesundheitsstatistik%202008/Tabellen2008/alt/Grafiken_Kapitel_1_Fortsetzung.xls" table:table-name="1_3_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2" table:style-name="ta2">
        <table:table-source xlink:href="file:///D:/_JB%20der%20Gesundheitsstatistik%202008/Tabellen2008/alt/Grafiken_Kapitel_1_Fortsetzung.xls" table:table-name="1_3_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2" table:style-name="ta2">
        <table:table-source xlink:href="file:///D:/_JB%20der%20Gesundheitsstatistik%202008/Tabellen2008/alt/Grafiken_Kapitel_1_Fortsetzung.xls" table:table-name="1_3_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2" table:style-name="ta2">
        <table:table-source xlink:href="file:///D:/_JB%20der%20Gesundheitsstatistik%202008/Tabellen2008/alt/Grafiken_Kapitel_1_Fortsetzung.xls" table:table-name="1_3_G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2" table:style-name="ta2">
        <table:table-source xlink:href="file:///D:/_JB%20der%20Gesundheitsstatistik%202008/Tabellen2008/alt/Grafiken_Kapitel_1_Fortsetzung.xls" table:table-name="1_3_G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2" table:style-name="ta2">
        <table:table-source xlink:href="file:///D:/_JB%20der%20Gesundheitsstatistik%202008/Tabellen2008/alt/Grafiken_Kapitel_1_Fortsetzung.xls" table:table-name="1_3_G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2" table:style-name="ta2">
        <table:table-source xlink:href="file:///D:/_JB%20der%20Gesundheitsstatistik%202008/Tabellen2008/alt/Grafiken_Kapitel_1_Fortsetzung.xls" table:table-name="1_3_G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2" table:style-name="ta2">
        <table:table-source xlink:href="file:///D:/_JB%20der%20Gesundheitsstatistik%202008/Tabellen2008/alt/Grafiken_Kapitel_1_Fortsetzung.xls" table:table-name="1_3_G102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2" table:style-name="ta2">
        <table:table-source xlink:href="file:///D:/_JB%20der%20Gesundheitsstatistik%202008/Tabellen2008/alt/Grafiken_Kapitel_1_Fortsetzung.xls" table:table-name="1_3_G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2" table:style-name="ta2">
        <table:table-source xlink:href="file:///D:/_JB%20der%20Gesundheitsstatistik%202008/Tabellen2008/alt/Grafiken_Kapitel_1_Fortsetzung.xls" table:table-name="1_3_G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2" table:style-name="ta2">
        <table:table-source xlink:href="file:///D:/_JB%20der%20Gesundheitsstatistik%202008/Tabellen2008/alt/Grafiken_Kapitel_1_Fortsetzung.xls" table:table-name="1_3_G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2" table:style-name="ta2">
        <table:table-source xlink:href="file:///D:/_JB%20der%20Gesundheitsstatistik%202008/Tabellen2008/alt/Grafiken_Kapitel_1_Fortsetzung.xls" table:table-name="1_3_G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7" table:style-name="ta2">
        <table:table-source xlink:href="file:///D:/_JB%20der%20Gesundheitsstatistik%202008/Tabellen2008/alt/Grafiken_Kapitel_1_Fortsetzung.xls" table:table-name="1_3_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3" table:style-name="ta2">
        <table:table-source xlink:href="file:///D:/_JB%20der%20Gesundheitsstatistik%202008/Tabellen2008/alt/Grafiken_Kapitel_1_Fortsetzung.xls" table:table-name="1_3_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3" table:style-name="ta2">
        <table:table-source xlink:href="file:///D:/_JB%20der%20Gesundheitsstatistik%202008/Tabellen2008/alt/Grafiken_Kapitel_1_Fortsetzung.xls" table:table-name="1_3_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3" table:style-name="ta2">
        <table:table-source xlink:href="file:///D:/_JB%20der%20Gesundheitsstatistik%202008/Tabellen2008/alt/Grafiken_Kapitel_1_Fortsetzung.xls" table:table-name="1_3_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3" table:style-name="ta2">
        <table:table-source xlink:href="file:///D:/_JB%20der%20Gesundheitsstatistik%202008/Tabellen2008/alt/Grafiken_Kapitel_1_Fortsetzung.xls" table:table-name="1_3_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3" table:style-name="ta2">
        <table:table-source xlink:href="file:///D:/_JB%20der%20Gesundheitsstatistik%202008/Tabellen2008/alt/Grafiken_Kapitel_1_Fortsetzung.xls" table:table-name="1_3_G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3" table:style-name="ta2">
        <table:table-source xlink:href="file:///D:/_JB%20der%20Gesundheitsstatistik%202008/Tabellen2008/alt/Grafiken_Kapitel_1_Fortsetzung.xls" table:table-name="1_3_G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3" table:style-name="ta2">
        <table:table-source xlink:href="file:///D:/_JB%20der%20Gesundheitsstatistik%202008/Tabellen2008/alt/Grafiken_Kapitel_1_Fortsetzung.xls" table:table-name="1_3_G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3" table:style-name="ta2">
        <table:table-source xlink:href="file:///D:/_JB%20der%20Gesundheitsstatistik%202008/Tabellen2008/alt/Grafiken_Kapitel_1_Fortsetzung.xls" table:table-name="1_3_G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3" table:style-name="ta2">
        <table:table-source xlink:href="file:///D:/_JB%20der%20Gesundheitsstatistik%202008/Tabellen2008/alt/Grafiken_Kapitel_1_Fortsetzung.xls" table:table-name="1_3_G103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3" table:style-name="ta2">
        <table:table-source xlink:href="file:///D:/_JB%20der%20Gesundheitsstatistik%202008/Tabellen2008/alt/Grafiken_Kapitel_1_Fortsetzung.xls" table:table-name="1_3_G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3" table:style-name="ta2">
        <table:table-source xlink:href="file:///D:/_JB%20der%20Gesundheitsstatistik%202008/Tabellen2008/alt/Grafiken_Kapitel_1_Fortsetzung.xls" table:table-name="1_3_G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3" table:style-name="ta2">
        <table:table-source xlink:href="file:///D:/_JB%20der%20Gesundheitsstatistik%202008/Tabellen2008/alt/Grafiken_Kapitel_1_Fortsetzung.xls" table:table-name="1_3_G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3" table:style-name="ta2">
        <table:table-source xlink:href="file:///D:/_JB%20der%20Gesundheitsstatistik%202008/Tabellen2008/alt/Grafiken_Kapitel_1_Fortsetzung.xls" table:table-name="1_3_G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8" table:style-name="ta2">
        <table:table-source xlink:href="file:///D:/_JB%20der%20Gesundheitsstatistik%202008/Tabellen2008/alt/Grafiken_Kapitel_1_Fortsetzung.xls" table:table-name="1_3_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4" table:style-name="ta2">
        <table:table-source xlink:href="file:///D:/_JB%20der%20Gesundheitsstatistik%202008/Tabellen2008/alt/Grafiken_Kapitel_1_Fortsetzung.xls" table:table-name="1_3_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4" table:style-name="ta2">
        <table:table-source xlink:href="file:///D:/_JB%20der%20Gesundheitsstatistik%202008/Tabellen2008/alt/Grafiken_Kapitel_1_Fortsetzung.xls" table:table-name="1_3_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4" table:style-name="ta2">
        <table:table-source xlink:href="file:///D:/_JB%20der%20Gesundheitsstatistik%202008/Tabellen2008/alt/Grafiken_Kapitel_1_Fortsetzung.xls" table:table-name="1_3_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4" table:style-name="ta2">
        <table:table-source xlink:href="file:///D:/_JB%20der%20Gesundheitsstatistik%202008/Tabellen2008/alt/Grafiken_Kapitel_1_Fortsetzung.xls" table:table-name="1_3_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4" table:style-name="ta2">
        <table:table-source xlink:href="file:///D:/_JB%20der%20Gesundheitsstatistik%202008/Tabellen2008/alt/Grafiken_Kapitel_1_Fortsetzung.xls" table:table-name="1_3_G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4" table:style-name="ta2">
        <table:table-source xlink:href="file:///D:/_JB%20der%20Gesundheitsstatistik%202008/Tabellen2008/alt/Grafiken_Kapitel_1_Fortsetzung.xls" table:table-name="1_3_G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4" table:style-name="ta2">
        <table:table-source xlink:href="file:///D:/_JB%20der%20Gesundheitsstatistik%202008/Tabellen2008/alt/Grafiken_Kapitel_1_Fortsetzung.xls" table:table-name="1_3_G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4" table:style-name="ta2">
        <table:table-source xlink:href="file:///D:/_JB%20der%20Gesundheitsstatistik%202008/Tabellen2008/alt/Grafiken_Kapitel_1_Fortsetzung.xls" table:table-name="1_3_G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4" table:style-name="ta2">
        <table:table-source xlink:href="file:///D:/_JB%20der%20Gesundheitsstatistik%202008/Tabellen2008/alt/Grafiken_Kapitel_1_Fortsetzung.xls" table:table-name="1_3_G104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4" table:style-name="ta2">
        <table:table-source xlink:href="file:///D:/_JB%20der%20Gesundheitsstatistik%202008/Tabellen2008/alt/Grafiken_Kapitel_1_Fortsetzung.xls" table:table-name="1_3_G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4" table:style-name="ta2">
        <table:table-source xlink:href="file:///D:/_JB%20der%20Gesundheitsstatistik%202008/Tabellen2008/alt/Grafiken_Kapitel_1_Fortsetzung.xls" table:table-name="1_3_G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4" table:style-name="ta2">
        <table:table-source xlink:href="file:///D:/_JB%20der%20Gesundheitsstatistik%202008/Tabellen2008/alt/Grafiken_Kapitel_1_Fortsetzung.xls" table:table-name="1_3_G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4" table:style-name="ta2">
        <table:table-source xlink:href="file:///D:/_JB%20der%20Gesundheitsstatistik%202008/Tabellen2008/alt/Grafiken_Kapitel_1_Fortsetzung.xls" table:table-name="1_3_G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9" table:style-name="ta2">
        <table:table-source xlink:href="file:///D:/_JB%20der%20Gesundheitsstatistik%202008/Tabellen2008/alt/Grafiken_Kapitel_1_Fortsetzung.xls" table:table-name="1_3_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5" table:style-name="ta2">
        <table:table-source xlink:href="file:///D:/_JB%20der%20Gesundheitsstatistik%202008/Tabellen2008/alt/Grafiken_Kapitel_1_Fortsetzung.xls" table:table-name="1_3_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5" table:style-name="ta2">
        <table:table-source xlink:href="file:///D:/_JB%20der%20Gesundheitsstatistik%202008/Tabellen2008/alt/Grafiken_Kapitel_1_Fortsetzung.xls" table:table-name="1_3_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5" table:style-name="ta2">
        <table:table-source xlink:href="file:///D:/_JB%20der%20Gesundheitsstatistik%202008/Tabellen2008/alt/Grafiken_Kapitel_1_Fortsetzung.xls" table:table-name="1_3_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5" table:style-name="ta2">
        <table:table-source xlink:href="file:///D:/_JB%20der%20Gesundheitsstatistik%202008/Tabellen2008/alt/Grafiken_Kapitel_1_Fortsetzung.xls" table:table-name="1_3_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5" table:style-name="ta2">
        <table:table-source xlink:href="file:///D:/_JB%20der%20Gesundheitsstatistik%202008/Tabellen2008/alt/Grafiken_Kapitel_1_Fortsetzung.xls" table:table-name="1_3_G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5" table:style-name="ta2">
        <table:table-source xlink:href="file:///D:/_JB%20der%20Gesundheitsstatistik%202008/Tabellen2008/alt/Grafiken_Kapitel_1_Fortsetzung.xls" table:table-name="1_3_G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5" table:style-name="ta2">
        <table:table-source xlink:href="file:///D:/_JB%20der%20Gesundheitsstatistik%202008/Tabellen2008/alt/Grafiken_Kapitel_1_Fortsetzung.xls" table:table-name="1_3_G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5" table:style-name="ta2">
        <table:table-source xlink:href="file:///D:/_JB%20der%20Gesundheitsstatistik%202008/Tabellen2008/alt/Grafiken_Kapitel_1_Fortsetzung.xls" table:table-name="1_3_G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5" table:style-name="ta2">
        <table:table-source xlink:href="file:///D:/_JB%20der%20Gesundheitsstatistik%202008/Tabellen2008/alt/Grafiken_Kapitel_1_Fortsetzung.xls" table:table-name="1_3_G105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5" table:style-name="ta2">
        <table:table-source xlink:href="file:///D:/_JB%20der%20Gesundheitsstatistik%202008/Tabellen2008/alt/Grafiken_Kapitel_1_Fortsetzung.xls" table:table-name="1_3_G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5" table:style-name="ta2">
        <table:table-source xlink:href="file:///D:/_JB%20der%20Gesundheitsstatistik%202008/Tabellen2008/alt/Grafiken_Kapitel_1_Fortsetzung.xls" table:table-name="1_3_G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5" table:style-name="ta2">
        <table:table-source xlink:href="file:///D:/_JB%20der%20Gesundheitsstatistik%202008/Tabellen2008/alt/Grafiken_Kapitel_1_Fortsetzung.xls" table:table-name="1_3_G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5" table:style-name="ta2">
        <table:table-source xlink:href="file:///D:/_JB%20der%20Gesundheitsstatistik%202008/Tabellen2008/alt/Grafiken_Kapitel_1_Fortsetzung.xls" table:table-name="1_3_G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10" table:style-name="ta2">
        <table:table-source xlink:href="file:///D:/_JB%20der%20Gesundheitsstatistik%202008/Tabellen2008/alt/Grafiken_Kapitel_1_Fortsetzung.xls" table:table-name="1_3_G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6" table:style-name="ta2">
        <table:table-source xlink:href="file:///D:/_JB%20der%20Gesundheitsstatistik%202008/Tabellen2008/alt/Grafiken_Kapitel_1_Fortsetzung.xls" table:table-name="1_3_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6" table:style-name="ta2">
        <table:table-source xlink:href="file:///D:/_JB%20der%20Gesundheitsstatistik%202008/Tabellen2008/alt/Grafiken_Kapitel_1_Fortsetzung.xls" table:table-name="1_3_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6" table:style-name="ta2">
        <table:table-source xlink:href="file:///D:/_JB%20der%20Gesundheitsstatistik%202008/Tabellen2008/alt/Grafiken_Kapitel_1_Fortsetzung.xls" table:table-name="1_3_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6" table:style-name="ta2">
        <table:table-source xlink:href="file:///D:/_JB%20der%20Gesundheitsstatistik%202008/Tabellen2008/alt/Grafiken_Kapitel_1_Fortsetzung.xls" table:table-name="1_3_G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6" table:style-name="ta2">
        <table:table-source xlink:href="file:///D:/_JB%20der%20Gesundheitsstatistik%202008/Tabellen2008/alt/Grafiken_Kapitel_1_Fortsetzung.xls" table:table-name="1_3_G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6" table:style-name="ta2">
        <table:table-source xlink:href="file:///D:/_JB%20der%20Gesundheitsstatistik%202008/Tabellen2008/alt/Grafiken_Kapitel_1_Fortsetzung.xls" table:table-name="1_3_G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6" table:style-name="ta2">
        <table:table-source xlink:href="file:///D:/_JB%20der%20Gesundheitsstatistik%202008/Tabellen2008/alt/Grafiken_Kapitel_1_Fortsetzung.xls" table:table-name="1_3_G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6" table:style-name="ta2">
        <table:table-source xlink:href="file:///D:/_JB%20der%20Gesundheitsstatistik%202008/Tabellen2008/alt/Grafiken_Kapitel_1_Fortsetzung.xls" table:table-name="1_3_G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6" table:style-name="ta2">
        <table:table-source xlink:href="file:///D:/_JB%20der%20Gesundheitsstatistik%202008/Tabellen2008/alt/Grafiken_Kapitel_1_Fortsetzung.xls" table:table-name="1_3_G106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6" table:style-name="ta2">
        <table:table-source xlink:href="file:///D:/_JB%20der%20Gesundheitsstatistik%202008/Tabellen2008/alt/Grafiken_Kapitel_1_Fortsetzung.xls" table:table-name="1_3_G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6" table:style-name="ta2">
        <table:table-source xlink:href="file:///D:/_JB%20der%20Gesundheitsstatistik%202008/Tabellen2008/alt/Grafiken_Kapitel_1_Fortsetzung.xls" table:table-name="1_3_G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6" table:style-name="ta2">
        <table:table-source xlink:href="file:///D:/_JB%20der%20Gesundheitsstatistik%202008/Tabellen2008/alt/Grafiken_Kapitel_1_Fortsetzung.xls" table:table-name="1_3_G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6" table:style-name="ta2">
        <table:table-source xlink:href="file:///D:/_JB%20der%20Gesundheitsstatistik%202008/Tabellen2008/alt/Grafiken_Kapitel_1_Fortsetzung.xls" table:table-name="1_3_G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17" table:style-name="ta2">
        <table:table-source xlink:href="file:///D:/_JB%20der%20Gesundheitsstatistik%202008/Tabellen2008/alt/Grafiken_Kapitel_1_Fortsetzung.xls" table:table-name="1_3_G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27" table:style-name="ta2">
        <table:table-source xlink:href="file:///D:/_JB%20der%20Gesundheitsstatistik%202008/Tabellen2008/alt/Grafiken_Kapitel_1_Fortsetzung.xls" table:table-name="1_3_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37" table:style-name="ta2">
        <table:table-source xlink:href="file:///D:/_JB%20der%20Gesundheitsstatistik%202008/Tabellen2008/alt/Grafiken_Kapitel_1_Fortsetzung.xls" table:table-name="1_3_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47" table:style-name="ta2">
        <table:table-source xlink:href="file:///D:/_JB%20der%20Gesundheitsstatistik%202008/Tabellen2008/alt/Grafiken_Kapitel_1_Fortsetzung.xls" table:table-name="1_3_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57" table:style-name="ta2">
        <table:table-source xlink:href="file:///D:/_JB%20der%20Gesundheitsstatistik%202008/Tabellen2008/alt/Grafiken_Kapitel_1_Fortsetzung.xls" table:table-name="1_3_G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67" table:style-name="ta2">
        <table:table-source xlink:href="file:///D:/_JB%20der%20Gesundheitsstatistik%202008/Tabellen2008/alt/Grafiken_Kapitel_1_Fortsetzung.xls" table:table-name="1_3_G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77" table:style-name="ta2">
        <table:table-source xlink:href="file:///D:/_JB%20der%20Gesundheitsstatistik%202008/Tabellen2008/alt/Grafiken_Kapitel_1_Fortsetzung.xls" table:table-name="1_3_G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87" table:style-name="ta2">
        <table:table-source xlink:href="file:///D:/_JB%20der%20Gesundheitsstatistik%202008/Tabellen2008/alt/Grafiken_Kapitel_1_Fortsetzung.xls" table:table-name="1_3_G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97" table:style-name="ta2">
        <table:table-source xlink:href="file:///D:/_JB%20der%20Gesundheitsstatistik%202008/Tabellen2008/alt/Grafiken_Kapitel_1_Fortsetzung.xls" table:table-name="1_3_G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07" table:style-name="ta2">
        <table:table-source xlink:href="file:///D:/_JB%20der%20Gesundheitsstatistik%202008/Tabellen2008/alt/Grafiken_Kapitel_1_Fortsetzung.xls" table:table-name="1_3_G107" table:mode="copy-results-only"/>
        <table:table-column/>
        <table:table-row>
          <table:table-cell office:value-type="string" office:string-value="Mittleres Erstheiratsalt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_JB%20der%20Gesundheitsstatistik%202008/Tabellen2008/alt/Grafiken_Kapitel_1_Fortsetzung.xls'#1_3_G118" table:style-name="ta2">
        <table:table-source xlink:href="file:///D:/_JB%20der%20Gesundheitsstatistik%202008/Tabellen2008/alt/Grafiken_Kapitel_1_Fortsetzung.xls" table:table-name="1_3_G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27" table:style-name="ta2">
        <table:table-source xlink:href="file:///D:/_JB%20der%20Gesundheitsstatistik%202008/Tabellen2008/alt/Grafiken_Kapitel_1_Fortsetzung.xls" table:table-name="1_3_G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37" table:style-name="ta2">
        <table:table-source xlink:href="file:///D:/_JB%20der%20Gesundheitsstatistik%202008/Tabellen2008/alt/Grafiken_Kapitel_1_Fortsetzung.xls" table:table-name="1_3_G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JB%20der%20Gesundheitsstatistik%202008/Tabellen2008/alt/Grafiken_Kapitel_1_Fortsetzung.xls'#1_3_G147" table:style-name="ta2">
        <table:table-source xlink:href="file:///D:/_JB%20der%20Gesundheitsstatistik%202008/Tabellen2008/alt/Grafiken_Kapitel_1_Fortsetzung.xls" table:table-name="1_3_G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8" table:style-name="ta2">
        <table:table-source xlink:href="file:///P:/101DA/Gesundheit/GesJB_P0036/01_aktuelles%20Jahrbuch/02%20Erstellung/Datenbasis/Dachverband/Lieferung1_Tabellen2021%20unvollst.xlsx" table:table-name="STJB_Tabelle_3_1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UV_01" table:style-name="ta2">
        <table:table-source xlink:href="file:///P:/101DA/Gesundheit/GesJB_P0036/01_aktuelles%20Jahrbuch/02%20Erstellung/Datenbasis/Dachverband/Lieferung1_Tabellen2021%20unvollst.xlsx" table:table-name="Web_U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UV_02" table:style-name="ta2">
        <table:table-source xlink:href="file:///P:/101DA/Gesundheit/GesJB_P0036/01_aktuelles%20Jahrbuch/02%20Erstellung/Datenbasis/Dachverband/Lieferung1_Tabellen2021%20unvollst.xlsx" table:table-name="Web_U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VU_01" table:style-name="ta2">
        <table:table-source xlink:href="file:///P:/101DA/Gesundheit/GesJB_P0036/01_aktuelles%20Jahrbuch/02%20Erstellung/Datenbasis/Dachverband/Lieferung1_Tabellen2021%20unvollst.xlsx" table:table-name="Web_VU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VU_02" table:style-name="ta2">
        <table:table-source xlink:href="file:///P:/101DA/Gesundheit/GesJB_P0036/01_aktuelles%20Jahrbuch/02%20Erstellung/Datenbasis/Dachverband/Lieferung1_Tabellen2021%20unvollst.xlsx" table:table-name="Web_VU_02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31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31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08">
          <table:table-cell table:number-columns-repeated="16382"/>
        </table:table-row>
      </table:table>
      <table:table table:name="'file:///P:/101DA/Gesundheit/GesJB_P0036/01_aktuelles%20Jahrbuch/02%20Erstellung/Datenbasis/Dachverband/Lieferung1_Tabellen2021%20unvollst.xlsx'#WEB_PV_01" table:style-name="ta2">
        <table:table-source xlink:href="file:///P:/101DA/Gesundheit/GesJB_P0036/01_aktuelles%20Jahrbuch/02%20Erstellung/Datenbasis/Dachverband/Lieferung1_Tabellen2021%20unvollst.xlsx" table:table-name="WEB_P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2" table:style-name="ta2">
        <table:table-source xlink:href="file:///P:/101DA/Gesundheit/GesJB_P0036/01_aktuelles%20Jahrbuch/02%20Erstellung/Datenbasis/Dachverband/Lieferung1_Tabellen2021%20unvollst.xlsx" table:table-name="WEB_P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3" table:style-name="ta2">
        <table:table-source xlink:href="file:///P:/101DA/Gesundheit/GesJB_P0036/01_aktuelles%20Jahrbuch/02%20Erstellung/Datenbasis/Dachverband/Lieferung1_Tabellen2021%20unvollst.xlsx" table:table-name="WEB_PV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PV_04" table:style-name="ta2">
        <table:table-source xlink:href="file:///P:/101DA/Gesundheit/GesJB_P0036/01_aktuelles%20Jahrbuch/02%20Erstellung/Datenbasis/Dachverband/Lieferung1_Tabellen2021%20unvollst.xlsx" table:table-name="WEB_PV_0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office:value-type="float" office:value="17220"/>
          <table:table-cell office:value-type="float" office:value="10554"/>
          <table:table-cell office:value-type="float" office:value="6666"/>
          <table:table-cell office:value-type="float" office:value="15218"/>
          <table:table-cell office:value-type="float" office:value="9113"/>
          <table:table-cell office:value-type="float" office:value="6105"/>
          <table:table-cell office:value-type="float" office:value="2002"/>
          <table:table-cell office:value-type="float" office:value="1441"/>
          <table:table-cell office:value-type="float" office:value="561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auptdiagnose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P:/101DA/Gesundheit/GesJB_P0036/01_aktuelles%20Jahrbuch/02%20Erstellung/Datenbasis/Dachverband/Lieferung1_Tabellen2021%20unvollst.xlsx'#WEB_KV_01" table:style-name="ta2">
        <table:table-source xlink:href="file:///P:/101DA/Gesundheit/GesJB_P0036/01_aktuelles%20Jahrbuch/02%20Erstellung/Datenbasis/Dachverband/Lieferung1_Tabellen2021%20unvollst.xlsx" table:table-name="WEB_KV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2" table:style-name="ta2">
        <table:table-source xlink:href="file:///P:/101DA/Gesundheit/GesJB_P0036/01_aktuelles%20Jahrbuch/02%20Erstellung/Datenbasis/Dachverband/Lieferung1_Tabellen2021%20unvollst.xlsx" table:table-name="WEB_KV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8" table:style-name="ta2">
        <table:table-source xlink:href="file:///P:/101DA/Gesundheit/GesJB_P0036/01_aktuelles%20Jahrbuch/02%20Erstellung/Datenbasis/Dachverband/Lieferung1_Tabellen2021%20unvollst.xlsx" table:table-name="Krankenstd_Nr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8" table:style-name="ta2">
        <table:table-source xlink:href="file:///P:/101DA/Gesundheit/GesJB_P0036/01_aktuelles%20Jahrbuch/02%20Erstellung/Datenbasis/Dachverband/Lieferung1_Tabellen2021%20unvollst.xlsx" table:table-name="KAB_Nr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HOESZ9" table:style-name="ta2">
        <table:table-source xlink:href="file:///P:/101DA/Gesundheit/GesJB_P0036/01_aktuelles%20Jahrbuch/02%20Erstellung/Datenbasis/Dachverband/Lieferung1_Tabellen2021%20unvollst.xlsx" table:table-name="HOESZ9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8"/>
          <table:table-cell office:value-type="float" office:value="12735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P:/101DA/Gesundheit/GesJB_P0036/01_aktuelles%20Jahrbuch/02%20Erstellung/Datenbasis/Dachverband/Lieferung1_Tabellen2021%20unvollst.xlsx'#WEB_KV_03" table:style-name="ta2">
        <table:table-source xlink:href="file:///P:/101DA/Gesundheit/GesJB_P0036/01_aktuelles%20Jahrbuch/02%20Erstellung/Datenbasis/Dachverband/Lieferung1_Tabellen2021%20unvollst.xlsx" table:table-name="WEB_KV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WEB_KV_04" table:style-name="ta2">
        <table:table-source xlink:href="file:///P:/101DA/Gesundheit/GesJB_P0036/01_aktuelles%20Jahrbuch/02%20Erstellung/Datenbasis/Dachverband/Lieferung1_Tabellen2021%20unvollst.xlsx" table:table-name="WEB_KV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" table:style-name="ta2">
        <table:table-source xlink:href="file:///P:/101DA/Gesundheit/GesJB_P0036/01_aktuelles%20Jahrbuch/02%20Erstellung/Datenbasis/Dachverband/Lieferung1_Tabellen2021%20unvollst.xlsx" table:table-name="STJB_Tabelle_3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" table:style-name="ta2">
        <table:table-source xlink:href="file:///P:/101DA/Gesundheit/GesJB_P0036/01_aktuelles%20Jahrbuch/02%20Erstellung/Datenbasis/Dachverband/Lieferung1_Tabellen2021%20unvollst.xlsx" table:table-name="Krankenstd_N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" table:style-name="ta2">
        <table:table-source xlink:href="file:///P:/101DA/Gesundheit/GesJB_P0036/01_aktuelles%20Jahrbuch/02%20Erstellung/Datenbasis/Dachverband/Lieferung1_Tabellen2021%20unvollst.xlsx" table:table-name="KAB_Nr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1" table:style-name="ta2">
        <table:table-source xlink:href="file:///P:/101DA/Gesundheit/GesJB_P0036/01_aktuelles%20Jahrbuch/02%20Erstellung/Datenbasis/Dachverband/Lieferung1_Tabellen2021%20unvollst.xlsx" table:table-name="STJB_Tabelle_3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1" table:style-name="ta2">
        <table:table-source xlink:href="file:///P:/101DA/Gesundheit/GesJB_P0036/01_aktuelles%20Jahrbuch/02%20Erstellung/Datenbasis/Dachverband/Lieferung1_Tabellen2021%20unvollst.xlsx" table:table-name="Krankenstd_Nr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1" table:style-name="ta2">
        <table:table-source xlink:href="file:///P:/101DA/Gesundheit/GesJB_P0036/01_aktuelles%20Jahrbuch/02%20Erstellung/Datenbasis/Dachverband/Lieferung1_Tabellen2021%20unvollst.xlsx" table:table-name="KAB_Nr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2" table:style-name="ta2">
        <table:table-source xlink:href="file:///P:/101DA/Gesundheit/GesJB_P0036/01_aktuelles%20Jahrbuch/02%20Erstellung/Datenbasis/Dachverband/Lieferung1_Tabellen2021%20unvollst.xlsx" table:table-name="STJB_Tabelle_3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2" table:style-name="ta2">
        <table:table-source xlink:href="file:///P:/101DA/Gesundheit/GesJB_P0036/01_aktuelles%20Jahrbuch/02%20Erstellung/Datenbasis/Dachverband/Lieferung1_Tabellen2021%20unvollst.xlsx" table:table-name="Krankenstd_Nr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2" table:style-name="ta2">
        <table:table-source xlink:href="file:///P:/101DA/Gesundheit/GesJB_P0036/01_aktuelles%20Jahrbuch/02%20Erstellung/Datenbasis/Dachverband/Lieferung1_Tabellen2021%20unvollst.xlsx" table:table-name="KAB_Nr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3" table:style-name="ta2">
        <table:table-source xlink:href="file:///P:/101DA/Gesundheit/GesJB_P0036/01_aktuelles%20Jahrbuch/02%20Erstellung/Datenbasis/Dachverband/Lieferung1_Tabellen2021%20unvollst.xlsx" table:table-name="STJB_Tabelle_3_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3" table:style-name="ta2">
        <table:table-source xlink:href="file:///P:/101DA/Gesundheit/GesJB_P0036/01_aktuelles%20Jahrbuch/02%20Erstellung/Datenbasis/Dachverband/Lieferung1_Tabellen2021%20unvollst.xlsx" table:table-name="Krankenstd_Nr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3" table:style-name="ta2">
        <table:table-source xlink:href="file:///P:/101DA/Gesundheit/GesJB_P0036/01_aktuelles%20Jahrbuch/02%20Erstellung/Datenbasis/Dachverband/Lieferung1_Tabellen2021%20unvollst.xlsx" table:table-name="KAB_Nr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4" table:style-name="ta2">
        <table:table-source xlink:href="file:///P:/101DA/Gesundheit/GesJB_P0036/01_aktuelles%20Jahrbuch/02%20Erstellung/Datenbasis/Dachverband/Lieferung1_Tabellen2021%20unvollst.xlsx" table:table-name="STJB_Tabelle_3_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4" table:style-name="ta2">
        <table:table-source xlink:href="file:///P:/101DA/Gesundheit/GesJB_P0036/01_aktuelles%20Jahrbuch/02%20Erstellung/Datenbasis/Dachverband/Lieferung1_Tabellen2021%20unvollst.xlsx" table:table-name="Krankenstd_Nr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4" table:style-name="ta2">
        <table:table-source xlink:href="file:///P:/101DA/Gesundheit/GesJB_P0036/01_aktuelles%20Jahrbuch/02%20Erstellung/Datenbasis/Dachverband/Lieferung1_Tabellen2021%20unvollst.xlsx" table:table-name="KAB_Nr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5" table:style-name="ta2">
        <table:table-source xlink:href="file:///P:/101DA/Gesundheit/GesJB_P0036/01_aktuelles%20Jahrbuch/02%20Erstellung/Datenbasis/Dachverband/Lieferung1_Tabellen2021%20unvollst.xlsx" table:table-name="STJB_Tabelle_3_1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5" table:style-name="ta2">
        <table:table-source xlink:href="file:///P:/101DA/Gesundheit/GesJB_P0036/01_aktuelles%20Jahrbuch/02%20Erstellung/Datenbasis/Dachverband/Lieferung1_Tabellen2021%20unvollst.xlsx" table:table-name="Krankenstd_Nr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5" table:style-name="ta2">
        <table:table-source xlink:href="file:///P:/101DA/Gesundheit/GesJB_P0036/01_aktuelles%20Jahrbuch/02%20Erstellung/Datenbasis/Dachverband/Lieferung1_Tabellen2021%20unvollst.xlsx" table:table-name="KAB_Nr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6" table:style-name="ta2">
        <table:table-source xlink:href="file:///P:/101DA/Gesundheit/GesJB_P0036/01_aktuelles%20Jahrbuch/02%20Erstellung/Datenbasis/Dachverband/Lieferung1_Tabellen2021%20unvollst.xlsx" table:table-name="STJB_Tabelle_3_1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6" table:style-name="ta2">
        <table:table-source xlink:href="file:///P:/101DA/Gesundheit/GesJB_P0036/01_aktuelles%20Jahrbuch/02%20Erstellung/Datenbasis/Dachverband/Lieferung1_Tabellen2021%20unvollst.xlsx" table:table-name="Krankenstd_Nr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6" table:style-name="ta2">
        <table:table-source xlink:href="file:///P:/101DA/Gesundheit/GesJB_P0036/01_aktuelles%20Jahrbuch/02%20Erstellung/Datenbasis/Dachverband/Lieferung1_Tabellen2021%20unvollst.xlsx" table:table-name="KAB_Nr_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STJB_Tabelle_3_197" table:style-name="ta2">
        <table:table-source xlink:href="file:///P:/101DA/Gesundheit/GesJB_P0036/01_aktuelles%20Jahrbuch/02%20Erstellung/Datenbasis/Dachverband/Lieferung1_Tabellen2021%20unvollst.xlsx" table:table-name="STJB_Tabelle_3_1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rankenstd_Nr_97" table:style-name="ta2">
        <table:table-source xlink:href="file:///P:/101DA/Gesundheit/GesJB_P0036/01_aktuelles%20Jahrbuch/02%20Erstellung/Datenbasis/Dachverband/Lieferung1_Tabellen2021%20unvollst.xlsx" table:table-name="Krankenstd_Nr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2%20Erstellung/Datenbasis/Dachverband/Lieferung1_Tabellen2021%20unvollst.xlsx'#KAB_Nr_97" table:style-name="ta2">
        <table:table-source xlink:href="file:///P:/101DA/Gesundheit/GesJB_P0036/01_aktuelles%20Jahrbuch/02%20Erstellung/Datenbasis/Dachverband/Lieferung1_Tabellen2021%20unvollst.xlsx" table:table-name="KAB_Nr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1" table:style-name="ta2">
        <table:table-source xlink:href="file:///P:/101DA/Gesundheit/GesJB_P0036/01_aktuelles%20Jahrbuch/03%20aktualisierte%20Tab%20und%20Texte/02%20Textteil%20aktualisiert/Grafiken/Grafiken01-07.xlsx" table:table-name="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2" table:style-name="ta2">
        <table:table-source xlink:href="file:///P:/101DA/Gesundheit/GesJB_P0036/01_aktuelles%20Jahrbuch/03%20aktualisierte%20Tab%20und%20Texte/02%20Textteil%20aktualisiert/Grafiken/Grafiken01-07.xlsx" table:table-name="G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Krankenstandsfälle – Männer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P:/101DA/Gesundheit/GesJB_P0036/01_aktuelles%20Jahrbuch/03%20aktualisierte%20Tab%20und%20Texte/02%20Textteil%20aktualisiert/Grafiken/Grafiken01-07.xlsx'#G3" table:style-name="ta2">
        <table:table-source xlink:href="file:///P:/101DA/Gesundheit/GesJB_P0036/01_aktuelles%20Jahrbuch/03%20aktualisierte%20Tab%20und%20Texte/02%20Textteil%20aktualisiert/Grafiken/Grafiken01-07.xlsx" table:table-name="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4" table:style-name="ta2">
        <table:table-source xlink:href="file:///P:/101DA/Gesundheit/GesJB_P0036/01_aktuelles%20Jahrbuch/03%20aktualisierte%20Tab%20und%20Texte/02%20Textteil%20aktualisiert/Grafiken/Grafiken01-07.xlsx" table:table-name="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5" table:style-name="ta2">
        <table:table-source xlink:href="file:///P:/101DA/Gesundheit/GesJB_P0036/01_aktuelles%20Jahrbuch/03%20aktualisierte%20Tab%20und%20Texte/02%20Textteil%20aktualisiert/Grafiken/Grafiken01-07.xlsx" table:table-name="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6" table:style-name="ta2">
        <table:table-source xlink:href="file:///P:/101DA/Gesundheit/GesJB_P0036/01_aktuelles%20Jahrbuch/03%20aktualisierte%20Tab%20und%20Texte/02%20Textteil%20aktualisiert/Grafiken/Grafiken01-07.xlsx" table:table-name="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01DA/Gesundheit/GesJB_P0036/01_aktuelles%20Jahrbuch/03%20aktualisierte%20Tab%20und%20Texte/02%20Textteil%20aktualisiert/Grafiken/Grafiken01-07.xlsx'#G7" table:style-name="ta2">
        <table:table-source xlink:href="file:///P:/101DA/Gesundheit/GesJB_P0036/01_aktuelles%20Jahrbuch/03%20aktualisierte%20Tab%20und%20Texte/02%20Textteil%20aktualisiert/Grafiken/Grafiken01-07.xlsx" table:table-name="G7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string" office:string-value="Männer 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named-expressions>
        <table:named-expression table:name="_1b1b79fc_STF_Fuss_1_CN1" table:expression="of:=['file:///D:/_JB%20der%20Gesundheitsstatistik%202008/Text2008/GESUNDHEIT%20WEB/Gesundheitszustand/%DCbertragbare%20Krankheiten/Grafik%20AIDS%20%20Erkrankungsf%E4lle.xls'#AIDSErkrankung_Risiko.#REF!]" table:base-cell-address="Tabelle.$A$1"/>
        <table:named-expression table:name="_1b1b79fc_STF_Koerper_1_CN1" table:expression="of:=['file:///D:/_JB%20der%20Gesundheitsstatistik%202008/Text2008/GESUNDHEIT%20WEB/Gesundheitszustand/%DCbertragbare%20Krankheiten/Grafik%20AIDS%20%20Erkrankungsf%E4lle.xls'#AIDSErkrankung_Risiko.$B$4:.$B$26]~['file:///D:/_JB%20der%20Gesundheitsstatistik%202008/Text2008/GESUNDHEIT%20WEB/Gesundheitszustand/%DCbertragbare%20Krankheiten/Grafik%20AIDS%20%20Erkrankungsf%E4lle.xls'#AIDSErkrankung_Risiko.$C$4:.$C$26]~['file:///D:/_JB%20der%20Gesundheitsstatistik%202008/Text2008/GESUNDHEIT%20WEB/Gesundheitszustand/%DCbertragbare%20Krankheiten/Grafik%20AIDS%20%20Erkrankungsf%E4lle.xls'#AIDSErkrankung_Risiko.$D$4:.$D$26]" table:base-cell-address="Tabelle.$A$1"/>
        <table:named-expression table:name="_1b1b79fc_STF_Tabellenkopf_1_CN1" table:expression="of:=['file:///D:/_JB%20der%20Gesundheitsstatistik%202008/Text2008/GESUNDHEIT%20WEB/Gesundheitszustand/%DCbertragbare%20Krankheiten/Grafik%20AIDS%20%20Erkrankungsf%E4lle.xls'#AIDSErkrankung_Risiko.#REF!]" table:base-cell-address="Tabelle.$A$1"/>
        <table:named-range table:name="_1b1b79fc_STF_Titel_1_CN1" table:cell-range-address="'file:///D:/_JB%20der%20Gesundheitsstatistik%202008/Text2008/GESUNDHEIT%20WEB/Gesundheitszustand/Übertragbare%20Krankheiten/Grafik%20AIDS%20%20Erkrankungsfälle.xls'#AIDSErkrankung_Risiko.$A$1:AIDSErkrankung_Risiko.$B$1" table:base-cell-address="Tabelle.$A$1"/>
        <table:named-expression table:name="_1b1b79fc_STF_Vorspalte_1_CN1" table:expression="of:=['file:///D:/_JB%20der%20Gesundheitsstatistik%202008/Text2008/GESUNDHEIT%20WEB/Gesundheitszustand/%DCbertragbare%20Krankheiten/Grafik%20AIDS%20%20Erkrankungsf%E4lle.xls'#AIDSErkrankung_Risiko.$A$4:.$A$26]~['file:///D:/_JB%20der%20Gesundheitsstatistik%202008/Text2008/GESUNDHEIT%20WEB/Gesundheitszustand/%DCbertragbare%20Krankheiten/Grafik%20AIDS%20%20Erkrankungsf%E4lle.xls'#AIDSErkrankung_Risiko.$A$27:.$A$47]~['file:///D:/_JB%20der%20Gesundheitsstatistik%202008/Text2008/GESUNDHEIT%20WEB/Gesundheitszustand/%DCbertragbare%20Krankheiten/Grafik%20AIDS%20%20Erkrankungsf%E4lle.xls'#AIDSErkrankung_Risiko.$A$48:.$A$64]" table:base-cell-address="Tabelle.$A$1"/>
        <table:named-expression table:name="_1b1b79fc_STF_Zwischenueberschrift_1_CN1" table:expression="of:=['file:///D:/_JB%20der%20Gesundheitsstatistik%202008/Text2008/GESUNDHEIT%20WEB/Gesundheitszustand/%DCbertragbare%20Krankheiten/Grafik%20AIDS%20%20Erkrankungsf%E4lle.xls'#AIDSErkrankung_Risiko.$B$3:.$B$3]~['file:///D:/_JB%20der%20Gesundheitsstatistik%202008/Text2008/GESUNDHEIT%20WEB/Gesundheitszustand/%DCbertragbare%20Krankheiten/Grafik%20AIDS%20%20Erkrankungsf%E4lle.xls'#AIDSErkrankung_Risiko.$C$3:.$C$3]~['file:///D:/_JB%20der%20Gesundheitsstatistik%202008/Text2008/GESUNDHEIT%20WEB/Gesundheitszustand/%DCbertragbare%20Krankheiten/Grafik%20AIDS%20%20Erkrankungsf%E4lle.xls'#AIDSErkrankung_Risiko.$D$3:.$D$3]" table:base-cell-address="Tabelle.$A$1"/>
        <table:named-range table:name="_1eb26472_STF_Fuss_1_CN1" table:cell-range-address="'file:///D:/_FRAUENBERICHT2010/Bericht/Tabellen/Frauen2010_Gesundheit_Arbeitstabellen.xls'#1__Tägliches_Rauchen_seit_1972.$A$7:1__Tägliches_Rauchen_seit_1972.$F$7" table:base-cell-address="Tabelle.$A$1"/>
        <table:named-range table:name="_1eb26472_STF_Tabellenkopf_1_CN1" table:cell-range-address="'file:///D:/_FRAUENBERICHT2010/Bericht/Tabellen/Frauen2010_Gesundheit_Arbeitstabellen.xls'#1__Tägliches_Rauchen_seit_1972.$A$3:1__Tägliches_Rauchen_seit_1972.$F$3" table:base-cell-address="Tabelle.$A$1"/>
        <table:named-range table:name="_1eb26472_STF_Titel_1_CN1" table:cell-range-address="'file:///D:/_FRAUENBERICHT2010/Bericht/Tabellen/Frauen2010_Gesundheit_Arbeitstabellen.xls'#1__Tägliches_Rauchen_seit_1972.$A$1:1__Tägliches_Rauchen_seit_1972.$F$1" table:base-cell-address="Tabelle.$A$1"/>
        <table:named-range table:name="_1eb26472_STF_Vorspalte_1_CN1" table:cell-range-address="'file:///D:/_FRAUENBERICHT2010/Bericht/Tabellen/Frauen2010_Gesundheit_Arbeitstabellen.xls'#1__Tägliches_Rauchen_seit_1972.$A$4:1__Tägliches_Rauchen_seit_1972.$A$5" table:base-cell-address="Tabelle.$A$1"/>
        <table:named-expression table:name="_36929870_STF_Dekoration_1_CN1" table:expression="of:=[.#REF!]" table:base-cell-address="Tabelle.$A$1"/>
        <table:named-expression table:name="_36929870_STF_Dekoration_1_CN2" table:expression="of:=[.#REF!]" table:base-cell-address="Tabelle.$A$1"/>
        <table:named-expression table:name="_36929870_STF_Dekoration_1_CN3" table:expression="of:=[.#REF!]" table:base-cell-address="Tabelle.$A$1"/>
        <table:named-expression table:name="_36929870_STF_Dekoration_1_CN4" table:expression="of:=[.#REF!]" table:base-cell-address="Tabelle.$A$1"/>
        <table:named-expression table:name="_36929870_STF_Fuss_1_CN1" table:expression="of:=[.#REF!]" table:base-cell-address="Tabelle.$A$1"/>
        <table:named-expression table:name="_36929870_STF_Gesamtsumme_1_CN1" table:expression="of:=[.#REF!]" table:base-cell-address="Tabelle.$A$1"/>
        <table:named-expression table:name="_36929870_STF_Gesamtsumme_1_CN2" table:expression="of:=[.#REF!]" table:base-cell-address="Tabelle.$A$1"/>
        <table:named-expression table:name="_36929870_STF_Tabellenkopf_1_CN1" table:expression="of:=[.#REF!]" table:base-cell-address="Tabelle.$A$1"/>
        <table:named-expression table:name="_36929870_STF_Titel_1_CN1" table:expression="of:=[.#REF!]" table:base-cell-address="Tabelle.$A$1"/>
        <table:named-expression table:name="_36929870_STF_Vorspalte_1_CN10" table:expression="of:=[.#REF!]" table:base-cell-address="Tabelle.$A$1"/>
        <table:named-expression table:name="_36929870_STF_Vorspalte_1_CN11" table:expression="of:=[.#REF!]" table:base-cell-address="Tabelle.$A$1"/>
        <table:named-expression table:name="_36929870_STF_Vorspalte_1_CN12" table:expression="of:=[.#REF!]" table:base-cell-address="Tabelle.$A$1"/>
        <table:named-expression table:name="_36929870_STF_Vorspalte_1_CN2" table:expression="of:=[.#REF!]" table:base-cell-address="Tabelle.$A$1"/>
        <table:named-expression table:name="_36929870_STF_Vorspalte_1_CN5" table:expression="of:=[.#REF!]" table:base-cell-address="Tabelle.$A$1"/>
        <table:named-expression table:name="_36929870_STF_Vorspalte_1_CN6" table:expression="of:=[.#REF!]" table:base-cell-address="Tabelle.$A$1"/>
        <table:named-expression table:name="_36929870_STF_Vorspalte_1_CN7" table:expression="of:=[.#REF!]" table:base-cell-address="Tabelle.$A$1"/>
        <table:named-expression table:name="_36929870_STF_Vorspalte_1_CN8" table:expression="of:=[.#REF!]" table:base-cell-address="Tabelle.$A$1"/>
        <table:named-expression table:name="_36929870_STF_Vorspalte_1_CN9" table:expression="of:=[.#REF!]" table:base-cell-address="Tabelle.$A$1"/>
        <table:named-expression table:name="_617d91c_STF_Dekoration_1_CN1" table:expression="of:=['file:///P:/101DA/Gesundheit/GesJB_P0036/01_aktuelles%20Jahrbuch/02%20Erstellung/Datenbasis/Dachverband/Lieferung1_Tabellen2021%20unvollst.xlsx'#WEB_PV_04.$A$5:.$J$5]~['file:///P:/101DA/Gesundheit/GesJB_P0036/01_aktuelles%20Jahrbuch/02%20Erstellung/Datenbasis/Dachverband/Lieferung1_Tabellen2021%20unvollst.xlsx'#WEB_PV_04.$A$11]" table:base-cell-address="Tabelle.$A$1"/>
        <table:named-expression table:name="_d3096e01_STF_Dekoration_1_CN1" table:expression="of:=[.#REF!]" table:base-cell-address="Tabelle.$A$1"/>
        <table:named-expression table:name="_d3096e01_STF_Dekoration_1_CN2" table:expression="of:=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~['file:///P:/101DA/Gesundheit/GesJB_P0036/01_aktuelles%20Jahrbuch/03%20aktualisierte%20Tab%20und%20Texte/02%20Textteil%20aktualisiert/Grafiken/Grafiken01-07.xlsx'#'G5'.#REF!]" table:base-cell-address="Tabelle.$A$1"/>
        <table:named-expression table:name="_d3096e01_STF_Fuss_1_CN1" table:expression="of:=[.#REF!]" table:base-cell-address="Tabelle.$A$1"/>
        <table:named-expression table:name="_d3096e01_STF_Koerper_1_CN1" table:expression="of:=[.#REF!]" table:base-cell-address="Tabelle.$A$1"/>
        <table:named-expression table:name="_d3096e01_STF_Koerper_1_CN2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3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Koerper_1_CN4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Tabellenkopf_1_CN1" table:expression="of:=[.#REF!]" table:base-cell-address="Tabelle.$A$1"/>
        <table:named-expression table:name="_d3096e01_STF_Titel_1_CN1" table:expression="of:=[.#REF!]" table:base-cell-address="Tabelle.$A$1"/>
        <table:named-expression table:name="_d3096e01_STF_Vorspalte_1_CN1" table:expression="of:=[.#REF!]" table:base-cell-address="Tabelle.$A$1"/>
        <table:named-expression table:name="_d3096e01_STF_Zwischenueberschrift_1_CN1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Zwischenueberschrift_1_CN2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d3096e01_STF_Zwischenueberschrift_1_CN3" table:expression="of:=['file:///P:/101DA/Gesundheit/GesJB_P0036/01_aktuelles%20Jahrbuch/03%20aktualisierte%20Tab%20und%20Texte/02%20Textteil%20aktualisiert/Grafiken/Grafiken01-07.xlsx'#'G5'.#REF!]" table:base-cell-address="Tabelle.$A$1"/>
        <table:named-expression table:name="_f408d64f_STF_Fuss_1_CN1" table:expression="of:=['file:///D:/_JB%20der%20Gesundheitsstatistik%202008/Tabellen2008/alt/Grafiken_Kapitel_1_Fortsetzung.xls'#'1_3_G10'.#REF!]" table:base-cell-address="Tabelle.$A$1"/>
        <table:named-expression table:name="_f408d64f_STF_Fuss_1_CN2" table:expression="of:=['file:///D:/_JB%20der%20Gesundheitsstatistik%202008/Tabellen2008/alt/Grafiken_Kapitel_1_Fortsetzung.xls'#'1_3_G10'.#REF!]" table:base-cell-address="Tabelle.$A$1"/>
        <table:named-range table:name="_f408d64f_STF_Koerper_1_CN1" table:cell-range-address="'file:///D:/_JB%20der%20Gesundheitsstatistik%202008/Tabellen2008/alt/Grafiken_Kapitel_1_Fortsetzung.xls'#1_3_G10.$B$3:1_3_G10.$C$58" table:base-cell-address="Tabelle.$A$1"/>
        <table:named-range table:name="_f408d64f_STF_Koerper_1_CN2" table:cell-range-address="'file:///D:/_JB%20der%20Gesundheitsstatistik%202008/Tabellen2008/alt/Grafiken_Kapitel_1_Fortsetzung.xls'#1_3_G10.$B$59:1_3_G10.$C$59" table:base-cell-address="Tabelle.$A$1"/>
        <table:named-range table:name="_f408d64f_STF_Tabellenkopf_1_CN1" table:cell-range-address="'file:///D:/_JB%20der%20Gesundheitsstatistik%202008/Tabellen2008/alt/Grafiken_Kapitel_1_Fortsetzung.xls'#1_3_G10.$A$2:1_3_G10.$C$2" table:base-cell-address="Tabelle.$A$1"/>
        <table:named-range table:name="_f408d64f_STF_Titel_1_CN1" table:cell-range-address="'file:///D:/_JB%20der%20Gesundheitsstatistik%202008/Tabellen2008/alt/Grafiken_Kapitel_1_Fortsetzung.xls'#1_3_G10.$A$1:1_3_G10.$C$1" table:base-cell-address="Tabelle.$A$1"/>
        <table:named-range table:name="_f408d64f_STF_Vorspalte_1_CN1" table:cell-range-address="'file:///D:/_JB%20der%20Gesundheitsstatistik%202008/Tabellen2008/alt/Grafiken_Kapitel_1_Fortsetzung.xls'#1_3_G10.$A$3:1_3_G10.$A$58" table:base-cell-address="Tabelle.$A$1"/>
        <table:named-range table:name="_f408d64f_STF_Vorspalte_1_CN2" table:cell-range-address="'file:///D:/_JB%20der%20Gesundheitsstatistik%202008/Tabellen2008/alt/Grafiken_Kapitel_1_Fortsetzung.xls'#1_3_G10.$A$59" table:base-cell-address="Tabelle.$A$1"/>
        <table:named-range table:name="_f408d64f_STF_Vorspalte_1_CN3" table:cell-range-address="'file:///D:/_JB%20der%20Gesundheitsstatistik%202008/Tabellen2008/alt/Grafiken_Kapitel_1_Fortsetzung.xls'#1_3_G10.$A$60" table:base-cell-address="Tabelle.$A$1"/>
        <table:named-range table:name="_f408d64f_STF_Vorspalte_1_CN4" table:cell-range-address="'file:///D:/_JB%20der%20Gesundheitsstatistik%202008/Tabellen2008/alt/Grafiken_Kapitel_1_Fortsetzung.xls'#1_3_G10.$A$61" table:base-cell-address="Tabelle.$A$1"/>
        <table:named-expression table:name="_f9571069_STF_Fuss_1_CN1" table:expression="of:=[.#REF!]" table:base-cell-address="Tabelle.$A$1"/>
        <table:named-expression table:name="_f9571069_STF_Koerper_1_CN1" table:expression="of:=[.#REF!]" table:base-cell-address="Tabelle.$A$1"/>
        <table:named-expression table:name="_f9571069_STF_Tabellenkopf_1_CN1" table:expression="of:=[.#REF!]" table:base-cell-address="Tabelle.$A$1"/>
        <table:named-expression table:name="_f9571069_STF_Titel_1_CN3" table:expression="of:=[.#REF!]" table:base-cell-address="Tabelle.$A$1"/>
        <table:named-expression table:name="_f9571069_STF_Titel_1_CN4" table:expression="of:=[.#REF!]" table:base-cell-address="Tabelle.$A$1"/>
        <table:named-expression table:name="_f9571069_STF_Vorspalte_1_CN1" table:expression="of:=[.#REF!]" table:base-cell-address="Tabelle.$A$1"/>
        <table:named-expression table:name="_f9571069_STF_Zwischenueberschrift_1_CN1" table:expression="of:=['file:///P:/101DA/Gesundheit/GesJB_P0036/01_aktuelles%20Jahrbuch/02%20Erstellung/Datenbasis/Dachverband/Lieferung1_Tabellen2021%20unvollst.xlsx'#Web_VU_02.$B$4:.$K$4]~['file:///P:/101DA/Gesundheit/GesJB_P0036/01_aktuelles%20Jahrbuch/02%20Erstellung/Datenbasis/Dachverband/Lieferung1_Tabellen2021%20unvollst.xlsx'#Web_VU_02.$B$36:.$K$36]~['file:///P:/101DA/Gesundheit/GesJB_P0036/01_aktuelles%20Jahrbuch/02%20Erstellung/Datenbasis/Dachverband/Lieferung1_Tabellen2021%20unvollst.xlsx'#Web_VU_02.$B$68:.$K$68]" table:base-cell-address="Tabelle.$A$1"/>
        <table:named-expression table:name="seite1" table:expression="of:=[.#REF!]" table:base-cell-address="Tabelle.$A$1"/>
        <table:named-expression table:name="seite2" table:expression="of:=[.#REF!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7">
      <number:number number:min-integer-digits="1"/>
      <style:map style:condition="value()&gt;=1000000" style:apply-style-name="N37P0"/>
    </number:number-style>
    <number:number-style style:name="N38">
      <number:number number:decimal-places="1" number:min-integer-digits="1" number:grouping="true"/>
    </number:number-style>
    <number:text-style style:name="N39P0">
      <number:text>-</number:text>
    </number:text-style>
    <number:number-style style:name="N39P1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=0" style:apply-style-name="N39P0"/>
      <style:map style:condition="value()&lt;0" style:apply-style-name="N39P1"/>
    </number:number-style>
    <number:currency-style style:name="N40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40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Euro" style:family="table-cell" style:data-style-name="N40"/>
    <style:style style:name="Komma_32_2" style:display-name="Komma 2" style:family="table-cell" style:data-style-name="N41"/>
    <style:style style:name="Komma_32_3" style:display-name="Komma 3" style:family="table-cell" style:data-style-name="N41"/>
    <style:style style:name="Komma_32_3_32_2" style:display-name="Komma 3 2" style:family="table-cell" style:data-style-name="N42"/>
    <style:style style:name="Komma_32_4" style:display-name="Komma 4" style:family="table-cell" style:data-style-name="N42"/>
    <style:style style:name="Komma_32_5" style:display-name="Komma 5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3_32_2" style:display-name="Standard 2 3 2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7Z</meta:creation-date>
    <dc:date>2023-08-01T07:29:32Z</dc:date>
    <meta:print-date>2021-08-18T10:34:29Z</meta:print-date>
    <meta:editing-duration>PT0S</meta:editing-duration>
  </office:meta>
</office:document-meta>
</file>