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9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Standard_32_9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9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9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9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9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9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9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9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9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9" style:data-style-name="N37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9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9" style:data-style-name="N3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9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Standard_32_9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9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9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9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9"/>
        <table:table-column table:style-name="co2" table:number-columns-repeated="9" table:default-cell-style-name="ce15"/>
        <table:table-column table:style-name="co3" table:number-columns-repeated="16374" table:default-cell-style-name="ce9"/>
        <table:table-row table:style-name="ro1">
          <table:table-cell office:value-type="string" table:number-columns-spanned="10" table:number-rows-spanned="1" table:style-name="ce16">
            <text:p>Krankenstandsfälle, -dauer und -tage nach Geschlecht seit 1965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7">
            <text:p>Jahr</text:p>
          </table:table-cell>
          <table:table-cell office:value-type="string" table:number-columns-spanned="3" table:number-rows-spanned="1" table:style-name="ce18">
            <text:p>Krankenstandsfälle absolut</text:p>
          </table:table-cell>
          <table:covered-table-cell table:number-columns-repeated="2"/>
          <table:table-cell office:value-type="string" table:number-columns-spanned="3" table:number-rows-spanned="1" table:style-name="ce18">
            <text:p>Durchschnittliche Dauer eines Krankenstandes in Tagen</text:p>
          </table:table-cell>
          <table:covered-table-cell table:number-columns-repeated="2"/>
          <table:table-cell office:value-type="string" table:number-columns-spanned="3" table:number-rows-spanned="1" table:style-name="ce19">
            <text:p>Durchschnittliche Zahl an Krankenstandstagen</text:p>
            <text:p>pro erwerbstätiger Person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Männer und Frauen</text:p>
          </table:table-cell>
          <table:table-cell office:value-type="string" table:style-name="ce5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5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65" table:style-name="ce10">
            <text:p>1965</text:p>
          </table:table-cell>
          <table:table-cell office:value-type="float" office:value="2002729" table:style-name="ce11">
            <text:p>2 002 729</text:p>
          </table:table-cell>
          <table:table-cell office:value-type="float" office:value="1302883" table:style-name="ce11">
            <text:p>1 302 883</text:p>
          </table:table-cell>
          <table:table-cell office:value-type="float" office:value="699846" table:style-name="ce11">
            <text:p>699 846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8.8" table:style-name="ce12">
            <text:p>18,8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5.8" table:style-name="ce12">
            <text:p>15,8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4.6" table:style-name="ce12">
            <text:p>14,6</text:p>
          </table:table-cell>
          <table:table-cell table:number-columns-repeated="16374" table:style-name="ce3"/>
        </table:table-row>
        <table:table-row table:style-name="ro3">
          <table:table-cell office:value-type="float" office:value="1970" table:style-name="ce10">
            <text:p>1970</text:p>
          </table:table-cell>
          <table:table-cell office:value-type="float" office:value="1772845" table:style-name="ce11">
            <text:p>1 772 845</text:p>
          </table:table-cell>
          <table:table-cell office:value-type="float" office:value="1113538" table:style-name="ce11">
            <text:p>1 113 538</text:p>
          </table:table-cell>
          <table:table-cell office:value-type="float" office:value="659307" table:style-name="ce11">
            <text:p>659 307</text:p>
          </table:table-cell>
          <table:table-cell office:value-type="float" office:value="18" table:style-name="ce12">
            <text:p>18,0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15.2" table:style-name="ce12">
            <text:p>15,2</text:p>
          </table:table-cell>
          <table:table-cell office:value-type="float" office:value="15.804" table:style-name="ce12">
            <text:p>15,8</text:p>
          </table:table-cell>
          <table:table-cell office:value-type="float" office:value="14.166" table:style-name="ce12">
            <text:p>14,2</text:p>
          </table:table-cell>
          <table:table-cell table:number-columns-repeated="16374" table:style-name="ce3"/>
        </table:table-row>
        <table:table-row table:style-name="ro3">
          <table:table-cell office:value-type="float" office:value="1975" table:style-name="ce10">
            <text:p>1975</text:p>
          </table:table-cell>
          <table:table-cell office:value-type="float" office:value="2077776" table:style-name="ce11">
            <text:p>2 077 776</text:p>
          </table:table-cell>
          <table:table-cell office:value-type="float" office:value="1313841" table:style-name="ce11">
            <text:p>1 313 841</text:p>
          </table:table-cell>
          <table:table-cell office:value-type="float" office:value="763935" table:style-name="ce11">
            <text:p>763 935</text:p>
          </table:table-cell>
          <table:table-cell office:value-type="float" office:value="16.8" table:style-name="ce12">
            <text:p>16,8</text:p>
          </table:table-cell>
          <table:table-cell office:value-type="float" office:value="16.8" table:style-name="ce12">
            <text:p>16,8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4.833" table:style-name="ce12">
            <text:p>14,8</text:p>
          </table:table-cell>
          <table:table-cell office:value-type="float" office:value="15.897" table:style-name="ce12">
            <text:p>15,9</text:p>
          </table:table-cell>
          <table:table-cell office:value-type="float" office:value="13.313000000000001" table:style-name="ce12">
            <text:p>13,3</text:p>
          </table:table-cell>
          <table:table-cell table:number-columns-repeated="16374" table:style-name="ce3"/>
        </table:table-row>
        <table:table-row table:style-name="ro3">
          <table:table-cell office:value-type="float" office:value="1980" table:style-name="ce13">
            <text:p>1980</text:p>
          </table:table-cell>
          <table:table-cell office:value-type="float" office:value="2564668" table:style-name="ce11">
            <text:p>2 564 668</text:p>
          </table:table-cell>
          <table:table-cell office:value-type="float" office:value="1602493" table:style-name="ce11">
            <text:p>1 602 493</text:p>
          </table:table-cell>
          <table:table-cell office:value-type="float" office:value="962175" table:style-name="ce11">
            <text:p>962 175</text:p>
          </table:table-cell>
          <table:table-cell office:value-type="float" office:value="16.7" table:style-name="ce12">
            <text:p>16,7</text:p>
          </table:table-cell>
          <table:table-cell office:value-type="float" office:value="16.7" table:style-name="ce12">
            <text:p>16,7</text:p>
          </table:table-cell>
          <table:table-cell office:value-type="float" office:value="16.7" table:style-name="ce12">
            <text:p>16,7</text:p>
          </table:table-cell>
          <table:table-cell office:value-type="float" office:value="17.381" table:style-name="ce12">
            <text:p>17,4</text:p>
          </table:table-cell>
          <table:table-cell office:value-type="float" office:value="18.741" table:style-name="ce12">
            <text:p>18,7</text:p>
          </table:table-cell>
          <table:table-cell office:value-type="float" office:value="15.503" table:style-name="ce12">
            <text:p>15,5</text:p>
          </table:table-cell>
          <table:table-cell table:number-columns-repeated="16374" table:style-name="ce3"/>
        </table:table-row>
        <table:table-row table:style-name="ro3">
          <table:table-cell office:value-type="float" office:value="1985" table:style-name="ce13">
            <text:p>1985</text:p>
          </table:table-cell>
          <table:table-cell office:value-type="float" office:value="2511547" table:style-name="ce11">
            <text:p>2 511 547</text:p>
          </table:table-cell>
          <table:table-cell office:value-type="float" office:value="1522355" table:style-name="ce11">
            <text:p>1 522 355</text:p>
          </table:table-cell>
          <table:table-cell office:value-type="float" office:value="989192" table:style-name="ce11">
            <text:p>989 192</text:p>
          </table:table-cell>
          <table:table-cell office:value-type="float" office:value="14.8" table:style-name="ce12">
            <text:p>14,8</text:p>
          </table:table-cell>
          <table:table-cell office:value-type="float" office:value="15.2" table:style-name="ce12">
            <text:p>15,2</text:p>
          </table:table-cell>
          <table:table-cell office:value-type="float" office:value="14.3" table:style-name="ce12">
            <text:p>14,3</text:p>
          </table:table-cell>
          <table:table-cell office:value-type="float" office:value="15.406000000000001" table:style-name="ce12">
            <text:p>15,4</text:p>
          </table:table-cell>
          <table:table-cell office:value-type="float" office:value="16.707999999999998" table:style-name="ce12">
            <text:p>16,7</text:p>
          </table:table-cell>
          <table:table-cell office:value-type="float" office:value="13.67" table:style-name="ce12">
            <text:p>13,7</text:p>
          </table:table-cell>
          <table:table-cell table:number-columns-repeated="16374" table:style-name="ce3"/>
        </table:table-row>
        <table:table-row table:style-name="ro3">
          <table:table-cell office:value-type="float" office:value="1990" table:style-name="ce13">
            <text:p>1990</text:p>
          </table:table-cell>
          <table:table-cell office:value-type="float" office:value="2908249" table:style-name="ce11">
            <text:p>2 908 249</text:p>
          </table:table-cell>
          <table:table-cell office:value-type="float" office:value="1725314" table:style-name="ce11">
            <text:p>1 725 314</text:p>
          </table:table-cell>
          <table:table-cell office:value-type="float" office:value="1182935" table:style-name="ce11">
            <text:p>1 182 935</text:p>
          </table:table-cell>
          <table:table-cell office:value-type="float" office:value="13.4" table:style-name="ce12">
            <text:p>13,4</text:p>
          </table:table-cell>
          <table:table-cell office:value-type="float" office:value="13.7" table:style-name="ce12">
            <text:p>13,7</text:p>
          </table:table-cell>
          <table:table-cell office:value-type="float" office:value="12.9" table:style-name="ce12">
            <text:p>12,9</text:p>
          </table:table-cell>
          <table:table-cell office:value-type="float" office:value="15.161" table:style-name="ce12">
            <text:p>15,2</text:p>
          </table:table-cell>
          <table:table-cell office:value-type="float" office:value="16.163" table:style-name="ce12">
            <text:p>16,2</text:p>
          </table:table-cell>
          <table:table-cell office:value-type="float" office:value="13.836" table:style-name="ce12">
            <text:p>13,8</text:p>
          </table:table-cell>
          <table:table-cell table:number-columns-repeated="16374" table:style-name="ce3"/>
        </table:table-row>
        <table:table-row table:style-name="ro3">
          <table:table-cell office:value-type="float" office:value="1995" table:style-name="ce13">
            <text:p>1995</text:p>
          </table:table-cell>
          <table:table-cell office:value-type="float" office:value="3048392" table:style-name="ce11">
            <text:p>3 048 392</text:p>
          </table:table-cell>
          <table:table-cell office:value-type="float" office:value="1800799" table:style-name="ce11">
            <text:p>1 800 799</text:p>
          </table:table-cell>
          <table:table-cell office:value-type="float" office:value="1247593" table:style-name="ce11">
            <text:p>1 247 593</text:p>
          </table:table-cell>
          <table:table-cell office:value-type="float" office:value="13.2" table:style-name="ce12">
            <text:p>13,2</text:p>
          </table:table-cell>
          <table:table-cell office:value-type="float" office:value="13.5" table:style-name="ce12">
            <text:p>13,5</text:p>
          </table:table-cell>
          <table:table-cell office:value-type="float" office:value="12.9" table:style-name="ce12">
            <text:p>12,9</text:p>
          </table:table-cell>
          <table:table-cell office:value-type="float" office:value="14.866" table:style-name="ce12">
            <text:p>14,9</text:p>
          </table:table-cell>
          <table:table-cell office:value-type="float" office:value="16.056000000000001" table:style-name="ce12">
            <text:p>16,1</text:p>
          </table:table-cell>
          <table:table-cell office:value-type="float" office:value="13.367000000000001" table:style-name="ce12">
            <text:p>13,4</text:p>
          </table:table-cell>
          <table:table-cell table:number-columns-repeated="16374" table:style-name="ce3"/>
        </table:table-row>
        <table:table-row table:style-name="ro3">
          <table:table-cell office:value-type="float" office:value="1996" table:style-name="ce13">
            <text:p>1996</text:p>
          </table:table-cell>
          <table:table-cell office:value-type="float" office:value="2917562" table:style-name="ce11">
            <text:p>2 917 562</text:p>
          </table:table-cell>
          <table:table-cell office:value-type="float" office:value="1707061" table:style-name="ce11">
            <text:p>1 707 061</text:p>
          </table:table-cell>
          <table:table-cell office:value-type="float" office:value="1210501" table:style-name="ce11">
            <text:p>1 210 501</text:p>
          </table:table-cell>
          <table:table-cell office:value-type="float" office:value="12.9" table:style-name="ce12">
            <text:p>12,9</text:p>
          </table:table-cell>
          <table:table-cell office:value-type="float" office:value="13.2" table:style-name="ce12">
            <text:p>13,2</text:p>
          </table:table-cell>
          <table:table-cell office:value-type="float" office:value="12.5" table:style-name="ce12">
            <text:p>12,5</text:p>
          </table:table-cell>
          <table:table-cell office:value-type="float" office:value="13.992000000000001" table:style-name="ce12">
            <text:p>14,0</text:p>
          </table:table-cell>
          <table:table-cell office:value-type="float" office:value="15.089" table:style-name="ce12">
            <text:p>15,1</text:p>
          </table:table-cell>
          <table:table-cell office:value-type="float" office:value="12.625" table:style-name="ce12">
            <text:p>12,6</text:p>
          </table:table-cell>
          <table:table-cell table:number-columns-repeated="16374" table:style-name="ce3"/>
        </table:table-row>
        <table:table-row table:style-name="ro3">
          <table:table-cell office:value-type="float" office:value="1997" table:style-name="ce13">
            <text:p>1997</text:p>
          </table:table-cell>
          <table:table-cell office:value-type="float" office:value="2854190" table:style-name="ce11">
            <text:p>2 854 190</text:p>
          </table:table-cell>
          <table:table-cell office:value-type="float" office:value="1663084" table:style-name="ce11">
            <text:p>1 663 084</text:p>
          </table:table-cell>
          <table:table-cell office:value-type="float" office:value="1191106" table:style-name="ce11">
            <text:p>1 191 106</text:p>
          </table:table-cell>
          <table:table-cell office:value-type="float" office:value="12.4" table:style-name="ce12">
            <text:p>12,4</text:p>
          </table:table-cell>
          <table:table-cell office:value-type="float" office:value="12.7" table:style-name="ce12">
            <text:p>12,7</text:p>
          </table:table-cell>
          <table:table-cell office:value-type="float" office:value="12" table:style-name="ce12">
            <text:p>12,0</text:p>
          </table:table-cell>
          <table:table-cell office:value-type="float" office:value="13.178000000000001" table:style-name="ce12">
            <text:p>13,2</text:p>
          </table:table-cell>
          <table:table-cell office:value-type="float" office:value="14.191000000000001" table:style-name="ce12">
            <text:p>14,2</text:p>
          </table:table-cell>
          <table:table-cell office:value-type="float" office:value="11.920999999999999" table:style-name="ce12">
            <text:p>11,9</text:p>
          </table:table-cell>
          <table:table-cell table:number-columns-repeated="16374" table:style-name="ce3"/>
        </table:table-row>
        <table:table-row table:style-name="ro3">
          <table:table-cell office:value-type="float" office:value="1998" table:style-name="ce13">
            <text:p>1998</text:p>
          </table:table-cell>
          <table:table-cell office:value-type="float" office:value="2856911" table:style-name="ce11">
            <text:p>2 856 911</text:p>
          </table:table-cell>
          <table:table-cell office:value-type="float" office:value="1646785" table:style-name="ce11">
            <text:p>1 646 785</text:p>
          </table:table-cell>
          <table:table-cell office:value-type="float" office:value="1210126" table:style-name="ce11">
            <text:p>1 210 126</text:p>
          </table:table-cell>
          <table:table-cell office:value-type="float" office:value="12.6" table:style-name="ce12">
            <text:p>12,6</text:p>
          </table:table-cell>
          <table:table-cell office:value-type="float" office:value="13" table:style-name="ce12">
            <text:p>13,0</text:p>
          </table:table-cell>
          <table:table-cell office:value-type="float" office:value="12" table:style-name="ce12">
            <text:p>12,0</text:p>
          </table:table-cell>
          <table:table-cell office:value-type="float" office:value="13.223000000000001" table:style-name="ce12">
            <text:p>13,2</text:p>
          </table:table-cell>
          <table:table-cell office:value-type="float" office:value="14.257999999999999" table:style-name="ce12">
            <text:p>14,3</text:p>
          </table:table-cell>
          <table:table-cell office:value-type="float" office:value="11.949" table:style-name="ce12">
            <text:p>11,9</text:p>
          </table:table-cell>
          <table:table-cell table:number-columns-repeated="16374" table:style-name="ce3"/>
        </table:table-row>
        <table:table-row table:style-name="ro3">
          <table:table-cell office:value-type="float" office:value="1999" table:style-name="ce13">
            <text:p>1999</text:p>
          </table:table-cell>
          <table:table-cell office:value-type="float" office:value="3169818" table:style-name="ce11">
            <text:p>3 169 818</text:p>
          </table:table-cell>
          <table:table-cell office:value-type="float" office:value="1811961" table:style-name="ce11">
            <text:p>1 811 961</text:p>
          </table:table-cell>
          <table:table-cell office:value-type="float" office:value="1357857" table:style-name="ce11">
            <text:p>1 357 857</text:p>
          </table:table-cell>
          <table:table-cell office:value-type="float" office:value="12.5" table:style-name="ce12">
            <text:p>12,5</text:p>
          </table:table-cell>
          <table:table-cell office:value-type="float" office:value="12.9" table:style-name="ce12">
            <text:p>12,9</text:p>
          </table:table-cell>
          <table:table-cell office:value-type="float" office:value="12" table:style-name="ce12">
            <text:p>12,0</text:p>
          </table:table-cell>
          <table:table-cell office:value-type="float" office:value="14.430999999999999" table:style-name="ce12">
            <text:p>14,4</text:p>
          </table:table-cell>
          <table:table-cell office:value-type="float" office:value="15.432" table:style-name="ce12">
            <text:p>15,4</text:p>
          </table:table-cell>
          <table:table-cell office:value-type="float" office:value="13.206" table:style-name="ce12">
            <text:p>13,2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2000<text:span text:style-name="T1">1</text:span></text:p>
          </table:table-cell>
          <table:table-cell office:value-type="float" office:value="3106929" table:style-name="ce11">
            <text:p>3 106 929</text:p>
          </table:table-cell>
          <table:table-cell office:value-type="float" office:value="1749561" table:style-name="ce11">
            <text:p>1 749 561</text:p>
          </table:table-cell>
          <table:table-cell office:value-type="float" office:value="1357368" table:style-name="ce11">
            <text:p>1 357 368</text:p>
          </table:table-cell>
          <table:table-cell office:value-type="float" office:value="12.6" table:style-name="ce12">
            <text:p>12,6</text:p>
          </table:table-cell>
          <table:table-cell office:value-type="float" office:value="13" table:style-name="ce12">
            <text:p>13,0</text:p>
          </table:table-cell>
          <table:table-cell office:value-type="float" office:value="12.1" table:style-name="ce12">
            <text:p>12,1</text:p>
          </table:table-cell>
          <table:table-cell office:value-type="float" office:value="14.444000000000001" table:style-name="ce12">
            <text:p>14,4</text:p>
          </table:table-cell>
          <table:table-cell office:value-type="float" office:value="15.063000000000001" table:style-name="ce12">
            <text:p>15,1</text:p>
          </table:table-cell>
          <table:table-cell office:value-type="float" office:value="13.667999999999999" table:style-name="ce12">
            <text:p>13,7</text:p>
          </table:table-cell>
          <table:table-cell table:number-columns-repeated="16374" table:style-name="ce3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float" office:value="3037798" table:style-name="ce11">
            <text:p>3 037 798</text:p>
          </table:table-cell>
          <table:table-cell office:value-type="float" office:value="1684141" table:style-name="ce11">
            <text:p>1 684 141</text:p>
          </table:table-cell>
          <table:table-cell office:value-type="float" office:value="1353657" table:style-name="ce11">
            <text:p>1 353 657</text:p>
          </table:table-cell>
          <table:table-cell office:value-type="float" office:value="12.4" table:style-name="ce12">
            <text:p>12,4</text:p>
          </table:table-cell>
          <table:table-cell office:value-type="float" office:value="12.8" table:style-name="ce12">
            <text:p>12,8</text:p>
          </table:table-cell>
          <table:table-cell office:value-type="float" office:value="12" table:style-name="ce12">
            <text:p>12,0</text:p>
          </table:table-cell>
          <table:table-cell office:value-type="float" office:value="13.8" table:style-name="ce12">
            <text:p>13,8</text:p>
          </table:table-cell>
          <table:table-cell office:value-type="float" office:value="14.3" table:style-name="ce12">
            <text:p>14,3</text:p>
          </table:table-cell>
          <table:table-cell office:value-type="float" office:value="13.2" table:style-name="ce12">
            <text:p>13,2</text:p>
          </table:table-cell>
          <table:table-cell table:number-columns-repeated="16374" table:style-name="ce3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float" office:value="2979289" table:style-name="ce11">
            <text:p>2 979 289</text:p>
          </table:table-cell>
          <table:table-cell office:value-type="float" office:value="1633080" table:style-name="ce11">
            <text:p>1 633 080</text:p>
          </table:table-cell>
          <table:table-cell office:value-type="float" office:value="1346209" table:style-name="ce11">
            <text:p>1 346 209</text:p>
          </table:table-cell>
          <table:table-cell office:value-type="float" office:value="12.2" table:style-name="ce12">
            <text:p>12,2</text:p>
          </table:table-cell>
          <table:table-cell office:value-type="float" office:value="12.6" table:style-name="ce12">
            <text:p>12,6</text:p>
          </table:table-cell>
          <table:table-cell office:value-type="float" office:value="11.8" table:style-name="ce12">
            <text:p>11,8</text:p>
          </table:table-cell>
          <table:table-cell office:value-type="float" office:value="13.3" table:style-name="ce12">
            <text:p>13,3</text:p>
          </table:table-cell>
          <table:table-cell office:value-type="float" office:value="13.7" table:style-name="ce12">
            <text:p>13,7</text:p>
          </table:table-cell>
          <table:table-cell office:value-type="float" office:value="12.9" table:style-name="ce12">
            <text:p>12,9</text:p>
          </table:table-cell>
          <table:table-cell table:number-columns-repeated="16374" table:style-name="ce3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3018914" table:style-name="ce11">
            <text:p>3 018 914</text:p>
          </table:table-cell>
          <table:table-cell office:value-type="float" office:value="1655647" table:style-name="ce11">
            <text:p>1 655 647</text:p>
          </table:table-cell>
          <table:table-cell office:value-type="float" office:value="1363267" table:style-name="ce11">
            <text:p>1 363 267</text:p>
          </table:table-cell>
          <table:table-cell office:value-type="float" office:value="12" table:style-name="ce12">
            <text:p>12,0</text:p>
          </table:table-cell>
          <table:table-cell office:value-type="float" office:value="12.3" table:style-name="ce12">
            <text:p>12,3</text:p>
          </table:table-cell>
          <table:table-cell office:value-type="float" office:value="11.6" table:style-name="ce12">
            <text:p>11,6</text:p>
          </table:table-cell>
          <table:table-cell office:value-type="float" office:value="13.2" table:style-name="ce12">
            <text:p>13,2</text:p>
          </table:table-cell>
          <table:table-cell office:value-type="float" office:value="13.5" table:style-name="ce12">
            <text:p>13,5</text:p>
          </table:table-cell>
          <table:table-cell office:value-type="float" office:value="12.8" table:style-name="ce12">
            <text:p>12,8</text:p>
          </table:table-cell>
          <table:table-cell table:number-columns-repeated="16374" table:style-name="ce3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2883794" table:style-name="ce11">
            <text:p>2 883 794</text:p>
          </table:table-cell>
          <table:table-cell office:value-type="float" office:value="1580004" table:style-name="ce11">
            <text:p>1 580 004</text:p>
          </table:table-cell>
          <table:table-cell office:value-type="float" office:value="1303790" table:style-name="ce11">
            <text:p>1 303 790</text:p>
          </table:table-cell>
          <table:table-cell office:value-type="float" office:value="12.1" table:style-name="ce12">
            <text:p>12,1</text:p>
          </table:table-cell>
          <table:table-cell office:value-type="float" office:value="12.5" table:style-name="ce12">
            <text:p>12,5</text:p>
          </table:table-cell>
          <table:table-cell office:value-type="float" office:value="11.7" table:style-name="ce12">
            <text:p>11,7</text:p>
          </table:table-cell>
          <table:table-cell office:value-type="float" office:value="12.7" table:style-name="ce12">
            <text:p>12,7</text:p>
          </table:table-cell>
          <table:table-cell office:value-type="float" office:value="13" table:style-name="ce12">
            <text:p>13,0</text:p>
          </table:table-cell>
          <table:table-cell office:value-type="float" office:value="12.3" table:style-name="ce12">
            <text:p>12,3</text:p>
          </table:table-cell>
          <table:table-cell table:number-columns-repeated="16374" table:style-name="ce3"/>
        </table:table-row>
        <table:table-row table:style-name="ro3">
          <table:table-cell office:value-type="float" office:value="2005" table:style-name="ce13">
            <text:p>2005</text:p>
          </table:table-cell>
          <table:table-cell office:value-type="float" office:value="3065529" table:style-name="ce11">
            <text:p>3 065 529</text:p>
          </table:table-cell>
          <table:table-cell office:value-type="float" office:value="1675274" table:style-name="ce11">
            <text:p>1 675 274</text:p>
          </table:table-cell>
          <table:table-cell office:value-type="float" office:value="1390255" table:style-name="ce11">
            <text:p>1 390 255</text:p>
          </table:table-cell>
          <table:table-cell office:value-type="float" office:value="11.5" table:style-name="ce12">
            <text:p>11,5</text:p>
          </table:table-cell>
          <table:table-cell office:value-type="float" office:value="11.8" table:style-name="ce12">
            <text:p>11,8</text:p>
          </table:table-cell>
          <table:table-cell office:value-type="float" office:value="11.1" table:style-name="ce12">
            <text:p>11,1</text:p>
          </table:table-cell>
          <table:table-cell office:value-type="float" office:value="12.603999999999999" table:style-name="ce12">
            <text:p>12,6</text:p>
          </table:table-cell>
          <table:table-cell office:value-type="float" office:value="12.914999999999999" table:style-name="ce12">
            <text:p>12,9</text:p>
          </table:table-cell>
          <table:table-cell office:value-type="float" office:value="12.225" table:style-name="ce12">
            <text:p>12,2</text:p>
          </table:table-cell>
          <table:table-cell table:number-columns-repeated="16374" table:style-name="ce3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3016564" table:style-name="ce11">
            <text:p>3 016 564</text:p>
          </table:table-cell>
          <table:table-cell office:value-type="float" office:value="1645688" table:style-name="ce11">
            <text:p>1 645 688</text:p>
          </table:table-cell>
          <table:table-cell office:value-type="float" office:value="1370876" table:style-name="ce11">
            <text:p>1 370 876</text:p>
          </table:table-cell>
          <table:table-cell office:value-type="float" office:value="11.3" table:style-name="ce12">
            <text:p>11,3</text:p>
          </table:table-cell>
          <table:table-cell office:value-type="float" office:value="11.7" table:style-name="ce12">
            <text:p>11,7</text:p>
          </table:table-cell>
          <table:table-cell office:value-type="float" office:value="10.9" table:style-name="ce12">
            <text:p>10,9</text:p>
          </table:table-cell>
          <table:table-cell office:value-type="float" office:value="12" table:style-name="ce12">
            <text:p>12,0</text:p>
          </table:table-cell>
          <table:table-cell office:value-type="float" office:value="12.3" table:style-name="ce12">
            <text:p>12,3</text:p>
          </table:table-cell>
          <table:table-cell office:value-type="float" office:value="11.7" table:style-name="ce12">
            <text:p>11,7</text:p>
          </table:table-cell>
          <table:table-cell table:number-columns-repeated="16374" table:style-name="ce3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float" office:value="3265813" table:style-name="ce11">
            <text:p>3 265 813</text:p>
          </table:table-cell>
          <table:table-cell office:value-type="float" office:value="1780450" table:style-name="ce11">
            <text:p>1 780 450</text:p>
          </table:table-cell>
          <table:table-cell office:value-type="float" office:value="1485363" table:style-name="ce11">
            <text:p>1 485 363</text:p>
          </table:table-cell>
          <table:table-cell office:value-type="float" office:value="11.2" table:style-name="ce12">
            <text:p>11,2</text:p>
          </table:table-cell>
          <table:table-cell office:value-type="float" office:value="11.4" table:style-name="ce12">
            <text:p>11,4</text:p>
          </table:table-cell>
          <table:table-cell office:value-type="float" office:value="10.9" table:style-name="ce12">
            <text:p>10,9</text:p>
          </table:table-cell>
          <table:table-cell office:value-type="float" office:value="12.5" table:style-name="ce12">
            <text:p>12,5</text:p>
          </table:table-cell>
          <table:table-cell office:value-type="float" office:value="12.8" table:style-name="ce12">
            <text:p>12,8</text:p>
          </table:table-cell>
          <table:table-cell office:value-type="float" office:value="12.2" table:style-name="ce12">
            <text:p>12,2</text:p>
          </table:table-cell>
          <table:table-cell table:number-columns-repeated="16374" table:style-name="ce3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float" office:value="3502960" table:style-name="ce11">
            <text:p>3 502 960</text:p>
          </table:table-cell>
          <table:table-cell office:value-type="float" office:value="1891590" table:style-name="ce11">
            <text:p>1 891 590</text:p>
          </table:table-cell>
          <table:table-cell office:value-type="float" office:value="1611370" table:style-name="ce11">
            <text:p>1 611 370</text:p>
          </table:table-cell>
          <table:table-cell office:value-type="float" office:value="11.1" table:style-name="ce12">
            <text:p>11,1</text:p>
          </table:table-cell>
          <table:table-cell office:value-type="float" office:value="11.3" table:style-name="ce12">
            <text:p>11,3</text:p>
          </table:table-cell>
          <table:table-cell office:value-type="float" office:value="10.8" table:style-name="ce12">
            <text:p>10,8</text:p>
          </table:table-cell>
          <table:table-cell office:value-type="float" office:value="13" table:style-name="ce12">
            <text:p>13,0</text:p>
          </table:table-cell>
          <table:table-cell office:value-type="float" office:value="13.1" table:style-name="ce12">
            <text:p>13,1</text:p>
          </table:table-cell>
          <table:table-cell office:value-type="float" office:value="12.9" table:style-name="ce12">
            <text:p>12,9</text:p>
          </table:table-cell>
          <table:table-cell table:number-columns-repeated="16374" table:style-name="ce3"/>
        </table:table-row>
        <table:table-row table:style-name="ro3">
          <table:table-cell office:value-type="float" office:value="2009" table:style-name="ce13">
            <text:p>2009</text:p>
          </table:table-cell>
          <table:table-cell office:value-type="float" office:value="3509904" table:style-name="ce11">
            <text:p>3 509 904</text:p>
          </table:table-cell>
          <table:table-cell office:value-type="float" office:value="1846755" table:style-name="ce11">
            <text:p>1 846 755</text:p>
          </table:table-cell>
          <table:table-cell office:value-type="float" office:value="1663149" table:style-name="ce11">
            <text:p>1 663 149</text:p>
          </table:table-cell>
          <table:table-cell office:value-type="float" office:value="11" table:style-name="ce12">
            <text:p>11,0</text:p>
          </table:table-cell>
          <table:table-cell office:value-type="float" office:value="11.3" table:style-name="ce12">
            <text:p>11,3</text:p>
          </table:table-cell>
          <table:table-cell office:value-type="float" office:value="10.7" table:style-name="ce12">
            <text:p>10,7</text:p>
          </table:table-cell>
          <table:table-cell office:value-type="float" office:value="13.2" table:style-name="ce12">
            <text:p>13,2</text:p>
          </table:table-cell>
          <table:table-cell office:value-type="float" office:value="13.1" table:style-name="ce12">
            <text:p>13,1</text:p>
          </table:table-cell>
          <table:table-cell office:value-type="float" office:value="13.2" table:style-name="ce12">
            <text:p>13,2</text:p>
          </table:table-cell>
          <table:table-cell table:number-columns-repeated="16374" table:style-name="ce3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3530055" table:style-name="ce11">
            <text:p>3 530 055</text:p>
          </table:table-cell>
          <table:table-cell office:value-type="float" office:value="1861782" table:style-name="ce11">
            <text:p>1 861 782</text:p>
          </table:table-cell>
          <table:table-cell office:value-type="float" office:value="1668273" table:style-name="ce11">
            <text:p>1 668 273</text:p>
          </table:table-cell>
          <table:table-cell office:value-type="float" office:value="10.8" table:style-name="ce12">
            <text:p>10,8</text:p>
          </table:table-cell>
          <table:table-cell office:value-type="float" office:value="11.1" table:style-name="ce12">
            <text:p>11,1</text:p>
          </table:table-cell>
          <table:table-cell office:value-type="float" office:value="10.6" table:style-name="ce12">
            <text:p>10,6</text:p>
          </table:table-cell>
          <table:table-cell office:value-type="float" office:value="12.888999999999999" table:style-name="ce12">
            <text:p>12,9</text:p>
          </table:table-cell>
          <table:table-cell office:value-type="float" office:value="12.797000000000001" table:style-name="ce12">
            <text:p>12,8</text:p>
          </table:table-cell>
          <table:table-cell office:value-type="float" office:value="12.997" table:style-name="ce12">
            <text:p>13,0</text:p>
          </table:table-cell>
          <table:table-cell table:number-columns-repeated="16374" table:style-name="ce3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3765575" table:style-name="ce11">
            <text:p>3 765 575</text:p>
          </table:table-cell>
          <table:table-cell office:value-type="float" office:value="1991803" table:style-name="ce11">
            <text:p>1 991 803</text:p>
          </table:table-cell>
          <table:table-cell office:value-type="float" office:value="1773772" table:style-name="ce11">
            <text:p>1 773 772</text:p>
          </table:table-cell>
          <table:table-cell office:value-type="float" office:value="10.6" table:style-name="ce12">
            <text:p>10,6</text:p>
          </table:table-cell>
          <table:table-cell office:value-type="float" office:value="10.7" table:style-name="ce12">
            <text:p>10,7</text:p>
          </table:table-cell>
          <table:table-cell office:value-type="float" office:value="10.6" table:style-name="ce12">
            <text:p>10,6</text:p>
          </table:table-cell>
          <table:table-cell office:value-type="float" office:value="13.2" table:style-name="ce12">
            <text:p>13,2</text:p>
          </table:table-cell>
          <table:table-cell office:value-type="float" office:value="12.9" table:style-name="ce12">
            <text:p>12,9</text:p>
          </table:table-cell>
          <table:table-cell office:value-type="float" office:value="13.5" table:style-name="ce12">
            <text:p>13,5</text:p>
          </table:table-cell>
          <table:table-cell table:number-columns-repeated="16374" table:style-name="ce3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3764542" table:style-name="ce11">
            <text:p>3 764 542</text:p>
          </table:table-cell>
          <table:table-cell office:value-type="float" office:value="1983507" table:style-name="ce11">
            <text:p>1 983 507</text:p>
          </table:table-cell>
          <table:table-cell office:value-type="float" office:value="1781035" table:style-name="ce11">
            <text:p>1 781 035</text:p>
          </table:table-cell>
          <table:table-cell office:value-type="float" office:value="10.5" table:style-name="ce12">
            <text:p>10,5</text:p>
          </table:table-cell>
          <table:table-cell office:value-type="float" office:value="10.6" table:style-name="ce12">
            <text:p>10,6</text:p>
          </table:table-cell>
          <table:table-cell office:value-type="float" office:value="10.5" table:style-name="ce12">
            <text:p>10,5</text:p>
          </table:table-cell>
          <table:table-cell office:value-type="float" office:value="12.842000000000001" table:style-name="ce12">
            <text:p>12,8</text:p>
          </table:table-cell>
          <table:table-cell office:value-type="float" office:value="12.531000000000001" table:style-name="ce12">
            <text:p>12,5</text:p>
          </table:table-cell>
          <table:table-cell office:value-type="float" office:value="13.211" table:style-name="ce12">
            <text:p>13,2</text:p>
          </table:table-cell>
          <table:table-cell table:number-columns-repeated="16374" table:style-name="ce3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3941206" table:style-name="ce11">
            <text:p>3 941 206</text:p>
          </table:table-cell>
          <table:table-cell office:value-type="float" office:value="2062437" table:style-name="ce11">
            <text:p>2 062 437</text:p>
          </table:table-cell>
          <table:table-cell office:value-type="float" office:value="1878769" table:style-name="ce11">
            <text:p>1 878 769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10.3" table:style-name="ce12">
            <text:p>10,3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12.952" table:style-name="ce12">
            <text:p>13,0</text:p>
          </table:table-cell>
          <table:table-cell office:value-type="float" office:value="12.587" table:style-name="ce12">
            <text:p>12,6</text:p>
          </table:table-cell>
          <table:table-cell office:value-type="float" office:value="13.385" table:style-name="ce12">
            <text:p>13,4</text:p>
          </table:table-cell>
          <table:table-cell table:number-columns-repeated="16374" table:style-name="ce3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3770278" table:style-name="ce11">
            <text:p>3 770 278</text:p>
          </table:table-cell>
          <table:table-cell office:value-type="float" office:value="1959501" table:style-name="ce11">
            <text:p>1 959 501</text:p>
          </table:table-cell>
          <table:table-cell office:value-type="float" office:value="1810777" table:style-name="ce11">
            <text:p>1 810 777</text:p>
          </table:table-cell>
          <table:table-cell office:value-type="float" office:value="10.3" table:style-name="ce12">
            <text:p>10,3</text:p>
          </table:table-cell>
          <table:table-cell office:value-type="float" office:value="10.4" table:style-name="ce12">
            <text:p>10,4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12.3" table:style-name="ce12">
            <text:p>12,3</text:p>
          </table:table-cell>
          <table:table-cell office:value-type="float" office:value="12" table:style-name="ce12">
            <text:p>12,0</text:p>
          </table:table-cell>
          <table:table-cell office:value-type="float" office:value="12.8" table:style-name="ce12">
            <text:p>12,8</text:p>
          </table:table-cell>
          <table:table-cell table:number-columns-repeated="16374" table:style-name="ce3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4055650" table:style-name="ce11">
            <text:p>4 055 650</text:p>
          </table:table-cell>
          <table:table-cell office:value-type="float" office:value="2102699" table:style-name="ce11">
            <text:p>2 102 699</text:p>
          </table:table-cell>
          <table:table-cell office:value-type="float" office:value="1952951" table:style-name="ce11">
            <text:p>1 952 951</text:p>
          </table:table-cell>
          <table:table-cell office:value-type="float" office:value="9.9" table:style-name="ce12">
            <text:p>9,9</text:p>
          </table:table-cell>
          <table:table-cell office:value-type="float" office:value="10" table:style-name="ce12">
            <text:p>10,0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12.664" table:style-name="ce12">
            <text:p>12,7</text:p>
          </table:table-cell>
          <table:table-cell office:value-type="float" office:value="12.25" table:style-name="ce12">
            <text:p>12,3</text:p>
          </table:table-cell>
          <table:table-cell office:value-type="float" office:value="13.153" table:style-name="ce12">
            <text:p>13,2</text:p>
          </table:table-cell>
          <table:table-cell table:number-columns-repeated="16374" table:style-name="ce3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4146606" table:style-name="ce11">
            <text:p>4 146 606</text:p>
          </table:table-cell>
          <table:table-cell office:value-type="float" office:value="2149765" table:style-name="ce11">
            <text:p>2 149 765</text:p>
          </table:table-cell>
          <table:table-cell office:value-type="float" office:value="1996841" table:style-name="ce11">
            <text:p>1 996 841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9.9" table:style-name="ce12">
            <text:p>9,9</text:p>
          </table:table-cell>
          <table:table-cell office:value-type="float" office:value="9.6" table:style-name="ce12">
            <text:p>9,6</text:p>
          </table:table-cell>
          <table:table-cell office:value-type="float" office:value="12.5" table:style-name="ce12">
            <text:p>12,5</text:p>
          </table:table-cell>
          <table:table-cell office:value-type="float" office:value="12.1" table:style-name="ce12">
            <text:p>12,1</text:p>
          </table:table-cell>
          <table:table-cell office:value-type="float" office:value="13" table:style-name="ce12">
            <text:p>13,0</text:p>
          </table:table-cell>
          <table:table-cell table:number-columns-repeated="16374" table:style-name="ce3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4266219" table:style-name="ce11">
            <text:p>4 266 219</text:p>
          </table:table-cell>
          <table:table-cell office:value-type="float" office:value="2222964" table:style-name="ce11">
            <text:p>2 222 964</text:p>
          </table:table-cell>
          <table:table-cell office:value-type="float" office:value="2043255" table:style-name="ce11">
            <text:p>2 043 255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9.9" table:style-name="ce12">
            <text:p>9,9</text:p>
          </table:table-cell>
          <table:table-cell office:value-type="float" office:value="9.6" table:style-name="ce12">
            <text:p>9,6</text:p>
          </table:table-cell>
          <table:table-cell office:value-type="float" office:value="12.541" table:style-name="ce12">
            <text:p>12,5</text:p>
          </table:table-cell>
          <table:table-cell office:value-type="float" office:value="12.169" table:style-name="ce12">
            <text:p>12,2</text:p>
          </table:table-cell>
          <table:table-cell office:value-type="float" office:value="12.984" table:style-name="ce12">
            <text:p>13,0</text:p>
          </table:table-cell>
          <table:table-cell table:number-columns-repeated="16374" table:style-name="ce3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4626536" table:style-name="ce11">
            <text:p>4 626 536</text:p>
          </table:table-cell>
          <table:table-cell office:value-type="float" office:value="2424881" table:style-name="ce11">
            <text:p>2 424 881</text:p>
          </table:table-cell>
          <table:table-cell office:value-type="float" office:value="2201655" table:style-name="ce11">
            <text:p>2 201 655</text:p>
          </table:table-cell>
          <table:table-cell office:value-type="float" office:value="9.6" table:style-name="ce12">
            <text:p>9,6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9.6" table:style-name="ce12">
            <text:p>9,6</text:p>
          </table:table-cell>
          <table:table-cell office:value-type="float" office:value="13.103999999999999" table:style-name="ce12">
            <text:p>13,1</text:p>
          </table:table-cell>
          <table:table-cell office:value-type="float" office:value="12.698" table:style-name="ce12">
            <text:p>12,7</text:p>
          </table:table-cell>
          <table:table-cell office:value-type="float" office:value="13.589" table:style-name="ce12">
            <text:p>13,6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4734597" table:style-name="ce11">
            <text:p>4 734 597</text:p>
          </table:table-cell>
          <table:table-cell office:value-type="float" office:value="2486402" table:style-name="ce11">
            <text:p>2 486 402</text:p>
          </table:table-cell>
          <table:table-cell office:value-type="float" office:value="2248195" table:style-name="ce11">
            <text:p>2 248 195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9.6" table:style-name="ce12">
            <text:p>9,6</text:p>
          </table:table-cell>
          <table:table-cell office:value-type="float" office:value="13.3" table:style-name="ce12">
            <text:p>13,3</text:p>
          </table:table-cell>
          <table:table-cell office:value-type="float" office:value="12.907" table:style-name="ce12">
            <text:p>12,9</text:p>
          </table:table-cell>
          <table:table-cell office:value-type="float" office:value="13.772" table:style-name="ce12">
            <text:p>13,8</text:p>
          </table:table-cell>
          <table:table-cell table:number-columns-repeated="16374" table:style-name="ce3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3696219" table:style-name="ce11">
            <text:p>3 696 219</text:p>
          </table:table-cell>
          <table:table-cell office:value-type="float" office:value="1927720" table:style-name="ce11">
            <text:p>1 927 720</text:p>
          </table:table-cell>
          <table:table-cell office:value-type="float" office:value="1768499" table:style-name="ce11">
            <text:p>1 768 499</text:p>
          </table:table-cell>
          <table:table-cell office:value-type="float" office:value="11.7" table:style-name="ce12">
            <text:p>11,7</text:p>
          </table:table-cell>
          <table:table-cell office:value-type="float" office:value="11.7" table:style-name="ce12">
            <text:p>11,7</text:p>
          </table:table-cell>
          <table:table-cell office:value-type="float" office:value="11.7" table:style-name="ce12">
            <text:p>11,7</text:p>
          </table:table-cell>
          <table:table-cell office:value-type="float" office:value="12.734999999999999" table:style-name="ce12">
            <text:p>12,7</text:p>
          </table:table-cell>
          <table:table-cell office:value-type="float" office:value="12.141" table:style-name="ce12">
            <text:p>12,1</text:p>
          </table:table-cell>
          <table:table-cell office:value-type="float" office:value="13.448" table:style-name="ce12">
            <text:p>13,4</text:p>
          </table:table-cell>
          <table:table-cell table:number-columns-repeated="16374" table:style-name="ce3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4197542" table:style-name="ce11">
            <text:p>4 197 542</text:p>
          </table:table-cell>
          <table:table-cell office:value-type="float" office:value="2230134" table:style-name="ce11">
            <text:p>2 230 134</text:p>
          </table:table-cell>
          <table:table-cell office:value-type="float" office:value="1967408" table:style-name="ce11">
            <text:p>1 967 408</text:p>
          </table:table-cell>
          <table:table-cell office:value-type="float" office:value="10.3" table:style-name="ce12">
            <text:p>10,3</text:p>
          </table:table-cell>
          <table:table-cell office:value-type="float" office:value="10.1" table:style-name="ce12">
            <text:p>10,1</text:p>
          </table:table-cell>
          <table:table-cell office:value-type="float" office:value="10.4" table:style-name="ce12">
            <text:p>10,4</text:p>
          </table:table-cell>
          <table:table-cell office:value-type="float" office:value="12.345000000000001" table:style-name="ce12">
            <text:p>12,3</text:p>
          </table:table-cell>
          <table:table-cell office:value-type="float" office:value="11.836" table:style-name="ce12">
            <text:p>11,8</text:p>
          </table:table-cell>
          <table:table-cell office:value-type="float" office:value="12.959" table:style-name="ce12">
            <text:p>13,0</text:p>
          </table:table-cell>
          <table:table-cell table:number-columns-repeated="16374" table:style-name="ce3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5712742" table:style-name="ce11">
            <text:p>5 712 742</text:p>
          </table:table-cell>
          <table:table-cell office:value-type="float" office:value="2980714" table:style-name="ce11">
            <text:p>2 980 714</text:p>
          </table:table-cell>
          <table:table-cell office:value-type="float" office:value="2732028" table:style-name="ce11">
            <text:p>2 732 028</text:p>
          </table:table-cell>
          <table:table-cell office:value-type="float" office:value="9.4" table:style-name="ce12">
            <text:p>9,4</text:p>
          </table:table-cell>
          <table:table-cell office:value-type="float" office:value="9.4" table:style-name="ce12">
            <text:p>9,4</text:p>
          </table:table-cell>
          <table:table-cell office:value-type="float" office:value="9.4" table:style-name="ce12">
            <text:p>9,4</text:p>
          </table:table-cell>
          <table:table-cell office:value-type="float" office:value="14.888999999999999" table:style-name="ce12">
            <text:p>14,9</text:p>
          </table:table-cell>
          <table:table-cell office:value-type="float" office:value="14.22" table:style-name="ce12">
            <text:p>14,2</text:p>
          </table:table-cell>
          <table:table-cell office:value-type="float" office:value="15.694000000000001" table:style-name="ce12">
            <text:p>15,7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10" table:number-rows-spanned="1" table:style-name="ce20">
            <text:p>Q: Dachverband der Sozialversicherungsträger. Erstellt am 08.07.2023. – Bezugnahme auf alle im Berichtsjahr abgeschlossenen, mit Arbeitsunfähigkeit verbundenen ärztlich bestätigten Krankenstandsfälle (ohne normal verlaufene Entbindungen) von Arbeiter:innen und Angestellten (ohne pragmatisierte Bedienstete). – Krankenstandstage sind Kalendertage.</text:p>
            <text:p>1) Erfasster Personenkreis ab 2000 ohne Präsenzdiener und Kinderbetreuungsgeldbeziehende.<text:s/></text:p>
          </table:table-cell>
          <table:covered-table-cell table:number-columns-repeated="9"/>
          <table:table-cell table:number-columns-repeated="16374" table:style-name="ce14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_d3096e01_STF_Fuss_1_CN1" table:cell-range-address="Tabelle.$A$38:Tabelle.$J$38" table:base-cell-address="Tabelle.$A$1"/>
          <table:named-range table:name="_d3096e01_STF_Koerper_1_CN1" table:cell-range-address="Tabelle.$B$4:Tabelle.$J$37" table:base-cell-address="Tabelle.$A$1"/>
          <table:named-range table:name="_d3096e01_STF_Tabellenkopf_1_CN1" table:cell-range-address="Tabelle.$A$2:Tabelle.$J$3" table:base-cell-address="Tabelle.$A$1"/>
          <table:named-range table:name="_d3096e01_STF_Titel_1_CN1" table:cell-range-address="Tabelle.$A$1:Tabelle.$J$1" table:base-cell-address="Tabelle.$A$1"/>
          <table:named-range table:name="_d3096e01_STF_Vorspalte_1_CN1" table:cell-range-address="Tabelle.$A$4:Tabelle.$A$37" table:base-cell-address="Tabelle.$A$1"/>
        </table:named-expressions>
      </table:table>
      <table:named-expressions>
        <table:named-expression table:name="_3c3c7ee4_STF_Fuss_1_CN1" table:expression="of:=[.#REF!]" table:base-cell-address="Tabelle.$A$1"/>
        <table:named-expression table:name="_3c3c7ee4_STF_Koerper_1_CN1" table:expression="of:=[.#REF!]" table:base-cell-address="Tabelle.$A$1"/>
        <table:named-expression table:name="_3c3c7ee4_STF_Koerper_1_CN2" table:expression="of:=[.#REF!]" table:base-cell-address="Tabelle.$A$1"/>
        <table:named-expression table:name="_3c3c7ee4_STF_Koerper_1_CN3" table:expression="of:=[.#REF!]" table:base-cell-address="Tabelle.$A$1"/>
        <table:named-expression table:name="_3c3c7ee4_STF_Koerper_1_CN4" table:expression="of:=[.#REF!]" table:base-cell-address="Tabelle.$A$1"/>
        <table:named-expression table:name="_3c3c7ee4_STF_Koerper_1_CN5" table:expression="of:=[.#REF!]" table:base-cell-address="Tabelle.$A$1"/>
        <table:named-expression table:name="_3c3c7ee4_STF_Tabellenkopf_1_CN1" table:expression="of:=[.#REF!]" table:base-cell-address="Tabelle.$A$1"/>
        <table:named-expression table:name="_3c3c7ee4_STF_Titel_1_CN5" table:expression="of:=[.#REF!]" table:base-cell-address="Tabelle.$A$1"/>
        <table:named-expression table:name="_3c3c7ee4_STF_Titel_1_CN6" table:expression="of:=[.#REF!]" table:base-cell-address="Tabelle.$A$1"/>
        <table:named-expression table:name="_3c3c7ee4_STF_Titel_1_CN7" table:expression="of:=[.#REF!]" table:base-cell-address="Tabelle.$A$1"/>
        <table:named-expression table:name="_3c3c7ee4_STF_Vorspalte_1_CN1" table:expression="of:=[.#REF!]" table:base-cell-address="Tabelle.$A$1"/>
        <table:named-expression table:name="_3c3c7ee4_STF_Vorspalte_1_CN2" table:expression="of:=[.#REF!]" table:base-cell-address="Tabelle.$A$1"/>
        <table:named-expression table:name="_3c3c7ee4_STF_Vorspalte_1_CN3" table:expression="of:=[.#REF!]" table:base-cell-address="Tabelle.$A$1"/>
        <table:named-expression table:name="_3c3c7ee4_STF_Vorspalte_1_CN4" table:expression="of:=[.#REF!]" table:base-cell-address="Tabelle.$A$1"/>
        <table:named-expression table:name="_3c3c7ee4_STF_Vorspalte_1_CN5" table:expression="of:=[.#REF!]" table:base-cell-address="Tabelle.$A$1"/>
        <table:named-expression table:name="_d3096e01_STF_Fuss_1_CN1" table:expression="of:=[.#REF!]" table:base-cell-address="Tabelle.$A$1"/>
        <table:named-expression table:name="_d3096e01_STF_Koerper_1_CN1" table:expression="of:=[.#REF!]" table:base-cell-address="Tabelle.$A$1"/>
        <table:named-expression table:name="_d3096e01_STF_Tabellenkopf_1_CN1" table:expression="of:=[.#REF!]" table:base-cell-address="Tabelle.$A$1"/>
        <table:named-expression table:name="_d3096e01_STF_Titel_1_CN1" table:expression="of:=[.#REF!]" table:base-cell-address="Tabelle.$A$1"/>
        <table:named-expression table:name="_d3096e01_STF_Vorspalte_1_CN1" table:expression="of:=[.#REF!]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0" number:grouping="true"/>
    </number:number-style>
    <number:number-style style:name="N36P1">
      <number:number number:decimal-places="0" number:min-integer-digits="0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1" number:min-integer-digits="1" number:grouping="true"/>
    </number:number-style>
    <number:number-style style:name="N37P1">
      <number:number number: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currency-style style:name="N38P0" number:language="de" number:country="AT">
      <number:currency-symbol number:language="de" number:country="AT">€</number:currency-symbol>
      <number:number number:decimal-places="2" number:min-integer-digits="1" number:grouping="true"/>
    </number:currency-style>
    <number:currency-style style:name="N38" number:language="de" number:country="AT">
      <style:text-properties fo:color="#FF0000"/>
      <number:text>-</number:text>
      <number:currency-symbol number:language="de" number:country="AT">€</number:currency-symbol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/>
    <style:style style:name="Komma_32_2" style:display-name="Komm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08661417322835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description>Zahlen beinhalten alle Krankenstände der Arbeiter und Angestellten, von denen eine ärztl. Bestätigung ausgestellt wurde._x000d_
Krankenstandstage sind KALENDERTAGE nicht Arbeitstage!</dc:description>
    <meta:initial-creator>Quelle: Hauptverband der österr. Sozialversicherungsträger</meta:initial-creator>
    <dc:creator>PRAMMER-WALDHÖR Michaela</dc:creator>
    <meta:creation-date>1999-04-13T11:08:53Z</meta:creation-date>
    <dc:date>2023-07-18T08:56:05Z</dc:date>
    <meta:print-date>2021-08-18T10:33:18Z</meta:print-date>
    <meta:editing-duration>PT0S</meta:editing-duration>
  </office:meta>
</office:document-meta>
</file>