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ext-properties style:font-name="Calibri" style:font-name-asian="Calibri" style:font-name-complex="Calibri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Link" style:data-style-name="N0">
      <style:table-cell-properties style:vertical-align="top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0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8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8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Link" style:data-style-name="N0">
      <style:table-cell-properties style:vertical-align="to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15" style:family="table-cell" style:parent-style-name="Standard_32_3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6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7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Standard_Vorlage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Standard_Vorlage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0" style:family="table-cell" style:parent-style-name="Standard_Vorlage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1" style:family="table-cell" style:parent-style-name="Standard_Vorlage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Standard_Vorlage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Standard_Vorlage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Standard_Vorlage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Standard_Vorlage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Standard_Vorlage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7" style:family="table-cell" style:parent-style-name="Standard_Vorlage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8" style:family="table-cell" style:parent-style-name="Standard_Vorlage" style:data-style-name="N2">
      <style:table-cell-properties fo:border-top="none" fo:border-bottom="thin solid #000000" fo:border-left="none" fo:border-right="none" style:vertical-align="top" fo:wrap-option="wrap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9" style:family="table-cell" style:parent-style-name="Standard_Vorlage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Standard_Vorlage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2" style:family="table-cell" style:parent-style-name="Standard_Vorlage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3.67770833333333cm"/>
    </style:style>
    <style:style style:name="co2" style:family="table-column">
      <style:table-column-properties fo:break-before="auto" style:column-width="13.123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7.96395833333333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2964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name="ce33" style:family="table-cell" style:parent-style-name="Standard_Vorlage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&gt;0" style:apply-style-name="cf28"/>
    </style:style>
    <style:style style:name="ce34" style:family="table-cell" style:parent-style-name="Standard_Vorlage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cell-content()&gt;0" style:apply-style-name="cf28"/>
    </style:style>
    <style:style style:name="ce35" style:family="table-cell" style:parent-style-name="Standard_Vorlage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28"/>
    </style:style>
    <style:style style:name="ce36" style:family="table-cell" style:parent-style-name="Standard_Vorlage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&gt;0" style:apply-style-name="cf28"/>
    </style:style>
    <style:style style:name="ce37" style:family="table-cell" style:parent-style-name="Standard_Vorlage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cell-content()&gt;0" style:apply-style-name="cf28"/>
    </style:style>
    <style:style style:name="ce38" style:family="table-cell" style:parent-style-name="Standard_Vorlage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28"/>
    </style:style>
    <style:style style:name="ce39" style:family="table-cell" style:parent-style-name="Standard_Vorlage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  <style:map style:condition="of:cell-content()&gt;0" style:apply-style-name="cf28"/>
    </style:style>
    <style:style style:name="ce40" style:family="table-cell" style:parent-style-name="Standard_Vorlage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style:font-family-generic="swiss"/>
      <style:map style:condition="of:cell-content()&gt;0" style:apply-style-name="cf28"/>
    </style:style>
    <style:style style:name="ce41" style:family="table-cell" style:parent-style-name="Standard_Vorlage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  <style:map style:condition="of:cell-content()&gt;0" style:apply-style-name="cf2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default-cell-style-name="ce10"/>
        <table:table-column table:style-name="co3" table:number-columns-repeated="16379" table:default-cell-style-name="ce10"/>
        <table:table-row table:style-name="ro1">
          <table:table-cell office:value-type="string" table:number-columns-spanned="2" table:number-rows-spanned="1" table:style-name="ce15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16">
            <text:p>Lohnindizes nach Monatsgliederung und der sozialen Stellung (Basis: 2016 = 100)</text:p>
          </table:table-cell>
          <table:covered-table-cell/>
          <table:table-cell table:number-columns-repeated="3" table:style-name="ce5"/>
          <table:table-cell table:number-columns-repeated="16379" table:style-name="ce6"/>
        </table:table-row>
        <table:table-row table:style-name="ro2">
          <table:table-cell office:value-type="string" table:style-name="ce7">
            <text:p>ZR_Soz_Stell_MO_2024</text:p>
          </table:table-cell>
          <table:table-cell office:value-type="string" table:style-name="ce8">
            <text:p><text:a xlink:href="#ZR_Soz_Stell_MO_2024.A1">Lohnindizes 2024 nach Monatsgliederung und der sozialen Stellung (Basis: 2016 = 100)</text:a></text:p>
          </table:table-cell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ZR_Soz_Stell_MO_2023</text:p>
          </table:table-cell>
          <table:table-cell office:value-type="string" table:style-name="ce8">
            <text:p><text:a xlink:href="#ZR_Soz_Stell_MO_2023.A1">Lohnindizes 2023 nach Monatsgliederung und der sozialen Stellung (Basis: 2016 = 100)</text:a></text:p>
          </table:table-cell>
          <table:table-cell table:number-columns-repeated="3" table:style-name="ce5"/>
          <table:table-cell table:number-columns-repeated="16379" table:style-name="ce6"/>
        </table:table-row>
        <table:table-row table:style-name="ro2">
          <table:table-cell office:value-type="string" table:style-name="ce7">
            <text:p>ZR_Soz_Stell_MO_2022</text:p>
          </table:table-cell>
          <table:table-cell office:value-type="string" table:style-name="ce9">
            <text:p><text:a xlink:href="#ZR_Soz_Stell_MO_2022.A1">Lohnindizes 2022 nach Monatsgliederung und der sozialen Stellung (Basis: 2016 = 100)</text:a></text:p>
          </table:table-cell>
          <table:table-cell table:number-columns-repeated="12" table:style-name="ce10"/>
          <table:table-cell table:number-columns-repeated="16370" table:style-name="ce11"/>
        </table:table-row>
        <table:table-row table:style-name="ro2">
          <table:table-cell office:value-type="string" table:style-name="ce7">
            <text:p>ZR_Soz_Stell_MO_2021</text:p>
          </table:table-cell>
          <table:table-cell office:value-type="string" table:style-name="ce9">
            <text:p><text:a xlink:href="#ZR_Soz_Stell_MO_2021.A1">Lohnindizes 2021 nach Monatsgliederung und der sozialen Stellung (Basis: 2016 = 100)</text:a></text:p>
          </table:table-cell>
          <table:table-cell table:number-columns-repeated="12" table:style-name="ce10"/>
          <table:table-cell table:number-columns-repeated="16370" table:style-name="ce11"/>
        </table:table-row>
        <table:table-row table:style-name="ro2">
          <table:table-cell office:value-type="string" table:style-name="ce7">
            <text:p>ZR_Soz_Stell_MO_2020</text:p>
          </table:table-cell>
          <table:table-cell office:value-type="string" table:style-name="ce9">
            <text:p><text:a xlink:href="#ZR_Soz_Stell_MO_2020.A1">Lohnindizes 2020 nach Monatsgliederung und der sozialen Stellung (Basis: 2016 = 100)</text:a></text:p>
          </table:table-cell>
          <table:table-cell table:number-columns-repeated="12" table:style-name="ce10"/>
          <table:table-cell table:number-columns-repeated="16370" table:style-name="ce11"/>
        </table:table-row>
        <table:table-row table:style-name="ro2">
          <table:table-cell office:value-type="string" table:style-name="ce7">
            <text:p>ZR_Soz_Stell_MO_2019</text:p>
          </table:table-cell>
          <table:table-cell office:value-type="string" table:style-name="ce9">
            <text:p><text:a xlink:href="#ZR_Soz_Stell_MO_2019.A1">Lohnindizes 2019 nach Monatsgliederung und der sozialen Stellung (Basis: 2016 = 100)</text:a></text:p>
          </table:table-cell>
          <table:table-cell table:number-columns-repeated="3" table:style-name="ce10"/>
          <table:table-cell table:number-columns-repeated="5" table:style-name="ce12"/>
          <table:table-cell table:number-columns-repeated="4" table:style-name="ce10"/>
          <table:table-cell table:number-columns-repeated="16370" table:style-name="ce11"/>
        </table:table-row>
        <table:table-row table:style-name="ro2">
          <table:table-cell office:value-type="string" table:style-name="ce7">
            <text:p>ZR_Soz_Stell_MO_2018</text:p>
          </table:table-cell>
          <table:table-cell office:value-type="string" table:style-name="ce9">
            <text:p><text:a xlink:href="#ZR_Soz_Stell_MO_2018.A1">Lohnindizes 2018 nach Monatsgliederung und der sozialen Stellung (Basis: 2016 = 100)</text:a></text:p>
          </table:table-cell>
          <table:table-cell table:number-columns-repeated="3" table:style-name="ce10"/>
          <table:table-cell table:number-columns-repeated="9" table:style-name="ce13"/>
          <table:table-cell table:number-columns-repeated="16370" table:style-name="ce11"/>
        </table:table-row>
        <table:table-row table:style-name="ro2">
          <table:table-cell office:value-type="string" table:style-name="ce7">
            <text:p>ZR_Soz_Stell_MO_2017</text:p>
          </table:table-cell>
          <table:table-cell office:value-type="string" table:style-name="ce9">
            <text:p><text:a xlink:href="#ZR_Soz_Stell_MO_2017.A1">Lohnindizes 2017 nach Monatsgliederung und der sozialen Stellung (Basis: 2016 = 100)</text:a></text:p>
          </table:table-cell>
          <table:table-cell table:number-columns-repeated="3" table:style-name="ce10"/>
          <table:table-cell table:style-name="ce14"/>
          <table:table-cell table:number-columns-repeated="8" table:style-name="ce10"/>
          <table:table-cell table:number-columns-repeated="16370" table:style-name="ce11"/>
        </table:table-row>
        <table:table-row table:style-name="ro4">
          <table:table-cell office:value-type="string" table:number-columns-spanned="2" table:number-rows-spanned="1" table:style-name="ce17">
            <text:p>Q: STATISTIK AUSTRIA, Tariflohnindex 16.</text:p>
          </table:table-cell>
          <table:covered-table-cell/>
          <table:table-cell table:number-columns-repeated="16382" table:style-name="ce11"/>
        </table:table-row>
        <table:table-row table:number-rows-repeated="1048565" table:style-name="ro2">
          <table:table-cell table:number-columns-repeated="16384"/>
        </table:table-row>
      </table:table>
      <table:table table:name="ZR_Soz_Stell_MO_2024" table:style-name="ta2">
        <table:table-column table:style-name="co5" table:default-cell-style-name="ce1"/>
        <table:table-column table:style-name="co6" table:number-columns-repeated="13" table:default-cell-style-name="ce1"/>
        <table:table-column table:style-name="co3" table:number-columns-repeated="16370" table:default-cell-style-name="ce1"/>
        <table:table-row table:style-name="ro5">
          <table:table-cell office:value-type="string" table:number-columns-spanned="14" table:number-rows-spanned="1" table:style-name="ce28">
            <text:p>Lohnindizes 2024 nach Monatsgliederung und der sozialen Stellung<text:s/><text:span text:style-name="T1">(Basis: 2016 = 100)</text:span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18">
            <text:p>Soziale Stellung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II</text:p>
          </table:table-cell>
          <table:table-cell office:value-type="string" table:style-name="ce18">
            <text:p>III</text:p>
          </table:table-cell>
          <table:table-cell office:value-type="string" table:style-name="ce18">
            <text:p>I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I</text:p>
          </table:table-cell>
          <table:table-cell office:value-type="string" table:style-name="ce18">
            <text:p>VII</text:p>
          </table:table-cell>
          <table:table-cell office:value-type="string" table:style-name="ce18">
            <text:p>VIII</text:p>
          </table:table-cell>
          <table:table-cell office:value-type="string" table:style-name="ce18">
            <text:p>IX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I</text:p>
          </table:table-cell>
          <table:table-cell office:value-type="string" table:style-name="ce19">
            <text:p>XII</text:p>
          </table:table-cell>
          <table:table-cell office:value-type="string" table:style-name="ce20">
            <text:p>Jahres-durch-schnitt</text:p>
          </table:table-cell>
          <table:table-cell table:number-columns-repeated="16370"/>
        </table:table-row>
        <table:table-row table:style-name="ro7">
          <table:table-cell office:value-type="string" table:style-name="ce21">
            <text:p>Tariflohnindex<text:span text:style-name="T2">2</text:span></text:p>
          </table:table-cell>
          <table:table-cell office:value-type="float" office:value="132.4" table:style-name="ce22">
            <text:p>132,4</text:p>
          </table:table-cell>
          <table:table-cell office:value-type="float" office:value="132.69999999999999" table:style-name="ce22">
            <text:p>132,7</text:p>
          </table:table-cell>
          <table:table-cell office:value-type="float" office:value="132.80000000000001" table:style-name="ce22">
            <text:p>132,8</text:p>
          </table:table-cell>
          <table:table-cell table:number-columns-repeated="9" table:style-name="ce22"/>
          <table:table-cell table:style-name="ce23"/>
          <table:table-cell table:number-columns-repeated="16370"/>
        </table:table-row>
        <table:table-row table:style-name="ro7">
          <table:table-cell office:value-type="string" table:style-name="ce24">
            <text:p>Angestellte<text:span text:style-name="T3">2</text:span></text:p>
          </table:table-cell>
          <table:table-cell office:value-type="float" office:value="131.6" table:style-name="ce25">
            <text:p>131,6</text:p>
          </table:table-cell>
          <table:table-cell office:value-type="float" office:value="131.80000000000001" table:style-name="ce25">
            <text:p>131,8</text:p>
          </table:table-cell>
          <table:table-cell office:value-type="float" office:value="132" table:style-name="ce25">
            <text:p>132,0</text:p>
          </table:table-cell>
          <table:table-cell table:style-name="ce25"/>
          <table:table-cell table:style-name="ce26"/>
          <table:table-cell table:number-columns-repeated="5" table:style-name="ce25"/>
          <table:table-cell table:number-columns-repeated="3" table:style-name="ce26"/>
          <table:table-cell table:number-columns-repeated="16370"/>
        </table:table-row>
        <table:table-row table:style-name="ro7">
          <table:table-cell office:value-type="string" table:style-name="ce24">
            <text:p>Arbeiter:innen<text:span text:style-name="T3">1</text:span></text:p>
          </table:table-cell>
          <table:table-cell office:value-type="float" office:value="133" table:style-name="ce25">
            <text:p>133,0</text:p>
          </table:table-cell>
          <table:table-cell office:value-type="float" office:value="133" table:style-name="ce25">
            <text:p>133,0</text:p>
          </table:table-cell>
          <table:table-cell office:value-type="float" office:value="133.1" table:style-name="ce25">
            <text:p>133,1</text:p>
          </table:table-cell>
          <table:table-cell table:style-name="ce25"/>
          <table:table-cell table:style-name="ce26"/>
          <table:table-cell table:number-columns-repeated="5" table:style-name="ce25"/>
          <table:table-cell table:number-columns-repeated="3" table:style-name="ce26"/>
          <table:table-cell table:number-columns-repeated="16370"/>
        </table:table-row>
        <table:table-row table:style-name="ro8">
          <table:table-cell office:value-type="string" table:style-name="ce27">
            <text:p>Facharbeiter:innen</text:p>
          </table:table-cell>
          <table:table-cell office:value-type="float" office:value="131.30000000000001" table:style-name="ce25">
            <text:p>131,3</text:p>
          </table:table-cell>
          <table:table-cell office:value-type="float" office:value="131.5" table:style-name="ce25">
            <text:p>131,5</text:p>
          </table:table-cell>
          <table:table-cell office:value-type="float" office:value="131.6" table:style-name="ce25">
            <text:p>131,6</text:p>
          </table:table-cell>
          <table:table-cell table:style-name="ce25"/>
          <table:table-cell table:style-name="ce26"/>
          <table:table-cell table:number-columns-repeated="5" table:style-name="ce25"/>
          <table:table-cell table:number-columns-repeated="3" table:style-name="ce26"/>
          <table:table-cell table:number-columns-repeated="16370"/>
        </table:table-row>
        <table:table-row table:style-name="ro8">
          <table:table-cell office:value-type="string" table:style-name="ce27">
            <text:p>Angelernte Arbeiter:innen</text:p>
          </table:table-cell>
          <table:table-cell office:value-type="float" office:value="135.4" table:style-name="ce25">
            <text:p>135,4</text:p>
          </table:table-cell>
          <table:table-cell office:value-type="float" office:value="135.4" table:style-name="ce25">
            <text:p>135,4</text:p>
          </table:table-cell>
          <table:table-cell office:value-type="float" office:value="135.4" table:style-name="ce25">
            <text:p>135,4</text:p>
          </table:table-cell>
          <table:table-cell table:style-name="ce25"/>
          <table:table-cell table:style-name="ce26"/>
          <table:table-cell table:number-columns-repeated="5" table:style-name="ce25"/>
          <table:table-cell table:number-columns-repeated="3" table:style-name="ce26"/>
          <table:table-cell table:number-columns-repeated="16370"/>
        </table:table-row>
        <table:table-row table:style-name="ro8">
          <table:table-cell office:value-type="string" table:style-name="ce27">
            <text:p>Hilfsarbeiter:innen</text:p>
          </table:table-cell>
          <table:table-cell office:value-type="float" office:value="133.4" table:style-name="ce25">
            <text:p>133,4</text:p>
          </table:table-cell>
          <table:table-cell office:value-type="float" office:value="133.4" table:style-name="ce25">
            <text:p>133,4</text:p>
          </table:table-cell>
          <table:table-cell office:value-type="float" office:value="133.4" table:style-name="ce25">
            <text:p>133,4</text:p>
          </table:table-cell>
          <table:table-cell table:style-name="ce25"/>
          <table:table-cell table:style-name="ce26"/>
          <table:table-cell table:number-columns-repeated="5" table:style-name="ce25"/>
          <table:table-cell table:number-columns-repeated="3" table:style-name="ce26"/>
          <table:table-cell table:number-columns-repeated="16370"/>
        </table:table-row>
        <table:table-row table:style-name="ro8">
          <table:table-cell office:value-type="string" table:style-name="ce24">
            <text:p>Öffentlich Bedienstete</text:p>
          </table:table-cell>
          <table:table-cell office:value-type="float" office:value="134.1" table:style-name="ce25">
            <text:p>134,1</text:p>
          </table:table-cell>
          <table:table-cell office:value-type="float" office:value="134.80000000000001" table:style-name="ce25">
            <text:p>134,8</text:p>
          </table:table-cell>
          <table:table-cell office:value-type="float" office:value="134.80000000000001" table:style-name="ce25">
            <text:p>134,8</text:p>
          </table:table-cell>
          <table:table-cell table:style-name="ce25"/>
          <table:table-cell table:style-name="ce26"/>
          <table:table-cell table:number-columns-repeated="5" table:style-name="ce25"/>
          <table:table-cell table:number-columns-repeated="3" table:style-name="ce26"/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9">
            <text:p>Q: STATISTIK AUSTRIA, Tariflohnindex 16. Erstellt am 15.04.2024. – Die letzten drei Monate sind vorläufige Werte.</text:p>
            <text:p>1) Aufgrund des nachträglichen Erhalts des Kollektivertrages BARS (Rettungs- und zugehörige Sanitätsberufe) wurden die betroffenen Zeitreihen von Jänner 2023 bis August 2023 revidiert. – 2) Aufgrund neuer Werte für den Kollektivvertrag der Int. Schlafwagen (Angestellte) wurden die betroffenen Zeitreihen von Juli 2023 bis Dezember 2023 revidiert.</text:p>
          </table:table-cell>
          <table:covered-table-cell table:number-columns-repeated="13"/>
          <table:table-cell table:number-columns-repeated="16370"/>
        </table:table-row>
        <table:table-row table:number-rows-repeated="1048566" table:style-name="ro7">
          <table:table-cell table:number-columns-repeated="16384"/>
        </table:table-row>
        <table:named-expressions>
          <table:named-expression table:name="_1733f02d_STF_Fuss_1_CN1" table:expression="of:=[.#REF!]" table:base-cell-address="Tabellentitel.$A$1"/>
          <table:named-expression table:name="_231ee0e_STF_Fuss_1_CN2" table:expression="of:=[.#REF!]" table:base-cell-address="Tabellentitel.$A$1"/>
          <table:named-expression table:name="_3ff43538_STF_Fuss_1_CN1" table:expression="of:=[.#REF!]" table:base-cell-address="Tabellentitel.$A$1"/>
          <table:named-expression table:name="_4fac4a25_STF_Fuss_1_CN1" table:expression="of:=[.#REF!]" table:base-cell-address="Tabellentitel.$A$1"/>
          <table:named-expression table:name="_5111cda8_STF_Fuss_1_CN1" table:expression="of:=[.#REF!]" table:base-cell-address="Tabellentitel.$A$1"/>
          <table:named-expression table:name="_5111cda8_STF_Fuss_1_CN2" table:expression="of:=['file://DatenB/B/102SW/Tariflohnindex/Tariflohnindex%20Tabellenerstellung/TLI%202016/Tabellenbearbeitung/WEB/aktuelle%20Tabellen%20und%20Zeitreihen/2020/September%202020/2017/Juli/Juli%202017.xlsx'#Übersicht.#REF!]" table:base-cell-address="Tabellentitel.$A$1"/>
          <table:named-expression table:name="_5111cda8_STF_Gesamtsumme_1_CN1" table:expression="of:=[.#REF!]" table:base-cell-address="Tabellentitel.$A$1"/>
          <table:named-expression table:name="_5111cda8_STF_Tabellenkopf_1_CN1" table:expression="of:=[.#REF!]" table:base-cell-address="Tabellentitel.$A$1"/>
          <table:named-expression table:name="_5111cda8_STF_Titel_1_CN1" table:expression="of:=[.#REF!]" table:base-cell-address="Tabellentitel.$A$1"/>
          <table:named-expression table:name="_5111cda8_STF_Vorspalte_1_CN1" table:expression="of:=[.#REF!]" table:base-cell-address="Tabellentitel.$A$1"/>
          <table:named-expression table:name="_5111cda8_STF_Zwischensumme_1_CN1" table:expression="of:=[.#REF!]" table:base-cell-address="Tabellentitel.$A$1"/>
          <table:named-expression table:name="_5824d240_STF_Fuss_1_CN1" table:expression="of:=[.#REF!]" table:base-cell-address="Tabellentitel.$A$1"/>
          <table:named-expression table:name="_5824d240_STF_Fuss_1_CN2" table:expression="of:=['file://DatenB/B/102SW/Tariflohnindex/Tariflohnindex%20Tabellenerstellung/TLI%202016/Tabellenbearbeitung/WEB/aktuelle%20Tabellen%20und%20Zeitreihen/2020/September%202020/2017/Mai/Mai%202017.xlsx'#Überblick.#REF!]" table:base-cell-address="Tabellentitel.$A$1"/>
          <table:named-expression table:name="_5824d240_STF_Gesamtsumme_1_CN1" table:expression="of:=[.#REF!]" table:base-cell-address="Tabellentitel.$A$1"/>
          <table:named-expression table:name="_5824d240_STF_Tabellenkopf_1_CN1" table:expression="of:=[.#REF!]" table:base-cell-address="Tabellentitel.$A$1"/>
          <table:named-expression table:name="_5824d240_STF_Titel_1_CN1" table:expression="of:=[.#REF!]" table:base-cell-address="Tabellentitel.$A$1"/>
          <table:named-expression table:name="_5824d240_STF_Vorspalte_1_CN1" table:expression="of:=[.#REF!]" table:base-cell-address="Tabellentitel.$A$1"/>
          <table:named-expression table:name="_5824d240_STF_Vorspalte_1_CN2" table:expression="of:=['file://DatenB/B/102SW/Tariflohnindex/Tariflohnindex%20Tabellenerstellung/TLI%202016/Tabellenbearbeitung/WEB/aktuelle%20Tabellen%20und%20Zeitreihen/2020/September%202020/2017/Mai/Mai%202017.xlsx'#Überblick.#REF!]" table:base-cell-address="Tabellentitel.$A$1"/>
          <table:named-expression table:name="_5824d240_STF_Vorspalte_1_CN3" table:expression="of:=['file://DatenB/B/102SW/Tariflohnindex/Tariflohnindex%20Tabellenerstellung/TLI%202016/Tabellenbearbeitung/WEB/aktuelle%20Tabellen%20und%20Zeitreihen/2020/September%202020/2017/Mai/Mai%202017.xlsx'#Überblick.#REF!]" table:base-cell-address="Tabellentitel.$A$1"/>
          <table:named-expression table:name="_72cc6395_STF_Fuss_1_CN1" table:expression="of:=[.#REF!]" table:base-cell-address="Tabellentitel.$A$1"/>
          <table:named-expression table:name="_750eca31_STF_Fuss_1_CN2" table:expression="of:=[.#REF!]" table:base-cell-address="Tabellentitel.$A$1"/>
          <table:named-expression table:name="_808a52a_STF_Fuss_1_CN1" table:expression="of:=[.#REF!]" table:base-cell-address="Tabellentitel.$A$1"/>
          <table:named-expression table:name="_808a52a_STF_Gesamtsumme_1_CN1" table:expression="of:=[.#REF!]" table:base-cell-address="Tabellentitel.$A$1"/>
          <table:named-expression table:name="_808a52a_STF_Tabellenkopf_1_CN1" table:expression="of:=[.#REF!]" table:base-cell-address="Tabellentitel.$A$1"/>
          <table:named-expression table:name="_808a52a_STF_Titel_1_CN1" table:expression="of:=[.#REF!]" table:base-cell-address="Tabellentitel.$A$1"/>
          <table:named-expression table:name="_808a52a_STF_Vorspalte_1_CN1" table:expression="of:=[.#REF!]" table:base-cell-address="Tabellentitel.$A$1"/>
          <table:named-expression table:name="_8f7701c8_STF_Fuss_1_CN1" table:expression="of:=[.#REF!]" table:base-cell-address="Tabellentitel.$A$1"/>
          <table:named-expression table:name="_8f7701c8_STF_Gesamtsumme_1_CN1" table:expression="of:=[.#REF!]" table:base-cell-address="Tabellentitel.$A$1"/>
          <table:named-expression table:name="_8f7701c8_STF_Tabellenkopf_1_CN1" table:expression="of:=[.#REF!]" table:base-cell-address="Tabellentitel.$A$1"/>
          <table:named-expression table:name="_8f7701c8_STF_Titel_1_CN1" table:expression="of:=[.#REF!]" table:base-cell-address="Tabellentitel.$A$1"/>
          <table:named-expression table:name="_8f7701c8_STF_Vorspalte_1_CN1" table:expression="of:=[.#REF!]" table:base-cell-address="Tabellentitel.$A$1"/>
          <table:named-expression table:name="_98b7b8bb_STF_Fuss_1_CN1" table:expression="of:=[.#REF!]" table:base-cell-address="Tabellentitel.$A$1"/>
          <table:named-expression table:name="_98b7b8bb_STF_Gesamtsumme_1_CN1" table:expression="of:=[.#REF!]" table:base-cell-address="Tabellentitel.$A$1"/>
          <table:named-expression table:name="_98b7b8bb_STF_Tabellenkopf_1_CN1" table:expression="of:=[.#REF!]" table:base-cell-address="Tabellentitel.$A$1"/>
          <table:named-expression table:name="_98b7b8bb_STF_Titel_1_CN1" table:expression="of:=[.#REF!]" table:base-cell-address="Tabellentitel.$A$1"/>
          <table:named-expression table:name="_98b7b8bb_STF_Vorspalte_1_CN1" table:expression="of:=[.#REF!]" table:base-cell-address="Tabellentitel.$A$1"/>
          <table:named-expression table:name="_b60301df_STF_Dekoration_1_CN10" table:expression="of:=[.#REF!]" table:base-cell-address="Tabellentitel.$A$1"/>
          <table:named-expression table:name="_b60301df_STF_Dekoration_1_CN11" table:expression="of:=[.#REF!]" table:base-cell-address="Tabellentitel.$A$1"/>
          <table:named-expression table:name="_b60301df_STF_Dekoration_1_CN12" table:expression="of:=[.#REF!]" table:base-cell-address="Tabellentitel.$A$1"/>
          <table:named-expression table:name="_b60301df_STF_Dekoration_1_CN13" table:expression="of:=[.#REF!]" table:base-cell-address="Tabellentitel.$A$1"/>
          <table:named-expression table:name="_b60301df_STF_Dekoration_1_CN2" table:expression="of:=[.#REF!]" table:base-cell-address="Tabellentitel.$A$1"/>
          <table:named-expression table:name="_b60301df_STF_Dekoration_1_CN3" table:expression="of:=[.#REF!]" table:base-cell-address="Tabellentitel.$A$1"/>
          <table:named-expression table:name="_b60301df_STF_Dekoration_1_CN4" table:expression="of:=[.#REF!]" table:base-cell-address="Tabellentitel.$A$1"/>
          <table:named-expression table:name="_b60301df_STF_Dekoration_1_CN5" table:expression="of:=[.#REF!]" table:base-cell-address="Tabellentitel.$A$1"/>
          <table:named-expression table:name="_b60301df_STF_Dekoration_1_CN6" table:expression="of:=[.#REF!]" table:base-cell-address="Tabellentitel.$A$1"/>
          <table:named-expression table:name="_b60301df_STF_Dekoration_1_CN7" table:expression="of:=[.#REF!]" table:base-cell-address="Tabellentitel.$A$1"/>
          <table:named-expression table:name="_b60301df_STF_Dekoration_1_CN8" table:expression="of:=[.#REF!]" table:base-cell-address="Tabellentitel.$A$1"/>
          <table:named-expression table:name="_b60301df_STF_Dekoration_1_CN9" table:expression="of:=[.#REF!]" table:base-cell-address="Tabellentitel.$A$1"/>
          <table:named-expression table:name="_b60301df_STF_Fuss_1_CN1" table:expression="of:=[.#REF!]" table:base-cell-address="Tabellentitel.$A$1"/>
          <table:named-expression table:name="_b60301df_STF_Tabellenkopf_1_CN1" table:expression="of:=[.#REF!]" table:base-cell-address="Tabellentitel.$A$1"/>
          <table:named-expression table:name="_b60301df_STF_Titel_1_CN1" table:expression="of:=[.#REF!]" table:base-cell-address="Tabellentitel.$A$1"/>
          <table:named-expression table:name="_b60301df_STF_Vorspalte_1_CN1" table:expression="of:=[.#REF!]" table:base-cell-address="Tabellentitel.$A$1"/>
          <table:named-expression table:name="_c65b7ec2_STF_Fuss_1_CN1" table:expression="of:=[.#REF!]" table:base-cell-address="Tabellentitel.$A$1"/>
          <table:named-expression table:name="_c65b7ec2_STF_Tabellenkopf_1_CN1" table:expression="of:=[.#REF!]" table:base-cell-address="Tabellentitel.$A$1"/>
          <table:named-expression table:name="_c65b7ec2_STF_Titel_1_CN1" table:expression="of:=[.#REF!]" table:base-cell-address="Tabellentitel.$A$1"/>
          <table:named-expression table:name="_c65b7ec2_STF_Vorspalte_1_CN1" table:expression="of:=[.#REF!]" table:base-cell-address="Tabellentitel.$A$1"/>
          <table:named-expression table:name="_cd4dff5c_STF_Fuss_1_CN1" table:expression="of:=[.#REF!]" table:base-cell-address="Tabellentitel.$A$1"/>
          <table:named-expression table:name="_cd4dff5c_STF_Gesamtsumme_1_CN1" table:expression="of:=[.#REF!]" table:base-cell-address="Tabellentitel.$A$1"/>
          <table:named-expression table:name="_cd4dff5c_STF_Tabellenkopf_1_CN1" table:expression="of:=[.#REF!]" table:base-cell-address="Tabellentitel.$A$1"/>
          <table:named-expression table:name="_cd4dff5c_STF_Titel_1_CN1" table:expression="of:=[.#REF!]" table:base-cell-address="Tabellentitel.$A$1"/>
          <table:named-expression table:name="_cd4dff5c_STF_Vorspalte_1_CN1" table:expression="of:=[.#REF!]" table:base-cell-address="Tabellentitel.$A$1"/>
          <table:named-expression table:name="_e8f5b239_STF_Fuss_1_CN1" table:expression="of:=[.#REF!]" table:base-cell-address="Tabellentitel.$A$1"/>
          <table:named-expression table:name="_efb0882d_STF_Fuss_1_CN1" table:expression="of:=[.#REF!]" table:base-cell-address="Tabellentitel.$A$1"/>
          <table:named-expression table:name="_efb0882d_STF_Gesamtsumme_1_CN1" table:expression="of:=[.#REF!]" table:base-cell-address="Tabellentitel.$A$1"/>
          <table:named-expression table:name="_efb0882d_STF_Tabellenkopf_1_CN1" table:expression="of:=[.#REF!]" table:base-cell-address="Tabellentitel.$A$1"/>
          <table:named-expression table:name="_efb0882d_STF_Titel_1_CN1" table:expression="of:=[.#REF!]" table:base-cell-address="Tabellentitel.$A$1"/>
          <table:named-expression table:name="_efb0882d_STF_Vorspalte_1_CN1" table:expression="of:=[.#REF!]" table:base-cell-address="Tabellentitel.$A$1"/>
          <table:named-expression table:name="_f870315e_STF_Fuss_1_CN1" table:expression="of:=[.#REF!]" table:base-cell-address="Tabellentitel.$A$1"/>
          <table:named-expression table:name="_f870315e_STF_Gesamtsumme_1_CN1" table:expression="of:=[.#REF!]" table:base-cell-address="Tabellentitel.$A$1"/>
          <table:named-expression table:name="_f870315e_STF_Tabellenkopf_1_CN1" table:expression="of:=[.#REF!]" table:base-cell-address="Tabellentitel.$A$1"/>
          <table:named-expression table:name="_f870315e_STF_Titel_1_CN1" table:expression="of:=[.#REF!]" table:base-cell-address="Tabellentitel.$A$1"/>
          <table:named-expression table:name="_f870315e_STF_Titel_1_CN2" table:expression="of:=[.#REF!]" table:base-cell-address="Tabellentitel.$A$1"/>
          <table:named-expression table:name="_f870315e_STF_Vorspalte_1_CN1" table:expression="of:=[.#REF!]" table:base-cell-address="Tabellentitel.$A$1"/>
          <table:named-expression table:name="Überblack" table:expression="of:=[.#REF!]" table:base-cell-address="Tabellentitel.$A$1"/>
        </table:named-expressions>
      </table:table>
      <table:table table:name="ZR_Soz_Stell_MO_2023" table:style-name="ta2">
        <table:table-column table:style-name="co5" table:default-cell-style-name="ce1"/>
        <table:table-column table:style-name="co6" table:number-columns-repeated="13" table:default-cell-style-name="ce1"/>
        <table:table-column table:style-name="co3" table:number-columns-repeated="16370" table:default-cell-style-name="ce1"/>
        <table:table-row table:style-name="ro5">
          <table:table-cell office:value-type="string" table:number-columns-spanned="14" table:number-rows-spanned="1" table:style-name="ce28">
            <text:p>Lohnindizes 2023 nach Monatsgliederung und der sozialen Stellung<text:s/><text:span text:style-name="T1">(Basis: 2016 = 100)</text:span>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18">
            <text:p>Soziale Stellung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II</text:p>
          </table:table-cell>
          <table:table-cell office:value-type="string" table:style-name="ce18">
            <text:p>III</text:p>
          </table:table-cell>
          <table:table-cell office:value-type="string" table:style-name="ce18">
            <text:p>I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I</text:p>
          </table:table-cell>
          <table:table-cell office:value-type="string" table:style-name="ce18">
            <text:p>VII</text:p>
          </table:table-cell>
          <table:table-cell office:value-type="string" table:style-name="ce18">
            <text:p>VIII</text:p>
          </table:table-cell>
          <table:table-cell office:value-type="string" table:style-name="ce18">
            <text:p>IX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I</text:p>
          </table:table-cell>
          <table:table-cell office:value-type="string" table:style-name="ce19">
            <text:p>XII</text:p>
          </table:table-cell>
          <table:table-cell office:value-type="string" table:style-name="ce20">
            <text:p>Jahres-durch-schnitt</text:p>
          </table:table-cell>
          <table:table-cell table:number-columns-repeated="16370"/>
        </table:table-row>
        <table:table-row table:style-name="ro7">
          <table:table-cell office:value-type="string" table:style-name="ce21">
            <text:p>Tariflohnindex<text:span text:style-name="T2">2</text:span></text:p>
          </table:table-cell>
          <table:table-cell office:value-type="float" office:value="121.5" table:style-name="ce22">
            <text:p>121,5</text:p>
          </table:table-cell>
          <table:table-cell office:value-type="float" office:value="121.8" table:style-name="ce22">
            <text:p>121,8</text:p>
          </table:table-cell>
          <table:table-cell office:value-type="float" office:value="121.9" table:style-name="ce22">
            <text:p>121,9</text:p>
          </table:table-cell>
          <table:table-cell office:value-type="float" office:value="122.4" table:style-name="ce22">
            <text:p>122,4</text:p>
          </table:table-cell>
          <table:table-cell office:value-type="float" office:value="124.3" table:style-name="ce22">
            <text:p>124,3</text:p>
          </table:table-cell>
          <table:table-cell office:value-type="float" office:value="124.3" table:style-name="ce22">
            <text:p>124,3</text:p>
          </table:table-cell>
          <table:table-cell office:value-type="float" office:value="124.6" table:style-name="ce22">
            <text:p>124,6</text:p>
          </table:table-cell>
          <table:table-cell office:value-type="float" office:value="124.6" table:style-name="ce22">
            <text:p>124,6</text:p>
          </table:table-cell>
          <table:table-cell office:value-type="float" office:value="124.7" table:style-name="ce22">
            <text:p>124,7</text:p>
          </table:table-cell>
          <table:table-cell office:value-type="float" office:value="124.8" table:style-name="ce22">
            <text:p>124,8</text:p>
          </table:table-cell>
          <table:table-cell office:value-type="float" office:value="125.7" table:style-name="ce22">
            <text:p>125,7</text:p>
          </table:table-cell>
          <table:table-cell office:value-type="float" office:value="125.8" table:style-name="ce22">
            <text:p>125,8</text:p>
          </table:table-cell>
          <table:table-cell office:value-type="float" office:value="123.9" table:style-name="ce23">
            <text:p>123,9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Angestellte<text:span text:style-name="T3">2</text:span></text:p>
          </table:table-cell>
          <table:table-cell office:value-type="float" office:value="121.1" table:style-name="ce25">
            <text:p>121,1</text:p>
          </table:table-cell>
          <table:table-cell office:value-type="float" office:value="121.4" table:style-name="ce25">
            <text:p>121,4</text:p>
          </table:table-cell>
          <table:table-cell office:value-type="float" office:value="121.6" table:style-name="ce25">
            <text:p>121,6</text:p>
          </table:table-cell>
          <table:table-cell office:value-type="float" office:value="122.3" table:style-name="ce25">
            <text:p>122,3</text:p>
          </table:table-cell>
          <table:table-cell office:value-type="float" office:value="123.5" table:style-name="ce26">
            <text:p>123,5</text:p>
          </table:table-cell>
          <table:table-cell office:value-type="float" office:value="123.6" table:style-name="ce25">
            <text:p>123,6</text:p>
          </table:table-cell>
          <table:table-cell office:value-type="float" office:value="123.7" table:style-name="ce25">
            <text:p>123,7</text:p>
          </table:table-cell>
          <table:table-cell office:value-type="float" office:value="123.8" table:style-name="ce25">
            <text:p>123,8</text:p>
          </table:table-cell>
          <table:table-cell office:value-type="float" office:value="123.8" table:style-name="ce25">
            <text:p>123,8</text:p>
          </table:table-cell>
          <table:table-cell office:value-type="float" office:value="123.9" table:style-name="ce25">
            <text:p>123,9</text:p>
          </table:table-cell>
          <table:table-cell office:value-type="float" office:value="124.9" table:style-name="ce26">
            <text:p>124,9</text:p>
          </table:table-cell>
          <table:table-cell office:value-type="float" office:value="125.2" table:style-name="ce26">
            <text:p>125,2</text:p>
          </table:table-cell>
          <table:table-cell office:value-type="float" office:value="123.2" table:style-name="ce26">
            <text:p>123,2</text:p>
          </table:table-cell>
          <table:table-cell table:number-columns-repeated="16370"/>
        </table:table-row>
        <table:table-row table:style-name="ro7">
          <table:table-cell office:value-type="string" table:style-name="ce24">
            <text:p>Arbeiter:innen<text:span text:style-name="T3">1</text:span></text:p>
          </table:table-cell>
          <table:table-cell office:value-type="float" office:value="121.8" table:style-name="ce25">
            <text:p>121,8</text:p>
          </table:table-cell>
          <table:table-cell office:value-type="float" office:value="121.9" table:style-name="ce25">
            <text:p>121,9</text:p>
          </table:table-cell>
          <table:table-cell office:value-type="float" office:value="121.9" table:style-name="ce25">
            <text:p>121,9</text:p>
          </table:table-cell>
          <table:table-cell office:value-type="float" office:value="122.2" table:style-name="ce25">
            <text:p>122,2</text:p>
          </table:table-cell>
          <table:table-cell office:value-type="float" office:value="126.2" table:style-name="ce26">
            <text:p>126,2</text:p>
          </table:table-cell>
          <table:table-cell office:value-type="float" office:value="126.3" table:style-name="ce25">
            <text:p>126,3</text:p>
          </table:table-cell>
          <table:table-cell office:value-type="float" office:value="126.8" table:style-name="ce25">
            <text:p>126,8</text:p>
          </table:table-cell>
          <table:table-cell office:value-type="float" office:value="126.8" table:style-name="ce25">
            <text:p>126,8</text:p>
          </table:table-cell>
          <table:table-cell office:value-type="float" office:value="126.8" table:style-name="ce25">
            <text:p>126,8</text:p>
          </table:table-cell>
          <table:table-cell office:value-type="float" office:value="127" table:style-name="ce25">
            <text:p>127,0</text:p>
          </table:table-cell>
          <table:table-cell office:value-type="float" office:value="128.19999999999999" table:style-name="ce26">
            <text:p>128,2</text:p>
          </table:table-cell>
          <table:table-cell office:value-type="float" office:value="128.19999999999999" table:style-name="ce26">
            <text:p>128,2</text:p>
          </table:table-cell>
          <table:table-cell office:value-type="float" office:value="125.3" table:style-name="ce26">
            <text:p>125,3</text:p>
          </table:table-cell>
          <table:table-cell table:number-columns-repeated="16370"/>
        </table:table-row>
        <table:table-row table:style-name="ro8">
          <table:table-cell office:value-type="string" table:style-name="ce27">
            <text:p>Facharbeiter:innen</text:p>
          </table:table-cell>
          <table:table-cell office:value-type="float" office:value="120.4" table:style-name="ce25">
            <text:p>120,4</text:p>
          </table:table-cell>
          <table:table-cell office:value-type="float" office:value="120.6" table:style-name="ce25">
            <text:p>120,6</text:p>
          </table:table-cell>
          <table:table-cell office:value-type="float" office:value="120.7" table:style-name="ce25">
            <text:p>120,7</text:p>
          </table:table-cell>
          <table:table-cell office:value-type="float" office:value="121.1" table:style-name="ce25">
            <text:p>121,1</text:p>
          </table:table-cell>
          <table:table-cell office:value-type="float" office:value="126" table:style-name="ce26">
            <text:p>126,0</text:p>
          </table:table-cell>
          <table:table-cell office:value-type="float" office:value="126.1" table:style-name="ce25">
            <text:p>126,1</text:p>
          </table:table-cell>
          <table:table-cell office:value-type="float" office:value="126.5" table:style-name="ce25">
            <text:p>126,5</text:p>
          </table:table-cell>
          <table:table-cell office:value-type="float" office:value="126.6" table:style-name="ce25">
            <text:p>126,6</text:p>
          </table:table-cell>
          <table:table-cell office:value-type="float" office:value="126.6" table:style-name="ce25">
            <text:p>126,6</text:p>
          </table:table-cell>
          <table:table-cell office:value-type="float" office:value="126.7" table:style-name="ce25">
            <text:p>126,7</text:p>
          </table:table-cell>
          <table:table-cell office:value-type="float" office:value="127.7" table:style-name="ce26">
            <text:p>127,7</text:p>
          </table:table-cell>
          <table:table-cell office:value-type="float" office:value="127.7" table:style-name="ce26">
            <text:p>127,7</text:p>
          </table:table-cell>
          <table:table-cell office:value-type="float" office:value="124.7" table:style-name="ce26">
            <text:p>124,7</text:p>
          </table:table-cell>
          <table:table-cell table:number-columns-repeated="16370"/>
        </table:table-row>
        <table:table-row table:style-name="ro8">
          <table:table-cell office:value-type="string" table:style-name="ce27">
            <text:p>Angelernte Arbeiter:innen</text:p>
          </table:table-cell>
          <table:table-cell office:value-type="float" office:value="123.9" table:style-name="ce25">
            <text:p>123,9</text:p>
          </table:table-cell>
          <table:table-cell office:value-type="float" office:value="123.9" table:style-name="ce25">
            <text:p>123,9</text:p>
          </table:table-cell>
          <table:table-cell office:value-type="float" office:value="123.9" table:style-name="ce25">
            <text:p>123,9</text:p>
          </table:table-cell>
          <table:table-cell office:value-type="float" office:value="124" table:style-name="ce25">
            <text:p>124,0</text:p>
          </table:table-cell>
          <table:table-cell office:value-type="float" office:value="126.5" table:style-name="ce26">
            <text:p>126,5</text:p>
          </table:table-cell>
          <table:table-cell office:value-type="float" office:value="126.6" table:style-name="ce25">
            <text:p>126,6</text:p>
          </table:table-cell>
          <table:table-cell office:value-type="float" office:value="127.6" table:style-name="ce25">
            <text:p>127,6</text:p>
          </table:table-cell>
          <table:table-cell office:value-type="float" office:value="127.6" table:style-name="ce25">
            <text:p>127,6</text:p>
          </table:table-cell>
          <table:table-cell office:value-type="float" office:value="127.6" table:style-name="ce25">
            <text:p>127,6</text:p>
          </table:table-cell>
          <table:table-cell office:value-type="float" office:value="128" table:style-name="ce25">
            <text:p>128,0</text:p>
          </table:table-cell>
          <table:table-cell office:value-type="float" office:value="129" table:style-name="ce26">
            <text:p>129,0</text:p>
          </table:table-cell>
          <table:table-cell office:value-type="float" office:value="129" table:style-name="ce26">
            <text:p>129,0</text:p>
          </table:table-cell>
          <table:table-cell office:value-type="float" office:value="126.5" table:style-name="ce26">
            <text:p>126,5</text:p>
          </table:table-cell>
          <table:table-cell table:number-columns-repeated="16370"/>
        </table:table-row>
        <table:table-row table:style-name="ro8">
          <table:table-cell office:value-type="string" table:style-name="ce27">
            <text:p>Hilfsarbeiter:innen</text:p>
          </table:table-cell>
          <table:table-cell office:value-type="float" office:value="121.7" table:style-name="ce25">
            <text:p>121,7</text:p>
          </table:table-cell>
          <table:table-cell office:value-type="float" office:value="121.7" table:style-name="ce25">
            <text:p>121,7</text:p>
          </table:table-cell>
          <table:table-cell office:value-type="float" office:value="121.8" table:style-name="ce25">
            <text:p>121,8</text:p>
          </table:table-cell>
          <table:table-cell office:value-type="float" office:value="121.9" table:style-name="ce25">
            <text:p>121,9</text:p>
          </table:table-cell>
          <table:table-cell office:value-type="float" office:value="127" table:style-name="ce26">
            <text:p>127,0</text:p>
          </table:table-cell>
          <table:table-cell office:value-type="float" office:value="127" table:style-name="ce25">
            <text:p>127,0</text:p>
          </table:table-cell>
          <table:table-cell office:value-type="float" office:value="127.1" table:style-name="ce25">
            <text:p>127,1</text:p>
          </table:table-cell>
          <table:table-cell office:value-type="float" office:value="127.1" table:style-name="ce25">
            <text:p>127,1</text:p>
          </table:table-cell>
          <table:table-cell office:value-type="float" office:value="127.1" table:style-name="ce25">
            <text:p>127,1</text:p>
          </table:table-cell>
          <table:table-cell office:value-type="float" office:value="127.3" table:style-name="ce25">
            <text:p>127,3</text:p>
          </table:table-cell>
          <table:table-cell office:value-type="float" office:value="127.3" table:style-name="ce26">
            <text:p>127,3</text:p>
          </table:table-cell>
          <table:table-cell office:value-type="float" office:value="127.3" table:style-name="ce26">
            <text:p>127,3</text:p>
          </table:table-cell>
          <table:table-cell office:value-type="float" office:value="125.4" table:style-name="ce26">
            <text:p>125,4</text:p>
          </table:table-cell>
          <table:table-cell table:number-columns-repeated="16370"/>
        </table:table-row>
        <table:table-row table:style-name="ro8">
          <table:table-cell office:value-type="string" table:style-name="ce24">
            <text:p>Öffentlich Bedienstete</text:p>
          </table:table-cell>
          <table:table-cell office:value-type="float" office:value="122.5" table:style-name="ce25">
            <text:p>122,5</text:p>
          </table:table-cell>
          <table:table-cell office:value-type="float" office:value="123" table:style-name="ce25">
            <text:p>123,0</text:p>
          </table:table-cell>
          <table:table-cell office:value-type="float" office:value="123" table:style-name="ce25">
            <text:p>123,0</text:p>
          </table:table-cell>
          <table:table-cell office:value-type="float" office:value="123" table:style-name="ce25">
            <text:p>123,0</text:p>
          </table:table-cell>
          <table:table-cell office:value-type="float" office:value="123" table:style-name="ce26">
            <text:p>123,0</text:p>
          </table:table-cell>
          <table:table-cell office:value-type="float" office:value="123" table:style-name="ce25">
            <text:p>123,0</text:p>
          </table:table-cell>
          <table:table-cell office:value-type="float" office:value="123.3" table:style-name="ce25">
            <text:p>123,3</text:p>
          </table:table-cell>
          <table:table-cell office:value-type="float" office:value="123.3" table:style-name="ce25">
            <text:p>123,3</text:p>
          </table:table-cell>
          <table:table-cell office:value-type="float" office:value="123.3" table:style-name="ce25">
            <text:p>123,3</text:p>
          </table:table-cell>
          <table:table-cell office:value-type="float" office:value="123.3" table:style-name="ce25">
            <text:p>123,3</text:p>
          </table:table-cell>
          <table:table-cell office:value-type="float" office:value="123.3" table:style-name="ce26">
            <text:p>123,3</text:p>
          </table:table-cell>
          <table:table-cell office:value-type="float" office:value="123.3" table:style-name="ce26">
            <text:p>123,3</text:p>
          </table:table-cell>
          <table:table-cell office:value-type="float" office:value="123.1" table:style-name="ce26">
            <text:p>123,1</text:p>
          </table:table-cell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29">
            <text:p>Q: STATISTIK AUSTRIA, Tariflohnindex 16. Erstellt am 15.03.2024.<text:s/></text:p>
            <text:p>1) Aufgrund des nachträglichen Erhalts des Kollektivertrages BARS (Rettungs- und zugehörige Sanitätsberufe) wurden die betroffenen Zeitreihen von Jänner 2023 bis August 2023 revidiert. – 2) Aufgrund neuer Werte für den Kollektivvertrag der Int. Schlafwagen (Angestellte) wurden die betroffenen Zeitreihen von Juli 2023 bis Dezember 2023 revidiert.<text:s/></text:p>
          </table:table-cell>
          <table:covered-table-cell table:number-columns-repeated="13"/>
          <table:table-cell table:number-columns-repeated="16370"/>
        </table:table-row>
        <table:table-row table:number-rows-repeated="1048566" table:style-name="ro7">
          <table:table-cell table:number-columns-repeated="16384"/>
        </table:table-row>
      </table:table>
      <table:table table:name="ZR_Soz_Stell_MO_2022" table:style-name="ta3">
        <table:table-column table:style-name="co5" table:default-cell-style-name="ce24"/>
        <table:table-column table:style-name="co6" table:number-columns-repeated="13" table:default-cell-style-name="ce24"/>
        <table:table-column table:style-name="co7" table:number-columns-repeated="12" table:default-cell-style-name="ce24"/>
        <table:table-column table:style-name="co8" table:number-columns-repeated="16358" table:default-cell-style-name="ce24"/>
        <table:table-row table:style-name="ro1">
          <table:table-cell office:value-type="string" table:number-columns-spanned="14" table:number-rows-spanned="1" table:style-name="ce28">
            <text:p>Lohnindizes 2022 nach Monatsgliederung und der sozialen Stellung<text:s/><text:span text:style-name="T1">(Basis: 2016 = 100)</text:span></text:p>
          </table:table-cell>
          <table:covered-table-cell table:number-columns-repeated="1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style-name="ce33"/>
          <table:table-cell table:number-columns-repeated="16358" table:style-name="ce30"/>
        </table:table-row>
        <table:table-row table:style-name="ro10">
          <table:table-cell office:value-type="string" table:style-name="ce18">
            <text:p>Soziale Stellung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II</text:p>
          </table:table-cell>
          <table:table-cell office:value-type="string" table:style-name="ce18">
            <text:p>III</text:p>
          </table:table-cell>
          <table:table-cell office:value-type="string" table:style-name="ce18">
            <text:p>I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I</text:p>
          </table:table-cell>
          <table:table-cell office:value-type="string" table:style-name="ce18">
            <text:p>VII</text:p>
          </table:table-cell>
          <table:table-cell office:value-type="string" table:style-name="ce18">
            <text:p>VIII</text:p>
          </table:table-cell>
          <table:table-cell office:value-type="string" table:style-name="ce18">
            <text:p>IX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I</text:p>
          </table:table-cell>
          <table:table-cell office:value-type="string" table:style-name="ce19">
            <text:p>XII</text:p>
          </table:table-cell>
          <table:table-cell office:value-type="string" table:style-name="ce20">
            <text:p>Jahres-durch-schnitt</text:p>
          </table:table-cell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number-columns-repeated="16358" table:style-name="ce11"/>
        </table:table-row>
        <table:table-row table:style-name="ro11">
          <table:table-cell office:value-type="string" table:style-name="ce21">
            <text:p>Tariflohnindex</text:p>
          </table:table-cell>
          <table:table-cell office:value-type="float" office:value="114.1" table:style-name="ce22">
            <text:p>114,1</text:p>
          </table:table-cell>
          <table:table-cell office:value-type="float" office:value="114.2" table:style-name="ce22">
            <text:p>114,2</text:p>
          </table:table-cell>
          <table:table-cell office:value-type="float" office:value="114.3" table:style-name="ce22">
            <text:p>114,3</text:p>
          </table:table-cell>
          <table:table-cell office:value-type="float" office:value="114.4" table:style-name="ce22">
            <text:p>114,4</text:p>
          </table:table-cell>
          <table:table-cell office:value-type="float" office:value="115.2" table:style-name="ce22">
            <text:p>115,2</text:p>
          </table:table-cell>
          <table:table-cell office:value-type="float" office:value="115.3" table:style-name="ce22">
            <text:p>115,3</text:p>
          </table:table-cell>
          <table:table-cell office:value-type="float" office:value="115.4" table:style-name="ce22">
            <text:p>115,4</text:p>
          </table:table-cell>
          <table:table-cell office:value-type="float" office:value="115.4" table:style-name="ce22">
            <text:p>115,4</text:p>
          </table:table-cell>
          <table:table-cell office:value-type="float" office:value="115.4" table:style-name="ce22">
            <text:p>115,4</text:p>
          </table:table-cell>
          <table:table-cell office:value-type="float" office:value="115.5" table:style-name="ce22">
            <text:p>115,5</text:p>
          </table:table-cell>
          <table:table-cell office:value-type="float" office:value="116.2" table:style-name="ce22">
            <text:p>116,2</text:p>
          </table:table-cell>
          <table:table-cell office:value-type="float" office:value="116.3" table:style-name="ce22">
            <text:p>116,3</text:p>
          </table:table-cell>
          <table:table-cell office:value-type="float" office:value="115.1" table:style-name="ce23">
            <text:p>115,1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number-columns-repeated="16358" table:style-name="ce21"/>
        </table:table-row>
        <table:table-row table:style-name="ro7">
          <table:table-cell office:value-type="string" table:style-name="ce24">
            <text:p>Angestellte<text:span text:style-name="T3">1</text:span></text:p>
          </table:table-cell>
          <table:table-cell office:value-type="float" office:value="113.7" table:style-name="ce25">
            <text:p>113,7</text:p>
          </table:table-cell>
          <table:table-cell office:value-type="float" office:value="113.9" table:style-name="ce25">
            <text:p>113,9</text:p>
          </table:table-cell>
          <table:table-cell office:value-type="float" office:value="113.9" table:style-name="ce25">
            <text:p>113,9</text:p>
          </table:table-cell>
          <table:table-cell office:value-type="float" office:value="114.2" table:style-name="ce25">
            <text:p>114,2</text:p>
          </table:table-cell>
          <table:table-cell office:value-type="float" office:value="114.8" table:style-name="ce26">
            <text:p>114,8</text:p>
          </table:table-cell>
          <table:table-cell office:value-type="float" office:value="114.9" table:style-name="ce25">
            <text:p>114,9</text:p>
          </table:table-cell>
          <table:table-cell office:value-type="float" office:value="115" table:style-name="ce25">
            <text:p>115,0</text:p>
          </table:table-cell>
          <table:table-cell office:value-type="float" office:value="115" table:style-name="ce25">
            <text:p>115,0</text:p>
          </table:table-cell>
          <table:table-cell office:value-type="float" office:value="115" table:style-name="ce25">
            <text:p>115,0</text:p>
          </table:table-cell>
          <table:table-cell office:value-type="float" office:value="115" table:style-name="ce25">
            <text:p>115,0</text:p>
          </table:table-cell>
          <table:table-cell office:value-type="float" office:value="115.8" table:style-name="ce26">
            <text:p>115,8</text:p>
          </table:table-cell>
          <table:table-cell office:value-type="float" office:value="116" table:style-name="ce26">
            <text:p>116,0</text:p>
          </table:table-cell>
          <table:table-cell office:value-type="float" office:value="114.8" table:style-name="ce26">
            <text:p>114,8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number-columns-repeated="16358" table:style-name="ce11"/>
        </table:table-row>
        <table:table-row table:style-name="ro2">
          <table:table-cell office:value-type="string" table:style-name="ce24">
            <text:p>Arbeiter:innen</text:p>
          </table:table-cell>
          <table:table-cell office:value-type="float" office:value="114.6" table:style-name="ce25">
            <text:p>114,6</text:p>
          </table:table-cell>
          <table:table-cell office:value-type="float" office:value="114.7" table:style-name="ce25">
            <text:p>114,7</text:p>
          </table:table-cell>
          <table:table-cell office:value-type="float" office:value="114.7" table:style-name="ce25">
            <text:p>114,7</text:p>
          </table:table-cell>
          <table:table-cell office:value-type="float" office:value="114.8" table:style-name="ce25">
            <text:p>114,8</text:p>
          </table:table-cell>
          <table:table-cell office:value-type="float" office:value="116.4" table:style-name="ce26">
            <text:p>116,4</text:p>
          </table:table-cell>
          <table:table-cell office:value-type="float" office:value="116.4" table:style-name="ce25">
            <text:p>116,4</text:p>
          </table:table-cell>
          <table:table-cell office:value-type="float" office:value="116.6" table:style-name="ce25">
            <text:p>116,6</text:p>
          </table:table-cell>
          <table:table-cell office:value-type="float" office:value="116.7" table:style-name="ce25">
            <text:p>116,7</text:p>
          </table:table-cell>
          <table:table-cell office:value-type="float" office:value="116.7" table:style-name="ce25">
            <text:p>116,7</text:p>
          </table:table-cell>
          <table:table-cell office:value-type="float" office:value="116.8" table:style-name="ce25">
            <text:p>116,8</text:p>
          </table:table-cell>
          <table:table-cell office:value-type="float" office:value="117.7" table:style-name="ce26">
            <text:p>117,7</text:p>
          </table:table-cell>
          <table:table-cell office:value-type="float" office:value="117.7" table:style-name="ce26">
            <text:p>117,7</text:p>
          </table:table-cell>
          <table:table-cell office:value-type="float" office:value="116.2" table:style-name="ce26">
            <text:p>116,2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number-columns-repeated="16358" table:style-name="ce11"/>
        </table:table-row>
        <table:table-row table:style-name="ro2">
          <table:table-cell office:value-type="string" table:style-name="ce27">
            <text:p>Facharbeiter:innen</text:p>
          </table:table-cell>
          <table:table-cell office:value-type="float" office:value="113.9" table:style-name="ce25">
            <text:p>113,9</text:p>
          </table:table-cell>
          <table:table-cell office:value-type="float" office:value="113.9" table:style-name="ce25">
            <text:p>113,9</text:p>
          </table:table-cell>
          <table:table-cell office:value-type="float" office:value="114" table:style-name="ce25">
            <text:p>114,0</text:p>
          </table:table-cell>
          <table:table-cell office:value-type="float" office:value="114.1" table:style-name="ce25">
            <text:p>114,1</text:p>
          </table:table-cell>
          <table:table-cell office:value-type="float" office:value="116.2" table:style-name="ce26">
            <text:p>116,2</text:p>
          </table:table-cell>
          <table:table-cell office:value-type="float" office:value="116.2" table:style-name="ce25">
            <text:p>116,2</text:p>
          </table:table-cell>
          <table:table-cell office:value-type="float" office:value="116.4" table:style-name="ce25">
            <text:p>116,4</text:p>
          </table:table-cell>
          <table:table-cell office:value-type="float" office:value="116.4" table:style-name="ce25">
            <text:p>116,4</text:p>
          </table:table-cell>
          <table:table-cell office:value-type="float" office:value="116.4" table:style-name="ce25">
            <text:p>116,4</text:p>
          </table:table-cell>
          <table:table-cell office:value-type="float" office:value="116.5" table:style-name="ce25">
            <text:p>116,5</text:p>
          </table:table-cell>
          <table:table-cell office:value-type="float" office:value="117.3" table:style-name="ce26">
            <text:p>117,3</text:p>
          </table:table-cell>
          <table:table-cell office:value-type="float" office:value="117.3" table:style-name="ce26">
            <text:p>117,3</text:p>
          </table:table-cell>
          <table:table-cell office:value-type="float" office:value="115.7" table:style-name="ce26">
            <text:p>115,7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number-columns-repeated="16358" table:style-name="ce11"/>
        </table:table-row>
        <table:table-row table:style-name="ro2">
          <table:table-cell office:value-type="string" table:style-name="ce27">
            <text:p>Angelernte Arbeiter:innen</text:p>
          </table:table-cell>
          <table:table-cell office:value-type="float" office:value="116" table:style-name="ce25">
            <text:p>116,0</text:p>
          </table:table-cell>
          <table:table-cell office:value-type="float" office:value="116" table:style-name="ce25">
            <text:p>116,0</text:p>
          </table:table-cell>
          <table:table-cell office:value-type="float" office:value="116" table:style-name="ce25">
            <text:p>116,0</text:p>
          </table:table-cell>
          <table:table-cell office:value-type="float" office:value="116" table:style-name="ce25">
            <text:p>116,0</text:p>
          </table:table-cell>
          <table:table-cell office:value-type="float" office:value="117" table:style-name="ce26">
            <text:p>117,0</text:p>
          </table:table-cell>
          <table:table-cell office:value-type="float" office:value="117.1" table:style-name="ce25">
            <text:p>117,1</text:p>
          </table:table-cell>
          <table:table-cell office:value-type="float" office:value="117.6" table:style-name="ce25">
            <text:p>117,6</text:p>
          </table:table-cell>
          <table:table-cell office:value-type="float" office:value="117.6" table:style-name="ce25">
            <text:p>117,6</text:p>
          </table:table-cell>
          <table:table-cell office:value-type="float" office:value="117.6" table:style-name="ce25">
            <text:p>117,6</text:p>
          </table:table-cell>
          <table:table-cell office:value-type="float" office:value="117.8" table:style-name="ce25">
            <text:p>117,8</text:p>
          </table:table-cell>
          <table:table-cell office:value-type="float" office:value="118.6" table:style-name="ce26">
            <text:p>118,6</text:p>
          </table:table-cell>
          <table:table-cell office:value-type="float" office:value="118.6" table:style-name="ce26">
            <text:p>118,6</text:p>
          </table:table-cell>
          <table:table-cell office:value-type="float" office:value="117.2" table:style-name="ce26">
            <text:p>117,2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number-columns-repeated="16358" table:style-name="ce11"/>
        </table:table-row>
        <table:table-row table:style-name="ro2">
          <table:table-cell office:value-type="string" table:style-name="ce27">
            <text:p>Hilfsarbeiter:innen</text:p>
          </table:table-cell>
          <table:table-cell office:value-type="float" office:value="114.4" table:style-name="ce25">
            <text:p>114,4</text:p>
          </table:table-cell>
          <table:table-cell office:value-type="float" office:value="114.4" table:style-name="ce25">
            <text:p>114,4</text:p>
          </table:table-cell>
          <table:table-cell office:value-type="float" office:value="114.5" table:style-name="ce25">
            <text:p>114,5</text:p>
          </table:table-cell>
          <table:table-cell office:value-type="float" office:value="114.5" table:style-name="ce25">
            <text:p>114,5</text:p>
          </table:table-cell>
          <table:table-cell office:value-type="float" office:value="116.2" table:style-name="ce26">
            <text:p>116,2</text:p>
          </table:table-cell>
          <table:table-cell office:value-type="float" office:value="116.2" table:style-name="ce25">
            <text:p>116,2</text:p>
          </table:table-cell>
          <table:table-cell office:value-type="float" office:value="116.2" table:style-name="ce25">
            <text:p>116,2</text:p>
          </table:table-cell>
          <table:table-cell office:value-type="float" office:value="116.2" table:style-name="ce25">
            <text:p>116,2</text:p>
          </table:table-cell>
          <table:table-cell office:value-type="float" office:value="116.2" table:style-name="ce25">
            <text:p>116,2</text:p>
          </table:table-cell>
          <table:table-cell office:value-type="float" office:value="116.3" table:style-name="ce25">
            <text:p>116,3</text:p>
          </table:table-cell>
          <table:table-cell office:value-type="float" office:value="116.4" table:style-name="ce26">
            <text:p>116,4</text:p>
          </table:table-cell>
          <table:table-cell office:value-type="float" office:value="116.4" table:style-name="ce26">
            <text:p>116,4</text:p>
          </table:table-cell>
          <table:table-cell office:value-type="float" office:value="115.7" table:style-name="ce26">
            <text:p>115,7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number-columns-repeated="16358" table:style-name="ce11"/>
        </table:table-row>
        <table:table-row table:style-name="ro2">
          <table:table-cell office:value-type="string" table:style-name="ce24">
            <text:p>Öffentlich Bedienstete</text:p>
          </table:table-cell>
          <table:table-cell office:value-type="float" office:value="114.2" table:style-name="ce25">
            <text:p>114,2</text:p>
          </table:table-cell>
          <table:table-cell office:value-type="float" office:value="114.4" table:style-name="ce25">
            <text:p>114,4</text:p>
          </table:table-cell>
          <table:table-cell office:value-type="float" office:value="114.4" table:style-name="ce25">
            <text:p>114,4</text:p>
          </table:table-cell>
          <table:table-cell office:value-type="float" office:value="114.4" table:style-name="ce25">
            <text:p>114,4</text:p>
          </table:table-cell>
          <table:table-cell office:value-type="float" office:value="114.4" table:style-name="ce26">
            <text:p>114,4</text:p>
          </table:table-cell>
          <table:table-cell office:value-type="float" office:value="114.4" table:style-name="ce25">
            <text:p>114,4</text:p>
          </table:table-cell>
          <table:table-cell office:value-type="float" office:value="114.5" table:style-name="ce25">
            <text:p>114,5</text:p>
          </table:table-cell>
          <table:table-cell office:value-type="float" office:value="114.5" table:style-name="ce25">
            <text:p>114,5</text:p>
          </table:table-cell>
          <table:table-cell office:value-type="float" office:value="114.5" table:style-name="ce25">
            <text:p>114,5</text:p>
          </table:table-cell>
          <table:table-cell office:value-type="float" office:value="114.5" table:style-name="ce25">
            <text:p>114,5</text:p>
          </table:table-cell>
          <table:table-cell office:value-type="float" office:value="114.5" table:style-name="ce26">
            <text:p>114,5</text:p>
          </table:table-cell>
          <table:table-cell office:value-type="float" office:value="114.5" table:style-name="ce26">
            <text:p>114,5</text:p>
          </table:table-cell>
          <table:table-cell office:value-type="float" office:value="114.4" table:style-name="ce26">
            <text:p>114,4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number-columns-repeated="16358" table:style-name="ce11"/>
        </table:table-row>
        <table:table-row table:style-name="ro12">
          <table:table-cell office:value-type="string" table:number-columns-spanned="14" table:number-rows-spanned="1" table:style-name="ce29">
            <text:p>Q: STATISTIK AUSTRIA, Tariflohnindex 16. Erstellt am 13.01.2023.</text:p>
            <text:p>1) Korrigiert am 16.3.2023.</text:p>
          </table:table-cell>
          <table:covered-table-cell table:number-columns-repeated="13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number-columns-repeated="16358" table:style-name="ce11"/>
        </table:table-row>
        <table:table-row table:number-rows-repeated="1048566" table:style-name="ro2">
          <table:table-cell table:number-columns-repeated="1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style-name="ce34"/>
          <table:table-cell table:number-columns-repeated="16358"/>
        </table:table-row>
      </table:table>
      <table:table table:name="ZR_Soz_Stell_MO_2021" table:style-name="ta4">
        <table:table-column table:style-name="co5" table:default-cell-style-name="ce24"/>
        <table:table-column table:style-name="co6" table:number-columns-repeated="13" table:default-cell-style-name="ce24"/>
        <table:table-column table:style-name="co7" table:number-columns-repeated="12" table:default-cell-style-name="ce24"/>
        <table:table-column table:style-name="co8" table:number-columns-repeated="16358" table:default-cell-style-name="ce24"/>
        <table:table-row table:style-name="ro1">
          <table:table-cell office:value-type="string" table:number-columns-spanned="14" table:number-rows-spanned="1" table:style-name="ce28">
            <text:p>Lohnindizes 2021 nach Monatsgliederung und der sozialen Stellung<text:s/><text:span text:style-name="T1">(Basis: 2016 = 100)</text:span></text:p>
          </table:table-cell>
          <table:covered-table-cell table:number-columns-repeated="13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style-name="ce36"/>
          <table:table-cell table:number-columns-repeated="16358" table:style-name="ce30"/>
        </table:table-row>
        <table:table-row table:style-name="ro10">
          <table:table-cell office:value-type="string" table:style-name="ce18">
            <text:p>Soziale Stellung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II</text:p>
          </table:table-cell>
          <table:table-cell office:value-type="string" table:style-name="ce18">
            <text:p>III</text:p>
          </table:table-cell>
          <table:table-cell office:value-type="string" table:style-name="ce18">
            <text:p>I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I</text:p>
          </table:table-cell>
          <table:table-cell office:value-type="string" table:style-name="ce18">
            <text:p>VII</text:p>
          </table:table-cell>
          <table:table-cell office:value-type="string" table:style-name="ce18">
            <text:p>VIII</text:p>
          </table:table-cell>
          <table:table-cell office:value-type="string" table:style-name="ce18">
            <text:p>IX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I</text:p>
          </table:table-cell>
          <table:table-cell office:value-type="string" table:style-name="ce19">
            <text:p>XII</text:p>
          </table:table-cell>
          <table:table-cell office:value-type="string" table:style-name="ce20">
            <text:p>Jahres-durch-schnitt</text:p>
          </table:table-cell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358" table:style-name="ce11"/>
        </table:table-row>
        <table:table-row table:style-name="ro11">
          <table:table-cell office:value-type="string" table:style-name="ce21">
            <text:p>Tariflohnindex</text:p>
          </table:table-cell>
          <table:table-cell office:value-type="float" office:value="111.2" table:style-name="ce22">
            <text:p>111,2</text:p>
          </table:table-cell>
          <table:table-cell office:value-type="float" office:value="111.3" table:style-name="ce22">
            <text:p>111,3</text:p>
          </table:table-cell>
          <table:table-cell office:value-type="float" office:value="111.3" table:style-name="ce22">
            <text:p>111,3</text:p>
          </table:table-cell>
          <table:table-cell office:value-type="float" office:value="111.5" table:style-name="ce22">
            <text:p>111,5</text:p>
          </table:table-cell>
          <table:table-cell office:value-type="float" office:value="111.8" table:style-name="ce22">
            <text:p>111,8</text:p>
          </table:table-cell>
          <table:table-cell office:value-type="float" office:value="111.8" table:style-name="ce22">
            <text:p>111,8</text:p>
          </table:table-cell>
          <table:table-cell office:value-type="float" office:value="111.8" table:style-name="ce22">
            <text:p>111,8</text:p>
          </table:table-cell>
          <table:table-cell office:value-type="float" office:value="111.8" table:style-name="ce22">
            <text:p>111,8</text:p>
          </table:table-cell>
          <table:table-cell office:value-type="float" office:value="111.8" table:style-name="ce22">
            <text:p>111,8</text:p>
          </table:table-cell>
          <table:table-cell office:value-type="float" office:value="111.9" table:style-name="ce22">
            <text:p>111,9</text:p>
          </table:table-cell>
          <table:table-cell office:value-type="float" office:value="112.2" table:style-name="ce22">
            <text:p>112,2</text:p>
          </table:table-cell>
          <table:table-cell office:value-type="float" office:value="112.2" table:style-name="ce22">
            <text:p>112,2</text:p>
          </table:table-cell>
          <table:table-cell office:value-type="float" office:value="111.7" table:style-name="ce23">
            <text:p>111,7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number-columns-repeated="16358" table:style-name="ce21"/>
        </table:table-row>
        <table:table-row table:style-name="ro2">
          <table:table-cell office:value-type="string" table:style-name="ce24">
            <text:p>Angestellte</text:p>
          </table:table-cell>
          <table:table-cell office:value-type="float" office:value="111.1" table:style-name="ce25">
            <text:p>111,1</text:p>
          </table:table-cell>
          <table:table-cell office:value-type="float" office:value="111.1" table:style-name="ce25">
            <text:p>111,1</text:p>
          </table:table-cell>
          <table:table-cell office:value-type="float" office:value="111.2" table:style-name="ce25">
            <text:p>111,2</text:p>
          </table:table-cell>
          <table:table-cell office:value-type="float" office:value="111.3" table:style-name="ce25">
            <text:p>111,3</text:p>
          </table:table-cell>
          <table:table-cell office:value-type="float" office:value="111.5" table:style-name="ce26">
            <text:p>111,5</text:p>
          </table:table-cell>
          <table:table-cell office:value-type="float" office:value="111.6" table:style-name="ce25">
            <text:p>111,6</text:p>
          </table:table-cell>
          <table:table-cell office:value-type="float" office:value="111.6" table:style-name="ce25">
            <text:p>111,6</text:p>
          </table:table-cell>
          <table:table-cell office:value-type="float" office:value="111.6" table:style-name="ce25">
            <text:p>111,6</text:p>
          </table:table-cell>
          <table:table-cell office:value-type="float" office:value="111.6" table:style-name="ce25">
            <text:p>111,6</text:p>
          </table:table-cell>
          <table:table-cell office:value-type="float" office:value="111.6" table:style-name="ce25">
            <text:p>111,6</text:p>
          </table:table-cell>
          <table:table-cell office:value-type="float" office:value="112" table:style-name="ce26">
            <text:p>112,0</text:p>
          </table:table-cell>
          <table:table-cell office:value-type="float" office:value="112" table:style-name="ce26">
            <text:p>112,0</text:p>
          </table:table-cell>
          <table:table-cell office:value-type="float" office:value="111.5" table:style-name="ce26">
            <text:p>111,5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number-columns-repeated="16358" table:style-name="ce11"/>
        </table:table-row>
        <table:table-row table:style-name="ro2">
          <table:table-cell office:value-type="string" table:style-name="ce24">
            <text:p>Arbeiter:innen</text:p>
          </table:table-cell>
          <table:table-cell office:value-type="float" office:value="111.6" table:style-name="ce25">
            <text:p>111,6</text:p>
          </table:table-cell>
          <table:table-cell office:value-type="float" office:value="111.7" table:style-name="ce25">
            <text:p>111,7</text:p>
          </table:table-cell>
          <table:table-cell office:value-type="float" office:value="111.7" table:style-name="ce25">
            <text:p>111,7</text:p>
          </table:table-cell>
          <table:table-cell office:value-type="float" office:value="112" table:style-name="ce25">
            <text:p>112,0</text:p>
          </table:table-cell>
          <table:table-cell office:value-type="float" office:value="112.5" table:style-name="ce26">
            <text:p>112,5</text:p>
          </table:table-cell>
          <table:table-cell office:value-type="float" office:value="112.6" table:style-name="ce25">
            <text:p>112,6</text:p>
          </table:table-cell>
          <table:table-cell office:value-type="float" office:value="112.7" table:style-name="ce25">
            <text:p>112,7</text:p>
          </table:table-cell>
          <table:table-cell office:value-type="float" office:value="112.7" table:style-name="ce25">
            <text:p>112,7</text:p>
          </table:table-cell>
          <table:table-cell office:value-type="float" office:value="112.7" table:style-name="ce25">
            <text:p>112,7</text:p>
          </table:table-cell>
          <table:table-cell office:value-type="float" office:value="112.7" table:style-name="ce25">
            <text:p>112,7</text:p>
          </table:table-cell>
          <table:table-cell office:value-type="float" office:value="113.1" table:style-name="ce26">
            <text:p>113,1</text:p>
          </table:table-cell>
          <table:table-cell office:value-type="float" office:value="113.1" table:style-name="ce26">
            <text:p>113,1</text:p>
          </table:table-cell>
          <table:table-cell office:value-type="float" office:value="112.4" table:style-name="ce26">
            <text:p>112,4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number-columns-repeated="16358" table:style-name="ce11"/>
        </table:table-row>
        <table:table-row table:style-name="ro2">
          <table:table-cell office:value-type="string" table:style-name="ce27">
            <text:p>Facharbeiter:innen</text:p>
          </table:table-cell>
          <table:table-cell office:value-type="float" office:value="111" table:style-name="ce25">
            <text:p>111,0</text:p>
          </table:table-cell>
          <table:table-cell office:value-type="float" office:value="111" table:style-name="ce25">
            <text:p>111,0</text:p>
          </table:table-cell>
          <table:table-cell office:value-type="float" office:value="111.1" table:style-name="ce25">
            <text:p>111,1</text:p>
          </table:table-cell>
          <table:table-cell office:value-type="float" office:value="111.3" table:style-name="ce25">
            <text:p>111,3</text:p>
          </table:table-cell>
          <table:table-cell office:value-type="float" office:value="112.1" table:style-name="ce26">
            <text:p>112,1</text:p>
          </table:table-cell>
          <table:table-cell office:value-type="float" office:value="112.1" table:style-name="ce25">
            <text:p>112,1</text:p>
          </table:table-cell>
          <table:table-cell office:value-type="float" office:value="112.2" table:style-name="ce25">
            <text:p>112,2</text:p>
          </table:table-cell>
          <table:table-cell office:value-type="float" office:value="112.2" table:style-name="ce25">
            <text:p>112,2</text:p>
          </table:table-cell>
          <table:table-cell office:value-type="float" office:value="112.2" table:style-name="ce25">
            <text:p>112,2</text:p>
          </table:table-cell>
          <table:table-cell office:value-type="float" office:value="112.2" table:style-name="ce25">
            <text:p>112,2</text:p>
          </table:table-cell>
          <table:table-cell office:value-type="float" office:value="112.6" table:style-name="ce26">
            <text:p>112,6</text:p>
          </table:table-cell>
          <table:table-cell office:value-type="float" office:value="112.6" table:style-name="ce26">
            <text:p>112,6</text:p>
          </table:table-cell>
          <table:table-cell office:value-type="float" office:value="111.9" table:style-name="ce26">
            <text:p>111,9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number-columns-repeated="16358" table:style-name="ce11"/>
        </table:table-row>
        <table:table-row table:style-name="ro2">
          <table:table-cell office:value-type="string" table:style-name="ce27">
            <text:p>Angelernte Arbeiter:innen</text:p>
          </table:table-cell>
          <table:table-cell office:value-type="float" office:value="112.9" table:style-name="ce25">
            <text:p>112,9</text:p>
          </table:table-cell>
          <table:table-cell office:value-type="float" office:value="112.9" table:style-name="ce25">
            <text:p>112,9</text:p>
          </table:table-cell>
          <table:table-cell office:value-type="float" office:value="112.9" table:style-name="ce25">
            <text:p>112,9</text:p>
          </table:table-cell>
          <table:table-cell office:value-type="float" office:value="112.9" table:style-name="ce25">
            <text:p>112,9</text:p>
          </table:table-cell>
          <table:table-cell office:value-type="float" office:value="113.4" table:style-name="ce26">
            <text:p>113,4</text:p>
          </table:table-cell>
          <table:table-cell office:value-type="float" office:value="113.4" table:style-name="ce25">
            <text:p>113,4</text:p>
          </table:table-cell>
          <table:table-cell office:value-type="float" office:value="113.7" table:style-name="ce25">
            <text:p>113,7</text:p>
          </table:table-cell>
          <table:table-cell office:value-type="float" office:value="113.7" table:style-name="ce25">
            <text:p>113,7</text:p>
          </table:table-cell>
          <table:table-cell office:value-type="float" office:value="113.7" table:style-name="ce25">
            <text:p>113,7</text:p>
          </table:table-cell>
          <table:table-cell office:value-type="float" office:value="113.8" table:style-name="ce25">
            <text:p>113,8</text:p>
          </table:table-cell>
          <table:table-cell office:value-type="float" office:value="114.1" table:style-name="ce26">
            <text:p>114,1</text:p>
          </table:table-cell>
          <table:table-cell office:value-type="float" office:value="114.1" table:style-name="ce26">
            <text:p>114,1</text:p>
          </table:table-cell>
          <table:table-cell office:value-type="float" office:value="113.5" table:style-name="ce26">
            <text:p>113,5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number-columns-repeated="16358" table:style-name="ce11"/>
        </table:table-row>
        <table:table-row table:style-name="ro2">
          <table:table-cell office:value-type="string" table:style-name="ce27">
            <text:p>Hilfsarbeiter:innen</text:p>
          </table:table-cell>
          <table:table-cell office:value-type="float" office:value="111.3" table:style-name="ce25">
            <text:p>111,3</text:p>
          </table:table-cell>
          <table:table-cell office:value-type="float" office:value="111.3" table:style-name="ce25">
            <text:p>111,3</text:p>
          </table:table-cell>
          <table:table-cell office:value-type="float" office:value="111.3" table:style-name="ce25">
            <text:p>111,3</text:p>
          </table:table-cell>
          <table:table-cell office:value-type="float" office:value="112.2" table:style-name="ce25">
            <text:p>112,2</text:p>
          </table:table-cell>
          <table:table-cell office:value-type="float" office:value="112.4" table:style-name="ce26">
            <text:p>112,4</text:p>
          </table:table-cell>
          <table:table-cell office:value-type="float" office:value="112.4" table:style-name="ce25">
            <text:p>112,4</text:p>
          </table:table-cell>
          <table:table-cell office:value-type="float" office:value="112.5" table:style-name="ce25">
            <text:p>112,5</text:p>
          </table:table-cell>
          <table:table-cell office:value-type="float" office:value="112.5" table:style-name="ce25">
            <text:p>112,5</text:p>
          </table:table-cell>
          <table:table-cell office:value-type="float" office:value="112.5" table:style-name="ce25">
            <text:p>112,5</text:p>
          </table:table-cell>
          <table:table-cell office:value-type="float" office:value="112.5" table:style-name="ce25">
            <text:p>112,5</text:p>
          </table:table-cell>
          <table:table-cell office:value-type="float" office:value="112.5" table:style-name="ce26">
            <text:p>112,5</text:p>
          </table:table-cell>
          <table:table-cell office:value-type="float" office:value="112.5" table:style-name="ce26">
            <text:p>112,5</text:p>
          </table:table-cell>
          <table:table-cell office:value-type="float" office:value="112.2" table:style-name="ce26">
            <text:p>112,2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number-columns-repeated="16358" table:style-name="ce11"/>
        </table:table-row>
        <table:table-row table:style-name="ro2">
          <table:table-cell office:value-type="string" table:style-name="ce24">
            <text:p>Öffentlich Bedienstete</text:p>
          </table:table-cell>
          <table:table-cell office:value-type="float" office:value="110.9" table:style-name="ce25">
            <text:p>110,9</text:p>
          </table:table-cell>
          <table:table-cell office:value-type="float" office:value="111" table:style-name="ce25">
            <text:p>111,0</text:p>
          </table:table-cell>
          <table:table-cell office:value-type="float" office:value="111" table:style-name="ce25">
            <text:p>111,0</text:p>
          </table:table-cell>
          <table:table-cell office:value-type="float" office:value="111" table:style-name="ce25">
            <text:p>111,0</text:p>
          </table:table-cell>
          <table:table-cell office:value-type="float" office:value="111" table:style-name="ce26">
            <text:p>111,0</text:p>
          </table:table-cell>
          <table:table-cell office:value-type="float" office:value="111" table:style-name="ce25">
            <text:p>111,0</text:p>
          </table:table-cell>
          <table:table-cell office:value-type="float" office:value="111" table:style-name="ce25">
            <text:p>111,0</text:p>
          </table:table-cell>
          <table:table-cell office:value-type="float" office:value="111" table:style-name="ce25">
            <text:p>111,0</text:p>
          </table:table-cell>
          <table:table-cell office:value-type="float" office:value="111" table:style-name="ce25">
            <text:p>111,0</text:p>
          </table:table-cell>
          <table:table-cell office:value-type="float" office:value="111" table:style-name="ce25">
            <text:p>111,0</text:p>
          </table:table-cell>
          <table:table-cell office:value-type="float" office:value="111" table:style-name="ce26">
            <text:p>111,0</text:p>
          </table:table-cell>
          <table:table-cell office:value-type="float" office:value="111" table:style-name="ce26">
            <text:p>111,0</text:p>
          </table:table-cell>
          <table:table-cell office:value-type="float" office:value="111" table:style-name="ce26">
            <text:p>111,0</text:p>
          </table:table-cell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style-name="ce38"/>
          <table:table-cell table:number-columns-repeated="16358" table:style-name="ce11"/>
        </table:table-row>
        <table:table-row table:style-name="ro13">
          <table:table-cell office:value-type="string" table:number-columns-spanned="14" table:number-rows-spanned="1" table:style-name="ce29">
            <text:p>Q: STATISTIK AUSTRIA, Tariflohnindex 16. Erstellt am 14.01.2022.<text:s/></text:p>
          </table:table-cell>
          <table:covered-table-cell table:number-columns-repeated="13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358" table:style-name="ce11"/>
        </table:table-row>
        <table:table-row table:number-rows-repeated="1048566" table:style-name="ro2">
          <table:table-cell table:number-columns-repeated="14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style-name="ce37"/>
          <table:table-cell table:number-columns-repeated="16358"/>
        </table:table-row>
        <table:named-expressions>
          <table:named-expression table:name="_1733f02d_STF_Fuss_1_CN1" table:expression="of:=[.#REF!]" table:base-cell-address="Tabellentitel.$A$1"/>
          <table:named-range table:name="_231ee0e_STF_Dekoration_1_CN1" table:cell-range-address="'file://DatenB/B/102SW/Tariflohnindex/Tariflohnindex%20Tabellenerstellung/TLI%202016/Tabellenbearbeitung/WEB/aktuelle%20Tabellen%20und%20Zeitreihen/2020/September%202020/Zeitreihen_KV_Gruppe_MO.xlsx'#ZR_KV_Gruppe_MO_2019.$A$35:ZR_KV_Gruppe_MO_2019.$N$35" table:base-cell-address="Tabellentitel.$A$1"/>
          <table:named-range table:name="_231ee0e_STF_Fuss_1_CN1" table:cell-range-address="'file://DatenB/B/102SW/Tariflohnindex/Tariflohnindex%20Tabellenerstellung/TLI%202016/Tabellenbearbeitung/WEB/aktuelle%20Tabellen%20und%20Zeitreihen/2020/September%202020/Zeitreihen_KV_Gruppe_MO.xlsx'#ZR_KV_Gruppe_MO_2019.$A$53:ZR_KV_Gruppe_MO_2019.$N$53" table:base-cell-address="Tabellentitel.$A$1"/>
          <table:named-range table:name="_231ee0e_STF_Fuss_1_CN2" table:cell-range-address="'file://DatenB/B/102SW/Tariflohnindex/Tariflohnindex%20Tabellenerstellung/TLI%202016/Tabellenbearbeitung/WEB/aktuelle%20Tabellen%20und%20Zeitreihen/2020/September%202020/Zeitreihen_KV_Gruppe_MO.xlsx'#ZR_KV_Gruppe_MO_2019.$A$53:ZR_KV_Gruppe_MO_2019.$N$54" table:base-cell-address="Tabellentitel.$A$1"/>
          <table:named-range table:name="_231ee0e_STF_Tabellenkopf_1_CN1" table:cell-range-address="'file://DatenB/B/102SW/Tariflohnindex/Tariflohnindex%20Tabellenerstellung/TLI%202016/Tabellenbearbeitung/WEB/aktuelle%20Tabellen%20und%20Zeitreihen/2020/September%202020/Zeitreihen_KV_Gruppe_MO.xlsx'#ZR_KV_Gruppe_MO_2019.$A$3:ZR_KV_Gruppe_MO_2019.$N$3" table:base-cell-address="Tabellentitel.$A$1"/>
          <table:named-range table:name="_231ee0e_STF_Titel_1_CN1" table:cell-range-address="'file://DatenB/B/102SW/Tariflohnindex/Tariflohnindex%20Tabellenerstellung/TLI%202016/Tabellenbearbeitung/WEB/aktuelle%20Tabellen%20und%20Zeitreihen/2020/September%202020/Zeitreihen_KV_Gruppe_MO.xlsx'#ZR_KV_Gruppe_MO_2019.$A$1:ZR_KV_Gruppe_MO_2019.$N$1" table:base-cell-address="Tabellentitel.$A$1"/>
          <table:named-range table:name="_231ee0e_STF_Vorspalte_1_CN1" table:cell-range-address="'file://DatenB/B/102SW/Tariflohnindex/Tariflohnindex%20Tabellenerstellung/TLI%202016/Tabellenbearbeitung/WEB/aktuelle%20Tabellen%20und%20Zeitreihen/2020/September%202020/Zeitreihen_KV_Gruppe_MO.xlsx'#ZR_KV_Gruppe_MO_2019.$A$4:ZR_KV_Gruppe_MO_2019.$A$51" table:base-cell-address="Tabellentitel.$A$1"/>
          <table:named-expression table:name="_3ff43538_STF_Fuss_1_CN1" table:expression="of:=[.#REF!]" table:base-cell-address="Tabellentitel.$A$1"/>
          <table:named-range table:name="_4fac4a25_STF_Fuss_1_CN1" table:cell-range-address="'file://DatenB/B/102SW/Tariflohnindex/Tariflohnindex%20Tabellenerstellung/TLI%202016/Tabellenbearbeitung/WEB/aktuelle%20Tabellen%20und%20Zeitreihen/2020/September%202020/Zeitreihen%20WK_2000_MO.xlsx'#ZR_WK_2000_MO_2019.$A$270:ZR_WK_2000_MO_2019.$N$270" table:base-cell-address="Tabellentitel.$A$1"/>
          <table:named-expression table:name="_5111cda8_STF_Fuss_1_CN1" table:expression="of:=['file://DatenB/B/102SW/Tariflohnindex/Tariflohnindex%20Tabellenerstellung/TLI%202016/Tabellenbearbeitung/WEB/aktuelle%20Tabellen%20und%20Zeitreihen/2020/September%202020/2019/Februar/Februar%202019.xlsx'#Übersicht.#REF!]" table:base-cell-address="Tabellentitel.$A$1"/>
          <table:named-expression table:name="_5111cda8_STF_Fuss_1_CN2" table:expression="of:=['file://DatenB/B/102SW/Tariflohnindex/Tariflohnindex%20Tabellenerstellung/TLI%202016/Tabellenbearbeitung/WEB/aktuelle%20Tabellen%20und%20Zeitreihen/2020/September%202020/2017/Juli/Juli%202017.xlsx'#Übersicht.#REF!]" table:base-cell-address="Tabellentitel.$A$1"/>
          <table:named-expression table:name="_5111cda8_STF_Gesamtsumme_1_CN1" table:expression="of:=[.#REF!]" table:base-cell-address="Tabellentitel.$A$1"/>
          <table:named-expression table:name="_5111cda8_STF_Tabellenkopf_1_CN1" table:expression="of:=[.#REF!]" table:base-cell-address="Tabellentitel.$A$1"/>
          <table:named-expression table:name="_5111cda8_STF_Titel_1_CN1" table:expression="of:=[.#REF!]" table:base-cell-address="Tabellentitel.$A$1"/>
          <table:named-expression table:name="_5111cda8_STF_Vorspalte_1_CN1" table:expression="of:=[.#REF!]" table:base-cell-address="Tabellentitel.$A$1"/>
          <table:named-expression table:name="_5111cda8_STF_Zwischensumme_1_CN1" table:expression="of:=[.#REF!]" table:base-cell-address="Tabellentitel.$A$1"/>
          <table:named-expression table:name="_5111cda8_STF_Zwischensumme_1_CN2" table:expression="of:=['file://DatenB/B/102SW/Tariflohnindex/Tariflohnindex%20Tabellenerstellung/TLI%202016/Tabellenbearbeitung/WEB/aktuelle%20Tabellen%20und%20Zeitreihen/2020/September%202020/2019/Februar/Februar%202019.xlsx'#Übersicht.$A$13:.$F$13]~['file://DatenB/B/102SW/Tariflohnindex/Tariflohnindex%20Tabellenerstellung/TLI%202016/Tabellenbearbeitung/WEB/aktuelle%20Tabellen%20und%20Zeitreihen/2020/September%202020/2019/Februar/Februar%202019.xlsx'#Übersicht.$A$6:.$F$6]" table:base-cell-address="Tabellentitel.$A$1"/>
          <table:named-expression table:name="_5824d240_STF_Fuss_1_CN1" table:expression="of:=['file://DatenB/B/102SW/Tariflohnindex/Tariflohnindex%20Tabellenerstellung/TLI%202016/Tabellenbearbeitung/WEB/aktuelle%20Tabellen%20und%20Zeitreihen/2020/September%202020/2019/Februar/Februar%202019.xlsx'#Überblick.#REF!]" table:base-cell-address="Tabellentitel.$A$1"/>
          <table:named-expression table:name="_5824d240_STF_Fuss_1_CN2" table:expression="of:=['file://DatenB/B/102SW/Tariflohnindex/Tariflohnindex%20Tabellenerstellung/TLI%202016/Tabellenbearbeitung/WEB/aktuelle%20Tabellen%20und%20Zeitreihen/2020/September%202020/2017/Mai/Mai%202017.xlsx'#Überblick.#REF!]" table:base-cell-address="Tabellentitel.$A$1"/>
          <table:named-expression table:name="_5824d240_STF_Gesamtsumme_1_CN1" table:expression="of:=[.#REF!]" table:base-cell-address="Tabellentitel.$A$1"/>
          <table:named-expression table:name="_5824d240_STF_Tabellenkopf_1_CN1" table:expression="of:=[.#REF!]" table:base-cell-address="Tabellentitel.$A$1"/>
          <table:named-expression table:name="_5824d240_STF_Titel_1_CN1" table:expression="of:=[.#REF!]" table:base-cell-address="Tabellentitel.$A$1"/>
          <table:named-expression table:name="_5824d240_STF_Vorspalte_1_CN1" table:expression="of:=[.#REF!]" table:base-cell-address="Tabellentitel.$A$1"/>
          <table:named-expression table:name="_5824d240_STF_Vorspalte_1_CN2" table:expression="of:=['file://DatenB/B/102SW/Tariflohnindex/Tariflohnindex%20Tabellenerstellung/TLI%202016/Tabellenbearbeitung/WEB/aktuelle%20Tabellen%20und%20Zeitreihen/2020/September%202020/2017/Mai/Mai%202017.xlsx'#Überblick.#REF!]" table:base-cell-address="Tabellentitel.$A$1"/>
          <table:named-expression table:name="_5824d240_STF_Vorspalte_1_CN3" table:expression="of:=['file://DatenB/B/102SW/Tariflohnindex/Tariflohnindex%20Tabellenerstellung/TLI%202016/Tabellenbearbeitung/WEB/aktuelle%20Tabellen%20und%20Zeitreihen/2020/September%202020/2017/Mai/Mai%202017.xlsx'#Überblick.#REF!]" table:base-cell-address="Tabellentitel.$A$1"/>
          <table:named-expression table:name="_72cc6395_STF_Fuss_1_CN1" table:expression="of:=[.#REF!]" table:base-cell-address="Tabellentitel.$A$1"/>
          <table:named-expression table:name="_750eca31_STF_Fuss_1_CN1" table:expression="of:=[.#REF!]" table:base-cell-address="Tabellentitel.$A$1"/>
          <table:named-expression table:name="_750eca31_STF_Fuss_1_CN2" table:expression="of:=[.#REF!]" table:base-cell-address="Tabellentitel.$A$1"/>
          <table:named-expression table:name="_750eca31_STF_Gesamtsumme_1_CN1" table:expression="of:=[.#REF!]" table:base-cell-address="Tabellentitel.$A$1"/>
          <table:named-expression table:name="_750eca31_STF_Tabellenkopf_1_CN1" table:expression="of:=[.#REF!]" table:base-cell-address="Tabellentitel.$A$1"/>
          <table:named-expression table:name="_750eca31_STF_Titel_1_CN1" table:expression="of:=[.#REF!]" table:base-cell-address="Tabellentitel.$A$1"/>
          <table:named-expression table:name="_750eca31_STF_Vorspalte_1_CN1" table:expression="of:=[.#REF!]" table:base-cell-address="Tabellentitel.$A$1"/>
          <table:named-expression table:name="_750eca31_STF_Zwischensumme_1_CN1" table:expression="of:=[.#REF!]~[.#REF!]~[.#REF!]" table:base-cell-address="Tabellentitel.$A$1"/>
          <table:named-expression table:name="_808a52a_STF_Fuss_1_CN1" table:expression="of:=[.#REF!]" table:base-cell-address="Tabellentitel.$A$1"/>
          <table:named-expression table:name="_808a52a_STF_Gesamtsumme_1_CN1" table:expression="of:=[.#REF!]" table:base-cell-address="Tabellentitel.$A$1"/>
          <table:named-expression table:name="_808a52a_STF_Tabellenkopf_1_CN1" table:expression="of:=[.#REF!]" table:base-cell-address="Tabellentitel.$A$1"/>
          <table:named-expression table:name="_808a52a_STF_Titel_1_CN1" table:expression="of:=[.#REF!]" table:base-cell-address="Tabellentitel.$A$1"/>
          <table:named-expression table:name="_808a52a_STF_Vorspalte_1_CN1" table:expression="of:=[.#REF!]" table:base-cell-address="Tabellentitel.$A$1"/>
          <table:named-expression table:name="_8f7701c8_STF_Fuss_1_CN1" table:expression="of:=[.#REF!]" table:base-cell-address="Tabellentitel.$A$1"/>
          <table:named-expression table:name="_8f7701c8_STF_Gesamtsumme_1_CN1" table:expression="of:=[.#REF!]" table:base-cell-address="Tabellentitel.$A$1"/>
          <table:named-expression table:name="_8f7701c8_STF_Tabellenkopf_1_CN1" table:expression="of:=[.#REF!]" table:base-cell-address="Tabellentitel.$A$1"/>
          <table:named-expression table:name="_8f7701c8_STF_Titel_1_CN1" table:expression="of:=[.#REF!]" table:base-cell-address="Tabellentitel.$A$1"/>
          <table:named-expression table:name="_8f7701c8_STF_Vorspalte_1_CN1" table:expression="of:=[.#REF!]" table:base-cell-address="Tabellentitel.$A$1"/>
          <table:named-expression table:name="_98b7b8bb_STF_Fuss_1_CN1" table:expression="of:=[.#REF!]" table:base-cell-address="Tabellentitel.$A$1"/>
          <table:named-expression table:name="_98b7b8bb_STF_Gesamtsumme_1_CN1" table:expression="of:=[.#REF!]" table:base-cell-address="Tabellentitel.$A$1"/>
          <table:named-expression table:name="_98b7b8bb_STF_Tabellenkopf_1_CN1" table:expression="of:=[.#REF!]" table:base-cell-address="Tabellentitel.$A$1"/>
          <table:named-expression table:name="_98b7b8bb_STF_Titel_1_CN1" table:expression="of:=[.#REF!]" table:base-cell-address="Tabellentitel.$A$1"/>
          <table:named-expression table:name="_98b7b8bb_STF_Vorspalte_1_CN1" table:expression="of:=[.#REF!]" table:base-cell-address="Tabellentitel.$A$1"/>
          <table:named-expression table:name="_b60301df_STF_Dekoration_1_CN10" table:expression="of:=[.#REF!]" table:base-cell-address="Tabellentitel.$A$1"/>
          <table:named-expression table:name="_b60301df_STF_Dekoration_1_CN11" table:expression="of:=[.#REF!]" table:base-cell-address="Tabellentitel.$A$1"/>
          <table:named-expression table:name="_b60301df_STF_Dekoration_1_CN12" table:expression="of:=[.#REF!]" table:base-cell-address="Tabellentitel.$A$1"/>
          <table:named-expression table:name="_b60301df_STF_Dekoration_1_CN13" table:expression="of:=[.#REF!]" table:base-cell-address="Tabellentitel.$A$1"/>
          <table:named-expression table:name="_b60301df_STF_Dekoration_1_CN2" table:expression="of:=[.#REF!]" table:base-cell-address="Tabellentitel.$A$1"/>
          <table:named-expression table:name="_b60301df_STF_Dekoration_1_CN3" table:expression="of:=[.#REF!]" table:base-cell-address="Tabellentitel.$A$1"/>
          <table:named-expression table:name="_b60301df_STF_Dekoration_1_CN4" table:expression="of:=[.#REF!]" table:base-cell-address="Tabellentitel.$A$1"/>
          <table:named-expression table:name="_b60301df_STF_Dekoration_1_CN5" table:expression="of:=[.#REF!]" table:base-cell-address="Tabellentitel.$A$1"/>
          <table:named-expression table:name="_b60301df_STF_Dekoration_1_CN6" table:expression="of:=[.#REF!]" table:base-cell-address="Tabellentitel.$A$1"/>
          <table:named-expression table:name="_b60301df_STF_Dekoration_1_CN7" table:expression="of:=[.#REF!]" table:base-cell-address="Tabellentitel.$A$1"/>
          <table:named-expression table:name="_b60301df_STF_Dekoration_1_CN8" table:expression="of:=[.#REF!]" table:base-cell-address="Tabellentitel.$A$1"/>
          <table:named-expression table:name="_b60301df_STF_Dekoration_1_CN9" table:expression="of:=[.#REF!]" table:base-cell-address="Tabellentitel.$A$1"/>
          <table:named-expression table:name="_b60301df_STF_Fuss_1_CN1" table:expression="of:=['file://DatenB/B/102SW/Tariflohnindex/Tariflohnindex%20Tabellenerstellung/TLI%202016/Tabellenbearbeitung/WEB/aktuelle%20Tabellen%20und%20Zeitreihen/2020/September%202020/2019/Februar/Februar%202019.xlsx'#NACE_08_MO.#REF!]" table:base-cell-address="Tabellentitel.$A$1"/>
          <table:named-expression table:name="_b60301df_STF_Tabellenkopf_1_CN1" table:expression="of:=[.#REF!]" table:base-cell-address="Tabellentitel.$A$1"/>
          <table:named-expression table:name="_b60301df_STF_Titel_1_CN1" table:expression="of:=[.#REF!]" table:base-cell-address="Tabellentitel.$A$1"/>
          <table:named-expression table:name="_b60301df_STF_Vorspalte_1_CN1" table:expression="of:=[.#REF!]" table:base-cell-address="Tabellentitel.$A$1"/>
          <table:named-expression table:name="_c65b7ec2_STF_Dekoration_1_CN1" table:expression="of:=['file://DatenB/B/102SW/Tariflohnindex/Tariflohnindex%20Tabellenerstellung/TLI%202016/Tabellenbearbeitung/WEB/aktuelle%20Tabellen%20und%20Zeitreihen/2020/September%202020/2019/Februar/Februar%202019.xlsx'#WK_2000_MO.$6:.$6]~['file://DatenB/B/102SW/Tariflohnindex/Tariflohnindex%20Tabellenerstellung/TLI%202016/Tabellenbearbeitung/WEB/aktuelle%20Tabellen%20und%20Zeitreihen/2020/September%202020/2019/Februar/Februar%202019.xlsx'#WK_2000_MO.$72:.$72]~['file://DatenB/B/102SW/Tariflohnindex/Tariflohnindex%20Tabellenerstellung/TLI%202016/Tabellenbearbeitung/WEB/aktuelle%20Tabellen%20und%20Zeitreihen/2020/September%202020/2019/Februar/Februar%202019.xlsx'#WK_2000_MO.$126:.$126]~['file://DatenB/B/102SW/Tariflohnindex/Tariflohnindex%20Tabellenerstellung/TLI%202016/Tabellenbearbeitung/WEB/aktuelle%20Tabellen%20und%20Zeitreihen/2020/September%202020/2019/Februar/Februar%202019.xlsx'#WK_2000_MO.$178:.$178]~['file://DatenB/B/102SW/Tariflohnindex/Tariflohnindex%20Tabellenerstellung/TLI%202016/Tabellenbearbeitung/WEB/aktuelle%20Tabellen%20und%20Zeitreihen/2020/September%202020/2019/Februar/Februar%202019.xlsx'#WK_2000_MO.$193:.$193]~['file://DatenB/B/102SW/Tariflohnindex/Tariflohnindex%20Tabellenerstellung/TLI%202016/Tabellenbearbeitung/WEB/aktuelle%20Tabellen%20und%20Zeitreihen/2020/September%202020/2019/Februar/Februar%202019.xlsx'#WK_2000_MO.$225:.$225]~['file://DatenB/B/102SW/Tariflohnindex/Tariflohnindex%20Tabellenerstellung/TLI%202016/Tabellenbearbeitung/WEB/aktuelle%20Tabellen%20und%20Zeitreihen/2020/September%202020/2019/Februar/Februar%202019.xlsx'#WK_2000_MO.$245:.$245]" table:base-cell-address="Tabellentitel.$A$1"/>
          <table:named-expression table:name="_c65b7ec2_STF_Fuss_1_CN1" table:expression="of:=['file://DatenB/B/102SW/Tariflohnindex/Tariflohnindex%20Tabellenerstellung/TLI%202016/Tabellenbearbeitung/WEB/aktuelle%20Tabellen%20und%20Zeitreihen/2020/September%202020/2019/Februar/Februar%202019.xlsx'#WK_2000_MO.#REF!]" table:base-cell-address="Tabellentitel.$A$1"/>
          <table:named-expression table:name="_c65b7ec2_STF_Tabellenkopf_1_CN1" table:expression="of:=[.#REF!]" table:base-cell-address="Tabellentitel.$A$1"/>
          <table:named-expression table:name="_c65b7ec2_STF_Titel_1_CN1" table:expression="of:=[.#REF!]" table:base-cell-address="Tabellentitel.$A$1"/>
          <table:named-expression table:name="_c65b7ec2_STF_Vorspalte_1_CN1" table:expression="of:=[.#REF!]" table:base-cell-address="Tabellentitel.$A$1"/>
          <table:named-expression table:name="_cd4dff5c_STF_Fuss_1_CN1" table:expression="of:=['file://DatenB/B/102SW/Tariflohnindex/Tariflohnindex%20Tabellenerstellung/TLI%202016/Tabellenbearbeitung/WEB/aktuelle%20Tabellen%20und%20Zeitreihen/2020/September%202020/2019/Februar/Februar%202019.xlsx'#Soz_Stell_MO.#REF!]" table:base-cell-address="Tabellentitel.$A$1"/>
          <table:named-expression table:name="_cd4dff5c_STF_Gesamtsumme_1_CN1" table:expression="of:=[.#REF!]" table:base-cell-address="Tabellentitel.$A$1"/>
          <table:named-expression table:name="_cd4dff5c_STF_Tabellenkopf_1_CN1" table:expression="of:=[.#REF!]" table:base-cell-address="Tabellentitel.$A$1"/>
          <table:named-expression table:name="_cd4dff5c_STF_Titel_1_CN1" table:expression="of:=[.#REF!]" table:base-cell-address="Tabellentitel.$A$1"/>
          <table:named-expression table:name="_cd4dff5c_STF_Vorspalte_1_CN1" table:expression="of:=[.#REF!]" table:base-cell-address="Tabellentitel.$A$1"/>
          <table:named-expression table:name="_e8f5b239_STF_Fuss_1_CN1" table:expression="of:=[.#REF!]" table:base-cell-address="Tabellentitel.$A$1"/>
          <table:named-expression table:name="_efb0882d_STF_Fuss_1_CN1" table:expression="of:=[.#REF!]" table:base-cell-address="Tabellentitel.$A$1"/>
          <table:named-expression table:name="_efb0882d_STF_Gesamtsumme_1_CN1" table:expression="of:=[.#REF!]" table:base-cell-address="Tabellentitel.$A$1"/>
          <table:named-expression table:name="_efb0882d_STF_Tabellenkopf_1_CN1" table:expression="of:=[.#REF!]" table:base-cell-address="Tabellentitel.$A$1"/>
          <table:named-expression table:name="_efb0882d_STF_Titel_1_CN1" table:expression="of:=[.#REF!]" table:base-cell-address="Tabellentitel.$A$1"/>
          <table:named-expression table:name="_efb0882d_STF_Vorspalte_1_CN1" table:expression="of:=[.#REF!]" table:base-cell-address="Tabellentitel.$A$1"/>
          <table:named-expression table:name="_f870315e_STF_Fuss_1_CN1" table:expression="of:=[.#REF!]" table:base-cell-address="Tabellentitel.$A$1"/>
          <table:named-expression table:name="_f870315e_STF_Gesamtsumme_1_CN1" table:expression="of:=[.#REF!]" table:base-cell-address="Tabellentitel.$A$1"/>
          <table:named-expression table:name="_f870315e_STF_Tabellenkopf_1_CN1" table:expression="of:=[.#REF!]" table:base-cell-address="Tabellentitel.$A$1"/>
          <table:named-expression table:name="_f870315e_STF_Titel_1_CN1" table:expression="of:=[.#REF!]" table:base-cell-address="Tabellentitel.$A$1"/>
          <table:named-expression table:name="_f870315e_STF_Titel_1_CN2" table:expression="of:=[.#REF!]" table:base-cell-address="Tabellentitel.$A$1"/>
          <table:named-expression table:name="_f870315e_STF_Vorspalte_1_CN1" table:expression="of:=[.#REF!]" table:base-cell-address="Tabellentitel.$A$1"/>
          <table:named-range table:name="_fdc6e735_STF_Fuss_1_CN1" table:cell-range-address="ZR_Soz_Stell_MO_2021.$A$1" table:base-cell-address="ZR_Soz_Stell_MO_2021.$A$1"/>
          <table:named-range table:name="_fdc6e735_STF_Fuss_1_CN2" table:cell-range-address="ZR_Soz_Stell_MO_2021.$A$10:ZR_Soz_Stell_MO_2021.$N$10" table:base-cell-address="ZR_Soz_Stell_MO_2021.$A$1"/>
          <table:named-range table:name="_fdc6e735_STF_Gesamtsumme_1_CN1" table:cell-range-address="ZR_Soz_Stell_MO_2021.$A$3:ZR_Soz_Stell_MO_2021.$N$3" table:base-cell-address="ZR_Soz_Stell_MO_2021.$A$1"/>
          <table:named-range table:name="_fdc6e735_STF_Tabellenkopf_1_CN1" table:cell-range-address="ZR_Soz_Stell_MO_2021.$A$2:ZR_Soz_Stell_MO_2021.$N$2" table:base-cell-address="ZR_Soz_Stell_MO_2021.$A$1"/>
          <table:named-range table:name="_fdc6e735_STF_Titel_1_CN1" table:cell-range-address="ZR_Soz_Stell_MO_2021.$A$1:ZR_Soz_Stell_MO_2021.$N$1" table:base-cell-address="ZR_Soz_Stell_MO_2021.$A$1"/>
          <table:named-range table:name="_fdc6e735_STF_Vorspalte_1_CN1" table:cell-range-address="ZR_Soz_Stell_MO_2021.$A$3:ZR_Soz_Stell_MO_2021.$A$9" table:base-cell-address="ZR_Soz_Stell_MO_2021.$A$1"/>
          <table:named-range table:name="Soz_Stell_MO" table:cell-range-address="ZR_Soz_Stell_MO_2021.$A$1:ZR_Soz_Stell_MO_2021.$N$9" table:base-cell-address="ZR_Soz_Stell_MO_2021.$A$1"/>
          <table:named-expression table:name="Überblack" table:expression="of:=[.#REF!]" table:base-cell-address="Tabellentitel.$A$1"/>
          <table:named-range table:name="Werte2020" table:cell-range-address="ZR_Soz_Stell_MO_2021.$B$2:ZR_Soz_Stell_MO_2021.$N$9" table:base-cell-address="ZR_Soz_Stell_MO_2021.$A$1"/>
        </table:named-expressions>
      </table:table>
      <table:table table:name="ZR_Soz_Stell_MO_2020" table:style-name="ta4">
        <table:table-column table:style-name="co5" table:default-cell-style-name="ce24"/>
        <table:table-column table:style-name="co6" table:number-columns-repeated="13" table:default-cell-style-name="ce24"/>
        <table:table-column table:style-name="co7" table:number-columns-repeated="12" table:default-cell-style-name="ce24"/>
        <table:table-column table:style-name="co8" table:number-columns-repeated="16358" table:default-cell-style-name="ce24"/>
        <table:table-row table:style-name="ro1">
          <table:table-cell office:value-type="string" table:number-columns-spanned="14" table:number-rows-spanned="1" table:style-name="ce28">
            <text:p>Lohnindizes 2020 nach Monatsgliederung und der sozialen Stellung<text:s/><text:span text:style-name="T1">(Basis: 2016 = 100)</text:span></text:p>
          </table:table-cell>
          <table:covered-table-cell table:number-columns-repeated="13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style-name="ce39"/>
          <table:table-cell table:number-columns-repeated="16358" table:style-name="ce30"/>
        </table:table-row>
        <table:table-row table:style-name="ro10">
          <table:table-cell office:value-type="string" table:style-name="ce18">
            <text:p>Soziale Stellung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II</text:p>
          </table:table-cell>
          <table:table-cell office:value-type="string" table:style-name="ce18">
            <text:p>III</text:p>
          </table:table-cell>
          <table:table-cell office:value-type="string" table:style-name="ce18">
            <text:p>I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I</text:p>
          </table:table-cell>
          <table:table-cell office:value-type="string" table:style-name="ce18">
            <text:p>VII</text:p>
          </table:table-cell>
          <table:table-cell office:value-type="string" table:style-name="ce18">
            <text:p>VIII</text:p>
          </table:table-cell>
          <table:table-cell office:value-type="string" table:style-name="ce18">
            <text:p>IX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I</text:p>
          </table:table-cell>
          <table:table-cell office:value-type="string" table:style-name="ce19">
            <text:p>XII</text:p>
          </table:table-cell>
          <table:table-cell office:value-type="string" table:style-name="ce20">
            <text:p>Jahres-durch-schnitt</text:p>
          </table:table-cell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number-columns-repeated="16358" table:style-name="ce11"/>
        </table:table-row>
        <table:table-row table:style-name="ro11">
          <table:table-cell office:value-type="string" table:style-name="ce21">
            <text:p>Tariflohnindex</text:p>
          </table:table-cell>
          <table:table-cell office:value-type="float" office:value="109.3" table:style-name="ce22">
            <text:p>109,3</text:p>
          </table:table-cell>
          <table:table-cell office:value-type="float" office:value="109.5" table:style-name="ce22">
            <text:p>109,5</text:p>
          </table:table-cell>
          <table:table-cell office:value-type="float" office:value="109.5" table:style-name="ce22">
            <text:p>109,5</text:p>
          </table:table-cell>
          <table:table-cell office:value-type="float" office:value="109.6" table:style-name="ce22">
            <text:p>109,6</text:p>
          </table:table-cell>
          <table:table-cell office:value-type="float" office:value="109.9" table:style-name="ce22">
            <text:p>109,9</text:p>
          </table:table-cell>
          <table:table-cell office:value-type="float" office:value="109.9" table:style-name="ce22">
            <text:p>109,9</text:p>
          </table:table-cell>
          <table:table-cell office:value-type="float" office:value="110" table:style-name="ce22">
            <text:p>110,0</text:p>
          </table:table-cell>
          <table:table-cell office:value-type="float" office:value="110" table:style-name="ce22">
            <text:p>110,0</text:p>
          </table:table-cell>
          <table:table-cell office:value-type="float" office:value="110" table:style-name="ce22">
            <text:p>110,0</text:p>
          </table:table-cell>
          <table:table-cell office:value-type="float" office:value="110" table:style-name="ce22">
            <text:p>110,0</text:p>
          </table:table-cell>
          <table:table-cell office:value-type="float" office:value="110.2" table:style-name="ce22">
            <text:p>110,2</text:p>
          </table:table-cell>
          <table:table-cell office:value-type="float" office:value="110.2" table:style-name="ce22">
            <text:p>110,2</text:p>
          </table:table-cell>
          <table:table-cell office:value-type="float" office:value="109.8" table:style-name="ce23">
            <text:p>109,8</text:p>
          </table:table-cell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number-columns-repeated="16358" table:style-name="ce21"/>
        </table:table-row>
        <table:table-row table:style-name="ro2">
          <table:table-cell office:value-type="string" table:style-name="ce24">
            <text:p>Angestellte</text:p>
          </table:table-cell>
          <table:table-cell office:value-type="float" office:value="109" table:style-name="ce25">
            <text:p>109,0</text:p>
          </table:table-cell>
          <table:table-cell office:value-type="float" office:value="109.4" table:style-name="ce25">
            <text:p>109,4</text:p>
          </table:table-cell>
          <table:table-cell office:value-type="float" office:value="109.4" table:style-name="ce25">
            <text:p>109,4</text:p>
          </table:table-cell>
          <table:table-cell office:value-type="float" office:value="109.6" table:style-name="ce25">
            <text:p>109,6</text:p>
          </table:table-cell>
          <table:table-cell office:value-type="float" office:value="109.8" table:style-name="ce26">
            <text:p>109,8</text:p>
          </table:table-cell>
          <table:table-cell office:value-type="float" office:value="109.8" table:style-name="ce25">
            <text:p>109,8</text:p>
          </table:table-cell>
          <table:table-cell office:value-type="float" office:value="109.8" table:style-name="ce25">
            <text:p>109,8</text:p>
          </table:table-cell>
          <table:table-cell office:value-type="float" office:value="109.8" table:style-name="ce25">
            <text:p>109,8</text:p>
          </table:table-cell>
          <table:table-cell office:value-type="float" office:value="109.9" table:style-name="ce25">
            <text:p>109,9</text:p>
          </table:table-cell>
          <table:table-cell office:value-type="float" office:value="109.9" table:style-name="ce25">
            <text:p>109,9</text:p>
          </table:table-cell>
          <table:table-cell office:value-type="float" office:value="110" table:style-name="ce26">
            <text:p>110,0</text:p>
          </table:table-cell>
          <table:table-cell office:value-type="float" office:value="110" table:style-name="ce26">
            <text:p>110,0</text:p>
          </table:table-cell>
          <table:table-cell office:value-type="float" office:value="109.7" table:style-name="ce26">
            <text:p>109,7</text:p>
          </table:table-cell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number-columns-repeated="16358" table:style-name="ce11"/>
        </table:table-row>
        <table:table-row table:style-name="ro2">
          <table:table-cell office:value-type="string" table:style-name="ce24">
            <text:p>Arbeiter:innen</text:p>
          </table:table-cell>
          <table:table-cell office:value-type="float" office:value="109.6" table:style-name="ce25">
            <text:p>109,6</text:p>
          </table:table-cell>
          <table:table-cell office:value-type="float" office:value="109.7" table:style-name="ce25">
            <text:p>109,7</text:p>
          </table:table-cell>
          <table:table-cell office:value-type="float" office:value="109.8" table:style-name="ce25">
            <text:p>109,8</text:p>
          </table:table-cell>
          <table:table-cell office:value-type="float" office:value="109.8" table:style-name="ce25">
            <text:p>109,8</text:p>
          </table:table-cell>
          <table:table-cell office:value-type="float" office:value="110.3" table:style-name="ce26">
            <text:p>110,3</text:p>
          </table:table-cell>
          <table:table-cell office:value-type="float" office:value="110.4" table:style-name="ce25">
            <text:p>110,4</text:p>
          </table:table-cell>
          <table:table-cell office:value-type="float" office:value="110.5" table:style-name="ce25">
            <text:p>110,5</text:p>
          </table:table-cell>
          <table:table-cell office:value-type="float" office:value="110.5" table:style-name="ce25">
            <text:p>110,5</text:p>
          </table:table-cell>
          <table:table-cell office:value-type="float" office:value="110.5" table:style-name="ce25">
            <text:p>110,5</text:p>
          </table:table-cell>
          <table:table-cell office:value-type="float" office:value="110.5" table:style-name="ce25">
            <text:p>110,5</text:p>
          </table:table-cell>
          <table:table-cell office:value-type="float" office:value="110.8" table:style-name="ce26">
            <text:p>110,8</text:p>
          </table:table-cell>
          <table:table-cell office:value-type="float" office:value="110.9" table:style-name="ce26">
            <text:p>110,9</text:p>
          </table:table-cell>
          <table:table-cell office:value-type="float" office:value="110.3" table:style-name="ce26">
            <text:p>110,3</text:p>
          </table:table-cell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number-columns-repeated="16358" table:style-name="ce11"/>
        </table:table-row>
        <table:table-row table:style-name="ro2">
          <table:table-cell office:value-type="string" table:style-name="ce27">
            <text:p>Facharbeiter:innen</text:p>
          </table:table-cell>
          <table:table-cell office:value-type="float" office:value="109.1" table:style-name="ce25">
            <text:p>109,1</text:p>
          </table:table-cell>
          <table:table-cell office:value-type="float" office:value="109.2" table:style-name="ce25">
            <text:p>109,2</text:p>
          </table:table-cell>
          <table:table-cell office:value-type="float" office:value="109.2" table:style-name="ce25">
            <text:p>109,2</text:p>
          </table:table-cell>
          <table:table-cell office:value-type="float" office:value="109.3" table:style-name="ce25">
            <text:p>109,3</text:p>
          </table:table-cell>
          <table:table-cell office:value-type="float" office:value="110.1" table:style-name="ce26">
            <text:p>110,1</text:p>
          </table:table-cell>
          <table:table-cell office:value-type="float" office:value="110.1" table:style-name="ce25">
            <text:p>110,1</text:p>
          </table:table-cell>
          <table:table-cell office:value-type="float" office:value="110.2" table:style-name="ce25">
            <text:p>110,2</text:p>
          </table:table-cell>
          <table:table-cell office:value-type="float" office:value="110.2" table:style-name="ce25">
            <text:p>110,2</text:p>
          </table:table-cell>
          <table:table-cell office:value-type="float" office:value="110.2" table:style-name="ce25">
            <text:p>110,2</text:p>
          </table:table-cell>
          <table:table-cell office:value-type="float" office:value="110.3" table:style-name="ce25">
            <text:p>110,3</text:p>
          </table:table-cell>
          <table:table-cell office:value-type="float" office:value="110.4" table:style-name="ce26">
            <text:p>110,4</text:p>
          </table:table-cell>
          <table:table-cell office:value-type="float" office:value="110.4" table:style-name="ce26">
            <text:p>110,4</text:p>
          </table:table-cell>
          <table:table-cell office:value-type="float" office:value="109.9" table:style-name="ce26">
            <text:p>109,9</text:p>
          </table:table-cell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number-columns-repeated="16358" table:style-name="ce11"/>
        </table:table-row>
        <table:table-row table:style-name="ro2">
          <table:table-cell office:value-type="string" table:style-name="ce27">
            <text:p>Angelernte Arbeiter:innen</text:p>
          </table:table-cell>
          <table:table-cell office:value-type="float" office:value="109.9" table:style-name="ce25">
            <text:p>109,9</text:p>
          </table:table-cell>
          <table:table-cell office:value-type="float" office:value="110.2" table:style-name="ce25">
            <text:p>110,2</text:p>
          </table:table-cell>
          <table:table-cell office:value-type="float" office:value="110.4" table:style-name="ce25">
            <text:p>110,4</text:p>
          </table:table-cell>
          <table:table-cell office:value-type="float" office:value="110.4" table:style-name="ce25">
            <text:p>110,4</text:p>
          </table:table-cell>
          <table:table-cell office:value-type="float" office:value="110.9" table:style-name="ce26">
            <text:p>110,9</text:p>
          </table:table-cell>
          <table:table-cell office:value-type="float" office:value="111" table:style-name="ce25">
            <text:p>111,0</text:p>
          </table:table-cell>
          <table:table-cell office:value-type="float" office:value="111.2" table:style-name="ce25">
            <text:p>111,2</text:p>
          </table:table-cell>
          <table:table-cell office:value-type="float" office:value="111.2" table:style-name="ce25">
            <text:p>111,2</text:p>
          </table:table-cell>
          <table:table-cell office:value-type="float" office:value="111.2" table:style-name="ce25">
            <text:p>111,2</text:p>
          </table:table-cell>
          <table:table-cell office:value-type="float" office:value="111.3" table:style-name="ce25">
            <text:p>111,3</text:p>
          </table:table-cell>
          <table:table-cell office:value-type="float" office:value="111.5" table:style-name="ce26">
            <text:p>111,5</text:p>
          </table:table-cell>
          <table:table-cell office:value-type="float" office:value="111.9" table:style-name="ce26">
            <text:p>111,9</text:p>
          </table:table-cell>
          <table:table-cell office:value-type="float" office:value="110.9" table:style-name="ce26">
            <text:p>110,9</text:p>
          </table:table-cell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number-columns-repeated="16358" table:style-name="ce11"/>
        </table:table-row>
        <table:table-row table:style-name="ro2">
          <table:table-cell office:value-type="string" table:style-name="ce27">
            <text:p>Hilfsarbeiter:innen</text:p>
          </table:table-cell>
          <table:table-cell office:value-type="float" office:value="109.8" table:style-name="ce25">
            <text:p>109,8</text:p>
          </table:table-cell>
          <table:table-cell office:value-type="float" office:value="109.9" table:style-name="ce25">
            <text:p>109,9</text:p>
          </table:table-cell>
          <table:table-cell office:value-type="float" office:value="109.9" table:style-name="ce25">
            <text:p>109,9</text:p>
          </table:table-cell>
          <table:table-cell office:value-type="float" office:value="109.9" table:style-name="ce25">
            <text:p>109,9</text:p>
          </table:table-cell>
          <table:table-cell office:value-type="float" office:value="110.1" table:style-name="ce26">
            <text:p>110,1</text:p>
          </table:table-cell>
          <table:table-cell office:value-type="float" office:value="110.1" table:style-name="ce25">
            <text:p>110,1</text:p>
          </table:table-cell>
          <table:table-cell office:value-type="float" office:value="110.2" table:style-name="ce25">
            <text:p>110,2</text:p>
          </table:table-cell>
          <table:table-cell office:value-type="float" office:value="110.2" table:style-name="ce25">
            <text:p>110,2</text:p>
          </table:table-cell>
          <table:table-cell office:value-type="float" office:value="110.2" table:style-name="ce25">
            <text:p>110,2</text:p>
          </table:table-cell>
          <table:table-cell office:value-type="float" office:value="110.2" table:style-name="ce25">
            <text:p>110,2</text:p>
          </table:table-cell>
          <table:table-cell office:value-type="float" office:value="110.2" table:style-name="ce26">
            <text:p>110,2</text:p>
          </table:table-cell>
          <table:table-cell office:value-type="float" office:value="110.2" table:style-name="ce26">
            <text:p>110,2</text:p>
          </table:table-cell>
          <table:table-cell office:value-type="float" office:value="110.1" table:style-name="ce26">
            <text:p>110,1</text:p>
          </table:table-cell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number-columns-repeated="16358" table:style-name="ce11"/>
        </table:table-row>
        <table:table-row table:style-name="ro2">
          <table:table-cell office:value-type="string" table:style-name="ce24">
            <text:p>Öffentlich Bedienstete</text:p>
          </table:table-cell>
          <table:table-cell office:value-type="float" office:value="109.5" table:style-name="ce25">
            <text:p>109,5</text:p>
          </table:table-cell>
          <table:table-cell office:value-type="float" office:value="109.5" table:style-name="ce25">
            <text:p>109,5</text:p>
          </table:table-cell>
          <table:table-cell office:value-type="float" office:value="109.5" table:style-name="ce25">
            <text:p>109,5</text:p>
          </table:table-cell>
          <table:table-cell office:value-type="float" office:value="109.5" table:style-name="ce25">
            <text:p>109,5</text:p>
          </table:table-cell>
          <table:table-cell office:value-type="float" office:value="109.5" table:style-name="ce26">
            <text:p>109,5</text:p>
          </table:table-cell>
          <table:table-cell office:value-type="float" office:value="109.5" table:style-name="ce25">
            <text:p>109,5</text:p>
          </table:table-cell>
          <table:table-cell office:value-type="float" office:value="109.5" table:style-name="ce25">
            <text:p>109,5</text:p>
          </table:table-cell>
          <table:table-cell office:value-type="float" office:value="109.5" table:style-name="ce25">
            <text:p>109,5</text:p>
          </table:table-cell>
          <table:table-cell office:value-type="float" office:value="109.5" table:style-name="ce25">
            <text:p>109,5</text:p>
          </table:table-cell>
          <table:table-cell office:value-type="float" office:value="109.5" table:style-name="ce25">
            <text:p>109,5</text:p>
          </table:table-cell>
          <table:table-cell office:value-type="float" office:value="109.5" table:style-name="ce26">
            <text:p>109,5</text:p>
          </table:table-cell>
          <table:table-cell office:value-type="float" office:value="109.5" table:style-name="ce26">
            <text:p>109,5</text:p>
          </table:table-cell>
          <table:table-cell office:value-type="float" office:value="109.5" table:style-name="ce26">
            <text:p>109,5</text:p>
          </table:table-cell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style-name="ce41"/>
          <table:table-cell table:number-columns-repeated="16358" table:style-name="ce11"/>
        </table:table-row>
        <table:table-row table:style-name="ro13">
          <table:table-cell office:value-type="string" table:number-columns-spanned="14" table:number-rows-spanned="1" table:style-name="ce29">
            <text:p>Q: STATISTIK AUSTRIA, Tariflohnindex 16. Erstellt am 13.08.2021.</text:p>
          </table:table-cell>
          <table:covered-table-cell table:number-columns-repeated="13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number-columns-repeated="16358" table:style-name="ce11"/>
        </table:table-row>
        <table:table-row table:number-rows-repeated="1048566" table:style-name="ro2">
          <table:table-cell table:number-columns-repeated="14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style-name="ce40"/>
          <table:table-cell table:number-columns-repeated="16358"/>
        </table:table-row>
        <table:named-expressions>
          <table:named-range table:name="_231ee0e_STF_Dekoration_1_CN1" table:cell-range-address="'file://DatenB/B/102SW/Tariflohnindex/Tariflohnindex%20Tabellenerstellung/TLI%202016/Tabellenbearbeitung/WEB/aktuelle%20Tabellen%20und%20Zeitreihen/2020/September%202020/Zeitreihen_KV_Gruppe_MO.xlsx'#ZR_KV_Gruppe_MO_2019.$A$35:ZR_KV_Gruppe_MO_2019.$N$35" table:base-cell-address="Tabellentitel.$A$1"/>
          <table:named-range table:name="_231ee0e_STF_Fuss_1_CN1" table:cell-range-address="'file://DatenB/B/102SW/Tariflohnindex/Tariflohnindex%20Tabellenerstellung/TLI%202016/Tabellenbearbeitung/WEB/aktuelle%20Tabellen%20und%20Zeitreihen/2020/September%202020/Zeitreihen_KV_Gruppe_MO.xlsx'#ZR_KV_Gruppe_MO_2019.$A$53:ZR_KV_Gruppe_MO_2019.$N$53" table:base-cell-address="Tabellentitel.$A$1"/>
          <table:named-range table:name="_231ee0e_STF_Fuss_1_CN2" table:cell-range-address="'file://DatenB/B/102SW/Tariflohnindex/Tariflohnindex%20Tabellenerstellung/TLI%202016/Tabellenbearbeitung/WEB/aktuelle%20Tabellen%20und%20Zeitreihen/2020/September%202020/Zeitreihen_KV_Gruppe_MO.xlsx'#ZR_KV_Gruppe_MO_2019.$A$53:ZR_KV_Gruppe_MO_2019.$N$54" table:base-cell-address="Tabellentitel.$A$1"/>
          <table:named-range table:name="_231ee0e_STF_Tabellenkopf_1_CN1" table:cell-range-address="'file://DatenB/B/102SW/Tariflohnindex/Tariflohnindex%20Tabellenerstellung/TLI%202016/Tabellenbearbeitung/WEB/aktuelle%20Tabellen%20und%20Zeitreihen/2020/September%202020/Zeitreihen_KV_Gruppe_MO.xlsx'#ZR_KV_Gruppe_MO_2019.$A$3:ZR_KV_Gruppe_MO_2019.$N$3" table:base-cell-address="Tabellentitel.$A$1"/>
          <table:named-range table:name="_231ee0e_STF_Titel_1_CN1" table:cell-range-address="'file://DatenB/B/102SW/Tariflohnindex/Tariflohnindex%20Tabellenerstellung/TLI%202016/Tabellenbearbeitung/WEB/aktuelle%20Tabellen%20und%20Zeitreihen/2020/September%202020/Zeitreihen_KV_Gruppe_MO.xlsx'#ZR_KV_Gruppe_MO_2019.$A$1:ZR_KV_Gruppe_MO_2019.$N$1" table:base-cell-address="Tabellentitel.$A$1"/>
          <table:named-range table:name="_231ee0e_STF_Vorspalte_1_CN1" table:cell-range-address="'file://DatenB/B/102SW/Tariflohnindex/Tariflohnindex%20Tabellenerstellung/TLI%202016/Tabellenbearbeitung/WEB/aktuelle%20Tabellen%20und%20Zeitreihen/2020/September%202020/Zeitreihen_KV_Gruppe_MO.xlsx'#ZR_KV_Gruppe_MO_2019.$A$4:ZR_KV_Gruppe_MO_2019.$A$51" table:base-cell-address="Tabellentitel.$A$1"/>
          <table:named-range table:name="_4fac4a25_STF_Fuss_1_CN1" table:cell-range-address="'file://DatenB/B/102SW/Tariflohnindex/Tariflohnindex%20Tabellenerstellung/TLI%202016/Tabellenbearbeitung/WEB/aktuelle%20Tabellen%20und%20Zeitreihen/2020/September%202020/Zeitreihen%20WK_2000_MO.xlsx'#ZR_WK_2000_MO_2019.$A$270:ZR_WK_2000_MO_2019.$N$270" table:base-cell-address="Tabellentitel.$A$1"/>
          <table:named-expression table:name="_5111cda8_STF_Fuss_1_CN1" table:expression="of:=['file://DatenB/B/102SW/Tariflohnindex/Tariflohnindex%20Tabellenerstellung/TLI%202016/Tabellenbearbeitung/WEB/aktuelle%20Tabellen%20und%20Zeitreihen/2020/September%202020/2019/Februar/Februar%202019.xlsx'#Übersicht.#REF!]" table:base-cell-address="Tabellentitel.$A$1"/>
          <table:named-expression table:name="_5111cda8_STF_Zwischensumme_1_CN2" table:expression="of:=['file://DatenB/B/102SW/Tariflohnindex/Tariflohnindex%20Tabellenerstellung/TLI%202016/Tabellenbearbeitung/WEB/aktuelle%20Tabellen%20und%20Zeitreihen/2020/September%202020/2019/Februar/Februar%202019.xlsx'#Übersicht.$A$13:.$F$13]~['file://DatenB/B/102SW/Tariflohnindex/Tariflohnindex%20Tabellenerstellung/TLI%202016/Tabellenbearbeitung/WEB/aktuelle%20Tabellen%20und%20Zeitreihen/2020/September%202020/2019/Februar/Februar%202019.xlsx'#Übersicht.$A$6:.$F$6]" table:base-cell-address="Tabellentitel.$A$1"/>
          <table:named-expression table:name="_5824d240_STF_Fuss_1_CN1" table:expression="of:=['file://DatenB/B/102SW/Tariflohnindex/Tariflohnindex%20Tabellenerstellung/TLI%202016/Tabellenbearbeitung/WEB/aktuelle%20Tabellen%20und%20Zeitreihen/2020/September%202020/2019/Februar/Februar%202019.xlsx'#Überblick.#REF!]" table:base-cell-address="Tabellentitel.$A$1"/>
          <table:named-expression table:name="_750eca31_STF_Fuss_1_CN1" table:expression="of:=[.#REF!]" table:base-cell-address="Tabellentitel.$A$1"/>
          <table:named-expression table:name="_750eca31_STF_Fuss_1_CN2" table:expression="of:=[.#REF!]" table:base-cell-address="Tabellentitel.$A$1"/>
          <table:named-expression table:name="_750eca31_STF_Gesamtsumme_1_CN1" table:expression="of:=[.#REF!]" table:base-cell-address="Tabellentitel.$A$1"/>
          <table:named-expression table:name="_750eca31_STF_Tabellenkopf_1_CN1" table:expression="of:=[.#REF!]" table:base-cell-address="Tabellentitel.$A$1"/>
          <table:named-expression table:name="_750eca31_STF_Titel_1_CN1" table:expression="of:=[.#REF!]" table:base-cell-address="Tabellentitel.$A$1"/>
          <table:named-expression table:name="_750eca31_STF_Vorspalte_1_CN1" table:expression="of:=[.#REF!]" table:base-cell-address="Tabellentitel.$A$1"/>
          <table:named-expression table:name="_750eca31_STF_Zwischensumme_1_CN1" table:expression="of:=[.#REF!]~[.#REF!]~[.#REF!]" table:base-cell-address="Tabellentitel.$A$1"/>
          <table:named-expression table:name="_b60301df_STF_Fuss_1_CN1" table:expression="of:=['file://DatenB/B/102SW/Tariflohnindex/Tariflohnindex%20Tabellenerstellung/TLI%202016/Tabellenbearbeitung/WEB/aktuelle%20Tabellen%20und%20Zeitreihen/2020/September%202020/2019/Februar/Februar%202019.xlsx'#NACE_08_MO.#REF!]" table:base-cell-address="Tabellentitel.$A$1"/>
          <table:named-expression table:name="_c65b7ec2_STF_Dekoration_1_CN1" table:expression="of:=['file://DatenB/B/102SW/Tariflohnindex/Tariflohnindex%20Tabellenerstellung/TLI%202016/Tabellenbearbeitung/WEB/aktuelle%20Tabellen%20und%20Zeitreihen/2020/September%202020/2019/Februar/Februar%202019.xlsx'#WK_2000_MO.$6:.$6]~['file://DatenB/B/102SW/Tariflohnindex/Tariflohnindex%20Tabellenerstellung/TLI%202016/Tabellenbearbeitung/WEB/aktuelle%20Tabellen%20und%20Zeitreihen/2020/September%202020/2019/Februar/Februar%202019.xlsx'#WK_2000_MO.$72:.$72]~['file://DatenB/B/102SW/Tariflohnindex/Tariflohnindex%20Tabellenerstellung/TLI%202016/Tabellenbearbeitung/WEB/aktuelle%20Tabellen%20und%20Zeitreihen/2020/September%202020/2019/Februar/Februar%202019.xlsx'#WK_2000_MO.$126:.$126]~['file://DatenB/B/102SW/Tariflohnindex/Tariflohnindex%20Tabellenerstellung/TLI%202016/Tabellenbearbeitung/WEB/aktuelle%20Tabellen%20und%20Zeitreihen/2020/September%202020/2019/Februar/Februar%202019.xlsx'#WK_2000_MO.$178:.$178]~['file://DatenB/B/102SW/Tariflohnindex/Tariflohnindex%20Tabellenerstellung/TLI%202016/Tabellenbearbeitung/WEB/aktuelle%20Tabellen%20und%20Zeitreihen/2020/September%202020/2019/Februar/Februar%202019.xlsx'#WK_2000_MO.$193:.$193]~['file://DatenB/B/102SW/Tariflohnindex/Tariflohnindex%20Tabellenerstellung/TLI%202016/Tabellenbearbeitung/WEB/aktuelle%20Tabellen%20und%20Zeitreihen/2020/September%202020/2019/Februar/Februar%202019.xlsx'#WK_2000_MO.$225:.$225]~['file://DatenB/B/102SW/Tariflohnindex/Tariflohnindex%20Tabellenerstellung/TLI%202016/Tabellenbearbeitung/WEB/aktuelle%20Tabellen%20und%20Zeitreihen/2020/September%202020/2019/Februar/Februar%202019.xlsx'#WK_2000_MO.$245:.$245]" table:base-cell-address="Tabellentitel.$A$1"/>
          <table:named-expression table:name="_c65b7ec2_STF_Fuss_1_CN1" table:expression="of:=['file://DatenB/B/102SW/Tariflohnindex/Tariflohnindex%20Tabellenerstellung/TLI%202016/Tabellenbearbeitung/WEB/aktuelle%20Tabellen%20und%20Zeitreihen/2020/September%202020/2019/Februar/Februar%202019.xlsx'#WK_2000_MO.#REF!]" table:base-cell-address="Tabellentitel.$A$1"/>
          <table:named-expression table:name="_cd4dff5c_STF_Fuss_1_CN1" table:expression="of:=['file://DatenB/B/102SW/Tariflohnindex/Tariflohnindex%20Tabellenerstellung/TLI%202016/Tabellenbearbeitung/WEB/aktuelle%20Tabellen%20und%20Zeitreihen/2020/September%202020/2019/Februar/Februar%202019.xlsx'#Soz_Stell_MO.#REF!]" table:base-cell-address="Tabellentitel.$A$1"/>
          <table:named-range table:name="_fdc6e735_STF_Fuss_1_CN1" table:cell-range-address="ZR_Soz_Stell_MO_2020.$A$1" table:base-cell-address="ZR_Soz_Stell_MO_2020.$A$1"/>
          <table:named-range table:name="_fdc6e735_STF_Fuss_1_CN2" table:cell-range-address="ZR_Soz_Stell_MO_2020.$A$10:ZR_Soz_Stell_MO_2020.$N$10" table:base-cell-address="ZR_Soz_Stell_MO_2020.$A$1"/>
          <table:named-range table:name="_fdc6e735_STF_Gesamtsumme_1_CN1" table:cell-range-address="ZR_Soz_Stell_MO_2020.$A$3:ZR_Soz_Stell_MO_2020.$N$3" table:base-cell-address="ZR_Soz_Stell_MO_2020.$A$1"/>
          <table:named-range table:name="_fdc6e735_STF_Tabellenkopf_1_CN1" table:cell-range-address="ZR_Soz_Stell_MO_2020.$A$2:ZR_Soz_Stell_MO_2020.$N$2" table:base-cell-address="ZR_Soz_Stell_MO_2020.$A$1"/>
          <table:named-range table:name="_fdc6e735_STF_Titel_1_CN1" table:cell-range-address="ZR_Soz_Stell_MO_2020.$A$1:ZR_Soz_Stell_MO_2020.$N$1" table:base-cell-address="ZR_Soz_Stell_MO_2020.$A$1"/>
          <table:named-range table:name="_fdc6e735_STF_Vorspalte_1_CN1" table:cell-range-address="ZR_Soz_Stell_MO_2020.$A$3:ZR_Soz_Stell_MO_2020.$A$9" table:base-cell-address="ZR_Soz_Stell_MO_2020.$A$1"/>
          <table:named-range table:name="Soz_Stell_MO" table:cell-range-address="ZR_Soz_Stell_MO_2020.$A$1:ZR_Soz_Stell_MO_2020.$N$9" table:base-cell-address="ZR_Soz_Stell_MO_2020.$A$1"/>
        </table:named-expressions>
      </table:table>
      <table:table table:name="ZR_Soz_Stell_MO_2019" table:style-name="ta4">
        <table:table-column table:style-name="co5" table:default-cell-style-name="ce24"/>
        <table:table-column table:style-name="co6" table:number-columns-repeated="13" table:default-cell-style-name="ce24"/>
        <table:table-column table:style-name="co9" table:number-columns-repeated="12" table:default-cell-style-name="ce24"/>
        <table:table-column table:style-name="co8" table:number-columns-repeated="16358" table:default-cell-style-name="ce24"/>
        <table:table-row table:style-name="ro1">
          <table:table-cell office:value-type="string" table:number-columns-spanned="14" table:number-rows-spanned="1" table:style-name="ce28">
            <text:p>Lohnindizes 2019 nach Monatsgliederung und der sozialen Stellung<text:s/><text:span text:style-name="T1">(Basis: 2016 = 100)</text:span></text:p>
          </table:table-cell>
          <table:covered-table-cell table:number-columns-repeated="13"/>
          <table:table-cell table:number-columns-repeated="16370" table:style-name="ce30"/>
        </table:table-row>
        <table:table-row table:style-name="ro10">
          <table:table-cell office:value-type="string" table:style-name="ce18">
            <text:p>Soziale Stellung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II</text:p>
          </table:table-cell>
          <table:table-cell office:value-type="string" table:style-name="ce18">
            <text:p>III</text:p>
          </table:table-cell>
          <table:table-cell office:value-type="string" table:style-name="ce18">
            <text:p>I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I</text:p>
          </table:table-cell>
          <table:table-cell office:value-type="string" table:style-name="ce18">
            <text:p>VII</text:p>
          </table:table-cell>
          <table:table-cell office:value-type="string" table:style-name="ce18">
            <text:p>VIII</text:p>
          </table:table-cell>
          <table:table-cell office:value-type="string" table:style-name="ce18">
            <text:p>IX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I</text:p>
          </table:table-cell>
          <table:table-cell office:value-type="string" table:style-name="ce19">
            <text:p>XII</text:p>
          </table:table-cell>
          <table:table-cell office:value-type="string" table:style-name="ce20">
            <text:p>Jahres-durch-schnitt</text:p>
          </table:table-cell>
          <table:table-cell table:number-columns-repeated="12" table:style-name="ce24"/>
          <table:table-cell table:number-columns-repeated="16358" table:style-name="ce11"/>
        </table:table-row>
        <table:table-row table:style-name="ro11">
          <table:table-cell office:value-type="string" table:style-name="ce21">
            <text:p>Tariflohnindex</text:p>
          </table:table-cell>
          <table:table-cell office:value-type="float" office:value="106.4" table:style-name="ce22">
            <text:p>106,4</text:p>
          </table:table-cell>
          <table:table-cell office:value-type="float" office:value="106.7" table:style-name="ce22">
            <text:p>106,7</text:p>
          </table:table-cell>
          <table:table-cell office:value-type="float" office:value="106.8" table:style-name="ce22">
            <text:p>106,8</text:p>
          </table:table-cell>
          <table:table-cell office:value-type="float" office:value="106.9" table:style-name="ce22">
            <text:p>106,9</text:p>
          </table:table-cell>
          <table:table-cell office:value-type="float" office:value="107.5" table:style-name="ce22">
            <text:p>107,5</text:p>
          </table:table-cell>
          <table:table-cell office:value-type="float" office:value="107.5" table:style-name="ce22">
            <text:p>107,5</text:p>
          </table:table-cell>
          <table:table-cell office:value-type="float" office:value="107.6" table:style-name="ce22">
            <text:p>107,6</text:p>
          </table:table-cell>
          <table:table-cell office:value-type="float" office:value="107.6" table:style-name="ce22">
            <text:p>107,6</text:p>
          </table:table-cell>
          <table:table-cell office:value-type="float" office:value="107.6" table:style-name="ce22">
            <text:p>107,6</text:p>
          </table:table-cell>
          <table:table-cell office:value-type="float" office:value="107.6" table:style-name="ce22">
            <text:p>107,6</text:p>
          </table:table-cell>
          <table:table-cell office:value-type="float" office:value="107.9" table:style-name="ce22">
            <text:p>107,9</text:p>
          </table:table-cell>
          <table:table-cell office:value-type="float" office:value="107.9" table:style-name="ce22">
            <text:p>107,9</text:p>
          </table:table-cell>
          <table:table-cell office:value-type="float" office:value="107.3" table:style-name="ce23">
            <text:p>107,3</text:p>
          </table:table-cell>
          <table:table-cell table:number-columns-repeated="12" table:style-name="ce26"/>
          <table:table-cell table:number-columns-repeated="16358" table:style-name="ce21"/>
        </table:table-row>
        <table:table-row table:style-name="ro2">
          <table:table-cell office:value-type="string" table:style-name="ce24">
            <text:p>Angestellte</text:p>
          </table:table-cell>
          <table:table-cell office:value-type="float" office:value="106.3" table:style-name="ce25">
            <text:p>106,3</text:p>
          </table:table-cell>
          <table:table-cell office:value-type="float" office:value="106.6" table:style-name="ce25">
            <text:p>106,6</text:p>
          </table:table-cell>
          <table:table-cell office:value-type="float" office:value="106.7" table:style-name="ce25">
            <text:p>106,7</text:p>
          </table:table-cell>
          <table:table-cell office:value-type="float" office:value="107" table:style-name="ce25">
            <text:p>107,0</text:p>
          </table:table-cell>
          <table:table-cell office:value-type="float" office:value="107.4" table:style-name="ce26">
            <text:p>107,4</text:p>
          </table:table-cell>
          <table:table-cell office:value-type="float" office:value="107.4" table:style-name="ce25">
            <text:p>107,4</text:p>
          </table:table-cell>
          <table:table-cell office:value-type="float" office:value="107.5" table:style-name="ce25">
            <text:p>107,5</text:p>
          </table:table-cell>
          <table:table-cell office:value-type="float" office:value="107.5" table:style-name="ce25">
            <text:p>107,5</text:p>
          </table:table-cell>
          <table:table-cell office:value-type="float" office:value="107.5" table:style-name="ce25">
            <text:p>107,5</text:p>
          </table:table-cell>
          <table:table-cell office:value-type="float" office:value="107.5" table:style-name="ce25">
            <text:p>107,5</text:p>
          </table:table-cell>
          <table:table-cell office:value-type="float" office:value="107.8" table:style-name="ce26">
            <text:p>107,8</text:p>
          </table:table-cell>
          <table:table-cell office:value-type="float" office:value="107.8" table:style-name="ce26">
            <text:p>107,8</text:p>
          </table:table-cell>
          <table:table-cell office:value-type="float" office:value="107.3" table:style-name="ce26">
            <text:p>107,3</text:p>
          </table:table-cell>
          <table:table-cell table:number-columns-repeated="12" table:style-name="ce26"/>
          <table:table-cell table:number-columns-repeated="16358" table:style-name="ce11"/>
        </table:table-row>
        <table:table-row table:style-name="ro2">
          <table:table-cell office:value-type="string" table:style-name="ce24">
            <text:p>Arbeiter:innen</text:p>
          </table:table-cell>
          <table:table-cell office:value-type="float" office:value="106.6" table:style-name="ce25">
            <text:p>106,6</text:p>
          </table:table-cell>
          <table:table-cell office:value-type="float" office:value="106.8" table:style-name="ce25">
            <text:p>106,8</text:p>
          </table:table-cell>
          <table:table-cell office:value-type="float" office:value="106.8" table:style-name="ce25">
            <text:p>106,8</text:p>
          </table:table-cell>
          <table:table-cell office:value-type="float" office:value="106.8" table:style-name="ce25">
            <text:p>106,8</text:p>
          </table:table-cell>
          <table:table-cell office:value-type="float" office:value="107.9" table:style-name="ce26">
            <text:p>107,9</text:p>
          </table:table-cell>
          <table:table-cell office:value-type="float" office:value="108" table:style-name="ce25">
            <text:p>108,0</text:p>
          </table:table-cell>
          <table:table-cell office:value-type="float" office:value="108.1" table:style-name="ce25">
            <text:p>108,1</text:p>
          </table:table-cell>
          <table:table-cell office:value-type="float" office:value="108.1" table:style-name="ce25">
            <text:p>108,1</text:p>
          </table:table-cell>
          <table:table-cell office:value-type="float" office:value="108.1" table:style-name="ce25">
            <text:p>108,1</text:p>
          </table:table-cell>
          <table:table-cell office:value-type="float" office:value="108.1" table:style-name="ce25">
            <text:p>108,1</text:p>
          </table:table-cell>
          <table:table-cell office:value-type="float" office:value="108.5" table:style-name="ce26">
            <text:p>108,5</text:p>
          </table:table-cell>
          <table:table-cell office:value-type="float" office:value="108.5" table:style-name="ce26">
            <text:p>108,5</text:p>
          </table:table-cell>
          <table:table-cell office:value-type="float" office:value="107.7" table:style-name="ce26">
            <text:p>107,7</text:p>
          </table:table-cell>
          <table:table-cell table:number-columns-repeated="12" table:style-name="ce26"/>
          <table:table-cell table:number-columns-repeated="16358" table:style-name="ce11"/>
        </table:table-row>
        <table:table-row table:style-name="ro2">
          <table:table-cell office:value-type="string" table:style-name="ce27">
            <text:p>Facharbeiter:innen</text:p>
          </table:table-cell>
          <table:table-cell office:value-type="float" office:value="106.2" table:style-name="ce25">
            <text:p>106,2</text:p>
          </table:table-cell>
          <table:table-cell office:value-type="float" office:value="106.3" table:style-name="ce25">
            <text:p>106,3</text:p>
          </table:table-cell>
          <table:table-cell office:value-type="float" office:value="106.3" table:style-name="ce25">
            <text:p>106,3</text:p>
          </table:table-cell>
          <table:table-cell office:value-type="float" office:value="106.4" table:style-name="ce25">
            <text:p>106,4</text:p>
          </table:table-cell>
          <table:table-cell office:value-type="float" office:value="107.7" table:style-name="ce26">
            <text:p>107,7</text:p>
          </table:table-cell>
          <table:table-cell office:value-type="float" office:value="107.8" table:style-name="ce25">
            <text:p>107,8</text:p>
          </table:table-cell>
          <table:table-cell office:value-type="float" office:value="107.9" table:style-name="ce25">
            <text:p>107,9</text:p>
          </table:table-cell>
          <table:table-cell office:value-type="float" office:value="107.9" table:style-name="ce25">
            <text:p>107,9</text:p>
          </table:table-cell>
          <table:table-cell office:value-type="float" office:value="107.9" table:style-name="ce25">
            <text:p>107,9</text:p>
          </table:table-cell>
          <table:table-cell office:value-type="float" office:value="107.9" table:style-name="ce25">
            <text:p>107,9</text:p>
          </table:table-cell>
          <table:table-cell office:value-type="float" office:value="108.2" table:style-name="ce26">
            <text:p>108,2</text:p>
          </table:table-cell>
          <table:table-cell office:value-type="float" office:value="108.2" table:style-name="ce26">
            <text:p>108,2</text:p>
          </table:table-cell>
          <table:table-cell office:value-type="float" office:value="107.4" table:style-name="ce26">
            <text:p>107,4</text:p>
          </table:table-cell>
          <table:table-cell table:number-columns-repeated="12" table:style-name="ce26"/>
          <table:table-cell table:number-columns-repeated="16358" table:style-name="ce11"/>
        </table:table-row>
        <table:table-row table:style-name="ro2">
          <table:table-cell office:value-type="string" table:style-name="ce27">
            <text:p>Angelernte Arbeiter:innen</text:p>
          </table:table-cell>
          <table:table-cell office:value-type="float" office:value="106.8" table:style-name="ce25">
            <text:p>106,8</text:p>
          </table:table-cell>
          <table:table-cell office:value-type="float" office:value="107.2" table:style-name="ce25">
            <text:p>107,2</text:p>
          </table:table-cell>
          <table:table-cell office:value-type="float" office:value="107.2" table:style-name="ce25">
            <text:p>107,2</text:p>
          </table:table-cell>
          <table:table-cell office:value-type="float" office:value="107.3" table:style-name="ce25">
            <text:p>107,3</text:p>
          </table:table-cell>
          <table:table-cell office:value-type="float" office:value="108" table:style-name="ce26">
            <text:p>108,0</text:p>
          </table:table-cell>
          <table:table-cell office:value-type="float" office:value="108" table:style-name="ce25">
            <text:p>108,0</text:p>
          </table:table-cell>
          <table:table-cell office:value-type="float" office:value="108.3" table:style-name="ce25">
            <text:p>108,3</text:p>
          </table:table-cell>
          <table:table-cell office:value-type="float" office:value="108.3" table:style-name="ce25">
            <text:p>108,3</text:p>
          </table:table-cell>
          <table:table-cell office:value-type="float" office:value="108.3" table:style-name="ce25">
            <text:p>108,3</text:p>
          </table:table-cell>
          <table:table-cell office:value-type="float" office:value="108.4" table:style-name="ce25">
            <text:p>108,4</text:p>
          </table:table-cell>
          <table:table-cell office:value-type="float" office:value="108.7" table:style-name="ce26">
            <text:p>108,7</text:p>
          </table:table-cell>
          <table:table-cell office:value-type="float" office:value="108.7" table:style-name="ce26">
            <text:p>108,7</text:p>
          </table:table-cell>
          <table:table-cell office:value-type="float" office:value="107.9" table:style-name="ce26">
            <text:p>107,9</text:p>
          </table:table-cell>
          <table:table-cell table:number-columns-repeated="12" table:style-name="ce26"/>
          <table:table-cell table:number-columns-repeated="16358" table:style-name="ce11"/>
        </table:table-row>
        <table:table-row table:style-name="ro2">
          <table:table-cell office:value-type="string" table:style-name="ce27">
            <text:p>Hilfsarbeiter:innen</text:p>
          </table:table-cell>
          <table:table-cell office:value-type="float" office:value="106.7" table:style-name="ce25">
            <text:p>106,7</text:p>
          </table:table-cell>
          <table:table-cell office:value-type="float" office:value="106.8" table:style-name="ce25">
            <text:p>106,8</text:p>
          </table:table-cell>
          <table:table-cell office:value-type="float" office:value="106.8" table:style-name="ce25">
            <text:p>106,8</text:p>
          </table:table-cell>
          <table:table-cell office:value-type="float" office:value="106.8" table:style-name="ce25">
            <text:p>106,8</text:p>
          </table:table-cell>
          <table:table-cell office:value-type="float" office:value="108.1" table:style-name="ce26">
            <text:p>108,1</text:p>
          </table:table-cell>
          <table:table-cell office:value-type="float" office:value="108.1" table:style-name="ce25">
            <text:p>108,1</text:p>
          </table:table-cell>
          <table:table-cell office:value-type="float" office:value="108.1" table:style-name="ce25">
            <text:p>108,1</text:p>
          </table:table-cell>
          <table:table-cell office:value-type="float" office:value="108.1" table:style-name="ce25">
            <text:p>108,1</text:p>
          </table:table-cell>
          <table:table-cell office:value-type="float" office:value="108.1" table:style-name="ce25">
            <text:p>108,1</text:p>
          </table:table-cell>
          <table:table-cell office:value-type="float" office:value="108.2" table:style-name="ce25">
            <text:p>108,2</text:p>
          </table:table-cell>
          <table:table-cell office:value-type="float" office:value="108.2" table:style-name="ce26">
            <text:p>108,2</text:p>
          </table:table-cell>
          <table:table-cell office:value-type="float" office:value="108.2" table:style-name="ce26">
            <text:p>108,2</text:p>
          </table:table-cell>
          <table:table-cell office:value-type="float" office:value="107.7" table:style-name="ce26">
            <text:p>107,7</text:p>
          </table:table-cell>
          <table:table-cell table:number-columns-repeated="12" table:style-name="ce26"/>
          <table:table-cell table:number-columns-repeated="16358" table:style-name="ce11"/>
        </table:table-row>
        <table:table-row table:style-name="ro2">
          <table:table-cell office:value-type="string" table:style-name="ce24">
            <text:p>Öffentlich Bedienstete</text:p>
          </table:table-cell>
          <table:table-cell office:value-type="float" office:value="106.7" table:style-name="ce25">
            <text:p>106,7</text:p>
          </table:table-cell>
          <table:table-cell office:value-type="float" office:value="106.9" table:style-name="ce25">
            <text:p>106,9</text:p>
          </table:table-cell>
          <table:table-cell office:value-type="float" office:value="106.9" table:style-name="ce25">
            <text:p>106,9</text:p>
          </table:table-cell>
          <table:table-cell office:value-type="float" office:value="106.9" table:style-name="ce25">
            <text:p>106,9</text:p>
          </table:table-cell>
          <table:table-cell office:value-type="float" office:value="106.9" table:style-name="ce26">
            <text:p>106,9</text:p>
          </table:table-cell>
          <table:table-cell office:value-type="float" office:value="106.9" table:style-name="ce25">
            <text:p>106,9</text:p>
          </table:table-cell>
          <table:table-cell office:value-type="float" office:value="106.9" table:style-name="ce25">
            <text:p>106,9</text:p>
          </table:table-cell>
          <table:table-cell office:value-type="float" office:value="106.9" table:style-name="ce25">
            <text:p>106,9</text:p>
          </table:table-cell>
          <table:table-cell office:value-type="float" office:value="106.9" table:style-name="ce25">
            <text:p>106,9</text:p>
          </table:table-cell>
          <table:table-cell office:value-type="float" office:value="106.9" table:style-name="ce25">
            <text:p>106,9</text:p>
          </table:table-cell>
          <table:table-cell office:value-type="float" office:value="106.9" table:style-name="ce26">
            <text:p>106,9</text:p>
          </table:table-cell>
          <table:table-cell office:value-type="float" office:value="106.9" table:style-name="ce26">
            <text:p>106,9</text:p>
          </table:table-cell>
          <table:table-cell office:value-type="float" office:value="106.9" table:style-name="ce26">
            <text:p>106,9</text:p>
          </table:table-cell>
          <table:table-cell table:number-columns-repeated="12" table:style-name="ce26"/>
          <table:table-cell table:number-columns-repeated="16358" table:style-name="ce11"/>
        </table:table-row>
        <table:table-row table:style-name="ro13">
          <table:table-cell office:value-type="string" table:number-columns-spanned="14" table:number-rows-spanned="1" table:style-name="ce29">
            <text:p>Q: STATISTIK AUSTRIA, Tariflohnindex 16. Erstellt am 14.05.2021.</text:p>
          </table:table-cell>
          <table:covered-table-cell table:number-columns-repeated="13"/>
          <table:table-cell table:number-columns-repeated="12" table:style-name="ce24"/>
          <table:table-cell table:number-columns-repeated="16358" table:style-name="ce11"/>
        </table:table-row>
        <table:table-row table:number-rows-repeated="1048566" table:style-name="ro2">
          <table:table-cell table:number-columns-repeated="16384"/>
        </table:table-row>
        <table:named-expressions>
          <table:named-expression table:name="_1733f02d_STF_Fuss_1_CN1" table:expression="of:=[.#REF!]" table:base-cell-address="Tabellentitel.$A$1"/>
          <table:named-range table:name="_231ee0e_STF_Dekoration_1_CN1" table:cell-range-address="'file://DatenB/B/102SW/Tariflohnindex/Tariflohnindex%20Tabellenerstellung/TLI%202016/Tabellenbearbeitung/WEB/aktuelle%20Tabellen%20und%20Zeitreihen/2020/September%202020/Zeitreihen_KV_Gruppe_MO.xlsx'#ZR_KV_Gruppe_MO_2019.$A$35:ZR_KV_Gruppe_MO_2019.$N$35" table:base-cell-address="Tabellentitel.$A$1"/>
          <table:named-range table:name="_231ee0e_STF_Fuss_1_CN1" table:cell-range-address="'file://DatenB/B/102SW/Tariflohnindex/Tariflohnindex%20Tabellenerstellung/TLI%202016/Tabellenbearbeitung/WEB/aktuelle%20Tabellen%20und%20Zeitreihen/2020/September%202020/Zeitreihen_KV_Gruppe_MO.xlsx'#ZR_KV_Gruppe_MO_2019.$A$53:ZR_KV_Gruppe_MO_2019.$N$53" table:base-cell-address="Tabellentitel.$A$1"/>
          <table:named-range table:name="_231ee0e_STF_Fuss_1_CN2" table:cell-range-address="'file://DatenB/B/102SW/Tariflohnindex/Tariflohnindex%20Tabellenerstellung/TLI%202016/Tabellenbearbeitung/WEB/aktuelle%20Tabellen%20und%20Zeitreihen/2020/September%202020/Zeitreihen_KV_Gruppe_MO.xlsx'#ZR_KV_Gruppe_MO_2019.$A$53:ZR_KV_Gruppe_MO_2019.$N$54" table:base-cell-address="Tabellentitel.$A$1"/>
          <table:named-range table:name="_231ee0e_STF_Tabellenkopf_1_CN1" table:cell-range-address="'file://DatenB/B/102SW/Tariflohnindex/Tariflohnindex%20Tabellenerstellung/TLI%202016/Tabellenbearbeitung/WEB/aktuelle%20Tabellen%20und%20Zeitreihen/2020/September%202020/Zeitreihen_KV_Gruppe_MO.xlsx'#ZR_KV_Gruppe_MO_2019.$A$3:ZR_KV_Gruppe_MO_2019.$N$3" table:base-cell-address="Tabellentitel.$A$1"/>
          <table:named-range table:name="_231ee0e_STF_Titel_1_CN1" table:cell-range-address="'file://DatenB/B/102SW/Tariflohnindex/Tariflohnindex%20Tabellenerstellung/TLI%202016/Tabellenbearbeitung/WEB/aktuelle%20Tabellen%20und%20Zeitreihen/2020/September%202020/Zeitreihen_KV_Gruppe_MO.xlsx'#ZR_KV_Gruppe_MO_2019.$A$1:ZR_KV_Gruppe_MO_2019.$N$1" table:base-cell-address="Tabellentitel.$A$1"/>
          <table:named-range table:name="_231ee0e_STF_Vorspalte_1_CN1" table:cell-range-address="'file://DatenB/B/102SW/Tariflohnindex/Tariflohnindex%20Tabellenerstellung/TLI%202016/Tabellenbearbeitung/WEB/aktuelle%20Tabellen%20und%20Zeitreihen/2020/September%202020/Zeitreihen_KV_Gruppe_MO.xlsx'#ZR_KV_Gruppe_MO_2019.$A$4:ZR_KV_Gruppe_MO_2019.$A$51" table:base-cell-address="Tabellentitel.$A$1"/>
          <table:named-expression table:name="_3ff43538_STF_Fuss_1_CN1" table:expression="of:=[.#REF!]" table:base-cell-address="Tabellentitel.$A$1"/>
          <table:named-range table:name="_4fac4a25_STF_Fuss_1_CN1" table:cell-range-address="'file://DatenB/B/102SW/Tariflohnindex/Tariflohnindex%20Tabellenerstellung/TLI%202016/Tabellenbearbeitung/WEB/aktuelle%20Tabellen%20und%20Zeitreihen/2020/September%202020/Zeitreihen%20WK_2000_MO.xlsx'#ZR_WK_2000_MO_2019.$A$270:ZR_WK_2000_MO_2019.$N$270" table:base-cell-address="Tabellentitel.$A$1"/>
          <table:named-expression table:name="_5111cda8_STF_Fuss_1_CN1" table:expression="of:=['file://DatenB/B/102SW/Tariflohnindex/Tariflohnindex%20Tabellenerstellung/TLI%202016/Tabellenbearbeitung/WEB/aktuelle%20Tabellen%20und%20Zeitreihen/2020/September%202020/2019/Februar/Februar%202019.xlsx'#Übersicht.#REF!]" table:base-cell-address="Tabellentitel.$A$1"/>
          <table:named-expression table:name="_5111cda8_STF_Fuss_1_CN2" table:expression="of:=['file://DatenB/B/102SW/Tariflohnindex/Tariflohnindex%20Tabellenerstellung/TLI%202016/Tabellenbearbeitung/WEB/aktuelle%20Tabellen%20und%20Zeitreihen/2020/September%202020/2017/Juli/Juli%202017.xlsx'#Übersicht.#REF!]" table:base-cell-address="Tabellentitel.$A$1"/>
          <table:named-expression table:name="_5111cda8_STF_Gesamtsumme_1_CN1" table:expression="of:=[.#REF!]" table:base-cell-address="Tabellentitel.$A$1"/>
          <table:named-expression table:name="_5111cda8_STF_Tabellenkopf_1_CN1" table:expression="of:=[.#REF!]" table:base-cell-address="Tabellentitel.$A$1"/>
          <table:named-expression table:name="_5111cda8_STF_Titel_1_CN1" table:expression="of:=[.#REF!]" table:base-cell-address="Tabellentitel.$A$1"/>
          <table:named-expression table:name="_5111cda8_STF_Vorspalte_1_CN1" table:expression="of:=[.#REF!]" table:base-cell-address="Tabellentitel.$A$1"/>
          <table:named-expression table:name="_5111cda8_STF_Zwischensumme_1_CN1" table:expression="of:=[.#REF!]" table:base-cell-address="Tabellentitel.$A$1"/>
          <table:named-expression table:name="_5111cda8_STF_Zwischensumme_1_CN2" table:expression="of:=['file://DatenB/B/102SW/Tariflohnindex/Tariflohnindex%20Tabellenerstellung/TLI%202016/Tabellenbearbeitung/WEB/aktuelle%20Tabellen%20und%20Zeitreihen/2020/September%202020/2019/Februar/Februar%202019.xlsx'#Übersicht.$A$13:.$F$13]~['file://DatenB/B/102SW/Tariflohnindex/Tariflohnindex%20Tabellenerstellung/TLI%202016/Tabellenbearbeitung/WEB/aktuelle%20Tabellen%20und%20Zeitreihen/2020/September%202020/2019/Februar/Februar%202019.xlsx'#Übersicht.$A$6:.$F$6]" table:base-cell-address="Tabellentitel.$A$1"/>
          <table:named-expression table:name="_5824d240_STF_Fuss_1_CN1" table:expression="of:=['file://DatenB/B/102SW/Tariflohnindex/Tariflohnindex%20Tabellenerstellung/TLI%202016/Tabellenbearbeitung/WEB/aktuelle%20Tabellen%20und%20Zeitreihen/2020/September%202020/2019/Februar/Februar%202019.xlsx'#Überblick.#REF!]" table:base-cell-address="Tabellentitel.$A$1"/>
          <table:named-expression table:name="_5824d240_STF_Fuss_1_CN2" table:expression="of:=['file://DatenB/B/102SW/Tariflohnindex/Tariflohnindex%20Tabellenerstellung/TLI%202016/Tabellenbearbeitung/WEB/aktuelle%20Tabellen%20und%20Zeitreihen/2020/September%202020/2017/Mai/Mai%202017.xlsx'#Überblick.#REF!]" table:base-cell-address="Tabellentitel.$A$1"/>
          <table:named-expression table:name="_5824d240_STF_Gesamtsumme_1_CN1" table:expression="of:=[.#REF!]" table:base-cell-address="Tabellentitel.$A$1"/>
          <table:named-expression table:name="_5824d240_STF_Tabellenkopf_1_CN1" table:expression="of:=[.#REF!]" table:base-cell-address="Tabellentitel.$A$1"/>
          <table:named-expression table:name="_5824d240_STF_Titel_1_CN1" table:expression="of:=[.#REF!]" table:base-cell-address="Tabellentitel.$A$1"/>
          <table:named-expression table:name="_5824d240_STF_Vorspalte_1_CN1" table:expression="of:=[.#REF!]" table:base-cell-address="Tabellentitel.$A$1"/>
          <table:named-expression table:name="_5824d240_STF_Vorspalte_1_CN2" table:expression="of:=['file://DatenB/B/102SW/Tariflohnindex/Tariflohnindex%20Tabellenerstellung/TLI%202016/Tabellenbearbeitung/WEB/aktuelle%20Tabellen%20und%20Zeitreihen/2020/September%202020/2017/Mai/Mai%202017.xlsx'#Überblick.#REF!]" table:base-cell-address="Tabellentitel.$A$1"/>
          <table:named-expression table:name="_5824d240_STF_Vorspalte_1_CN3" table:expression="of:=['file://DatenB/B/102SW/Tariflohnindex/Tariflohnindex%20Tabellenerstellung/TLI%202016/Tabellenbearbeitung/WEB/aktuelle%20Tabellen%20und%20Zeitreihen/2020/September%202020/2017/Mai/Mai%202017.xlsx'#Überblick.#REF!]" table:base-cell-address="Tabellentitel.$A$1"/>
          <table:named-expression table:name="_72cc6395_STF_Fuss_1_CN1" table:expression="of:=[.#REF!]" table:base-cell-address="Tabellentitel.$A$1"/>
          <table:named-expression table:name="_750eca31_STF_Fuss_1_CN1" table:expression="of:=[.#REF!]" table:base-cell-address="Tabellentitel.$A$1"/>
          <table:named-expression table:name="_750eca31_STF_Fuss_1_CN2" table:expression="of:=[.#REF!]" table:base-cell-address="Tabellentitel.$A$1"/>
          <table:named-expression table:name="_750eca31_STF_Gesamtsumme_1_CN1" table:expression="of:=[.#REF!]" table:base-cell-address="Tabellentitel.$A$1"/>
          <table:named-expression table:name="_750eca31_STF_Tabellenkopf_1_CN1" table:expression="of:=[.#REF!]" table:base-cell-address="Tabellentitel.$A$1"/>
          <table:named-expression table:name="_750eca31_STF_Titel_1_CN1" table:expression="of:=[.#REF!]" table:base-cell-address="Tabellentitel.$A$1"/>
          <table:named-expression table:name="_750eca31_STF_Vorspalte_1_CN1" table:expression="of:=[.#REF!]" table:base-cell-address="Tabellentitel.$A$1"/>
          <table:named-expression table:name="_750eca31_STF_Zwischensumme_1_CN1" table:expression="of:=[.#REF!]~[.#REF!]~[.#REF!]" table:base-cell-address="Tabellentitel.$A$1"/>
          <table:named-expression table:name="_808a52a_STF_Fuss_1_CN1" table:expression="of:=[.#REF!]" table:base-cell-address="Tabellentitel.$A$1"/>
          <table:named-expression table:name="_808a52a_STF_Gesamtsumme_1_CN1" table:expression="of:=[.#REF!]" table:base-cell-address="Tabellentitel.$A$1"/>
          <table:named-expression table:name="_808a52a_STF_Tabellenkopf_1_CN1" table:expression="of:=[.#REF!]" table:base-cell-address="Tabellentitel.$A$1"/>
          <table:named-expression table:name="_808a52a_STF_Titel_1_CN1" table:expression="of:=[.#REF!]" table:base-cell-address="Tabellentitel.$A$1"/>
          <table:named-expression table:name="_808a52a_STF_Vorspalte_1_CN1" table:expression="of:=[.#REF!]" table:base-cell-address="Tabellentitel.$A$1"/>
          <table:named-expression table:name="_8f7701c8_STF_Fuss_1_CN1" table:expression="of:=[.#REF!]" table:base-cell-address="Tabellentitel.$A$1"/>
          <table:named-expression table:name="_8f7701c8_STF_Gesamtsumme_1_CN1" table:expression="of:=[.#REF!]" table:base-cell-address="Tabellentitel.$A$1"/>
          <table:named-expression table:name="_8f7701c8_STF_Tabellenkopf_1_CN1" table:expression="of:=[.#REF!]" table:base-cell-address="Tabellentitel.$A$1"/>
          <table:named-expression table:name="_8f7701c8_STF_Titel_1_CN1" table:expression="of:=[.#REF!]" table:base-cell-address="Tabellentitel.$A$1"/>
          <table:named-expression table:name="_8f7701c8_STF_Vorspalte_1_CN1" table:expression="of:=[.#REF!]" table:base-cell-address="Tabellentitel.$A$1"/>
          <table:named-expression table:name="_98b7b8bb_STF_Fuss_1_CN1" table:expression="of:=[.#REF!]" table:base-cell-address="Tabellentitel.$A$1"/>
          <table:named-expression table:name="_98b7b8bb_STF_Gesamtsumme_1_CN1" table:expression="of:=[.#REF!]" table:base-cell-address="Tabellentitel.$A$1"/>
          <table:named-expression table:name="_98b7b8bb_STF_Tabellenkopf_1_CN1" table:expression="of:=[.#REF!]" table:base-cell-address="Tabellentitel.$A$1"/>
          <table:named-expression table:name="_98b7b8bb_STF_Titel_1_CN1" table:expression="of:=[.#REF!]" table:base-cell-address="Tabellentitel.$A$1"/>
          <table:named-expression table:name="_98b7b8bb_STF_Vorspalte_1_CN1" table:expression="of:=[.#REF!]" table:base-cell-address="Tabellentitel.$A$1"/>
          <table:named-expression table:name="_b60301df_STF_Dekoration_1_CN10" table:expression="of:=[.#REF!]" table:base-cell-address="Tabellentitel.$A$1"/>
          <table:named-expression table:name="_b60301df_STF_Dekoration_1_CN11" table:expression="of:=[.#REF!]" table:base-cell-address="Tabellentitel.$A$1"/>
          <table:named-expression table:name="_b60301df_STF_Dekoration_1_CN12" table:expression="of:=[.#REF!]" table:base-cell-address="Tabellentitel.$A$1"/>
          <table:named-expression table:name="_b60301df_STF_Dekoration_1_CN13" table:expression="of:=[.#REF!]" table:base-cell-address="Tabellentitel.$A$1"/>
          <table:named-expression table:name="_b60301df_STF_Dekoration_1_CN2" table:expression="of:=[.#REF!]" table:base-cell-address="Tabellentitel.$A$1"/>
          <table:named-expression table:name="_b60301df_STF_Dekoration_1_CN3" table:expression="of:=[.#REF!]" table:base-cell-address="Tabellentitel.$A$1"/>
          <table:named-expression table:name="_b60301df_STF_Dekoration_1_CN4" table:expression="of:=[.#REF!]" table:base-cell-address="Tabellentitel.$A$1"/>
          <table:named-expression table:name="_b60301df_STF_Dekoration_1_CN5" table:expression="of:=[.#REF!]" table:base-cell-address="Tabellentitel.$A$1"/>
          <table:named-expression table:name="_b60301df_STF_Dekoration_1_CN6" table:expression="of:=[.#REF!]" table:base-cell-address="Tabellentitel.$A$1"/>
          <table:named-expression table:name="_b60301df_STF_Dekoration_1_CN7" table:expression="of:=[.#REF!]" table:base-cell-address="Tabellentitel.$A$1"/>
          <table:named-expression table:name="_b60301df_STF_Dekoration_1_CN8" table:expression="of:=[.#REF!]" table:base-cell-address="Tabellentitel.$A$1"/>
          <table:named-expression table:name="_b60301df_STF_Dekoration_1_CN9" table:expression="of:=[.#REF!]" table:base-cell-address="Tabellentitel.$A$1"/>
          <table:named-expression table:name="_b60301df_STF_Fuss_1_CN1" table:expression="of:=['file://DatenB/B/102SW/Tariflohnindex/Tariflohnindex%20Tabellenerstellung/TLI%202016/Tabellenbearbeitung/WEB/aktuelle%20Tabellen%20und%20Zeitreihen/2020/September%202020/2019/Februar/Februar%202019.xlsx'#NACE_08_MO.#REF!]" table:base-cell-address="Tabellentitel.$A$1"/>
          <table:named-expression table:name="_b60301df_STF_Tabellenkopf_1_CN1" table:expression="of:=[.#REF!]" table:base-cell-address="Tabellentitel.$A$1"/>
          <table:named-expression table:name="_b60301df_STF_Titel_1_CN1" table:expression="of:=[.#REF!]" table:base-cell-address="Tabellentitel.$A$1"/>
          <table:named-expression table:name="_b60301df_STF_Vorspalte_1_CN1" table:expression="of:=[.#REF!]" table:base-cell-address="Tabellentitel.$A$1"/>
          <table:named-expression table:name="_c65b7ec2_STF_Dekoration_1_CN1" table:expression="of:=['file://DatenB/B/102SW/Tariflohnindex/Tariflohnindex%20Tabellenerstellung/TLI%202016/Tabellenbearbeitung/WEB/aktuelle%20Tabellen%20und%20Zeitreihen/2020/September%202020/2019/Februar/Februar%202019.xlsx'#WK_2000_MO.$6:.$6]~['file://DatenB/B/102SW/Tariflohnindex/Tariflohnindex%20Tabellenerstellung/TLI%202016/Tabellenbearbeitung/WEB/aktuelle%20Tabellen%20und%20Zeitreihen/2020/September%202020/2019/Februar/Februar%202019.xlsx'#WK_2000_MO.$72:.$72]~['file://DatenB/B/102SW/Tariflohnindex/Tariflohnindex%20Tabellenerstellung/TLI%202016/Tabellenbearbeitung/WEB/aktuelle%20Tabellen%20und%20Zeitreihen/2020/September%202020/2019/Februar/Februar%202019.xlsx'#WK_2000_MO.$126:.$126]~['file://DatenB/B/102SW/Tariflohnindex/Tariflohnindex%20Tabellenerstellung/TLI%202016/Tabellenbearbeitung/WEB/aktuelle%20Tabellen%20und%20Zeitreihen/2020/September%202020/2019/Februar/Februar%202019.xlsx'#WK_2000_MO.$178:.$178]~['file://DatenB/B/102SW/Tariflohnindex/Tariflohnindex%20Tabellenerstellung/TLI%202016/Tabellenbearbeitung/WEB/aktuelle%20Tabellen%20und%20Zeitreihen/2020/September%202020/2019/Februar/Februar%202019.xlsx'#WK_2000_MO.$193:.$193]~['file://DatenB/B/102SW/Tariflohnindex/Tariflohnindex%20Tabellenerstellung/TLI%202016/Tabellenbearbeitung/WEB/aktuelle%20Tabellen%20und%20Zeitreihen/2020/September%202020/2019/Februar/Februar%202019.xlsx'#WK_2000_MO.$225:.$225]~['file://DatenB/B/102SW/Tariflohnindex/Tariflohnindex%20Tabellenerstellung/TLI%202016/Tabellenbearbeitung/WEB/aktuelle%20Tabellen%20und%20Zeitreihen/2020/September%202020/2019/Februar/Februar%202019.xlsx'#WK_2000_MO.$245:.$245]" table:base-cell-address="Tabellentitel.$A$1"/>
          <table:named-expression table:name="_c65b7ec2_STF_Fuss_1_CN1" table:expression="of:=['file://DatenB/B/102SW/Tariflohnindex/Tariflohnindex%20Tabellenerstellung/TLI%202016/Tabellenbearbeitung/WEB/aktuelle%20Tabellen%20und%20Zeitreihen/2020/September%202020/2019/Februar/Februar%202019.xlsx'#WK_2000_MO.#REF!]" table:base-cell-address="Tabellentitel.$A$1"/>
          <table:named-expression table:name="_c65b7ec2_STF_Tabellenkopf_1_CN1" table:expression="of:=[.#REF!]" table:base-cell-address="Tabellentitel.$A$1"/>
          <table:named-expression table:name="_c65b7ec2_STF_Titel_1_CN1" table:expression="of:=[.#REF!]" table:base-cell-address="Tabellentitel.$A$1"/>
          <table:named-expression table:name="_c65b7ec2_STF_Vorspalte_1_CN1" table:expression="of:=[.#REF!]" table:base-cell-address="Tabellentitel.$A$1"/>
          <table:named-expression table:name="_cd4dff5c_STF_Fuss_1_CN1" table:expression="of:=['file://DatenB/B/102SW/Tariflohnindex/Tariflohnindex%20Tabellenerstellung/TLI%202016/Tabellenbearbeitung/WEB/aktuelle%20Tabellen%20und%20Zeitreihen/2020/September%202020/2019/Februar/Februar%202019.xlsx'#Soz_Stell_MO.#REF!]" table:base-cell-address="Tabellentitel.$A$1"/>
          <table:named-expression table:name="_cd4dff5c_STF_Gesamtsumme_1_CN1" table:expression="of:=[.#REF!]" table:base-cell-address="Tabellentitel.$A$1"/>
          <table:named-expression table:name="_cd4dff5c_STF_Tabellenkopf_1_CN1" table:expression="of:=[.#REF!]" table:base-cell-address="Tabellentitel.$A$1"/>
          <table:named-expression table:name="_cd4dff5c_STF_Titel_1_CN1" table:expression="of:=[.#REF!]" table:base-cell-address="Tabellentitel.$A$1"/>
          <table:named-expression table:name="_cd4dff5c_STF_Vorspalte_1_CN1" table:expression="of:=[.#REF!]" table:base-cell-address="Tabellentitel.$A$1"/>
          <table:named-expression table:name="_e8f5b239_STF_Fuss_1_CN1" table:expression="of:=[.#REF!]" table:base-cell-address="Tabellentitel.$A$1"/>
          <table:named-expression table:name="_efb0882d_STF_Fuss_1_CN1" table:expression="of:=[.#REF!]" table:base-cell-address="Tabellentitel.$A$1"/>
          <table:named-expression table:name="_efb0882d_STF_Gesamtsumme_1_CN1" table:expression="of:=[.#REF!]" table:base-cell-address="Tabellentitel.$A$1"/>
          <table:named-expression table:name="_efb0882d_STF_Tabellenkopf_1_CN1" table:expression="of:=[.#REF!]" table:base-cell-address="Tabellentitel.$A$1"/>
          <table:named-expression table:name="_efb0882d_STF_Titel_1_CN1" table:expression="of:=[.#REF!]" table:base-cell-address="Tabellentitel.$A$1"/>
          <table:named-expression table:name="_efb0882d_STF_Vorspalte_1_CN1" table:expression="of:=[.#REF!]" table:base-cell-address="Tabellentitel.$A$1"/>
          <table:named-expression table:name="_f870315e_STF_Fuss_1_CN1" table:expression="of:=[.#REF!]" table:base-cell-address="Tabellentitel.$A$1"/>
          <table:named-expression table:name="_f870315e_STF_Gesamtsumme_1_CN1" table:expression="of:=[.#REF!]" table:base-cell-address="Tabellentitel.$A$1"/>
          <table:named-expression table:name="_f870315e_STF_Tabellenkopf_1_CN1" table:expression="of:=[.#REF!]" table:base-cell-address="Tabellentitel.$A$1"/>
          <table:named-expression table:name="_f870315e_STF_Titel_1_CN1" table:expression="of:=[.#REF!]" table:base-cell-address="Tabellentitel.$A$1"/>
          <table:named-expression table:name="_f870315e_STF_Titel_1_CN2" table:expression="of:=[.#REF!]" table:base-cell-address="Tabellentitel.$A$1"/>
          <table:named-expression table:name="_f870315e_STF_Vorspalte_1_CN1" table:expression="of:=[.#REF!]" table:base-cell-address="Tabellentitel.$A$1"/>
          <table:named-range table:name="_fdc6e735_STF_Fuss_1_CN1" table:cell-range-address="ZR_Soz_Stell_MO_2019.$A$1" table:base-cell-address="ZR_Soz_Stell_MO_2019.$A$1"/>
          <table:named-range table:name="_fdc6e735_STF_Fuss_1_CN2" table:cell-range-address="ZR_Soz_Stell_MO_2019.$A$10:ZR_Soz_Stell_MO_2019.$N$10" table:base-cell-address="ZR_Soz_Stell_MO_2019.$A$1"/>
          <table:named-range table:name="_fdc6e735_STF_Gesamtsumme_1_CN1" table:cell-range-address="ZR_Soz_Stell_MO_2019.$A$3:ZR_Soz_Stell_MO_2019.$N$3" table:base-cell-address="ZR_Soz_Stell_MO_2019.$A$1"/>
          <table:named-range table:name="_fdc6e735_STF_Tabellenkopf_1_CN1" table:cell-range-address="ZR_Soz_Stell_MO_2019.$A$2:ZR_Soz_Stell_MO_2019.$N$2" table:base-cell-address="ZR_Soz_Stell_MO_2019.$A$1"/>
          <table:named-range table:name="_fdc6e735_STF_Titel_1_CN1" table:cell-range-address="ZR_Soz_Stell_MO_2019.$A$1:ZR_Soz_Stell_MO_2019.$N$1" table:base-cell-address="ZR_Soz_Stell_MO_2019.$A$1"/>
          <table:named-range table:name="_fdc6e735_STF_Vorspalte_1_CN1" table:cell-range-address="ZR_Soz_Stell_MO_2019.$A$3:ZR_Soz_Stell_MO_2019.$A$9" table:base-cell-address="ZR_Soz_Stell_MO_2019.$A$1"/>
          <table:named-range table:name="Soz_Stell_MO" table:cell-range-address="ZR_Soz_Stell_MO_2019.$A$1:ZR_Soz_Stell_MO_2019.$N$9" table:base-cell-address="ZR_Soz_Stell_MO_2019.$A$1"/>
          <table:named-expression table:name="Überblack" table:expression="of:=[.#REF!]" table:base-cell-address="Tabellentitel.$A$1"/>
        </table:named-expressions>
      </table:table>
      <table:table table:name="ZR_Soz_Stell_MO_2018" table:style-name="ta4">
        <table:table-column table:style-name="co5" table:default-cell-style-name="ce24"/>
        <table:table-column table:style-name="co6" table:number-columns-repeated="13" table:default-cell-style-name="ce24"/>
        <table:table-column table:style-name="co8" table:number-columns-repeated="16370" table:default-cell-style-name="ce24"/>
        <table:table-row table:style-name="ro1">
          <table:table-cell office:value-type="string" table:number-columns-spanned="14" table:number-rows-spanned="1" table:style-name="ce28">
            <text:p>Lohnindizes 2018 nach Monatsgliederung und der sozialen Stellung<text:s/><text:span text:style-name="T1">(Basis: 2016 = 100)</text:span></text:p>
          </table:table-cell>
          <table:covered-table-cell table:number-columns-repeated="13"/>
          <table:table-cell table:style-name="ce31"/>
          <table:table-cell table:number-columns-repeated="16369" table:style-name="ce30"/>
        </table:table-row>
        <table:table-row table:style-name="ro10">
          <table:table-cell office:value-type="string" table:style-name="ce18">
            <text:p>Soziale Stellung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II</text:p>
          </table:table-cell>
          <table:table-cell office:value-type="string" table:style-name="ce18">
            <text:p>III</text:p>
          </table:table-cell>
          <table:table-cell office:value-type="string" table:style-name="ce18">
            <text:p>I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I</text:p>
          </table:table-cell>
          <table:table-cell office:value-type="string" table:style-name="ce18">
            <text:p>VII</text:p>
          </table:table-cell>
          <table:table-cell office:value-type="string" table:style-name="ce18">
            <text:p>VIII</text:p>
          </table:table-cell>
          <table:table-cell office:value-type="string" table:style-name="ce18">
            <text:p>IX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I</text:p>
          </table:table-cell>
          <table:table-cell office:value-type="string" table:style-name="ce19">
            <text:p>XII</text:p>
          </table:table-cell>
          <table:table-cell office:value-type="string" table:style-name="ce20">
            <text:p>Jahres-durch-schnitt</text:p>
          </table:table-cell>
          <table:table-cell table:number-columns-repeated="4" table:style-name="ce24"/>
          <table:table-cell table:number-columns-repeated="16366" table:style-name="ce11"/>
        </table:table-row>
        <table:table-row table:style-name="ro11">
          <table:table-cell office:value-type="string" table:style-name="ce21">
            <text:p>Tariflohnindex</text:p>
          </table:table-cell>
          <table:table-cell office:value-type="float" office:value="103.4" table:style-name="ce22">
            <text:p>103,4</text:p>
          </table:table-cell>
          <table:table-cell office:value-type="float" office:value="103.6" table:style-name="ce22">
            <text:p>103,6</text:p>
          </table:table-cell>
          <table:table-cell office:value-type="float" office:value="103.6" table:style-name="ce22">
            <text:p>103,6</text:p>
          </table:table-cell>
          <table:table-cell office:value-type="float" office:value="103.8" table:style-name="ce22">
            <text:p>103,8</text:p>
          </table:table-cell>
          <table:table-cell office:value-type="float" office:value="104.2" table:style-name="ce22">
            <text:p>104,2</text:p>
          </table:table-cell>
          <table:table-cell office:value-type="float" office:value="104.3" table:style-name="ce22">
            <text:p>104,3</text:p>
          </table:table-cell>
          <table:table-cell office:value-type="float" office:value="104.4" table:style-name="ce22">
            <text:p>104,4</text:p>
          </table:table-cell>
          <table:table-cell office:value-type="float" office:value="104.4" table:style-name="ce22">
            <text:p>104,4</text:p>
          </table:table-cell>
          <table:table-cell office:value-type="float" office:value="104.4" table:style-name="ce22">
            <text:p>104,4</text:p>
          </table:table-cell>
          <table:table-cell office:value-type="float" office:value="104.4" table:style-name="ce22">
            <text:p>104,4</text:p>
          </table:table-cell>
          <table:table-cell office:value-type="float" office:value="104.7" table:style-name="ce22">
            <text:p>104,7</text:p>
          </table:table-cell>
          <table:table-cell office:value-type="float" office:value="104.7" table:style-name="ce22">
            <text:p>104,7</text:p>
          </table:table-cell>
          <table:table-cell office:value-type="float" office:value="104.2" table:style-name="ce23">
            <text:p>104,2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24">
            <text:p>Angestellte</text:p>
          </table:table-cell>
          <table:table-cell office:value-type="float" office:value="103.3" table:style-name="ce25">
            <text:p>103,3</text:p>
          </table:table-cell>
          <table:table-cell office:value-type="float" office:value="103.6" table:style-name="ce25">
            <text:p>103,6</text:p>
          </table:table-cell>
          <table:table-cell office:value-type="float" office:value="103.6" table:style-name="ce25">
            <text:p>103,6</text:p>
          </table:table-cell>
          <table:table-cell office:value-type="float" office:value="103.9" table:style-name="ce25">
            <text:p>103,9</text:p>
          </table:table-cell>
          <table:table-cell office:value-type="float" office:value="104.2" table:style-name="ce26">
            <text:p>104,2</text:p>
          </table:table-cell>
          <table:table-cell office:value-type="float" office:value="104.2" table:style-name="ce25">
            <text:p>104,2</text:p>
          </table:table-cell>
          <table:table-cell office:value-type="float" office:value="104.3" table:style-name="ce25">
            <text:p>104,3</text:p>
          </table:table-cell>
          <table:table-cell office:value-type="float" office:value="104.3" table:style-name="ce25">
            <text:p>104,3</text:p>
          </table:table-cell>
          <table:table-cell office:value-type="float" office:value="104.3" table:style-name="ce25">
            <text:p>104,3</text:p>
          </table:table-cell>
          <table:table-cell office:value-type="float" office:value="104.3" table:style-name="ce25">
            <text:p>104,3</text:p>
          </table:table-cell>
          <table:table-cell office:value-type="float" office:value="104.7" table:style-name="ce26">
            <text:p>104,7</text:p>
          </table:table-cell>
          <table:table-cell office:value-type="float" office:value="104.7" table:style-name="ce26">
            <text:p>104,7</text:p>
          </table:table-cell>
          <table:table-cell office:value-type="float" office:value="104.1" table:style-name="ce26">
            <text:p>104,1</text:p>
          </table:table-cell>
          <table:table-cell table:number-columns-repeated="4" table:style-name="ce21"/>
          <table:table-cell table:number-columns-repeated="16366" table:style-name="ce11"/>
        </table:table-row>
        <table:table-row table:style-name="ro2">
          <table:table-cell office:value-type="string" table:style-name="ce24">
            <text:p>Arbeiter:innen</text:p>
          </table:table-cell>
          <table:table-cell office:value-type="float" office:value="103.5" table:style-name="ce25">
            <text:p>103,5</text:p>
          </table:table-cell>
          <table:table-cell office:value-type="float" office:value="103.6" table:style-name="ce25">
            <text:p>103,6</text:p>
          </table:table-cell>
          <table:table-cell office:value-type="float" office:value="103.6" table:style-name="ce25">
            <text:p>103,6</text:p>
          </table:table-cell>
          <table:table-cell office:value-type="float" office:value="103.6" table:style-name="ce25">
            <text:p>103,6</text:p>
          </table:table-cell>
          <table:table-cell office:value-type="float" office:value="104.6" table:style-name="ce26">
            <text:p>104,6</text:p>
          </table:table-cell>
          <table:table-cell office:value-type="float" office:value="104.6" table:style-name="ce25">
            <text:p>104,6</text:p>
          </table:table-cell>
          <table:table-cell office:value-type="float" office:value="104.7" table:style-name="ce25">
            <text:p>104,7</text:p>
          </table:table-cell>
          <table:table-cell office:value-type="float" office:value="104.7" table:style-name="ce25">
            <text:p>104,7</text:p>
          </table:table-cell>
          <table:table-cell office:value-type="float" office:value="104.7" table:style-name="ce25">
            <text:p>104,7</text:p>
          </table:table-cell>
          <table:table-cell office:value-type="float" office:value="104.9" table:style-name="ce25">
            <text:p>104,9</text:p>
          </table:table-cell>
          <table:table-cell office:value-type="float" office:value="105.3" table:style-name="ce26">
            <text:p>105,3</text:p>
          </table:table-cell>
          <table:table-cell office:value-type="float" office:value="105.3" table:style-name="ce26">
            <text:p>105,3</text:p>
          </table:table-cell>
          <table:table-cell office:value-type="float" office:value="104.4" table:style-name="ce26">
            <text:p>104,4</text:p>
          </table:table-cell>
          <table:table-cell table:number-columns-repeated="4" table:style-name="ce21"/>
          <table:table-cell table:number-columns-repeated="16366" table:style-name="ce11"/>
        </table:table-row>
        <table:table-row table:style-name="ro2">
          <table:table-cell office:value-type="string" table:style-name="ce27">
            <text:p>Facharbeiter:innen</text:p>
          </table:table-cell>
          <table:table-cell office:value-type="float" office:value="103.1" table:style-name="ce25">
            <text:p>103,1</text:p>
          </table:table-cell>
          <table:table-cell office:value-type="float" office:value="103.2" table:style-name="ce25">
            <text:p>103,2</text:p>
          </table:table-cell>
          <table:table-cell office:value-type="float" office:value="103.2" table:style-name="ce25">
            <text:p>103,2</text:p>
          </table:table-cell>
          <table:table-cell office:value-type="float" office:value="103.2" table:style-name="ce25">
            <text:p>103,2</text:p>
          </table:table-cell>
          <table:table-cell office:value-type="float" office:value="104.5" table:style-name="ce26">
            <text:p>104,5</text:p>
          </table:table-cell>
          <table:table-cell office:value-type="float" office:value="104.5" table:style-name="ce25">
            <text:p>104,5</text:p>
          </table:table-cell>
          <table:table-cell office:value-type="float" office:value="104.6" table:style-name="ce25">
            <text:p>104,6</text:p>
          </table:table-cell>
          <table:table-cell office:value-type="float" office:value="104.6" table:style-name="ce25">
            <text:p>104,6</text:p>
          </table:table-cell>
          <table:table-cell office:value-type="float" office:value="104.6" table:style-name="ce25">
            <text:p>104,6</text:p>
          </table:table-cell>
          <table:table-cell office:value-type="float" office:value="104.7" table:style-name="ce25">
            <text:p>104,7</text:p>
          </table:table-cell>
          <table:table-cell office:value-type="float" office:value="105.1" table:style-name="ce26">
            <text:p>105,1</text:p>
          </table:table-cell>
          <table:table-cell office:value-type="float" office:value="105.1" table:style-name="ce26">
            <text:p>105,1</text:p>
          </table:table-cell>
          <table:table-cell office:value-type="float" office:value="104.2" table:style-name="ce26">
            <text:p>104,2</text:p>
          </table:table-cell>
          <table:table-cell table:number-columns-repeated="4" table:style-name="ce21"/>
          <table:table-cell table:number-columns-repeated="16366" table:style-name="ce11"/>
        </table:table-row>
        <table:table-row table:style-name="ro2">
          <table:table-cell office:value-type="string" table:style-name="ce27">
            <text:p>Angelernte Arbeiter:innen</text:p>
          </table:table-cell>
          <table:table-cell office:value-type="float" office:value="103.6" table:style-name="ce25">
            <text:p>103,6</text:p>
          </table:table-cell>
          <table:table-cell office:value-type="float" office:value="103.8" table:style-name="ce25">
            <text:p>103,8</text:p>
          </table:table-cell>
          <table:table-cell office:value-type="float" office:value="103.8" table:style-name="ce25">
            <text:p>103,8</text:p>
          </table:table-cell>
          <table:table-cell office:value-type="float" office:value="103.9" table:style-name="ce25">
            <text:p>103,9</text:p>
          </table:table-cell>
          <table:table-cell office:value-type="float" office:value="104.4" table:style-name="ce26">
            <text:p>104,4</text:p>
          </table:table-cell>
          <table:table-cell office:value-type="float" office:value="104.5" table:style-name="ce25">
            <text:p>104,5</text:p>
          </table:table-cell>
          <table:table-cell office:value-type="float" office:value="104.7" table:style-name="ce25">
            <text:p>104,7</text:p>
          </table:table-cell>
          <table:table-cell office:value-type="float" office:value="104.7" table:style-name="ce25">
            <text:p>104,7</text:p>
          </table:table-cell>
          <table:table-cell office:value-type="float" office:value="104.7" table:style-name="ce25">
            <text:p>104,7</text:p>
          </table:table-cell>
          <table:table-cell office:value-type="float" office:value="105.1" table:style-name="ce25">
            <text:p>105,1</text:p>
          </table:table-cell>
          <table:table-cell office:value-type="float" office:value="105.4" table:style-name="ce26">
            <text:p>105,4</text:p>
          </table:table-cell>
          <table:table-cell office:value-type="float" office:value="105.4" table:style-name="ce26">
            <text:p>105,4</text:p>
          </table:table-cell>
          <table:table-cell office:value-type="float" office:value="104.5" table:style-name="ce26">
            <text:p>104,5</text:p>
          </table:table-cell>
          <table:table-cell table:number-columns-repeated="4" table:style-name="ce21"/>
          <table:table-cell table:number-columns-repeated="16366" table:style-name="ce11"/>
        </table:table-row>
        <table:table-row table:style-name="ro2">
          <table:table-cell office:value-type="string" table:style-name="ce27">
            <text:p>Hilfsarbeiter:innen</text:p>
          </table:table-cell>
          <table:table-cell office:value-type="float" office:value="103.7" table:style-name="ce25">
            <text:p>103,7</text:p>
          </table:table-cell>
          <table:table-cell office:value-type="float" office:value="103.7" table:style-name="ce25">
            <text:p>103,7</text:p>
          </table:table-cell>
          <table:table-cell office:value-type="float" office:value="103.8" table:style-name="ce25">
            <text:p>103,8</text:p>
          </table:table-cell>
          <table:table-cell office:value-type="float" office:value="103.8" table:style-name="ce25">
            <text:p>103,8</text:p>
          </table:table-cell>
          <table:table-cell office:value-type="float" office:value="104.9" table:style-name="ce26">
            <text:p>104,9</text:p>
          </table:table-cell>
          <table:table-cell office:value-type="float" office:value="104.9" table:style-name="ce25">
            <text:p>104,9</text:p>
          </table:table-cell>
          <table:table-cell office:value-type="float" office:value="104.9" table:style-name="ce25">
            <text:p>104,9</text:p>
          </table:table-cell>
          <table:table-cell office:value-type="float" office:value="104.9" table:style-name="ce25">
            <text:p>104,9</text:p>
          </table:table-cell>
          <table:table-cell office:value-type="float" office:value="104.9" table:style-name="ce25">
            <text:p>104,9</text:p>
          </table:table-cell>
          <table:table-cell office:value-type="float" office:value="105" table:style-name="ce25">
            <text:p>105,0</text:p>
          </table:table-cell>
          <table:table-cell office:value-type="float" office:value="105" table:style-name="ce26">
            <text:p>105,0</text:p>
          </table:table-cell>
          <table:table-cell office:value-type="float" office:value="105" table:style-name="ce26">
            <text:p>105,0</text:p>
          </table:table-cell>
          <table:table-cell office:value-type="float" office:value="104.5" table:style-name="ce26">
            <text:p>104,5</text:p>
          </table:table-cell>
          <table:table-cell table:number-columns-repeated="4" table:style-name="ce21"/>
          <table:table-cell table:number-columns-repeated="16366" table:style-name="ce11"/>
        </table:table-row>
        <table:table-row table:style-name="ro2">
          <table:table-cell office:value-type="string" table:style-name="ce24">
            <text:p>Öffentlich Bedienstete</text:p>
          </table:table-cell>
          <table:table-cell office:value-type="float" office:value="103.7" table:style-name="ce25">
            <text:p>103,7</text:p>
          </table:table-cell>
          <table:table-cell office:value-type="float" office:value="103.7" table:style-name="ce25">
            <text:p>103,7</text:p>
          </table:table-cell>
          <table:table-cell office:value-type="float" office:value="103.7" table:style-name="ce25">
            <text:p>103,7</text:p>
          </table:table-cell>
          <table:table-cell office:value-type="float" office:value="103.7" table:style-name="ce25">
            <text:p>103,7</text:p>
          </table:table-cell>
          <table:table-cell office:value-type="float" office:value="103.7" table:style-name="ce26">
            <text:p>103,7</text:p>
          </table:table-cell>
          <table:table-cell office:value-type="float" office:value="103.7" table:style-name="ce25">
            <text:p>103,7</text:p>
          </table:table-cell>
          <table:table-cell office:value-type="float" office:value="103.7" table:style-name="ce25">
            <text:p>103,7</text:p>
          </table:table-cell>
          <table:table-cell office:value-type="float" office:value="103.7" table:style-name="ce25">
            <text:p>103,7</text:p>
          </table:table-cell>
          <table:table-cell office:value-type="float" office:value="103.7" table:style-name="ce25">
            <text:p>103,7</text:p>
          </table:table-cell>
          <table:table-cell office:value-type="float" office:value="103.7" table:style-name="ce25">
            <text:p>103,7</text:p>
          </table:table-cell>
          <table:table-cell office:value-type="float" office:value="103.7" table:style-name="ce26">
            <text:p>103,7</text:p>
          </table:table-cell>
          <table:table-cell office:value-type="float" office:value="103.7" table:style-name="ce26">
            <text:p>103,7</text:p>
          </table:table-cell>
          <table:table-cell office:value-type="float" office:value="103.7" table:style-name="ce26">
            <text:p>103,7</text:p>
          </table:table-cell>
          <table:table-cell table:number-columns-repeated="4" table:style-name="ce21"/>
          <table:table-cell table:number-columns-repeated="16366" table:style-name="ce11"/>
        </table:table-row>
        <table:table-row table:style-name="ro14">
          <table:table-cell office:value-type="string" table:number-columns-spanned="14" table:number-rows-spanned="1" table:style-name="ce29">
            <text:p>Q: STATISTIK AUSTRIA, Tariflohnindex 16. Erstellt am 15.07.2019.</text:p>
          </table:table-cell>
          <table:covered-table-cell table:number-columns-repeated="13"/>
          <table:table-cell table:number-columns-repeated="4" table:style-name="ce24"/>
          <table:table-cell table:number-columns-repeated="16366" table:style-name="ce11"/>
        </table:table-row>
        <table:table-row table:number-rows-repeated="1048566" table:style-name="ro2">
          <table:table-cell table:number-columns-repeated="16384"/>
        </table:table-row>
        <table:named-expressions>
          <table:named-expression table:name="_5111cda8_STF_Fuss_1_CN1" table:expression="of:=['file://DatenB/B/102SW/Tariflohnindex/Tariflohnindex%20Tabellenerstellung/TLI%202016/Tabellenbearbeitung/WEB/aktuelle%20Tabellen%20und%20Zeitreihen/2020/September%202020/2018/Dezember/Dezember%202018.xlsx'#Übersicht.#REF!]" table:base-cell-address="Tabellentitel.$A$1"/>
          <table:named-expression table:name="_5111cda8_STF_Zwischensumme_1_CN2" table:expression="of:=['file://DatenB/B/102SW/Tariflohnindex/Tariflohnindex%20Tabellenerstellung/TLI%202016/Tabellenbearbeitung/WEB/aktuelle%20Tabellen%20und%20Zeitreihen/2020/September%202020/2018/Dezember/Dezember%202018.xlsx'#Übersicht.$A$13:.$F$13]~['file://DatenB/B/102SW/Tariflohnindex/Tariflohnindex%20Tabellenerstellung/TLI%202016/Tabellenbearbeitung/WEB/aktuelle%20Tabellen%20und%20Zeitreihen/2020/September%202020/2018/Dezember/Dezember%202018.xlsx'#Übersicht.$A$6:.$F$6]" table:base-cell-address="Tabellentitel.$A$1"/>
          <table:named-expression table:name="_5824d240_STF_Fuss_1_CN1" table:expression="of:=['file://DatenB/B/102SW/Tariflohnindex/Tariflohnindex%20Tabellenerstellung/TLI%202016/Tabellenbearbeitung/WEB/aktuelle%20Tabellen%20und%20Zeitreihen/2020/September%202020/2018/Dezember/Dezember%202018.xlsx'#Überblick.#REF!]" table:base-cell-address="Tabellentitel.$A$1"/>
          <table:named-expression table:name="_750eca31_STF_Fuss_1_CN1" table:expression="of:=['file://DatenB/B/102SW/Tariflohnindex/Tariflohnindex%20Tabellenerstellung/TLI%202016/Tabellenbearbeitung/WEB/aktuelle%20Tabellen%20und%20Zeitreihen/2020/September%202020/2018/Dezember/Dezember%202018.xlsx'#ZR_Übersicht.#REF!]" table:base-cell-address="Tabellentitel.$A$1"/>
          <table:named-expression table:name="_750eca31_STF_Zwischensumme_1_CN1" table:expression="of:=['file://DatenB/B/102SW/Tariflohnindex/Tariflohnindex%20Tabellenerstellung/TLI%202016/Tabellenbearbeitung/WEB/aktuelle%20Tabellen%20und%20Zeitreihen/2020/September%202020/2018/Dezember/Dezember%202018.xlsx'#ZR_Übersicht.$A$5:.$O$5]~['file://DatenB/B/102SW/Tariflohnindex/Tariflohnindex%20Tabellenerstellung/TLI%202016/Tabellenbearbeitung/WEB/aktuelle%20Tabellen%20und%20Zeitreihen/2020/September%202020/2018/Dezember/Dezember%202018.xlsx'#ZR_Übersicht.$A$12:.$O$12]~['file://DatenB/B/102SW/Tariflohnindex/Tariflohnindex%20Tabellenerstellung/TLI%202016/Tabellenbearbeitung/WEB/aktuelle%20Tabellen%20und%20Zeitreihen/2020/September%202020/2018/Dezember/Dezember%202018.xlsx'#ZR_Übersicht.$A$21:.$O$21]" table:base-cell-address="Tabellentitel.$A$1"/>
          <table:named-expression table:name="_b60301df_STF_Fuss_1_CN1" table:expression="of:=['file://DatenB/B/102SW/Tariflohnindex/Tariflohnindex%20Tabellenerstellung/TLI%202016/Tabellenbearbeitung/WEB/aktuelle%20Tabellen%20und%20Zeitreihen/2020/September%202020/2018/Dezember/Dezember%202018.xlsx'#NACE_08_MO.#REF!]" table:base-cell-address="Tabellentitel.$A$1"/>
          <table:named-expression table:name="_c65b7ec2_STF_Dekoration_1_CN1" table:expression="of:=['file://DatenB/B/102SW/Tariflohnindex/Tariflohnindex%20Tabellenerstellung/TLI%202016/Tabellenbearbeitung/WEB/aktuelle%20Tabellen%20und%20Zeitreihen/2020/September%202020/2018/Dezember/Dezember%202018.xlsx'#WK_2000_MO.$6:.$6]~['file://DatenB/B/102SW/Tariflohnindex/Tariflohnindex%20Tabellenerstellung/TLI%202016/Tabellenbearbeitung/WEB/aktuelle%20Tabellen%20und%20Zeitreihen/2020/September%202020/2018/Dezember/Dezember%202018.xlsx'#WK_2000_MO.$72:.$72]~['file://DatenB/B/102SW/Tariflohnindex/Tariflohnindex%20Tabellenerstellung/TLI%202016/Tabellenbearbeitung/WEB/aktuelle%20Tabellen%20und%20Zeitreihen/2020/September%202020/2018/Dezember/Dezember%202018.xlsx'#WK_2000_MO.$126:.$126]~['file://DatenB/B/102SW/Tariflohnindex/Tariflohnindex%20Tabellenerstellung/TLI%202016/Tabellenbearbeitung/WEB/aktuelle%20Tabellen%20und%20Zeitreihen/2020/September%202020/2018/Dezember/Dezember%202018.xlsx'#WK_2000_MO.$178:.$178]~['file://DatenB/B/102SW/Tariflohnindex/Tariflohnindex%20Tabellenerstellung/TLI%202016/Tabellenbearbeitung/WEB/aktuelle%20Tabellen%20und%20Zeitreihen/2020/September%202020/2018/Dezember/Dezember%202018.xlsx'#WK_2000_MO.$193:.$193]~['file://DatenB/B/102SW/Tariflohnindex/Tariflohnindex%20Tabellenerstellung/TLI%202016/Tabellenbearbeitung/WEB/aktuelle%20Tabellen%20und%20Zeitreihen/2020/September%202020/2018/Dezember/Dezember%202018.xlsx'#WK_2000_MO.$225:.$225]~['file://DatenB/B/102SW/Tariflohnindex/Tariflohnindex%20Tabellenerstellung/TLI%202016/Tabellenbearbeitung/WEB/aktuelle%20Tabellen%20und%20Zeitreihen/2020/September%202020/2018/Dezember/Dezember%202018.xlsx'#WK_2000_MO.$245:.$245]" table:base-cell-address="Tabellentitel.$A$1"/>
          <table:named-expression table:name="_c65b7ec2_STF_Fuss_1_CN1" table:expression="of:=['file://DatenB/B/102SW/Tariflohnindex/Tariflohnindex%20Tabellenerstellung/TLI%202016/Tabellenbearbeitung/WEB/aktuelle%20Tabellen%20und%20Zeitreihen/2020/September%202020/2018/Dezember/Dezember%202018.xlsx'#WK_2000_MO.#REF!]" table:base-cell-address="Tabellentitel.$A$1"/>
          <table:named-expression table:name="_cd4dff5c_STF_Fuss_1_CN1" table:expression="of:=['file://DatenB/B/102SW/Tariflohnindex/Tariflohnindex%20Tabellenerstellung/TLI%202016/Tabellenbearbeitung/WEB/aktuelle%20Tabellen%20und%20Zeitreihen/2020/September%202020/2018/Dezember/Dezember%202018.xlsx'#Soz_Stell_MO.#REF!]" table:base-cell-address="Tabellentitel.$A$1"/>
          <table:named-range table:name="_fdc6e735_STF_Fuss_1_CN1" table:cell-range-address="ZR_Soz_Stell_MO_2018.$A$1" table:base-cell-address="ZR_Soz_Stell_MO_2018.$A$1"/>
          <table:named-range table:name="_fdc6e735_STF_Fuss_1_CN2" table:cell-range-address="ZR_Soz_Stell_MO_2018.$A$10:ZR_Soz_Stell_MO_2018.$N$10" table:base-cell-address="ZR_Soz_Stell_MO_2018.$A$1"/>
          <table:named-range table:name="_fdc6e735_STF_Gesamtsumme_1_CN1" table:cell-range-address="ZR_Soz_Stell_MO_2018.$A$3:ZR_Soz_Stell_MO_2018.$N$3" table:base-cell-address="ZR_Soz_Stell_MO_2018.$A$1"/>
          <table:named-range table:name="_fdc6e735_STF_Tabellenkopf_1_CN1" table:cell-range-address="ZR_Soz_Stell_MO_2018.$A$2:ZR_Soz_Stell_MO_2018.$N$2" table:base-cell-address="ZR_Soz_Stell_MO_2018.$A$1"/>
          <table:named-range table:name="_fdc6e735_STF_Titel_1_CN1" table:cell-range-address="ZR_Soz_Stell_MO_2018.$A$1:ZR_Soz_Stell_MO_2018.$N$1" table:base-cell-address="ZR_Soz_Stell_MO_2018.$A$1"/>
          <table:named-range table:name="_fdc6e735_STF_Vorspalte_1_CN1" table:cell-range-address="ZR_Soz_Stell_MO_2018.$A$3:ZR_Soz_Stell_MO_2018.$A$9" table:base-cell-address="ZR_Soz_Stell_MO_2018.$A$1"/>
          <table:named-range table:name="Soz_Stell_MO" table:cell-range-address="ZR_Soz_Stell_MO_2018.$A$1:ZR_Soz_Stell_MO_2018.$N$9" table:base-cell-address="ZR_Soz_Stell_MO_2018.$A$1"/>
        </table:named-expressions>
      </table:table>
      <table:table table:name="ZR_Soz_Stell_MO_2017" table:style-name="ta4">
        <table:table-column table:style-name="co5" table:default-cell-style-name="ce24"/>
        <table:table-column table:style-name="co6" table:number-columns-repeated="13" table:default-cell-style-name="ce24"/>
        <table:table-column table:style-name="co8" table:number-columns-repeated="16370" table:default-cell-style-name="ce24"/>
        <table:table-row table:style-name="ro1">
          <table:table-cell office:value-type="string" table:number-columns-spanned="14" table:number-rows-spanned="1" table:style-name="ce28">
            <text:p>Lohnindizes 2017 nach Monatsgliederung und der sozialen Stellung<text:s/><text:span text:style-name="T1">(Basis: 2016 = 100)</text:span></text:p>
          </table:table-cell>
          <table:covered-table-cell table:number-columns-repeated="13"/>
          <table:table-cell table:number-columns-repeated="16370" table:style-name="ce30"/>
        </table:table-row>
        <table:table-row table:style-name="ro10">
          <table:table-cell office:value-type="string" table:style-name="ce18">
            <text:p>Soziale Stellung</text:p>
          </table:table-cell>
          <table:table-cell office:value-type="string" table:style-name="ce18">
            <text:p>I</text:p>
          </table:table-cell>
          <table:table-cell office:value-type="string" table:style-name="ce18">
            <text:p>II</text:p>
          </table:table-cell>
          <table:table-cell office:value-type="string" table:style-name="ce18">
            <text:p>III</text:p>
          </table:table-cell>
          <table:table-cell office:value-type="string" table:style-name="ce18">
            <text:p>IV</text:p>
          </table:table-cell>
          <table:table-cell office:value-type="string" table:style-name="ce18">
            <text:p>V</text:p>
          </table:table-cell>
          <table:table-cell office:value-type="string" table:style-name="ce18">
            <text:p>VI</text:p>
          </table:table-cell>
          <table:table-cell office:value-type="string" table:style-name="ce18">
            <text:p>VII</text:p>
          </table:table-cell>
          <table:table-cell office:value-type="string" table:style-name="ce18">
            <text:p>VIII</text:p>
          </table:table-cell>
          <table:table-cell office:value-type="string" table:style-name="ce18">
            <text:p>IX</text:p>
          </table:table-cell>
          <table:table-cell office:value-type="string" table:style-name="ce18">
            <text:p>X</text:p>
          </table:table-cell>
          <table:table-cell office:value-type="string" table:style-name="ce19">
            <text:p>XI</text:p>
          </table:table-cell>
          <table:table-cell office:value-type="string" table:style-name="ce19">
            <text:p>XII</text:p>
          </table:table-cell>
          <table:table-cell office:value-type="string" table:style-name="ce20">
            <text:p>Jahres-durch-schnitt</text:p>
          </table:table-cell>
          <table:table-cell table:number-columns-repeated="16370" table:style-name="ce11"/>
        </table:table-row>
        <table:table-row table:style-name="ro11">
          <table:table-cell office:value-type="string" table:style-name="ce21">
            <text:p>Tariflohnindex</text:p>
          </table:table-cell>
          <table:table-cell office:value-type="float" office:value="101" table:style-name="ce22">
            <text:p>101,0</text:p>
          </table:table-cell>
          <table:table-cell office:value-type="float" office:value="101.1" table:style-name="ce22">
            <text:p>101,1</text:p>
          </table:table-cell>
          <table:table-cell office:value-type="float" office:value="101.1" table:style-name="ce22">
            <text:p>101,1</text:p>
          </table:table-cell>
          <table:table-cell office:value-type="float" office:value="101.1" table:style-name="ce22">
            <text:p>101,1</text:p>
          </table:table-cell>
          <table:table-cell office:value-type="float" office:value="101.5" table:style-name="ce22">
            <text:p>101,5</text:p>
          </table:table-cell>
          <table:table-cell office:value-type="float" office:value="101.5" table:style-name="ce22">
            <text:p>101,5</text:p>
          </table:table-cell>
          <table:table-cell office:value-type="float" office:value="101.5" table:style-name="ce22">
            <text:p>101,5</text:p>
          </table:table-cell>
          <table:table-cell office:value-type="float" office:value="101.5" table:style-name="ce22">
            <text:p>101,5</text:p>
          </table:table-cell>
          <table:table-cell office:value-type="float" office:value="101.6" table:style-name="ce22">
            <text:p>101,6</text:p>
          </table:table-cell>
          <table:table-cell office:value-type="float" office:value="101.6" table:style-name="ce22">
            <text:p>101,6</text:p>
          </table:table-cell>
          <table:table-cell office:value-type="float" office:value="101.8" table:style-name="ce22">
            <text:p>101,8</text:p>
          </table:table-cell>
          <table:table-cell office:value-type="float" office:value="102" table:style-name="ce22">
            <text:p>102,0</text:p>
          </table:table-cell>
          <table:table-cell office:value-type="float" office:value="101.4" table:style-name="ce23">
            <text:p>101,4</text:p>
          </table:table-cell>
          <table:table-cell table:number-columns-repeated="16370" table:style-name="ce21"/>
        </table:table-row>
        <table:table-row table:style-name="ro2">
          <table:table-cell office:value-type="string" table:style-name="ce24">
            <text:p>Angestellte</text:p>
          </table:table-cell>
          <table:table-cell office:value-type="float" office:value="100.8" table:style-name="ce25">
            <text:p>100,8</text:p>
          </table:table-cell>
          <table:table-cell office:value-type="float" office:value="100.9" table:style-name="ce25">
            <text:p>100,9</text:p>
          </table:table-cell>
          <table:table-cell office:value-type="float" office:value="100.9" table:style-name="ce25">
            <text:p>100,9</text:p>
          </table:table-cell>
          <table:table-cell office:value-type="float" office:value="101" table:style-name="ce25">
            <text:p>101,0</text:p>
          </table:table-cell>
          <table:table-cell office:value-type="float" office:value="101.3" table:style-name="ce26">
            <text:p>101,3</text:p>
          </table:table-cell>
          <table:table-cell office:value-type="float" office:value="101.3" table:style-name="ce25">
            <text:p>101,3</text:p>
          </table:table-cell>
          <table:table-cell office:value-type="float" office:value="101.4" table:style-name="ce25">
            <text:p>101,4</text:p>
          </table:table-cell>
          <table:table-cell office:value-type="float" office:value="101.4" table:style-name="ce25">
            <text:p>101,4</text:p>
          </table:table-cell>
          <table:table-cell office:value-type="float" office:value="101.4" table:style-name="ce25">
            <text:p>101,4</text:p>
          </table:table-cell>
          <table:table-cell office:value-type="float" office:value="101.4" table:style-name="ce25">
            <text:p>101,4</text:p>
          </table:table-cell>
          <table:table-cell office:value-type="float" office:value="101.7" table:style-name="ce26">
            <text:p>101,7</text:p>
          </table:table-cell>
          <table:table-cell office:value-type="float" office:value="102" table:style-name="ce26">
            <text:p>102,0</text:p>
          </table:table-cell>
          <table:table-cell office:value-type="float" office:value="101.3" table:style-name="ce26">
            <text:p>101,3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24">
            <text:p>Arbeiter:innen</text:p>
          </table:table-cell>
          <table:table-cell office:value-type="float" office:value="101.1" table:style-name="ce25">
            <text:p>101,1</text:p>
          </table:table-cell>
          <table:table-cell office:value-type="float" office:value="101.2" table:style-name="ce25">
            <text:p>101,2</text:p>
          </table:table-cell>
          <table:table-cell office:value-type="float" office:value="101.2" table:style-name="ce25">
            <text:p>101,2</text:p>
          </table:table-cell>
          <table:table-cell office:value-type="float" office:value="101.2" table:style-name="ce25">
            <text:p>101,2</text:p>
          </table:table-cell>
          <table:table-cell office:value-type="float" office:value="101.9" table:style-name="ce26">
            <text:p>101,9</text:p>
          </table:table-cell>
          <table:table-cell office:value-type="float" office:value="101.9" table:style-name="ce25">
            <text:p>101,9</text:p>
          </table:table-cell>
          <table:table-cell office:value-type="float" office:value="101.9" table:style-name="ce25">
            <text:p>101,9</text:p>
          </table:table-cell>
          <table:table-cell office:value-type="float" office:value="101.9" table:style-name="ce25">
            <text:p>101,9</text:p>
          </table:table-cell>
          <table:table-cell office:value-type="float" office:value="102" table:style-name="ce25">
            <text:p>102,0</text:p>
          </table:table-cell>
          <table:table-cell office:value-type="float" office:value="102" table:style-name="ce25">
            <text:p>102,0</text:p>
          </table:table-cell>
          <table:table-cell office:value-type="float" office:value="102.4" table:style-name="ce26">
            <text:p>102,4</text:p>
          </table:table-cell>
          <table:table-cell office:value-type="float" office:value="102.4" table:style-name="ce26">
            <text:p>102,4</text:p>
          </table:table-cell>
          <table:table-cell office:value-type="float" office:value="101.8" table:style-name="ce26">
            <text:p>101,8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27">
            <text:p>Facharbeiter:innen</text:p>
          </table:table-cell>
          <table:table-cell office:value-type="float" office:value="100.9" table:style-name="ce25">
            <text:p>100,9</text:p>
          </table:table-cell>
          <table:table-cell office:value-type="float" office:value="101" table:style-name="ce25">
            <text:p>101,0</text:p>
          </table:table-cell>
          <table:table-cell office:value-type="float" office:value="101" table:style-name="ce25">
            <text:p>101,0</text:p>
          </table:table-cell>
          <table:table-cell office:value-type="float" office:value="101" table:style-name="ce25">
            <text:p>101,0</text:p>
          </table:table-cell>
          <table:table-cell office:value-type="float" office:value="101.7" table:style-name="ce26">
            <text:p>101,7</text:p>
          </table:table-cell>
          <table:table-cell office:value-type="float" office:value="101.8" table:style-name="ce25">
            <text:p>101,8</text:p>
          </table:table-cell>
          <table:table-cell office:value-type="float" office:value="101.8" table:style-name="ce25">
            <text:p>101,8</text:p>
          </table:table-cell>
          <table:table-cell office:value-type="float" office:value="101.8" table:style-name="ce25">
            <text:p>101,8</text:p>
          </table:table-cell>
          <table:table-cell office:value-type="float" office:value="101.9" table:style-name="ce25">
            <text:p>101,9</text:p>
          </table:table-cell>
          <table:table-cell office:value-type="float" office:value="101.9" table:style-name="ce25">
            <text:p>101,9</text:p>
          </table:table-cell>
          <table:table-cell office:value-type="float" office:value="102.2" table:style-name="ce26">
            <text:p>102,2</text:p>
          </table:table-cell>
          <table:table-cell office:value-type="float" office:value="102.2" table:style-name="ce26">
            <text:p>102,2</text:p>
          </table:table-cell>
          <table:table-cell office:value-type="float" office:value="101.6" table:style-name="ce26">
            <text:p>101,6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27">
            <text:p>Angelernte Arbeiter:innen</text:p>
          </table:table-cell>
          <table:table-cell office:value-type="float" office:value="101.3" table:style-name="ce25">
            <text:p>101,3</text:p>
          </table:table-cell>
          <table:table-cell office:value-type="float" office:value="101.4" table:style-name="ce25">
            <text:p>101,4</text:p>
          </table:table-cell>
          <table:table-cell office:value-type="float" office:value="101.4" table:style-name="ce25">
            <text:p>101,4</text:p>
          </table:table-cell>
          <table:table-cell office:value-type="float" office:value="101.4" table:style-name="ce25">
            <text:p>101,4</text:p>
          </table:table-cell>
          <table:table-cell office:value-type="float" office:value="101.7" table:style-name="ce26">
            <text:p>101,7</text:p>
          </table:table-cell>
          <table:table-cell office:value-type="float" office:value="101.8" table:style-name="ce25">
            <text:p>101,8</text:p>
          </table:table-cell>
          <table:table-cell office:value-type="float" office:value="101.9" table:style-name="ce25">
            <text:p>101,9</text:p>
          </table:table-cell>
          <table:table-cell office:value-type="float" office:value="101.9" table:style-name="ce25">
            <text:p>101,9</text:p>
          </table:table-cell>
          <table:table-cell office:value-type="float" office:value="101.9" table:style-name="ce25">
            <text:p>101,9</text:p>
          </table:table-cell>
          <table:table-cell office:value-type="float" office:value="102" table:style-name="ce25">
            <text:p>102,0</text:p>
          </table:table-cell>
          <table:table-cell office:value-type="float" office:value="102.3" table:style-name="ce26">
            <text:p>102,3</text:p>
          </table:table-cell>
          <table:table-cell office:value-type="float" office:value="102.3" table:style-name="ce26">
            <text:p>102,3</text:p>
          </table:table-cell>
          <table:table-cell office:value-type="float" office:value="101.8" table:style-name="ce26">
            <text:p>101,8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27">
            <text:p>Hilfsarbeiter:innen</text:p>
          </table:table-cell>
          <table:table-cell office:value-type="float" office:value="101.2" table:style-name="ce25">
            <text:p>101,2</text:p>
          </table:table-cell>
          <table:table-cell office:value-type="float" office:value="101.2" table:style-name="ce25">
            <text:p>101,2</text:p>
          </table:table-cell>
          <table:table-cell office:value-type="float" office:value="101.2" table:style-name="ce25">
            <text:p>101,2</text:p>
          </table:table-cell>
          <table:table-cell office:value-type="float" office:value="101.2" table:style-name="ce25">
            <text:p>101,2</text:p>
          </table:table-cell>
          <table:table-cell office:value-type="float" office:value="102.2" table:style-name="ce26">
            <text:p>102,2</text:p>
          </table:table-cell>
          <table:table-cell office:value-type="float" office:value="102.3" table:style-name="ce25">
            <text:p>102,3</text:p>
          </table:table-cell>
          <table:table-cell office:value-type="float" office:value="102.3" table:style-name="ce25">
            <text:p>102,3</text:p>
          </table:table-cell>
          <table:table-cell office:value-type="float" office:value="102.3" table:style-name="ce25">
            <text:p>102,3</text:p>
          </table:table-cell>
          <table:table-cell office:value-type="float" office:value="102.3" table:style-name="ce25">
            <text:p>102,3</text:p>
          </table:table-cell>
          <table:table-cell office:value-type="float" office:value="102.3" table:style-name="ce25">
            <text:p>102,3</text:p>
          </table:table-cell>
          <table:table-cell office:value-type="float" office:value="102.3" table:style-name="ce26">
            <text:p>102,3</text:p>
          </table:table-cell>
          <table:table-cell office:value-type="float" office:value="102.3" table:style-name="ce26">
            <text:p>102,3</text:p>
          </table:table-cell>
          <table:table-cell office:value-type="float" office:value="101.9" table:style-name="ce26">
            <text:p>101,9</text:p>
          </table:table-cell>
          <table:table-cell table:number-columns-repeated="16370" table:style-name="ce11"/>
        </table:table-row>
        <table:table-row table:style-name="ro2">
          <table:table-cell office:value-type="string" table:style-name="ce24">
            <text:p>Öffentlich Bedienstete</text:p>
          </table:table-cell>
          <table:table-cell office:value-type="float" office:value="101.4" table:style-name="ce25">
            <text:p>101,4</text:p>
          </table:table-cell>
          <table:table-cell office:value-type="float" office:value="101.4" table:style-name="ce25">
            <text:p>101,4</text:p>
          </table:table-cell>
          <table:table-cell office:value-type="float" office:value="101.4" table:style-name="ce25">
            <text:p>101,4</text:p>
          </table:table-cell>
          <table:table-cell office:value-type="float" office:value="101.4" table:style-name="ce25">
            <text:p>101,4</text:p>
          </table:table-cell>
          <table:table-cell office:value-type="float" office:value="101.4" table:style-name="ce26">
            <text:p>101,4</text:p>
          </table:table-cell>
          <table:table-cell office:value-type="float" office:value="101.4" table:style-name="ce25">
            <text:p>101,4</text:p>
          </table:table-cell>
          <table:table-cell office:value-type="float" office:value="101.4" table:style-name="ce25">
            <text:p>101,4</text:p>
          </table:table-cell>
          <table:table-cell office:value-type="float" office:value="101.4" table:style-name="ce25">
            <text:p>101,4</text:p>
          </table:table-cell>
          <table:table-cell office:value-type="float" office:value="101.4" table:style-name="ce25">
            <text:p>101,4</text:p>
          </table:table-cell>
          <table:table-cell office:value-type="float" office:value="101.4" table:style-name="ce25">
            <text:p>101,4</text:p>
          </table:table-cell>
          <table:table-cell office:value-type="float" office:value="101.4" table:style-name="ce26">
            <text:p>101,4</text:p>
          </table:table-cell>
          <table:table-cell office:value-type="float" office:value="101.4" table:style-name="ce26">
            <text:p>101,4</text:p>
          </table:table-cell>
          <table:table-cell office:value-type="float" office:value="101.4" table:style-name="ce26">
            <text:p>101,4</text:p>
          </table:table-cell>
          <table:table-cell table:number-columns-repeated="16370" table:style-name="ce11"/>
        </table:table-row>
        <table:table-row table:style-name="ro14">
          <table:table-cell office:value-type="string" table:number-columns-spanned="14" table:number-rows-spanned="1" table:style-name="ce32">
            <text:p>Q: STATISTIK AUSTRIA, Tariflohnindex 16. Erstellt am 15.07.2019.</text:p>
          </table:table-cell>
          <table:covered-table-cell table:number-columns-repeated="13"/>
          <table:table-cell table:number-columns-repeated="16370" table:style-name="ce11"/>
        </table:table-row>
        <table:table-row table:number-rows-repeated="1048566" table:style-name="ro2">
          <table:table-cell table:number-columns-repeated="16384"/>
        </table:table-row>
        <table:named-expressions>
          <table:named-expression table:name="_5111cda8_STF_Zwischensumme_1_CN2" table:expression="of:=['file://DatenB/B/102SW/Tariflohnindex/Tariflohnindex%20Tabellenerstellung/TLI%202016/Tabellenbearbeitung/WEB/aktuelle%20Tabellen%20und%20Zeitreihen/2020/September%202020/2017/November/November%202017.xlsx'#Übersicht.$A$13:.$F$13]~['file://DatenB/B/102SW/Tariflohnindex/Tariflohnindex%20Tabellenerstellung/TLI%202016/Tabellenbearbeitung/WEB/aktuelle%20Tabellen%20und%20Zeitreihen/2020/September%202020/2017/November/November%202017.xlsx'#Übersicht.$A$6:.$F$6]" table:base-cell-address="Tabellentitel.$A$1"/>
          <table:named-expression table:name="_750eca31_STF_Zwischensumme_1_CN1" table:expression="of:=['file://DatenB/B/102SW/Tariflohnindex/Tariflohnindex%20Tabellenerstellung/TLI%202016/Tabellenbearbeitung/WEB/aktuelle%20Tabellen%20und%20Zeitreihen/2020/September%202020/2017/November/November%202017.xlsx'#ZR_Übersicht.$A$5:.$O$5]~['file://DatenB/B/102SW/Tariflohnindex/Tariflohnindex%20Tabellenerstellung/TLI%202016/Tabellenbearbeitung/WEB/aktuelle%20Tabellen%20und%20Zeitreihen/2020/September%202020/2017/November/November%202017.xlsx'#ZR_Übersicht.$A$12:.$O$12]~['file://DatenB/B/102SW/Tariflohnindex/Tariflohnindex%20Tabellenerstellung/TLI%202016/Tabellenbearbeitung/WEB/aktuelle%20Tabellen%20und%20Zeitreihen/2020/September%202020/2017/November/November%202017.xlsx'#ZR_Übersicht.$A$21:.$O$21]" table:base-cell-address="Tabellentitel.$A$1"/>
          <table:named-expression table:name="_c65b7ec2_STF_Dekoration_1_CN1" table:expression="of:=['file://DatenB/B/102SW/Tariflohnindex/Tariflohnindex%20Tabellenerstellung/TLI%202016/Tabellenbearbeitung/WEB/aktuelle%20Tabellen%20und%20Zeitreihen/2020/September%202020/2017/November/November%202017.xlsx'#WK_2000_MO.$6:.$6]~['file://DatenB/B/102SW/Tariflohnindex/Tariflohnindex%20Tabellenerstellung/TLI%202016/Tabellenbearbeitung/WEB/aktuelle%20Tabellen%20und%20Zeitreihen/2020/September%202020/2017/November/November%202017.xlsx'#WK_2000_MO.$72:.$72]~['file://DatenB/B/102SW/Tariflohnindex/Tariflohnindex%20Tabellenerstellung/TLI%202016/Tabellenbearbeitung/WEB/aktuelle%20Tabellen%20und%20Zeitreihen/2020/September%202020/2017/November/November%202017.xlsx'#WK_2000_MO.$126:.$126]~['file://DatenB/B/102SW/Tariflohnindex/Tariflohnindex%20Tabellenerstellung/TLI%202016/Tabellenbearbeitung/WEB/aktuelle%20Tabellen%20und%20Zeitreihen/2020/September%202020/2017/November/November%202017.xlsx'#WK_2000_MO.$178:.$178]~['file://DatenB/B/102SW/Tariflohnindex/Tariflohnindex%20Tabellenerstellung/TLI%202016/Tabellenbearbeitung/WEB/aktuelle%20Tabellen%20und%20Zeitreihen/2020/September%202020/2017/November/November%202017.xlsx'#WK_2000_MO.$193:.$193]~['file://DatenB/B/102SW/Tariflohnindex/Tariflohnindex%20Tabellenerstellung/TLI%202016/Tabellenbearbeitung/WEB/aktuelle%20Tabellen%20und%20Zeitreihen/2020/September%202020/2017/November/November%202017.xlsx'#WK_2000_MO.$225:.$225]~['file://DatenB/B/102SW/Tariflohnindex/Tariflohnindex%20Tabellenerstellung/TLI%202016/Tabellenbearbeitung/WEB/aktuelle%20Tabellen%20und%20Zeitreihen/2020/September%202020/2017/November/November%202017.xlsx'#WK_2000_MO.$245:.$245]" table:base-cell-address="Tabellentitel.$A$1"/>
          <table:named-range table:name="_fdc6e735_STF_Fuss_1_CN1" table:cell-range-address="ZR_Soz_Stell_MO_2017.$A$10:ZR_Soz_Stell_MO_2017.$N$10" table:base-cell-address="ZR_Soz_Stell_MO_2017.$A$1"/>
          <table:named-range table:name="_fdc6e735_STF_Fuss_1_CN2" table:cell-range-address="ZR_Soz_Stell_MO_2017.$A$10:ZR_Soz_Stell_MO_2017.$N$10" table:base-cell-address="ZR_Soz_Stell_MO_2017.$A$1"/>
          <table:named-range table:name="_fdc6e735_STF_Gesamtsumme_1_CN1" table:cell-range-address="ZR_Soz_Stell_MO_2017.$A$3:ZR_Soz_Stell_MO_2017.$N$3" table:base-cell-address="ZR_Soz_Stell_MO_2017.$A$1"/>
          <table:named-range table:name="_fdc6e735_STF_Tabellenkopf_1_CN1" table:cell-range-address="ZR_Soz_Stell_MO_2017.$A$2:ZR_Soz_Stell_MO_2017.$N$2" table:base-cell-address="ZR_Soz_Stell_MO_2017.$A$1"/>
          <table:named-range table:name="_fdc6e735_STF_Titel_1_CN1" table:cell-range-address="ZR_Soz_Stell_MO_2017.$A$1:ZR_Soz_Stell_MO_2017.$N$1" table:base-cell-address="ZR_Soz_Stell_MO_2017.$A$1"/>
          <table:named-range table:name="_fdc6e735_STF_Vorspalte_1_CN1" table:cell-range-address="ZR_Soz_Stell_MO_2017.$A$3:ZR_Soz_Stell_MO_2017.$A$9" table:base-cell-address="ZR_Soz_Stell_MO_2017.$A$1"/>
          <table:named-range table:name="Soz_Stell_MO" table:cell-range-address="ZR_Soz_Stell_MO_2017.$A$1:ZR_Soz_Stell_MO_2017.$N$9" table:base-cell-address="ZR_Soz_Stell_MO_2017.$A$1"/>
        </table:named-expressions>
      </table:table>
      <table:table table:name="'file://DatenB/B/102SW/Tariflohnindex/Tariflohnindex%20Tabellenerstellung/monatl.%20Tabellen/Fertige%20Tabellen/April_2012._ZR%20KV_Gruppe_MO'#ZR_KV_Gruppe_MO" table:style-name="ta5">
        <table:table-source xlink:href="file://DatenB/B/102SW/Tariflohnindex/Tariflohnindex%20Tabellenerstellung/monatl.%20Tabellen/Fertige%20Tabellen/April_2012._ZR%20KV_Gruppe_MO" table:table-name="ZR_KV_Gruppe_MO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gewählte Kollektivvertragsgruppen und&#10;öffentlicher Dienst"/>
          <table:table-cell office:value-type="string" office:string-value="I"/>
          <table:table-cell office:value-type="string" office:string-value="II"/>
          <table:table-cell office:value-type="string" office:string-value="III"/>
          <table:table-cell office:value-type="string" office:string-value="IV"/>
          <table:table-cell office:value-type="string" office:string-value="V"/>
          <table:table-cell office:value-type="string" office:string-value="VI"/>
          <table:table-cell office:value-type="string" office:string-value="VII"/>
          <table:table-cell office:value-type="string" office:string-value="VIII"/>
          <table:table-cell office:value-type="string" office:string-value="IX"/>
          <table:table-cell office:value-type="string" office:string-value="X"/>
          <table:table-cell office:value-type="string" office:string-value="XI"/>
          <table:table-cell office:value-type="string" office:string-value="XII"/>
          <table:table-cell office:value-type="string" office:string-value="Jahres-&#10;durch-&#10;schnitt"/>
          <table:table-cell table:number-columns-repeated="16370"/>
        </table:table-row>
        <table:table-row>
          <table:table-cell office:value-type="string" office:string-value="Interessensvertret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Religiöse Einricht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Freie Berufe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Forschung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Gesundheits-, Bildungs- und Sozialbereich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Öffentliche Dienstleister"/>
          <table:table-cell table:number-columns-repeated="16383"/>
        </table:table-row>
        <table:table-row>
          <table:table-cell office:value-type="string" office:string-value="Angestellte "/>
          <table:table-cell table:number-columns-repeated="16383"/>
        </table:table-row>
        <table:table-row>
          <table:table-cell office:value-type="string" office:string-value="Land- und Forstwirtschaft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Sozialversicherung "/>
          <table:table-cell table:number-columns-repeated="16383"/>
        </table:table-row>
        <table:table-row>
          <table:table-cell office:value-type="string" office:string-value="Angestellte "/>
          <table:table-cell table:number-columns-repeated="16383"/>
        </table:table-row>
        <table:table-row>
          <table:table-cell office:value-type="string" office:string-value="Arbeiter, Arbeiterinnen "/>
          <table:table-cell table:number-columns-repeated="16383"/>
        </table:table-row>
        <table:table-row>
          <table:table-cell office:value-type="string" office:string-value="Elektrizitätsversorgungsunternehm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Gemeinnützige Wohnungswirtschaft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Zeitungen/Tageszeitungen"/>
          <table:table-cell table:number-columns-repeated="16383"/>
        </table:table-row>
        <table:table-row>
          <table:table-cell office:value-type="string" office:string-value="Angestellte "/>
          <table:table-cell table:number-columns-repeated="16383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Bund, Länder, Gemeinden"/>
          <table:table-cell office:value-type="float" office:value="111.4"/>
          <table:table-cell office:value-type="float" office:value="114.7"/>
          <table:table-cell office:value-type="float" office:value="114.7"/>
          <table:table-cell office:value-type="float" office:value="114.7"/>
          <table:table-cell table:number-columns-repeated="16379"/>
        </table:table-row>
        <table:table-row>
          <table:table-cell office:value-type="string" office:string-value="Bund (mit Beamte der Post)"/>
          <table:table-cell table:number-columns-repeated="16383"/>
        </table:table-row>
        <table:table-row>
          <table:table-cell office:value-type="string" office:string-value="Bund (ohne Beamte der Post)"/>
          <table:table-cell table:number-columns-repeated="16383"/>
        </table:table-row>
        <table:table-row>
          <table:table-cell office:value-type="string" office:string-value="Bund – Bildung"/>
          <table:table-cell table:number-columns-repeated="16383"/>
        </table:table-row>
        <table:table-row>
          <table:table-cell office:value-type="string" office:string-value="Bund – Verwaltung"/>
          <table:table-cell table:number-columns-repeated="16383"/>
        </table:table-row>
        <table:table-row>
          <table:table-cell office:value-type="string" office:string-value="Bundesländer"/>
          <table:table-cell table:number-columns-repeated="16383"/>
        </table:table-row>
        <table:table-row>
          <table:table-cell office:value-type="string" office:string-value="Bundesländer – Verwaltung"/>
          <table:table-cell table:number-columns-repeated="16383"/>
        </table:table-row>
        <table:table-row>
          <table:table-cell office:value-type="string" office:string-value="Bundesländer – Bildung"/>
          <table:table-cell table:number-columns-repeated="16383"/>
        </table:table-row>
        <table:table-row>
          <table:table-cell office:value-type="string" office:string-value="Bundesländer – Krankenanstalten"/>
          <table:table-cell table:number-columns-repeated="16383"/>
        </table:table-row>
        <table:table-row>
          <table:table-cell office:value-type="string" office:string-value="Wien "/>
          <table:table-cell table:number-columns-repeated="16383"/>
        </table:table-row>
        <table:table-row>
          <table:table-cell office:value-type="string" office:string-value="Wien – Verwaltung "/>
          <table:table-cell table:number-columns-repeated="16383"/>
        </table:table-row>
        <table:table-row>
          <table:table-cell office:value-type="string" office:string-value="Wien – Krankenanstalten "/>
          <table:table-cell table:number-columns-repeated="16383"/>
        </table:table-row>
        <table:table-row>
          <table:table-cell office:value-type="string" office:string-value="Wien – Bildung/Kindergarten "/>
          <table:table-cell table:number-columns-repeated="16383"/>
        </table:table-row>
        <table:table-row>
          <table:table-cell office:value-type="string" office:string-value="Gemeinden"/>
          <table:table-cell table:number-columns-repeated="16383"/>
        </table:table-row>
        <table:table-row>
          <table:table-cell office:value-type="string" office:string-value="Gemeinden – Verwaltung"/>
          <table:table-cell table:number-columns-repeated="16383"/>
        </table:table-row>
        <table:table-row>
          <table:table-cell office:value-type="string" office:string-value="Gemeinden – Bildung"/>
          <table:table-cell table:number-columns-repeated="16383"/>
        </table:table-row>
        <table:table-row>
          <table:table-cell office:value-type="string" office:string-value="Gemeinden – Krankenanstalt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Erstellt am: 15.04.2012."/>
          <table:table-cell table:number-columns-repeated="16383"/>
        </table:table-row>
        <table:table-row>
          <table:table-cell office:value-type="string" office:string-value="Die letzten drei Monate sind vorläufige Indexwerte. "/>
          <table:table-cell table:number-columns-repeated="16383"/>
        </table:table-row>
        <table:table-row table:number-rows-repeated="1048522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1" table:style-name="ta5">
        <table:table-source xlink:href="file://DatenB/B/102SW/Tariflohnindex/Tariflohnindex%20Tabellenerstellung/monatl.%20Tabellen/Fertige%20Tabellen/April_2012._ZR%20KV_Gruppe_MO" table:table-name="ZR_KV_Gruppe_MO1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2" table:style-name="ta5">
        <table:table-source xlink:href="file://DatenB/B/102SW/Tariflohnindex/Tariflohnindex%20Tabellenerstellung/monatl.%20Tabellen/Fertige%20Tabellen/April_2012._ZR%20KV_Gruppe_MO" table:table-name="ZR_KV_Gruppe_MO2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11" table:style-name="ta5">
        <table:table-source xlink:href="file://DatenB/B/102SW/Tariflohnindex/Tariflohnindex%20Tabellenerstellung/monatl.%20Tabellen/Fertige%20Tabellen/April_2012._ZR%20KV_Gruppe_MO" table:table-name="ZR_KV_Gruppe_MO11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9" table:style-name="ta5">
        <table:table-source xlink:href="file://DatenB/B/102SW/Tariflohnindex/Tariflohnindex%20Tabellenerstellung/monatl.%20Tabellen/Fertige%20Tabellen/April_2012._ZR%20KV_Gruppe_MO" table:table-name="ZR_KV_Gruppe_MO9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3" table:style-name="ta5">
        <table:table-source xlink:href="file://DatenB/B/102SW/Tariflohnindex/Tariflohnindex%20Tabellenerstellung/monatl.%20Tabellen/Fertige%20Tabellen/April_2012._ZR%20KV_Gruppe_MO" table:table-name="ZR_KV_Gruppe_MO3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4" table:style-name="ta5">
        <table:table-source xlink:href="file://DatenB/B/102SW/Tariflohnindex/Tariflohnindex%20Tabellenerstellung/monatl.%20Tabellen/Fertige%20Tabellen/April_2012._ZR%20KV_Gruppe_MO" table:table-name="ZR_KV_Gruppe_MO4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5" table:style-name="ta5">
        <table:table-source xlink:href="file://DatenB/B/102SW/Tariflohnindex/Tariflohnindex%20Tabellenerstellung/monatl.%20Tabellen/Fertige%20Tabellen/April_2012._ZR%20KV_Gruppe_MO" table:table-name="ZR_KV_Gruppe_MO5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6" table:style-name="ta5">
        <table:table-source xlink:href="file://DatenB/B/102SW/Tariflohnindex/Tariflohnindex%20Tabellenerstellung/monatl.%20Tabellen/Fertige%20Tabellen/April_2012._ZR%20KV_Gruppe_MO" table:table-name="ZR_KV_Gruppe_MO6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7" table:style-name="ta5">
        <table:table-source xlink:href="file://DatenB/B/102SW/Tariflohnindex/Tariflohnindex%20Tabellenerstellung/monatl.%20Tabellen/Fertige%20Tabellen/April_2012._ZR%20KV_Gruppe_MO" table:table-name="ZR_KV_Gruppe_MO7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8" table:style-name="ta5">
        <table:table-source xlink:href="file://DatenB/B/102SW/Tariflohnindex/Tariflohnindex%20Tabellenerstellung/monatl.%20Tabellen/Fertige%20Tabellen/April_2012._ZR%20KV_Gruppe_MO" table:table-name="ZR_KV_Gruppe_MO8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10" table:style-name="ta5">
        <table:table-source xlink:href="file://DatenB/B/102SW/Tariflohnindex/Tariflohnindex%20Tabellenerstellung/monatl.%20Tabellen/Fertige%20Tabellen/April_2012._ZR%20KV_Gruppe_MO" table:table-name="ZR_KV_Gruppe_MO10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23" table:style-name="ta5">
        <table:table-source xlink:href="file://DatenB/B/102SW/Tariflohnindex/Tariflohnindex%20Tabellenerstellung/monatl.%20Tabellen/Fertige%20Tabellen/April_2012._ZR%20KV_Gruppe_MO" table:table-name="ZR_KV_Gruppe_MO23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22" table:style-name="ta5">
        <table:table-source xlink:href="file://DatenB/B/102SW/Tariflohnindex/Tariflohnindex%20Tabellenerstellung/monatl.%20Tabellen/Fertige%20Tabellen/April_2012._ZR%20KV_Gruppe_MO" table:table-name="ZR_KV_Gruppe_MO22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20" table:style-name="ta5">
        <table:table-source xlink:href="file://DatenB/B/102SW/Tariflohnindex/Tariflohnindex%20Tabellenerstellung/monatl.%20Tabellen/Fertige%20Tabellen/April_2012._ZR%20KV_Gruppe_MO" table:table-name="ZR_KV_Gruppe_MO20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18" table:style-name="ta5">
        <table:table-source xlink:href="file://DatenB/B/102SW/Tariflohnindex/Tariflohnindex%20Tabellenerstellung/monatl.%20Tabellen/Fertige%20Tabellen/April_2012._ZR%20KV_Gruppe_MO" table:table-name="ZR_KV_Gruppe_MO18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12" table:style-name="ta5">
        <table:table-source xlink:href="file://DatenB/B/102SW/Tariflohnindex/Tariflohnindex%20Tabellenerstellung/monatl.%20Tabellen/Fertige%20Tabellen/April_2012._ZR%20KV_Gruppe_MO" table:table-name="ZR_KV_Gruppe_MO12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13" table:style-name="ta5">
        <table:table-source xlink:href="file://DatenB/B/102SW/Tariflohnindex/Tariflohnindex%20Tabellenerstellung/monatl.%20Tabellen/Fertige%20Tabellen/April_2012._ZR%20KV_Gruppe_MO" table:table-name="ZR_KV_Gruppe_MO13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14" table:style-name="ta5">
        <table:table-source xlink:href="file://DatenB/B/102SW/Tariflohnindex/Tariflohnindex%20Tabellenerstellung/monatl.%20Tabellen/Fertige%20Tabellen/April_2012._ZR%20KV_Gruppe_MO" table:table-name="ZR_KV_Gruppe_MO14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15" table:style-name="ta5">
        <table:table-source xlink:href="file://DatenB/B/102SW/Tariflohnindex/Tariflohnindex%20Tabellenerstellung/monatl.%20Tabellen/Fertige%20Tabellen/April_2012._ZR%20KV_Gruppe_MO" table:table-name="ZR_KV_Gruppe_MO15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16" table:style-name="ta5">
        <table:table-source xlink:href="file://DatenB/B/102SW/Tariflohnindex/Tariflohnindex%20Tabellenerstellung/monatl.%20Tabellen/Fertige%20Tabellen/April_2012._ZR%20KV_Gruppe_MO" table:table-name="ZR_KV_Gruppe_MO16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17" table:style-name="ta5">
        <table:table-source xlink:href="file://DatenB/B/102SW/Tariflohnindex/Tariflohnindex%20Tabellenerstellung/monatl.%20Tabellen/Fertige%20Tabellen/April_2012._ZR%20KV_Gruppe_MO" table:table-name="ZR_KV_Gruppe_MO17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19" table:style-name="ta5">
        <table:table-source xlink:href="file://DatenB/B/102SW/Tariflohnindex/Tariflohnindex%20Tabellenerstellung/monatl.%20Tabellen/Fertige%20Tabellen/April_2012._ZR%20KV_Gruppe_MO" table:table-name="ZR_KV_Gruppe_MO19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21" table:style-name="ta5">
        <table:table-source xlink:href="file://DatenB/B/102SW/Tariflohnindex/Tariflohnindex%20Tabellenerstellung/monatl.%20Tabellen/Fertige%20Tabellen/April_2012._ZR%20KV_Gruppe_MO" table:table-name="ZR_KV_Gruppe_MO21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24" table:style-name="ta5">
        <table:table-source xlink:href="file://DatenB/B/102SW/Tariflohnindex/Tariflohnindex%20Tabellenerstellung/monatl.%20Tabellen/Fertige%20Tabellen/April_2012._ZR%20KV_Gruppe_MO" table:table-name="ZR_KV_Gruppe_MO24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monatl.%20Tabellen/Fertige%20Tabellen/April_2012._ZR%20KV_Gruppe_MO'#ZR_KV_Gruppe_MO25" table:style-name="ta5">
        <table:table-source xlink:href="file://DatenB/B/102SW/Tariflohnindex/Tariflohnindex%20Tabellenerstellung/monatl.%20Tabellen/Fertige%20Tabellen/April_2012._ZR%20KV_Gruppe_MO" table:table-name="ZR_KV_Gruppe_MO25" table:mode="copy-results-only"/>
        <table:table-column/>
        <table:table-row>
          <table:table-cell office:value-type="string" office:string-value="Lohnindizes 2012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September2012/September2012_KV_Gruppe_MO.xlsx'#KV_Gruppe_MO" table:style-name="ta5">
        <table:table-source xlink:href="file://DatenB/B/102SW/Tariflohnindex/Tariflohnindex%20Tabellenerstellung/TLI%202016/Tabellenbearbeitung/WEB/aktuelle%20Tabellen%20und%20Zeitreihen/2020/September%202020/September2012/September2012_KV_Gruppe_MO.xlsx" table:table-name="KV_Gruppe_MO" table:mode="copy-results-only"/>
        <table:table-column/>
        <table:table-row>
          <table:table-cell office:value-type="string" office:string-value="Tariflohnindex nach ausgewählten Kollektivvertragsgruppen und öffentlichem Dienst (Basis: 2006 = 1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gewählte Kollektivvertragsgruppen und&#10;öffentlicher Dienst"/>
          <table:table-cell office:value-type="string" office:string-value="Indexwerte"/>
          <table:table-cell/>
          <table:table-cell office:value-type="string" office:string-value="Veränderung in % gegenüber"/>
          <table:table-cell table:number-columns-repeated="16380"/>
        </table:table-row>
        <table:table-row>
          <table:table-cell/>
          <table:table-cell office:value-type="string" office:string-value="September&#10;2012*)"/>
          <table:table-cell office:value-type="string" office:string-value="August&#10;2012*)"/>
          <table:table-cell office:value-type="string" office:string-value="August&#10;2012*)"/>
          <table:table-cell office:value-type="string" office:string-value="September&#10;2011*)"/>
          <table:table-cell table:number-columns-repeated="16379"/>
        </table:table-row>
        <table:table-row>
          <table:table-cell office:value-type="string" office:string-value="Interessensvertret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Religiöse Einricht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Freie Berufe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Forschung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Gesundheits-, Bildungs- und Sozialbereich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Öffentliche Dienstleister"/>
          <table:table-cell table:number-columns-repeated="16383"/>
        </table:table-row>
        <table:table-row>
          <table:table-cell office:value-type="string" office:string-value="Angestellte "/>
          <table:table-cell table:number-columns-repeated="16383"/>
        </table:table-row>
        <table:table-row>
          <table:table-cell office:value-type="string" office:string-value="Land- und Forstwirtschaft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Sozialversicherung "/>
          <table:table-cell table:number-columns-repeated="16383"/>
        </table:table-row>
        <table:table-row>
          <table:table-cell office:value-type="string" office:string-value="Angestellte "/>
          <table:table-cell table:number-columns-repeated="16383"/>
        </table:table-row>
        <table:table-row>
          <table:table-cell office:value-type="string" office:string-value="Arbeiter, Arbeiterinnen "/>
          <table:table-cell table:number-columns-repeated="16383"/>
        </table:table-row>
        <table:table-row>
          <table:table-cell office:value-type="string" office:string-value="Elektrizitätsversorgungsunternehm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Gemeinnützige Wohnungswirtschaft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Zeitungen/Tageszeitungen"/>
          <table:table-cell table:number-columns-repeated="16383"/>
        </table:table-row>
        <table:table-row>
          <table:table-cell office:value-type="string" office:string-value="Angestellte 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rbeiter, Arbeiterinnen "/>
          <table:table-cell table:number-columns-repeated="16383"/>
        </table:table-row>
        <table:table-row>
          <table:table-cell office:value-type="string" office:string-value="Bund, Länder, Gemeinden"/>
          <table:table-cell office:value-type="float" office:value="114.7"/>
          <table:table-cell office:value-type="float" office:value="114.7"/>
          <table:table-cell office:value-type="float" office:value="0"/>
          <table:table-cell office:value-type="float" office:value="3.1"/>
          <table:table-cell table:number-columns-repeated="16379"/>
        </table:table-row>
        <table:table-row>
          <table:table-cell office:value-type="string" office:string-value="Bund (mit Beamte der Post)"/>
          <table:table-cell table:number-columns-repeated="16383"/>
        </table:table-row>
        <table:table-row>
          <table:table-cell office:value-type="string" office:string-value="Bund (ohne Beamte der Post)"/>
          <table:table-cell table:number-columns-repeated="16383"/>
        </table:table-row>
        <table:table-row>
          <table:table-cell office:value-type="string" office:string-value="Bund – Bildung"/>
          <table:table-cell table:number-columns-repeated="16383"/>
        </table:table-row>
        <table:table-row>
          <table:table-cell office:value-type="string" office:string-value="Bund – Verwaltung"/>
          <table:table-cell table:number-columns-repeated="16383"/>
        </table:table-row>
        <table:table-row>
          <table:table-cell office:value-type="string" office:string-value="Bundesländer"/>
          <table:table-cell table:number-columns-repeated="16383"/>
        </table:table-row>
        <table:table-row>
          <table:table-cell office:value-type="string" office:string-value="Bundesländer – Verwaltung"/>
          <table:table-cell table:number-columns-repeated="16383"/>
        </table:table-row>
        <table:table-row>
          <table:table-cell office:value-type="string" office:string-value="Bundesländer – Bildung"/>
          <table:table-cell table:number-columns-repeated="16383"/>
        </table:table-row>
        <table:table-row>
          <table:table-cell office:value-type="string" office:string-value="Bundesländer – Krankenanstalten"/>
          <table:table-cell table:number-columns-repeated="16383"/>
        </table:table-row>
        <table:table-row>
          <table:table-cell office:value-type="string" office:string-value="Wien "/>
          <table:table-cell table:number-columns-repeated="16383"/>
        </table:table-row>
        <table:table-row>
          <table:table-cell office:value-type="string" office:string-value="Wien – Verwaltung "/>
          <table:table-cell table:number-columns-repeated="16383"/>
        </table:table-row>
        <table:table-row>
          <table:table-cell office:value-type="string" office:string-value="Wien – Krankenanstalten "/>
          <table:table-cell table:number-columns-repeated="16383"/>
        </table:table-row>
        <table:table-row>
          <table:table-cell office:value-type="string" office:string-value="Wien – Bildung/Kindergarten "/>
          <table:table-cell table:number-columns-repeated="16383"/>
        </table:table-row>
        <table:table-row>
          <table:table-cell office:value-type="string" office:string-value="Gemeinden"/>
          <table:table-cell table:number-columns-repeated="16383"/>
        </table:table-row>
        <table:table-row>
          <table:table-cell office:value-type="string" office:string-value="Gemeinden – Verwaltung"/>
          <table:table-cell table:number-columns-repeated="16383"/>
        </table:table-row>
        <table:table-row>
          <table:table-cell office:value-type="string" office:string-value="Gemeinden – Bildung"/>
          <table:table-cell table:number-columns-repeated="16383"/>
        </table:table-row>
        <table:table-row>
          <table:table-cell office:value-type="string" office:string-value="Gemeinden – Krankenanstalt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Erstellt am: 14.09.2012."/>
          <table:table-cell table:number-columns-repeated="16383"/>
        </table:table-row>
        <table:table-row>
          <table:table-cell office:value-type="string" office:string-value="*) Vorläufige Zahlen. "/>
          <table:table-cell table:number-columns-repeated="16383"/>
        </table:table-row>
        <table:table-row table:number-rows-repeated="104852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Hauptreihen und Teilindizes"/>
          <table:table-cell office:value-type="string" office:string-value="I"/>
          <table:table-cell office:value-type="string" office:string-value="II"/>
          <table:table-cell office:value-type="string" office:string-value="III"/>
          <table:table-cell office:value-type="string" office:string-value="IV"/>
          <table:table-cell office:value-type="string" office:string-value="V"/>
          <table:table-cell office:value-type="string" office:string-value="VI"/>
          <table:table-cell office:value-type="string" office:string-value="VII"/>
          <table:table-cell office:value-type="string" office:string-value="VIII"/>
          <table:table-cell office:value-type="string" office:string-value="IX"/>
          <table:table-cell office:value-type="string" office:string-value="X"/>
          <table:table-cell office:value-type="string" office:string-value="XI"/>
          <table:table-cell office:value-type="string" office:string-value="XII"/>
          <table:table-cell office:value-type="string" office:string-value="Jahres-&#10;durch-&#10;schnitt"/>
          <table:table-cell office:value-type="string" office:string-value="Verkettungs-&#10;faktor 86"/>
          <table:table-cell table:number-columns-repeated="16369"/>
        </table:table-row>
        <table:table-row>
          <table:table-cell office:value-type="string" office:string-value="Tariflohnindex"/>
          <table:table-cell office:value-type="float" office:value="112.3"/>
          <table:table-cell office:value-type="float" office:value="112.4"/>
          <table:table-cell office:value-type="float" office:value="112.5"/>
          <table:table-cell office:value-type="float" office:value="112.7"/>
          <table:table-cell office:value-type="float" office:value="113.2"/>
          <table:table-cell office:value-type="float" office:value="113.2"/>
          <table:table-cell office:value-type="float" office:value="113.3"/>
          <table:table-cell office:value-type="float" office:value="113.3"/>
          <table:table-cell office:value-type="float" office:value="113.3"/>
          <table:table-cell office:value-type="float" office:value="113.3"/>
          <table:table-cell table:number-columns-repeated="3"/>
          <table:table-cell office:value-type="float" office:value="1.8879999999999999"/>
          <table:table-cell table:number-columns-repeated="16369"/>
        </table:table-row>
        <table:table-row>
          <table:table-cell office:value-type="string" office:string-value="Arbeiter, Arbeiterinnen"/>
          <table:table-cell office:value-type="float" office:value="112.8"/>
          <table:table-cell office:value-type="float" office:value="112.8"/>
          <table:table-cell office:value-type="float" office:value="112.9"/>
          <table:table-cell office:value-type="float" office:value="113"/>
          <table:table-cell office:value-type="float" office:value="114.1"/>
          <table:table-cell office:value-type="float" office:value="114.1"/>
          <table:table-cell office:value-type="float" office:value="114.2"/>
          <table:table-cell office:value-type="float" office:value="114.2"/>
          <table:table-cell office:value-type="float" office:value="114.2"/>
          <table:table-cell office:value-type="float" office:value="114.3"/>
          <table:table-cell table:number-columns-repeated="3"/>
          <table:table-cell office:value-type="float" office:value="1.992"/>
          <table:table-cell table:number-columns-repeated="16369"/>
        </table:table-row>
        <table:table-row>
          <table:table-cell office:value-type="string" office:string-value="Land- und Forstwirtschaft"/>
          <table:table-cell table:number-columns-repeated="16383"/>
        </table:table-row>
        <table:table-row>
          <table:table-cell office:value-type="string" office:string-value="Gewerbe und Handwerk"/>
          <table:table-cell table:number-columns-repeated="16383"/>
        </table:table-row>
        <table:table-row>
          <table:table-cell office:value-type="string" office:string-value="Industrie"/>
          <table:table-cell table:number-columns-repeated="16383"/>
        </table:table-row>
        <table:table-row>
          <table:table-cell office:value-type="string" office:string-value="Handel"/>
          <table:table-cell table:number-columns-repeated="16383"/>
        </table:table-row>
        <table:table-row>
          <table:table-cell office:value-type="string" office:string-value="Transport und Verkehr"/>
          <table:table-cell table:number-columns-repeated="16383"/>
        </table:table-row>
        <table:table-row>
          <table:table-cell office:value-type="string" office:string-value="Tourismus und Freizeitwirtschaft"/>
          <table:table-cell table:number-columns-repeated="16383"/>
        </table:table-row>
        <table:table-row>
          <table:table-cell office:value-type="string" office:string-value="Angestellte 1)"/>
          <table:table-cell office:value-type="float" office:value="112.6"/>
          <table:table-cell office:value-type="float" office:value="112.7"/>
          <table:table-cell office:value-type="float" office:value="112.8"/>
          <table:table-cell office:value-type="float" office:value="113.1"/>
          <table:table-cell office:value-type="float" office:value="113.5"/>
          <table:table-cell office:value-type="float" office:value="113.5"/>
          <table:table-cell office:value-type="float" office:value="113.5"/>
          <table:table-cell office:value-type="float" office:value="113.5"/>
          <table:table-cell office:value-type="float" office:value="113.5"/>
          <table:table-cell office:value-type="float" office:value="113.6"/>
          <table:table-cell table:number-columns-repeated="3"/>
          <table:table-cell office:value-type="float" office:value="1.9279999999999999"/>
          <table:table-cell table:number-columns-repeated="16369"/>
        </table:table-row>
        <table:table-row>
          <table:table-cell office:value-type="string" office:string-value="Land- und Forstwirtschaft"/>
          <table:table-cell table:number-columns-repeated="16383"/>
        </table:table-row>
        <table:table-row>
          <table:table-cell office:value-type="string" office:string-value="Gewerbe und Handwerk"/>
          <table:table-cell table:number-columns-repeated="16383"/>
        </table:table-row>
        <table:table-row>
          <table:table-cell office:value-type="string" office:string-value="Industrie"/>
          <table:table-cell table:number-columns-repeated="16383"/>
        </table:table-row>
        <table:table-row>
          <table:table-cell office:value-type="string" office:string-value="Handel"/>
          <table:table-cell table:number-columns-repeated="16383"/>
        </table:table-row>
        <table:table-row>
          <table:table-cell office:value-type="string" office:string-value="Transport und Verkehr 1)"/>
          <table:table-cell table:number-columns-repeated="16383"/>
        </table:table-row>
        <table:table-row>
          <table:table-cell office:value-type="string" office:string-value="Tourismus und Freizeitwirtschaft 3)"/>
          <table:table-cell table:number-columns-repeated="16383"/>
        </table:table-row>
        <table:table-row>
          <table:table-cell office:value-type="string" office:string-value="Bank und Versicherung 2)"/>
          <table:table-cell table:number-columns-repeated="16383"/>
        </table:table-row>
        <table:table-row>
          <table:table-cell office:value-type="string" office:string-value="Freie Berufe"/>
          <table:table-cell table:number-columns-repeated="16383"/>
        </table:table-row>
        <table:table-row>
          <table:table-cell office:value-type="string" office:string-value="Öffentlich Bedienstete"/>
          <table:table-cell office:value-type="float" office:value="111.3"/>
          <table:table-cell office:value-type="float" office:value="111.3"/>
          <table:table-cell office:value-type="float" office:value="111.3"/>
          <table:table-cell office:value-type="float" office:value="111.3"/>
          <table:table-cell office:value-type="float" office:value="111.3"/>
          <table:table-cell office:value-type="float" office:value="111.3"/>
          <table:table-cell office:value-type="float" office:value="111.3"/>
          <table:table-cell office:value-type="float" office:value="111.3"/>
          <table:table-cell office:value-type="float" office:value="111.3"/>
          <table:table-cell office:value-type="float" office:value="111.3"/>
          <table:table-cell table:number-columns-repeated="3"/>
          <table:table-cell office:value-type="float" office:value="1.6870000000000001"/>
          <table:table-cell table:number-columns-repeated="16369"/>
        </table:table-row>
        <table:table-row table:number-rows-repeated="1048555">
          <table:table-cell table:number-columns-repeated="16369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1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1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1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1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1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1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2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2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2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2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2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2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11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11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11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11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11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11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9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9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9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9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9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9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3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3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3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3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3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3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4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4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4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4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4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4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5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5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5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5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5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5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6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6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6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6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6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6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7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7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7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7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7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7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8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8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8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8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8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8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10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10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10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10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10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10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23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23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23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23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23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23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22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22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22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22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22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22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20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20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20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20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20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20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18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18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18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18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18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18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12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12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12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12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12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12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13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13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13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13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13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13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14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14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14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14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14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14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15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15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15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15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15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15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16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16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16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16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16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16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17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17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17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17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17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17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19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19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19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19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19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19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21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21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21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21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21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21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24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24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24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24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24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24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125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125" table:mode="copy-results-only"/>
        <table:table-column/>
        <table:table-row>
          <table:table-cell office:value-type="string" office:string-value="Lohnindizes 2011 nach Monatsgliederung für Hauptreihen und Teilindizes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1025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925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9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825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8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Übersicht_September.xlsx'#ZR_Übersicht_200725" table:style-name="ta5">
        <table:table-source xlink:href="file://DatenB/B/102SW/Tariflohnindex/Tariflohnindex%20Tabellenerstellung/TLI%202016/Tabellenbearbeitung/WEB/aktuelle%20Tabellen%20und%20Zeitreihen/2020/September%202020/Zeitreihen%20Übersicht_September.xlsx" table:table-name="ZR_Übersicht_200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monatl.%20Tabellen/Fertige%20Tabellen/einzelne%20Tabellen/August_11/November_2009_KV_Gruppe_MO.xls'#KV_Gruppe_MO" table:style-name="ta5">
        <table:table-source xlink:href="file://DatenB/B/102SW/Tariflohnindex/Tariflohnindex%20Tabellenerstellung/monatl.%20Tabellen/Fertige%20Tabellen/einzelne%20Tabellen/August_11/November_2009_KV_Gruppe_MO.xls" table:table-name="KV_Gruppe_MO" table:mode="copy-results-only"/>
        <table:table-column/>
        <table:table-row>
          <table:table-cell office:value-type="string" office:string-value="Tariflohnindex nach ausgewählten Kollektivvertragsgruppen und öffentlichem Dienst (Basis: 2006 = 100)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Interessensvertretungen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Religiöse Einrichtungen"/>
          <table:table-cell table:number-columns-repeated="16383"/>
        </table:table-row>
        <table:table-row>
          <table:table-cell office:value-type="string" office:string-value="Angestellte"/>
          <table:table-cell office:value-type="float" office:value="108.4"/>
          <table:table-cell office:value-type="float" office:value="108.4"/>
          <table:table-cell office:value-type="float" office:value="0"/>
          <table:table-cell office:value-type="float" office:value="3.1"/>
          <table:table-cell table:number-columns-repeated="16379"/>
        </table:table-row>
        <table:table-row>
          <table:table-cell office:value-type="string" office:string-value="Freie Berufe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orschung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Gesundheits-, Bildungs- und Sozialbereich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4.099999999999999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Öffentliche Dienstleister"/>
          <table:table-cell table:number-columns-repeated="16383"/>
        </table:table-row>
        <table:table-row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Land- und Forstwirtschaft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Sozialversicherung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Elektrizitätsversorgungsunternehmung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Gemeinnützige Wohnungswirtschaft"/>
          <table:table-cell table:number-columns-repeated="16383"/>
        </table:table-row>
        <table:table-row>
          <table:table-cell office:value-type="string" office:string-value="Angestellte"/>
          <table:table-cell office:value-type="float" office:value="110.4"/>
          <table:table-cell office:value-type="float" office:value="110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Zeitungen/Tageszeitungen"/>
          <table:table-cell table:number-columns-repeated="16383"/>
        </table:table-row>
        <table:table-row>
          <table:table-cell office:value-type="string" office:string-value="Angestellte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Sonstiges"/>
          <table:table-cell table:number-columns-repeated="16383"/>
        </table:table-row>
        <table:table-row>
          <table:table-cell office:value-type="string" office:string-value="Arbeiter, Arbeiterinnen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Bund, Länder, Gemeinden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 (mit Beamte der Post)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Bund (ohne Beamte der Post)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 – Bildung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 – Verwaltung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esländer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esländer – Verwaltung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esländer – Bildung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Bundesländer – Krankenanstalten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Wien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Wien – Verwaltung"/>
          <table:table-cell office:value-type="float" office:value="111"/>
          <table:table-cell office:value-type="float" office:value="111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Wien – Krankenanstalt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Wien – Bildung/Kindergart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Gemeinden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Gemeinden – Verwaltung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Gemeinden – Bildung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 table:number-rows-repeated="1048525">
          <table:table-cell table:number-columns-repeated="16379"/>
        </table:table-row>
      </table:table>
      <table:table table:name="'file://DatenB/B/102SW/Tariflohnindex/Tariflohnindex%20Tabellenerstellung/monatl.%20Tabellen/Fertige%20Tabellen/einzelne%20Tabellen/August_11/November_2009_NACE_MO.xls'#NACE_MO" table:style-name="ta5">
        <table:table-source xlink:href="file://DatenB/B/102SW/Tariflohnindex/Tariflohnindex%20Tabellenerstellung/monatl.%20Tabellen/Fertige%20Tabellen/einzelne%20Tabellen/August_11/November_2009_NACE_MO.xls" table:table-name="NACE_MO" table:mode="copy-results-only"/>
        <table:table-column/>
        <table:table-row>
          <table:table-cell office:value-type="string" office:string-value="Tariflohnindex für ÖNACE Abschnitte und Unterabschnitte (Basis: 2006 = 1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gewählte ÖNACE Abschnitte und Unterabschnitte"/>
          <table:table-cell table:number-columns-repeated="2"/>
          <table:table-cell office:value-type="string" office:string-value="Indexwerte"/>
          <table:table-cell/>
          <table:table-cell office:value-type="string" office:string-value="Veränderung in % gegenüber"/>
          <table:table-cell table:number-columns-repeated="16378"/>
        </table:table-row>
        <table:table-row>
          <table:table-cell table:number-columns-repeated="3"/>
          <table:table-cell office:value-type="string" office:string-value="März &#10;2009*)"/>
          <table:table-cell office:value-type="string" office:string-value="Februar &#10;2009*)"/>
          <table:table-cell office:value-type="string" office:string-value="Februar &#10;2009*)"/>
          <table:table-cell office:value-type="string" office:string-value="März&#10;2008*)"/>
          <table:table-cell table:number-columns-repeated="16377"/>
        </table:table-row>
        <table:table-row>
          <table:table-cell office:value-type="string" office:string-value="A"/>
          <table:table-cell/>
          <table:table-cell office:value-type="string" office:string-value="Land- und Forstwirtschaft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3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office:value-type="string" office:string-value="C"/>
          <table:table-cell/>
          <table:table-cell office:value-type="string" office:string-value="Bergbau und Gewinnung von Steinen und Erden"/>
          <table:table-cell office:value-type="float" office:value="109.7"/>
          <table:table-cell office:value-type="float" office:value="109.6"/>
          <table:table-cell office:value-type="float" office:value="0.1"/>
          <table:table-cell office:value-type="float" office:value="3.1"/>
          <table:table-cell table:number-columns-repeated="16377"/>
        </table:table-row>
        <table:table-row>
          <table:table-cell office:value-type="string" office:string-value="D"/>
          <table:table-cell/>
          <table:table-cell office:value-type="string" office:string-value="Sachgütererzeugung"/>
          <table:table-cell office:value-type="float" office:value="110.1"/>
          <table:table-cell office:value-type="float" office:value="109.5"/>
          <table:table-cell office:value-type="float" office:value="0.5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.2"/>
          <table:table-cell office:value-type="float" office:value="109.6"/>
          <table:table-cell office:value-type="float" office:value="0.5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"/>
          <table:table-cell office:value-type="float" office:value="109.5"/>
          <table:table-cell office:value-type="float" office:value="0.5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10"/>
          <table:table-cell office:value-type="float" office:value="109.5"/>
          <table:table-cell office:value-type="float" office:value="0.5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10.3"/>
          <table:table-cell office:value-type="float" office:value="109.7"/>
          <table:table-cell office:value-type="float" office:value="0.5"/>
          <table:table-cell office:value-type="float" office:value="2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2"/>
          <table:table-cell office:value-type="float" office:value="109.1"/>
          <table:table-cell office:value-type="float" office:value="0.1"/>
          <table:table-cell office:value-type="float" office:value="2.5"/>
          <table:table-cell table:number-columns-repeated="16377"/>
        </table:table-row>
        <table:table-row>
          <table:table-cell/>
          <table:table-cell office:value-type="float" office:value="15"/>
          <table:table-cell office:value-type="string" office:string-value="Herstellung von Nahrungs- und Genussmitteln und Getränken"/>
          <table:table-cell office:value-type="float" office:value="109.1"/>
          <table:table-cell office:value-type="float" office:value="108.9"/>
          <table:table-cell office:value-type="float" office:value="0.2"/>
          <table:table-cell office:value-type="float" office:value="2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5"/>
          <table:table-cell office:value-type="float" office:value="109"/>
          <table:table-cell office:value-type="float" office:value="0.5"/>
          <table:table-cell office:value-type="float" office:value="1.7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2000000000000002"/>
          <table:table-cell table:number-columns-repeated="16377"/>
        </table:table-row>
        <table:table-row>
          <table:table-cell/>
          <table:table-cell office:value-type="float" office:value="17"/>
          <table:table-cell office:value-type="string" office:string-value="Herstellung von Textilien und Textilwaren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5"/>
          <table:table-cell office:value-type="float" office:value="108.5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/>
          <table:table-cell office:value-type="float" office:value="18"/>
          <table:table-cell office:value-type="string" office:string-value="Herstellung von Bekleidung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7"/>
          <table:table-cell table:number-columns-repeated="16377"/>
        </table:table-row>
        <table:table-row>
          <table:table-cell/>
          <table:table-cell office:value-type="float" office:value="20"/>
          <table:table-cell office:value-type="string" office:string-value="Be- und Verarbeitung von Holz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2.2999999999999998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2000000000000002"/>
          <table:table-cell table:number-columns-repeated="16377"/>
        </table:table-row>
        <table:table-row>
          <table:table-cell/>
          <table:table-cell office:value-type="float" office:value="21"/>
          <table:table-cell office:value-type="string" office:string-value="Herstellung und Verarbeitung von Papier und Papp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8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7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7"/>
          <table:table-cell table:number-columns-repeated="16377"/>
        </table:table-row>
        <table:table-row>
          <table:table-cell/>
          <table:table-cell office:value-type="float" office:value="22"/>
          <table:table-cell office:value-type="string" office:string-value="Verlagswesen, Druckerei, Vervielfältigung"/>
          <table:table-cell office:value-type="float" office:value="107.5"/>
          <table:table-cell office:value-type="float" office:value="107.5"/>
          <table:table-cell office:value-type="float" office:value="0"/>
          <table:table-cell office:value-type="float" office:value="0.9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1"/>
          <table:table-cell office:value-type="float" office:value="108.1"/>
          <table:table-cell office:value-type="float" office:value="0"/>
          <table:table-cell office:value-type="float" office:value="1.3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6.5"/>
          <table:table-cell office:value-type="float" office:value="106.5"/>
          <table:table-cell office:value-type="float" office:value="0"/>
          <table:table-cell office:value-type="float" office:value="0.2"/>
          <table:table-cell table:number-columns-repeated="16377"/>
        </table:table-row>
        <table:table-row>
          <table:table-cell/>
          <table:table-cell office:value-type="float" office:value="24"/>
          <table:table-cell office:value-type="string" office:string-value="Herstellung von Chemikalien und chemischen Erzeugnissen"/>
          <table:table-cell office:value-type="float" office:value="110.5"/>
          <table:table-cell office:value-type="float" office:value="110.5"/>
          <table:table-cell office:value-type="float" office:value="0"/>
          <table:table-cell office:value-type="float" office:value="2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.5"/>
          <table:table-cell office:value-type="float" office:value="110.5"/>
          <table:table-cell office:value-type="float" office:value="0"/>
          <table:table-cell office:value-type="float" office:value="2.7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2.6"/>
          <table:table-cell table:number-columns-repeated="16377"/>
        </table:table-row>
        <table:table-row>
          <table:table-cell/>
          <table:table-cell office:value-type="float" office:value="25"/>
          <table:table-cell office:value-type="string" office:string-value="Herstellung von Gummi- und Kunststoffwar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/>
          <table:table-cell office:value-type="float" office:value="26"/>
          <table:table-cell office:value-type="string" office:string-value="Herstellung und Bearbeitung von Glas"/>
          <table:table-cell office:value-type="float" office:value="109.7"/>
          <table:table-cell office:value-type="float" office:value="109.4"/>
          <table:table-cell office:value-type="float" office:value="0.3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6"/>
          <table:table-cell office:value-type="float" office:value="108.8"/>
          <table:table-cell office:value-type="float" office:value="0.7"/>
          <table:table-cell office:value-type="float" office:value="1.9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2.8"/>
          <table:table-cell table:number-columns-repeated="16377"/>
        </table:table-row>
        <table:table-row>
          <table:table-cell/>
          <table:table-cell office:value-type="float" office:value="27"/>
          <table:table-cell office:value-type="string" office:string-value="Metallerzeugung und -bearbeitung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1.6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7"/>
        </table:table-row>
        <table:table-row>
          <table:table-cell/>
          <table:table-cell office:value-type="float" office:value="28"/>
          <table:table-cell office:value-type="string" office:string-value="Herstellung von Metallerzeugnissen"/>
          <table:table-cell office:value-type="float" office:value="110.9"/>
          <table:table-cell office:value-type="float" office:value="110"/>
          <table:table-cell office:value-type="float" office:value="0.8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1.1"/>
          <table:table-cell office:value-type="float" office:value="110"/>
          <table:table-cell office:value-type="float" office:value="1"/>
          <table:table-cell office:value-type="float" office:value="2.2999999999999998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.9"/>
          <table:table-cell office:value-type="float" office:value="110"/>
          <table:table-cell office:value-type="float" office:value="0.8"/>
          <table:table-cell office:value-type="float" office:value="2.7"/>
          <table:table-cell table:number-columns-repeated="16377"/>
        </table:table-row>
        <table:table-row>
          <table:table-cell/>
          <table:table-cell office:value-type="float" office:value="29"/>
          <table:table-cell office:value-type="string" office:string-value="Maschinenbau"/>
          <table:table-cell office:value-type="float" office:value="111.1"/>
          <table:table-cell office:value-type="float" office:value="110"/>
          <table:table-cell office:value-type="float" office:value="1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1.1"/>
          <table:table-cell office:value-type="float" office:value="110"/>
          <table:table-cell office:value-type="float" office:value="1"/>
          <table:table-cell office:value-type="float" office:value="2.1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1.1"/>
          <table:table-cell office:value-type="float" office:value="110"/>
          <table:table-cell office:value-type="float" office:value="1"/>
          <table:table-cell office:value-type="float" office:value="2.2000000000000002"/>
          <table:table-cell table:number-columns-repeated="16377"/>
        </table:table-row>
        <table:table-row>
          <table:table-cell/>
          <table:table-cell office:value-type="float" office:value="31"/>
          <table:table-cell office:value-type="string" office:string-value="Herstellung von Geräten der Elektrizitätserzeugung, -verteilung u.ä.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/>
          <table:table-cell office:value-type="float" office:value="32"/>
          <table:table-cell office:value-type="string" office:string-value="Rundfunk- Fernseh- und Nachrichtentechnik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2999999999999998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1"/>
          <table:table-cell table:number-columns-repeated="16377"/>
        </table:table-row>
        <table:table-row>
          <table:table-cell/>
          <table:table-cell office:value-type="float" office:value="33"/>
          <table:table-cell office:value-type="string" office:string-value="Medizin-, Mess-, Steuer- und Regelungstechnik"/>
          <table:table-cell office:value-type="float" office:value="109.2"/>
          <table:table-cell office:value-type="float" office:value="108.7"/>
          <table:table-cell office:value-type="float" office:value="0.5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.4"/>
          <table:table-cell office:value-type="float" office:value="110"/>
          <table:table-cell office:value-type="float" office:value="0.4"/>
          <table:table-cell office:value-type="float" office:value="3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6.5"/>
          <table:table-cell office:value-type="float" office:value="105.9"/>
          <table:table-cell office:value-type="float" office:value="0.6"/>
          <table:table-cell office:value-type="float" office:value="1.2"/>
          <table:table-cell table:number-columns-repeated="16377"/>
        </table:table-row>
        <table:table-row>
          <table:table-cell/>
          <table:table-cell office:value-type="float" office:value="34"/>
          <table:table-cell office:value-type="string" office:string-value="Herstellung von Kraftwagen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6"/>
          <table:table-cell table:number-columns-repeated="16377"/>
        </table:table-row>
        <table:table-row>
          <table:table-cell/>
          <table:table-cell office:value-type="string" office:string-value="36&#10;"/>
          <table:table-cell office:value-type="string" office:string-value="Herstellung von Möbeln, Schmuck, Musikinstrumenten, Sportgeräten, Spielwaren und sonstigen Erzeugnissen"/>
          <table:table-cell office:value-type="float" office:value="109.1"/>
          <table:table-cell office:value-type="float" office:value="108.9"/>
          <table:table-cell office:value-type="float" office:value="0.2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1"/>
          <table:table-cell office:value-type="float" office:value="108.9"/>
          <table:table-cell office:value-type="float" office:value="0.2"/>
          <table:table-cell office:value-type="float" office:value="2.7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1"/>
          <table:table-cell office:value-type="float" office:value="109"/>
          <table:table-cell office:value-type="float" office:value="0.1"/>
          <table:table-cell office:value-type="float" office:value="2.4"/>
          <table:table-cell table:number-columns-repeated="16377"/>
        </table:table-row>
        <table:table-row>
          <table:table-cell office:value-type="string" office:string-value="E"/>
          <table:table-cell/>
          <table:table-cell office:value-type="string" office:string-value="Energie- und Wasserversorgung"/>
          <table:table-cell office:value-type="float" office:value="110.7"/>
          <table:table-cell office:value-type="float" office:value="110.5"/>
          <table:table-cell office:value-type="float" office:value="0.2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.7"/>
          <table:table-cell office:value-type="float" office:value="110.5"/>
          <table:table-cell office:value-type="float" office:value="0.2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.8"/>
          <table:table-cell office:value-type="float" office:value="110.4"/>
          <table:table-cell office:value-type="float" office:value="0.4"/>
          <table:table-cell office:value-type="float" office:value="3.2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10.8"/>
          <table:table-cell office:value-type="float" office:value="110.4"/>
          <table:table-cell office:value-type="float" office:value="0.4"/>
          <table:table-cell office:value-type="float" office:value="3.2"/>
          <table:table-cell table:number-columns-repeated="16377"/>
        </table:table-row>
        <table:table-row>
          <table:table-cell office:value-type="string" office:string-value="F"/>
          <table:table-cell/>
          <table:table-cell office:value-type="string" office:string-value="Bauwes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.4"/>
          <table:table-cell office:value-type="float" office:value="110.4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.8"/>
          <table:table-cell office:value-type="float" office:value="110.7"/>
          <table:table-cell office:value-type="float" office:value="0.1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11.2"/>
          <table:table-cell office:value-type="float" office:value="111.2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11"/>
          <table:table-cell office:value-type="float" office:value="111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office:value-type="string" office:string-value="G&#10;"/>
          <table:table-cell/>
          <table:table-cell office:value-type="string" office:string-value="Handel; Instandhaltung und Reparatur von Kraftfahrzeugen und Gebrauchsgüter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/>
          <table:table-cell office:value-type="float" office:value="50"/>
          <table:table-cell office:value-type="string" office:string-value="Kraftfahrzeughandel, Instandhaltung und Reparatur von KFZ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/>
          <table:table-cell office:value-type="float" office:value="51"/>
          <table:table-cell office:value-type="string" office:string-value="Handelsvermittlung und Großhandel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/>
          <table:table-cell office:value-type="float" office:value="52"/>
          <table:table-cell office:value-type="string" office:string-value="Einzelhandel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office:value-type="string" office:string-value="H"/>
          <table:table-cell/>
          <table:table-cell office:value-type="string" office:string-value="Beherbergungs- und Gaststättenwes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7"/>
        </table:table-row>
        <table:table-row>
          <table:table-cell office:value-type="string" office:string-value="I"/>
          <table:table-cell/>
          <table:table-cell office:value-type="string" office:string-value="Verkehr und Nachrichtenübermittlung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.3"/>
          <table:table-cell office:value-type="float" office:value="110.3"/>
          <table:table-cell office:value-type="float" office:value="0"/>
          <table:table-cell office:value-type="float" office:value="4.5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2.9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4.8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"/>
          <table:table-cell table:number-columns-repeated="16377"/>
        </table:table-row>
        <table:table-row>
          <table:table-cell table:number-columns-repeated="2"/>
          <table:table-cell office:value-type="string" office:string-value="Öffentlich Bedienste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/>
          <table:table-cell office:value-type="float" office:value="60"/>
          <table:table-cell office:value-type="string" office:string-value="Landverkehr"/>
          <table:table-cell office:value-type="float" office:value="110.4"/>
          <table:table-cell office:value-type="float" office:value="110.4"/>
          <table:table-cell office:value-type="float" office:value="0"/>
          <table:table-cell office:value-type="float" office:value="4.400000000000000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10.7"/>
          <table:table-cell office:value-type="float" office:value="110.7"/>
          <table:table-cell office:value-type="float" office:value="0"/>
          <table:table-cell office:value-type="float" office:value="4.9000000000000004"/>
          <table:table-cell table:number-columns-repeated="16377"/>
        </table:table-row>
        <table:table-row>
          <table:table-cell/>
          <table:table-cell office:value-type="float" office:value="62"/>
          <table:table-cell office:value-type="string" office:string-value="Flugverkehr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/>
          <table:table-cell office:value-type="float" office:value="63"/>
          <table:table-cell office:value-type="string" office:string-value="Hilfs- und Nebentätigkeiten für den Verkehr, Reisebüros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2.2999999999999998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7.8"/>
          <table:table-cell office:value-type="float" office:value="107.8"/>
          <table:table-cell office:value-type="float" office:value="0"/>
          <table:table-cell office:value-type="float" office:value="1.3"/>
          <table:table-cell table:number-columns-repeated="16377"/>
        </table:table-row>
        <table:table-row>
          <table:table-cell/>
          <table:table-cell office:value-type="float" office:value="64"/>
          <table:table-cell office:value-type="string" office:string-value="Nachrichtenübermittlung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Öffentlich Bedienste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office:value-type="string" office:string-value="J"/>
          <table:table-cell/>
          <table:table-cell office:value-type="string" office:string-value="Kredit- und Versicherungswes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2000000000000002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2000000000000002"/>
          <table:table-cell table:number-columns-repeated="16377"/>
        </table:table-row>
        <table:table-row>
          <table:table-cell/>
          <table:table-cell office:value-type="float" office:value="65"/>
          <table:table-cell office:value-type="string" office:string-value="Kreditwes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/>
          <table:table-cell office:value-type="float" office:value="66"/>
          <table:table-cell office:value-type="string" office:string-value="Versicherungswesen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2000000000000002"/>
          <table:table-cell table:number-columns-repeated="16377"/>
        </table:table-row>
        <table:table-row>
          <table:table-cell/>
          <table:table-cell office:value-type="float" office:value="67"/>
          <table:table-cell office:value-type="string" office:string-value="Mit dem Kredit- und Versicherungswesen verbundene Tätigkeit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office:value-type="string" office:string-value="K"/>
          <table:table-cell/>
          <table:table-cell office:value-type="string" office:string-value="Realitätenwesen, unternehmensbezogene Dienstleistung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9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9"/>
          <table:table-cell table:number-columns-repeated="16377"/>
        </table:table-row>
        <table:table-row>
          <table:table-cell/>
          <table:table-cell office:value-type="float" office:value="70"/>
          <table:table-cell office:value-type="string" office:string-value="Realitätenwes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2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/>
          <table:table-cell office:value-type="float" office:value="72"/>
          <table:table-cell office:value-type="string" office:string-value="Datenverarbeitung und Datenbank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/>
          <table:table-cell office:value-type="float" office:value="74"/>
          <table:table-cell office:value-type="string" office:string-value="Erbringung von unternehmensbezogenen Dienstleistungen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9"/>
          <table:table-cell table:number-columns-repeated="16377"/>
        </table:table-row>
        <table:table-row>
          <table:table-cell office:value-type="string" office:string-value="L"/>
          <table:table-cell/>
          <table:table-cell office:value-type="string" office:string-value="Öffentliche Verwaltung, Landesverteidigung, Sozialversicherung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Öffentlich Bedienste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office:value-type="string" office:string-value="M"/>
          <table:table-cell/>
          <table:table-cell office:value-type="string" office:string-value="Unterrichtswesen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 table:number-columns-repeated="2"/>
          <table:table-cell office:value-type="string" office:string-value="Öffentlich Bedienste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office:value-type="string" office:string-value="N"/>
          <table:table-cell/>
          <table:table-cell office:value-type="string" office:string-value="Gesundheits-, Veterinär- und Sozialwes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9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4.3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7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8"/>
          <table:table-cell table:number-columns-repeated="16377"/>
        </table:table-row>
        <table:table-row>
          <table:table-cell table:number-columns-repeated="2"/>
          <table:table-cell office:value-type="string" office:string-value="Öffentlich Bedienstete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7"/>
        </table:table-row>
        <table:table-row>
          <table:table-cell office:value-type="string" office:string-value="O"/>
          <table:table-cell/>
          <table:table-cell office:value-type="string" office:string-value="Erbringung von sonstigen öffentlichen und persönlichen Dienstleistung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2"/>
          <table:table-cell office:value-type="float" office:value="108.2"/>
          <table:table-cell office:value-type="float" office:value="0"/>
          <table:table-cell office:value-type="float" office:value="2.9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Facharbeiter, -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ngelernte Arbeiter, -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5"/>
          <table:table-cell table:number-columns-repeated="16377"/>
        </table:table-row>
        <table:table-row>
          <table:table-cell table:number-columns-repeated="2"/>
          <table:table-cell office:value-type="string" office:string-value="Hilfsarbeiter, -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3"/>
          <table:table-cell table:number-columns-repeated="16377"/>
        </table:table-row>
        <table:table-row>
          <table:table-cell/>
          <table:table-cell office:value-type="float" office:value="91"/>
          <table:table-cell office:value-type="string" office:string-value="Interessensvertretungen, kirchliche Vereinigungen, sonstige Vereine"/>
          <table:table-cell office:value-type="float" office:value="108.5"/>
          <table:table-cell office:value-type="float" office:value="108.5"/>
          <table:table-cell office:value-type="float" office:value="0"/>
          <table:table-cell office:value-type="float" office:value="3.1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8.4"/>
          <table:table-cell office:value-type="float" office:value="108.4"/>
          <table:table-cell office:value-type="float" office:value="0"/>
          <table:table-cell office:value-type="float" office:value="3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9"/>
          <table:table-cell table:number-columns-repeated="16377"/>
        </table:table-row>
        <table:table-row>
          <table:table-cell/>
          <table:table-cell office:value-type="float" office:value="92"/>
          <table:table-cell office:value-type="string" office:string-value="Kultur, Sport und Unterhaltung"/>
          <table:table-cell office:value-type="float" office:value="108.1"/>
          <table:table-cell office:value-type="float" office:value="108.1"/>
          <table:table-cell office:value-type="float" office:value="0"/>
          <table:table-cell office:value-type="float" office:value="2.6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7.8"/>
          <table:table-cell office:value-type="float" office:value="107.8"/>
          <table:table-cell office:value-type="float" office:value="0"/>
          <table:table-cell office:value-type="float" office:value="2.5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8"/>
          <table:table-cell table:number-columns-repeated="16377"/>
        </table:table-row>
        <table:table-row>
          <table:table-cell/>
          <table:table-cell office:value-type="float" office:value="93"/>
          <table:table-cell office:value-type="string" office:string-value="Erbringung von sonstigen Dienstleistung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3"/>
          <table:table-cell table:number-columns-repeated="16377"/>
        </table:table-row>
        <table:table-row>
          <table:table-cell table:number-columns-repeated="2"/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4"/>
          <table:table-cell table:number-columns-repeated="16377"/>
        </table:table-row>
        <table:table-row>
          <table:table-cell table:number-columns-repeated="2"/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3"/>
          <table:table-cell table:number-columns-repeated="16377"/>
        </table:table-row>
        <table:table-row table:number-rows-repeated="1048401">
          <table:table-cell table:number-columns-repeated="16377"/>
        </table:table-row>
      </table:table>
      <table:table table:name="'file://DatenB/B/102SW/Tariflohnindex/Tariflohnindex%20Tabellenerstellung/monatl.%20Tabellen/Fertige%20Tabellen/einzelne%20Tabellen/August_11/November_2009_WK_MO.xls'#WK_MO" table:style-name="ta5">
        <table:table-source xlink:href="file://DatenB/B/102SW/Tariflohnindex/Tariflohnindex%20Tabellenerstellung/monatl.%20Tabellen/Fertige%20Tabellen/einzelne%20Tabellen/August_11/November_2009_WK_MO.xls" table:table-name="WK_MO" table:mode="copy-results-only"/>
        <table:table-column/>
        <table:table-row>
          <table:table-cell office:value-type="string" office:string-value="Tariflohnindex nach Wirtschaftskammer-Reihen (Basis: 2006 = 1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WKÖ-Reihen"/>
          <table:table-cell office:value-type="string" office:string-value="Indexwerte"/>
          <table:table-cell/>
          <table:table-cell office:value-type="string" office:string-value="Veränderung in % gegenüber"/>
          <table:table-cell table:number-columns-repeated="16380"/>
        </table:table-row>
        <table:table-row>
          <table:table-cell/>
          <table:table-cell office:value-type="string" office:string-value="März &#10;2009*)"/>
          <table:table-cell office:value-type="string" office:string-value="Februar &#10;2009*)"/>
          <table:table-cell office:value-type="string" office:string-value="Februar &#10;2009*)"/>
          <table:table-cell office:value-type="string" office:string-value="März&#10;2008*)"/>
          <table:table-cell table:number-columns-repeated="16379"/>
        </table:table-row>
        <table:table-row>
          <table:table-cell office:value-type="string" office:string-value="Gewerbe und Handwerk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Facharbeiter, -inn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lernte Arbeiter, -innen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Fachverband Bau"/>
          <table:table-cell office:value-type="float" office:value="111.3"/>
          <table:table-cell office:value-type="float" office:value="111.3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1"/>
          <table:table-cell office:value-type="float" office:value="111.1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4"/>
          <table:table-cell office:value-type="float" office:value="111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Dachdecker und Pflasterer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5"/>
          <table:table-cell office:value-type="float" office:value="110.5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Fachverband der Hafner, Platten-, Fliesenleger und Keramiker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5"/>
          <table:table-cell office:value-type="float" office:value="110.5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Fachverband der Maler, Lackierer und Schilderhersteller  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2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Fachverband des Bauhilfsgewerbe  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4"/>
          <table:table-cell office:value-type="float" office:value="108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Fachverband der Zimmermeister"/>
          <table:table-cell office:value-type="float" office:value="110.3"/>
          <table:table-cell office:value-type="float" office:value="110.3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Fachverband der Tischler  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5"/>
          <table:table-cell table:number-columns-repeated="16379"/>
        </table:table-row>
        <table:table-row>
          <table:table-cell office:value-type="string" office:string-value="Fachverband der Schlosser, Landmaschinentechniker und Schmiede  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Fachverband der Spengler und Kupferschmiede  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Fachverband der Sanitär-, Heizungs- und Lüftungstechniker  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Fachverband der Elektro-, Audio, Video- und Alarmanlagentechniker  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Fachverband der Kunststoffverarbeiter  "/>
          <table:table-cell office:value-type="float" office:value="108.3"/>
          <table:table-cell office:value-type="float" office:value="108.3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2"/>
          <table:table-cell office:value-type="float" office:value="108.2"/>
          <table:table-cell office:value-type="float" office:value="0"/>
          <table:table-cell office:value-type="float" office:value="2.299999999999999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4"/>
          <table:table-cell office:value-type="float" office:value="108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Fachverband der Mechatroniker  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Fachverband der Kraftfahrzeugtechniker  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Fachverband der Bäcker  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1.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1.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1.2"/>
          <table:table-cell table:number-columns-repeated="16379"/>
        </table:table-row>
        <table:table-row>
          <table:table-cell office:value-type="string" office:string-value="Fachverband der Fleischer  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Fachverband der Nahrungs- und Genußmittelgewerbe"/>
          <table:table-cell office:value-type="float" office:value="108.7"/>
          <table:table-cell office:value-type="float" office:value="108.6"/>
          <table:table-cell office:value-type="float" office:value="0.1"/>
          <table:table-cell office:value-type="float" office:value="3.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7"/>
          <table:table-cell office:value-type="float" office:value="108.5"/>
          <table:table-cell office:value-type="float" office:value="0.2"/>
          <table:table-cell office:value-type="float" office:value="3"/>
          <table:table-cell table:number-columns-repeated="16379"/>
        </table:table-row>
        <table:table-row>
          <table:table-cell office:value-type="string" office:string-value="Fachverband der chemischen Gewerbe, Denkmal- und Gebäudereiniger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r Friseure  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llgemeiner Fachverband des Gewerbes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3"/>
          <table:table-cell office:value-type="float" office:value="110.3"/>
          <table:table-cell office:value-type="float" office:value="0"/>
          <table:table-cell office:value-type="float" office:value="4"/>
          <table:table-cell table:number-columns-repeated="16379"/>
        </table:table-row>
        <table:table-row>
          <table:table-cell office:value-type="string" office:string-value="Industrie"/>
          <table:table-cell office:value-type="float" office:value="110.6"/>
          <table:table-cell office:value-type="float" office:value="109.9"/>
          <table:table-cell office:value-type="float" office:value="0.6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6"/>
          <table:table-cell office:value-type="float" office:value="109.8"/>
          <table:table-cell office:value-type="float" office:value="0.7"/>
          <table:table-cell office:value-type="float" office:value="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6"/>
          <table:table-cell office:value-type="float" office:value="109.9"/>
          <table:table-cell office:value-type="float" office:value="0.6"/>
          <table:table-cell office:value-type="float" office:value="2.1"/>
          <table:table-cell table:number-columns-repeated="16379"/>
        </table:table-row>
        <table:table-row>
          <table:table-cell office:value-type="string" office:string-value="Facharbeiter, -innen"/>
          <table:table-cell office:value-type="float" office:value="110.8"/>
          <table:table-cell office:value-type="float" office:value="109.9"/>
          <table:table-cell office:value-type="float" office:value="0.8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lernte Arbeiter, -innen"/>
          <table:table-cell office:value-type="float" office:value="110.6"/>
          <table:table-cell office:value-type="float" office:value="109.9"/>
          <table:table-cell office:value-type="float" office:value="0.6"/>
          <table:table-cell office:value-type="float" office:value="2.1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09.8"/>
          <table:table-cell office:value-type="float" office:value="109.7"/>
          <table:table-cell office:value-type="float" office:value="0.1"/>
          <table:table-cell office:value-type="float" office:value="2.6"/>
          <table:table-cell table:number-columns-repeated="16379"/>
        </table:table-row>
        <table:table-row>
          <table:table-cell office:value-type="string" office:string-value="Fachverband Bergwerke und eisenerzeugende Industri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6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Fachverband der Stein- und keramischen Industrie"/>
          <table:table-cell office:value-type="float" office:value="110.1"/>
          <table:table-cell office:value-type="float" office:value="109.5"/>
          <table:table-cell office:value-type="float" office:value="0.5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5"/>
          <table:table-cell office:value-type="float" office:value="109.1"/>
          <table:table-cell office:value-type="float" office:value="1.3"/>
          <table:table-cell office:value-type="float" office:value="1.3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Fachverband der Glasindustri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1"/>
          <table:table-cell office:value-type="float" office:value="108.1"/>
          <table:table-cell office:value-type="float" office:value="0"/>
          <table:table-cell office:value-type="float" office:value="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2"/>
          <table:table-cell table:number-columns-repeated="16379"/>
        </table:table-row>
        <table:table-row>
          <table:table-cell office:value-type="string" office:string-value="Fachverband der chemischen Industrie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Fachverband der Papierindustri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Fachverband der Papier und Pappe verarbeitenden Industri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Fachverband der Bauindustrie"/>
          <table:table-cell office:value-type="float" office:value="111.3"/>
          <table:table-cell office:value-type="float" office:value="111.3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1"/>
          <table:table-cell office:value-type="float" office:value="111.1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4"/>
          <table:table-cell office:value-type="float" office:value="111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der Holzindustri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Fachverband der Nahrungs- und Genußmittelindustrie (Lebensmittelindustrie)"/>
          <table:table-cell office:value-type="float" office:value="109.6"/>
          <table:table-cell office:value-type="float" office:value="109.2"/>
          <table:table-cell office:value-type="float" office:value="0.4"/>
          <table:table-cell office:value-type="float" office:value="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"/>
          <table:table-cell office:value-type="float" office:value="109.1"/>
          <table:table-cell office:value-type="float" office:value="0.8"/>
          <table:table-cell office:value-type="float" office:value="1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Fachverband der Gießereiindustri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6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Fachverband der Maschinen und Metallwaren (ehemaliger FV der Maschinen und Stahlbauindustrie)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Fachverband der Fahrzeugindustri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Fachverband der Maschinen und Metallwaren (ehemaliger FV der Metallwarenindustrie)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1.5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1.6"/>
          <table:table-cell office:value-type="float" office:value="109.9"/>
          <table:table-cell office:value-type="float" office:value="1.5"/>
          <table:table-cell office:value-type="float" office:value="1.5"/>
          <table:table-cell table:number-columns-repeated="16379"/>
        </table:table-row>
        <table:table-row>
          <table:table-cell office:value-type="string" office:string-value="Fachverband der Elektro- und Elektronikindustri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1"/>
          <table:table-cell table:number-columns-repeated="16379"/>
        </table:table-row>
        <table:table-row>
          <table:table-cell office:value-type="string" office:string-value="Fachverband der Textilindustrie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2.2999999999999998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2.299999999999999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6"/>
          <table:table-cell office:value-type="float" office:value="108.6"/>
          <table:table-cell office:value-type="float" office:value="0"/>
          <table:table-cell office:value-type="float" office:value="2.2999999999999998"/>
          <table:table-cell table:number-columns-repeated="16379"/>
        </table:table-row>
        <table:table-row>
          <table:table-cell office:value-type="string" office:string-value="Fachverband der Bekleidungsindustrie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2999999999999998"/>
          <table:table-cell table:number-columns-repeated="16379"/>
        </table:table-row>
        <table:table-row>
          <table:table-cell office:value-type="string" office:string-value="Handel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lernte Arbeiter, -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s Lebensmittelhandels  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r Tabaktrafikanten  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des Handels mit Arzneimitteln, Drogerie- und Parfümeriewaren sowie Chemikalien und Farben  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Fachverband des Agrarhandels  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Außenhandels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Bundesgremium des Textilhandels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Schuhhandels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Bundesgremium des Lederwaren-, Spielwaren- und Sportartikelhandels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Eisen- und Hartwarenhandels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Handels mit Maschinen, Computersystemen, technischem und industriellem Bedarf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Fahrzeughandels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Foto-, Optik- und Medizinproduktehandels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Bundesgremium des Radio- und Elektrohandels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Holz- und Baustoffhandels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undesgremium des Einrichtungsfachhandels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llgemeiner Fachverband des Handels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Bank und Versicherung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Fachverband der Banken und Bankiers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der Sparkassen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der Kreditgenossenschaften nach dem System Schulze-Delitzsch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"/>
          <table:table-cell office:value-type="float" office:value="110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der Raiffeisenbanken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r Versicherungsunternehmungen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"/>
          <table:table-cell office:value-type="float" office:value="109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Transport und Verkehr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299999999999999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4.4000000000000004"/>
          <table:table-cell table:number-columns-repeated="16379"/>
        </table:table-row>
        <table:table-row>
          <table:table-cell office:value-type="string" office:string-value="Facharbeiter, -innen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2"/>
          <table:table-cell table:number-columns-repeated="16379"/>
        </table:table-row>
        <table:table-row>
          <table:table-cell office:value-type="string" office:string-value="Angelernte Arbeiter, -innen"/>
          <table:table-cell office:value-type="float" office:value="110.6"/>
          <table:table-cell office:value-type="float" office:value="110.6"/>
          <table:table-cell office:value-type="float" office:value="0"/>
          <table:table-cell office:value-type="float" office:value="4.8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3"/>
          <table:table-cell table:number-columns-repeated="16379"/>
        </table:table-row>
        <table:table-row>
          <table:table-cell office:value-type="string" office:string-value="Öffentlich Bedienste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r Schienenbah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9"/>
          <table:table-cell table:number-columns-repeated="16379"/>
        </table:table-row>
        <table:table-row>
          <table:table-cell office:value-type="string" office:string-value="Fachverband der Luftfahrtunternehmungen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0.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0.3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6.4"/>
          <table:table-cell office:value-type="float" office:value="106.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Fachverband der Seilbahnen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2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5"/>
          <table:table-cell office:value-type="float" office:value="108.5"/>
          <table:table-cell office:value-type="float" office:value="0"/>
          <table:table-cell office:value-type="float" office:value="3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Fachverband der Spediteure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2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Fachverband für die Beförderungsgewerbe mit Personenkraftwagen"/>
          <table:table-cell office:value-type="float" office:value="113"/>
          <table:table-cell office:value-type="float" office:value="113"/>
          <table:table-cell office:value-type="float" office:value="0"/>
          <table:table-cell office:value-type="float" office:value="11.9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2"/>
          <table:table-cell office:value-type="float" office:value="110.2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3.5"/>
          <table:table-cell office:value-type="float" office:value="113.5"/>
          <table:table-cell office:value-type="float" office:value="0"/>
          <table:table-cell office:value-type="float" office:value="13.5"/>
          <table:table-cell table:number-columns-repeated="16379"/>
        </table:table-row>
        <table:table-row>
          <table:table-cell office:value-type="string" office:string-value="Fachverband für das Güterbeförderungsgewerbe"/>
          <table:table-cell office:value-type="float" office:value="110.1"/>
          <table:table-cell office:value-type="float" office:value="110.1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3.8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8"/>
          <table:table-cell office:value-type="float" office:value="110.8"/>
          <table:table-cell office:value-type="float" office:value="0"/>
          <table:table-cell office:value-type="float" office:value="4.0999999999999996"/>
          <table:table-cell table:number-columns-repeated="16379"/>
        </table:table-row>
        <table:table-row>
          <table:table-cell office:value-type="string" office:string-value="Öffentlich Bedienste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r Autobusunternehmung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Fachverband der Garagen-, Tankstellen- und Servicestationsunternehmungen"/>
          <table:table-cell office:value-type="float" office:value="108.1"/>
          <table:table-cell office:value-type="float" office:value="108.1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7.7"/>
          <table:table-cell office:value-type="float" office:value="107.7"/>
          <table:table-cell office:value-type="float" office:value="0"/>
          <table:table-cell office:value-type="float" office:value="3.9"/>
          <table:table-cell table:number-columns-repeated="16379"/>
        </table:table-row>
        <table:table-row>
          <table:table-cell office:value-type="string" office:string-value="Tourismus und Freizeitwirtschaft"/>
          <table:table-cell office:value-type="float" office:value="109.7"/>
          <table:table-cell office:value-type="float" office:value="109.7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4"/>
          <table:table-cell office:value-type="float" office:value="110.4"/>
          <table:table-cell office:value-type="float" office:value="0"/>
          <table:table-cell office:value-type="float" office:value="3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5"/>
          <table:table-cell office:value-type="float" office:value="109.5"/>
          <table:table-cell office:value-type="float" office:value="0"/>
          <table:table-cell office:value-type="float" office:value="2.5"/>
          <table:table-cell table:number-columns-repeated="16379"/>
        </table:table-row>
        <table:table-row>
          <table:table-cell office:value-type="string" office:string-value="Fach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5"/>
          <table:table-cell table:number-columns-repeated="16379"/>
        </table:table-row>
        <table:table-row>
          <table:table-cell office:value-type="string" office:string-value="Angelernte Arbeiter, -innen"/>
          <table:table-cell office:value-type="float" office:value="109.6"/>
          <table:table-cell office:value-type="float" office:value="109.6"/>
          <table:table-cell office:value-type="float" office:value="0"/>
          <table:table-cell office:value-type="float" office:value="2.5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Fachverband Gastronomi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3"/>
          <table:table-cell office:value-type="float" office:value="109.3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Fachverband Hotelleri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Fachverband der privaten Krankenanstalten und der Kurbetriebe"/>
          <table:table-cell office:value-type="float" office:value="113.6"/>
          <table:table-cell office:value-type="float" office:value="113.6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4"/>
          <table:table-cell office:value-type="float" office:value="114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2.4"/>
          <table:table-cell office:value-type="float" office:value="112.4"/>
          <table:table-cell office:value-type="float" office:value="0"/>
          <table:table-cell office:value-type="float" office:value="3.2"/>
          <table:table-cell table:number-columns-repeated="16379"/>
        </table:table-row>
        <table:table-row>
          <table:table-cell office:value-type="string" office:string-value="Fachverband der Reisebüros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Fachverband der Freizeitbetrieb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2.4"/>
          <table:table-cell table:number-columns-repeated="16379"/>
        </table:table-row>
        <table:table-row>
          <table:table-cell office:value-type="string" office:string-value="Information und Consulting"/>
          <table:table-cell office:value-type="float" office:value="108.7"/>
          <table:table-cell office:value-type="float" office:value="108.7"/>
          <table:table-cell office:value-type="float" office:value="0"/>
          <table:table-cell office:value-type="float" office:value="2.9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2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8.3"/>
          <table:table-cell office:value-type="float" office:value="108.3"/>
          <table:table-cell office:value-type="float" office:value="0"/>
          <table:table-cell office:value-type="float" office:value="1.9"/>
          <table:table-cell table:number-columns-repeated="16379"/>
        </table:table-row>
        <table:table-row>
          <table:table-cell office:value-type="string" office:string-value="Facharbeiter, -innen"/>
          <table:table-cell office:value-type="float" office:value="106.5"/>
          <table:table-cell office:value-type="float" office:value="106.5"/>
          <table:table-cell office:value-type="float" office:value="0"/>
          <table:table-cell office:value-type="float" office:value="0.1"/>
          <table:table-cell table:number-columns-repeated="16379"/>
        </table:table-row>
        <table:table-row>
          <table:table-cell office:value-type="string" office:string-value="Angelernte Arbeiter, -innen"/>
          <table:table-cell office:value-type="float" office:value="110.8"/>
          <table:table-cell office:value-type="float" office:value="110.8"/>
          <table:table-cell office:value-type="float" office:value="0"/>
          <table:table-cell office:value-type="float" office:value="4.0999999999999996"/>
          <table:table-cell table:number-columns-repeated="16379"/>
        </table:table-row>
        <table:table-row>
          <table:table-cell office:value-type="string" office:string-value="Hilfsarbeiter, -innen"/>
          <table:table-cell office:value-type="float" office:value="108.5"/>
          <table:table-cell office:value-type="float" office:value="108.5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>
          <table:table-cell office:value-type="string" office:string-value="Fachverband Abfall- und Abwasserwirtschaft"/>
          <table:table-cell office:value-type="float" office:value="110.7"/>
          <table:table-cell office:value-type="float" office:value="110.7"/>
          <table:table-cell office:value-type="float" office:value="0"/>
          <table:table-cell office:value-type="float" office:value="4.099999999999999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10.3"/>
          <table:table-cell office:value-type="float" office:value="110.3"/>
          <table:table-cell office:value-type="float" office:value="0"/>
          <table:table-cell office:value-type="float" office:value="4.0999999999999996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10.7"/>
          <table:table-cell office:value-type="float" office:value="110.7"/>
          <table:table-cell office:value-type="float" office:value="0"/>
          <table:table-cell office:value-type="float" office:value="4"/>
          <table:table-cell table:number-columns-repeated="16379"/>
        </table:table-row>
        <table:table-row>
          <table:table-cell office:value-type="string" office:string-value="Fachverband Werbung und Marktkommunikation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4"/>
          <table:table-cell office:value-type="float" office:value="109.4"/>
          <table:table-cell office:value-type="float" office:value="0"/>
          <table:table-cell office:value-type="float" office:value="3.4"/>
          <table:table-cell table:number-columns-repeated="16379"/>
        </table:table-row>
        <table:table-row>
          <table:table-cell office:value-type="string" office:string-value="Fachverband Unternehmensberatung und Informationstechnologie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1"/>
          <table:table-cell office:value-type="float" office:value="109.1"/>
          <table:table-cell office:value-type="float" office:value="0"/>
          <table:table-cell office:value-type="float" office:value="3.6"/>
          <table:table-cell table:number-columns-repeated="16379"/>
        </table:table-row>
        <table:table-row>
          <table:table-cell office:value-type="string" office:string-value="Fachverband Technische Büros, Ingenieurbüros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8"/>
          <table:table-cell office:value-type="float" office:value="108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Fachverband Druck  "/>
          <table:table-cell office:value-type="float" office:value="106.4"/>
          <table:table-cell office:value-type="float" office:value="106.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6.4"/>
          <table:table-cell office:value-type="float" office:value="106.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6.4"/>
          <table:table-cell office:value-type="float" office:value="106.4"/>
          <table:table-cell office:value-type="float" office:value="0"/>
          <table:table-cell office:value-type="float" office:value="0"/>
          <table:table-cell table:number-columns-repeated="16379"/>
        </table:table-row>
        <table:table-row>
          <table:table-cell office:value-type="string" office:string-value="Fachverband der Immobilien- und Vermögenstreuhänder  "/>
          <table:table-cell office:value-type="float" office:value="109.2"/>
          <table:table-cell office:value-type="float" office:value="109.2"/>
          <table:table-cell office:value-type="float" office:value="0"/>
          <table:table-cell office:value-type="float" office:value="3.3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8.9"/>
          <table:table-cell office:value-type="float" office:value="108.9"/>
          <table:table-cell office:value-type="float" office:value="0"/>
          <table:table-cell office:value-type="float" office:value="3.1"/>
          <table:table-cell table:number-columns-repeated="16379"/>
        </table:table-row>
        <table:table-row>
          <table:table-cell office:value-type="string" office:string-value="Arbeiter, Arbeiterinnen"/>
          <table:table-cell office:value-type="float" office:value="109.9"/>
          <table:table-cell office:value-type="float" office:value="109.9"/>
          <table:table-cell office:value-type="float" office:value="0"/>
          <table:table-cell office:value-type="float" office:value="3.7"/>
          <table:table-cell table:number-columns-repeated="16379"/>
        </table:table-row>
        <table:table-row>
          <table:table-cell office:value-type="string" office:string-value="Fachverband der Buch- und Medienwirtschaft  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9.8"/>
          <table:table-cell office:value-type="float" office:value="109.8"/>
          <table:table-cell office:value-type="float" office:value="0"/>
          <table:table-cell office:value-type="float" office:value="3.5"/>
          <table:table-cell table:number-columns-repeated="16379"/>
        </table:table-row>
        <table:table-row>
          <table:table-cell office:value-type="string" office:string-value="Fachverband der Telekommunikations- und Rundfunkunternehmungen  "/>
          <table:table-cell office:value-type="float" office:value="107.7"/>
          <table:table-cell office:value-type="float" office:value="107.7"/>
          <table:table-cell office:value-type="float" office:value="0"/>
          <table:table-cell office:value-type="float" office:value="2.7"/>
          <table:table-cell table:number-columns-repeated="16379"/>
        </table:table-row>
        <table:table-row>
          <table:table-cell office:value-type="string" office:string-value="Angestellte"/>
          <table:table-cell office:value-type="float" office:value="107.7"/>
          <table:table-cell office:value-type="float" office:value="107.7"/>
          <table:table-cell office:value-type="float" office:value="0"/>
          <table:table-cell office:value-type="float" office:value="2.7"/>
          <table:table-cell table:number-columns-repeated="16379"/>
        </table:table-row>
        <table:table-row table:number-rows-repeated="1048308">
          <table:table-cell table:number-columns-repeated="16379"/>
        </table:table-row>
      </table:table>
      <table:table table:name="'file://DatenB/B/102SW/Tariflohnindex/Tariflohnindex%20Tabellenerstellung/TLI%202016/Tabellenbearbeitung/WEB/aktuelle%20Tabellen%20und%20Zeitreihen/2020/September%202020/April/April_2013.xlsx'#Überblick" table:style-name="ta5">
        <table:table-source xlink:href="file://DatenB/B/102SW/Tariflohnindex/Tariflohnindex%20Tabellenerstellung/TLI%202016/Tabellenbearbeitung/WEB/aktuelle%20Tabellen%20und%20Zeitreihen/2020/September%202020/April/April_2013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Übersicht" table:style-name="ta5">
        <table:table-source xlink:href="file://DatenB/B/102SW/Tariflohnindex/Tariflohnindex%20Tabellenerstellung/TLI%202016/Tabellenbearbeitung/WEB/aktuelle%20Tabellen%20und%20Zeitreihen/2020/September%202020/April/April_2013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Soz_Stell_MO" table:style-name="ta5">
        <table:table-source xlink:href="file://DatenB/B/102SW/Tariflohnindex/Tariflohnindex%20Tabellenerstellung/TLI%202016/Tabellenbearbeitung/WEB/aktuelle%20Tabellen%20und%20Zeitreihen/2020/September%202020/April/April_2013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NACE_03_MO" table:style-name="ta5">
        <table:table-source xlink:href="file://DatenB/B/102SW/Tariflohnindex/Tariflohnindex%20Tabellenerstellung/TLI%202016/Tabellenbearbeitung/WEB/aktuelle%20Tabellen%20und%20Zeitreihen/2020/September%202020/April/April_2013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NACE_08_MO" table:style-name="ta5">
        <table:table-source xlink:href="file://DatenB/B/102SW/Tariflohnindex/Tariflohnindex%20Tabellenerstellung/TLI%202016/Tabellenbearbeitung/WEB/aktuelle%20Tabellen%20und%20Zeitreihen/2020/September%202020/April/April_2013.xlsx" table:table-name="NACE_08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"/>
          <table:table-cell office:value-type="string" office:string-value="Land- und Forstwirtschaft, Fischerei"/>
          <table:table-cell office:value-type="float" office:value="120.3"/>
          <table:table-cell office:value-type="float" office:value="120.3"/>
          <table:table-cell office:value-type="float" office:value="0"/>
          <table:table-cell office:value-type="float" office:value="3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B"/>
          <table:table-cell office:value-type="string" office:string-value="Bergbau und Gewinnung von Steinen und Erden"/>
          <table:table-cell office:value-type="float" office:value="120.1"/>
          <table:table-cell office:value-type="float" office:value="120.1"/>
          <table:table-cell office:value-type="float" office:value="0"/>
          <table:table-cell office:value-type="float" office:value="3.5"/>
          <table:table-cell table:number-columns-repeated="16378"/>
        </table:table-row>
        <table:table-row>
          <table:table-cell office:value-type="string" office:string-value="C"/>
          <table:table-cell office:value-type="string" office:string-value="Herstellung von Waren"/>
          <table:table-cell office:value-type="float" office:value="120.6"/>
          <table:table-cell office:value-type="float" office:value="120.4"/>
          <table:table-cell office:value-type="float" office:value="0.2"/>
          <table:table-cell office:value-type="float" office:value="3.5"/>
          <table:table-cell table:number-columns-repeated="16378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F"/>
          <table:table-cell office:value-type="string" office:string-value="Bau"/>
          <table:table-cell office:value-type="float" office:value="121.4"/>
          <table:table-cell office:value-type="float" office:value="121.4"/>
          <table:table-cell office:value-type="float" office:value="0"/>
          <table:table-cell office:value-type="float" office:value="3.8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G"/>
          <table:table-cell office:value-type="string" office:string-value="Handel; Instandhaltung und Repartur von Kraftfahrzeugen"/>
          <table:table-cell office:value-type="float" office:value="121.5"/>
          <table:table-cell office:value-type="float" office:value="121.5"/>
          <table:table-cell office:value-type="float" office:value="0"/>
          <table:table-cell office:value-type="float" office:value="3.1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H"/>
          <table:table-cell office:value-type="string" office:string-value="Verkehr und Lagerei"/>
          <table:table-cell office:value-type="float" office:value="119.5"/>
          <table:table-cell office:value-type="float" office:value="119"/>
          <table:table-cell office:value-type="float" office:value="0.4"/>
          <table:table-cell office:value-type="float" office:value="2.8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I"/>
          <table:table-cell office:value-type="string" office:string-value="Beherbergung und Gastronomie"/>
          <table:table-cell office:value-type="float" office:value="121.8"/>
          <table:table-cell office:value-type="float" office:value="121.8"/>
          <table:table-cell office:value-type="float" office:value="0"/>
          <table:table-cell office:value-type="float" office:value="7.3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J"/>
          <table:table-cell office:value-type="string" office:string-value="Information und Kommunikation"/>
          <table:table-cell office:value-type="float" office:value="120.9"/>
          <table:table-cell office:value-type="float" office:value="120.9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K"/>
          <table:table-cell office:value-type="string" office:string-value="Erbringung von Finanz- u. Versicherungsdienstleistungen"/>
          <table:table-cell office:value-type="float" office:value="120.3"/>
          <table:table-cell office:value-type="float" office:value="118.8"/>
          <table:table-cell office:value-type="float" office:value="1.3"/>
          <table:table-cell office:value-type="float" office:value="2.1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L"/>
          <table:table-cell office:value-type="string" office:string-value="Grundstücks- und Wohnungswesen"/>
          <table:table-cell office:value-type="float" office:value="121.1"/>
          <table:table-cell office:value-type="float" office:value="119.9"/>
          <table:table-cell office:value-type="float" office:value="1"/>
          <table:table-cell office:value-type="float" office:value="3"/>
          <table:table-cell table:number-columns-repeated="16378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O"/>
          <table:table-cell office:value-type="string" office:string-value="Öffentliche Verwaltung, Verteidigung; Sozialversicherung"/>
          <table:table-cell office:value-type="float" office:value="115.5"/>
          <table:table-cell office:value-type="float" office:value="115.5"/>
          <table:table-cell office:value-type="float" office:value="0"/>
          <table:table-cell office:value-type="float" office:value="0.5"/>
          <table:table-cell table:number-columns-repeated="16378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P"/>
          <table:table-cell office:value-type="string" office:string-value="Erziehung und Unterricht"/>
          <table:table-cell office:value-type="float" office:value="114.6"/>
          <table:table-cell office:value-type="float" office:value="114.6"/>
          <table:table-cell office:value-type="float" office:value="0"/>
          <table:table-cell office:value-type="float" office:value="0.3"/>
          <table:table-cell table:number-columns-repeated="16378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Q"/>
          <table:table-cell office:value-type="string" office:string-value="Gesundheits- und Sozialwesen"/>
          <table:table-cell office:value-type="float" office:value="118.4"/>
          <table:table-cell office:value-type="float" office:value="118.4"/>
          <table:table-cell office:value-type="float" office:value="0"/>
          <table:table-cell office:value-type="float" office:value="1.7"/>
          <table:table-cell table:number-columns-repeated="16378"/>
        </table:table-row>
        <table:table-row table:number-rows-repeated="1048508">
          <table:table-cell table:number-columns-repeated="16378"/>
        </table:table-row>
      </table:table>
      <table:table table:name="'file://DatenB/B/102SW/Tariflohnindex/Tariflohnindex%20Tabellenerstellung/TLI%202016/Tabellenbearbeitung/WEB/aktuelle%20Tabellen%20und%20Zeitreihen/2020/September%202020/April/April_2013.xlsx'#WK_2000_MO" table:style-name="ta5">
        <table:table-source xlink:href="file://DatenB/B/102SW/Tariflohnindex/Tariflohnindex%20Tabellenerstellung/TLI%202016/Tabellenbearbeitung/WEB/aktuelle%20Tabellen%20und%20Zeitreihen/2020/September%202020/April/April_2013.xlsx" table:table-name="WK_2000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ewerbe und Handwerk"/>
          <table:table-cell office:value-type="float" office:value="121.1"/>
          <table:table-cell office:value-type="float" office:value="121"/>
          <table:table-cell office:value-type="float" office:value="0.1"/>
          <table:table-cell office:value-type="float" office:value="3.4"/>
          <table:table-cell table:number-columns-repeated="16379"/>
        </table:table-row>
        <table:table-row table:number-rows-repeated="65">
          <table:table-cell table:number-columns-repeated="16384"/>
        </table:table-row>
        <table:table-row>
          <table:table-cell office:value-type="string" office:string-value="Industrie"/>
          <table:table-cell office:value-type="float" office:value="121.1"/>
          <table:table-cell office:value-type="float" office:value="121.1"/>
          <table:table-cell office:value-type="float" office:value="0"/>
          <table:table-cell office:value-type="float" office:value="3.7"/>
          <table:table-cell table:number-columns-repeated="16379"/>
        </table:table-row>
        <table:table-row table:number-rows-repeated="53">
          <table:table-cell table:number-columns-repeated="16384"/>
        </table:table-row>
        <table:table-row>
          <table:table-cell office:value-type="string" office:string-value="Handel"/>
          <table:table-cell office:value-type="float" office:value="121.4"/>
          <table:table-cell office:value-type="float" office:value="121.4"/>
          <table:table-cell office:value-type="float" office:value="0"/>
          <table:table-cell office:value-type="float" office:value="3.1"/>
          <table:table-cell table:number-columns-repeated="16379"/>
        </table:table-row>
        <table:table-row table:number-rows-repeated="51">
          <table:table-cell table:number-columns-repeated="16384"/>
        </table:table-row>
        <table:table-row>
          <table:table-cell office:value-type="string" office:string-value="Bank und Versicherung"/>
          <table:table-cell office:value-type="float" office:value="120.3"/>
          <table:table-cell office:value-type="float" office:value="118.7"/>
          <table:table-cell office:value-type="float" office:value="1.3"/>
          <table:table-cell office:value-type="float" office:value="2.1"/>
          <table:table-cell table:number-columns-repeated="16379"/>
        </table:table-row>
        <table:table-row table:number-rows-repeated="14">
          <table:table-cell table:number-columns-repeated="16384"/>
        </table:table-row>
        <table:table-row>
          <table:table-cell office:value-type="string" office:string-value="Transport und Verkehr"/>
          <table:table-cell office:value-type="float" office:value="119.5"/>
          <table:table-cell office:value-type="float" office:value="119"/>
          <table:table-cell office:value-type="float" office:value="0.4"/>
          <table:table-cell office:value-type="float" office:value="2.9"/>
          <table:table-cell table:number-columns-repeated="16379"/>
        </table:table-row>
        <table:table-row table:number-rows-repeated="31">
          <table:table-cell table:number-columns-repeated="16384"/>
        </table:table-row>
        <table:table-row>
          <table:table-cell office:value-type="string" office:string-value="Tourismus und Freizeitwirtschaft"/>
          <table:table-cell office:value-type="float" office:value="122.2"/>
          <table:table-cell office:value-type="float" office:value="122.2"/>
          <table:table-cell office:value-type="float" office:value="0"/>
          <table:table-cell office:value-type="float" office:value="7.1"/>
          <table:table-cell table:number-columns-repeated="16379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Information und Consulting"/>
          <table:table-cell office:value-type="float" office:value="119.4"/>
          <table:table-cell office:value-type="float" office:value="118.9"/>
          <table:table-cell office:value-type="float" office:value="0.4"/>
          <table:table-cell office:value-type="float" office:value="2.8"/>
          <table:table-cell table:number-columns-repeated="16379"/>
        </table:table-row>
        <table:table-row table:number-rows-repeated="1048331">
          <table:table-cell table:number-columns-repeated="16379"/>
        </table:table-row>
      </table:table>
      <table:table table:name="'file://DatenB/B/102SW/Tariflohnindex/Tariflohnindex%20Tabellenerstellung/TLI%202016/Tabellenbearbeitung/WEB/aktuelle%20Tabellen%20und%20Zeitreihen/2020/September%202020/April/April_2013.xlsx'#WK_2010_MO" table:style-name="ta5">
        <table:table-source xlink:href="file://DatenB/B/102SW/Tariflohnindex/Tariflohnindex%20Tabellenerstellung/TLI%202016/Tabellenbearbeitung/WEB/aktuelle%20Tabellen%20und%20Zeitreihen/2020/September%202020/April/April_2013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KV_Gruppe_MO" table:style-name="ta5">
        <table:table-source xlink:href="file://DatenB/B/102SW/Tariflohnindex/Tariflohnindex%20Tabellenerstellung/TLI%202016/Tabellenbearbeitung/WEB/aktuelle%20Tabellen%20und%20Zeitreihen/2020/September%202020/April/April_2013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KV_MO" table:style-name="ta5">
        <table:table-source xlink:href="file://DatenB/B/102SW/Tariflohnindex/Tariflohnindex%20Tabellenerstellung/TLI%202016/Tabellenbearbeitung/WEB/aktuelle%20Tabellen%20und%20Zeitreihen/2020/September%202020/April/April_2013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1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1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1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1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1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1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1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1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1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9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9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9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9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9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9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9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9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6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6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6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6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6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6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6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6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7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7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7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7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7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7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7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7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8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8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8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8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8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8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8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8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10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1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10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10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10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10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10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10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10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2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2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2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2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2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2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2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2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2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2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2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2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2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2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2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2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2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2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20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2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20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20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20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20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20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20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20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18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1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18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18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18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18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18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18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18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1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1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1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1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1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1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1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1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12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1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1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1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1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1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1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1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1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13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1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1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1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1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1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1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1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1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1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1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1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1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1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1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1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1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1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1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16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1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16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16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16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16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16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16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16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17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1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17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17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17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17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17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17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17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19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1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19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19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19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19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19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19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19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2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2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2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2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2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2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2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2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21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2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2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2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2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2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2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2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2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24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Übersicht2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Übersicht2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April/April_2013.xlsx'#ZR_Soz_Stell_MO2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Soz_Stell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3_MO2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3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NACE_08_MO2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NACE_08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00_MO2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00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WK_2010_MO2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WK_2010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Gruppe_MO2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Gruppe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April/April_2013.xlsx'#ZR_KV_MO25" table:style-name="ta5">
        <table:table-source xlink:href="file://DatenB/B/102SW/Tariflohnindex/Tariflohnindex%20Tabellenerstellung/TLI%202016/Tabellenbearbeitung/WEB/aktuelle%20Tabellen%20und%20Zeitreihen/2020/September%202020/April/April_2013.xlsx" table:table-name="ZR_KV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Überblick" table:style-name="ta5">
        <table:table-source xlink:href="file://DatenB/B/102SW/Tariflohnindex/Tariflohnindex%20Tabellenerstellung/TLI%202016/Tabellenbearbeitung/WEB/aktuelle%20Tabellen%20und%20Zeitreihen/2020/September%202020/2017/Mai/Mai%202017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Übersicht" table:style-name="ta5">
        <table:table-source xlink:href="file://DatenB/B/102SW/Tariflohnindex/Tariflohnindex%20Tabellenerstellung/TLI%202016/Tabellenbearbeitung/WEB/aktuelle%20Tabellen%20und%20Zeitreihen/2020/September%202020/2017/Mai/Mai%202017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Soz_Stell_MO" table:style-name="ta5">
        <table:table-source xlink:href="file://DatenB/B/102SW/Tariflohnindex/Tariflohnindex%20Tabellenerstellung/TLI%202016/Tabellenbearbeitung/WEB/aktuelle%20Tabellen%20und%20Zeitreihen/2020/September%202020/2017/Mai/Mai%202017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NACE_03_MO" table:style-name="ta5">
        <table:table-source xlink:href="file://DatenB/B/102SW/Tariflohnindex/Tariflohnindex%20Tabellenerstellung/TLI%202016/Tabellenbearbeitung/WEB/aktuelle%20Tabellen%20und%20Zeitreihen/2020/September%202020/2017/Mai/Mai%202017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NACE_08_MO" table:style-name="ta5">
        <table:table-source xlink:href="file://DatenB/B/102SW/Tariflohnindex/Tariflohnindex%20Tabellenerstellung/TLI%202016/Tabellenbearbeitung/WEB/aktuelle%20Tabellen%20und%20Zeitreihen/2020/September%202020/2017/Mai/Mai%202017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WK_2000_MO" table:style-name="ta5">
        <table:table-source xlink:href="file://DatenB/B/102SW/Tariflohnindex/Tariflohnindex%20Tabellenerstellung/TLI%202016/Tabellenbearbeitung/WEB/aktuelle%20Tabellen%20und%20Zeitreihen/2020/September%202020/2017/Mai/Mai%202017.xlsx" table:table-name="WK_2000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ewerbe und Handwerk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WK_2010_MO" table:style-name="ta5">
        <table:table-source xlink:href="file://DatenB/B/102SW/Tariflohnindex/Tariflohnindex%20Tabellenerstellung/TLI%202016/Tabellenbearbeitung/WEB/aktuelle%20Tabellen%20und%20Zeitreihen/2020/September%202020/2017/Mai/Mai%202017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KV_Gruppe_MO" table:style-name="ta5">
        <table:table-source xlink:href="file://DatenB/B/102SW/Tariflohnindex/Tariflohnindex%20Tabellenerstellung/TLI%202016/Tabellenbearbeitung/WEB/aktuelle%20Tabellen%20und%20Zeitreihen/2020/September%202020/2017/Mai/Mai%202017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KV_MO" table:style-name="ta5">
        <table:table-source xlink:href="file://DatenB/B/102SW/Tariflohnindex/Tariflohnindex%20Tabellenerstellung/TLI%202016/Tabellenbearbeitung/WEB/aktuelle%20Tabellen%20und%20Zeitreihen/2020/September%202020/2017/Mai/Mai%202017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2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1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1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1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1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1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1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1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1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1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1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1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1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1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1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1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1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1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2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2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2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2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2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2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2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2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2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2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2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2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2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2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2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2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3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2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3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3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1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3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6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3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4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3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3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3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5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3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9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3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8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3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3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3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3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3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3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3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37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Übersicht4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Übersicht4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Soz_Stell_MO4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Soz_Stell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3_MO4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3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NACE_08_MO4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NACE_08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WK_2000_MO4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WK_2000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Gruppe_MO4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Gruppe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Mai/Mai%202017.xlsx'#ZR_KV_MO40" table:style-name="ta5">
        <table:table-source xlink:href="file://DatenB/B/102SW/Tariflohnindex/Tariflohnindex%20Tabellenerstellung/TLI%202016/Tabellenbearbeitung/WEB/aktuelle%20Tabellen%20und%20Zeitreihen/2020/September%202020/2017/Mai/Mai%202017.xlsx" table:table-name="ZR_KV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Überblick" table:style-name="ta5">
        <table:table-source xlink:href="file://DatenB/B/102SW/Tariflohnindex/Tariflohnindex%20Tabellenerstellung/TLI%202016/Tabellenbearbeitung/WEB/aktuelle%20Tabellen%20und%20Zeitreihen/2020/September%202020/Oktober_2011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Übersicht" table:style-name="ta5">
        <table:table-source xlink:href="file://DatenB/B/102SW/Tariflohnindex/Tariflohnindex%20Tabellenerstellung/TLI%202016/Tabellenbearbeitung/WEB/aktuelle%20Tabellen%20und%20Zeitreihen/2020/September%202020/Oktober_2011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office:value-type="float" office:value="114.3"/>
          <table:table-cell office:value-type="float" office:value="114.2"/>
          <table:table-cell office:value-type="float" office:value="0.1"/>
          <table:table-cell office:value-type="float" office:value="2.5"/>
          <table:table-cell office:value-type="float" office:value="1.992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Angestellte"/>
          <table:table-cell office:value-type="float" office:value="113.6"/>
          <table:table-cell office:value-type="float" office:value="113.5"/>
          <table:table-cell office:value-type="float" office:value="0.1"/>
          <table:table-cell office:value-type="float" office:value="2.2999999999999998"/>
          <table:table-cell office:value-type="float" office:value="1.927999999999999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DatenB/B/102SW/Tariflohnindex/Tariflohnindex%20Tabellenerstellung/TLI%202016/Tabellenbearbeitung/WEB/aktuelle%20Tabellen%20und%20Zeitreihen/2020/September%202020/Oktober_2011.xlsx'#Soz_Stell_MO" table:style-name="ta5">
        <table:table-source xlink:href="file://DatenB/B/102SW/Tariflohnindex/Tariflohnindex%20Tabellenerstellung/TLI%202016/Tabellenbearbeitung/WEB/aktuelle%20Tabellen%20und%20Zeitreihen/2020/September%202020/Oktober_2011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NACE_03_MO" table:style-name="ta5">
        <table:table-source xlink:href="file://DatenB/B/102SW/Tariflohnindex/Tariflohnindex%20Tabellenerstellung/TLI%202016/Tabellenbearbeitung/WEB/aktuelle%20Tabellen%20und%20Zeitreihen/2020/September%202020/Oktober_2011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NACE_08_MO" table:style-name="ta5">
        <table:table-source xlink:href="file://DatenB/B/102SW/Tariflohnindex/Tariflohnindex%20Tabellenerstellung/TLI%202016/Tabellenbearbeitung/WEB/aktuelle%20Tabellen%20und%20Zeitreihen/2020/September%202020/Oktober_2011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WK_2000_MO" table:style-name="ta5">
        <table:table-source xlink:href="file://DatenB/B/102SW/Tariflohnindex/Tariflohnindex%20Tabellenerstellung/TLI%202016/Tabellenbearbeitung/WEB/aktuelle%20Tabellen%20und%20Zeitreihen/2020/September%202020/Oktober_2011.xlsx" table:table-name="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WK_2010_MO" table:style-name="ta5">
        <table:table-source xlink:href="file://DatenB/B/102SW/Tariflohnindex/Tariflohnindex%20Tabellenerstellung/TLI%202016/Tabellenbearbeitung/WEB/aktuelle%20Tabellen%20und%20Zeitreihen/2020/September%202020/Oktober_2011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KV_Gruppe_MO" table:style-name="ta5">
        <table:table-source xlink:href="file://DatenB/B/102SW/Tariflohnindex/Tariflohnindex%20Tabellenerstellung/TLI%202016/Tabellenbearbeitung/WEB/aktuelle%20Tabellen%20und%20Zeitreihen/2020/September%202020/Oktober_2011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KV_MO" table:style-name="ta5">
        <table:table-source xlink:href="file://DatenB/B/102SW/Tariflohnindex/Tariflohnindex%20Tabellenerstellung/TLI%202016/Tabellenbearbeitung/WEB/aktuelle%20Tabellen%20und%20Zeitreihen/2020/September%202020/Oktober_2011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1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1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1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1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1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2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2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2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2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2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11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11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11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11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11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9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9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9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9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9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3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3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3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3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3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4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4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4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4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4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5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5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5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5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5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6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6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6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6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6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7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7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7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7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7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8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8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8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8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8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10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10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10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10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10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23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23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23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23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23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22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22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22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22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22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20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20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20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20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20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18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18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18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18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18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12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12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12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12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12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13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13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13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13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13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14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14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14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14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14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15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15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15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15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15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16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16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16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16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16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17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17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17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17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17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19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19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19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19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19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21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21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21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21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21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24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24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24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24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24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Soz_Stell_MO25" table:style-name="ta5">
        <table:table-source xlink:href="file://DatenB/B/102SW/Tariflohnindex/Tariflohnindex%20Tabellenerstellung/TLI%202016/Tabellenbearbeitung/WEB/aktuelle%20Tabellen%20und%20Zeitreihen/2020/September%202020/Oktober_2011.xlsx" table:table-name="ZR_Soz_Stell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3_MO25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3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NACE_08_MO25" table:style-name="ta5">
        <table:table-source xlink:href="file://DatenB/B/102SW/Tariflohnindex/Tariflohnindex%20Tabellenerstellung/TLI%202016/Tabellenbearbeitung/WEB/aktuelle%20Tabellen%20und%20Zeitreihen/2020/September%202020/Oktober_2011.xlsx" table:table-name="ZR_NACE_08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Gruppe_MO25" table:style-name="ta5">
        <table:table-source xlink:href="file://DatenB/B/102SW/Tariflohnindex/Tariflohnindex%20Tabellenerstellung/TLI%202016/Tabellenbearbeitung/WEB/aktuelle%20Tabellen%20und%20Zeitreihen/2020/September%202020/Oktober_2011.xlsx" table:table-name="ZR_KV_Gruppe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Oktober_2011.xlsx'#ZR_KV_MO25" table:style-name="ta5">
        <table:table-source xlink:href="file://DatenB/B/102SW/Tariflohnindex/Tariflohnindex%20Tabellenerstellung/TLI%202016/Tabellenbearbeitung/WEB/aktuelle%20Tabellen%20und%20Zeitreihen/2020/September%202020/Oktober_2011.xlsx" table:table-name="ZR_KV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Überblick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Übersicht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Soz_Stell_MO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NACE_03_MO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NACE_08_MO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WK_2000_MO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WK_2000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ewerbe und Handwerk"/>
          <table:table-cell table:number-columns-repeated="16383"/>
        </table:table-row>
        <table:table-row table:number-rows-repeated="1048570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WK_2010_MO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KV_Gruppe_MO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KV_MO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2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1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1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1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1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1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1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1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1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1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1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1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1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1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1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1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1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1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1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2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2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2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2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2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2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2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2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2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2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2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2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2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2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2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2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2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3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2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3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3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1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3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6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3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4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3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3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3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5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3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9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3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8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3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3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3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3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3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3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3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3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37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Übersicht4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Übersicht4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Soz_Stell_MO4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Soz_Stell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3_MO4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3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NACE_08_MO4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NACE_08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00_MO4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00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WK_2010_MO4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WK_2010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Gruppe_MO4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Gruppe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Juli/Juli%202017.xlsx'#ZR_KV_MO40" table:style-name="ta5">
        <table:table-source xlink:href="file://DatenB/B/102SW/Tariflohnindex/Tariflohnindex%20Tabellenerstellung/TLI%202016/Tabellenbearbeitung/WEB/aktuelle%20Tabellen%20und%20Zeitreihen/2020/September%202020/2017/Juli/Juli%202017.xlsx" table:table-name="ZR_KV_MO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Überblick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Übersicht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office:value-type="float" office:value="132.80000000000001"/>
          <table:table-cell office:value-type="float" office:value="132.4"/>
          <table:table-cell office:value-type="float" office:value="0.3"/>
          <table:table-cell office:value-type="float" office:value="1.8"/>
          <table:table-cell office:value-type="float" office:value="1.992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Angestellte"/>
          <table:table-cell office:value-type="float" office:value="130.5"/>
          <table:table-cell office:value-type="float" office:value="130.19999999999999"/>
          <table:table-cell office:value-type="float" office:value="0.2"/>
          <table:table-cell office:value-type="float" office:value="1.6"/>
          <table:table-cell office:value-type="float" office:value="1.927999999999999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Soz_Stell_MO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NACE_03_MO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NACE_08_MO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WK_2000_MO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WK_2000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ewerbe und Handwerk"/>
          <table:table-cell office:value-type="float" office:value="131.9"/>
          <table:table-cell office:value-type="float" office:value="131.9"/>
          <table:table-cell office:value-type="float" office:value="0"/>
          <table:table-cell office:value-type="float" office:value="1.5"/>
          <table:table-cell table:number-columns-repeated="16379"/>
        </table:table-row>
        <table:table-row table:number-rows-repeated="65">
          <table:table-cell table:number-columns-repeated="16384"/>
        </table:table-row>
        <table:table-row>
          <table:table-cell office:value-type="string" office:string-value="Industrie1)"/>
          <table:table-cell office:value-type="float" office:value="134.19999999999999"/>
          <table:table-cell office:value-type="float" office:value="132.6"/>
          <table:table-cell office:value-type="float" office:value="1.2"/>
          <table:table-cell office:value-type="float" office:value="2.1"/>
          <table:table-cell table:number-columns-repeated="16379"/>
        </table:table-row>
        <table:table-row table:number-rows-repeated="53">
          <table:table-cell table:number-columns-repeated="16384"/>
        </table:table-row>
        <table:table-row>
          <table:table-cell office:value-type="string" office:string-value="Handel"/>
          <table:table-cell office:value-type="float" office:value="131.5"/>
          <table:table-cell office:value-type="float" office:value="131.5"/>
          <table:table-cell office:value-type="float" office:value="0"/>
          <table:table-cell office:value-type="float" office:value="1.4"/>
          <table:table-cell table:number-columns-repeated="16379"/>
        </table:table-row>
        <table:table-row table:number-rows-repeated="51">
          <table:table-cell table:number-columns-repeated="16384"/>
        </table:table-row>
        <table:table-row>
          <table:table-cell office:value-type="string" office:string-value="Bank und Versicherung"/>
          <table:table-cell office:value-type="float" office:value="129"/>
          <table:table-cell office:value-type="float" office:value="129"/>
          <table:table-cell office:value-type="float" office:value="0"/>
          <table:table-cell office:value-type="float" office:value="1.3"/>
          <table:table-cell table:number-columns-repeated="16379"/>
        </table:table-row>
        <table:table-row table:number-rows-repeated="14">
          <table:table-cell table:number-columns-repeated="16384"/>
        </table:table-row>
        <table:table-row>
          <table:table-cell office:value-type="string" office:string-value="Transport und Verkehr"/>
          <table:table-cell office:value-type="float" office:value="129.4"/>
          <table:table-cell office:value-type="float" office:value="129.4"/>
          <table:table-cell office:value-type="float" office:value="0"/>
          <table:table-cell office:value-type="float" office:value="2"/>
          <table:table-cell table:number-columns-repeated="16379"/>
        </table:table-row>
        <table:table-row table:number-rows-repeated="31">
          <table:table-cell table:number-columns-repeated="16384"/>
        </table:table-row>
        <table:table-row>
          <table:table-cell office:value-type="string" office:string-value="Tourismus und Freizeitwirtschaft"/>
          <table:table-cell office:value-type="float" office:value="134.4"/>
          <table:table-cell office:value-type="float" office:value="134.4"/>
          <table:table-cell office:value-type="float" office:value="0"/>
          <table:table-cell office:value-type="float" office:value="2.4"/>
          <table:table-cell table:number-columns-repeated="16379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Information und Consulting"/>
          <table:table-cell office:value-type="float" office:value="127.9"/>
          <table:table-cell office:value-type="float" office:value="127.9"/>
          <table:table-cell office:value-type="float" office:value="0"/>
          <table:table-cell office:value-type="float" office:value="1.3"/>
          <table:table-cell table:number-columns-repeated="16379"/>
        </table:table-row>
        <table:table-row table:number-rows-repeated="1048331">
          <table:table-cell table:number-columns-repeated="16379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WK_2010_MO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KV_Gruppe_MO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KV_MO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office:value-type="float" office:value="131.19999999999999"/>
          <table:table-cell office:value-type="float" office:value="131.30000000000001"/>
          <table:table-cell office:value-type="float" office:value="131.30000000000001"/>
          <table:table-cell office:value-type="float" office:value="131.30000000000001"/>
          <table:table-cell office:value-type="float" office:value="132.30000000000001"/>
          <table:table-cell office:value-type="float" office:value="132.30000000000001"/>
          <table:table-cell office:value-type="float" office:value="132.30000000000001"/>
          <table:table-cell office:value-type="float" office:value="132.30000000000001"/>
          <table:table-cell office:value-type="float" office:value="132.30000000000001"/>
          <table:table-cell office:value-type="float" office:value="132.4"/>
          <table:table-cell office:value-type="float" office:value="132.80000000000001"/>
          <table:table-cell table:number-columns-repeated="2"/>
          <table:table-cell office:value-type="float" office:value="1.992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Angestellte"/>
          <table:table-cell office:value-type="float" office:value="129.4"/>
          <table:table-cell office:value-type="float" office:value="129.5"/>
          <table:table-cell office:value-type="float" office:value="129.6"/>
          <table:table-cell office:value-type="float" office:value="129.69999999999999"/>
          <table:table-cell office:value-type="float" office:value="130"/>
          <table:table-cell office:value-type="float" office:value="130.1"/>
          <table:table-cell office:value-type="float" office:value="130.19999999999999"/>
          <table:table-cell office:value-type="float" office:value="130.19999999999999"/>
          <table:table-cell office:value-type="float" office:value="130.19999999999999"/>
          <table:table-cell office:value-type="float" office:value="130.19999999999999"/>
          <table:table-cell office:value-type="float" office:value="130.5"/>
          <table:table-cell table:number-columns-repeated="2"/>
          <table:table-cell office:value-type="float" office:value="1.9279999999999999"/>
          <table:table-cell table:number-columns-repeated="16369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Öffentlich Bedienstete"/>
          <table:table-cell office:value-type="float" office:value="123.3"/>
          <table:table-cell office:value-type="float" office:value="123.3"/>
          <table:table-cell office:value-type="float" office:value="123.3"/>
          <table:table-cell office:value-type="float" office:value="123.3"/>
          <table:table-cell office:value-type="float" office:value="123.3"/>
          <table:table-cell office:value-type="float" office:value="123.3"/>
          <table:table-cell office:value-type="float" office:value="123.3"/>
          <table:table-cell office:value-type="float" office:value="123.3"/>
          <table:table-cell office:value-type="float" office:value="123.3"/>
          <table:table-cell office:value-type="float" office:value="123.3"/>
          <table:table-cell office:value-type="float" office:value="123.3"/>
          <table:table-cell table:number-columns-repeated="2"/>
          <table:table-cell office:value-type="float" office:value="1.6870000000000001"/>
          <table:table-cell table:number-columns-repeated="16369"/>
        </table:table-row>
        <table:table-row table:number-rows-repeated="1048555">
          <table:table-cell table:number-columns-repeated="16369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3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3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3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3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3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3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3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3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3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1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1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1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1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1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1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1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1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1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1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1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1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1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1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1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1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1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1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1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1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1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1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1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1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1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1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1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1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1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1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1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1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1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1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1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1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1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1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1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1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1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1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1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1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1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1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1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1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1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1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1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1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1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1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1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1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1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1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1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1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1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1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1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1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1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1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1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1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1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1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1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1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1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1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1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1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1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1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1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1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1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1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1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1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1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1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1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1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1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1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2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2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2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2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2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2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2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2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2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2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2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2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2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2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2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2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2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20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2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2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2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2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2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2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2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2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2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2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2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2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2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2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2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2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2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2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2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2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2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2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2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2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2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2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2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2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2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2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2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2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2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2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2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2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2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2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2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2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2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2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2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2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2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2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2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2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2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2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2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2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2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2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2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2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2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2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2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2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2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2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2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2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2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2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2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2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2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2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2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29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3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3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3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3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3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3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3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3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32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3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3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3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3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3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3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3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3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31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3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3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3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3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3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3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3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3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34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3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3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3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3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3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3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3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3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33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3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3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3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3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3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3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3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3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37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3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3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3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3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3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3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3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3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36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3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3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3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3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3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3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3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3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35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Übersicht3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Übersicht3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Soz_Stell_MO3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Soz_Stell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3_MO3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3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NACE_08_MO3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NACE_08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00_MO3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00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WK_2010_MO3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WK_2010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Gruppe_MO3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Gruppe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7/November/November%202017.xlsx'#ZR_KV_MO38" table:style-name="ta5">
        <table:table-source xlink:href="file://DatenB/B/102SW/Tariflohnindex/Tariflohnindex%20Tabellenerstellung/TLI%202016/Tabellenbearbeitung/WEB/aktuelle%20Tabellen%20und%20Zeitreihen/2020/September%202020/2017/November/November%202017.xlsx" table:table-name="ZR_KV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Überblick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Übersicht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6)"/>
          <table:table-cell office:value-type="float" office:value="136.6"/>
          <table:table-cell office:value-type="float" office:value="136.6"/>
          <table:table-cell office:value-type="float" office:value="0"/>
          <table:table-cell office:value-type="float" office:value="2.8"/>
          <table:table-cell office:value-type="float" office:value="1.992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Angestellte1)2)3)"/>
          <table:table-cell office:value-type="float" office:value="134.1"/>
          <table:table-cell office:value-type="float" office:value="134.1"/>
          <table:table-cell office:value-type="float" office:value="0"/>
          <table:table-cell office:value-type="float" office:value="2.7"/>
          <table:table-cell office:value-type="float" office:value="1.927999999999999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Soz_Stell_MO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NACE_03_MO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NACE_08_MO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WK_2000_MO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WK_2000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ewerbe und Handwerk"/>
          <table:table-cell office:value-type="float" office:value="135.5"/>
          <table:table-cell office:value-type="float" office:value="135.5"/>
          <table:table-cell office:value-type="float" office:value="0"/>
          <table:table-cell office:value-type="float" office:value="2.7"/>
          <table:table-cell table:number-columns-repeated="16379"/>
        </table:table-row>
        <table:table-row table:number-rows-repeated="65">
          <table:table-cell table:number-columns-repeated="16384"/>
        </table:table-row>
        <table:table-row>
          <table:table-cell office:value-type="string" office:string-value="Industrie"/>
          <table:table-cell office:value-type="float" office:value="138.6"/>
          <table:table-cell office:value-type="float" office:value="138.6"/>
          <table:table-cell office:value-type="float" office:value="0"/>
          <table:table-cell office:value-type="float" office:value="3.1"/>
          <table:table-cell table:number-columns-repeated="16379"/>
        </table:table-row>
        <table:table-row table:number-rows-repeated="53">
          <table:table-cell table:number-columns-repeated="16384"/>
        </table:table-row>
        <table:table-row>
          <table:table-cell office:value-type="string" office:string-value="Handel"/>
          <table:table-cell office:value-type="float" office:value="134.69999999999999"/>
          <table:table-cell office:value-type="float" office:value="134.69999999999999"/>
          <table:table-cell office:value-type="float" office:value="0"/>
          <table:table-cell office:value-type="float" office:value="2.4"/>
          <table:table-cell table:number-columns-repeated="16379"/>
        </table:table-row>
        <table:table-row table:number-rows-repeated="51">
          <table:table-cell table:number-columns-repeated="16384"/>
        </table:table-row>
        <table:table-row>
          <table:table-cell office:value-type="string" office:string-value="Bank und Versicherung"/>
          <table:table-cell office:value-type="float" office:value="132.5"/>
          <table:table-cell office:value-type="float" office:value="132.5"/>
          <table:table-cell office:value-type="float" office:value="0"/>
          <table:table-cell office:value-type="float" office:value="2.7"/>
          <table:table-cell table:number-columns-repeated="16379"/>
        </table:table-row>
        <table:table-row table:number-rows-repeated="14">
          <table:table-cell table:number-columns-repeated="16384"/>
        </table:table-row>
        <table:table-row>
          <table:table-cell office:value-type="string" office:string-value="Transport und Verkehr4)5)6)"/>
          <table:table-cell office:value-type="float" office:value="133.5"/>
          <table:table-cell office:value-type="float" office:value="133.5"/>
          <table:table-cell office:value-type="float" office:value="0"/>
          <table:table-cell office:value-type="float" office:value="3.2"/>
          <table:table-cell table:number-columns-repeated="16379"/>
        </table:table-row>
        <table:table-row table:number-rows-repeated="31">
          <table:table-cell table:number-columns-repeated="16384"/>
        </table:table-row>
        <table:table-row>
          <table:table-cell office:value-type="string" office:string-value="Tourismus und Freizeitwirtschaft"/>
          <table:table-cell office:value-type="float" office:value="137.80000000000001"/>
          <table:table-cell office:value-type="float" office:value="137.80000000000001"/>
          <table:table-cell office:value-type="float" office:value="0"/>
          <table:table-cell office:value-type="float" office:value="2.5"/>
          <table:table-cell table:number-columns-repeated="16379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Information und Consulting3)"/>
          <table:table-cell office:value-type="float" office:value="130.69999999999999"/>
          <table:table-cell office:value-type="float" office:value="130.69999999999999"/>
          <table:table-cell office:value-type="float" office:value="0"/>
          <table:table-cell office:value-type="float" office:value="2.2000000000000002"/>
          <table:table-cell table:number-columns-repeated="16379"/>
        </table:table-row>
        <table:table-row table:number-rows-repeated="1048331">
          <table:table-cell table:number-columns-repeated="16379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WK_2010_MO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KV_Gruppe_MO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KV_MO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office:value-type="float" office:value="134.19999999999999"/>
          <table:table-cell office:value-type="float" office:value="134.4"/>
          <table:table-cell office:value-type="float" office:value="134.4"/>
          <table:table-cell office:value-type="float" office:value="134.4"/>
          <table:table-cell office:value-type="float" office:value="135.80000000000001"/>
          <table:table-cell office:value-type="float" office:value="135.9"/>
          <table:table-cell office:value-type="float" office:value="136"/>
          <table:table-cell office:value-type="float" office:value="136"/>
          <table:table-cell office:value-type="float" office:value="136"/>
          <table:table-cell office:value-type="float" office:value="136.1"/>
          <table:table-cell office:value-type="float" office:value="136.6"/>
          <table:table-cell office:value-type="float" office:value="136.6"/>
          <table:table-cell office:value-type="float" office:value="135.5333333333333"/>
          <table:table-cell office:value-type="float" office:value="1.992"/>
          <table:table-cell table:number-columns-repeated="16369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Angestellte1)2)3)"/>
          <table:table-cell office:value-type="float" office:value="132.30000000000001"/>
          <table:table-cell office:value-type="float" office:value="132.5"/>
          <table:table-cell office:value-type="float" office:value="132.69999999999999"/>
          <table:table-cell office:value-type="float" office:value="133.1"/>
          <table:table-cell office:value-type="float" office:value="133.6"/>
          <table:table-cell office:value-type="float" office:value="133.6"/>
          <table:table-cell office:value-type="float" office:value="133.69999999999999"/>
          <table:table-cell office:value-type="float" office:value="133.69999999999999"/>
          <table:table-cell office:value-type="float" office:value="133.69999999999999"/>
          <table:table-cell office:value-type="float" office:value="133.69999999999999"/>
          <table:table-cell office:value-type="float" office:value="134.1"/>
          <table:table-cell office:value-type="float" office:value="134.1"/>
          <table:table-cell office:value-type="float" office:value="133.4"/>
          <table:table-cell office:value-type="float" office:value="1.9279999999999999"/>
          <table:table-cell table:number-columns-repeated="16369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Öffentlich Bedienstete"/>
          <table:table-cell office:value-type="float" office:value="126.2"/>
          <table:table-cell office:value-type="float" office:value="126.2"/>
          <table:table-cell office:value-type="float" office:value="126.2"/>
          <table:table-cell office:value-type="float" office:value="126.2"/>
          <table:table-cell office:value-type="float" office:value="126.2"/>
          <table:table-cell office:value-type="float" office:value="126.2"/>
          <table:table-cell office:value-type="float" office:value="126.3"/>
          <table:table-cell office:value-type="float" office:value="126.3"/>
          <table:table-cell office:value-type="float" office:value="126.3"/>
          <table:table-cell office:value-type="float" office:value="126.3"/>
          <table:table-cell office:value-type="float" office:value="126.3"/>
          <table:table-cell office:value-type="float" office:value="126.3"/>
          <table:table-cell office:value-type="float" office:value="126.24999999999999"/>
          <table:table-cell office:value-type="float" office:value="1.6870000000000001"/>
          <table:table-cell table:number-columns-repeated="16369"/>
        </table:table-row>
        <table:table-row table:number-rows-repeated="1048555">
          <table:table-cell table:number-columns-repeated="16369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3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3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3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3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3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3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3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3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1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1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1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1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1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1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1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1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1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1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1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1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1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1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1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1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1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1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1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1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1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1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1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1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1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1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1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1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1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1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1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1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1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1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1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1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1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1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1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1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1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1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1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1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1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1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1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1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1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1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1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1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1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1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1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1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1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1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1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1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1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1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1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1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1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1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1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1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1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1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1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1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1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1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1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1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1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1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1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1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2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2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2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2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2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2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2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2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2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2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2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2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2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2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2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20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2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2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2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2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2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2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2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2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2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2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2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2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2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2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2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2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2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2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2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2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2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2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2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2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2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2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2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2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2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2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2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2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2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2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2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2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2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2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2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2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2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2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2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2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2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2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2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2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2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2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2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2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2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2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2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2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2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2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2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2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2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2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2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29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3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3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3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3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3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3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3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32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3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3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3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3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3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3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3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31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3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3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3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3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3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3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3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34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3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3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3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3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3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3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3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33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3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3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3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3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3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3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3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37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3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3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3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3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3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3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3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36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3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3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3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3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3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3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3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35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Übersicht3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Übersicht3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6)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8_MO3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8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Gruppe_MO3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Gruppe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KV_MO3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KV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00_MO3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00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NACE_03_MO3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NACE_03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8/Dezember/Dezember%202018.xlsx'#ZR_WK_2010_MO38" table:style-name="ta5">
        <table:table-source xlink:href="file://DatenB/B/102SW/Tariflohnindex/Tariflohnindex%20Tabellenerstellung/TLI%202016/Tabellenbearbeitung/WEB/aktuelle%20Tabellen%20und%20Zeitreihen/2020/September%202020/2018/Dezember/Dezember%202018.xlsx" table:table-name="ZR_WK_2010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Überblick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Überblic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Übersicht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Übersicht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Arbeiter, Arbeiterinnen"/>
          <table:table-cell office:value-type="float" office:value="138.4"/>
          <table:table-cell office:value-type="float" office:value="138.30000000000001"/>
          <table:table-cell office:value-type="float" office:value="0.1"/>
          <table:table-cell office:value-type="float" office:value="3"/>
          <table:table-cell office:value-type="float" office:value="1.992"/>
          <table:table-cell table:number-columns-repeated="16378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Angestellte1)2)3)"/>
          <table:table-cell office:value-type="float" office:value="136.4"/>
          <table:table-cell office:value-type="float" office:value="136.19999999999999"/>
          <table:table-cell office:value-type="float" office:value="0.1"/>
          <table:table-cell office:value-type="float" office:value="2.9"/>
          <table:table-cell office:value-type="float" office:value="1.9279999999999999"/>
          <table:table-cell table:number-columns-repeated="16378"/>
        </table:table-row>
        <table:table-row table:number-rows-repeated="1048563">
          <table:table-cell table:number-columns-repeated="16378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Soz_Stell_MO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NACE_03_MO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NACE_08_MO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WK_2000_MO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WK_2000_MO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string" office:string-value="Gewerbe und Handwerk"/>
          <table:table-cell office:value-type="float" office:value="138.4"/>
          <table:table-cell office:value-type="float" office:value="138.4"/>
          <table:table-cell office:value-type="float" office:value="0"/>
          <table:table-cell office:value-type="float" office:value="3.1"/>
          <table:table-cell table:number-columns-repeated="16379"/>
        </table:table-row>
        <table:table-row table:number-rows-repeated="65">
          <table:table-cell table:number-columns-repeated="16384"/>
        </table:table-row>
        <table:table-row>
          <table:table-cell office:value-type="string" office:string-value="Industrie"/>
          <table:table-cell office:value-type="float" office:value="138.80000000000001"/>
          <table:table-cell office:value-type="float" office:value="138.69999999999999"/>
          <table:table-cell office:value-type="float" office:value="0.1"/>
          <table:table-cell office:value-type="float" office:value="3.2"/>
          <table:table-cell table:number-columns-repeated="16379"/>
        </table:table-row>
        <table:table-row table:number-rows-repeated="53">
          <table:table-cell table:number-columns-repeated="16384"/>
        </table:table-row>
        <table:table-row>
          <table:table-cell office:value-type="string" office:string-value="Handel"/>
          <table:table-cell office:value-type="float" office:value="138.30000000000001"/>
          <table:table-cell office:value-type="float" office:value="138.30000000000001"/>
          <table:table-cell office:value-type="float" office:value="0"/>
          <table:table-cell office:value-type="float" office:value="2.7"/>
          <table:table-cell table:number-columns-repeated="16379"/>
        </table:table-row>
        <table:table-row table:number-rows-repeated="51">
          <table:table-cell table:number-columns-repeated="16384"/>
        </table:table-row>
        <table:table-row>
          <table:table-cell office:value-type="string" office:string-value="Bank und Versicherung"/>
          <table:table-cell office:value-type="float" office:value="132.5"/>
          <table:table-cell office:value-type="float" office:value="132.5"/>
          <table:table-cell office:value-type="float" office:value="0"/>
          <table:table-cell office:value-type="float" office:value="2.7"/>
          <table:table-cell table:number-columns-repeated="16379"/>
        </table:table-row>
        <table:table-row table:number-rows-repeated="14">
          <table:table-cell table:number-columns-repeated="16384"/>
        </table:table-row>
        <table:table-row>
          <table:table-cell office:value-type="string" office:string-value="Transport und Verkehr4)"/>
          <table:table-cell office:value-type="float" office:value="135.4"/>
          <table:table-cell office:value-type="float" office:value="135.4"/>
          <table:table-cell office:value-type="float" office:value="0"/>
          <table:table-cell office:value-type="float" office:value="3.4"/>
          <table:table-cell table:number-columns-repeated="16379"/>
        </table:table-row>
        <table:table-row table:number-rows-repeated="31">
          <table:table-cell table:number-columns-repeated="16384"/>
        </table:table-row>
        <table:table-row>
          <table:table-cell office:value-type="string" office:string-value="Tourismus und Freizeitwirtschaft"/>
          <table:table-cell office:value-type="float" office:value="137.9"/>
          <table:table-cell office:value-type="float" office:value="137.9"/>
          <table:table-cell office:value-type="float" office:value="0"/>
          <table:table-cell office:value-type="float" office:value="2.5"/>
          <table:table-cell table:number-columns-repeated="16379"/>
        </table:table-row>
        <table:table-row table:number-rows-repeated="19">
          <table:table-cell table:number-columns-repeated="16384"/>
        </table:table-row>
        <table:table-row>
          <table:table-cell office:value-type="string" office:string-value="Information und Consulting3)"/>
          <table:table-cell office:value-type="float" office:value="133.6"/>
          <table:table-cell office:value-type="float" office:value="133.6"/>
          <table:table-cell office:value-type="float" office:value="0"/>
          <table:table-cell office:value-type="float" office:value="2.5"/>
          <table:table-cell table:number-columns-repeated="16379"/>
        </table:table-row>
        <table:table-row table:number-rows-repeated="1048331">
          <table:table-cell table:number-columns-repeated="16379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WK_2010_MO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KV_Gruppe_MO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KV_Gruppe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KV_MO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3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3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3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3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3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3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3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3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1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1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1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1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1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1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1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1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1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1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1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1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1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1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1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1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1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1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1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1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1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1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1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1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1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1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1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1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1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1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1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1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1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1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1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1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1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1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1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1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1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1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1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1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1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1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1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1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1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1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1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1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1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1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1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1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1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1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1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1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1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1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1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1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1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1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1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1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1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1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1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1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1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1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1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1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1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1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1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1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2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2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2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2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2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2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2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2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2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2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2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2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2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20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2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20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2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2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2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2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2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2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2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2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2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2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2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2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2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2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2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2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2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2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2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2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2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2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2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2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2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2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2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2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2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2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2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2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2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2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2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2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2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2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2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2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2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2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2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2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2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2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2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2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2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2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2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2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2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2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2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2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2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2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2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2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2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29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2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29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3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3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3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3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3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32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3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32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3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3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3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3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3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31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3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31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3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3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3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3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3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34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3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34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3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3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3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3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3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33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3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33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3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3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3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3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3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37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3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37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3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3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3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3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3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36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3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36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3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3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3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3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3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3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3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35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3_MO3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3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NACE_08_MO3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NACE_08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10_MO3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10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KV_MO3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KV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Übersicht3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Übersicht38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Arbeiter, Arbeiterinnen"/>
          <table:table-cell table:number-columns-repeated="16383"/>
        </table:table-row>
        <table:table-row table:number-rows-repeated="1048571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Soz_Stell_MO3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Soz_Stell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2019/Februar/Februar%202019.xlsx'#ZR_WK_2000_MO38" table:style-name="ta5">
        <table:table-source xlink:href="file://DatenB/B/102SW/Tariflohnindex/Tariflohnindex%20Tabellenerstellung/TLI%202016/Tabellenbearbeitung/WEB/aktuelle%20Tabellen%20und%20Zeitreihen/2020/September%202020/2019/Februar/Februar%202019.xlsx" table:table-name="ZR_WK_2000_MO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1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1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1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2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2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2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3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30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3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30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3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3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30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3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3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3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3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3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3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3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3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3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3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3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3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4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4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4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5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5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5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6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6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6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7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7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7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8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8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8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1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11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1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11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1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1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11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1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1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1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1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1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1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1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1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1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9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9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9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1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10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1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10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1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1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10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1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1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1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1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1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1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1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1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1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1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18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1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18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1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1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18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1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1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1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1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1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1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1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1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1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1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14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1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14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1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1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14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1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1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1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1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1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1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1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1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1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1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13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1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13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1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1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13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1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1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1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1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1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1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1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1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1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1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12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1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12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1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1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12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1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1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1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1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1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1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1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1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1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1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15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1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15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1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1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15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1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1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1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1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1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1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1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1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1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1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16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1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16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1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1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16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1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1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1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1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1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1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1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1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1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1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17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1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17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1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1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17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1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1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1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1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1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1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1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1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1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1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19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1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19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1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1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19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1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1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1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1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1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1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1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1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1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2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25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2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25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2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2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25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2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2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2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2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2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2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2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2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2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2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20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2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20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2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2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20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2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2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2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2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2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2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2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2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20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2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21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2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21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2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2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21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2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2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2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2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2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2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2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2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2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2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22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2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22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2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2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22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2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2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2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2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2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2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2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2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2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2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23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2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23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2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2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23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2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2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2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2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2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2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2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2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2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2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24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2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24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2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2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24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2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2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2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2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2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2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2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2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2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2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26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2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26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2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2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26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2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2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2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2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2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2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2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2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2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2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27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2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27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2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2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27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2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2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2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2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2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2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2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2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2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2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28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2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28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2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2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28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2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2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2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2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2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2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2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2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2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2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29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2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29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2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2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29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2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2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2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2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2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2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2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2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29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3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32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3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32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3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3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32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3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3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3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3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3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3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3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3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32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3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31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3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31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3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3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31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3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3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3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3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3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3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3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3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31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3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34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3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34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3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3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34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3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3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3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3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3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3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3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3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34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3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33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3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33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3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3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33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3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3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3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3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3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3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3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3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33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3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37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3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37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3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3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37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3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3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3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3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3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3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3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3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37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3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36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3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36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3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3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36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3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3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3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3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3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3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3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3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36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3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35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3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35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3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3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35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3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3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3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3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3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3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3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3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35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93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938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83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838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2.2019. Die letzten drei Monate sind vorläufige Indexwerte. - 1) Aufgrund von Korrekturen der Werte für den Kollektivvertrag Bäcker Angestellte wurden die betroffenen Zeitreihen im Oktober 2017 revidiert. - 2) Aufgrund von Korrekturen der Werte für den Kollektivvertrag Süßwaren Angestellte wurden die betroffenen Zeitreihen im November 2017 revidiert. - 3) Aufgrund von Korrekturen der Werte für den Kollektivvertrag Immobilienverwalter Angestellte wurden die betroffenen Zeitreihen von Jänner 2018 bis März 2018 revidiert. - 4) Aufgrund des Kollektivvertragsabschlusses für das AUA-Bordpersonal mit rückwirkender Geltung, wurden die betroffenen Zeitreihen im Mai 2018 revidiert. - 5) Aufgrund des Kollektivvertragsabschlusses für die Österreichischen Bundesbahnen mit rückwirkender Geltung, wurden die betroffenen Zeitreihen ab Juli 2018 revidiert. - 6) Aufgrund des Kollektivvertragsabschlusses für die Österreichische Privatbahnen mit rückwirkender Geltung, wurden die betroffenen Zeitreihen ab Juli 2018 revidiert.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73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63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638" table:mode="copy-results-only"/>
        <table:table-column/>
        <table:table-row table:number-rows-repeated="269">
          <table:table-cell table:number-columns-repeated="16384"/>
        </table:table-row>
        <table:table-row>
          <table:table-cell office:value-type="string" office:string-value="Q: STATISTIK AUSTRIA. Erstellt am 15.05.2017. "/>
          <table:table-cell table:number-columns-repeated="16383"/>
        </table:table-row>
        <table:table-row table:number-rows-repeated="1048306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53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5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43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4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33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3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23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2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13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103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10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93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9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83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8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%20WK_2000_MO.xlsx'#ZR_WK_2000_MO_200738" table:style-name="ta5">
        <table:table-source xlink:href="file://DatenB/B/102SW/Tariflohnindex/Tariflohnindex%20Tabellenerstellung/TLI%202016/Tabellenbearbeitung/WEB/aktuelle%20Tabellen%20und%20Zeitreihen/2020/September%202020/Zeitreihen%20WK_2000_MO.xlsx" table:table-name="ZR_WK_2000_MO_2007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1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11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1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1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1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11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1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11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1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11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1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1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1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1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1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1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1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7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7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7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7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gewählte Kollektivvertragsgruppen und&#10;öffentlicher Dienst"/>
          <table:table-cell office:value-type="string" office:string-value="I"/>
          <table:table-cell office:value-type="string" office:string-value="II"/>
          <table:table-cell office:value-type="string" office:string-value="III"/>
          <table:table-cell office:value-type="string" office:string-value="IV"/>
          <table:table-cell office:value-type="string" office:string-value="V"/>
          <table:table-cell office:value-type="string" office:string-value="VI"/>
          <table:table-cell office:value-type="string" office:string-value="VII"/>
          <table:table-cell office:value-type="string" office:string-value="VIII"/>
          <table:table-cell office:value-type="string" office:string-value="IX"/>
          <table:table-cell office:value-type="string" office:string-value="X"/>
          <table:table-cell office:value-type="string" office:string-value="XI"/>
          <table:table-cell office:value-type="string" office:string-value="XII"/>
          <table:table-cell office:value-type="string" office:string-value="Jahres-durch-schnitt"/>
          <table:table-cell table:number-columns-repeated="16370"/>
        </table:table-row>
        <table:table-row>
          <table:table-cell office:value-type="string" office:string-value="Religiöse Einricht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Freie Berufe 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Gesundheits-, Bildungs- und Sozialbereich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Öffentliche Dienstleister"/>
          <table:table-cell table:number-columns-repeated="16383"/>
        </table:table-row>
        <table:table-row>
          <table:table-cell office:value-type="string" office:string-value="Angestellte "/>
          <table:table-cell table:number-columns-repeated="16383"/>
        </table:table-row>
        <table:table-row>
          <table:table-cell office:value-type="string" office:string-value="Luftfahrtunternehm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Sozialversicherung "/>
          <table:table-cell table:number-columns-repeated="16383"/>
        </table:table-row>
        <table:table-row>
          <table:table-cell office:value-type="string" office:string-value="Angestellte "/>
          <table:table-cell table:number-columns-repeated="16383"/>
        </table:table-row>
        <table:table-row>
          <table:table-cell office:value-type="string" office:string-value="Arbeiter, Arbeiterinnen "/>
          <table:table-cell table:number-columns-repeated="16383"/>
        </table:table-row>
        <table:table-row>
          <table:table-cell office:value-type="string" office:string-value="Elektrizitätsversorgungsunternehm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Zeitungen/Tageszeitungen"/>
          <table:table-cell table:number-columns-repeated="16383"/>
        </table:table-row>
        <table:table-row>
          <table:table-cell office:value-type="string" office:string-value="Angestellte"/>
          <table:table-cell table:number-columns-repeated="16383"/>
        </table:table-row>
        <table:table-row>
          <table:table-cell office:value-type="string" office:string-value="Bund, Länder, Gemeinden"/>
          <table:table-cell table:number-columns-repeated="16383"/>
        </table:table-row>
        <table:table-row>
          <table:table-cell office:value-type="string" office:string-value="Bund (ohne Ausgliederungen)"/>
          <table:table-cell table:number-columns-repeated="16383"/>
        </table:table-row>
        <table:table-row>
          <table:table-cell office:value-type="string" office:string-value="Bund – Bildung"/>
          <table:table-cell table:number-columns-repeated="16383"/>
        </table:table-row>
        <table:table-row>
          <table:table-cell office:value-type="string" office:string-value="Bund – Verwaltung"/>
          <table:table-cell table:number-columns-repeated="16383"/>
        </table:table-row>
        <table:table-row>
          <table:table-cell office:value-type="string" office:string-value="Bundesländer"/>
          <table:table-cell table:number-columns-repeated="16383"/>
        </table:table-row>
        <table:table-row>
          <table:table-cell office:value-type="string" office:string-value="Bundesländer – Verwaltung"/>
          <table:table-cell table:number-columns-repeated="16383"/>
        </table:table-row>
        <table:table-row>
          <table:table-cell office:value-type="string" office:string-value="Bundesländer – Bildung"/>
          <table:table-cell table:number-columns-repeated="16383"/>
        </table:table-row>
        <table:table-row>
          <table:table-cell office:value-type="string" office:string-value="Bundesländer – Krankenanstalten"/>
          <table:table-cell table:number-columns-repeated="16383"/>
        </table:table-row>
        <table:table-row>
          <table:table-cell office:value-type="string" office:string-value="Wien"/>
          <table:table-cell table:number-columns-repeated="16383"/>
        </table:table-row>
        <table:table-row>
          <table:table-cell office:value-type="string" office:string-value="Gemeinden"/>
          <table:table-cell table:number-columns-repeated="16383"/>
        </table:table-row>
        <table:table-row>
          <table:table-cell office:value-type="string" office:string-value="Arbeiter, Arbeiterinnen"/>
          <table:table-cell table:number-columns-repeated="16383"/>
        </table:table-row>
        <table:table-row>
          <table:table-cell office:value-type="string" office:string-value="Q: STATISTIK AUSTRIA. Erstellt am 14.06.2019. Die letzten drei Monate sind vorläufige Indexwerte."/>
          <table:table-cell office:value-type="float" office:value="129.5"/>
          <table:table-cell office:value-type="float" office:value="129.5"/>
          <table:table-cell table:number-columns-repeated="16381"/>
        </table:table-row>
        <table:table-row>
          <table:table-cell office:value-type="string" office:string-value="Bund (mit Beamte der Post)"/>
          <table:table-cell table:number-columns-repeated="16383"/>
        </table:table-row>
        <table:table-row>
          <table:table-cell office:value-type="string" office:string-value="Bund (ohne Beamte der Post)"/>
          <table:table-cell table:number-columns-repeated="16383"/>
        </table:table-row>
        <table:table-row>
          <table:table-cell office:value-type="string" office:string-value="Bund – Bildung"/>
          <table:table-cell table:number-columns-repeated="16383"/>
        </table:table-row>
        <table:table-row>
          <table:table-cell office:value-type="string" office:string-value="Bund – Verwaltung"/>
          <table:table-cell table:number-columns-repeated="16383"/>
        </table:table-row>
        <table:table-row>
          <table:table-cell office:value-type="string" office:string-value="Bundesländer"/>
          <table:table-cell table:number-columns-repeated="16383"/>
        </table:table-row>
        <table:table-row>
          <table:table-cell office:value-type="string" office:string-value="Bundesländer – Verwaltung"/>
          <table:table-cell table:number-columns-repeated="16383"/>
        </table:table-row>
        <table:table-row>
          <table:table-cell office:value-type="string" office:string-value="Bundesländer – Bildung"/>
          <table:table-cell table:number-columns-repeated="16383"/>
        </table:table-row>
        <table:table-row>
          <table:table-cell office:value-type="string" office:string-value="Bundesländer – Krankenanstalten"/>
          <table:table-cell table:number-columns-repeated="16383"/>
        </table:table-row>
        <table:table-row>
          <table:table-cell office:value-type="string" office:string-value="Wien"/>
          <table:table-cell table:number-columns-repeated="16383"/>
        </table:table-row>
        <table:table-row>
          <table:table-cell office:value-type="string" office:string-value="Wien – Verwaltung"/>
          <table:table-cell table:number-columns-repeated="16383"/>
        </table:table-row>
        <table:table-row>
          <table:table-cell office:value-type="string" office:string-value="Wien – Krankenanstalten"/>
          <table:table-cell table:number-columns-repeated="16383"/>
        </table:table-row>
        <table:table-row>
          <table:table-cell office:value-type="string" office:string-value="Wien – Bildung/Kindergarten"/>
          <table:table-cell table:number-columns-repeated="16383"/>
        </table:table-row>
        <table:table-row>
          <table:table-cell office:value-type="string" office:string-value="Gemeinden"/>
          <table:table-cell table:number-columns-repeated="16383"/>
        </table:table-row>
        <table:table-row>
          <table:table-cell office:value-type="string" office:string-value="Gemeinden – Verwaltung"/>
          <table:table-cell table:number-columns-repeated="16383"/>
        </table:table-row>
        <table:table-row>
          <table:table-cell office:value-type="string" office:string-value="Gemeinden – Bildung"/>
          <table:table-cell table:number-columns-repeated="16383"/>
        </table:table-row>
        <table:table-row>
          <table:table-cell office:value-type="string" office:string-value="Gemeinden – Krankenanstalt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Q: STATISTIK AUSTRIA. Erstellt am 15.03.2019. Die letzten drei Monate sind vorläufige Indexwerte."/>
          <table:table-cell table:number-columns-repeated="16383"/>
        </table:table-row>
        <table:table-row table:number-rows-repeated="1048523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" table:mode="copy-results-only"/>
        <table:table-column/>
        <table:table-row>
          <table:table-cell office:value-type="string" office:string-value="Lohnindizes 2018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1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1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1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1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2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2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2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2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3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3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3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3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4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4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4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4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5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5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5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5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6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6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6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6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9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9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9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9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8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8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8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8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1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10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1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1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1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10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1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10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1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10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1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1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1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1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1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1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1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2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24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2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2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2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24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2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24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2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24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2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2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2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2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2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2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2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1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17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1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1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1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17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1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17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1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17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1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1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1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1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1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1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1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1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14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1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1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1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14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1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14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1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14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1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1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1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1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1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1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1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1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13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1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1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1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13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1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13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1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13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1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1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1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1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1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1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1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1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12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1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1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1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12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1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12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1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12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1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1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1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1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1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1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1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1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15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1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1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1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15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1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15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1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15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1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1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1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1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1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1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1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1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16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1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1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1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16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1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16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1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16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1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1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1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1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1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1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1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1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18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1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1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1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18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1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18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1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18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1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1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1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1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1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1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1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1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19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1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1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1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19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1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19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1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19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1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1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1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1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1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1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1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2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20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2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2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2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20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2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20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2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20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2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2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2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2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2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2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2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2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21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2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2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2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21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2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21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2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21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2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2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2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2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2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2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2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2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22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2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2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2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22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2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22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2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22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2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2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2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2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2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2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2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2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23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2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2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2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23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2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23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2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23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2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2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2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2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2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2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2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2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25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2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2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2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25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2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25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2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25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2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2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2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2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2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2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2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2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26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2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2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2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26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2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26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2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26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2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2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2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2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2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2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2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2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27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2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2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2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27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2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27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2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27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2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2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2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2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2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2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27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2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28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2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2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2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28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2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28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2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28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2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2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2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2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2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2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28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2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29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2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2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2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29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2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29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2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29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2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2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2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2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2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2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29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3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30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3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3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3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30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3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30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3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30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3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3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3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3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3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3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30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3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32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3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3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3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32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3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32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3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32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3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3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3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3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3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3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32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3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31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3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3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3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31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3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31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3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31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3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3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3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3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3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3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31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3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35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3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3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3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35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3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35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3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35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3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3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3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3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3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3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35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3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34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3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3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3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34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3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34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3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34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3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3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3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3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3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3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34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3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33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3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3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3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33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3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33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3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33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3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3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3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3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3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3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33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93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936" table:mode="copy-results-only"/>
        <table:table-column/>
        <table:table-row>
          <table:table-cell office:value-type="string" office:string-value="Lohnindizes 2019 nach Monatsgliederung, ausgewählten Kollektivvertragsgruppen und öffentlichem Dienst (Basis: 201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83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8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73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7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63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636" table:mode="copy-results-only"/>
        <table:table-column/>
        <table:table-row>
          <table:table-cell office:value-type="string" office:string-value="Lohnindizes 2016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53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536" table:mode="copy-results-only"/>
        <table:table-column/>
        <table:table-row>
          <table:table-cell office:value-type="string" office:string-value="Lohnindizes 2015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43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436" table:mode="copy-results-only"/>
        <table:table-column/>
        <table:table-row>
          <table:table-cell office:value-type="string" office:string-value="Lohnindizes 2014 nach Monatsgliederung, ausgewählten Kollektivvertragsgruppen und öffentlichem Dienst (Basis: 2006 = 100)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33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3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23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2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13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1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103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10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93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9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83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8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B/B/102SW/Tariflohnindex/Tariflohnindex%20Tabellenerstellung/TLI%202016/Tabellenbearbeitung/WEB/aktuelle%20Tabellen%20und%20Zeitreihen/2020/September%202020/Zeitreihen_KV_Gruppe_MO.xlsx'#ZR_KV_Gruppe_MO_200736" table:style-name="ta5">
        <table:table-source xlink:href="file://DatenB/B/102SW/Tariflohnindex/Tariflohnindex%20Tabellenerstellung/TLI%202016/Tabellenbearbeitung/WEB/aktuelle%20Tabellen%20und%20Zeitreihen/2020/September%202020/Zeitreihen_KV_Gruppe_MO.xlsx" table:table-name="ZR_KV_Gruppe_MO_200736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733f02d_STF_Fuss_1_CN1" table:expression="of:=[.#REF!]" table:base-cell-address="Tabellentitel.$A$1"/>
        <table:named-range table:name="_231ee0e_STF_Dekoration_1_CN1" table:cell-range-address="'file://DatenB/B/102SW/Tariflohnindex/Tariflohnindex%20Tabellenerstellung/monatl.%20Tabellen/Fertige%20Tabellen/April_2012._ZR%20KV_Gruppe_MO'#ZR_KV_Gruppe_MO.$A$35:ZR_KV_Gruppe_MO.$N$35" table:base-cell-address="Tabellentitel.$A$1"/>
        <table:named-range table:name="_231ee0e_STF_Fuss_1_CN1" table:cell-range-address="'file://DatenB/B/102SW/Tariflohnindex/Tariflohnindex%20Tabellenerstellung/monatl.%20Tabellen/Fertige%20Tabellen/April_2012._ZR%20KV_Gruppe_MO'#ZR_KV_Gruppe_MO.$A$53:ZR_KV_Gruppe_MO.$N$54" table:base-cell-address="Tabellentitel.$A$1"/>
        <table:named-expression table:name="_231ee0e_STF_Fuss_1_CN2" table:expression="of:=[.#REF!]" table:base-cell-address="Tabellentitel.$A$1"/>
        <table:named-range table:name="_231ee0e_STF_Tabellenkopf_1_CN1" table:cell-range-address="'file://DatenB/B/102SW/Tariflohnindex/Tariflohnindex%20Tabellenerstellung/monatl.%20Tabellen/Fertige%20Tabellen/April_2012._ZR%20KV_Gruppe_MO'#ZR_KV_Gruppe_MO.$A$3:ZR_KV_Gruppe_MO.$N$3" table:base-cell-address="Tabellentitel.$A$1"/>
        <table:named-range table:name="_231ee0e_STF_Titel_1_CN1" table:cell-range-address="'file://DatenB/B/102SW/Tariflohnindex/Tariflohnindex%20Tabellenerstellung/monatl.%20Tabellen/Fertige%20Tabellen/April_2012._ZR%20KV_Gruppe_MO'#ZR_KV_Gruppe_MO.$A$1:ZR_KV_Gruppe_MO.$N$1" table:base-cell-address="Tabellentitel.$A$1"/>
        <table:named-range table:name="_231ee0e_STF_Vorspalte_1_CN1" table:cell-range-address="'file://DatenB/B/102SW/Tariflohnindex/Tariflohnindex%20Tabellenerstellung/monatl.%20Tabellen/Fertige%20Tabellen/April_2012._ZR%20KV_Gruppe_MO'#ZR_KV_Gruppe_MO.$A$4:ZR_KV_Gruppe_MO.$A$51" table:base-cell-address="Tabellentitel.$A$1"/>
        <table:named-range table:name="_32baf667_STF_Dekoration_1_CN1" table:cell-range-address="'file://DatenB/B/102SW/Tariflohnindex/Tariflohnindex%20Tabellenerstellung/TLI%202016/Tabellenbearbeitung/WEB/aktuelle%20Tabellen%20und%20Zeitreihen/2020/September%202020/September2012/September2012_KV_Gruppe_MO.xlsx'#KV_Gruppe_MO.$A$36:KV_Gruppe_MO.$E$36" table:base-cell-address="Tabellentitel.$A$1"/>
        <table:named-range table:name="_32baf667_STF_Fuss_1_CN1" table:cell-range-address="'file://DatenB/B/102SW/Tariflohnindex/Tariflohnindex%20Tabellenerstellung/TLI%202016/Tabellenbearbeitung/WEB/aktuelle%20Tabellen%20und%20Zeitreihen/2020/September%202020/September2012/September2012_KV_Gruppe_MO.xlsx'#KV_Gruppe_MO.$A$54:KV_Gruppe_MO.$E$55" table:base-cell-address="Tabellentitel.$A$1"/>
        <table:named-range table:name="_32baf667_STF_Tabellenkopf_1_CN1" table:cell-range-address="'file://DatenB/B/102SW/Tariflohnindex/Tariflohnindex%20Tabellenerstellung/TLI%202016/Tabellenbearbeitung/WEB/aktuelle%20Tabellen%20und%20Zeitreihen/2020/September%202020/September2012/September2012_KV_Gruppe_MO.xlsx'#KV_Gruppe_MO.$A$3:KV_Gruppe_MO.$E$4" table:base-cell-address="Tabellentitel.$A$1"/>
        <table:named-range table:name="_32baf667_STF_Titel_1_CN1" table:cell-range-address="'file://DatenB/B/102SW/Tariflohnindex/Tariflohnindex%20Tabellenerstellung/TLI%202016/Tabellenbearbeitung/WEB/aktuelle%20Tabellen%20und%20Zeitreihen/2020/September%202020/September2012/September2012_KV_Gruppe_MO.xlsx'#KV_Gruppe_MO.$A$1:KV_Gruppe_MO.$E$1" table:base-cell-address="Tabellentitel.$A$1"/>
        <table:named-range table:name="_32baf667_STF_Vorspalte_1_CN1" table:cell-range-address="'file://DatenB/B/102SW/Tariflohnindex/Tariflohnindex%20Tabellenerstellung/TLI%202016/Tabellenbearbeitung/WEB/aktuelle%20Tabellen%20und%20Zeitreihen/2020/September%202020/September2012/September2012_KV_Gruppe_MO.xlsx'#KV_Gruppe_MO.$A$5:KV_Gruppe_MO.$A$52" table:base-cell-address="Tabellentitel.$A$1"/>
        <table:named-expression table:name="_3ff43538_STF_Fuss_1_CN1" table:expression="of:=[.#REF!]" table:base-cell-address="Tabellentitel.$A$1"/>
        <table:named-expression table:name="_4fac4a25_STF_Fuss_1_CN1" table:expression="of:=[.#REF!]" table:base-cell-address="Tabellentitel.$A$1"/>
        <table:named-expression table:name="_5111cda8_STF_Fuss_1_CN1" table:expression="of:=[.#REF!]" table:base-cell-address="Tabellentitel.$A$1"/>
        <table:named-expression table:name="_5111cda8_STF_Fuss_1_CN2" table:expression="of:=['file://DatenB/B/102SW/Tariflohnindex/Tariflohnindex%20Tabellenerstellung/TLI%202016/Tabellenbearbeitung/WEB/aktuelle%20Tabellen%20und%20Zeitreihen/2020/September%202020/2017/Juli/Juli%202017.xlsx'#Übersicht.#REF!]" table:base-cell-address="Tabellentitel.$A$1"/>
        <table:named-expression table:name="_5111cda8_STF_Gesamtsumme_1_CN1" table:expression="of:=[.#REF!]" table:base-cell-address="Tabellentitel.$A$1"/>
        <table:named-expression table:name="_5111cda8_STF_Tabellenkopf_1_CN1" table:expression="of:=[.#REF!]" table:base-cell-address="Tabellentitel.$A$1"/>
        <table:named-expression table:name="_5111cda8_STF_Titel_1_CN1" table:expression="of:=[.#REF!]" table:base-cell-address="Tabellentitel.$A$1"/>
        <table:named-expression table:name="_5111cda8_STF_Vorspalte_1_CN1" table:expression="of:=[.#REF!]" table:base-cell-address="Tabellentitel.$A$1"/>
        <table:named-expression table:name="_5111cda8_STF_Zwischensumme_1_CN1" table:expression="of:=[.#REF!]" table:base-cell-address="Tabellentitel.$A$1"/>
        <table:named-expression table:name="_5111cda8_STF_Zwischensumme_1_CN2" table:expression="of:=['file://DatenB/B/102SW/Tariflohnindex/Tariflohnindex%20Tabellenerstellung/TLI%202016/Tabellenbearbeitung/WEB/aktuelle%20Tabellen%20und%20Zeitreihen/2020/September%202020/Oktober_2011.xlsx'#Übersicht.$A$13:.$F$13]~['file://DatenB/B/102SW/Tariflohnindex/Tariflohnindex%20Tabellenerstellung/TLI%202016/Tabellenbearbeitung/WEB/aktuelle%20Tabellen%20und%20Zeitreihen/2020/September%202020/Oktober_2011.xlsx'#Übersicht.$A$6:.$F$6]" table:base-cell-address="Tabellentitel.$A$1"/>
        <table:named-expression table:name="_5824d240_STF_Fuss_1_CN1" table:expression="of:=[.#REF!]" table:base-cell-address="Tabellentitel.$A$1"/>
        <table:named-expression table:name="_5824d240_STF_Fuss_1_CN2" table:expression="of:=['file://DatenB/B/102SW/Tariflohnindex/Tariflohnindex%20Tabellenerstellung/TLI%202016/Tabellenbearbeitung/WEB/aktuelle%20Tabellen%20und%20Zeitreihen/2020/September%202020/2017/Mai/Mai%202017.xlsx'#Überblick.#REF!]" table:base-cell-address="Tabellentitel.$A$1"/>
        <table:named-expression table:name="_5824d240_STF_Gesamtsumme_1_CN1" table:expression="of:=[.#REF!]" table:base-cell-address="Tabellentitel.$A$1"/>
        <table:named-expression table:name="_5824d240_STF_Tabellenkopf_1_CN1" table:expression="of:=[.#REF!]" table:base-cell-address="Tabellentitel.$A$1"/>
        <table:named-expression table:name="_5824d240_STF_Titel_1_CN1" table:expression="of:=[.#REF!]" table:base-cell-address="Tabellentitel.$A$1"/>
        <table:named-expression table:name="_5824d240_STF_Vorspalte_1_CN1" table:expression="of:=[.#REF!]" table:base-cell-address="Tabellentitel.$A$1"/>
        <table:named-expression table:name="_5824d240_STF_Vorspalte_1_CN2" table:expression="of:=['file://DatenB/B/102SW/Tariflohnindex/Tariflohnindex%20Tabellenerstellung/TLI%202016/Tabellenbearbeitung/WEB/aktuelle%20Tabellen%20und%20Zeitreihen/2020/September%202020/2017/Mai/Mai%202017.xlsx'#Überblick.#REF!]" table:base-cell-address="Tabellentitel.$A$1"/>
        <table:named-expression table:name="_5824d240_STF_Vorspalte_1_CN3" table:expression="of:=['file://DatenB/B/102SW/Tariflohnindex/Tariflohnindex%20Tabellenerstellung/TLI%202016/Tabellenbearbeitung/WEB/aktuelle%20Tabellen%20und%20Zeitreihen/2020/September%202020/2017/Mai/Mai%202017.xlsx'#Überblick.#REF!]" table:base-cell-address="Tabellentitel.$A$1"/>
        <table:named-expression table:name="_72cc6395_STF_Fuss_1_CN1" table:expression="of:=[.#REF!]" table:base-cell-address="Tabellentitel.$A$1"/>
        <table:named-expression table:name="_750eca31_STF_Fuss_1_CN2" table:expression="of:=[.#REF!]" table:base-cell-address="Tabellentitel.$A$1"/>
        <table:named-range table:name="_750eca31_STF_Gesamtsumme_1_CN1" table:cell-range-address="'file://DatenB/B/102SW/Tariflohnindex/Tariflohnindex%20Tabellenerstellung/TLI%202016/Tabellenbearbeitung/WEB/aktuelle%20Tabellen%20und%20Zeitreihen/2020/September%202020/Zeitreihen%20Übersicht_September.xlsx'#ZR_Übersicht_2011.$A$4:ZR_Übersicht_2011.$O$4" table:base-cell-address="Tabellentitel.$A$1"/>
        <table:named-range table:name="_750eca31_STF_Tabellenkopf_1_CN1" table:cell-range-address="'file://DatenB/B/102SW/Tariflohnindex/Tariflohnindex%20Tabellenerstellung/TLI%202016/Tabellenbearbeitung/WEB/aktuelle%20Tabellen%20und%20Zeitreihen/2020/September%202020/Zeitreihen%20Übersicht_September.xlsx'#ZR_Übersicht_2011.$A$3:ZR_Übersicht_2011.$O$3" table:base-cell-address="Tabellentitel.$A$1"/>
        <table:named-range table:name="_750eca31_STF_Titel_1_CN1" table:cell-range-address="'file://DatenB/B/102SW/Tariflohnindex/Tariflohnindex%20Tabellenerstellung/TLI%202016/Tabellenbearbeitung/WEB/aktuelle%20Tabellen%20und%20Zeitreihen/2020/September%202020/Zeitreihen%20Übersicht_September.xlsx'#ZR_Übersicht_2011.$A$1:ZR_Übersicht_2011.$O$1" table:base-cell-address="Tabellentitel.$A$1"/>
        <table:named-range table:name="_750eca31_STF_Vorspalte_1_CN1" table:cell-range-address="'file://DatenB/B/102SW/Tariflohnindex/Tariflohnindex%20Tabellenerstellung/TLI%202016/Tabellenbearbeitung/WEB/aktuelle%20Tabellen%20und%20Zeitreihen/2020/September%202020/Zeitreihen%20Übersicht_September.xlsx'#ZR_Übersicht_2011.$A$4:ZR_Übersicht_2011.$A$21" table:base-cell-address="Tabellentitel.$A$1"/>
        <table:named-expression table:name="_750eca31_STF_Zwischensumme_1_CN1" table:expression="of:=['file://DatenB/B/102SW/Tariflohnindex/Tariflohnindex%20Tabellenerstellung/TLI%202016/Tabellenbearbeitung/WEB/aktuelle%20Tabellen%20und%20Zeitreihen/2020/September%202020/Zeitreihen%20%DCbersicht_September.xlsx'#ZR_Übersicht_2011.$A$5:.$O$5]~['file://DatenB/B/102SW/Tariflohnindex/Tariflohnindex%20Tabellenerstellung/TLI%202016/Tabellenbearbeitung/WEB/aktuelle%20Tabellen%20und%20Zeitreihen/2020/September%202020/Zeitreihen%20%DCbersicht_September.xlsx'#ZR_Übersicht_2011.$A$12:.$O$12]~['file://DatenB/B/102SW/Tariflohnindex/Tariflohnindex%20Tabellenerstellung/TLI%202016/Tabellenbearbeitung/WEB/aktuelle%20Tabellen%20und%20Zeitreihen/2020/September%202020/Zeitreihen%20%DCbersicht_September.xlsx'#ZR_Übersicht_2011.$A$21:.$O$21]" table:base-cell-address="Tabellentitel.$A$1"/>
        <table:named-expression table:name="_808a52a_STF_Fuss_1_CN1" table:expression="of:=[.#REF!]" table:base-cell-address="Tabellentitel.$A$1"/>
        <table:named-expression table:name="_808a52a_STF_Gesamtsumme_1_CN1" table:expression="of:=[.#REF!]" table:base-cell-address="Tabellentitel.$A$1"/>
        <table:named-expression table:name="_808a52a_STF_Tabellenkopf_1_CN1" table:expression="of:=[.#REF!]" table:base-cell-address="Tabellentitel.$A$1"/>
        <table:named-expression table:name="_808a52a_STF_Titel_1_CN1" table:expression="of:=[.#REF!]" table:base-cell-address="Tabellentitel.$A$1"/>
        <table:named-expression table:name="_808a52a_STF_Vorspalte_1_CN1" table:expression="of:=[.#REF!]" table:base-cell-address="Tabellentitel.$A$1"/>
        <table:named-expression table:name="_8f7701c8_STF_Fuss_1_CN1" table:expression="of:=[.#REF!]" table:base-cell-address="Tabellentitel.$A$1"/>
        <table:named-expression table:name="_8f7701c8_STF_Gesamtsumme_1_CN1" table:expression="of:=[.#REF!]" table:base-cell-address="Tabellentitel.$A$1"/>
        <table:named-expression table:name="_8f7701c8_STF_Tabellenkopf_1_CN1" table:expression="of:=[.#REF!]" table:base-cell-address="Tabellentitel.$A$1"/>
        <table:named-expression table:name="_8f7701c8_STF_Titel_1_CN1" table:expression="of:=[.#REF!]" table:base-cell-address="Tabellentitel.$A$1"/>
        <table:named-expression table:name="_8f7701c8_STF_Vorspalte_1_CN1" table:expression="of:=[.#REF!]" table:base-cell-address="Tabellentitel.$A$1"/>
        <table:named-expression table:name="_98b7b8bb_STF_Fuss_1_CN1" table:expression="of:=[.#REF!]" table:base-cell-address="Tabellentitel.$A$1"/>
        <table:named-expression table:name="_98b7b8bb_STF_Gesamtsumme_1_CN1" table:expression="of:=[.#REF!]" table:base-cell-address="Tabellentitel.$A$1"/>
        <table:named-expression table:name="_98b7b8bb_STF_Tabellenkopf_1_CN1" table:expression="of:=[.#REF!]" table:base-cell-address="Tabellentitel.$A$1"/>
        <table:named-expression table:name="_98b7b8bb_STF_Titel_1_CN1" table:expression="of:=[.#REF!]" table:base-cell-address="Tabellentitel.$A$1"/>
        <table:named-expression table:name="_98b7b8bb_STF_Vorspalte_1_CN1" table:expression="of:=[.#REF!]" table:base-cell-address="Tabellentitel.$A$1"/>
        <table:named-expression table:name="_b60301df_STF_Dekoration_1_CN1" table:expression="of:=['file://DatenB/B/102SW/Tariflohnindex/Tariflohnindex%20Tabellenerstellung/TLI%202016/Tabellenbearbeitung/WEB/aktuelle%20Tabellen%20und%20Zeitreihen/2020/September%202020/April/April_2013.xlsx'#NACE_08_MO.$68:.$68]~['file://DatenB/B/102SW/Tariflohnindex/Tariflohnindex%20Tabellenerstellung/TLI%202016/Tabellenbearbeitung/WEB/aktuelle%20Tabellen%20und%20Zeitreihen/2020/September%202020/April/April_2013.xlsx'#NACE_08_MO.$63:.$63]~['file://DatenB/B/102SW/Tariflohnindex/Tariflohnindex%20Tabellenerstellung/TLI%202016/Tabellenbearbeitung/WEB/aktuelle%20Tabellen%20und%20Zeitreihen/2020/September%202020/April/April_2013.xlsx'#NACE_08_MO.$57:.$57]~['file://DatenB/B/102SW/Tariflohnindex/Tariflohnindex%20Tabellenerstellung/TLI%202016/Tabellenbearbeitung/WEB/aktuelle%20Tabellen%20und%20Zeitreihen/2020/September%202020/April/April_2013.xlsx'#NACE_08_MO.$53:.$53]~['file://DatenB/B/102SW/Tariflohnindex/Tariflohnindex%20Tabellenerstellung/TLI%202016/Tabellenbearbeitung/WEB/aktuelle%20Tabellen%20und%20Zeitreihen/2020/September%202020/April/April_2013.xlsx'#NACE_08_MO.$49:.$49]~['file://DatenB/B/102SW/Tariflohnindex/Tariflohnindex%20Tabellenerstellung/TLI%202016/Tabellenbearbeitung/WEB/aktuelle%20Tabellen%20und%20Zeitreihen/2020/September%202020/April/April_2013.xlsx'#NACE_08_MO.$48:.$48]~['file://DatenB/B/102SW/Tariflohnindex/Tariflohnindex%20Tabellenerstellung/TLI%202016/Tabellenbearbeitung/WEB/aktuelle%20Tabellen%20und%20Zeitreihen/2020/September%202020/April/April_2013.xlsx'#NACE_08_MO.$42:.$42]~['file://DatenB/B/102SW/Tariflohnindex/Tariflohnindex%20Tabellenerstellung/TLI%202016/Tabellenbearbeitung/WEB/aktuelle%20Tabellen%20und%20Zeitreihen/2020/September%202020/April/April_2013.xlsx'#NACE_08_MO.$35:.$35]~['file://DatenB/B/102SW/Tariflohnindex/Tariflohnindex%20Tabellenerstellung/TLI%202016/Tabellenbearbeitung/WEB/aktuelle%20Tabellen%20und%20Zeitreihen/2020/September%202020/April/April_2013.xlsx'#NACE_08_MO.$29:.$29]~['file://DatenB/B/102SW/Tariflohnindex/Tariflohnindex%20Tabellenerstellung/TLI%202016/Tabellenbearbeitung/WEB/aktuelle%20Tabellen%20und%20Zeitreihen/2020/September%202020/April/April_2013.xlsx'#NACE_08_MO.$23:.$23]~['file://DatenB/B/102SW/Tariflohnindex/Tariflohnindex%20Tabellenerstellung/TLI%202016/Tabellenbearbeitung/WEB/aktuelle%20Tabellen%20und%20Zeitreihen/2020/September%202020/April/April_2013.xlsx'#NACE_08_MO.$13:.$13]~['file://DatenB/B/102SW/Tariflohnindex/Tariflohnindex%20Tabellenerstellung/TLI%202016/Tabellenbearbeitung/WEB/aktuelle%20Tabellen%20und%20Zeitreihen/2020/September%202020/April/April_2013.xlsx'#NACE_08_MO.$12:.$12]~['file://DatenB/B/102SW/Tariflohnindex/Tariflohnindex%20Tabellenerstellung/TLI%202016/Tabellenbearbeitung/WEB/aktuelle%20Tabellen%20und%20Zeitreihen/2020/September%202020/April/April_2013.xlsx'#NACE_08_MO.$6:.$6]" table:base-cell-address="Tabellentitel.$A$1"/>
        <table:named-expression table:name="_b60301df_STF_Dekoration_1_CN10" table:expression="of:=[.#REF!]" table:base-cell-address="Tabellentitel.$A$1"/>
        <table:named-expression table:name="_b60301df_STF_Dekoration_1_CN11" table:expression="of:=[.#REF!]" table:base-cell-address="Tabellentitel.$A$1"/>
        <table:named-expression table:name="_b60301df_STF_Dekoration_1_CN12" table:expression="of:=[.#REF!]" table:base-cell-address="Tabellentitel.$A$1"/>
        <table:named-expression table:name="_b60301df_STF_Dekoration_1_CN13" table:expression="of:=[.#REF!]" table:base-cell-address="Tabellentitel.$A$1"/>
        <table:named-expression table:name="_b60301df_STF_Dekoration_1_CN2" table:expression="of:=[.#REF!]" table:base-cell-address="Tabellentitel.$A$1"/>
        <table:named-expression table:name="_b60301df_STF_Dekoration_1_CN3" table:expression="of:=[.#REF!]" table:base-cell-address="Tabellentitel.$A$1"/>
        <table:named-expression table:name="_b60301df_STF_Dekoration_1_CN4" table:expression="of:=[.#REF!]" table:base-cell-address="Tabellentitel.$A$1"/>
        <table:named-expression table:name="_b60301df_STF_Dekoration_1_CN5" table:expression="of:=[.#REF!]" table:base-cell-address="Tabellentitel.$A$1"/>
        <table:named-expression table:name="_b60301df_STF_Dekoration_1_CN6" table:expression="of:=[.#REF!]" table:base-cell-address="Tabellentitel.$A$1"/>
        <table:named-expression table:name="_b60301df_STF_Dekoration_1_CN7" table:expression="of:=[.#REF!]" table:base-cell-address="Tabellentitel.$A$1"/>
        <table:named-expression table:name="_b60301df_STF_Dekoration_1_CN8" table:expression="of:=[.#REF!]" table:base-cell-address="Tabellentitel.$A$1"/>
        <table:named-expression table:name="_b60301df_STF_Dekoration_1_CN9" table:expression="of:=[.#REF!]" table:base-cell-address="Tabellentitel.$A$1"/>
        <table:named-expression table:name="_b60301df_STF_Fuss_1_CN1" table:expression="of:=[.#REF!]" table:base-cell-address="Tabellentitel.$A$1"/>
        <table:named-expression table:name="_b60301df_STF_Tabellenkopf_1_CN1" table:expression="of:=[.#REF!]" table:base-cell-address="Tabellentitel.$A$1"/>
        <table:named-expression table:name="_b60301df_STF_Titel_1_CN1" table:expression="of:=[.#REF!]" table:base-cell-address="Tabellentitel.$A$1"/>
        <table:named-expression table:name="_b60301df_STF_Vorspalte_1_CN1" table:expression="of:=[.#REF!]" table:base-cell-address="Tabellentitel.$A$1"/>
        <table:named-expression table:name="_c65b7ec2_STF_Dekoration_1_CN1" table:expression="of:=['file://DatenB/B/102SW/Tariflohnindex/Tariflohnindex%20Tabellenerstellung/TLI%202016/Tabellenbearbeitung/WEB/aktuelle%20Tabellen%20und%20Zeitreihen/2020/September%202020/April/April_2013.xlsx'#WK_2000_MO.$6:.$6]~['file://DatenB/B/102SW/Tariflohnindex/Tariflohnindex%20Tabellenerstellung/TLI%202016/Tabellenbearbeitung/WEB/aktuelle%20Tabellen%20und%20Zeitreihen/2020/September%202020/April/April_2013.xlsx'#WK_2000_MO.$72:.$72]~['file://DatenB/B/102SW/Tariflohnindex/Tariflohnindex%20Tabellenerstellung/TLI%202016/Tabellenbearbeitung/WEB/aktuelle%20Tabellen%20und%20Zeitreihen/2020/September%202020/April/April_2013.xlsx'#WK_2000_MO.$126:.$126]~['file://DatenB/B/102SW/Tariflohnindex/Tariflohnindex%20Tabellenerstellung/TLI%202016/Tabellenbearbeitung/WEB/aktuelle%20Tabellen%20und%20Zeitreihen/2020/September%202020/April/April_2013.xlsx'#WK_2000_MO.$178:.$178]~['file://DatenB/B/102SW/Tariflohnindex/Tariflohnindex%20Tabellenerstellung/TLI%202016/Tabellenbearbeitung/WEB/aktuelle%20Tabellen%20und%20Zeitreihen/2020/September%202020/April/April_2013.xlsx'#WK_2000_MO.$193:.$193]~['file://DatenB/B/102SW/Tariflohnindex/Tariflohnindex%20Tabellenerstellung/TLI%202016/Tabellenbearbeitung/WEB/aktuelle%20Tabellen%20und%20Zeitreihen/2020/September%202020/April/April_2013.xlsx'#WK_2000_MO.$225:.$225]~['file://DatenB/B/102SW/Tariflohnindex/Tariflohnindex%20Tabellenerstellung/TLI%202016/Tabellenbearbeitung/WEB/aktuelle%20Tabellen%20und%20Zeitreihen/2020/September%202020/April/April_2013.xlsx'#WK_2000_MO.$245:.$245]" table:base-cell-address="Tabellentitel.$A$1"/>
        <table:named-expression table:name="_c65b7ec2_STF_Fuss_1_CN1" table:expression="of:=[.#REF!]" table:base-cell-address="Tabellentitel.$A$1"/>
        <table:named-expression table:name="_c65b7ec2_STF_Tabellenkopf_1_CN1" table:expression="of:=[.#REF!]" table:base-cell-address="Tabellentitel.$A$1"/>
        <table:named-expression table:name="_c65b7ec2_STF_Titel_1_CN1" table:expression="of:=[.#REF!]" table:base-cell-address="Tabellentitel.$A$1"/>
        <table:named-expression table:name="_c65b7ec2_STF_Vorspalte_1_CN1" table:expression="of:=[.#REF!]" table:base-cell-address="Tabellentitel.$A$1"/>
        <table:named-expression table:name="_cd4dff5c_STF_Fuss_1_CN1" table:expression="of:=[.#REF!]" table:base-cell-address="Tabellentitel.$A$1"/>
        <table:named-expression table:name="_cd4dff5c_STF_Gesamtsumme_1_CN1" table:expression="of:=[.#REF!]" table:base-cell-address="Tabellentitel.$A$1"/>
        <table:named-expression table:name="_cd4dff5c_STF_Tabellenkopf_1_CN1" table:expression="of:=[.#REF!]" table:base-cell-address="Tabellentitel.$A$1"/>
        <table:named-expression table:name="_cd4dff5c_STF_Titel_1_CN1" table:expression="of:=[.#REF!]" table:base-cell-address="Tabellentitel.$A$1"/>
        <table:named-expression table:name="_cd4dff5c_STF_Vorspalte_1_CN1" table:expression="of:=[.#REF!]" table:base-cell-address="Tabellentitel.$A$1"/>
        <table:named-expression table:name="_e8f5b239_STF_Fuss_1_CN1" table:expression="of:=[.#REF!]" table:base-cell-address="Tabellentitel.$A$1"/>
        <table:named-expression table:name="_efb0882d_STF_Fuss_1_CN1" table:expression="of:=[.#REF!]" table:base-cell-address="Tabellentitel.$A$1"/>
        <table:named-expression table:name="_efb0882d_STF_Gesamtsumme_1_CN1" table:expression="of:=[.#REF!]" table:base-cell-address="Tabellentitel.$A$1"/>
        <table:named-expression table:name="_efb0882d_STF_Tabellenkopf_1_CN1" table:expression="of:=[.#REF!]" table:base-cell-address="Tabellentitel.$A$1"/>
        <table:named-expression table:name="_efb0882d_STF_Titel_1_CN1" table:expression="of:=[.#REF!]" table:base-cell-address="Tabellentitel.$A$1"/>
        <table:named-expression table:name="_efb0882d_STF_Vorspalte_1_CN1" table:expression="of:=[.#REF!]" table:base-cell-address="Tabellentitel.$A$1"/>
        <table:named-expression table:name="_f870315e_STF_Fuss_1_CN1" table:expression="of:=[.#REF!]" table:base-cell-address="Tabellentitel.$A$1"/>
        <table:named-expression table:name="_f870315e_STF_Gesamtsumme_1_CN1" table:expression="of:=[.#REF!]" table:base-cell-address="Tabellentitel.$A$1"/>
        <table:named-expression table:name="_f870315e_STF_Tabellenkopf_1_CN1" table:expression="of:=[.#REF!]" table:base-cell-address="Tabellentitel.$A$1"/>
        <table:named-expression table:name="_f870315e_STF_Titel_1_CN1" table:expression="of:=[.#REF!]" table:base-cell-address="Tabellentitel.$A$1"/>
        <table:named-expression table:name="_f870315e_STF_Titel_1_CN2" table:expression="of:=[.#REF!]" table:base-cell-address="Tabellentitel.$A$1"/>
        <table:named-expression table:name="_f870315e_STF_Vorspalte_1_CN1" table:expression="of:=[.#REF!]" table:base-cell-address="Tabellentitel.$A$1"/>
        <table:named-range table:name="KV_Gruppe_MO" table:cell-range-address="'file://DatenB/B/102SW/Tariflohnindex/Tariflohnindex%20Tabellenerstellung/monatl.%20Tabellen/Fertige%20Tabellen/einzelne%20Tabellen/August_11/November_2009_KV_Gruppe_MO.xls'#KV_Gruppe_MO.$A$5:KV_Gruppe_MO.$E$51" table:base-cell-address="Tabellentitel.$A$1"/>
        <table:named-range table:name="NACE_MO" table:cell-range-address="'file://DatenB/B/102SW/Tariflohnindex/Tariflohnindex%20Tabellenerstellung/monatl.%20Tabellen/Fertige%20Tabellen/einzelne%20Tabellen/August_11/November_2009_NACE_MO.xls'#NACE_MO.$A$1:NACE_MO.$G$175" table:base-cell-address="Tabellentitel.$A$1"/>
        <table:named-expression table:name="Überblack" table:expression="of:=[.#REF!]" table:base-cell-address="Tabellentitel.$A$1"/>
        <table:named-range table:name="Werte2017" table:cell-range-address="ZR_Soz_Stell_MO_2017.$B$2:ZR_Soz_Stell_MO_2017.$N$9" table:base-cell-address="ZR_Soz_Stell_MO_2017.$A$1"/>
        <table:named-range table:name="Werte2018" table:cell-range-address="ZR_Soz_Stell_MO_2018.$B$2:ZR_Soz_Stell_MO_2018.$N$9" table:base-cell-address="ZR_Soz_Stell_MO_2018.$A$1"/>
        <table:named-range table:name="Werte2019" table:cell-range-address="ZR_Soz_Stell_MO_2019.$B$2:ZR_Soz_Stell_MO_2019.$N$9" table:base-cell-address="ZR_Soz_Stell_MO_2019.$A$1"/>
        <table:named-range table:name="Werte2020" table:cell-range-address="ZR_Soz_Stell_MO_2020.$B$2:ZR_Soz_Stell_MO_2020.$N$9" table:base-cell-address="ZR_Soz_Stell_MO_2020.$A$1"/>
        <table:named-range table:name="Werte2021" table:cell-range-address="ZR_Soz_Stell_MO_2021.$B$2:ZR_Soz_Stell_MO_2021.$N$9" table:base-cell-address="ZR_Soz_Stell_MO_2021.$A$1"/>
        <table:named-range table:name="Werte2022" table:cell-range-address="ZR_Soz_Stell_MO_2022.$B$2:ZR_Soz_Stell_MO_2022.$N$9" table:base-cell-address="ZR_Soz_Stell_MO_2022.$A$1"/>
        <table:named-range table:name="WK_MO" table:cell-range-address="'file://DatenB/B/102SW/Tariflohnindex/Tariflohnindex%20Tabellenerstellung/monatl.%20Tabellen/Fertige%20Tabellen/einzelne%20Tabellen/August_11/November_2009_WK_MO.xls'#WK_MO.$A$1:WK_MO.$E$268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Dezimal_32_2" style:display-name="Dezimal 2" style:family="table-cell" style:data-style-name="N37"/>
    <style:style style:name="Dezimal_32_2_32_2" style:display-name="Dezimal 2 2" style:family="table-cell" style:data-style-name="N37"/>
    <style:style style:name="Dezimal_32_3" style:display-name="Dezimal 3" style:family="table-cell" style:data-style-name="N37"/>
    <style:style style:name="Dezimal_32_4" style:display-name="Dezimal 4" style:family="table-cell" style:data-style-name="N37"/>
    <style:style style:name="Dezimal_32_4_32_2" style:display-name="Dezimal 4 2" style:family="table-cell" style:data-style-name="N37"/>
    <style:style style:name="Dezimal_32_5" style:display-name="Dezimal 5" style:family="table-cell" style:data-style-name="N37"/>
    <style:style style:name="Dezimal_32_6" style:display-name="Dezimal 6" style:family="table-cell" style:data-style-name="N37"/>
    <style:style style:name="Komma_32_2" style:display-name="Komma 2" style:family="table-cell" style:data-style-name="N37"/>
    <style:style style:name="Komma_32_2_32_2" style:display-name="Komma 2 2" style:family="table-cell" style:data-style-name="N37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32_4_32_2" style:display-name="Standard 4 2" style:family="table-cell" style:data-style-name="N0">
      <style:table-cell-properties style:vertical-align="automatic" fo:background-color="transparent"/>
    </style:style>
    <style:style style:name="Standard_32_4_32_3" style:display-name="Standard 4 3" style:family="table-cell" style:data-style-name="N0">
      <style:table-cell-properties style:vertical-align="automatic" fo:background-color="transparen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Standard_Vorlage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f2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NECAS Sylvia</meta:initial-creator>
    <dc:creator>NECAS Sylvia</dc:creator>
    <meta:creation-date>2009-02-12T14:35:16Z</meta:creation-date>
    <dc:date>2024-04-10T11:28:05Z</dc:date>
    <meta:print-date>2022-05-30T04:54:29Z</meta:print-date>
    <meta:editing-duration>PT0S</meta:editing-duration>
  </office:meta>
</office:document-meta>
</file>