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Standard_32_3_32_2" style:data-style-name="N0">
      <style:table-cell-properties style:vertical-align="top" fo:background-color="transparent" style:repeat-content="false"/>
      <style:paragraph-properties fo:text-align="center"/>
      <style:text-properties style:font-name="Calibri" style:font-name-asian="Calibri" style:font-name-complex="Calibri"/>
    </style:style>
    <style:style style:name="ce3" style:family="table-cell" style:parent-style-name="Standard_32_3_32_2" style:data-style-name="N0">
      <style:table-cell-properties style:vertical-align="top" fo:background-color="transparent"/>
      <style:text-properties style:font-name="Calibri" style:font-name-asian="Calibri" style:font-name-complex="Calibri"/>
    </style:style>
    <style:style style:name="ce4" style:family="table-cell" style:parent-style-name="Standard_32_2" style:data-style-name="N0">
      <style:table-cell-properties style:vertical-align="automatic" fo:background-color="transparent"/>
      <style:text-properties style:font-name="Calibri" style:font-name-asian="Calibri" style:font-name-complex="Calibri"/>
    </style:style>
    <style:style style:name="ce5" style:family="table-cell" style:parent-style-name="Standard_32_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Standard_32_3_32_2"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ce8" style:family="table-cell" style:parent-style-name="Link" style:data-style-name="N0">
      <style:table-cell-properties style:vertical-align="top" fo:wrap-option="wrap" fo:background-color="transparent"/>
      <style:text-properties fo:color="#0000FF" style:font-name="Calibri" style:font-name-asian="Calibri" style:font-name-complex="Calibri" fo:font-size="9pt" style:font-size-asian="9pt" style:font-size-complex="9pt" style:text-underline-style="solid" style:text-underline-type="single"/>
    </style:style>
    <style:style style:name="ce9" style:family="table-cell" style:parent-style-name="Standard_32_3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10" style:family="table-cell" style:parent-style-name="Standard_32_2" style:data-style-name="N0">
      <style:table-cell-properties style:vertical-align="automatic" fo:background-color="transparent"/>
    </style:style>
    <style:style style:name="ce11" style:family="table-cell" style:parent-style-name="Standard_32_3_32_2" style:data-style-name="N0">
      <style:table-cell-properties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Standard_32_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Standard_32_3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4" style:family="table-cell" style:parent-style-name="Default" style:data-style-name="N0">
      <style:text-properties style:font-name="Calibri" style:font-name-asian="Calibri" style:font-name-complex="Calibri"/>
    </style:style>
    <style:style style:name="ce15" style:family="table-cell" style:parent-style-name="Default" style:data-style-name="N0">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36">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Default" style:data-style-name="N37">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Default" style:data-style-name="N30">
      <style:table-cell-properties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Default" style:data-style-name="N30">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Vorlage"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6" style:family="table-cell" style:parent-style-name="Default" style:data-style-name="N3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37">
      <style:text-properties style:font-name="Calibri" style:font-name-asian="Calibri" style:font-name-complex="Calibri" fo:font-size="9pt" style:font-size-asian="9pt" style:font-size-complex="9pt"/>
    </style:style>
    <style:style style:name="ce28" style:family="table-cell" style:parent-style-name="Default" style:data-style-name="N3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30">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14.1022916666667cm"/>
    </style:style>
    <style:style style:name="co3" style:family="table-column">
      <style:table-column-properties fo:break-before="auto" style:column-width="2.32833333333333cm"/>
    </style:style>
    <style:style style:name="co4" style:family="table-column">
      <style:table-column-properties fo:break-before="auto" style:column-width="2.67229166666667cm"/>
    </style:style>
    <style:style style:name="co5" style:family="table-column">
      <style:table-column-properties fo:break-before="auto" style:column-width="2.2225cm"/>
    </style:style>
    <style:style style:name="co6" style:family="table-column">
      <style:table-column-properties fo:break-before="auto" style:column-width="1.29645833333333cm" style:use-optimal-column-width="true"/>
    </style:style>
    <style:style style:name="ro1" style:family="table-row">
      <style:table-row-properties style:row-height="23.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3" table:number-columns-repeated="16379" table:default-cell-style-name="ce9"/>
        <table:table-row table:style-name="ro1">
          <table:table-cell office:value-type="string" table:number-columns-spanned="2" table:number-rows-spanned="1" table:style-name="ce11">
            <text:p>Tabellenverzeichnis</text:p>
          </table:table-cell>
          <table:covered-table-cell/>
          <table:table-cell table:number-columns-repeated="3" table:style-name="ce2"/>
          <table:table-cell table:number-columns-repeated="9" table:style-name="ce3"/>
          <table:table-cell table:number-columns-repeated="16370" table:style-name="ce4"/>
        </table:table-row>
        <table:table-row table:style-name="ro2">
          <table:table-cell office:value-type="string" table:number-columns-spanned="2" table:number-rows-spanned="1" table:style-name="ce12">
            <text:p>Nettotariflöhne</text:p>
          </table:table-cell>
          <table:covered-table-cell/>
          <table:table-cell table:number-columns-repeated="3" table:style-name="ce5"/>
          <table:table-cell table:number-columns-repeated="16379" table:style-name="ce6"/>
        </table:table-row>
        <table:table-row table:style-name="ro3">
          <table:table-cell office:value-type="string" table:style-name="ce7">
            <text:p>netto_o_k_87-24</text:p>
          </table:table-cell>
          <table:table-cell office:value-type="string" table:style-name="ce8">
            <text:p><text:a xlink:href="#'netto_o_k_87-24'.A1">Index der Arbeiter:innen-Nettotariflöhne in Wien ohne Kinderbeihilfe</text:a></text:p>
          </table:table-cell>
          <table:table-cell table:number-columns-repeated="12" table:style-name="ce9"/>
          <table:table-cell table:number-columns-repeated="16370" table:style-name="ce10"/>
        </table:table-row>
        <table:table-row table:style-name="ro4">
          <table:table-cell office:value-type="string" table:style-name="ce7">
            <text:p>netto_m_k_87-24</text:p>
          </table:table-cell>
          <table:table-cell office:value-type="string" table:style-name="ce8">
            <text:p><text:a xlink:href="#'netto_m_k_87-24'.A1">Index der Arbeiter:innen-Nettotariflöhne <text:s/>in Wien mit Kinderbeihilfe</text:a></text:p>
          </table:table-cell>
          <table:table-cell table:number-columns-repeated="12" table:style-name="ce9"/>
          <table:table-cell table:number-columns-repeated="16370" table:style-name="ce10"/>
        </table:table-row>
        <table:table-row table:style-name="ro5">
          <table:table-cell office:value-type="string" table:number-columns-spanned="2" table:number-rows-spanned="1" table:style-name="ce13">
            <text:p>Q: STATISTIK AUSTRIA, Tariflohnindex 16. Erstellt am 15.04.2024.</text:p>
          </table:table-cell>
          <table:covered-table-cell/>
          <table:table-cell table:number-columns-repeated="16382" table:style-name="ce10"/>
        </table:table-row>
        <table:table-row table:number-rows-repeated="1048571" table:style-name="ro6">
          <table:table-cell table:number-columns-repeated="16384"/>
        </table:table-row>
      </table:table>
      <table:table table:name="netto_o_k_87-24" table:style-name="ta2">
        <table:table-column table:style-name="co5" table:default-cell-style-name="ce15"/>
        <table:table-column table:style-name="co6" table:number-columns-repeated="17" table:default-cell-style-name="ce15"/>
        <table:table-column table:style-name="co3" table:number-columns-repeated="16366" table:default-cell-style-name="ce15"/>
        <table:table-row table:style-name="ro7">
          <table:table-cell office:value-type="string" table:number-columns-spanned="18" table:number-rows-spanned="1" table:style-name="ce22">
            <text:p>5203/TLI 424 - Übersichtstabelle 9<text:s/></text:p>
          </table:table-cell>
          <table:covered-table-cell table:number-columns-repeated="17"/>
          <table:table-cell table:number-columns-repeated="16366" table:style-name="ce14"/>
        </table:table-row>
        <table:table-row table:style-name="ro8">
          <table:table-cell office:value-type="string" table:number-columns-spanned="18" table:number-rows-spanned="1" table:style-name="ce23">
            <text:p>Index der Arbeiter:innen-Nettotariflöhne<text:span text:style-name="T2">1</text:span><text:s text:c="2"/>in Wien ohne Kinderbeihilfe</text:p>
          </table:table-cell>
          <table:covered-table-cell table:number-columns-repeated="17"/>
          <table:table-cell table:number-columns-repeated="16366"/>
        </table:table-row>
        <table:table-row table:style-name="ro6">
          <table:table-cell office:value-type="string" table:number-columns-spanned="18" table:number-rows-spanned="1" table:style-name="ce24">
            <text:p>April 1945 = 100</text:p>
          </table:table-cell>
          <table:covered-table-cell table:number-columns-repeated="17"/>
          <table:table-cell table:number-columns-repeated="16366"/>
        </table:table-row>
        <table:table-row table:style-name="ro3">
          <table:table-cell table:style-name="ce16"/>
          <table:table-cell office:value-type="float" office:value="1987" table:style-name="ce17">
            <text:p>1987</text:p>
          </table:table-cell>
          <table:table-cell office:value-type="float" office:value="1988" table:style-name="ce17">
            <text:p>1988</text:p>
          </table:table-cell>
          <table:table-cell office:value-type="float" office:value="1989" table:style-name="ce17">
            <text:p>1989</text:p>
          </table:table-cell>
          <table:table-cell office:value-type="float" office:value="1990" table:style-name="ce17">
            <text:p>1990</text:p>
          </table:table-cell>
          <table:table-cell office:value-type="float" office:value="1991" table:style-name="ce17">
            <text:p>1991</text:p>
          </table:table-cell>
          <table:table-cell office:value-type="float" office:value="1992" table:style-name="ce17">
            <text:p>1992</text:p>
          </table:table-cell>
          <table:table-cell office:value-type="float" office:value="1993" table:style-name="ce17">
            <text:p>1993</text:p>
          </table:table-cell>
          <table:table-cell office:value-type="float" office:value="1994" table:style-name="ce17">
            <text:p>1994</text:p>
          </table:table-cell>
          <table:table-cell office:value-type="float" office:value="1995" table:style-name="ce17">
            <text:p>1995</text:p>
          </table:table-cell>
          <table:table-cell office:value-type="float" office:value="1996" table:style-name="ce17">
            <text:p>1996</text:p>
          </table:table-cell>
          <table:table-cell office:value-type="float" office:value="1997" table:style-name="ce17">
            <text:p>1997</text:p>
          </table:table-cell>
          <table:table-cell office:value-type="float" office:value="1998" table:style-name="ce17">
            <text:p>1998</text:p>
          </table:table-cell>
          <table:table-cell office:value-type="float" office:value="1999" table:style-name="ce17">
            <text:p>1999</text:p>
          </table:table-cell>
          <table:table-cell office:value-type="float" office:value="2000" table:style-name="ce17">
            <text:p>2000</text:p>
          </table:table-cell>
          <table:table-cell office:value-type="float" office:value="2001" table:style-name="ce17">
            <text:p>2001</text:p>
          </table:table-cell>
          <table:table-cell office:value-type="float" office:value="2002" table:style-name="ce17">
            <text:p>2002</text:p>
          </table:table-cell>
          <table:table-cell office:value-type="float" office:value="2003" table:style-name="ce17">
            <text:p>2003</text:p>
          </table:table-cell>
          <table:table-cell table:number-columns-repeated="16366"/>
        </table:table-row>
        <table:table-row table:style-name="ro6">
          <table:table-cell office:value-type="string" table:style-name="ce18">
            <text:p>Jänner</text:p>
          </table:table-cell>
          <table:table-cell office:value-type="float" office:value="6118.3" table:style-name="ce19">
            <text:p>6 118,3</text:p>
          </table:table-cell>
          <table:table-cell office:value-type="float" office:value="6237.4" table:style-name="ce19">
            <text:p>6 237,4</text:p>
          </table:table-cell>
          <table:table-cell office:value-type="float" office:value="6481.4" table:style-name="ce19">
            <text:p>6 481,4</text:p>
          </table:table-cell>
          <table:table-cell office:value-type="float" office:value="6767.1" table:style-name="ce19">
            <text:p>6 767,1</text:p>
          </table:table-cell>
          <table:table-cell office:value-type="float" office:value="7255.1" table:style-name="ce19">
            <text:p>7 255,1</text:p>
          </table:table-cell>
          <table:table-cell office:value-type="float" office:value="7677.7" table:style-name="ce19">
            <text:p>7 677,7</text:p>
          </table:table-cell>
          <table:table-cell office:value-type="float" office:value="8094.3" table:style-name="ce19">
            <text:p>8 094,3</text:p>
          </table:table-cell>
          <table:table-cell office:value-type="float" office:value="8385.9" table:style-name="ce19">
            <text:p>8 385,9</text:p>
          </table:table-cell>
          <table:table-cell office:value-type="float" office:value="8683.5" table:style-name="ce19">
            <text:p>8 683,5</text:p>
          </table:table-cell>
          <table:table-cell office:value-type="float" office:value="8909.7000000000007" table:style-name="ce19">
            <text:p>8 909,7</text:p>
          </table:table-cell>
          <table:table-cell office:value-type="float" office:value="9058.5" table:style-name="ce19">
            <text:p>9 058,5</text:p>
          </table:table-cell>
          <table:table-cell office:value-type="float" office:value="9272.7000000000007" table:style-name="ce19">
            <text:p>9 272,7</text:p>
          </table:table-cell>
          <table:table-cell office:value-type="float" office:value="9510.7999999999993" table:style-name="ce19">
            <text:p>9 510,8</text:p>
          </table:table-cell>
          <table:table-cell office:value-type="float" office:value="9707.2000000000007" table:style-name="ce19">
            <text:p>9 707,2</text:p>
          </table:table-cell>
          <table:table-cell office:value-type="float" office:value="9945.2999999999993" table:style-name="ce19">
            <text:p>9 945,3</text:p>
          </table:table-cell>
          <table:table-cell office:value-type="float" office:value="10189.299999999999" table:style-name="ce19">
            <text:p>10 189,3</text:p>
          </table:table-cell>
          <table:table-cell office:value-type="float" office:value="10415.5" table:style-name="ce19">
            <text:p>10 415,5</text:p>
          </table:table-cell>
          <table:table-cell table:number-columns-repeated="16366"/>
        </table:table-row>
        <table:table-row table:style-name="ro6">
          <table:table-cell office:value-type="string" table:style-name="ce18">
            <text:p>Februar</text:p>
          </table:table-cell>
          <table:table-cell office:value-type="float" office:value="6118.3" table:style-name="ce19">
            <text:p>6 118,3</text:p>
          </table:table-cell>
          <table:table-cell office:value-type="float" office:value="6237.4" table:style-name="ce19">
            <text:p>6 237,4</text:p>
          </table:table-cell>
          <table:table-cell office:value-type="float" office:value="6487.4" table:style-name="ce19">
            <text:p>6 487,4</text:p>
          </table:table-cell>
          <table:table-cell office:value-type="float" office:value="6790.9" table:style-name="ce19">
            <text:p>6 790,9</text:p>
          </table:table-cell>
          <table:table-cell office:value-type="float" office:value="7273" table:style-name="ce19">
            <text:p>7 273,0</text:p>
          </table:table-cell>
          <table:table-cell office:value-type="float" office:value="7695.5" table:style-name="ce19">
            <text:p>7 695,5</text:p>
          </table:table-cell>
          <table:table-cell office:value-type="float" office:value="8106.2" table:style-name="ce19">
            <text:p>8 106,2</text:p>
          </table:table-cell>
          <table:table-cell office:value-type="float" office:value="8403.7999999999993" table:style-name="ce19">
            <text:p>8 403,8</text:p>
          </table:table-cell>
          <table:table-cell office:value-type="float" office:value="8689.5" table:style-name="ce19">
            <text:p>8 689,5</text:p>
          </table:table-cell>
          <table:table-cell office:value-type="float" office:value="8915.6" table:style-name="ce19">
            <text:p>8 915,6</text:p>
          </table:table-cell>
          <table:table-cell office:value-type="float" office:value="9064.4" table:style-name="ce19">
            <text:p>9 064,4</text:p>
          </table:table-cell>
          <table:table-cell office:value-type="float" office:value="9278.7000000000007" table:style-name="ce19">
            <text:p>9 278,7</text:p>
          </table:table-cell>
          <table:table-cell office:value-type="float" office:value="9516.7999999999993" table:style-name="ce19">
            <text:p>9 516,8</text:p>
          </table:table-cell>
          <table:table-cell office:value-type="float" office:value="9707.2000000000007" table:style-name="ce19">
            <text:p>9 707,2</text:p>
          </table:table-cell>
          <table:table-cell office:value-type="float" office:value="9957.2000000000007" table:style-name="ce19">
            <text:p>9 957,2</text:p>
          </table:table-cell>
          <table:table-cell office:value-type="float" office:value="10201.200000000001" table:style-name="ce19">
            <text:p>10 201,2</text:p>
          </table:table-cell>
          <table:table-cell office:value-type="float" office:value="10427.4" table:style-name="ce19">
            <text:p>10 427,4</text:p>
          </table:table-cell>
          <table:table-cell table:number-columns-repeated="16366"/>
        </table:table-row>
        <table:table-row table:style-name="ro6">
          <table:table-cell office:value-type="string" table:style-name="ce18">
            <text:p>März</text:p>
          </table:table-cell>
          <table:table-cell office:value-type="float" office:value="6118.3" table:style-name="ce19">
            <text:p>6 118,3</text:p>
          </table:table-cell>
          <table:table-cell office:value-type="float" office:value="6237.4" table:style-name="ce19">
            <text:p>6 237,4</text:p>
          </table:table-cell>
          <table:table-cell office:value-type="float" office:value="6493.3" table:style-name="ce19">
            <text:p>6 493,3</text:p>
          </table:table-cell>
          <table:table-cell office:value-type="float" office:value="6790.9" table:style-name="ce19">
            <text:p>6 790,9</text:p>
          </table:table-cell>
          <table:table-cell office:value-type="float" office:value="7278.9" table:style-name="ce19">
            <text:p>7 278,9</text:p>
          </table:table-cell>
          <table:table-cell office:value-type="float" office:value="7701.5" table:style-name="ce19">
            <text:p>7 701,5</text:p>
          </table:table-cell>
          <table:table-cell office:value-type="float" office:value="8112.2" table:style-name="ce19">
            <text:p>8 112,2</text:p>
          </table:table-cell>
          <table:table-cell office:value-type="float" office:value="8409.7999999999993" table:style-name="ce19">
            <text:p>8 409,8</text:p>
          </table:table-cell>
          <table:table-cell office:value-type="float" office:value="8695.4" table:style-name="ce19">
            <text:p>8 695,4</text:p>
          </table:table-cell>
          <table:table-cell office:value-type="float" office:value="8921.6" table:style-name="ce19">
            <text:p>8 921,6</text:p>
          </table:table-cell>
          <table:table-cell office:value-type="float" office:value="9070.4" table:style-name="ce19">
            <text:p>9 070,4</text:p>
          </table:table-cell>
          <table:table-cell office:value-type="float" office:value="9284.7000000000007" table:style-name="ce19">
            <text:p>9 284,7</text:p>
          </table:table-cell>
          <table:table-cell office:value-type="float" office:value="9516.7999999999993" table:style-name="ce19">
            <text:p>9 516,8</text:p>
          </table:table-cell>
          <table:table-cell office:value-type="float" office:value="9713.2000000000007" table:style-name="ce19">
            <text:p>9 713,2</text:p>
          </table:table-cell>
          <table:table-cell office:value-type="float" office:value="9963.1" table:style-name="ce19">
            <text:p>9 963,1</text:p>
          </table:table-cell>
          <table:table-cell office:value-type="float" office:value="10207.200000000001" table:style-name="ce19">
            <text:p>10 207,2</text:p>
          </table:table-cell>
          <table:table-cell office:value-type="float" office:value="10433.299999999999" table:style-name="ce19">
            <text:p>10 433,3</text:p>
          </table:table-cell>
          <table:table-cell table:number-columns-repeated="16366"/>
        </table:table-row>
        <table:table-row table:style-name="ro6">
          <table:table-cell office:value-type="string" table:style-name="ce18">
            <text:p>April</text:p>
          </table:table-cell>
          <table:table-cell office:value-type="float" office:value="6130.3" table:style-name="ce19">
            <text:p>6 130,3</text:p>
          </table:table-cell>
          <table:table-cell office:value-type="float" office:value="6249.3" table:style-name="ce19">
            <text:p>6 249,3</text:p>
          </table:table-cell>
          <table:table-cell office:value-type="float" office:value="6505.2" table:style-name="ce19">
            <text:p>6 505,2</text:p>
          </table:table-cell>
          <table:table-cell office:value-type="float" office:value="6850.4" table:style-name="ce19">
            <text:p>6 850,4</text:p>
          </table:table-cell>
          <table:table-cell office:value-type="float" office:value="7308.7" table:style-name="ce19">
            <text:p>7 308,7</text:p>
          </table:table-cell>
          <table:table-cell office:value-type="float" office:value="7731.3" table:style-name="ce19">
            <text:p>7 731,3</text:p>
          </table:table-cell>
          <table:table-cell office:value-type="float" office:value="8130" table:style-name="ce19">
            <text:p>8 130,0</text:p>
          </table:table-cell>
          <table:table-cell office:value-type="float" office:value="8421.7000000000007" table:style-name="ce19">
            <text:p>8 421,7</text:p>
          </table:table-cell>
          <table:table-cell office:value-type="float" office:value="8713.2999999999993" table:style-name="ce19">
            <text:p>8 713,3</text:p>
          </table:table-cell>
          <table:table-cell office:value-type="float" office:value="8933.5" table:style-name="ce19">
            <text:p>8 933,5</text:p>
          </table:table-cell>
          <table:table-cell office:value-type="float" office:value="9076.2999999999993" table:style-name="ce19">
            <text:p>9 076,3</text:p>
          </table:table-cell>
          <table:table-cell office:value-type="float" office:value="9296.6" table:style-name="ce19">
            <text:p>9 296,6</text:p>
          </table:table-cell>
          <table:table-cell office:value-type="float" office:value="9528.7000000000007" table:style-name="ce19">
            <text:p>9 528,7</text:p>
          </table:table-cell>
          <table:table-cell office:value-type="float" office:value="9719.1" table:style-name="ce19">
            <text:p>9 719,1</text:p>
          </table:table-cell>
          <table:table-cell office:value-type="float" office:value="9975" table:style-name="ce19">
            <text:p>9 975,0</text:p>
          </table:table-cell>
          <table:table-cell office:value-type="float" office:value="10219.1" table:style-name="ce19">
            <text:p>10 219,1</text:p>
          </table:table-cell>
          <table:table-cell office:value-type="float" office:value="10439.299999999999" table:style-name="ce19">
            <text:p>10 439,3</text:p>
          </table:table-cell>
          <table:table-cell table:number-columns-repeated="16366"/>
        </table:table-row>
        <table:table-row table:style-name="ro6">
          <table:table-cell office:value-type="string" table:style-name="ce18">
            <text:p>Mai<text:s/></text:p>
          </table:table-cell>
          <table:table-cell office:value-type="float" office:value="6166" table:style-name="ce19">
            <text:p>6 166,0</text:p>
          </table:table-cell>
          <table:table-cell office:value-type="float" office:value="6279" table:style-name="ce19">
            <text:p>6 279,0</text:p>
          </table:table-cell>
          <table:table-cell office:value-type="float" office:value="6540.9" table:style-name="ce19">
            <text:p>6 540,9</text:p>
          </table:table-cell>
          <table:table-cell office:value-type="float" office:value="6927.8" table:style-name="ce19">
            <text:p>6 927,8</text:p>
          </table:table-cell>
          <table:table-cell office:value-type="float" office:value="7392" table:style-name="ce19">
            <text:p>7 392,0</text:p>
          </table:table-cell>
          <table:table-cell office:value-type="float" office:value="7796.7" table:style-name="ce19">
            <text:p>7 796,7</text:p>
          </table:table-cell>
          <table:table-cell office:value-type="float" office:value="8183.6" table:style-name="ce19">
            <text:p>8 183,6</text:p>
          </table:table-cell>
          <table:table-cell office:value-type="float" office:value="8469.2999999999993" table:style-name="ce19">
            <text:p>8 469,3</text:p>
          </table:table-cell>
          <table:table-cell office:value-type="float" office:value="8760.9" table:style-name="ce19">
            <text:p>8 760,9</text:p>
          </table:table-cell>
          <table:table-cell office:value-type="float" office:value="8969.2000000000007" table:style-name="ce19">
            <text:p>8 969,2</text:p>
          </table:table-cell>
          <table:table-cell office:value-type="float" office:value="9129.9" table:style-name="ce19">
            <text:p>9 129,9</text:p>
          </table:table-cell>
          <table:table-cell office:value-type="float" office:value="9320.4" table:style-name="ce19">
            <text:p>9 320,4</text:p>
          </table:table-cell>
          <table:table-cell office:value-type="float" office:value="9564.4" table:style-name="ce19">
            <text:p>9 564,4</text:p>
          </table:table-cell>
          <table:table-cell office:value-type="float" office:value="9754.7999999999993" table:style-name="ce19">
            <text:p>9 754,8</text:p>
          </table:table-cell>
          <table:table-cell office:value-type="float" office:value="10016.700000000001" table:style-name="ce19">
            <text:p>10 016,7</text:p>
          </table:table-cell>
          <table:table-cell office:value-type="float" office:value="10260.700000000001" table:style-name="ce19">
            <text:p>10 260,7</text:p>
          </table:table-cell>
          <table:table-cell office:value-type="float" office:value="10480.9" table:style-name="ce19">
            <text:p>10 480,9</text:p>
          </table:table-cell>
          <table:table-cell table:number-columns-repeated="16366"/>
        </table:table-row>
        <table:table-row table:style-name="ro6">
          <table:table-cell office:value-type="string" table:style-name="ce18">
            <text:p>Juni</text:p>
          </table:table-cell>
          <table:table-cell office:value-type="float" office:value="6166" table:style-name="ce19">
            <text:p>6 166,0</text:p>
          </table:table-cell>
          <table:table-cell office:value-type="float" office:value="6279" table:style-name="ce19">
            <text:p>6 279,0</text:p>
          </table:table-cell>
          <table:table-cell office:value-type="float" office:value="6540.9" table:style-name="ce19">
            <text:p>6 540,9</text:p>
          </table:table-cell>
          <table:table-cell office:value-type="float" office:value="6927.8" table:style-name="ce19">
            <text:p>6 927,8</text:p>
          </table:table-cell>
          <table:table-cell office:value-type="float" office:value="7398" table:style-name="ce19">
            <text:p>7 398,0</text:p>
          </table:table-cell>
          <table:table-cell office:value-type="float" office:value="7802.7" table:style-name="ce19">
            <text:p>7 802,7</text:p>
          </table:table-cell>
          <table:table-cell office:value-type="float" office:value="8183.6" table:style-name="ce19">
            <text:p>8 183,6</text:p>
          </table:table-cell>
          <table:table-cell office:value-type="float" office:value="8469.2999999999993" table:style-name="ce19">
            <text:p>8 469,3</text:p>
          </table:table-cell>
          <table:table-cell office:value-type="float" office:value="8766.9" table:style-name="ce19">
            <text:p>8 766,9</text:p>
          </table:table-cell>
          <table:table-cell office:value-type="float" office:value="8969.2000000000007" table:style-name="ce19">
            <text:p>8 969,2</text:p>
          </table:table-cell>
          <table:table-cell office:value-type="float" office:value="9129.9" table:style-name="ce19">
            <text:p>9 129,9</text:p>
          </table:table-cell>
          <table:table-cell office:value-type="float" office:value="9326.2999999999993" table:style-name="ce19">
            <text:p>9 326,3</text:p>
          </table:table-cell>
          <table:table-cell office:value-type="float" office:value="9564.4" table:style-name="ce19">
            <text:p>9 564,4</text:p>
          </table:table-cell>
          <table:table-cell office:value-type="float" office:value="9754.7999999999993" table:style-name="ce19">
            <text:p>9 754,8</text:p>
          </table:table-cell>
          <table:table-cell office:value-type="float" office:value="10016.700000000001" table:style-name="ce19">
            <text:p>10 016,7</text:p>
          </table:table-cell>
          <table:table-cell office:value-type="float" office:value="10260.700000000001" table:style-name="ce19">
            <text:p>10 260,7</text:p>
          </table:table-cell>
          <table:table-cell office:value-type="float" office:value="10480.9" table:style-name="ce19">
            <text:p>10 480,9</text:p>
          </table:table-cell>
          <table:table-cell table:number-columns-repeated="16366"/>
        </table:table-row>
        <table:table-row table:style-name="ro6">
          <table:table-cell office:value-type="string" table:style-name="ce18">
            <text:p>Juli</text:p>
          </table:table-cell>
          <table:table-cell office:value-type="float" office:value="6171.9" table:style-name="ce19">
            <text:p>6 171,9</text:p>
          </table:table-cell>
          <table:table-cell office:value-type="float" office:value="6320.7" table:style-name="ce19">
            <text:p>6 320,7</text:p>
          </table:table-cell>
          <table:table-cell office:value-type="float" office:value="6540.9" table:style-name="ce19">
            <text:p>6 540,9</text:p>
          </table:table-cell>
          <table:table-cell office:value-type="float" office:value="6933.7" table:style-name="ce19">
            <text:p>6 933,7</text:p>
          </table:table-cell>
          <table:table-cell office:value-type="float" office:value="7403.9" table:style-name="ce19">
            <text:p>7 403,9</text:p>
          </table:table-cell>
          <table:table-cell office:value-type="float" office:value="7814.6" table:style-name="ce19">
            <text:p>7 814,6</text:p>
          </table:table-cell>
          <table:table-cell office:value-type="float" office:value="8189.5" table:style-name="ce19">
            <text:p>8 189,5</text:p>
          </table:table-cell>
          <table:table-cell office:value-type="float" office:value="8469.2999999999993" table:style-name="ce19">
            <text:p>8 469,3</text:p>
          </table:table-cell>
          <table:table-cell office:value-type="float" office:value="8766.9" table:style-name="ce19">
            <text:p>8 766,9</text:p>
          </table:table-cell>
          <table:table-cell office:value-type="float" office:value="8969.2000000000007" table:style-name="ce19">
            <text:p>8 969,2</text:p>
          </table:table-cell>
          <table:table-cell office:value-type="float" office:value="9135.9" table:style-name="ce19">
            <text:p>9 135,9</text:p>
          </table:table-cell>
          <table:table-cell office:value-type="float" office:value="9332.2999999999993" table:style-name="ce19">
            <text:p>9 332,3</text:p>
          </table:table-cell>
          <table:table-cell office:value-type="float" office:value="9564.4" table:style-name="ce19">
            <text:p>9 564,4</text:p>
          </table:table-cell>
          <table:table-cell office:value-type="float" office:value="9754.7999999999993" table:style-name="ce19">
            <text:p>9 754,8</text:p>
          </table:table-cell>
          <table:table-cell office:value-type="float" office:value="10028.6" table:style-name="ce19">
            <text:p>10 028,6</text:p>
          </table:table-cell>
          <table:table-cell office:value-type="float" office:value="10266.700000000001" table:style-name="ce19">
            <text:p>10 266,7</text:p>
          </table:table-cell>
          <table:table-cell office:value-type="float" office:value="10504.8" table:style-name="ce19">
            <text:p>10 504,8</text:p>
          </table:table-cell>
          <table:table-cell table:number-columns-repeated="16366"/>
        </table:table-row>
        <table:table-row table:style-name="ro6">
          <table:table-cell office:value-type="string" table:style-name="ce18">
            <text:p>August</text:p>
          </table:table-cell>
          <table:table-cell office:value-type="float" office:value="6171.9" table:style-name="ce19">
            <text:p>6 171,9</text:p>
          </table:table-cell>
          <table:table-cell office:value-type="float" office:value="6320.7" table:style-name="ce19">
            <text:p>6 320,7</text:p>
          </table:table-cell>
          <table:table-cell office:value-type="float" office:value="6546.9" table:style-name="ce19">
            <text:p>6 546,9</text:p>
          </table:table-cell>
          <table:table-cell office:value-type="float" office:value="6939.7" table:style-name="ce19">
            <text:p>6 939,7</text:p>
          </table:table-cell>
          <table:table-cell office:value-type="float" office:value="7409.9" table:style-name="ce19">
            <text:p>7 409,9</text:p>
          </table:table-cell>
          <table:table-cell office:value-type="float" office:value="7814.6" table:style-name="ce19">
            <text:p>7 814,6</text:p>
          </table:table-cell>
          <table:table-cell office:value-type="float" office:value="8189.5" table:style-name="ce19">
            <text:p>8 189,5</text:p>
          </table:table-cell>
          <table:table-cell office:value-type="float" office:value="8475.2000000000007" table:style-name="ce19">
            <text:p>8 475,2</text:p>
          </table:table-cell>
          <table:table-cell office:value-type="float" office:value="8766.9" table:style-name="ce19">
            <text:p>8 766,9</text:p>
          </table:table-cell>
          <table:table-cell office:value-type="float" office:value="8969.2000000000007" table:style-name="ce19">
            <text:p>8 969,2</text:p>
          </table:table-cell>
          <table:table-cell office:value-type="float" office:value="9135.9" table:style-name="ce19">
            <text:p>9 135,9</text:p>
          </table:table-cell>
          <table:table-cell office:value-type="float" office:value="9332.2999999999993" table:style-name="ce19">
            <text:p>9 332,3</text:p>
          </table:table-cell>
          <table:table-cell office:value-type="float" office:value="9570.2999999999993" table:style-name="ce19">
            <text:p>9 570,3</text:p>
          </table:table-cell>
          <table:table-cell office:value-type="float" office:value="9754.7999999999993" table:style-name="ce19">
            <text:p>9 754,8</text:p>
          </table:table-cell>
          <table:table-cell office:value-type="float" office:value="10034.6" table:style-name="ce19">
            <text:p>10 034,6</text:p>
          </table:table-cell>
          <table:table-cell office:value-type="float" office:value="10266.700000000001" table:style-name="ce19">
            <text:p>10 266,7</text:p>
          </table:table-cell>
          <table:table-cell office:value-type="float" office:value="10504.8" table:style-name="ce19">
            <text:p>10 504,8</text:p>
          </table:table-cell>
          <table:table-cell table:number-columns-repeated="16366"/>
        </table:table-row>
        <table:table-row table:style-name="ro9">
          <table:table-cell office:value-type="string" table:style-name="ce18">
            <text:p>September</text:p>
          </table:table-cell>
          <table:table-cell office:value-type="float" office:value="6171.9" table:style-name="ce19">
            <text:p>6 171,9</text:p>
          </table:table-cell>
          <table:table-cell office:value-type="float" office:value="6320.7" table:style-name="ce19">
            <text:p>6 320,7</text:p>
          </table:table-cell>
          <table:table-cell office:value-type="float" office:value="6546.9" table:style-name="ce19">
            <text:p>6 546,9</text:p>
          </table:table-cell>
          <table:table-cell office:value-type="float" office:value="6939.7" table:style-name="ce19">
            <text:p>6 939,7</text:p>
          </table:table-cell>
          <table:table-cell office:value-type="float" office:value="7415.8" table:style-name="ce19">
            <text:p>7 415,8</text:p>
          </table:table-cell>
          <table:table-cell office:value-type="float" office:value="7820.5" table:style-name="ce19">
            <text:p>7 820,5</text:p>
          </table:table-cell>
          <table:table-cell office:value-type="float" office:value="8195.5" table:style-name="ce19">
            <text:p>8 195,5</text:p>
          </table:table-cell>
          <table:table-cell office:value-type="float" office:value="8481.2000000000007" table:style-name="ce19">
            <text:p>8 481,2</text:p>
          </table:table-cell>
          <table:table-cell office:value-type="float" office:value="8772.7999999999993" table:style-name="ce19">
            <text:p>8 772,8</text:p>
          </table:table-cell>
          <table:table-cell office:value-type="float" office:value="8975.2000000000007" table:style-name="ce19">
            <text:p>8 975,2</text:p>
          </table:table-cell>
          <table:table-cell office:value-type="float" office:value="9141.7999999999993" table:style-name="ce19">
            <text:p>9 141,8</text:p>
          </table:table-cell>
          <table:table-cell office:value-type="float" office:value="9332.2999999999993" table:style-name="ce19">
            <text:p>9 332,3</text:p>
          </table:table-cell>
          <table:table-cell office:value-type="float" office:value="9570.2999999999993" table:style-name="ce19">
            <text:p>9 570,3</text:p>
          </table:table-cell>
          <table:table-cell office:value-type="float" office:value="9754.7999999999993" table:style-name="ce19">
            <text:p>9 754,8</text:p>
          </table:table-cell>
          <table:table-cell office:value-type="float" office:value="10034.6" table:style-name="ce19">
            <text:p>10 034,6</text:p>
          </table:table-cell>
          <table:table-cell office:value-type="float" office:value="10266.700000000001" table:style-name="ce19">
            <text:p>10 266,7</text:p>
          </table:table-cell>
          <table:table-cell office:value-type="float" office:value="10504.8" table:style-name="ce19">
            <text:p>10 504,8</text:p>
          </table:table-cell>
          <table:table-cell table:number-columns-repeated="16366"/>
        </table:table-row>
        <table:table-row table:style-name="ro9">
          <table:table-cell office:value-type="string" table:style-name="ce18">
            <text:p>Oktober</text:p>
          </table:table-cell>
          <table:table-cell office:value-type="float" office:value="6171.9" table:style-name="ce19">
            <text:p>6 171,9</text:p>
          </table:table-cell>
          <table:table-cell office:value-type="float" office:value="6320.7" table:style-name="ce19">
            <text:p>6 320,7</text:p>
          </table:table-cell>
          <table:table-cell office:value-type="float" office:value="6546.9" table:style-name="ce19">
            <text:p>6 546,9</text:p>
          </table:table-cell>
          <table:table-cell office:value-type="float" office:value="6939.7" table:style-name="ce19">
            <text:p>6 939,7</text:p>
          </table:table-cell>
          <table:table-cell office:value-type="float" office:value="7415.8" table:style-name="ce19">
            <text:p>7 415,8</text:p>
          </table:table-cell>
          <table:table-cell office:value-type="float" office:value="7820.5" table:style-name="ce19">
            <text:p>7 820,5</text:p>
          </table:table-cell>
          <table:table-cell office:value-type="float" office:value="8201.4" table:style-name="ce19">
            <text:p>8 201,4</text:p>
          </table:table-cell>
          <table:table-cell office:value-type="float" office:value="8481.2000000000007" table:style-name="ce19">
            <text:p>8 481,2</text:p>
          </table:table-cell>
          <table:table-cell office:value-type="float" office:value="8772.7999999999993" table:style-name="ce19">
            <text:p>8 772,8</text:p>
          </table:table-cell>
          <table:table-cell office:value-type="float" office:value="8975.2000000000007" table:style-name="ce19">
            <text:p>8 975,2</text:p>
          </table:table-cell>
          <table:table-cell office:value-type="float" office:value="9141.7999999999993" table:style-name="ce19">
            <text:p>9 141,8</text:p>
          </table:table-cell>
          <table:table-cell office:value-type="float" office:value="9338.2000000000007" table:style-name="ce19">
            <text:p>9 338,2</text:p>
          </table:table-cell>
          <table:table-cell office:value-type="float" office:value="9570.2999999999993" table:style-name="ce19">
            <text:p>9 570,3</text:p>
          </table:table-cell>
          <table:table-cell office:value-type="float" office:value="9760.7999999999993" table:style-name="ce19">
            <text:p>9 760,8</text:p>
          </table:table-cell>
          <table:table-cell office:value-type="float" office:value="10034.6" table:style-name="ce19">
            <text:p>10 034,6</text:p>
          </table:table-cell>
          <table:table-cell office:value-type="float" office:value="10266.700000000001" table:style-name="ce19">
            <text:p>10 266,7</text:p>
          </table:table-cell>
          <table:table-cell office:value-type="float" office:value="10504.8" table:style-name="ce19">
            <text:p>10 504,8</text:p>
          </table:table-cell>
          <table:table-cell table:number-columns-repeated="16366"/>
        </table:table-row>
        <table:table-row table:style-name="ro9">
          <table:table-cell office:value-type="string" table:style-name="ce18">
            <text:p>November</text:p>
          </table:table-cell>
          <table:table-cell office:value-type="float" office:value="6195.7" table:style-name="ce19">
            <text:p>6 195,7</text:p>
          </table:table-cell>
          <table:table-cell office:value-type="float" office:value="6368.3" table:style-name="ce19">
            <text:p>6 368,3</text:p>
          </table:table-cell>
          <table:table-cell office:value-type="float" office:value="6624.2" table:style-name="ce19">
            <text:p>6 624,2</text:p>
          </table:table-cell>
          <table:table-cell office:value-type="float" office:value="7029" table:style-name="ce19">
            <text:p>7 029,0</text:p>
          </table:table-cell>
          <table:table-cell office:value-type="float" office:value="7493.2" table:style-name="ce19">
            <text:p>7 493,2</text:p>
          </table:table-cell>
          <table:table-cell office:value-type="float" office:value="7897.9" table:style-name="ce19">
            <text:p>7 897,9</text:p>
          </table:table-cell>
          <table:table-cell office:value-type="float" office:value="8255" table:style-name="ce19">
            <text:p>8 255,0</text:p>
          </table:table-cell>
          <table:table-cell office:value-type="float" office:value="8534.7000000000007" table:style-name="ce19">
            <text:p>8 534,7</text:p>
          </table:table-cell>
          <table:table-cell office:value-type="float" office:value="8826.4" table:style-name="ce19">
            <text:p>8 826,4</text:p>
          </table:table-cell>
          <table:table-cell office:value-type="float" office:value="9010.9" table:style-name="ce19">
            <text:p>9 010,9</text:p>
          </table:table-cell>
          <table:table-cell office:value-type="float" office:value="9183.5" table:style-name="ce19">
            <text:p>9 183,5</text:p>
          </table:table-cell>
          <table:table-cell office:value-type="float" office:value="9391.7999999999993" table:style-name="ce19">
            <text:p>9 391,8</text:p>
          </table:table-cell>
          <table:table-cell office:value-type="float" office:value="9612" table:style-name="ce19">
            <text:p>9 612,0</text:p>
          </table:table-cell>
          <table:table-cell office:value-type="float" office:value="9820.2999999999993" table:style-name="ce19">
            <text:p>9 820,3</text:p>
          </table:table-cell>
          <table:table-cell office:value-type="float" office:value="10088.1" table:style-name="ce19">
            <text:p>10 088,1</text:p>
          </table:table-cell>
          <table:table-cell office:value-type="float" office:value="10308.299999999999" table:style-name="ce19">
            <text:p>10 308,3</text:p>
          </table:table-cell>
          <table:table-cell office:value-type="float" office:value="10540.5" table:style-name="ce19">
            <text:p>10 540,5</text:p>
          </table:table-cell>
          <table:table-cell table:number-columns-repeated="16366"/>
        </table:table-row>
        <table:table-row table:style-name="ro9">
          <table:table-cell office:value-type="string" table:style-name="ce18">
            <text:p>Dezember</text:p>
          </table:table-cell>
          <table:table-cell office:value-type="float" office:value="6195.7" table:style-name="ce19">
            <text:p>6 195,7</text:p>
          </table:table-cell>
          <table:table-cell office:value-type="float" office:value="6374.3" table:style-name="ce19">
            <text:p>6 374,3</text:p>
          </table:table-cell>
          <table:table-cell office:value-type="float" office:value="6624.2" table:style-name="ce19">
            <text:p>6 624,2</text:p>
          </table:table-cell>
          <table:table-cell office:value-type="float" office:value="7029" table:style-name="ce19">
            <text:p>7 029,0</text:p>
          </table:table-cell>
          <table:table-cell office:value-type="float" office:value="7493.2" table:style-name="ce19">
            <text:p>7 493,2</text:p>
          </table:table-cell>
          <table:table-cell office:value-type="float" office:value="7897.9" table:style-name="ce19">
            <text:p>7 897,9</text:p>
          </table:table-cell>
          <table:table-cell office:value-type="float" office:value="8255" table:style-name="ce19">
            <text:p>8 255,0</text:p>
          </table:table-cell>
          <table:table-cell office:value-type="float" office:value="8534.7000000000007" table:style-name="ce19">
            <text:p>8 534,7</text:p>
          </table:table-cell>
          <table:table-cell office:value-type="float" office:value="8826.4" table:style-name="ce19">
            <text:p>8 826,4</text:p>
          </table:table-cell>
          <table:table-cell office:value-type="float" office:value="9016.7999999999993" table:style-name="ce19">
            <text:p>9 016,8</text:p>
          </table:table-cell>
          <table:table-cell office:value-type="float" office:value="9183.5" table:style-name="ce19">
            <text:p>9 183,5</text:p>
          </table:table-cell>
          <table:table-cell office:value-type="float" office:value="9391.7999999999993" table:style-name="ce19">
            <text:p>9 391,8</text:p>
          </table:table-cell>
          <table:table-cell office:value-type="float" office:value="9612" table:style-name="ce19">
            <text:p>9 612,0</text:p>
          </table:table-cell>
          <table:table-cell office:value-type="float" office:value="9820.2999999999993" table:style-name="ce19">
            <text:p>9 820,3</text:p>
          </table:table-cell>
          <table:table-cell office:value-type="float" office:value="10088.1" table:style-name="ce19">
            <text:p>10 088,1</text:p>
          </table:table-cell>
          <table:table-cell office:value-type="float" office:value="10308.299999999999" table:style-name="ce19">
            <text:p>10 308,3</text:p>
          </table:table-cell>
          <table:table-cell office:value-type="float" office:value="10540.5" table:style-name="ce19">
            <text:p>10 540,5</text:p>
          </table:table-cell>
          <table:table-cell table:number-columns-repeated="16366"/>
        </table:table-row>
        <table:table-row table:style-name="ro10">
          <table:table-cell office:value-type="string" table:style-name="ce18">
            <text:p>Jahresdurch-schnitt</text:p>
          </table:table-cell>
          <table:table-cell office:value-type="float" office:value="6158" table:style-name="ce19">
            <text:p>6 158,0</text:p>
          </table:table-cell>
          <table:table-cell office:value-type="float" office:value="6295.4" table:style-name="ce19">
            <text:p>6 295,4</text:p>
          </table:table-cell>
          <table:table-cell office:value-type="float" office:value="6539.9" table:style-name="ce19">
            <text:p>6 539,9</text:p>
          </table:table-cell>
          <table:table-cell office:value-type="float" office:value="6905.5" table:style-name="ce19">
            <text:p>6 905,5</text:p>
          </table:table-cell>
          <table:table-cell office:value-type="float" office:value="7378.1" table:style-name="ce19">
            <text:p>7 378,1</text:p>
          </table:table-cell>
          <table:table-cell office:value-type="float" office:value="7789.3" table:style-name="ce19">
            <text:p>7 789,3</text:p>
          </table:table-cell>
          <table:table-cell office:value-type="float" office:value="8174.7" table:style-name="ce19">
            <text:p>8 174,7</text:p>
          </table:table-cell>
          <table:table-cell office:value-type="float" office:value="8461.2999999999993" table:style-name="ce19">
            <text:p>8 461,3</text:p>
          </table:table-cell>
          <table:table-cell office:value-type="float" office:value="8753.5" table:style-name="ce19">
            <text:p>8 753,5</text:p>
          </table:table-cell>
          <table:table-cell office:value-type="float" office:value="8961.2999999999993" table:style-name="ce19">
            <text:p>8 961,3</text:p>
          </table:table-cell>
          <table:table-cell office:value-type="float" office:value="9121" table:style-name="ce19">
            <text:p>9 121,0</text:p>
          </table:table-cell>
          <table:table-cell office:value-type="float" office:value="9324.7999999999993" table:style-name="ce19">
            <text:p>9 324,8</text:p>
          </table:table-cell>
          <table:table-cell office:value-type="float" office:value="9558.4" table:style-name="ce19">
            <text:p>9 558,4</text:p>
          </table:table-cell>
          <table:table-cell office:value-type="float" office:value="9751.7999999999993" table:style-name="ce19">
            <text:p>9 751,8</text:p>
          </table:table-cell>
          <table:table-cell office:value-type="float" office:value="10015.200000000001" table:style-name="ce19">
            <text:p>10 015,2</text:p>
          </table:table-cell>
          <table:table-cell office:value-type="float" office:value="10251.799999999999" table:style-name="ce19">
            <text:p>10 251,8</text:p>
          </table:table-cell>
          <table:table-cell office:value-type="float" office:value="10481.5" table:style-name="ce19">
            <text:p>10 481,5</text:p>
          </table:table-cell>
          <table:table-cell table:number-columns-repeated="16366"/>
        </table:table-row>
        <table:table-row table:style-name="ro11">
          <table:table-cell table:style-name="ce16"/>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string" table:style-name="ce20">
            <text:p>2019<text:span text:style-name="T3">2</text:span></text:p>
          </table:table-cell>
          <table:table-cell office:value-type="float" office:value="2020" table:style-name="ce20">
            <text:p>2020</text:p>
          </table:table-cell>
          <table:table-cell table:number-columns-repeated="16366"/>
        </table:table-row>
        <table:table-row table:style-name="ro6">
          <table:table-cell office:value-type="string" table:style-name="ce18">
            <text:p>Jänner</text:p>
          </table:table-cell>
          <table:table-cell office:value-type="float" office:value="10641.6" table:style-name="ce19">
            <text:p>10 641,6</text:p>
          </table:table-cell>
          <table:table-cell office:value-type="float" office:value="10867.8" table:style-name="ce19">
            <text:p>10 867,8</text:p>
          </table:table-cell>
          <table:table-cell office:value-type="float" office:value="11165.4" table:style-name="ce19">
            <text:p>11 165,4</text:p>
          </table:table-cell>
          <table:table-cell office:value-type="float" office:value="11433.2" table:style-name="ce19">
            <text:p>11 433,2</text:p>
          </table:table-cell>
          <table:table-cell office:value-type="float" office:value="11777.2" table:style-name="ce19">
            <text:p>11 777,2</text:p>
          </table:table-cell>
          <table:table-cell office:value-type="float" office:value="12193" table:style-name="ce19">
            <text:p>12 193,0</text:p>
          </table:table-cell>
          <table:table-cell office:value-type="float" office:value="12406.5" table:style-name="ce19">
            <text:p>12 406,5</text:p>
          </table:table-cell>
          <table:table-cell office:value-type="float" office:value="12620" table:style-name="ce19">
            <text:p>12 620,0</text:p>
          </table:table-cell>
          <table:table-cell office:value-type="float" office:value="12934.7" table:style-name="ce19">
            <text:p>12 934,7</text:p>
          </table:table-cell>
          <table:table-cell office:value-type="float" office:value="13361.7" table:style-name="ce19">
            <text:p>13 361,7</text:p>
          </table:table-cell>
          <table:table-cell office:value-type="float" office:value="13653.9" table:style-name="ce19">
            <text:p>13 653,9</text:p>
          </table:table-cell>
          <table:table-cell office:value-type="float" office:value="13957.3" table:style-name="ce19">
            <text:p>13 957,3</text:p>
          </table:table-cell>
          <table:table-cell office:value-type="float" office:value="14249.5" table:style-name="ce19">
            <text:p>14 249,5</text:p>
          </table:table-cell>
          <table:table-cell office:value-type="float" office:value="14451.8" table:style-name="ce19">
            <text:p>14 451,8</text:p>
          </table:table-cell>
          <table:table-cell office:value-type="float" office:value="14788.9" table:style-name="ce19">
            <text:p>14 788,9</text:p>
          </table:table-cell>
          <table:table-cell office:value-type="float" office:value="15217.3" table:style-name="ce19">
            <text:p>15 217,3</text:p>
          </table:table-cell>
          <table:table-cell office:value-type="float" office:value="15632.1" table:style-name="ce19">
            <text:p>15 632,1</text:p>
          </table:table-cell>
          <table:table-cell table:number-columns-repeated="16366"/>
        </table:table-row>
        <table:table-row table:style-name="ro6">
          <table:table-cell office:value-type="string" table:style-name="ce18">
            <text:p>Februar</text:p>
          </table:table-cell>
          <table:table-cell office:value-type="float" office:value="10653.5" table:style-name="ce19">
            <text:p>10 653,5</text:p>
          </table:table-cell>
          <table:table-cell office:value-type="float" office:value="10885.7" table:style-name="ce19">
            <text:p>10 885,7</text:p>
          </table:table-cell>
          <table:table-cell office:value-type="float" office:value="11183.2" table:style-name="ce19">
            <text:p>11 183,2</text:p>
          </table:table-cell>
          <table:table-cell office:value-type="float" office:value="11451.1" table:style-name="ce19">
            <text:p>11 451,1</text:p>
          </table:table-cell>
          <table:table-cell office:value-type="float" office:value="11799.7" table:style-name="ce19">
            <text:p>11 799,7</text:p>
          </table:table-cell>
          <table:table-cell office:value-type="float" office:value="12204.3" table:style-name="ce19">
            <text:p>12 204,3</text:p>
          </table:table-cell>
          <table:table-cell office:value-type="float" office:value="12429" table:style-name="ce19">
            <text:p>12 429,0</text:p>
          </table:table-cell>
          <table:table-cell office:value-type="float" office:value="12631.3" table:style-name="ce19">
            <text:p>12 631,3</text:p>
          </table:table-cell>
          <table:table-cell office:value-type="float" office:value="13035.8" table:style-name="ce19">
            <text:p>13 035,8</text:p>
          </table:table-cell>
          <table:table-cell office:value-type="float" office:value="13384.2" table:style-name="ce19">
            <text:p>13 384,2</text:p>
          </table:table-cell>
          <table:table-cell office:value-type="float" office:value="13676.4" table:style-name="ce19">
            <text:p>13 676,4</text:p>
          </table:table-cell>
          <table:table-cell office:value-type="float" office:value="13968.6" table:style-name="ce19">
            <text:p>13 968,6</text:p>
          </table:table-cell>
          <table:table-cell office:value-type="float" office:value="14260.8" table:style-name="ce19">
            <text:p>14 260,8</text:p>
          </table:table-cell>
          <table:table-cell office:value-type="float" office:value="14463" table:style-name="ce19">
            <text:p>14 463,0</text:p>
          </table:table-cell>
          <table:table-cell office:value-type="float" office:value="14800.2" table:style-name="ce19">
            <text:p>14 800,2</text:p>
          </table:table-cell>
          <table:table-cell office:value-type="float" office:value="15260.2" table:style-name="ce19">
            <text:p>15 260,2</text:p>
          </table:table-cell>
          <table:table-cell office:value-type="float" office:value="15660.7" table:style-name="ce19">
            <text:p>15 660,7</text:p>
          </table:table-cell>
          <table:table-cell table:number-columns-repeated="16366"/>
        </table:table-row>
        <table:table-row table:style-name="ro6">
          <table:table-cell office:value-type="string" table:style-name="ce18">
            <text:p>März</text:p>
          </table:table-cell>
          <table:table-cell office:value-type="float" office:value="10653.5" table:style-name="ce19">
            <text:p>10 653,5</text:p>
          </table:table-cell>
          <table:table-cell office:value-type="float" office:value="10885.7" table:style-name="ce19">
            <text:p>10 885,7</text:p>
          </table:table-cell>
          <table:table-cell office:value-type="float" office:value="11183.2" table:style-name="ce19">
            <text:p>11 183,2</text:p>
          </table:table-cell>
          <table:table-cell office:value-type="float" office:value="11457" table:style-name="ce19">
            <text:p>11 457,0</text:p>
          </table:table-cell>
          <table:table-cell office:value-type="float" office:value="11799.7" table:style-name="ce19">
            <text:p>11 799,7</text:p>
          </table:table-cell>
          <table:table-cell office:value-type="float" office:value="12226.7" table:style-name="ce19">
            <text:p>12 226,7</text:p>
          </table:table-cell>
          <table:table-cell office:value-type="float" office:value="12429" table:style-name="ce19">
            <text:p>12 429,0</text:p>
          </table:table-cell>
          <table:table-cell office:value-type="float" office:value="12642.5" table:style-name="ce19">
            <text:p>12 642,5</text:p>
          </table:table-cell>
          <table:table-cell office:value-type="float" office:value="13047.1" table:style-name="ce19">
            <text:p>13 047,1</text:p>
          </table:table-cell>
          <table:table-cell office:value-type="float" office:value="13384.2" table:style-name="ce19">
            <text:p>13 384,2</text:p>
          </table:table-cell>
          <table:table-cell office:value-type="float" office:value="13732.6" table:style-name="ce19">
            <text:p>13 732,6</text:p>
          </table:table-cell>
          <table:table-cell office:value-type="float" office:value="14024.8" table:style-name="ce19">
            <text:p>14 024,8</text:p>
          </table:table-cell>
          <table:table-cell office:value-type="float" office:value="14260.8" table:style-name="ce19">
            <text:p>14 260,8</text:p>
          </table:table-cell>
          <table:table-cell office:value-type="float" office:value="14463" table:style-name="ce19">
            <text:p>14 463,0</text:p>
          </table:table-cell>
          <table:table-cell office:value-type="float" office:value="14811.4" table:style-name="ce19">
            <text:p>14 811,4</text:p>
          </table:table-cell>
          <table:table-cell office:value-type="float" office:value="15274.5" table:style-name="ce19">
            <text:p>15 274,5</text:p>
          </table:table-cell>
          <table:table-cell office:value-type="float" office:value="15660.7" table:style-name="ce19">
            <text:p>15 660,7</text:p>
          </table:table-cell>
          <table:table-cell table:number-columns-repeated="16366"/>
        </table:table-row>
        <table:table-row table:style-name="ro6">
          <table:table-cell office:value-type="string" table:style-name="ce18">
            <text:p>April</text:p>
          </table:table-cell>
          <table:table-cell office:value-type="float" office:value="10665.4" table:style-name="ce19">
            <text:p>10 665,4</text:p>
          </table:table-cell>
          <table:table-cell office:value-type="float" office:value="10897.6" table:style-name="ce19">
            <text:p>10 897,6</text:p>
          </table:table-cell>
          <table:table-cell office:value-type="float" office:value="11201.1" table:style-name="ce19">
            <text:p>11 201,1</text:p>
          </table:table-cell>
          <table:table-cell office:value-type="float" office:value="11468.9" table:style-name="ce19">
            <text:p>11 468,9</text:p>
          </table:table-cell>
          <table:table-cell office:value-type="float" office:value="11822.2" table:style-name="ce19">
            <text:p>11 822,2</text:p>
          </table:table-cell>
          <table:table-cell office:value-type="float" office:value="12226.7" table:style-name="ce19">
            <text:p>12 226,7</text:p>
          </table:table-cell>
          <table:table-cell office:value-type="float" office:value="12429" table:style-name="ce19">
            <text:p>12 429,0</text:p>
          </table:table-cell>
          <table:table-cell office:value-type="float" office:value="12665" table:style-name="ce19">
            <text:p>12 665,0</text:p>
          </table:table-cell>
          <table:table-cell office:value-type="float" office:value="13069.6" table:style-name="ce19">
            <text:p>13 069,6</text:p>
          </table:table-cell>
          <table:table-cell office:value-type="float" office:value="13406.7" table:style-name="ce19">
            <text:p>13 406,7</text:p>
          </table:table-cell>
          <table:table-cell office:value-type="float" office:value="13766.3" table:style-name="ce19">
            <text:p>13 766,3</text:p>
          </table:table-cell>
          <table:table-cell office:value-type="float" office:value="14047.3" table:style-name="ce19">
            <text:p>14 047,3</text:p>
          </table:table-cell>
          <table:table-cell office:value-type="float" office:value="14272" table:style-name="ce19">
            <text:p>14 272,0</text:p>
          </table:table-cell>
          <table:table-cell office:value-type="float" office:value="14474.3" table:style-name="ce19">
            <text:p>14 474,3</text:p>
          </table:table-cell>
          <table:table-cell office:value-type="float" office:value="14833.9" table:style-name="ce19">
            <text:p>14 833,9</text:p>
          </table:table-cell>
          <table:table-cell office:value-type="float" office:value="15288.8" table:style-name="ce19">
            <text:p>15 288,8</text:p>
          </table:table-cell>
          <table:table-cell office:value-type="float" office:value="15675" table:style-name="ce19">
            <text:p>15 675,0</text:p>
          </table:table-cell>
          <table:table-cell table:number-columns-repeated="16366"/>
        </table:table-row>
        <table:table-row table:style-name="ro6">
          <table:table-cell office:value-type="string" table:style-name="ce18">
            <text:p>Mai<text:s/></text:p>
          </table:table-cell>
          <table:table-cell office:value-type="float" office:value="10701.2" table:style-name="ce19">
            <text:p>10 701,2</text:p>
          </table:table-cell>
          <table:table-cell office:value-type="float" office:value="10945.2" table:style-name="ce19">
            <text:p>10 945,2</text:p>
          </table:table-cell>
          <table:table-cell office:value-type="float" office:value="11248.7" table:style-name="ce19">
            <text:p>11 248,7</text:p>
          </table:table-cell>
          <table:table-cell office:value-type="float" office:value="11516.5" table:style-name="ce19">
            <text:p>11 516,5</text:p>
          </table:table-cell>
          <table:table-cell office:value-type="float" office:value="11889.6" table:style-name="ce19">
            <text:p>11 889,6</text:p>
          </table:table-cell>
          <table:table-cell office:value-type="float" office:value="12282.9" table:style-name="ce19">
            <text:p>12 282,9</text:p>
          </table:table-cell>
          <table:table-cell office:value-type="float" office:value="12462.7" table:style-name="ce19">
            <text:p>12 462,7</text:p>
          </table:table-cell>
          <table:table-cell office:value-type="float" office:value="12721.2" table:style-name="ce19">
            <text:p>12 721,2</text:p>
          </table:table-cell>
          <table:table-cell office:value-type="float" office:value="13148.2" table:style-name="ce19">
            <text:p>13 148,2</text:p>
          </table:table-cell>
          <table:table-cell office:value-type="float" office:value="13485.4" table:style-name="ce19">
            <text:p>13 485,4</text:p>
          </table:table-cell>
          <table:table-cell office:value-type="float" office:value="13800" table:style-name="ce19">
            <text:p>13 800,0</text:p>
          </table:table-cell>
          <table:table-cell office:value-type="float" office:value="14103.4" table:style-name="ce19">
            <text:p>14 103,4</text:p>
          </table:table-cell>
          <table:table-cell office:value-type="float" office:value="14317" table:style-name="ce19">
            <text:p>14 317,0</text:p>
          </table:table-cell>
          <table:table-cell office:value-type="float" office:value="14530.5" table:style-name="ce19">
            <text:p>14 530,5</text:p>
          </table:table-cell>
          <table:table-cell office:value-type="float" office:value="14912.6" table:style-name="ce19">
            <text:p>14 912,6</text:p>
          </table:table-cell>
          <table:table-cell office:value-type="float" office:value="15374.6" table:style-name="ce19">
            <text:p>15 374,6</text:p>
          </table:table-cell>
          <table:table-cell office:value-type="float" office:value="15717.9" table:style-name="ce19">
            <text:p>15 717,9</text:p>
          </table:table-cell>
          <table:table-cell table:number-columns-repeated="16366"/>
        </table:table-row>
        <table:table-row table:style-name="ro6">
          <table:table-cell office:value-type="string" table:style-name="ce18">
            <text:p>Juni</text:p>
          </table:table-cell>
          <table:table-cell office:value-type="float" office:value="10707.1" table:style-name="ce19">
            <text:p>10 707,1</text:p>
          </table:table-cell>
          <table:table-cell office:value-type="float" office:value="10945.2" table:style-name="ce19">
            <text:p>10 945,2</text:p>
          </table:table-cell>
          <table:table-cell office:value-type="float" office:value="11248.7" table:style-name="ce19">
            <text:p>11 248,7</text:p>
          </table:table-cell>
          <table:table-cell office:value-type="float" office:value="11516.5" table:style-name="ce19">
            <text:p>11 516,5</text:p>
          </table:table-cell>
          <table:table-cell office:value-type="float" office:value="11889.6" table:style-name="ce19">
            <text:p>11 889,6</text:p>
          </table:table-cell>
          <table:table-cell office:value-type="float" office:value="12294.2" table:style-name="ce19">
            <text:p>12 294,2</text:p>
          </table:table-cell>
          <table:table-cell office:value-type="float" office:value="12462.7" table:style-name="ce19">
            <text:p>12 462,7</text:p>
          </table:table-cell>
          <table:table-cell office:value-type="float" office:value="12721.2" table:style-name="ce19">
            <text:p>12 721,2</text:p>
          </table:table-cell>
          <table:table-cell office:value-type="float" office:value="13148.2" table:style-name="ce19">
            <text:p>13 148,2</text:p>
          </table:table-cell>
          <table:table-cell office:value-type="float" office:value="13485.4" table:style-name="ce19">
            <text:p>13 485,4</text:p>
          </table:table-cell>
          <table:table-cell office:value-type="float" office:value="13800" table:style-name="ce19">
            <text:p>13 800,0</text:p>
          </table:table-cell>
          <table:table-cell office:value-type="float" office:value="14103.4" table:style-name="ce19">
            <text:p>14 103,4</text:p>
          </table:table-cell>
          <table:table-cell office:value-type="float" office:value="14317" table:style-name="ce19">
            <text:p>14 317,0</text:p>
          </table:table-cell>
          <table:table-cell office:value-type="float" office:value="14530.5" table:style-name="ce19">
            <text:p>14 530,5</text:p>
          </table:table-cell>
          <table:table-cell office:value-type="float" office:value="14912.6" table:style-name="ce19">
            <text:p>14 912,6</text:p>
          </table:table-cell>
          <table:table-cell office:value-type="float" office:value="15374.6" table:style-name="ce19">
            <text:p>15 374,6</text:p>
          </table:table-cell>
          <table:table-cell office:value-type="float" office:value="15717.9" table:style-name="ce19">
            <text:p>15 717,9</text:p>
          </table:table-cell>
          <table:table-cell table:number-columns-repeated="16366"/>
        </table:table-row>
        <table:table-row table:style-name="ro6">
          <table:table-cell office:value-type="string" table:style-name="ce18">
            <text:p>Juli</text:p>
          </table:table-cell>
          <table:table-cell office:value-type="float" office:value="10713.1" table:style-name="ce19">
            <text:p>10 713,1</text:p>
          </table:table-cell>
          <table:table-cell office:value-type="float" office:value="10957.1" table:style-name="ce19">
            <text:p>10 957,1</text:p>
          </table:table-cell>
          <table:table-cell office:value-type="float" office:value="11254.7" table:style-name="ce19">
            <text:p>11 254,7</text:p>
          </table:table-cell>
          <table:table-cell office:value-type="float" office:value="11522.5" table:style-name="ce19">
            <text:p>11 522,5</text:p>
          </table:table-cell>
          <table:table-cell office:value-type="float" office:value="11889.6" table:style-name="ce19">
            <text:p>11 889,6</text:p>
          </table:table-cell>
          <table:table-cell office:value-type="float" office:value="12294.2" table:style-name="ce19">
            <text:p>12 294,2</text:p>
          </table:table-cell>
          <table:table-cell office:value-type="float" office:value="12462.7" table:style-name="ce19">
            <text:p>12 462,7</text:p>
          </table:table-cell>
          <table:table-cell office:value-type="float" office:value="12732.4" table:style-name="ce19">
            <text:p>12 732,4</text:p>
          </table:table-cell>
          <table:table-cell office:value-type="float" office:value="13170.7" table:style-name="ce19">
            <text:p>13 170,7</text:p>
          </table:table-cell>
          <table:table-cell office:value-type="float" office:value="13496.6" table:style-name="ce19">
            <text:p>13 496,6</text:p>
          </table:table-cell>
          <table:table-cell office:value-type="float" office:value="13811.3" table:style-name="ce19">
            <text:p>13 811,3</text:p>
          </table:table-cell>
          <table:table-cell office:value-type="float" office:value="14114.7" table:style-name="ce19">
            <text:p>14 114,7</text:p>
          </table:table-cell>
          <table:table-cell office:value-type="float" office:value="14317" table:style-name="ce19">
            <text:p>14 317,0</text:p>
          </table:table-cell>
          <table:table-cell office:value-type="float" office:value="14541.7" table:style-name="ce19">
            <text:p>14 541,7</text:p>
          </table:table-cell>
          <table:table-cell office:value-type="float" office:value="14923.8" table:style-name="ce19">
            <text:p>14 923,8</text:p>
          </table:table-cell>
          <table:table-cell office:value-type="float" office:value="15388.9" table:style-name="ce19">
            <text:p>15 388,9</text:p>
          </table:table-cell>
          <table:table-cell office:value-type="float" office:value="15732.2" table:style-name="ce19">
            <text:p>15 732,2</text:p>
          </table:table-cell>
          <table:table-cell table:number-columns-repeated="16366"/>
        </table:table-row>
        <table:table-row table:style-name="ro6">
          <table:table-cell office:value-type="string" table:style-name="ce18">
            <text:p>August</text:p>
          </table:table-cell>
          <table:table-cell office:value-type="float" office:value="10713.1" table:style-name="ce19">
            <text:p>10 713,1</text:p>
          </table:table-cell>
          <table:table-cell office:value-type="float" office:value="10957.1" table:style-name="ce19">
            <text:p>10 957,1</text:p>
          </table:table-cell>
          <table:table-cell office:value-type="float" office:value="11254.7" table:style-name="ce19">
            <text:p>11 254,7</text:p>
          </table:table-cell>
          <table:table-cell office:value-type="float" office:value="11522.5" table:style-name="ce19">
            <text:p>11 522,5</text:p>
          </table:table-cell>
          <table:table-cell office:value-type="float" office:value="11889.6" table:style-name="ce19">
            <text:p>11 889,6</text:p>
          </table:table-cell>
          <table:table-cell office:value-type="float" office:value="12294.2" table:style-name="ce19">
            <text:p>12 294,2</text:p>
          </table:table-cell>
          <table:table-cell office:value-type="float" office:value="12474" table:style-name="ce19">
            <text:p>12 474,0</text:p>
          </table:table-cell>
          <table:table-cell office:value-type="float" office:value="12732.4" table:style-name="ce19">
            <text:p>12 732,4</text:p>
          </table:table-cell>
          <table:table-cell office:value-type="float" office:value="13170.7" table:style-name="ce19">
            <text:p>13 170,7</text:p>
          </table:table-cell>
          <table:table-cell office:value-type="float" office:value="13496.6" table:style-name="ce19">
            <text:p>13 496,6</text:p>
          </table:table-cell>
          <table:table-cell office:value-type="float" office:value="13811.3" table:style-name="ce19">
            <text:p>13 811,3</text:p>
          </table:table-cell>
          <table:table-cell office:value-type="float" office:value="14114.7" table:style-name="ce19">
            <text:p>14 114,7</text:p>
          </table:table-cell>
          <table:table-cell office:value-type="float" office:value="14317" table:style-name="ce19">
            <text:p>14 317,0</text:p>
          </table:table-cell>
          <table:table-cell office:value-type="float" office:value="14541.7" table:style-name="ce19">
            <text:p>14 541,7</text:p>
          </table:table-cell>
          <table:table-cell office:value-type="float" office:value="14923.8" table:style-name="ce19">
            <text:p>14 923,8</text:p>
          </table:table-cell>
          <table:table-cell office:value-type="float" office:value="15388.9" table:style-name="ce19">
            <text:p>15 388,9</text:p>
          </table:table-cell>
          <table:table-cell office:value-type="float" office:value="15732.2" table:style-name="ce19">
            <text:p>15 732,2</text:p>
          </table:table-cell>
          <table:table-cell table:number-columns-repeated="16366"/>
        </table:table-row>
        <table:table-row table:style-name="ro9">
          <table:table-cell office:value-type="string" table:style-name="ce18">
            <text:p>September</text:p>
          </table:table-cell>
          <table:table-cell office:value-type="float" office:value="10713.1" table:style-name="ce19">
            <text:p>10 713,1</text:p>
          </table:table-cell>
          <table:table-cell office:value-type="float" office:value="10963" table:style-name="ce19">
            <text:p>10 963,0</text:p>
          </table:table-cell>
          <table:table-cell office:value-type="float" office:value="11254.7" table:style-name="ce19">
            <text:p>11 254,7</text:p>
          </table:table-cell>
          <table:table-cell office:value-type="float" office:value="11528.4" table:style-name="ce19">
            <text:p>11 528,4</text:p>
          </table:table-cell>
          <table:table-cell office:value-type="float" office:value="11900.8" table:style-name="ce19">
            <text:p>11 900,8</text:p>
          </table:table-cell>
          <table:table-cell office:value-type="float" office:value="12305.4" table:style-name="ce19">
            <text:p>12 305,4</text:p>
          </table:table-cell>
          <table:table-cell office:value-type="float" office:value="12474" table:style-name="ce19">
            <text:p>12 474,0</text:p>
          </table:table-cell>
          <table:table-cell office:value-type="float" office:value="12732.4" table:style-name="ce19">
            <text:p>12 732,4</text:p>
          </table:table-cell>
          <table:table-cell office:value-type="float" office:value="13170.7" table:style-name="ce19">
            <text:p>13 170,7</text:p>
          </table:table-cell>
          <table:table-cell office:value-type="float" office:value="13496.6" table:style-name="ce19">
            <text:p>13 496,6</text:p>
          </table:table-cell>
          <table:table-cell office:value-type="float" office:value="13822.5" table:style-name="ce19">
            <text:p>13 822,5</text:p>
          </table:table-cell>
          <table:table-cell office:value-type="float" office:value="14114.7" table:style-name="ce19">
            <text:p>14 114,7</text:p>
          </table:table-cell>
          <table:table-cell office:value-type="float" office:value="14317" table:style-name="ce19">
            <text:p>14 317,0</text:p>
          </table:table-cell>
          <table:table-cell office:value-type="float" office:value="14541.713199999998" table:style-name="ce19">
            <text:p>14 541,7</text:p>
          </table:table-cell>
          <table:table-cell office:value-type="float" office:value="14923.8" table:style-name="ce19">
            <text:p>14 923,8</text:p>
          </table:table-cell>
          <table:table-cell office:value-type="float" office:value="15388.9" table:style-name="ce19">
            <text:p>15 388,9</text:p>
          </table:table-cell>
          <table:table-cell office:value-type="float" office:value="15732.2" table:style-name="ce19">
            <text:p>15 732,2</text:p>
          </table:table-cell>
          <table:table-cell table:number-columns-repeated="16366"/>
        </table:table-row>
        <table:table-row table:style-name="ro9">
          <table:table-cell office:value-type="string" table:style-name="ce18">
            <text:p>Oktober</text:p>
          </table:table-cell>
          <table:table-cell office:value-type="float" office:value="10713.1" table:style-name="ce19">
            <text:p>10 713,1</text:p>
          </table:table-cell>
          <table:table-cell office:value-type="float" office:value="10963" table:style-name="ce19">
            <text:p>10 963,0</text:p>
          </table:table-cell>
          <table:table-cell office:value-type="float" office:value="11254.7" table:style-name="ce19">
            <text:p>11 254,7</text:p>
          </table:table-cell>
          <table:table-cell office:value-type="float" office:value="11528.4" table:style-name="ce19">
            <text:p>11 528,4</text:p>
          </table:table-cell>
          <table:table-cell office:value-type="float" office:value="11900.8" table:style-name="ce19">
            <text:p>11 900,8</text:p>
          </table:table-cell>
          <table:table-cell office:value-type="float" office:value="12305.4" table:style-name="ce19">
            <text:p>12 305,4</text:p>
          </table:table-cell>
          <table:table-cell office:value-type="float" office:value="12474" table:style-name="ce19">
            <text:p>12 474,0</text:p>
          </table:table-cell>
          <table:table-cell office:value-type="float" office:value="12732.4" table:style-name="ce19">
            <text:p>12 732,4</text:p>
          </table:table-cell>
          <table:table-cell office:value-type="float" office:value="13170.7" table:style-name="ce19">
            <text:p>13 170,7</text:p>
          </table:table-cell>
          <table:table-cell office:value-type="float" office:value="13496.6" table:style-name="ce19">
            <text:p>13 496,6</text:p>
          </table:table-cell>
          <table:table-cell office:value-type="float" office:value="13822.5" table:style-name="ce19">
            <text:p>13 822,5</text:p>
          </table:table-cell>
          <table:table-cell office:value-type="float" office:value="14125.9" table:style-name="ce19">
            <text:p>14 125,9</text:p>
          </table:table-cell>
          <table:table-cell office:value-type="float" office:value="14317" table:style-name="ce19">
            <text:p>14 317,0</text:p>
          </table:table-cell>
          <table:table-cell office:value-type="float" office:value="14541.713199999998" table:style-name="ce19">
            <text:p>14 541,7</text:p>
          </table:table-cell>
          <table:table-cell office:value-type="float" office:value="14923.8" table:style-name="ce19">
            <text:p>14 923,8</text:p>
          </table:table-cell>
          <table:table-cell office:value-type="float" office:value="15388.9" table:style-name="ce19">
            <text:p>15 388,9</text:p>
          </table:table-cell>
          <table:table-cell office:value-type="float" office:value="15732.2" table:style-name="ce19">
            <text:p>15 732,2</text:p>
          </table:table-cell>
          <table:table-cell table:number-columns-repeated="16366"/>
        </table:table-row>
        <table:table-row table:style-name="ro9">
          <table:table-cell office:value-type="string" table:style-name="ce18">
            <text:p>November</text:p>
          </table:table-cell>
          <table:table-cell office:value-type="float" office:value="10754.7" table:style-name="ce19">
            <text:p>10 754,7</text:p>
          </table:table-cell>
          <table:table-cell office:value-type="float" office:value="11016.6" table:style-name="ce19">
            <text:p>11 016,6</text:p>
          </table:table-cell>
          <table:table-cell office:value-type="float" office:value="11302.3" table:style-name="ce19">
            <text:p>11 302,3</text:p>
          </table:table-cell>
          <table:table-cell office:value-type="float" office:value="11588" table:style-name="ce19">
            <text:p>11 588,0</text:p>
          </table:table-cell>
          <table:table-cell office:value-type="float" office:value="11934.6" table:style-name="ce19">
            <text:p>11 934,6</text:p>
          </table:table-cell>
          <table:table-cell office:value-type="float" office:value="12316.6" table:style-name="ce19">
            <text:p>12 316,6</text:p>
          </table:table-cell>
          <table:table-cell office:value-type="float" office:value="12496.4" table:style-name="ce19">
            <text:p>12 496,4</text:p>
          </table:table-cell>
          <table:table-cell office:value-type="float" office:value="12766.1" table:style-name="ce19">
            <text:p>12 766,1</text:p>
          </table:table-cell>
          <table:table-cell office:value-type="float" office:value="13204.4" table:style-name="ce19">
            <text:p>13 204,4</text:p>
          </table:table-cell>
          <table:table-cell office:value-type="float" office:value="13519.1" table:style-name="ce19">
            <text:p>13 519,1</text:p>
          </table:table-cell>
          <table:table-cell office:value-type="float" office:value="13845" table:style-name="ce19">
            <text:p>13 845,0</text:p>
          </table:table-cell>
          <table:table-cell office:value-type="float" office:value="14137.2" table:style-name="ce19">
            <text:p>14 137,2</text:p>
          </table:table-cell>
          <table:table-cell office:value-type="float" office:value="14339.4" table:style-name="ce19">
            <text:p>14 339,4</text:p>
          </table:table-cell>
          <table:table-cell office:value-type="float" office:value="14575.426599999997" table:style-name="ce19">
            <text:p>14 575,4</text:p>
          </table:table-cell>
          <table:table-cell office:value-type="float" office:value="14968.7" table:style-name="ce19">
            <text:p>14 968,7</text:p>
          </table:table-cell>
          <table:table-cell office:value-type="float" office:value="15431.8" table:style-name="ce19">
            <text:p>15 431,8</text:p>
          </table:table-cell>
          <table:table-cell office:value-type="float" office:value="15760.8" table:style-name="ce19">
            <text:p>15 760,8</text:p>
          </table:table-cell>
          <table:table-cell table:number-columns-repeated="16366"/>
        </table:table-row>
        <table:table-row table:style-name="ro9">
          <table:table-cell office:value-type="string" table:style-name="ce18">
            <text:p>Dezember</text:p>
          </table:table-cell>
          <table:table-cell office:value-type="float" office:value="10754.7" table:style-name="ce19">
            <text:p>10 754,7</text:p>
          </table:table-cell>
          <table:table-cell office:value-type="float" office:value="11016.6" table:style-name="ce19">
            <text:p>11 016,6</text:p>
          </table:table-cell>
          <table:table-cell office:value-type="float" office:value="11302.3" table:style-name="ce19">
            <text:p>11 302,3</text:p>
          </table:table-cell>
          <table:table-cell office:value-type="float" office:value="11588" table:style-name="ce19">
            <text:p>11 588,0</text:p>
          </table:table-cell>
          <table:table-cell office:value-type="float" office:value="11934.6" table:style-name="ce19">
            <text:p>11 934,6</text:p>
          </table:table-cell>
          <table:table-cell office:value-type="float" office:value="12316.6" table:style-name="ce19">
            <text:p>12 316,6</text:p>
          </table:table-cell>
          <table:table-cell office:value-type="float" office:value="12496.4" table:style-name="ce19">
            <text:p>12 496,4</text:p>
          </table:table-cell>
          <table:table-cell office:value-type="float" office:value="12766.1" table:style-name="ce19">
            <text:p>12 766,1</text:p>
          </table:table-cell>
          <table:table-cell office:value-type="float" office:value="13215.7" table:style-name="ce19">
            <text:p>13 215,7</text:p>
          </table:table-cell>
          <table:table-cell office:value-type="float" office:value="13519.1" table:style-name="ce19">
            <text:p>13 519,1</text:p>
          </table:table-cell>
          <table:table-cell office:value-type="float" office:value="13845" table:style-name="ce19">
            <text:p>13 845,0</text:p>
          </table:table-cell>
          <table:table-cell office:value-type="float" office:value="14137.2" table:style-name="ce19">
            <text:p>14 137,2</text:p>
          </table:table-cell>
          <table:table-cell office:value-type="float" office:value="14339.4" table:style-name="ce19">
            <text:p>14 339,4</text:p>
          </table:table-cell>
          <table:table-cell office:value-type="float" office:value="14575.426599999997" table:style-name="ce19">
            <text:p>14 575,4</text:p>
          </table:table-cell>
          <table:table-cell office:value-type="float" office:value="14968.7" table:style-name="ce19">
            <text:p>14 968,7</text:p>
          </table:table-cell>
          <table:table-cell office:value-type="float" office:value="15431.8" table:style-name="ce19">
            <text:p>15 431,8</text:p>
          </table:table-cell>
          <table:table-cell office:value-type="float" office:value="15760.8" table:style-name="ce19">
            <text:p>15 760,8</text:p>
          </table:table-cell>
          <table:table-cell table:number-columns-repeated="16366"/>
        </table:table-row>
        <table:table-row table:style-name="ro10">
          <table:table-cell office:value-type="string" table:style-name="ce18">
            <text:p>Jahresdurch-schnitt</text:p>
          </table:table-cell>
          <table:table-cell office:value-type="float" office:value="10698.7" table:style-name="ce19">
            <text:p>10 698,7</text:p>
          </table:table-cell>
          <table:table-cell office:value-type="float" office:value="10941.7" table:style-name="ce19">
            <text:p>10 941,7</text:p>
          </table:table-cell>
          <table:table-cell office:value-type="float" office:value="11237.8" table:style-name="ce19">
            <text:p>11 237,8</text:p>
          </table:table-cell>
          <table:table-cell office:value-type="float" office:value="11510.1" table:style-name="ce19">
            <text:p>11 510,1</text:p>
          </table:table-cell>
          <table:table-cell office:value-type="float" office:value="11868.998568055553" table:style-name="ce19">
            <text:p>11 869,0</text:p>
          </table:table-cell>
          <table:table-cell office:value-type="float" office:value="12271.7" table:style-name="ce19">
            <text:p>12 271,7</text:p>
          </table:table-cell>
          <table:table-cell office:value-type="float" office:value="12458" table:style-name="ce19">
            <text:p>12 458,0</text:p>
          </table:table-cell>
          <table:table-cell office:value-type="float" office:value="12705.3" table:style-name="ce19">
            <text:p>12 705,3</text:p>
          </table:table-cell>
          <table:table-cell office:value-type="float" office:value="13123.9" table:style-name="ce19">
            <text:p>13 123,9</text:p>
          </table:table-cell>
          <table:table-cell office:value-type="float" office:value="13460" table:style-name="ce19">
            <text:p>13 460,0</text:p>
          </table:table-cell>
          <table:table-cell office:value-type="float" office:value="13782.2" table:style-name="ce19">
            <text:p>13 782,2</text:p>
          </table:table-cell>
          <table:table-cell office:value-type="float" office:value="14079.1" table:style-name="ce19">
            <text:p>14 079,1</text:p>
          </table:table-cell>
          <table:table-cell office:value-type="float" office:value="14302" table:style-name="ce19">
            <text:p>14 302,0</text:p>
          </table:table-cell>
          <table:table-cell office:value-type="float" office:value="14519.237599999999" table:style-name="ce19">
            <text:p>14 519,2</text:p>
          </table:table-cell>
          <table:table-cell office:value-type="float" office:value="14519.2" table:style-name="ce19">
            <text:p>14 519,2</text:p>
          </table:table-cell>
          <table:table-cell office:value-type="float" office:value="15350.8" table:style-name="ce19">
            <text:p>15 350,8</text:p>
          </table:table-cell>
          <table:table-cell office:value-type="float" office:value="15703.6" table:style-name="ce19">
            <text:p>15 703,6</text:p>
          </table:table-cell>
          <table:table-cell table:number-columns-repeated="16366"/>
        </table:table-row>
        <table:table-row table:style-name="ro3">
          <table:table-cell table:style-name="ce16"/>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13" table:style-name="ce21"/>
          <table:table-cell table:number-columns-repeated="16366"/>
        </table:table-row>
        <table:table-row table:style-name="ro6">
          <table:table-cell office:value-type="string" table:style-name="ce18">
            <text:p>Jänner</text:p>
          </table:table-cell>
          <table:table-cell office:value-type="float" office:value="15903.8" table:style-name="ce19">
            <text:p>15 903,8</text:p>
          </table:table-cell>
          <table:table-cell office:value-type="float" office:value="16318.6" table:style-name="ce19">
            <text:p>16 318,6</text:p>
          </table:table-cell>
          <table:table-cell office:value-type="float" office:value="17376.900000000001" table:style-name="ce19">
            <text:p>17 376,9</text:p>
          </table:table-cell>
          <table:table-cell office:value-type="float" office:value="18935.8" table:style-name="ce19">
            <text:p>18 935,8</text:p>
          </table:table-cell>
          <table:table-cell table:number-columns-repeated="13" table:style-name="ce19"/>
          <table:table-cell table:number-columns-repeated="16366"/>
        </table:table-row>
        <table:table-row table:style-name="ro6">
          <table:table-cell office:value-type="string" table:style-name="ce18">
            <text:p>Februar</text:p>
          </table:table-cell>
          <table:table-cell office:value-type="float" office:value="15918.1" table:style-name="ce19">
            <text:p>15 918,1</text:p>
          </table:table-cell>
          <table:table-cell office:value-type="float" office:value="16332.9" table:style-name="ce19">
            <text:p>16 332,9</text:p>
          </table:table-cell>
          <table:table-cell office:value-type="float" office:value="17419.8" table:style-name="ce19">
            <text:p>17 419,8</text:p>
          </table:table-cell>
          <table:table-cell office:value-type="float" office:value="18978.7" table:style-name="ce19">
            <text:p>18 978,7</text:p>
          </table:table-cell>
          <table:table-cell table:number-columns-repeated="13" table:style-name="ce19"/>
          <table:table-cell table:number-columns-repeated="16366"/>
        </table:table-row>
        <table:table-row table:style-name="ro6">
          <table:table-cell office:value-type="string" table:style-name="ce18">
            <text:p>März</text:p>
          </table:table-cell>
          <table:table-cell office:value-type="float" office:value="15918.1" table:style-name="ce19">
            <text:p>15 918,1</text:p>
          </table:table-cell>
          <table:table-cell office:value-type="float" office:value="16347.2" table:style-name="ce19">
            <text:p>16 347,2</text:p>
          </table:table-cell>
          <table:table-cell office:value-type="float" office:value="17434.099999999999" table:style-name="ce19">
            <text:p>17 434,1</text:p>
          </table:table-cell>
          <table:table-cell office:value-type="float" office:value="18993" table:style-name="ce19">
            <text:p>18 993,0</text:p>
          </table:table-cell>
          <table:table-cell table:number-columns-repeated="13" table:style-name="ce19"/>
          <table:table-cell table:number-columns-repeated="16366"/>
        </table:table-row>
        <table:table-row table:style-name="ro6">
          <table:table-cell office:value-type="string" table:style-name="ce18">
            <text:p>April</text:p>
          </table:table-cell>
          <table:table-cell office:value-type="float" office:value="15946.7" table:style-name="ce19">
            <text:p>15 946,7</text:p>
          </table:table-cell>
          <table:table-cell office:value-type="float" office:value="16361.5" table:style-name="ce19">
            <text:p>16 361,5</text:p>
          </table:table-cell>
          <table:table-cell office:value-type="float" office:value="17505.599999999999" table:style-name="ce19">
            <text:p>17 505,6</text:p>
          </table:table-cell>
          <table:table-cell table:number-columns-repeated="14" table:style-name="ce19"/>
          <table:table-cell table:number-columns-repeated="16366"/>
        </table:table-row>
        <table:table-row table:style-name="ro6">
          <table:table-cell office:value-type="string" table:style-name="ce18">
            <text:p>Mai<text:s/></text:p>
          </table:table-cell>
          <table:table-cell office:value-type="float" office:value="15989.6" table:style-name="ce19">
            <text:p>15 989,6</text:p>
          </table:table-cell>
          <table:table-cell office:value-type="float" office:value="16475.900000000001" table:style-name="ce19">
            <text:p>16 475,9</text:p>
          </table:table-cell>
          <table:table-cell office:value-type="float" office:value="17777.400000000001" table:style-name="ce19">
            <text:p>17 777,4</text:p>
          </table:table-cell>
          <table:table-cell table:number-columns-repeated="14" table:style-name="ce19"/>
          <table:table-cell table:number-columns-repeated="16366"/>
        </table:table-row>
        <table:table-row table:style-name="ro6">
          <table:table-cell office:value-type="string" table:style-name="ce18">
            <text:p>Juni</text:p>
          </table:table-cell>
          <table:table-cell office:value-type="float" office:value="15989.6" table:style-name="ce19">
            <text:p>15 989,6</text:p>
          </table:table-cell>
          <table:table-cell office:value-type="float" office:value="16490.2" table:style-name="ce19">
            <text:p>16 490,2</text:p>
          </table:table-cell>
          <table:table-cell office:value-type="float" office:value="17777.400000000001" table:style-name="ce19">
            <text:p>17 777,4</text:p>
          </table:table-cell>
          <table:table-cell table:number-columns-repeated="14" table:style-name="ce19"/>
          <table:table-cell table:number-columns-repeated="16366"/>
        </table:table-row>
        <table:table-row table:style-name="ro6">
          <table:table-cell office:value-type="string" table:style-name="ce18">
            <text:p>Juli</text:p>
          </table:table-cell>
          <table:table-cell office:value-type="float" office:value="15989.6" table:style-name="ce19">
            <text:p>15 989,6</text:p>
          </table:table-cell>
          <table:table-cell office:value-type="float" office:value="16504.5" table:style-name="ce19">
            <text:p>16 504,5</text:p>
          </table:table-cell>
          <table:table-cell office:value-type="float" office:value="17820.3" table:style-name="ce19">
            <text:p>17 820,3</text:p>
          </table:table-cell>
          <table:table-cell table:number-columns-repeated="14" table:style-name="ce19"/>
          <table:table-cell table:number-columns-repeated="16366"/>
        </table:table-row>
        <table:table-row table:style-name="ro6">
          <table:table-cell office:value-type="string" table:style-name="ce18">
            <text:p>August</text:p>
          </table:table-cell>
          <table:table-cell office:value-type="float" office:value="15989.6" table:style-name="ce19">
            <text:p>15 989,6</text:p>
          </table:table-cell>
          <table:table-cell office:value-type="float" office:value="16504.5" table:style-name="ce19">
            <text:p>16 504,5</text:p>
          </table:table-cell>
          <table:table-cell office:value-type="float" office:value="17820.3" table:style-name="ce19">
            <text:p>17 820,3</text:p>
          </table:table-cell>
          <table:table-cell table:number-columns-repeated="14" table:style-name="ce19"/>
          <table:table-cell table:number-columns-repeated="16366"/>
        </table:table-row>
        <table:table-row table:style-name="ro9">
          <table:table-cell office:value-type="string" table:style-name="ce18">
            <text:p>September</text:p>
          </table:table-cell>
          <table:table-cell office:value-type="float" office:value="15989.6" table:style-name="ce19">
            <text:p>15 989,6</text:p>
          </table:table-cell>
          <table:table-cell office:value-type="float" office:value="16504.5" table:style-name="ce19">
            <text:p>16 504,5</text:p>
          </table:table-cell>
          <table:table-cell office:value-type="float" office:value="17834.599999999999" table:style-name="ce19">
            <text:p>17 834,6</text:p>
          </table:table-cell>
          <table:table-cell table:number-columns-repeated="14" table:style-name="ce19"/>
          <table:table-cell table:number-columns-repeated="16366"/>
        </table:table-row>
        <table:table-row table:style-name="ro9">
          <table:table-cell office:value-type="string" table:style-name="ce18">
            <text:p>Oktober</text:p>
          </table:table-cell>
          <table:table-cell office:value-type="float" office:value="16003.9" table:style-name="ce19">
            <text:p>16 003,9</text:p>
          </table:table-cell>
          <table:table-cell office:value-type="float" office:value="16518.8" table:style-name="ce19">
            <text:p>16 518,8</text:p>
          </table:table-cell>
          <table:table-cell office:value-type="float" office:value="17848.900000000001" table:style-name="ce19">
            <text:p>17 848,9</text:p>
          </table:table-cell>
          <table:table-cell table:number-columns-repeated="14" table:style-name="ce19"/>
          <table:table-cell table:number-columns-repeated="16366"/>
        </table:table-row>
        <table:table-row table:style-name="ro9">
          <table:table-cell office:value-type="string" table:style-name="ce18">
            <text:p>November</text:p>
          </table:table-cell>
          <table:table-cell office:value-type="float" office:value="16046.8" table:style-name="ce19">
            <text:p>16 046,8</text:p>
          </table:table-cell>
          <table:table-cell office:value-type="float" office:value="16618.900000000001" table:style-name="ce19">
            <text:p>16 618,9</text:p>
          </table:table-cell>
          <table:table-cell office:value-type="float" office:value="17977.599999999999" table:style-name="ce19">
            <text:p>17 977,6</text:p>
          </table:table-cell>
          <table:table-cell table:number-columns-repeated="14" table:style-name="ce19"/>
          <table:table-cell table:number-columns-repeated="16366"/>
        </table:table-row>
        <table:table-row table:style-name="ro9">
          <table:table-cell office:value-type="string" table:style-name="ce18">
            <text:p>Dezember</text:p>
          </table:table-cell>
          <table:table-cell office:value-type="float" office:value="16046.8" table:style-name="ce19">
            <text:p>16 046,8</text:p>
          </table:table-cell>
          <table:table-cell office:value-type="float" office:value="16633.2" table:style-name="ce19">
            <text:p>16 633,2</text:p>
          </table:table-cell>
          <table:table-cell office:value-type="float" office:value="17991.900000000001" table:style-name="ce19">
            <text:p>17 991,9</text:p>
          </table:table-cell>
          <table:table-cell table:number-columns-repeated="14" table:style-name="ce19"/>
          <table:table-cell table:number-columns-repeated="16366"/>
        </table:table-row>
        <table:table-row table:style-name="ro12">
          <table:table-cell office:value-type="string" table:style-name="ce18">
            <text:p>Jahresdurch-schnitt</text:p>
          </table:table-cell>
          <table:table-cell office:value-type="float" office:value="15975.3" table:style-name="ce19">
            <text:p>15 975,3</text:p>
          </table:table-cell>
          <table:table-cell office:value-type="float" office:value="16461.599999999999" table:style-name="ce19">
            <text:p>16 461,6</text:p>
          </table:table-cell>
          <table:table-cell office:value-type="float" office:value="17720.099999999999" table:style-name="ce19">
            <text:p>17 720,1</text:p>
          </table:table-cell>
          <table:table-cell table:number-columns-repeated="14" table:style-name="ce19"/>
          <table:table-cell table:number-columns-repeated="16366"/>
        </table:table-row>
        <table:table-row table:style-name="ro13">
          <table:table-cell office:value-type="string" table:number-columns-spanned="18" table:number-rows-spanned="1" table:style-name="ce25">
            <text:p>Q: STATISTIK AUSTRIA, Tariflohnindex 16. – Die letzten drei Monate sind vorläufige Indexwerte.<text:s/></text:p>
            <text:p>1) Originalberechnung des WIFO von April 1946 bis Dezember 1966. Von Jänner 1987 bis Dezember 2007 mit dem "TLI 86" und von Jänner 2008 bis Dezember 2018 mit dem "TLI 06" verkettet weitergeführt. – 2) Ab Jänner 2019 mit dem "TLI 16" verkettet weitergeführt.</text:p>
          </table:table-cell>
          <table:covered-table-cell table:number-columns-repeated="17"/>
          <table:table-cell table:number-columns-repeated="16366"/>
        </table:table-row>
        <table:table-row table:number-rows-repeated="1048530" table:style-name="ro6">
          <table:table-cell table:number-columns-repeated="16384"/>
        </table:table-row>
        <table:named-expressions>
          <table:named-range table:name="Print_Titles" table:cell-range-address="netto_o_k_87-24.$A$1:netto_o_k_87-24.$XFD$3" table:base-cell-address="netto_o_k_87-24.$A$1"/>
        </table:named-expressions>
      </table:table>
      <table:table table:name="netto_m_k_87-24" table:style-name="ta3">
        <table:table-column table:style-name="co5" table:default-cell-style-name="ce15"/>
        <table:table-column table:style-name="co6" table:number-columns-repeated="17" table:default-cell-style-name="ce15"/>
        <table:table-column table:style-name="co3" table:number-columns-repeated="16366" table:default-cell-style-name="ce15"/>
        <table:table-row table:style-name="ro7">
          <table:table-cell office:value-type="string" table:number-columns-spanned="18" table:number-rows-spanned="1" table:style-name="ce22">
            <text:p>5203/TLI 424 - Übersichtstabelle 10<text:s/></text:p>
          </table:table-cell>
          <table:covered-table-cell table:number-columns-repeated="17"/>
          <table:table-cell table:number-columns-repeated="16366" table:style-name="ce14"/>
        </table:table-row>
        <table:table-row table:style-name="ro8">
          <table:table-cell office:value-type="string" table:number-columns-spanned="18" table:number-rows-spanned="1" table:style-name="ce23">
            <text:p>Index der Arbeiter:innen-Nettotariflöhne<text:span text:style-name="T2">1</text:span><text:s text:c="2"/>in Wien mit Kinderbeihilfe</text:p>
          </table:table-cell>
          <table:covered-table-cell table:number-columns-repeated="17"/>
          <table:table-cell table:number-columns-repeated="16366"/>
        </table:table-row>
        <table:table-row table:style-name="ro6">
          <table:table-cell office:value-type="string" table:number-columns-spanned="18" table:number-rows-spanned="1" table:style-name="ce24">
            <text:p>April 1945 = 100</text:p>
          </table:table-cell>
          <table:covered-table-cell table:number-columns-repeated="17"/>
          <table:table-cell table:number-columns-repeated="16366"/>
        </table:table-row>
        <table:table-row table:style-name="ro2">
          <table:table-cell table:style-name="ce26"/>
          <table:table-cell office:value-type="float" office:value="1987" table:style-name="ce20">
            <text:p>1987</text:p>
          </table:table-cell>
          <table:table-cell office:value-type="float" office:value="1988" table:style-name="ce20">
            <text:p>1988</text:p>
          </table:table-cell>
          <table:table-cell office:value-type="float" office:value="1989" table:style-name="ce20">
            <text:p>1989</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table:number-columns-repeated="16366" table:style-name="ce21"/>
        </table:table-row>
        <table:table-row table:style-name="ro6">
          <table:table-cell office:value-type="string" table:style-name="ce18">
            <text:p>Jänner</text:p>
          </table:table-cell>
          <table:table-cell office:value-type="float" office:value="7240.3" table:style-name="ce19">
            <text:p>7 240,3</text:p>
          </table:table-cell>
          <table:table-cell office:value-type="float" office:value="7381.2" table:style-name="ce19">
            <text:p>7 381,2</text:p>
          </table:table-cell>
          <table:table-cell office:value-type="float" office:value="7669.9" table:style-name="ce19">
            <text:p>7 669,9</text:p>
          </table:table-cell>
          <table:table-cell office:value-type="float" office:value="8008" table:style-name="ce19">
            <text:p>8 008,0</text:p>
          </table:table-cell>
          <table:table-cell office:value-type="float" office:value="8585.5" table:style-name="ce19">
            <text:p>8 585,5</text:p>
          </table:table-cell>
          <table:table-cell office:value-type="float" office:value="9085.6" table:style-name="ce19">
            <text:p>9 085,6</text:p>
          </table:table-cell>
          <table:table-cell office:value-type="float" office:value="9578.6" table:style-name="ce19">
            <text:p>9 578,6</text:p>
          </table:table-cell>
          <table:table-cell office:value-type="float" office:value="9923.7000000000007" table:style-name="ce19">
            <text:p>9 923,7</text:p>
          </table:table-cell>
          <table:table-cell office:value-type="float" office:value="10275.9" table:style-name="ce19">
            <text:p>10 275,9</text:p>
          </table:table-cell>
          <table:table-cell office:value-type="float" office:value="10543.5" table:style-name="ce19">
            <text:p>10 543,5</text:p>
          </table:table-cell>
          <table:table-cell office:value-type="float" office:value="10719.6" table:style-name="ce19">
            <text:p>10 719,6</text:p>
          </table:table-cell>
          <table:table-cell office:value-type="float" office:value="10973.1" table:style-name="ce19">
            <text:p>10 973,1</text:p>
          </table:table-cell>
          <table:table-cell office:value-type="float" office:value="11254.9" table:style-name="ce19">
            <text:p>11 254,9</text:p>
          </table:table-cell>
          <table:table-cell office:value-type="float" office:value="11487.3" table:style-name="ce19">
            <text:p>11 487,3</text:p>
          </table:table-cell>
          <table:table-cell office:value-type="float" office:value="11769" table:style-name="ce19">
            <text:p>11 769,0</text:p>
          </table:table-cell>
          <table:table-cell office:value-type="float" office:value="12057.8" table:style-name="ce19">
            <text:p>12 057,8</text:p>
          </table:table-cell>
          <table:table-cell office:value-type="float" office:value="12325.4" table:style-name="ce19">
            <text:p>12 325,4</text:p>
          </table:table-cell>
          <table:table-cell table:number-columns-repeated="16366"/>
        </table:table-row>
        <table:table-row table:style-name="ro6">
          <table:table-cell office:value-type="string" table:style-name="ce18">
            <text:p>Februar</text:p>
          </table:table-cell>
          <table:table-cell office:value-type="float" office:value="7240.3" table:style-name="ce19">
            <text:p>7 240,3</text:p>
          </table:table-cell>
          <table:table-cell office:value-type="float" office:value="7381.2" table:style-name="ce19">
            <text:p>7 381,2</text:p>
          </table:table-cell>
          <table:table-cell office:value-type="float" office:value="7677" table:style-name="ce19">
            <text:p>7 677,0</text:p>
          </table:table-cell>
          <table:table-cell office:value-type="float" office:value="8036.2" table:style-name="ce19">
            <text:p>8 036,2</text:p>
          </table:table-cell>
          <table:table-cell office:value-type="float" office:value="8606.7000000000007" table:style-name="ce19">
            <text:p>8 606,7</text:p>
          </table:table-cell>
          <table:table-cell office:value-type="float" office:value="9106.7000000000007" table:style-name="ce19">
            <text:p>9 106,7</text:p>
          </table:table-cell>
          <table:table-cell office:value-type="float" office:value="9592.7000000000007" table:style-name="ce19">
            <text:p>9 592,7</text:p>
          </table:table-cell>
          <table:table-cell office:value-type="float" office:value="9944.9" table:style-name="ce19">
            <text:p>9 944,9</text:p>
          </table:table-cell>
          <table:table-cell office:value-type="float" office:value="10282.9" table:style-name="ce19">
            <text:p>10 282,9</text:p>
          </table:table-cell>
          <table:table-cell office:value-type="float" office:value="10550.6" table:style-name="ce19">
            <text:p>10 550,6</text:p>
          </table:table-cell>
          <table:table-cell office:value-type="float" office:value="10726.6" table:style-name="ce19">
            <text:p>10 726,6</text:p>
          </table:table-cell>
          <table:table-cell office:value-type="float" office:value="10980.2" table:style-name="ce19">
            <text:p>10 980,2</text:p>
          </table:table-cell>
          <table:table-cell office:value-type="float" office:value="11261.9" table:style-name="ce19">
            <text:p>11 261,9</text:p>
          </table:table-cell>
          <table:table-cell office:value-type="float" office:value="11487.3" table:style-name="ce19">
            <text:p>11 487,3</text:p>
          </table:table-cell>
          <table:table-cell office:value-type="float" office:value="11783.1" table:style-name="ce19">
            <text:p>11 783,1</text:p>
          </table:table-cell>
          <table:table-cell office:value-type="float" office:value="12071.9" table:style-name="ce19">
            <text:p>12 071,9</text:p>
          </table:table-cell>
          <table:table-cell office:value-type="float" office:value="12339.5" table:style-name="ce19">
            <text:p>12 339,5</text:p>
          </table:table-cell>
          <table:table-cell table:number-columns-repeated="16366"/>
        </table:table-row>
        <table:table-row table:style-name="ro6">
          <table:table-cell office:value-type="string" table:style-name="ce18">
            <text:p>März</text:p>
          </table:table-cell>
          <table:table-cell office:value-type="float" office:value="7240.3" table:style-name="ce19">
            <text:p>7 240,3</text:p>
          </table:table-cell>
          <table:table-cell office:value-type="float" office:value="7381.2" table:style-name="ce19">
            <text:p>7 381,2</text:p>
          </table:table-cell>
          <table:table-cell office:value-type="float" office:value="7684" table:style-name="ce19">
            <text:p>7 684,0</text:p>
          </table:table-cell>
          <table:table-cell office:value-type="float" office:value="8036.2" table:style-name="ce19">
            <text:p>8 036,2</text:p>
          </table:table-cell>
          <table:table-cell office:value-type="float" office:value="8613.7000000000007" table:style-name="ce19">
            <text:p>8 613,7</text:p>
          </table:table-cell>
          <table:table-cell office:value-type="float" office:value="9113.7999999999993" table:style-name="ce19">
            <text:p>9 113,8</text:p>
          </table:table-cell>
          <table:table-cell office:value-type="float" office:value="9599.7000000000007" table:style-name="ce19">
            <text:p>9 599,7</text:p>
          </table:table-cell>
          <table:table-cell office:value-type="float" office:value="9951.9" table:style-name="ce19">
            <text:p>9 951,9</text:p>
          </table:table-cell>
          <table:table-cell office:value-type="float" office:value="10290" table:style-name="ce19">
            <text:p>10 290,0</text:p>
          </table:table-cell>
          <table:table-cell office:value-type="float" office:value="10557.6" table:style-name="ce19">
            <text:p>10 557,6</text:p>
          </table:table-cell>
          <table:table-cell office:value-type="float" office:value="10733.7" table:style-name="ce19">
            <text:p>10 733,7</text:p>
          </table:table-cell>
          <table:table-cell office:value-type="float" office:value="10987.2" table:style-name="ce19">
            <text:p>10 987,2</text:p>
          </table:table-cell>
          <table:table-cell office:value-type="float" office:value="11261.9" table:style-name="ce19">
            <text:p>11 261,9</text:p>
          </table:table-cell>
          <table:table-cell office:value-type="float" office:value="11494.3" table:style-name="ce19">
            <text:p>11 494,3</text:p>
          </table:table-cell>
          <table:table-cell office:value-type="float" office:value="11790.1" table:style-name="ce19">
            <text:p>11 790,1</text:p>
          </table:table-cell>
          <table:table-cell office:value-type="float" office:value="12078.9" table:style-name="ce19">
            <text:p>12 078,9</text:p>
          </table:table-cell>
          <table:table-cell office:value-type="float" office:value="12346.6" table:style-name="ce19">
            <text:p>12 346,6</text:p>
          </table:table-cell>
          <table:table-cell table:number-columns-repeated="16366"/>
        </table:table-row>
        <table:table-row table:style-name="ro6">
          <table:table-cell office:value-type="string" table:style-name="ce18">
            <text:p>April</text:p>
          </table:table-cell>
          <table:table-cell office:value-type="float" office:value="7254.4" table:style-name="ce19">
            <text:p>7 254,4</text:p>
          </table:table-cell>
          <table:table-cell office:value-type="float" office:value="7395.3" table:style-name="ce19">
            <text:p>7 395,3</text:p>
          </table:table-cell>
          <table:table-cell office:value-type="float" office:value="7698.1" table:style-name="ce19">
            <text:p>7 698,1</text:p>
          </table:table-cell>
          <table:table-cell office:value-type="float" office:value="8106.6" table:style-name="ce19">
            <text:p>8 106,6</text:p>
          </table:table-cell>
          <table:table-cell office:value-type="float" office:value="8648.9" table:style-name="ce19">
            <text:p>8 648,9</text:p>
          </table:table-cell>
          <table:table-cell office:value-type="float" office:value="9149" table:style-name="ce19">
            <text:p>9 149,0</text:p>
          </table:table-cell>
          <table:table-cell office:value-type="float" office:value="9620.9" table:style-name="ce19">
            <text:p>9 620,9</text:p>
          </table:table-cell>
          <table:table-cell office:value-type="float" office:value="9966" table:style-name="ce19">
            <text:p>9 966,0</text:p>
          </table:table-cell>
          <table:table-cell office:value-type="float" office:value="10311.1" table:style-name="ce19">
            <text:p>10 311,1</text:p>
          </table:table-cell>
          <table:table-cell office:value-type="float" office:value="10571.7" table:style-name="ce19">
            <text:p>10 571,7</text:p>
          </table:table-cell>
          <table:table-cell office:value-type="float" office:value="10740.7" table:style-name="ce19">
            <text:p>10 740,7</text:p>
          </table:table-cell>
          <table:table-cell office:value-type="float" office:value="11001.3" table:style-name="ce19">
            <text:p>11 001,3</text:p>
          </table:table-cell>
          <table:table-cell office:value-type="float" office:value="11276" table:style-name="ce19">
            <text:p>11 276,0</text:p>
          </table:table-cell>
          <table:table-cell office:value-type="float" office:value="11501.4" table:style-name="ce19">
            <text:p>11 501,4</text:p>
          </table:table-cell>
          <table:table-cell office:value-type="float" office:value="11804.2" table:style-name="ce19">
            <text:p>11 804,2</text:p>
          </table:table-cell>
          <table:table-cell office:value-type="float" office:value="12093" table:style-name="ce19">
            <text:p>12 093,0</text:p>
          </table:table-cell>
          <table:table-cell office:value-type="float" office:value="12353.6" table:style-name="ce19">
            <text:p>12 353,6</text:p>
          </table:table-cell>
          <table:table-cell table:number-columns-repeated="16366"/>
        </table:table-row>
        <table:table-row table:style-name="ro6">
          <table:table-cell office:value-type="string" table:style-name="ce18">
            <text:p>Mai<text:s/></text:p>
          </table:table-cell>
          <table:table-cell office:value-type="float" office:value="7296.7" table:style-name="ce19">
            <text:p>7 296,7</text:p>
          </table:table-cell>
          <table:table-cell office:value-type="float" office:value="7430.5" table:style-name="ce19">
            <text:p>7 430,5</text:p>
          </table:table-cell>
          <table:table-cell office:value-type="float" office:value="7740.4" table:style-name="ce19">
            <text:p>7 740,4</text:p>
          </table:table-cell>
          <table:table-cell office:value-type="float" office:value="8198.2000000000007" table:style-name="ce19">
            <text:p>8 198,2</text:p>
          </table:table-cell>
          <table:table-cell office:value-type="float" office:value="8747.5" table:style-name="ce19">
            <text:p>8 747,5</text:p>
          </table:table-cell>
          <table:table-cell office:value-type="float" office:value="9226.5" table:style-name="ce19">
            <text:p>9 226,5</text:p>
          </table:table-cell>
          <table:table-cell office:value-type="float" office:value="9684.2999999999993" table:style-name="ce19">
            <text:p>9 684,3</text:p>
          </table:table-cell>
          <table:table-cell office:value-type="float" office:value="10022.299999999999" table:style-name="ce19">
            <text:p>10 022,3</text:p>
          </table:table-cell>
          <table:table-cell office:value-type="float" office:value="10367.4" table:style-name="ce19">
            <text:p>10 367,4</text:p>
          </table:table-cell>
          <table:table-cell office:value-type="float" office:value="10614" table:style-name="ce19">
            <text:p>10 614,0</text:p>
          </table:table-cell>
          <table:table-cell office:value-type="float" office:value="10804.1" table:style-name="ce19">
            <text:p>10 804,1</text:p>
          </table:table-cell>
          <table:table-cell office:value-type="float" office:value="11029.5" table:style-name="ce19">
            <text:p>11 029,5</text:p>
          </table:table-cell>
          <table:table-cell office:value-type="float" office:value="11318.3" table:style-name="ce19">
            <text:p>11 318,3</text:p>
          </table:table-cell>
          <table:table-cell office:value-type="float" office:value="11543.6" table:style-name="ce19">
            <text:p>11 543,6</text:p>
          </table:table-cell>
          <table:table-cell office:value-type="float" office:value="11853.5" table:style-name="ce19">
            <text:p>11 853,5</text:p>
          </table:table-cell>
          <table:table-cell office:value-type="float" office:value="12142.3" table:style-name="ce19">
            <text:p>12 142,3</text:p>
          </table:table-cell>
          <table:table-cell office:value-type="float" office:value="12402.9" table:style-name="ce19">
            <text:p>12 402,9</text:p>
          </table:table-cell>
          <table:table-cell table:number-columns-repeated="16366"/>
        </table:table-row>
        <table:table-row table:style-name="ro6">
          <table:table-cell office:value-type="string" table:style-name="ce18">
            <text:p>Juni</text:p>
          </table:table-cell>
          <table:table-cell office:value-type="float" office:value="7296.7" table:style-name="ce19">
            <text:p>7 296,7</text:p>
          </table:table-cell>
          <table:table-cell office:value-type="float" office:value="7430.5" table:style-name="ce19">
            <text:p>7 430,5</text:p>
          </table:table-cell>
          <table:table-cell office:value-type="float" office:value="7740.4" table:style-name="ce19">
            <text:p>7 740,4</text:p>
          </table:table-cell>
          <table:table-cell office:value-type="float" office:value="8198.2000000000007" table:style-name="ce19">
            <text:p>8 198,2</text:p>
          </table:table-cell>
          <table:table-cell office:value-type="float" office:value="8754.6" table:style-name="ce19">
            <text:p>8 754,6</text:p>
          </table:table-cell>
          <table:table-cell office:value-type="float" office:value="9233.5" table:style-name="ce19">
            <text:p>9 233,5</text:p>
          </table:table-cell>
          <table:table-cell office:value-type="float" office:value="9684.2999999999993" table:style-name="ce19">
            <text:p>9 684,3</text:p>
          </table:table-cell>
          <table:table-cell office:value-type="float" office:value="10022.299999999999" table:style-name="ce19">
            <text:p>10 022,3</text:p>
          </table:table-cell>
          <table:table-cell office:value-type="float" office:value="10374.5" table:style-name="ce19">
            <text:p>10 374,5</text:p>
          </table:table-cell>
          <table:table-cell office:value-type="float" office:value="10614" table:style-name="ce19">
            <text:p>10 614,0</text:p>
          </table:table-cell>
          <table:table-cell office:value-type="float" office:value="10804.1" table:style-name="ce19">
            <text:p>10 804,1</text:p>
          </table:table-cell>
          <table:table-cell office:value-type="float" office:value="11036.5" table:style-name="ce19">
            <text:p>11 036,5</text:p>
          </table:table-cell>
          <table:table-cell office:value-type="float" office:value="11318.3" table:style-name="ce19">
            <text:p>11 318,3</text:p>
          </table:table-cell>
          <table:table-cell office:value-type="float" office:value="11543.6" table:style-name="ce19">
            <text:p>11 543,6</text:p>
          </table:table-cell>
          <table:table-cell office:value-type="float" office:value="11853.5" table:style-name="ce19">
            <text:p>11 853,5</text:p>
          </table:table-cell>
          <table:table-cell office:value-type="float" office:value="12142.3" table:style-name="ce19">
            <text:p>12 142,3</text:p>
          </table:table-cell>
          <table:table-cell office:value-type="float" office:value="12402.9" table:style-name="ce19">
            <text:p>12 402,9</text:p>
          </table:table-cell>
          <table:table-cell table:number-columns-repeated="16366"/>
        </table:table-row>
        <table:table-row table:style-name="ro6">
          <table:table-cell office:value-type="string" table:style-name="ce18">
            <text:p>Juli</text:p>
          </table:table-cell>
          <table:table-cell office:value-type="float" office:value="7303.7" table:style-name="ce19">
            <text:p>7 303,7</text:p>
          </table:table-cell>
          <table:table-cell office:value-type="float" office:value="7479.8" table:style-name="ce19">
            <text:p>7 479,8</text:p>
          </table:table-cell>
          <table:table-cell office:value-type="float" office:value="7740.4" table:style-name="ce19">
            <text:p>7 740,4</text:p>
          </table:table-cell>
          <table:table-cell office:value-type="float" office:value="8205.2000000000007" table:style-name="ce19">
            <text:p>8 205,2</text:p>
          </table:table-cell>
          <table:table-cell office:value-type="float" office:value="8761.6" table:style-name="ce19">
            <text:p>8 761,6</text:p>
          </table:table-cell>
          <table:table-cell office:value-type="float" office:value="9247.6" table:style-name="ce19">
            <text:p>9 247,6</text:p>
          </table:table-cell>
          <table:table-cell office:value-type="float" office:value="9691.2999999999993" table:style-name="ce19">
            <text:p>9 691,3</text:p>
          </table:table-cell>
          <table:table-cell office:value-type="float" office:value="10022.299999999999" table:style-name="ce19">
            <text:p>10 022,3</text:p>
          </table:table-cell>
          <table:table-cell office:value-type="float" office:value="10374.5" table:style-name="ce19">
            <text:p>10 374,5</text:p>
          </table:table-cell>
          <table:table-cell office:value-type="float" office:value="10614" table:style-name="ce19">
            <text:p>10 614,0</text:p>
          </table:table-cell>
          <table:table-cell office:value-type="float" office:value="10811.2" table:style-name="ce19">
            <text:p>10 811,2</text:p>
          </table:table-cell>
          <table:table-cell office:value-type="float" office:value="11043.6" table:style-name="ce19">
            <text:p>11 043,6</text:p>
          </table:table-cell>
          <table:table-cell office:value-type="float" office:value="11318.3" table:style-name="ce19">
            <text:p>11 318,3</text:p>
          </table:table-cell>
          <table:table-cell office:value-type="float" office:value="11543.6" table:style-name="ce19">
            <text:p>11 543,6</text:p>
          </table:table-cell>
          <table:table-cell office:value-type="float" office:value="11867.6" table:style-name="ce19">
            <text:p>11 867,6</text:p>
          </table:table-cell>
          <table:table-cell office:value-type="float" office:value="12149.3" table:style-name="ce19">
            <text:p>12 149,3</text:p>
          </table:table-cell>
          <table:table-cell office:value-type="float" office:value="12431.1" table:style-name="ce19">
            <text:p>12 431,1</text:p>
          </table:table-cell>
          <table:table-cell table:number-columns-repeated="16366"/>
        </table:table-row>
        <table:table-row table:style-name="ro6">
          <table:table-cell office:value-type="string" table:style-name="ce18">
            <text:p>August</text:p>
          </table:table-cell>
          <table:table-cell office:value-type="float" office:value="7303.7" table:style-name="ce19">
            <text:p>7 303,7</text:p>
          </table:table-cell>
          <table:table-cell office:value-type="float" office:value="7479.8" table:style-name="ce19">
            <text:p>7 479,8</text:p>
          </table:table-cell>
          <table:table-cell office:value-type="float" office:value="7747.4" table:style-name="ce19">
            <text:p>7 747,4</text:p>
          </table:table-cell>
          <table:table-cell office:value-type="float" office:value="8212.2999999999993" table:style-name="ce19">
            <text:p>8 212,3</text:p>
          </table:table-cell>
          <table:table-cell office:value-type="float" office:value="8768.7000000000007" table:style-name="ce19">
            <text:p>8 768,7</text:p>
          </table:table-cell>
          <table:table-cell office:value-type="float" office:value="9247.6" table:style-name="ce19">
            <text:p>9 247,6</text:p>
          </table:table-cell>
          <table:table-cell office:value-type="float" office:value="9691.2999999999993" table:style-name="ce19">
            <text:p>9 691,3</text:p>
          </table:table-cell>
          <table:table-cell office:value-type="float" office:value="10029.4" table:style-name="ce19">
            <text:p>10 029,4</text:p>
          </table:table-cell>
          <table:table-cell office:value-type="float" office:value="10374.5" table:style-name="ce19">
            <text:p>10 374,5</text:p>
          </table:table-cell>
          <table:table-cell office:value-type="float" office:value="10614" table:style-name="ce19">
            <text:p>10 614,0</text:p>
          </table:table-cell>
          <table:table-cell office:value-type="float" office:value="10811.2" table:style-name="ce19">
            <text:p>10 811,2</text:p>
          </table:table-cell>
          <table:table-cell office:value-type="float" office:value="11043.6" table:style-name="ce19">
            <text:p>11 043,6</text:p>
          </table:table-cell>
          <table:table-cell office:value-type="float" office:value="11325.3" table:style-name="ce19">
            <text:p>11 325,3</text:p>
          </table:table-cell>
          <table:table-cell office:value-type="float" office:value="11543.6" table:style-name="ce19">
            <text:p>11 543,6</text:p>
          </table:table-cell>
          <table:table-cell office:value-type="float" office:value="11874.7" table:style-name="ce19">
            <text:p>11 874,7</text:p>
          </table:table-cell>
          <table:table-cell office:value-type="float" office:value="12149.3" table:style-name="ce19">
            <text:p>12 149,3</text:p>
          </table:table-cell>
          <table:table-cell office:value-type="float" office:value="12431.1" table:style-name="ce19">
            <text:p>12 431,1</text:p>
          </table:table-cell>
          <table:table-cell table:number-columns-repeated="16366"/>
        </table:table-row>
        <table:table-row table:style-name="ro9">
          <table:table-cell office:value-type="string" table:style-name="ce18">
            <text:p>September</text:p>
          </table:table-cell>
          <table:table-cell office:value-type="float" office:value="7303.7" table:style-name="ce19">
            <text:p>7 303,7</text:p>
          </table:table-cell>
          <table:table-cell office:value-type="float" office:value="7479.8" table:style-name="ce19">
            <text:p>7 479,8</text:p>
          </table:table-cell>
          <table:table-cell office:value-type="float" office:value="7747.4" table:style-name="ce19">
            <text:p>7 747,4</text:p>
          </table:table-cell>
          <table:table-cell office:value-type="float" office:value="8212.2999999999993" table:style-name="ce19">
            <text:p>8 212,3</text:p>
          </table:table-cell>
          <table:table-cell office:value-type="float" office:value="8775.7000000000007" table:style-name="ce19">
            <text:p>8 775,7</text:p>
          </table:table-cell>
          <table:table-cell office:value-type="float" office:value="9254.6" table:style-name="ce19">
            <text:p>9 254,6</text:p>
          </table:table-cell>
          <table:table-cell office:value-type="float" office:value="9698.2999999999993" table:style-name="ce19">
            <text:p>9 698,3</text:p>
          </table:table-cell>
          <table:table-cell office:value-type="float" office:value="10036.4" table:style-name="ce19">
            <text:p>10 036,4</text:p>
          </table:table-cell>
          <table:table-cell office:value-type="float" office:value="10381.5" table:style-name="ce19">
            <text:p>10 381,5</text:p>
          </table:table-cell>
          <table:table-cell office:value-type="float" office:value="10621" table:style-name="ce19">
            <text:p>10 621,0</text:p>
          </table:table-cell>
          <table:table-cell office:value-type="float" office:value="10818.2" table:style-name="ce19">
            <text:p>10 818,2</text:p>
          </table:table-cell>
          <table:table-cell office:value-type="float" office:value="11043.6" table:style-name="ce19">
            <text:p>11 043,6</text:p>
          </table:table-cell>
          <table:table-cell office:value-type="float" office:value="11325.3" table:style-name="ce19">
            <text:p>11 325,3</text:p>
          </table:table-cell>
          <table:table-cell office:value-type="float" office:value="11543.6" table:style-name="ce19">
            <text:p>11 543,6</text:p>
          </table:table-cell>
          <table:table-cell office:value-type="float" office:value="11874.7" table:style-name="ce19">
            <text:p>11 874,7</text:p>
          </table:table-cell>
          <table:table-cell office:value-type="float" office:value="12149.3" table:style-name="ce19">
            <text:p>12 149,3</text:p>
          </table:table-cell>
          <table:table-cell office:value-type="float" office:value="12431.1" table:style-name="ce19">
            <text:p>12 431,1</text:p>
          </table:table-cell>
          <table:table-cell table:number-columns-repeated="16366"/>
        </table:table-row>
        <table:table-row table:style-name="ro9">
          <table:table-cell office:value-type="string" table:style-name="ce18">
            <text:p>Oktober</text:p>
          </table:table-cell>
          <table:table-cell office:value-type="float" office:value="7303.7" table:style-name="ce19">
            <text:p>7 303,7</text:p>
          </table:table-cell>
          <table:table-cell office:value-type="float" office:value="7479.8" table:style-name="ce19">
            <text:p>7 479,8</text:p>
          </table:table-cell>
          <table:table-cell office:value-type="float" office:value="7747.4" table:style-name="ce19">
            <text:p>7 747,4</text:p>
          </table:table-cell>
          <table:table-cell office:value-type="float" office:value="8212.2999999999993" table:style-name="ce19">
            <text:p>8 212,3</text:p>
          </table:table-cell>
          <table:table-cell office:value-type="float" office:value="8775.7000000000007" table:style-name="ce19">
            <text:p>8 775,7</text:p>
          </table:table-cell>
          <table:table-cell office:value-type="float" office:value="9254.6" table:style-name="ce19">
            <text:p>9 254,6</text:p>
          </table:table-cell>
          <table:table-cell office:value-type="float" office:value="9705.4" table:style-name="ce19">
            <text:p>9 705,4</text:p>
          </table:table-cell>
          <table:table-cell office:value-type="float" office:value="10036.4" table:style-name="ce19">
            <text:p>10 036,4</text:p>
          </table:table-cell>
          <table:table-cell office:value-type="float" office:value="10381.5" table:style-name="ce19">
            <text:p>10 381,5</text:p>
          </table:table-cell>
          <table:table-cell office:value-type="float" office:value="10621" table:style-name="ce19">
            <text:p>10 621,0</text:p>
          </table:table-cell>
          <table:table-cell office:value-type="float" office:value="10818.2" table:style-name="ce19">
            <text:p>10 818,2</text:p>
          </table:table-cell>
          <table:table-cell office:value-type="float" office:value="11050.6" table:style-name="ce19">
            <text:p>11 050,6</text:p>
          </table:table-cell>
          <table:table-cell office:value-type="float" office:value="11325.3" table:style-name="ce19">
            <text:p>11 325,3</text:p>
          </table:table-cell>
          <table:table-cell office:value-type="float" office:value="11550.7" table:style-name="ce19">
            <text:p>11 550,7</text:p>
          </table:table-cell>
          <table:table-cell office:value-type="float" office:value="11874.7" table:style-name="ce19">
            <text:p>11 874,7</text:p>
          </table:table-cell>
          <table:table-cell office:value-type="float" office:value="12149.3" table:style-name="ce19">
            <text:p>12 149,3</text:p>
          </table:table-cell>
          <table:table-cell office:value-type="float" office:value="12431.1" table:style-name="ce19">
            <text:p>12 431,1</text:p>
          </table:table-cell>
          <table:table-cell table:number-columns-repeated="16366"/>
        </table:table-row>
        <table:table-row table:style-name="ro9">
          <table:table-cell office:value-type="string" table:style-name="ce18">
            <text:p>November</text:p>
          </table:table-cell>
          <table:table-cell office:value-type="float" office:value="7331.9" table:style-name="ce19">
            <text:p>7 331,9</text:p>
          </table:table-cell>
          <table:table-cell office:value-type="float" office:value="7536.1" table:style-name="ce19">
            <text:p>7 536,1</text:p>
          </table:table-cell>
          <table:table-cell office:value-type="float" office:value="7839" table:style-name="ce19">
            <text:p>7 839,0</text:p>
          </table:table-cell>
          <table:table-cell office:value-type="float" office:value="8317.9" table:style-name="ce19">
            <text:p>8 317,9</text:p>
          </table:table-cell>
          <table:table-cell office:value-type="float" office:value="8867.2999999999993" table:style-name="ce19">
            <text:p>8 867,3</text:p>
          </table:table-cell>
          <table:table-cell office:value-type="float" office:value="9346.2000000000007" table:style-name="ce19">
            <text:p>9 346,2</text:p>
          </table:table-cell>
          <table:table-cell office:value-type="float" office:value="9768.7999999999993" table:style-name="ce19">
            <text:p>9 768,8</text:p>
          </table:table-cell>
          <table:table-cell office:value-type="float" office:value="10099.799999999999" table:style-name="ce19">
            <text:p>10 099,8</text:p>
          </table:table-cell>
          <table:table-cell office:value-type="float" office:value="10444.9" table:style-name="ce19">
            <text:p>10 444,9</text:p>
          </table:table-cell>
          <table:table-cell office:value-type="float" office:value="10663.3" table:style-name="ce19">
            <text:p>10 663,3</text:p>
          </table:table-cell>
          <table:table-cell office:value-type="float" office:value="10867.5" table:style-name="ce19">
            <text:p>10 867,5</text:p>
          </table:table-cell>
          <table:table-cell office:value-type="float" office:value="11114" table:style-name="ce19">
            <text:p>11 114,0</text:p>
          </table:table-cell>
          <table:table-cell office:value-type="float" office:value="11374.6" table:style-name="ce19">
            <text:p>11 374,6</text:p>
          </table:table-cell>
          <table:table-cell office:value-type="float" office:value="11621.1" table:style-name="ce19">
            <text:p>11 621,1</text:p>
          </table:table-cell>
          <table:table-cell office:value-type="float" office:value="11938.1" table:style-name="ce19">
            <text:p>11 938,1</text:p>
          </table:table-cell>
          <table:table-cell office:value-type="float" office:value="12198.6" table:style-name="ce19">
            <text:p>12 198,6</text:p>
          </table:table-cell>
          <table:table-cell office:value-type="float" office:value="12473.3" table:style-name="ce19">
            <text:p>12 473,3</text:p>
          </table:table-cell>
          <table:table-cell table:number-columns-repeated="16366"/>
        </table:table-row>
        <table:table-row table:style-name="ro9">
          <table:table-cell office:value-type="string" table:style-name="ce18">
            <text:p>Dezember</text:p>
          </table:table-cell>
          <table:table-cell office:value-type="float" office:value="7331.9" table:style-name="ce19">
            <text:p>7 331,9</text:p>
          </table:table-cell>
          <table:table-cell office:value-type="float" office:value="7543.2" table:style-name="ce19">
            <text:p>7 543,2</text:p>
          </table:table-cell>
          <table:table-cell office:value-type="float" office:value="7839" table:style-name="ce19">
            <text:p>7 839,0</text:p>
          </table:table-cell>
          <table:table-cell office:value-type="float" office:value="8317.9" table:style-name="ce19">
            <text:p>8 317,9</text:p>
          </table:table-cell>
          <table:table-cell office:value-type="float" office:value="8867.2999999999993" table:style-name="ce19">
            <text:p>8 867,3</text:p>
          </table:table-cell>
          <table:table-cell office:value-type="float" office:value="9346.2000000000007" table:style-name="ce19">
            <text:p>9 346,2</text:p>
          </table:table-cell>
          <table:table-cell office:value-type="float" office:value="9768.7999999999993" table:style-name="ce19">
            <text:p>9 768,8</text:p>
          </table:table-cell>
          <table:table-cell office:value-type="float" office:value="10099.799999999999" table:style-name="ce19">
            <text:p>10 099,8</text:p>
          </table:table-cell>
          <table:table-cell office:value-type="float" office:value="10444.9" table:style-name="ce19">
            <text:p>10 444,9</text:p>
          </table:table-cell>
          <table:table-cell office:value-type="float" office:value="10670.3" table:style-name="ce19">
            <text:p>10 670,3</text:p>
          </table:table-cell>
          <table:table-cell office:value-type="float" office:value="10867.5" table:style-name="ce19">
            <text:p>10 867,5</text:p>
          </table:table-cell>
          <table:table-cell office:value-type="float" office:value="11114" table:style-name="ce19">
            <text:p>11 114,0</text:p>
          </table:table-cell>
          <table:table-cell office:value-type="float" office:value="11374.6" table:style-name="ce19">
            <text:p>11 374,6</text:p>
          </table:table-cell>
          <table:table-cell office:value-type="float" office:value="11621.1" table:style-name="ce19">
            <text:p>11 621,1</text:p>
          </table:table-cell>
          <table:table-cell office:value-type="float" office:value="11938.1" table:style-name="ce19">
            <text:p>11 938,1</text:p>
          </table:table-cell>
          <table:table-cell office:value-type="float" office:value="12198.6" table:style-name="ce19">
            <text:p>12 198,6</text:p>
          </table:table-cell>
          <table:table-cell office:value-type="float" office:value="12473.3" table:style-name="ce19">
            <text:p>12 473,3</text:p>
          </table:table-cell>
          <table:table-cell table:number-columns-repeated="16366"/>
        </table:table-row>
        <table:table-row table:style-name="ro12">
          <table:table-cell office:value-type="string" table:style-name="ce18">
            <text:p>Jahresdurch-schnitt</text:p>
          </table:table-cell>
          <table:table-cell office:value-type="float" office:value="7287.3" table:style-name="ce19">
            <text:p>7 287,3</text:p>
          </table:table-cell>
          <table:table-cell office:value-type="float" office:value="7449.9" table:style-name="ce19">
            <text:p>7 449,9</text:p>
          </table:table-cell>
          <table:table-cell office:value-type="float" office:value="7739.2" table:style-name="ce19">
            <text:p>7 739,2</text:p>
          </table:table-cell>
          <table:table-cell office:value-type="float" office:value="8171.8" table:style-name="ce19">
            <text:p>8 171,8</text:p>
          </table:table-cell>
          <table:table-cell office:value-type="float" office:value="8731.1" table:style-name="ce19">
            <text:p>8 731,1</text:p>
          </table:table-cell>
          <table:table-cell office:value-type="float" office:value="9217.7000000000007" table:style-name="ce19">
            <text:p>9 217,7</text:p>
          </table:table-cell>
          <table:table-cell office:value-type="float" office:value="9673.7000000000007" table:style-name="ce19">
            <text:p>9 673,7</text:p>
          </table:table-cell>
          <table:table-cell office:value-type="float" office:value="10012.9" table:style-name="ce19">
            <text:p>10 012,9</text:p>
          </table:table-cell>
          <table:table-cell office:value-type="float" office:value="10358.6" table:style-name="ce19">
            <text:p>10 358,6</text:p>
          </table:table-cell>
          <table:table-cell office:value-type="float" office:value="10604.6" table:style-name="ce19">
            <text:p>10 604,6</text:p>
          </table:table-cell>
          <table:table-cell office:value-type="float" office:value="10793.6" table:style-name="ce19">
            <text:p>10 793,6</text:p>
          </table:table-cell>
          <table:table-cell office:value-type="float" office:value="11034.8" table:style-name="ce19">
            <text:p>11 034,8</text:p>
          </table:table-cell>
          <table:table-cell office:value-type="float" office:value="11311.2" table:style-name="ce19">
            <text:p>11 311,2</text:p>
          </table:table-cell>
          <table:table-cell office:value-type="float" office:value="11540.1" table:style-name="ce19">
            <text:p>11 540,1</text:p>
          </table:table-cell>
          <table:table-cell office:value-type="float" office:value="11851.8" table:style-name="ce19">
            <text:p>11 851,8</text:p>
          </table:table-cell>
          <table:table-cell office:value-type="float" office:value="12131.7" table:style-name="ce19">
            <text:p>12 131,7</text:p>
          </table:table-cell>
          <table:table-cell office:value-type="float" office:value="12403.5" table:style-name="ce19">
            <text:p>12 403,5</text:p>
          </table:table-cell>
          <table:table-cell table:number-columns-repeated="16366" table:style-name="ce15"/>
        </table:table-row>
        <table:table-row table:style-name="ro2">
          <table:table-cell table:style-name="ce26"/>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string" table:style-name="ce20">
            <text:p>2019<text:span text:style-name="T3">2</text:span></text:p>
          </table:table-cell>
          <table:table-cell office:value-type="float" office:value="2020" table:style-name="ce20">
            <text:p>2020</text:p>
          </table:table-cell>
          <table:table-cell table:number-columns-repeated="16366" table:style-name="ce21"/>
        </table:table-row>
        <table:table-row table:style-name="ro6">
          <table:table-cell office:value-type="string" table:style-name="ce18">
            <text:p>Jänner</text:p>
          </table:table-cell>
          <table:table-cell office:value-type="float" office:value="12593.1" table:style-name="ce19">
            <text:p>12 593,1</text:p>
          </table:table-cell>
          <table:table-cell office:value-type="float" office:value="12860.7" table:style-name="ce19">
            <text:p>12 860,7</text:p>
          </table:table-cell>
          <table:table-cell office:value-type="float" office:value="13212.9" table:style-name="ce19">
            <text:p>13 212,9</text:p>
          </table:table-cell>
          <table:table-cell office:value-type="float" office:value="13529.8" table:style-name="ce19">
            <text:p>13 529,8</text:p>
          </table:table-cell>
          <table:table-cell office:value-type="float" office:value="13936.9" table:style-name="ce19">
            <text:p>13 936,9</text:p>
          </table:table-cell>
          <table:table-cell office:value-type="float" office:value="14429" table:style-name="ce19">
            <text:p>14 429,0</text:p>
          </table:table-cell>
          <table:table-cell office:value-type="float" office:value="14681.7" table:style-name="ce19">
            <text:p>14 681,7</text:p>
          </table:table-cell>
          <table:table-cell office:value-type="float" office:value="14934.3" table:style-name="ce19">
            <text:p>14 934,3</text:p>
          </table:table-cell>
          <table:table-cell office:value-type="float" office:value="15306.7" table:style-name="ce19">
            <text:p>15 306,7</text:p>
          </table:table-cell>
          <table:table-cell office:value-type="float" office:value="15812" table:style-name="ce19">
            <text:p>15 812,0</text:p>
          </table:table-cell>
          <table:table-cell office:value-type="float" office:value="16157.8" table:style-name="ce19">
            <text:p>16 157,8</text:p>
          </table:table-cell>
          <table:table-cell office:value-type="float" office:value="16516.900000000001" table:style-name="ce19">
            <text:p>16 516,9</text:p>
          </table:table-cell>
          <table:table-cell office:value-type="float" office:value="16862.599999999999" table:style-name="ce19">
            <text:p>16 862,6</text:p>
          </table:table-cell>
          <table:table-cell office:value-type="float" office:value="17102" table:style-name="ce19">
            <text:p>17 102,0</text:p>
          </table:table-cell>
          <table:table-cell office:value-type="float" office:value="17501" table:style-name="ce19">
            <text:p>17 501,0</text:p>
          </table:table-cell>
          <table:table-cell office:value-type="float" office:value="18007.900000000001" table:style-name="ce19">
            <text:p>18 007,9</text:p>
          </table:table-cell>
          <table:table-cell office:value-type="float" office:value="18498.7" table:style-name="ce19">
            <text:p>18 498,7</text:p>
          </table:table-cell>
          <table:table-cell table:number-columns-repeated="2" table:style-name="ce27"/>
          <table:table-cell table:number-columns-repeated="16364"/>
        </table:table-row>
        <table:table-row table:style-name="ro6">
          <table:table-cell office:value-type="string" table:style-name="ce18">
            <text:p>Februar</text:p>
          </table:table-cell>
          <table:table-cell office:value-type="float" office:value="12607.1" table:style-name="ce19">
            <text:p>12 607,1</text:p>
          </table:table-cell>
          <table:table-cell office:value-type="float" office:value="12881.8" table:style-name="ce19">
            <text:p>12 881,8</text:p>
          </table:table-cell>
          <table:table-cell office:value-type="float" office:value="13234" table:style-name="ce19">
            <text:p>13 234,0</text:p>
          </table:table-cell>
          <table:table-cell office:value-type="float" office:value="13550.9" table:style-name="ce19">
            <text:p>13 550,9</text:p>
          </table:table-cell>
          <table:table-cell office:value-type="float" office:value="13963.5" table:style-name="ce19">
            <text:p>13 963,5</text:p>
          </table:table-cell>
          <table:table-cell office:value-type="float" office:value="14442.3" table:style-name="ce19">
            <text:p>14 442,3</text:p>
          </table:table-cell>
          <table:table-cell office:value-type="float" office:value="14708.3" table:style-name="ce19">
            <text:p>14 708,3</text:p>
          </table:table-cell>
          <table:table-cell office:value-type="float" office:value="14947.6" table:style-name="ce19">
            <text:p>14 947,6</text:p>
          </table:table-cell>
          <table:table-cell office:value-type="float" office:value="15426.4" table:style-name="ce19">
            <text:p>15 426,4</text:p>
          </table:table-cell>
          <table:table-cell office:value-type="float" office:value="15838.6" table:style-name="ce19">
            <text:p>15 838,6</text:p>
          </table:table-cell>
          <table:table-cell office:value-type="float" office:value="16184.4" table:style-name="ce19">
            <text:p>16 184,4</text:p>
          </table:table-cell>
          <table:table-cell office:value-type="float" office:value="16530.2" table:style-name="ce19">
            <text:p>16 530,2</text:p>
          </table:table-cell>
          <table:table-cell office:value-type="float" office:value="16875.900000000001" table:style-name="ce19">
            <text:p>16 875,9</text:p>
          </table:table-cell>
          <table:table-cell office:value-type="float" office:value="17115.3" table:style-name="ce19">
            <text:p>17 115,3</text:p>
          </table:table-cell>
          <table:table-cell office:value-type="float" office:value="17514.3" table:style-name="ce19">
            <text:p>17 514,3</text:p>
          </table:table-cell>
          <table:table-cell office:value-type="float" office:value="18058.599999999999" table:style-name="ce19">
            <text:p>18 058,6</text:p>
          </table:table-cell>
          <table:table-cell office:value-type="float" office:value="18532.5" table:style-name="ce19">
            <text:p>18 532,5</text:p>
          </table:table-cell>
          <table:table-cell table:number-columns-repeated="2" table:style-name="ce27"/>
          <table:table-cell table:number-columns-repeated="16364"/>
        </table:table-row>
        <table:table-row table:style-name="ro6">
          <table:table-cell office:value-type="string" table:style-name="ce18">
            <text:p>März</text:p>
          </table:table-cell>
          <table:table-cell office:value-type="float" office:value="12607.1" table:style-name="ce19">
            <text:p>12 607,1</text:p>
          </table:table-cell>
          <table:table-cell office:value-type="float" office:value="12881.8" table:style-name="ce19">
            <text:p>12 881,8</text:p>
          </table:table-cell>
          <table:table-cell office:value-type="float" office:value="13234" table:style-name="ce19">
            <text:p>13 234,0</text:p>
          </table:table-cell>
          <table:table-cell office:value-type="float" office:value="13558" table:style-name="ce19">
            <text:p>13 558,0</text:p>
          </table:table-cell>
          <table:table-cell office:value-type="float" office:value="13963.5" table:style-name="ce19">
            <text:p>13 963,5</text:p>
          </table:table-cell>
          <table:table-cell office:value-type="float" office:value="14468.9" table:style-name="ce19">
            <text:p>14 468,9</text:p>
          </table:table-cell>
          <table:table-cell office:value-type="float" office:value="14708.3" table:style-name="ce19">
            <text:p>14 708,3</text:p>
          </table:table-cell>
          <table:table-cell office:value-type="float" office:value="14960.9" table:style-name="ce19">
            <text:p>14 960,9</text:p>
          </table:table-cell>
          <table:table-cell office:value-type="float" office:value="15439.7" table:style-name="ce19">
            <text:p>15 439,7</text:p>
          </table:table-cell>
          <table:table-cell office:value-type="float" office:value="15838.6" table:style-name="ce19">
            <text:p>15 838,6</text:p>
          </table:table-cell>
          <table:table-cell office:value-type="float" office:value="16250.8892" table:style-name="ce19">
            <text:p>16 250,9</text:p>
          </table:table-cell>
          <table:table-cell office:value-type="float" office:value="16596.7" table:style-name="ce19">
            <text:p>16 596,7</text:p>
          </table:table-cell>
          <table:table-cell office:value-type="float" office:value="16876" table:style-name="ce19">
            <text:p>16 876,0</text:p>
          </table:table-cell>
          <table:table-cell office:value-type="float" office:value="17115.3" table:style-name="ce19">
            <text:p>17 115,3</text:p>
          </table:table-cell>
          <table:table-cell office:value-type="float" office:value="17527.599999999999" table:style-name="ce19">
            <text:p>17 527,6</text:p>
          </table:table-cell>
          <table:table-cell office:value-type="float" office:value="18075.599999999999" table:style-name="ce19">
            <text:p>18 075,6</text:p>
          </table:table-cell>
          <table:table-cell office:value-type="float" office:value="18532.5" table:style-name="ce19">
            <text:p>18 532,5</text:p>
          </table:table-cell>
          <table:table-cell table:number-columns-repeated="2" table:style-name="ce27"/>
          <table:table-cell table:number-columns-repeated="16364"/>
        </table:table-row>
        <table:table-row table:style-name="ro6">
          <table:table-cell office:value-type="string" table:style-name="ce18">
            <text:p>April</text:p>
          </table:table-cell>
          <table:table-cell office:value-type="float" office:value="12621.2" table:style-name="ce19">
            <text:p>12 621,2</text:p>
          </table:table-cell>
          <table:table-cell office:value-type="float" office:value="12895.9" table:style-name="ce19">
            <text:p>12 895,9</text:p>
          </table:table-cell>
          <table:table-cell office:value-type="float" office:value="13255.1" table:style-name="ce19">
            <text:p>13 255,1</text:p>
          </table:table-cell>
          <table:table-cell office:value-type="float" office:value="13572.1" table:style-name="ce19">
            <text:p>13 572,1</text:p>
          </table:table-cell>
          <table:table-cell office:value-type="float" office:value="13990.1" table:style-name="ce19">
            <text:p>13 990,1</text:p>
          </table:table-cell>
          <table:table-cell office:value-type="float" office:value="14468.9" table:style-name="ce19">
            <text:p>14 468,9</text:p>
          </table:table-cell>
          <table:table-cell office:value-type="float" office:value="14708.3" table:style-name="ce19">
            <text:p>14 708,3</text:p>
          </table:table-cell>
          <table:table-cell office:value-type="float" office:value="14987.5" table:style-name="ce19">
            <text:p>14 987,5</text:p>
          </table:table-cell>
          <table:table-cell office:value-type="float" office:value="15466.3" table:style-name="ce19">
            <text:p>15 466,3</text:p>
          </table:table-cell>
          <table:table-cell office:value-type="float" office:value="15865.2" table:style-name="ce19">
            <text:p>15 865,2</text:p>
          </table:table-cell>
          <table:table-cell office:value-type="float" office:value="16290.784999999998" table:style-name="ce19">
            <text:p>16 290,8</text:p>
          </table:table-cell>
          <table:table-cell office:value-type="float" office:value="16623.3" table:style-name="ce19">
            <text:p>16 623,3</text:p>
          </table:table-cell>
          <table:table-cell office:value-type="float" office:value="16889.2" table:style-name="ce19">
            <text:p>16 889,2</text:p>
          </table:table-cell>
          <table:table-cell office:value-type="float" office:value="17128.599999999999" table:style-name="ce19">
            <text:p>17 128,6</text:p>
          </table:table-cell>
          <table:table-cell office:value-type="float" office:value="17554.2" table:style-name="ce19">
            <text:p>17 554,2</text:p>
          </table:table-cell>
          <table:table-cell office:value-type="float" office:value="18092.5" table:style-name="ce19">
            <text:p>18 092,5</text:p>
          </table:table-cell>
          <table:table-cell office:value-type="float" office:value="18549.5" table:style-name="ce19">
            <text:p>18 549,5</text:p>
          </table:table-cell>
          <table:table-cell table:number-columns-repeated="2" table:style-name="ce27"/>
          <table:table-cell table:number-columns-repeated="16364"/>
        </table:table-row>
        <table:table-row table:style-name="ro6">
          <table:table-cell office:value-type="string" table:style-name="ce18">
            <text:p>Mai<text:s/></text:p>
          </table:table-cell>
          <table:table-cell office:value-type="float" office:value="12663.5" table:style-name="ce19">
            <text:p>12 663,5</text:p>
          </table:table-cell>
          <table:table-cell office:value-type="float" office:value="12952.3" table:style-name="ce19">
            <text:p>12 952,3</text:p>
          </table:table-cell>
          <table:table-cell office:value-type="float" office:value="13311.5" table:style-name="ce19">
            <text:p>13 311,5</text:p>
          </table:table-cell>
          <table:table-cell office:value-type="float" office:value="13628.4" table:style-name="ce19">
            <text:p>13 628,4</text:p>
          </table:table-cell>
          <table:table-cell office:value-type="float" office:value="14069.9" table:style-name="ce19">
            <text:p>14 069,9</text:p>
          </table:table-cell>
          <table:table-cell office:value-type="float" office:value="14535.4" table:style-name="ce19">
            <text:p>14 535,4</text:p>
          </table:table-cell>
          <table:table-cell office:value-type="float" office:value="14748.1" table:style-name="ce19">
            <text:p>14 748,1</text:p>
          </table:table-cell>
          <table:table-cell office:value-type="float" office:value="15054" table:style-name="ce19">
            <text:p>15 054,0</text:p>
          </table:table-cell>
          <table:table-cell office:value-type="float" office:value="15559.4" table:style-name="ce19">
            <text:p>15 559,4</text:p>
          </table:table-cell>
          <table:table-cell office:value-type="float" office:value="15958.3" table:style-name="ce19">
            <text:p>15 958,3</text:p>
          </table:table-cell>
          <table:table-cell office:value-type="float" office:value="16330.680799999998" table:style-name="ce19">
            <text:p>16 330,7</text:p>
          </table:table-cell>
          <table:table-cell office:value-type="float" office:value="16689.7" table:style-name="ce19">
            <text:p>16 689,7</text:p>
          </table:table-cell>
          <table:table-cell office:value-type="float" office:value="16942.400000000001" table:style-name="ce19">
            <text:p>16 942,4</text:p>
          </table:table-cell>
          <table:table-cell office:value-type="float" office:value="17195.099999999999" table:style-name="ce19">
            <text:p>17 195,1</text:p>
          </table:table-cell>
          <table:table-cell office:value-type="float" office:value="17647.2" table:style-name="ce19">
            <text:p>17 647,2</text:p>
          </table:table-cell>
          <table:table-cell office:value-type="float" office:value="18194" table:style-name="ce19">
            <text:p>18 194,0</text:p>
          </table:table-cell>
          <table:table-cell office:value-type="float" office:value="18600.2" table:style-name="ce19">
            <text:p>18 600,2</text:p>
          </table:table-cell>
          <table:table-cell table:number-columns-repeated="2" table:style-name="ce27"/>
          <table:table-cell table:number-columns-repeated="16364"/>
        </table:table-row>
        <table:table-row table:style-name="ro6">
          <table:table-cell office:value-type="string" table:style-name="ce18">
            <text:p>Juni</text:p>
          </table:table-cell>
          <table:table-cell office:value-type="float" office:value="12670.5" table:style-name="ce19">
            <text:p>12 670,5</text:p>
          </table:table-cell>
          <table:table-cell office:value-type="float" office:value="12952.3" table:style-name="ce19">
            <text:p>12 952,3</text:p>
          </table:table-cell>
          <table:table-cell office:value-type="float" office:value="13311.5" table:style-name="ce19">
            <text:p>13 311,5</text:p>
          </table:table-cell>
          <table:table-cell office:value-type="float" office:value="13628.4" table:style-name="ce19">
            <text:p>13 628,4</text:p>
          </table:table-cell>
          <table:table-cell office:value-type="float" office:value="14069.9" table:style-name="ce19">
            <text:p>14 069,9</text:p>
          </table:table-cell>
          <table:table-cell office:value-type="float" office:value="14548.7" table:style-name="ce19">
            <text:p>14 548,7</text:p>
          </table:table-cell>
          <table:table-cell office:value-type="float" office:value="14748.1" table:style-name="ce19">
            <text:p>14 748,1</text:p>
          </table:table-cell>
          <table:table-cell office:value-type="float" office:value="15067.3" table:style-name="ce19">
            <text:p>15 067,3</text:p>
          </table:table-cell>
          <table:table-cell office:value-type="float" office:value="15559.4" table:style-name="ce19">
            <text:p>15 559,4</text:p>
          </table:table-cell>
          <table:table-cell office:value-type="float" office:value="15958.3" table:style-name="ce19">
            <text:p>15 958,3</text:p>
          </table:table-cell>
          <table:table-cell office:value-type="float" office:value="16330.680799999998" table:style-name="ce19">
            <text:p>16 330,7</text:p>
          </table:table-cell>
          <table:table-cell office:value-type="float" office:value="16689.7" table:style-name="ce19">
            <text:p>16 689,7</text:p>
          </table:table-cell>
          <table:table-cell office:value-type="float" office:value="16942.400000000001" table:style-name="ce19">
            <text:p>16 942,4</text:p>
          </table:table-cell>
          <table:table-cell office:value-type="float" office:value="17195.099999999999" table:style-name="ce19">
            <text:p>17 195,1</text:p>
          </table:table-cell>
          <table:table-cell office:value-type="float" office:value="17647.2" table:style-name="ce19">
            <text:p>17 647,2</text:p>
          </table:table-cell>
          <table:table-cell office:value-type="float" office:value="18194" table:style-name="ce19">
            <text:p>18 194,0</text:p>
          </table:table-cell>
          <table:table-cell office:value-type="float" office:value="18600.2" table:style-name="ce19">
            <text:p>18 600,2</text:p>
          </table:table-cell>
          <table:table-cell table:number-columns-repeated="2" table:style-name="ce27"/>
          <table:table-cell table:number-columns-repeated="16364"/>
        </table:table-row>
        <table:table-row table:style-name="ro6">
          <table:table-cell office:value-type="string" table:style-name="ce18">
            <text:p>Juli</text:p>
          </table:table-cell>
          <table:table-cell office:value-type="float" office:value="12677.6" table:style-name="ce19">
            <text:p>12 677,6</text:p>
          </table:table-cell>
          <table:table-cell office:value-type="float" office:value="12966.3" table:style-name="ce19">
            <text:p>12 966,3</text:p>
          </table:table-cell>
          <table:table-cell office:value-type="float" office:value="13318.5" table:style-name="ce19">
            <text:p>13 318,5</text:p>
          </table:table-cell>
          <table:table-cell office:value-type="float" office:value="13635.4" table:style-name="ce19">
            <text:p>13 635,4</text:p>
          </table:table-cell>
          <table:table-cell office:value-type="float" office:value="14069.9" table:style-name="ce19">
            <text:p>14 069,9</text:p>
          </table:table-cell>
          <table:table-cell office:value-type="float" office:value="14548.7" table:style-name="ce19">
            <text:p>14 548,7</text:p>
          </table:table-cell>
          <table:table-cell office:value-type="float" office:value="14748.1" table:style-name="ce19">
            <text:p>14 748,1</text:p>
          </table:table-cell>
          <table:table-cell office:value-type="float" office:value="15067.3" table:style-name="ce19">
            <text:p>15 067,3</text:p>
          </table:table-cell>
          <table:table-cell office:value-type="float" office:value="15586" table:style-name="ce19">
            <text:p>15 586,0</text:p>
          </table:table-cell>
          <table:table-cell office:value-type="float" office:value="15971.6" table:style-name="ce19">
            <text:p>15 971,6</text:p>
          </table:table-cell>
          <table:table-cell office:value-type="float" office:value="16343.9794" table:style-name="ce19">
            <text:p>16 344,0</text:p>
          </table:table-cell>
          <table:table-cell office:value-type="float" office:value="16703" table:style-name="ce19">
            <text:p>16 703,0</text:p>
          </table:table-cell>
          <table:table-cell office:value-type="float" office:value="16942.400000000001" table:style-name="ce19">
            <text:p>16 942,4</text:p>
          </table:table-cell>
          <table:table-cell office:value-type="float" office:value="17208.400000000001" table:style-name="ce19">
            <text:p>17 208,4</text:p>
          </table:table-cell>
          <table:table-cell office:value-type="float" office:value="17660.5" table:style-name="ce19">
            <text:p>17 660,5</text:p>
          </table:table-cell>
          <table:table-cell office:value-type="float" office:value="18211" table:style-name="ce19">
            <text:p>18 211,0</text:p>
          </table:table-cell>
          <table:table-cell office:value-type="float" office:value="18617.2" table:style-name="ce19">
            <text:p>18 617,2</text:p>
          </table:table-cell>
          <table:table-cell table:number-columns-repeated="2" table:style-name="ce27"/>
          <table:table-cell table:number-columns-repeated="16364"/>
        </table:table-row>
        <table:table-row table:style-name="ro6">
          <table:table-cell office:value-type="string" table:style-name="ce18">
            <text:p>August</text:p>
          </table:table-cell>
          <table:table-cell office:value-type="float" office:value="12677.6" table:style-name="ce19">
            <text:p>12 677,6</text:p>
          </table:table-cell>
          <table:table-cell office:value-type="float" office:value="12966.3" table:style-name="ce19">
            <text:p>12 966,3</text:p>
          </table:table-cell>
          <table:table-cell office:value-type="float" office:value="13318.5" table:style-name="ce19">
            <text:p>13 318,5</text:p>
          </table:table-cell>
          <table:table-cell office:value-type="float" office:value="13635.4" table:style-name="ce19">
            <text:p>13 635,4</text:p>
          </table:table-cell>
          <table:table-cell office:value-type="float" office:value="14069.9" table:style-name="ce19">
            <text:p>14 069,9</text:p>
          </table:table-cell>
          <table:table-cell office:value-type="float" office:value="14548.7" table:style-name="ce19">
            <text:p>14 548,7</text:p>
          </table:table-cell>
          <table:table-cell office:value-type="float" office:value="14761.4" table:style-name="ce19">
            <text:p>14 761,4</text:p>
          </table:table-cell>
          <table:table-cell office:value-type="float" office:value="15067.3" table:style-name="ce19">
            <text:p>15 067,3</text:p>
          </table:table-cell>
          <table:table-cell office:value-type="float" office:value="15586" table:style-name="ce19">
            <text:p>15 586,0</text:p>
          </table:table-cell>
          <table:table-cell office:value-type="float" office:value="15971.6" table:style-name="ce19">
            <text:p>15 971,6</text:p>
          </table:table-cell>
          <table:table-cell office:value-type="float" office:value="16344" table:style-name="ce19">
            <text:p>16 344,0</text:p>
          </table:table-cell>
          <table:table-cell office:value-type="float" office:value="16703" table:style-name="ce19">
            <text:p>16 703,0</text:p>
          </table:table-cell>
          <table:table-cell office:value-type="float" office:value="16942.400000000001" table:style-name="ce19">
            <text:p>16 942,4</text:p>
          </table:table-cell>
          <table:table-cell office:value-type="float" office:value="17208.400000000001" table:style-name="ce19">
            <text:p>17 208,4</text:p>
          </table:table-cell>
          <table:table-cell office:value-type="float" office:value="17660.5" table:style-name="ce19">
            <text:p>17 660,5</text:p>
          </table:table-cell>
          <table:table-cell office:value-type="float" office:value="18211" table:style-name="ce19">
            <text:p>18 211,0</text:p>
          </table:table-cell>
          <table:table-cell office:value-type="float" office:value="18617.2" table:style-name="ce19">
            <text:p>18 617,2</text:p>
          </table:table-cell>
          <table:table-cell table:number-columns-repeated="2" table:style-name="ce27"/>
          <table:table-cell table:number-columns-repeated="16364"/>
        </table:table-row>
        <table:table-row table:style-name="ro9">
          <table:table-cell office:value-type="string" table:style-name="ce18">
            <text:p>September</text:p>
          </table:table-cell>
          <table:table-cell office:value-type="float" office:value="12677.6" table:style-name="ce19">
            <text:p>12 677,6</text:p>
          </table:table-cell>
          <table:table-cell office:value-type="float" office:value="12973.4" table:style-name="ce19">
            <text:p>12 973,4</text:p>
          </table:table-cell>
          <table:table-cell office:value-type="float" office:value="13318.5" table:style-name="ce19">
            <text:p>13 318,5</text:p>
          </table:table-cell>
          <table:table-cell office:value-type="float" office:value="13642.5" table:style-name="ce19">
            <text:p>13 642,5</text:p>
          </table:table-cell>
          <table:table-cell office:value-type="float" office:value="14083.2" table:style-name="ce19">
            <text:p>14 083,2</text:p>
          </table:table-cell>
          <table:table-cell office:value-type="float" office:value="14562" table:style-name="ce19">
            <text:p>14 562,0</text:p>
          </table:table-cell>
          <table:table-cell office:value-type="float" office:value="14761.4" table:style-name="ce19">
            <text:p>14 761,4</text:p>
          </table:table-cell>
          <table:table-cell office:value-type="float" office:value="15067.3" table:style-name="ce19">
            <text:p>15 067,3</text:p>
          </table:table-cell>
          <table:table-cell office:value-type="float" office:value="15586" table:style-name="ce19">
            <text:p>15 586,0</text:p>
          </table:table-cell>
          <table:table-cell office:value-type="float" office:value="15971.6" table:style-name="ce19">
            <text:p>15 971,6</text:p>
          </table:table-cell>
          <table:table-cell office:value-type="float" office:value="16357.3" table:style-name="ce19">
            <text:p>16 357,3</text:p>
          </table:table-cell>
          <table:table-cell office:value-type="float" office:value="16703" table:style-name="ce19">
            <text:p>16 703,0</text:p>
          </table:table-cell>
          <table:table-cell office:value-type="float" office:value="16942.400000000001" table:style-name="ce19">
            <text:p>16 942,4</text:p>
          </table:table-cell>
          <table:table-cell office:value-type="float" office:value="17208.3884" table:style-name="ce19">
            <text:p>17 208,4</text:p>
          </table:table-cell>
          <table:table-cell office:value-type="float" office:value="17660.5" table:style-name="ce19">
            <text:p>17 660,5</text:p>
          </table:table-cell>
          <table:table-cell office:value-type="float" office:value="18211" table:style-name="ce19">
            <text:p>18 211,0</text:p>
          </table:table-cell>
          <table:table-cell office:value-type="float" office:value="18617.2" table:style-name="ce19">
            <text:p>18 617,2</text:p>
          </table:table-cell>
          <table:table-cell table:number-columns-repeated="2" table:style-name="ce27"/>
          <table:table-cell table:number-columns-repeated="16364"/>
        </table:table-row>
        <table:table-row table:style-name="ro9">
          <table:table-cell office:value-type="string" table:style-name="ce18">
            <text:p>Oktober</text:p>
          </table:table-cell>
          <table:table-cell office:value-type="float" office:value="12677.6" table:style-name="ce19">
            <text:p>12 677,6</text:p>
          </table:table-cell>
          <table:table-cell office:value-type="float" office:value="12973.4" table:style-name="ce19">
            <text:p>12 973,4</text:p>
          </table:table-cell>
          <table:table-cell office:value-type="float" office:value="13318.5" table:style-name="ce19">
            <text:p>13 318,5</text:p>
          </table:table-cell>
          <table:table-cell office:value-type="float" office:value="13642.5" table:style-name="ce19">
            <text:p>13 642,5</text:p>
          </table:table-cell>
          <table:table-cell office:value-type="float" office:value="14083.2" table:style-name="ce19">
            <text:p>14 083,2</text:p>
          </table:table-cell>
          <table:table-cell office:value-type="float" office:value="14562" table:style-name="ce19">
            <text:p>14 562,0</text:p>
          </table:table-cell>
          <table:table-cell office:value-type="float" office:value="14761.4" table:style-name="ce19">
            <text:p>14 761,4</text:p>
          </table:table-cell>
          <table:table-cell office:value-type="float" office:value="15067.3" table:style-name="ce19">
            <text:p>15 067,3</text:p>
          </table:table-cell>
          <table:table-cell office:value-type="float" office:value="15599.3" table:style-name="ce19">
            <text:p>15 599,3</text:p>
          </table:table-cell>
          <table:table-cell office:value-type="float" office:value="15971.6" table:style-name="ce19">
            <text:p>15 971,6</text:p>
          </table:table-cell>
          <table:table-cell office:value-type="float" office:value="16357.3" table:style-name="ce19">
            <text:p>16 357,3</text:p>
          </table:table-cell>
          <table:table-cell office:value-type="float" office:value="16716.3" table:style-name="ce19">
            <text:p>16 716,3</text:p>
          </table:table-cell>
          <table:table-cell office:value-type="float" office:value="16942.400000000001" table:style-name="ce19">
            <text:p>16 942,4</text:p>
          </table:table-cell>
          <table:table-cell office:value-type="float" office:value="17208.3884" table:style-name="ce19">
            <text:p>17 208,4</text:p>
          </table:table-cell>
          <table:table-cell office:value-type="float" office:value="17660.5" table:style-name="ce19">
            <text:p>17 660,5</text:p>
          </table:table-cell>
          <table:table-cell office:value-type="float" office:value="18211" table:style-name="ce19">
            <text:p>18 211,0</text:p>
          </table:table-cell>
          <table:table-cell office:value-type="float" office:value="18617.2" table:style-name="ce19">
            <text:p>18 617,2</text:p>
          </table:table-cell>
          <table:table-cell table:number-columns-repeated="2" table:style-name="ce27"/>
          <table:table-cell table:number-columns-repeated="16364"/>
        </table:table-row>
        <table:table-row table:style-name="ro9">
          <table:table-cell office:value-type="string" table:style-name="ce18">
            <text:p>November</text:p>
          </table:table-cell>
          <table:table-cell office:value-type="float" office:value="12726.9" table:style-name="ce19">
            <text:p>12 726,9</text:p>
          </table:table-cell>
          <table:table-cell office:value-type="float" office:value="13036.8" table:style-name="ce19">
            <text:p>13 036,8</text:p>
          </table:table-cell>
          <table:table-cell office:value-type="float" office:value="13374.8" table:style-name="ce19">
            <text:p>13 374,8</text:p>
          </table:table-cell>
          <table:table-cell office:value-type="float" office:value="13712.9" table:style-name="ce19">
            <text:p>13 712,9</text:p>
          </table:table-cell>
          <table:table-cell office:value-type="float" office:value="14123.1" table:style-name="ce19">
            <text:p>14 123,1</text:p>
          </table:table-cell>
          <table:table-cell office:value-type="float" office:value="14575.3" table:style-name="ce19">
            <text:p>14 575,3</text:p>
          </table:table-cell>
          <table:table-cell office:value-type="float" office:value="14788" table:style-name="ce19">
            <text:p>14 788,0</text:p>
          </table:table-cell>
          <table:table-cell office:value-type="float" office:value="15107.2" table:style-name="ce19">
            <text:p>15 107,2</text:p>
          </table:table-cell>
          <table:table-cell office:value-type="float" office:value="15625.9" table:style-name="ce19">
            <text:p>15 625,9</text:p>
          </table:table-cell>
          <table:table-cell office:value-type="float" office:value="15998.2" table:style-name="ce19">
            <text:p>15 998,2</text:p>
          </table:table-cell>
          <table:table-cell office:value-type="float" office:value="16383.9" table:style-name="ce19">
            <text:p>16 383,9</text:p>
          </table:table-cell>
          <table:table-cell office:value-type="float" office:value="16729.599999999999" table:style-name="ce19">
            <text:p>16 729,6</text:p>
          </table:table-cell>
          <table:table-cell office:value-type="float" office:value="16969" table:style-name="ce19">
            <text:p>16 969,0</text:p>
          </table:table-cell>
          <table:table-cell office:value-type="float" office:value="17248.284199999998" table:style-name="ce19">
            <text:p>17 248,3</text:p>
          </table:table-cell>
          <table:table-cell office:value-type="float" office:value="17713.7" table:style-name="ce19">
            <text:p>17 713,7</text:p>
          </table:table-cell>
          <table:table-cell office:value-type="float" office:value="18261.7" table:style-name="ce19">
            <text:p>18 261,7</text:p>
          </table:table-cell>
          <table:table-cell office:value-type="float" office:value="18651" table:style-name="ce19">
            <text:p>18 651,0</text:p>
          </table:table-cell>
          <table:table-cell table:number-columns-repeated="2" table:style-name="ce27"/>
          <table:table-cell table:number-columns-repeated="16364"/>
        </table:table-row>
        <table:table-row table:style-name="ro9">
          <table:table-cell office:value-type="string" table:style-name="ce18">
            <text:p>Dezember</text:p>
          </table:table-cell>
          <table:table-cell office:value-type="float" office:value="12726.9" table:style-name="ce19">
            <text:p>12 726,9</text:p>
          </table:table-cell>
          <table:table-cell office:value-type="float" office:value="13036.8" table:style-name="ce19">
            <text:p>13 036,8</text:p>
          </table:table-cell>
          <table:table-cell office:value-type="float" office:value="13374.8" table:style-name="ce19">
            <text:p>13 374,8</text:p>
          </table:table-cell>
          <table:table-cell office:value-type="float" office:value="13712.9" table:style-name="ce19">
            <text:p>13 712,9</text:p>
          </table:table-cell>
          <table:table-cell office:value-type="float" office:value="14123.1" table:style-name="ce19">
            <text:p>14 123,1</text:p>
          </table:table-cell>
          <table:table-cell office:value-type="float" office:value="14575.3" table:style-name="ce19">
            <text:p>14 575,3</text:p>
          </table:table-cell>
          <table:table-cell office:value-type="float" office:value="14788" table:style-name="ce19">
            <text:p>14 788,0</text:p>
          </table:table-cell>
          <table:table-cell office:value-type="float" office:value="15107.2" table:style-name="ce19">
            <text:p>15 107,2</text:p>
          </table:table-cell>
          <table:table-cell office:value-type="float" office:value="15639.2" table:style-name="ce19">
            <text:p>15 639,2</text:p>
          </table:table-cell>
          <table:table-cell office:value-type="float" office:value="15998.2" table:style-name="ce19">
            <text:p>15 998,2</text:p>
          </table:table-cell>
          <table:table-cell office:value-type="float" office:value="16383.9" table:style-name="ce19">
            <text:p>16 383,9</text:p>
          </table:table-cell>
          <table:table-cell office:value-type="float" office:value="16729.599999999999" table:style-name="ce19">
            <text:p>16 729,6</text:p>
          </table:table-cell>
          <table:table-cell office:value-type="float" office:value="16969" table:style-name="ce19">
            <text:p>16 969,0</text:p>
          </table:table-cell>
          <table:table-cell office:value-type="float" office:value="17248.284199999998" table:style-name="ce19">
            <text:p>17 248,3</text:p>
          </table:table-cell>
          <table:table-cell office:value-type="float" office:value="17713.7" table:style-name="ce19">
            <text:p>17 713,7</text:p>
          </table:table-cell>
          <table:table-cell office:value-type="float" office:value="18261.7" table:style-name="ce19">
            <text:p>18 261,7</text:p>
          </table:table-cell>
          <table:table-cell office:value-type="float" office:value="18651" table:style-name="ce19">
            <text:p>18 651,0</text:p>
          </table:table-cell>
          <table:table-cell table:number-columns-repeated="2" table:style-name="ce27"/>
          <table:table-cell table:number-columns-repeated="16364"/>
        </table:table-row>
        <table:table-row table:style-name="ro10">
          <table:table-cell office:value-type="string" table:style-name="ce18">
            <text:p>Jahresdurch-schnitt</text:p>
          </table:table-cell>
          <table:table-cell office:value-type="float" office:value="12660.6" table:style-name="ce19">
            <text:p>12 660,6</text:p>
          </table:table-cell>
          <table:table-cell office:value-type="float" office:value="12948.2" table:style-name="ce19">
            <text:p>12 948,2</text:p>
          </table:table-cell>
          <table:table-cell office:value-type="float" office:value="13298.6" table:style-name="ce19">
            <text:p>13 298,6</text:p>
          </table:table-cell>
          <table:table-cell office:value-type="float" office:value="13620.8" table:style-name="ce19">
            <text:p>13 620,8</text:p>
          </table:table-cell>
          <table:table-cell office:value-type="float" office:value="14045.485224999999" table:style-name="ce19">
            <text:p>14 045,5</text:p>
          </table:table-cell>
          <table:table-cell office:value-type="float" office:value="14522.1" table:style-name="ce19">
            <text:p>14 522,1</text:p>
          </table:table-cell>
          <table:table-cell office:value-type="float" office:value="14742.6" table:style-name="ce19">
            <text:p>14 742,6</text:p>
          </table:table-cell>
          <table:table-cell office:value-type="float" office:value="15036.3" table:style-name="ce19">
            <text:p>15 036,3</text:p>
          </table:table-cell>
          <table:table-cell office:value-type="float" office:value="15531.7" table:style-name="ce19">
            <text:p>15 531,7</text:p>
          </table:table-cell>
          <table:table-cell office:value-type="float" office:value="15928.4" table:style-name="ce19">
            <text:p>15 928,4</text:p>
          </table:table-cell>
          <table:table-cell office:value-type="float" office:value="16309.6" table:style-name="ce19">
            <text:p>16 309,6</text:p>
          </table:table-cell>
          <table:table-cell office:value-type="float" office:value="16660.900000000001" table:style-name="ce19">
            <text:p>16 660,9</text:p>
          </table:table-cell>
          <table:table-cell office:value-type="float" office:value="16924.7" table:style-name="ce19">
            <text:p>16 924,7</text:p>
          </table:table-cell>
          <table:table-cell office:value-type="float" office:value="17181.791199999996" table:style-name="ce19">
            <text:p>17 181,8</text:p>
          </table:table-cell>
          <table:table-cell office:value-type="float" office:value="17621.8" table:style-name="ce19">
            <text:p>17 621,8</text:p>
          </table:table-cell>
          <table:table-cell office:value-type="float" office:value="18165.8" table:style-name="ce19">
            <text:p>18 165,8</text:p>
          </table:table-cell>
          <table:table-cell office:value-type="float" office:value="18583.3" table:style-name="ce19">
            <text:p>18 583,3</text:p>
          </table:table-cell>
          <table:table-cell table:number-columns-repeated="2" table:style-name="ce27"/>
          <table:table-cell table:number-columns-repeated="16364"/>
        </table:table-row>
        <table:table-row table:style-name="ro2">
          <table:table-cell table:style-name="ce28"/>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table:number-columns-repeated="13" table:style-name="ce20"/>
          <table:table-cell table:number-columns-repeated="16366" table:style-name="ce29"/>
        </table:table-row>
        <table:table-row table:style-name="ro6">
          <table:table-cell office:value-type="string" table:style-name="ce18">
            <text:p>Jänner</text:p>
          </table:table-cell>
          <table:table-cell office:value-type="float" office:value="18820.2" table:style-name="ce19">
            <text:p>18 820,2</text:p>
          </table:table-cell>
          <table:table-cell office:value-type="float" office:value="19311.099999999999" table:style-name="ce19">
            <text:p>19 311,1</text:p>
          </table:table-cell>
          <table:table-cell office:value-type="float" office:value="20563.5" table:style-name="ce19">
            <text:p>20 563,5</text:p>
          </table:table-cell>
          <table:table-cell office:value-type="float" office:value="22408.3" table:style-name="ce19">
            <text:p>22 408,3</text:p>
          </table:table-cell>
          <table:table-cell table:number-columns-repeated="13" table:style-name="ce19"/>
          <table:table-cell table:number-columns-repeated="16366"/>
        </table:table-row>
        <table:table-row table:style-name="ro6">
          <table:table-cell office:value-type="string" table:style-name="ce18">
            <text:p>Februar</text:p>
          </table:table-cell>
          <table:table-cell office:value-type="float" office:value="18837.2" table:style-name="ce19">
            <text:p>18 837,2</text:p>
          </table:table-cell>
          <table:table-cell office:value-type="float" office:value="19328" table:style-name="ce19">
            <text:p>19 328,0</text:p>
          </table:table-cell>
          <table:table-cell office:value-type="float" office:value="20614.3" table:style-name="ce19">
            <text:p>20 614,3</text:p>
          </table:table-cell>
          <table:table-cell office:value-type="float" office:value="22459.1" table:style-name="ce19">
            <text:p>22 459,1</text:p>
          </table:table-cell>
          <table:table-cell table:number-columns-repeated="13" table:style-name="ce19"/>
          <table:table-cell table:number-columns-repeated="16366"/>
        </table:table-row>
        <table:table-row table:style-name="ro6">
          <table:table-cell office:value-type="string" table:style-name="ce18">
            <text:p>März</text:p>
          </table:table-cell>
          <table:table-cell office:value-type="float" office:value="18837.2" table:style-name="ce19">
            <text:p>18 837,2</text:p>
          </table:table-cell>
          <table:table-cell office:value-type="float" office:value="19344.900000000001" table:style-name="ce19">
            <text:p>19 344,9</text:p>
          </table:table-cell>
          <table:table-cell office:value-type="float" office:value="20631.2" table:style-name="ce19">
            <text:p>20 631,2</text:p>
          </table:table-cell>
          <table:table-cell office:value-type="float" office:value="22476" table:style-name="ce19">
            <text:p>22 476,0</text:p>
          </table:table-cell>
          <table:table-cell table:number-columns-repeated="13" table:style-name="ce19"/>
          <table:table-cell table:number-columns-repeated="16366"/>
        </table:table-row>
        <table:table-row table:style-name="ro6">
          <table:table-cell office:value-type="string" table:style-name="ce18">
            <text:p>April</text:p>
          </table:table-cell>
          <table:table-cell office:value-type="float" office:value="18871" table:style-name="ce19">
            <text:p>18 871,0</text:p>
          </table:table-cell>
          <table:table-cell office:value-type="float" office:value="19361.8" table:style-name="ce19">
            <text:p>19 361,8</text:p>
          </table:table-cell>
          <table:table-cell office:value-type="float" office:value="20715.8" table:style-name="ce19">
            <text:p>20 715,8</text:p>
          </table:table-cell>
          <table:table-cell table:number-columns-repeated="14" table:style-name="ce19"/>
          <table:table-cell table:number-columns-repeated="16366"/>
        </table:table-row>
        <table:table-row table:style-name="ro6">
          <table:table-cell office:value-type="string" table:style-name="ce18">
            <text:p>Mai<text:s/></text:p>
          </table:table-cell>
          <table:table-cell office:value-type="float" office:value="18921.8" table:style-name="ce19">
            <text:p>18 921,8</text:p>
          </table:table-cell>
          <table:table-cell office:value-type="float" office:value="19497.2" table:style-name="ce19">
            <text:p>19 497,2</text:p>
          </table:table-cell>
          <table:table-cell office:value-type="float" office:value="21037.4" table:style-name="ce19">
            <text:p>21 037,4</text:p>
          </table:table-cell>
          <table:table-cell table:number-columns-repeated="14" table:style-name="ce19"/>
          <table:table-cell table:number-columns-repeated="16366"/>
        </table:table-row>
        <table:table-row table:style-name="ro6">
          <table:table-cell office:value-type="string" table:style-name="ce18">
            <text:p>Juni</text:p>
          </table:table-cell>
          <table:table-cell office:value-type="float" office:value="18921.8" table:style-name="ce19">
            <text:p>18 921,8</text:p>
          </table:table-cell>
          <table:table-cell office:value-type="float" office:value="19514.2" table:style-name="ce19">
            <text:p>19 514,2</text:p>
          </table:table-cell>
          <table:table-cell office:value-type="float" office:value="21037.4" table:style-name="ce19">
            <text:p>21 037,4</text:p>
          </table:table-cell>
          <table:table-cell table:number-columns-repeated="14" table:style-name="ce19"/>
          <table:table-cell table:number-columns-repeated="16366"/>
        </table:table-row>
        <table:table-row table:style-name="ro6">
          <table:table-cell office:value-type="string" table:style-name="ce18">
            <text:p>Juli</text:p>
          </table:table-cell>
          <table:table-cell office:value-type="float" office:value="18921.8" table:style-name="ce19">
            <text:p>18 921,8</text:p>
          </table:table-cell>
          <table:table-cell office:value-type="float" office:value="19531.099999999999" table:style-name="ce19">
            <text:p>19 531,1</text:p>
          </table:table-cell>
          <table:table-cell office:value-type="float" office:value="21088.2" table:style-name="ce19">
            <text:p>21 088,2</text:p>
          </table:table-cell>
          <table:table-cell table:number-columns-repeated="14" table:style-name="ce19"/>
          <table:table-cell table:number-columns-repeated="16366"/>
        </table:table-row>
        <table:table-row table:style-name="ro6">
          <table:table-cell office:value-type="string" table:style-name="ce18">
            <text:p>August</text:p>
          </table:table-cell>
          <table:table-cell office:value-type="float" office:value="18921.8" table:style-name="ce19">
            <text:p>18 921,8</text:p>
          </table:table-cell>
          <table:table-cell office:value-type="float" office:value="19531.099999999999" table:style-name="ce19">
            <text:p>19 531,1</text:p>
          </table:table-cell>
          <table:table-cell office:value-type="float" office:value="21088.2" table:style-name="ce19">
            <text:p>21 088,2</text:p>
          </table:table-cell>
          <table:table-cell table:number-columns-repeated="14" table:style-name="ce19"/>
          <table:table-cell table:number-columns-repeated="16366"/>
        </table:table-row>
        <table:table-row table:style-name="ro9">
          <table:table-cell office:value-type="string" table:style-name="ce18">
            <text:p>September</text:p>
          </table:table-cell>
          <table:table-cell office:value-type="float" office:value="18921.8" table:style-name="ce19">
            <text:p>18 921,8</text:p>
          </table:table-cell>
          <table:table-cell office:value-type="float" office:value="19531.099999999999" table:style-name="ce19">
            <text:p>19 531,1</text:p>
          </table:table-cell>
          <table:table-cell office:value-type="float" office:value="21105.1" table:style-name="ce19">
            <text:p>21 105,1</text:p>
          </table:table-cell>
          <table:table-cell table:number-columns-repeated="14" table:style-name="ce19"/>
          <table:table-cell table:number-columns-repeated="16366"/>
        </table:table-row>
        <table:table-row table:style-name="ro9">
          <table:table-cell office:value-type="string" table:style-name="ce18">
            <text:p>Oktober</text:p>
          </table:table-cell>
          <table:table-cell office:value-type="float" office:value="18938.7" table:style-name="ce19">
            <text:p>18 938,7</text:p>
          </table:table-cell>
          <table:table-cell office:value-type="float" office:value="19548" table:style-name="ce19">
            <text:p>19 548,0</text:p>
          </table:table-cell>
          <table:table-cell office:value-type="float" office:value="21122" table:style-name="ce19">
            <text:p>21 122,0</text:p>
          </table:table-cell>
          <table:table-cell table:number-columns-repeated="14" table:style-name="ce19"/>
          <table:table-cell table:number-columns-repeated="16366"/>
        </table:table-row>
        <table:table-row table:style-name="ro9">
          <table:table-cell office:value-type="string" table:style-name="ce18">
            <text:p>November</text:p>
          </table:table-cell>
          <table:table-cell office:value-type="float" office:value="18989.5" table:style-name="ce19">
            <text:p>18 989,5</text:p>
          </table:table-cell>
          <table:table-cell office:value-type="float" office:value="19666.5" table:style-name="ce19">
            <text:p>19 666,5</text:p>
          </table:table-cell>
          <table:table-cell office:value-type="float" office:value="21274.3" table:style-name="ce19">
            <text:p>21 274,3</text:p>
          </table:table-cell>
          <table:table-cell table:number-columns-repeated="14" table:style-name="ce19"/>
          <table:table-cell table:number-columns-repeated="16366"/>
        </table:table-row>
        <table:table-row table:style-name="ro9">
          <table:table-cell office:value-type="string" table:style-name="ce18">
            <text:p>Dezember</text:p>
          </table:table-cell>
          <table:table-cell office:value-type="float" office:value="18989.5" table:style-name="ce19">
            <text:p>18 989,5</text:p>
          </table:table-cell>
          <table:table-cell office:value-type="float" office:value="19683.400000000001" table:style-name="ce19">
            <text:p>19 683,4</text:p>
          </table:table-cell>
          <table:table-cell office:value-type="float" office:value="21291.3" table:style-name="ce19">
            <text:p>21 291,3</text:p>
          </table:table-cell>
          <table:table-cell table:number-columns-repeated="14" table:style-name="ce19"/>
          <table:table-cell table:number-columns-repeated="16366"/>
        </table:table-row>
        <table:table-row table:style-name="ro10">
          <table:table-cell office:value-type="string" table:style-name="ce18">
            <text:p>Jahresdurch-schnitt</text:p>
          </table:table-cell>
          <table:table-cell office:value-type="float" office:value="18904.900000000001" table:style-name="ce19">
            <text:p>18 904,9</text:p>
          </table:table-cell>
          <table:table-cell office:value-type="float" office:value="19480.3" table:style-name="ce19">
            <text:p>19 480,3</text:p>
          </table:table-cell>
          <table:table-cell office:value-type="float" office:value="20969.7" table:style-name="ce19">
            <text:p>20 969,7</text:p>
          </table:table-cell>
          <table:table-cell table:number-columns-repeated="14" table:style-name="ce19"/>
          <table:table-cell table:number-columns-repeated="16366"/>
        </table:table-row>
        <table:table-row table:style-name="ro14">
          <table:table-cell office:value-type="string" table:number-columns-spanned="18" table:number-rows-spanned="1" table:style-name="ce25">
            <text:p>Q: STATISTIK AUSTRIA, Tariflohnindex 16. – Die letzten drei Monate sind vorläufige Indexwerte.<text:s/></text:p>
            <text:p>1) Originalberechnung des WIFO von April 1946 bis Dezember 1966. Von Jänner 1987 bis Dezember 2007 mit dem "TLI 86" und von Jänner 2008 bis Dezember 2018 mit dem "TLI 06" verkettet weitergeführt. – 2) Ab Jänner 2019 mit dem "TLI 16" verkettet weitergeführt.</text:p>
          </table:table-cell>
          <table:covered-table-cell table:number-columns-repeated="17"/>
          <table:table-cell table:number-columns-repeated="16366"/>
        </table:table-row>
        <table:table-row table:number-rows-repeated="1048530" table:style-name="ro6">
          <table:table-cell table:number-columns-repeated="16384"/>
        </table:table-row>
        <table:named-expressions>
          <table:named-range table:name="Print_Titles" table:cell-range-address="netto_m_k_87-24.$A$1:netto_m_k_87-24.$XFD$3" table:base-cell-address="netto_m_k_87-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_32_2" style:display-name="Standard 3 2" style:family="table-cell" style:data-style-name="N0">
      <style:table-cell-properties style:vertical-align="automatic" fo:background-color="transparent"/>
    </style:style>
    <style:style style:name="Standard_32_8" style:display-name="Standard 8" style:family="table-cell" style:data-style-name="N0">
      <style:table-cell-properties style:vertical-align="automatic" fo:background-color="transparent"/>
    </style:style>
    <style:style style:name="Standard_Vorlage"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275590551181102in" fo:margin-left="0.236220472440945in" fo:margin-right="0.236220472440945in" fo:margin-bottom="0in"/>
      </style:header-style>
      <style:footer-style>
        <style:header-footer-properties fo:min-height="0.47244094488189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CAS Sylvia</meta:initial-creator>
    <dc:creator>NECAS Sylvia</dc:creator>
    <meta:creation-date>2014-12-12T11:51:40Z</meta:creation-date>
    <dc:date>2024-04-12T04:34:43Z</dc:date>
    <meta:print-date>2022-05-30T07:39:29Z</meta:print-date>
    <meta:editing-duration>PT0S</meta:editing-duration>
  </office:meta>
</office:document-meta>
</file>