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Vorspalt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gesamtQuartale_32__40_inkl._32_AMS_41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gesamtQuartale_32__40_inkl._32_AMS_41_" style:data-style-name="N2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1">
            <text:p>Job vacancies and employees, yearly average (OENACE 2008, B-S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3">
            <text:p>Year</text:p>
          </table:table-cell>
          <table:table-cell office:value-type="string" table:number-columns-spanned="1" table:number-rows-spanned="2" table:style-name="ce24">
            <text:p>Job vacancies</text:p>
          </table:table-cell>
          <table:table-cell office:value-type="string" table:number-columns-spanned="1" table:number-rows-spanned="2" table:style-name="ce24">
            <text:p>Employees<text:span text:style-name="T2">1</text:span></text:p>
          </table:table-cell>
          <table:table-cell office:value-type="string" table:number-columns-spanned="1" table:number-rows-spanned="3" table:style-name="ce24">
            <text:p>Job vacancy</text:p>
            <text:p>rate<text:span text:style-name="T2">2</text:span><text:s/>in %</text:p>
          </table:table-cell>
          <table:table-cell office:value-type="string" table:number-columns-spanned="2" table:number-rows-spanned="1" table:style-name="ce24">
            <text:p>95% Confidence interval of</text:p>
            <text:p>job vacancy rate</text:p>
          </table:table-cell>
          <table:covered-table-cell/>
          <table:table-cell office:value-type="string" table:number-columns-spanned="1" table:number-rows-spanned="3" table:style-name="ce25">
            <text:p>Job vacancies<text:span text:style-name="T2">3</text:span><text:span text:style-name="T2"/></text:p>
            <text:p>in 1 000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lower bound</text:p>
          </table:table-cell>
          <table:table-cell office:value-type="string" table:style-name="ce4">
            <text:p>upper bound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2" table:number-rows-spanned="1" table:style-name="ce26">
            <text:p>in 1 000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5"/>
        </table:table-row>
        <table:table-row table:style-name="ro6">
          <table:table-cell table:style-name="ce9"/>
          <table:table-cell office:value-type="string" table:number-columns-spanned="6" table:number-rows-spanned="1" table:style-name="ce27">
            <text:p>Total</text:p>
          </table:table-cell>
          <table:covered-table-cell table:number-columns-repeated="5"/>
          <table:table-cell table:number-columns-repeated="16377" table:style-name="ce11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67.782967924899651" table:style-name="ce12">
            <text:p>67,8</text:p>
          </table:table-cell>
          <table:table-cell office:value-type="float" office:value="3707.6662500000002" table:style-name="ce12">
            <text:p>3 707,7</text:p>
          </table:table-cell>
          <table:table-cell office:value-type="float" office:value="1.7953616645956425" table:style-name="ce12">
            <text:p>1,8</text:p>
          </table:table-cell>
          <table:table-cell office:value-type="float" office:value="1.6505806158642904" table:style-name="ce12">
            <text:p>1,7</text:p>
          </table:table-cell>
          <table:table-cell office:value-type="float" office:value="1.9401427133269946" table:style-name="ce12">
            <text:p>1,9</text:p>
          </table:table-cell>
          <table:table-cell office:value-type="float" office:value="28.937541666666668" table:style-name="ce12">
            <text:p>28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73.528205577760531" table:style-name="ce12">
            <text:p>73,5</text:p>
          </table:table-cell>
          <table:table-cell office:value-type="float" office:value="3728.8719999999994" table:style-name="ce12">
            <text:p>3 728,9</text:p>
          </table:table-cell>
          <table:table-cell office:value-type="float" office:value="1.9337313697254075" table:style-name="ce12">
            <text:p>1,9</text:p>
          </table:table-cell>
          <table:table-cell office:value-type="float" office:value="1.7814547839233714" table:style-name="ce12">
            <text:p>1,8</text:p>
          </table:table-cell>
          <table:table-cell office:value-type="float" office:value="2.0860079555274438" table:style-name="ce12">
            <text:p>2,1</text:p>
          </table:table-cell>
          <table:table-cell office:value-type="float" office:value="31.828125" table:style-name="ce12">
            <text:p>31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81.149880538276634" table:style-name="ce12">
            <text:p>81,1</text:p>
          </table:table-cell>
          <table:table-cell office:value-type="float" office:value="3766.9077500000003" table:style-name="ce12">
            <text:p>3 766,9</text:p>
          </table:table-cell>
          <table:table-cell office:value-type="float" office:value="2.1088530456058985" table:style-name="ce17">
            <text:p>2,1</text:p>
          </table:table-cell>
          <table:table-cell office:value-type="float" office:value="1.9518361021930626" table:style-name="ce17">
            <text:p>2,0</text:p>
          </table:table-cell>
          <table:table-cell office:value-type="float" office:value="2.2658699890187344" table:style-name="ce17">
            <text:p>2,3</text:p>
          </table:table-cell>
          <table:table-cell office:value-type="float" office:value="42.810500000000005" table:style-name="ce17">
            <text:p>42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106.74241408112711" table:style-name="ce12">
            <text:p>106,7</text:p>
          </table:table-cell>
          <table:table-cell office:value-type="float" office:value="3867.5160000000001" table:style-name="ce12">
            <text:p>3 867,5</text:p>
          </table:table-cell>
          <table:table-cell office:value-type="float" office:value="2.6858448283818155" table:style-name="ce17">
            <text:p>2,7</text:p>
          </table:table-cell>
          <table:table-cell office:value-type="float" office:value="2.5014765087394952" table:style-name="ce17">
            <text:p>2,5</text:p>
          </table:table-cell>
          <table:table-cell office:value-type="float" office:value="2.8702131480241357" table:style-name="ce17">
            <text:p>2,9</text:p>
          </table:table-cell>
          <table:table-cell office:value-type="float" office:value="59.886833333333328" table:style-name="ce17">
            <text:p>59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133.06517025500489" table:style-name="ce12">
            <text:p>133,1</text:p>
          </table:table-cell>
          <table:table-cell office:value-type="float" office:value="3964.152" table:style-name="ce12">
            <text:p>3 964,2</text:p>
          </table:table-cell>
          <table:table-cell office:value-type="float" office:value="3.2476962954522399" table:style-name="ce17">
            <text:p>3,2</text:p>
          </table:table-cell>
          <table:table-cell office:value-type="float" office:value="3.0385830913155125" table:style-name="ce17">
            <text:p>3,0</text:p>
          </table:table-cell>
          <table:table-cell office:value-type="float" office:value="3.4568094995889673" table:style-name="ce17">
            <text:p>3,5</text:p>
          </table:table-cell>
          <table:table-cell office:value-type="float" office:value="75.510583333333329" table:style-name="ce17">
            <text:p>75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40.76728440696496" table:style-name="ce12">
            <text:p>140,8</text:p>
          </table:table-cell>
          <table:table-cell office:value-type="float" office:value="4035.1347500000006" table:style-name="ce12">
            <text:p>4 035,1</text:p>
          </table:table-cell>
          <table:table-cell office:value-type="float" office:value="3.3709431698139873" table:style-name="ce17">
            <text:p>3,4</text:p>
          </table:table-cell>
          <table:table-cell office:value-type="float" office:value="3.1601732457772687" table:style-name="ce17">
            <text:p>3,2</text:p>
          </table:table-cell>
          <table:table-cell office:value-type="float" office:value="3.581713093850706" table:style-name="ce17">
            <text:p>3,6</text:p>
          </table:table-cell>
          <table:table-cell office:value-type="float" office:value="82.495416666666671" table:style-name="ce17">
            <text:p>82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11.60940986459954" table:style-name="ce12">
            <text:p>111,6</text:p>
          </table:table-cell>
          <table:table-cell office:value-type="float" office:value="3909.8607499999998" table:style-name="ce12">
            <text:p>3 909,9</text:p>
          </table:table-cell>
          <table:table-cell office:value-type="float" office:value="2.7753385062630271" table:style-name="ce17">
            <text:p>2,8</text:p>
          </table:table-cell>
          <table:table-cell office:value-type="float" office:value="2.6160743723698059" table:style-name="ce17">
            <text:p>2,6</text:p>
          </table:table-cell>
          <table:table-cell office:value-type="float" office:value="2.9346026401562484" table:style-name="ce17">
            <text:p>2,9</text:p>
          </table:table-cell>
          <table:table-cell office:value-type="float" office:value="68.727125000000001" table:style-name="ce17">
            <text:p>68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161.19736527563384" table:style-name="ce12">
            <text:p>161,2</text:p>
          </table:table-cell>
          <table:table-cell office:value-type="float" office:value="3996.3225000000002" table:style-name="ce12">
            <text:p>3 996,3</text:p>
          </table:table-cell>
          <table:table-cell office:value-type="float" office:value="3.8772482272901132" table:style-name="ce17">
            <text:p>3,9</text:p>
          </table:table-cell>
          <table:table-cell office:value-type="float" office:value="3.6811953789115157" table:style-name="ce17">
            <text:p>3,7</text:p>
          </table:table-cell>
          <table:table-cell office:value-type="float" office:value="4.0733010756687102" table:style-name="ce17">
            <text:p>4,1</text:p>
          </table:table-cell>
          <table:table-cell office:value-type="float" office:value="99.130625000000009" table:style-name="ce17">
            <text:p>99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230.37944270302319" table:style-name="ce12">
            <text:p>230,4</text:p>
          </table:table-cell>
          <table:table-cell office:value-type="float" office:value="4133.2450000000008" table:style-name="ce12">
            <text:p>4 133,2</text:p>
          </table:table-cell>
          <table:table-cell office:value-type="float" office:value="5.2795433183593561" table:style-name="ce17">
            <text:p>5,3</text:p>
          </table:table-cell>
          <table:table-cell office:value-type="float" office:value="5.0139100783958375" table:style-name="ce17">
            <text:p>5,0</text:p>
          </table:table-cell>
          <table:table-cell office:value-type="float" office:value="5.5451765583228747" table:style-name="ce17">
            <text:p>5,5</text:p>
          </table:table-cell>
          <table:table-cell office:value-type="float" office:value="133.73425" table:style-name="ce17">
            <text:p>133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206.43510071143189" table:style-name="ce12">
            <text:p>206,4</text:p>
          </table:table-cell>
          <table:table-cell office:value-type="float" office:value="4184.5259999999998" table:style-name="ce12">
            <text:p>4 184,5</text:p>
          </table:table-cell>
          <table:table-cell office:value-type="float" office:value="4.7013648259827416" table:style-name="ce17">
            <text:p>4,7</text:p>
          </table:table-cell>
          <table:table-cell office:value-type="float" office:value="4.4131300443365209" table:style-name="ce17">
            <text:p>4,4</text:p>
          </table:table-cell>
          <table:table-cell office:value-type="float" office:value="4.9895996076289624" table:style-name="ce17">
            <text:p>5,0</text:p>
          </table:table-cell>
          <table:table-cell office:value-type="float" office:value="117.43625" table:style-name="ce17">
            <text:p>117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9"/>
          <table:table-cell office:value-type="string" table:number-columns-spanned="6" table:number-rows-spanned="1" table:style-name="ce27">
            <text:p>OENACE B–F (Production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12.87053669120009" table:style-name="ce12">
            <text:p>12,9</text:p>
          </table:table-cell>
          <table:table-cell office:value-type="float" office:value="912.77949999999998" table:style-name="ce15">
            <text:p>912,8</text:p>
          </table:table-cell>
          <table:table-cell office:value-type="float" office:value="1.3904322563640479" table:style-name="ce12">
            <text:p>1,4</text:p>
          </table:table-cell>
          <table:table-cell office:value-type="float" office:value="1.1496823518759971" table:style-name="ce12">
            <text:p>1,1</text:p>
          </table:table-cell>
          <table:table-cell office:value-type="float" office:value="1.6311821608520987" table:style-name="ce12">
            <text:p>1,6</text:p>
          </table:table-cell>
          <table:table-cell office:value-type="float" office:value="4.5693333333333337" table:style-name="ce12">
            <text:p>4,6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14.726208887380833" table:style-name="ce12">
            <text:p>14,7</text:p>
          </table:table-cell>
          <table:table-cell office:value-type="float" office:value="906.77799999999991" table:style-name="ce15">
            <text:p>906,8</text:p>
          </table:table-cell>
          <table:table-cell office:value-type="float" office:value="1.5980620322028891" table:style-name="ce12">
            <text:p>1,6</text:p>
          </table:table-cell>
          <table:table-cell office:value-type="float" office:value="1.3706089837995097" table:style-name="ce12">
            <text:p>1,4</text:p>
          </table:table-cell>
          <table:table-cell office:value-type="float" office:value="1.8255150806062685" table:style-name="ce12">
            <text:p>1,8</text:p>
          </table:table-cell>
          <table:table-cell office:value-type="float" office:value="5.2741250000000006" table:style-name="ce12">
            <text:p>5,3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17.409270185287362" table:style-name="ce17">
            <text:p>17,4</text:p>
          </table:table-cell>
          <table:table-cell office:value-type="float" office:value="915.88124999999991" table:style-name="ce15">
            <text:p>915,9</text:p>
          </table:table-cell>
          <table:table-cell office:value-type="float" office:value="1.8653645149884388" table:style-name="ce12">
            <text:p>1,9</text:p>
          </table:table-cell>
          <table:table-cell office:value-type="float" office:value="1.6006487258076532" table:style-name="ce12">
            <text:p>1,6</text:p>
          </table:table-cell>
          <table:table-cell office:value-type="float" office:value="2.1300803041692244" table:style-name="ce12">
            <text:p>2,1</text:p>
          </table:table-cell>
          <table:table-cell office:value-type="float" office:value="7.4178749999999996" table:style-name="ce17">
            <text:p>7,4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24.906530382096328" table:style-name="ce17">
            <text:p>24,9</text:p>
          </table:table-cell>
          <table:table-cell office:value-type="float" office:value="936.98075000000006" table:style-name="ce15">
            <text:p>937,0</text:p>
          </table:table-cell>
          <table:table-cell office:value-type="float" office:value="2.5893398207950682" table:style-name="ce12">
            <text:p>2,6</text:p>
          </table:table-cell>
          <table:table-cell office:value-type="float" office:value="2.2585068292778643" table:style-name="ce12">
            <text:p>2,3</text:p>
          </table:table-cell>
          <table:table-cell office:value-type="float" office:value="2.9201728123122721" table:style-name="ce12">
            <text:p>2,9</text:p>
          </table:table-cell>
          <table:table-cell office:value-type="float" office:value="11.370041666666667" table:style-name="ce17">
            <text:p>11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34.248499245708778" table:style-name="ce12">
            <text:p>34,2</text:p>
          </table:table-cell>
          <table:table-cell office:value-type="float" office:value="963.92699999999991" table:style-name="ce15">
            <text:p>963,9</text:p>
          </table:table-cell>
          <table:table-cell office:value-type="float" office:value="3.4311099873308191" table:style-name="ce12">
            <text:p>3,4</text:p>
          </table:table-cell>
          <table:table-cell office:value-type="float" office:value="3.0373425543921297" table:style-name="ce12">
            <text:p>3,0</text:p>
          </table:table-cell>
          <table:table-cell office:value-type="float" office:value="3.8248774202695084" table:style-name="ce12">
            <text:p>3,8</text:p>
          </table:table-cell>
          <table:table-cell office:value-type="float" office:value="15.628250000000001" table:style-name="ce12">
            <text:p>15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37.507024703178551" table:style-name="ce12">
            <text:p>37,5</text:p>
          </table:table-cell>
          <table:table-cell office:value-type="float" office:value="986.91575000000012" table:style-name="ce15">
            <text:p>986,9</text:p>
          </table:table-cell>
          <table:table-cell office:value-type="float" office:value="3.6612837618771237" table:style-name="ce12">
            <text:p>3,7</text:p>
          </table:table-cell>
          <table:table-cell office:value-type="float" office:value="3.3023325905876733" table:style-name="ce12">
            <text:p>3,3</text:p>
          </table:table-cell>
          <table:table-cell office:value-type="float" office:value="4.0202349331665745" table:style-name="ce12">
            <text:p>4,0</text:p>
          </table:table-cell>
          <table:table-cell office:value-type="float" office:value="17.107583333333331" table:style-name="ce12">
            <text:p>17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30.679221031830878" table:style-name="ce12">
            <text:p>30,7</text:p>
          </table:table-cell>
          <table:table-cell office:value-type="float" office:value="976.51099999999997" table:style-name="ce15">
            <text:p>976,5</text:p>
          </table:table-cell>
          <table:table-cell office:value-type="float" office:value="3.0460205422170499" table:style-name="ce12">
            <text:p>3,0</text:p>
          </table:table-cell>
          <table:table-cell office:value-type="float" office:value="2.7993561992500196" table:style-name="ce12">
            <text:p>2,8</text:p>
          </table:table-cell>
          <table:table-cell office:value-type="float" office:value="3.2926848851840802" table:style-name="ce12">
            <text:p>3,3</text:p>
          </table:table-cell>
          <table:table-cell office:value-type="float" office:value="15.129333333333333" table:style-name="ce12">
            <text:p>15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45.797589120062568" table:style-name="ce12">
            <text:p>45,8</text:p>
          </table:table-cell>
          <table:table-cell office:value-type="float" office:value="991.79375000000005" table:style-name="ce15">
            <text:p>991,8</text:p>
          </table:table-cell>
          <table:table-cell office:value-type="float" office:value="4.4138368732820732" table:style-name="ce12">
            <text:p>4,4</text:p>
          </table:table-cell>
          <table:table-cell office:value-type="float" office:value="4.0866753074496129" table:style-name="ce12">
            <text:p>4,1</text:p>
          </table:table-cell>
          <table:table-cell office:value-type="float" office:value="4.7409984391145334" table:style-name="ce12">
            <text:p>4,7</text:p>
          </table:table-cell>
          <table:table-cell office:value-type="float" office:value="22.350208333333335" table:style-name="ce12">
            <text:p>22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60.964383112050299" table:style-name="ce12">
            <text:p>61,0</text:p>
          </table:table-cell>
          <table:table-cell office:value-type="float" office:value="1011.4639999999999" table:style-name="ce15">
            <text:p>1 011,5</text:p>
          </table:table-cell>
          <table:table-cell office:value-type="float" office:value="5.6847043655390257" table:style-name="ce12">
            <text:p>5,7</text:p>
          </table:table-cell>
          <table:table-cell office:value-type="float" office:value="5.2587774935118867" table:style-name="ce12">
            <text:p>5,3</text:p>
          </table:table-cell>
          <table:table-cell office:value-type="float" office:value="6.1106312375661647" table:style-name="ce12">
            <text:p>6,1</text:p>
          </table:table-cell>
          <table:table-cell office:value-type="float" office:value="27.559750000000001" table:style-name="ce12">
            <text:p>27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49.556632484874996" table:style-name="ce12">
            <text:p>49,6</text:p>
          </table:table-cell>
          <table:table-cell office:value-type="float" office:value="1021.7069999999999" table:style-name="ce15">
            <text:p>1 021,7</text:p>
          </table:table-cell>
          <table:table-cell office:value-type="float" office:value="4.6259978386389111" table:style-name="ce12">
            <text:p>4,6</text:p>
          </table:table-cell>
          <table:table-cell office:value-type="float" office:value="4.2634265282124257" table:style-name="ce12">
            <text:p>4,3</text:p>
          </table:table-cell>
          <table:table-cell office:value-type="float" office:value="4.9885691490653965" table:style-name="ce12">
            <text:p>5,0</text:p>
          </table:table-cell>
          <table:table-cell office:value-type="float" office:value="23.543208333333332" table:style-name="ce12">
            <text:p>23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9"/>
          <table:table-cell office:value-type="string" table:number-columns-spanned="6" table:number-rows-spanned="1" table:style-name="ce27">
            <text:p>OENACE G–N (Service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44.677454707781862" table:style-name="ce12">
            <text:p>44,7</text:p>
          </table:table-cell>
          <table:table-cell office:value-type="float" office:value="1696.6767499999999" table:style-name="ce12">
            <text:p>1 696,7</text:p>
          </table:table-cell>
          <table:table-cell office:value-type="float" office:value="2.5656730024825265" table:style-name="ce12">
            <text:p>2,6</text:p>
          </table:table-cell>
          <table:table-cell office:value-type="float" office:value="2.2948757851807113" table:style-name="ce12">
            <text:p>2,3</text:p>
          </table:table-cell>
          <table:table-cell office:value-type="float" office:value="2.8364702197843417" table:style-name="ce12">
            <text:p>2,8</text:p>
          </table:table-cell>
          <table:table-cell office:value-type="float" office:value="21.043708333333331" table:style-name="ce12">
            <text:p>21,0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47.356023151903209" table:style-name="ce12">
            <text:p>47,4</text:p>
          </table:table-cell>
          <table:table-cell office:value-type="float" office:value="1709.5337500000001" table:style-name="ce12">
            <text:p>1 709,5</text:p>
          </table:table-cell>
          <table:table-cell office:value-type="float" office:value="2.6954464574601822" table:style-name="ce12">
            <text:p>2,7</text:p>
          </table:table-cell>
          <table:table-cell office:value-type="float" office:value="2.4147545890665199" table:style-name="ce12">
            <text:p>2,4</text:p>
          </table:table-cell>
          <table:table-cell office:value-type="float" office:value="2.9761383258538445" table:style-name="ce12">
            <text:p>3,0</text:p>
          </table:table-cell>
          <table:table-cell office:value-type="float" office:value="22.917833333333331" table:style-name="ce12">
            <text:p>22,9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50.190181145273485" table:style-name="ce12">
            <text:p>50,2</text:p>
          </table:table-cell>
          <table:table-cell office:value-type="float" office:value="1722.1827499999999" table:style-name="ce12">
            <text:p>1 722,2</text:p>
          </table:table-cell>
          <table:table-cell office:value-type="float" office:value="2.8318070234147363" table:style-name="ce12">
            <text:p>2,8</text:p>
          </table:table-cell>
          <table:table-cell office:value-type="float" office:value="2.5691057416378675" table:style-name="ce12">
            <text:p>2,6</text:p>
          </table:table-cell>
          <table:table-cell office:value-type="float" office:value="3.0945083051916051" table:style-name="ce12">
            <text:p>3,1</text:p>
          </table:table-cell>
          <table:table-cell office:value-type="float" office:value="30.962541666666667" table:style-name="ce12">
            <text:p>31,0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66.647624624195544" table:style-name="ce12">
            <text:p>66,6</text:p>
          </table:table-cell>
          <table:table-cell office:value-type="float" office:value="1781.21975" table:style-name="ce12">
            <text:p>1 781,2</text:p>
          </table:table-cell>
          <table:table-cell office:value-type="float" office:value="3.6067320382097119" table:style-name="ce12">
            <text:p>3,6</text:p>
          </table:table-cell>
          <table:table-cell office:value-type="float" office:value="3.299713915025527" table:style-name="ce12">
            <text:p>3,3</text:p>
          </table:table-cell>
          <table:table-cell office:value-type="float" office:value="3.9137501613938968" table:style-name="ce12">
            <text:p>3,9</text:p>
          </table:table-cell>
          <table:table-cell office:value-type="float" office:value="42.352708333333332" table:style-name="ce12">
            <text:p>42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79.928675253933804" table:style-name="ce12">
            <text:p>79,9</text:p>
          </table:table-cell>
          <table:table-cell office:value-type="float" office:value="1826.1292500000002" table:style-name="ce12">
            <text:p>1 826,1</text:p>
          </table:table-cell>
          <table:table-cell office:value-type="float" office:value="4.1934022148505976" table:style-name="ce12">
            <text:p>4,2</text:p>
          </table:table-cell>
          <table:table-cell office:value-type="float" office:value="3.8542362266237573" table:style-name="ce12">
            <text:p>3,9</text:p>
          </table:table-cell>
          <table:table-cell office:value-type="float" office:value="4.5325682030774379" table:style-name="ce12">
            <text:p>4,5</text:p>
          </table:table-cell>
          <table:table-cell office:value-type="float" office:value="52.889041666666671" table:style-name="ce12">
            <text:p>52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83.717654361356267" table:style-name="ce12">
            <text:p>83,7</text:p>
          </table:table-cell>
          <table:table-cell office:value-type="float" office:value="1855.9682499999999" table:style-name="ce12">
            <text:p>1 856,0</text:p>
          </table:table-cell>
          <table:table-cell office:value-type="float" office:value="4.3160417969279621" table:style-name="ce12">
            <text:p>4,3</text:p>
          </table:table-cell>
          <table:table-cell office:value-type="float" office:value="3.937434488610883" table:style-name="ce12">
            <text:p>3,9</text:p>
          </table:table-cell>
          <table:table-cell office:value-type="float" office:value="4.6946491052450412" table:style-name="ce12">
            <text:p>4,7</text:p>
          </table:table-cell>
          <table:table-cell office:value-type="float" office:value="57.071375000000003" table:style-name="ce12">
            <text:p>57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64.199514031467174" table:style-name="ce12">
            <text:p>64,2</text:p>
          </table:table-cell>
          <table:table-cell office:value-type="float" office:value="1767.9582499999999" table:style-name="ce12">
            <text:p>1 768,0</text:p>
          </table:table-cell>
          <table:table-cell office:value-type="float" office:value="3.504038532697261" table:style-name="ce12">
            <text:p>3,5</text:p>
          </table:table-cell>
          <table:table-cell office:value-type="float" office:value="3.2071114469285935" table:style-name="ce12">
            <text:p>3,2</text:p>
          </table:table-cell>
          <table:table-cell office:value-type="float" office:value="3.8009656184659284" table:style-name="ce12">
            <text:p>3,8</text:p>
          </table:table-cell>
          <table:table-cell office:value-type="float" office:value="44.981916666666663" table:style-name="ce12">
            <text:p>45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93.928103197040414" table:style-name="ce12">
            <text:p>93,9</text:p>
          </table:table-cell>
          <table:table-cell office:value-type="float" office:value="1805.4002500000001" table:style-name="ce12">
            <text:p>1 805,4</text:p>
          </table:table-cell>
          <table:table-cell office:value-type="float" office:value="4.945332545525166" table:style-name="ce12">
            <text:p>4,9</text:p>
          </table:table-cell>
          <table:table-cell office:value-type="float" office:value="4.5826473131496002" table:style-name="ce12">
            <text:p>4,6</text:p>
          </table:table-cell>
          <table:table-cell office:value-type="float" office:value="5.3080177779007318" table:style-name="ce12">
            <text:p>5,3</text:p>
          </table:table-cell>
          <table:table-cell office:value-type="float" office:value="65.67891666666668" table:style-name="ce12">
            <text:p>65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137.70439682241815" table:style-name="ce12">
            <text:p>137,7</text:p>
          </table:table-cell>
          <table:table-cell office:value-type="float" office:value="1887.3322499999999" table:style-name="ce12">
            <text:p>1 887,3</text:p>
          </table:table-cell>
          <table:table-cell office:value-type="float" office:value="6.8000940643961529" table:style-name="ce12">
            <text:p>6,8</text:p>
          </table:table-cell>
          <table:table-cell office:value-type="float" office:value="6.3010156565453439" table:style-name="ce12">
            <text:p>6,3</text:p>
          </table:table-cell>
          <table:table-cell office:value-type="float" office:value="7.299172472246962" table:style-name="ce12">
            <text:p>7,3</text:p>
          </table:table-cell>
          <table:table-cell office:value-type="float" office:value="91.041916666666651" table:style-name="ce12">
            <text:p>91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122.66344557787346" table:style-name="ce12">
            <text:p>122,7</text:p>
          </table:table-cell>
          <table:table-cell office:value-type="float" office:value="1908.4917499999999" table:style-name="ce12">
            <text:p>1 908,5</text:p>
          </table:table-cell>
          <table:table-cell office:value-type="float" office:value="6.0390976447752491" table:style-name="ce12">
            <text:p>6,0</text:p>
          </table:table-cell>
          <table:table-cell office:value-type="float" office:value="5.4791625003709967" table:style-name="ce12">
            <text:p>5,5</text:p>
          </table:table-cell>
          <table:table-cell office:value-type="float" office:value="6.5990327891795015" table:style-name="ce12">
            <text:p>6,6</text:p>
          </table:table-cell>
          <table:table-cell office:value-type="float" office:value="77.984375" table:style-name="ce12">
            <text:p>78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6">
          <table:table-cell table:style-name="ce19"/>
          <table:table-cell office:value-type="string" table:number-columns-spanned="6" table:number-rows-spanned="1" table:style-name="ce27">
            <text:p>OENACE O–S (Public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10.234976525917697" table:style-name="ce12">
            <text:p>10,2</text:p>
          </table:table-cell>
          <table:table-cell office:value-type="float" office:value="1098.21" table:style-name="ce15">
            <text:p>1 098,2</text:p>
          </table:table-cell>
          <table:table-cell office:value-type="float" office:value="0.92336351760067548" table:style-name="ce12">
            <text:p>0,9</text:p>
          </table:table-cell>
          <table:table-cell office:value-type="float" office:value="0.77578009569001738" table:style-name="ce12">
            <text:p>0,8</text:p>
          </table:table-cell>
          <table:table-cell office:value-type="float" office:value="1.0709469395113336" table:style-name="ce12">
            <text:p>1,1</text:p>
          </table:table-cell>
          <table:table-cell office:value-type="float" office:value="3.3244999999999996" table:style-name="ce12">
            <text:p>3,3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11.445973538476492" table:style-name="ce12">
            <text:p>11,4</text:p>
          </table:table-cell>
          <table:table-cell office:value-type="float" office:value="1112.56025" table:style-name="ce15">
            <text:p>1 112,6</text:p>
          </table:table-cell>
          <table:table-cell office:value-type="float" office:value="1.0183194095174579" table:style-name="ce12">
            <text:p>1,0</text:p>
          </table:table-cell>
          <table:table-cell office:value-type="float" office:value="0.82312397605481358" table:style-name="ce12">
            <text:p>0,8</text:p>
          </table:table-cell>
          <table:table-cell office:value-type="float" office:value="1.2135148429801021" table:style-name="ce12">
            <text:p>1,2</text:p>
          </table:table-cell>
          <table:table-cell office:value-type="float" office:value="3.6361666666666665" table:style-name="ce12">
            <text:p>3,6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13.550429207715791" table:style-name="ce20">
            <text:p>13,6</text:p>
          </table:table-cell>
          <table:table-cell office:value-type="float" office:value="1128.84375" table:style-name="ce15">
            <text:p>1 128,8</text:p>
          </table:table-cell>
          <table:table-cell office:value-type="float" office:value="1.1861430541525881" table:style-name="ce12">
            <text:p>1,2</text:p>
          </table:table-cell>
          <table:table-cell office:value-type="float" office:value="0.92758679002961475" table:style-name="ce12">
            <text:p>0,9</text:p>
          </table:table-cell>
          <table:table-cell office:value-type="float" office:value="1.4446993182755614" table:style-name="ce12">
            <text:p>1,4</text:p>
          </table:table-cell>
          <table:table-cell office:value-type="float" office:value="4.4300833333333332" table:style-name="ce20">
            <text:p>4,4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15.18825907483523" table:style-name="ce12">
            <text:p>15,2</text:p>
          </table:table-cell>
          <table:table-cell office:value-type="float" office:value="1149.3155000000002" table:style-name="ce15">
            <text:p>1 149,3</text:p>
          </table:table-cell>
          <table:table-cell office:value-type="float" office:value="1.304268788870365" table:style-name="ce12">
            <text:p>1,3</text:p>
          </table:table-cell>
          <table:table-cell office:value-type="float" office:value="1.0146307614331214" table:style-name="ce12">
            <text:p>1,0</text:p>
          </table:table-cell>
          <table:table-cell office:value-type="float" office:value="1.5939068163076087" table:style-name="ce12">
            <text:p>1,6</text:p>
          </table:table-cell>
          <table:table-cell office:value-type="float" office:value="6.164083333333334" table:style-name="ce12">
            <text:p>6,2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18.887995755362276" table:style-name="ce12">
            <text:p>18,9</text:p>
          </table:table-cell>
          <table:table-cell office:value-type="float" office:value="1174.09575" table:style-name="ce12">
            <text:p>1 174,1</text:p>
          </table:table-cell>
          <table:table-cell office:value-type="float" office:value="1.5832567562270476" table:style-name="ce12">
            <text:p>1,6</text:p>
          </table:table-cell>
          <table:table-cell office:value-type="float" office:value="1.2462232012643026" table:style-name="ce12">
            <text:p>1,2</text:p>
          </table:table-cell>
          <table:table-cell office:value-type="float" office:value="1.9202903111897927" table:style-name="ce12">
            <text:p>1,9</text:p>
          </table:table-cell>
          <table:table-cell office:value-type="float" office:value="6.9932916666666669" table:style-name="ce12">
            <text:p>7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9.542605342430164" table:style-name="ce12">
            <text:p>19,5</text:p>
          </table:table-cell>
          <table:table-cell office:value-type="float" office:value="1192.2507500000002" table:style-name="ce12">
            <text:p>1 192,3</text:p>
          </table:table-cell>
          <table:table-cell office:value-type="float" office:value="1.6127011471281578" table:style-name="ce12">
            <text:p>1,6</text:p>
          </table:table-cell>
          <table:table-cell office:value-type="float" office:value="1.3515564025974931" table:style-name="ce12">
            <text:p>1,4</text:p>
          </table:table-cell>
          <table:table-cell office:value-type="float" office:value="1.8738458916588225" table:style-name="ce12">
            <text:p>1,9</text:p>
          </table:table-cell>
          <table:table-cell office:value-type="float" office:value="8.3164583333333333" table:style-name="ce12">
            <text:p>8,3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6.730674801301483" table:style-name="ce12">
            <text:p>16,7</text:p>
          </table:table-cell>
          <table:table-cell office:value-type="float" office:value="1165.3910000000001" table:style-name="ce12">
            <text:p>1 165,4</text:p>
          </table:table-cell>
          <table:table-cell office:value-type="float" office:value="1.4153090293445196" table:style-name="ce12">
            <text:p>1,4</text:p>
          </table:table-cell>
          <table:table-cell office:value-type="float" office:value="1.2214191853602183" table:style-name="ce12">
            <text:p>1,2</text:p>
          </table:table-cell>
          <table:table-cell office:value-type="float" office:value="1.6091988733288209" table:style-name="ce12">
            <text:p>1,6</text:p>
          </table:table-cell>
          <table:table-cell office:value-type="float" office:value="8.6158750000000008" table:style-name="ce12">
            <text:p>8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21.471672958530856" table:style-name="ce12">
            <text:p>21,5</text:p>
          </table:table-cell>
          <table:table-cell office:value-type="float" office:value="1199.1285000000003" table:style-name="ce12">
            <text:p>1 199,1</text:p>
          </table:table-cell>
          <table:table-cell office:value-type="float" office:value="1.7591078089467336" table:style-name="ce12">
            <text:p>1,8</text:p>
          </table:table-cell>
          <table:table-cell office:value-type="float" office:value="1.5353128223457433" table:style-name="ce12">
            <text:p>1,5</text:p>
          </table:table-cell>
          <table:table-cell office:value-type="float" office:value="1.9829027955477239" table:style-name="ce12">
            <text:p>2,0</text:p>
          </table:table-cell>
          <table:table-cell office:value-type="float" office:value="11.1015" table:style-name="ce12">
            <text:p>11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31.710662768554755" table:style-name="ce12">
            <text:p>31,7</text:p>
          </table:table-cell>
          <table:table-cell office:value-type="float" office:value="1234.44875" table:style-name="ce12">
            <text:p>1 234,4</text:p>
          </table:table-cell>
          <table:table-cell office:value-type="float" office:value="2.5044763280807554" table:style-name="ce12">
            <text:p>2,5</text:p>
          </table:table-cell>
          <table:table-cell office:value-type="float" office:value="2.2383912017258583" table:style-name="ce12">
            <text:p>2,2</text:p>
          </table:table-cell>
          <table:table-cell office:value-type="float" office:value="2.7705614544356525" table:style-name="ce12">
            <text:p>2,8</text:p>
          </table:table-cell>
          <table:table-cell office:value-type="float" office:value="15.132583333333333" table:style-name="ce12">
            <text:p>15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34.21502264868343" table:style-name="ce12">
            <text:p>34,2</text:p>
          </table:table-cell>
          <table:table-cell office:value-type="float" office:value="1254.3272499999998" table:style-name="ce12">
            <text:p>1 254,3</text:p>
          </table:table-cell>
          <table:table-cell office:value-type="float" office:value="2.655327913949785" table:style-name="ce12">
            <text:p>2,7</text:p>
          </table:table-cell>
          <table:table-cell office:value-type="float" office:value="2.347367825058341" table:style-name="ce12">
            <text:p>2,3</text:p>
          </table:table-cell>
          <table:table-cell office:value-type="float" office:value="2.963288002841229" table:style-name="ce12">
            <text:p>3,0</text:p>
          </table:table-cell>
          <table:table-cell office:value-type="float" office:value="15.908666666666669" table:style-name="ce12">
            <text:p>15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7">
          <table:table-cell table:number-columns-repeated="7" table:style-name="ce13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4" table:style-name="ce13"/>
        </table:table-row>
        <table:table-row table:style-name="ro8">
          <table:table-cell office:value-type="string" table:number-columns-spanned="7" table:number-rows-spanned="1" table:style-name="ce28">
            <text:p>S: STATISTICS AUSTRIA, Job Vacancy Survey. Compiled on 27 February 2024. All sources OENACE 2008 without: Agriculture, Forestry and Fishing, Activities of households as employers, undifferentiated goods- and service-producing activities of households for own use, Activities by extraterritorial organisations and bodies.</text:p>
            <text:p>1) Main Association of Austrian Social Security Institutions/Dachverband der Sozialversicherungsträger (moving quarterly average of the end of month levels for employees). – 2) Job vacancy rate (vacancies*100/(vacancies+employees)). – 3) Public Employment Office (moving quarterly average of the end of month levels for immediately available job vacancies at the Public Employment Office)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52:Tabelle_1.$G$52" table:base-cell-address="Tabelle_1.$A$1"/>
        <table:named-range table:name="_36929870_STF_Tabellenkopf_1_CN1" table:cell-range-address="Tabelle_1.$A$3:Tabelle_1.$G$5" table:base-cell-address="Tabelle_1.$A$1"/>
        <table:named-range table:name="_36929870_STF_Titel_1_CN1" table:cell-range-address="Tabelle_1.$A$1:Tabelle_1.$G$1" table:base-cell-address="Tabelle_1.$A$1"/>
        <table:named-range table:name="_36929870_STF_Titel_1_CN2" table:cell-range-address="Tabelle_1.$A$1:Tabelle_1.$G$1" table:base-cell-address="Tabelle_1.$A$1"/>
        <table:named-range table:name="_36929870_STF_Vorspalte_1_CN1" table:cell-range-address="Tabelle_1.$A$7:Tabelle_1.$A$40" table:base-cell-address="Tabelle_1.$A$1"/>
        <table:named-range table:name="_36929870_STF_Vorspalte_1_CN11" table:cell-range-address="Tabelle_1.$A$42" table:base-cell-address="Tabelle_1.$A$1"/>
        <table:named-range table:name="_36929870_STF_Vorspalte_1_CN15" table:cell-range-address="Tabelle_1.$A$43" table:base-cell-address="Tabelle_1.$A$1"/>
        <table:named-range table:name="_36929870_STF_Vorspalte_1_CN19" table:cell-range-address="Tabelle_1.$A$44" table:base-cell-address="Tabelle_1.$A$1"/>
        <table:named-range table:name="_36929870_STF_Vorspalte_1_CN20" table:cell-range-address="Tabelle_1.$A$49" table:base-cell-address="Tabelle_1.$A$1"/>
        <table:named-range table:name="_36929870_STF_Vorspalte_1_CN21" table:cell-range-address="Tabelle_1.$A$45:Tabelle_1.$A$49" table:base-cell-address="Tabelle_1.$A$1"/>
        <table:named-expression table:name="_36929870_STF_Vorspalte_1_CN3" table:expression="of:=[Tabelle_1.#REF!]" table:base-cell-address="Tabelle_1.$A$1"/>
        <table:named-range table:name="_36929870_STF_Vorspalte_1_CN7" table:cell-range-address="Tabelle_1.$A$41" table:base-cell-address="Tabelle_1.$A$1"/>
        <table:named-expression table:name="_36929870_STF_Zwischenueberschrift_1_CN1" table:expression="of:=[Tabelle_1.$B$7:.$G$7]~[Tabelle_1.$B$18:.$G$18]~[Tabelle_1.$B$29:.$G$29]~[Tabelle_1.$B$40:.$G$40]" table:base-cell-address="Tabelle_1.$A$1"/>
        <table:named-range table:name="_36929870_STF_Zwischenueberschrift_1_CN2" table:cell-range-address="Tabelle_1.$B$7:Tabelle_1.$G$7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JURENICH Christine</dc:creator>
    <meta:creation-date>2009-08-11T06:40:42Z</meta:creation-date>
    <dc:date>2024-02-26T09:55:54Z</dc:date>
    <meta:print-date>2022-02-01T09:53:59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