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gesamtQuartale_32__40_inkl._32_AMS_41_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3" style:family="table-cell" style:parent-style-name="Standard_gesamtQuartale_32__40_inkl._32_AMS_41_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4" style:family="table-cell" style:parent-style-name="Standard_gesamtQuartale_32__40_inkl._32_AMS_4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Standard_gesamtQuartale_32__40_inkl._32_AMS_41_" style:data-style-name="N0">
      <style:table-cell-properties style:vertical-align="top" fo:background-color="transparent"/>
      <style:text-properties fo:font-size="7pt" style:font-size-asian="7pt" style:font-size-complex="7pt"/>
    </style:style>
    <style:style style:name="ce6" style:family="table-cell" style:parent-style-name="Standard_gesamtQuartale_32__40_inkl._32_AMS_41_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Standard_gesamtQuartale_32__40_inkl._32_AMS_41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Standard_gesamtQuartale_32__40_inkl._32_AMS_41_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Tabellenkopf" style:data-style-name="N0">
      <style:table-cell-properties fo:border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Tabellenkopf" style:data-style-name="N0">
      <style:table-cell-properties fo:border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Standard_gesamtQuartale_32__40_inkl._32_AMS_41_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3" style:family="table-cell" style:parent-style-name="Zahlen_44__32_1_32_Komma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4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5" style:family="table-cell" style:parent-style-name="Standard_gesamtQuartale_32__40_inkl._32_AMS_41_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6" style:family="table-cell" style:parent-style-name="Vorspalte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7" style:family="table-cell" style:parent-style-name="Vorspalte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8" style:family="table-cell" style:parent-style-name="Standard_32_2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9" style:family="table-cell" style:parent-style-name="Vorspalte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20" style:family="table-cell" style:parent-style-name="Default" style:data-style-name="N37">
      <style:table-cell-properties style:vertical-align="top"/>
      <style:text-properties fo:font-size="7pt" style:font-size-asian="7pt" style:font-size-complex="7pt"/>
    </style:style>
    <style:style style:name="ce21" style:family="table-cell" style:parent-style-name="Standard_32_2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22" style:family="table-cell" style:parent-style-name="Default" style:data-style-name="N37">
      <style:table-cell-properties style:vertical-align="top"/>
    </style:style>
    <style:style style:name="ce23" style:family="table-cell" style:parent-style-name="Standard_gesamtQuartale_32__40_inkl._32_AMS_41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Standard_gesamtQuartale_32__40_inkl._32_AMS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Standard_gesamtQuartale_32__40_inkl._32_AMS_4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Standard_gesamtQuartale_32__40_inkl._32_AMS_41_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Standard_gesamtQuartale_32__40_inkl._32_AMS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Tabellenkopf" style:data-style-name="N0">
      <style:table-cell-properties fo:border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Standard_gesamtQuartale_32__40_inkl._32_AMS_41_" style:data-style-name="N2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2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9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" table:style-name="ta1">
        <table:table-column table:style-name="co1" table:default-cell-style-name="ce5"/>
        <table:table-column table:style-name="co2" table:number-columns-repeated="7" table:default-cell-style-name="ce5"/>
        <table:table-column table:style-name="co3" table:number-columns-repeated="16376" table:default-cell-style-name="ce5"/>
        <table:table-row table:style-name="ro1">
          <table:table-cell office:value-type="string" table:number-columns-spanned="8" table:number-rows-spanned="1" table:style-name="ce23">
            <text:p>Job vacancies and employees, quarterly data (OENACE 2008, B–S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8" table:number-rows-spanned="1" table:style-name="ce24"/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3" table:style-name="ce25">
            <text:p>Quarter</text:p>
          </table:table-cell>
          <table:table-cell office:value-type="string" table:number-columns-spanned="1" table:number-rows-spanned="2" table:style-name="ce26">
            <text:p>Job vacancies<text:s/></text:p>
            <text:p>old time series<text:span text:style-name="T2">1</text:span></text:p>
          </table:table-cell>
          <table:table-cell office:value-type="string" table:number-columns-spanned="1" table:number-rows-spanned="2" table:style-name="ce26">
            <text:p>Job vacancies<text:s/></text:p>
            <text:p>new time series<text:span text:style-name="T2">2</text:span></text:p>
          </table:table-cell>
          <table:table-cell office:value-type="string" table:number-columns-spanned="1" table:number-rows-spanned="2" table:style-name="ce26">
            <text:p>Employees<text:span text:style-name="T2">3</text:span></text:p>
          </table:table-cell>
          <table:table-cell office:value-type="string" table:number-columns-spanned="1" table:number-rows-spanned="3" table:style-name="ce26">
            <text:p>Job vacancy</text:p>
            <text:p>rate<text:span text:style-name="T2">4</text:span><text:s/>in %</text:p>
          </table:table-cell>
          <table:table-cell office:value-type="string" table:number-columns-spanned="2" table:number-rows-spanned="1" table:style-name="ce26">
            <text:p>95% Confidence interval of</text:p>
            <text:p>job vacancy rate</text:p>
          </table:table-cell>
          <table:covered-table-cell/>
          <table:table-cell office:value-type="string" table:number-columns-spanned="1" table:number-rows-spanned="3" table:style-name="ce27">
            <text:p>Job vacancies according to the Public Employment Office<text:span text:style-name="T2">5</text:span><text:span text:style-name="T2"/></text:p>
            <text:p>in 1 000</text:p>
          </table:table-cell>
          <table:table-cell table:number-columns-repeated="16376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lower bound</text:p>
          </table:table-cell>
          <table:table-cell office:value-type="string" table:style-name="ce4">
            <text:p>upper bound</text:p>
          </table:table-cell>
          <table:covered-table-cell/>
          <table:table-cell table:number-columns-repeated="16376" table:style-name="ce5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in 1 000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28">
            <text:p>in %</text:p>
          </table:table-cell>
          <table:covered-table-cell/>
          <table:covered-table-cell/>
          <table:table-cell table:number-columns-repeated="16376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8"/>
          <table:table-cell table:number-columns-repeated="2" table:style-name="ce7"/>
          <table:table-cell table:style-name="ce8"/>
          <table:table-cell table:number-columns-repeated="16376" table:style-name="ce5"/>
        </table:table-row>
        <table:table-row table:style-name="ro6">
          <table:table-cell table:style-name="ce9"/>
          <table:table-cell office:value-type="string" table:number-columns-spanned="7" table:number-rows-spanned="1" table:style-name="ce29">
            <text:p>Total</text:p>
          </table:table-cell>
          <table:covered-table-cell table:number-columns-repeated="6"/>
          <table:table-cell table:number-columns-repeated="16376" table:style-name="ce11"/>
        </table:table-row>
        <table:table-row table:style-name="ro7">
          <table:table-cell office:value-type="string" table:style-name="ce12">
            <text:p>1<text:span text:style-name="T2">st</text:span> quarter 2014</text:p>
          </table:table-cell>
          <table:table-cell office:value-type="float" office:value="63.411999999999999" table:style-name="ce13">
            <text:p>63,4</text:p>
          </table:table-cell>
          <table:table-cell office:value-type="float" office:value="69.444895786436177" table:style-name="ce13">
            <text:p>69,4</text:p>
          </table:table-cell>
          <table:table-cell office:value-type="float" office:value="3656.8780000000006" table:style-name="ce13">
            <text:p>3 656,9</text:p>
          </table:table-cell>
          <table:table-cell office:value-type="float" office:value="1.8636306549000741" table:style-name="ce13">
            <text:p>1,9</text:p>
          </table:table-cell>
          <table:table-cell office:value-type="float" office:value="1.6858402904226071" table:style-name="ce13">
            <text:p>1,7</text:p>
          </table:table-cell>
          <table:table-cell office:value-type="float" office:value="2.0414210193775411" table:style-name="ce13">
            <text:p>2,0</text:p>
          </table:table-cell>
          <table:table-cell office:value-type="float" office:value="25.842500000000001" table:style-name="ce13">
            <text:p>25,8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2<text:span text:style-name="T2">nd</text:span> quarter 2014</text:p>
          </table:table-cell>
          <table:table-cell office:value-type="float" office:value="61.037173809999999" table:style-name="ce13">
            <text:p>61,0</text:p>
          </table:table-cell>
          <table:table-cell office:value-type="float" office:value="65.547806244204637" table:style-name="ce13">
            <text:p>65,5</text:p>
          </table:table-cell>
          <table:table-cell office:value-type="float" office:value="3689.7820000000002" table:style-name="ce13">
            <text:p>3 689,8</text:p>
          </table:table-cell>
          <table:table-cell office:value-type="float" office:value="1.745460708543215" table:style-name="ce13">
            <text:p>1,7</text:p>
          </table:table-cell>
          <table:table-cell office:value-type="float" office:value="1.4958598272215353" table:style-name="ce13">
            <text:p>1,5</text:p>
          </table:table-cell>
          <table:table-cell office:value-type="float" office:value="1.9950615898648947" table:style-name="ce13">
            <text:p>2,0</text:p>
          </table:table-cell>
          <table:table-cell office:value-type="float" office:value="30.639500000000002" table:style-name="ce13">
            <text:p>30,6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3<text:span text:style-name="T2">rd</text:span> quarter 2014</text:p>
          </table:table-cell>
          <table:table-cell office:value-type="float" office:value="66.218516807007305" table:style-name="ce13">
            <text:p>66,2</text:p>
          </table:table-cell>
          <table:table-cell office:value-type="float" office:value="70.989329928895017" table:style-name="ce13">
            <text:p>71,0</text:p>
          </table:table-cell>
          <table:table-cell office:value-type="float" office:value="3763.2199999999993" table:style-name="ce13">
            <text:p>3 763,2</text:p>
          </table:table-cell>
          <table:table-cell office:value-type="float" office:value="1.851472463299533" table:style-name="ce13">
            <text:p>1,9</text:p>
          </table:table-cell>
          <table:table-cell office:value-type="float" office:value="1.629110620457259" table:style-name="ce13">
            <text:p>1,6</text:p>
          </table:table-cell>
          <table:table-cell office:value-type="float" office:value="2.0738343061418067" table:style-name="ce13">
            <text:p>2,1</text:p>
          </table:table-cell>
          <table:table-cell office:value-type="float" office:value="30.895833333333336" table:style-name="ce13">
            <text:p>30,9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4<text:span text:style-name="T2">th</text:span> quarter 2014</text:p>
          </table:table-cell>
          <table:table-cell office:value-type="float" office:value="58.837662800963301" table:style-name="ce13">
            <text:p>58,8</text:p>
          </table:table-cell>
          <table:table-cell office:value-type="float" office:value="65.149839740062774" table:style-name="ce13">
            <text:p>65,1</text:p>
          </table:table-cell>
          <table:table-cell office:value-type="float" office:value="3720.7850000000003" table:style-name="ce13">
            <text:p>3 720,8</text:p>
          </table:table-cell>
          <table:table-cell office:value-type="float" office:value="1.7208389076378257" table:style-name="ce13">
            <text:p>1,7</text:p>
          </table:table-cell>
          <table:table-cell office:value-type="float" office:value="1.5103803092337196" table:style-name="ce13">
            <text:p>1,5</text:p>
          </table:table-cell>
          <table:table-cell office:value-type="float" office:value="1.9312975060419317" table:style-name="ce13">
            <text:p>1,9</text:p>
          </table:table-cell>
          <table:table-cell office:value-type="float" office:value="28.372333333333337" table:style-name="ce13">
            <text:p>28,4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1<text:span text:style-name="T2">st</text:span> quarter 2015</text:p>
          </table:table-cell>
          <table:table-cell office:value-type="float" office:value="66.794409289805898" table:style-name="ce13">
            <text:p>66,8</text:p>
          </table:table-cell>
          <table:table-cell office:value-type="float" office:value="72.432584620921673" table:style-name="ce13">
            <text:p>72,4</text:p>
          </table:table-cell>
          <table:table-cell office:value-type="float" office:value="3674.2429999999999" table:style-name="ce13">
            <text:p>3 674,2</text:p>
          </table:table-cell>
          <table:table-cell office:value-type="float" office:value="1.9332494363333088" table:style-name="ce13">
            <text:p>1,9</text:p>
          </table:table-cell>
          <table:table-cell office:value-type="float" office:value="1.7553904881906444" table:style-name="ce13">
            <text:p>1,8</text:p>
          </table:table-cell>
          <table:table-cell office:value-type="float" office:value="2.111108384475973" table:style-name="ce13">
            <text:p>2,1</text:p>
          </table:table-cell>
          <table:table-cell office:value-type="float" office:value="26.63133333333333" table:style-name="ce13">
            <text:p>26,6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2<text:span text:style-name="T2">nd</text:span> quarter 2015</text:p>
          </table:table-cell>
          <table:table-cell office:value-type="float" office:value="66.346129640032402" table:style-name="ce13">
            <text:p>66,3</text:p>
          </table:table-cell>
          <table:table-cell office:value-type="float" office:value="73.157649380081594" table:style-name="ce13">
            <text:p>73,2</text:p>
          </table:table-cell>
          <table:table-cell office:value-type="float" office:value="3720.3079999999991" table:style-name="ce13">
            <text:p>3 720,3</text:p>
          </table:table-cell>
          <table:table-cell office:value-type="float" office:value="1.9285175125293896" table:style-name="ce13">
            <text:p>1,9</text:p>
          </table:table-cell>
          <table:table-cell office:value-type="float" office:value="1.7198519176737097" table:style-name="ce13">
            <text:p>1,7</text:p>
          </table:table-cell>
          <table:table-cell office:value-type="float" office:value="2.1371831073850696" table:style-name="ce13">
            <text:p>2,1</text:p>
          </table:table-cell>
          <table:table-cell office:value-type="float" office:value="30.863" table:style-name="ce13">
            <text:p>30,9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3<text:span text:style-name="T2">rd</text:span> quarter 2015</text:p>
          </table:table-cell>
          <table:table-cell office:value-type="float" office:value="72.185830898331304" table:style-name="ce13">
            <text:p>72,2</text:p>
          </table:table-cell>
          <table:table-cell office:value-type="float" office:value="78.73229816559504" table:style-name="ce13">
            <text:p>78,7</text:p>
          </table:table-cell>
          <table:table-cell office:value-type="float" office:value="3787.3010000000004" table:style-name="ce13">
            <text:p>3 787,3</text:p>
          </table:table-cell>
          <table:table-cell office:value-type="float" office:value="2.0365137103954312" table:style-name="ce13">
            <text:p>2,0</text:p>
          </table:table-cell>
          <table:table-cell office:value-type="float" office:value="1.8271601009667808" table:style-name="ce13">
            <text:p>1,8</text:p>
          </table:table-cell>
          <table:table-cell office:value-type="float" office:value="2.2458673198240815" table:style-name="ce13">
            <text:p>2,2</text:p>
          </table:table-cell>
          <table:table-cell office:value-type="float" office:value="34.924666666666667" table:style-name="ce13">
            <text:p>34,9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4<text:span text:style-name="T2">th</text:span> quarter 2015</text:p>
          </table:table-cell>
          <table:table-cell office:value-type="float" office:value="61.123905920178395" table:style-name="ce13">
            <text:p>61,1</text:p>
          </table:table-cell>
          <table:table-cell office:value-type="float" office:value="69.790290144443844" table:style-name="ce13">
            <text:p>69,8</text:p>
          </table:table-cell>
          <table:table-cell office:value-type="float" office:value="3733.6359999999991" table:style-name="ce13">
            <text:p>3 733,6</text:p>
          </table:table-cell>
          <table:table-cell office:value-type="float" office:value="1.8349321064874222" table:style-name="ce13">
            <text:p>1,8</text:p>
          </table:table-cell>
          <table:table-cell office:value-type="float" office:value="1.6362089593548343" table:style-name="ce13">
            <text:p>1,6</text:p>
          </table:table-cell>
          <table:table-cell office:value-type="float" office:value="2.0336552536200099" table:style-name="ce13">
            <text:p>2,0</text:p>
          </table:table-cell>
          <table:table-cell office:value-type="float" office:value="34.893500000000003" table:style-name="ce13">
            <text:p>34,9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1<text:span text:style-name="T2">st</text:span> quarter 2016</text:p>
          </table:table-cell>
          <table:table-cell office:value-type="float" office:value="73.207852064028913" table:style-name="ce13">
            <text:p>73,2</text:p>
          </table:table-cell>
          <table:table-cell office:value-type="float" office:value="81.22123462539389" table:style-name="ce13">
            <text:p>81,2</text:p>
          </table:table-cell>
          <table:table-cell office:value-type="float" office:value="3703.2100000000009" table:style-name="ce13">
            <text:p>3 703,2</text:p>
          </table:table-cell>
          <table:table-cell office:value-type="float" office:value="2.1461939612554128" table:style-name="ce13">
            <text:p>2,1</text:p>
          </table:table-cell>
          <table:table-cell office:value-type="float" office:value="1.9221313117003478" table:style-name="ce13">
            <text:p>1,9</text:p>
          </table:table-cell>
          <table:table-cell office:value-type="float" office:value="2.3702566108104781" table:style-name="ce13">
            <text:p>2,4</text:p>
          </table:table-cell>
          <table:table-cell office:value-type="float" office:value="36.713333333333338" table:style-name="ce13">
            <text:p>36,7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2<text:span text:style-name="T2">nd</text:span> quarter 2016</text:p>
          </table:table-cell>
          <table:table-cell office:value-type="float" office:value="75.469026567352188" table:style-name="ce13">
            <text:p>75,5</text:p>
          </table:table-cell>
          <table:table-cell office:value-type="float" office:value="85.474683792060475" table:style-name="ce13">
            <text:p>85,5</text:p>
          </table:table-cell>
          <table:table-cell office:value-type="float" office:value="3756.8690000000006" table:style-name="ce13">
            <text:p>3 756,9</text:p>
          </table:table-cell>
          <table:table-cell office:value-type="float" office:value="2.2245455072801907" table:style-name="ce13">
            <text:p>2,2</text:p>
          </table:table-cell>
          <table:table-cell office:value-type="float" office:value="1.9880763198563065" table:style-name="ce13">
            <text:p>2,0</text:p>
          </table:table-cell>
          <table:table-cell office:value-type="float" office:value="2.4610146947040752" table:style-name="ce13">
            <text:p>2,5</text:p>
          </table:table-cell>
          <table:table-cell office:value-type="float" office:value="43.033999999999999" table:style-name="ce13">
            <text:p>43,0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3<text:span text:style-name="T2">rd</text:span> quarter 2016</text:p>
          </table:table-cell>
          <table:table-cell office:value-type="float" office:value="73.003940135389101" table:style-name="ce13">
            <text:p>73,0</text:p>
          </table:table-cell>
          <table:table-cell office:value-type="float" office:value="81.037655664757963" table:style-name="ce13">
            <text:p>81,0</text:p>
          </table:table-cell>
          <table:table-cell office:value-type="float" office:value="3813.5319999999997" table:style-name="ce13">
            <text:p>3 813,5</text:p>
          </table:table-cell>
          <table:table-cell office:value-type="float" office:value="2.0807858846968239" table:style-name="ce13">
            <text:p>2,1</text:p>
          </table:table-cell>
          <table:table-cell office:value-type="float" office:value="1.8448247653722041" table:style-name="ce13">
            <text:p>1,8</text:p>
          </table:table-cell>
          <table:table-cell office:value-type="float" office:value="2.316747004021444" table:style-name="ce13">
            <text:p>2,3</text:p>
          </table:table-cell>
          <table:table-cell office:value-type="float" office:value="46.814666666666668" table:style-name="ce13">
            <text:p>46,8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4<text:span text:style-name="T2">th</text:span> quarter 2016</text:p>
          </table:table-cell>
          <table:table-cell office:value-type="float" office:value="69.570798181394792" table:style-name="ce13">
            <text:p>69,6</text:p>
          </table:table-cell>
          <table:table-cell office:value-type="float" office:value="76.865948070894206" table:style-name="ce13">
            <text:p>76,9</text:p>
          </table:table-cell>
          <table:table-cell office:value-type="float" office:value="3794.0200000000009" table:style-name="ce13">
            <text:p>3 794,0</text:p>
          </table:table-cell>
          <table:table-cell office:value-type="float" office:value="1.9857456174652039" table:style-name="ce13">
            <text:p>2,0</text:p>
          </table:table-cell>
          <table:table-cell office:value-type="float" office:value="1.8129857487457313" table:style-name="ce13">
            <text:p>1,8</text:p>
          </table:table-cell>
          <table:table-cell office:value-type="float" office:value="2.1585054861846769" table:style-name="ce13">
            <text:p>2,2</text:p>
          </table:table-cell>
          <table:table-cell office:value-type="float" office:value="44.68" table:style-name="ce13">
            <text:p>44,7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1<text:span text:style-name="T2">st</text:span> quarter 2017</text:p>
          </table:table-cell>
          <table:table-cell office:value-type="float" office:value="86.80837932851901" table:style-name="ce18">
            <text:p>86,8</text:p>
          </table:table-cell>
          <table:table-cell office:value-type="float" office:value="94.930123225005588" table:style-name="ce18">
            <text:p>94,9</text:p>
          </table:table-cell>
          <table:table-cell office:value-type="float" office:value="3811.837" table:style-name="ce13">
            <text:p>3 811,8</text:p>
          </table:table-cell>
          <table:table-cell office:value-type="float" office:value="2.4298894771757351" table:style-name="ce13">
            <text:p>2,4</text:p>
          </table:table-cell>
          <table:table-cell office:value-type="float" office:value="2.2396291311128751" table:style-name="ce13">
            <text:p>2,2</text:p>
          </table:table-cell>
          <table:table-cell office:value-type="float" office:value="2.6201498232385951" table:style-name="ce13">
            <text:p>2,6</text:p>
          </table:table-cell>
          <table:table-cell office:value-type="float" office:value="50.251833333333337" table:style-name="ce18">
            <text:p>50,3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2<text:span text:style-name="T2">nd</text:span> quarter 2017</text:p>
          </table:table-cell>
          <table:table-cell office:value-type="float" office:value="103.302876569387" table:style-name="ce18">
            <text:p>103,3</text:p>
          </table:table-cell>
          <table:table-cell office:value-type="float" office:value="112.55257359990794" table:style-name="ce18">
            <text:p>112,6</text:p>
          </table:table-cell>
          <table:table-cell office:value-type="float" office:value="3854.2820000000002" table:style-name="ce13">
            <text:p>3 854,3</text:p>
          </table:table-cell>
          <table:table-cell office:value-type="float" office:value="2.8373397355404792" table:style-name="ce13">
            <text:p>2,8</text:p>
          </table:table-cell>
          <table:table-cell office:value-type="float" office:value="2.6021242714641737" table:style-name="ce13">
            <text:p>2,6</text:p>
          </table:table-cell>
          <table:table-cell office:value-type="float" office:value="3.0725551996167848" table:style-name="ce13">
            <text:p>3,1</text:p>
          </table:table-cell>
          <table:table-cell office:value-type="float" office:value="60.669333333333327" table:style-name="ce18">
            <text:p>60,7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3<text:span text:style-name="T2">rd</text:span> quarter 2017</text:p>
          </table:table-cell>
          <table:table-cell office:value-type="float" office:value="104.21357776992299" table:style-name="ce18">
            <text:p>104,2</text:p>
          </table:table-cell>
          <table:table-cell office:value-type="float" office:value="113.14545777954606" table:style-name="ce18">
            <text:p>113,1</text:p>
          </table:table-cell>
          <table:table-cell office:value-type="float" office:value="3924.9179999999997" table:style-name="ce13">
            <text:p>3 924,9</text:p>
          </table:table-cell>
          <table:table-cell office:value-type="float" office:value="2.8019732468930192" table:style-name="ce13">
            <text:p>2,8</text:p>
          </table:table-cell>
          <table:table-cell office:value-type="float" office:value="2.5680084807774519" table:style-name="ce13">
            <text:p>2,6</text:p>
          </table:table-cell>
          <table:table-cell office:value-type="float" office:value="3.0359380130085865" table:style-name="ce13">
            <text:p>3,0</text:p>
          </table:table-cell>
          <table:table-cell office:value-type="float" office:value="66.939833333333326" table:style-name="ce18">
            <text:p>66,9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4<text:span text:style-name="T2">th</text:span> quarter 2017<text:span text:style-name="T2">6</text:span></text:p>
          </table:table-cell>
          <table:table-cell office:value-type="float" office:value="95.383435364388745" table:style-name="ce18">
            <text:p>95,4</text:p>
          </table:table-cell>
          <table:table-cell office:value-type="float" office:value="106.34150172004884" table:style-name="ce18">
            <text:p>106,3</text:p>
          </table:table-cell>
          <table:table-cell office:value-type="float" office:value="3879.0269999999996" table:style-name="ce13">
            <text:p>3 879,0</text:p>
          </table:table-cell>
          <table:table-cell office:value-type="float" office:value="2.6682978418219752" table:style-name="ce13">
            <text:p>2,7</text:p>
          </table:table-cell>
          <table:table-cell office:value-type="float" office:value="2.2571131443972088" table:style-name="ce13">
            <text:p>2,3</text:p>
          </table:table-cell>
          <table:table-cell office:value-type="float" office:value="3.0794825392467415" table:style-name="ce13">
            <text:p>3,1</text:p>
          </table:table-cell>
          <table:table-cell office:value-type="float" office:value="61.686333333333337" table:style-name="ce18">
            <text:p>61,7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1<text:span text:style-name="T2">st</text:span> quarter 2018<text:span text:style-name="T2">6</text:span></text:p>
          </table:table-cell>
          <table:table-cell office:value-type="float" office:value="115.08528537620585" table:style-name="ce13">
            <text:p>115,1</text:p>
          </table:table-cell>
          <table:table-cell office:value-type="float" office:value="128.23168968037322" table:style-name="ce13">
            <text:p>128,2</text:p>
          </table:table-cell>
          <table:table-cell office:value-type="float" office:value="3885.4609999999998" table:style-name="ce13">
            <text:p>3 885,5</text:p>
          </table:table-cell>
          <table:table-cell office:value-type="float" office:value="3.1948557000906028" table:style-name="ce13">
            <text:p>3,2</text:p>
          </table:table-cell>
          <table:table-cell office:value-type="float" office:value="2.8651465918412526" table:style-name="ce13">
            <text:p>2,9</text:p>
          </table:table-cell>
          <table:table-cell office:value-type="float" office:value="3.524564808339953" table:style-name="ce13">
            <text:p>3,5</text:p>
          </table:table-cell>
          <table:table-cell office:value-type="float" office:value="64.517499999999998" table:style-name="ce13">
            <text:p>64,5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2<text:span text:style-name="T2">nd</text:span> quarter 2018<text:span text:style-name="T2">6</text:span></text:p>
          </table:table-cell>
          <table:table-cell office:value-type="float" office:value="109.98133675920955" table:style-name="ce13">
            <text:p>110,0</text:p>
          </table:table-cell>
          <table:table-cell office:value-type="float" office:value="122.37688499498852" table:style-name="ce13">
            <text:p>122,4</text:p>
          </table:table-cell>
          <table:table-cell office:value-type="float" office:value="3944.2080000000005" table:style-name="ce13">
            <text:p>3 944,2</text:p>
          </table:table-cell>
          <table:table-cell office:value-type="float" office:value="3.0093281821446429" table:style-name="ce13">
            <text:p>3,0</text:p>
          </table:table-cell>
          <table:table-cell office:value-type="float" office:value="2.7454101005705578" table:style-name="ce13">
            <text:p>2,7</text:p>
          </table:table-cell>
          <table:table-cell office:value-type="float" office:value="3.2732462637187281" table:style-name="ce13">
            <text:p>3,3</text:p>
          </table:table-cell>
          <table:table-cell office:value-type="float" office:value="76.554166666666674" table:style-name="ce13">
            <text:p>76,6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3<text:span text:style-name="T2">rd</text:span> quarter 2018<text:span text:style-name="T2">6</text:span></text:p>
          </table:table-cell>
          <table:table-cell office:value-type="float" office:value="125.79271941813333" table:style-name="ce13">
            <text:p>125,8</text:p>
          </table:table-cell>
          <table:table-cell office:value-type="float" office:value="138.27633626805923" table:style-name="ce13">
            <text:p>138,3</text:p>
          </table:table-cell>
          <table:table-cell office:value-type="float" office:value="4025.8249999999994" table:style-name="ce13">
            <text:p>4 025,8</text:p>
          </table:table-cell>
          <table:table-cell office:value-type="float" office:value="3.3206765422280746" table:style-name="ce13">
            <text:p>3,3</text:p>
          </table:table-cell>
          <table:table-cell office:value-type="float" office:value="3.0141780973804231" table:style-name="ce13">
            <text:p>3,0</text:p>
          </table:table-cell>
          <table:table-cell office:value-type="float" office:value="3.6271749870757262" table:style-name="ce13">
            <text:p>3,6</text:p>
          </table:table-cell>
          <table:table-cell office:value-type="float" office:value="84.372500000000002" table:style-name="ce13">
            <text:p>84,4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4<text:span text:style-name="T2">th</text:span> quarter 2018<text:span text:style-name="T2">67</text:span></text:p>
          </table:table-cell>
          <table:table-cell office:value-type="float" office:value="128.43734068522184" table:style-name="ce13">
            <text:p>128,4</text:p>
          </table:table-cell>
          <table:table-cell office:value-type="float" office:value="143.37577007659851" table:style-name="ce13">
            <text:p>143,4</text:p>
          </table:table-cell>
          <table:table-cell office:value-type="float" office:value="4001.1140000000005" table:style-name="ce13">
            <text:p>4 001,1</text:p>
          </table:table-cell>
          <table:table-cell office:value-type="float" office:value="3.4594311490832474" table:style-name="ce13">
            <text:p>3,5</text:p>
          </table:table-cell>
          <table:table-cell office:value-type="float" office:value="3.1819847709267712" table:style-name="ce13">
            <text:p>3,2</text:p>
          </table:table-cell>
          <table:table-cell office:value-type="float" office:value="3.7368775272397237" table:style-name="ce13">
            <text:p>3,7</text:p>
          </table:table-cell>
          <table:table-cell office:value-type="float" office:value="76.598166666666657" table:style-name="ce13">
            <text:p>76,6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1<text:span text:style-name="T2">st</text:span> quarter 2019<text:span text:style-name="T2">6</text:span></text:p>
          </table:table-cell>
          <table:table-cell office:value-type="float" office:value="127.51068158730422" table:style-name="ce13">
            <text:p>127,5</text:p>
          </table:table-cell>
          <table:table-cell office:value-type="float" office:value="144.33928225817732" table:style-name="ce13">
            <text:p>144,3</text:p>
          </table:table-cell>
          <table:table-cell office:value-type="float" office:value="3986.8630000000003" table:style-name="ce13">
            <text:p>3 986,9</text:p>
          </table:table-cell>
          <table:table-cell office:value-type="float" office:value="3.4938807735959925" table:style-name="ce13">
            <text:p>3,5</text:p>
          </table:table-cell>
          <table:table-cell office:value-type="float" office:value="3.2283458348026972" table:style-name="ce13">
            <text:p>3,2</text:p>
          </table:table-cell>
          <table:table-cell office:value-type="float" office:value="3.7594157123892877" table:style-name="ce13">
            <text:p>3,8</text:p>
          </table:table-cell>
          <table:table-cell office:value-type="float" office:value="75.342666666666673" table:style-name="ce13">
            <text:p>75,3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2<text:span text:style-name="T2">nd</text:span> quarter 2019<text:span text:style-name="T2">6</text:span></text:p>
          </table:table-cell>
          <table:table-cell office:value-type="float" office:value="128.68326876942217" table:style-name="ce13">
            <text:p>128,7</text:p>
          </table:table-cell>
          <table:table-cell office:value-type="float" office:value="141.76503762068256" table:style-name="ce13">
            <text:p>141,8</text:p>
          </table:table-cell>
          <table:table-cell office:value-type="float" office:value="4026.998000000001" table:style-name="ce13">
            <text:p>4 027,0</text:p>
          </table:table-cell>
          <table:table-cell office:value-type="float" office:value="3.4006499371956336" table:style-name="ce13">
            <text:p>3,4</text:p>
          </table:table-cell>
          <table:table-cell office:value-type="float" office:value="3.129278072207422" table:style-name="ce13">
            <text:p>3,1</text:p>
          </table:table-cell>
          <table:table-cell office:value-type="float" office:value="3.6720218021838451" table:style-name="ce13">
            <text:p>3,7</text:p>
          </table:table-cell>
          <table:table-cell office:value-type="float" office:value="85.959333333333348" table:style-name="ce13">
            <text:p>86,0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3<text:span text:style-name="T2">rd</text:span> quarter 2019<text:span text:style-name="T2">67</text:span></text:p>
          </table:table-cell>
          <table:table-cell office:value-type="float" office:value="127.44392812548942" table:style-name="ce13">
            <text:p>127,4</text:p>
          </table:table-cell>
          <table:table-cell office:value-type="float" office:value="142.11523346550001" table:style-name="ce13">
            <text:p>142,1</text:p>
          </table:table-cell>
          <table:table-cell office:value-type="float" office:value="4078.2120000000009" table:style-name="ce13">
            <text:p>4 078,2</text:p>
          </table:table-cell>
          <table:table-cell office:value-type="float" office:value="3.3673984410162139" table:style-name="ce13">
            <text:p>3,4</text:p>
          </table:table-cell>
          <table:table-cell office:value-type="float" office:value="3.1562625587644972" table:style-name="ce13">
            <text:p>3,2</text:p>
          </table:table-cell>
          <table:table-cell office:value-type="float" office:value="3.5785343232679305" table:style-name="ce13">
            <text:p>3,6</text:p>
          </table:table-cell>
          <table:table-cell office:value-type="float" office:value="88.806166666666655" table:style-name="ce13">
            <text:p>88,8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4<text:span text:style-name="T2">rd</text:span> quarter 2019<text:span text:style-name="T2">6</text:span></text:p>
          </table:table-cell>
          <table:table-cell office:value-type="float" office:value="126.32709217869386" table:style-name="ce13">
            <text:p>126,3</text:p>
          </table:table-cell>
          <table:table-cell office:value-type="float" office:value="134.84958428349995" table:style-name="ce13">
            <text:p>134,8</text:p>
          </table:table-cell>
          <table:table-cell office:value-type="float" office:value="4048.4659999999999" table:style-name="ce13">
            <text:p>4 048,5</text:p>
          </table:table-cell>
          <table:table-cell office:value-type="float" office:value="3.2235097153588623" table:style-name="ce13">
            <text:p>3,2</text:p>
          </table:table-cell>
          <table:table-cell office:value-type="float" office:value="2.9894829100238089" table:style-name="ce13">
            <text:p>3,0</text:p>
          </table:table-cell>
          <table:table-cell office:value-type="float" office:value="3.4575365206939157" table:style-name="ce13">
            <text:p>3,5</text:p>
          </table:table-cell>
          <table:table-cell office:value-type="float" office:value="79.873500000000007" table:style-name="ce13">
            <text:p>79,9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1<text:span text:style-name="T2">st</text:span> quarter 2020<text:span text:style-name="T2">6</text:span></text:p>
          </table:table-cell>
          <table:table-cell office:value-type="float" office:value="118.53444333198969" table:style-name="ce13">
            <text:p>118,5</text:p>
          </table:table-cell>
          <table:table-cell office:value-type="float" office:value="130.05912731326202" table:style-name="ce13">
            <text:p>130,1</text:p>
          </table:table-cell>
          <table:table-cell office:value-type="float" office:value="3949.4360000000001" table:style-name="ce13">
            <text:p>3 949,4</text:p>
          </table:table-cell>
          <table:table-cell office:value-type="float" office:value="3.1881182169451057" table:style-name="ce13">
            <text:p>3,2</text:p>
          </table:table-cell>
          <table:table-cell office:value-type="float" office:value="2.9757895436965618" table:style-name="ce13">
            <text:p>3,0</text:p>
          </table:table-cell>
          <table:table-cell office:value-type="float" office:value="3.4004468901936495" table:style-name="ce13">
            <text:p>3,4</text:p>
          </table:table-cell>
          <table:table-cell office:value-type="float" office:value="75.185500000000005" table:style-name="ce13">
            <text:p>75,2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2<text:span text:style-name="T2">nd</text:span> quarter 2020<text:span text:style-name="T2">6</text:span></text:p>
          </table:table-cell>
          <table:table-cell office:value-type="float" office:value="84.570481957767967" table:style-name="ce13">
            <text:p>84,6</text:p>
          </table:table-cell>
          <table:table-cell office:value-type="float" office:value="93.566307253510004" table:style-name="ce13">
            <text:p>93,6</text:p>
          </table:table-cell>
          <table:table-cell office:value-type="float" office:value="3791.36" table:style-name="ce13">
            <text:p>3 791,4</text:p>
          </table:table-cell>
          <table:table-cell office:value-type="float" office:value="2.4084448417673512" table:style-name="ce13">
            <text:p>2,4</text:p>
          </table:table-cell>
          <table:table-cell office:value-type="float" office:value="2.1847003159671643" table:style-name="ce13">
            <text:p>2,2</text:p>
          </table:table-cell>
          <table:table-cell office:value-type="float" office:value="2.6321893675675381" table:style-name="ce13">
            <text:p>2,6</text:p>
          </table:table-cell>
          <table:table-cell office:value-type="float" office:value="61.732166666666672" table:style-name="ce13">
            <text:p>61,7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3<text:span text:style-name="T2">rd </text:span>quarter 2020<text:span text:style-name="T2">6</text:span></text:p>
          </table:table-cell>
          <table:table-cell office:value-type="float" office:value="99.411601017626211" table:style-name="ce13">
            <text:p>99,4</text:p>
          </table:table-cell>
          <table:table-cell office:value-type="float" office:value="109.12649110812626" table:style-name="ce13">
            <text:p>109,1</text:p>
          </table:table-cell>
          <table:table-cell office:value-type="float" office:value="3965.616" table:style-name="ce13">
            <text:p>3 965,6</text:p>
          </table:table-cell>
          <table:table-cell office:value-type="float" office:value="2.6781199387755499" table:style-name="ce13">
            <text:p>2,7</text:p>
          </table:table-cell>
          <table:table-cell office:value-type="float" office:value="2.4791356273245264" table:style-name="ce13">
            <text:p>2,5</text:p>
          </table:table-cell>
          <table:table-cell office:value-type="float" office:value="2.8771042502265733" table:style-name="ce13">
            <text:p>2,9</text:p>
          </table:table-cell>
          <table:table-cell office:value-type="float" office:value="71.484833333333327" table:style-name="ce13">
            <text:p>71,5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4<text:span text:style-name="T2">th</text:span> quarter 2020</text:p>
          </table:table-cell>
          <table:table-cell office:value-type="float" office:value="106.65099999999998" table:style-name="ce13">
            <text:p>106,7</text:p>
          </table:table-cell>
          <table:table-cell office:value-type="float" office:value="113.68571378349984" table:style-name="ce13">
            <text:p>113,7</text:p>
          </table:table-cell>
          <table:table-cell office:value-type="float" office:value="3933.0309999999999" table:style-name="ce13">
            <text:p>3 933,0</text:p>
          </table:table-cell>
          <table:table-cell office:value-type="float" office:value="2.8093321530581949" table:style-name="ce13">
            <text:p>2,8</text:p>
          </table:table-cell>
          <table:table-cell office:value-type="float" office:value="2.5795287829380347" table:style-name="ce13">
            <text:p>2,6</text:p>
          </table:table-cell>
          <table:table-cell office:value-type="float" office:value="3.0391355231783552" table:style-name="ce13">
            <text:p>3,0</text:p>
          </table:table-cell>
          <table:table-cell office:value-type="float" office:value="66.506" table:style-name="ce13">
            <text:p>66,5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1<text:span text:style-name="T2">st</text:span> quarter 2021</text:p>
          </table:table-cell>
          <table:table-cell office:value-type="float" office:value="111.92763402598413" table:style-name="ce13">
            <text:p>111,9</text:p>
          </table:table-cell>
          <table:table-cell office:value-type="float" office:value="123.62148453803499" table:style-name="ce13">
            <text:p>123,6</text:p>
          </table:table-cell>
          <table:table-cell office:value-type="float" office:value="3831.1629999999996" table:style-name="ce13">
            <text:p>3 831,2</text:p>
          </table:table-cell>
          <table:table-cell office:value-type="float" office:value="3.1258715872219125" table:style-name="ce13">
            <text:p>3,1</text:p>
          </table:table-cell>
          <table:table-cell office:value-type="float" office:value="2.9029969430529903" table:style-name="ce13">
            <text:p>2,9</text:p>
          </table:table-cell>
          <table:table-cell office:value-type="float" office:value="3.3487462313908347" table:style-name="ce13">
            <text:p>3,3</text:p>
          </table:table-cell>
          <table:table-cell office:value-type="float" office:value="66.349666666666678" table:style-name="ce13">
            <text:p>66,3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2<text:span text:style-name="T2">nd</text:span> quarter 2021</text:p>
          </table:table-cell>
          <table:table-cell office:value-type="float" office:value="138.56300000000002" table:style-name="ce13">
            <text:p>138,6</text:p>
          </table:table-cell>
          <table:table-cell office:value-type="float" office:value="149.96576918203812" table:style-name="ce13">
            <text:p>150,0</text:p>
          </table:table-cell>
          <table:table-cell office:value-type="float" office:value="3987.8770000000004" table:style-name="ce13">
            <text:p>3 987,9</text:p>
          </table:table-cell>
          <table:table-cell office:value-type="float" office:value="3.6242500633170041" table:style-name="ce13">
            <text:p>3,6</text:p>
          </table:table-cell>
          <table:table-cell office:value-type="float" office:value="3.4223793347902469" table:style-name="ce13">
            <text:p>3,4</text:p>
          </table:table-cell>
          <table:table-cell office:value-type="float" office:value="3.8261207918437612" table:style-name="ce13">
            <text:p>3,8</text:p>
          </table:table-cell>
          <table:table-cell office:value-type="float" office:value="95.087666666666678" table:style-name="ce13">
            <text:p>95,1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3<text:span text:style-name="T2">rd</text:span> quarter 2021</text:p>
          </table:table-cell>
          <table:table-cell office:value-type="float" office:value="162.44299999999998" table:style-name="ce13">
            <text:p>162,4</text:p>
          </table:table-cell>
          <table:table-cell office:value-type="float" office:value="179.51396368097676" table:style-name="ce13">
            <text:p>179,5</text:p>
          </table:table-cell>
          <table:table-cell office:value-type="float" office:value="4091.2099999999996" table:style-name="ce13">
            <text:p>4 091,2</text:p>
          </table:table-cell>
          <table:table-cell office:value-type="float" office:value="4.2033614255474383" table:style-name="ce13">
            <text:p>4,2</text:p>
          </table:table-cell>
          <table:table-cell office:value-type="float" office:value="3.9801629338508695" table:style-name="ce13">
            <text:p>4,0</text:p>
          </table:table-cell>
          <table:table-cell office:value-type="float" office:value="4.4265599172440071" table:style-name="ce13">
            <text:p>4,4</text:p>
          </table:table-cell>
          <table:table-cell office:value-type="float" office:value="120.07616666666667" table:style-name="ce13">
            <text:p>120,1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4<text:span text:style-name="T2">th</text:span> quarter 2021</text:p>
          </table:table-cell>
          <table:table-cell office:value-type="float" office:value="171.38499999999999" table:style-name="ce13">
            <text:p>171,4</text:p>
          </table:table-cell>
          <table:table-cell office:value-type="float" office:value="191.68824370148548" table:style-name="ce13">
            <text:p>191,7</text:p>
          </table:table-cell>
          <table:table-cell office:value-type="float" office:value="4075.04" table:style-name="ce13">
            <text:p>4 075,0</text:p>
          </table:table-cell>
          <table:table-cell office:value-type="float" office:value="4.4926283736128338" table:style-name="ce13">
            <text:p>4,5</text:p>
          </table:table-cell>
          <table:table-cell office:value-type="float" office:value="4.2316066651059279" table:style-name="ce13">
            <text:p>4,2</text:p>
          </table:table-cell>
          <table:table-cell office:value-type="float" office:value="4.7536500821197398" table:style-name="ce13">
            <text:p>4,8</text:p>
          </table:table-cell>
          <table:table-cell office:value-type="float" office:value="115.009" table:style-name="ce13">
            <text:p>115,0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1<text:span text:style-name="T2">st</text:span> quarter 2022</text:p>
          </table:table-cell>
          <table:table-cell office:value-type="float" office:value="202.71100000000001" table:style-name="ce13">
            <text:p>202,7</text:p>
          </table:table-cell>
          <table:table-cell office:value-type="float" office:value="226.12400339409314" table:style-name="ce13">
            <text:p>226,1</text:p>
          </table:table-cell>
          <table:table-cell office:value-type="float" office:value="4072.0590000000002" table:style-name="ce13">
            <text:p>4 072,1</text:p>
          </table:table-cell>
          <table:table-cell office:value-type="float" office:value="5.2609207941014278" table:style-name="ce13">
            <text:p>5,3</text:p>
          </table:table-cell>
          <table:table-cell office:value-type="float" office:value="4.950000375170033" table:style-name="ce13">
            <text:p>5,0</text:p>
          </table:table-cell>
          <table:table-cell office:value-type="float" office:value="5.5718412130328225" table:style-name="ce13">
            <text:p>5,6</text:p>
          </table:table-cell>
          <table:table-cell office:value-type="float" office:value="121.19933333333334" table:style-name="ce13">
            <text:p>121,2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2<text:span text:style-name="T2">nd</text:span> quarter 2022</text:p>
          </table:table-cell>
          <table:table-cell office:value-type="float" office:value="206.28000000000003" table:style-name="ce13">
            <text:p>206,3</text:p>
          </table:table-cell>
          <table:table-cell office:value-type="float" office:value="231.67106815119956" table:style-name="ce13">
            <text:p>231,7</text:p>
          </table:table-cell>
          <table:table-cell office:value-type="float" office:value="4130.7819999999992" table:style-name="ce13">
            <text:p>4 130,8</text:p>
          </table:table-cell>
          <table:table-cell office:value-type="float" office:value="5.3105687220465949" table:style-name="ce13">
            <text:p>5,3</text:p>
          </table:table-cell>
          <table:table-cell office:value-type="float" office:value="5.0519440252829257" table:style-name="ce13">
            <text:p>5,1</text:p>
          </table:table-cell>
          <table:table-cell office:value-type="float" office:value="5.5691934188102641" table:style-name="ce13">
            <text:p>5,6</text:p>
          </table:table-cell>
          <table:table-cell office:value-type="float" office:value="141.51466666666667" table:style-name="ce13">
            <text:p>141,5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3<text:span text:style-name="T2">rd</text:span> quarter 2022</text:p>
          </table:table-cell>
          <table:table-cell office:value-type="float" office:value="218.114" table:style-name="ce13">
            <text:p>218,1</text:p>
          </table:table-cell>
          <table:table-cell office:value-type="float" office:value="240.8671912364" table:style-name="ce13">
            <text:p>240,9</text:p>
          </table:table-cell>
          <table:table-cell office:value-type="float" office:value="4173.4000000000005" table:style-name="ce13">
            <text:p>4 173,4</text:p>
          </table:table-cell>
          <table:table-cell office:value-type="float" office:value="5.4565612094028015" table:style-name="ce13">
            <text:p>5,5</text:p>
          </table:table-cell>
          <table:table-cell office:value-type="float" office:value="5.1973745519561687" table:style-name="ce13">
            <text:p>5,2</text:p>
          </table:table-cell>
          <table:table-cell office:value-type="float" office:value="5.7157478668494344" table:style-name="ce13">
            <text:p>5,7</text:p>
          </table:table-cell>
          <table:table-cell office:value-type="float" office:value="144.69999999999999" table:style-name="ce13">
            <text:p>144,7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4<text:span text:style-name="T2">th</text:span> quarter 2022</text:p>
          </table:table-cell>
          <table:table-cell office:value-type="float" office:value="198.77599999999998" table:style-name="ce13">
            <text:p>198,8</text:p>
          </table:table-cell>
          <table:table-cell office:value-type="float" office:value="222.85550803040007" table:style-name="ce13">
            <text:p>222,9</text:p>
          </table:table-cell>
          <table:table-cell office:value-type="float" office:value="4156.7390000000005" table:style-name="ce13">
            <text:p>4 156,7</text:p>
          </table:table-cell>
          <table:table-cell office:value-type="float" office:value="5.0884963806985652" table:style-name="ce13">
            <text:p>5,1</text:p>
          </table:table-cell>
          <table:table-cell office:value-type="float" office:value="4.8045582826555853" table:style-name="ce13">
            <text:p>4,8</text:p>
          </table:table-cell>
          <table:table-cell office:value-type="float" office:value="5.3724344787415452" table:style-name="ce13">
            <text:p>5,4</text:p>
          </table:table-cell>
          <table:table-cell office:value-type="float" office:value="127.523" table:style-name="ce13">
            <text:p>127,5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1<text:span text:style-name="T2">st</text:span> quarter 2023<text:span text:style-name="T2">8</text:span></text:p>
          </table:table-cell>
          <table:table-cell table:style-name="ce13"/>
          <table:table-cell office:value-type="float" office:value="228.31634791108849" table:style-name="ce13">
            <text:p>228,3</text:p>
          </table:table-cell>
          <table:table-cell office:value-type="float" office:value="4144.4139999999998" table:style-name="ce13">
            <text:p>4 144,4</text:p>
          </table:table-cell>
          <table:table-cell office:value-type="float" office:value="5.2213681097476838" table:style-name="ce13">
            <text:p>5,2</text:p>
          </table:table-cell>
          <table:table-cell office:value-type="float" office:value="4.9775302190224666" table:style-name="ce13">
            <text:p>5,0</text:p>
          </table:table-cell>
          <table:table-cell office:value-type="float" office:value="5.4652060004729011" table:style-name="ce13">
            <text:p>5,5</text:p>
          </table:table-cell>
          <table:table-cell office:value-type="float" office:value="118.08133333333335" table:style-name="ce13">
            <text:p>118,1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2<text:span text:style-name="T2">nd</text:span> quarter 2023<text:span text:style-name="T2">8</text:span></text:p>
          </table:table-cell>
          <table:table-cell table:style-name="ce13"/>
          <table:table-cell office:value-type="float" office:value="214.04468904920404" table:style-name="ce13">
            <text:p>214,0</text:p>
          </table:table-cell>
          <table:table-cell office:value-type="float" office:value="4183.6269999999995" table:style-name="ce13">
            <text:p>4 183,6</text:p>
          </table:table-cell>
          <table:table-cell office:value-type="float" office:value="4.8672275736773214" table:style-name="ce13">
            <text:p>4,9</text:p>
          </table:table-cell>
          <table:table-cell office:value-type="float" office:value="4.6413882142586935" table:style-name="ce13">
            <text:p>4,6</text:p>
          </table:table-cell>
          <table:table-cell office:value-type="float" office:value="5.0930669330959493" table:style-name="ce13">
            <text:p>5,1</text:p>
          </table:table-cell>
          <table:table-cell office:value-type="float" office:value="123.848" table:style-name="ce13">
            <text:p>123,8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3<text:span text:style-name="T2">rd</text:span> quarter 2023<text:span text:style-name="T2">8</text:span></text:p>
          </table:table-cell>
          <table:table-cell table:style-name="ce13"/>
          <table:table-cell office:value-type="float" office:value="202.33886583135552" table:style-name="ce13">
            <text:p>202,3</text:p>
          </table:table-cell>
          <table:table-cell office:value-type="float" office:value="4221.6880000000001" table:style-name="ce13">
            <text:p>4 221,7</text:p>
          </table:table-cell>
          <table:table-cell office:value-type="float" office:value="4.5736355580049661" table:style-name="ce13">
            <text:p>4,6</text:p>
          </table:table-cell>
          <table:table-cell office:value-type="float" office:value="4.3175119667566877" table:style-name="ce13">
            <text:p>4,3</text:p>
          </table:table-cell>
          <table:table-cell office:value-type="float" office:value="4.8297591492532446" table:style-name="ce13">
            <text:p>4,8</text:p>
          </table:table-cell>
          <table:table-cell office:value-type="float" office:value="120.51466666666666" table:style-name="ce13">
            <text:p>120,5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<text:span text:style-name="T2">4th</text:span> quarter 2023<text:span text:style-name="T2">8</text:span></text:p>
          </table:table-cell>
          <table:table-cell table:style-name="ce13"/>
          <table:table-cell office:value-type="float" office:value="181.04050005407953" table:style-name="ce13">
            <text:p>181,0</text:p>
          </table:table-cell>
          <table:table-cell office:value-type="float" office:value="4188.375" table:style-name="ce13">
            <text:p>4 188,4</text:p>
          </table:table-cell>
          <table:table-cell office:value-type="float" office:value="4.1433573907502916" table:style-name="ce13">
            <text:p>4,1</text:p>
          </table:table-cell>
          <table:table-cell office:value-type="float" office:value="3.8429639799208957" table:style-name="ce13">
            <text:p>3,8</text:p>
          </table:table-cell>
          <table:table-cell office:value-type="float" office:value="4.4437508015796876" table:style-name="ce13">
            <text:p>4,4</text:p>
          </table:table-cell>
          <table:table-cell office:value-type="float" office:value="107.30100000000002" table:style-name="ce13">
            <text:p>107,3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6">
          <table:table-cell table:style-name="ce19"/>
          <table:table-cell office:value-type="string" table:number-columns-spanned="7" table:number-rows-spanned="1" table:style-name="ce29">
            <text:p>OENACE B–F (Production sector)</text:p>
          </table:table-cell>
          <table:covered-table-cell table:number-columns-repeated="6"/>
          <table:table-cell table:style-name="ce13"/>
          <table:table-cell table:number-columns-repeated="6" table:style-name="ce10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1<text:span text:style-name="T2">st</text:span> quarter 2014</text:p>
          </table:table-cell>
          <table:table-cell office:value-type="float" office:value="14.5463553402814" table:style-name="ce20">
            <text:p>14,5</text:p>
          </table:table-cell>
          <table:table-cell office:value-type="float" office:value="17.004505915902001" table:style-name="ce20">
            <text:p>17,0</text:p>
          </table:table-cell>
          <table:table-cell office:value-type="float" office:value="872.13100000000009" table:style-name="ce16">
            <text:p>872,1</text:p>
          </table:table-cell>
          <table:table-cell office:value-type="float" office:value="1.9124763101643985" table:style-name="ce13">
            <text:p>1,9</text:p>
          </table:table-cell>
          <table:table-cell office:value-type="float" office:value="1.5837216324471384" table:style-name="ce13">
            <text:p>1,6</text:p>
          </table:table-cell>
          <table:table-cell office:value-type="float" office:value="2.2412309878816585" table:style-name="ce13">
            <text:p>2,2</text:p>
          </table:table-cell>
          <table:table-cell office:value-type="float" office:value="4.0846666666666662" table:style-name="ce13">
            <text:p>4,1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2<text:span text:style-name="T2">nd</text:span> quarter 2014</text:p>
          </table:table-cell>
          <table:table-cell office:value-type="float" office:value="9.5653789220000007" table:style-name="ce20">
            <text:p>9,6</text:p>
          </table:table-cell>
          <table:table-cell office:value-type="float" office:value="10.864524002924872" table:style-name="ce20">
            <text:p>10,9</text:p>
          </table:table-cell>
          <table:table-cell office:value-type="float" office:value="918.23099999999999" table:style-name="ce16">
            <text:p>918,2</text:p>
          </table:table-cell>
          <table:table-cell office:value-type="float" office:value="1.1693656596381008" table:style-name="ce13">
            <text:p>1,2</text:p>
          </table:table-cell>
          <table:table-cell office:value-type="float" office:value="0.86065312549364226" table:style-name="ce13">
            <text:p>0,9</text:p>
          </table:table-cell>
          <table:table-cell office:value-type="float" office:value="1.4780781937825593" table:style-name="ce13">
            <text:p>1,5</text:p>
          </table:table-cell>
          <table:table-cell office:value-type="float" office:value="4.9660000000000002" table:style-name="ce13">
            <text:p>5,0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3<text:span text:style-name="T2">rd</text:span> quarter 2014</text:p>
          </table:table-cell>
          <table:table-cell office:value-type="float" office:value="10.231694983148099" table:style-name="ce20">
            <text:p>10,2</text:p>
          </table:table-cell>
          <table:table-cell office:value-type="float" office:value="10.958883665288546" table:style-name="ce20">
            <text:p>11,0</text:p>
          </table:table-cell>
          <table:table-cell office:value-type="float" office:value="942.09099999999989" table:style-name="ce16">
            <text:p>942,1</text:p>
          </table:table-cell>
          <table:table-cell office:value-type="float" office:value="1.1498751380297436" table:style-name="ce13">
            <text:p>1,1</text:p>
          </table:table-cell>
          <table:table-cell office:value-type="float" office:value="0.8490678019211626" table:style-name="ce13">
            <text:p>0,8</text:p>
          </table:table-cell>
          <table:table-cell office:value-type="float" office:value="1.4506824741383246" table:style-name="ce13">
            <text:p>1,5</text:p>
          </table:table-cell>
          <table:table-cell office:value-type="float" office:value="4.8025000000000002" table:style-name="ce13">
            <text:p>4,8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4<text:span text:style-name="T2">th</text:span> quarter 2014</text:p>
          </table:table-cell>
          <table:table-cell office:value-type="float" office:value="11.0178438469627" table:style-name="ce20">
            <text:p>11,0</text:p>
          </table:table-cell>
          <table:table-cell office:value-type="float" office:value="12.654233180684937" table:style-name="ce20">
            <text:p>12,7</text:p>
          </table:table-cell>
          <table:table-cell office:value-type="float" office:value="918.66499999999996" table:style-name="ce16">
            <text:p>918,7</text:p>
          </table:table-cell>
          <table:table-cell office:value-type="float" office:value="1.3587428166245004" table:style-name="ce13">
            <text:p>1,4</text:p>
          </table:table-cell>
          <table:table-cell office:value-type="float" office:value="0.91076530998340255" table:style-name="ce13">
            <text:p>0,9</text:p>
          </table:table-cell>
          <table:table-cell office:value-type="float" office:value="1.8067203232655982" table:style-name="ce13">
            <text:p>1,8</text:p>
          </table:table-cell>
          <table:table-cell office:value-type="float" office:value="4.4241666666666672" table:style-name="ce13">
            <text:p>4,4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1<text:span text:style-name="T2">st</text:span> quarter 2015</text:p>
          </table:table-cell>
          <table:table-cell office:value-type="float" office:value="12.356267654965501" table:style-name="ce20">
            <text:p>12,4</text:p>
          </table:table-cell>
          <table:table-cell office:value-type="float" office:value="14.219395756580758" table:style-name="ce20">
            <text:p>14,2</text:p>
          </table:table-cell>
          <table:table-cell office:value-type="float" office:value="861.77700000000004" table:style-name="ce16">
            <text:p>861,8</text:p>
          </table:table-cell>
          <table:table-cell office:value-type="float" office:value="1.6232253723258467" table:style-name="ce13">
            <text:p>1,6</text:p>
          </table:table-cell>
          <table:table-cell office:value-type="float" office:value="1.3292592573976358" table:style-name="ce13">
            <text:p>1,3</text:p>
          </table:table-cell>
          <table:table-cell office:value-type="float" office:value="1.9171914872540576" table:style-name="ce13">
            <text:p>1,9</text:p>
          </table:table-cell>
          <table:table-cell office:value-type="float" office:value="4.2101666666666668" table:style-name="ce13">
            <text:p>4,2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2<text:span text:style-name="T2">nd</text:span> quarter 2015</text:p>
          </table:table-cell>
          <table:table-cell office:value-type="float" office:value="12.8505123369922" table:style-name="ce20">
            <text:p>12,9</text:p>
          </table:table-cell>
          <table:table-cell office:value-type="float" office:value="14.532688621871296" table:style-name="ce20">
            <text:p>14,5</text:p>
          </table:table-cell>
          <table:table-cell office:value-type="float" office:value="912.56499999999983" table:style-name="ce16">
            <text:p>912,6</text:p>
          </table:table-cell>
          <table:table-cell office:value-type="float" office:value="1.5675466350772709" table:style-name="ce13">
            <text:p>1,6</text:p>
          </table:table-cell>
          <table:table-cell office:value-type="float" office:value="1.1776977869335536" table:style-name="ce13">
            <text:p>1,2</text:p>
          </table:table-cell>
          <table:table-cell office:value-type="float" office:value="1.9573954832209881" table:style-name="ce13">
            <text:p>2,0</text:p>
          </table:table-cell>
          <table:table-cell office:value-type="float" office:value="5.2430000000000003" table:style-name="ce13">
            <text:p>5,2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3<text:span text:style-name="T2">rd</text:span> quarter 2015</text:p>
          </table:table-cell>
          <table:table-cell office:value-type="float" office:value="12.621686810392999" table:style-name="ce20">
            <text:p>12,6</text:p>
          </table:table-cell>
          <table:table-cell office:value-type="float" office:value="13.767104150529992" table:style-name="ce20">
            <text:p>13,8</text:p>
          </table:table-cell>
          <table:table-cell office:value-type="float" office:value="935.57200000000012" table:style-name="ce16">
            <text:p>935,6</text:p>
          </table:table-cell>
          <table:table-cell office:value-type="float" office:value="1.4501777173551504" table:style-name="ce13">
            <text:p>1,5</text:p>
          </table:table-cell>
          <table:table-cell office:value-type="float" office:value="1.1501359476343698" table:style-name="ce13">
            <text:p>1,2</text:p>
          </table:table-cell>
          <table:table-cell office:value-type="float" office:value="1.7502194870759311" table:style-name="ce13">
            <text:p>1,8</text:p>
          </table:table-cell>
          <table:table-cell office:value-type="float" office:value="5.7335000000000003" table:style-name="ce13">
            <text:p>5,7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4<text:span text:style-name="T2">th</text:span> quarter 2015</text:p>
          </table:table-cell>
          <table:table-cell office:value-type="float" office:value="12.2103894699511" table:style-name="ce20">
            <text:p>12,2</text:p>
          </table:table-cell>
          <table:table-cell office:value-type="float" office:value="16.385647020541292" table:style-name="ce20">
            <text:p>16,4</text:p>
          </table:table-cell>
          <table:table-cell office:value-type="float" office:value="917.19799999999987" table:style-name="ce16">
            <text:p>917,2</text:p>
          </table:table-cell>
          <table:table-cell office:value-type="float" office:value="1.7551343227609861" table:style-name="ce13">
            <text:p>1,8</text:p>
          </table:table-cell>
          <table:table-cell office:value-type="float" office:value="1.3695313120503974" table:style-name="ce13">
            <text:p>1,4</text:p>
          </table:table-cell>
          <table:table-cell office:value-type="float" office:value="2.1407373334715749" table:style-name="ce13">
            <text:p>2,1</text:p>
          </table:table-cell>
          <table:table-cell office:value-type="float" office:value="5.9098333333333333" table:style-name="ce13">
            <text:p>5,9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1<text:span text:style-name="T2">st</text:span> quarter 2016</text:p>
          </table:table-cell>
          <table:table-cell office:value-type="float" office:value="12.1249246158514" table:style-name="ce20">
            <text:p>12,1</text:p>
          </table:table-cell>
          <table:table-cell office:value-type="float" office:value="15.6197783483987" table:style-name="ce20">
            <text:p>15,6</text:p>
          </table:table-cell>
          <table:table-cell office:value-type="float" office:value="869.59400000000005" table:style-name="ce16">
            <text:p>869,6</text:p>
          </table:table-cell>
          <table:table-cell office:value-type="float" office:value="1.7645204729575654" table:style-name="ce13">
            <text:p>1,8</text:p>
          </table:table-cell>
          <table:table-cell office:value-type="float" office:value="1.3833840507987314" table:style-name="ce13">
            <text:p>1,4</text:p>
          </table:table-cell>
          <table:table-cell office:value-type="float" office:value="2.1456568951163995" table:style-name="ce13">
            <text:p>2,1</text:p>
          </table:table-cell>
          <table:table-cell office:value-type="float" office:value="6.0391666666666666" table:style-name="ce13">
            <text:p>6,0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2<text:span text:style-name="T2">nd</text:span> quarter 2016</text:p>
          </table:table-cell>
          <table:table-cell office:value-type="float" office:value="16.135222372720101" table:style-name="ce20">
            <text:p>16,1</text:p>
          </table:table-cell>
          <table:table-cell office:value-type="float" office:value="18.988026957423333" table:style-name="ce20">
            <text:p>19,0</text:p>
          </table:table-cell>
          <table:table-cell office:value-type="float" office:value="919.65099999999995" table:style-name="ce16">
            <text:p>919,7</text:p>
          </table:table-cell>
          <table:table-cell office:value-type="float" office:value="2.0229317567342777" table:style-name="ce13">
            <text:p>2,0</text:p>
          </table:table-cell>
          <table:table-cell office:value-type="float" office:value="1.4597475556594548" table:style-name="ce13">
            <text:p>1,5</text:p>
          </table:table-cell>
          <table:table-cell office:value-type="float" office:value="2.5861159578091009" table:style-name="ce13">
            <text:p>2,6</text:p>
          </table:table-cell>
          <table:table-cell office:value-type="float" office:value="7.5543333333333331" table:style-name="ce13">
            <text:p>7,6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3<text:span text:style-name="T2">rd</text:span> quarter 2016</text:p>
          </table:table-cell>
          <table:table-cell office:value-type="float" office:value="13.41006772856" table:style-name="ce20">
            <text:p>13,4</text:p>
          </table:table-cell>
          <table:table-cell office:value-type="float" office:value="16.794662033352068" table:style-name="ce20">
            <text:p>16,8</text:p>
          </table:table-cell>
          <table:table-cell office:value-type="float" office:value="943.40499999999997" table:style-name="ce16">
            <text:p>943,4</text:p>
          </table:table-cell>
          <table:table-cell office:value-type="float" office:value="1.7490801858633351" table:style-name="ce13">
            <text:p>1,7</text:p>
          </table:table-cell>
          <table:table-cell office:value-type="float" office:value="1.3905187477613514" table:style-name="ce13">
            <text:p>1,4</text:p>
          </table:table-cell>
          <table:table-cell office:value-type="float" office:value="2.1076416239653186" table:style-name="ce13">
            <text:p>2,1</text:p>
          </table:table-cell>
          <table:table-cell office:value-type="float" office:value="8.1611666666666665" table:style-name="ce13">
            <text:p>8,2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4<text:span text:style-name="T2">th</text:span> quarter 2016</text:p>
          </table:table-cell>
          <table:table-cell office:value-type="float" office:value="14.7887409559783" table:style-name="ce20">
            <text:p>14,8</text:p>
          </table:table-cell>
          <table:table-cell office:value-type="float" office:value="18.234613401975338" table:style-name="ce20">
            <text:p>18,2</text:p>
          </table:table-cell>
          <table:table-cell office:value-type="float" office:value="930.875" table:style-name="ce16">
            <text:p>930,9</text:p>
          </table:table-cell>
          <table:table-cell office:value-type="float" office:value="1.9212336641091901" table:style-name="ce13">
            <text:p>1,9</text:p>
          </table:table-cell>
          <table:table-cell office:value-type="float" office:value="1.5957766814090932" table:style-name="ce13">
            <text:p>1,6</text:p>
          </table:table-cell>
          <table:table-cell office:value-type="float" office:value="2.2466906468092871" table:style-name="ce13">
            <text:p>2,2</text:p>
          </table:table-cell>
          <table:table-cell office:value-type="float" office:value="7.9168333333333338" table:style-name="ce13">
            <text:p>7,9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1<text:span text:style-name="T2">st</text:span> quarter 2017</text:p>
          </table:table-cell>
          <table:table-cell office:value-type="float" office:value="20.980874879432999" table:style-name="ce20">
            <text:p>21,0</text:p>
          </table:table-cell>
          <table:table-cell office:value-type="float" office:value="24.445814293944373" table:style-name="ce20">
            <text:p>24,4</text:p>
          </table:table-cell>
          <table:table-cell office:value-type="float" office:value="890.24400000000003" table:style-name="ce16">
            <text:p>890,2</text:p>
          </table:table-cell>
          <table:table-cell office:value-type="float" office:value="2.6725796999078066" table:style-name="ce13">
            <text:p>2,7</text:p>
          </table:table-cell>
          <table:table-cell office:value-type="float" office:value="2.2356129189728802" table:style-name="ce13">
            <text:p>2,2</text:p>
          </table:table-cell>
          <table:table-cell office:value-type="float" office:value="3.1095464808427331" table:style-name="ce13">
            <text:p>3,1</text:p>
          </table:table-cell>
          <table:table-cell office:value-type="float" office:value="9.0114999999999998" table:style-name="ce13">
            <text:p>9,0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2<text:span text:style-name="T2">nd</text:span> quarter 2017</text:p>
          </table:table-cell>
          <table:table-cell office:value-type="float" office:value="23.229071226157298" table:style-name="ce20">
            <text:p>23,2</text:p>
          </table:table-cell>
          <table:table-cell office:value-type="float" office:value="25.99334993135712" table:style-name="ce20">
            <text:p>26,0</text:p>
          </table:table-cell>
          <table:table-cell office:value-type="float" office:value="940.77700000000004" table:style-name="ce16">
            <text:p>940,8</text:p>
          </table:table-cell>
          <table:table-cell office:value-type="float" office:value="2.6886788504842651" table:style-name="ce13">
            <text:p>2,7</text:p>
          </table:table-cell>
          <table:table-cell office:value-type="float" office:value="2.2520374051656207" table:style-name="ce13">
            <text:p>2,3</text:p>
          </table:table-cell>
          <table:table-cell office:value-type="float" office:value="3.1253202958029096" table:style-name="ce13">
            <text:p>3,1</text:p>
          </table:table-cell>
          <table:table-cell office:value-type="float" office:value="11.638" table:style-name="ce13">
            <text:p>11,6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3<text:span text:style-name="T2">rd</text:span> quarter 2017</text:p>
          </table:table-cell>
          <table:table-cell office:value-type="float" office:value="21.496761771623902" table:style-name="ce20">
            <text:p>21,5</text:p>
          </table:table-cell>
          <table:table-cell office:value-type="float" office:value="24.614736822058614" table:style-name="ce20">
            <text:p>24,6</text:p>
          </table:table-cell>
          <table:table-cell office:value-type="float" office:value="965.1629999999999" table:style-name="ce16">
            <text:p>965,2</text:p>
          </table:table-cell>
          <table:table-cell office:value-type="float" office:value="2.4868953812894086" table:style-name="ce13">
            <text:p>2,5</text:p>
          </table:table-cell>
          <table:table-cell office:value-type="float" office:value="2.1093846624096764" table:style-name="ce13">
            <text:p>2,1</text:p>
          </table:table-cell>
          <table:table-cell office:value-type="float" office:value="2.8644061001691408" table:style-name="ce13">
            <text:p>2,9</text:p>
          </table:table-cell>
          <table:table-cell office:value-type="float" office:value="12.840666666666666" table:style-name="ce13">
            <text:p>12,8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4<text:span text:style-name="T2">th</text:span> quarter 2017</text:p>
          </table:table-cell>
          <table:table-cell office:value-type="float" office:value="20.812531266631296" table:style-name="ce20">
            <text:p>20,8</text:p>
          </table:table-cell>
          <table:table-cell office:value-type="float" office:value="24.572220481025198" table:style-name="ce20">
            <text:p>24,6</text:p>
          </table:table-cell>
          <table:table-cell office:value-type="float" office:value="951.73900000000003" table:style-name="ce16">
            <text:p>951,7</text:p>
          </table:table-cell>
          <table:table-cell office:value-type="float" office:value="2.5168429866982938" table:style-name="ce13">
            <text:p>2,5</text:p>
          </table:table-cell>
          <table:table-cell office:value-type="float" office:value="1.7917405222305154" table:style-name="ce13">
            <text:p>1,8</text:p>
          </table:table-cell>
          <table:table-cell office:value-type="float" office:value="3.2419454511660719" table:style-name="ce13">
            <text:p>3,2</text:p>
          </table:table-cell>
          <table:table-cell office:value-type="float" office:value="11.99" table:style-name="ce18">
            <text:p>12,0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1<text:span text:style-name="T2">st</text:span> quarter 2018</text:p>
          </table:table-cell>
          <table:table-cell office:value-type="float" office:value="26.465588083367884" table:style-name="ce20">
            <text:p>26,5</text:p>
          </table:table-cell>
          <table:table-cell office:value-type="float" office:value="31.367288927764555" table:style-name="ce20">
            <text:p>31,4</text:p>
          </table:table-cell>
          <table:table-cell office:value-type="float" office:value="913.48200000000008" table:style-name="ce16">
            <text:p>913,5</text:p>
          </table:table-cell>
          <table:table-cell office:value-type="float" office:value="3.3198192870908367" table:style-name="ce13">
            <text:p>3,3</text:p>
          </table:table-cell>
          <table:table-cell office:value-type="float" office:value="2.8181945928114116" table:style-name="ce13">
            <text:p>2,8</text:p>
          </table:table-cell>
          <table:table-cell office:value-type="float" office:value="3.8214439813702619" table:style-name="ce13">
            <text:p>3,8</text:p>
          </table:table-cell>
          <table:table-cell office:value-type="float" office:value="13.018333333333333" table:style-name="ce18">
            <text:p>13,0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2<text:span text:style-name="T2">nd</text:span> quarter 2018</text:p>
          </table:table-cell>
          <table:table-cell office:value-type="float" office:value="26.238445552671838" table:style-name="ce20">
            <text:p>26,2</text:p>
          </table:table-cell>
          <table:table-cell office:value-type="float" office:value="30.240079544617025" table:style-name="ce20">
            <text:p>30,2</text:p>
          </table:table-cell>
          <table:table-cell office:value-type="float" office:value="966.9219999999998" table:style-name="ce16">
            <text:p>966,9</text:p>
          </table:table-cell>
          <table:table-cell office:value-type="float" office:value="3.0326142725390279" table:style-name="ce13">
            <text:p>3,0</text:p>
          </table:table-cell>
          <table:table-cell office:value-type="float" office:value="2.6086547972380716" table:style-name="ce13">
            <text:p>2,6</text:p>
          </table:table-cell>
          <table:table-cell office:value-type="float" office:value="3.4565737478399843" table:style-name="ce13">
            <text:p>3,5</text:p>
          </table:table-cell>
          <table:table-cell office:value-type="float" office:value="16.233499999999999" table:style-name="ce18">
            <text:p>16,2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3<text:span text:style-name="T2">rd</text:span> quarter 2018</text:p>
          </table:table-cell>
          <table:table-cell office:value-type="float" office:value="33.167000000000002" table:style-name="ce20">
            <text:p>33,2</text:p>
          </table:table-cell>
          <table:table-cell office:value-type="float" office:value="37.315505476875046" table:style-name="ce20">
            <text:p>37,3</text:p>
          </table:table-cell>
          <table:table-cell office:value-type="float" office:value="992.92100000000005" table:style-name="ce16">
            <text:p>992,9</text:p>
          </table:table-cell>
          <table:table-cell office:value-type="float" office:value="3.6220329291867279" table:style-name="ce13">
            <text:p>3,6</text:p>
          </table:table-cell>
          <table:table-cell office:value-type="float" office:value="3.1058932367776193" table:style-name="ce13">
            <text:p>3,1</text:p>
          </table:table-cell>
          <table:table-cell office:value-type="float" office:value="4.138172621595837" table:style-name="ce13">
            <text:p>4,1</text:p>
          </table:table-cell>
          <table:table-cell office:value-type="float" office:value="17.315000000000001" table:style-name="ce18">
            <text:p>17,3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4<text:span text:style-name="T2">th</text:span> quarter 2018<text:span text:style-name="T2">7</text:span></text:p>
          </table:table-cell>
          <table:table-cell office:value-type="float" office:value="30.67" table:style-name="ce20">
            <text:p>30,7</text:p>
          </table:table-cell>
          <table:table-cell office:value-type="float" office:value="38.071123033578488" table:style-name="ce20">
            <text:p>38,1</text:p>
          </table:table-cell>
          <table:table-cell office:value-type="float" office:value="982.38300000000004" table:style-name="ce16">
            <text:p>982,4</text:p>
          </table:table-cell>
          <table:table-cell office:value-type="float" office:value="3.7308020198303162" table:style-name="ce13">
            <text:p>3,7</text:p>
          </table:table-cell>
          <table:table-cell office:value-type="float" office:value="3.1510353859486853" table:style-name="ce13">
            <text:p>3,2</text:p>
          </table:table-cell>
          <table:table-cell office:value-type="float" office:value="4.3105686537119476" table:style-name="ce13">
            <text:p>4,3</text:p>
          </table:table-cell>
          <table:table-cell office:value-type="float" office:value="15.946166666666668" table:style-name="ce18">
            <text:p>15,9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1<text:span text:style-name="T2">st</text:span> quarter 2019</text:p>
          </table:table-cell>
          <table:table-cell office:value-type="float" office:value="34.491" table:style-name="ce20">
            <text:p>34,5</text:p>
          </table:table-cell>
          <table:table-cell office:value-type="float" office:value="41.593079860601883" table:style-name="ce20">
            <text:p>41,6</text:p>
          </table:table-cell>
          <table:table-cell office:value-type="float" office:value="946.13000000000011" table:style-name="ce16">
            <text:p>946,1</text:p>
          </table:table-cell>
          <table:table-cell office:value-type="float" office:value="4.2110061725470604" table:style-name="ce13">
            <text:p>4,2</text:p>
          </table:table-cell>
          <table:table-cell office:value-type="float" office:value="3.6324139244390943" table:style-name="ce13">
            <text:p>3,6</text:p>
          </table:table-cell>
          <table:table-cell office:value-type="float" office:value="4.7895984206550271" table:style-name="ce13">
            <text:p>4,8</text:p>
          </table:table-cell>
          <table:table-cell office:value-type="float" office:value="15.728333333333332" table:style-name="ce18">
            <text:p>15,7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2<text:span text:style-name="T2">nd</text:span> quarter 2019</text:p>
          </table:table-cell>
          <table:table-cell office:value-type="float" office:value="32.153999999999996" table:style-name="ce20">
            <text:p>32,2</text:p>
          </table:table-cell>
          <table:table-cell office:value-type="float" office:value="36.222425974912326" table:style-name="ce20">
            <text:p>36,2</text:p>
          </table:table-cell>
          <table:table-cell office:value-type="float" office:value="993.79300000000012" table:style-name="ce16">
            <text:p>993,8</text:p>
          </table:table-cell>
          <table:table-cell office:value-type="float" office:value="3.5166877176259472" table:style-name="ce13">
            <text:p>3,5</text:p>
          </table:table-cell>
          <table:table-cell office:value-type="float" office:value="3.0549466203016604" table:style-name="ce13">
            <text:p>3,1</text:p>
          </table:table-cell>
          <table:table-cell office:value-type="float" office:value="3.978428814950234" table:style-name="ce13">
            <text:p>4,0</text:p>
          </table:table-cell>
          <table:table-cell office:value-type="float" office:value="18.486999999999998" table:style-name="ce18">
            <text:p>18,5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3<text:span text:style-name="T2">rd</text:span> quarter 2019<text:span text:style-name="T2">7</text:span></text:p>
          </table:table-cell>
          <table:table-cell office:value-type="float" office:value="31.323999999999998" table:style-name="ce20">
            <text:p>31,3</text:p>
          </table:table-cell>
          <table:table-cell office:value-type="float" office:value="36.266924932599991" table:style-name="ce20">
            <text:p>36,3</text:p>
          </table:table-cell>
          <table:table-cell office:value-type="float" office:value="1010.601" table:style-name="ce16">
            <text:p>1 010,6</text:p>
          </table:table-cell>
          <table:table-cell office:value-type="float" office:value="3.4643266900105805" table:style-name="ce13">
            <text:p>3,5</text:p>
          </table:table-cell>
          <table:table-cell office:value-type="float" office:value="3.0458360258573025" table:style-name="ce13">
            <text:p>3,0</text:p>
          </table:table-cell>
          <table:table-cell office:value-type="float" office:value="3.8828173541638584" table:style-name="ce13">
            <text:p>3,9</text:p>
          </table:table-cell>
          <table:table-cell office:value-type="float" office:value="18.170666666666666" table:style-name="ce18">
            <text:p>18,2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4<text:span text:style-name="T2">rd</text:span> quarter 2019</text:p>
          </table:table-cell>
          <table:table-cell office:value-type="float" office:value="32.686" table:style-name="ce20">
            <text:p>32,7</text:p>
          </table:table-cell>
          <table:table-cell office:value-type="float" office:value="35.945668044599998" table:style-name="ce20">
            <text:p>35,9</text:p>
          </table:table-cell>
          <table:table-cell office:value-type="float" office:value="997.13900000000001" table:style-name="ce16">
            <text:p>997,1</text:p>
          </table:table-cell>
          <table:table-cell office:value-type="float" office:value="3.4794503448238343" table:style-name="ce13">
            <text:p>3,5</text:p>
          </table:table-cell>
          <table:table-cell office:value-type="float" office:value="2.8681109192382865" table:style-name="ce13">
            <text:p>2,9</text:p>
          </table:table-cell>
          <table:table-cell office:value-type="float" office:value="4.0907897704093816" table:style-name="ce13">
            <text:p>4,1</text:p>
          </table:table-cell>
          <table:table-cell office:value-type="float" office:value="16.044333333333331" table:style-name="ce18">
            <text:p>16,0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1<text:span text:style-name="T2">st</text:span> quarter 2020<text:span text:style-name="T2">6</text:span></text:p>
          </table:table-cell>
          <table:table-cell office:value-type="float" office:value="31.823" table:style-name="ce20">
            <text:p>31,8</text:p>
          </table:table-cell>
          <table:table-cell office:value-type="float" office:value="35.966790727887805" table:style-name="ce20">
            <text:p>36,0</text:p>
          </table:table-cell>
          <table:table-cell office:value-type="float" office:value="948.25699999999983" table:style-name="ce16">
            <text:p>948,3</text:p>
          </table:table-cell>
          <table:table-cell office:value-type="float" office:value="3.6543305563959581" table:style-name="ce13">
            <text:p>3,7</text:p>
          </table:table-cell>
          <table:table-cell office:value-type="float" office:value="3.2680678165849053" table:style-name="ce13">
            <text:p>3,3</text:p>
          </table:table-cell>
          <table:table-cell office:value-type="float" office:value="4.0405932962070112" table:style-name="ce13">
            <text:p>4,0</text:p>
          </table:table-cell>
          <table:table-cell office:value-type="float" office:value="15.092000000000001" table:style-name="ce18">
            <text:p>15,1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2<text:span text:style-name="T2">nd</text:span> quarter 2020<text:span text:style-name="T2">6</text:span></text:p>
          </table:table-cell>
          <table:table-cell office:value-type="float" office:value="22.46" table:style-name="ce20">
            <text:p>22,5</text:p>
          </table:table-cell>
          <table:table-cell office:value-type="float" office:value="24.77147312143088" table:style-name="ce20">
            <text:p>24,8</text:p>
          </table:table-cell>
          <table:table-cell office:value-type="float" office:value="967.68600000000004" table:style-name="ce16">
            <text:p>967,7</text:p>
          </table:table-cell>
          <table:table-cell office:value-type="float" office:value="2.4959732575261691" table:style-name="ce13">
            <text:p>2,5</text:p>
          </table:table-cell>
          <table:table-cell office:value-type="float" office:value="2.1627608276464256" table:style-name="ce13">
            <text:p>2,2</text:p>
          </table:table-cell>
          <table:table-cell office:value-type="float" office:value="2.8291856874059125" table:style-name="ce13">
            <text:p>2,8</text:p>
          </table:table-cell>
          <table:table-cell office:value-type="float" office:value="14.029166666666667" table:style-name="ce18">
            <text:p>14,0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3<text:span text:style-name="T2">rd </text:span>quarter 2020<text:span text:style-name="T2">6</text:span></text:p>
          </table:table-cell>
          <table:table-cell office:value-type="float" office:value="25.244" table:style-name="ce20">
            <text:p>25,2</text:p>
          </table:table-cell>
          <table:table-cell office:value-type="float" office:value="29.218588430504827" table:style-name="ce20">
            <text:p>29,2</text:p>
          </table:table-cell>
          <table:table-cell office:value-type="float" office:value="1001.9729999999998" table:style-name="ce16">
            <text:p>1 002,0</text:p>
          </table:table-cell>
          <table:table-cell office:value-type="float" office:value="2.8334781585036137" table:style-name="ce13">
            <text:p>2,8</text:p>
          </table:table-cell>
          <table:table-cell office:value-type="float" office:value="2.5254790826742708" table:style-name="ce13">
            <text:p>2,5</text:p>
          </table:table-cell>
          <table:table-cell office:value-type="float" office:value="3.1414772343329567" table:style-name="ce13">
            <text:p>3,1</text:p>
          </table:table-cell>
          <table:table-cell office:value-type="float" office:value="16.153333333333332" table:style-name="ce18">
            <text:p>16,2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4<text:span text:style-name="T2">th</text:span> quarter 2020</text:p>
          </table:table-cell>
          <table:table-cell office:value-type="float" office:value="27.952999999999999" table:style-name="ce20">
            <text:p>28,0</text:p>
          </table:table-cell>
          <table:table-cell office:value-type="float" office:value="32.760031847500002" table:style-name="ce20">
            <text:p>32,8</text:p>
          </table:table-cell>
          <table:table-cell office:value-type="float" office:value="988.12800000000004" table:style-name="ce16">
            <text:p>988,1</text:p>
          </table:table-cell>
          <table:table-cell office:value-type="float" office:value="3.2089740329519003" table:style-name="ce13">
            <text:p>3,2</text:p>
          </table:table-cell>
          <table:table-cell office:value-type="float" office:value="2.785068563198954" table:style-name="ce13">
            <text:p>2,8</text:p>
          </table:table-cell>
          <table:table-cell office:value-type="float" office:value="3.6328795027048466" table:style-name="ce13">
            <text:p>3,6</text:p>
          </table:table-cell>
          <table:table-cell office:value-type="float" office:value="15.242833333333333" table:style-name="ce18">
            <text:p>15,2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1<text:span text:style-name="T2">st</text:span> quarter 2021</text:p>
          </table:table-cell>
          <table:table-cell office:value-type="float" office:value="33.539000000000001" table:style-name="ce20">
            <text:p>33,5</text:p>
          </table:table-cell>
          <table:table-cell office:value-type="float" office:value="38.460220674934845" table:style-name="ce20">
            <text:p>38,5</text:p>
          </table:table-cell>
          <table:table-cell office:value-type="float" office:value="947.21" table:style-name="ce16">
            <text:p>947,2</text:p>
          </table:table-cell>
          <table:table-cell office:value-type="float" office:value="3.9019359485771337" table:style-name="ce13">
            <text:p>3,9</text:p>
          </table:table-cell>
          <table:table-cell office:value-type="float" office:value="3.5140835152885668" table:style-name="ce13">
            <text:p>3,5</text:p>
          </table:table-cell>
          <table:table-cell office:value-type="float" office:value="4.2897883818657006" table:style-name="ce13">
            <text:p>4,3</text:p>
          </table:table-cell>
          <table:table-cell office:value-type="float" office:value="16.250333333333334" table:style-name="ce18">
            <text:p>16,3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2<text:span text:style-name="T2">nd</text:span> quarter 2021</text:p>
          </table:table-cell>
          <table:table-cell office:value-type="float" office:value="38.230999999999995" table:style-name="ce20">
            <text:p>38,2</text:p>
          </table:table-cell>
          <table:table-cell office:value-type="float" office:value="42.017811696925882" table:style-name="ce20">
            <text:p>42,0</text:p>
          </table:table-cell>
          <table:table-cell office:value-type="float" office:value="998.38999999999987" table:style-name="ce16">
            <text:p>998,4</text:p>
          </table:table-cell>
          <table:table-cell office:value-type="float" office:value="4.0385905627134804" table:style-name="ce13">
            <text:p>4,0</text:p>
          </table:table-cell>
          <table:table-cell office:value-type="float" office:value="3.6936949286577492" table:style-name="ce13">
            <text:p>3,7</text:p>
          </table:table-cell>
          <table:table-cell office:value-type="float" office:value="4.383486196769212" table:style-name="ce13">
            <text:p>4,4</text:p>
          </table:table-cell>
          <table:table-cell office:value-type="float" office:value="22.900833333333331" table:style-name="ce18">
            <text:p>22,9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3<text:span text:style-name="T2">rd</text:span> quarter 2021</text:p>
          </table:table-cell>
          <table:table-cell office:value-type="float" office:value="44.841999999999999" table:style-name="ce20">
            <text:p>44,8</text:p>
          </table:table-cell>
          <table:table-cell office:value-type="float" office:value="50.720628001885288" table:style-name="ce20">
            <text:p>50,7</text:p>
          </table:table-cell>
          <table:table-cell office:value-type="float" office:value="1015.462" table:style-name="ce16">
            <text:p>1 015,5</text:p>
          </table:table-cell>
          <table:table-cell office:value-type="float" office:value="4.7572176351194129" table:style-name="ce13">
            <text:p>4,8</text:p>
          </table:table-cell>
          <table:table-cell office:value-type="float" office:value="4.3590385190599177" table:style-name="ce13">
            <text:p>4,4</text:p>
          </table:table-cell>
          <table:table-cell office:value-type="float" office:value="5.1553967511789081" table:style-name="ce13">
            <text:p>5,2</text:p>
          </table:table-cell>
          <table:table-cell office:value-type="float" office:value="25.705666666666669" table:style-name="ce18">
            <text:p>25,7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4<text:span text:style-name="T2">th</text:span> quarter 2021</text:p>
          </table:table-cell>
          <table:table-cell office:value-type="float" office:value="44.112000000000002" table:style-name="ce20">
            <text:p>44,1</text:p>
          </table:table-cell>
          <table:table-cell office:value-type="float" office:value="51.991696106504278" table:style-name="ce20">
            <text:p>52,0</text:p>
          </table:table-cell>
          <table:table-cell office:value-type="float" office:value="1006.1130000000001" table:style-name="ce16">
            <text:p>1 006,1</text:p>
          </table:table-cell>
          <table:table-cell office:value-type="float" office:value="4.913662730901537" table:style-name="ce13">
            <text:p>4,9</text:p>
          </table:table-cell>
          <table:table-cell office:value-type="float" office:value="4.4316324170000962" table:style-name="ce13">
            <text:p>4,4</text:p>
          </table:table-cell>
          <table:table-cell office:value-type="float" office:value="5.3956930448029778" table:style-name="ce13">
            <text:p>5,4</text:p>
          </table:table-cell>
          <table:table-cell office:value-type="float" office:value="24.544" table:style-name="ce18">
            <text:p>24,5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1<text:span text:style-name="T2">st</text:span> quarter 2022</text:p>
          </table:table-cell>
          <table:table-cell office:value-type="float" office:value="55.582999999999998" table:style-name="ce20">
            <text:p>55,6</text:p>
          </table:table-cell>
          <table:table-cell office:value-type="float" office:value="64.508775800301009" table:style-name="ce20">
            <text:p>64,5</text:p>
          </table:table-cell>
          <table:table-cell office:value-type="float" office:value="975.46800000000007" table:style-name="ce16">
            <text:p>975,5</text:p>
          </table:table-cell>
          <table:table-cell office:value-type="float" office:value="6.2029054207156777" table:style-name="ce13">
            <text:p>6,2</text:p>
          </table:table-cell>
          <table:table-cell office:value-type="float" office:value="5.6651135207396282" table:style-name="ce13">
            <text:p>5,7</text:p>
          </table:table-cell>
          <table:table-cell office:value-type="float" office:value="6.7406973206917273" table:style-name="ce13">
            <text:p>6,7</text:p>
          </table:table-cell>
          <table:table-cell office:value-type="float" office:value="25.142666666666663" table:style-name="ce18">
            <text:p>25,1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2<text:span text:style-name="T2">nd</text:span> quarter 2022</text:p>
          </table:table-cell>
          <table:table-cell office:value-type="float" office:value="52.429999999999993" table:style-name="ce20">
            <text:p>52,4</text:p>
          </table:table-cell>
          <table:table-cell office:value-type="float" office:value="59.135245933600096" table:style-name="ce20">
            <text:p>59,1</text:p>
          </table:table-cell>
          <table:table-cell office:value-type="float" office:value="1017.0609999999999" table:style-name="ce16">
            <text:p>1 017,1</text:p>
          </table:table-cell>
          <table:table-cell office:value-type="float" office:value="5.4948385256910353" table:style-name="ce13">
            <text:p>5,5</text:p>
          </table:table-cell>
          <table:table-cell office:value-type="float" office:value="4.9601907371412972" table:style-name="ce13">
            <text:p>5,0</text:p>
          </table:table-cell>
          <table:table-cell office:value-type="float" office:value="6.0294863142407733" table:style-name="ce13">
            <text:p>6,0</text:p>
          </table:table-cell>
          <table:table-cell office:value-type="float" office:value="29.6175" table:style-name="ce18">
            <text:p>29,6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3<text:span text:style-name="T2">rd</text:span> quarter 2022</text:p>
          </table:table-cell>
          <table:table-cell office:value-type="float" office:value="55.963000000000001" table:style-name="ce20">
            <text:p>56,0</text:p>
          </table:table-cell>
          <table:table-cell office:value-type="float" office:value="64.611270595999997" table:style-name="ce20">
            <text:p>64,6</text:p>
          </table:table-cell>
          <table:table-cell office:value-type="float" office:value="1031.6490000000001" table:style-name="ce16">
            <text:p>1 031,6</text:p>
          </table:table-cell>
          <table:table-cell office:value-type="float" office:value="5.8937893061538214" table:style-name="ce13">
            <text:p>5,9</text:p>
          </table:table-cell>
          <table:table-cell office:value-type="float" office:value="5.2507768928524392" table:style-name="ce13">
            <text:p>5,3</text:p>
          </table:table-cell>
          <table:table-cell office:value-type="float" office:value="6.5368017194552035" table:style-name="ce13">
            <text:p>6,5</text:p>
          </table:table-cell>
          <table:table-cell office:value-type="float" office:value="29.286999999999999" table:style-name="ce18">
            <text:p>29,3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4<text:span text:style-name="T2">th</text:span> quarter 2022</text:p>
          </table:table-cell>
          <table:table-cell office:value-type="float" office:value="45.834999999999994" table:style-name="ce20">
            <text:p>45,8</text:p>
          </table:table-cell>
          <table:table-cell office:value-type="float" office:value="55.602240118300102" table:style-name="ce20">
            <text:p>55,6</text:p>
          </table:table-cell>
          <table:table-cell office:value-type="float" office:value="1021.6780000000001" table:style-name="ce16">
            <text:p>1 021,7</text:p>
          </table:table-cell>
          <table:table-cell office:value-type="float" office:value="5.1613533830523251" table:style-name="ce13">
            <text:p>5,2</text:p>
          </table:table-cell>
          <table:table-cell office:value-type="float" office:value="4.6818636537667642" table:style-name="ce13">
            <text:p>4,7</text:p>
          </table:table-cell>
          <table:table-cell office:value-type="float" office:value="5.6408431123378859" table:style-name="ce13">
            <text:p>5,6</text:p>
          </table:table-cell>
          <table:table-cell office:value-type="float" office:value="26.191833333333332" table:style-name="ce18">
            <text:p>26,2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1<text:span text:style-name="T2">st</text:span> quarter 2023<text:span text:style-name="T2">8</text:span></text:p>
          </table:table-cell>
          <table:table-cell table:style-name="ce20"/>
          <table:table-cell office:value-type="float" office:value="61.128374600756487" table:style-name="ce20">
            <text:p>61,1</text:p>
          </table:table-cell>
          <table:table-cell office:value-type="float" office:value="991.01800000000003" table:style-name="ce16">
            <text:p>991,0</text:p>
          </table:table-cell>
          <table:table-cell office:value-type="float" office:value="5.809873614206202" table:style-name="ce13">
            <text:p>5,8</text:p>
          </table:table-cell>
          <table:table-cell office:value-type="float" office:value="5.3398548388169207" table:style-name="ce13">
            <text:p>5,3</text:p>
          </table:table-cell>
          <table:table-cell office:value-type="float" office:value="6.2798923895954832" table:style-name="ce13">
            <text:p>6,3</text:p>
          </table:table-cell>
          <table:table-cell office:value-type="float" office:value="24.127166666666668" table:style-name="ce18">
            <text:p>24,1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2<text:span text:style-name="T2">nd</text:span> quarter 2023<text:span text:style-name="T2">8</text:span></text:p>
          </table:table-cell>
          <table:table-cell table:style-name="ce20"/>
          <table:table-cell office:value-type="float" office:value="48.817090066473426" table:style-name="ce20">
            <text:p>48,8</text:p>
          </table:table-cell>
          <table:table-cell office:value-type="float" office:value="1029.68" table:style-name="ce16">
            <text:p>1 029,7</text:p>
          </table:table-cell>
          <table:table-cell office:value-type="float" office:value="4.526399794316049" table:style-name="ce13">
            <text:p>4,5</text:p>
          </table:table-cell>
          <table:table-cell office:value-type="float" office:value="4.1303398123133945" table:style-name="ce13">
            <text:p>4,1</text:p>
          </table:table-cell>
          <table:table-cell office:value-type="float" office:value="4.9224597763187035" table:style-name="ce13">
            <text:p>4,9</text:p>
          </table:table-cell>
          <table:table-cell office:value-type="float" office:value="25.529499999999999" table:style-name="ce18">
            <text:p>25,5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3<text:span text:style-name="T2">rd</text:span> quarter 2023<text:span text:style-name="T2">8</text:span></text:p>
          </table:table-cell>
          <table:table-cell table:style-name="ce20"/>
          <table:table-cell office:value-type="float" office:value="46.180584138764097" table:style-name="ce20">
            <text:p>46,2</text:p>
          </table:table-cell>
          <table:table-cell office:value-type="float" office:value="1041.5149999999999" table:style-name="ce16">
            <text:p>1 041,5</text:p>
          </table:table-cell>
          <table:table-cell office:value-type="float" office:value="4.2457269122159609" table:style-name="ce13">
            <text:p>4,2</text:p>
          </table:table-cell>
          <table:table-cell office:value-type="float" office:value="3.844081146320331" table:style-name="ce13">
            <text:p>3,8</text:p>
          </table:table-cell>
          <table:table-cell office:value-type="float" office:value="4.6473726781115907" table:style-name="ce13">
            <text:p>4,6</text:p>
          </table:table-cell>
          <table:table-cell office:value-type="float" office:value="23.929500000000001" table:style-name="ce18">
            <text:p>23,9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4th quarter 2023<text:span text:style-name="T2">8</text:span></text:p>
          </table:table-cell>
          <table:table-cell table:style-name="ce20"/>
          <table:table-cell office:value-type="float" office:value="42.100481133505994" table:style-name="ce20">
            <text:p>42,1</text:p>
          </table:table-cell>
          <table:table-cell office:value-type="float" office:value="1024.615" table:style-name="ce16">
            <text:p>1 024,6</text:p>
          </table:table-cell>
          <table:table-cell office:value-type="float" office:value="3.9467394894062529" table:style-name="ce13">
            <text:p>3,9</text:p>
          </table:table-cell>
          <table:table-cell office:value-type="float" office:value="3.4498449876900055" table:style-name="ce13">
            <text:p>3,4</text:p>
          </table:table-cell>
          <table:table-cell office:value-type="float" office:value="4.4436339911224998" table:style-name="ce13">
            <text:p>4,4</text:p>
          </table:table-cell>
          <table:table-cell office:value-type="float" office:value="20.586666666666666" table:style-name="ce18">
            <text:p>20,6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6">
          <table:table-cell table:style-name="ce17"/>
          <table:table-cell office:value-type="string" table:number-columns-spanned="7" table:number-rows-spanned="1" table:style-name="ce29">
            <text:p>OENACE G–N (Service sector)</text:p>
          </table:table-cell>
          <table:covered-table-cell table:number-columns-repeated="6"/>
          <table:table-cell table:style-name="ce13"/>
          <table:table-cell table:number-columns-repeated="6" table:style-name="ce10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1<text:span text:style-name="T2">st</text:span> quarter 2014</text:p>
          </table:table-cell>
          <table:table-cell office:value-type="float" office:value="39.30338031614636" table:style-name="ce13">
            <text:p>39,3</text:p>
          </table:table-cell>
          <table:table-cell office:value-type="float" office:value="42.400790671870737" table:style-name="ce13">
            <text:p>42,4</text:p>
          </table:table-cell>
          <table:table-cell office:value-type="float" office:value="1689.9789999999998" table:style-name="ce16">
            <text:p>1 690,0</text:p>
          </table:table-cell>
          <table:table-cell office:value-type="float" office:value="2.4475459076688026" table:style-name="ce13">
            <text:p>2,4</text:p>
          </table:table-cell>
          <table:table-cell office:value-type="float" office:value="2.1242250932657538" table:style-name="ce13">
            <text:p>2,1</text:p>
          </table:table-cell>
          <table:table-cell office:value-type="float" office:value="2.7708667220718515" table:style-name="ce13">
            <text:p>2,8</text:p>
          </table:table-cell>
          <table:table-cell office:value-type="float" office:value="18.5535" table:style-name="ce13">
            <text:p>18,6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2<text:span text:style-name="T2">nd</text:span> quarter 2014</text:p>
          </table:table-cell>
          <table:table-cell office:value-type="float" office:value="41.005540360200001" table:style-name="ce13">
            <text:p>41,0</text:p>
          </table:table-cell>
          <table:table-cell office:value-type="float" office:value="43.694326519775835" table:style-name="ce13">
            <text:p>43,7</text:p>
          </table:table-cell>
          <table:table-cell office:value-type="float" office:value="1671.6799999999998" table:style-name="ce16">
            <text:p>1 671,7</text:p>
          </table:table-cell>
          <table:table-cell office:value-type="float" office:value="2.5472181694840179" table:style-name="ce13">
            <text:p>2,5</text:p>
          </table:table-cell>
          <table:table-cell office:value-type="float" office:value="2.0418500846583889" table:style-name="ce13">
            <text:p>2,0</text:p>
          </table:table-cell>
          <table:table-cell office:value-type="float" office:value="3.0525862543096469" table:style-name="ce13">
            <text:p>3,1</text:p>
          </table:table-cell>
          <table:table-cell office:value-type="float" office:value="22.131666666666664" table:style-name="ce13">
            <text:p>22,1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3<text:span text:style-name="T2">rd</text:span> quarter 2014</text:p>
          </table:table-cell>
          <table:table-cell office:value-type="float" office:value="46.124583665141593" table:style-name="ce13">
            <text:p>46,1</text:p>
          </table:table-cell>
          <table:table-cell office:value-type="float" office:value="49.77697732268178" table:style-name="ce13">
            <text:p>49,8</text:p>
          </table:table-cell>
          <table:table-cell office:value-type="float" office:value="1729.2539999999999" table:style-name="ce16">
            <text:p>1 729,3</text:p>
          </table:table-cell>
          <table:table-cell office:value-type="float" office:value="2.7979826072277096" table:style-name="ce13">
            <text:p>2,8</text:p>
          </table:table-cell>
          <table:table-cell office:value-type="float" office:value="2.3886377517902959" table:style-name="ce13">
            <text:p>2,4</text:p>
          </table:table-cell>
          <table:table-cell office:value-type="float" office:value="3.2073274626651234" table:style-name="ce13">
            <text:p>3,2</text:p>
          </table:table-cell>
          <table:table-cell office:value-type="float" office:value="22.802666666666667" table:style-name="ce13">
            <text:p>22,8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4<text:span text:style-name="T2">th</text:span> quarter 2014</text:p>
          </table:table-cell>
          <table:table-cell office:value-type="float" office:value="38.617286606977494" table:style-name="ce13">
            <text:p>38,6</text:p>
          </table:table-cell>
          <table:table-cell office:value-type="float" office:value="42.837724316799083" table:style-name="ce13">
            <text:p>42,8</text:p>
          </table:table-cell>
          <table:table-cell office:value-type="float" office:value="1695.7939999999999" table:style-name="ce16">
            <text:p>1 695,8</text:p>
          </table:table-cell>
          <table:table-cell office:value-type="float" office:value="2.4638756855556809" table:style-name="ce13">
            <text:p>2,5</text:p>
          </table:table-cell>
          <table:table-cell office:value-type="float" office:value="2.0851779926857725" table:style-name="ce13">
            <text:p>2,1</text:p>
          </table:table-cell>
          <table:table-cell office:value-type="float" office:value="2.8425733784255893" table:style-name="ce13">
            <text:p>2,8</text:p>
          </table:table-cell>
          <table:table-cell office:value-type="float" office:value="20.687000000000001" table:style-name="ce13">
            <text:p>20,7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1<text:span text:style-name="T2">st</text:span> quarter 2015</text:p>
          </table:table-cell>
          <table:table-cell office:value-type="float" office:value="43.557109443409601" table:style-name="ce13">
            <text:p>43,6</text:p>
          </table:table-cell>
          <table:table-cell office:value-type="float" office:value="46.794207650140578" table:style-name="ce13">
            <text:p>46,8</text:p>
          </table:table-cell>
          <table:table-cell office:value-type="float" office:value="1705.0689999999997" table:style-name="ce16">
            <text:p>1 705,1</text:p>
          </table:table-cell>
          <table:table-cell office:value-type="float" office:value="2.6711108176595553" table:style-name="ce13">
            <text:p>2,7</text:p>
          </table:table-cell>
          <table:table-cell office:value-type="float" office:value="2.3532486303580682" table:style-name="ce13">
            <text:p>2,4</text:p>
          </table:table-cell>
          <table:table-cell office:value-type="float" office:value="2.9889730049610423" table:style-name="ce13">
            <text:p>3,0</text:p>
          </table:table-cell>
          <table:table-cell office:value-type="float" office:value="19.221833333333336" table:style-name="ce13">
            <text:p>19,2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2<text:span text:style-name="T2">nd</text:span> quarter 2015</text:p>
          </table:table-cell>
          <table:table-cell office:value-type="float" office:value="43.742257939240332" table:style-name="ce13">
            <text:p>43,7</text:p>
          </table:table-cell>
          <table:table-cell office:value-type="float" office:value="48.388049976080353" table:style-name="ce13">
            <text:p>48,4</text:p>
          </table:table-cell>
          <table:table-cell office:value-type="float" office:value="1693.1729999999998" table:style-name="ce16">
            <text:p>1 693,2</text:p>
          </table:table-cell>
          <table:table-cell office:value-type="float" office:value="2.7784297298532805" table:style-name="ce13">
            <text:p>2,8</text:p>
          </table:table-cell>
          <table:table-cell office:value-type="float" office:value="2.3830591792951585" table:style-name="ce13">
            <text:p>2,4</text:p>
          </table:table-cell>
          <table:table-cell office:value-type="float" office:value="3.1738002804114025" table:style-name="ce13">
            <text:p>3,2</text:p>
          </table:table-cell>
          <table:table-cell office:value-type="float" office:value="22.039000000000001" table:style-name="ce13">
            <text:p>22,0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3<text:span text:style-name="T2">rd</text:span> quarter 2015</text:p>
          </table:table-cell>
          <table:table-cell office:value-type="float" office:value="47.031922438473707" table:style-name="ce13">
            <text:p>47,0</text:p>
          </table:table-cell>
          <table:table-cell office:value-type="float" office:value="51.816434280427536" table:style-name="ce13">
            <text:p>51,8</text:p>
          </table:table-cell>
          <table:table-cell office:value-type="float" office:value="1740.6669999999999" table:style-name="ce16">
            <text:p>1 740,7</text:p>
          </table:table-cell>
          <table:table-cell office:value-type="float" office:value="2.8907622402228039" table:style-name="ce13">
            <text:p>2,9</text:p>
          </table:table-cell>
          <table:table-cell office:value-type="float" office:value="2.4848992216955224" table:style-name="ce13">
            <text:p>2,5</text:p>
          </table:table-cell>
          <table:table-cell office:value-type="float" office:value="3.2966252587500855" table:style-name="ce13">
            <text:p>3,3</text:p>
          </table:table-cell>
          <table:table-cell office:value-type="float" office:value="25.352666666666668" table:style-name="ce13">
            <text:p>25,4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4<text:span text:style-name="T2">th</text:span> quarter 2015</text:p>
          </table:table-cell>
          <table:table-cell office:value-type="float" office:value="38.474707670123117" table:style-name="ce13">
            <text:p>38,5</text:p>
          </table:table-cell>
          <table:table-cell office:value-type="float" office:value="42.42540070096436" table:style-name="ce13">
            <text:p>42,4</text:p>
          </table:table-cell>
          <table:table-cell office:value-type="float" office:value="1699.2260000000001" table:style-name="ce16">
            <text:p>1 699,2</text:p>
          </table:table-cell>
          <table:table-cell office:value-type="float" office:value="2.4359295255003017" table:style-name="ce13">
            <text:p>2,4</text:p>
          </table:table-cell>
          <table:table-cell office:value-type="float" office:value="2.1489770273963664" table:style-name="ce13">
            <text:p>2,1</text:p>
          </table:table-cell>
          <table:table-cell office:value-type="float" office:value="2.722882023604237" table:style-name="ce13">
            <text:p>2,7</text:p>
          </table:table-cell>
          <table:table-cell office:value-type="float" office:value="25.057833333333331" table:style-name="ce13">
            <text:p>25,1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1<text:span text:style-name="T2">st</text:span> quarter 2016</text:p>
          </table:table-cell>
          <table:table-cell office:value-type="float" office:value="49.022647225166601" table:style-name="ce13">
            <text:p>49,0</text:p>
          </table:table-cell>
          <table:table-cell office:value-type="float" office:value="52.946483852948191" table:style-name="ce13">
            <text:p>52,9</text:p>
          </table:table-cell>
          <table:table-cell office:value-type="float" office:value="1713.346" table:style-name="ce16">
            <text:p>1 713,3</text:p>
          </table:table-cell>
          <table:table-cell office:value-type="float" office:value="2.9976056817867449" table:style-name="ce13">
            <text:p>3,0</text:p>
          </table:table-cell>
          <table:table-cell office:value-type="float" office:value="2.6046195769045024" table:style-name="ce13">
            <text:p>2,6</text:p>
          </table:table-cell>
          <table:table-cell office:value-type="float" office:value="3.3905917866689874" table:style-name="ce13">
            <text:p>3,4</text:p>
          </table:table-cell>
          <table:table-cell office:value-type="float" office:value="26.550166666666666" table:style-name="ce13">
            <text:p>26,6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2<text:span text:style-name="T2">nd</text:span> quarter 2016</text:p>
          </table:table-cell>
          <table:table-cell office:value-type="float" office:value="42.801326319880658" table:style-name="ce13">
            <text:p>42,8</text:p>
          </table:table-cell>
          <table:table-cell office:value-type="float" office:value="49.369108714442213" table:style-name="ce13">
            <text:p>49,4</text:p>
          </table:table-cell>
          <table:table-cell office:value-type="float" office:value="1704.4770000000001" table:style-name="ce16">
            <text:p>1 704,5</text:p>
          </table:table-cell>
          <table:table-cell office:value-type="float" office:value="2.8149053938734361" table:style-name="ce13">
            <text:p>2,8</text:p>
          </table:table-cell>
          <table:table-cell office:value-type="float" office:value="2.4402414859488819" table:style-name="ce13">
            <text:p>2,4</text:p>
          </table:table-cell>
          <table:table-cell office:value-type="float" office:value="3.1895693017979903" table:style-name="ce13">
            <text:p>3,2</text:p>
          </table:table-cell>
          <table:table-cell office:value-type="float" office:value="31.065166666666666" table:style-name="ce13">
            <text:p>31,1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3<text:span text:style-name="T2">rd</text:span> quarter 2016</text:p>
          </table:table-cell>
          <table:table-cell office:value-type="float" office:value="46.735094217589712" table:style-name="ce21">
            <text:p>46,7</text:p>
          </table:table-cell>
          <table:table-cell office:value-type="float" office:value="50.743488363945595" table:style-name="ce13">
            <text:p>50,7</text:p>
          </table:table-cell>
          <table:table-cell office:value-type="float" office:value="1748.7230000000002" table:style-name="ce16">
            <text:p>1 748,7</text:p>
          </table:table-cell>
          <table:table-cell office:value-type="float" office:value="2.8199184976254266" table:style-name="ce13">
            <text:p>2,8</text:p>
          </table:table-cell>
          <table:table-cell office:value-type="float" office:value="2.4138502339673651" table:style-name="ce13">
            <text:p>2,4</text:p>
          </table:table-cell>
          <table:table-cell office:value-type="float" office:value="3.225986761283488" table:style-name="ce13">
            <text:p>3,2</text:p>
          </table:table-cell>
          <table:table-cell office:value-type="float" office:value="34.128666666666668" table:style-name="ce21">
            <text:p>34,1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4<text:span text:style-name="T2">th</text:span> quarter 2016</text:p>
          </table:table-cell>
          <table:table-cell office:value-type="float" office:value="44.358335331593452" table:style-name="ce13">
            <text:p>44,4</text:p>
          </table:table-cell>
          <table:table-cell office:value-type="float" office:value="47.701643649757919" table:style-name="ce13">
            <text:p>47,7</text:p>
          </table:table-cell>
          <table:table-cell office:value-type="float" office:value="1722.1849999999999" table:style-name="ce16">
            <text:p>1 722,2</text:p>
          </table:table-cell>
          <table:table-cell office:value-type="float" office:value="2.6951807236304326" table:style-name="ce13">
            <text:p>2,7</text:p>
          </table:table-cell>
          <table:table-cell office:value-type="float" office:value="2.3908948199325568" table:style-name="ce13">
            <text:p>2,4</text:p>
          </table:table-cell>
          <table:table-cell office:value-type="float" office:value="2.9994666273283084" table:style-name="ce13">
            <text:p>3,0</text:p>
          </table:table-cell>
          <table:table-cell office:value-type="float" office:value="32.106166666666667" table:style-name="ce13">
            <text:p>32,1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1<text:span text:style-name="T2">st</text:span> quarter 2017</text:p>
          </table:table-cell>
          <table:table-cell office:value-type="float" office:value="49.808242627150804" table:style-name="ce13">
            <text:p>49,8</text:p>
          </table:table-cell>
          <table:table-cell office:value-type="float" office:value="53.674079733455493" table:style-name="ce13">
            <text:p>53,7</text:p>
          </table:table-cell>
          <table:table-cell office:value-type="float" office:value="1771.2509999999997" table:style-name="ce16">
            <text:p>1 771,3</text:p>
          </table:table-cell>
          <table:table-cell office:value-type="float" office:value="2.9411662061926958" table:style-name="ce13">
            <text:p>2,9</text:p>
          </table:table-cell>
          <table:table-cell office:value-type="float" office:value="2.6320496379218437" table:style-name="ce13">
            <text:p>2,6</text:p>
          </table:table-cell>
          <table:table-cell office:value-type="float" office:value="3.2502827744635479" table:style-name="ce13">
            <text:p>3,3</text:p>
          </table:table-cell>
          <table:table-cell office:value-type="float" office:value="35.589333333333336" table:style-name="ce13">
            <text:p>35,6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2<text:span text:style-name="T2">nd</text:span> quarter 2017</text:p>
          </table:table-cell>
          <table:table-cell office:value-type="float" office:value="63.619625851993263" table:style-name="ce13">
            <text:p>63,6</text:p>
          </table:table-cell>
          <table:table-cell office:value-type="float" office:value="69.289191809108985" table:style-name="ce13">
            <text:p>69,3</text:p>
          </table:table-cell>
          <table:table-cell office:value-type="float" office:value="1757.28" table:style-name="ce16">
            <text:p>1 757,3</text:p>
          </table:table-cell>
          <table:table-cell office:value-type="float" office:value="3.7934063554680963" table:style-name="ce13">
            <text:p>3,8</text:p>
          </table:table-cell>
          <table:table-cell office:value-type="float" office:value="3.3799250627220738" table:style-name="ce13">
            <text:p>3,4</text:p>
          </table:table-cell>
          <table:table-cell office:value-type="float" office:value="4.2068876482141189" table:style-name="ce13">
            <text:p>4,2</text:p>
          </table:table-cell>
          <table:table-cell office:value-type="float" office:value="42.961333333333336" table:style-name="ce13">
            <text:p>43,0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3<text:span text:style-name="T2">rd</text:span> quarter 2017</text:p>
          </table:table-cell>
          <table:table-cell office:value-type="float" office:value="67.419957419865526" table:style-name="ce13">
            <text:p>67,4</text:p>
          </table:table-cell>
          <table:table-cell office:value-type="float" office:value="72.470118605223803" table:style-name="ce13">
            <text:p>72,5</text:p>
          </table:table-cell>
          <table:table-cell office:value-type="float" office:value="1810.8770000000002" table:style-name="ce16">
            <text:p>1 810,9</text:p>
          </table:table-cell>
          <table:table-cell office:value-type="float" office:value="3.8479427339392425" table:style-name="ce13">
            <text:p>3,8</text:p>
          </table:table-cell>
          <table:table-cell office:value-type="float" office:value="3.4346736843141681" table:style-name="ce13">
            <text:p>3,4</text:p>
          </table:table-cell>
          <table:table-cell office:value-type="float" office:value="4.2612117835643168" table:style-name="ce13">
            <text:p>4,3</text:p>
          </table:table-cell>
          <table:table-cell office:value-type="float" office:value="47.634999999999998" table:style-name="ce13">
            <text:p>47,6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4<text:span text:style-name="T2">th</text:span> quarter 2017</text:p>
          </table:table-cell>
          <table:table-cell office:value-type="float" office:value="64.217621355672975" table:style-name="ce13">
            <text:p>64,2</text:p>
          </table:table-cell>
          <table:table-cell office:value-type="float" office:value="71.157108348993916" table:style-name="ce13">
            <text:p>71,2</text:p>
          </table:table-cell>
          <table:table-cell office:value-type="float" office:value="1785.4709999999998" table:style-name="ce16">
            <text:p>1 785,5</text:p>
          </table:table-cell>
          <table:table-cell office:value-type="float" office:value="3.8325988941463547" table:style-name="ce13">
            <text:p>3,8</text:p>
          </table:table-cell>
          <table:table-cell office:value-type="float" office:value="3.011272951130791" table:style-name="ce13">
            <text:p>3,0</text:p>
          </table:table-cell>
          <table:table-cell office:value-type="float" office:value="4.6539248371619184" table:style-name="ce13">
            <text:p>4,7</text:p>
          </table:table-cell>
          <table:table-cell office:value-type="float" office:value="43.225166666666667" table:style-name="ce13">
            <text:p>43,2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1<text:span text:style-name="T2">st</text:span> quarter 2018</text:p>
          </table:table-cell>
          <table:table-cell office:value-type="float" office:value="70.945386109699314" table:style-name="ce13">
            <text:p>70,9</text:p>
          </table:table-cell>
          <table:table-cell office:value-type="float" office:value="78.307406704702487" table:style-name="ce13">
            <text:p>78,3</text:p>
          </table:table-cell>
          <table:table-cell office:value-type="float" office:value="1809.0630000000001" table:style-name="ce16">
            <text:p>1 809,1</text:p>
          </table:table-cell>
          <table:table-cell office:value-type="float" office:value="4.1490216454874425" table:style-name="ce13">
            <text:p>4,1</text:p>
          </table:table-cell>
          <table:table-cell office:value-type="float" office:value="3.6785225908891666" table:style-name="ce13">
            <text:p>3,7</text:p>
          </table:table-cell>
          <table:table-cell office:value-type="float" office:value="4.6195207000857188" table:style-name="ce13">
            <text:p>4,6</text:p>
          </table:table-cell>
          <table:table-cell office:value-type="float" office:value="44.9925" table:style-name="ce13">
            <text:p>45,0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2<text:span text:style-name="T2">nd</text:span> quarter 2018</text:p>
          </table:table-cell>
          <table:table-cell office:value-type="float" office:value="63.579433156010268" table:style-name="ce13">
            <text:p>63,6</text:p>
          </table:table-cell>
          <table:table-cell office:value-type="float" office:value="70.966352630359722" table:style-name="ce13">
            <text:p>71,0</text:p>
          </table:table-cell>
          <table:table-cell office:value-type="float" office:value="1801.375" table:style-name="ce16">
            <text:p>1 801,4</text:p>
          </table:table-cell>
          <table:table-cell office:value-type="float" office:value="3.790246502362542" table:style-name="ce13">
            <text:p>3,8</text:p>
          </table:table-cell>
          <table:table-cell office:value-type="float" office:value="3.4343423557906991" table:style-name="ce13">
            <text:p>3,4</text:p>
          </table:table-cell>
          <table:table-cell office:value-type="float" office:value="4.1461506489343849" table:style-name="ce13">
            <text:p>4,1</text:p>
          </table:table-cell>
          <table:table-cell office:value-type="float" office:value="53.191166666666668" table:style-name="ce13">
            <text:p>53,2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3<text:span text:style-name="T2">rd</text:span> quarter 2018</text:p>
          </table:table-cell>
          <table:table-cell office:value-type="float" office:value="76.481000000000009" table:style-name="ce13">
            <text:p>76,5</text:p>
          </table:table-cell>
          <table:table-cell office:value-type="float" office:value="84.009256538414377" table:style-name="ce13">
            <text:p>84,0</text:p>
          </table:table-cell>
          <table:table-cell office:value-type="float" office:value="1860.1640000000002" table:style-name="ce16">
            <text:p>1 860,2</text:p>
          </table:table-cell>
          <table:table-cell office:value-type="float" office:value="4.3210787030365907" table:style-name="ce13">
            <text:p>4,3</text:p>
          </table:table-cell>
          <table:table-cell office:value-type="float" office:value="3.7731659234915509" table:style-name="ce13">
            <text:p>3,8</text:p>
          </table:table-cell>
          <table:table-cell office:value-type="float" office:value="4.8689914825816301" table:style-name="ce13">
            <text:p>4,9</text:p>
          </table:table-cell>
          <table:table-cell office:value-type="float" office:value="59.860999999999997" table:style-name="ce13">
            <text:p>59,9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4<text:span text:style-name="T2">th</text:span> quarter 2018<text:span text:style-name="T2">7</text:span></text:p>
          </table:table-cell>
          <table:table-cell office:value-type="float" office:value="79.793999999999997" table:style-name="ce13">
            <text:p>79,8</text:p>
          </table:table-cell>
          <table:table-cell office:value-type="float" office:value="86.431685142258644" table:style-name="ce13">
            <text:p>86,4</text:p>
          </table:table-cell>
          <table:table-cell office:value-type="float" office:value="1833.915" table:style-name="ce16">
            <text:p>1 833,9</text:p>
          </table:table-cell>
          <table:table-cell office:value-type="float" office:value="4.5008375732872326" table:style-name="ce13">
            <text:p>4,5</text:p>
          </table:table-cell>
          <table:table-cell office:value-type="float" office:value="4.0633561611637132" table:style-name="ce13">
            <text:p>4,1</text:p>
          </table:table-cell>
          <table:table-cell office:value-type="float" office:value="4.9383189854107519" table:style-name="ce13">
            <text:p>4,9</text:p>
          </table:table-cell>
          <table:table-cell office:value-type="float" office:value="53.511499999999998" table:style-name="ce13">
            <text:p>53,5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1<text:span text:style-name="T2">st</text:span> quarter 2019</text:p>
          </table:table-cell>
          <table:table-cell office:value-type="float" office:value="76.417000000000002" table:style-name="ce13">
            <text:p>76,4</text:p>
          </table:table-cell>
          <table:table-cell office:value-type="float" office:value="85.313826445155655" table:style-name="ce13">
            <text:p>85,3</text:p>
          </table:table-cell>
          <table:table-cell office:value-type="float" office:value="1849.396" table:style-name="ce16">
            <text:p>1 849,4</text:p>
          </table:table-cell>
          <table:table-cell office:value-type="float" office:value="4.409644551292307" table:style-name="ce13">
            <text:p>4,4</text:p>
          </table:table-cell>
          <table:table-cell office:value-type="float" office:value="3.9470728378617439" table:style-name="ce13">
            <text:p>3,9</text:p>
          </table:table-cell>
          <table:table-cell office:value-type="float" office:value="4.8722162647228702" table:style-name="ce13">
            <text:p>4,9</text:p>
          </table:table-cell>
          <table:table-cell office:value-type="float" office:value="52.334333333333333" table:style-name="ce13">
            <text:p>52,3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2<text:span text:style-name="T2">nd</text:span> quarter 2019</text:p>
          </table:table-cell>
          <table:table-cell office:value-type="float" office:value="77.836999999999989" table:style-name="ce13">
            <text:p>77,8</text:p>
          </table:table-cell>
          <table:table-cell office:value-type="float" office:value="85.917824457669383" table:style-name="ce13">
            <text:p>85,9</text:p>
          </table:table-cell>
          <table:table-cell office:value-type="float" office:value="1836.8429999999998" table:style-name="ce16">
            <text:p>1 836,8</text:p>
          </table:table-cell>
          <table:table-cell office:value-type="float" office:value="4.468461358520929" table:style-name="ce13">
            <text:p>4,5</text:p>
          </table:table-cell>
          <table:table-cell office:value-type="float" office:value="3.9925702238384502" table:style-name="ce13">
            <text:p>4,0</text:p>
          </table:table-cell>
          <table:table-cell office:value-type="float" office:value="4.9443524932034082" table:style-name="ce13">
            <text:p>4,9</text:p>
          </table:table-cell>
          <table:table-cell office:value-type="float" office:value="59.359833333333334" table:style-name="ce13">
            <text:p>59,4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3<text:span text:style-name="T2">rd</text:span> quarter 2019<text:span text:style-name="T2">7</text:span></text:p>
          </table:table-cell>
          <table:table-cell office:value-type="float" office:value="76.300999999999988" table:style-name="ce13">
            <text:p>76,3</text:p>
          </table:table-cell>
          <table:table-cell office:value-type="float" office:value="85.039249096600003" table:style-name="ce13">
            <text:p>85,0</text:p>
          </table:table-cell>
          <table:table-cell office:value-type="float" office:value="1884.7479999999998" table:style-name="ce16">
            <text:p>1 884,7</text:p>
          </table:table-cell>
          <table:table-cell office:value-type="float" office:value="4.3171793875506808" table:style-name="ce13">
            <text:p>4,3</text:p>
          </table:table-cell>
          <table:table-cell office:value-type="float" office:value="3.9782808056279526" table:style-name="ce13">
            <text:p>4,0</text:p>
          </table:table-cell>
          <table:table-cell office:value-type="float" office:value="4.6560779694734089" table:style-name="ce13">
            <text:p>4,7</text:p>
          </table:table-cell>
          <table:table-cell office:value-type="float" office:value="61.928666666666665" table:style-name="ce13">
            <text:p>61,9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4<text:span text:style-name="T2">rd</text:span> quarter 2019</text:p>
          </table:table-cell>
          <table:table-cell office:value-type="float" office:value="74.304000000000002" table:style-name="ce13">
            <text:p>74,3</text:p>
          </table:table-cell>
          <table:table-cell office:value-type="float" office:value="78.599717445999971" table:style-name="ce13">
            <text:p>78,6</text:p>
          </table:table-cell>
          <table:table-cell office:value-type="float" office:value="1852.886" table:style-name="ce16">
            <text:p>1 852,9</text:p>
          </table:table-cell>
          <table:table-cell office:value-type="float" office:value="4.0693915950842356" table:style-name="ce13">
            <text:p>4,1</text:p>
          </table:table-cell>
          <table:table-cell office:value-type="float" office:value="3.7605247730173423" table:style-name="ce13">
            <text:p>3,8</text:p>
          </table:table-cell>
          <table:table-cell office:value-type="float" office:value="4.3782584171511294" table:style-name="ce13">
            <text:p>4,4</text:p>
          </table:table-cell>
          <table:table-cell office:value-type="float" office:value="54.662666666666674" table:style-name="ce13">
            <text:p>54,7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1<text:span text:style-name="T2">st</text:span> quarter 2020<text:span text:style-name="T2">6</text:span></text:p>
          </table:table-cell>
          <table:table-cell office:value-type="float" office:value="67.222000000000008" table:style-name="ce13">
            <text:p>67,2</text:p>
          </table:table-cell>
          <table:table-cell office:value-type="float" office:value="73.628734381109012" table:style-name="ce13">
            <text:p>73,6</text:p>
          </table:table-cell>
          <table:table-cell office:value-type="float" office:value="1829.998" table:style-name="ce16">
            <text:p>1 830,0</text:p>
          </table:table-cell>
          <table:table-cell office:value-type="float" office:value="3.8678136344332525" table:style-name="ce13">
            <text:p>3,9</text:p>
          </table:table-cell>
          <table:table-cell office:value-type="float" office:value="3.4999845577986504" table:style-name="ce13">
            <text:p>3,5</text:p>
          </table:table-cell>
          <table:table-cell office:value-type="float" office:value="4.2356427110678547" table:style-name="ce13">
            <text:p>4,2</text:p>
          </table:table-cell>
          <table:table-cell office:value-type="float" office:value="51.157166666666662" table:style-name="ce13">
            <text:p>51,2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2<text:span text:style-name="T2">nd</text:span> quarter 2020<text:span text:style-name="T2">6</text:span></text:p>
          </table:table-cell>
          <table:table-cell office:value-type="float" office:value="47.494999999999997" table:style-name="ce13">
            <text:p>47,5</text:p>
          </table:table-cell>
          <table:table-cell office:value-type="float" office:value="53.450717886653884" table:style-name="ce13">
            <text:p>53,5</text:p>
          </table:table-cell>
          <table:table-cell office:value-type="float" office:value="1672.1899999999998" table:style-name="ce16">
            <text:p>1 672,2</text:p>
          </table:table-cell>
          <table:table-cell office:value-type="float" office:value="3.0974418563855841" table:style-name="ce13">
            <text:p>3,1</text:p>
          </table:table-cell>
          <table:table-cell office:value-type="float" office:value="2.7015887871395066" table:style-name="ce13">
            <text:p>2,7</text:p>
          </table:table-cell>
          <table:table-cell office:value-type="float" office:value="3.4932949256316617" table:style-name="ce13">
            <text:p>3,5</text:p>
          </table:table-cell>
          <table:table-cell office:value-type="float" office:value="39.705333333333328" table:style-name="ce13">
            <text:p>39,7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3<text:span text:style-name="T2">rd </text:span>quarter 2020<text:span text:style-name="T2">6</text:span></text:p>
          </table:table-cell>
          <table:table-cell office:value-type="float" office:value="60.124000000000002" table:style-name="ce13">
            <text:p>60,1</text:p>
          </table:table-cell>
          <table:table-cell office:value-type="float" office:value="65.16285244420591" table:style-name="ce13">
            <text:p>65,2</text:p>
          </table:table-cell>
          <table:table-cell office:value-type="float" office:value="1804.9849999999999" table:style-name="ce16">
            <text:p>1 805,0</text:p>
          </table:table-cell>
          <table:table-cell office:value-type="float" office:value="3.484369022430005" table:style-name="ce13">
            <text:p>3,5</text:p>
          </table:table-cell>
          <table:table-cell office:value-type="float" office:value="3.1192071488793403" table:style-name="ce13">
            <text:p>3,1</text:p>
          </table:table-cell>
          <table:table-cell office:value-type="float" office:value="3.8495308959806698" table:style-name="ce13">
            <text:p>3,8</text:p>
          </table:table-cell>
          <table:table-cell office:value-type="float" office:value="46.702500000000001" table:style-name="ce13">
            <text:p>46,7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4<text:span text:style-name="T2">th</text:span> quarter 2020</text:p>
          </table:table-cell>
          <table:table-cell office:value-type="float" office:value="63.106999999999992" table:style-name="ce13">
            <text:p>63,1</text:p>
          </table:table-cell>
          <table:table-cell office:value-type="float" office:value="64.555751413899898" table:style-name="ce13">
            <text:p>64,6</text:p>
          </table:table-cell>
          <table:table-cell office:value-type="float" office:value="1764.66" table:style-name="ce16">
            <text:p>1 764,7</text:p>
          </table:table-cell>
          <table:table-cell office:value-type="float" office:value="3.5291491101583428" table:style-name="ce13">
            <text:p>3,5</text:p>
          </table:table-cell>
          <table:table-cell office:value-type="float" office:value="3.149412665905305" table:style-name="ce13">
            <text:p>3,1</text:p>
          </table:table-cell>
          <table:table-cell office:value-type="float" office:value="3.9088855544113805" table:style-name="ce13">
            <text:p>3,9</text:p>
          </table:table-cell>
          <table:table-cell office:value-type="float" office:value="42.362666666666669" table:style-name="ce13">
            <text:p>42,4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1<text:span text:style-name="T2">st</text:span> quarter 2021</text:p>
          </table:table-cell>
          <table:table-cell office:value-type="float" office:value="63.808" table:style-name="ce13">
            <text:p>63,8</text:p>
          </table:table-cell>
          <table:table-cell office:value-type="float" office:value="69.852883310434351" table:style-name="ce13">
            <text:p>69,9</text:p>
          </table:table-cell>
          <table:table-cell office:value-type="float" office:value="1727.2840000000001" table:style-name="ce16">
            <text:p>1 727,3</text:p>
          </table:table-cell>
          <table:table-cell office:value-type="float" office:value="3.8868983191620399" table:style-name="ce13">
            <text:p>3,9</text:p>
          </table:table-cell>
          <table:table-cell office:value-type="float" office:value="3.4943215889266739" table:style-name="ce13">
            <text:p>3,5</text:p>
          </table:table-cell>
          <table:table-cell office:value-type="float" office:value="4.2794750493974059" table:style-name="ce13">
            <text:p>4,3</text:p>
          </table:table-cell>
          <table:table-cell office:value-type="float" office:value="41.145000000000003" table:style-name="ce13">
            <text:p>41,1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2<text:span text:style-name="T2">nd</text:span> quarter 2021</text:p>
          </table:table-cell>
          <table:table-cell office:value-type="float" office:value="81.033000000000015" table:style-name="ce13">
            <text:p>81,0</text:p>
          </table:table-cell>
          <table:table-cell office:value-type="float" office:value="87.684765519653766" table:style-name="ce13">
            <text:p>87,7</text:p>
          </table:table-cell>
          <table:table-cell office:value-type="float" office:value="1779.829" table:style-name="ce16">
            <text:p>1 779,8</text:p>
          </table:table-cell>
          <table:table-cell office:value-type="float" office:value="4.6952674265966996" table:style-name="ce13">
            <text:p>4,7</text:p>
          </table:table-cell>
          <table:table-cell office:value-type="float" office:value="4.3266889336088585" table:style-name="ce13">
            <text:p>4,3</text:p>
          </table:table-cell>
          <table:table-cell office:value-type="float" office:value="5.0638459195845407" table:style-name="ce13">
            <text:p>5,1</text:p>
          </table:table-cell>
          <table:table-cell office:value-type="float" office:value="61.857500000000002" table:style-name="ce13">
            <text:p>61,9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3<text:span text:style-name="T2">rd</text:span> quarter 2021</text:p>
          </table:table-cell>
          <table:table-cell office:value-type="float" office:value="95.697999999999993" table:style-name="ce13">
            <text:p>95,7</text:p>
          </table:table-cell>
          <table:table-cell office:value-type="float" office:value="105.79556648874365" table:style-name="ce13">
            <text:p>105,8</text:p>
          </table:table-cell>
          <table:table-cell office:value-type="float" office:value="1870.4079999999999" table:style-name="ce16">
            <text:p>1 870,4</text:p>
          </table:table-cell>
          <table:table-cell office:value-type="float" office:value="5.3534751319530249" table:style-name="ce13">
            <text:p>5,4</text:p>
          </table:table-cell>
          <table:table-cell office:value-type="float" office:value="4.953570539596134" table:style-name="ce13">
            <text:p>5,0</text:p>
          </table:table-cell>
          <table:table-cell office:value-type="float" office:value="5.7533797243099158" table:style-name="ce13">
            <text:p>5,8</text:p>
          </table:table-cell>
          <table:table-cell office:value-type="float" office:value="82.052000000000007" table:style-name="ce13">
            <text:p>82,1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4<text:span text:style-name="T2">th</text:span> quarter 2021</text:p>
          </table:table-cell>
          <table:table-cell office:value-type="float" office:value="101.256" table:style-name="ce13">
            <text:p>101,3</text:p>
          </table:table-cell>
          <table:table-cell office:value-type="float" office:value="112.37919746932987" table:style-name="ce13">
            <text:p>112,4</text:p>
          </table:table-cell>
          <table:table-cell office:value-type="float" office:value="1844.08" table:style-name="ce16">
            <text:p>1 844,1</text:p>
          </table:table-cell>
          <table:table-cell office:value-type="float" office:value="5.7440092599269024" table:style-name="ce13">
            <text:p>5,7</text:p>
          </table:table-cell>
          <table:table-cell office:value-type="float" office:value="5.3097621598764286" table:style-name="ce13">
            <text:p>5,3</text:p>
          </table:table-cell>
          <table:table-cell office:value-type="float" office:value="6.1782563599773761" table:style-name="ce13">
            <text:p>6,2</text:p>
          </table:table-cell>
          <table:table-cell office:value-type="float" office:value="77.661166666666674" table:style-name="ce13">
            <text:p>77,7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1<text:span text:style-name="T2">st</text:span> quarter 2022</text:p>
          </table:table-cell>
          <table:table-cell office:value-type="float" office:value="117.991" table:style-name="ce13">
            <text:p>118,0</text:p>
          </table:table-cell>
          <table:table-cell office:value-type="float" office:value="131.023514684373" table:style-name="ce13">
            <text:p>131,0</text:p>
          </table:table-cell>
          <table:table-cell office:value-type="float" office:value="1865.4839999999999" table:style-name="ce16">
            <text:p>1 865,5</text:p>
          </table:table-cell>
          <table:table-cell office:value-type="float" office:value="6.5626356886057833" table:style-name="ce13">
            <text:p>6,6</text:p>
          </table:table-cell>
          <table:table-cell office:value-type="float" office:value="6.0015303372299886" table:style-name="ce13">
            <text:p>6,0</text:p>
          </table:table-cell>
          <table:table-cell office:value-type="float" office:value="7.1237410399815779" table:style-name="ce13">
            <text:p>7,1</text:p>
          </table:table-cell>
          <table:table-cell office:value-type="float" office:value="82.403333333333322" table:style-name="ce13">
            <text:p>82,4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2<text:span text:style-name="T2">nd</text:span> quarter 2022</text:p>
          </table:table-cell>
          <table:table-cell office:value-type="float" office:value="124.76600000000002" table:style-name="ce13">
            <text:p>124,8</text:p>
          </table:table-cell>
          <table:table-cell office:value-type="float" office:value="141.99936928549974" table:style-name="ce13">
            <text:p>142,0</text:p>
          </table:table-cell>
          <table:table-cell office:value-type="float" office:value="1874.2339999999999" table:style-name="ce16">
            <text:p>1 874,2</text:p>
          </table:table-cell>
          <table:table-cell office:value-type="float" office:value="7.0428042432320517" table:style-name="ce13">
            <text:p>7,0</text:p>
          </table:table-cell>
          <table:table-cell office:value-type="float" office:value="6.5899519303922309" table:style-name="ce13">
            <text:p>6,6</text:p>
          </table:table-cell>
          <table:table-cell office:value-type="float" office:value="7.4956565560718724" table:style-name="ce13">
            <text:p>7,5</text:p>
          </table:table-cell>
          <table:table-cell office:value-type="float" office:value="96.503666666666675" table:style-name="ce13">
            <text:p>96,5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3<text:span text:style-name="T2">rd</text:span> quarter 2022</text:p>
          </table:table-cell>
          <table:table-cell office:value-type="float" office:value="130.941" table:style-name="ce13">
            <text:p>130,9</text:p>
          </table:table-cell>
          <table:table-cell office:value-type="float" office:value="143.48579342510001" table:style-name="ce13">
            <text:p>143,5</text:p>
          </table:table-cell>
          <table:table-cell office:value-type="float" office:value="1917.3140000000003" table:style-name="ce16">
            <text:p>1 917,3</text:p>
          </table:table-cell>
          <table:table-cell office:value-type="float" office:value="6.9626265434849968" table:style-name="ce13">
            <text:p>7,0</text:p>
          </table:table-cell>
          <table:table-cell office:value-type="float" office:value="6.5699344064324432" table:style-name="ce13">
            <text:p>6,6</text:p>
          </table:table-cell>
          <table:table-cell office:value-type="float" office:value="7.3553186805375503" table:style-name="ce13">
            <text:p>7,4</text:p>
          </table:table-cell>
          <table:table-cell office:value-type="float" office:value="99.612333333333339" table:style-name="ce13">
            <text:p>99,6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4<text:span text:style-name="T2">th</text:span> quarter 2022</text:p>
          </table:table-cell>
          <table:table-cell office:value-type="float" office:value="121.563" table:style-name="ce13">
            <text:p>121,6</text:p>
          </table:table-cell>
          <table:table-cell office:value-type="float" office:value="134.30890989469984" table:style-name="ce13">
            <text:p>134,3</text:p>
          </table:table-cell>
          <table:table-cell office:value-type="float" office:value="1892.297" table:style-name="ce16">
            <text:p>1 892,3</text:p>
          </table:table-cell>
          <table:table-cell office:value-type="float" office:value="6.6272830469382367" table:style-name="ce13">
            <text:p>6,6</text:p>
          </table:table-cell>
          <table:table-cell office:value-type="float" office:value="6.1487932109492958" table:style-name="ce13">
            <text:p>6,1</text:p>
          </table:table-cell>
          <table:table-cell office:value-type="float" office:value="7.1057728829271776" table:style-name="ce13">
            <text:p>7,1</text:p>
          </table:table-cell>
          <table:table-cell office:value-type="float" office:value="85.648333333333326" table:style-name="ce13">
            <text:p>85,6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1<text:span text:style-name="T2">st</text:span> quarter 2023<text:span text:style-name="T2">8</text:span></text:p>
          </table:table-cell>
          <table:table-cell table:style-name="ce13"/>
          <table:table-cell office:value-type="float" office:value="134.68355165313514" table:style-name="ce13">
            <text:p>134,7</text:p>
          </table:table-cell>
          <table:table-cell office:value-type="float" office:value="1907.259" table:style-name="ce16">
            <text:p>1 907,3</text:p>
          </table:table-cell>
          <table:table-cell office:value-type="float" office:value="6.5958541068697922" table:style-name="ce13">
            <text:p>6,6</text:p>
          </table:table-cell>
          <table:table-cell office:value-type="float" office:value="6.1697619315660033" table:style-name="ce13">
            <text:p>6,2</text:p>
          </table:table-cell>
          <table:table-cell office:value-type="float" office:value="7.0219462821735812" table:style-name="ce13">
            <text:p>7,0</text:p>
          </table:table-cell>
          <table:table-cell office:value-type="float" office:value="78.572833333333335" table:style-name="ce13">
            <text:p>78,6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2<text:span text:style-name="T2">nd</text:span> quarter 2023<text:span text:style-name="T2">8</text:span></text:p>
          </table:table-cell>
          <table:table-cell table:style-name="ce13"/>
          <table:table-cell office:value-type="float" office:value="127.91562335554903" table:style-name="ce13">
            <text:p>127,9</text:p>
          </table:table-cell>
          <table:table-cell office:value-type="float" office:value="1895.325" table:style-name="ce16">
            <text:p>1 895,3</text:p>
          </table:table-cell>
          <table:table-cell office:value-type="float" office:value="6.3223139096229044" table:style-name="ce13">
            <text:p>6,3</text:p>
          </table:table-cell>
          <table:table-cell office:value-type="float" office:value="5.9505618517370777" table:style-name="ce13">
            <text:p>6,0</text:p>
          </table:table-cell>
          <table:table-cell office:value-type="float" office:value="6.6940659675087311" table:style-name="ce13">
            <text:p>6,7</text:p>
          </table:table-cell>
          <table:table-cell office:value-type="float" office:value="82.384833333333333" table:style-name="ce13">
            <text:p>82,4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3<text:span text:style-name="T2">rd</text:span> quarter 2023<text:span text:style-name="T2">8</text:span></text:p>
          </table:table-cell>
          <table:table-cell table:style-name="ce13"/>
          <table:table-cell office:value-type="float" office:value="120.12607639314066" table:style-name="ce13">
            <text:p>120,1</text:p>
          </table:table-cell>
          <table:table-cell office:value-type="float" office:value="1934.21" table:style-name="ce16">
            <text:p>1 934,2</text:p>
          </table:table-cell>
          <table:table-cell office:value-type="float" office:value="5.8474403372231878" table:style-name="ce13">
            <text:p>5,8</text:p>
          </table:table-cell>
          <table:table-cell office:value-type="float" office:value="5.4521533704269007" table:style-name="ce13">
            <text:p>5,5</text:p>
          </table:table-cell>
          <table:table-cell office:value-type="float" office:value="6.2427273040194748" table:style-name="ce13">
            <text:p>6,2</text:p>
          </table:table-cell>
          <table:table-cell office:value-type="float" office:value="80.081166666666661" table:style-name="ce13">
            <text:p>80,1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4th quarter 2023<text:span text:style-name="T2">8</text:span></text:p>
          </table:table-cell>
          <table:table-cell table:style-name="ce13"/>
          <table:table-cell office:value-type="float" office:value="107.92853090966902" table:style-name="ce13">
            <text:p>107,9</text:p>
          </table:table-cell>
          <table:table-cell office:value-type="float" office:value="1897.173" table:style-name="ce16">
            <text:p>1 897,2</text:p>
          </table:table-cell>
          <table:table-cell office:value-type="float" office:value="5.3826965490722207" table:style-name="ce13">
            <text:p>5,4</text:p>
          </table:table-cell>
          <table:table-cell office:value-type="float" office:value="4.8347380403766689" table:style-name="ce13">
            <text:p>4,8</text:p>
          </table:table-cell>
          <table:table-cell office:value-type="float" office:value="5.9306550577677726" table:style-name="ce13">
            <text:p>5,9</text:p>
          </table:table-cell>
          <table:table-cell office:value-type="float" office:value="70.898666666666671" table:style-name="ce13">
            <text:p>70,9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6">
          <table:table-cell table:style-name="ce17"/>
          <table:table-cell office:value-type="string" table:number-columns-spanned="7" table:number-rows-spanned="1" table:style-name="ce29">
            <text:p>OENACE O–S (Public sector)</text:p>
          </table:table-cell>
          <table:covered-table-cell table:number-columns-repeated="6"/>
          <table:table-cell table:style-name="ce13"/>
          <table:table-cell table:number-columns-repeated="6" table:style-name="ce10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1<text:span text:style-name="T2">st</text:span> quarter 2014</text:p>
          </table:table-cell>
          <table:table-cell office:value-type="float" office:value="9.5622823049648673" table:style-name="ce13">
            <text:p>9,6</text:p>
          </table:table-cell>
          <table:table-cell office:value-type="float" office:value="10.039599198663439" table:style-name="ce13">
            <text:p>10,0</text:p>
          </table:table-cell>
          <table:table-cell office:value-type="float" office:value="1094.768" table:style-name="ce16">
            <text:p>1 094,8</text:p>
          </table:table-cell>
          <table:table-cell office:value-type="float" office:value="0.90871923816828726" table:style-name="ce13">
            <text:p>0,9</text:p>
          </table:table-cell>
          <table:table-cell office:value-type="float" office:value="0.73597171099249592" table:style-name="ce13">
            <text:p>0,7</text:p>
          </table:table-cell>
          <table:table-cell office:value-type="float" office:value="1.0814667653440786" table:style-name="ce13">
            <text:p>1,1</text:p>
          </table:table-cell>
          <table:table-cell office:value-type="float" office:value="3.2043333333333335" table:style-name="ce13">
            <text:p>3,2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2<text:span text:style-name="T2">nd</text:span> quarter 2014</text:p>
          </table:table-cell>
          <table:table-cell office:value-type="float" office:value="10.4662545291" table:style-name="ce13">
            <text:p>10,5</text:p>
          </table:table-cell>
          <table:table-cell office:value-type="float" office:value="10.988955721503922" table:style-name="ce13">
            <text:p>11,0</text:p>
          </table:table-cell>
          <table:table-cell office:value-type="float" office:value="1099.8709999999999" table:style-name="ce16">
            <text:p>1 099,9</text:p>
          </table:table-cell>
          <table:table-cell office:value-type="float" office:value="0.98922962025096961" table:style-name="ce13">
            <text:p>1,0</text:p>
          </table:table-cell>
          <table:table-cell office:value-type="float" office:value="0.83253564840321603" table:style-name="ce13">
            <text:p>0,8</text:p>
          </table:table-cell>
          <table:table-cell office:value-type="float" office:value="1.1459235920987232" table:style-name="ce13">
            <text:p>1,1</text:p>
          </table:table-cell>
          <table:table-cell office:value-type="float" office:value="3.5418333333333334" table:style-name="ce13">
            <text:p>3,5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3<text:span text:style-name="T2">rd</text:span> quarter 2014</text:p>
          </table:table-cell>
          <table:table-cell office:value-type="float" office:value="9.8622381587172878" table:style-name="ce13">
            <text:p>9,9</text:p>
          </table:table-cell>
          <table:table-cell office:value-type="float" office:value="10.253468940924686" table:style-name="ce13">
            <text:p>10,3</text:p>
          </table:table-cell>
          <table:table-cell office:value-type="float" office:value="1091.875" table:style-name="ce16">
            <text:p>1 091,9</text:p>
          </table:table-cell>
          <table:table-cell office:value-type="float" office:value="0.93033337127908666" table:style-name="ce13">
            <text:p>0,9</text:p>
          </table:table-cell>
          <table:table-cell office:value-type="float" office:value="0.65411739334632579" table:style-name="ce13">
            <text:p>0,7</text:p>
          </table:table-cell>
          <table:table-cell office:value-type="float" office:value="1.2065493492118475" table:style-name="ce13">
            <text:p>1,2</text:p>
          </table:table-cell>
          <table:table-cell office:value-type="float" office:value="3.2906666666666666" table:style-name="ce13">
            <text:p>3,3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4<text:span text:style-name="T2">th</text:span> quarter 2014</text:p>
          </table:table-cell>
          <table:table-cell office:value-type="float" office:value="9.2025323470231335" table:style-name="ce13">
            <text:p>9,2</text:p>
          </table:table-cell>
          <table:table-cell office:value-type="float" office:value="9.6578822425787454" table:style-name="ce13">
            <text:p>9,7</text:p>
          </table:table-cell>
          <table:table-cell office:value-type="float" office:value="1106.326" table:style-name="ce16">
            <text:p>1 106,3</text:p>
          </table:table-cell>
          <table:table-cell office:value-type="float" office:value="0.865414133327011" table:style-name="ce13">
            <text:p>0,9</text:p>
          </table:table-cell>
          <table:table-cell office:value-type="float" office:value="0.68376370674167142" table:style-name="ce13">
            <text:p>0,7</text:p>
          </table:table-cell>
          <table:table-cell office:value-type="float" office:value="1.0470645599123505" table:style-name="ce13">
            <text:p>1,0</text:p>
          </table:table-cell>
          <table:table-cell office:value-type="float" office:value="3.2611666666666665" table:style-name="ce13">
            <text:p>3,3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1<text:span text:style-name="T2">st</text:span> quarter 2015</text:p>
          </table:table-cell>
          <table:table-cell office:value-type="float" office:value="10.881032191431" table:style-name="ce13">
            <text:p>10,9</text:p>
          </table:table-cell>
          <table:table-cell office:value-type="float" office:value="11.418981214200331" table:style-name="ce13">
            <text:p>11,4</text:p>
          </table:table-cell>
          <table:table-cell office:value-type="float" office:value="1107.3969999999999" table:style-name="ce16">
            <text:p>1 107,4</text:p>
          </table:table-cell>
          <table:table-cell office:value-type="float" office:value="1.0206308638716286" table:style-name="ce13">
            <text:p>1,0</text:p>
          </table:table-cell>
          <table:table-cell office:value-type="float" office:value="0.82538417961298605" table:style-name="ce13">
            <text:p>0,8</text:p>
          </table:table-cell>
          <table:table-cell office:value-type="float" office:value="1.215877548130271" table:style-name="ce13">
            <text:p>1,2</text:p>
          </table:table-cell>
          <table:table-cell office:value-type="float" office:value="3.1993333333333336" table:style-name="ce13">
            <text:p>3,2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2<text:span text:style-name="T2">nd</text:span> quarter 2015</text:p>
          </table:table-cell>
          <table:table-cell office:value-type="float" office:value="9.7533593637997242" table:style-name="ce13">
            <text:p>9,8</text:p>
          </table:table-cell>
          <table:table-cell office:value-type="float" office:value="10.236910782129945" table:style-name="ce13">
            <text:p>10,2</text:p>
          </table:table-cell>
          <table:table-cell office:value-type="float" office:value="1114.57" table:style-name="ce16">
            <text:p>1 114,6</text:p>
          </table:table-cell>
          <table:table-cell office:value-type="float" office:value="0.91010383062207101" table:style-name="ce13">
            <text:p>0,9</text:p>
          </table:table-cell>
          <table:table-cell office:value-type="float" office:value="0.75584123133162995" table:style-name="ce13">
            <text:p>0,8</text:p>
          </table:table-cell>
          <table:table-cell office:value-type="float" office:value="1.064366429912512" table:style-name="ce13">
            <text:p>1,1</text:p>
          </table:table-cell>
          <table:table-cell office:value-type="float" office:value="3.581" table:style-name="ce13">
            <text:p>3,6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3<text:span text:style-name="T2">rd</text:span> quarter 2015</text:p>
          </table:table-cell>
          <table:table-cell office:value-type="float" office:value="12.53222164946483" table:style-name="ce13">
            <text:p>12,5</text:p>
          </table:table-cell>
          <table:table-cell office:value-type="float" office:value="13.148759734637501" table:style-name="ce13">
            <text:p>13,1</text:p>
          </table:table-cell>
          <table:table-cell office:value-type="float" office:value="1111.0620000000001" table:style-name="ce16">
            <text:p>1 111,1</text:p>
          </table:table-cell>
          <table:table-cell office:value-type="float" office:value="1.1695991717550522" table:style-name="ce13">
            <text:p>1,2</text:p>
          </table:table-cell>
          <table:table-cell office:value-type="float" office:value="0.94164429317999265" table:style-name="ce13">
            <text:p>0,9</text:p>
          </table:table-cell>
          <table:table-cell office:value-type="float" office:value="1.3975540503301118" table:style-name="ce13">
            <text:p>1,4</text:p>
          </table:table-cell>
          <table:table-cell office:value-type="float" office:value="3.8384999999999998" table:style-name="ce13">
            <text:p>3,8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4<text:span text:style-name="T2">th</text:span> quarter 2015</text:p>
          </table:table-cell>
          <table:table-cell office:value-type="float" office:value="10.43880878010386" table:style-name="ce13">
            <text:p>10,4</text:p>
          </table:table-cell>
          <table:table-cell office:value-type="float" office:value="10.97924242293819" table:style-name="ce13">
            <text:p>11,0</text:p>
          </table:table-cell>
          <table:table-cell office:value-type="float" office:value="1117.2120000000002" table:style-name="ce16">
            <text:p>1 117,2</text:p>
          </table:table-cell>
          <table:table-cell office:value-type="float" office:value="0.97317210150992051" table:style-name="ce13">
            <text:p>1,0</text:p>
          </table:table-cell>
          <table:table-cell office:value-type="float" office:value="0.59684644985603419" table:style-name="ce13">
            <text:p>0,6</text:p>
          </table:table-cell>
          <table:table-cell office:value-type="float" office:value="1.3494977531638068" table:style-name="ce13">
            <text:p>1,3</text:p>
          </table:table-cell>
          <table:table-cell office:value-type="float" office:value="3.9258333333333333" table:style-name="ce13">
            <text:p>3,9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1<text:span text:style-name="T2">st</text:span> quarter 2016</text:p>
          </table:table-cell>
          <table:table-cell office:value-type="float" office:value="12.0602802230107" table:style-name="ce13">
            <text:p>12,1</text:p>
          </table:table-cell>
          <table:table-cell office:value-type="float" office:value="12.654972424046999" table:style-name="ce13">
            <text:p>12,7</text:p>
          </table:table-cell>
          <table:table-cell office:value-type="float" office:value="1120.2700000000002" table:style-name="ce16">
            <text:p>1 120,3</text:p>
          </table:table-cell>
          <table:table-cell office:value-type="float" office:value="1.1170176959706311" table:style-name="ce13">
            <text:p>1,1</text:p>
          </table:table-cell>
          <table:table-cell office:value-type="float" office:value="0.84357176399702061" table:style-name="ce13">
            <text:p>0,8</text:p>
          </table:table-cell>
          <table:table-cell office:value-type="float" office:value="1.3904636279442415" table:style-name="ce13">
            <text:p>1,4</text:p>
          </table:table-cell>
          <table:table-cell office:value-type="float" office:value="4.1239999999999997" table:style-name="ce13">
            <text:p>4,1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2<text:span text:style-name="T2">nd</text:span> quarter 2016</text:p>
          </table:table-cell>
          <table:table-cell office:value-type="float" office:value="16.532477874752061" table:style-name="ce13">
            <text:p>16,5</text:p>
          </table:table-cell>
          <table:table-cell office:value-type="float" office:value="17.117548120194929" table:style-name="ce13">
            <text:p>17,1</text:p>
          </table:table-cell>
          <table:table-cell office:value-type="float" office:value="1132.741" table:style-name="ce16">
            <text:p>1 132,7</text:p>
          </table:table-cell>
          <table:table-cell office:value-type="float" office:value="1.4886655535308182" table:style-name="ce13">
            <text:p>1,5</text:p>
          </table:table-cell>
          <table:table-cell office:value-type="float" office:value="1.1697933919645169" table:style-name="ce13">
            <text:p>1,2</text:p>
          </table:table-cell>
          <table:table-cell office:value-type="float" office:value="1.8075377150971195" table:style-name="ce13">
            <text:p>1,8</text:p>
          </table:table-cell>
          <table:table-cell office:value-type="float" office:value="4.4145000000000003" table:style-name="ce13">
            <text:p>4,4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3<text:span text:style-name="T2">rd</text:span> quarter 2016</text:p>
          </table:table-cell>
          <table:table-cell office:value-type="float" office:value="12.858778189238766" table:style-name="ce21">
            <text:p>12,9</text:p>
          </table:table-cell>
          <table:table-cell office:value-type="float" office:value="13.499505267460295" table:style-name="ce13">
            <text:p>13,5</text:p>
          </table:table-cell>
          <table:table-cell office:value-type="float" office:value="1121.404" table:style-name="ce16">
            <text:p>1 121,4</text:p>
          </table:table-cell>
          <table:table-cell office:value-type="float" office:value="1.1894848508974245" table:style-name="ce13">
            <text:p>1,2</text:p>
          </table:table-cell>
          <table:table-cell office:value-type="float" office:value="0.80992023497605636" table:style-name="ce13">
            <text:p>0,8</text:p>
          </table:table-cell>
          <table:table-cell office:value-type="float" office:value="1.5690494668187926" table:style-name="ce13">
            <text:p>1,6</text:p>
          </table:table-cell>
          <table:table-cell office:value-type="float" office:value="4.5248333333333326" table:style-name="ce21">
            <text:p>4,5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4<text:span text:style-name="T2">th</text:span> quarter 2016</text:p>
          </table:table-cell>
          <table:table-cell office:value-type="float" office:value="10.423721893823163" table:style-name="ce21">
            <text:p>10,4</text:p>
          </table:table-cell>
          <table:table-cell office:value-type="float" office:value="10.929691019160945" table:style-name="ce13">
            <text:p>10,9</text:p>
          </table:table-cell>
          <table:table-cell office:value-type="float" office:value="1140.96" table:style-name="ce16">
            <text:p>1 141,0</text:p>
          </table:table-cell>
          <table:table-cell office:value-type="float" office:value="0.94884875733983243" table:style-name="ce13">
            <text:p>0,9</text:p>
          </table:table-cell>
          <table:table-cell office:value-type="float" office:value="0.753006373824891" table:style-name="ce13">
            <text:p>0,8</text:p>
          </table:table-cell>
          <table:table-cell office:value-type="float" office:value="1.144691140854774" table:style-name="ce13">
            <text:p>1,1</text:p>
          </table:table-cell>
          <table:table-cell office:value-type="float" office:value="4.657" table:style-name="ce21">
            <text:p>4,7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1<text:span text:style-name="T2">st</text:span> quarter 2017</text:p>
          </table:table-cell>
          <table:table-cell office:value-type="float" office:value="16.019261821934599" table:style-name="ce13">
            <text:p>16,0</text:p>
          </table:table-cell>
          <table:table-cell office:value-type="float" office:value="16.810229197605718" table:style-name="ce13">
            <text:p>16,8</text:p>
          </table:table-cell>
          <table:table-cell office:value-type="float" office:value="1150.3420000000003" table:style-name="ce16">
            <text:p>1 150,3</text:p>
          </table:table-cell>
          <table:table-cell office:value-type="float" office:value="1.4402773500387707" table:style-name="ce13">
            <text:p>1,4</text:p>
          </table:table-cell>
          <table:table-cell office:value-type="float" office:value="1.1862124254919315" table:style-name="ce13">
            <text:p>1,2</text:p>
          </table:table-cell>
          <table:table-cell office:value-type="float" office:value="1.6943422745856098" table:style-name="ce13">
            <text:p>1,7</text:p>
          </table:table-cell>
          <table:table-cell office:value-type="float" office:value="5.6509999999999998" table:style-name="ce13">
            <text:p>5,7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2<text:span text:style-name="T2">nd</text:span> quarter 2017</text:p>
          </table:table-cell>
          <table:table-cell office:value-type="float" office:value="16.454179491236879" table:style-name="ce13">
            <text:p>16,5</text:p>
          </table:table-cell>
          <table:table-cell office:value-type="float" office:value="17.27003185944184" table:style-name="ce13">
            <text:p>17,3</text:p>
          </table:table-cell>
          <table:table-cell office:value-type="float" office:value="1156.2249999999999" table:style-name="ce16">
            <text:p>1 156,2</text:p>
          </table:table-cell>
          <table:table-cell office:value-type="float" office:value="1.4716749019445701" table:style-name="ce13">
            <text:p>1,5</text:p>
          </table:table-cell>
          <table:table-cell office:value-type="float" office:value="1.2136902916336869" table:style-name="ce13">
            <text:p>1,2</text:p>
          </table:table-cell>
          <table:table-cell office:value-type="float" office:value="1.7296595122554532" table:style-name="ce13">
            <text:p>1,7</text:p>
          </table:table-cell>
          <table:table-cell office:value-type="float" office:value="6.07" table:style-name="ce13">
            <text:p>6,1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3<text:span text:style-name="T2">rd</text:span> quarter 2017</text:p>
          </table:table-cell>
          <table:table-cell office:value-type="float" office:value="15.296858578433641" table:style-name="ce13">
            <text:p>15,3</text:p>
          </table:table-cell>
          <table:table-cell office:value-type="float" office:value="16.06060235226364" table:style-name="ce13">
            <text:p>16,1</text:p>
          </table:table-cell>
          <table:table-cell office:value-type="float" office:value="1148.8780000000002" table:style-name="ce16">
            <text:p>1 148,9</text:p>
          </table:table-cell>
          <table:table-cell office:value-type="float" office:value="1.3786651347833954" table:style-name="ce13">
            <text:p>1,4</text:p>
          </table:table-cell>
          <table:table-cell office:value-type="float" office:value="1.0403407107075502" table:style-name="ce13">
            <text:p>1,0</text:p>
          </table:table-cell>
          <table:table-cell office:value-type="float" office:value="1.7169895588592405" table:style-name="ce13">
            <text:p>1,7</text:p>
          </table:table-cell>
          <table:table-cell office:value-type="float" office:value="6.4641666666666664" table:style-name="ce13">
            <text:p>6,5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4<text:span text:style-name="T2">th</text:span> quarter 2017<text:span text:style-name="T2">6</text:span></text:p>
          </table:table-cell>
          <table:table-cell office:value-type="float" office:value="10.353282742084469" table:style-name="ce13">
            <text:p>10,4</text:p>
          </table:table-cell>
          <table:table-cell office:value-type="float" office:value="10.612172890029726" table:style-name="ce13">
            <text:p>10,6</text:p>
          </table:table-cell>
          <table:table-cell office:value-type="float" office:value="1141.817" table:style-name="ce16">
            <text:p>1 141,8</text:p>
          </table:table-cell>
          <table:table-cell office:value-type="float" office:value="0.92085250353536385" table:style-name="ce13">
            <text:p>0,9</text:p>
          </table:table-cell>
          <table:table-cell office:value-type="float" office:value="0.68106251161475506" table:style-name="ce13">
            <text:p>0,7</text:p>
          </table:table-cell>
          <table:table-cell office:value-type="float" office:value="1.1606424954559726" table:style-name="ce13">
            <text:p>1,2</text:p>
          </table:table-cell>
          <table:table-cell office:value-type="float" office:value="6.4711666666666661" table:style-name="ce13">
            <text:p>6,5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1<text:span text:style-name="T2">st</text:span> quarter 2018<text:span text:style-name="T2">6</text:span></text:p>
          </table:table-cell>
          <table:table-cell office:value-type="float" office:value="17.67431118313856" table:style-name="ce13">
            <text:p>17,7</text:p>
          </table:table-cell>
          <table:table-cell office:value-type="float" office:value="18.556994047906173" table:style-name="ce13">
            <text:p>18,6</text:p>
          </table:table-cell>
          <table:table-cell office:value-type="float" office:value="1162.9160000000002" table:style-name="ce16">
            <text:p>1 162,9</text:p>
          </table:table-cell>
          <table:table-cell office:value-type="float" office:value="1.5706659518578658" table:style-name="ce13">
            <text:p>1,6</text:p>
          </table:table-cell>
          <table:table-cell office:value-type="float" office:value="0.92496517904909725" table:style-name="ce13">
            <text:p>0,9</text:p>
          </table:table-cell>
          <table:table-cell office:value-type="float" office:value="2.2163667246666345" table:style-name="ce13">
            <text:p>2,2</text:p>
          </table:table-cell>
          <table:table-cell office:value-type="float" office:value="6.5066666666666668" table:style-name="ce13">
            <text:p>6,5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2<text:span text:style-name="T2">nd</text:span> quarter 2018<text:span text:style-name="T2">6</text:span></text:p>
          </table:table-cell>
          <table:table-cell office:value-type="float" office:value="20.163458050527336" table:style-name="ce13">
            <text:p>20,2</text:p>
          </table:table-cell>
          <table:table-cell office:value-type="float" office:value="21.170452820011764" table:style-name="ce13">
            <text:p>21,2</text:p>
          </table:table-cell>
          <table:table-cell office:value-type="float" office:value="1175.9109999999998" table:style-name="ce16">
            <text:p>1 175,9</text:p>
          </table:table-cell>
          <table:table-cell office:value-type="float" office:value="1.7685056242530279" table:style-name="ce13">
            <text:p>1,8</text:p>
          </table:table-cell>
          <table:table-cell office:value-type="float" office:value="1.185075618811954" table:style-name="ce13">
            <text:p>1,2</text:p>
          </table:table-cell>
          <table:table-cell office:value-type="float" office:value="2.3519356296941019" table:style-name="ce13">
            <text:p>2,4</text:p>
          </table:table-cell>
          <table:table-cell office:value-type="float" office:value="7.1295000000000002" table:style-name="ce13">
            <text:p>7,1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3<text:span text:style-name="T2">rd</text:span> quarter 2018<text:span text:style-name="T2">6</text:span></text:p>
          </table:table-cell>
          <table:table-cell office:value-type="float" office:value="16.145254862618089" table:style-name="ce13">
            <text:p>16,1</text:p>
          </table:table-cell>
          <table:table-cell office:value-type="float" office:value="16.951574252769802" table:style-name="ce13">
            <text:p>17,0</text:p>
          </table:table-cell>
          <table:table-cell office:value-type="float" office:value="1172.74" table:style-name="ce16">
            <text:p>1 172,7</text:p>
          </table:table-cell>
          <table:table-cell office:value-type="float" office:value="1.4248713380538875" table:style-name="ce13">
            <text:p>1,4</text:p>
          </table:table-cell>
          <table:table-cell office:value-type="float" office:value="1.0583944299064276" table:style-name="ce13">
            <text:p>1,1</text:p>
          </table:table-cell>
          <table:table-cell office:value-type="float" office:value="1.7913482462013475" table:style-name="ce13">
            <text:p>1,8</text:p>
          </table:table-cell>
          <table:table-cell office:value-type="float" office:value="7.1965000000000003" table:style-name="ce13">
            <text:p>7,2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4<text:span text:style-name="T2">th</text:span> quarter 2018<text:span text:style-name="T2">67</text:span></text:p>
          </table:table-cell>
          <table:table-cell office:value-type="float" office:value="17.975249694020889" table:style-name="ce13">
            <text:p>18,0</text:p>
          </table:table-cell>
          <table:table-cell office:value-type="float" office:value="18.872961900761371" table:style-name="ce13">
            <text:p>18,9</text:p>
          </table:table-cell>
          <table:table-cell office:value-type="float" office:value="1184.8159999999998" table:style-name="ce16">
            <text:p>1 184,8</text:p>
          </table:table-cell>
          <table:table-cell office:value-type="float" office:value="1.5679268065197531" table:style-name="ce13">
            <text:p>1,6</text:p>
          </table:table-cell>
          <table:table-cell office:value-type="float" office:value="1.2046381654491263" table:style-name="ce13">
            <text:p>1,2</text:p>
          </table:table-cell>
          <table:table-cell office:value-type="float" office:value="1.93121544759038" table:style-name="ce13">
            <text:p>1,9</text:p>
          </table:table-cell>
          <table:table-cell office:value-type="float" office:value="7.1405000000000003" table:style-name="ce13">
            <text:p>7,1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1<text:span text:style-name="T2">st</text:span> quarter 2019<text:span text:style-name="T2">6</text:span></text:p>
          </table:table-cell>
          <table:table-cell office:value-type="float" office:value="16.603186725669772" table:style-name="ce13">
            <text:p>16,6</text:p>
          </table:table-cell>
          <table:table-cell office:value-type="float" office:value="17.432375952419786" table:style-name="ce13">
            <text:p>17,4</text:p>
          </table:table-cell>
          <table:table-cell office:value-type="float" office:value="1191.3370000000002" table:style-name="ce16">
            <text:p>1 191,3</text:p>
          </table:table-cell>
          <table:table-cell office:value-type="float" office:value="1.4421589675602409" table:style-name="ce13">
            <text:p>1,4</text:p>
          </table:table-cell>
          <table:table-cell office:value-type="float" office:value="1.2193454070721836" table:style-name="ce13">
            <text:p>1,2</text:p>
          </table:table-cell>
          <table:table-cell office:value-type="float" office:value="1.6649725280482981" table:style-name="ce13">
            <text:p>1,7</text:p>
          </table:table-cell>
          <table:table-cell office:value-type="float" office:value="7.28" table:style-name="ce13">
            <text:p>7,3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2<text:span text:style-name="T2">nd</text:span> quarter 2019<text:span text:style-name="T2">6</text:span></text:p>
          </table:table-cell>
          <table:table-cell office:value-type="float" office:value="18.691313629231249" table:style-name="ce13">
            <text:p>18,7</text:p>
          </table:table-cell>
          <table:table-cell office:value-type="float" office:value="19.624787188100864" table:style-name="ce13">
            <text:p>19,6</text:p>
          </table:table-cell>
          <table:table-cell office:value-type="float" office:value="1196.3620000000001" table:style-name="ce16">
            <text:p>1 196,4</text:p>
          </table:table-cell>
          <table:table-cell office:value-type="float" office:value="1.6138980616296046" table:style-name="ce13">
            <text:p>1,6</text:p>
          </table:table-cell>
          <table:table-cell office:value-type="float" office:value="1.2749794686873877" table:style-name="ce13">
            <text:p>1,3</text:p>
          </table:table-cell>
          <table:table-cell office:value-type="float" office:value="1.9528166545718215" table:style-name="ce13">
            <text:p>2,0</text:p>
          </table:table-cell>
          <table:table-cell office:value-type="float" office:value="8.1125000000000007" table:style-name="ce13">
            <text:p>8,1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3<text:span text:style-name="T2">rd</text:span> quarter 2019<text:span text:style-name="T2">67</text:span></text:p>
          </table:table-cell>
          <table:table-cell office:value-type="float" office:value="19.819254558034789" table:style-name="ce13">
            <text:p>19,8</text:p>
          </table:table-cell>
          <table:table-cell office:value-type="float" office:value="20.809059436300014" table:style-name="ce13">
            <text:p>20,8</text:p>
          </table:table-cell>
          <table:table-cell office:value-type="float" office:value="1182.8630000000001" table:style-name="ce16">
            <text:p>1 182,9</text:p>
          </table:table-cell>
          <table:table-cell office:value-type="float" office:value="1.7287980786099868" table:style-name="ce13">
            <text:p>1,7</text:p>
          </table:table-cell>
          <table:table-cell office:value-type="float" office:value="1.4316176888969301" table:style-name="ce13">
            <text:p>1,4</text:p>
          </table:table-cell>
          <table:table-cell office:value-type="float" office:value="2.0259784683230437" table:style-name="ce13">
            <text:p>2,0</text:p>
          </table:table-cell>
          <table:table-cell office:value-type="float" office:value="8.7068333333333339" table:style-name="ce13">
            <text:p>8,7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4<text:span text:style-name="T2">rd</text:span> quarter 2019<text:span text:style-name="T2">6</text:span></text:p>
          </table:table-cell>
          <table:table-cell office:value-type="float" office:value="19.338407820566307" table:style-name="ce13">
            <text:p>19,3</text:p>
          </table:table-cell>
          <table:table-cell office:value-type="float" office:value="20.304198792899989" table:style-name="ce13">
            <text:p>20,3</text:p>
          </table:table-cell>
          <table:table-cell office:value-type="float" office:value="1198.441" table:style-name="ce16">
            <text:p>1 198,4</text:p>
          </table:table-cell>
          <table:table-cell office:value-type="float" office:value="1.6659921050774336" table:style-name="ce13">
            <text:p>1,7</text:p>
          </table:table-cell>
          <table:table-cell office:value-type="float" office:value="1.363281339584864" table:style-name="ce13">
            <text:p>1,4</text:p>
          </table:table-cell>
          <table:table-cell office:value-type="float" office:value="1.9687028705700031" table:style-name="ce13">
            <text:p>2,0</text:p>
          </table:table-cell>
          <table:table-cell office:value-type="float" office:value="9.1664999999999992" table:style-name="ce13">
            <text:p>9,2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1<text:span text:style-name="T2">st</text:span> quarter 2020<text:span text:style-name="T2">6</text:span></text:p>
          </table:table-cell>
          <table:table-cell office:value-type="float" office:value="19.49022952491346" table:style-name="ce13">
            <text:p>19,5</text:p>
          </table:table-cell>
          <table:table-cell office:value-type="float" office:value="20.463602204265229" table:style-name="ce13">
            <text:p>20,5</text:p>
          </table:table-cell>
          <table:table-cell office:value-type="float" office:value="1171.1779999999999" table:style-name="ce16">
            <text:p>1 171,2</text:p>
          </table:table-cell>
          <table:table-cell office:value-type="float" office:value="1.7172614791571754" table:style-name="ce13">
            <text:p>1,7</text:p>
          </table:table-cell>
          <table:table-cell office:value-type="float" office:value="1.4083261390567996" table:style-name="ce13">
            <text:p>1,4</text:p>
          </table:table-cell>
          <table:table-cell office:value-type="float" office:value="2.0261968192575512" table:style-name="ce13">
            <text:p>2,0</text:p>
          </table:table-cell>
          <table:table-cell office:value-type="float" office:value="8.9363333333333319" table:style-name="ce13">
            <text:p>8,9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2<text:span text:style-name="T2">nd</text:span> quarter 2020<text:span text:style-name="T2">6</text:span></text:p>
          </table:table-cell>
          <table:table-cell office:value-type="float" office:value="14.61425727958871" table:style-name="ce13">
            <text:p>14,6</text:p>
          </table:table-cell>
          <table:table-cell office:value-type="float" office:value="15.344116245425235" table:style-name="ce13">
            <text:p>15,3</text:p>
          </table:table-cell>
          <table:table-cell office:value-type="float" office:value="1151.4829999999999" table:style-name="ce16">
            <text:p>1 151,5</text:p>
          </table:table-cell>
          <table:table-cell office:value-type="float" office:value="1.3150291102934757" table:style-name="ce13">
            <text:p>1,3</text:p>
          </table:table-cell>
          <table:table-cell office:value-type="float" office:value="0.95010853218703617" table:style-name="ce13">
            <text:p>1,0</text:p>
          </table:table-cell>
          <table:table-cell office:value-type="float" office:value="1.6799496883999152" table:style-name="ce13">
            <text:p>1,7</text:p>
          </table:table-cell>
          <table:table-cell office:value-type="float" office:value="7.9976666666666674" table:style-name="ce13">
            <text:p>8,0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3<text:span text:style-name="T2">rd </text:span>quarter 2020<text:span text:style-name="T2">6</text:span></text:p>
          </table:table-cell>
          <table:table-cell office:value-type="float" office:value="14.04368629885362" table:style-name="ce13">
            <text:p>14,0</text:p>
          </table:table-cell>
          <table:table-cell office:value-type="float" office:value="14.74505023341553" table:style-name="ce13">
            <text:p>14,7</text:p>
          </table:table-cell>
          <table:table-cell office:value-type="float" office:value="1158.6579999999999" table:style-name="ce16">
            <text:p>1 158,7</text:p>
          </table:table-cell>
          <table:table-cell office:value-type="float" office:value="1.2566057528555443" table:style-name="ce13">
            <text:p>1,3</text:p>
          </table:table-cell>
          <table:table-cell office:value-type="float" office:value="1.0544178872210872" table:style-name="ce13">
            <text:p>1,1</text:p>
          </table:table-cell>
          <table:table-cell office:value-type="float" office:value="1.4587936184900014" table:style-name="ce13">
            <text:p>1,5</text:p>
          </table:table-cell>
          <table:table-cell office:value-type="float" office:value="8.6289999999999996" table:style-name="ce13">
            <text:p>8,6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4<text:span text:style-name="T2">th</text:span> quarter 2020</text:p>
          </table:table-cell>
          <table:table-cell office:value-type="float" office:value="15.590999999999999" table:style-name="ce13">
            <text:p>15,6</text:p>
          </table:table-cell>
          <table:table-cell office:value-type="float" office:value="16.369930522099928" table:style-name="ce13">
            <text:p>16,4</text:p>
          </table:table-cell>
          <table:table-cell office:value-type="float" office:value="1180.2449999999999" table:style-name="ce16">
            <text:p>1 180,2</text:p>
          </table:table-cell>
          <table:table-cell office:value-type="float" office:value="1.3680199122166643" table:style-name="ce13">
            <text:p>1,4</text:p>
          </table:table-cell>
          <table:table-cell office:value-type="float" office:value="1.0183540226540848" table:style-name="ce13">
            <text:p>1,0</text:p>
          </table:table-cell>
          <table:table-cell office:value-type="float" office:value="1.7176858017792438" table:style-name="ce13">
            <text:p>1,7</text:p>
          </table:table-cell>
          <table:table-cell office:value-type="float" office:value="8.9004999999999992" table:style-name="ce13">
            <text:p>8,9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1<text:span text:style-name="T2">st</text:span> quarter 2021</text:p>
          </table:table-cell>
          <table:table-cell office:value-type="float" office:value="14.580221392496977" table:style-name="ce13">
            <text:p>14,6</text:p>
          </table:table-cell>
          <table:table-cell office:value-type="float" office:value="15.308380552665788" table:style-name="ce13">
            <text:p>15,3</text:p>
          </table:table-cell>
          <table:table-cell office:value-type="float" office:value="1156.6689999999999" table:style-name="ce16">
            <text:p>1 156,7</text:p>
          </table:table-cell>
          <table:table-cell office:value-type="float" office:value="1.3062010245835003" table:style-name="ce13">
            <text:p>1,3</text:p>
          </table:table-cell>
          <table:table-cell office:value-type="float" office:value="1.0364705130070075" table:style-name="ce13">
            <text:p>1,0</text:p>
          </table:table-cell>
          <table:table-cell office:value-type="float" office:value="1.575931536159993" table:style-name="ce13">
            <text:p>1,6</text:p>
          </table:table-cell>
          <table:table-cell office:value-type="float" office:value="8.9543333333333326" table:style-name="ce13">
            <text:p>9,0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2<text:span text:style-name="T2">nd</text:span> quarter 2021</text:p>
          </table:table-cell>
          <table:table-cell office:value-type="float" office:value="19.298999999999999" table:style-name="ce13">
            <text:p>19,3</text:p>
          </table:table-cell>
          <table:table-cell office:value-type="float" office:value="20.263191965458489" table:style-name="ce13">
            <text:p>20,3</text:p>
          </table:table-cell>
          <table:table-cell office:value-type="float" office:value="1209.6580000000001" table:style-name="ce16">
            <text:p>1 209,7</text:p>
          </table:table-cell>
          <table:table-cell office:value-type="float" office:value="1.647519540099734" table:style-name="ce13">
            <text:p>1,6</text:p>
          </table:table-cell>
          <table:table-cell office:value-type="float" office:value="1.3819393902356569" table:style-name="ce13">
            <text:p>1,4</text:p>
          </table:table-cell>
          <table:table-cell office:value-type="float" office:value="1.9130996899638111" table:style-name="ce13">
            <text:p>1,9</text:p>
          </table:table-cell>
          <table:table-cell office:value-type="float" office:value="10.329333333333333" table:style-name="ce13">
            <text:p>10,3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3<text:span text:style-name="T2">rd</text:span> quarter 2021</text:p>
          </table:table-cell>
          <table:table-cell office:value-type="float" office:value="21.902999999999999" table:style-name="ce13">
            <text:p>21,9</text:p>
          </table:table-cell>
          <table:table-cell office:value-type="float" office:value="22.997769190347825" table:style-name="ce13">
            <text:p>23,0</text:p>
          </table:table-cell>
          <table:table-cell office:value-type="float" office:value="1205.3400000000001" table:style-name="ce16">
            <text:p>1 205,3</text:p>
          </table:table-cell>
          <table:table-cell office:value-type="float" office:value="1.8722675282961201" table:style-name="ce13">
            <text:p>1,9</text:p>
          </table:table-cell>
          <table:table-cell office:value-type="float" office:value="1.6020993239629899" table:style-name="ce13">
            <text:p>1,6</text:p>
          </table:table-cell>
          <table:table-cell office:value-type="float" office:value="2.14243573262925" table:style-name="ce13">
            <text:p>2,1</text:p>
          </table:table-cell>
          <table:table-cell office:value-type="float" office:value="12.3185" table:style-name="ce13">
            <text:p>12,3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4<text:span text:style-name="T2">th</text:span> quarter 2021</text:p>
          </table:table-cell>
          <table:table-cell office:value-type="float" office:value="26.016999999999999" table:style-name="ce13">
            <text:p>26,0</text:p>
          </table:table-cell>
          <table:table-cell office:value-type="float" office:value="27.31735012565132" table:style-name="ce13">
            <text:p>27,3</text:p>
          </table:table-cell>
          <table:table-cell office:value-type="float" office:value="1224.8470000000002" table:style-name="ce16">
            <text:p>1 224,8</text:p>
          </table:table-cell>
          <table:table-cell office:value-type="float" office:value="2.1816105947202611" table:style-name="ce13">
            <text:p>2,2</text:p>
          </table:table-cell>
          <table:table-cell office:value-type="float" office:value="1.7856482717785338" table:style-name="ce13">
            <text:p>1,8</text:p>
          </table:table-cell>
          <table:table-cell office:value-type="float" office:value="2.5775729176619886" table:style-name="ce13">
            <text:p>2,6</text:p>
          </table:table-cell>
          <table:table-cell office:value-type="float" office:value="12.803833333333332" table:style-name="ce13">
            <text:p>12,8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1<text:span text:style-name="T2">st</text:span> quarter 2022</text:p>
          </table:table-cell>
          <table:table-cell office:value-type="float" office:value="29.137" table:style-name="ce13">
            <text:p>29,1</text:p>
          </table:table-cell>
          <table:table-cell office:value-type="float" office:value="30.59171290941914" table:style-name="ce13">
            <text:p>30,6</text:p>
          </table:table-cell>
          <table:table-cell office:value-type="float" office:value="1231.1070000000002" table:style-name="ce16">
            <text:p>1 231,1</text:p>
          </table:table-cell>
          <table:table-cell office:value-type="float" office:value="2.4246448535146756" table:style-name="ce13">
            <text:p>2,4</text:p>
          </table:table-cell>
          <table:table-cell office:value-type="float" office:value="2.0490673657052523" table:style-name="ce13">
            <text:p>2,0</text:p>
          </table:table-cell>
          <table:table-cell office:value-type="float" office:value="2.800222341324099" table:style-name="ce13">
            <text:p>2,8</text:p>
          </table:table-cell>
          <table:table-cell office:value-type="float" office:value="13.653333333333334" table:style-name="ce13">
            <text:p>13,7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2<text:span text:style-name="T2">nd</text:span> quarter 2022</text:p>
          </table:table-cell>
          <table:table-cell office:value-type="float" office:value="29.084" table:style-name="ce13">
            <text:p>29,1</text:p>
          </table:table-cell>
          <table:table-cell office:value-type="float" office:value="30.536452932099749" table:style-name="ce13">
            <text:p>30,5</text:p>
          </table:table-cell>
          <table:table-cell office:value-type="float" office:value="1239.4870000000001" table:style-name="ce16">
            <text:p>1 239,5</text:p>
          </table:table-cell>
          <table:table-cell office:value-type="float" office:value="2.4044007109947709" table:style-name="ce13">
            <text:p>2,4</text:p>
          </table:table-cell>
          <table:table-cell office:value-type="float" office:value="2.1021675416227281" table:style-name="ce13">
            <text:p>2,1</text:p>
          </table:table-cell>
          <table:table-cell office:value-type="float" office:value="2.7066338803668137" table:style-name="ce13">
            <text:p>2,7</text:p>
          </table:table-cell>
          <table:table-cell office:value-type="float" office:value="15.3935" table:style-name="ce13">
            <text:p>15,4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3<text:span text:style-name="T2">rd</text:span> quarter 2022</text:p>
          </table:table-cell>
          <table:table-cell office:value-type="float" office:value="31.21" table:style-name="ce13">
            <text:p>31,2</text:p>
          </table:table-cell>
          <table:table-cell office:value-type="float" office:value="32.770127215300008" table:style-name="ce13">
            <text:p>32,8</text:p>
          </table:table-cell>
          <table:table-cell office:value-type="float" office:value="1224.4369999999999" table:style-name="ce16">
            <text:p>1 224,4</text:p>
          </table:table-cell>
          <table:table-cell office:value-type="float" office:value="2.6065814061908386" table:style-name="ce13">
            <text:p>2,6</text:p>
          </table:table-cell>
          <table:table-cell office:value-type="float" office:value="2.2854505769481275" table:style-name="ce13">
            <text:p>2,3</text:p>
          </table:table-cell>
          <table:table-cell office:value-type="float" office:value="2.9277122354335496" table:style-name="ce13">
            <text:p>2,9</text:p>
          </table:table-cell>
          <table:table-cell office:value-type="float" office:value="15.800666666666668" table:style-name="ce13">
            <text:p>15,8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4<text:span text:style-name="T2">th</text:span> quarter 2022</text:p>
          </table:table-cell>
          <table:table-cell office:value-type="float" office:value="31.377999999999997" table:style-name="ce13">
            <text:p>31,4</text:p>
          </table:table-cell>
          <table:table-cell office:value-type="float" office:value="32.944358017400127" table:style-name="ce13">
            <text:p>32,9</text:p>
          </table:table-cell>
          <table:table-cell office:value-type="float" office:value="1242.7639999999999" table:style-name="ce16">
            <text:p>1 242,8</text:p>
          </table:table-cell>
          <table:table-cell office:value-type="float" office:value="2.5824364801214843" table:style-name="ce13">
            <text:p>2,6</text:p>
          </table:table-cell>
          <table:table-cell office:value-type="float" office:value="2.1416145729647469" table:style-name="ce13">
            <text:p>2,1</text:p>
          </table:table-cell>
          <table:table-cell office:value-type="float" office:value="3.0232583872782217" table:style-name="ce13">
            <text:p>3,0</text:p>
          </table:table-cell>
          <table:table-cell office:value-type="float" office:value="15.682833333333337" table:style-name="ce13">
            <text:p>15,7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1<text:span text:style-name="T2">st</text:span> quarter 2023<text:span text:style-name="T2">8</text:span></text:p>
          </table:table-cell>
          <table:table-cell table:style-name="ce22"/>
          <table:table-cell office:value-type="float" office:value="32.504421657196872" table:style-name="ce13">
            <text:p>32,5</text:p>
          </table:table-cell>
          <table:table-cell office:value-type="float" office:value="1246.1369999999997" table:style-name="ce16">
            <text:p>1 246,1</text:p>
          </table:table-cell>
          <table:table-cell office:value-type="float" office:value="2.5421061062662256" table:style-name="ce13">
            <text:p>2,5</text:p>
          </table:table-cell>
          <table:table-cell office:value-type="float" office:value="2.2406123220630514" table:style-name="ce13">
            <text:p>2,2</text:p>
          </table:table-cell>
          <table:table-cell office:value-type="float" office:value="2.8435998904693998" table:style-name="ce13">
            <text:p>2,8</text:p>
          </table:table-cell>
          <table:table-cell office:value-type="float" office:value="15.381333333333336" table:style-name="ce13">
            <text:p>15,4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2<text:span text:style-name="T2">nd</text:span> quarter 2023<text:span text:style-name="T2">8</text:span></text:p>
          </table:table-cell>
          <table:table-cell table:style-name="ce22"/>
          <table:table-cell office:value-type="float" office:value="37.31197562718156" table:style-name="ce13">
            <text:p>37,3</text:p>
          </table:table-cell>
          <table:table-cell office:value-type="float" office:value="1258.6220000000001" table:style-name="ce16">
            <text:p>1 258,6</text:p>
          </table:table-cell>
          <table:table-cell office:value-type="float" office:value="2.8791571429496643" table:style-name="ce13">
            <text:p>2,9</text:p>
          </table:table-cell>
          <table:table-cell office:value-type="float" office:value="2.505730461509093" table:style-name="ce13">
            <text:p>2,5</text:p>
          </table:table-cell>
          <table:table-cell office:value-type="float" office:value="3.2525838243902356" table:style-name="ce13">
            <text:p>3,3</text:p>
          </table:table-cell>
          <table:table-cell office:value-type="float" office:value="15.933666666666667" table:style-name="ce13">
            <text:p>15,9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3<text:span text:style-name="T2">rd</text:span> quarter 2023<text:span text:style-name="T2">8</text:span></text:p>
          </table:table-cell>
          <table:table-cell table:style-name="ce22"/>
          <table:table-cell office:value-type="float" office:value="36.032205299450752" table:style-name="ce13">
            <text:p>36,0</text:p>
          </table:table-cell>
          <table:table-cell office:value-type="float" office:value="1245.963" table:style-name="ce16">
            <text:p>1 246,0</text:p>
          </table:table-cell>
          <table:table-cell office:value-type="float" office:value="2.8106349501544576" table:style-name="ce13">
            <text:p>2,8</text:p>
          </table:table-cell>
          <table:table-cell office:value-type="float" office:value="2.2881379129207442" table:style-name="ce13">
            <text:p>2,3</text:p>
          </table:table-cell>
          <table:table-cell office:value-type="float" office:value="3.3331319873881711" table:style-name="ce13">
            <text:p>3,3</text:p>
          </table:table-cell>
          <table:table-cell office:value-type="float" office:value="16.503999999999998" table:style-name="ce13">
            <text:p>16,5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office:value-type="string" table:style-name="ce12">
            <text:p>4th quarter 2023<text:span text:style-name="T2">8</text:span></text:p>
          </table:table-cell>
          <table:table-cell table:style-name="ce22"/>
          <table:table-cell office:value-type="float" office:value="31.011488010904529" table:style-name="ce13">
            <text:p>31,0</text:p>
          </table:table-cell>
          <table:table-cell office:value-type="float" office:value="1266.5869999999998" table:style-name="ce16">
            <text:p>1 266,6</text:p>
          </table:table-cell>
          <table:table-cell office:value-type="float" office:value="2.3899140063304332" table:style-name="ce13">
            <text:p>2,4</text:p>
          </table:table-cell>
          <table:table-cell office:value-type="float" office:value="2.0015529803017378" table:style-name="ce13">
            <text:p>2,0</text:p>
          </table:table-cell>
          <table:table-cell office:value-type="float" office:value="2.7782750323591285" table:style-name="ce13">
            <text:p>2,8</text:p>
          </table:table-cell>
          <table:table-cell office:value-type="float" office:value="15.815666666666669" table:style-name="ce13">
            <text:p>15,8</text:p>
          </table:table-cell>
          <table:table-cell table:style-name="ce13"/>
          <table:table-cell table:style-name="ce14"/>
          <table:table-cell table:style-name="ce15"/>
          <table:table-cell table:style-name="ce3"/>
          <table:table-cell table:number-columns-repeated="3" table:style-name="ce14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7">
          <table:table-cell table:number-columns-repeated="8" table:style-name="ce14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143" table:style-name="ce14"/>
        </table:table-row>
        <table:table-row table:style-name="ro8">
          <table:table-cell office:value-type="string" table:number-columns-spanned="8" table:number-rows-spanned="1" table:style-name="ce30">
            <text:p>S: STATISTICS AUSTRIA, Job Vacancy Survey. Compiled on 27 February 2024. All sources OENACE 2008 without: Agriculture, Forestry and Fishing, Activities of households as employers, undifferentiated goods- and service-producing activities of households for own use, Activities by extraterritorial organisations and bodies.<text:s/></text:p>
            <text:p>1) Numbers according to the old time series (up to 2023). – 2) Backcasted time series due to the improved questionnaire with regard to apprenticeships and paid internships as well as the weighting method, these numbers should be considered preliminary. – 3) Main Association of Austrian Social Security Institutions/Dachverband der Sozialversicherungsträger (moving quarterly average of the end of month levels for employees). – 4) The preliminary job vacancy rate according to the new time series (vacancies*100/(vacancies+employees)). – 5) Public Employment Office (moving quarterly average of the end of month levels for immediately available job vacancies at the Public Employment Office; updated numbers up to the 3<text:span text:style-name="T2">rd</text:span><text:s/>quarter 2022 as of 3 November 2022). – 6) Updated numbers on the employment level as well as the job vacancies in the old time series as of 31 May 2023. – 7) Corrections due to a data preparation error. – 8) Numbers according to the improved questionnaire with regard to apprenticeships and paid internships as well as the weighting method, these numbers should be considered preliminary.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404" table:style-name="ro7">
          <table:table-cell table:number-columns-repeated="16384"/>
        </table:table-row>
        <table:named-expressions>
          <table:named-range table:name="Print_Titles" table:cell-range-address="Tabelle_1.$A$1:Tabelle_1.$XFD$6" table:base-cell-address="Tabelle_1.$A$1"/>
        </table:named-expressions>
      </table:table>
      <table:named-expressions>
        <table:named-range table:name="_36929870_STF_Fuss_1_CN1" table:cell-range-address="Tabelle_1.$A$172:Tabelle_1.$H$172" table:base-cell-address="Tabelle_1.$A$1"/>
        <table:named-range table:name="_36929870_STF_Tabellenkopf_1_CN1" table:cell-range-address="Tabelle_1.$A$3:Tabelle_1.$H$5" table:base-cell-address="Tabelle_1.$A$1"/>
        <table:named-range table:name="_36929870_STF_Titel_1_CN1" table:cell-range-address="Tabelle_1.$A$1:Tabelle_1.$H$1" table:base-cell-address="Tabelle_1.$A$1"/>
        <table:named-range table:name="_36929870_STF_Titel_1_CN2" table:cell-range-address="Tabelle_1.$A$1:Tabelle_1.$H$1" table:base-cell-address="Tabelle_1.$A$1"/>
        <table:named-range table:name="_36929870_STF_Vorspalte_1_CN1" table:cell-range-address="Tabelle_1.$A$6:Tabelle_1.$A$167" table:base-cell-address="Tabelle_1.$A$1"/>
        <table:named-range table:name="_36929870_STF_Zwischenueberschrift_1_CN1" table:cell-range-address="Tabelle_1.$B$7:Tabelle_1.$H$7" table:base-cell-address="Tabelle_1.$A$1"/>
        <table:named-range table:name="_36929870_STF_Zwischenueberschrift_1_CN2" table:cell-range-address="Tabelle_1.$B$48:Tabelle_1.$H$48" table:base-cell-address="Tabelle_1.$A$1"/>
        <table:named-range table:name="_36929870_STF_Zwischenueberschrift_1_CN3" table:cell-range-address="Tabelle_1.$B$89:Tabelle_1.$H$89" table:base-cell-address="Tabelle_1.$A$1"/>
        <table:named-range table:name="_36929870_STF_Zwischenueberschrift_1_CN4" table:cell-range-address="Tabelle_1.$B$130:Tabelle_1.$H$130" table:base-cell-address="Tabelle_1.$A$1"/>
        <table:named-range table:name="_36929870_STF_Zwischenueberschrift_1_CN5" table:cell-range-address="Tabelle_1.$B$48:Tabelle_1.$H$48" table:base-cell-address="Tabelle_1.$A$1"/>
        <table:named-range table:name="_36929870_STF_Zwischenueberschrift_1_CN6" table:cell-range-address="Tabelle_1.$B$48:Tabelle_1.$H$48" table:base-cell-address="Tabel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Band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engl._32__220_berschrift" style:display-name="engl. Überschrift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Fu_223_note" style:display-name="Fußnote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Komma_32_2" style:display-name="K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top" fo:background-color="transparent"/>
      <style:text-properties fo:font-size="7pt" style:font-size-asian="7pt" style:font-size-complex="7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gesamtQuartale_32__40_inkl._32_AMS_41_" style:display-name="Standard_gesamtQuartale (inkl. AMS)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ab_32__220_berschrift" style:display-name="Tab Überschrift" style:family="table-cell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Tabellenkopf" style:family="table-cell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Vorspalte" style:family="table-cell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Zahlen_44__32_1_32_Komma" style:display-name="Zahlen, 1 Komma" style:family="table-cell" style:data-style-name="N36">
      <style:table-cell-properties style:vertical-align="automatic" fo:background-color="transparent"/>
      <style:text-properties fo:font-size="7pt" style:font-size-asian="7pt" style:font-size-complex="7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IHLE Petra</meta:initial-creator>
    <dc:creator>Martin Meisterhofer</dc:creator>
    <meta:creation-date>2009-08-11T06:40:42Z</meta:creation-date>
    <dc:date>2024-02-23T09:24:11Z</dc:date>
    <meta:print-date>2023-06-02T09:13:23Z</meta:print-date>
    <meta:editing-duration>PT0S</meta:editing-duration>
    <meta:user-defined meta:name="_NewReviewCycle"/>
  </office:meta>
</office:document-meta>
</file>