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Link" style:data-style-name="N0">
      <style:table-cell-properties style:vertical-align="automatic"/>
      <style:text-properties fo:color="#0000FF" style:font-name="Calibri" style:font-name-asian="Calibri" style:font-name-complex="Calibri" style:text-underline-style="solid" style:text-underline-type="single"/>
    </style:style>
    <style:style style:name="ce4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Standard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2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PZ1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2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PZ1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" style:family="table-cell" style:parent-style-name="PZ1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" style:family="table-cell" style:parent-style-name="Standard_32_2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AZ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AZ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Standard_32_2" style:data-style-name="N36">
      <style:table-cell-properties style:vertical-align="middle" fo:background-color="transparent"/>
    </style:style>
    <style:style style:name="ce3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Standard_32_2" style:data-style-name="N36">
      <style:table-cell-properties style:vertical-align="automatic" fo:background-color="transparent"/>
    </style:style>
    <style:style style:name="ce33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Standard_32_2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AZ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AZ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Standard_32_2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51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2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Stil_32_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Standard_32_2" style:data-style-name="N45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32_2" style:data-style-name="N45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AZ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AZ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" style:family="table-cell" style:parent-style-name="Standard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2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AZ1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Standard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2" style:data-style-name="N3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PZ1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1" style:family="table-cell" style:parent-style-name="Standard_32_2" style:data-style-name="N36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PZ1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normal" style:font-style-asian="normal" style:font-style-complex="normal"/>
    </style:style>
    <style:style style:name="ce75" style:family="table-cell" style:parent-style-name="PZ1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normal" style:font-style-asian="normal" style:font-style-complex="normal"/>
    </style:style>
    <style:style style:name="ce76" style:family="table-cell" style:parent-style-name="PZ1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7" style:family="table-cell" style:parent-style-name="Standard_32_2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Standard_32_2" style:data-style-name="N3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PZ1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normal" style:font-style-asian="normal" style:font-style-complex="normal"/>
    </style:style>
    <style:style style:name="ce83" style:family="table-cell" style:parent-style-name="Standard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Standard_32_2" style:data-style-name="N3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Standard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32_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Standard_32_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Standard_32_3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Standard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Standard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andard_32_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32_3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Komma_32_2" style:data-style-name="N42"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5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32_3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8" style:family="table-cell" style:parent-style-name="Komma_32_2" style:data-style-name="N43"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Komma_32_2" style:data-style-name="N43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Komma_32_2" style:data-style-name="N42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Komma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Standard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Standard_32_3" style:data-style-name="N4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32_3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Standard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32_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PZ1" style:data-style-name="N41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5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Standard_32_3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andard_32_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Standard_32_3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Standard_32_3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Standard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32_3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Standard_32_3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Standard_32_3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Standard_32_3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Standard_32_3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Standard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andard_32_3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0.889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0.973666666666667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0.931333333333333cm"/>
    </style:style>
    <style:style style:name="co25" style:family="table-column">
      <style:table-column-properties fo:break-before="auto" style:column-width="4.4026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0.402166666666667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0.381cm"/>
    </style:style>
    <style:style style:name="co30" style:family="table-column">
      <style:table-column-properties fo:break-before="auto" style:column-width="4.254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3.937cm"/>
    </style:style>
    <style:style style:name="co33" style:family="table-column">
      <style:table-column-properties fo:break-before="auto" style:column-width="1.4181666666666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2.0955cm"/>
    </style:style>
    <style:style style:name="co39" style:family="table-column">
      <style:table-column-properties fo:break-before="auto" style:column-width="1.9685cm"/>
    </style:style>
    <style:style style:name="co40" style:family="table-column">
      <style:table-column-properties fo:break-before="auto" style:column-width="1.98966666666667cm"/>
    </style:style>
    <style:style style:name="co41" style:family="table-column">
      <style:table-column-properties fo:break-before="auto" style:column-width="0.592666666666667cm" style:use-optimal-column-width="true"/>
    </style:style>
    <style:style style:name="co42" style:family="table-column">
      <style:table-column-properties fo:break-before="auto" style:column-width="4.826cm"/>
    </style:style>
    <style:style style:name="co43" style:family="table-column">
      <style:table-column-properties fo:break-before="auto" style:column-width="4.8895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016cm" style:use-optimal-column-width="true"/>
    </style:style>
    <style:style style:name="co46" style:family="table-column">
      <style:table-column-properties fo:break-before="auto" style:column-width="0.508cm" style:use-optimal-column-width="true"/>
    </style:style>
    <style:style style:name="co47" style:family="table-column">
      <style:table-column-properties fo:break-before="auto" style:column-width="0.867833333333333cm"/>
    </style:style>
    <style:style style:name="co48" style:family="table-column">
      <style:table-column-properties fo:break-before="auto" style:column-width="4.86833333333333cm"/>
    </style:style>
    <style:style style:name="co49" style:family="table-column">
      <style:table-column-properties fo:break-before="auto" style:column-width="2.032cm" style:use-optimal-column-width="true"/>
    </style:style>
    <style:style style:name="co50" style:family="table-column">
      <style:table-column-properties fo:break-before="auto" style:column-width="2.20133333333333cm" style:use-optimal-column-width="true"/>
    </style:style>
    <style:style style:name="co51" style:family="table-column">
      <style:table-column-properties fo:break-before="auto" style:column-width="0.740833333333333cm"/>
    </style:style>
    <style:style style:name="co52" style:family="table-column">
      <style:table-column-properties fo:break-before="auto" style:column-width="0.127cm"/>
    </style:style>
    <style:style style:name="co53" style:family="table-column">
      <style:table-column-properties fo:break-before="auto" style:column-width="1.82033333333333cm"/>
    </style:style>
    <style:style style:name="co54" style:family="table-column">
      <style:table-column-properties fo:break-before="auto" style:column-width="1.54516666666667cm"/>
    </style:style>
    <style:style style:name="co55" style:family="table-column">
      <style:table-column-properties fo:break-before="auto" style:column-width="1.60866666666667cm"/>
    </style:style>
    <style:style style:name="co56" style:family="table-column">
      <style:table-column-properties fo:break-before="auto" style:column-width="0.783166666666667cm"/>
    </style:style>
    <style:style style:name="co57" style:family="table-column">
      <style:table-column-properties fo:break-before="auto" style:column-width="0.169333333333333cm"/>
    </style:style>
    <style:style style:name="co58" style:family="table-column">
      <style:table-column-properties fo:break-before="auto" style:column-width="0.677333333333333cm"/>
    </style:style>
    <style:style style:name="co59" style:family="table-column">
      <style:table-column-properties fo:break-before="auto" style:column-width="0.6985cm"/>
    </style:style>
    <style:style style:name="co60" style:family="table-column">
      <style:table-column-properties fo:break-before="auto" style:column-width="0.550333333333333cm"/>
    </style:style>
    <style:style style:name="co61" style:family="table-column">
      <style:table-column-properties fo:break-before="auto" style:column-width="0.592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4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61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1.4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61.2pt" style:use-optimal-row-height="fals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3.4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9.6pt" style:use-optimal-row-height="true" fo:break-before="auto"/>
    </style:style>
    <style:style style:name="ro25" style:family="table-row">
      <style:table-row-properties style:row-height="52.9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8.9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56.4pt" style:use-optimal-row-height="false" fo:break-before="auto"/>
    </style:style>
    <style:style style:name="ro30" style:family="table-row">
      <style:table-row-properties style:row-height="52.2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83.4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84.6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37.2pt" style:use-optimal-row-height="false" fo:break-before="auto"/>
    </style:style>
    <style:style style:name="ro40" style:family="table-row">
      <style:table-row-properties style:row-height="25.2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15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153" style:family="table-cell" style:parent-style-name="Standard_32_2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54" style:family="table-cell" style:parent-style-name="Standard_32_2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55" style:family="table-cell" style:parent-style-name="Standard_32_2" style:data-style-name="N45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56" style:family="table-cell" style:parent-style-name="Standard_32_3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57" style:family="table-cell" style:parent-style-name="Standard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58" style:family="table-cell" style:parent-style-name="Standard_32_3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T1'.A1">T1</text:a></text:p>
          </table:table-cell>
          <table:table-cell office:value-type="string" table:style-name="ce1">
            <text:p>Erwerbstätige (ILO) nach Vollzeit/Teilzeit, Alter, Staatsangehörigkeit, Geburtsland, Migrationshintergrund, höchster abgeschlossener Schulbildun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2'.A1">T2</text:a></text:p>
          </table:table-cell>
          <table:table-cell office:value-type="string" table:style-name="ce1">
            <text:p>Unselbständig Erwerbstätige (ILO) nach Vollzeit/Teilzeit, Alter, Staatsangehörigkeit, Geburtsland, Migrationshintergrund, höchster abgeschlossener Schulbildun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3'.A1">T3</text:a></text:p>
          </table:table-cell>
          <table:table-cell office:value-type="string" table:style-name="ce1">
            <text:p>Erwerbstätige (ILO) nach Vollzeit/Teilzeit, beruflicher Stellung, beruflicher Qualifikation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4'.A1">T4</text:a></text:p>
          </table:table-cell>
          <table:table-cell office:value-type="string" table:style-name="ce1">
            <text:p>Erwerbstätige (ILO) nach Vollzeit/Teilzeit, Wirtschaftszwei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5'.A1">T5</text:a></text:p>
          </table:table-cell>
          <table:table-cell office:value-type="string" table:style-name="ce1">
            <text:p>Unselbständig Erwerbstätige (ILO) nach Vollzeit/Teilzeit, Wirtschaftszwei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6'.A1">T6</text:a></text:p>
          </table:table-cell>
          <table:table-cell office:value-type="string" table:style-name="ce1">
            <text:p>Erwerbstätige und unselbständig Erwerbstätige (ILO) nach Vollzeit/Teilzeit, Beruf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7'.A1">T7</text:a></text:p>
          </table:table-cell>
          <table:table-cell office:value-type="string" table:style-name="ce1">
            <text:p>Teilzeiterwerbstätige (ILO) nach Grund für Teilzeitarbeit, Alter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8'.A1">T8</text:a></text:p>
          </table:table-cell>
          <table:table-cell office:value-type="string" table:style-name="ce1">
            <text:p>Erwerbstätige (ILO) nach Bundesland, Arbeitszeitmerkmalen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9'.A1">T9</text:a></text:p>
          </table:table-cell>
          <table:table-cell office:value-type="string" table:style-name="ce1">
            <text:p>Unselbständig Erwerbstätige (ILO) nach Bundesland, Arbeitszeitmerkmalen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T10'.A1">T10</text:a></text:p>
          </table:table-cell>
          <table:table-cell office:value-type="string" table:style-name="ce1">
            <text:p>Erwerbstätige und unselbständig Erwerbstätige nach Vollzeit/Teilzeit und Geschlecht seit 197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rstellt am 24.05.2023.<text:s/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1" table:style-name="ta2"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5" table:default-cell-style-name="ce32"/>
        <table:table-column table:style-name="co7" table:default-cell-style-name="ce32"/>
        <table:table-column table:style-name="co6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5" table:default-cell-style-name="ce32"/>
        <table:table-column table:style-name="co6" table:default-cell-style-name="ce32"/>
        <table:table-column table:style-name="co8" table:default-cell-style-name="ce32"/>
        <table:table-column table:style-name="co9" table:number-columns-repeated="222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23" table:default-cell-style-name="ce32"/>
        <table:table-column table:style-name="co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default-cell-style-name="ce32"/>
        <table:table-column table:style-name="co13" table:default-cell-style-name="ce32"/>
        <table:table-column table:style-name="co7" table:default-cell-style-name="ce32"/>
        <table:table-column table:style-name="co5" table:default-cell-style-name="ce32"/>
        <table:table-column table:style-name="co14" table:default-cell-style-name="ce32"/>
        <table:table-column table:style-name="co5" table:number-columns-repeated="2" table:default-cell-style-name="ce32"/>
        <table:table-column table:style-name="co13" table:default-cell-style-name="ce32"/>
        <table:table-column table:style-name="co7" table:default-cell-style-name="ce32"/>
        <table:table-column table:style-name="co8" table:number-columns-repeated="4" table:default-cell-style-name="ce32"/>
        <table:table-column table:style-name="co4" table:number-columns-repeated="11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2" table:default-cell-style-name="ce32"/>
        <table:table-column table:style-name="co9" table:number-columns-repeated="242" table:default-cell-style-name="ce32"/>
        <table:table-row table:style-name="ro3">
          <table:table-cell office:value-type="string" table:number-columns-spanned="14" table:number-rows-spanned="1" table:style-name="ce33">
            <text:p>T1 Erwerbstätige (ILO) nach Vollzeit/Teilzeit, Alter, Staatsangehörigkeit, Geburtsland, Migrationshintergrund, höchster abgeschlossener Schulbildung und Geschlecht – Jahresdurchschnitt 2022</text:p>
          </table:table-cell>
          <table:covered-table-cell table:number-columns-repeated="13"/>
          <table:table-cell table:style-name="ce5"/>
          <table:table-cell table:number-columns-repeated="16369" table:style-name="ce6"/>
        </table:table-row>
        <table:table-row table:style-name="ro4">
          <table:table-cell office:value-type="string" table:number-columns-spanned="14" table:number-rows-spanned="1" table:style-name="ce34">
            <text:p>Employed persons by full-time/part-time status, age, nationality, country of birth, foreign background, educational attainment (national definition) and sex<text:s/></text:p>
          </table:table-cell>
          <table:covered-table-cell table:number-columns-repeated="13"/>
          <table:table-cell table:style-name="ce5"/>
          <table:table-cell table:number-columns-repeated="16369" table:style-name="ce6"/>
        </table:table-row>
        <table:table-row table:style-name="ro5">
          <table:table-cell office:value-type="string" table:number-columns-spanned="2" table:number-rows-spanned="4" table:style-name="ce35">
            <text:p>Alter (in Jahren), Staatsangehörigkeit, Geburtsland, Migrationshintergrund, höchste abgeschlossene Schulbildung</text:p>
          </table:table-cell>
          <table:covered-table-cell/>
          <table:table-cell office:value-type="string" table:number-columns-spanned="4" table:number-rows-spanned="1" table:style-name="ce36">
            <text:p>Erwerbstätige</text:p>
          </table:table-cell>
          <table:covered-table-cell table:number-columns-repeated="3"/>
          <table:table-cell office:value-type="string" table:number-columns-spanned="3" table:number-rows-spanned="1" table:style-name="ce36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37">
            <text:p>Frauen</text:p>
          </table:table-cell>
          <table:covered-table-cell table:number-columns-repeated="4"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insg.</text:p>
          </table:table-cell>
          <table:table-cell office:value-type="string" table:number-columns-spanned="3" table:number-rows-spanned="1" table:style-name="ce36">
            <text:p>davon</text:p>
          </table:table-cell>
          <table:covered-table-cell table:number-columns-repeated="2"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2" table:number-rows-spanned="1" table:style-name="ce39">
            <text:p><text:s/>ohne</text:p>
            <text:p>Elternkarenz<text:span text:style-name="T2">1</text:span>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Teil-</text:p>
            <text:p>zeit<text:span text:style-name="T2">2</text:span></text:p>
          </table:table-cell>
          <table:table-cell office:value-type="string" table:style-name="ce11">
            <text:p>Voll-</text:p>
            <text:p>zeit<text:span text:style-name="T2">2</text:span></text:p>
          </table:table-cell>
          <table:table-cell office:value-type="string" table:style-name="ce11">
            <text:p>Teilzeit-</text:p>
            <text:p>quote<text:s/></text:p>
          </table:table-cell>
          <table:covered-table-cell/>
          <table:table-cell office:value-type="string" table:style-name="ce11">
            <text:p>Teil-</text:p>
            <text:p>zeit<text:span text:style-name="T2">2</text:span></text:p>
          </table:table-cell>
          <table:table-cell office:value-type="string" table:style-name="ce11">
            <text:p>Teilzeit-</text:p>
            <text:p>quote<text:s/></text:p>
          </table:table-cell>
          <table:covered-table-cell/>
          <table:table-cell office:value-type="string" table:style-name="ce11">
            <text:p>Teil-</text:p>
            <text:p>zeit<text:span text:style-name="T2">2</text:span></text:p>
          </table:table-cell>
          <table:table-cell office:value-type="string" table:style-name="ce11">
            <text:p>Teilzeit-</text:p>
            <text:p>quote<text:s/></text:p>
          </table:table-cell>
          <table:table-cell office:value-type="string" table:style-name="ce11">
            <text:p>zus.</text:p>
          </table:table-cell>
          <table:table-cell office:value-type="string" table:style-name="ce12">
            <text:p>Teil-</text:p>
            <text:p>zeit<text:span text:style-name="T2">2</text:span></text:p>
          </table:table-cell>
          <table:table-cell table:style-name="ce13"/>
          <table:table-cell table:number-columns-repeated="16369" table:style-name="ce1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in 1 000</text:p>
          </table:table-cell>
          <table:covered-table-cell table:number-columns-repeated="2"/>
          <table:table-cell office:value-type="string" table:style-name="ce7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7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7">
            <text:p>in %</text:p>
          </table:table-cell>
          <table:table-cell office:value-type="string" table:number-columns-spanned="2" table:number-rows-spanned="1" table:style-name="ce37">
            <text:p>in 1 000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6">
          <table:table-cell office:value-type="string" table:number-columns-spanned="2" table:number-rows-spanned="1" table:style-name="ce40">
            <text:p>Insgesamt</text:p>
          </table:table-cell>
          <table:covered-table-cell/>
          <table:table-cell office:value-type="float" office:value="4442.5869100000009" table:style-name="ce14">
            <text:p>4 442,6</text:p>
          </table:table-cell>
          <table:table-cell office:value-type="float" office:value="1356.6729300000009" table:style-name="ce14">
            <text:p>1 356,7</text:p>
          </table:table-cell>
          <table:table-cell office:value-type="float" office:value="3085.9139800000389" table:style-name="ce14">
            <text:p>3 085,9</text:p>
          </table:table-cell>
          <table:table-cell office:value-type="float" office:value="30.537904096962293" table:style-name="ce15">
            <text:p>30,5</text:p>
          </table:table-cell>
          <table:table-cell office:value-type="float" office:value="2353.0615900000043" table:style-name="ce14">
            <text:p>2 353,1</text:p>
          </table:table-cell>
          <table:table-cell office:value-type="float" office:value="296.56396000000018" table:style-name="ce14">
            <text:p>296,6</text:p>
          </table:table-cell>
          <table:table-cell office:value-type="float" office:value="12.603323315476821" table:style-name="ce15">
            <text:p>12,6</text:p>
          </table:table-cell>
          <table:table-cell office:value-type="float" office:value="2089.5253199999843" table:style-name="ce14">
            <text:p>2 089,5</text:p>
          </table:table-cell>
          <table:table-cell office:value-type="float" office:value="1060.1089700000014" table:style-name="ce14">
            <text:p>1 060,1</text:p>
          </table:table-cell>
          <table:table-cell office:value-type="float" office:value="50.734440011476359" table:style-name="ce15">
            <text:p>50,7</text:p>
          </table:table-cell>
          <table:table-cell office:value-type="float" office:value="2024.1180799999843" table:style-name="ce14">
            <text:p>2 024,1</text:p>
          </table:table-cell>
          <table:table-cell office:value-type="float" office:value="1021.0251700000007" table:style-name="ce14">
            <text:p>1 021,0</text:p>
          </table:table-cell>
          <table:table-cell table:style-name="ce14"/>
          <table:table-cell table:number-columns-repeated="16369" table:style-name="ce16"/>
        </table:table-row>
        <table:table-row table:style-name="ro5">
          <table:table-cell office:value-type="string" table:style-name="ce17">
            <text:p>Alter (in Jahren)</text:p>
          </table:table-cell>
          <table:table-cell table:style-name="ce18"/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69" table:style-name="ce16"/>
        </table:table-row>
        <table:table-row table:style-name="ro7">
          <table:table-cell office:value-type="string" table:style-name="ce19">
            <text:p>15–19</text:p>
          </table:table-cell>
          <table:table-cell table:style-name="ce19"/>
          <table:table-cell office:value-type="float" office:value="137.82755999999964" table:style-name="ce20">
            <text:p>137,8</text:p>
          </table:table-cell>
          <table:table-cell office:value-type="float" office:value="24.416060000000016" table:style-name="ce20">
            <text:p>24,4</text:p>
          </table:table-cell>
          <table:table-cell office:value-type="float" office:value="113.41149999999999" table:style-name="ce20">
            <text:p>113,4</text:p>
          </table:table-cell>
          <table:table-cell office:value-type="float" office:value="17.714933065636568" table:style-name="ce21">
            <text:p>17,7</text:p>
          </table:table-cell>
          <table:table-cell office:value-type="float" office:value="80.625059999999991" table:style-name="ce20">
            <text:p>80,6</text:p>
          </table:table-cell>
          <table:table-cell office:value-type="float" office:value="9.5507200000000019" table:style-name="ce20">
            <text:p>9,6</text:p>
          </table:table-cell>
          <table:table-cell office:value-type="float" office:value="11.845845448053002" table:style-name="ce21">
            <text:p>11,8</text:p>
          </table:table-cell>
          <table:table-cell office:value-type="float" office:value="57.202500000000001" table:style-name="ce20">
            <text:p>57,2</text:p>
          </table:table-cell>
          <table:table-cell office:value-type="float" office:value="14.865340000000009" table:style-name="ce20">
            <text:p>14,9</text:p>
          </table:table-cell>
          <table:table-cell office:value-type="float" office:value="25.987220838250092" table:style-name="ce22">
            <text:p>26,0</text:p>
          </table:table-cell>
          <table:table-cell office:value-type="float" office:value="57.085740000000001" table:style-name="ce23">
            <text:p>57,1</text:p>
          </table:table-cell>
          <table:table-cell office:value-type="float" office:value="14.865340000000009" table:style-name="ce23">
            <text:p>14,9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20–24</text:p>
          </table:table-cell>
          <table:table-cell table:style-name="ce19"/>
          <table:table-cell office:value-type="float" office:value="329.77566999999874" table:style-name="ce20">
            <text:p>329,8</text:p>
          </table:table-cell>
          <table:table-cell office:value-type="float" office:value="97.438370000000035" table:style-name="ce20">
            <text:p>97,4</text:p>
          </table:table-cell>
          <table:table-cell office:value-type="float" office:value="232.33729999999986" table:style-name="ce20">
            <text:p>232,3</text:p>
          </table:table-cell>
          <table:table-cell office:value-type="float" office:value="29.546864388146162" table:style-name="ce21">
            <text:p>29,5</text:p>
          </table:table-cell>
          <table:table-cell office:value-type="float" office:value="171.52587999999997" table:style-name="ce20">
            <text:p>171,5</text:p>
          </table:table-cell>
          <table:table-cell office:value-type="float" office:value="31.694709999999993" table:style-name="ce20">
            <text:p>31,7</text:p>
          </table:table-cell>
          <table:table-cell office:value-type="float" office:value="18.478092052348018" table:style-name="ce21">
            <text:p>18,5</text:p>
          </table:table-cell>
          <table:table-cell office:value-type="float" office:value="158.24979000000033" table:style-name="ce20">
            <text:p>158,2</text:p>
          </table:table-cell>
          <table:table-cell office:value-type="float" office:value="65.743659999999906" table:style-name="ce20">
            <text:p>65,7</text:p>
          </table:table-cell>
          <table:table-cell office:value-type="float" office:value="41.544232065015549" table:style-name="ce22">
            <text:p>41,5</text:p>
          </table:table-cell>
          <table:table-cell office:value-type="float" office:value="156.12414000000015" table:style-name="ce23">
            <text:p>156,1</text:p>
          </table:table-cell>
          <table:table-cell office:value-type="float" office:value="65.027439999999913" table:style-name="ce23">
            <text:p>65,0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25–29</text:p>
          </table:table-cell>
          <table:table-cell table:style-name="ce19"/>
          <table:table-cell office:value-type="float" office:value="479.72342000000106" table:style-name="ce20">
            <text:p>479,7</text:p>
          </table:table-cell>
          <table:table-cell office:value-type="float" office:value="124.22295000000032" table:style-name="ce20">
            <text:p>124,2</text:p>
          </table:table-cell>
          <table:table-cell office:value-type="float" office:value="355.50047000000131" table:style-name="ce20">
            <text:p>355,5</text:p>
          </table:table-cell>
          <table:table-cell office:value-type="float" office:value="25.894701993077607" table:style-name="ce21">
            <text:p>25,9</text:p>
          </table:table-cell>
          <table:table-cell office:value-type="float" office:value="250.63773000000026" table:style-name="ce20">
            <text:p>250,6</text:p>
          </table:table-cell>
          <table:table-cell office:value-type="float" office:value="40.315690000000011" table:style-name="ce20">
            <text:p>40,3</text:p>
          </table:table-cell>
          <table:table-cell office:value-type="float" office:value="16.085243829809649" table:style-name="ce21">
            <text:p>16,1</text:p>
          </table:table-cell>
          <table:table-cell office:value-type="float" office:value="229.08568999999977" table:style-name="ce20">
            <text:p>229,1</text:p>
          </table:table-cell>
          <table:table-cell office:value-type="float" office:value="83.907260000000079" table:style-name="ce20">
            <text:p>83,9</text:p>
          </table:table-cell>
          <table:table-cell office:value-type="float" office:value="36.627019348087678" table:style-name="ce22">
            <text:p>36,6</text:p>
          </table:table-cell>
          <table:table-cell office:value-type="float" office:value="214.37358999999987" table:style-name="ce23">
            <text:p>214,4</text:p>
          </table:table-cell>
          <table:table-cell office:value-type="float" office:value="76.762270000000001" table:style-name="ce23">
            <text:p>76,8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30–34</text:p>
          </table:table-cell>
          <table:table-cell table:style-name="ce19"/>
          <table:table-cell office:value-type="float" office:value="527.22709999999972" table:style-name="ce20">
            <text:p>527,2</text:p>
          </table:table-cell>
          <table:table-cell office:value-type="float" office:value="151.29595000000015" table:style-name="ce20">
            <text:p>151,3</text:p>
          </table:table-cell>
          <table:table-cell office:value-type="float" office:value="375.93114999999881" table:style-name="ce20">
            <text:p>375,9</text:p>
          </table:table-cell>
          <table:table-cell office:value-type="float" office:value="28.696542723240182" table:style-name="ce21">
            <text:p>28,7</text:p>
          </table:table-cell>
          <table:table-cell office:value-type="float" office:value="280.2600699999997" table:style-name="ce20">
            <text:p>280,3</text:p>
          </table:table-cell>
          <table:table-cell office:value-type="float" office:value="28.730899999999984" table:style-name="ce20">
            <text:p>28,7</text:p>
          </table:table-cell>
          <table:table-cell office:value-type="float" office:value="10.251513888510773" table:style-name="ce21">
            <text:p>10,3</text:p>
          </table:table-cell>
          <table:table-cell office:value-type="float" office:value="246.96703000000008" table:style-name="ce20">
            <text:p>247,0</text:p>
          </table:table-cell>
          <table:table-cell office:value-type="float" office:value="122.56505000000021" table:style-name="ce20">
            <text:p>122,6</text:p>
          </table:table-cell>
          <table:table-cell office:value-type="float" office:value="49.628102180278951" table:style-name="ce22">
            <text:p>49,6</text:p>
          </table:table-cell>
          <table:table-cell office:value-type="float" office:value="219.52664000000019" table:style-name="ce23">
            <text:p>219,5</text:p>
          </table:table-cell>
          <table:table-cell office:value-type="float" office:value="105.72855000000017" table:style-name="ce23">
            <text:p>105,7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35–39</text:p>
          </table:table-cell>
          <table:table-cell table:style-name="ce19"/>
          <table:table-cell office:value-type="float" office:value="530.60058000000276" table:style-name="ce20">
            <text:p>530,6</text:p>
          </table:table-cell>
          <table:table-cell office:value-type="float" office:value="170.97349999999929" table:style-name="ce20">
            <text:p>171,0</text:p>
          </table:table-cell>
          <table:table-cell office:value-type="float" office:value="359.62707999999907" table:style-name="ce20">
            <text:p>359,6</text:p>
          </table:table-cell>
          <table:table-cell office:value-type="float" office:value="32.222637223652946" table:style-name="ce21">
            <text:p>32,2</text:p>
          </table:table-cell>
          <table:table-cell office:value-type="float" office:value="278.62616999999869" table:style-name="ce20">
            <text:p>278,6</text:p>
          </table:table-cell>
          <table:table-cell office:value-type="float" office:value="25.278140000000018" table:style-name="ce20">
            <text:p>25,3</text:p>
          </table:table-cell>
          <table:table-cell office:value-type="float" office:value="9.0724213019904543" table:style-name="ce21">
            <text:p>9,1</text:p>
          </table:table-cell>
          <table:table-cell office:value-type="float" office:value="251.9744099999989" table:style-name="ce20">
            <text:p>252,0</text:p>
          </table:table-cell>
          <table:table-cell office:value-type="float" office:value="145.69535999999991" table:style-name="ce20">
            <text:p>145,7</text:p>
          </table:table-cell>
          <table:table-cell office:value-type="float" office:value="57.821490682327834" table:style-name="ce22">
            <text:p>57,8</text:p>
          </table:table-cell>
          <table:table-cell office:value-type="float" office:value="236.56334999999888" table:style-name="ce23">
            <text:p>236,6</text:p>
          </table:table-cell>
          <table:table-cell office:value-type="float" office:value="135.20713000000003" table:style-name="ce23">
            <text:p>135,2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40–44</text:p>
          </table:table-cell>
          <table:table-cell table:style-name="ce19"/>
          <table:table-cell office:value-type="float" office:value="519.63584999999853" table:style-name="ce20">
            <text:p>519,6</text:p>
          </table:table-cell>
          <table:table-cell office:value-type="float" office:value="169.91493000000025" table:style-name="ce20">
            <text:p>169,9</text:p>
          </table:table-cell>
          <table:table-cell office:value-type="float" office:value="349.72091999999941" table:style-name="ce20">
            <text:p>349,7</text:p>
          </table:table-cell>
          <table:table-cell office:value-type="float" office:value="32.698846701974219" table:style-name="ce21">
            <text:p>32,7</text:p>
          </table:table-cell>
          <table:table-cell office:value-type="float" office:value="268.33329999999933" table:style-name="ce20">
            <text:p>268,3</text:p>
          </table:table-cell>
          <table:table-cell office:value-type="float" office:value="22.82908999999999" table:style-name="ce20">
            <text:p>22,8</text:p>
          </table:table-cell>
          <table:table-cell office:value-type="float" office:value="8.5077364605883972" table:style-name="ce21">
            <text:p>8,5</text:p>
          </table:table-cell>
          <table:table-cell office:value-type="float" office:value="251.30255000000065" table:style-name="ce20">
            <text:p>251,3</text:p>
          </table:table-cell>
          <table:table-cell office:value-type="float" office:value="147.08583999999999" table:style-name="ce20">
            <text:p>147,1</text:p>
          </table:table-cell>
          <table:table-cell office:value-type="float" office:value="58.529386192061963" table:style-name="ce22">
            <text:p>58,5</text:p>
          </table:table-cell>
          <table:table-cell office:value-type="float" office:value="245.89843000000067" table:style-name="ce23">
            <text:p>245,9</text:p>
          </table:table-cell>
          <table:table-cell office:value-type="float" office:value="143.33584999999979" table:style-name="ce23">
            <text:p>143,3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45–49</text:p>
          </table:table-cell>
          <table:table-cell table:style-name="ce19"/>
          <table:table-cell office:value-type="float" office:value="515.0123599999979" table:style-name="ce20">
            <text:p>515,0</text:p>
          </table:table-cell>
          <table:table-cell office:value-type="float" office:value="156.54100999999986" table:style-name="ce20">
            <text:p>156,5</text:p>
          </table:table-cell>
          <table:table-cell office:value-type="float" office:value="358.47134999999815" table:style-name="ce20">
            <text:p>358,5</text:p>
          </table:table-cell>
          <table:table-cell office:value-type="float" office:value="30.395583127364262" table:style-name="ce21">
            <text:p>30,4</text:p>
          </table:table-cell>
          <table:table-cell office:value-type="float" office:value="261.46197000000046" table:style-name="ce20">
            <text:p>261,5</text:p>
          </table:table-cell>
          <table:table-cell office:value-type="float" office:value="22.517159999999993" table:style-name="ce20">
            <text:p>22,5</text:p>
          </table:table-cell>
          <table:table-cell office:value-type="float" office:value="8.6120210904859142" table:style-name="ce21">
            <text:p>8,6</text:p>
          </table:table-cell>
          <table:table-cell office:value-type="float" office:value="253.55039000000059" table:style-name="ce20">
            <text:p>253,6</text:p>
          </table:table-cell>
          <table:table-cell office:value-type="float" office:value="134.02384999999987" table:style-name="ce20">
            <text:p>134,0</text:p>
          </table:table-cell>
          <table:table-cell office:value-type="float" office:value="52.858861703979052" table:style-name="ce22">
            <text:p>52,9</text:p>
          </table:table-cell>
          <table:table-cell office:value-type="float" office:value="253.35323000000056" table:style-name="ce23">
            <text:p>253,4</text:p>
          </table:table-cell>
          <table:table-cell office:value-type="float" office:value="133.87597999999988" table:style-name="ce23">
            <text:p>133,9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50–54</text:p>
          </table:table-cell>
          <table:table-cell table:style-name="ce19"/>
          <table:table-cell office:value-type="float" office:value="576.14302000000146" table:style-name="ce20">
            <text:p>576,1</text:p>
          </table:table-cell>
          <table:table-cell office:value-type="float" office:value="166.50618999999963" table:style-name="ce20">
            <text:p>166,5</text:p>
          </table:table-cell>
          <table:table-cell office:value-type="float" office:value="409.63682999999963" table:style-name="ce20">
            <text:p>409,6</text:p>
          </table:table-cell>
          <table:table-cell office:value-type="float" office:value="28.90014878597318" table:style-name="ce21">
            <text:p>28,9</text:p>
          </table:table-cell>
          <table:table-cell office:value-type="float" office:value="292.18036000000097" table:style-name="ce20">
            <text:p>292,2</text:p>
          </table:table-cell>
          <table:table-cell office:value-type="float" office:value="23.116379999999996" table:style-name="ce20">
            <text:p>23,1</text:p>
          </table:table-cell>
          <table:table-cell office:value-type="float" office:value="7.9116816749763466" table:style-name="ce21">
            <text:p>7,9</text:p>
          </table:table-cell>
          <table:table-cell office:value-type="float" office:value="283.96265999999878" table:style-name="ce20">
            <text:p>284,0</text:p>
          </table:table-cell>
          <table:table-cell office:value-type="float" office:value="143.38981000000007" table:style-name="ce20">
            <text:p>143,4</text:p>
          </table:table-cell>
          <table:table-cell office:value-type="float" office:value="50.496008876660291" table:style-name="ce22">
            <text:p>50,5</text:p>
          </table:table-cell>
          <table:table-cell office:value-type="float" office:value="283.96265999999878" table:style-name="ce23">
            <text:p>284,0</text:p>
          </table:table-cell>
          <table:table-cell office:value-type="float" office:value="143.38981000000007" table:style-name="ce23">
            <text:p>143,4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55–59</text:p>
          </table:table-cell>
          <table:table-cell table:style-name="ce19"/>
          <table:table-cell office:value-type="float" office:value="543.91711000000089" table:style-name="ce20">
            <text:p>543,9</text:p>
          </table:table-cell>
          <table:table-cell office:value-type="float" office:value="162.36333000000027" table:style-name="ce20">
            <text:p>162,4</text:p>
          </table:table-cell>
          <table:table-cell office:value-type="float" office:value="381.55377999999956" table:style-name="ce20">
            <text:p>381,6</text:p>
          </table:table-cell>
          <table:table-cell office:value-type="float" office:value="29.850748765744839" table:style-name="ce21">
            <text:p>29,9</text:p>
          </table:table-cell>
          <table:table-cell office:value-type="float" office:value="281.05597" table:style-name="ce20">
            <text:p>281,1</text:p>
          </table:table-cell>
          <table:table-cell office:value-type="float" office:value="23.900720000000007" table:style-name="ce20">
            <text:p>23,9</text:p>
          </table:table-cell>
          <table:table-cell office:value-type="float" office:value="8.5039004864404788" table:style-name="ce21">
            <text:p>8,5</text:p>
          </table:table-cell>
          <table:table-cell office:value-type="float" office:value="262.8611400000006" table:style-name="ce20">
            <text:p>262,9</text:p>
          </table:table-cell>
          <table:table-cell office:value-type="float" office:value="138.46261000000013" table:style-name="ce20">
            <text:p>138,5</text:p>
          </table:table-cell>
          <table:table-cell office:value-type="float" office:value="52.675191928331365" table:style-name="ce22">
            <text:p>52,7</text:p>
          </table:table-cell>
          <table:table-cell office:value-type="float" office:value="262.8611400000006" table:style-name="ce23">
            <text:p>262,9</text:p>
          </table:table-cell>
          <table:table-cell office:value-type="float" office:value="138.46261000000013" table:style-name="ce23">
            <text:p>138,5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60–64</text:p>
          </table:table-cell>
          <table:table-cell table:style-name="ce19"/>
          <table:table-cell office:value-type="float" office:value="197.48481000000072" table:style-name="ce20">
            <text:p>197,5</text:p>
          </table:table-cell>
          <table:table-cell office:value-type="float" office:value="71.645590000000027" table:style-name="ce20">
            <text:p>71,6</text:p>
          </table:table-cell>
          <table:table-cell office:value-type="float" office:value="125.83922" table:style-name="ce20">
            <text:p>125,8</text:p>
          </table:table-cell>
          <table:table-cell office:value-type="float" office:value="36.279038372622061" table:style-name="ce21">
            <text:p>36,3</text:p>
          </table:table-cell>
          <table:table-cell office:value-type="float" office:value="134.4810700000001" table:style-name="ce20">
            <text:p>134,5</text:p>
          </table:table-cell>
          <table:table-cell office:value-type="float" office:value="32.219569999999997" table:style-name="ce20">
            <text:p>32,2</text:p>
          </table:table-cell>
          <table:table-cell office:value-type="float" office:value="23.958442626906507" table:style-name="ce21">
            <text:p>24,0</text:p>
          </table:table-cell>
          <table:table-cell office:value-type="float" office:value="63.00374000000005" table:style-name="ce20">
            <text:p>63,0</text:p>
          </table:table-cell>
          <table:table-cell office:value-type="float" office:value="39.426020000000008" table:style-name="ce20">
            <text:p>39,4</text:p>
          </table:table-cell>
          <table:table-cell office:value-type="float" office:value="62.577269222430253" table:style-name="ce22">
            <text:p>62,6</text:p>
          </table:table-cell>
          <table:table-cell office:value-type="float" office:value="63.00374000000005" table:style-name="ce23">
            <text:p>63,0</text:p>
          </table:table-cell>
          <table:table-cell office:value-type="float" office:value="39.426020000000008" table:style-name="ce23">
            <text:p>39,4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65 und älter</text:p>
          </table:table-cell>
          <table:table-cell table:style-name="ce19"/>
          <table:table-cell office:value-type="float" office:value="85.239429999999999" table:style-name="ce20">
            <text:p>85,2</text:p>
          </table:table-cell>
          <table:table-cell office:value-type="float" office:value="61.355049999999913" table:style-name="ce20">
            <text:p>61,4</text:p>
          </table:table-cell>
          <table:table-cell office:value-type="float" office:value="23.884379999999982" table:style-name="ce20">
            <text:p>23,9</text:p>
          </table:table-cell>
          <table:table-cell office:value-type="float" office:value="71.979657771057276" table:style-name="ce21">
            <text:p>72,0</text:p>
          </table:table-cell>
          <table:table-cell office:value-type="float" office:value="53.874009999999927" table:style-name="ce20">
            <text:p>53,9</text:p>
          </table:table-cell>
          <table:table-cell office:value-type="float" office:value="36.410879999999949" table:style-name="ce20">
            <text:p>36,4</text:p>
          </table:table-cell>
          <table:table-cell office:value-type="float" office:value="67.58524193762446" table:style-name="ce21">
            <text:p>67,6</text:p>
          </table:table-cell>
          <table:table-cell office:value-type="float" office:value="31.365420000000022" table:style-name="ce20">
            <text:p>31,4</text:p>
          </table:table-cell>
          <table:table-cell office:value-type="float" office:value="24.944170000000014" table:style-name="ce20">
            <text:p>24,9</text:p>
          </table:table-cell>
          <table:table-cell office:value-type="float" office:value="79.527613531079751" table:style-name="ce22">
            <text:p>79,5</text:p>
          </table:table-cell>
          <table:table-cell office:value-type="float" office:value="31.365420000000022" table:style-name="ce23">
            <text:p>31,4</text:p>
          </table:table-cell>
          <table:table-cell office:value-type="float" office:value="24.944170000000014" table:style-name="ce23">
            <text:p>24,9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15–64</text:p>
          </table:table-cell>
          <table:table-cell table:style-name="ce19"/>
          <table:table-cell office:value-type="float" office:value="4357.3474800000095" table:style-name="ce20">
            <text:p>4 357,3</text:p>
          </table:table-cell>
          <table:table-cell office:value-type="float" office:value="1295.3178800000039" table:style-name="ce20">
            <text:p>1 295,3</text:p>
          </table:table-cell>
          <table:table-cell office:value-type="float" office:value="3062.0296000000417" table:style-name="ce20">
            <text:p>3 062,0</text:p>
          </table:table-cell>
          <table:table-cell office:value-type="float" office:value="29.727211014164993" table:style-name="ce21">
            <text:p>29,7</text:p>
          </table:table-cell>
          <table:table-cell office:value-type="float" office:value="2299.1875800000034" table:style-name="ce20">
            <text:p>2 299,2</text:p>
          </table:table-cell>
          <table:table-cell office:value-type="float" office:value="260.15308000000022" table:style-name="ce20">
            <text:p>260,2</text:p>
          </table:table-cell>
          <table:table-cell office:value-type="float" office:value="11.315000231516553" table:style-name="ce21">
            <text:p>11,3</text:p>
          </table:table-cell>
          <table:table-cell office:value-type="float" office:value="2058.1598999999869" table:style-name="ce20">
            <text:p>2 058,2</text:p>
          </table:table-cell>
          <table:table-cell office:value-type="float" office:value="1035.1648000000018" table:style-name="ce20">
            <text:p>1 035,2</text:p>
          </table:table-cell>
          <table:table-cell office:value-type="float" office:value="50.295645153712712" table:style-name="ce22">
            <text:p>50,3</text:p>
          </table:table-cell>
          <table:table-cell office:value-type="float" office:value="1992.7526599999881" table:style-name="ce23">
            <text:p>1 992,8</text:p>
          </table:table-cell>
          <table:table-cell office:value-type="float" office:value="996.08100000000138" table:style-name="ce23">
            <text:p>996,1</text:p>
          </table:table-cell>
          <table:table-cell table:style-name="ce23"/>
          <table:table-cell table:number-columns-repeated="16369" table:style-name="ce10"/>
        </table:table-row>
        <table:table-row table:style-name="ro5">
          <table:table-cell office:value-type="string" table:style-name="ce17">
            <text:p>Staatsangehörigkeit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4"/>
          <table:table-cell table:number-columns-repeated="2" table:style-name="ce20"/>
          <table:table-cell table:style-name="ce22"/>
          <table:table-cell table:number-columns-repeated="3"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Österreich</text:p>
          </table:table-cell>
          <table:table-cell table:style-name="ce19"/>
          <table:table-cell office:value-type="float" office:value="3596.6962500000027" table:style-name="ce20">
            <text:p>3 596,7</text:p>
          </table:table-cell>
          <table:table-cell office:value-type="float" office:value="1111.426159999995" table:style-name="ce20">
            <text:p>1 111,4</text:p>
          </table:table-cell>
          <table:table-cell office:value-type="float" office:value="2485.2700900000104" table:style-name="ce20">
            <text:p>2 485,3</text:p>
          </table:table-cell>
          <table:table-cell office:value-type="float" office:value="30.901307276086886" table:style-name="ce21">
            <text:p>30,9</text:p>
          </table:table-cell>
          <table:table-cell office:value-type="float" office:value="1893.672629999988" table:style-name="ce20">
            <text:p>1 893,7</text:p>
          </table:table-cell>
          <table:table-cell office:value-type="float" office:value="233.86389000000085" table:style-name="ce20">
            <text:p>233,9</text:p>
          </table:table-cell>
          <table:table-cell office:value-type="float" office:value="12.349752871487736" table:style-name="ce21">
            <text:p>12,3</text:p>
          </table:table-cell>
          <table:table-cell office:value-type="float" office:value="1703.0236199999906" table:style-name="ce20">
            <text:p>1 703,0</text:p>
          </table:table-cell>
          <table:table-cell office:value-type="float" office:value="877.56226999999581" table:style-name="ce20">
            <text:p>877,6</text:p>
          </table:table-cell>
          <table:table-cell office:value-type="float" office:value="51.529659347883893" table:style-name="ce22">
            <text:p>51,5</text:p>
          </table:table-cell>
          <table:table-cell office:value-type="float" office:value="1650.6752099999901" table:style-name="ce23">
            <text:p>1 650,7</text:p>
          </table:table-cell>
          <table:table-cell office:value-type="float" office:value="845.15655999999808" table:style-name="ce23">
            <text:p>845,2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Nicht-Österreich</text:p>
          </table:table-cell>
          <table:table-cell table:style-name="ce19"/>
          <table:table-cell office:value-type="float" office:value="845.89066000000491" table:style-name="ce20">
            <text:p>845,9</text:p>
          </table:table-cell>
          <table:table-cell office:value-type="float" office:value="245.24676999999957" table:style-name="ce20">
            <text:p>245,2</text:p>
          </table:table-cell>
          <table:table-cell office:value-type="float" office:value="600.64389000000267" table:style-name="ce20">
            <text:p>600,6</text:p>
          </table:table-cell>
          <table:table-cell office:value-type="float" office:value="28.99272702691837" table:style-name="ce21">
            <text:p>29,0</text:p>
          </table:table-cell>
          <table:table-cell office:value-type="float" office:value="459.38895999999983" table:style-name="ce20">
            <text:p>459,4</text:p>
          </table:table-cell>
          <table:table-cell office:value-type="float" office:value="62.700069999999975" table:style-name="ce20">
            <text:p>62,7</text:p>
          </table:table-cell>
          <table:table-cell office:value-type="float" office:value="13.648580061654073" table:style-name="ce21">
            <text:p>13,6</text:p>
          </table:table-cell>
          <table:table-cell office:value-type="float" office:value="386.5017000000002" table:style-name="ce20">
            <text:p>386,5</text:p>
          </table:table-cell>
          <table:table-cell office:value-type="float" office:value="182.54670000000002" table:style-name="ce20">
            <text:p>182,5</text:p>
          </table:table-cell>
          <table:table-cell office:value-type="float" office:value="47.230503772687136" table:style-name="ce22">
            <text:p>47,2</text:p>
          </table:table-cell>
          <table:table-cell office:value-type="float" office:value="373.44287000000037" table:style-name="ce23">
            <text:p>373,4</text:p>
          </table:table-cell>
          <table:table-cell office:value-type="float" office:value="175.86860999999999" table:style-name="ce23">
            <text:p>175,9</text:p>
          </table:table-cell>
          <table:table-cell table:style-name="ce23"/>
          <table:table-cell table:number-columns-repeated="16369" table:style-name="ce10"/>
        </table:table-row>
        <table:table-row table:style-name="ro5">
          <table:table-cell office:value-type="string" table:style-name="ce17">
            <text:p>Geburtsland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Österreich<text:s/></text:p>
          </table:table-cell>
          <table:table-cell table:style-name="ce19"/>
          <table:table-cell office:value-type="float" office:value="3395.0009000000018" table:style-name="ce20">
            <text:p>3 395,0</text:p>
          </table:table-cell>
          <table:table-cell office:value-type="float" office:value="1047.6977799999945" table:style-name="ce20">
            <text:p>1 047,7</text:p>
          </table:table-cell>
          <table:table-cell office:value-type="float" office:value="2347.3031200000055" table:style-name="ce20">
            <text:p>2 347,3</text:p>
          </table:table-cell>
          <table:table-cell office:value-type="float" office:value="30.860014794104885" table:style-name="ce21">
            <text:p>30,9</text:p>
          </table:table-cell>
          <table:table-cell office:value-type="float" office:value="1793.1672599999906" table:style-name="ce20">
            <text:p>1 793,2</text:p>
          </table:table-cell>
          <table:table-cell office:value-type="float" office:value="225.13039000000094" table:style-name="ce20">
            <text:p>225,1</text:p>
          </table:table-cell>
          <table:table-cell office:value-type="float" office:value="12.554901877920866" table:style-name="ce21">
            <text:p>12,6</text:p>
          </table:table-cell>
          <table:table-cell office:value-type="float" office:value="1601.8336399999894" table:style-name="ce20">
            <text:p>1 601,8</text:p>
          </table:table-cell>
          <table:table-cell office:value-type="float" office:value="822.56738999999709" table:style-name="ce20">
            <text:p>822,6</text:p>
          </table:table-cell>
          <table:table-cell office:value-type="float" office:value="51.351611644265539" table:style-name="ce22">
            <text:p>51,4</text:p>
          </table:table-cell>
          <table:table-cell office:value-type="float" office:value="1549.642799999993" table:style-name="ce23">
            <text:p>1 549,6</text:p>
          </table:table-cell>
          <table:table-cell office:value-type="float" office:value="790.89277999999877" table:style-name="ce23">
            <text:p>790,9</text:p>
          </table:table-cell>
          <table:table-cell table:style-name="ce153"/>
          <table:table-cell table:number-columns-repeated="16369" table:style-name="ce19"/>
        </table:table-row>
        <table:table-row table:style-name="ro7">
          <table:table-cell office:value-type="string" table:style-name="ce19">
            <text:p>Nicht-Österreich<text:s/></text:p>
          </table:table-cell>
          <table:table-cell table:style-name="ce19"/>
          <table:table-cell office:value-type="float" office:value="1047.58601000001" table:style-name="ce20">
            <text:p>1 047,6</text:p>
          </table:table-cell>
          <table:table-cell office:value-type="float" office:value="308.97514999999805" table:style-name="ce20">
            <text:p>309,0</text:p>
          </table:table-cell>
          <table:table-cell office:value-type="float" office:value="738.61086000000432" table:style-name="ce20">
            <text:p>738,6</text:p>
          </table:table-cell>
          <table:table-cell office:value-type="float" office:value="29.494012620500261" table:style-name="ce21">
            <text:p>29,5</text:p>
          </table:table-cell>
          <table:table-cell office:value-type="float" office:value="559.89433000000213" table:style-name="ce20">
            <text:p>559,9</text:p>
          </table:table-cell>
          <table:table-cell office:value-type="float" office:value="71.433569999999932" table:style-name="ce20">
            <text:p>71,4</text:p>
          </table:table-cell>
          <table:table-cell office:value-type="float" office:value="12.758402107769095" table:style-name="ce21">
            <text:p>12,8</text:p>
          </table:table-cell>
          <table:table-cell office:value-type="float" office:value="487.69167999999831" table:style-name="ce20">
            <text:p>487,7</text:p>
          </table:table-cell>
          <table:table-cell office:value-type="float" office:value="237.54157999999964" table:style-name="ce20">
            <text:p>237,5</text:p>
          </table:table-cell>
          <table:table-cell office:value-type="float" office:value="48.70732672741115" table:style-name="ce22">
            <text:p>48,7</text:p>
          </table:table-cell>
          <table:table-cell office:value-type="float" office:value="474.47527999999852" table:style-name="ce23">
            <text:p>474,5</text:p>
          </table:table-cell>
          <table:table-cell office:value-type="float" office:value="230.13238999999967" table:style-name="ce23">
            <text:p>230,1</text:p>
          </table:table-cell>
          <table:table-cell table:style-name="ce153"/>
          <table:table-cell table:number-columns-repeated="16369" table:style-name="ce19"/>
        </table:table-row>
        <table:table-row table:style-name="ro5">
          <table:table-cell office:value-type="string" table:style-name="ce17">
            <text:p>Migrationshintergrund<text:span text:style-name="T2">3</text:span>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153"/>
          <table:table-cell table:number-columns-repeated="16369" table:style-name="ce19"/>
        </table:table-row>
        <table:table-row table:style-name="ro7">
          <table:table-cell office:value-type="string" table:style-name="ce19">
            <text:p>Kein Migrationshintergrund</text:p>
          </table:table-cell>
          <table:table-cell table:style-name="ce19"/>
          <table:table-cell office:value-type="float" office:value="3239.2927399999999" table:style-name="ce20">
            <text:p>3 239,3</text:p>
          </table:table-cell>
          <table:table-cell office:value-type="float" office:value="1003.2199199999936" table:style-name="ce20">
            <text:p>1 003,2</text:p>
          </table:table-cell>
          <table:table-cell office:value-type="float" office:value="2236.0728200000008" table:style-name="ce20">
            <text:p>2 236,1</text:p>
          </table:table-cell>
          <table:table-cell office:value-type="float" office:value="30.97033829674788" table:style-name="ce21">
            <text:p>31,0</text:p>
          </table:table-cell>
          <table:table-cell office:value-type="float" office:value="1713.020409999988" table:style-name="ce20">
            <text:p>1 713,0</text:p>
          </table:table-cell>
          <table:table-cell office:value-type="float" office:value="213.25078000000096" table:style-name="ce20">
            <text:p>213,3</text:p>
          </table:table-cell>
          <table:table-cell office:value-type="float" office:value="12.448817232714843" table:style-name="ce21">
            <text:p>12,4</text:p>
          </table:table-cell>
          <table:table-cell office:value-type="float" office:value="1526.2723299999907" table:style-name="ce20">
            <text:p>1 526,3</text:p>
          </table:table-cell>
          <table:table-cell office:value-type="float" office:value="789.96913999999879" table:style-name="ce20">
            <text:p>790,0</text:p>
          </table:table-cell>
          <table:table-cell office:value-type="float" office:value="51.758072558388292" table:style-name="ce22">
            <text:p>51,8</text:p>
          </table:table-cell>
          <table:table-cell office:value-type="float" office:value="1479.0571599999882" table:style-name="ce23">
            <text:p>1 479,1</text:p>
          </table:table-cell>
          <table:table-cell office:value-type="float" office:value="761.26345999999864" table:style-name="ce23">
            <text:p>761,3</text:p>
          </table:table-cell>
          <table:table-cell table:style-name="ce153"/>
          <table:table-cell table:number-columns-repeated="16369" table:style-name="ce19"/>
        </table:table-row>
        <table:table-row table:style-name="ro7">
          <table:table-cell office:value-type="string" table:style-name="ce19">
            <text:p>Migrationshintergrund</text:p>
          </table:table-cell>
          <table:table-cell table:style-name="ce19"/>
          <table:table-cell office:value-type="float" office:value="1203.2941700000085" table:style-name="ce20">
            <text:p>1 203,3</text:p>
          </table:table-cell>
          <table:table-cell office:value-type="float" office:value="353.45300999999904" table:style-name="ce20">
            <text:p>353,5</text:p>
          </table:table-cell>
          <table:table-cell office:value-type="float" office:value="849.84116000000574" table:style-name="ce20">
            <text:p>849,8</text:p>
          </table:table-cell>
          <table:table-cell office:value-type="float" office:value="29.373782306283136" table:style-name="ce21">
            <text:p>29,4</text:p>
          </table:table-cell>
          <table:table-cell office:value-type="float" office:value="640.04118000000312" table:style-name="ce20">
            <text:p>640,0</text:p>
          </table:table-cell>
          <table:table-cell office:value-type="float" office:value="83.313179999999946" table:style-name="ce20">
            <text:p>83,3</text:p>
          </table:table-cell>
          <table:table-cell office:value-type="float" office:value="13.01684682226221" table:style-name="ce21">
            <text:p>13,0</text:p>
          </table:table-cell>
          <table:table-cell office:value-type="float" office:value="563.25298999999711" table:style-name="ce20">
            <text:p>563,3</text:p>
          </table:table-cell>
          <table:table-cell office:value-type="float" office:value="270.1398299999999" table:style-name="ce20">
            <text:p>270,1</text:p>
          </table:table-cell>
          <table:table-cell office:value-type="float" office:value="47.960656187551045" table:style-name="ce22">
            <text:p>48,0</text:p>
          </table:table-cell>
          <table:table-cell office:value-type="float" office:value="545.06091999999751" table:style-name="ce23">
            <text:p>545,1</text:p>
          </table:table-cell>
          <table:table-cell office:value-type="float" office:value="259.76170999999994" table:style-name="ce23">
            <text:p>259,8</text:p>
          </table:table-cell>
          <table:table-cell table:style-name="ce153"/>
          <table:table-cell table:number-columns-repeated="16369" table:style-name="ce19"/>
        </table:table-row>
        <table:table-row table:style-name="ro5">
          <table:table-cell office:value-type="string" table:number-columns-spanned="14" table:number-rows-spanned="1" table:style-name="ce41">
            <text:p>Höchste abgeschlossene Schulbildung – nationale Gliederung</text:p>
          </table:table-cell>
          <table:covered-table-cell table:number-columns-repeated="13"/>
          <table:table-cell table:style-name="ce153"/>
          <table:table-cell table:number-columns-repeated="16369" table:style-name="ce19"/>
        </table:table-row>
        <table:table-row table:style-name="ro7">
          <table:table-cell office:value-type="string" table:style-name="ce19">
            <text:p>Pflichtschule</text:p>
          </table:table-cell>
          <table:table-cell table:style-name="ce19"/>
          <table:table-cell office:value-type="float" office:value="529.90266999999915" table:style-name="ce20">
            <text:p>529,9</text:p>
          </table:table-cell>
          <table:table-cell office:value-type="float" office:value="159.71316999999982" table:style-name="ce20">
            <text:p>159,7</text:p>
          </table:table-cell>
          <table:table-cell office:value-type="float" office:value="370.18949999999899" table:style-name="ce20">
            <text:p>370,2</text:p>
          </table:table-cell>
          <table:table-cell office:value-type="float" office:value="30.140095349963058" table:style-name="ce21">
            <text:p>30,1</text:p>
          </table:table-cell>
          <table:table-cell office:value-type="float" office:value="286.63584000000037" table:style-name="ce20">
            <text:p>286,6</text:p>
          </table:table-cell>
          <table:table-cell office:value-type="float" office:value="34.998400000000018" table:style-name="ce20">
            <text:p>35,0</text:p>
          </table:table-cell>
          <table:table-cell office:value-type="float" office:value="12.210057193126991" table:style-name="ce24">
            <text:p>12,2</text:p>
          </table:table-cell>
          <table:table-cell office:value-type="float" office:value="243.26682999999994" table:style-name="ce20">
            <text:p>243,3</text:p>
          </table:table-cell>
          <table:table-cell office:value-type="float" office:value="124.71476999999985" table:style-name="ce20">
            <text:p>124,7</text:p>
          </table:table-cell>
          <table:table-cell office:value-type="float" office:value="51.26665645291628" table:style-name="ce22">
            <text:p>51,3</text:p>
          </table:table-cell>
          <table:table-cell office:value-type="float" office:value="240.01363000000003" table:style-name="ce23">
            <text:p>240,0</text:p>
          </table:table-cell>
          <table:table-cell office:value-type="float" office:value="123.10088999999985" table:style-name="ce23">
            <text:p>123,1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Lehre</text:p>
          </table:table-cell>
          <table:table-cell table:style-name="ce19"/>
          <table:table-cell office:value-type="float" office:value="1511.8487399999797" table:style-name="ce20">
            <text:p>1 511,8</text:p>
          </table:table-cell>
          <table:table-cell office:value-type="float" office:value="364.9470000000008" table:style-name="ce20">
            <text:p>364,9</text:p>
          </table:table-cell>
          <table:table-cell office:value-type="float" office:value="1146.9017399999937" table:style-name="ce20">
            <text:p>1 146,9</text:p>
          </table:table-cell>
          <table:table-cell office:value-type="float" office:value="24.139121219230287" table:style-name="ce21">
            <text:p>24,1</text:p>
          </table:table-cell>
          <table:table-cell office:value-type="float" office:value="968.22248000000286" table:style-name="ce20">
            <text:p>968,2</text:p>
          </table:table-cell>
          <table:table-cell office:value-type="float" office:value="77.719070000000002" table:style-name="ce20">
            <text:p>77,7</text:p>
          </table:table-cell>
          <table:table-cell office:value-type="float" office:value="8.0269846657557231" table:style-name="ce24">
            <text:p>8,0</text:p>
          </table:table-cell>
          <table:table-cell office:value-type="float" office:value="543.62626000000103" table:style-name="ce20">
            <text:p>543,6</text:p>
          </table:table-cell>
          <table:table-cell office:value-type="float" office:value="287.22793000000058" table:style-name="ce20">
            <text:p>287,2</text:p>
          </table:table-cell>
          <table:table-cell office:value-type="float" office:value="52.835551027281134" table:style-name="ce22">
            <text:p>52,8</text:p>
          </table:table-cell>
          <table:table-cell office:value-type="float" office:value="527.87896000000069" table:style-name="ce23">
            <text:p>527,9</text:p>
          </table:table-cell>
          <table:table-cell office:value-type="float" office:value="277.84867000000008" table:style-name="ce23">
            <text:p>277,8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number-columns-spanned="2" table:number-rows-spanned="1" table:style-name="ce42">
            <text:p>Berufsbildende mittlere Schule</text:p>
          </table:table-cell>
          <table:covered-table-cell/>
          <table:table-cell office:value-type="float" office:value="548.40497000000028" table:style-name="ce20">
            <text:p>548,4</text:p>
          </table:table-cell>
          <table:table-cell office:value-type="float" office:value="208.67005000000017" table:style-name="ce20">
            <text:p>208,7</text:p>
          </table:table-cell>
          <table:table-cell office:value-type="float" office:value="339.73491999999862" table:style-name="ce20">
            <text:p>339,7</text:p>
          </table:table-cell>
          <table:table-cell office:value-type="float" office:value="38.050357202269709" table:style-name="ce21">
            <text:p>38,1</text:p>
          </table:table-cell>
          <table:table-cell office:value-type="float" office:value="212.45327999999975" table:style-name="ce20">
            <text:p>212,5</text:p>
          </table:table-cell>
          <table:table-cell office:value-type="float" office:value="26.834769999999967" table:style-name="ce20">
            <text:p>26,8</text:p>
          </table:table-cell>
          <table:table-cell office:value-type="float" office:value="12.63090407453347" table:style-name="ce24">
            <text:p>12,6</text:p>
          </table:table-cell>
          <table:table-cell office:value-type="float" office:value="335.95168999999851" table:style-name="ce20">
            <text:p>336,0</text:p>
          </table:table-cell>
          <table:table-cell office:value-type="float" office:value="181.8352800000003" table:style-name="ce20">
            <text:p>181,8</text:p>
          </table:table-cell>
          <table:table-cell office:value-type="float" office:value="54.125424997862368" table:style-name="ce22">
            <text:p>54,1</text:p>
          </table:table-cell>
          <table:table-cell office:value-type="float" office:value="325.72185999999868" table:style-name="ce23">
            <text:p>325,7</text:p>
          </table:table-cell>
          <table:table-cell office:value-type="float" office:value="174.79037000000037" table:style-name="ce23">
            <text:p>174,8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Höhere Schule</text:p>
          </table:table-cell>
          <table:table-cell table:style-name="ce19"/>
          <table:table-cell office:value-type="float" office:value="860.61997000000918" table:style-name="ce20">
            <text:p>860,6</text:p>
          </table:table-cell>
          <table:table-cell office:value-type="float" office:value="296.29345999999975" table:style-name="ce20">
            <text:p>296,3</text:p>
          </table:table-cell>
          <table:table-cell office:value-type="float" office:value="564.32651000000249" table:style-name="ce20">
            <text:p>564,3</text:p>
          </table:table-cell>
          <table:table-cell office:value-type="float" office:value="34.42790898751705" table:style-name="ce21">
            <text:p>34,4</text:p>
          </table:table-cell>
          <table:table-cell office:value-type="float" office:value="416.45416999999946" table:style-name="ce20">
            <text:p>416,5</text:p>
          </table:table-cell>
          <table:table-cell office:value-type="float" office:value="70.412479999999974" table:style-name="ce20">
            <text:p>70,4</text:p>
          </table:table-cell>
          <table:table-cell office:value-type="float" office:value="16.907617949893517" table:style-name="ce24">
            <text:p>16,9</text:p>
          </table:table-cell>
          <table:table-cell office:value-type="float" office:value="444.16579999999942" table:style-name="ce20">
            <text:p>444,2</text:p>
          </table:table-cell>
          <table:table-cell office:value-type="float" office:value="225.88097999999999" table:style-name="ce20">
            <text:p>225,9</text:p>
          </table:table-cell>
          <table:table-cell office:value-type="float" office:value="50.855104107520276" table:style-name="ce22">
            <text:p>50,9</text:p>
          </table:table-cell>
          <table:table-cell office:value-type="float" office:value="429.28468999999967" table:style-name="ce23">
            <text:p>429,3</text:p>
          </table:table-cell>
          <table:table-cell office:value-type="float" office:value="217.50516999999979" table:style-name="ce23">
            <text:p>217,5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table:style-name="ce19"/>
          <table:table-cell office:value-type="string" table:style-name="ce19">
            <text:p>AHS</text:p>
          </table:table-cell>
          <table:table-cell office:value-type="float" office:value="289.62760000000009" table:style-name="ce20">
            <text:p>289,6</text:p>
          </table:table-cell>
          <table:table-cell office:value-type="float" office:value="123.52387000000004" table:style-name="ce20">
            <text:p>123,5</text:p>
          </table:table-cell>
          <table:table-cell office:value-type="float" office:value="166.10373000000018" table:style-name="ce20">
            <text:p>166,1</text:p>
          </table:table-cell>
          <table:table-cell office:value-type="float" office:value="42.649205393408643" table:style-name="ce21">
            <text:p>42,6</text:p>
          </table:table-cell>
          <table:table-cell office:value-type="float" office:value="133.49716999999964" table:style-name="ce20">
            <text:p>133,5</text:p>
          </table:table-cell>
          <table:table-cell office:value-type="float" office:value="37.04968999999997" table:style-name="ce20">
            <text:p>37,0</text:p>
          </table:table-cell>
          <table:table-cell office:value-type="float" office:value="27.753165104548717" table:style-name="ce24">
            <text:p>27,8</text:p>
          </table:table-cell>
          <table:table-cell office:value-type="float" office:value="156.13042999999985" table:style-name="ce20">
            <text:p>156,1</text:p>
          </table:table-cell>
          <table:table-cell office:value-type="float" office:value="86.474180000000004" table:style-name="ce20">
            <text:p>86,5</text:p>
          </table:table-cell>
          <table:table-cell office:value-type="float" office:value="55.385859117918322" table:style-name="ce22">
            <text:p>55,4</text:p>
          </table:table-cell>
          <table:table-cell office:value-type="float" office:value="152.63768999999994" table:style-name="ce23">
            <text:p>152,6</text:p>
          </table:table-cell>
          <table:table-cell office:value-type="float" office:value="84.832420000000027" table:style-name="ce23">
            <text:p>84,8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table:style-name="ce19"/>
          <table:table-cell office:value-type="string" table:style-name="ce19">
            <text:p>BHS</text:p>
          </table:table-cell>
          <table:table-cell office:value-type="float" office:value="570.99237000000232" table:style-name="ce20">
            <text:p>571,0</text:p>
          </table:table-cell>
          <table:table-cell office:value-type="float" office:value="172.76958999999977" table:style-name="ce20">
            <text:p>172,8</text:p>
          </table:table-cell>
          <table:table-cell office:value-type="float" office:value="398.22277999999909" table:style-name="ce20">
            <text:p>398,2</text:p>
          </table:table-cell>
          <table:table-cell office:value-type="float" office:value="30.257775598647502" table:style-name="ce21">
            <text:p>30,3</text:p>
          </table:table-cell>
          <table:table-cell office:value-type="float" office:value="282.95699999999914" table:style-name="ce20">
            <text:p>283,0</text:p>
          </table:table-cell>
          <table:table-cell office:value-type="float" office:value="33.362790000000011" table:style-name="ce20">
            <text:p>33,4</text:p>
          </table:table-cell>
          <table:table-cell office:value-type="float" office:value="11.790763260848861" table:style-name="ce24">
            <text:p>11,8</text:p>
          </table:table-cell>
          <table:table-cell office:value-type="float" office:value="288.03536999999955" table:style-name="ce20">
            <text:p>288,0</text:p>
          </table:table-cell>
          <table:table-cell office:value-type="float" office:value="139.40679999999972" table:style-name="ce20">
            <text:p>139,4</text:p>
          </table:table-cell>
          <table:table-cell office:value-type="float" office:value="48.399194862769789" table:style-name="ce22">
            <text:p>48,4</text:p>
          </table:table-cell>
          <table:table-cell office:value-type="float" office:value="276.64700000000022" table:style-name="ce23">
            <text:p>276,6</text:p>
          </table:table-cell>
          <table:table-cell office:value-type="float" office:value="132.67274999999981" table:style-name="ce23">
            <text:p>132,7</text:p>
          </table:table-cell>
          <table:table-cell table:style-name="ce23"/>
          <table:table-cell table:number-columns-repeated="16369" table:style-name="ce10"/>
        </table:table-row>
        <table:table-row table:style-name="ro8">
          <table:table-cell office:value-type="string" table:number-columns-spanned="2" table:number-rows-spanned="1" table:style-name="ce42">
            <text:p>Hochschulv. Lehranst. Universität, Hochschule, FH</text:p>
          </table:table-cell>
          <table:covered-table-cell/>
          <table:table-cell office:value-type="float" office:value="991.81055999999978" table:style-name="ce20">
            <text:p>991,8</text:p>
          </table:table-cell>
          <table:table-cell office:value-type="float" office:value="327.0492499999998" table:style-name="ce20">
            <text:p>327,0</text:p>
          </table:table-cell>
          <table:table-cell office:value-type="float" office:value="664.76131000000248" table:style-name="ce20">
            <text:p>664,8</text:p>
          </table:table-cell>
          <table:table-cell office:value-type="float" office:value="32.974971551018761" table:style-name="ce21">
            <text:p>33,0</text:p>
          </table:table-cell>
          <table:table-cell office:value-type="float" office:value="469.29582000000028" table:style-name="ce20">
            <text:p>469,3</text:p>
          </table:table-cell>
          <table:table-cell office:value-type="float" office:value="86.599239999999995" table:style-name="ce20">
            <text:p>86,6</text:p>
          </table:table-cell>
          <table:table-cell office:value-type="float" office:value="18.453017544456273" table:style-name="ce24">
            <text:p>18,5</text:p>
          </table:table-cell>
          <table:table-cell office:value-type="float" office:value="522.51473999999939" table:style-name="ce20">
            <text:p>522,5</text:p>
          </table:table-cell>
          <table:table-cell office:value-type="float" office:value="240.45000999999942" table:style-name="ce20">
            <text:p>240,5</text:p>
          </table:table-cell>
          <table:table-cell office:value-type="float" office:value="46.017842482300061" table:style-name="ce22">
            <text:p>46,0</text:p>
          </table:table-cell>
          <table:table-cell office:value-type="float" office:value="501.21893999999946" table:style-name="ce23">
            <text:p>501,2</text:p>
          </table:table-cell>
          <table:table-cell office:value-type="float" office:value="227.78006999999948" table:style-name="ce23">
            <text:p>227,8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table:style-name="ce19"/>
          <table:table-cell office:value-type="string" table:style-name="ce26">
            <text:p>Hochschulverw. Lehranst.</text:p>
          </table:table-cell>
          <table:table-cell office:value-type="float" office:value="54.157969999999985" table:style-name="ce20">
            <text:p>54,2</text:p>
          </table:table-cell>
          <table:table-cell office:value-type="float" office:value="25.881669999999989" table:style-name="ce20">
            <text:p>25,9</text:p>
          </table:table-cell>
          <table:table-cell office:value-type="float" office:value="28.276299999999981" table:style-name="ce20">
            <text:p>28,3</text:p>
          </table:table-cell>
          <table:table-cell office:value-type="float" office:value="47.789217358036119" table:style-name="ce21">
            <text:p>47,8</text:p>
          </table:table-cell>
          <table:table-cell office:value-type="float" office:value="14.484549999999993" table:style-name="ce20">
            <text:p>14,5</text:p>
          </table:table-cell>
          <table:table-cell office:value-type="float" office:value="3.4608600000000012" table:style-name="ce27">
            <text:p>(3,5)</text:p>
          </table:table-cell>
          <table:table-cell office:value-type="float" office:value="23.893458892406063" table:style-name="ce28">
            <text:p>(23,9)</text:p>
          </table:table-cell>
          <table:table-cell office:value-type="float" office:value="39.67342" table:style-name="ce20">
            <text:p>39,7</text:p>
          </table:table-cell>
          <table:table-cell office:value-type="float" office:value="22.420809999999982" table:style-name="ce20">
            <text:p>22,4</text:p>
          </table:table-cell>
          <table:table-cell office:value-type="float" office:value="56.513428890173792" table:style-name="ce22">
            <text:p>56,5</text:p>
          </table:table-cell>
          <table:table-cell office:value-type="float" office:value="37.87313000000001" table:style-name="ce23">
            <text:p>37,9</text:p>
          </table:table-cell>
          <table:table-cell office:value-type="float" office:value="21.153129999999983" table:style-name="ce23">
            <text:p>21,2</text:p>
          </table:table-cell>
          <table:table-cell table:style-name="ce23"/>
          <table:table-cell table:number-columns-repeated="16369" table:style-name="ce10"/>
        </table:table-row>
        <table:table-row table:style-name="ro8">
          <table:table-cell table:style-name="ce19"/>
          <table:table-cell office:value-type="string" table:style-name="ce26">
            <text:p>Universität, Hochschule,<text:s/></text:p>
            <text:p>FH</text:p>
          </table:table-cell>
          <table:table-cell office:value-type="float" office:value="937.65258999999935" table:style-name="ce20">
            <text:p>937,7</text:p>
          </table:table-cell>
          <table:table-cell office:value-type="float" office:value="301.16757999999959" table:style-name="ce20">
            <text:p>301,2</text:p>
          </table:table-cell>
          <table:table-cell office:value-type="float" office:value="636.48501000000215" table:style-name="ce20">
            <text:p>636,5</text:p>
          </table:table-cell>
          <table:table-cell office:value-type="float" office:value="32.119314041461756" table:style-name="ce21">
            <text:p>32,1</text:p>
          </table:table-cell>
          <table:table-cell office:value-type="float" office:value="454.8112700000006" table:style-name="ce20">
            <text:p>454,8</text:p>
          </table:table-cell>
          <table:table-cell office:value-type="float" office:value="83.138379999999941" table:style-name="ce20">
            <text:p>83,1</text:p>
          </table:table-cell>
          <table:table-cell office:value-type="float" office:value="18.279753709709048" table:style-name="ce24">
            <text:p>18,3</text:p>
          </table:table-cell>
          <table:table-cell office:value-type="float" office:value="482.84132000000017" table:style-name="ce20">
            <text:p>482,8</text:p>
          </table:table-cell>
          <table:table-cell office:value-type="float" office:value="218.02919999999946" table:style-name="ce20">
            <text:p>218,0</text:p>
          </table:table-cell>
          <table:table-cell office:value-type="float" office:value="45.155456040920313" table:style-name="ce22">
            <text:p>45,2</text:p>
          </table:table-cell>
          <table:table-cell office:value-type="float" office:value="463.34580999999969" table:style-name="ce23">
            <text:p>463,3</text:p>
          </table:table-cell>
          <table:table-cell office:value-type="float" office:value="206.62693999999934" table:style-name="ce23">
            <text:p>206,6</text:p>
          </table:table-cell>
          <table:table-cell table:style-name="ce23"/>
          <table:table-cell table:number-columns-repeated="16369" table:style-name="ce10"/>
        </table:table-row>
        <table:table-row table:style-name="ro9">
          <table:table-cell office:value-type="string" table:number-columns-spanned="14" table:number-rows-spanned="1" table:style-name="ce43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 text:c="2"/></text:p>
            <text:p>1) Ohne Personen in Elternkarenz (mit aufrechtem Dienstverhältnis). – 2) Selbstzuordnung. – 3) Von Personen mit Migrationshintergrund wurden beide Elternteile im Ausland geboren.<text:s/></text:p>
          </table:table-cell>
          <table:covered-table-cell table:number-columns-repeated="13"/>
          <table:table-cell table:style-name="ce29"/>
          <table:table-cell table:number-columns-repeated="16369" table:style-name="ce30"/>
        </table:table-row>
        <table:table-row table:style-name="ro2">
          <table:table-cell table:number-columns-repeated="2" table:style-name="ce30"/>
          <table:table-cell table:number-columns-repeated="9" table:style-name="ce31"/>
          <table:table-cell table:number-columns-repeated="16373" table:style-name="ce30"/>
        </table:table-row>
        <table:table-row table:style-name="ro2">
          <table:table-cell table:number-columns-repeated="16384" table:style-name="ce30"/>
        </table:table-row>
        <table:table-row table:style-name="ro2">
          <table:table-cell table:number-columns-repeated="4" table:style-name="ce30"/>
          <table:table-cell table:number-columns-repeated="6" table:style-name="ce23"/>
          <table:table-cell table:number-columns-repeated="16374" table:style-name="ce30"/>
        </table:table-row>
        <table:table-row table:style-name="ro2">
          <table:table-cell table:number-columns-repeated="16384" table:style-name="ce30"/>
        </table:table-row>
        <table:table-row table:style-name="ro2">
          <table:table-cell table:number-columns-repeated="4" table:style-name="ce30"/>
          <table:table-cell table:number-columns-repeated="3" table:style-name="ce23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16384" table:style-name="ce30"/>
        </table:table-row>
        <table:table-row table:style-name="ro2">
          <table:table-cell table:number-columns-repeated="6" table:style-name="ce30"/>
          <table:table-cell table:style-name="ce23"/>
          <table:table-cell table:number-columns-repeated="16377" table:style-name="ce30"/>
        </table:table-row>
        <table:table-row table:style-name="ro2">
          <table:table-cell table:number-columns-repeated="2" table:style-name="ce30"/>
          <table:table-cell table:number-columns-repeated="16382" table:style-name="ce30"/>
        </table:table-row>
        <table:table-row table:style-name="ro2">
          <table:table-cell table:number-columns-repeated="2" table:style-name="ce30"/>
          <table:table-cell table:style-name="ce23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2" table:style-name="ce30"/>
          <table:table-cell table:number-columns-repeated="16382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23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number-columns-repeated="2" table:style-name="ce23"/>
          <table:table-cell table:number-columns-repeated="2" table:style-name="ce30"/>
          <table:table-cell table:number-columns-repeated="2" table:style-name="ce23"/>
          <table:table-cell table:number-columns-repeated="16373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23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number-columns-repeated="16382" table:style-name="ce30"/>
        </table:table-row>
        <table:table-row table:number-rows-repeated="2" table:style-name="ro2">
          <table:table-cell table:number-columns-repeated="2" table:style-name="ce30"/>
          <table:table-cell table:style-name="ce30"/>
          <table:table-cell table:number-columns-repeated="7" table:style-name="ce23"/>
          <table:table-cell table:number-columns-repeated="16374" table:style-name="ce30"/>
        </table:table-row>
        <table:table-row table:number-rows-repeated="3" table:style-name="ro2">
          <table:table-cell table:number-columns-repeated="2" table:style-name="ce30"/>
          <table:table-cell table:number-columns-repeated="16382" table:style-name="ce30"/>
        </table:table-row>
        <table:table-row table:style-name="ro2">
          <table:table-cell table:number-columns-repeated="2" table:style-name="ce30"/>
          <table:table-cell table:number-columns-repeated="8" table:style-name="ce30"/>
          <table:table-cell table:style-name="ce23"/>
          <table:table-cell table:number-columns-repeated="16373" table:style-name="ce30"/>
        </table:table-row>
        <table:table-row table:number-rows-repeated="3" table:style-name="ro2">
          <table:table-cell table:number-columns-repeated="2" table:style-name="ce30"/>
          <table:table-cell table:number-columns-repeated="16382" table:style-name="ce30"/>
        </table:table-row>
        <table:table-row table:number-rows-repeated="7" table:style-name="ro2">
          <table:table-cell table:number-columns-repeated="6" table:style-name="ce30"/>
          <table:table-cell table:number-columns-repeated="16378" table:style-name="ce30"/>
        </table:table-row>
        <table:table-row table:style-name="ro2">
          <table:table-cell table:number-columns-repeated="6" table:style-name="ce30"/>
          <table:table-cell table:number-columns-repeated="3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6" table:style-name="ce30"/>
          <table:table-cell table:number-columns-repeated="16378" table:style-name="ce30"/>
        </table:table-row>
        <table:table-row table:style-name="ro2">
          <table:table-cell table:number-columns-repeated="6" table:style-name="ce30"/>
          <table:table-cell table:number-columns-repeated="4" table:style-name="ce23"/>
          <table:table-cell table:number-columns-repeated="16374" table:style-name="ce30"/>
        </table:table-row>
        <table:table-row table:number-rows-repeated="3" table:style-name="ro2">
          <table:table-cell table:number-columns-repeated="6" table:style-name="ce30"/>
          <table:table-cell table:number-columns-repeated="3" table:style-name="ce30"/>
          <table:table-cell table:style-name="ce23"/>
          <table:table-cell table:number-columns-repeated="16374" table:style-name="ce30"/>
        </table:table-row>
        <table:table-row table:number-rows-repeated="3" table:style-name="ro2">
          <table:table-cell table:number-columns-repeated="6" table:style-name="ce30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style-name="ce30"/>
          <table:table-cell table:number-columns-repeated="3" table:style-name="ce23"/>
          <table:table-cell table:number-columns-repeated="16377" table:style-name="ce30"/>
        </table:table-row>
        <table:table-row table:style-name="ro2">
          <table:table-cell table:number-columns-repeated="3" table:style-name="ce30"/>
          <table:table-cell table:number-columns-repeated="4" table:style-name="ce30"/>
          <table:table-cell table:number-columns-repeated="2" table:style-name="ce23"/>
          <table:table-cell table:number-columns-repeated="16375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16381" table:style-name="ce30"/>
        </table:table-row>
        <table:table-row table:style-name="ro2">
          <table:table-cell table:number-columns-repeated="3" table:style-name="ce30"/>
          <table:table-cell table:number-columns-repeated="5" table:style-name="ce30"/>
          <table:table-cell table:number-columns-repeated="2"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16381" table:style-name="ce30"/>
        </table:table-row>
        <table:table-row table:style-name="ro2">
          <table:table-cell table:number-columns-repeated="3" table:style-name="ce30"/>
          <table:table-cell table:number-columns-repeated="7"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6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style-name="ce30"/>
          <table:table-cell table:number-columns-repeated="6"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5" table:style-name="ce30"/>
          <table:table-cell table:number-columns-repeated="2"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16381" table:style-name="ce30"/>
        </table:table-row>
        <table:table-row table:number-rows-repeated="5" table:style-name="ro2">
          <table:table-cell table:number-columns-repeated="3" table:style-name="ce30"/>
          <table:table-cell table:number-columns-repeated="6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16381" table:style-name="ce30"/>
        </table:table-row>
        <table:table-row table:style-name="ro2">
          <table:table-cell table:number-columns-repeated="3" table:style-name="ce30"/>
          <table:table-cell table:number-columns-repeated="6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style-name="ce30"/>
          <table:table-cell table:number-columns-repeated="6"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7"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16381" table:style-name="ce30"/>
        </table:table-row>
        <table:table-row table:style-name="ro2">
          <table:table-cell table:number-columns-repeated="3" table:style-name="ce30"/>
          <table:table-cell table:number-columns-repeated="6" table:style-name="ce30"/>
          <table:table-cell table:style-name="ce23"/>
          <table:table-cell table:number-columns-repeated="16374" table:style-name="ce30"/>
        </table:table-row>
        <table:table-row table:number-rows-repeated="7" table:style-name="ro2">
          <table:table-cell table:number-columns-repeated="3" table:style-name="ce30"/>
          <table:table-cell table:number-columns-repeated="16381" table:style-name="ce30"/>
        </table:table-row>
        <table:table-row table:number-rows-repeated="500" table:style-name="ro2">
          <table:table-cell table:number-columns-repeated="16384" table:style-name="ce30"/>
        </table:table-row>
        <table:table-row table:number-rows-repeated="1047964" table:style-name="ro10">
          <table:table-cell table:number-columns-repeated="16384"/>
        </table:table-row>
        <table:named-expressions>
          <table:named-range table:name="Print_Area" table:cell-range-address="T1.$A$1:T1.$N$40" table:base-cell-address="T1.$A$1"/>
        </table:named-expressions>
      </table:table>
      <table:table table:name="T2" table:style-name="ta2"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51"/>
        <table:table-column table:style-name="co20" table:default-cell-style-name="ce32"/>
        <table:table-column table:style-name="co21" table:default-cell-style-name="ce32"/>
        <table:table-column table:style-name="co15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9" table:number-columns-repeated="217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20" table:default-cell-style-name="ce32"/>
        <table:table-column table:style-name="co2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1" table:default-cell-style-name="ce32"/>
        <table:table-column table:style-name="co21" table:default-cell-style-name="ce32"/>
        <table:table-column table:style-name="co15" table:default-cell-style-name="ce32"/>
        <table:table-column table:style-name="co8" table:default-cell-style-name="ce32"/>
        <table:table-column table:style-name="co6" table:default-cell-style-name="ce32"/>
        <table:table-column table:style-name="co15" table:default-cell-style-name="ce32"/>
        <table:table-column table:style-name="co13" table:default-cell-style-name="ce32"/>
        <table:table-column table:style-name="co7" table:default-cell-style-name="ce32"/>
        <table:table-column table:style-name="co13" table:default-cell-style-name="ce32"/>
        <table:table-column table:style-name="co8" table:number-columns-repeated="3" table:default-cell-style-name="ce32"/>
        <table:table-column table:style-name="co17" table:number-columns-repeated="17" table:default-cell-style-name="ce32"/>
        <table:table-column table:style-name="co4" table:default-cell-style-name="ce32"/>
        <table:table-column table:style-name="co9" table:number-columns-repeated="244" table:default-cell-style-name="ce32"/>
        <table:table-row table:style-name="ro3">
          <table:table-cell office:value-type="string" table:number-columns-spanned="14" table:number-rows-spanned="1" table:style-name="ce33">
            <text:p>T2 Unselbständig Erwerbstätige (ILO) nach Vollzeit/Teilzeit, Alter, Staatsangehörigkeit, Geburtsland, Migrationshintergrund, höchster abgeschlossener Schulbildung und Geschlecht – Jahresdurchschnitt 2022</text:p>
          </table:table-cell>
          <table:covered-table-cell table:number-columns-repeated="13"/>
          <table:table-cell table:style-name="ce5"/>
          <table:table-cell table:number-columns-repeated="16369" table:style-name="ce6"/>
        </table:table-row>
        <table:table-row table:style-name="ro4">
          <table:table-cell office:value-type="string" table:number-columns-spanned="14" table:number-rows-spanned="1" table:style-name="ce34">
            <text:p>Employees by full-time/part-time status, age, nationality, country of birth, foreign background, educational attainment (national definition) and sex<text:s/></text:p>
          </table:table-cell>
          <table:covered-table-cell table:number-columns-repeated="13"/>
          <table:table-cell table:style-name="ce5"/>
          <table:table-cell table:number-columns-repeated="16369" table:style-name="ce6"/>
        </table:table-row>
        <table:table-row table:style-name="ro5">
          <table:table-cell office:value-type="string" table:number-columns-spanned="2" table:number-rows-spanned="4" table:style-name="ce35">
            <text:p>Alter (in Jahren), Staatsangehörigkeit, Geburtsland, Migrationshintergrund, höchste abgeschlossene Schulbildung</text:p>
          </table:table-cell>
          <table:covered-table-cell/>
          <table:table-cell office:value-type="string" table:number-columns-spanned="4" table:number-rows-spanned="1" table:style-name="ce36">
            <text:p>Unselbständig Erwerbstätige</text:p>
          </table:table-cell>
          <table:covered-table-cell table:number-columns-repeated="3"/>
          <table:table-cell office:value-type="string" table:number-columns-spanned="3" table:number-rows-spanned="1" table:style-name="ce36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37">
            <text:p>Frauen</text:p>
          </table:table-cell>
          <table:covered-table-cell table:number-columns-repeated="4"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insg.</text:p>
          </table:table-cell>
          <table:table-cell office:value-type="string" table:number-columns-spanned="3" table:number-rows-spanned="1" table:style-name="ce36">
            <text:p>davon</text:p>
          </table:table-cell>
          <table:covered-table-cell table:number-columns-repeated="2"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2" table:number-rows-spanned="1" table:style-name="ce39">
            <text:p><text:s/>ohne</text:p>
            <text:p>Elternkarenz<text:span text:style-name="T2">1</text:span>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Voll-</text:p>
            <text:p>zeit<text:span text:style-name="T2">2</text:span></text:p>
          </table:table-cell>
          <table:table-cell office:value-type="string" table:style-name="ce44">
            <text:p>Teilzeit-</text:p>
            <text:p>quote<text:s/></text:p>
          </table:table-cell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Teilzeit-</text:p>
            <text:p>quote<text:s/></text:p>
          </table:table-cell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Teilzeit-</text:p>
            <text:p>quote<text:s/></text:p>
          </table:table-cell>
          <table:table-cell office:value-type="string" table:style-name="ce44">
            <text:p>zus.</text:p>
          </table:table-cell>
          <table:table-cell office:value-type="string" table:style-name="ce45">
            <text:p>Teil-</text:p>
            <text:p>zeit<text:span text:style-name="T2">2</text:span></text:p>
          </table:table-cell>
          <table:table-cell table:style-name="ce9"/>
          <table:table-cell table:number-columns-repeated="16369" table:style-name="ce1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in 1 000</text:p>
          </table:table-cell>
          <table:covered-table-cell table:number-columns-repeated="2"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7">
            <text:p>in 1 000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6">
          <table:table-cell office:value-type="string" table:number-columns-spanned="2" table:number-rows-spanned="1" table:style-name="ce52">
            <text:p>Insgesamt</text:p>
          </table:table-cell>
          <table:covered-table-cell/>
          <table:table-cell office:value-type="float" office:value="3899.4916700000035" table:style-name="ce14">
            <text:p>3 899,5</text:p>
          </table:table-cell>
          <table:table-cell office:value-type="float" office:value="1214.8458299999991" table:style-name="ce14">
            <text:p>1 214,8</text:p>
          </table:table-cell>
          <table:table-cell office:value-type="float" office:value="2684.645840000011" table:style-name="ce14">
            <text:p>2 684,6</text:p>
          </table:table-cell>
          <table:table-cell office:value-type="float" office:value="31.153953715203038" table:style-name="ce15">
            <text:p>31,2</text:p>
          </table:table-cell>
          <table:table-cell office:value-type="float" office:value="2012.8483199999907" table:style-name="ce14">
            <text:p>2 012,8</text:p>
          </table:table-cell>
          <table:table-cell office:value-type="float" office:value="239.3726800000002" table:style-name="ce14">
            <text:p>239,4</text:p>
          </table:table-cell>
          <table:table-cell office:value-type="float" office:value="11.892236370796249" table:style-name="ce15">
            <text:p>11,9</text:p>
          </table:table-cell>
          <table:table-cell office:value-type="float" office:value="1886.6433499999896" table:style-name="ce14">
            <text:p>1 886,6</text:p>
          </table:table-cell>
          <table:table-cell office:value-type="float" office:value="975.47315000000128" table:style-name="ce14">
            <text:p>975,5</text:p>
          </table:table-cell>
          <table:table-cell office:value-type="float" office:value="51.704162845617155" table:style-name="ce15">
            <text:p>51,7</text:p>
          </table:table-cell>
          <table:table-cell office:value-type="float" office:value="1821.2361099999882" table:style-name="ce14">
            <text:p>1 821,2</text:p>
          </table:table-cell>
          <table:table-cell office:value-type="float" office:value="936.38935000000106" table:style-name="ce14">
            <text:p>936,4</text:p>
          </table:table-cell>
          <table:table-cell table:style-name="ce14"/>
          <table:table-cell table:number-columns-repeated="16369" table:style-name="ce10"/>
        </table:table-row>
        <table:table-row table:style-name="ro5">
          <table:table-cell office:value-type="string" table:style-name="ce17">
            <text:p>Alter (in Jahren)</text:p>
          </table:table-cell>
          <table:table-cell table:style-name="ce19"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15–19</text:p>
          </table:table-cell>
          <table:table-cell table:style-name="ce19"/>
          <table:table-cell office:value-type="float" office:value="134.81282999999985" table:style-name="ce20">
            <text:p>134,8</text:p>
          </table:table-cell>
          <table:table-cell office:value-type="float" office:value="22.582740000000015" table:style-name="ce20">
            <text:p>22,6</text:p>
          </table:table-cell>
          <table:table-cell office:value-type="float" office:value="112.23008999999998" table:style-name="ce20">
            <text:p>112,2</text:p>
          </table:table-cell>
          <table:table-cell office:value-type="float" office:value="16.751180136193298" table:style-name="ce21">
            <text:p>16,8</text:p>
          </table:table-cell>
          <table:table-cell office:value-type="float" office:value="79.546880000000002" table:style-name="ce20">
            <text:p>79,5</text:p>
          </table:table-cell>
          <table:table-cell office:value-type="float" office:value="8.9888800000000018" table:style-name="ce23">
            <text:p>9,0</text:p>
          </table:table-cell>
          <table:table-cell office:value-type="float" office:value="11.300103787854407" table:style-name="ce22">
            <text:p>11,3</text:p>
          </table:table-cell>
          <table:table-cell office:value-type="float" office:value="55.265949999999982" table:style-name="ce20">
            <text:p>55,3</text:p>
          </table:table-cell>
          <table:table-cell office:value-type="float" office:value="13.59386000000001" table:style-name="ce20">
            <text:p>13,6</text:p>
          </table:table-cell>
          <table:table-cell office:value-type="float" office:value="24.597170590571615" table:style-name="ce22">
            <text:p>24,6</text:p>
          </table:table-cell>
          <table:table-cell office:value-type="float" office:value="55.149189999999983" table:style-name="ce23">
            <text:p>55,1</text:p>
          </table:table-cell>
          <table:table-cell office:value-type="float" office:value="13.59386000000001" table:style-name="ce23">
            <text:p>13,6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20–24</text:p>
          </table:table-cell>
          <table:table-cell table:style-name="ce19"/>
          <table:table-cell office:value-type="float" office:value="321.16067999999922" table:style-name="ce20">
            <text:p>321,2</text:p>
          </table:table-cell>
          <table:table-cell office:value-type="float" office:value="92.780850000000058" table:style-name="ce20">
            <text:p>92,8</text:p>
          </table:table-cell>
          <table:table-cell office:value-type="float" office:value="228.37982999999997" table:style-name="ce20">
            <text:p>228,4</text:p>
          </table:table-cell>
          <table:table-cell office:value-type="float" office:value="28.88923077382956" table:style-name="ce21">
            <text:p>28,9</text:p>
          </table:table-cell>
          <table:table-cell office:value-type="float" office:value="167.19057000000006" table:style-name="ce20">
            <text:p>167,2</text:p>
          </table:table-cell>
          <table:table-cell office:value-type="float" office:value="30.391219999999997" table:style-name="ce20">
            <text:p>30,4</text:p>
          </table:table-cell>
          <table:table-cell office:value-type="float" office:value="18.177592193148207" table:style-name="ce21">
            <text:p>18,2</text:p>
          </table:table-cell>
          <table:table-cell office:value-type="float" office:value="153.97011000000012" table:style-name="ce20">
            <text:p>154,0</text:p>
          </table:table-cell>
          <table:table-cell office:value-type="float" office:value="62.389629999999926" table:style-name="ce20">
            <text:p>62,4</text:p>
          </table:table-cell>
          <table:table-cell office:value-type="float" office:value="40.520611435557122" table:style-name="ce22">
            <text:p>40,5</text:p>
          </table:table-cell>
          <table:table-cell office:value-type="float" office:value="151.84446000000011" table:style-name="ce23">
            <text:p>151,8</text:p>
          </table:table-cell>
          <table:table-cell office:value-type="float" office:value="61.673409999999933" table:style-name="ce23">
            <text:p>61,7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25–29</text:p>
          </table:table-cell>
          <table:table-cell table:style-name="ce19"/>
          <table:table-cell office:value-type="float" office:value="458.10730000000154" table:style-name="ce20">
            <text:p>458,1</text:p>
          </table:table-cell>
          <table:table-cell office:value-type="float" office:value="117.79248000000034" table:style-name="ce20">
            <text:p>117,8</text:p>
          </table:table-cell>
          <table:table-cell office:value-type="float" office:value="340.3148200000013" table:style-name="ce20">
            <text:p>340,3</text:p>
          </table:table-cell>
          <table:table-cell office:value-type="float" office:value="25.712858101147905" table:style-name="ce21">
            <text:p>25,7</text:p>
          </table:table-cell>
          <table:table-cell office:value-type="float" office:value="236.62113000000016" table:style-name="ce20">
            <text:p>236,6</text:p>
          </table:table-cell>
          <table:table-cell office:value-type="float" office:value="37.829730000000012" table:style-name="ce20">
            <text:p>37,8</text:p>
          </table:table-cell>
          <table:table-cell office:value-type="float" office:value="15.987469081903205" table:style-name="ce21">
            <text:p>16,0</text:p>
          </table:table-cell>
          <table:table-cell office:value-type="float" office:value="221.48616999999982" table:style-name="ce20">
            <text:p>221,5</text:p>
          </table:table-cell>
          <table:table-cell office:value-type="float" office:value="79.962750000000042" table:style-name="ce20">
            <text:p>80,0</text:p>
          </table:table-cell>
          <table:table-cell office:value-type="float" office:value="36.102818519097653" table:style-name="ce22">
            <text:p>36,1</text:p>
          </table:table-cell>
          <table:table-cell office:value-type="float" office:value="206.77406999999997" table:style-name="ce23">
            <text:p>206,8</text:p>
          </table:table-cell>
          <table:table-cell office:value-type="float" office:value="72.817759999999993" table:style-name="ce23">
            <text:p>72,8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30–34</text:p>
          </table:table-cell>
          <table:table-cell table:style-name="ce19"/>
          <table:table-cell office:value-type="float" office:value="488.93353999999982" table:style-name="ce20">
            <text:p>488,9</text:p>
          </table:table-cell>
          <table:table-cell office:value-type="float" office:value="142.02714000000032" table:style-name="ce20">
            <text:p>142,0</text:p>
          </table:table-cell>
          <table:table-cell office:value-type="float" office:value="346.90639999999928" table:style-name="ce20">
            <text:p>346,9</text:p>
          </table:table-cell>
          <table:table-cell office:value-type="float" office:value="29.048352870208159" table:style-name="ce21">
            <text:p>29,0</text:p>
          </table:table-cell>
          <table:table-cell office:value-type="float" office:value="257.4150599999989" table:style-name="ce20">
            <text:p>257,4</text:p>
          </table:table-cell>
          <table:table-cell office:value-type="float" office:value="26.141379999999995" table:style-name="ce20">
            <text:p>26,1</text:p>
          </table:table-cell>
          <table:table-cell office:value-type="float" office:value="10.155342115570125" table:style-name="ce21">
            <text:p>10,2</text:p>
          </table:table-cell>
          <table:table-cell office:value-type="float" office:value="231.51848000000044" table:style-name="ce20">
            <text:p>231,5</text:p>
          </table:table-cell>
          <table:table-cell office:value-type="float" office:value="115.88576000000016" table:style-name="ce20">
            <text:p>115,9</text:p>
          </table:table-cell>
          <table:table-cell office:value-type="float" office:value="50.054647905428517" table:style-name="ce22">
            <text:p>50,1</text:p>
          </table:table-cell>
          <table:table-cell office:value-type="float" office:value="204.07809000000043" table:style-name="ce23">
            <text:p>204,1</text:p>
          </table:table-cell>
          <table:table-cell office:value-type="float" office:value="99.049260000000118" table:style-name="ce23">
            <text:p>99,0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35–39</text:p>
          </table:table-cell>
          <table:table-cell table:style-name="ce19"/>
          <table:table-cell office:value-type="float" office:value="474.75019000000094" table:style-name="ce20">
            <text:p>474,8</text:p>
          </table:table-cell>
          <table:table-cell office:value-type="float" office:value="159.24263999999934" table:style-name="ce20">
            <text:p>159,2</text:p>
          </table:table-cell>
          <table:table-cell office:value-type="float" office:value="315.50754999999839" table:style-name="ce20">
            <text:p>315,5</text:p>
          </table:table-cell>
          <table:table-cell office:value-type="float" office:value="33.542406797140835" table:style-name="ce21">
            <text:p>33,5</text:p>
          </table:table-cell>
          <table:table-cell office:value-type="float" office:value="241.43647999999993" table:style-name="ce20">
            <text:p>241,4</text:p>
          </table:table-cell>
          <table:table-cell office:value-type="float" office:value="22.424970000000013" table:style-name="ce20">
            <text:p>22,4</text:p>
          </table:table-cell>
          <table:table-cell office:value-type="float" office:value="9.2881448569826812" table:style-name="ce21">
            <text:p>9,3</text:p>
          </table:table-cell>
          <table:table-cell office:value-type="float" office:value="233.31370999999911" table:style-name="ce20">
            <text:p>233,3</text:p>
          </table:table-cell>
          <table:table-cell office:value-type="float" office:value="136.81766999999994" table:style-name="ce20">
            <text:p>136,8</text:p>
          </table:table-cell>
          <table:table-cell office:value-type="float" office:value="58.641076000206091" table:style-name="ce22">
            <text:p>58,6</text:p>
          </table:table-cell>
          <table:table-cell office:value-type="float" office:value="217.90264999999877" table:style-name="ce23">
            <text:p>217,9</text:p>
          </table:table-cell>
          <table:table-cell office:value-type="float" office:value="126.32943999999991" table:style-name="ce23">
            <text:p>126,3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40–44</text:p>
          </table:table-cell>
          <table:table-cell table:style-name="ce19"/>
          <table:table-cell office:value-type="float" office:value="460.53434999999854" table:style-name="ce20">
            <text:p>460,5</text:p>
          </table:table-cell>
          <table:table-cell office:value-type="float" office:value="158.38978" table:style-name="ce20">
            <text:p>158,4</text:p>
          </table:table-cell>
          <table:table-cell office:value-type="float" office:value="302.14456999999982" table:style-name="ce20">
            <text:p>302,1</text:p>
          </table:table-cell>
          <table:table-cell office:value-type="float" office:value="34.392609367792112" table:style-name="ce21">
            <text:p>34,4</text:p>
          </table:table-cell>
          <table:table-cell office:value-type="float" office:value="233.29478000000012" table:style-name="ce20">
            <text:p>233,3</text:p>
          </table:table-cell>
          <table:table-cell office:value-type="float" office:value="20.070440000000016" table:style-name="ce20">
            <text:p>20,1</text:p>
          </table:table-cell>
          <table:table-cell office:value-type="float" office:value="8.6030386106367267" table:style-name="ce21">
            <text:p>8,6</text:p>
          </table:table-cell>
          <table:table-cell office:value-type="float" office:value="227.23957000000058" table:style-name="ce20">
            <text:p>227,2</text:p>
          </table:table-cell>
          <table:table-cell office:value-type="float" office:value="138.31933999999978" table:style-name="ce20">
            <text:p>138,3</text:p>
          </table:table-cell>
          <table:table-cell office:value-type="float" office:value="60.869389957039367" table:style-name="ce22">
            <text:p>60,9</text:p>
          </table:table-cell>
          <table:table-cell office:value-type="float" office:value="221.83545000000058" table:style-name="ce23">
            <text:p>221,8</text:p>
          </table:table-cell>
          <table:table-cell office:value-type="float" office:value="134.56934999999979" table:style-name="ce23">
            <text:p>134,6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45–49</text:p>
          </table:table-cell>
          <table:table-cell table:style-name="ce19"/>
          <table:table-cell office:value-type="float" office:value="440.23313999999891" table:style-name="ce20">
            <text:p>440,2</text:p>
          </table:table-cell>
          <table:table-cell office:value-type="float" office:value="145.11600999999996" table:style-name="ce20">
            <text:p>145,1</text:p>
          </table:table-cell>
          <table:table-cell office:value-type="float" office:value="295.11712999999986" table:style-name="ce20">
            <text:p>295,1</text:p>
          </table:table-cell>
          <table:table-cell office:value-type="float" office:value="32.963445232678374" table:style-name="ce21">
            <text:p>33,0</text:p>
          </table:table-cell>
          <table:table-cell office:value-type="float" office:value="216.54410000000033" table:style-name="ce20">
            <text:p>216,5</text:p>
          </table:table-cell>
          <table:table-cell office:value-type="float" office:value="18.955669999999994" table:style-name="ce20">
            <text:p>19,0</text:p>
          </table:table-cell>
          <table:table-cell office:value-type="float" office:value="8.7537226828160932" table:style-name="ce21">
            <text:p>8,8</text:p>
          </table:table-cell>
          <table:table-cell office:value-type="float" office:value="223.68904000000038" table:style-name="ce20">
            <text:p>223,7</text:p>
          </table:table-cell>
          <table:table-cell office:value-type="float" office:value="126.16033999999966" table:style-name="ce20">
            <text:p>126,2</text:p>
          </table:table-cell>
          <table:table-cell office:value-type="float" office:value="56.39987546998254" table:style-name="ce22">
            <text:p>56,4</text:p>
          </table:table-cell>
          <table:table-cell office:value-type="float" office:value="223.49188000000041" table:style-name="ce23">
            <text:p>223,5</text:p>
          </table:table-cell>
          <table:table-cell office:value-type="float" office:value="126.01246999999967" table:style-name="ce23">
            <text:p>126,0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50–54</text:p>
          </table:table-cell>
          <table:table-cell table:style-name="ce19"/>
          <table:table-cell office:value-type="float" office:value="491.9490299999988" table:style-name="ce20">
            <text:p>491,9</text:p>
          </table:table-cell>
          <table:table-cell office:value-type="float" office:value="153.0666299999998" table:style-name="ce20">
            <text:p>153,1</text:p>
          </table:table-cell>
          <table:table-cell office:value-type="float" office:value="338.88239999999928" table:style-name="ce20">
            <text:p>338,9</text:p>
          </table:table-cell>
          <table:table-cell office:value-type="float" office:value="31.114327026928006" table:style-name="ce21">
            <text:p>31,1</text:p>
          </table:table-cell>
          <table:table-cell office:value-type="float" office:value="238.5667600000009" table:style-name="ce20">
            <text:p>238,6</text:p>
          </table:table-cell>
          <table:table-cell office:value-type="float" office:value="18.623860000000011" table:style-name="ce20">
            <text:p>18,6</text:p>
          </table:table-cell>
          <table:table-cell office:value-type="float" office:value="7.806561148753473" table:style-name="ce21">
            <text:p>7,8</text:p>
          </table:table-cell>
          <table:table-cell office:value-type="float" office:value="253.38226999999981" table:style-name="ce20">
            <text:p>253,4</text:p>
          </table:table-cell>
          <table:table-cell office:value-type="float" office:value="134.44277000000014" table:style-name="ce20">
            <text:p>134,4</text:p>
          </table:table-cell>
          <table:table-cell office:value-type="float" office:value="53.059264959620201" table:style-name="ce22">
            <text:p>53,1</text:p>
          </table:table-cell>
          <table:table-cell office:value-type="float" office:value="253.38226999999981" table:style-name="ce23">
            <text:p>253,4</text:p>
          </table:table-cell>
          <table:table-cell office:value-type="float" office:value="134.44277000000014" table:style-name="ce23">
            <text:p>134,4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55–59</text:p>
          </table:table-cell>
          <table:table-cell table:style-name="ce19"/>
          <table:table-cell office:value-type="float" office:value="456.3213400000011" table:style-name="ce20">
            <text:p>456,3</text:p>
          </table:table-cell>
          <table:table-cell office:value-type="float" office:value="147.68907999999999" table:style-name="ce20">
            <text:p>147,7</text:p>
          </table:table-cell>
          <table:table-cell office:value-type="float" office:value="308.63225999999912" table:style-name="ce20">
            <text:p>308,6</text:p>
          </table:table-cell>
          <table:table-cell office:value-type="float" office:value="32.365148647222952" table:style-name="ce21">
            <text:p>32,4</text:p>
          </table:table-cell>
          <table:table-cell office:value-type="float" office:value="228.45438000000053" table:style-name="ce20">
            <text:p>228,5</text:p>
          </table:table-cell>
          <table:table-cell office:value-type="float" office:value="20.002050000000001" table:style-name="ce20">
            <text:p>20,0</text:p>
          </table:table-cell>
          <table:table-cell office:value-type="float" office:value="8.7553803958584435" table:style-name="ce21">
            <text:p>8,8</text:p>
          </table:table-cell>
          <table:table-cell office:value-type="float" office:value="227.86696000000069" table:style-name="ce20">
            <text:p>227,9</text:p>
          </table:table-cell>
          <table:table-cell office:value-type="float" office:value="127.68702999999999" table:style-name="ce20">
            <text:p>127,7</text:p>
          </table:table-cell>
          <table:table-cell office:value-type="float" office:value="56.035780702915247" table:style-name="ce22">
            <text:p>56,0</text:p>
          </table:table-cell>
          <table:table-cell office:value-type="float" office:value="227.86696000000069" table:style-name="ce23">
            <text:p>227,9</text:p>
          </table:table-cell>
          <table:table-cell office:value-type="float" office:value="127.68702999999999" table:style-name="ce23">
            <text:p>127,7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60–64</text:p>
          </table:table-cell>
          <table:table-cell table:style-name="ce19"/>
          <table:table-cell office:value-type="float" office:value="139.85431000000008" table:style-name="ce20">
            <text:p>139,9</text:p>
          </table:table-cell>
          <table:table-cell office:value-type="float" office:value="48.980010000000085" table:style-name="ce20">
            <text:p>49,0</text:p>
          </table:table-cell>
          <table:table-cell office:value-type="float" office:value="90.87429999999992" table:style-name="ce20">
            <text:p>90,9</text:p>
          </table:table-cell>
          <table:table-cell office:value-type="float" office:value="35.022166996498036" table:style-name="ce21">
            <text:p>35,0</text:p>
          </table:table-cell>
          <table:table-cell office:value-type="float" office:value="95.825769999999864" table:style-name="ce20">
            <text:p>95,8</text:p>
          </table:table-cell>
          <table:table-cell office:value-type="float" office:value="21.927620000000029" table:style-name="ce20">
            <text:p>21,9</text:p>
          </table:table-cell>
          <table:table-cell office:value-type="float" office:value="22.882800733038785" table:style-name="ce21">
            <text:p>22,9</text:p>
          </table:table-cell>
          <table:table-cell office:value-type="float" office:value="44.028540000000028" table:style-name="ce20">
            <text:p>44,0</text:p>
          </table:table-cell>
          <table:table-cell office:value-type="float" office:value="27.052389999999974" table:style-name="ce20">
            <text:p>27,1</text:p>
          </table:table-cell>
          <table:table-cell office:value-type="float" office:value="61.442850478348717" table:style-name="ce22">
            <text:p>61,4</text:p>
          </table:table-cell>
          <table:table-cell office:value-type="float" office:value="44.028540000000028" table:style-name="ce23">
            <text:p>44,0</text:p>
          </table:table-cell>
          <table:table-cell office:value-type="float" office:value="27.052389999999974" table:style-name="ce23">
            <text:p>27,1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65 und älter</text:p>
          </table:table-cell>
          <table:table-cell table:style-name="ce19"/>
          <table:table-cell office:value-type="float" office:value="32.834960000000002" table:style-name="ce20">
            <text:p>32,8</text:p>
          </table:table-cell>
          <table:table-cell office:value-type="float" office:value="27.178470000000011" table:style-name="ce20">
            <text:p>27,2</text:p>
          </table:table-cell>
          <table:table-cell office:value-type="float" office:value="5.6564899999999998" table:style-name="ce27">
            <text:p>(5,7)</text:p>
          </table:table-cell>
          <table:table-cell office:value-type="float" office:value="82.772965156650145" table:style-name="ce22">
            <text:p>82,8</text:p>
          </table:table-cell>
          <table:table-cell office:value-type="float" office:value="17.95241" table:style-name="ce20">
            <text:p>18,0</text:p>
          </table:table-cell>
          <table:table-cell office:value-type="float" office:value="14.016860000000001" table:style-name="ce20">
            <text:p>14,0</text:p>
          </table:table-cell>
          <table:table-cell office:value-type="float" office:value="78.077873667100974" table:style-name="ce21">
            <text:p>78,1</text:p>
          </table:table-cell>
          <table:table-cell office:value-type="float" office:value="14.882550000000007" table:style-name="ce20">
            <text:p>14,9</text:p>
          </table:table-cell>
          <table:table-cell office:value-type="float" office:value="13.161610000000005" table:style-name="ce20">
            <text:p>13,2</text:p>
          </table:table-cell>
          <table:table-cell office:value-type="float" office:value="88.436524654713054" table:style-name="ce22">
            <text:p>88,4</text:p>
          </table:table-cell>
          <table:table-cell office:value-type="float" office:value="14.882550000000007" table:style-name="ce23">
            <text:p>14,9</text:p>
          </table:table-cell>
          <table:table-cell office:value-type="float" office:value="13.161610000000005" table:style-name="ce23">
            <text:p>13,2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15–64</text:p>
          </table:table-cell>
          <table:table-cell table:style-name="ce19"/>
          <table:table-cell office:value-type="float" office:value="3866.6567100000016" table:style-name="ce20">
            <text:p>3 866,7</text:p>
          </table:table-cell>
          <table:table-cell office:value-type="float" office:value="1187.6673599999983" table:style-name="ce20">
            <text:p>1 187,7</text:p>
          </table:table-cell>
          <table:table-cell office:value-type="float" office:value="2678.9893500000121" table:style-name="ce20">
            <text:p>2 679,0</text:p>
          </table:table-cell>
          <table:table-cell office:value-type="float" office:value="30.715614265120472" table:style-name="ce21">
            <text:p>30,7</text:p>
          </table:table-cell>
          <table:table-cell office:value-type="float" office:value="1994.89590999999" table:style-name="ce20">
            <text:p>1 994,9</text:p>
          </table:table-cell>
          <table:table-cell office:value-type="float" office:value="225.35582000000005" table:style-name="ce20">
            <text:p>225,4</text:p>
          </table:table-cell>
          <table:table-cell office:value-type="float" office:value="11.296620483822698" table:style-name="ce21">
            <text:p>11,3</text:p>
          </table:table-cell>
          <table:table-cell office:value-type="float" office:value="1871.7607999999882" table:style-name="ce20">
            <text:p>1 871,8</text:p>
          </table:table-cell>
          <table:table-cell office:value-type="float" office:value="962.31154000000197" table:style-name="ce20">
            <text:p>962,3</text:p>
          </table:table-cell>
          <table:table-cell office:value-type="float" office:value="51.41210030683451" table:style-name="ce22">
            <text:p>51,4</text:p>
          </table:table-cell>
          <table:table-cell office:value-type="float" office:value="1806.3535599999891" table:style-name="ce23">
            <text:p>1 806,4</text:p>
          </table:table-cell>
          <table:table-cell office:value-type="float" office:value="923.22774000000209" table:style-name="ce23">
            <text:p>923,2</text:p>
          </table:table-cell>
          <table:table-cell table:style-name="ce23"/>
          <table:table-cell table:number-columns-repeated="16369" table:style-name="ce10"/>
        </table:table-row>
        <table:table-row table:style-name="ro5">
          <table:table-cell office:value-type="string" table:style-name="ce17">
            <text:p>Staatsangehörigkeit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4"/>
          <table:table-cell table:number-columns-repeated="2" table:style-name="ce20"/>
          <table:table-cell table:style-name="ce22"/>
          <table:table-cell table:number-columns-repeated="3"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Österreich</text:p>
          </table:table-cell>
          <table:table-cell table:style-name="ce19"/>
          <table:table-cell office:value-type="float" office:value="3127.5491000000065" table:style-name="ce20">
            <text:p>3 127,5</text:p>
          </table:table-cell>
          <table:table-cell office:value-type="float" office:value="990.03802999999675" table:style-name="ce20">
            <text:p>990,0</text:p>
          </table:table-cell>
          <table:table-cell office:value-type="float" office:value="2137.5110699999855" table:style-name="ce20">
            <text:p>2 137,5</text:p>
          </table:table-cell>
          <table:table-cell office:value-type="float" office:value="31.655395274209912" table:style-name="ce21">
            <text:p>31,7</text:p>
          </table:table-cell>
          <table:table-cell office:value-type="float" office:value="1601.427809999991" table:style-name="ce20">
            <text:p>1 601,4</text:p>
          </table:table-cell>
          <table:table-cell office:value-type="float" office:value="184.26675000000023" table:style-name="ce20">
            <text:p>184,3</text:p>
          </table:table-cell>
          <table:table-cell office:value-type="float" office:value="11.506403776015434" table:style-name="ce21">
            <text:p>11,5</text:p>
          </table:table-cell>
          <table:table-cell office:value-type="float" office:value="1526.1212899999953" table:style-name="ce20">
            <text:p>1 526,1</text:p>
          </table:table-cell>
          <table:table-cell office:value-type="float" office:value="805.77127999999971" table:style-name="ce20">
            <text:p>805,8</text:p>
          </table:table-cell>
          <table:table-cell office:value-type="float" office:value="52.798639615335041" table:style-name="ce22">
            <text:p>52,8</text:p>
          </table:table-cell>
          <table:table-cell office:value-type="float" office:value="1473.7728799999927" table:style-name="ce23">
            <text:p>1 473,8</text:p>
          </table:table-cell>
          <table:table-cell office:value-type="float" office:value="773.36556999999891" table:style-name="ce23">
            <text:p>773,4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Nicht-Österreich</text:p>
          </table:table-cell>
          <table:table-cell table:style-name="ce19"/>
          <table:table-cell office:value-type="float" office:value="771.94257000000414" table:style-name="ce20">
            <text:p>771,9</text:p>
          </table:table-cell>
          <table:table-cell office:value-type="float" office:value="224.8077999999997" table:style-name="ce20">
            <text:p>224,8</text:p>
          </table:table-cell>
          <table:table-cell office:value-type="float" office:value="547.13477000000023" table:style-name="ce20">
            <text:p>547,1</text:p>
          </table:table-cell>
          <table:table-cell office:value-type="float" office:value="29.122347793307796" table:style-name="ce21">
            <text:p>29,1</text:p>
          </table:table-cell>
          <table:table-cell office:value-type="float" office:value="411.42050999999935" table:style-name="ce20">
            <text:p>411,4</text:p>
          </table:table-cell>
          <table:table-cell office:value-type="float" office:value="55.105930000000008" table:style-name="ce20">
            <text:p>55,1</text:p>
          </table:table-cell>
          <table:table-cell office:value-type="float" office:value="13.394064870514136" table:style-name="ce21">
            <text:p>13,4</text:p>
          </table:table-cell>
          <table:table-cell office:value-type="float" office:value="360.52206000000012" table:style-name="ce20">
            <text:p>360,5</text:p>
          </table:table-cell>
          <table:table-cell office:value-type="float" office:value="169.70187000000033" table:style-name="ce20">
            <text:p>169,7</text:p>
          </table:table-cell>
          <table:table-cell office:value-type="float" office:value="47.071147324521625" table:style-name="ce22">
            <text:p>47,1</text:p>
          </table:table-cell>
          <table:table-cell office:value-type="float" office:value="347.46323000000018" table:style-name="ce23">
            <text:p>347,5</text:p>
          </table:table-cell>
          <table:table-cell office:value-type="float" office:value="163.02378000000033" table:style-name="ce23">
            <text:p>163,0</text:p>
          </table:table-cell>
          <table:table-cell table:style-name="ce23"/>
          <table:table-cell table:number-columns-repeated="16369" table:style-name="ce10"/>
        </table:table-row>
        <table:table-row table:style-name="ro5">
          <table:table-cell office:value-type="string" table:style-name="ce17">
            <text:p>Geburtsland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Österreich<text:s/></text:p>
          </table:table-cell>
          <table:table-cell table:style-name="ce19"/>
          <table:table-cell office:value-type="float" office:value="2953.7682100000129" table:style-name="ce20">
            <text:p>2 953,8</text:p>
          </table:table-cell>
          <table:table-cell office:value-type="float" office:value="931.60490999999604" table:style-name="ce20">
            <text:p>931,6</text:p>
          </table:table-cell>
          <table:table-cell office:value-type="float" office:value="2022.1632999999738" table:style-name="ce20">
            <text:p>2 022,2</text:p>
          </table:table-cell>
          <table:table-cell office:value-type="float" office:value="31.539540132026538" table:style-name="ce21">
            <text:p>31,5</text:p>
          </table:table-cell>
          <table:table-cell office:value-type="float" office:value="1520.3733399999917" table:style-name="ce20">
            <text:p>1 520,4</text:p>
          </table:table-cell>
          <table:table-cell office:value-type="float" office:value="177.62633000000031" table:style-name="ce20">
            <text:p>177,6</text:p>
          </table:table-cell>
          <table:table-cell office:value-type="float" office:value="11.683073185169194" table:style-name="ce21">
            <text:p>11,7</text:p>
          </table:table-cell>
          <table:table-cell office:value-type="float" office:value="1433.3948699999887" table:style-name="ce20">
            <text:p>1 433,4</text:p>
          </table:table-cell>
          <table:table-cell office:value-type="float" office:value="753.97857999999906" table:style-name="ce20">
            <text:p>754,0</text:p>
          </table:table-cell>
          <table:table-cell office:value-type="float" office:value="52.600898453055365" table:style-name="ce22">
            <text:p>52,6</text:p>
          </table:table-cell>
          <table:table-cell office:value-type="float" office:value="1381.2040299999928" table:style-name="ce23">
            <text:p>1 381,2</text:p>
          </table:table-cell>
          <table:table-cell office:value-type="float" office:value="722.3039700000005" table:style-name="ce23">
            <text:p>722,3</text:p>
          </table:table-cell>
          <table:table-cell table:style-name="ce154"/>
          <table:table-cell table:number-columns-repeated="16369" table:style-name="ce19"/>
        </table:table-row>
        <table:table-row table:style-name="ro7">
          <table:table-cell office:value-type="string" table:style-name="ce19">
            <text:p>Nicht-Österreich<text:s/></text:p>
          </table:table-cell>
          <table:table-cell table:style-name="ce19"/>
          <table:table-cell office:value-type="float" office:value="945.72346000000573" table:style-name="ce20">
            <text:p>945,7</text:p>
          </table:table-cell>
          <table:table-cell office:value-type="float" office:value="283.24091999999854" table:style-name="ce20">
            <text:p>283,2</text:p>
          </table:table-cell>
          <table:table-cell office:value-type="float" office:value="662.48254000000202" table:style-name="ce20">
            <text:p>662,5</text:p>
          </table:table-cell>
          <table:table-cell office:value-type="float" office:value="29.949655684759769" table:style-name="ce21">
            <text:p>29,9</text:p>
          </table:table-cell>
          <table:table-cell office:value-type="float" office:value="492.47497999999956" table:style-name="ce20">
            <text:p>492,5</text:p>
          </table:table-cell>
          <table:table-cell office:value-type="float" office:value="61.746349999999971" table:style-name="ce20">
            <text:p>61,7</text:p>
          </table:table-cell>
          <table:table-cell office:value-type="float" office:value="12.537966903415077" table:style-name="ce21">
            <text:p>12,5</text:p>
          </table:table-cell>
          <table:table-cell office:value-type="float" office:value="453.24847999999844" table:style-name="ce20">
            <text:p>453,2</text:p>
          </table:table-cell>
          <table:table-cell office:value-type="float" office:value="221.49456999999961" table:style-name="ce20">
            <text:p>221,5</text:p>
          </table:table-cell>
          <table:table-cell office:value-type="float" office:value="48.868243308835893" table:style-name="ce22">
            <text:p>48,9</text:p>
          </table:table-cell>
          <table:table-cell office:value-type="float" office:value="440.03207999999847" table:style-name="ce23">
            <text:p>440,0</text:p>
          </table:table-cell>
          <table:table-cell office:value-type="float" office:value="214.08537999999965" table:style-name="ce23">
            <text:p>214,1</text:p>
          </table:table-cell>
          <table:table-cell table:style-name="ce154"/>
          <table:table-cell table:number-columns-repeated="16369" table:style-name="ce19"/>
        </table:table-row>
        <table:table-row table:style-name="ro5">
          <table:table-cell office:value-type="string" table:style-name="ce17">
            <text:p>Migrationshintergrund<text:span text:style-name="T2">3</text:span>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154"/>
          <table:table-cell table:number-columns-repeated="16369" table:style-name="ce19"/>
        </table:table-row>
        <table:table-row table:style-name="ro7">
          <table:table-cell office:value-type="string" table:style-name="ce19">
            <text:p>Kein Migrationshintergrund</text:p>
          </table:table-cell>
          <table:table-cell table:style-name="ce19"/>
          <table:table-cell office:value-type="float" office:value="2800.4222800000052" table:style-name="ce20">
            <text:p>2 800,4</text:p>
          </table:table-cell>
          <table:table-cell office:value-type="float" office:value="888.32277999999565" table:style-name="ce20">
            <text:p>888,3</text:p>
          </table:table-cell>
          <table:table-cell office:value-type="float" office:value="1912.0994999999778" table:style-name="ce20">
            <text:p>1 912,1</text:p>
          </table:table-cell>
          <table:table-cell office:value-type="float" office:value="31.72102958700907" table:style-name="ce21">
            <text:p>31,7</text:p>
          </table:table-cell>
          <table:table-cell office:value-type="float" office:value="1442.2261899999903" table:style-name="ce20">
            <text:p>1 442,2</text:p>
          </table:table-cell>
          <table:table-cell office:value-type="float" office:value="166.40705000000023" table:style-name="ce20">
            <text:p>166,4</text:p>
          </table:table-cell>
          <table:table-cell office:value-type="float" office:value="11.538207470771372" table:style-name="ce21">
            <text:p>11,5</text:p>
          </table:table-cell>
          <table:table-cell office:value-type="float" office:value="1358.1960899999913" table:style-name="ce20">
            <text:p>1 358,2</text:p>
          </table:table-cell>
          <table:table-cell office:value-type="float" office:value="721.91573000000051" table:style-name="ce20">
            <text:p>721,9</text:p>
          </table:table-cell>
          <table:table-cell office:value-type="float" office:value="53.152540735116183" table:style-name="ce22">
            <text:p>53,2</text:p>
          </table:table-cell>
          <table:table-cell office:value-type="float" office:value="1310.9809199999954" table:style-name="ce23">
            <text:p>1 311,0</text:p>
          </table:table-cell>
          <table:table-cell office:value-type="float" office:value="693.21005000000082" table:style-name="ce23">
            <text:p>693,2</text:p>
          </table:table-cell>
          <table:table-cell table:style-name="ce154"/>
          <table:table-cell table:number-columns-repeated="16369" table:style-name="ce19"/>
        </table:table-row>
        <table:table-row table:style-name="ro7">
          <table:table-cell office:value-type="string" table:style-name="ce19">
            <text:p>Migrationshintergrund</text:p>
          </table:table-cell>
          <table:table-cell table:style-name="ce19"/>
          <table:table-cell office:value-type="float" office:value="1099.0693900000097" table:style-name="ce20">
            <text:p>1 099,1</text:p>
          </table:table-cell>
          <table:table-cell office:value-type="float" office:value="326.52304999999893" table:style-name="ce20">
            <text:p>326,5</text:p>
          </table:table-cell>
          <table:table-cell office:value-type="float" office:value="772.54634000000453" table:style-name="ce20">
            <text:p>772,5</text:p>
          </table:table-cell>
          <table:table-cell office:value-type="float" office:value="29.70904776085121" table:style-name="ce21">
            <text:p>29,7</text:p>
          </table:table-cell>
          <table:table-cell office:value-type="float" office:value="570.62213000000156" table:style-name="ce20">
            <text:p>570,6</text:p>
          </table:table-cell>
          <table:table-cell office:value-type="float" office:value="72.965629999999919" table:style-name="ce20">
            <text:p>73,0</text:p>
          </table:table-cell>
          <table:table-cell office:value-type="float" office:value="12.78703123553931" table:style-name="ce21">
            <text:p>12,8</text:p>
          </table:table-cell>
          <table:table-cell office:value-type="float" office:value="528.4472599999965" table:style-name="ce20">
            <text:p>528,4</text:p>
          </table:table-cell>
          <table:table-cell office:value-type="float" office:value="253.55742000000018" table:style-name="ce20">
            <text:p>253,6</text:p>
          </table:table-cell>
          <table:table-cell office:value-type="float" office:value="47.981594227587038" table:style-name="ce22">
            <text:p>48,0</text:p>
          </table:table-cell>
          <table:table-cell office:value-type="float" office:value="510.25518999999724" table:style-name="ce23">
            <text:p>510,3</text:p>
          </table:table-cell>
          <table:table-cell office:value-type="float" office:value="243.17930000000004" table:style-name="ce23">
            <text:p>243,2</text:p>
          </table:table-cell>
          <table:table-cell table:style-name="ce154"/>
          <table:table-cell table:number-columns-repeated="16369" table:style-name="ce19"/>
        </table:table-row>
        <table:table-row table:style-name="ro5">
          <table:table-cell office:value-type="string" table:number-columns-spanned="14" table:number-rows-spanned="1" table:style-name="ce41">
            <text:p>Höchste abgeschlossene Schulbildung – nationale Gliederung</text:p>
          </table:table-cell>
          <table:covered-table-cell table:number-columns-repeated="13"/>
          <table:table-cell table:style-name="ce154"/>
          <table:table-cell table:number-columns-repeated="16369" table:style-name="ce19"/>
        </table:table-row>
        <table:table-row table:style-name="ro7">
          <table:table-cell office:value-type="string" table:style-name="ce19">
            <text:p>Pflichtschule</text:p>
          </table:table-cell>
          <table:table-cell table:style-name="ce19"/>
          <table:table-cell office:value-type="float" office:value="486.95828999999918" table:style-name="ce20">
            <text:p>487,0</text:p>
          </table:table-cell>
          <table:table-cell office:value-type="float" office:value="143.81623999999985" table:style-name="ce20">
            <text:p>143,8</text:p>
          </table:table-cell>
          <table:table-cell office:value-type="float" office:value="343.14204999999936" table:style-name="ce20">
            <text:p>343,1</text:p>
          </table:table-cell>
          <table:table-cell office:value-type="float" office:value="29.533584899026998" table:style-name="ce21">
            <text:p>29,5</text:p>
          </table:table-cell>
          <table:table-cell office:value-type="float" office:value="262.80362000000042" table:style-name="ce20">
            <text:p>262,8</text:p>
          </table:table-cell>
          <table:table-cell office:value-type="float" office:value="28.339630000000007" table:style-name="ce20">
            <text:p>28,3</text:p>
          </table:table-cell>
          <table:table-cell office:value-type="float" office:value="10.783576725465185" table:style-name="ce24">
            <text:p>10,8</text:p>
          </table:table-cell>
          <table:table-cell office:value-type="float" office:value="224.15467000000021" table:style-name="ce20">
            <text:p>224,2</text:p>
          </table:table-cell>
          <table:table-cell office:value-type="float" office:value="115.47660999999987" table:style-name="ce20">
            <text:p>115,5</text:p>
          </table:table-cell>
          <table:table-cell office:value-type="float" office:value="51.516486361849942" table:style-name="ce22">
            <text:p>51,5</text:p>
          </table:table-cell>
          <table:table-cell office:value-type="float" office:value="220.90147000000027" table:style-name="ce23">
            <text:p>220,9</text:p>
          </table:table-cell>
          <table:table-cell office:value-type="float" office:value="113.8627299999999" table:style-name="ce23">
            <text:p>113,9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Lehre</text:p>
          </table:table-cell>
          <table:table-cell table:style-name="ce19"/>
          <table:table-cell office:value-type="float" office:value="1340.0408299999888" table:style-name="ce20">
            <text:p>1 340,0</text:p>
          </table:table-cell>
          <table:table-cell office:value-type="float" office:value="332.86647000000056" table:style-name="ce20">
            <text:p>332,9</text:p>
          </table:table-cell>
          <table:table-cell office:value-type="float" office:value="1007.1743600000078" table:style-name="ce20">
            <text:p>1 007,2</text:p>
          </table:table-cell>
          <table:table-cell office:value-type="float" office:value="24.84002446403095" table:style-name="ce21">
            <text:p>24,8</text:p>
          </table:table-cell>
          <table:table-cell office:value-type="float" office:value="846.020660000004" table:style-name="ce20">
            <text:p>846,0</text:p>
          </table:table-cell>
          <table:table-cell office:value-type="float" office:value="62.472810000000038" table:style-name="ce20">
            <text:p>62,5</text:p>
          </table:table-cell>
          <table:table-cell office:value-type="float" office:value="7.3843125769528779" table:style-name="ce24">
            <text:p>7,4</text:p>
          </table:table-cell>
          <table:table-cell office:value-type="float" office:value="494.02017000000131" table:style-name="ce20">
            <text:p>494,0</text:p>
          </table:table-cell>
          <table:table-cell office:value-type="float" office:value="270.39366000000041" table:style-name="ce20">
            <text:p>270,4</text:p>
          </table:table-cell>
          <table:table-cell office:value-type="float" office:value="54.733323945052618" table:style-name="ce22">
            <text:p>54,7</text:p>
          </table:table-cell>
          <table:table-cell office:value-type="float" office:value="478.27287000000121" table:style-name="ce23">
            <text:p>478,3</text:p>
          </table:table-cell>
          <table:table-cell office:value-type="float" office:value="261.01440000000071" table:style-name="ce23">
            <text:p>261,0</text:p>
          </table:table-cell>
          <table:table-cell table:style-name="ce23"/>
          <table:table-cell table:number-columns-repeated="16369" table:style-name="ce10"/>
        </table:table-row>
        <table:table-row table:style-name="ro8">
          <table:table-cell office:value-type="string" table:number-columns-spanned="2" table:number-rows-spanned="1" table:style-name="ce42">
            <text:p>Berufsbildende mittlere<text:s/></text:p>
            <text:p>Schule</text:p>
          </table:table-cell>
          <table:covered-table-cell/>
          <table:table-cell office:value-type="float" office:value="457.77041000000014" table:style-name="ce20">
            <text:p>457,8</text:p>
          </table:table-cell>
          <table:table-cell office:value-type="float" office:value="185.95477000000022" table:style-name="ce20">
            <text:p>186,0</text:p>
          </table:table-cell>
          <table:table-cell office:value-type="float" office:value="271.81563999999929" table:style-name="ce20">
            <text:p>271,8</text:p>
          </table:table-cell>
          <table:table-cell office:value-type="float" office:value="40.621841416093311" table:style-name="ce21">
            <text:p>40,6</text:p>
          </table:table-cell>
          <table:table-cell office:value-type="float" office:value="160.15685000000033" table:style-name="ce20">
            <text:p>160,2</text:p>
          </table:table-cell>
          <table:table-cell office:value-type="float" office:value="19.534069999999996" table:style-name="ce20">
            <text:p>19,5</text:p>
          </table:table-cell>
          <table:table-cell office:value-type="float" office:value="12.196837038190971" table:style-name="ce24">
            <text:p>12,2</text:p>
          </table:table-cell>
          <table:table-cell office:value-type="float" office:value="297.61355999999904" table:style-name="ce20">
            <text:p>297,6</text:p>
          </table:table-cell>
          <table:table-cell office:value-type="float" office:value="166.42070000000012" table:style-name="ce20">
            <text:p>166,4</text:p>
          </table:table-cell>
          <table:table-cell office:value-type="float" office:value="55.918386245573174" table:style-name="ce22">
            <text:p>55,9</text:p>
          </table:table-cell>
          <table:table-cell office:value-type="float" office:value="287.38372999999876" table:style-name="ce23">
            <text:p>287,4</text:p>
          </table:table-cell>
          <table:table-cell office:value-type="float" office:value="159.37579000000008" table:style-name="ce23">
            <text:p>159,4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office:value-type="string" table:style-name="ce19">
            <text:p>Höhere Schule</text:p>
          </table:table-cell>
          <table:table-cell table:style-name="ce19"/>
          <table:table-cell office:value-type="float" office:value="764.52418000000773" table:style-name="ce20">
            <text:p>764,5</text:p>
          </table:table-cell>
          <table:table-cell office:value-type="float" office:value="268.67784999999992" table:style-name="ce20">
            <text:p>268,7</text:p>
          </table:table-cell>
          <table:table-cell office:value-type="float" office:value="495.8463299999986" table:style-name="ce20">
            <text:p>495,8</text:p>
          </table:table-cell>
          <table:table-cell office:value-type="float" office:value="35.143146159222489" table:style-name="ce21">
            <text:p>35,1</text:p>
          </table:table-cell>
          <table:table-cell office:value-type="float" office:value="358.52813999999944" table:style-name="ce20">
            <text:p>358,5</text:p>
          </table:table-cell>
          <table:table-cell office:value-type="float" office:value="59.464870000000005" table:style-name="ce20">
            <text:p>59,5</text:p>
          </table:table-cell>
          <table:table-cell office:value-type="float" office:value="16.585830612905333" table:style-name="ce24">
            <text:p>16,6</text:p>
          </table:table-cell>
          <table:table-cell office:value-type="float" office:value="405.99603999999982" table:style-name="ce20">
            <text:p>406,0</text:p>
          </table:table-cell>
          <table:table-cell office:value-type="float" office:value="209.2129799999999" table:style-name="ce20">
            <text:p>209,2</text:p>
          </table:table-cell>
          <table:table-cell office:value-type="float" office:value="51.530793256013041" table:style-name="ce22">
            <text:p>51,5</text:p>
          </table:table-cell>
          <table:table-cell office:value-type="float" office:value="391.1149299999999" table:style-name="ce23">
            <text:p>391,1</text:p>
          </table:table-cell>
          <table:table-cell office:value-type="float" office:value="200.83716999999976" table:style-name="ce23">
            <text:p>200,8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table:style-name="ce19"/>
          <table:table-cell office:value-type="string" table:style-name="ce19">
            <text:p>AHS</text:p>
          </table:table-cell>
          <table:table-cell office:value-type="float" office:value="253.45208000000068" table:style-name="ce20">
            <text:p>253,5</text:p>
          </table:table-cell>
          <table:table-cell office:value-type="float" office:value="110.52078999999999" table:style-name="ce20">
            <text:p>110,5</text:p>
          </table:table-cell>
          <table:table-cell office:value-type="float" office:value="142.93129000000005" table:style-name="ce20">
            <text:p>142,9</text:p>
          </table:table-cell>
          <table:table-cell office:value-type="float" office:value="43.606187804810951" table:style-name="ce21">
            <text:p>43,6</text:p>
          </table:table-cell>
          <table:table-cell office:value-type="float" office:value="112.50338999999988" table:style-name="ce20">
            <text:p>112,5</text:p>
          </table:table-cell>
          <table:table-cell office:value-type="float" office:value="32.286429999999996" table:style-name="ce20">
            <text:p>32,3</text:p>
          </table:table-cell>
          <table:table-cell office:value-type="float" office:value="28.698184116940862" table:style-name="ce24">
            <text:p>28,7</text:p>
          </table:table-cell>
          <table:table-cell office:value-type="float" office:value="140.94869000000014" table:style-name="ce20">
            <text:p>140,9</text:p>
          </table:table-cell>
          <table:table-cell office:value-type="float" office:value="78.234359999999867" table:style-name="ce20">
            <text:p>78,2</text:p>
          </table:table-cell>
          <table:table-cell office:value-type="float" office:value="55.505560214855343" table:style-name="ce22">
            <text:p>55,5</text:p>
          </table:table-cell>
          <table:table-cell office:value-type="float" office:value="137.45595000000009" table:style-name="ce23">
            <text:p>137,5</text:p>
          </table:table-cell>
          <table:table-cell office:value-type="float" office:value="76.592599999999905" table:style-name="ce23">
            <text:p>76,6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table:style-name="ce19"/>
          <table:table-cell office:value-type="string" table:style-name="ce19">
            <text:p>BHS</text:p>
          </table:table-cell>
          <table:table-cell office:value-type="float" office:value="511.07209999999867" table:style-name="ce20">
            <text:p>511,1</text:p>
          </table:table-cell>
          <table:table-cell office:value-type="float" office:value="158.15705999999972" table:style-name="ce20">
            <text:p>158,2</text:p>
          </table:table-cell>
          <table:table-cell office:value-type="float" office:value="352.91503999999924" table:style-name="ce20">
            <text:p>352,9</text:p>
          </table:table-cell>
          <table:table-cell office:value-type="float" office:value="30.946134606056585" table:style-name="ce21">
            <text:p>30,9</text:p>
          </table:table-cell>
          <table:table-cell office:value-type="float" office:value="246.02474999999993" table:style-name="ce20">
            <text:p>246,0</text:p>
          </table:table-cell>
          <table:table-cell office:value-type="float" office:value="27.178440000000013" table:style-name="ce20">
            <text:p>27,2</text:p>
          </table:table-cell>
          <table:table-cell office:value-type="float" office:value="11.047034901976335" table:style-name="ce24">
            <text:p>11,0</text:p>
          </table:table-cell>
          <table:table-cell office:value-type="float" office:value="265.04735000000039" table:style-name="ce20">
            <text:p>265,0</text:p>
          </table:table-cell>
          <table:table-cell office:value-type="float" office:value="130.97861999999975" table:style-name="ce20">
            <text:p>131,0</text:p>
          </table:table-cell>
          <table:table-cell office:value-type="float" office:value="49.417064535827109" table:style-name="ce22">
            <text:p>49,4</text:p>
          </table:table-cell>
          <table:table-cell office:value-type="float" office:value="253.6589800000003" table:style-name="ce23">
            <text:p>253,7</text:p>
          </table:table-cell>
          <table:table-cell office:value-type="float" office:value="124.24456999999978" table:style-name="ce23">
            <text:p>124,2</text:p>
          </table:table-cell>
          <table:table-cell table:style-name="ce23"/>
          <table:table-cell table:number-columns-repeated="16369" table:style-name="ce10"/>
        </table:table-row>
        <table:table-row table:style-name="ro8">
          <table:table-cell office:value-type="string" table:number-columns-spanned="2" table:number-rows-spanned="1" table:style-name="ce42">
            <text:p>Hochschulverw. Lehranst., Universität, Hochschule, FH</text:p>
          </table:table-cell>
          <table:covered-table-cell/>
          <table:table-cell office:value-type="float" office:value="850.19796000000201" table:style-name="ce20">
            <text:p>850,2</text:p>
          </table:table-cell>
          <table:table-cell office:value-type="float" office:value="283.53049999999928" table:style-name="ce20">
            <text:p>283,5</text:p>
          </table:table-cell>
          <table:table-cell office:value-type="float" office:value="566.66746000000023" table:style-name="ce20">
            <text:p>566,7</text:p>
          </table:table-cell>
          <table:table-cell office:value-type="float" office:value="33.348762681105306" table:style-name="ce21">
            <text:p>33,3</text:p>
          </table:table-cell>
          <table:table-cell office:value-type="float" office:value="385.33904999999936" table:style-name="ce20">
            <text:p>385,3</text:p>
          </table:table-cell>
          <table:table-cell office:value-type="float" office:value="69.561299999999932" table:style-name="ce20">
            <text:p>69,6</text:p>
          </table:table-cell>
          <table:table-cell office:value-type="float" office:value="18.051972671858728" table:style-name="ce24">
            <text:p>18,1</text:p>
          </table:table-cell>
          <table:table-cell office:value-type="float" office:value="464.85890999999987" table:style-name="ce20">
            <text:p>464,9</text:p>
          </table:table-cell>
          <table:table-cell office:value-type="float" office:value="213.96919999999986" table:style-name="ce20">
            <text:p>214,0</text:p>
          </table:table-cell>
          <table:table-cell office:value-type="float" office:value="46.028847763722531" table:style-name="ce22">
            <text:p>46,0</text:p>
          </table:table-cell>
          <table:table-cell office:value-type="float" office:value="443.56310999999937" table:style-name="ce23">
            <text:p>443,6</text:p>
          </table:table-cell>
          <table:table-cell office:value-type="float" office:value="201.29925999999978" table:style-name="ce23">
            <text:p>201,3</text:p>
          </table:table-cell>
          <table:table-cell table:style-name="ce23"/>
          <table:table-cell table:number-columns-repeated="16369" table:style-name="ce10"/>
        </table:table-row>
        <table:table-row table:style-name="ro7">
          <table:table-cell table:style-name="ce19"/>
          <table:table-cell office:value-type="string" table:style-name="ce26">
            <text:p>Hochschulv. Lehranst.</text:p>
          </table:table-cell>
          <table:table-cell office:value-type="float" office:value="48.306389999999993" table:style-name="ce20">
            <text:p>48,3</text:p>
          </table:table-cell>
          <table:table-cell office:value-type="float" office:value="23.033389999999994" table:style-name="ce20">
            <text:p>23,0</text:p>
          </table:table-cell>
          <table:table-cell office:value-type="float" office:value="25.272999999999985" table:style-name="ce20">
            <text:p>25,3</text:p>
          </table:table-cell>
          <table:table-cell office:value-type="float" office:value="47.681869831299743" table:style-name="ce21">
            <text:p>47,7</text:p>
          </table:table-cell>
          <table:table-cell office:value-type="float" office:value="11.49102999999999" table:style-name="ce20">
            <text:p>11,5</text:p>
          </table:table-cell>
          <table:table-cell office:value-type="float" office:value="2.5262599999999993" table:style-name="ce47">
            <text:p>(x)</text:p>
          </table:table-cell>
          <table:table-cell office:value-type="float" office:value="21.98462626935968" table:style-name="ce48">
            <text:p>(x)</text:p>
          </table:table-cell>
          <table:table-cell office:value-type="float" office:value="36.815359999999998" table:style-name="ce20">
            <text:p>36,8</text:p>
          </table:table-cell>
          <table:table-cell office:value-type="float" office:value="20.507129999999989" table:style-name="ce20">
            <text:p>20,5</text:p>
          </table:table-cell>
          <table:table-cell office:value-type="float" office:value="55.702646938669055" table:style-name="ce22">
            <text:p>55,7</text:p>
          </table:table-cell>
          <table:table-cell office:value-type="float" office:value="35.015070000000001" table:style-name="ce23">
            <text:p>35,0</text:p>
          </table:table-cell>
          <table:table-cell office:value-type="float" office:value="19.239449999999977" table:style-name="ce23">
            <text:p>19,2</text:p>
          </table:table-cell>
          <table:table-cell table:style-name="ce23"/>
          <table:table-cell table:number-columns-repeated="16369" table:style-name="ce10"/>
        </table:table-row>
        <table:table-row table:style-name="ro8">
          <table:table-cell table:style-name="ce19"/>
          <table:table-cell office:value-type="string" table:style-name="ce26">
            <text:p>Universität, Hochschule,<text:s/></text:p>
            <text:p>FH</text:p>
          </table:table-cell>
          <table:table-cell office:value-type="float" office:value="801.89157000000159" table:style-name="ce20">
            <text:p>801,9</text:p>
          </table:table-cell>
          <table:table-cell office:value-type="float" office:value="260.49710999999957" table:style-name="ce20">
            <text:p>260,5</text:p>
          </table:table-cell>
          <table:table-cell office:value-type="float" office:value="541.39446000000078" table:style-name="ce20">
            <text:p>541,4</text:p>
          </table:table-cell>
          <table:table-cell office:value-type="float" office:value="32.485328409176198" table:style-name="ce21">
            <text:p>32,5</text:p>
          </table:table-cell>
          <table:table-cell office:value-type="float" office:value="373.84801999999894" table:style-name="ce20">
            <text:p>373,8</text:p>
          </table:table-cell>
          <table:table-cell office:value-type="float" office:value="67.035039999999938" table:style-name="ce20">
            <text:p>67,0</text:p>
          </table:table-cell>
          <table:table-cell office:value-type="float" office:value="17.93109403120555" table:style-name="ce24">
            <text:p>17,9</text:p>
          </table:table-cell>
          <table:table-cell office:value-type="float" office:value="428.04354999999947" table:style-name="ce20">
            <text:p>428,0</text:p>
          </table:table-cell>
          <table:table-cell office:value-type="float" office:value="193.46206999999978" table:style-name="ce20">
            <text:p>193,5</text:p>
          </table:table-cell>
          <table:table-cell office:value-type="float" office:value="45.19681934233094" table:style-name="ce22">
            <text:p>45,2</text:p>
          </table:table-cell>
          <table:table-cell office:value-type="float" office:value="408.54803999999893" table:style-name="ce23">
            <text:p>408,5</text:p>
          </table:table-cell>
          <table:table-cell office:value-type="float" office:value="182.05980999999983" table:style-name="ce23">
            <text:p>182,1</text:p>
          </table:table-cell>
          <table:table-cell table:style-name="ce23"/>
          <table:table-cell table:number-columns-repeated="16369" table:style-name="ce10"/>
        </table:table-row>
        <table:table-row table:style-name="ro11">
          <table:table-cell office:value-type="string" table:number-columns-spanned="14" table:number-rows-spanned="1" table:style-name="ce43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 text:c="2"/></text:p>
            <text:p>1) Ohne Personen in Elternkarenz (mit aufrechtem Dienstverhältnis). – 2) Selbstzuordnung. – 3) Von Personen mit Migrationshintergrund wurden beide Elternteile im Ausland geboren.<text:s/></text:p>
          </table:table-cell>
          <table:covered-table-cell table:number-columns-repeated="13"/>
          <table:table-cell table:style-name="ce29"/>
          <table:table-cell table:number-columns-repeated="16369" table:style-name="ce30"/>
        </table:table-row>
        <table:table-row table:number-rows-repeated="2" table:style-name="ro2">
          <table:table-cell table:number-columns-repeated="2" table:style-name="ce30"/>
          <table:table-cell table:number-columns-repeated="3" table:style-name="ce31"/>
          <table:table-cell table:style-name="ce49"/>
          <table:table-cell table:number-columns-repeated="5" table:style-name="ce31"/>
          <table:table-cell table:number-columns-repeated="16373" table:style-name="ce30"/>
        </table:table-row>
        <table:table-row table:style-name="ro2">
          <table:table-cell table:number-columns-repeated="2" table:style-name="ce30"/>
          <table:table-cell table:number-columns-repeated="3" table:style-name="ce31"/>
          <table:table-cell table:number-columns-repeated="5" table:style-name="ce20"/>
          <table:table-cell table:style-name="ce31"/>
          <table:table-cell table:number-columns-repeated="16373" table:style-name="ce30"/>
        </table:table-row>
        <table:table-row table:style-name="ro2">
          <table:table-cell table:number-columns-repeated="2" table:style-name="ce30"/>
          <table:table-cell table:number-columns-repeated="3" table:style-name="ce31"/>
          <table:table-cell table:style-name="ce49"/>
          <table:table-cell table:number-columns-repeated="5" table:style-name="ce31"/>
          <table:table-cell table:number-columns-repeated="16373" table:style-name="ce30"/>
        </table:table-row>
        <table:table-row table:style-name="ro2">
          <table:table-cell table:number-columns-repeated="2" table:style-name="ce30"/>
          <table:table-cell table:number-columns-repeated="3" table:style-name="ce31"/>
          <table:table-cell table:style-name="ce20"/>
          <table:table-cell table:number-columns-repeated="5" table:style-name="ce31"/>
          <table:table-cell table:number-columns-repeated="16373" table:style-name="ce30"/>
        </table:table-row>
        <table:table-row table:style-name="ro2">
          <table:table-cell table:number-columns-repeated="2" table:style-name="ce30"/>
          <table:table-cell table:number-columns-repeated="3" table:style-name="ce31"/>
          <table:table-cell table:style-name="ce20"/>
          <table:table-cell table:number-columns-repeated="3" table:style-name="ce31"/>
          <table:table-cell table:style-name="ce20"/>
          <table:table-cell table:style-name="ce31"/>
          <table:table-cell table:number-columns-repeated="16373" table:style-name="ce30"/>
        </table:table-row>
        <table:table-row table:number-rows-repeated="2" table:style-name="ro2">
          <table:table-cell table:number-columns-repeated="2" table:style-name="ce30"/>
          <table:table-cell table:number-columns-repeated="3" table:style-name="ce31"/>
          <table:table-cell table:style-name="ce49"/>
          <table:table-cell table:number-columns-repeated="5" table:style-name="ce31"/>
          <table:table-cell table:number-columns-repeated="16373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23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number-columns-repeated="4"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style-name="ce30"/>
          <table:table-cell table:number-columns-repeated="3"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number-columns-repeated="2" table:style-name="ce30"/>
          <table:table-cell table:number-columns-repeated="6" table:style-name="ce23"/>
          <table:table-cell table:number-columns-repeated="16374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number-columns-repeated="2" table:style-name="ce30"/>
          <table:table-cell table:number-columns-repeated="3" table:style-name="ce23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style-name="ce23"/>
          <table:table-cell table:number-columns-repeated="16377" table:style-name="ce30"/>
        </table:table-row>
        <table:table-row table:style-name="ro2">
          <table:table-cell table:number-columns-repeated="2" table:style-name="ce30"/>
          <table:table-cell table:number-columns-repeated="3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2" table:style-name="ce30"/>
          <table:table-cell table:style-name="ce23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23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number-columns-repeated="2" table:style-name="ce23"/>
          <table:table-cell table:number-columns-repeated="16373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23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7" table:style-name="ce23"/>
          <table:table-cell table:number-columns-repeated="16374" table:style-name="ce30"/>
        </table:table-row>
        <table:table-row table:number-rows-repeated="3"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4" table:style-name="ce30"/>
          <table:table-cell table:style-name="ce23"/>
          <table:table-cell table:number-columns-repeated="16373" table:style-name="ce30"/>
        </table:table-row>
        <table:table-row table:number-rows-repeated="5"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number-rows-repeated="5" table:style-name="ro2">
          <table:table-cell table:number-columns-repeated="4" table:style-name="ce30"/>
          <table:table-cell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4" table:style-name="ce30"/>
          <table:table-cell table:style-name="ce30"/>
          <table:table-cell table:style-name="ce50"/>
          <table:table-cell table:number-columns-repeated="3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4" table:style-name="ce30"/>
          <table:table-cell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4" table:style-name="ce30"/>
          <table:table-cell table:style-name="ce30"/>
          <table:table-cell table:style-name="ce50"/>
          <table:table-cell table:number-columns-repeated="4" table:style-name="ce23"/>
          <table:table-cell table:number-columns-repeated="16374" table:style-name="ce30"/>
        </table:table-row>
        <table:table-row table:number-rows-repeated="3" table:style-name="ro2">
          <table:table-cell table:number-columns-repeated="4" table:style-name="ce30"/>
          <table:table-cell table:style-name="ce30"/>
          <table:table-cell table:style-name="ce50"/>
          <table:table-cell table:number-columns-repeated="3" table:style-name="ce30"/>
          <table:table-cell table:style-name="ce23"/>
          <table:table-cell table:number-columns-repeated="16374" table:style-name="ce30"/>
        </table:table-row>
        <table:table-row table:number-rows-repeated="3" table:style-name="ro2">
          <table:table-cell table:number-columns-repeated="4" table:style-name="ce30"/>
          <table:table-cell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4" table:style-name="ce30"/>
          <table:table-cell table:number-columns-repeated="3" table:style-name="ce23"/>
          <table:table-cell table:number-columns-repeated="16377" table:style-name="ce30"/>
        </table:table-row>
        <table:table-row table:style-name="ro2">
          <table:table-cell table:number-columns-repeated="4" table:style-name="ce30"/>
          <table:table-cell table:style-name="ce30"/>
          <table:table-cell table:style-name="ce50"/>
          <table:table-cell table:style-name="ce30"/>
          <table:table-cell table:number-columns-repeated="2" table:style-name="ce23"/>
          <table:table-cell table:number-columns-repeated="16375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2" table:style-name="ce30"/>
          <table:table-cell table:number-columns-repeated="2"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number-columns-repeated="7"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3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style-name="ce30"/>
          <table:table-cell table:number-columns-repeated="6"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2" table:style-name="ce30"/>
          <table:table-cell table:number-columns-repeated="2"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number-rows-repeated="5"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3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3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style-name="ce30"/>
          <table:table-cell table:number-columns-repeated="6" table:style-name="ce23"/>
          <table:table-cell table:number-columns-repeated="16374" table:style-name="ce30"/>
        </table:table-row>
        <table:table-row table:style-name="ro2">
          <table:table-cell table:number-columns-repeated="3" table:style-name="ce30"/>
          <table:table-cell table:number-columns-repeated="7" table:style-name="ce23"/>
          <table:table-cell table:number-columns-repeated="16374" table:style-name="ce30"/>
        </table:table-row>
        <table:table-row table:number-rows-repeated="2"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3" table:style-name="ce30"/>
          <table:table-cell table:style-name="ce23"/>
          <table:table-cell table:number-columns-repeated="16374" table:style-name="ce30"/>
        </table:table-row>
        <table:table-row table:number-rows-repeated="9" table:style-name="ro2">
          <table:table-cell table:number-columns-repeated="3" table:style-name="ce30"/>
          <table:table-cell table:number-columns-repeated="2" table:style-name="ce30"/>
          <table:table-cell table:style-name="ce50"/>
          <table:table-cell table:number-columns-repeated="16378" table:style-name="ce30"/>
        </table:table-row>
        <table:table-row table:number-rows-repeated="498" table:style-name="ro2">
          <table:table-cell table:number-columns-repeated="5" table:style-name="ce30"/>
          <table:table-cell table:style-name="ce50"/>
          <table:table-cell table:number-columns-repeated="16378" table:style-name="ce30"/>
        </table:table-row>
        <table:table-row table:number-rows-repeated="1047950" table:style-name="ro10">
          <table:table-cell table:number-columns-repeated="16384"/>
        </table:table-row>
        <table:named-expressions>
          <table:named-range table:name="Print_Area" table:cell-range-address="T2.$A$1:T2.$N$40" table:base-cell-address="T2.$A$1"/>
        </table:named-expressions>
      </table:table>
      <table:table table:name="T3" table:style-name="ta3">
        <table:table-column table:style-name="co22" table:default-cell-style-name="ce32"/>
        <table:table-column table:style-name="co4" table:default-cell-style-name="ce32"/>
        <table:table-column table:style-name="co5" table:number-columns-repeated="2" table:default-cell-style-name="ce32"/>
        <table:table-column table:style-name="co16" table:default-cell-style-name="ce32"/>
        <table:table-column table:style-name="co12" table:default-cell-style-name="ce32"/>
        <table:table-column table:style-name="co16" table:default-cell-style-name="ce32"/>
        <table:table-column table:style-name="co23" table:default-cell-style-name="ce32"/>
        <table:table-column table:style-name="co12" table:default-cell-style-name="ce32"/>
        <table:table-column table:style-name="co5" table:default-cell-style-name="ce32"/>
        <table:table-column table:style-name="co24" table:default-cell-style-name="ce32"/>
        <table:table-column table:style-name="co6" table:number-columns-repeated="2" table:default-cell-style-name="ce32"/>
        <table:table-column table:style-name="co13" table:default-cell-style-name="ce32"/>
        <table:table-column table:style-name="co17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30" table:default-cell-style-name="ce32"/>
        <table:table-column table:style-name="co25" table:default-cell-style-name="ce32"/>
        <table:table-column table:style-name="co4" table:default-cell-style-name="ce32"/>
        <table:table-column table:style-name="co5" table:default-cell-style-name="ce32"/>
        <table:table-column table:style-name="co14" table:default-cell-style-name="ce32"/>
        <table:table-column table:style-name="co16" table:default-cell-style-name="ce32"/>
        <table:table-column table:style-name="co13" table:default-cell-style-name="ce32"/>
        <table:table-column table:style-name="co16" table:default-cell-style-name="ce32"/>
        <table:table-column table:style-name="co23" table:default-cell-style-name="ce32"/>
        <table:table-column table:style-name="co26" table:number-columns-repeated="2" table:default-cell-style-name="ce32"/>
        <table:table-column table:style-name="co24" table:default-cell-style-name="ce32"/>
        <table:table-column table:style-name="co12" table:default-cell-style-name="ce32"/>
        <table:table-column table:style-name="co6" table:default-cell-style-name="ce32"/>
        <table:table-column table:style-name="co13" table:default-cell-style-name="ce32"/>
        <table:table-column table:style-name="co17" table:number-columns-repeated="12" table:default-cell-style-name="ce32"/>
        <table:table-column table:style-name="co9" table:number-columns-repeated="241" table:default-cell-style-name="ce32"/>
        <table:table-row table:style-name="ro3">
          <table:table-cell office:value-type="string" table:number-columns-spanned="13" table:number-rows-spanned="1" table:style-name="ce33">
            <text:p>T3 Erwerbstätige (ILO) nach Vollzeit/Teilzeit, beruflicher Stellung, beruflicher Qualifikation und Geschlecht – Jahresdurchschnitt 2022</text:p>
          </table:table-cell>
          <table:covered-table-cell table:number-columns-repeated="12"/>
          <table:table-cell table:style-name="ce53"/>
          <table:table-cell table:number-columns-repeated="16370" table:style-name="ce6"/>
        </table:table-row>
        <table:table-row table:style-name="ro4">
          <table:table-cell office:value-type="string" table:number-columns-spanned="13" table:number-rows-spanned="1" table:style-name="ce34">
            <text:p>Employed persons by full-time/part-time status, professional status (detailed) and sex</text:p>
          </table:table-cell>
          <table:covered-table-cell table:number-columns-repeated="12"/>
          <table:table-cell table:style-name="ce53"/>
          <table:table-cell table:number-columns-repeated="16370" table:style-name="ce6"/>
        </table:table-row>
        <table:table-row table:style-name="ro5">
          <table:table-cell office:value-type="string" table:number-columns-spanned="1" table:number-rows-spanned="4" table:style-name="ce35">
            <text:p>Berufliche Stellung,<text:s/></text:p>
            <text:p>berufliche Qualifikation Unselbständiger</text:p>
          </table:table-cell>
          <table:table-cell office:value-type="string" table:number-columns-spanned="4" table:number-rows-spanned="1" table:style-name="ce36">
            <text:p>Erwerbstätige</text:p>
          </table:table-cell>
          <table:covered-table-cell table:number-columns-repeated="3"/>
          <table:table-cell office:value-type="string" table:number-columns-spanned="3" table:number-rows-spanned="1" table:style-name="ce36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37">
            <text:p>Frauen</text:p>
          </table:table-cell>
          <table:covered-table-cell table:number-columns-repeated="4"/>
          <table:table-cell table:style-name="ce9"/>
          <table:table-cell table:number-columns-repeated="16370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insg.</text:p>
          </table:table-cell>
          <table:table-cell office:value-type="string" table:number-columns-spanned="3" table:number-rows-spanned="1" table:style-name="ce36">
            <text:p>davon</text:p>
          </table:table-cell>
          <table:covered-table-cell table:number-columns-repeated="2"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2" table:number-rows-spanned="1" table:style-name="ce39">
            <text:p><text:s/>ohne</text:p>
            <text:p>Elternkarenz<text:span text:style-name="T2">1</text:span></text:p>
          </table:table-cell>
          <table:covered-table-cell/>
          <table:table-cell table:style-name="ce9"/>
          <table:table-cell table:number-columns-repeated="16370" table:style-name="ce10"/>
        </table:table-row>
        <table:table-row table:style-name="ro3">
          <table:covered-table-cell/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Voll-</text:p>
            <text:p>zeit<text:span text:style-name="T2">2</text:span></text:p>
          </table:table-cell>
          <table:table-cell office:value-type="string" table:style-name="ce44">
            <text:p>Teil-</text:p>
            <text:p>zeit-</text:p>
            <text:p>quote<text:s/></text:p>
          </table:table-cell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Teil-</text:p>
            <text:p>zeit-</text:p>
            <text:p>quote<text:s/></text:p>
          </table:table-cell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Teil-</text:p>
            <text:p>zeit-</text:p>
            <text:p>quote<text:s/></text:p>
          </table:table-cell>
          <table:table-cell office:value-type="string" table:style-name="ce44">
            <text:p>zus.</text:p>
          </table:table-cell>
          <table:table-cell office:value-type="string" table:style-name="ce45">
            <text:p>Teil-</text:p>
            <text:p>zeit<text:span text:style-name="T2">2</text:span></text:p>
          </table:table-cell>
          <table:table-cell table:style-name="ce9"/>
          <table:table-cell table:number-columns-repeated="16370" table:style-name="ce10"/>
        </table:table-row>
        <table:table-row table:style-name="ro5">
          <table:covered-table-cell/>
          <table:table-cell office:value-type="string" table:number-columns-spanned="3" table:number-rows-spanned="1" table:style-name="ce36">
            <text:p>in 1 000</text:p>
          </table:table-cell>
          <table:covered-table-cell table:number-columns-repeated="2"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7">
            <text:p>in 1 000</text:p>
          </table:table-cell>
          <table:covered-table-cell/>
          <table:table-cell table:style-name="ce9"/>
          <table:table-cell table:style-name="ce54"/>
          <table:table-cell table:number-columns-repeated="16369" table:style-name="ce16"/>
        </table:table-row>
        <table:table-row table:style-name="ro12">
          <table:table-cell office:value-type="string" table:style-name="ce17">
            <text:p>Insgesamt</text:p>
          </table:table-cell>
          <table:table-cell office:value-type="float" office:value="4442.5869100000009" table:style-name="ce55">
            <text:p>4 442,6</text:p>
          </table:table-cell>
          <table:table-cell office:value-type="float" office:value="1356.6729300000009" table:style-name="ce55">
            <text:p>1 356,7</text:p>
          </table:table-cell>
          <table:table-cell office:value-type="float" office:value="3085.9139800000389" table:style-name="ce55">
            <text:p>3 085,9</text:p>
          </table:table-cell>
          <table:table-cell office:value-type="float" office:value="30.537904096962293" table:style-name="ce56">
            <text:p>30,5</text:p>
          </table:table-cell>
          <table:table-cell office:value-type="float" office:value="2353.0615900000043" table:style-name="ce55">
            <text:p>2 353,1</text:p>
          </table:table-cell>
          <table:table-cell office:value-type="float" office:value="296.56396000000018" table:style-name="ce55">
            <text:p>296,6</text:p>
          </table:table-cell>
          <table:table-cell office:value-type="float" office:value="12.603323315476821" table:style-name="ce56">
            <text:p>12,6</text:p>
          </table:table-cell>
          <table:table-cell office:value-type="float" office:value="2089.5253199999843" table:style-name="ce55">
            <text:p>2 089,5</text:p>
          </table:table-cell>
          <table:table-cell office:value-type="float" office:value="1060.1089700000014" table:style-name="ce55">
            <text:p>1 060,1</text:p>
          </table:table-cell>
          <table:table-cell office:value-type="float" office:value="50.734440011476359" table:style-name="ce56">
            <text:p>50,7</text:p>
          </table:table-cell>
          <table:table-cell office:value-type="float" office:value="2024.1180799999843" table:style-name="ce55">
            <text:p>2 024,1</text:p>
          </table:table-cell>
          <table:table-cell office:value-type="float" office:value="1021.0251700000007" table:style-name="ce55">
            <text:p>1 021,0</text:p>
          </table:table-cell>
          <table:table-cell table:style-name="ce14"/>
          <table:table-cell table:style-name="ce155"/>
          <table:table-cell table:style-name="ce17"/>
          <table:table-cell table:number-columns-repeated="16368" table:style-name="ce16"/>
        </table:table-row>
        <table:table-row table:style-name="ro5">
          <table:table-cell office:value-type="string" table:style-name="ce17">
            <text:p>Unselbständig Erwerbstätige</text:p>
          </table:table-cell>
          <table:table-cell office:value-type="float" office:value="3899.4916700000035" table:style-name="ce55">
            <text:p>3 899,5</text:p>
          </table:table-cell>
          <table:table-cell office:value-type="float" office:value="1214.8458299999991" table:style-name="ce55">
            <text:p>1 214,8</text:p>
          </table:table-cell>
          <table:table-cell office:value-type="float" office:value="2684.645840000011" table:style-name="ce55">
            <text:p>2 684,6</text:p>
          </table:table-cell>
          <table:table-cell office:value-type="float" office:value="31.153953715203038" table:style-name="ce56">
            <text:p>31,2</text:p>
          </table:table-cell>
          <table:table-cell office:value-type="float" office:value="2012.8483199999907" table:style-name="ce55">
            <text:p>2 012,8</text:p>
          </table:table-cell>
          <table:table-cell office:value-type="float" office:value="239.3726800000002" table:style-name="ce55">
            <text:p>239,4</text:p>
          </table:table-cell>
          <table:table-cell office:value-type="float" office:value="11.892236370796249" table:style-name="ce56">
            <text:p>11,9</text:p>
          </table:table-cell>
          <table:table-cell office:value-type="float" office:value="1886.6433499999896" table:style-name="ce55">
            <text:p>1 886,6</text:p>
          </table:table-cell>
          <table:table-cell office:value-type="float" office:value="975.47315000000128" table:style-name="ce55">
            <text:p>975,5</text:p>
          </table:table-cell>
          <table:table-cell office:value-type="float" office:value="51.704162845617155" table:style-name="ce56">
            <text:p>51,7</text:p>
          </table:table-cell>
          <table:table-cell office:value-type="float" office:value="1821.2361099999882" table:style-name="ce55">
            <text:p>1 821,2</text:p>
          </table:table-cell>
          <table:table-cell office:value-type="float" office:value="936.38935000000106" table:style-name="ce55">
            <text:p>936,4</text:p>
          </table:table-cell>
          <table:table-cell table:style-name="ce14"/>
          <table:table-cell table:style-name="ce58"/>
          <table:table-cell table:style-name="ce17"/>
          <table:table-cell table:number-columns-repeated="16368" table:style-name="ce58"/>
        </table:table-row>
        <table:table-row table:style-name="ro7">
          <table:table-cell office:value-type="string" table:style-name="ce10">
            <text:p>Lehrlinge</text:p>
          </table:table-cell>
          <table:table-cell office:value-type="float" office:value="106.86083999999992" table:style-name="ce20">
            <text:p>106,9</text:p>
          </table:table-cell>
          <table:table-cell office:value-type="float" office:value="0" table:style-name="ce47">
            <text:p>(x)</text:p>
          </table:table-cell>
          <table:table-cell office:value-type="float" office:value="106.86083999999992" table:style-name="ce20">
            <text:p>106,9</text:p>
          </table:table-cell>
          <table:table-cell office:value-type="float" office:value="0" table:style-name="ce48">
            <text:p>(x)</text:p>
          </table:table-cell>
          <table:table-cell office:value-type="float" office:value="71.412780000000041" table:style-name="ce20">
            <text:p>71,4</text:p>
          </table:table-cell>
          <table:table-cell office:value-type="float" office:value="0" table:style-name="ce47">
            <text:p>(x)</text:p>
          </table:table-cell>
          <table:table-cell office:value-type="float" office:value="0" table:style-name="ce48">
            <text:p>(x)</text:p>
          </table:table-cell>
          <table:table-cell office:value-type="float" office:value="35.448059999999991" table:style-name="ce20">
            <text:p>35,4</text:p>
          </table:table-cell>
          <table:table-cell office:value-type="float" office:value="0" table:style-name="ce47">
            <text:p>(x)</text:p>
          </table:table-cell>
          <table:table-cell office:value-type="float" office:value="0" table:style-name="ce48">
            <text:p>(x)</text:p>
          </table:table-cell>
          <table:table-cell office:value-type="float" office:value="35.426739999999988" table:style-name="ce20">
            <text:p>35,4</text:p>
          </table:table-cell>
          <table:table-cell office:value-type="float" office:value="0" table:style-name="ce47">
            <text:p>(x)</text:p>
          </table:table-cell>
          <table:table-cell table:style-name="ce23"/>
          <table:table-cell table:style-name="ce10"/>
          <table:table-cell table:style-name="ce17"/>
          <table:table-cell table:number-columns-repeated="16368" table:style-name="ce58"/>
        </table:table-row>
        <table:table-row table:style-name="ro7">
          <table:table-cell office:value-type="string" table:style-name="ce10">
            <text:p>Arbeiter:innen</text:p>
          </table:table-cell>
          <table:table-cell office:value-type="float" office:value="1022.8628400000019" table:style-name="ce20">
            <text:p>1 022,9</text:p>
          </table:table-cell>
          <table:table-cell office:value-type="float" office:value="238.18253000000007" table:style-name="ce20">
            <text:p>238,2</text:p>
          </table:table-cell>
          <table:table-cell office:value-type="float" office:value="784.68031000000349" table:style-name="ce20">
            <text:p>784,7</text:p>
          </table:table-cell>
          <table:table-cell office:value-type="float" office:value="23.285871837909333" table:style-name="ce24">
            <text:p>23,3</text:p>
          </table:table-cell>
          <table:table-cell office:value-type="float" office:value="705.68145000000243" table:style-name="ce20">
            <text:p>705,7</text:p>
          </table:table-cell>
          <table:table-cell office:value-type="float" office:value="60.360090000000028" table:style-name="ce20">
            <text:p>60,4</text:p>
          </table:table-cell>
          <table:table-cell office:value-type="float" office:value="8.5534471679820712" table:style-name="ce24">
            <text:p>8,6</text:p>
          </table:table-cell>
          <table:table-cell office:value-type="float" office:value="317.18138999999979" table:style-name="ce20">
            <text:p>317,2</text:p>
          </table:table-cell>
          <table:table-cell office:value-type="float" office:value="177.82244000000003" table:style-name="ce20">
            <text:p>177,8</text:p>
          </table:table-cell>
          <table:table-cell office:value-type="float" office:value="56.063327044502877" table:style-name="ce24">
            <text:p>56,1</text:p>
          </table:table-cell>
          <table:table-cell office:value-type="float" office:value="307.18736999999982" table:style-name="ce20">
            <text:p>307,2</text:p>
          </table:table-cell>
          <table:table-cell office:value-type="float" office:value="172.16028" table:style-name="ce20">
            <text:p>172,2</text:p>
          </table:table-cell>
          <table:table-cell table:style-name="ce23"/>
          <table:table-cell table:style-name="ce10"/>
          <table:table-cell table:style-name="ce58"/>
          <table:table-cell table:number-columns-repeated="16368" table:style-name="ce10"/>
        </table:table-row>
        <table:table-row table:style-name="ro7">
          <table:table-cell office:value-type="string" table:style-name="ce10">
            <text:p>Angestellte</text:p>
          </table:table-cell>
          <table:table-cell office:value-type="float" office:value="2377.3691300000155" table:style-name="ce20">
            <text:p>2 377,4</text:p>
          </table:table-cell>
          <table:table-cell office:value-type="float" office:value="870.70017999999925" table:style-name="ce20">
            <text:p>870,7</text:p>
          </table:table-cell>
          <table:table-cell office:value-type="float" office:value="1506.6689499999914" table:style-name="ce20">
            <text:p>1 506,7</text:p>
          </table:table-cell>
          <table:table-cell office:value-type="float" office:value="36.624526204729236" table:style-name="ce24">
            <text:p>36,6</text:p>
          </table:table-cell>
          <table:table-cell office:value-type="float" office:value="1050.4775400000108" table:style-name="ce20">
            <text:p>1 050,5</text:p>
          </table:table-cell>
          <table:table-cell office:value-type="float" office:value="156.75994000000006" table:style-name="ce20">
            <text:p>156,8</text:p>
          </table:table-cell>
          <table:table-cell office:value-type="float" office:value="14.922731237071329" table:style-name="ce24">
            <text:p>14,9</text:p>
          </table:table-cell>
          <table:table-cell office:value-type="float" office:value="1326.8915900000013" table:style-name="ce20">
            <text:p>1 326,9</text:p>
          </table:table-cell>
          <table:table-cell office:value-type="float" office:value="713.94023999999968" table:style-name="ce20">
            <text:p>713,9</text:p>
          </table:table-cell>
          <table:table-cell office:value-type="float" office:value="53.805468764784237" table:style-name="ce24">
            <text:p>53,8</text:p>
          </table:table-cell>
          <table:table-cell office:value-type="float" office:value="1278.2616300000016" table:style-name="ce20">
            <text:p>1 278,3</text:p>
          </table:table-cell>
          <table:table-cell office:value-type="float" office:value="683.36265999999978" table:style-name="ce20">
            <text:p>683,4</text:p>
          </table:table-cell>
          <table:table-cell table:style-name="ce23"/>
          <table:table-cell table:number-columns-repeated="16370" table:style-name="ce10"/>
        </table:table-row>
        <table:table-row table:style-name="ro7">
          <table:table-cell office:value-type="string" table:style-name="ce10">
            <text:p>Freie Dienstnehmer:innen</text:p>
          </table:table-cell>
          <table:table-cell office:value-type="float" office:value="28.974049999999981" table:style-name="ce20">
            <text:p>29,0</text:p>
          </table:table-cell>
          <table:table-cell office:value-type="float" office:value="22.993609999999965" table:style-name="ce20">
            <text:p>23,0</text:p>
          </table:table-cell>
          <table:table-cell office:value-type="float" office:value="5.9804400000000006" table:style-name="ce27">
            <text:p>(6,0)</text:p>
          </table:table-cell>
          <table:table-cell office:value-type="float" office:value="79.359323256500133" table:style-name="ce24">
            <text:p>79,4</text:p>
          </table:table-cell>
          <table:table-cell office:value-type="float" office:value="14.944129999999991" table:style-name="ce20">
            <text:p>14,9</text:p>
          </table:table-cell>
          <table:table-cell office:value-type="float" office:value="11.476139999999996" table:style-name="ce20">
            <text:p>11,5</text:p>
          </table:table-cell>
          <table:table-cell office:value-type="float" office:value="76.793630676392695" table:style-name="ce24">
            <text:p>76,8</text:p>
          </table:table-cell>
          <table:table-cell office:value-type="float" office:value="14.029920000000006" table:style-name="ce20">
            <text:p>14,0</text:p>
          </table:table-cell>
          <table:table-cell office:value-type="float" office:value="11.517470000000007" table:style-name="ce20">
            <text:p>11,5</text:p>
          </table:table-cell>
          <table:table-cell office:value-type="float" office:value="82.092200098076134" table:style-name="ce24">
            <text:p>82,1</text:p>
          </table:table-cell>
          <table:table-cell office:value-type="float" office:value="14.029920000000006" table:style-name="ce20">
            <text:p>14,0</text:p>
          </table:table-cell>
          <table:table-cell office:value-type="float" office:value="11.517470000000007" table:style-name="ce20">
            <text:p>11,5</text:p>
          </table:table-cell>
          <table:table-cell table:style-name="ce23"/>
          <table:table-cell table:number-columns-repeated="16370" table:style-name="ce10"/>
        </table:table-row>
        <table:table-row table:style-name="ro7">
          <table:table-cell office:value-type="string" table:style-name="ce10">
            <text:p>Vertragsbedienstete<text:s/></text:p>
          </table:table-cell>
          <table:table-cell office:value-type="float" office:value="223.94561000000019" table:style-name="ce20">
            <text:p>223,9</text:p>
          </table:table-cell>
          <table:table-cell office:value-type="float" office:value="64.466360000000037" table:style-name="ce20">
            <text:p>64,5</text:p>
          </table:table-cell>
          <table:table-cell office:value-type="float" office:value="159.47925000000035" table:style-name="ce20">
            <text:p>159,5</text:p>
          </table:table-cell>
          <table:table-cell office:value-type="float" office:value="28.786614749893953" table:style-name="ce24">
            <text:p>28,8</text:p>
          </table:table-cell>
          <table:table-cell office:value-type="float" office:value="85.099860000000234" table:style-name="ce20">
            <text:p>85,1</text:p>
          </table:table-cell>
          <table:table-cell office:value-type="float" office:value="7.2287499999999962" table:style-name="ce20">
            <text:p>7,2</text:p>
          </table:table-cell>
          <table:table-cell office:value-type="float" office:value="8.4944323057640485" table:style-name="ce24">
            <text:p>8,5</text:p>
          </table:table-cell>
          <table:table-cell office:value-type="float" office:value="138.84575000000004" table:style-name="ce20">
            <text:p>138,8</text:p>
          </table:table-cell>
          <table:table-cell office:value-type="float" office:value="57.237610000000011" table:style-name="ce20">
            <text:p>57,2</text:p>
          </table:table-cell>
          <table:table-cell office:value-type="float" office:value="41.223883338164832" table:style-name="ce24">
            <text:p>41,2</text:p>
          </table:table-cell>
          <table:table-cell office:value-type="float" office:value="132.35787000000016" table:style-name="ce20">
            <text:p>132,4</text:p>
          </table:table-cell>
          <table:table-cell office:value-type="float" office:value="54.459110000000031" table:style-name="ce20">
            <text:p>54,5</text:p>
          </table:table-cell>
          <table:table-cell table:style-name="ce23"/>
          <table:table-cell table:number-columns-repeated="16370" table:style-name="ce10"/>
        </table:table-row>
        <table:table-row table:style-name="ro5">
          <table:table-cell office:value-type="string" table:style-name="ce10">
            <text:p>Beamt:innen</text:p>
          </table:table-cell>
          <table:table-cell office:value-type="float" office:value="139.47920000000008" table:style-name="ce20">
            <text:p>139,5</text:p>
          </table:table-cell>
          <table:table-cell office:value-type="float" office:value="18.503149999999998" table:style-name="ce20">
            <text:p>18,5</text:p>
          </table:table-cell>
          <table:table-cell office:value-type="float" office:value="120.97604999999994" table:style-name="ce20">
            <text:p>121,0</text:p>
          </table:table-cell>
          <table:table-cell office:value-type="float" office:value="13.265884805763145" table:style-name="ce24">
            <text:p>13,3</text:p>
          </table:table-cell>
          <table:table-cell office:value-type="float" office:value="85.232559999999836" table:style-name="ce20">
            <text:p>85,2</text:p>
          </table:table-cell>
          <table:table-cell office:value-type="float" office:value="3.5477600000000002" table:style-name="ce27">
            <text:p>(3,5)</text:p>
          </table:table-cell>
          <table:table-cell office:value-type="float" office:value="4.1624468395646064" table:style-name="ce28">
            <text:p>(4,2)</text:p>
          </table:table-cell>
          <table:table-cell office:value-type="float" office:value="54.246640000000035" table:style-name="ce20">
            <text:p>54,2</text:p>
          </table:table-cell>
          <table:table-cell office:value-type="float" office:value="14.955390000000001" table:style-name="ce20">
            <text:p>15,0</text:p>
          </table:table-cell>
          <table:table-cell office:value-type="float" office:value="27.569246685140296" table:style-name="ce24">
            <text:p>27,6</text:p>
          </table:table-cell>
          <table:table-cell office:value-type="float" office:value="53.972580000000036" table:style-name="ce20">
            <text:p>54,0</text:p>
          </table:table-cell>
          <table:table-cell office:value-type="float" office:value="14.889830000000003" table:style-name="ce20">
            <text:p>14,9</text:p>
          </table:table-cell>
          <table:table-cell table:style-name="ce59"/>
          <table:table-cell table:number-columns-repeated="16370" table:style-name="ce10"/>
        </table:table-row>
        <table:table-row table:style-name="ro13">
          <table:table-cell office:value-type="string" table:style-name="ce58">
            <text:p>Selbständige und Mithelfende</text:p>
          </table:table-cell>
          <table:table-cell office:value-type="float" office:value="543.09524000000113" table:style-name="ce55">
            <text:p>543,1</text:p>
          </table:table-cell>
          <table:table-cell office:value-type="float" office:value="141.82710000000037" table:style-name="ce55">
            <text:p>141,8</text:p>
          </table:table-cell>
          <table:table-cell office:value-type="float" office:value="401.26813999999996" table:style-name="ce55">
            <text:p>401,3</text:p>
          </table:table-cell>
          <table:table-cell office:value-type="float" office:value="26.114590877283344" table:style-name="ce56">
            <text:p>26,1</text:p>
          </table:table-cell>
          <table:table-cell office:value-type="float" office:value="340.21326999999985" table:style-name="ce55">
            <text:p>340,2</text:p>
          </table:table-cell>
          <table:table-cell office:value-type="float" office:value="57.191279999999892" table:style-name="ce55">
            <text:p>57,2</text:p>
          </table:table-cell>
          <table:table-cell office:value-type="float" office:value="16.810420122648338" table:style-name="ce56">
            <text:p>16,8</text:p>
          </table:table-cell>
          <table:table-cell office:value-type="float" office:value="202.88196999999934" table:style-name="ce55">
            <text:p>202,9</text:p>
          </table:table-cell>
          <table:table-cell office:value-type="float" office:value="84.635820000000265" table:style-name="ce55">
            <text:p>84,6</text:p>
          </table:table-cell>
          <table:table-cell office:value-type="float" office:value="41.716777493830797" table:style-name="ce56">
            <text:p>41,7</text:p>
          </table:table-cell>
          <table:table-cell office:value-type="float" office:value="202.88196999999934" table:style-name="ce55">
            <text:p>202,9</text:p>
          </table:table-cell>
          <table:table-cell office:value-type="float" office:value="84.635820000000265" table:style-name="ce55">
            <text:p>84,6</text:p>
          </table:table-cell>
          <table:table-cell table:style-name="ce14"/>
          <table:table-cell table:number-columns-repeated="16370" table:style-name="ce58"/>
        </table:table-row>
        <table:table-row table:style-name="ro14">
          <table:table-cell office:value-type="string" table:style-name="ce26">
            <text:p>Selbständig Erwerbstätige<text:s/></text:p>
            <text:p>außerhalb der Land- und<text:s/></text:p>
            <text:p>Forstwirtschaft</text:p>
          </table:table-cell>
          <table:table-cell office:value-type="float" office:value="404.94433000000049" table:style-name="ce20">
            <text:p>404,9</text:p>
          </table:table-cell>
          <table:table-cell office:value-type="float" office:value="100.2749900000002" table:style-name="ce20">
            <text:p>100,3</text:p>
          </table:table-cell>
          <table:table-cell office:value-type="float" office:value="304.66933999999969" table:style-name="ce20">
            <text:p>304,7</text:p>
          </table:table-cell>
          <table:table-cell office:value-type="float" office:value="24.762660585962536" table:style-name="ce24">
            <text:p>24,8</text:p>
          </table:table-cell>
          <table:table-cell office:value-type="float" office:value="261.95221999999984" table:style-name="ce20">
            <text:p>262,0</text:p>
          </table:table-cell>
          <table:table-cell office:value-type="float" office:value="36.969349999999963" table:style-name="ce20">
            <text:p>37,0</text:p>
          </table:table-cell>
          <table:table-cell office:value-type="float" office:value="14.113012670784004" table:style-name="ce24">
            <text:p>14,1</text:p>
          </table:table-cell>
          <table:table-cell office:value-type="float" office:value="142.99211000000042" table:style-name="ce20">
            <text:p>143,0</text:p>
          </table:table-cell>
          <table:table-cell office:value-type="float" office:value="63.305640000000096" table:style-name="ce20">
            <text:p>63,3</text:p>
          </table:table-cell>
          <table:table-cell office:value-type="float" office:value="44.272121028216105" table:style-name="ce24">
            <text:p>44,3</text:p>
          </table:table-cell>
          <table:table-cell office:value-type="float" office:value="142.99211000000042" table:style-name="ce20">
            <text:p>143,0</text:p>
          </table:table-cell>
          <table:table-cell office:value-type="float" office:value="63.305640000000096" table:style-name="ce20">
            <text:p>63,3</text:p>
          </table:table-cell>
          <table:table-cell table:style-name="ce60"/>
          <table:table-cell table:number-columns-repeated="16370" table:style-name="ce17"/>
        </table:table-row>
        <table:table-row table:style-name="ro7">
          <table:table-cell office:value-type="string" table:style-name="ce19">
            <text:p>ohne Arbeitnehm.</text:p>
          </table:table-cell>
          <table:table-cell office:value-type="float" office:value="231.13290999999981" table:style-name="ce20">
            <text:p>231,1</text:p>
          </table:table-cell>
          <table:table-cell office:value-type="float" office:value="86.707390000000203" table:style-name="ce20">
            <text:p>86,7</text:p>
          </table:table-cell>
          <table:table-cell office:value-type="float" office:value="144.42552000000035" table:style-name="ce20">
            <text:p>144,4</text:p>
          </table:table-cell>
          <table:table-cell office:value-type="float" office:value="37.514082265481051" table:style-name="ce24">
            <text:p>37,5</text:p>
          </table:table-cell>
          <table:table-cell office:value-type="float" office:value="130.59945999999994" table:style-name="ce20">
            <text:p>130,6</text:p>
          </table:table-cell>
          <table:table-cell office:value-type="float" office:value="30.082219999999982" table:style-name="ce20">
            <text:p>30,1</text:p>
          </table:table-cell>
          <table:table-cell office:value-type="float" office:value="23.033954351725495" table:style-name="ce24">
            <text:p>23,0</text:p>
          </table:table-cell>
          <table:table-cell office:value-type="float" office:value="100.53345000000024" table:style-name="ce20">
            <text:p>100,5</text:p>
          </table:table-cell>
          <table:table-cell office:value-type="float" office:value="56.625170000000075" table:style-name="ce20">
            <text:p>56,6</text:p>
          </table:table-cell>
          <table:table-cell office:value-type="float" office:value="56.324705856607871" table:style-name="ce24">
            <text:p>56,3</text:p>
          </table:table-cell>
          <table:table-cell office:value-type="float" office:value="100.53345000000024" table:style-name="ce20">
            <text:p>100,5</text:p>
          </table:table-cell>
          <table:table-cell office:value-type="float" office:value="56.625170000000075" table:style-name="ce20">
            <text:p>56,6</text:p>
          </table:table-cell>
          <table:table-cell table:style-name="ce61"/>
          <table:table-cell table:style-name="ce19"/>
          <table:table-cell table:style-name="ce17"/>
          <table:table-cell table:number-columns-repeated="16368" table:style-name="ce19"/>
        </table:table-row>
        <table:table-row table:style-name="ro7">
          <table:table-cell office:value-type="string" table:style-name="ce19">
            <text:p>mit Arbeitnehm.</text:p>
          </table:table-cell>
          <table:table-cell office:value-type="float" office:value="173.81141999999974" table:style-name="ce20">
            <text:p>173,8</text:p>
          </table:table-cell>
          <table:table-cell office:value-type="float" office:value="13.567599999999997" table:style-name="ce20">
            <text:p>13,6</text:p>
          </table:table-cell>
          <table:table-cell office:value-type="float" office:value="160.24381999999954" table:style-name="ce20">
            <text:p>160,2</text:p>
          </table:table-cell>
          <table:table-cell office:value-type="float" office:value="7.805931278853838" table:style-name="ce24">
            <text:p>7,8</text:p>
          </table:table-cell>
          <table:table-cell office:value-type="float" office:value="131.35275999999988" table:style-name="ce20">
            <text:p>131,4</text:p>
          </table:table-cell>
          <table:table-cell office:value-type="float" office:value="6.8871300000000018" table:style-name="ce20">
            <text:p>6,9</text:p>
          </table:table-cell>
          <table:table-cell office:value-type="float" office:value="5.2432320417172873" table:style-name="ce24">
            <text:p>5,2</text:p>
          </table:table-cell>
          <table:table-cell office:value-type="float" office:value="42.458660000000016" table:style-name="ce20">
            <text:p>42,5</text:p>
          </table:table-cell>
          <table:table-cell office:value-type="float" office:value="6.6804700000000006" table:style-name="ce23">
            <text:p>6,7</text:p>
          </table:table-cell>
          <table:table-cell office:value-type="float" office:value="15.734057551510098" table:style-name="ce62">
            <text:p>15,7</text:p>
          </table:table-cell>
          <table:table-cell office:value-type="float" office:value="42.458660000000016" table:style-name="ce20">
            <text:p>42,5</text:p>
          </table:table-cell>
          <table:table-cell office:value-type="float" office:value="6.6804700000000006" table:style-name="ce23">
            <text:p>6,7</text:p>
          </table:table-cell>
          <table:table-cell table:style-name="ce61"/>
          <table:table-cell table:number-columns-repeated="16370" table:style-name="ce19"/>
        </table:table-row>
        <table:table-row table:style-name="ro15">
          <table:table-cell office:value-type="string" table:style-name="ce26">
            <text:p>Selbständige in Land- und Forstwirtschaft</text:p>
          </table:table-cell>
          <table:table-cell office:value-type="float" office:value="79.456560000000081" table:style-name="ce20">
            <text:p>79,5</text:p>
          </table:table-cell>
          <table:table-cell office:value-type="float" office:value="5.3508700000000005" table:style-name="ce27">
            <text:p>(5,4)</text:p>
          </table:table-cell>
          <table:table-cell office:value-type="float" office:value="74.105689999999967" table:style-name="ce20">
            <text:p>74,1</text:p>
          </table:table-cell>
          <table:table-cell office:value-type="float" office:value="6.7343338297051814" table:style-name="ce28">
            <text:p>(6,7)</text:p>
          </table:table-cell>
          <table:table-cell office:value-type="float" office:value="48.726880000000037" table:style-name="ce20">
            <text:p>48,7</text:p>
          </table:table-cell>
          <table:table-cell office:value-type="float" office:value="2.0692399999999997" table:style-name="ce47">
            <text:p>(x)</text:p>
          </table:table-cell>
          <table:table-cell office:value-type="float" office:value="4.2466088532653812" table:style-name="ce48">
            <text:p>(x)</text:p>
          </table:table-cell>
          <table:table-cell office:value-type="float" office:value="30.729680000000027" table:style-name="ce20">
            <text:p>30,7</text:p>
          </table:table-cell>
          <table:table-cell office:value-type="float" office:value="3.2816299999999998" table:style-name="ce27">
            <text:p>(3,3)</text:p>
          </table:table-cell>
          <table:table-cell office:value-type="float" office:value="10.679024317858165" table:style-name="ce28">
            <text:p>(10,7)</text:p>
          </table:table-cell>
          <table:table-cell office:value-type="float" office:value="30.729680000000027" table:style-name="ce20">
            <text:p>30,7</text:p>
          </table:table-cell>
          <table:table-cell office:value-type="float" office:value="3.2816299999999998" table:style-name="ce27">
            <text:p>(3,3)</text:p>
          </table:table-cell>
          <table:table-cell table:style-name="ce60"/>
          <table:table-cell table:number-columns-repeated="16370" table:style-name="ce17"/>
        </table:table-row>
        <table:table-row table:style-name="ro16">
          <table:table-cell office:value-type="string" table:style-name="ce17">
            <text:p>Mithelfende Familienangehörige</text:p>
          </table:table-cell>
          <table:table-cell office:value-type="float" office:value="58.694349999999943" table:style-name="ce55">
            <text:p>58,7</text:p>
          </table:table-cell>
          <table:table-cell office:value-type="float" office:value="36.201239999999927" table:style-name="ce55">
            <text:p>36,2</text:p>
          </table:table-cell>
          <table:table-cell office:value-type="float" office:value="22.493110000000005" table:style-name="ce55">
            <text:p>22,5</text:p>
          </table:table-cell>
          <table:table-cell office:value-type="float" office:value="61.677554994645924" table:style-name="ce56">
            <text:p>61,7</text:p>
          </table:table-cell>
          <table:table-cell office:value-type="float" office:value="29.534169999999989" table:style-name="ce55">
            <text:p>29,5</text:p>
          </table:table-cell>
          <table:table-cell office:value-type="float" office:value="18.152690000000003" table:style-name="ce55">
            <text:p>18,2</text:p>
          </table:table-cell>
          <table:table-cell office:value-type="float" office:value="61.46334906313605" table:style-name="ce56">
            <text:p>61,5</text:p>
          </table:table-cell>
          <table:table-cell office:value-type="float" office:value="29.160179999999976" table:style-name="ce55">
            <text:p>29,2</text:p>
          </table:table-cell>
          <table:table-cell office:value-type="float" office:value="18.048549999999999" table:style-name="ce55">
            <text:p>18,0</text:p>
          </table:table-cell>
          <table:table-cell office:value-type="float" office:value="61.894508195765653" table:style-name="ce56">
            <text:p>61,9</text:p>
          </table:table-cell>
          <table:table-cell office:value-type="float" office:value="29.160179999999976" table:style-name="ce55">
            <text:p>29,2</text:p>
          </table:table-cell>
          <table:table-cell office:value-type="float" office:value="18.048549999999999" table:style-name="ce55">
            <text:p>18,0</text:p>
          </table:table-cell>
          <table:table-cell table:style-name="ce61"/>
          <table:table-cell table:number-columns-repeated="16370" table:style-name="ce19"/>
        </table:table-row>
        <table:table-row table:style-name="ro15">
          <table:table-cell office:value-type="string" table:style-name="ce26">
            <text:p>Mithelfende <text:s/>außerhalb der Land- und Forstwirtschaft</text:p>
          </table:table-cell>
          <table:table-cell office:value-type="float" office:value="17.253350000000005" table:style-name="ce20">
            <text:p>17,3</text:p>
          </table:table-cell>
          <table:table-cell office:value-type="float" office:value="12.083610000000007" table:style-name="ce20">
            <text:p>12,1</text:p>
          </table:table-cell>
          <table:table-cell office:value-type="float" office:value="5.16974" table:style-name="ce27">
            <text:p>(5,2)</text:p>
          </table:table-cell>
          <table:table-cell office:value-type="float" office:value="70.036311788725115" table:style-name="ce24">
            <text:p>70,0</text:p>
          </table:table-cell>
          <table:table-cell office:value-type="float" office:value="7.6966200000000047" table:style-name="ce20">
            <text:p>7,7</text:p>
          </table:table-cell>
          <table:table-cell office:value-type="float" office:value="5.3322800000000017" table:style-name="ce27">
            <text:p>(5,3)</text:p>
          </table:table-cell>
          <table:table-cell office:value-type="float" office:value="69.280801182856862" table:style-name="ce28">
            <text:p>(69,3)</text:p>
          </table:table-cell>
          <table:table-cell office:value-type="float" office:value="9.5567300000000017" table:style-name="ce20">
            <text:p>9,6</text:p>
          </table:table-cell>
          <table:table-cell office:value-type="float" office:value="6.7513299999999967" table:style-name="ce20">
            <text:p>6,8</text:p>
          </table:table-cell>
          <table:table-cell office:value-type="float" office:value="70.64477075317599" table:style-name="ce24">
            <text:p>70,6</text:p>
          </table:table-cell>
          <table:table-cell office:value-type="float" office:value="9.5567300000000017" table:style-name="ce20">
            <text:p>9,6</text:p>
          </table:table-cell>
          <table:table-cell office:value-type="float" office:value="6.7513299999999967" table:style-name="ce20">
            <text:p>6,8</text:p>
          </table:table-cell>
          <table:table-cell table:style-name="ce61"/>
          <table:table-cell table:number-columns-repeated="16370" table:style-name="ce19"/>
        </table:table-row>
        <table:table-row table:style-name="ro15">
          <table:table-cell office:value-type="string" table:style-name="ce26">
            <text:p>Mithelfende in der Land- und Forstwirtschaft</text:p>
          </table:table-cell>
          <table:table-cell office:value-type="float" office:value="41.440999999999946" table:style-name="ce20">
            <text:p>41,4</text:p>
          </table:table-cell>
          <table:table-cell office:value-type="float" office:value="24.11762999999997" table:style-name="ce20">
            <text:p>24,1</text:p>
          </table:table-cell>
          <table:table-cell office:value-type="float" office:value="17.323369999999983" table:style-name="ce20">
            <text:p>17,3</text:p>
          </table:table-cell>
          <table:table-cell office:value-type="float" office:value="58.197509712603456" table:style-name="ce24">
            <text:p>58,2</text:p>
          </table:table-cell>
          <table:table-cell office:value-type="float" office:value="21.837549999999979" table:style-name="ce20">
            <text:p>21,8</text:p>
          </table:table-cell>
          <table:table-cell office:value-type="float" office:value="12.820409999999994" table:style-name="ce20">
            <text:p>12,8</text:p>
          </table:table-cell>
          <table:table-cell office:value-type="float" office:value="58.708096833207058" table:style-name="ce24">
            <text:p>58,7</text:p>
          </table:table-cell>
          <table:table-cell office:value-type="float" office:value="19.603449999999999" table:style-name="ce20">
            <text:p>19,6</text:p>
          </table:table-cell>
          <table:table-cell office:value-type="float" office:value="11.297219999999998" table:style-name="ce20">
            <text:p>11,3</text:p>
          </table:table-cell>
          <table:table-cell office:value-type="float" office:value="57.628733717789473" table:style-name="ce24">
            <text:p>57,6</text:p>
          </table:table-cell>
          <table:table-cell office:value-type="float" office:value="19.603449999999999" table:style-name="ce20">
            <text:p>19,6</text:p>
          </table:table-cell>
          <table:table-cell office:value-type="float" office:value="11.297219999999998" table:style-name="ce20">
            <text:p>11,3</text:p>
          </table:table-cell>
          <table:table-cell table:style-name="ce60"/>
          <table:table-cell table:number-columns-repeated="16370" table:style-name="ce17"/>
        </table:table-row>
        <table:table-row table:style-name="ro17">
          <table:table-cell office:value-type="string" table:style-name="ce63">
            <text:p>Berufliche Qualifikation unselbständig Erwerbstätiger<text:span text:style-name="T3">1</text:span></text:p>
          </table:table-cell>
          <table:table-cell table:number-columns-repeated="3" table:style-name="ce20"/>
          <table:table-cell table:style-name="ce24"/>
          <table:table-cell table:number-columns-repeated="2" table:style-name="ce20"/>
          <table:table-cell table:style-name="ce24"/>
          <table:table-cell table:number-columns-repeated="2" table:style-name="ce20"/>
          <table:table-cell table:style-name="ce24"/>
          <table:table-cell table:number-columns-repeated="2" table:style-name="ce20"/>
          <table:table-cell table:style-name="ce61"/>
          <table:table-cell table:style-name="ce19"/>
          <table:table-cell table:style-name="ce17"/>
          <table:table-cell table:number-columns-repeated="16368" table:style-name="ce19"/>
        </table:table-row>
        <table:table-row table:style-name="ro5">
          <table:table-cell office:value-type="string" table:style-name="ce19">
            <text:p>Hilfstätigkeiten</text:p>
          </table:table-cell>
          <table:table-cell office:value-type="float" office:value="344.96362999999923" table:style-name="ce20">
            <text:p>345,0</text:p>
          </table:table-cell>
          <table:table-cell office:value-type="float" office:value="151.48321000000001" table:style-name="ce20">
            <text:p>151,5</text:p>
          </table:table-cell>
          <table:table-cell office:value-type="float" office:value="193.48042000000041" table:style-name="ce20">
            <text:p>193,5</text:p>
          </table:table-cell>
          <table:table-cell office:value-type="float" office:value="43.91280611234302" table:style-name="ce24">
            <text:p>43,9</text:p>
          </table:table-cell>
          <table:table-cell office:value-type="float" office:value="142.41869999999997" table:style-name="ce20">
            <text:p>142,4</text:p>
          </table:table-cell>
          <table:table-cell office:value-type="float" office:value="21.083189999999988" table:style-name="ce20">
            <text:p>21,1</text:p>
          </table:table-cell>
          <table:table-cell office:value-type="float" office:value="14.80366693418771" table:style-name="ce24">
            <text:p>14,8</text:p>
          </table:table-cell>
          <table:table-cell office:value-type="float" office:value="202.54493000000019" table:style-name="ce20">
            <text:p>202,5</text:p>
          </table:table-cell>
          <table:table-cell office:value-type="float" office:value="130.40002000000007" table:style-name="ce20">
            <text:p>130,4</text:p>
          </table:table-cell>
          <table:table-cell office:value-type="float" office:value="64.38078701846544" table:style-name="ce24">
            <text:p>64,4</text:p>
          </table:table-cell>
          <table:table-cell office:value-type="float" office:value="197.20951000000011" table:style-name="ce20">
            <text:p>197,2</text:p>
          </table:table-cell>
          <table:table-cell office:value-type="float" office:value="127.55695000000009" table:style-name="ce20">
            <text:p>127,6</text:p>
          </table:table-cell>
          <table:table-cell table:style-name="ce14"/>
          <table:table-cell table:number-columns-repeated="16370" table:style-name="ce58"/>
        </table:table-row>
        <table:table-row table:style-name="ro7">
          <table:table-cell office:value-type="string" table:style-name="ce19">
            <text:p>Mittlere Tätigkeiten</text:p>
          </table:table-cell>
          <table:table-cell office:value-type="float" office:value="1834.8855499999927" table:style-name="ce20">
            <text:p>1 834,9</text:p>
          </table:table-cell>
          <table:table-cell office:value-type="float" office:value="553.43052000000239" table:style-name="ce20">
            <text:p>553,4</text:p>
          </table:table-cell>
          <table:table-cell office:value-type="float" office:value="1281.4550299999948" table:style-name="ce20">
            <text:p>1 281,5</text:p>
          </table:table-cell>
          <table:table-cell office:value-type="float" office:value="30.161582557560855" table:style-name="ce24">
            <text:p>30,2</text:p>
          </table:table-cell>
          <table:table-cell office:value-type="float" office:value="1003.2618400000014" table:style-name="ce20">
            <text:p>1 003,3</text:p>
          </table:table-cell>
          <table:table-cell office:value-type="float" office:value="102.68813999999999" table:style-name="ce20">
            <text:p>102,7</text:p>
          </table:table-cell>
          <table:table-cell office:value-type="float" office:value="10.235427672600389" table:style-name="ce24">
            <text:p>10,2</text:p>
          </table:table-cell>
          <table:table-cell office:value-type="float" office:value="831.62371000000542" table:style-name="ce20">
            <text:p>831,6</text:p>
          </table:table-cell>
          <table:table-cell office:value-type="float" office:value="450.74238000000054" table:style-name="ce20">
            <text:p>450,7</text:p>
          </table:table-cell>
          <table:table-cell office:value-type="float" office:value="54.200280076189458" table:style-name="ce24">
            <text:p>54,2</text:p>
          </table:table-cell>
          <table:table-cell office:value-type="float" office:value="805.42331000000434" table:style-name="ce20">
            <text:p>805,4</text:p>
          </table:table-cell>
          <table:table-cell office:value-type="float" office:value="433.66083000000054" table:style-name="ce20">
            <text:p>433,7</text:p>
          </table:table-cell>
          <table:table-cell table:style-name="ce23"/>
          <table:table-cell table:number-columns-repeated="16370" table:style-name="ce10"/>
        </table:table-row>
        <table:table-row table:style-name="ro7">
          <table:table-cell office:value-type="string" table:style-name="ce19">
            <text:p>Höhere Tätigkeiten</text:p>
          </table:table-cell>
          <table:table-cell office:value-type="float" office:value="742.7652900000063" table:style-name="ce20">
            <text:p>742,8</text:p>
          </table:table-cell>
          <table:table-cell office:value-type="float" office:value="209.05626000000026" table:style-name="ce20">
            <text:p>209,1</text:p>
          </table:table-cell>
          <table:table-cell office:value-type="float" office:value="533.70902999999885" table:style-name="ce20">
            <text:p>533,7</text:p>
          </table:table-cell>
          <table:table-cell office:value-type="float" office:value="28.1456690039997" table:style-name="ce24">
            <text:p>28,1</text:p>
          </table:table-cell>
          <table:table-cell office:value-type="float" office:value="395.96965000000034" table:style-name="ce20">
            <text:p>396,0</text:p>
          </table:table-cell>
          <table:table-cell office:value-type="float" office:value="43.756219999999999" table:style-name="ce20">
            <text:p>43,8</text:p>
          </table:table-cell>
          <table:table-cell office:value-type="float" office:value="11.050397423135831" table:style-name="ce24">
            <text:p>11,1</text:p>
          </table:table-cell>
          <table:table-cell office:value-type="float" office:value="346.79563999999993" table:style-name="ce20">
            <text:p>346,8</text:p>
          </table:table-cell>
          <table:table-cell office:value-type="float" office:value="165.30004000000014" table:style-name="ce20">
            <text:p>165,3</text:p>
          </table:table-cell>
          <table:table-cell office:value-type="float" office:value="47.664970643806292" table:style-name="ce24">
            <text:p>47,7</text:p>
          </table:table-cell>
          <table:table-cell office:value-type="float" office:value="335.56055000000003" table:style-name="ce20">
            <text:p>335,6</text:p>
          </table:table-cell>
          <table:table-cell office:value-type="float" office:value="158.8498900000001" table:style-name="ce20">
            <text:p>158,8</text:p>
          </table:table-cell>
          <table:table-cell table:style-name="ce23"/>
          <table:table-cell table:number-columns-repeated="16370" table:style-name="ce10"/>
        </table:table-row>
        <table:table-row table:style-name="ro7">
          <table:table-cell office:value-type="string" table:style-name="ce19">
            <text:p>Hochqualifizierte Tätigkeiten</text:p>
          </table:table-cell>
          <table:table-cell office:value-type="float" office:value="799.39775000000418" table:style-name="ce20">
            <text:p>799,4</text:p>
          </table:table-cell>
          <table:table-cell office:value-type="float" office:value="276.62921999999963" table:style-name="ce20">
            <text:p>276,6</text:p>
          </table:table-cell>
          <table:table-cell office:value-type="float" office:value="522.76853000000006" table:style-name="ce20">
            <text:p>522,8</text:p>
          </table:table-cell>
          <table:table-cell office:value-type="float" office:value="34.604703353242883" table:style-name="ce24">
            <text:p>34,6</text:p>
          </table:table-cell>
          <table:table-cell office:value-type="float" office:value="352.03850999999889" table:style-name="ce20">
            <text:p>352,0</text:p>
          </table:table-cell>
          <table:table-cell office:value-type="float" office:value="64.878900000000016" table:style-name="ce20">
            <text:p>64,9</text:p>
          </table:table-cell>
          <table:table-cell office:value-type="float" office:value="18.429489432846484" table:style-name="ce24">
            <text:p>18,4</text:p>
          </table:table-cell>
          <table:table-cell office:value-type="float" office:value="447.35924" table:style-name="ce20">
            <text:p>447,4</text:p>
          </table:table-cell>
          <table:table-cell office:value-type="float" office:value="211.75032000000007" table:style-name="ce20">
            <text:p>211,8</text:p>
          </table:table-cell>
          <table:table-cell office:value-type="float" office:value="47.333395863244057" table:style-name="ce24">
            <text:p>47,3</text:p>
          </table:table-cell>
          <table:table-cell office:value-type="float" office:value="426.52822999999961" table:style-name="ce20">
            <text:p>426,5</text:p>
          </table:table-cell>
          <table:table-cell office:value-type="float" office:value="199.83558000000008" table:style-name="ce20">
            <text:p>199,8</text:p>
          </table:table-cell>
          <table:table-cell table:style-name="ce23"/>
          <table:table-cell table:style-name="ce64"/>
          <table:table-cell table:number-columns-repeated="16369" table:style-name="ce10"/>
        </table:table-row>
        <table:table-row table:style-name="ro7">
          <table:table-cell office:value-type="string" table:style-name="ce19">
            <text:p>Führungstätigkeiten</text:p>
          </table:table-cell>
          <table:table-cell office:value-type="float" office:value="177.4794500000001" table:style-name="ce20">
            <text:p>177,5</text:p>
          </table:table-cell>
          <table:table-cell office:value-type="float" office:value="24.246620000000007" table:style-name="ce20">
            <text:p>24,2</text:p>
          </table:table-cell>
          <table:table-cell office:value-type="float" office:value="153.23282999999986" table:style-name="ce20">
            <text:p>153,2</text:p>
          </table:table-cell>
          <table:table-cell office:value-type="float" office:value="13.66164927826855" table:style-name="ce24">
            <text:p>13,7</text:p>
          </table:table-cell>
          <table:table-cell office:value-type="float" office:value="119.15961999999986" table:style-name="ce20">
            <text:p>119,2</text:p>
          </table:table-cell>
          <table:table-cell office:value-type="float" office:value="6.9662299999999995" table:style-name="ce23">
            <text:p>7,0</text:p>
          </table:table-cell>
          <table:table-cell office:value-type="float" office:value="5.8461331111999248" table:style-name="ce62">
            <text:p>5,8</text:p>
          </table:table-cell>
          <table:table-cell office:value-type="float" office:value="58.319830000000053" table:style-name="ce20">
            <text:p>58,3</text:p>
          </table:table-cell>
          <table:table-cell office:value-type="float" office:value="17.280389999999997" table:style-name="ce20">
            <text:p>17,3</text:p>
          </table:table-cell>
          <table:table-cell office:value-type="float" office:value="29.630384725058324" table:style-name="ce24">
            <text:p>29,6</text:p>
          </table:table-cell>
          <table:table-cell office:value-type="float" office:value="56.514510000000044" table:style-name="ce20">
            <text:p>56,5</text:p>
          </table:table-cell>
          <table:table-cell office:value-type="float" office:value="16.4861" table:style-name="ce20">
            <text:p>16,5</text:p>
          </table:table-cell>
          <table:table-cell table:style-name="ce23"/>
          <table:table-cell table:style-name="ce10"/>
          <table:table-cell table:number-columns-repeated="16369" table:style-name="ce58"/>
        </table:table-row>
        <table:table-row table:style-name="ro18">
          <table:table-cell office:value-type="string" table:number-columns-spanned="13" table:number-rows-spanned="1" table:style-name="ce43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– ( ) Werte mit weniger als hochgerechnet 6 000 Personen sind sehr stark zufallsbehaftet. – (x) Werte mit weniger als 3 000 Personen sind statistisch nicht interpretierbar.<text:s text:c="2"/></text:p>
            <text:p>1) Ohne Personen in Elternkarenz (mit aufrechtem Dienstverhältnis). – 2) Selbstzuordnung. – 3) Beruht auf den Angaben der Befragten zum Beruf (ISCO 08).</text:p>
          </table:table-cell>
          <table:covered-table-cell table:number-columns-repeated="12"/>
          <table:table-cell table:style-name="ce29"/>
          <table:table-cell table:style-name="ce30"/>
          <table:table-cell table:style-name="ce10"/>
          <table:table-cell table:number-columns-repeated="16368" table:style-name="ce30"/>
        </table:table-row>
        <table:table-row table:style-name="ro2">
          <table:table-cell table:style-name="ce17"/>
          <table:table-cell table:number-columns-repeated="8" table:style-name="ce31"/>
          <table:table-cell table:number-columns-repeated="16375" table:style-name="ce30"/>
        </table:table-row>
        <table:table-row table:style-name="ro2">
          <table:table-cell table:style-name="ce30"/>
          <table:table-cell table:number-columns-repeated="7" table:style-name="ce31"/>
          <table:table-cell table:style-name="ce20"/>
          <table:table-cell table:number-columns-repeated="16375" table:style-name="ce30"/>
        </table:table-row>
        <table:table-row table:number-rows-repeated="2" table:style-name="ro2">
          <table:table-cell table:style-name="ce30"/>
          <table:table-cell table:number-columns-repeated="8" table:style-name="ce31"/>
          <table:table-cell table:number-columns-repeated="16375" table:style-name="ce30"/>
        </table:table-row>
        <table:table-row table:number-rows-repeated="8" table:style-name="ro2">
          <table:table-cell table:style-name="ce30"/>
          <table:table-cell table:number-columns-repeated="16383" table:style-name="ce30"/>
        </table:table-row>
        <table:table-row table:style-name="ro2">
          <table:table-cell table:style-name="ce30"/>
          <table:table-cell table:number-columns-repeated="6" table:style-name="ce30"/>
          <table:table-cell table:style-name="ce23"/>
          <table:table-cell table:number-columns-repeated="16376" table:style-name="ce30"/>
        </table:table-row>
        <table:table-row table:style-name="ro2">
          <table:table-cell table:style-name="ce30"/>
          <table:table-cell table:number-columns-repeated="16383" table:style-name="ce30"/>
        </table:table-row>
        <table:table-row table:style-name="ro2">
          <table:table-cell table:style-name="ce30"/>
          <table:table-cell table:number-columns-repeated="2" table:style-name="ce30"/>
          <table:table-cell table:style-name="ce23"/>
          <table:table-cell table:style-name="ce30"/>
          <table:table-cell table:number-columns-repeated="3" table:style-name="ce23"/>
          <table:table-cell table:number-columns-repeated="16376" table:style-name="ce30"/>
        </table:table-row>
        <table:table-row table:number-rows-repeated="3" table:style-name="ro2">
          <table:table-cell table:style-name="ce30"/>
          <table:table-cell table:number-columns-repeated="6" table:style-name="ce30"/>
          <table:table-cell table:style-name="ce23"/>
          <table:table-cell table:number-columns-repeated="16376" table:style-name="ce30"/>
        </table:table-row>
        <table:table-row table:number-rows-repeated="3" table:style-name="ro2">
          <table:table-cell table:style-name="ce30"/>
          <table:table-cell table:number-columns-repeated="16383" table:style-name="ce30"/>
        </table:table-row>
        <table:table-row table:style-name="ro2">
          <table:table-cell table:style-name="ce30"/>
          <table:table-cell table:style-name="ce30"/>
          <table:table-cell table:number-columns-repeated="3" table:style-name="ce23"/>
          <table:table-cell table:number-columns-repeated="16379" table:style-name="ce30"/>
        </table:table-row>
        <table:table-row table:style-name="ro2">
          <table:table-cell table:style-name="ce30"/>
          <table:table-cell table:number-columns-repeated="4" table:style-name="ce30"/>
          <table:table-cell table:number-columns-repeated="2" table:style-name="ce23"/>
          <table:table-cell table:number-columns-repeated="16377" table:style-name="ce30"/>
        </table:table-row>
        <table:table-row table:number-rows-repeated="2" table:style-name="ro2">
          <table:table-cell table:style-name="ce30"/>
          <table:table-cell table:number-columns-repeated="16383" table:style-name="ce30"/>
        </table:table-row>
        <table:table-row table:style-name="ro2">
          <table:table-cell table:style-name="ce30"/>
          <table:table-cell table:number-columns-repeated="5" table:style-name="ce30"/>
          <table:table-cell table:number-columns-repeated="2" table:style-name="ce23"/>
          <table:table-cell table:number-columns-repeated="16376" table:style-name="ce30"/>
        </table:table-row>
        <table:table-row table:number-rows-repeated="2" table:style-name="ro2">
          <table:table-cell table:style-name="ce30"/>
          <table:table-cell table:number-columns-repeated="16383" table:style-name="ce30"/>
        </table:table-row>
        <table:table-row table:style-name="ro2">
          <table:table-cell table:style-name="ce30"/>
          <table:table-cell table:number-columns-repeated="7" table:style-name="ce23"/>
          <table:table-cell table:number-columns-repeated="16376" table:style-name="ce30"/>
        </table:table-row>
        <table:table-row table:style-name="ro2">
          <table:table-cell table:style-name="ce30"/>
          <table:table-cell table:number-columns-repeated="6" table:style-name="ce30"/>
          <table:table-cell table:style-name="ce23"/>
          <table:table-cell table:number-columns-repeated="16376" table:style-name="ce30"/>
        </table:table-row>
        <table:table-row table:style-name="ro2">
          <table:table-cell table:style-name="ce30"/>
          <table:table-cell table:style-name="ce30"/>
          <table:table-cell table:number-columns-repeated="6" table:style-name="ce23"/>
          <table:table-cell table:number-columns-repeated="16376" table:style-name="ce30"/>
        </table:table-row>
        <table:table-row table:style-name="ro2">
          <table:table-cell table:style-name="ce30"/>
          <table:table-cell table:number-columns-repeated="5" table:style-name="ce30"/>
          <table:table-cell table:number-columns-repeated="2" table:style-name="ce23"/>
          <table:table-cell table:number-columns-repeated="16376" table:style-name="ce30"/>
        </table:table-row>
        <table:table-row table:number-rows-repeated="2" table:style-name="ro2">
          <table:table-cell table:style-name="ce30"/>
          <table:table-cell table:number-columns-repeated="16383" table:style-name="ce30"/>
        </table:table-row>
        <table:table-row table:number-rows-repeated="5" table:style-name="ro2">
          <table:table-cell table:style-name="ce30"/>
          <table:table-cell table:number-columns-repeated="6" table:style-name="ce30"/>
          <table:table-cell table:style-name="ce23"/>
          <table:table-cell table:number-columns-repeated="16376" table:style-name="ce30"/>
        </table:table-row>
        <table:table-row table:style-name="ro2">
          <table:table-cell table:style-name="ce30"/>
          <table:table-cell table:number-columns-repeated="16383" table:style-name="ce30"/>
        </table:table-row>
        <table:table-row table:style-name="ro2">
          <table:table-cell table:style-name="ce30"/>
          <table:table-cell table:number-columns-repeated="6" table:style-name="ce30"/>
          <table:table-cell table:style-name="ce23"/>
          <table:table-cell table:number-columns-repeated="16376" table:style-name="ce30"/>
        </table:table-row>
        <table:table-row table:style-name="ro2">
          <table:table-cell table:style-name="ce30"/>
          <table:table-cell table:style-name="ce30"/>
          <table:table-cell table:number-columns-repeated="6" table:style-name="ce23"/>
          <table:table-cell table:number-columns-repeated="16376" table:style-name="ce30"/>
        </table:table-row>
        <table:table-row table:style-name="ro2">
          <table:table-cell table:style-name="ce30"/>
          <table:table-cell table:number-columns-repeated="7" table:style-name="ce23"/>
          <table:table-cell table:number-columns-repeated="16376" table:style-name="ce30"/>
        </table:table-row>
        <table:table-row table:number-rows-repeated="2" table:style-name="ro2">
          <table:table-cell table:style-name="ce30"/>
          <table:table-cell table:number-columns-repeated="16383" table:style-name="ce30"/>
        </table:table-row>
        <table:table-row table:style-name="ro2">
          <table:table-cell table:style-name="ce30"/>
          <table:table-cell table:number-columns-repeated="6" table:style-name="ce30"/>
          <table:table-cell table:style-name="ce23"/>
          <table:table-cell table:number-columns-repeated="16376" table:style-name="ce30"/>
        </table:table-row>
        <table:table-row table:number-rows-repeated="5" table:style-name="ro2">
          <table:table-cell table:style-name="ce30"/>
          <table:table-cell table:number-columns-repeated="16383" table:style-name="ce30"/>
        </table:table-row>
        <table:table-row table:number-rows-repeated="480" table:style-name="ro2">
          <table:table-cell table:number-columns-repeated="16384" table:style-name="ce30"/>
        </table:table-row>
        <table:table-row table:number-rows-repeated="14" table:style-name="ro2">
          <table:table-cell table:number-columns-repeated="14" table:style-name="ce30"/>
          <table:table-cell table:number-columns-repeated="16370" table:style-name="ce30"/>
        </table:table-row>
        <table:table-row table:style-name="ro2">
          <table:table-cell table:number-columns-repeated="14"/>
          <table:table-cell table:number-columns-repeated="2" table:style-name="ce30"/>
          <table:table-cell table:number-columns-repeated="16368"/>
        </table:table-row>
        <table:table-row table:style-name="ro2">
          <table:table-cell table:number-columns-repeated="14"/>
          <table:table-cell table:style-name="ce30"/>
          <table:table-cell table:number-columns-repeated="16369" table:style-name="ce32"/>
        </table:table-row>
        <table:table-row table:number-rows-repeated="7" table:style-name="ro2">
          <table:table-cell table:number-columns-repeated="14"/>
          <table:table-cell table:style-name="ce30"/>
          <table:table-cell table:number-columns-repeated="16369"/>
        </table:table-row>
        <table:table-row table:number-rows-repeated="1047993" table:style-name="ro10">
          <table:table-cell table:number-columns-repeated="16384"/>
        </table:table-row>
        <table:named-expressions>
          <table:named-range table:name="Print_Area" table:cell-range-address="T3.$A$1:T3.$M$29" table:base-cell-address="T3.$A$1"/>
        </table:named-expressions>
      </table:table>
      <table:table table:name="T4" table:style-name="ta4">
        <table:table-column table:style-name="co27" table:default-cell-style-name="ce19"/>
        <table:table-column table:style-name="co28" table:default-cell-style-name="ce19"/>
        <table:table-column table:style-name="co14" table:default-cell-style-name="ce19"/>
        <table:table-column table:style-name="co6" table:default-cell-style-name="ce19"/>
        <table:table-column table:style-name="co15" table:default-cell-style-name="ce19"/>
        <table:table-column table:style-name="co21" table:default-cell-style-name="ce19"/>
        <table:table-column table:style-name="co5" table:default-cell-style-name="ce19"/>
        <table:table-column table:style-name="co23" table:default-cell-style-name="ce19"/>
        <table:table-column table:style-name="co16" table:default-cell-style-name="ce19"/>
        <table:table-column table:style-name="co12" table:default-cell-style-name="ce19"/>
        <table:table-column table:style-name="co21" table:default-cell-style-name="ce19"/>
        <table:table-column table:style-name="co24" table:default-cell-style-name="ce19"/>
        <table:table-column table:style-name="co21" table:number-columns-repeated="3" table:default-cell-style-name="ce19"/>
        <table:table-column table:style-name="co9" table:number-columns-repeated="233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34" table:default-cell-style-name="ce19"/>
        <table:table-column table:style-name="co27" table:default-cell-style-name="ce19"/>
        <table:table-column table:style-name="co28" table:default-cell-style-name="ce19"/>
        <table:table-column table:style-name="co14" table:number-columns-repeated="2" table:default-cell-style-name="ce19"/>
        <table:table-column table:style-name="co4" table:default-cell-style-name="ce19"/>
        <table:table-column table:style-name="co21" table:default-cell-style-name="ce19"/>
        <table:table-column table:style-name="co20" table:default-cell-style-name="ce19"/>
        <table:table-column table:style-name="co23" table:default-cell-style-name="ce19"/>
        <table:table-column table:style-name="co16" table:default-cell-style-name="ce19"/>
        <table:table-column table:style-name="co26" table:default-cell-style-name="ce19"/>
        <table:table-column table:style-name="co6" table:default-cell-style-name="ce19"/>
        <table:table-column table:style-name="co24" table:default-cell-style-name="ce19"/>
        <table:table-column table:style-name="co14" table:default-cell-style-name="ce19"/>
        <table:table-column table:style-name="co23" table:default-cell-style-name="ce19"/>
        <table:table-column table:style-name="co21" table:default-cell-style-name="ce19"/>
        <table:table-column table:style-name="co17" table:number-columns-repeated="7" table:default-cell-style-name="ce19"/>
        <table:table-column table:style-name="co9" table:number-columns-repeated="242" table:default-cell-style-name="ce19"/>
        <table:table-row table:style-name="ro3">
          <table:table-cell office:value-type="string" table:number-columns-spanned="14" table:number-rows-spanned="1" table:style-name="ce33">
            <text:p>T4 Erwerbstätige (ILO) nach Vollzeit/Teilzeit, Wirtschaftszweig und Geschlecht – Jahresdurchschnitt 2022</text:p>
          </table:table-cell>
          <table:covered-table-cell table:number-columns-repeated="13"/>
          <table:table-cell table:number-columns-repeated="16370" table:style-name="ce65"/>
        </table:table-row>
        <table:table-row table:style-name="ro4">
          <table:table-cell office:value-type="string" table:number-columns-spanned="14" table:number-rows-spanned="1" table:style-name="ce34">
            <text:p>Employed persons by full-time/part-time status, economic activity and sex</text:p>
          </table:table-cell>
          <table:covered-table-cell table:number-columns-repeated="13"/>
          <table:table-cell table:number-columns-repeated="16370" table:style-name="ce65"/>
        </table:table-row>
        <table:table-row table:style-name="ro5">
          <table:table-cell office:value-type="string" table:number-columns-spanned="2" table:number-rows-spanned="4" table:style-name="ce35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4" table:number-rows-spanned="1" table:style-name="ce36">
            <text:p>Erwerbstätige</text:p>
          </table:table-cell>
          <table:covered-table-cell table:number-columns-repeated="3"/>
          <table:table-cell office:value-type="string" table:number-columns-spanned="3" table:number-rows-spanned="1" table:style-name="ce36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37">
            <text:p>Frauen</text:p>
          </table:table-cell>
          <table:covered-table-cell table:number-columns-repeated="4"/>
          <table:table-cell table:number-columns-repeated="1637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insg.</text:p>
          </table:table-cell>
          <table:table-cell office:value-type="string" table:number-columns-spanned="3" table:number-rows-spanned="1" table:style-name="ce36">
            <text:p>davon</text:p>
          </table:table-cell>
          <table:covered-table-cell table:number-columns-repeated="2"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2" table:number-rows-spanned="1" table:style-name="ce39">
            <text:p><text:s/>ohne<text:s/></text:p>
            <text:p>Elternkarenz<text:span text:style-name="T2">1</text:span></text:p>
          </table:table-cell>
          <table:covered-table-cell/>
          <table:table-cell table:number-columns-repeated="16370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Voll-</text:p>
            <text:p>zeit<text:span text:style-name="T2">2</text:span></text:p>
          </table:table-cell>
          <table:table-cell office:value-type="string" table:style-name="ce44">
            <text:p>Teil-</text:p>
            <text:p>zeit-</text:p>
            <text:p>quote<text:s/></text:p>
          </table:table-cell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Teil-zeit-</text:p>
            <text:p>quote<text:s/></text:p>
          </table:table-cell>
          <table:covered-table-cell/>
          <table:table-cell office:value-type="string" table:style-name="ce44">
            <text:p>Teil-</text:p>
            <text:p>zeit<text:span text:style-name="T2">2</text:span></text:p>
          </table:table-cell>
          <table:table-cell office:value-type="string" table:style-name="ce44">
            <text:p>Teil-zeit-</text:p>
            <text:p>quote<text:s/></text:p>
          </table:table-cell>
          <table:table-cell office:value-type="string" table:style-name="ce44">
            <text:p>zus.</text:p>
          </table:table-cell>
          <table:table-cell office:value-type="string" table:style-name="ce45">
            <text:p>Teil-</text:p>
            <text:p>zeit<text:span text:style-name="T2">2</text:span></text:p>
          </table:table-cell>
          <table:table-cell table:number-columns-repeated="16370" table:style-name="ce1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in 1 000</text:p>
          </table:table-cell>
          <table:covered-table-cell table:number-columns-repeated="2"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7">
            <text:p>in 1 000</text:p>
          </table:table-cell>
          <table:covered-table-cell/>
          <table:table-cell table:number-columns-repeated="16370" table:style-name="ce10"/>
        </table:table-row>
        <table:table-row table:style-name="ro6">
          <table:table-cell office:value-type="string" table:style-name="ce17">
            <text:p>Insgesamt<text:s/></text:p>
          </table:table-cell>
          <table:table-cell table:style-name="ce17"/>
          <table:table-cell office:value-type="float" office:value="4442.5869100000009" table:style-name="ce14">
            <text:p>4 442,6</text:p>
          </table:table-cell>
          <table:table-cell office:value-type="float" office:value="1356.6729300000009" table:style-name="ce14">
            <text:p>1 356,7</text:p>
          </table:table-cell>
          <table:table-cell office:value-type="float" office:value="3085.9139800000389" table:style-name="ce14">
            <text:p>3 085,9</text:p>
          </table:table-cell>
          <table:table-cell office:value-type="float" office:value="30.537904096962293" table:style-name="ce66">
            <text:p>30,5</text:p>
          </table:table-cell>
          <table:table-cell office:value-type="float" office:value="2353.0615900000043" table:style-name="ce14">
            <text:p>2 353,1</text:p>
          </table:table-cell>
          <table:table-cell office:value-type="float" office:value="296.56396000000018" table:style-name="ce14">
            <text:p>296,6</text:p>
          </table:table-cell>
          <table:table-cell office:value-type="float" office:value="12.603323315476821" table:style-name="ce66">
            <text:p>12,6</text:p>
          </table:table-cell>
          <table:table-cell office:value-type="float" office:value="2089.5253199999843" table:style-name="ce14">
            <text:p>2 089,5</text:p>
          </table:table-cell>
          <table:table-cell office:value-type="float" office:value="1060.1089700000014" table:style-name="ce14">
            <text:p>1 060,1</text:p>
          </table:table-cell>
          <table:table-cell office:value-type="float" office:value="50.734440011476359" table:style-name="ce66">
            <text:p>50,7</text:p>
          </table:table-cell>
          <table:table-cell office:value-type="float" office:value="2024.1180799999843" table:style-name="ce14">
            <text:p>2 024,1</text:p>
          </table:table-cell>
          <table:table-cell office:value-type="float" office:value="1021.0251700000007" table:style-name="ce14">
            <text:p>1 021,0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17">
            <text:p>Wirtschaftszweig (ÖNACE 08 Abschnitte)</text:p>
          </table:table-cell>
          <table:table-cell table:style-name="ce17"/>
          <table:table-cell table:number-columns-repeated="3" table:style-name="ce23"/>
          <table:table-cell table:style-name="ce62"/>
          <table:table-cell table:number-columns-repeated="2" table:style-name="ce23"/>
          <table:table-cell table:style-name="ce62"/>
          <table:table-cell table:number-columns-repeated="2" table:style-name="ce23"/>
          <table:table-cell table:style-name="ce62"/>
          <table:table-cell table:number-columns-repeated="2" table:style-name="ce23"/>
          <table:table-cell table:number-columns-repeated="16370" table:style-name="ce58"/>
        </table:table-row>
        <table:table-row table:style-name="ro19">
          <table:table-cell office:value-type="string" table:style-name="ce67">
            <text:p>A</text:p>
          </table:table-cell>
          <table:table-cell office:value-type="string" table:style-name="ce67">
            <text:p>Land- u. Forstwirtschaft; Fischerei</text:p>
          </table:table-cell>
          <table:table-cell office:value-type="float" office:value="157.20363000000037" table:style-name="ce20">
            <text:p>157,2</text:p>
          </table:table-cell>
          <table:table-cell office:value-type="float" office:value="41.431229999999942" table:style-name="ce20">
            <text:p>41,4</text:p>
          </table:table-cell>
          <table:table-cell office:value-type="float" office:value="115.77240000000018" table:style-name="ce20">
            <text:p>115,8</text:p>
          </table:table-cell>
          <table:table-cell office:value-type="float" office:value="26.355135692477234" table:style-name="ce24">
            <text:p>26,4</text:p>
          </table:table-cell>
          <table:table-cell office:value-type="float" office:value="90.62804000000007" table:style-name="ce20">
            <text:p>90,6</text:p>
          </table:table-cell>
          <table:table-cell office:value-type="float" office:value="17.957489999999986" table:style-name="ce20">
            <text:p>18,0</text:p>
          </table:table-cell>
          <table:table-cell office:value-type="float" office:value="19.814496705434625" table:style-name="ce24">
            <text:p>19,8</text:p>
          </table:table-cell>
          <table:table-cell office:value-type="float" office:value="66.575589999999949" table:style-name="ce20">
            <text:p>66,6</text:p>
          </table:table-cell>
          <table:table-cell office:value-type="float" office:value="23.473739999999992" table:style-name="ce20">
            <text:p>23,5</text:p>
          </table:table-cell>
          <table:table-cell office:value-type="float" office:value="35.258778780631175" table:style-name="ce24">
            <text:p>35,3</text:p>
          </table:table-cell>
          <table:table-cell office:value-type="float" office:value="65.716959999999958" table:style-name="ce23">
            <text:p>65,7</text:p>
          </table:table-cell>
          <table:table-cell office:value-type="float" office:value="23.172569999999993" table:style-name="ce23">
            <text:p>23,2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67">
            <text:p>B</text:p>
          </table:table-cell>
          <table:table-cell office:value-type="string" table:style-name="ce67">
            <text:p>Bergbau und Gewinnung von Steinen und Erden</text:p>
          </table:table-cell>
          <table:table-cell office:value-type="float" office:value="7.3399600000000023" table:style-name="ce20">
            <text:p>7,3</text:p>
          </table:table-cell>
          <table:table-cell office:value-type="float" office:value="0.21668000000000001" table:style-name="ce47">
            <text:p>(x)</text:p>
          </table:table-cell>
          <table:table-cell office:value-type="float" office:value="7.1232800000000003" table:style-name="ce23">
            <text:p>7,1</text:p>
          </table:table-cell>
          <table:table-cell office:value-type="float" office:value="2.9520596842489599" table:style-name="ce48">
            <text:p>(x)</text:p>
          </table:table-cell>
          <table:table-cell office:value-type="float" office:value="6.9340900000000003" table:style-name="ce23">
            <text:p>6,9</text:p>
          </table:table-cell>
          <table:table-cell office:value-type="float" office:value="1.8530000000000001E-2" table:style-name="ce47">
            <text:p>(x)</text:p>
          </table:table-cell>
          <table:table-cell office:value-type="float" office:value="0.26723045129209455" table:style-name="ce48">
            <text:p>(x)</text:p>
          </table:table-cell>
          <table:table-cell office:value-type="float" office:value="0.40587000000000001" table:style-name="ce47">
            <text:p>(x)</text:p>
          </table:table-cell>
          <table:table-cell office:value-type="float" office:value="0.19814999999999999" table:style-name="ce47">
            <text:p>(x)</text:p>
          </table:table-cell>
          <table:table-cell office:value-type="float" office:value="48.821051075467516" table:style-name="ce48">
            <text:p>(x)</text:p>
          </table:table-cell>
          <table:table-cell office:value-type="float" office:value="0.40587000000000001" table:style-name="ce47">
            <text:p>(x)</text:p>
          </table:table-cell>
          <table:table-cell office:value-type="float" office:value="0.19814999999999999" table:style-name="ce47">
            <text:p>(x)</text:p>
          </table:table-cell>
          <table:table-cell table:style-name="ce64"/>
          <table:table-cell table:number-columns-repeated="16369" table:style-name="ce68"/>
        </table:table-row>
        <table:table-row table:style-name="ro7">
          <table:table-cell office:value-type="string" table:style-name="ce67">
            <text:p>C</text:p>
          </table:table-cell>
          <table:table-cell office:value-type="string" table:style-name="ce67">
            <text:p>Herstellung von Waren</text:p>
          </table:table-cell>
          <table:table-cell office:value-type="float" office:value="745.41730000000439" table:style-name="ce20">
            <text:p>745,4</text:p>
          </table:table-cell>
          <table:table-cell office:value-type="float" office:value="103.44659000000004" table:style-name="ce20">
            <text:p>103,4</text:p>
          </table:table-cell>
          <table:table-cell office:value-type="float" office:value="641.97070999999949" table:style-name="ce20">
            <text:p>642,0</text:p>
          </table:table-cell>
          <table:table-cell office:value-type="float" office:value="13.877674961394032" table:style-name="ce24">
            <text:p>13,9</text:p>
          </table:table-cell>
          <table:table-cell office:value-type="float" office:value="542.9712499999988" table:style-name="ce20">
            <text:p>543,0</text:p>
          </table:table-cell>
          <table:table-cell office:value-type="float" office:value="29.708290000000009" table:style-name="ce20">
            <text:p>29,7</text:p>
          </table:table-cell>
          <table:table-cell office:value-type="float" office:value="5.4714296567267739" table:style-name="ce24">
            <text:p>5,5</text:p>
          </table:table-cell>
          <table:table-cell office:value-type="float" office:value="202.44604999999981" table:style-name="ce20">
            <text:p>202,4</text:p>
          </table:table-cell>
          <table:table-cell office:value-type="float" office:value="73.738300000000109" table:style-name="ce20">
            <text:p>73,7</text:p>
          </table:table-cell>
          <table:table-cell office:value-type="float" office:value="36.423679296286679" table:style-name="ce24">
            <text:p>36,4</text:p>
          </table:table-cell>
          <table:table-cell office:value-type="float" office:value="195.5761999999996" table:style-name="ce23">
            <text:p>195,6</text:p>
          </table:table-cell>
          <table:table-cell office:value-type="float" office:value="70.402370000000118" table:style-name="ce23">
            <text:p>70,4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D</text:p>
          </table:table-cell>
          <table:table-cell office:value-type="string" table:style-name="ce67">
            <text:p>Energieversorgung</text:p>
          </table:table-cell>
          <table:table-cell office:value-type="float" office:value="28.787520000000029" table:style-name="ce20">
            <text:p>28,8</text:p>
          </table:table-cell>
          <table:table-cell office:value-type="float" office:value="3.4464200000000007" table:style-name="ce27">
            <text:p>(3,4)</text:p>
          </table:table-cell>
          <table:table-cell office:value-type="float" office:value="25.341100000000029" table:style-name="ce20">
            <text:p>25,3</text:p>
          </table:table-cell>
          <table:table-cell office:value-type="float" office:value="11.971923944820523" table:style-name="ce28">
            <text:p>(12,0)</text:p>
          </table:table-cell>
          <table:table-cell office:value-type="float" office:value="22.103630000000017" table:style-name="ce20">
            <text:p>22,1</text:p>
          </table:table-cell>
          <table:table-cell office:value-type="float" office:value="0.80573000000000017" table:style-name="ce47">
            <text:p>(x)</text:p>
          </table:table-cell>
          <table:table-cell office:value-type="float" office:value="3.6452383613008346" table:style-name="ce48">
            <text:p>(x)</text:p>
          </table:table-cell>
          <table:table-cell office:value-type="float" office:value="6.6838899999999999" table:style-name="ce23">
            <text:p>6,7</text:p>
          </table:table-cell>
          <table:table-cell office:value-type="float" office:value="2.6406899999999993" table:style-name="ce47">
            <text:p>(x)</text:p>
          </table:table-cell>
          <table:table-cell office:value-type="float" office:value="39.508280357695881" table:style-name="ce48">
            <text:p>(x)</text:p>
          </table:table-cell>
          <table:table-cell office:value-type="float" office:value="6.5100400000000009" table:style-name="ce23">
            <text:p>6,5</text:p>
          </table:table-cell>
          <table:table-cell office:value-type="float" office:value="2.5752499999999992" table:style-name="ce47">
            <text:p>(x)</text:p>
          </table:table-cell>
          <table:table-cell table:number-columns-repeated="16370" table:style-name="ce64"/>
        </table:table-row>
        <table:table-row table:style-name="ro20">
          <table:table-cell office:value-type="string" table:style-name="ce69">
            <text:p>E</text:p>
          </table:table-cell>
          <table:table-cell office:value-type="string" table:style-name="ce67">
            <text:p>Wasserversorgung; Abwasser- u. Abfallentsorgung und Besei-</text:p>
            <text:p>tigung v. Umweltverschmutzungen</text:p>
          </table:table-cell>
          <table:table-cell office:value-type="float" office:value="22.719640000000012" table:style-name="ce20">
            <text:p>22,7</text:p>
          </table:table-cell>
          <table:table-cell office:value-type="float" office:value="3.0980200000000004" table:style-name="ce27">
            <text:p>(3,1)</text:p>
          </table:table-cell>
          <table:table-cell office:value-type="float" office:value="19.621620000000011" table:style-name="ce20">
            <text:p>19,6</text:p>
          </table:table-cell>
          <table:table-cell office:value-type="float" office:value="13.635867469731028" table:style-name="ce28">
            <text:p>(13,6)</text:p>
          </table:table-cell>
          <table:table-cell office:value-type="float" office:value="18.460860000000007" table:style-name="ce20">
            <text:p>18,5</text:p>
          </table:table-cell>
          <table:table-cell office:value-type="float" office:value="1.3061900000000002" table:style-name="ce47">
            <text:p>(x)</text:p>
          </table:table-cell>
          <table:table-cell office:value-type="float" office:value="7.0754558563360517" table:style-name="ce48">
            <text:p>(x)</text:p>
          </table:table-cell>
          <table:table-cell office:value-type="float" office:value="4.2587800000000007" table:style-name="ce27">
            <text:p>(4,3)</text:p>
          </table:table-cell>
          <table:table-cell office:value-type="float" office:value="1.79183" table:style-name="ce47">
            <text:p>(x)</text:p>
          </table:table-cell>
          <table:table-cell office:value-type="float" office:value="42.073786389529388" table:style-name="ce48">
            <text:p>(x)</text:p>
          </table:table-cell>
          <table:table-cell office:value-type="float" office:value="4.2587800000000007" table:style-name="ce27">
            <text:p>(4,3)</text:p>
          </table:table-cell>
          <table:table-cell office:value-type="float" office:value="1.79183" table:style-name="ce47">
            <text:p>(x)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F</text:p>
          </table:table-cell>
          <table:table-cell office:value-type="string" table:style-name="ce67">
            <text:p>Bau</text:p>
          </table:table-cell>
          <table:table-cell office:value-type="float" office:value="366.98740000000072" table:style-name="ce20">
            <text:p>367,0</text:p>
          </table:table-cell>
          <table:table-cell office:value-type="float" office:value="45.038819999999973" table:style-name="ce20">
            <text:p>45,0</text:p>
          </table:table-cell>
          <table:table-cell office:value-type="float" office:value="321.94858000000067" table:style-name="ce20">
            <text:p>321,9</text:p>
          </table:table-cell>
          <table:table-cell office:value-type="float" office:value="12.272579385559254" table:style-name="ce24">
            <text:p>12,3</text:p>
          </table:table-cell>
          <table:table-cell office:value-type="float" office:value="312.6408300000009" table:style-name="ce20">
            <text:p>312,6</text:p>
          </table:table-cell>
          <table:table-cell office:value-type="float" office:value="19.305860000000017" table:style-name="ce20">
            <text:p>19,3</text:p>
          </table:table-cell>
          <table:table-cell office:value-type="float" office:value="6.1750923575784906" table:style-name="ce24">
            <text:p>6,2</text:p>
          </table:table-cell>
          <table:table-cell office:value-type="float" office:value="54.346569999999922" table:style-name="ce20">
            <text:p>54,3</text:p>
          </table:table-cell>
          <table:table-cell office:value-type="float" office:value="25.732959999999988" table:style-name="ce20">
            <text:p>25,7</text:p>
          </table:table-cell>
          <table:table-cell office:value-type="float" office:value="47.349740747208195" table:style-name="ce24">
            <text:p>47,3</text:p>
          </table:table-cell>
          <table:table-cell office:value-type="float" office:value="53.284189999999924" table:style-name="ce23">
            <text:p>53,3</text:p>
          </table:table-cell>
          <table:table-cell office:value-type="float" office:value="24.982599999999977" table:style-name="ce23">
            <text:p>25,0</text:p>
          </table:table-cell>
          <table:table-cell table:number-columns-repeated="16370" table:style-name="ce64"/>
        </table:table-row>
        <table:table-row table:style-name="ro8">
          <table:table-cell office:value-type="string" table:style-name="ce67">
            <text:p>G</text:p>
          </table:table-cell>
          <table:table-cell office:value-type="string" table:style-name="ce67">
            <text:p>Handel; Instandhaltung und Reparatur von Kfz</text:p>
          </table:table-cell>
          <table:table-cell office:value-type="float" office:value="604.4742700000038" table:style-name="ce20">
            <text:p>604,5</text:p>
          </table:table-cell>
          <table:table-cell office:value-type="float" office:value="221.34833999999989" table:style-name="ce20">
            <text:p>221,3</text:p>
          </table:table-cell>
          <table:table-cell office:value-type="float" office:value="383.1259299999997" table:style-name="ce20">
            <text:p>383,1</text:p>
          </table:table-cell>
          <table:table-cell office:value-type="float" office:value="36.618322894041214" table:style-name="ce24">
            <text:p>36,6</text:p>
          </table:table-cell>
          <table:table-cell office:value-type="float" office:value="271.2259099999996" table:style-name="ce20">
            <text:p>271,2</text:p>
          </table:table-cell>
          <table:table-cell office:value-type="float" office:value="33.164279999999977" table:style-name="ce20">
            <text:p>33,2</text:p>
          </table:table-cell>
          <table:table-cell office:value-type="float" office:value="12.227548614363585" table:style-name="ce24">
            <text:p>12,2</text:p>
          </table:table-cell>
          <table:table-cell office:value-type="float" office:value="333.24836000000067" table:style-name="ce20">
            <text:p>333,2</text:p>
          </table:table-cell>
          <table:table-cell office:value-type="float" office:value="188.18405999999976" table:style-name="ce20">
            <text:p>188,2</text:p>
          </table:table-cell>
          <table:table-cell office:value-type="float" office:value="56.469613233805369" table:style-name="ce24">
            <text:p>56,5</text:p>
          </table:table-cell>
          <table:table-cell office:value-type="float" office:value="321.83928000000031" table:style-name="ce23">
            <text:p>321,8</text:p>
          </table:table-cell>
          <table:table-cell office:value-type="float" office:value="180.62874999999974" table:style-name="ce23">
            <text:p>180,6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H</text:p>
          </table:table-cell>
          <table:table-cell office:value-type="string" table:style-name="ce67">
            <text:p>Verkehr und Lagerei</text:p>
          </table:table-cell>
          <table:table-cell office:value-type="float" office:value="207.2885799999998" table:style-name="ce20">
            <text:p>207,3</text:p>
          </table:table-cell>
          <table:table-cell office:value-type="float" office:value="35.336850000000055" table:style-name="ce20">
            <text:p>35,3</text:p>
          </table:table-cell>
          <table:table-cell office:value-type="float" office:value="171.95173000000034" table:style-name="ce20">
            <text:p>172,0</text:p>
          </table:table-cell>
          <table:table-cell office:value-type="float" office:value="17.047176453232538" table:style-name="ce24">
            <text:p>17,0</text:p>
          </table:table-cell>
          <table:table-cell office:value-type="float" office:value="157.77375000000001" table:style-name="ce20">
            <text:p>157,8</text:p>
          </table:table-cell>
          <table:table-cell office:value-type="float" office:value="14.382019999999997" table:style-name="ce20">
            <text:p>14,4</text:p>
          </table:table-cell>
          <table:table-cell office:value-type="float" office:value="9.1155974932458648" table:style-name="ce24">
            <text:p>9,1</text:p>
          </table:table-cell>
          <table:table-cell office:value-type="float" office:value="49.514830000000011" table:style-name="ce20">
            <text:p>49,5</text:p>
          </table:table-cell>
          <table:table-cell office:value-type="float" office:value="20.954830000000001" table:style-name="ce20">
            <text:p>21,0</text:p>
          </table:table-cell>
          <table:table-cell office:value-type="float" office:value="42.32031090483396" table:style-name="ce24">
            <text:p>42,3</text:p>
          </table:table-cell>
          <table:table-cell office:value-type="float" office:value="47.484539999999974" table:style-name="ce23">
            <text:p>47,5</text:p>
          </table:table-cell>
          <table:table-cell office:value-type="float" office:value="19.809670000000001" table:style-name="ce23">
            <text:p>19,8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I</text:p>
          </table:table-cell>
          <table:table-cell office:value-type="string" table:style-name="ce67">
            <text:p>Beherbergung und Gastronomie</text:p>
          </table:table-cell>
          <table:table-cell office:value-type="float" office:value="252.88163999999995" table:style-name="ce20">
            <text:p>252,9</text:p>
          </table:table-cell>
          <table:table-cell office:value-type="float" office:value="94.2891300000001" table:style-name="ce20">
            <text:p>94,3</text:p>
          </table:table-cell>
          <table:table-cell office:value-type="float" office:value="158.59251000000026" table:style-name="ce20">
            <text:p>158,6</text:p>
          </table:table-cell>
          <table:table-cell office:value-type="float" office:value="37.285874134634732" table:style-name="ce24">
            <text:p>37,3</text:p>
          </table:table-cell>
          <table:table-cell office:value-type="float" office:value="107.49663000000011" table:style-name="ce20">
            <text:p>107,5</text:p>
          </table:table-cell>
          <table:table-cell office:value-type="float" office:value="23.369300000000006" table:style-name="ce20">
            <text:p>23,4</text:p>
          </table:table-cell>
          <table:table-cell office:value-type="float" office:value="21.739565231021647" table:style-name="ce24">
            <text:p>21,7</text:p>
          </table:table-cell>
          <table:table-cell office:value-type="float" office:value="145.38501000000022" table:style-name="ce20">
            <text:p>145,4</text:p>
          </table:table-cell>
          <table:table-cell office:value-type="float" office:value="70.919829999999948" table:style-name="ce20">
            <text:p>70,9</text:p>
          </table:table-cell>
          <table:table-cell office:value-type="float" office:value="48.780703044969933" table:style-name="ce24">
            <text:p>48,8</text:p>
          </table:table-cell>
          <table:table-cell office:value-type="float" office:value="142.27671000000024" table:style-name="ce23">
            <text:p>142,3</text:p>
          </table:table-cell>
          <table:table-cell office:value-type="float" office:value="69.600729999999956" table:style-name="ce23">
            <text:p>69,6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J</text:p>
          </table:table-cell>
          <table:table-cell office:value-type="string" table:style-name="ce67">
            <text:p>Information und Kommunikation</text:p>
          </table:table-cell>
          <table:table-cell office:value-type="float" office:value="159.8453899999999" table:style-name="ce20">
            <text:p>159,8</text:p>
          </table:table-cell>
          <table:table-cell office:value-type="float" office:value="40.346520000000012" table:style-name="ce20">
            <text:p>40,3</text:p>
          </table:table-cell>
          <table:table-cell office:value-type="float" office:value="119.49886999999997" table:style-name="ce20">
            <text:p>119,5</text:p>
          </table:table-cell>
          <table:table-cell office:value-type="float" office:value="25.240965660629961" table:style-name="ce24">
            <text:p>25,2</text:p>
          </table:table-cell>
          <table:table-cell office:value-type="float" office:value="104.25938000000012" table:style-name="ce20">
            <text:p>104,3</text:p>
          </table:table-cell>
          <table:table-cell office:value-type="float" office:value="16.996400000000005" table:style-name="ce20">
            <text:p>17,0</text:p>
          </table:table-cell>
          <table:table-cell office:value-type="float" office:value="16.30203440688021" table:style-name="ce24">
            <text:p>16,3</text:p>
          </table:table-cell>
          <table:table-cell office:value-type="float" office:value="55.586009999999959" table:style-name="ce20">
            <text:p>55,6</text:p>
          </table:table-cell>
          <table:table-cell office:value-type="float" office:value="23.350119999999983" table:style-name="ce20">
            <text:p>23,4</text:p>
          </table:table-cell>
          <table:table-cell office:value-type="float" office:value="42.0071884994084" table:style-name="ce24">
            <text:p>42,0</text:p>
          </table:table-cell>
          <table:table-cell office:value-type="float" office:value="54.270609999999941" table:style-name="ce23">
            <text:p>54,3</text:p>
          </table:table-cell>
          <table:table-cell office:value-type="float" office:value="22.762619999999988" table:style-name="ce23">
            <text:p>22,8</text:p>
          </table:table-cell>
          <table:table-cell table:number-columns-repeated="16370" table:style-name="ce64"/>
        </table:table-row>
        <table:table-row table:style-name="ro8">
          <table:table-cell office:value-type="string" table:style-name="ce67">
            <text:p>K</text:p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139.11568000000025" table:style-name="ce20">
            <text:p>139,1</text:p>
          </table:table-cell>
          <table:table-cell office:value-type="float" office:value="40.76500999999999" table:style-name="ce20">
            <text:p>40,8</text:p>
          </table:table-cell>
          <table:table-cell office:value-type="float" office:value="98.350669999999894" table:style-name="ce20">
            <text:p>98,4</text:p>
          </table:table-cell>
          <table:table-cell office:value-type="float" office:value="29.302958516250587" table:style-name="ce24">
            <text:p>29,3</text:p>
          </table:table-cell>
          <table:table-cell office:value-type="float" office:value="67.701849999999922" table:style-name="ce20">
            <text:p>67,7</text:p>
          </table:table-cell>
          <table:table-cell office:value-type="float" office:value="7.5037399999999987" table:style-name="ce23">
            <text:p>7,5</text:p>
          </table:table-cell>
          <table:table-cell office:value-type="float" office:value="11.083508057756188" table:style-name="ce62">
            <text:p>11,1</text:p>
          </table:table-cell>
          <table:table-cell office:value-type="float" office:value="71.413829999999948" table:style-name="ce20">
            <text:p>71,4</text:p>
          </table:table-cell>
          <table:table-cell office:value-type="float" office:value="33.261269999999996" table:style-name="ce20">
            <text:p>33,3</text:p>
          </table:table-cell>
          <table:table-cell office:value-type="float" office:value="46.575390229035499" table:style-name="ce24">
            <text:p>46,6</text:p>
          </table:table-cell>
          <table:table-cell office:value-type="float" office:value="67.809599999999961" table:style-name="ce23">
            <text:p>67,8</text:p>
          </table:table-cell>
          <table:table-cell office:value-type="float" office:value="30.912329999999983" table:style-name="ce23">
            <text:p>30,9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L</text:p>
          </table:table-cell>
          <table:table-cell office:value-type="string" table:style-name="ce67">
            <text:p>Grundstücks- u. Wohnungswesen</text:p>
          </table:table-cell>
          <table:table-cell office:value-type="float" office:value="37.92604000000005" table:style-name="ce20">
            <text:p>37,9</text:p>
          </table:table-cell>
          <table:table-cell office:value-type="float" office:value="12.955210000000006" table:style-name="ce20">
            <text:p>13,0</text:p>
          </table:table-cell>
          <table:table-cell office:value-type="float" office:value="24.970829999999982" table:style-name="ce20">
            <text:p>25,0</text:p>
          </table:table-cell>
          <table:table-cell office:value-type="float" office:value="34.159142372892056" table:style-name="ce24">
            <text:p>34,2</text:p>
          </table:table-cell>
          <table:table-cell office:value-type="float" office:value="15.227270000000006" table:style-name="ce20">
            <text:p>15,2</text:p>
          </table:table-cell>
          <table:table-cell office:value-type="float" office:value="4.1015599999999992" table:style-name="ce27">
            <text:p>(4,1)</text:p>
          </table:table-cell>
          <table:table-cell office:value-type="float" office:value="26.935622734738384" table:style-name="ce28">
            <text:p>(26,9)</text:p>
          </table:table-cell>
          <table:table-cell office:value-type="float" office:value="22.698769999999989" table:style-name="ce20">
            <text:p>22,7</text:p>
          </table:table-cell>
          <table:table-cell office:value-type="float" office:value="8.8536500000000036" table:style-name="ce20">
            <text:p>8,9</text:p>
          </table:table-cell>
          <table:table-cell office:value-type="float" office:value="39.004976921657018" table:style-name="ce24">
            <text:p>39,0</text:p>
          </table:table-cell>
          <table:table-cell office:value-type="float" office:value="22.185089999999985" table:style-name="ce23">
            <text:p>22,2</text:p>
          </table:table-cell>
          <table:table-cell office:value-type="float" office:value="8.524100000000006" table:style-name="ce23">
            <text:p>8,5</text:p>
          </table:table-cell>
          <table:table-cell table:number-columns-repeated="16370" table:style-name="ce64"/>
        </table:table-row>
        <table:table-row table:style-name="ro20">
          <table:table-cell office:value-type="string" table:style-name="ce67">
            <text:p>M</text:p>
          </table:table-cell>
          <table:table-cell office:value-type="string" table:style-name="ce67">
            <text:p>Erbringung von freiberuflichen, wissenschaftlichen und technischen Dienstleistungen</text:p>
          </table:table-cell>
          <table:table-cell office:value-type="float" office:value="271.18832999999933" table:style-name="ce20">
            <text:p>271,2</text:p>
          </table:table-cell>
          <table:table-cell office:value-type="float" office:value="95.15575000000014" table:style-name="ce20">
            <text:p>95,2</text:p>
          </table:table-cell>
          <table:table-cell office:value-type="float" office:value="176.03258000000037" table:style-name="ce20">
            <text:p>176,0</text:p>
          </table:table-cell>
          <table:table-cell office:value-type="float" office:value="35.088438355736173" table:style-name="ce24">
            <text:p>35,1</text:p>
          </table:table-cell>
          <table:table-cell office:value-type="float" office:value="135.89290000000008" table:style-name="ce20">
            <text:p>135,9</text:p>
          </table:table-cell>
          <table:table-cell office:value-type="float" office:value="26.651180000000014" table:style-name="ce20">
            <text:p>26,7</text:p>
          </table:table-cell>
          <table:table-cell office:value-type="float" office:value="19.611900253802812" table:style-name="ce24">
            <text:p>19,6</text:p>
          </table:table-cell>
          <table:table-cell office:value-type="float" office:value="135.29543000000041" table:style-name="ce20">
            <text:p>135,3</text:p>
          </table:table-cell>
          <table:table-cell office:value-type="float" office:value="68.504569999999916" table:style-name="ce20">
            <text:p>68,5</text:p>
          </table:table-cell>
          <table:table-cell office:value-type="float" office:value="50.633321465477231" table:style-name="ce24">
            <text:p>50,6</text:p>
          </table:table-cell>
          <table:table-cell office:value-type="float" office:value="130.54835000000014" table:style-name="ce23">
            <text:p>130,5</text:p>
          </table:table-cell>
          <table:table-cell office:value-type="float" office:value="66.278440000000003" table:style-name="ce23">
            <text:p>66,3</text:p>
          </table:table-cell>
          <table:table-cell table:number-columns-repeated="16370" table:style-name="ce64"/>
        </table:table-row>
        <table:table-row table:style-name="ro8">
          <table:table-cell office:value-type="string" table:style-name="ce67">
            <text:p>N</text:p>
          </table:table-cell>
          <table:table-cell office:value-type="string" table:style-name="ce67">
            <text:p>Erbringung von sonstigen wirtschaftlichen Dienstleistungen</text:p>
          </table:table-cell>
          <table:table-cell office:value-type="float" office:value="159.60856999999996" table:style-name="ce20">
            <text:p>159,6</text:p>
          </table:table-cell>
          <table:table-cell office:value-type="float" office:value="68.661109999999937" table:style-name="ce20">
            <text:p>68,7</text:p>
          </table:table-cell>
          <table:table-cell office:value-type="float" office:value="90.947459999999879" table:style-name="ce20">
            <text:p>90,9</text:p>
          </table:table-cell>
          <table:table-cell office:value-type="float" office:value="43.018435664200219" table:style-name="ce24">
            <text:p>43,0</text:p>
          </table:table-cell>
          <table:table-cell office:value-type="float" office:value="69.101739999999864" table:style-name="ce20">
            <text:p>69,1</text:p>
          </table:table-cell>
          <table:table-cell office:value-type="float" office:value="14.807239999999997" table:style-name="ce20">
            <text:p>14,8</text:p>
          </table:table-cell>
          <table:table-cell office:value-type="float" office:value="21.428172430969212" table:style-name="ce24">
            <text:p>21,4</text:p>
          </table:table-cell>
          <table:table-cell office:value-type="float" office:value="90.506829999999994" table:style-name="ce20">
            <text:p>90,5</text:p>
          </table:table-cell>
          <table:table-cell office:value-type="float" office:value="53.853869999999965" table:style-name="ce20">
            <text:p>53,9</text:p>
          </table:table-cell>
          <table:table-cell office:value-type="float" office:value="59.502548039744596" table:style-name="ce24">
            <text:p>59,5</text:p>
          </table:table-cell>
          <table:table-cell office:value-type="float" office:value="87.443300000000008" table:style-name="ce23">
            <text:p>87,4</text:p>
          </table:table-cell>
          <table:table-cell office:value-type="float" office:value="51.60355999999998" table:style-name="ce23">
            <text:p>51,6</text:p>
          </table:table-cell>
          <table:table-cell table:number-columns-repeated="16370" table:style-name="ce64"/>
        </table:table-row>
        <table:table-row table:style-name="ro8">
          <table:table-cell office:value-type="string" table:style-name="ce67">
            <text:p>O</text:p>
          </table:table-cell>
          <table:table-cell office:value-type="string" table:style-name="ce67">
            <text:p>Öffentliche Verwaltung, Verteidigung, Sozialversicherung</text:p>
          </table:table-cell>
          <table:table-cell office:value-type="float" office:value="295.79667000000063" table:style-name="ce20">
            <text:p>295,8</text:p>
          </table:table-cell>
          <table:table-cell office:value-type="float" office:value="72.517030000000048" table:style-name="ce20">
            <text:p>72,5</text:p>
          </table:table-cell>
          <table:table-cell office:value-type="float" office:value="223.27964000000046" table:style-name="ce20">
            <text:p>223,3</text:p>
          </table:table-cell>
          <table:table-cell office:value-type="float" office:value="24.515837179640965" table:style-name="ce24">
            <text:p>24,5</text:p>
          </table:table-cell>
          <table:table-cell office:value-type="float" office:value="147.45129999999997" table:style-name="ce20">
            <text:p>147,5</text:p>
          </table:table-cell>
          <table:table-cell office:value-type="float" office:value="10.455449999999999" table:style-name="ce20">
            <text:p>10,5</text:p>
          </table:table-cell>
          <table:table-cell office:value-type="float" office:value="7.090781837800006" table:style-name="ce24">
            <text:p>7,1</text:p>
          </table:table-cell>
          <table:table-cell office:value-type="float" office:value="148.34537000000023" table:style-name="ce20">
            <text:p>148,3</text:p>
          </table:table-cell>
          <table:table-cell office:value-type="float" office:value="62.061580000000077" table:style-name="ce20">
            <text:p>62,1</text:p>
          </table:table-cell>
          <table:table-cell office:value-type="float" office:value="41.835872599191994" table:style-name="ce24">
            <text:p>41,8</text:p>
          </table:table-cell>
          <table:table-cell office:value-type="float" office:value="144.53062999999992" table:style-name="ce23">
            <text:p>144,5</text:p>
          </table:table-cell>
          <table:table-cell office:value-type="float" office:value="59.719610000000067" table:style-name="ce23">
            <text:p>59,7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P</text:p>
          </table:table-cell>
          <table:table-cell office:value-type="string" table:style-name="ce67">
            <text:p>Erziehung und Unterricht</text:p>
          </table:table-cell>
          <table:table-cell office:value-type="float" office:value="294.09312999999861" table:style-name="ce20">
            <text:p>294,1</text:p>
          </table:table-cell>
          <table:table-cell office:value-type="float" office:value="129.14452000000009" table:style-name="ce20">
            <text:p>129,1</text:p>
          </table:table-cell>
          <table:table-cell office:value-type="float" office:value="164.94861000000046" table:style-name="ce20">
            <text:p>164,9</text:p>
          </table:table-cell>
          <table:table-cell office:value-type="float" office:value="43.912797282956149" table:style-name="ce24">
            <text:p>43,9</text:p>
          </table:table-cell>
          <table:table-cell office:value-type="float" office:value="89.164600000000121" table:style-name="ce20">
            <text:p>89,2</text:p>
          </table:table-cell>
          <table:table-cell office:value-type="float" office:value="25.388840000000016" table:style-name="ce20">
            <text:p>25,4</text:p>
          </table:table-cell>
          <table:table-cell office:value-type="float" office:value="28.474125381597609" table:style-name="ce24">
            <text:p>28,5</text:p>
          </table:table-cell>
          <table:table-cell office:value-type="float" office:value="204.92853000000017" table:style-name="ce20">
            <text:p>204,9</text:p>
          </table:table-cell>
          <table:table-cell office:value-type="float" office:value="103.75567999999998" table:style-name="ce20">
            <text:p>103,8</text:p>
          </table:table-cell>
          <table:table-cell office:value-type="float" office:value="50.630178238237441" table:style-name="ce24">
            <text:p>50,6</text:p>
          </table:table-cell>
          <table:table-cell office:value-type="float" office:value="197.74271000000016" table:style-name="ce23">
            <text:p>197,7</text:p>
          </table:table-cell>
          <table:table-cell office:value-type="float" office:value="99.802600000000041" table:style-name="ce23">
            <text:p>99,8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Q</text:p>
          </table:table-cell>
          <table:table-cell office:value-type="string" table:style-name="ce67">
            <text:p>Gesundheits- und Sozialwesen</text:p>
          </table:table-cell>
          <table:table-cell office:value-type="float" office:value="496.27846000000096" table:style-name="ce20">
            <text:p>496,3</text:p>
          </table:table-cell>
          <table:table-cell office:value-type="float" office:value="266.52931000000007" table:style-name="ce20">
            <text:p>266,5</text:p>
          </table:table-cell>
          <table:table-cell office:value-type="float" office:value="229.74915000000058" table:style-name="ce20">
            <text:p>229,7</text:p>
          </table:table-cell>
          <table:table-cell office:value-type="float" office:value="53.7055970553305" table:style-name="ce24">
            <text:p>53,7</text:p>
          </table:table-cell>
          <table:table-cell office:value-type="float" office:value="120.18529999999996" table:style-name="ce20">
            <text:p>120,2</text:p>
          </table:table-cell>
          <table:table-cell office:value-type="float" office:value="33.498790000000021" table:style-name="ce20">
            <text:p>33,5</text:p>
          </table:table-cell>
          <table:table-cell office:value-type="float" office:value="27.872618365141189" table:style-name="ce24">
            <text:p>27,9</text:p>
          </table:table-cell>
          <table:table-cell office:value-type="float" office:value="376.09316000000069" table:style-name="ce20">
            <text:p>376,1</text:p>
          </table:table-cell>
          <table:table-cell office:value-type="float" office:value="233.0305199999998" table:style-name="ce20">
            <text:p>233,0</text:p>
          </table:table-cell>
          <table:table-cell office:value-type="float" office:value="61.960850338251127" table:style-name="ce24">
            <text:p>62,0</text:p>
          </table:table-cell>
          <table:table-cell office:value-type="float" office:value="363.22864000000033" table:style-name="ce23">
            <text:p>363,2</text:p>
          </table:table-cell>
          <table:table-cell office:value-type="float" office:value="224.33821999999958" table:style-name="ce23">
            <text:p>224,3</text:p>
          </table:table-cell>
          <table:table-cell table:number-columns-repeated="16370" table:style-name="ce64"/>
        </table:table-row>
        <table:table-row table:style-name="ro7">
          <table:table-cell office:value-type="string" table:style-name="ce67">
            <text:p>R</text:p>
          </table:table-cell>
          <table:table-cell office:value-type="string" table:style-name="ce67">
            <text:p>Kunst, Unterhaltung und Erholung</text:p>
          </table:table-cell>
          <table:table-cell office:value-type="float" office:value="74.779269999999983" table:style-name="ce20">
            <text:p>74,8</text:p>
          </table:table-cell>
          <table:table-cell office:value-type="float" office:value="27.6692" table:style-name="ce20">
            <text:p>27,7</text:p>
          </table:table-cell>
          <table:table-cell office:value-type="float" office:value="47.110070000000036" table:style-name="ce20">
            <text:p>47,1</text:p>
          </table:table-cell>
          <table:table-cell office:value-type="float" office:value="37.001163557761402" table:style-name="ce24">
            <text:p>37,0</text:p>
          </table:table-cell>
          <table:table-cell office:value-type="float" office:value="37.803700000000035" table:style-name="ce20">
            <text:p>37,8</text:p>
          </table:table-cell>
          <table:table-cell office:value-type="float" office:value="8.3637100000000029" table:style-name="ce20">
            <text:p>8,4</text:p>
          </table:table-cell>
          <table:table-cell office:value-type="float" office:value="22.12405134947107" table:style-name="ce24">
            <text:p>22,1</text:p>
          </table:table-cell>
          <table:table-cell office:value-type="float" office:value="36.975570000000005" table:style-name="ce20">
            <text:p>37,0</text:p>
          </table:table-cell>
          <table:table-cell office:value-type="float" office:value="19.305489999999992" table:style-name="ce20">
            <text:p>19,3</text:p>
          </table:table-cell>
          <table:table-cell office:value-type="float" office:value="52.211473683840403" table:style-name="ce24">
            <text:p>52,2</text:p>
          </table:table-cell>
          <table:table-cell office:value-type="float" office:value="36.436280000000025" table:style-name="ce23">
            <text:p>36,4</text:p>
          </table:table-cell>
          <table:table-cell office:value-type="float" office:value="19.163089999999993" table:style-name="ce23">
            <text:p>19,2</text:p>
          </table:table-cell>
          <table:table-cell table:number-columns-repeated="16370" table:style-name="ce64"/>
        </table:table-row>
        <table:table-row table:style-name="ro8">
          <table:table-cell office:value-type="string" table:style-name="ce67">
            <text:p>S</text:p>
          </table:table-cell>
          <table:table-cell office:value-type="string" table:style-name="ce67">
            <text:p>Erbringung von sonstigen Dienstleistungen</text:p>
          </table:table-cell>
          <table:table-cell office:value-type="float" office:value="107.26070000000011" table:style-name="ce20">
            <text:p>107,3</text:p>
          </table:table-cell>
          <table:table-cell office:value-type="float" office:value="50.153839999999988" table:style-name="ce20">
            <text:p>50,2</text:p>
          </table:table-cell>
          <table:table-cell office:value-type="float" office:value="57.10686000000004" table:style-name="ce20">
            <text:p>57,1</text:p>
          </table:table-cell>
          <table:table-cell office:value-type="float" office:value="46.758822196759795" table:style-name="ce24">
            <text:p>46,8</text:p>
          </table:table-cell>
          <table:table-cell office:value-type="float" office:value="31.060069999999982" table:style-name="ce20">
            <text:p>31,1</text:p>
          </table:table-cell>
          <table:table-cell office:value-type="float" office:value="8.2449799999999982" table:style-name="ce23">
            <text:p>8,2</text:p>
          </table:table-cell>
          <table:table-cell office:value-type="float" office:value="26.545271791080971" table:style-name="ce62">
            <text:p>26,5</text:p>
          </table:table-cell>
          <table:table-cell office:value-type="float" office:value="76.200629999999947" table:style-name="ce20">
            <text:p>76,2</text:p>
          </table:table-cell>
          <table:table-cell office:value-type="float" office:value="41.90885999999994" table:style-name="ce20">
            <text:p>41,9</text:p>
          </table:table-cell>
          <table:table-cell office:value-type="float" office:value="54.998049228726806" table:style-name="ce24">
            <text:p>55,0</text:p>
          </table:table-cell>
          <table:table-cell office:value-type="float" office:value="73.954059999999956" table:style-name="ce23">
            <text:p>74,0</text:p>
          </table:table-cell>
          <table:table-cell office:value-type="float" office:value="40.169709999999966" table:style-name="ce23">
            <text:p>40,2</text:p>
          </table:table-cell>
          <table:table-cell table:number-columns-repeated="16370" table:style-name="ce64"/>
        </table:table-row>
        <table:table-row table:style-name="ro21">
          <table:table-cell office:value-type="string" table:style-name="ce67">
            <text:p>T</text:p>
          </table:table-cell>
          <table:table-cell office:value-type="string" table:style-name="ce67">
            <text:p>Private Haushalte mit Haus-personal; Herstellung v. Waren u. Erbringung von Dienstleistungen durch private Haushalte</text:p>
          </table:table-cell>
          <table:table-cell office:value-type="float" office:value="5.1759800000000018" table:style-name="ce27">
            <text:p>(5,2)</text:p>
          </table:table-cell>
          <table:table-cell office:value-type="float" office:value="4.4561200000000012" table:style-name="ce27">
            <text:p>(4,5)</text:p>
          </table:table-cell>
          <table:table-cell office:value-type="float" office:value="0.71986000000000017" table:style-name="ce47">
            <text:p>(x)</text:p>
          </table:table-cell>
          <table:table-cell office:value-type="float" office:value="86.092295565284246" table:style-name="ce28">
            <text:p>(86,1)</text:p>
          </table:table-cell>
          <table:table-cell office:value-type="float" office:value="0.39138999999999996" table:style-name="ce47">
            <text:p>(x)</text:p>
          </table:table-cell>
          <table:table-cell office:value-type="float" office:value="0.31706999999999996" table:style-name="ce47">
            <text:p>(x)</text:p>
          </table:table-cell>
          <table:table-cell office:value-type="float" office:value="81.011267533662064" table:style-name="ce48">
            <text:p>(x)</text:p>
          </table:table-cell>
          <table:table-cell office:value-type="float" office:value="4.7845900000000023" table:style-name="ce27">
            <text:p>(4,8)</text:p>
          </table:table-cell>
          <table:table-cell office:value-type="float" office:value="4.1390500000000001" table:style-name="ce27">
            <text:p>(4,1)</text:p>
          </table:table-cell>
          <table:table-cell office:value-type="float" office:value="86.507934849172003" table:style-name="ce28">
            <text:p>(86,5)</text:p>
          </table:table-cell>
          <table:table-cell office:value-type="float" office:value="4.7845900000000023" table:style-name="ce27">
            <text:p>(4,8)</text:p>
          </table:table-cell>
          <table:table-cell office:value-type="float" office:value="4.1390500000000001" table:style-name="ce27">
            <text:p>(4,1)</text:p>
          </table:table-cell>
          <table:table-cell table:number-columns-repeated="16370" table:style-name="ce64"/>
        </table:table-row>
        <table:table-row table:style-name="ro8">
          <table:table-cell office:value-type="string" table:style-name="ce67">
            <text:p>U</text:p>
          </table:table-cell>
          <table:table-cell office:value-type="string" table:style-name="ce67">
            <text:p>Exterritoriale Organisationen und Körperschaften</text:p>
          </table:table-cell>
          <table:table-cell office:value-type="float" office:value="8.4187499999999975" table:style-name="ce23">
            <text:p>8,4</text:p>
          </table:table-cell>
          <table:table-cell office:value-type="float" office:value="0.66722999999999999" table:style-name="ce47">
            <text:p>(x)</text:p>
          </table:table-cell>
          <table:table-cell office:value-type="float" office:value="7.7515199999999984" table:style-name="ce23">
            <text:p>7,8</text:p>
          </table:table-cell>
          <table:table-cell office:value-type="float" office:value="7.9255233853006697" table:style-name="ce48">
            <text:p>(x)</text:p>
          </table:table-cell>
          <table:table-cell office:value-type="float" office:value="4.5870999999999995" table:style-name="ce27">
            <text:p>(4,6)</text:p>
          </table:table-cell>
          <table:table-cell office:value-type="float" office:value="0.21731" table:style-name="ce47">
            <text:p>(x)</text:p>
          </table:table-cell>
          <table:table-cell office:value-type="float" office:value="4.7374157964727175" table:style-name="ce48">
            <text:p>(x)</text:p>
          </table:table-cell>
          <table:table-cell office:value-type="float" office:value="3.8316500000000002" table:style-name="ce27">
            <text:p>(3,8)</text:p>
          </table:table-cell>
          <table:table-cell office:value-type="float" office:value="0.44992000000000004" table:style-name="ce47">
            <text:p>(x)</text:p>
          </table:table-cell>
          <table:table-cell office:value-type="float" office:value="11.742199835579973" table:style-name="ce48">
            <text:p>(x)</text:p>
          </table:table-cell>
          <table:table-cell office:value-type="float" office:value="3.8316500000000002" table:style-name="ce27">
            <text:p>(3,8)</text:p>
          </table:table-cell>
          <table:table-cell office:value-type="float" office:value="0.44992000000000004" table:style-name="ce47">
            <text:p>(x)</text:p>
          </table:table-cell>
          <table:table-cell table:number-columns-repeated="16370" table:style-name="ce64"/>
        </table:table-row>
        <table:table-row table:style-name="ro5">
          <table:table-cell office:value-type="string" table:number-columns-spanned="2" table:number-rows-spanned="1" table:style-name="ce73">
            <text:p>Wirtschaftsbereich (ÖNACE 08)</text:p>
          </table:table-cell>
          <table:covered-table-cell/>
          <table:table-cell table:number-columns-repeated="3" table:style-name="ce20"/>
          <table:table-cell table:style-name="ce24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70"/>
          <table:table-cell table:number-columns-repeated="2" table:style-name="ce23"/>
          <table:table-cell table:number-columns-repeated="16370" table:style-name="ce10"/>
        </table:table-row>
        <table:table-row table:style-name="ro7">
          <table:table-cell office:value-type="string" table:style-name="ce19">
            <text:p>Land- und Forstwirtschaft<text:s/></text:p>
          </table:table-cell>
          <table:table-cell table:style-name="ce19"/>
          <table:table-cell office:value-type="float" office:value="157.20363000000037" table:style-name="ce20">
            <text:p>157,2</text:p>
          </table:table-cell>
          <table:table-cell office:value-type="float" office:value="41.431229999999942" table:style-name="ce20">
            <text:p>41,4</text:p>
          </table:table-cell>
          <table:table-cell office:value-type="float" office:value="115.77240000000018" table:style-name="ce20">
            <text:p>115,8</text:p>
          </table:table-cell>
          <table:table-cell office:value-type="float" office:value="26.355135692477234" table:style-name="ce24">
            <text:p>26,4</text:p>
          </table:table-cell>
          <table:table-cell office:value-type="float" office:value="90.62804000000007" table:style-name="ce20">
            <text:p>90,6</text:p>
          </table:table-cell>
          <table:table-cell office:value-type="float" office:value="17.957489999999986" table:style-name="ce20">
            <text:p>18,0</text:p>
          </table:table-cell>
          <table:table-cell office:value-type="float" office:value="19.814496705434625" table:style-name="ce22">
            <text:p>19,8</text:p>
          </table:table-cell>
          <table:table-cell office:value-type="float" office:value="66.575589999999949" table:style-name="ce20">
            <text:p>66,6</text:p>
          </table:table-cell>
          <table:table-cell office:value-type="float" office:value="23.473739999999992" table:style-name="ce20">
            <text:p>23,5</text:p>
          </table:table-cell>
          <table:table-cell office:value-type="float" office:value="35.258778780631175" table:style-name="ce70">
            <text:p>35,3</text:p>
          </table:table-cell>
          <table:table-cell office:value-type="float" office:value="65.716959999999958" table:style-name="ce23">
            <text:p>65,7</text:p>
          </table:table-cell>
          <table:table-cell office:value-type="float" office:value="23.172569999999993" table:style-name="ce23">
            <text:p>23,2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19">
            <text:p>Industrie und Gewerbe</text:p>
          </table:table-cell>
          <table:table-cell table:style-name="ce19"/>
          <table:table-cell office:value-type="float" office:value="1171.2518200000027" table:style-name="ce20">
            <text:p>1 171,3</text:p>
          </table:table-cell>
          <table:table-cell office:value-type="float" office:value="155.24652999999961" table:style-name="ce20">
            <text:p>155,2</text:p>
          </table:table-cell>
          <table:table-cell office:value-type="float" office:value="1016.0052900000076" table:style-name="ce20">
            <text:p>1 016,0</text:p>
          </table:table-cell>
          <table:table-cell office:value-type="float" office:value="13.254752509157191" table:style-name="ce24">
            <text:p>13,3</text:p>
          </table:table-cell>
          <table:table-cell office:value-type="float" office:value="903.11066000000267" table:style-name="ce20">
            <text:p>903,1</text:p>
          </table:table-cell>
          <table:table-cell office:value-type="float" office:value="51.14459999999999" table:style-name="ce20">
            <text:p>51,1</text:p>
          </table:table-cell>
          <table:table-cell office:value-type="float" office:value="5.6631598169818789" table:style-name="ce22">
            <text:p>5,7</text:p>
          </table:table-cell>
          <table:table-cell office:value-type="float" office:value="268.14115999999967" table:style-name="ce20">
            <text:p>268,1</text:p>
          </table:table-cell>
          <table:table-cell office:value-type="float" office:value="104.10193000000008" table:style-name="ce20">
            <text:p>104,1</text:p>
          </table:table-cell>
          <table:table-cell office:value-type="float" office:value="38.823554727666654" table:style-name="ce70">
            <text:p>38,8</text:p>
          </table:table-cell>
          <table:table-cell office:value-type="float" office:value="260.03507999999954" table:style-name="ce23">
            <text:p>260,0</text:p>
          </table:table-cell>
          <table:table-cell office:value-type="float" office:value="99.950200000000052" table:style-name="ce23">
            <text:p>100,0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19">
            <text:p>Dienstleistungen<text:s/></text:p>
          </table:table-cell>
          <table:table-cell table:style-name="ce19"/>
          <table:table-cell office:value-type="float" office:value="3114.1314600000201" table:style-name="ce20">
            <text:p>3 114,1</text:p>
          </table:table-cell>
          <table:table-cell office:value-type="float" office:value="1159.9951699999965" table:style-name="ce20">
            <text:p>1 160,0</text:p>
          </table:table-cell>
          <table:table-cell office:value-type="float" office:value="1954.1362899999929" table:style-name="ce20">
            <text:p>1 954,1</text:p>
          </table:table-cell>
          <table:table-cell office:value-type="float" office:value="37.249396337301349" table:style-name="ce24">
            <text:p>37,2</text:p>
          </table:table-cell>
          <table:table-cell office:value-type="float" office:value="1359.3228899999972" table:style-name="ce20">
            <text:p>1 359,3</text:p>
          </table:table-cell>
          <table:table-cell office:value-type="float" office:value="227.4618700000006" table:style-name="ce20">
            <text:p>227,5</text:p>
          </table:table-cell>
          <table:table-cell office:value-type="float" office:value="16.733468675717003" table:style-name="ce22">
            <text:p>16,7</text:p>
          </table:table-cell>
          <table:table-cell office:value-type="float" office:value="1754.8085699999917" table:style-name="ce20">
            <text:p>1 754,8</text:p>
          </table:table-cell>
          <table:table-cell office:value-type="float" office:value="932.53329999999869" table:style-name="ce20">
            <text:p>932,5</text:p>
          </table:table-cell>
          <table:table-cell office:value-type="float" office:value="53.141597091698898" table:style-name="ce70">
            <text:p>53,1</text:p>
          </table:table-cell>
          <table:table-cell office:value-type="float" office:value="1698.3660399999897" table:style-name="ce23">
            <text:p>1 698,4</text:p>
          </table:table-cell>
          <table:table-cell office:value-type="float" office:value="897.90239999999926" table:style-name="ce23">
            <text:p>897,9</text:p>
          </table:table-cell>
          <table:table-cell table:number-columns-repeated="16370" table:style-name="ce10"/>
        </table:table-row>
        <table:table-row table:style-name="ro22">
          <table:table-cell office:value-type="string" table:number-columns-spanned="14" table:number-rows-spanned="1" table:style-name="ce43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 text:c="2"/></text:p>
            <text:p>1) Ohne Personen in Elternkarenz (mit aufrechtem Dienstverhältnis). – 2) Selbstzuordnung.</text:p>
          </table:table-cell>
          <table:covered-table-cell table:number-columns-repeated="13"/>
          <table:table-cell table:number-columns-repeated="16370" table:style-name="ce71"/>
        </table:table-row>
        <table:table-row table:style-name="ro23">
          <table:table-cell table:number-columns-repeated="2" table:style-name="ce10"/>
          <table:table-cell table:number-columns-repeated="9" table:style-name="ce72"/>
          <table:table-cell table:number-columns-repeated="16373" table:style-name="ce10"/>
        </table:table-row>
        <table:table-row table:style-name="ro24">
          <table:table-cell table:number-columns-repeated="2" table:style-name="ce10"/>
          <table:table-cell table:number-columns-repeated="9" table:style-name="ce72"/>
          <table:table-cell table:number-columns-repeated="16373" table:style-name="ce10"/>
        </table:table-row>
        <table:table-row table:style-name="ro24">
          <table:table-cell table:number-columns-repeated="2" table:style-name="ce10"/>
          <table:table-cell table:number-columns-repeated="5" table:style-name="ce72"/>
          <table:table-cell table:number-columns-repeated="3" table:style-name="ce20"/>
          <table:table-cell table:style-name="ce72"/>
          <table:table-cell table:number-columns-repeated="16373" table:style-name="ce10"/>
        </table:table-row>
        <table:table-row table:number-rows-repeated="2" table:style-name="ro24">
          <table:table-cell table:number-columns-repeated="2" table:style-name="ce10"/>
          <table:table-cell table:number-columns-repeated="9" table:style-name="ce72"/>
          <table:table-cell table:number-columns-repeated="16373" table:style-name="ce10"/>
        </table:table-row>
        <table:table-row table:style-name="ro24">
          <table:table-cell table:number-columns-repeated="2" table:style-name="ce10"/>
          <table:table-cell table:number-columns-repeated="2" table:style-name="ce72"/>
          <table:table-cell table:number-columns-repeated="6" table:style-name="ce20"/>
          <table:table-cell table:style-name="ce72"/>
          <table:table-cell table:number-columns-repeated="16373" table:style-name="ce10"/>
        </table:table-row>
        <table:table-row table:style-name="ro24">
          <table:table-cell table:number-columns-repeated="2" table:style-name="ce10"/>
          <table:table-cell table:number-columns-repeated="9" table:style-name="ce72"/>
          <table:table-cell table:number-columns-repeated="16373" table:style-name="ce10"/>
        </table:table-row>
        <table:table-row table:style-name="ro24">
          <table:table-cell table:number-columns-repeated="2" table:style-name="ce10"/>
          <table:table-cell table:number-columns-repeated="2" table:style-name="ce72"/>
          <table:table-cell table:number-columns-repeated="3" table:style-name="ce20"/>
          <table:table-cell table:number-columns-repeated="2" table:style-name="ce72"/>
          <table:table-cell table:style-name="ce20"/>
          <table:table-cell table:style-name="ce72"/>
          <table:table-cell table:number-columns-repeated="16373" table:style-name="ce10"/>
        </table:table-row>
        <table:table-row table:number-rows-repeated="2" table:style-name="ro24">
          <table:table-cell table:number-columns-repeated="2" table:style-name="ce10"/>
          <table:table-cell table:number-columns-repeated="9" table:style-name="ce72"/>
          <table:table-cell table:number-columns-repeated="16373" table:style-name="ce10"/>
        </table:table-row>
        <table:table-row table:style-name="ro24">
          <table:table-cell table:number-columns-repeated="2" table:style-name="ce10"/>
          <table:table-cell table:number-columns-repeated="4" table:style-name="ce72"/>
          <table:table-cell table:style-name="ce20"/>
          <table:table-cell table:number-columns-repeated="4" table:style-name="ce72"/>
          <table:table-cell table:number-columns-repeated="16373" table:style-name="ce10"/>
        </table:table-row>
        <table:table-row table:style-name="ro24">
          <table:table-cell table:number-columns-repeated="2" table:style-name="ce10"/>
          <table:table-cell table:number-columns-repeated="9" table:style-name="ce72"/>
          <table:table-cell table:number-columns-repeated="16373" table:style-name="ce10"/>
        </table:table-row>
        <table:table-row table:style-name="ro24">
          <table:table-cell table:number-columns-repeated="2" table:style-name="ce10"/>
          <table:table-cell table:style-name="ce20"/>
          <table:table-cell table:number-columns-repeated="2" table:style-name="ce72"/>
          <table:table-cell table:number-columns-repeated="2" table:style-name="ce20"/>
          <table:table-cell table:number-columns-repeated="2" table:style-name="ce72"/>
          <table:table-cell table:style-name="ce20"/>
          <table:table-cell table:style-name="ce72"/>
          <table:table-cell table:number-columns-repeated="16373" table:style-name="ce10"/>
        </table:table-row>
        <table:table-row table:style-name="ro24">
          <table:table-cell table:number-columns-repeated="16384" table:style-name="ce10"/>
        </table:table-row>
        <table:table-row table:style-name="ro24">
          <table:table-cell table:number-columns-repeated="3" table:style-name="ce10"/>
          <table:table-cell table:number-columns-repeated="2" table:style-name="ce10"/>
          <table:table-cell table:style-name="ce23"/>
          <table:table-cell table:number-columns-repeated="16378" table:style-name="ce10"/>
        </table:table-row>
        <table:table-row table:style-name="ro24">
          <table:table-cell table:number-columns-repeated="3" table:style-name="ce10"/>
          <table:table-cell table:number-columns-repeated="2" table:style-name="ce10"/>
          <table:table-cell table:number-columns-repeated="2" table:style-name="ce23"/>
          <table:table-cell table:number-columns-repeated="2" table:style-name="ce10"/>
          <table:table-cell table:number-columns-repeated="2" table:style-name="ce23"/>
          <table:table-cell table:number-columns-repeated="16373" table:style-name="ce10"/>
        </table:table-row>
        <table:table-row table:style-name="ro24">
          <table:table-cell table:number-columns-repeated="3" table:style-name="ce10"/>
          <table:table-cell table:number-columns-repeated="2" table:style-name="ce10"/>
          <table:table-cell table:style-name="ce23"/>
          <table:table-cell table:number-columns-repeated="16378" table:style-name="ce10"/>
        </table:table-row>
        <table:table-row table:style-name="ro24">
          <table:table-cell table:number-columns-repeated="3" table:style-name="ce10"/>
          <table:table-cell table:number-columns-repeated="16381" table:style-name="ce10"/>
        </table:table-row>
        <table:table-row table:number-rows-repeated="2" table:style-name="ro24">
          <table:table-cell table:number-columns-repeated="3" table:style-name="ce10"/>
          <table:table-cell table:number-columns-repeated="7" table:style-name="ce23"/>
          <table:table-cell table:number-columns-repeated="16374" table:style-name="ce10"/>
        </table:table-row>
        <table:table-row table:number-rows-repeated="3" table:style-name="ro24">
          <table:table-cell table:number-columns-repeated="3" table:style-name="ce10"/>
          <table:table-cell table:number-columns-repeated="16381" table:style-name="ce10"/>
        </table:table-row>
        <table:table-row table:style-name="ro24">
          <table:table-cell table:number-columns-repeated="3" table:style-name="ce10"/>
          <table:table-cell table:number-columns-repeated="7" table:style-name="ce10"/>
          <table:table-cell table:style-name="ce23"/>
          <table:table-cell table:number-columns-repeated="16373" table:style-name="ce10"/>
        </table:table-row>
        <table:table-row table:number-rows-repeated="6" table:style-name="ro24">
          <table:table-cell table:number-columns-repeated="3" table:style-name="ce10"/>
          <table:table-cell table:number-columns-repeated="16381" table:style-name="ce10"/>
        </table:table-row>
        <table:table-row table:number-rows-repeated="4" table:style-name="ro24">
          <table:table-cell table:number-columns-repeated="4" table:style-name="ce10"/>
          <table:table-cell table:number-columns-repeated="16380" table:style-name="ce10"/>
        </table:table-row>
        <table:table-row table:style-name="ro24">
          <table:table-cell table:number-columns-repeated="4" table:style-name="ce10"/>
          <table:table-cell table:number-columns-repeated="5" table:style-name="ce10"/>
          <table:table-cell table:style-name="ce23"/>
          <table:table-cell table:number-columns-repeated="16374" table:style-name="ce10"/>
        </table:table-row>
        <table:table-row table:style-name="ro24">
          <table:table-cell table:number-columns-repeated="4" table:style-name="ce10"/>
          <table:table-cell table:number-columns-repeated="16380" table:style-name="ce10"/>
        </table:table-row>
        <table:table-row table:style-name="ro24">
          <table:table-cell table:number-columns-repeated="4" table:style-name="ce10"/>
          <table:table-cell table:number-columns-repeated="2" table:style-name="ce10"/>
          <table:table-cell table:number-columns-repeated="4" table:style-name="ce23"/>
          <table:table-cell table:number-columns-repeated="16374" table:style-name="ce10"/>
        </table:table-row>
        <table:table-row table:number-rows-repeated="3" table:style-name="ro24">
          <table:table-cell table:number-columns-repeated="4" table:style-name="ce10"/>
          <table:table-cell table:number-columns-repeated="5" table:style-name="ce10"/>
          <table:table-cell table:style-name="ce23"/>
          <table:table-cell table:number-columns-repeated="16374" table:style-name="ce10"/>
        </table:table-row>
        <table:table-row table:number-rows-repeated="3" table:style-name="ro24">
          <table:table-cell table:number-columns-repeated="4" table:style-name="ce10"/>
          <table:table-cell table:number-columns-repeated="16380" table:style-name="ce10"/>
        </table:table-row>
        <table:table-row table:style-name="ro24">
          <table:table-cell table:number-columns-repeated="4" table:style-name="ce10"/>
          <table:table-cell table:number-columns-repeated="3" table:style-name="ce23"/>
          <table:table-cell table:number-columns-repeated="16377" table:style-name="ce10"/>
        </table:table-row>
        <table:table-row table:style-name="ro24">
          <table:table-cell table:number-columns-repeated="4" table:style-name="ce10"/>
          <table:table-cell table:number-columns-repeated="3" table:style-name="ce10"/>
          <table:table-cell table:number-columns-repeated="2" table:style-name="ce23"/>
          <table:table-cell table:number-columns-repeated="16375" table:style-name="ce10"/>
        </table:table-row>
        <table:table-row table:style-name="ro24">
          <table:table-cell table:number-columns-repeated="4" table:style-name="ce10"/>
          <table:table-cell table:number-columns-repeated="16380" table:style-name="ce10"/>
        </table:table-row>
        <table:table-row table:style-name="ro24">
          <table:table-cell table:number-columns-repeated="3" table:style-name="ce10"/>
          <table:table-cell table:number-columns-repeated="16381" table:style-name="ce10"/>
        </table:table-row>
        <table:table-row table:style-name="ro24">
          <table:table-cell table:number-columns-repeated="3" table:style-name="ce10"/>
          <table:table-cell table:number-columns-repeated="5" table:style-name="ce10"/>
          <table:table-cell table:number-columns-repeated="2" table:style-name="ce23"/>
          <table:table-cell table:number-columns-repeated="16374" table:style-name="ce10"/>
        </table:table-row>
        <table:table-row table:number-rows-repeated="2" table:style-name="ro24">
          <table:table-cell table:number-columns-repeated="3" table:style-name="ce10"/>
          <table:table-cell table:number-columns-repeated="16381" table:style-name="ce10"/>
        </table:table-row>
        <table:table-row table:style-name="ro24">
          <table:table-cell table:number-columns-repeated="3" table:style-name="ce10"/>
          <table:table-cell table:number-columns-repeated="7" table:style-name="ce23"/>
          <table:table-cell table:number-columns-repeated="16374" table:style-name="ce10"/>
        </table:table-row>
        <table:table-row table:style-name="ro24">
          <table:table-cell table:number-columns-repeated="3" table:style-name="ce10"/>
          <table:table-cell table:number-columns-repeated="6" table:style-name="ce10"/>
          <table:table-cell table:style-name="ce23"/>
          <table:table-cell table:number-columns-repeated="16374" table:style-name="ce10"/>
        </table:table-row>
        <table:table-row table:style-name="ro24">
          <table:table-cell table:number-columns-repeated="3" table:style-name="ce10"/>
          <table:table-cell table:style-name="ce10"/>
          <table:table-cell table:number-columns-repeated="6" table:style-name="ce23"/>
          <table:table-cell table:number-columns-repeated="16374" table:style-name="ce10"/>
        </table:table-row>
        <table:table-row table:style-name="ro24">
          <table:table-cell table:number-columns-repeated="3" table:style-name="ce10"/>
          <table:table-cell table:number-columns-repeated="5" table:style-name="ce10"/>
          <table:table-cell table:number-columns-repeated="2" table:style-name="ce23"/>
          <table:table-cell table:number-columns-repeated="16374" table:style-name="ce10"/>
        </table:table-row>
        <table:table-row table:number-rows-repeated="2" table:style-name="ro24">
          <table:table-cell table:number-columns-repeated="3" table:style-name="ce10"/>
          <table:table-cell table:number-columns-repeated="16381" table:style-name="ce10"/>
        </table:table-row>
        <table:table-row table:number-rows-repeated="5" table:style-name="ro24">
          <table:table-cell table:number-columns-repeated="3" table:style-name="ce10"/>
          <table:table-cell table:number-columns-repeated="6" table:style-name="ce10"/>
          <table:table-cell table:style-name="ce23"/>
          <table:table-cell table:number-columns-repeated="16374" table:style-name="ce10"/>
        </table:table-row>
        <table:table-row table:style-name="ro24">
          <table:table-cell table:number-columns-repeated="3" table:style-name="ce10"/>
          <table:table-cell table:number-columns-repeated="16381" table:style-name="ce10"/>
        </table:table-row>
        <table:table-row table:style-name="ro24">
          <table:table-cell table:number-columns-repeated="3" table:style-name="ce10"/>
          <table:table-cell table:number-columns-repeated="6" table:style-name="ce10"/>
          <table:table-cell table:style-name="ce23"/>
          <table:table-cell table:number-columns-repeated="16374" table:style-name="ce10"/>
        </table:table-row>
        <table:table-row table:style-name="ro24">
          <table:table-cell table:number-columns-repeated="3" table:style-name="ce10"/>
          <table:table-cell table:style-name="ce10"/>
          <table:table-cell table:number-columns-repeated="6" table:style-name="ce23"/>
          <table:table-cell table:number-columns-repeated="16374" table:style-name="ce10"/>
        </table:table-row>
        <table:table-row table:style-name="ro24">
          <table:table-cell table:number-columns-repeated="3" table:style-name="ce10"/>
          <table:table-cell table:number-columns-repeated="7" table:style-name="ce23"/>
          <table:table-cell table:number-columns-repeated="16374" table:style-name="ce10"/>
        </table:table-row>
        <table:table-row table:number-rows-repeated="2" table:style-name="ro24">
          <table:table-cell table:number-columns-repeated="3" table:style-name="ce10"/>
          <table:table-cell table:number-columns-repeated="16381" table:style-name="ce10"/>
        </table:table-row>
        <table:table-row table:style-name="ro24">
          <table:table-cell table:number-columns-repeated="3" table:style-name="ce10"/>
          <table:table-cell table:number-columns-repeated="6" table:style-name="ce10"/>
          <table:table-cell table:style-name="ce23"/>
          <table:table-cell table:number-columns-repeated="16374" table:style-name="ce10"/>
        </table:table-row>
        <table:table-row table:number-rows-repeated="10" table:style-name="ro24">
          <table:table-cell table:number-columns-repeated="3" table:style-name="ce10"/>
          <table:table-cell table:number-columns-repeated="16381" table:style-name="ce10"/>
        </table:table-row>
        <table:table-row table:number-rows-repeated="236" table:style-name="ro24">
          <table:table-cell table:number-columns-repeated="16384" table:style-name="ce10"/>
        </table:table-row>
        <table:table-row table:number-rows-repeated="1048228" table:style-name="ro24">
          <table:table-cell table:number-columns-repeated="16384"/>
        </table:table-row>
        <table:named-expressions>
          <table:named-range table:name="Print_Area" table:cell-range-address="T4.$A$1:T4.$N$34" table:base-cell-address="T4.$A$1"/>
        </table:named-expressions>
      </table:table>
      <table:table table:name="T5" table:style-name="ta2">
        <table:table-column table:style-name="co29" table:default-cell-style-name="ce32"/>
        <table:table-column table:style-name="co30" table:default-cell-style-name="ce32"/>
        <table:table-column table:style-name="co5" table:default-cell-style-name="ce32"/>
        <table:table-column table:style-name="co7" table:default-cell-style-name="ce32"/>
        <table:table-column table:style-name="co15" table:default-cell-style-name="ce32"/>
        <table:table-column table:style-name="co16" table:default-cell-style-name="ce32"/>
        <table:table-column table:style-name="co5" table:default-cell-style-name="ce32"/>
        <table:table-column table:style-name="co23" table:default-cell-style-name="ce32"/>
        <table:table-column table:style-name="co16" table:default-cell-style-name="ce32"/>
        <table:table-column table:style-name="co5" table:default-cell-style-name="ce32"/>
        <table:table-column table:style-name="co21" table:number-columns-repeated="2" table:default-cell-style-name="ce32"/>
        <table:table-column table:style-name="co7" table:default-cell-style-name="ce78"/>
        <table:table-column table:style-name="co21" table:default-cell-style-name="ce51"/>
        <table:table-column table:style-name="co31" table:default-cell-style-name="ce32"/>
        <table:table-column table:style-name="co9" table:number-columns-repeated="230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34" table:default-cell-style-name="ce32"/>
        <table:table-column table:style-name="co29" table:default-cell-style-name="ce32"/>
        <table:table-column table:style-name="co30" table:default-cell-style-name="ce32"/>
        <table:table-column table:style-name="co20" table:default-cell-style-name="ce32"/>
        <table:table-column table:style-name="co14" table:number-columns-repeated="2" table:default-cell-style-name="ce32"/>
        <table:table-column table:style-name="co16" table:default-cell-style-name="ce32"/>
        <table:table-column table:style-name="co26" table:default-cell-style-name="ce32"/>
        <table:table-column table:style-name="co23" table:default-cell-style-name="ce32"/>
        <table:table-column table:style-name="co16" table:default-cell-style-name="ce32"/>
        <table:table-column table:style-name="co26" table:default-cell-style-name="ce32"/>
        <table:table-column table:style-name="co21" table:number-columns-repeated="2" table:default-cell-style-name="ce32"/>
        <table:table-column table:style-name="co12" table:default-cell-style-name="ce32"/>
        <table:table-column table:style-name="co21" table:default-cell-style-name="ce32"/>
        <table:table-column table:style-name="co31" table:default-cell-style-name="ce32"/>
        <table:table-column table:style-name="co17" table:number-columns-repeated="7" table:default-cell-style-name="ce32"/>
        <table:table-column table:style-name="co9" table:number-columns-repeated="245" table:default-cell-style-name="ce32"/>
        <table:table-row table:style-name="ro3">
          <table:table-cell office:value-type="string" table:number-columns-spanned="14" table:number-rows-spanned="1" table:style-name="ce33">
            <text:p>T5 Unselbständig Erwerbstätige (ILO) nach Vollzeit/Teilzeit, Wirtschaftszweig und Geschlecht – Jahresdurchschnitt 2022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34">
            <text:p>Employees by full-time/part-time status, economic activity and sex</text:p>
          </table:table-cell>
          <table:covered-table-cell table:number-columns-repeated="13"/>
          <table:table-cell table:number-columns-repeated="16370" table:style-name="ce6"/>
        </table:table-row>
        <table:table-row table:style-name="ro5">
          <table:table-cell office:value-type="string" table:number-columns-spanned="2" table:number-rows-spanned="4" table:style-name="ce35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4" table:number-rows-spanned="1" table:style-name="ce36">
            <text:p>Unselbständig Erwerbstätige</text:p>
          </table:table-cell>
          <table:covered-table-cell table:number-columns-repeated="3"/>
          <table:table-cell office:value-type="string" table:number-columns-spanned="3" table:number-rows-spanned="1" table:style-name="ce36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37">
            <text:p>Frauen</text:p>
          </table:table-cell>
          <table:covered-table-cell table:number-columns-repeated="4"/>
          <table:table-cell table:number-columns-repeated="1637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insg.</text:p>
          </table:table-cell>
          <table:table-cell office:value-type="string" table:number-columns-spanned="3" table:number-rows-spanned="1" table:style-name="ce36">
            <text:p>davon</text:p>
          </table:table-cell>
          <table:covered-table-cell table:number-columns-repeated="2"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2" table:number-rows-spanned="1" table:style-name="ce39">
            <text:p><text:s/>ohne<text:s/></text:p>
            <text:p>Elternkarenz<text:span text:style-name="T2">1</text:span></text:p>
          </table:table-cell>
          <table:covered-table-cell/>
          <table:table-cell table:number-columns-repeated="16370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Teil-</text:p>
            <text:p>zeit<text:span text:style-name="T2">2</text:span></text:p>
          </table:table-cell>
          <table:table-cell office:value-type="string" table:style-name="ce11">
            <text:p>Voll-</text:p>
            <text:p>zeit<text:span text:style-name="T2">2</text:span></text:p>
          </table:table-cell>
          <table:table-cell office:value-type="string" table:style-name="ce11">
            <text:p>Teil-</text:p>
            <text:p>zeit-</text:p>
            <text:p>quote<text:s/></text:p>
          </table:table-cell>
          <table:covered-table-cell/>
          <table:table-cell office:value-type="string" table:style-name="ce11">
            <text:p>Teil-</text:p>
            <text:p>zeit<text:span text:style-name="T2">2</text:span></text:p>
          </table:table-cell>
          <table:table-cell office:value-type="string" table:style-name="ce11">
            <text:p>Teil-zeit-</text:p>
            <text:p>quote<text:s/></text:p>
          </table:table-cell>
          <table:covered-table-cell/>
          <table:table-cell office:value-type="string" table:style-name="ce11">
            <text:p>Teil-</text:p>
            <text:p>zeit<text:span text:style-name="T2">2</text:span></text:p>
          </table:table-cell>
          <table:table-cell office:value-type="string" table:style-name="ce11">
            <text:p>Teil-</text:p>
            <text:p>zeit-</text:p>
            <text:p>quote<text:s/></text:p>
          </table:table-cell>
          <table:table-cell office:value-type="string" table:style-name="ce11">
            <text:p>zus.</text:p>
          </table:table-cell>
          <table:table-cell office:value-type="string" table:style-name="ce12">
            <text:p>Teil-</text:p>
            <text:p>zeit<text:span text:style-name="T2">2</text:span></text:p>
          </table:table-cell>
          <table:table-cell table:number-columns-repeated="16370" table:style-name="ce1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in 1 000</text:p>
          </table:table-cell>
          <table:covered-table-cell table:number-columns-repeated="2"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46">
            <text:p>in %</text:p>
          </table:table-cell>
          <table:table-cell office:value-type="string" table:number-columns-spanned="2" table:number-rows-spanned="1" table:style-name="ce37">
            <text:p>in 1 000</text:p>
          </table:table-cell>
          <table:covered-table-cell/>
          <table:table-cell table:number-columns-repeated="16370" table:style-name="ce16"/>
        </table:table-row>
        <table:table-row table:style-name="ro6">
          <table:table-cell office:value-type="string" table:style-name="ce17">
            <text:p>Insgesamt<text:s/></text:p>
          </table:table-cell>
          <table:table-cell table:style-name="ce17"/>
          <table:table-cell office:value-type="float" office:value="3899.4916700000035" table:style-name="ce14">
            <text:p>3 899,5</text:p>
          </table:table-cell>
          <table:table-cell office:value-type="float" office:value="1214.8458299999991" table:style-name="ce14">
            <text:p>1 214,8</text:p>
          </table:table-cell>
          <table:table-cell office:value-type="float" office:value="2684.645840000011" table:style-name="ce14">
            <text:p>2 684,6</text:p>
          </table:table-cell>
          <table:table-cell office:value-type="float" office:value="31.153953715203038" table:style-name="ce66">
            <text:p>31,2</text:p>
          </table:table-cell>
          <table:table-cell office:value-type="float" office:value="2012.8483199999907" table:style-name="ce14">
            <text:p>2 012,8</text:p>
          </table:table-cell>
          <table:table-cell office:value-type="float" office:value="239.3726800000002" table:style-name="ce14">
            <text:p>239,4</text:p>
          </table:table-cell>
          <table:table-cell office:value-type="float" office:value="11.892236370796249" table:style-name="ce66">
            <text:p>11,9</text:p>
          </table:table-cell>
          <table:table-cell office:value-type="float" office:value="1886.6433499999896" table:style-name="ce14">
            <text:p>1 886,6</text:p>
          </table:table-cell>
          <table:table-cell office:value-type="float" office:value="975.47315000000128" table:style-name="ce14">
            <text:p>975,5</text:p>
          </table:table-cell>
          <table:table-cell office:value-type="float" office:value="51.704162845617155" table:style-name="ce66">
            <text:p>51,7</text:p>
          </table:table-cell>
          <table:table-cell office:value-type="float" office:value="1821.2361099999882" table:style-name="ce14">
            <text:p>1 821,2</text:p>
          </table:table-cell>
          <table:table-cell office:value-type="float" office:value="936.38935000000106" table:style-name="ce14">
            <text:p>936,4</text:p>
          </table:table-cell>
          <table:table-cell table:number-columns-repeated="16370" table:style-name="ce58"/>
        </table:table-row>
        <table:table-row table:style-name="ro5">
          <table:table-cell office:value-type="string" table:style-name="ce17">
            <text:p>Wirtschaftszweig (ÖNACE 08 Abschnitte)</text:p>
          </table:table-cell>
          <table:table-cell table:style-name="ce17"/>
          <table:table-cell table:number-columns-repeated="3" table:style-name="ce23"/>
          <table:table-cell table:style-name="ce62"/>
          <table:table-cell table:number-columns-repeated="2" table:style-name="ce23"/>
          <table:table-cell table:style-name="ce62"/>
          <table:table-cell table:number-columns-repeated="2" table:style-name="ce23"/>
          <table:table-cell table:style-name="ce62"/>
          <table:table-cell table:number-columns-repeated="2" table:style-name="ce23"/>
          <table:table-cell table:number-columns-repeated="16370" table:style-name="ce58"/>
        </table:table-row>
        <table:table-row table:style-name="ro7">
          <table:table-cell office:value-type="string" table:style-name="ce67">
            <text:p>A</text:p>
          </table:table-cell>
          <table:table-cell office:value-type="string" table:style-name="ce67">
            <text:p>Land- und Forstwirtschaft; Fischerei</text:p>
          </table:table-cell>
          <table:table-cell office:value-type="float" office:value="36.306070000000048" table:style-name="ce20">
            <text:p>36,3</text:p>
          </table:table-cell>
          <table:table-cell office:value-type="float" office:value="11.962730000000001" table:style-name="ce20">
            <text:p>12,0</text:p>
          </table:table-cell>
          <table:table-cell office:value-type="float" office:value="24.343340000000012" table:style-name="ce20">
            <text:p>24,3</text:p>
          </table:table-cell>
          <table:table-cell office:value-type="float" office:value="32.949669297723446" table:style-name="ce24">
            <text:p>32,9</text:p>
          </table:table-cell>
          <table:table-cell office:value-type="float" office:value="20.063609999999986" table:style-name="ce20">
            <text:p>20,1</text:p>
          </table:table-cell>
          <table:table-cell office:value-type="float" office:value="3.0678399999999995" table:style-name="ce27">
            <text:p>(3,1)</text:p>
          </table:table-cell>
          <table:table-cell office:value-type="float" office:value="15.290568347371192" table:style-name="ce28">
            <text:p>(15,3)</text:p>
          </table:table-cell>
          <table:table-cell office:value-type="float" office:value="16.242459999999991" table:style-name="ce20">
            <text:p>16,2</text:p>
          </table:table-cell>
          <table:table-cell office:value-type="float" office:value="8.8948899999999984" table:style-name="ce23">
            <text:p>8,9</text:p>
          </table:table-cell>
          <table:table-cell office:value-type="float" office:value="54.763194737742936" table:style-name="ce62">
            <text:p>54,8</text:p>
          </table:table-cell>
          <table:table-cell office:value-type="float" office:value="15.383829999999993" table:style-name="ce23">
            <text:p>15,4</text:p>
          </table:table-cell>
          <table:table-cell office:value-type="float" office:value="8.5937199999999976" table:style-name="ce74">
            <text:p>8,6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67">
            <text:p>B</text:p>
          </table:table-cell>
          <table:table-cell office:value-type="string" table:style-name="ce67">
            <text:p>Bergbau und Gewinnung von Steinen und Erden</text:p>
          </table:table-cell>
          <table:table-cell office:value-type="float" office:value="7.3271900000000016" table:style-name="ce20">
            <text:p>7,3</text:p>
          </table:table-cell>
          <table:table-cell office:value-type="float" office:value="0.21668000000000001" table:style-name="ce47">
            <text:p>(x)</text:p>
          </table:table-cell>
          <table:table-cell office:value-type="float" office:value="7.1105100000000006" table:style-name="ce23">
            <text:p>7,1</text:p>
          </table:table-cell>
          <table:table-cell office:value-type="float" office:value="2.9572046036748052" table:style-name="ce48">
            <text:p>(x)</text:p>
          </table:table-cell>
          <table:table-cell office:value-type="float" office:value="6.9213199999999997" table:style-name="ce23">
            <text:p>6,9</text:p>
          </table:table-cell>
          <table:table-cell office:value-type="float" office:value="1.8530000000000001E-2" table:style-name="ce47">
            <text:p>(x)</text:p>
          </table:table-cell>
          <table:table-cell office:value-type="float" office:value="0.26772349782989374" table:style-name="ce48">
            <text:p>(x)</text:p>
          </table:table-cell>
          <table:table-cell office:value-type="float" office:value="0.40587000000000001" table:style-name="ce47">
            <text:p>(x)</text:p>
          </table:table-cell>
          <table:table-cell office:value-type="float" office:value="0.19814999999999999" table:style-name="ce47">
            <text:p>(x)</text:p>
          </table:table-cell>
          <table:table-cell office:value-type="float" office:value="48.821051075467516" table:style-name="ce48">
            <text:p>(x)</text:p>
          </table:table-cell>
          <table:table-cell office:value-type="float" office:value="0.40587000000000001" table:style-name="ce47">
            <text:p>(x)</text:p>
          </table:table-cell>
          <table:table-cell office:value-type="float" office:value="0.19814999999999999" table:style-name="ce47">
            <text:p>(x)</text:p>
          </table:table-cell>
          <table:table-cell table:number-columns-repeated="16370" table:style-name="ce58"/>
        </table:table-row>
        <table:table-row table:style-name="ro7">
          <table:table-cell office:value-type="string" table:style-name="ce67">
            <text:p>C</text:p>
          </table:table-cell>
          <table:table-cell office:value-type="string" table:style-name="ce67">
            <text:p>Herstellung von Waren</text:p>
          </table:table-cell>
          <table:table-cell office:value-type="float" office:value="708.72615000000042" table:style-name="ce20">
            <text:p>708,7</text:p>
          </table:table-cell>
          <table:table-cell office:value-type="float" office:value="97.754200000000026" table:style-name="ce20">
            <text:p>97,8</text:p>
          </table:table-cell>
          <table:table-cell office:value-type="float" office:value="610.97194999999897" table:style-name="ce20">
            <text:p>611,0</text:p>
          </table:table-cell>
          <table:table-cell office:value-type="float" office:value="13.792943861320762" table:style-name="ce24">
            <text:p>13,8</text:p>
          </table:table-cell>
          <table:table-cell office:value-type="float" office:value="514.47539999999719" table:style-name="ce20">
            <text:p>514,5</text:p>
          </table:table-cell>
          <table:table-cell office:value-type="float" office:value="26.904500000000009" table:style-name="ce20">
            <text:p>26,9</text:p>
          </table:table-cell>
          <table:table-cell office:value-type="float" office:value="5.2295017409967821" table:style-name="ce24">
            <text:p>5,2</text:p>
          </table:table-cell>
          <table:table-cell office:value-type="float" office:value="194.2507499999997" table:style-name="ce20">
            <text:p>194,3</text:p>
          </table:table-cell>
          <table:table-cell office:value-type="float" office:value="70.849700000000098" table:style-name="ce20">
            <text:p>70,8</text:p>
          </table:table-cell>
          <table:table-cell office:value-type="float" office:value="36.473321209828121" table:style-name="ce24">
            <text:p>36,5</text:p>
          </table:table-cell>
          <table:table-cell office:value-type="float" office:value="187.38089999999974" table:style-name="ce23">
            <text:p>187,4</text:p>
          </table:table-cell>
          <table:table-cell office:value-type="float" office:value="67.513770000000108" table:style-name="ce75">
            <text:p>67,5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D</text:p>
          </table:table-cell>
          <table:table-cell office:value-type="string" table:style-name="ce67">
            <text:p>Energieversorgung</text:p>
          </table:table-cell>
          <table:table-cell office:value-type="float" office:value="28.164160000000045" table:style-name="ce20">
            <text:p>28,2</text:p>
          </table:table-cell>
          <table:table-cell office:value-type="float" office:value="3.1705299999999994" table:style-name="ce27">
            <text:p>(3,2)</text:p>
          </table:table-cell>
          <table:table-cell office:value-type="float" office:value="24.993630000000028" table:style-name="ce20">
            <text:p>25,0</text:p>
          </table:table-cell>
          <table:table-cell office:value-type="float" office:value="11.257321361617013" table:style-name="ce28">
            <text:p>(11,3)</text:p>
          </table:table-cell>
          <table:table-cell office:value-type="float" office:value="21.513960000000015" table:style-name="ce20">
            <text:p>21,5</text:p>
          </table:table-cell>
          <table:table-cell office:value-type="float" office:value="0.56352999999999998" table:style-name="ce47">
            <text:p>(x)</text:p>
          </table:table-cell>
          <table:table-cell office:value-type="float" office:value="2.6193690050553204" table:style-name="ce48">
            <text:p>(x)</text:p>
          </table:table-cell>
          <table:table-cell office:value-type="float" office:value="6.6502000000000008" table:style-name="ce23">
            <text:p>6,7</text:p>
          </table:table-cell>
          <table:table-cell office:value-type="float" office:value="2.6069999999999989" table:style-name="ce47">
            <text:p>(x)</text:p>
          </table:table-cell>
          <table:table-cell office:value-type="float" office:value="39.201828516435576" table:style-name="ce48">
            <text:p>(x)</text:p>
          </table:table-cell>
          <table:table-cell office:value-type="float" office:value="6.4763500000000009" table:style-name="ce23">
            <text:p>6,5</text:p>
          </table:table-cell>
          <table:table-cell office:value-type="float" office:value="2.5415599999999992" table:style-name="ce47">
            <text:p>(x)</text:p>
          </table:table-cell>
          <table:table-cell table:number-columns-repeated="16370" table:style-name="ce10"/>
        </table:table-row>
        <table:table-row table:style-name="ro20">
          <table:table-cell office:value-type="string" table:style-name="ce69">
            <text:p>E</text:p>
          </table:table-cell>
          <table:table-cell office:value-type="string" table:style-name="ce67">
            <text:p>Wasserversorgung; Abwasser- und Abfallentsorgung und Beseitigung von Umweltverschmutzungen</text:p>
          </table:table-cell>
          <table:table-cell office:value-type="float" office:value="21.824920000000013" table:style-name="ce20">
            <text:p>21,8</text:p>
          </table:table-cell>
          <table:table-cell office:value-type="float" office:value="2.9696800000000003" table:style-name="ce47">
            <text:p>(x)</text:p>
          </table:table-cell>
          <table:table-cell office:value-type="float" office:value="18.855240000000013" table:style-name="ce20">
            <text:p>18,9</text:p>
          </table:table-cell>
          <table:table-cell office:value-type="float" office:value="13.606831090331594" table:style-name="ce48">
            <text:p>(x)</text:p>
          </table:table-cell>
          <table:table-cell office:value-type="float" office:value="17.68665" table:style-name="ce20">
            <text:p>17,7</text:p>
          </table:table-cell>
          <table:table-cell office:value-type="float" office:value="1.1778500000000001" table:style-name="ce47">
            <text:p>(x)</text:p>
          </table:table-cell>
          <table:table-cell office:value-type="float" office:value="6.6595426493994054" table:style-name="ce48">
            <text:p>(x)</text:p>
          </table:table-cell>
          <table:table-cell office:value-type="float" office:value="4.1382700000000003" table:style-name="ce27">
            <text:p>(4,1)</text:p>
          </table:table-cell>
          <table:table-cell office:value-type="float" office:value="1.79183" table:style-name="ce47">
            <text:p>(x)</text:p>
          </table:table-cell>
          <table:table-cell office:value-type="float" office:value="43.299011422647624" table:style-name="ce48">
            <text:p>(x)</text:p>
          </table:table-cell>
          <table:table-cell office:value-type="float" office:value="4.1382700000000003" table:style-name="ce27">
            <text:p>(4,1)</text:p>
          </table:table-cell>
          <table:table-cell office:value-type="float" office:value="1.79183" table:style-name="ce47">
            <text:p>(x)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F</text:p>
          </table:table-cell>
          <table:table-cell office:value-type="string" table:style-name="ce67">
            <text:p>Bau</text:p>
          </table:table-cell>
          <table:table-cell office:value-type="float" office:value="327.59244000000052" table:style-name="ce20">
            <text:p>327,6</text:p>
          </table:table-cell>
          <table:table-cell office:value-type="float" office:value="41.729469999999978" table:style-name="ce20">
            <text:p>41,7</text:p>
          </table:table-cell>
          <table:table-cell office:value-type="float" office:value="285.86297000000042" table:style-name="ce20">
            <text:p>285,9</text:p>
          </table:table-cell>
          <table:table-cell office:value-type="float" office:value="12.738227414527611" table:style-name="ce24">
            <text:p>12,7</text:p>
          </table:table-cell>
          <table:table-cell office:value-type="float" office:value="275.25621000000052" table:style-name="ce20">
            <text:p>275,3</text:p>
          </table:table-cell>
          <table:table-cell office:value-type="float" office:value="17.236639999999987" table:style-name="ce20">
            <text:p>17,2</text:p>
          </table:table-cell>
          <table:table-cell office:value-type="float" office:value="6.2620349237533848" table:style-name="ce24">
            <text:p>6,3</text:p>
          </table:table-cell>
          <table:table-cell office:value-type="float" office:value="52.336229999999922" table:style-name="ce20">
            <text:p>52,3</text:p>
          </table:table-cell>
          <table:table-cell office:value-type="float" office:value="24.49282999999998" table:style-name="ce20">
            <text:p>24,5</text:p>
          </table:table-cell>
          <table:table-cell office:value-type="float" office:value="46.798995647947919" table:style-name="ce24">
            <text:p>46,8</text:p>
          </table:table-cell>
          <table:table-cell office:value-type="float" office:value="51.273849999999896" table:style-name="ce23">
            <text:p>51,3</text:p>
          </table:table-cell>
          <table:table-cell office:value-type="float" office:value="23.742469999999983" table:style-name="ce75">
            <text:p>23,7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67">
            <text:p>G</text:p>
          </table:table-cell>
          <table:table-cell office:value-type="string" table:style-name="ce67">
            <text:p>Handel; Instandhaltung und Reparatur von Kfz</text:p>
          </table:table-cell>
          <table:table-cell office:value-type="float" office:value="548.65894000000173" table:style-name="ce20">
            <text:p>548,7</text:p>
          </table:table-cell>
          <table:table-cell office:value-type="float" office:value="211.29125999999988" table:style-name="ce20">
            <text:p>211,3</text:p>
          </table:table-cell>
          <table:table-cell office:value-type="float" office:value="337.36767999999927" table:style-name="ce20">
            <text:p>337,4</text:p>
          </table:table-cell>
          <table:table-cell office:value-type="float" office:value="38.510492511066936" table:style-name="ce24">
            <text:p>38,5</text:p>
          </table:table-cell>
          <table:table-cell office:value-type="float" office:value="234.89780000000019" table:style-name="ce20">
            <text:p>234,9</text:p>
          </table:table-cell>
          <table:table-cell office:value-type="float" office:value="29.565350000000002" table:style-name="ce20">
            <text:p>29,6</text:p>
          </table:table-cell>
          <table:table-cell office:value-type="float" office:value="12.586473777106461" table:style-name="ce24">
            <text:p>12,6</text:p>
          </table:table-cell>
          <table:table-cell office:value-type="float" office:value="313.76113999999967" table:style-name="ce20">
            <text:p>313,8</text:p>
          </table:table-cell>
          <table:table-cell office:value-type="float" office:value="181.7259099999998" table:style-name="ce20">
            <text:p>181,7</text:p>
          </table:table-cell>
          <table:table-cell office:value-type="float" office:value="57.918552310206415" table:style-name="ce24">
            <text:p>57,9</text:p>
          </table:table-cell>
          <table:table-cell office:value-type="float" office:value="302.35206000000017" table:style-name="ce23">
            <text:p>302,4</text:p>
          </table:table-cell>
          <table:table-cell office:value-type="float" office:value="174.17059999999989" table:style-name="ce75">
            <text:p>174,2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H</text:p>
          </table:table-cell>
          <table:table-cell office:value-type="string" table:style-name="ce67">
            <text:p>Verkehr und Lagerei</text:p>
          </table:table-cell>
          <table:table-cell office:value-type="float" office:value="195.65743000000015" table:style-name="ce20">
            <text:p>195,7</text:p>
          </table:table-cell>
          <table:table-cell office:value-type="float" office:value="33.626880000000043" table:style-name="ce20">
            <text:p>33,6</text:p>
          </table:table-cell>
          <table:table-cell office:value-type="float" office:value="162.03055000000046" table:style-name="ce20">
            <text:p>162,0</text:p>
          </table:table-cell>
          <table:table-cell office:value-type="float" office:value="17.186610291262649" table:style-name="ce24">
            <text:p>17,2</text:p>
          </table:table-cell>
          <table:table-cell office:value-type="float" office:value="147.48657000000011" table:style-name="ce20">
            <text:p>147,5</text:p>
          </table:table-cell>
          <table:table-cell office:value-type="float" office:value="13.339109999999998" table:style-name="ce20">
            <text:p>13,3</text:p>
          </table:table-cell>
          <table:table-cell office:value-type="float" office:value="9.0442878968573126" table:style-name="ce24">
            <text:p>9,0</text:p>
          </table:table-cell>
          <table:table-cell office:value-type="float" office:value="48.170860000000005" table:style-name="ce20">
            <text:p>48,2</text:p>
          </table:table-cell>
          <table:table-cell office:value-type="float" office:value="20.287769999999998" table:style-name="ce20">
            <text:p>20,3</text:p>
          </table:table-cell>
          <table:table-cell office:value-type="float" office:value="42.116271123247529" table:style-name="ce24">
            <text:p>42,1</text:p>
          </table:table-cell>
          <table:table-cell office:value-type="float" office:value="46.140569999999975" table:style-name="ce23">
            <text:p>46,1</text:p>
          </table:table-cell>
          <table:table-cell office:value-type="float" office:value="19.142610000000005" table:style-name="ce75">
            <text:p>19,1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I</text:p>
          </table:table-cell>
          <table:table-cell office:value-type="string" table:style-name="ce67">
            <text:p>Beherbergung und Gastronomie</text:p>
          </table:table-cell>
          <table:table-cell office:value-type="float" office:value="209.83158999999961" table:style-name="ce20">
            <text:p>209,8</text:p>
          </table:table-cell>
          <table:table-cell office:value-type="float" office:value="87.674300000000059" table:style-name="ce20">
            <text:p>87,7</text:p>
          </table:table-cell>
          <table:table-cell office:value-type="float" office:value="122.15729000000029" table:style-name="ce20">
            <text:p>122,2</text:p>
          </table:table-cell>
          <table:table-cell office:value-type="float" office:value="41.78317478316788" table:style-name="ce24">
            <text:p>41,8</text:p>
          </table:table-cell>
          <table:table-cell office:value-type="float" office:value="84.703409999999991" table:style-name="ce20">
            <text:p>84,7</text:p>
          </table:table-cell>
          <table:table-cell office:value-type="float" office:value="21.225180000000002" table:style-name="ce20">
            <text:p>21,2</text:p>
          </table:table-cell>
          <table:table-cell office:value-type="float" office:value="25.058235553916901" table:style-name="ce24">
            <text:p>25,1</text:p>
          </table:table-cell>
          <table:table-cell office:value-type="float" office:value="125.12818000000021" table:style-name="ce20">
            <text:p>125,1</text:p>
          </table:table-cell>
          <table:table-cell office:value-type="float" office:value="66.449119999999994" table:style-name="ce20">
            <text:p>66,4</text:p>
          </table:table-cell>
          <table:table-cell office:value-type="float" office:value="53.104840172693223" table:style-name="ce24">
            <text:p>53,1</text:p>
          </table:table-cell>
          <table:table-cell office:value-type="float" office:value="122.0198800000003" table:style-name="ce23">
            <text:p>122,0</text:p>
          </table:table-cell>
          <table:table-cell office:value-type="float" office:value="65.13002000000003" table:style-name="ce75">
            <text:p>65,1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J</text:p>
          </table:table-cell>
          <table:table-cell office:value-type="string" table:style-name="ce67">
            <text:p>Information und Kommunikation</text:p>
          </table:table-cell>
          <table:table-cell office:value-type="float" office:value="134.82286999999999" table:style-name="ce20">
            <text:p>134,8</text:p>
          </table:table-cell>
          <table:table-cell office:value-type="float" office:value="34.98845" table:style-name="ce20">
            <text:p>35,0</text:p>
          </table:table-cell>
          <table:table-cell office:value-type="float" office:value="99.83442000000008" table:style-name="ce20">
            <text:p>99,8</text:p>
          </table:table-cell>
          <table:table-cell office:value-type="float" office:value="25.951420556467902" table:style-name="ce24">
            <text:p>26,0</text:p>
          </table:table-cell>
          <table:table-cell office:value-type="float" office:value="83.763280000000165" table:style-name="ce20">
            <text:p>83,8</text:p>
          </table:table-cell>
          <table:table-cell office:value-type="float" office:value="13.708540000000001" table:style-name="ce20">
            <text:p>13,7</text:p>
          </table:table-cell>
          <table:table-cell office:value-type="float" office:value="16.365810889926916" table:style-name="ce24">
            <text:p>16,4</text:p>
          </table:table-cell>
          <table:table-cell office:value-type="float" office:value="51.059589999999986" table:style-name="ce20">
            <text:p>51,1</text:p>
          </table:table-cell>
          <table:table-cell office:value-type="float" office:value="21.279909999999983" table:style-name="ce20">
            <text:p>21,3</text:p>
          </table:table-cell>
          <table:table-cell office:value-type="float" office:value="41.676617458150346" table:style-name="ce24">
            <text:p>41,7</text:p>
          </table:table-cell>
          <table:table-cell office:value-type="float" office:value="49.74419000000001" table:style-name="ce23">
            <text:p>49,7</text:p>
          </table:table-cell>
          <table:table-cell office:value-type="float" office:value="20.692409999999985" table:style-name="ce75">
            <text:p>20,7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67">
            <text:p>K</text:p>
          </table:table-cell>
          <table:table-cell office:value-type="string" table:style-name="ce67">
            <text:p>Erbringung von Finanz- und Versicherungsdienstleistungen</text:p>
          </table:table-cell>
          <table:table-cell office:value-type="float" office:value="130.44943000000009" table:style-name="ce20">
            <text:p>130,4</text:p>
          </table:table-cell>
          <table:table-cell office:value-type="float" office:value="38.595579999999991" table:style-name="ce20">
            <text:p>38,6</text:p>
          </table:table-cell>
          <table:table-cell office:value-type="float" office:value="91.853849999999923" table:style-name="ce20">
            <text:p>91,9</text:p>
          </table:table-cell>
          <table:table-cell office:value-type="float" office:value="29.586622187617053" table:style-name="ce24">
            <text:p>29,6</text:p>
          </table:table-cell>
          <table:table-cell office:value-type="float" office:value="59.90943999999989" table:style-name="ce20">
            <text:p>59,9</text:p>
          </table:table-cell>
          <table:table-cell office:value-type="float" office:value="5.6184399999999988" table:style-name="ce27">
            <text:p>(5,6)</text:p>
          </table:table-cell>
          <table:table-cell office:value-type="float" office:value="9.3782215290278277" table:style-name="ce28">
            <text:p>(9,4)</text:p>
          </table:table-cell>
          <table:table-cell office:value-type="float" office:value="70.539989999999918" table:style-name="ce20">
            <text:p>70,5</text:p>
          </table:table-cell>
          <table:table-cell office:value-type="float" office:value="32.977139999999991" table:style-name="ce20">
            <text:p>33,0</text:p>
          </table:table-cell>
          <table:table-cell office:value-type="float" office:value="46.749567160415005" table:style-name="ce24">
            <text:p>46,7</text:p>
          </table:table-cell>
          <table:table-cell office:value-type="float" office:value="66.935759999999959" table:style-name="ce23">
            <text:p>66,9</text:p>
          </table:table-cell>
          <table:table-cell office:value-type="float" office:value="30.628199999999978" table:style-name="ce75">
            <text:p>30,6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L</text:p>
          </table:table-cell>
          <table:table-cell office:value-type="string" table:style-name="ce67">
            <text:p>Grundstücks- u. Wohnungswesen</text:p>
          </table:table-cell>
          <table:table-cell office:value-type="float" office:value="29.991099999999989" table:style-name="ce20">
            <text:p>30,0</text:p>
          </table:table-cell>
          <table:table-cell office:value-type="float" office:value="9.2523300000000042" table:style-name="ce20">
            <text:p>9,3</text:p>
          </table:table-cell>
          <table:table-cell office:value-type="float" office:value="20.738769999999981" table:style-name="ce20">
            <text:p>20,7</text:p>
          </table:table-cell>
          <table:table-cell office:value-type="float" office:value="30.850252241498339" table:style-name="ce24">
            <text:p>30,9</text:p>
          </table:table-cell>
          <table:table-cell office:value-type="float" office:value="10.445640000000006" table:style-name="ce20">
            <text:p>10,4</text:p>
          </table:table-cell>
          <table:table-cell office:value-type="float" office:value="2.0480099999999997" table:style-name="ce47">
            <text:p>(x)</text:p>
          </table:table-cell>
          <table:table-cell office:value-type="float" office:value="19.606362080255479" table:style-name="ce48">
            <text:p>(x)</text:p>
          </table:table-cell>
          <table:table-cell office:value-type="float" office:value="19.545459999999995" table:style-name="ce20">
            <text:p>19,5</text:p>
          </table:table-cell>
          <table:table-cell office:value-type="float" office:value="7.2043200000000045" table:style-name="ce20">
            <text:p>7,2</text:p>
          </table:table-cell>
          <table:table-cell office:value-type="float" office:value="36.859301341590353" table:style-name="ce24">
            <text:p>36,9</text:p>
          </table:table-cell>
          <table:table-cell office:value-type="float" office:value="19.031779999999994" table:style-name="ce23">
            <text:p>19,0</text:p>
          </table:table-cell>
          <table:table-cell office:value-type="float" office:value="6.8747700000000034" table:style-name="ce75">
            <text:p>6,9</text:p>
          </table:table-cell>
          <table:table-cell table:number-columns-repeated="16370" table:style-name="ce10"/>
        </table:table-row>
        <table:table-row table:style-name="ro20">
          <table:table-cell office:value-type="string" table:style-name="ce67">
            <text:p>M</text:p>
          </table:table-cell>
          <table:table-cell office:value-type="string" table:style-name="ce67">
            <text:p>Erbringung von freiberuflichen, wissenschaftlichen und technischen Dienstleistungen</text:p>
          </table:table-cell>
          <table:table-cell office:value-type="float" office:value="202.88592000000037" table:style-name="ce20">
            <text:p>202,9</text:p>
          </table:table-cell>
          <table:table-cell office:value-type="float" office:value="77.207529999999906" table:style-name="ce20">
            <text:p>77,2</text:p>
          </table:table-cell>
          <table:table-cell office:value-type="float" office:value="125.67838999999999" table:style-name="ce20">
            <text:p>125,7</text:p>
          </table:table-cell>
          <table:table-cell office:value-type="float" office:value="38.054651599282877" table:style-name="ce24">
            <text:p>38,1</text:p>
          </table:table-cell>
          <table:table-cell office:value-type="float" office:value="90.249800000000008" table:style-name="ce20">
            <text:p>90,2</text:p>
          </table:table-cell>
          <table:table-cell office:value-type="float" office:value="18.063200000000013" table:style-name="ce20">
            <text:p>18,1</text:p>
          </table:table-cell>
          <table:table-cell office:value-type="float" office:value="20.01467039262138" table:style-name="ce24">
            <text:p>20,0</text:p>
          </table:table-cell>
          <table:table-cell office:value-type="float" office:value="112.6361200000001" table:style-name="ce20">
            <text:p>112,6</text:p>
          </table:table-cell>
          <table:table-cell office:value-type="float" office:value="59.144330000000004" table:style-name="ce20">
            <text:p>59,1</text:p>
          </table:table-cell>
          <table:table-cell office:value-type="float" office:value="52.509203974710729" table:style-name="ce24">
            <text:p>52,5</text:p>
          </table:table-cell>
          <table:table-cell office:value-type="float" office:value="107.88904000000007" table:style-name="ce23">
            <text:p>107,9</text:p>
          </table:table-cell>
          <table:table-cell office:value-type="float" office:value="56.918200000000013" table:style-name="ce75">
            <text:p>56,9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67">
            <text:p>N</text:p>
          </table:table-cell>
          <table:table-cell office:value-type="string" table:style-name="ce67">
            <text:p>Erbringung von sonstigen wirtschaftlichen Dienstleistungen</text:p>
          </table:table-cell>
          <table:table-cell office:value-type="float" office:value="143.52110999999991" table:style-name="ce20">
            <text:p>143,5</text:p>
          </table:table-cell>
          <table:table-cell office:value-type="float" office:value="63.110199999999949" table:style-name="ce20">
            <text:p>63,1</text:p>
          </table:table-cell>
          <table:table-cell office:value-type="float" office:value="80.410909999999973" table:style-name="ce20">
            <text:p>80,4</text:p>
          </table:table-cell>
          <table:table-cell office:value-type="float" office:value="43.972764703394496" table:style-name="ce24">
            <text:p>44,0</text:p>
          </table:table-cell>
          <table:table-cell office:value-type="float" office:value="57.835309999999943" table:style-name="ce20">
            <text:p>57,8</text:p>
          </table:table-cell>
          <table:table-cell office:value-type="float" office:value="12.285339999999998" table:style-name="ce20">
            <text:p>12,3</text:p>
          </table:table-cell>
          <table:table-cell office:value-type="float" office:value="21.241936802966926" table:style-name="ce24">
            <text:p>21,2</text:p>
          </table:table-cell>
          <table:table-cell office:value-type="float" office:value="85.685800000000029" table:style-name="ce20">
            <text:p>85,7</text:p>
          </table:table-cell>
          <table:table-cell office:value-type="float" office:value="50.824859999999987" table:style-name="ce20">
            <text:p>50,8</text:p>
          </table:table-cell>
          <table:table-cell office:value-type="float" office:value="59.315382478777082" table:style-name="ce24">
            <text:p>59,3</text:p>
          </table:table-cell>
          <table:table-cell office:value-type="float" office:value="82.6222700000001" table:style-name="ce23">
            <text:p>82,6</text:p>
          </table:table-cell>
          <table:table-cell office:value-type="float" office:value="48.574550000000002" table:style-name="ce75">
            <text:p>48,6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67">
            <text:p>O</text:p>
          </table:table-cell>
          <table:table-cell office:value-type="string" table:style-name="ce67">
            <text:p>Öffentliche Verwaltung, Verteidigung, Sozialversicherung</text:p>
          </table:table-cell>
          <table:table-cell office:value-type="float" office:value="295.79667000000063" table:style-name="ce20">
            <text:p>295,8</text:p>
          </table:table-cell>
          <table:table-cell office:value-type="float" office:value="72.517030000000048" table:style-name="ce20">
            <text:p>72,5</text:p>
          </table:table-cell>
          <table:table-cell office:value-type="float" office:value="223.27964000000046" table:style-name="ce20">
            <text:p>223,3</text:p>
          </table:table-cell>
          <table:table-cell office:value-type="float" office:value="24.515837179640965" table:style-name="ce24">
            <text:p>24,5</text:p>
          </table:table-cell>
          <table:table-cell office:value-type="float" office:value="147.45129999999997" table:style-name="ce20">
            <text:p>147,5</text:p>
          </table:table-cell>
          <table:table-cell office:value-type="float" office:value="10.455449999999999" table:style-name="ce20">
            <text:p>10,5</text:p>
          </table:table-cell>
          <table:table-cell office:value-type="float" office:value="7.090781837800006" table:style-name="ce24">
            <text:p>7,1</text:p>
          </table:table-cell>
          <table:table-cell office:value-type="float" office:value="148.34537000000023" table:style-name="ce20">
            <text:p>148,3</text:p>
          </table:table-cell>
          <table:table-cell office:value-type="float" office:value="62.061580000000077" table:style-name="ce20">
            <text:p>62,1</text:p>
          </table:table-cell>
          <table:table-cell office:value-type="float" office:value="41.835872599191994" table:style-name="ce24">
            <text:p>41,8</text:p>
          </table:table-cell>
          <table:table-cell office:value-type="float" office:value="144.53062999999992" table:style-name="ce23">
            <text:p>144,5</text:p>
          </table:table-cell>
          <table:table-cell office:value-type="float" office:value="59.719610000000067" table:style-name="ce75">
            <text:p>59,7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P</text:p>
          </table:table-cell>
          <table:table-cell office:value-type="string" table:style-name="ce67">
            <text:p>Erziehung und Unterricht</text:p>
          </table:table-cell>
          <table:table-cell office:value-type="float" office:value="279.76788999999911" table:style-name="ce20">
            <text:p>279,8</text:p>
          </table:table-cell>
          <table:table-cell office:value-type="float" office:value="120.94932000000004" table:style-name="ce20">
            <text:p>120,9</text:p>
          </table:table-cell>
          <table:table-cell office:value-type="float" office:value="158.81857000000042" table:style-name="ce20">
            <text:p>158,8</text:p>
          </table:table-cell>
          <table:table-cell office:value-type="float" office:value="43.232023517781258" table:style-name="ce24">
            <text:p>43,2</text:p>
          </table:table-cell>
          <table:table-cell office:value-type="float" office:value="82.993340000000217" table:style-name="ce20">
            <text:p>83,0</text:p>
          </table:table-cell>
          <table:table-cell office:value-type="float" office:value="22.935750000000006" table:style-name="ce20">
            <text:p>22,9</text:p>
          </table:table-cell>
          <table:table-cell office:value-type="float" office:value="27.635651246232467" table:style-name="ce24">
            <text:p>27,6</text:p>
          </table:table-cell>
          <table:table-cell office:value-type="float" office:value="196.7745500000002" table:style-name="ce20">
            <text:p>196,8</text:p>
          </table:table-cell>
          <table:table-cell office:value-type="float" office:value="98.01356999999993" table:style-name="ce20">
            <text:p>98,0</text:p>
          </table:table-cell>
          <table:table-cell office:value-type="float" office:value="49.81008468828913" table:style-name="ce24">
            <text:p>49,8</text:p>
          </table:table-cell>
          <table:table-cell office:value-type="float" office:value="189.58873000000014" table:style-name="ce23">
            <text:p>189,6</text:p>
          </table:table-cell>
          <table:table-cell office:value-type="float" office:value="94.06049000000003" table:style-name="ce75">
            <text:p>94,1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Q</text:p>
          </table:table-cell>
          <table:table-cell office:value-type="string" table:style-name="ce67">
            <text:p>Gesundheits- und Sozialwesen</text:p>
          </table:table-cell>
          <table:table-cell office:value-type="float" office:value="449.99804000000177" table:style-name="ce20">
            <text:p>450,0</text:p>
          </table:table-cell>
          <table:table-cell office:value-type="float" office:value="243.77731000000006" table:style-name="ce20">
            <text:p>243,8</text:p>
          </table:table-cell>
          <table:table-cell office:value-type="float" office:value="206.22073000000049" table:style-name="ce20">
            <text:p>206,2</text:p>
          </table:table-cell>
          <table:table-cell office:value-type="float" office:value="54.172971508942368" table:style-name="ce24">
            <text:p>54,2</text:p>
          </table:table-cell>
          <table:table-cell office:value-type="float" office:value="102.3826999999998" table:style-name="ce20">
            <text:p>102,4</text:p>
          </table:table-cell>
          <table:table-cell office:value-type="float" office:value="27.896049999999995" table:style-name="ce20">
            <text:p>27,9</text:p>
          </table:table-cell>
          <table:table-cell office:value-type="float" office:value="27.246839553948128" table:style-name="ce24">
            <text:p>27,2</text:p>
          </table:table-cell>
          <table:table-cell office:value-type="float" office:value="347.61534000000017" table:style-name="ce20">
            <text:p>347,6</text:p>
          </table:table-cell>
          <table:table-cell office:value-type="float" office:value="215.88125999999977" table:style-name="ce20">
            <text:p>215,9</text:p>
          </table:table-cell>
          <table:table-cell office:value-type="float" office:value="62.103490599695533" table:style-name="ce24">
            <text:p>62,1</text:p>
          </table:table-cell>
          <table:table-cell office:value-type="float" office:value="334.75082000000037" table:style-name="ce23">
            <text:p>334,8</text:p>
          </table:table-cell>
          <table:table-cell office:value-type="float" office:value="207.18895999999972" table:style-name="ce75">
            <text:p>207,2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67">
            <text:p>R</text:p>
          </table:table-cell>
          <table:table-cell office:value-type="string" table:style-name="ce67">
            <text:p>Kunst, Unterhaltung und Erholung</text:p>
          </table:table-cell>
          <table:table-cell office:value-type="float" office:value="52.372229999999988" table:style-name="ce20">
            <text:p>52,4</text:p>
          </table:table-cell>
          <table:table-cell office:value-type="float" office:value="21.13467" table:style-name="ce20">
            <text:p>21,1</text:p>
          </table:table-cell>
          <table:table-cell office:value-type="float" office:value="31.237560000000006" table:style-name="ce20">
            <text:p>31,2</text:p>
          </table:table-cell>
          <table:table-cell office:value-type="float" office:value="40.354726159264182" table:style-name="ce24">
            <text:p>40,4</text:p>
          </table:table-cell>
          <table:table-cell office:value-type="float" office:value="24.582420000000006" table:style-name="ce20">
            <text:p>24,6</text:p>
          </table:table-cell>
          <table:table-cell office:value-type="float" office:value="6.1585299999999981" table:style-name="ce20">
            <text:p>6,2</text:p>
          </table:table-cell>
          <table:table-cell office:value-type="float" office:value="25.052578224601145" table:style-name="ce24">
            <text:p>25,1</text:p>
          </table:table-cell>
          <table:table-cell office:value-type="float" office:value="27.789809999999996" table:style-name="ce20">
            <text:p>27,8</text:p>
          </table:table-cell>
          <table:table-cell office:value-type="float" office:value="14.976139999999997" table:style-name="ce20">
            <text:p>15,0</text:p>
          </table:table-cell>
          <table:table-cell office:value-type="float" office:value="53.890760678104677" table:style-name="ce24">
            <text:p>53,9</text:p>
          </table:table-cell>
          <table:table-cell office:value-type="float" office:value="27.250520000000002" table:style-name="ce23">
            <text:p>27,3</text:p>
          </table:table-cell>
          <table:table-cell office:value-type="float" office:value="14.833739999999999" table:style-name="ce75">
            <text:p>14,8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67">
            <text:p>S</text:p>
          </table:table-cell>
          <table:table-cell office:value-type="string" table:style-name="ce67">
            <text:p>Erbringung von sonstigen Dienstleistungen</text:p>
          </table:table-cell>
          <table:table-cell office:value-type="float" office:value="83.124740000000003" table:style-name="ce20">
            <text:p>83,1</text:p>
          </table:table-cell>
          <table:table-cell office:value-type="float" office:value="38.591059999999977" table:style-name="ce20">
            <text:p>38,6</text:p>
          </table:table-cell>
          <table:table-cell office:value-type="float" office:value="44.533679999999997" table:style-name="ce20">
            <text:p>44,5</text:p>
          </table:table-cell>
          <table:table-cell office:value-type="float" office:value="46.425480548871462" table:style-name="ce24">
            <text:p>46,4</text:p>
          </table:table-cell>
          <table:table-cell office:value-type="float" office:value="25.437309999999982" table:style-name="ce20">
            <text:p>25,4</text:p>
          </table:table-cell>
          <table:table-cell office:value-type="float" office:value="6.7560999999999982" table:style-name="ce23">
            <text:p>6,8</text:p>
          </table:table-cell>
          <table:table-cell office:value-type="float" office:value="26.559805262427528" table:style-name="ce62">
            <text:p>26,6</text:p>
          </table:table-cell>
          <table:table-cell office:value-type="float" office:value="57.687429999999956" table:style-name="ce20">
            <text:p>57,7</text:p>
          </table:table-cell>
          <table:table-cell office:value-type="float" office:value="31.834960000000013" table:style-name="ce20">
            <text:p>31,8</text:p>
          </table:table-cell>
          <table:table-cell office:value-type="float" office:value="55.185263063374535" table:style-name="ce24">
            <text:p>55,2</text:p>
          </table:table-cell>
          <table:table-cell office:value-type="float" office:value="55.440859999999979" table:style-name="ce23">
            <text:p>55,4</text:p>
          </table:table-cell>
          <table:table-cell office:value-type="float" office:value="30.095810000000014" table:style-name="ce75">
            <text:p>30,1</text:p>
          </table:table-cell>
          <table:table-cell table:number-columns-repeated="16370" table:style-name="ce10"/>
        </table:table-row>
        <table:table-row table:style-name="ro21">
          <table:table-cell office:value-type="string" table:style-name="ce67">
            <text:p>T</text:p>
          </table:table-cell>
          <table:table-cell office:value-type="string" table:style-name="ce67">
            <text:p>Private Haushalte mit Haus-</text:p>
            <text:p>personal; Herstellung v. Waren u. Erbringung v. Dienstleistungen durch private Haushalte</text:p>
          </table:table-cell>
          <table:table-cell office:value-type="float" office:value="4.2540300000000011" table:style-name="ce27">
            <text:p>(4,3)</text:p>
          </table:table-cell>
          <table:table-cell office:value-type="float" office:value="3.6593899999999997" table:style-name="ce27">
            <text:p>(3,7)</text:p>
          </table:table-cell>
          <table:table-cell office:value-type="float" office:value="0.59463999999999995" table:style-name="ce47">
            <text:p>(x)</text:p>
          </table:table-cell>
          <table:table-cell office:value-type="float" office:value="86.021725281674065" table:style-name="ce28">
            <text:p>(86,0)</text:p>
          </table:table-cell>
          <table:table-cell office:value-type="float" office:value="0.20574999999999996" table:style-name="ce47">
            <text:p>(x)</text:p>
          </table:table-cell>
          <table:table-cell office:value-type="float" office:value="0.13143000000000002" table:style-name="ce47">
            <text:p>(x)</text:p>
          </table:table-cell>
          <table:table-cell office:value-type="float" office:value="63.87849331713246" table:style-name="ce48">
            <text:p>(x)</text:p>
          </table:table-cell>
          <table:table-cell office:value-type="float" office:value="4.0482800000000001" table:style-name="ce27">
            <text:p>(4,0)</text:p>
          </table:table-cell>
          <table:table-cell office:value-type="float" office:value="3.5279600000000002" table:style-name="ce27">
            <text:p>(3,5)</text:p>
          </table:table-cell>
          <table:table-cell office:value-type="float" office:value="87.147134091515412" table:style-name="ce28">
            <text:p>(87,1)</text:p>
          </table:table-cell>
          <table:table-cell office:value-type="float" office:value="4.0482800000000001" table:style-name="ce27">
            <text:p>(4,0)</text:p>
          </table:table-cell>
          <table:table-cell office:value-type="float" office:value="3.5279600000000002" table:style-name="ce27">
            <text:p>(3,5)</text:p>
          </table:table-cell>
          <table:table-cell table:number-columns-repeated="16370" table:style-name="ce10"/>
        </table:table-row>
        <table:table-row table:style-name="ro8">
          <table:table-cell office:value-type="string" table:style-name="ce67">
            <text:p>U</text:p>
          </table:table-cell>
          <table:table-cell office:value-type="string" table:style-name="ce67">
            <text:p>Exterritoriale Organisationen und Körperschaften</text:p>
          </table:table-cell>
          <table:table-cell office:value-type="float" office:value="8.4187499999999975" table:style-name="ce23">
            <text:p>8,4</text:p>
          </table:table-cell>
          <table:table-cell office:value-type="float" office:value="0.66722999999999999" table:style-name="ce47">
            <text:p>(x)</text:p>
          </table:table-cell>
          <table:table-cell office:value-type="float" office:value="7.7515199999999984" table:style-name="ce23">
            <text:p>7,8</text:p>
          </table:table-cell>
          <table:table-cell office:value-type="float" office:value="7.9255233853006697" table:style-name="ce48">
            <text:p>(x)</text:p>
          </table:table-cell>
          <table:table-cell office:value-type="float" office:value="4.5870999999999995" table:style-name="ce27">
            <text:p>(4,6)</text:p>
          </table:table-cell>
          <table:table-cell office:value-type="float" office:value="0.21731" table:style-name="ce47">
            <text:p>(x)</text:p>
          </table:table-cell>
          <table:table-cell office:value-type="float" office:value="4.7374157964727175" table:style-name="ce48">
            <text:p>(x)</text:p>
          </table:table-cell>
          <table:table-cell office:value-type="float" office:value="3.8316500000000002" table:style-name="ce27">
            <text:p>(3,8)</text:p>
          </table:table-cell>
          <table:table-cell office:value-type="float" office:value="0.44992000000000004" table:style-name="ce47">
            <text:p>(x)</text:p>
          </table:table-cell>
          <table:table-cell office:value-type="float" office:value="11.742199835579973" table:style-name="ce48">
            <text:p>(x)</text:p>
          </table:table-cell>
          <table:table-cell office:value-type="float" office:value="3.8316500000000002" table:style-name="ce27">
            <text:p>(3,8)</text:p>
          </table:table-cell>
          <table:table-cell office:value-type="float" office:value="0.44992000000000004" table:style-name="ce47">
            <text:p>(x)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73">
            <text:p>Wirtschaftsbereich (ÖNACE 08)</text:p>
          </table:table-cell>
          <table:covered-table-cell/>
          <table:table-cell table:number-columns-repeated="3" table:style-name="ce20"/>
          <table:table-cell table:style-name="ce24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4"/>
          <table:table-cell table:number-columns-repeated="2" table:style-name="ce23"/>
          <table:table-cell table:number-columns-repeated="16370" table:style-name="ce10"/>
        </table:table-row>
        <table:table-row table:style-name="ro7">
          <table:table-cell office:value-type="string" table:number-columns-spanned="2" table:number-rows-spanned="1" table:style-name="ce79">
            <text:p>Land- und Forstwirtschaft<text:s/></text:p>
          </table:table-cell>
          <table:covered-table-cell/>
          <table:table-cell office:value-type="float" office:value="36.306070000000048" table:style-name="ce20">
            <text:p>36,3</text:p>
          </table:table-cell>
          <table:table-cell office:value-type="float" office:value="11.962730000000001" table:style-name="ce20">
            <text:p>12,0</text:p>
          </table:table-cell>
          <table:table-cell office:value-type="float" office:value="24.343340000000012" table:style-name="ce20">
            <text:p>24,3</text:p>
          </table:table-cell>
          <table:table-cell office:value-type="float" office:value="32.949669297723446" table:style-name="ce76">
            <text:p>32,9</text:p>
          </table:table-cell>
          <table:table-cell office:value-type="float" office:value="20.063609999999986" table:style-name="ce20">
            <text:p>20,1</text:p>
          </table:table-cell>
          <table:table-cell office:value-type="float" office:value="3.0678399999999995" table:style-name="ce27">
            <text:p>(3,1)</text:p>
          </table:table-cell>
          <table:table-cell office:value-type="float" office:value="15.290568347371192" table:style-name="ce28">
            <text:p>(15,3)</text:p>
          </table:table-cell>
          <table:table-cell office:value-type="float" office:value="16.242459999999991" table:style-name="ce20">
            <text:p>16,2</text:p>
          </table:table-cell>
          <table:table-cell office:value-type="float" office:value="8.8948899999999984" table:style-name="ce23">
            <text:p>8,9</text:p>
          </table:table-cell>
          <table:table-cell office:value-type="float" office:value="54.763194737742936" table:style-name="ce22">
            <text:p>54,8</text:p>
          </table:table-cell>
          <table:table-cell office:value-type="float" office:value="15.383829999999993" table:style-name="ce23">
            <text:p>15,4</text:p>
          </table:table-cell>
          <table:table-cell office:value-type="float" office:value="8.5937199999999976" table:style-name="ce74">
            <text:p>8,6</text:p>
          </table:table-cell>
          <table:table-cell table:number-columns-repeated="16370" table:style-name="ce10"/>
        </table:table-row>
        <table:table-row table:style-name="ro7">
          <table:table-cell office:value-type="string" table:number-columns-spanned="2" table:number-rows-spanned="1" table:style-name="ce79">
            <text:p>Industrie und Gewerbe</text:p>
          </table:table-cell>
          <table:covered-table-cell/>
          <table:table-cell office:value-type="float" office:value="1093.6348600000033" table:style-name="ce20">
            <text:p>1 093,6</text:p>
          </table:table-cell>
          <table:table-cell office:value-type="float" office:value="145.84055999999964" table:style-name="ce20">
            <text:p>145,8</text:p>
          </table:table-cell>
          <table:table-cell office:value-type="float" office:value="947.79430000000411" table:style-name="ce20">
            <text:p>947,8</text:p>
          </table:table-cell>
          <table:table-cell office:value-type="float" office:value="13.335397885908575" table:style-name="ce76">
            <text:p>13,3</text:p>
          </table:table-cell>
          <table:table-cell office:value-type="float" office:value="835.85354000000314" table:style-name="ce20">
            <text:p>835,9</text:p>
          </table:table-cell>
          <table:table-cell office:value-type="float" office:value="45.901050000000026" table:style-name="ce20">
            <text:p>45,9</text:p>
          </table:table-cell>
          <table:table-cell office:value-type="float" office:value="5.4915182868041512" table:style-name="ce24">
            <text:p>5,5</text:p>
          </table:table-cell>
          <table:table-cell office:value-type="float" office:value="257.78131999999948" table:style-name="ce20">
            <text:p>257,8</text:p>
          </table:table-cell>
          <table:table-cell office:value-type="float" office:value="99.939510000000041" table:style-name="ce20">
            <text:p>99,9</text:p>
          </table:table-cell>
          <table:table-cell office:value-type="float" office:value="38.769104759026071" table:style-name="ce76">
            <text:p>38,8</text:p>
          </table:table-cell>
          <table:table-cell office:value-type="float" office:value="249.67523999999949" table:style-name="ce23">
            <text:p>249,7</text:p>
          </table:table-cell>
          <table:table-cell office:value-type="float" office:value="95.787780000000041" table:style-name="ce75">
            <text:p>95,8</text:p>
          </table:table-cell>
          <table:table-cell table:number-columns-repeated="16370" table:style-name="ce10"/>
        </table:table-row>
        <table:table-row table:style-name="ro7">
          <table:table-cell office:value-type="string" table:number-columns-spanned="2" table:number-rows-spanned="1" table:style-name="ce79">
            <text:p>Dienstleistungen<text:s/></text:p>
          </table:table-cell>
          <table:covered-table-cell/>
          <table:table-cell office:value-type="float" office:value="2769.5507400000001" table:style-name="ce20">
            <text:p>2 769,6</text:p>
          </table:table-cell>
          <table:table-cell office:value-type="float" office:value="1057.0425400000015" table:style-name="ce20">
            <text:p>1 057,0</text:p>
          </table:table-cell>
          <table:table-cell office:value-type="float" office:value="1712.508199999992" table:style-name="ce20">
            <text:p>1 712,5</text:p>
          </table:table-cell>
          <table:table-cell office:value-type="float" office:value="38.166570654704863" table:style-name="ce76">
            <text:p>38,2</text:p>
          </table:table-cell>
          <table:table-cell office:value-type="float" office:value="1156.9311700000076" table:style-name="ce20">
            <text:p>1 156,9</text:p>
          </table:table-cell>
          <table:table-cell office:value-type="float" office:value="190.40379000000013" table:style-name="ce20">
            <text:p>190,4</text:p>
          </table:table-cell>
          <table:table-cell office:value-type="float" office:value="16.457659274578873" table:style-name="ce24">
            <text:p>16,5</text:p>
          </table:table-cell>
          <table:table-cell office:value-type="float" office:value="1612.6195699999985" table:style-name="ce20">
            <text:p>1 612,6</text:p>
          </table:table-cell>
          <table:table-cell office:value-type="float" office:value="866.63875000000041" table:style-name="ce20">
            <text:p>866,6</text:p>
          </table:table-cell>
          <table:table-cell office:value-type="float" office:value="53.741053756404632" table:style-name="ce76">
            <text:p>53,7</text:p>
          </table:table-cell>
          <table:table-cell office:value-type="float" office:value="1556.1770399999971" table:style-name="ce23">
            <text:p>1 556,2</text:p>
          </table:table-cell>
          <table:table-cell office:value-type="float" office:value="832.00785000000189" table:style-name="ce75">
            <text:p>832,0</text:p>
          </table:table-cell>
          <table:table-cell table:number-columns-repeated="16370" table:style-name="ce10"/>
        </table:table-row>
        <table:table-row table:style-name="ro25">
          <table:table-cell office:value-type="string" table:number-columns-spanned="14" table:number-rows-spanned="1" table:style-name="ce43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  <text:p>1) Ohne Personen in Elternkarenz (mit aufrechtem Dienstverhältnis). – 2) Selbstzuordnung.</text:p>
          </table:table-cell>
          <table:covered-table-cell table:number-columns-repeated="13"/>
          <table:table-cell table:number-columns-repeated="16370" table:style-name="ce30"/>
        </table:table-row>
        <table:table-row table:style-name="ro2">
          <table:table-cell table:number-columns-repeated="2" table:style-name="ce30"/>
          <table:table-cell table:number-columns-repeated="9" table:style-name="ce31"/>
          <table:table-cell table:style-name="ce30"/>
          <table:table-cell table:style-name="ce77"/>
          <table:table-cell table:style-name="ce50"/>
          <table:table-cell table:number-columns-repeated="16370" table:style-name="ce30"/>
        </table:table-row>
        <table:table-row table:style-name="ro2">
          <table:table-cell table:number-columns-repeated="6" table:style-name="ce32"/>
          <table:table-cell table:number-columns-repeated="4" table:style-name="ce23"/>
          <table:table-cell table:number-columns-repeated="2" table:style-name="ce32"/>
          <table:table-cell table:style-name="ce78"/>
          <table:table-cell table:style-name="ce51"/>
          <table:table-cell table:number-columns-repeated="16370"/>
        </table:table-row>
        <table:table-row table:number-rows-repeated="2" table:style-name="ro2">
          <table:table-cell table:number-columns-repeated="2" table:style-name="ce32"/>
          <table:table-cell table:number-columns-repeated="9"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32"/>
          <table:table-cell table:number-columns-repeated="5" table:style-name="ce31"/>
          <table:table-cell table:number-columns-repeated="3" table:style-name="ce20"/>
          <table:table-cell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number-rows-repeated="2" table:style-name="ro2">
          <table:table-cell table:number-columns-repeated="2" table:style-name="ce32"/>
          <table:table-cell table:number-columns-repeated="9"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32"/>
          <table:table-cell table:number-columns-repeated="2" table:style-name="ce31"/>
          <table:table-cell table:number-columns-repeated="6" table:style-name="ce20"/>
          <table:table-cell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32"/>
          <table:table-cell table:number-columns-repeated="9"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32"/>
          <table:table-cell table:number-columns-repeated="2" table:style-name="ce31"/>
          <table:table-cell table:number-columns-repeated="3" table:style-name="ce20"/>
          <table:table-cell table:number-columns-repeated="2" table:style-name="ce31"/>
          <table:table-cell table:style-name="ce20"/>
          <table:table-cell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number-rows-repeated="2" table:style-name="ro2">
          <table:table-cell table:number-columns-repeated="2" table:style-name="ce32"/>
          <table:table-cell table:number-columns-repeated="9"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32"/>
          <table:table-cell table:number-columns-repeated="4" table:style-name="ce31"/>
          <table:table-cell table:style-name="ce20"/>
          <table:table-cell table:number-columns-repeated="4"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style-name="ro2">
          <table:table-cell table:number-columns-repeated="2" table:style-name="ce32"/>
          <table:table-cell table:number-columns-repeated="9" table:style-name="ce31"/>
          <table:table-cell table:style-name="ce32"/>
          <table:table-cell table:style-name="ce78"/>
          <table:table-cell table:style-name="ce51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number-columns-repeated="2" table:style-name="ce31"/>
          <table:table-cell table:number-columns-repeated="2" table:style-name="ce20"/>
          <table:table-cell table:number-columns-repeated="2" table:style-name="ce31"/>
          <table:table-cell table:style-name="ce20"/>
          <table:table-cell table:style-name="ce31"/>
          <table:table-cell table:number-columns-repeated="16373"/>
        </table:table-row>
        <table:table-row table:style-name="ro2">
          <table:table-cell table:number-columns-repeated="2"/>
          <table:table-cell table:number-columns-repeated="10" table:style-name="ce32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32"/>
          <table:table-cell table:style-name="ce23"/>
          <table:table-cell table:number-columns-repeated="6" table:style-name="ce32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32"/>
          <table:table-cell table:number-columns-repeated="2" table:style-name="ce23"/>
          <table:table-cell table:number-columns-repeated="2" table:style-name="ce32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2"/>
          <table:table-cell table:number-columns-repeated="3" table:style-name="ce32"/>
          <table:table-cell table:style-name="ce23"/>
          <table:table-cell table:number-columns-repeated="6" table:style-name="ce32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32"/>
          <table:table-cell table:number-columns-repeated="16372"/>
        </table:table-row>
        <table:table-row table:number-rows-repeated="2" table:style-name="ro2">
          <table:table-cell table:number-columns-repeated="2"/>
          <table:table-cell table:style-name="ce32"/>
          <table:table-cell table:number-columns-repeated="7" table:style-name="ce23"/>
          <table:table-cell table:number-columns-repeated="2" table:style-name="ce32"/>
          <table:table-cell table:number-columns-repeated="16372"/>
        </table:table-row>
        <table:table-row table:number-rows-repeated="3" table:style-name="ro2">
          <table:table-cell table:number-columns-repeated="2"/>
          <table:table-cell table:number-columns-repeated="10" table:style-name="ce32"/>
          <table:table-cell table:number-columns-repeated="16372"/>
        </table:table-row>
        <table:table-row table:style-name="ro2">
          <table:table-cell table:number-columns-repeated="2"/>
          <table:table-cell table:number-columns-repeated="8" table:style-name="ce32"/>
          <table:table-cell table:style-name="ce23"/>
          <table:table-cell table:number-columns-repeated="16373"/>
        </table:table-row>
        <table:table-row table:number-rows-repeated="4" table:style-name="ro2">
          <table:table-cell table:number-columns-repeated="2"/>
          <table:table-cell table:number-columns-repeated="10" table:style-name="ce32"/>
          <table:table-cell table:number-columns-repeated="16372"/>
        </table:table-row>
        <table:table-row table:number-rows-repeated="6" table:style-name="ro2">
          <table:table-cell table:number-columns-repeated="4"/>
          <table:table-cell table:number-columns-repeated="8" table:style-name="ce32"/>
          <table:table-cell table:number-columns-repeated="16372"/>
        </table:table-row>
        <table:table-row table:style-name="ro2">
          <table:table-cell table:number-columns-repeated="4"/>
          <table:table-cell table:number-columns-repeated="5" table:style-name="ce32"/>
          <table:table-cell table:style-name="ce23"/>
          <table:table-cell table:number-columns-repeated="16374"/>
        </table:table-row>
        <table:table-row table:style-name="ro2">
          <table:table-cell table:number-columns-repeated="4"/>
          <table:table-cell table:number-columns-repeated="8" table:style-name="ce32"/>
          <table:table-cell table:number-columns-repeated="16372"/>
        </table:table-row>
        <table:table-row table:style-name="ro2">
          <table:table-cell table:number-columns-repeated="4"/>
          <table:table-cell table:number-columns-repeated="2" table:style-name="ce32"/>
          <table:table-cell table:number-columns-repeated="4" table:style-name="ce23"/>
          <table:table-cell table:number-columns-repeated="16374"/>
        </table:table-row>
        <table:table-row table:number-rows-repeated="3" table:style-name="ro2">
          <table:table-cell table:number-columns-repeated="4"/>
          <table:table-cell table:number-columns-repeated="5" table:style-name="ce32"/>
          <table:table-cell table:style-name="ce23"/>
          <table:table-cell table:number-columns-repeated="16374"/>
        </table:table-row>
        <table:table-row table:number-rows-repeated="3" table:style-name="ro2">
          <table:table-cell table:number-columns-repeated="4"/>
          <table:table-cell table:number-columns-repeated="8" table:style-name="ce32"/>
          <table:table-cell table:number-columns-repeated="16372"/>
        </table:table-row>
        <table:table-row table:style-name="ro2">
          <table:table-cell table:number-columns-repeated="4"/>
          <table:table-cell table:number-columns-repeated="3" table:style-name="ce23"/>
          <table:table-cell table:number-columns-repeated="5" table:style-name="ce32"/>
          <table:table-cell table:number-columns-repeated="16372"/>
        </table:table-row>
        <table:table-row table:style-name="ro2">
          <table:table-cell table:number-columns-repeated="3"/>
          <table:table-cell table:number-columns-repeated="4" table:style-name="ce32"/>
          <table:table-cell table:number-columns-repeated="2" table:style-name="ce23"/>
          <table:table-cell table:number-columns-repeated="3" table:style-name="ce32"/>
          <table:table-cell table:number-columns-repeated="16372"/>
        </table:table-row>
        <table:table-row table:number-rows-repeated="2" table:style-name="ro2">
          <table:table-cell table:number-columns-repeated="3"/>
          <table:table-cell table:number-columns-repeated="9" table:style-name="ce32"/>
          <table:table-cell table:number-columns-repeated="16372"/>
        </table:table-row>
        <table:table-row table:style-name="ro2">
          <table:table-cell table:number-columns-repeated="3"/>
          <table:table-cell table:number-columns-repeated="5" table:style-name="ce32"/>
          <table:table-cell table:number-columns-repeated="2" table:style-name="ce23"/>
          <table:table-cell table:number-columns-repeated="16374"/>
        </table:table-row>
        <table:table-row table:number-rows-repeated="2" table:style-name="ro2">
          <table:table-cell table:number-columns-repeated="3"/>
          <table:table-cell table:number-columns-repeated="9" table:style-name="ce32"/>
          <table:table-cell table:number-columns-repeated="16372"/>
        </table:table-row>
        <table:table-row table:style-name="ro2">
          <table:table-cell table:number-columns-repeated="3"/>
          <table:table-cell table:number-columns-repeated="7" table:style-name="ce23"/>
          <table:table-cell table:number-columns-repeated="16374"/>
        </table:table-row>
        <table:table-row table:style-name="ro2">
          <table:table-cell table:number-columns-repeated="3"/>
          <table:table-cell table:number-columns-repeated="6" table:style-name="ce32"/>
          <table:table-cell table:style-name="ce23"/>
          <table:table-cell table:number-columns-repeated="16374"/>
        </table:table-row>
        <table:table-row table:style-name="ro2">
          <table:table-cell table:number-columns-repeated="3"/>
          <table:table-cell table:style-name="ce32"/>
          <table:table-cell table:number-columns-repeated="6" table:style-name="ce23"/>
          <table:table-cell table:number-columns-repeated="16374"/>
        </table:table-row>
        <table:table-row table:style-name="ro2">
          <table:table-cell table:number-columns-repeated="3"/>
          <table:table-cell table:number-columns-repeated="5" table:style-name="ce32"/>
          <table:table-cell table:number-columns-repeated="2" table:style-name="ce23"/>
          <table:table-cell table:number-columns-repeated="16374"/>
        </table:table-row>
        <table:table-row table:number-rows-repeated="2" table:style-name="ro2">
          <table:table-cell table:number-columns-repeated="3"/>
          <table:table-cell table:number-columns-repeated="9" table:style-name="ce32"/>
          <table:table-cell table:number-columns-repeated="16372"/>
        </table:table-row>
        <table:table-row table:number-rows-repeated="5" table:style-name="ro2">
          <table:table-cell table:number-columns-repeated="3"/>
          <table:table-cell table:number-columns-repeated="6" table:style-name="ce32"/>
          <table:table-cell table:style-name="ce23"/>
          <table:table-cell table:number-columns-repeated="16374"/>
        </table:table-row>
        <table:table-row table:style-name="ro2">
          <table:table-cell table:number-columns-repeated="3"/>
          <table:table-cell table:number-columns-repeated="9" table:style-name="ce32"/>
          <table:table-cell table:number-columns-repeated="16372"/>
        </table:table-row>
        <table:table-row table:style-name="ro2">
          <table:table-cell table:number-columns-repeated="3"/>
          <table:table-cell table:number-columns-repeated="6" table:style-name="ce32"/>
          <table:table-cell table:style-name="ce23"/>
          <table:table-cell table:number-columns-repeated="16374"/>
        </table:table-row>
        <table:table-row table:style-name="ro2">
          <table:table-cell table:number-columns-repeated="3"/>
          <table:table-cell table:style-name="ce32"/>
          <table:table-cell table:number-columns-repeated="6" table:style-name="ce23"/>
          <table:table-cell table:number-columns-repeated="16374"/>
        </table:table-row>
        <table:table-row table:style-name="ro2">
          <table:table-cell table:number-columns-repeated="3"/>
          <table:table-cell table:number-columns-repeated="7" table:style-name="ce23"/>
          <table:table-cell table:number-columns-repeated="16374"/>
        </table:table-row>
        <table:table-row table:number-rows-repeated="2" table:style-name="ro2">
          <table:table-cell table:number-columns-repeated="3"/>
          <table:table-cell table:number-columns-repeated="9" table:style-name="ce32"/>
          <table:table-cell table:number-columns-repeated="16372"/>
        </table:table-row>
        <table:table-row table:style-name="ro2">
          <table:table-cell table:number-columns-repeated="3"/>
          <table:table-cell table:number-columns-repeated="6" table:style-name="ce32"/>
          <table:table-cell table:style-name="ce23"/>
          <table:table-cell table:number-columns-repeated="16374"/>
        </table:table-row>
        <table:table-row table:number-rows-repeated="1048472" table:style-name="ro10">
          <table:table-cell table:number-columns-repeated="16384"/>
        </table:table-row>
        <table:named-expressions>
          <table:named-range table:name="Print_Area" table:cell-range-address="T5.$A$1:T5.$N$34" table:base-cell-address="T5.$A$1"/>
        </table:named-expressions>
      </table:table>
      <table:table table:name="T6" table:style-name="ta5">
        <table:table-column table:style-name="co32" table:default-cell-style-name="ce51"/>
        <table:table-column table:style-name="co5" table:number-columns-repeated="2" table:default-cell-style-name="ce32"/>
        <table:table-column table:style-name="co6" table:default-cell-style-name="ce32"/>
        <table:table-column table:style-name="co15" table:default-cell-style-name="ce32"/>
        <table:table-column table:style-name="co5" table:default-cell-style-name="ce32"/>
        <table:table-column table:style-name="co15" table:number-columns-repeated="2" table:default-cell-style-name="ce32"/>
        <table:table-column table:style-name="co5" table:default-cell-style-name="ce32"/>
        <table:table-column table:style-name="co15" table:default-cell-style-name="ce32"/>
        <table:table-column table:style-name="co7" table:default-cell-style-name="ce32"/>
        <table:table-column table:style-name="co14" table:default-cell-style-name="ce78"/>
        <table:table-column table:style-name="co7" table:default-cell-style-name="ce32"/>
        <table:table-column table:style-name="co33" table:default-cell-style-name="ce32"/>
        <table:table-column table:style-name="co9" table:number-columns-repeated="231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34" table:default-cell-style-name="ce32"/>
        <table:table-column table:style-name="co32" table:default-cell-style-name="ce32"/>
        <table:table-column table:style-name="co13" table:default-cell-style-name="ce32"/>
        <table:table-column table:style-name="co5" table:default-cell-style-name="ce32"/>
        <table:table-column table:style-name="co14" table:default-cell-style-name="ce32"/>
        <table:table-column table:style-name="co15" table:default-cell-style-name="ce32"/>
        <table:table-column table:style-name="co13" table:default-cell-style-name="ce32"/>
        <table:table-column table:style-name="co6" table:default-cell-style-name="ce32"/>
        <table:table-column table:style-name="co15" table:default-cell-style-name="ce32"/>
        <table:table-column table:style-name="co26" table:default-cell-style-name="ce32"/>
        <table:table-column table:style-name="co15" table:default-cell-style-name="ce32"/>
        <table:table-column table:style-name="co7" table:default-cell-style-name="ce32"/>
        <table:table-column table:style-name="co13" table:default-cell-style-name="ce32"/>
        <table:table-column table:style-name="co15" table:default-cell-style-name="ce32"/>
        <table:table-column table:style-name="co33" table:default-cell-style-name="ce32"/>
        <table:table-column table:style-name="co17" table:number-columns-repeated="8" table:default-cell-style-name="ce32"/>
        <table:table-column table:style-name="co9" table:number-columns-repeated="245" table:default-cell-style-name="ce32"/>
        <table:table-row table:style-name="ro3">
          <table:table-cell office:value-type="string" table:number-columns-spanned="13" table:number-rows-spanned="1" table:style-name="ce33">
            <text:p>T6 Erwerbstätige und unselbständig Erwerbstätige (ILO) nach Vollzeit/Teilzeit, Beruf und Geschlecht –</text:p>
            <text:p>Jahresdurchschnitt 2022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office:value-type="string" table:number-columns-spanned="13" table:number-rows-spanned="1" table:style-name="ce34">
            <text:p>Employed persons and employees by full-time/part-time status, occupation and sex</text:p>
          </table:table-cell>
          <table:covered-table-cell table:number-columns-repeated="12"/>
          <table:table-cell table:number-columns-repeated="16371" table:style-name="ce6"/>
        </table:table-row>
        <table:table-row table:style-name="ro5">
          <table:table-cell office:value-type="string" table:number-columns-spanned="1" table:number-rows-spanned="4" table:style-name="ce35">
            <text:p>Beruf (ISCO 08)</text:p>
          </table:table-cell>
          <table:table-cell office:value-type="string" table:number-columns-spanned="4" table:number-rows-spanned="1" table:style-name="ce38">
            <text:p>Erwerbstätige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37">
            <text:p>Frauen</text:p>
          </table:table-cell>
          <table:covered-table-cell table:number-columns-repeated="4"/>
          <table:table-cell table:number-columns-repeated="16371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insg.</text:p>
          </table:table-cell>
          <table:table-cell office:value-type="string" table:number-columns-spanned="3" table:number-rows-spanned="1" table:style-name="ce36">
            <text:p>davon</text:p>
          </table:table-cell>
          <table:covered-table-cell table:number-columns-repeated="2"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1" table:number-rows-spanned="2" table:style-name="ce38">
            <text:p>zus.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2" table:number-rows-spanned="1" table:style-name="ce39">
            <text:p><text:s/>ohne</text:p>
            <text:p>Elternkarenz<text:span text:style-name="T2">1</text:span></text:p>
          </table:table-cell>
          <table:covered-table-cell/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7">
            <text:p>Teilzeit<text:span text:style-name="T2">2</text:span></text:p>
          </table:table-cell>
          <table:table-cell office:value-type="string" table:style-name="ce7">
            <text:p>Vollzeit<text:span text:style-name="T2">2</text:span></text:p>
          </table:table-cell>
          <table:table-cell office:value-type="string" table:style-name="ce11">
            <text:p>Teilzeit-</text:p>
            <text:p>quote<text:s/></text:p>
          </table:table-cell>
          <table:covered-table-cell/>
          <table:table-cell office:value-type="string" table:style-name="ce7">
            <text:p>Teilzeit<text:span text:style-name="T2">2</text:span></text:p>
          </table:table-cell>
          <table:table-cell office:value-type="string" table:style-name="ce11">
            <text:p>Teilzeit-</text:p>
            <text:p>quote<text:s/></text:p>
          </table:table-cell>
          <table:covered-table-cell/>
          <table:table-cell office:value-type="string" table:style-name="ce7">
            <text:p>Teilzeit<text:span text:style-name="T2">2</text:span></text:p>
          </table:table-cell>
          <table:table-cell office:value-type="string" table:style-name="ce11">
            <text:p>Teilzeit-</text:p>
            <text:p>quote<text:s/></text:p>
          </table:table-cell>
          <table:table-cell office:value-type="string" table:style-name="ce11">
            <text:p>zus.</text:p>
          </table:table-cell>
          <table:table-cell office:value-type="string" table:style-name="ce8">
            <text:p>Teilzeit<text:span text:style-name="T2">2</text:span></text:p>
          </table:table-cell>
          <table:table-cell table:number-columns-repeated="16371" table:style-name="ce10"/>
        </table:table-row>
        <table:table-row table:style-name="ro5">
          <table:covered-table-cell/>
          <table:table-cell office:value-type="string" table:number-columns-spanned="3" table:number-rows-spanned="1" table:style-name="ce36">
            <text:p>in 1 000</text:p>
          </table:table-cell>
          <table:covered-table-cell table:number-columns-repeated="2"/>
          <table:table-cell office:value-type="string" table:style-name="ce7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7">
            <text:p>in %</text:p>
          </table:table-cell>
          <table:table-cell office:value-type="string" table:number-columns-spanned="2" table:number-rows-spanned="1" table:style-name="ce36">
            <text:p>in 1 000</text:p>
          </table:table-cell>
          <table:covered-table-cell/>
          <table:table-cell office:value-type="string" table:style-name="ce7">
            <text:p>in %</text:p>
          </table:table-cell>
          <table:table-cell office:value-type="string" table:number-columns-spanned="2" table:number-rows-spanned="1" table:style-name="ce37">
            <text:p>in 1 000</text:p>
          </table:table-cell>
          <table:covered-table-cell/>
          <table:table-cell table:number-columns-repeated="16371" table:style-name="ce10"/>
        </table:table-row>
        <table:table-row table:style-name="ro6">
          <table:table-cell office:value-type="string" table:style-name="ce63">
            <text:p>Insgesamt<text:s/></text:p>
          </table:table-cell>
          <table:table-cell office:value-type="float" office:value="4442.5869100000009" table:style-name="ce14">
            <text:p>4 442,6</text:p>
          </table:table-cell>
          <table:table-cell office:value-type="float" office:value="1356.6729300000009" table:style-name="ce14">
            <text:p>1 356,7</text:p>
          </table:table-cell>
          <table:table-cell office:value-type="float" office:value="3085.9139800000389" table:style-name="ce14">
            <text:p>3 085,9</text:p>
          </table:table-cell>
          <table:table-cell office:value-type="float" office:value="30.537904096962293" table:style-name="ce66">
            <text:p>30,5</text:p>
          </table:table-cell>
          <table:table-cell office:value-type="float" office:value="2353.0615900000043" table:style-name="ce14">
            <text:p>2 353,1</text:p>
          </table:table-cell>
          <table:table-cell office:value-type="float" office:value="296.56396000000018" table:style-name="ce14">
            <text:p>296,6</text:p>
          </table:table-cell>
          <table:table-cell office:value-type="float" office:value="12.603323315476821" table:style-name="ce66">
            <text:p>12,6</text:p>
          </table:table-cell>
          <table:table-cell office:value-type="float" office:value="2089.5253199999843" table:style-name="ce14">
            <text:p>2 089,5</text:p>
          </table:table-cell>
          <table:table-cell office:value-type="float" office:value="1060.1089700000014" table:style-name="ce14">
            <text:p>1 060,1</text:p>
          </table:table-cell>
          <table:table-cell office:value-type="float" office:value="50.734440011476359" table:style-name="ce66">
            <text:p>50,7</text:p>
          </table:table-cell>
          <table:table-cell office:value-type="float" office:value="2024.1180799999843" table:style-name="ce14">
            <text:p>2 024,1</text:p>
          </table:table-cell>
          <table:table-cell office:value-type="float" office:value="1021.0251700000007" table:style-name="ce14">
            <text:p>1 021,0</text:p>
          </table:table-cell>
          <table:table-cell table:number-columns-repeated="16371" table:style-name="ce58"/>
        </table:table-row>
        <table:table-row table:style-name="ro7">
          <table:table-cell office:value-type="string" table:style-name="ce80">
            <text:p>Führungskräfte<text:s text:c="2"/></text:p>
          </table:table-cell>
          <table:table-cell office:value-type="float" office:value="228.83928000000043" table:style-name="ce23">
            <text:p>228,8</text:p>
          </table:table-cell>
          <table:table-cell office:value-type="float" office:value="30.281579999999995" table:style-name="ce23">
            <text:p>30,3</text:p>
          </table:table-cell>
          <table:table-cell office:value-type="float" office:value="198.55770000000021" table:style-name="ce23">
            <text:p>198,6</text:p>
          </table:table-cell>
          <table:table-cell office:value-type="float" office:value="13.232684528635092" table:style-name="ce62">
            <text:p>13,2</text:p>
          </table:table-cell>
          <table:table-cell office:value-type="float" office:value="152.34573999999984" table:style-name="ce23">
            <text:p>152,3</text:p>
          </table:table-cell>
          <table:table-cell office:value-type="float" office:value="9.4980100000000078" table:style-name="ce23">
            <text:p>9,5</text:p>
          </table:table-cell>
          <table:table-cell office:value-type="float" office:value="6.2345097408040537" table:style-name="ce62">
            <text:p>6,2</text:p>
          </table:table-cell>
          <table:table-cell office:value-type="float" office:value="76.493540000000024" table:style-name="ce23">
            <text:p>76,5</text:p>
          </table:table-cell>
          <table:table-cell office:value-type="float" office:value="20.783569999999994" table:style-name="ce23">
            <text:p>20,8</text:p>
          </table:table-cell>
          <table:table-cell office:value-type="float" office:value="27.170359745411165" table:style-name="ce62">
            <text:p>27,2</text:p>
          </table:table-cell>
          <table:table-cell office:value-type="float" office:value="74.239900000000091" table:style-name="ce23">
            <text:p>74,2</text:p>
          </table:table-cell>
          <table:table-cell office:value-type="float" office:value="19.77560999999999" table:style-name="ce23">
            <text:p>19,8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80">
            <text:p>Akademische Berufe<text:s text:c="2"/></text:p>
          </table:table-cell>
          <table:table-cell office:value-type="float" office:value="934.15666000000249" table:style-name="ce23">
            <text:p>934,2</text:p>
          </table:table-cell>
          <table:table-cell office:value-type="float" office:value="321.96026000000035" table:style-name="ce20">
            <text:p>322,0</text:p>
          </table:table-cell>
          <table:table-cell office:value-type="float" office:value="612.19640000000254" table:style-name="ce20">
            <text:p>612,2</text:p>
          </table:table-cell>
          <table:table-cell office:value-type="float" office:value="34.465339036388123" table:style-name="ce24">
            <text:p>34,5</text:p>
          </table:table-cell>
          <table:table-cell office:value-type="float" office:value="433.78281000000021" table:style-name="ce20">
            <text:p>433,8</text:p>
          </table:table-cell>
          <table:table-cell office:value-type="float" office:value="82.421410000000236" table:style-name="ce20">
            <text:p>82,4</text:p>
          </table:table-cell>
          <table:table-cell office:value-type="float" office:value="19.000616921634165" table:style-name="ce24">
            <text:p>19,0</text:p>
          </table:table-cell>
          <table:table-cell office:value-type="float" office:value="500.37384999999938" table:style-name="ce20">
            <text:p>500,4</text:p>
          </table:table-cell>
          <table:table-cell office:value-type="float" office:value="239.5388499999996" table:style-name="ce20">
            <text:p>239,5</text:p>
          </table:table-cell>
          <table:table-cell office:value-type="float" office:value="47.87197612345247" table:style-name="ce24">
            <text:p>47,9</text:p>
          </table:table-cell>
          <table:table-cell office:value-type="float" office:value="479.54283999999973" table:style-name="ce23">
            <text:p>479,5</text:p>
          </table:table-cell>
          <table:table-cell office:value-type="float" office:value="227.62410999999975" table:style-name="ce23">
            <text:p>227,6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81">
            <text:p>Techniker:innen u. gleichrangige nichttechnische Berufe<text:s text:c="2"/></text:p>
          </table:table-cell>
          <table:table-cell office:value-type="float" office:value="803.19093000000612" table:style-name="ce23">
            <text:p>803,2</text:p>
          </table:table-cell>
          <table:table-cell office:value-type="float" office:value="229.89048000000025" table:style-name="ce20">
            <text:p>229,9</text:p>
          </table:table-cell>
          <table:table-cell office:value-type="float" office:value="573.30045000000166" table:style-name="ce20">
            <text:p>573,3</text:p>
          </table:table-cell>
          <table:table-cell office:value-type="float" office:value="28.622145919899584" table:style-name="ce24">
            <text:p>28,6</text:p>
          </table:table-cell>
          <table:table-cell office:value-type="float" office:value="437.04756000000106" table:style-name="ce20">
            <text:p>437,0</text:p>
          </table:table-cell>
          <table:table-cell office:value-type="float" office:value="52.508579999999945" table:style-name="ce20">
            <text:p>52,5</text:p>
          </table:table-cell>
          <table:table-cell office:value-type="float" office:value="12.014385802771629" table:style-name="ce24">
            <text:p>12,0</text:p>
          </table:table-cell>
          <table:table-cell office:value-type="float" office:value="366.14337" table:style-name="ce20">
            <text:p>366,1</text:p>
          </table:table-cell>
          <table:table-cell office:value-type="float" office:value="177.38190000000031" table:style-name="ce20">
            <text:p>177,4</text:p>
          </table:table-cell>
          <table:table-cell office:value-type="float" office:value="48.446022660467762" table:style-name="ce24">
            <text:p>48,4</text:p>
          </table:table-cell>
          <table:table-cell office:value-type="float" office:value="355.35660000000064" table:style-name="ce23">
            <text:p>355,4</text:p>
          </table:table-cell>
          <table:table-cell office:value-type="float" office:value="171.14542000000029" table:style-name="ce23">
            <text:p>171,1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80">
            <text:p>Bürokräfte und verwandte Berufe<text:s text:c="2"/></text:p>
          </table:table-cell>
          <table:table-cell office:value-type="float" office:value="418.89448999999905" table:style-name="ce23">
            <text:p>418,9</text:p>
          </table:table-cell>
          <table:table-cell office:value-type="float" office:value="163.35737999999941" table:style-name="ce20">
            <text:p>163,4</text:p>
          </table:table-cell>
          <table:table-cell office:value-type="float" office:value="255.53710999999984" table:style-name="ce20">
            <text:p>255,5</text:p>
          </table:table-cell>
          <table:table-cell office:value-type="float" office:value="38.99726157773042" table:style-name="ce24">
            <text:p>39,0</text:p>
          </table:table-cell>
          <table:table-cell office:value-type="float" office:value="124.85755999999998" table:style-name="ce20">
            <text:p>124,9</text:p>
          </table:table-cell>
          <table:table-cell office:value-type="float" office:value="17.275469999999995" table:style-name="ce20">
            <text:p>17,3</text:p>
          </table:table-cell>
          <table:table-cell office:value-type="float" office:value="13.836142561171302" table:style-name="ce24">
            <text:p>13,8</text:p>
          </table:table-cell>
          <table:table-cell office:value-type="float" office:value="294.03692999999964" table:style-name="ce20">
            <text:p>294,0</text:p>
          </table:table-cell>
          <table:table-cell office:value-type="float" office:value="146.08190999999974" table:style-name="ce20">
            <text:p>146,1</text:p>
          </table:table-cell>
          <table:table-cell office:value-type="float" office:value="49.681483887074975" table:style-name="ce24">
            <text:p>49,7</text:p>
          </table:table-cell>
          <table:table-cell office:value-type="float" office:value="284.47745999999927" table:style-name="ce23">
            <text:p>284,5</text:p>
          </table:table-cell>
          <table:table-cell office:value-type="float" office:value="139.84233" table:style-name="ce23">
            <text:p>139,8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80">
            <text:p>Dienstleistungsberufe und Verkäufer:innen</text:p>
          </table:table-cell>
          <table:table-cell office:value-type="float" office:value="765.39889000000358" table:style-name="ce23">
            <text:p>765,4</text:p>
          </table:table-cell>
          <table:table-cell office:value-type="float" office:value="351.46897000000087" table:style-name="ce20">
            <text:p>351,5</text:p>
          </table:table-cell>
          <table:table-cell office:value-type="float" office:value="413.92991999999919" table:style-name="ce20">
            <text:p>413,9</text:p>
          </table:table-cell>
          <table:table-cell office:value-type="float" office:value="45.919712530547201" table:style-name="ce24">
            <text:p>45,9</text:p>
          </table:table-cell>
          <table:table-cell office:value-type="float" office:value="264.39526999999958" table:style-name="ce20">
            <text:p>264,4</text:p>
          </table:table-cell>
          <table:table-cell office:value-type="float" office:value="52.076659999999961" table:style-name="ce20">
            <text:p>52,1</text:p>
          </table:table-cell>
          <table:table-cell office:value-type="float" office:value="19.696517263716569" table:style-name="ce24">
            <text:p>19,7</text:p>
          </table:table-cell>
          <table:table-cell office:value-type="float" office:value="501.00362000000069" table:style-name="ce20">
            <text:p>501,0</text:p>
          </table:table-cell>
          <table:table-cell office:value-type="float" office:value="299.39231000000001" table:style-name="ce20">
            <text:p>299,4</text:p>
          </table:table-cell>
          <table:table-cell office:value-type="float" office:value="59.758512323723245" table:style-name="ce24">
            <text:p>59,8</text:p>
          </table:table-cell>
          <table:table-cell office:value-type="float" office:value="485.83272000000102" table:style-name="ce23">
            <text:p>485,8</text:p>
          </table:table-cell>
          <table:table-cell office:value-type="float" office:value="289.18928999999986" table:style-name="ce23">
            <text:p>289,2</text:p>
          </table:table-cell>
          <table:table-cell table:number-columns-repeated="16371" table:style-name="ce10"/>
        </table:table-row>
        <table:table-row table:style-name="ro26">
          <table:table-cell office:value-type="string" table:style-name="ce80">
            <text:p>Fachkräfte in Land- und<text:s/></text:p>
            <text:p>Forstwirtschaft und Fischerei<text:s text:c="2"/></text:p>
          </table:table-cell>
          <table:table-cell office:value-type="float" office:value="148.84757000000033" table:style-name="ce23">
            <text:p>148,8</text:p>
          </table:table-cell>
          <table:table-cell office:value-type="float" office:value="32.692689999999978" table:style-name="ce20">
            <text:p>32,7</text:p>
          </table:table-cell>
          <table:table-cell office:value-type="float" office:value="116.15488000000013" table:style-name="ce20">
            <text:p>116,2</text:p>
          </table:table-cell>
          <table:table-cell office:value-type="float" office:value="21.963872168017193" table:style-name="ce24">
            <text:p>22,0</text:p>
          </table:table-cell>
          <table:table-cell office:value-type="float" office:value="89.974960000000024" table:style-name="ce20">
            <text:p>90,0</text:p>
          </table:table-cell>
          <table:table-cell office:value-type="float" office:value="15.622619999999994" table:style-name="ce20">
            <text:p>15,6</text:p>
          </table:table-cell>
          <table:table-cell office:value-type="float" office:value="17.363297521888303" table:style-name="ce24">
            <text:p>17,4</text:p>
          </table:table-cell>
          <table:table-cell office:value-type="float" office:value="58.872609999999952" table:style-name="ce20">
            <text:p>58,9</text:p>
          </table:table-cell>
          <table:table-cell office:value-type="float" office:value="17.070069999999998" table:style-name="ce20">
            <text:p>17,1</text:p>
          </table:table-cell>
          <table:table-cell office:value-type="float" office:value="28.994926503173563" table:style-name="ce24">
            <text:p>29,0</text:p>
          </table:table-cell>
          <table:table-cell office:value-type="float" office:value="58.67270999999996" table:style-name="ce23">
            <text:p>58,7</text:p>
          </table:table-cell>
          <table:table-cell office:value-type="float" office:value="16.929179999999992" table:style-name="ce23">
            <text:p>16,9</text:p>
          </table:table-cell>
          <table:table-cell table:number-columns-repeated="16371" table:style-name="ce10"/>
        </table:table-row>
        <table:table-row table:style-name="ro27">
          <table:table-cell office:value-type="string" table:style-name="ce80">
            <text:p>Handwerks- und verwandte<text:s/></text:p>
            <text:p>Berufe<text:s text:c="2"/></text:p>
          </table:table-cell>
          <table:table-cell office:value-type="float" office:value="545.63357999999857" table:style-name="ce23">
            <text:p>545,6</text:p>
          </table:table-cell>
          <table:table-cell office:value-type="float" office:value="39.594889999999928" table:style-name="ce20">
            <text:p>39,6</text:p>
          </table:table-cell>
          <table:table-cell office:value-type="float" office:value="506.03868999999855" table:style-name="ce20">
            <text:p>506,0</text:p>
          </table:table-cell>
          <table:table-cell office:value-type="float" office:value="7.2566813061615516" table:style-name="ce24">
            <text:p>7,3</text:p>
          </table:table-cell>
          <table:table-cell office:value-type="float" office:value="494.08479999999838" table:style-name="ce20">
            <text:p>494,1</text:p>
          </table:table-cell>
          <table:table-cell office:value-type="float" office:value="25.512129999999999" table:style-name="ce20">
            <text:p>25,5</text:p>
          </table:table-cell>
          <table:table-cell office:value-type="float" office:value="5.1635124173016616" table:style-name="ce24">
            <text:p>5,2</text:p>
          </table:table-cell>
          <table:table-cell office:value-type="float" office:value="51.548779999999987" table:style-name="ce20">
            <text:p>51,5</text:p>
          </table:table-cell>
          <table:table-cell office:value-type="float" office:value="14.082759999999993" table:style-name="ce20">
            <text:p>14,1</text:p>
          </table:table-cell>
          <table:table-cell office:value-type="float" office:value="27.319288642718597" table:style-name="ce24">
            <text:p>27,3</text:p>
          </table:table-cell>
          <table:table-cell office:value-type="float" office:value="50.718249999999991" table:style-name="ce23">
            <text:p>50,7</text:p>
          </table:table-cell>
          <table:table-cell office:value-type="float" office:value="13.736829999999992" table:style-name="ce23">
            <text:p>13,7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80">
            <text:p>Bediener:innen von Anlagen und Maschinen und Montageberufe<text:s text:c="2"/></text:p>
          </table:table-cell>
          <table:table-cell office:value-type="float" office:value="231.89787000000058" table:style-name="ce23">
            <text:p>231,9</text:p>
          </table:table-cell>
          <table:table-cell office:value-type="float" office:value="29.971540000000012" table:style-name="ce20">
            <text:p>30,0</text:p>
          </table:table-cell>
          <table:table-cell office:value-type="float" office:value="201.92633000000049" table:style-name="ce20">
            <text:p>201,9</text:p>
          </table:table-cell>
          <table:table-cell office:value-type="float" office:value="12.924456787809193" table:style-name="ce24">
            <text:p>12,9</text:p>
          </table:table-cell>
          <table:table-cell office:value-type="float" office:value="198.65658000000062" table:style-name="ce20">
            <text:p>198,7</text:p>
          </table:table-cell>
          <table:table-cell office:value-type="float" office:value="17.964159999999996" table:style-name="ce20">
            <text:p>18,0</text:p>
          </table:table-cell>
          <table:table-cell office:value-type="float" office:value="9.0428215365430837" table:style-name="ce24">
            <text:p>9,0</text:p>
          </table:table-cell>
          <table:table-cell office:value-type="float" office:value="33.241289999999999" table:style-name="ce20">
            <text:p>33,2</text:p>
          </table:table-cell>
          <table:table-cell office:value-type="float" office:value="12.007379999999996" table:style-name="ce20">
            <text:p>12,0</text:p>
          </table:table-cell>
          <table:table-cell office:value-type="float" office:value="36.121883356512328" table:style-name="ce24">
            <text:p>36,1</text:p>
          </table:table-cell>
          <table:table-cell office:value-type="float" office:value="32.801690000000008" table:style-name="ce23">
            <text:p>32,8</text:p>
          </table:table-cell>
          <table:table-cell office:value-type="float" office:value="11.855249999999998" table:style-name="ce23">
            <text:p>11,9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80">
            <text:p>Hilfsarbeitskräfte<text:s text:c="2"/></text:p>
          </table:table-cell>
          <table:table-cell office:value-type="float" office:value="353.68936999999909" table:style-name="ce23">
            <text:p>353,7</text:p>
          </table:table-cell>
          <table:table-cell office:value-type="float" office:value="156.75076999999999" table:style-name="ce20">
            <text:p>156,8</text:p>
          </table:table-cell>
          <table:table-cell office:value-type="float" office:value="196.93860000000038" table:style-name="ce20">
            <text:p>196,9</text:p>
          </table:table-cell>
          <table:table-cell office:value-type="float" office:value="44.318767623692054" table:style-name="ce24">
            <text:p>44,3</text:p>
          </table:table-cell>
          <table:table-cell office:value-type="float" office:value="146.29193999999987" table:style-name="ce20">
            <text:p>146,3</text:p>
          </table:table-cell>
          <table:table-cell office:value-type="float" office:value="23.004939999999994" table:style-name="ce20">
            <text:p>23,0</text:p>
          </table:table-cell>
          <table:table-cell office:value-type="float" office:value="15.725363953748934" table:style-name="ce24">
            <text:p>15,7</text:p>
          </table:table-cell>
          <table:table-cell office:value-type="float" office:value="207.39743000000013" table:style-name="ce20">
            <text:p>207,4</text:p>
          </table:table-cell>
          <table:table-cell office:value-type="float" office:value="133.74583000000004" table:style-name="ce20">
            <text:p>133,7</text:p>
          </table:table-cell>
          <table:table-cell office:value-type="float" office:value="64.487698810925451" table:style-name="ce24">
            <text:p>64,5</text:p>
          </table:table-cell>
          <table:table-cell office:value-type="float" office:value="202.06201000000021" table:style-name="ce23">
            <text:p>202,1</text:p>
          </table:table-cell>
          <table:table-cell office:value-type="float" office:value="130.90276000000006" table:style-name="ce23">
            <text:p>130,9</text:p>
          </table:table-cell>
          <table:table-cell table:number-columns-repeated="16371" table:style-name="ce10"/>
        </table:table-row>
        <table:table-row table:style-name="ro27">
          <table:table-cell office:value-type="string" table:style-name="ce80">
            <text:p>Angehörige der regulären<text:s/></text:p>
            <text:p>Streitkräfte</text:p>
          </table:table-cell>
          <table:table-cell office:value-type="float" office:value="12.038270000000008" table:style-name="ce23">
            <text:p>12,0</text:p>
          </table:table-cell>
          <table:table-cell office:value-type="float" office:value="0.70437000000000005" table:style-name="ce47">
            <text:p>(x)</text:p>
          </table:table-cell>
          <table:table-cell office:value-type="float" office:value="11.333900000000009" table:style-name="ce23">
            <text:p>11,3</text:p>
          </table:table-cell>
          <table:table-cell office:value-type="float" office:value="5.8510898991300211" table:style-name="ce48">
            <text:p>(x)</text:p>
          </table:table-cell>
          <table:table-cell office:value-type="float" office:value="11.624370000000008" table:style-name="ce20">
            <text:p>11,6</text:p>
          </table:table-cell>
          <table:table-cell office:value-type="float" office:value="0.67998000000000003" table:style-name="ce47">
            <text:p>(x)</text:p>
          </table:table-cell>
          <table:table-cell office:value-type="float" office:value="5.8496073335587182" table:style-name="ce48">
            <text:p>(x)</text:p>
          </table:table-cell>
          <table:table-cell office:value-type="float" office:value="0.41389999999999993" table:style-name="ce47">
            <text:p>(x)</text:p>
          </table:table-cell>
          <table:table-cell office:value-type="float" office:value="2.4390000000000002E-2" table:style-name="ce47">
            <text:p>(x)</text:p>
          </table:table-cell>
          <table:table-cell office:value-type="float" office:value="5.8927277120077326" table:style-name="ce48">
            <text:p>(x)</text:p>
          </table:table-cell>
          <table:table-cell office:value-type="float" office:value="0.41389999999999993" table:style-name="ce47">
            <text:p>(x)</text:p>
          </table:table-cell>
          <table:table-cell office:value-type="float" office:value="2.4390000000000002E-2" table:style-name="ce47">
            <text:p>(x)</text:p>
          </table:table-cell>
          <table:table-cell table:number-columns-repeated="16371" table:style-name="ce10"/>
        </table:table-row>
        <table:table-row table:style-name="ro6">
          <table:table-cell table:style-name="ce17"/>
          <table:table-cell office:value-type="string" table:number-columns-spanned="12" table:number-rows-spanned="1" table:style-name="ce85">
            <text:p>darunter unselbständig Erwerbstätige</text:p>
          </table:table-cell>
          <table:covered-table-cell table:number-columns-repeated="11"/>
          <table:table-cell table:number-columns-repeated="16371" table:style-name="ce58"/>
        </table:table-row>
        <table:table-row table:style-name="ro5">
          <table:table-cell office:value-type="string" table:style-name="ce63">
            <text:p>Zusammen</text:p>
          </table:table-cell>
          <table:table-cell office:value-type="float" office:value="3899.4916700000035" table:style-name="ce14">
            <text:p>3 899,5</text:p>
          </table:table-cell>
          <table:table-cell office:value-type="float" office:value="1214.8458299999991" table:style-name="ce55">
            <text:p>1 214,8</text:p>
          </table:table-cell>
          <table:table-cell office:value-type="float" office:value="2684.645840000011" table:style-name="ce55">
            <text:p>2 684,6</text:p>
          </table:table-cell>
          <table:table-cell office:value-type="float" office:value="31.153953715203038" table:style-name="ce56">
            <text:p>31,2</text:p>
          </table:table-cell>
          <table:table-cell office:value-type="float" office:value="2012.8483199999907" table:style-name="ce55">
            <text:p>2 012,8</text:p>
          </table:table-cell>
          <table:table-cell office:value-type="float" office:value="239.3726800000002" table:style-name="ce55">
            <text:p>239,4</text:p>
          </table:table-cell>
          <table:table-cell office:value-type="float" office:value="11.892236370796249" table:style-name="ce56">
            <text:p>11,9</text:p>
          </table:table-cell>
          <table:table-cell office:value-type="float" office:value="1886.6433499999896" table:style-name="ce55">
            <text:p>1 886,6</text:p>
          </table:table-cell>
          <table:table-cell office:value-type="float" office:value="975.47315000000128" table:style-name="ce55">
            <text:p>975,5</text:p>
          </table:table-cell>
          <table:table-cell office:value-type="float" office:value="51.704162845617155" table:style-name="ce56">
            <text:p>51,7</text:p>
          </table:table-cell>
          <table:table-cell office:value-type="float" office:value="1821.2361099999882" table:style-name="ce14">
            <text:p>1 821,2</text:p>
          </table:table-cell>
          <table:table-cell office:value-type="float" office:value="936.38935000000106" table:style-name="ce14">
            <text:p>936,4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80">
            <text:p>Führungskräfte<text:s text:c="2"/></text:p>
          </table:table-cell>
          <table:table-cell office:value-type="float" office:value="194.25379000000009" table:style-name="ce23">
            <text:p>194,3</text:p>
          </table:table-cell>
          <table:table-cell office:value-type="float" office:value="27.80237" table:style-name="ce20">
            <text:p>27,8</text:p>
          </table:table-cell>
          <table:table-cell office:value-type="float" office:value="166.45141999999998" table:style-name="ce20">
            <text:p>166,5</text:p>
          </table:table-cell>
          <table:table-cell office:value-type="float" office:value="14.312395140398539" table:style-name="ce24">
            <text:p>14,3</text:p>
          </table:table-cell>
          <table:table-cell office:value-type="float" office:value="127.32153999999998" table:style-name="ce20">
            <text:p>127,3</text:p>
          </table:table-cell>
          <table:table-cell office:value-type="float" office:value="8.0423099999999987" table:style-name="ce23">
            <text:p>8,0</text:p>
          </table:table-cell>
          <table:table-cell office:value-type="float" office:value="6.3165352853884746" table:style-name="ce62">
            <text:p>6,3</text:p>
          </table:table-cell>
          <table:table-cell office:value-type="float" office:value="66.932250000000096" table:style-name="ce20">
            <text:p>66,9</text:p>
          </table:table-cell>
          <table:table-cell office:value-type="float" office:value="19.760059999999989" table:style-name="ce20">
            <text:p>19,8</text:p>
          </table:table-cell>
          <table:table-cell office:value-type="float" office:value="29.522479821012983" table:style-name="ce24">
            <text:p>29,5</text:p>
          </table:table-cell>
          <table:table-cell office:value-type="float" office:value="64.678610000000063" table:style-name="ce23">
            <text:p>64,7</text:p>
          </table:table-cell>
          <table:table-cell office:value-type="float" office:value="18.752099999999995" table:style-name="ce23">
            <text:p>18,8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80">
            <text:p>Akademische Berufe<text:s text:c="2"/></text:p>
          </table:table-cell>
          <table:table-cell office:value-type="float" office:value="799.39775000000418" table:style-name="ce23">
            <text:p>799,4</text:p>
          </table:table-cell>
          <table:table-cell office:value-type="float" office:value="276.62921999999963" table:style-name="ce20">
            <text:p>276,6</text:p>
          </table:table-cell>
          <table:table-cell office:value-type="float" office:value="522.76853000000006" table:style-name="ce20">
            <text:p>522,8</text:p>
          </table:table-cell>
          <table:table-cell office:value-type="float" office:value="34.604703353242883" table:style-name="ce24">
            <text:p>34,6</text:p>
          </table:table-cell>
          <table:table-cell office:value-type="float" office:value="352.03850999999889" table:style-name="ce20">
            <text:p>352,0</text:p>
          </table:table-cell>
          <table:table-cell office:value-type="float" office:value="64.878900000000016" table:style-name="ce20">
            <text:p>64,9</text:p>
          </table:table-cell>
          <table:table-cell office:value-type="float" office:value="18.429489432846484" table:style-name="ce24">
            <text:p>18,4</text:p>
          </table:table-cell>
          <table:table-cell office:value-type="float" office:value="447.35924" table:style-name="ce82">
            <text:p>447,4</text:p>
          </table:table-cell>
          <table:table-cell office:value-type="float" office:value="211.75032000000007" table:style-name="ce20">
            <text:p>211,8</text:p>
          </table:table-cell>
          <table:table-cell office:value-type="float" office:value="47.333395863244057" table:style-name="ce24">
            <text:p>47,3</text:p>
          </table:table-cell>
          <table:table-cell office:value-type="float" office:value="426.52822999999961" table:style-name="ce23">
            <text:p>426,5</text:p>
          </table:table-cell>
          <table:table-cell office:value-type="float" office:value="199.83558000000008" table:style-name="ce23">
            <text:p>199,8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81">
            <text:p>Techniker:innen u. gleichrangige nichttechnische Berufe<text:s text:c="2"/></text:p>
          </table:table-cell>
          <table:table-cell office:value-type="float" office:value="723.60213000000647" table:style-name="ce23">
            <text:p>723,6</text:p>
          </table:table-cell>
          <table:table-cell office:value-type="float" office:value="205.50051000000016" table:style-name="ce20">
            <text:p>205,5</text:p>
          </table:table-cell>
          <table:table-cell office:value-type="float" office:value="518.10161999999843" table:style-name="ce20">
            <text:p>518,1</text:p>
          </table:table-cell>
          <table:table-cell office:value-type="float" office:value="28.399655208311547" table:style-name="ce24">
            <text:p>28,4</text:p>
          </table:table-cell>
          <table:table-cell office:value-type="float" office:value="385.4189100000001" table:style-name="ce20">
            <text:p>385,4</text:p>
          </table:table-cell>
          <table:table-cell office:value-type="float" office:value="42.680140000000009" table:style-name="ce20">
            <text:p>42,7</text:p>
          </table:table-cell>
          <table:table-cell office:value-type="float" office:value="11.073701599124961" table:style-name="ce24">
            <text:p>11,1</text:p>
          </table:table-cell>
          <table:table-cell office:value-type="float" office:value="338.18322000000035" table:style-name="ce20">
            <text:p>338,2</text:p>
          </table:table-cell>
          <table:table-cell office:value-type="float" office:value="162.82037000000011" table:style-name="ce20">
            <text:p>162,8</text:p>
          </table:table-cell>
          <table:table-cell office:value-type="float" office:value="48.145608762019585" table:style-name="ce24">
            <text:p>48,1</text:p>
          </table:table-cell>
          <table:table-cell office:value-type="float" office:value="327.39644999999985" table:style-name="ce23">
            <text:p>327,4</text:p>
          </table:table-cell>
          <table:table-cell office:value-type="float" office:value="156.58389000000005" table:style-name="ce23">
            <text:p>156,6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80">
            <text:p>Bürokräfte und verwandte Berufe<text:s text:c="2"/></text:p>
          </table:table-cell>
          <table:table-cell office:value-type="float" office:value="409.81301999999857" table:style-name="ce23">
            <text:p>409,8</text:p>
          </table:table-cell>
          <table:table-cell office:value-type="float" office:value="159.77260999999942" table:style-name="ce20">
            <text:p>159,8</text:p>
          </table:table-cell>
          <table:table-cell office:value-type="float" office:value="250.04041000000004" table:style-name="ce20">
            <text:p>250,0</text:p>
          </table:table-cell>
          <table:table-cell office:value-type="float" office:value="38.986709109437271" table:style-name="ce24">
            <text:p>39,0</text:p>
          </table:table-cell>
          <table:table-cell office:value-type="float" office:value="120.82653999999995" table:style-name="ce20">
            <text:p>120,8</text:p>
          </table:table-cell>
          <table:table-cell office:value-type="float" office:value="16.325729999999993" table:style-name="ce20">
            <text:p>16,3</text:p>
          </table:table-cell>
          <table:table-cell office:value-type="float" office:value="13.511708603093325" table:style-name="ce24">
            <text:p>13,5</text:p>
          </table:table-cell>
          <table:table-cell office:value-type="float" office:value="288.98647999999952" table:style-name="ce20">
            <text:p>289,0</text:p>
          </table:table-cell>
          <table:table-cell office:value-type="float" office:value="143.44687999999985" table:style-name="ce20">
            <text:p>143,4</text:p>
          </table:table-cell>
          <table:table-cell office:value-type="float" office:value="49.63792077747032" table:style-name="ce24">
            <text:p>49,6</text:p>
          </table:table-cell>
          <table:table-cell office:value-type="float" office:value="279.42700999999954" table:style-name="ce23">
            <text:p>279,4</text:p>
          </table:table-cell>
          <table:table-cell office:value-type="float" office:value="137.20729999999998" table:style-name="ce23">
            <text:p>137,2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80">
            <text:p>Dienstleistungsberufe und Verkäufer:innen</text:p>
          </table:table-cell>
          <table:table-cell office:value-type="float" office:value="682.77485000000286" table:style-name="ce23">
            <text:p>682,8</text:p>
          </table:table-cell>
          <table:table-cell office:value-type="float" office:value="326.42307000000056" table:style-name="ce20">
            <text:p>326,4</text:p>
          </table:table-cell>
          <table:table-cell office:value-type="float" office:value="356.35177999999866" table:style-name="ce20">
            <text:p>356,4</text:p>
          </table:table-cell>
          <table:table-cell office:value-type="float" office:value="47.80830313243073" table:style-name="ce24">
            <text:p>47,8</text:p>
          </table:table-cell>
          <table:table-cell office:value-type="float" office:value="226.03993999999986" table:style-name="ce20">
            <text:p>226,0</text:p>
          </table:table-cell>
          <table:table-cell office:value-type="float" office:value="46.407539999999983" table:style-name="ce20">
            <text:p>46,4</text:p>
          </table:table-cell>
          <table:table-cell office:value-type="float" office:value="20.530681436209907" table:style-name="ce24">
            <text:p>20,5</text:p>
          </table:table-cell>
          <table:table-cell office:value-type="float" office:value="456.73491000000087" table:style-name="ce20">
            <text:p>456,7</text:p>
          </table:table-cell>
          <table:table-cell office:value-type="float" office:value="280.0155299999999" table:style-name="ce20">
            <text:p>280,0</text:p>
          </table:table-cell>
          <table:table-cell office:value-type="float" office:value="61.308107584769331" table:style-name="ce24">
            <text:p>61,3</text:p>
          </table:table-cell>
          <table:table-cell office:value-type="float" office:value="441.56401000000085" table:style-name="ce23">
            <text:p>441,6</text:p>
          </table:table-cell>
          <table:table-cell office:value-type="float" office:value="269.8125100000002" table:style-name="ce23">
            <text:p>269,8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80">
            <text:p>Fachkräfte in Land- und<text:s/></text:p>
            <text:p>Forstwirtschaft und Fischerei<text:s text:c="2"/></text:p>
          </table:table-cell>
          <table:table-cell office:value-type="float" office:value="29.714910000000025" table:style-name="ce23">
            <text:p>29,7</text:p>
          </table:table-cell>
          <table:table-cell office:value-type="float" office:value="6.8922199999999991" table:style-name="ce23">
            <text:p>6,9</text:p>
          </table:table-cell>
          <table:table-cell office:value-type="float" office:value="22.822689999999994" table:style-name="ce23">
            <text:p>22,8</text:p>
          </table:table-cell>
          <table:table-cell office:value-type="float" office:value="23.194483846661466" table:style-name="ce62">
            <text:p>23,2</text:p>
          </table:table-cell>
          <table:table-cell office:value-type="float" office:value="19.247209999999992" table:style-name="ce20">
            <text:p>19,2</text:p>
          </table:table-cell>
          <table:table-cell office:value-type="float" office:value="2.3163400000000003" table:style-name="ce47">
            <text:p>(x)</text:p>
          </table:table-cell>
          <table:table-cell office:value-type="float" office:value="12.034679311962623" table:style-name="ce48">
            <text:p>(x)</text:p>
          </table:table-cell>
          <table:table-cell office:value-type="float" office:value="10.467699999999995" table:style-name="ce20">
            <text:p>10,5</text:p>
          </table:table-cell>
          <table:table-cell office:value-type="float" office:value="4.5758799999999971" table:style-name="ce27">
            <text:p>(4,6)</text:p>
          </table:table-cell>
          <table:table-cell office:value-type="float" office:value="43.714282984800853" table:style-name="ce28">
            <text:p>(43,7)</text:p>
          </table:table-cell>
          <table:table-cell office:value-type="float" office:value="10.267799999999994" table:style-name="ce23">
            <text:p>10,3</text:p>
          </table:table-cell>
          <table:table-cell office:value-type="float" office:value="4.4349899999999973" table:style-name="ce27">
            <text:p>(4,4)</text:p>
          </table:table-cell>
          <table:table-cell table:number-columns-repeated="16371" table:style-name="ce10"/>
        </table:table-row>
        <table:table-row table:style-name="ro27">
          <table:table-cell office:value-type="string" table:style-name="ce80">
            <text:p>Handwerks- und verwandte<text:s/></text:p>
            <text:p>Berufe<text:s text:c="2"/></text:p>
          </table:table-cell>
          <table:table-cell office:value-type="float" office:value="487.63706999999857" table:style-name="ce23">
            <text:p>487,6</text:p>
          </table:table-cell>
          <table:table-cell office:value-type="float" office:value="33.302099999999975" table:style-name="ce20">
            <text:p>33,3</text:p>
          </table:table-cell>
          <table:table-cell office:value-type="float" office:value="454.33496999999909" table:style-name="ce20">
            <text:p>454,3</text:p>
          </table:table-cell>
          <table:table-cell office:value-type="float" office:value="6.8292798166472615" table:style-name="ce24">
            <text:p>6,8</text:p>
          </table:table-cell>
          <table:table-cell office:value-type="float" office:value="443.52943999999911" table:style-name="ce20">
            <text:p>443,5</text:p>
          </table:table-cell>
          <table:table-cell office:value-type="float" office:value="21.066320000000005" table:style-name="ce20">
            <text:p>21,1</text:p>
          </table:table-cell>
          <table:table-cell office:value-type="float" office:value="4.7497004933877767" table:style-name="ce24">
            <text:p>4,7</text:p>
          </table:table-cell>
          <table:table-cell office:value-type="float" office:value="44.107629999999965" table:style-name="ce20">
            <text:p>44,1</text:p>
          </table:table-cell>
          <table:table-cell office:value-type="float" office:value="12.235779999999997" table:style-name="ce20">
            <text:p>12,2</text:p>
          </table:table-cell>
          <table:table-cell office:value-type="float" office:value="27.740733292629884" table:style-name="ce24">
            <text:p>27,7</text:p>
          </table:table-cell>
          <table:table-cell office:value-type="float" office:value="43.277099999999969" table:style-name="ce23">
            <text:p>43,3</text:p>
          </table:table-cell>
          <table:table-cell office:value-type="float" office:value="11.889849999999999" table:style-name="ce23">
            <text:p>11,9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80">
            <text:p>Bediener:innen von Anlagen und Maschinen und Montageberufe<text:s text:c="2"/></text:p>
          </table:table-cell>
          <table:table-cell office:value-type="float" office:value="218.18992000000065" table:style-name="ce23">
            <text:p>218,2</text:p>
          </table:table-cell>
          <table:table-cell office:value-type="float" office:value="26.837070000000008" table:style-name="ce20">
            <text:p>26,8</text:p>
          </table:table-cell>
          <table:table-cell office:value-type="float" office:value="191.3528500000005" table:style-name="ce20">
            <text:p>191,4</text:p>
          </table:table-cell>
          <table:table-cell office:value-type="float" office:value="12.299867014938146" table:style-name="ce24">
            <text:p>12,3</text:p>
          </table:table-cell>
          <table:table-cell office:value-type="float" office:value="187.09367000000051" table:style-name="ce20">
            <text:p>187,1</text:p>
          </table:table-cell>
          <table:table-cell office:value-type="float" office:value="16.393150000000002" table:style-name="ce20">
            <text:p>16,4</text:p>
          </table:table-cell>
          <table:table-cell office:value-type="float" office:value="8.7620014081716153" table:style-name="ce24">
            <text:p>8,8</text:p>
          </table:table-cell>
          <table:table-cell office:value-type="float" office:value="31.096250000000001" table:style-name="ce20">
            <text:p>31,1</text:p>
          </table:table-cell>
          <table:table-cell office:value-type="float" office:value="10.443919999999997" table:style-name="ce20">
            <text:p>10,4</text:p>
          </table:table-cell>
          <table:table-cell office:value-type="float" office:value="33.585786067451849" table:style-name="ce24">
            <text:p>33,6</text:p>
          </table:table-cell>
          <table:table-cell office:value-type="float" office:value="30.656650000000003" table:style-name="ce23">
            <text:p>30,7</text:p>
          </table:table-cell>
          <table:table-cell office:value-type="float" office:value="10.291789999999997" table:style-name="ce23">
            <text:p>10,3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80">
            <text:p>Hilfsarbeitskräfte<text:s text:c="2"/></text:p>
          </table:table-cell>
          <table:table-cell office:value-type="float" office:value="342.0699599999993" table:style-name="ce23">
            <text:p>342,1</text:p>
          </table:table-cell>
          <table:table-cell office:value-type="float" office:value="150.98229000000006" table:style-name="ce20">
            <text:p>151,0</text:p>
          </table:table-cell>
          <table:table-cell office:value-type="float" office:value="191.08767000000037" table:style-name="ce20">
            <text:p>191,1</text:p>
          </table:table-cell>
          <table:table-cell office:value-type="float" office:value="44.137839522652136" table:style-name="ce24">
            <text:p>44,1</text:p>
          </table:table-cell>
          <table:table-cell office:value-type="float" office:value="139.70819000000003" table:style-name="ce20">
            <text:p>139,7</text:p>
          </table:table-cell>
          <table:table-cell office:value-type="float" office:value="20.582269999999991" table:style-name="ce20">
            <text:p>20,6</text:p>
          </table:table-cell>
          <table:table-cell office:value-type="float" office:value="14.73232886346891" table:style-name="ce24">
            <text:p>14,7</text:p>
          </table:table-cell>
          <table:table-cell office:value-type="float" office:value="202.36177000000021" table:style-name="ce20">
            <text:p>202,4</text:p>
          </table:table-cell>
          <table:table-cell office:value-type="float" office:value="130.40002000000007" table:style-name="ce20">
            <text:p>130,4</text:p>
          </table:table-cell>
          <table:table-cell office:value-type="float" office:value="64.439058820250452" table:style-name="ce24">
            <text:p>64,4</text:p>
          </table:table-cell>
          <table:table-cell office:value-type="float" office:value="197.02635000000009" table:style-name="ce23">
            <text:p>197,0</text:p>
          </table:table-cell>
          <table:table-cell office:value-type="float" office:value="127.55695000000009" table:style-name="ce23">
            <text:p>127,6</text:p>
          </table:table-cell>
          <table:table-cell table:number-columns-repeated="16371" table:style-name="ce10"/>
        </table:table-row>
        <table:table-row table:style-name="ro27">
          <table:table-cell office:value-type="string" table:style-name="ce80">
            <text:p>Angehörige der regulären<text:s/></text:p>
            <text:p>Streitkräfte</text:p>
          </table:table-cell>
          <table:table-cell office:value-type="float" office:value="12.038270000000008" table:style-name="ce23">
            <text:p>12,0</text:p>
          </table:table-cell>
          <table:table-cell office:value-type="float" office:value="0.70437000000000005" table:style-name="ce47">
            <text:p>(x)</text:p>
          </table:table-cell>
          <table:table-cell office:value-type="float" office:value="11.333900000000009" table:style-name="ce23">
            <text:p>11,3</text:p>
          </table:table-cell>
          <table:table-cell office:value-type="float" office:value="5.8510898991300211" table:style-name="ce48">
            <text:p>(x)</text:p>
          </table:table-cell>
          <table:table-cell office:value-type="float" office:value="11.624370000000008" table:style-name="ce20">
            <text:p>11,6</text:p>
          </table:table-cell>
          <table:table-cell office:value-type="float" office:value="0.67998000000000003" table:style-name="ce47">
            <text:p>(x)</text:p>
          </table:table-cell>
          <table:table-cell office:value-type="float" office:value="5.8496073335587182" table:style-name="ce48">
            <text:p>(x)</text:p>
          </table:table-cell>
          <table:table-cell office:value-type="float" office:value="0.41389999999999993" table:style-name="ce47">
            <text:p>(x)</text:p>
          </table:table-cell>
          <table:table-cell office:value-type="float" office:value="2.4390000000000002E-2" table:style-name="ce47">
            <text:p>(x)</text:p>
          </table:table-cell>
          <table:table-cell office:value-type="float" office:value="5.8927277120077326" table:style-name="ce48">
            <text:p>(x)</text:p>
          </table:table-cell>
          <table:table-cell office:value-type="float" office:value="0.41389999999999993" table:style-name="ce47">
            <text:p>(x)</text:p>
          </table:table-cell>
          <table:table-cell office:value-type="float" office:value="2.4390000000000002E-2" table:style-name="ce47">
            <text:p>(x)</text:p>
          </table:table-cell>
          <table:table-cell table:number-columns-repeated="16371" table:style-name="ce10"/>
        </table:table-row>
        <table:table-row table:style-name="ro28">
          <table:table-cell office:value-type="string" table:number-columns-spanned="13" table:number-rows-spanned="1" table:style-name="ce43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 text:c="2"/></text:p>
            <text:p>1) Ohne Personen in Elternkarenz (mit aufrechtem Dienstverhältnis). – 2) Selbstzuordnung.</text:p>
          </table:table-cell>
          <table:covered-table-cell table:number-columns-repeated="12"/>
          <table:table-cell table:style-name="ce83"/>
          <table:table-cell table:number-columns-repeated="16370" table:style-name="ce10"/>
        </table:table-row>
        <table:table-row table:style-name="ro23">
          <table:table-cell table:style-name="ce84"/>
          <table:table-cell table:style-name="ce10"/>
          <table:table-cell table:number-columns-repeated="9" table:style-name="ce72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4" table:style-name="ce72"/>
          <table:table-cell table:number-columns-repeated="3" table:style-name="ce20"/>
          <table:table-cell table:number-columns-repeated="2" table:style-name="ce72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9" table:style-name="ce72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7" table:style-name="ce72"/>
          <table:table-cell table:style-name="ce20"/>
          <table:table-cell table:style-name="ce72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5" table:style-name="ce72"/>
          <table:table-cell table:number-columns-repeated="2" table:style-name="ce20"/>
          <table:table-cell table:number-columns-repeated="2" table:style-name="ce72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9" table:style-name="ce72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7" table:style-name="ce72"/>
          <table:table-cell table:style-name="ce20"/>
          <table:table-cell table:style-name="ce72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2" table:style-name="ce10"/>
          <table:table-cell table:number-columns-repeated="5" table:style-name="ce23"/>
          <table:table-cell table:number-columns-repeated="2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7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2" table:style-name="ce10"/>
          <table:table-cell table:number-columns-repeated="3" table:style-name="ce23"/>
          <table:table-cell table:number-columns-repeated="4" table:style-name="ce10"/>
          <table:table-cell table:style-name="ce58"/>
          <table:table-cell table:number-columns-repeated="16372" table:style-name="ce10"/>
        </table:table-row>
        <table:table-row table:number-rows-repeated="2" table:style-name="ro23">
          <table:table-cell table:number-columns-repeated="2" table:style-name="ce10"/>
          <table:table-cell table:number-columns-repeated="9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7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2" table:style-name="ce23"/>
          <table:table-cell table:number-columns-repeated="4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9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3" table:style-name="ce10"/>
          <table:table-cell table:style-name="ce23"/>
          <table:table-cell table:number-columns-repeated="3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2" table:style-name="ce10"/>
          <table:table-cell table:number-columns-repeated="3" table:style-name="ce10"/>
          <table:table-cell table:number-columns-repeated="2" table:style-name="ce23"/>
          <table:table-cell table:number-columns-repeated="3" table:style-name="ce10"/>
          <table:table-cell table:style-name="ce23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2" table:style-name="ce10"/>
          <table:table-cell table:style-name="ce23"/>
          <table:table-cell table:number-columns-repeated="5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6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7"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6" table:style-name="ce23"/>
          <table:table-cell table:number-columns-repeated="2" table:style-name="ce10"/>
          <table:table-cell table:style-name="ce58"/>
          <table:table-cell table:number-columns-repeated="16372" table:style-name="ce10"/>
        </table:table-row>
        <table:table-row table:number-rows-repeated="3" table:style-name="ro23">
          <table:table-cell table:number-columns-repeated="3" table:style-name="ce10"/>
          <table:table-cell table:number-columns-repeated="8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7" table:style-name="ce10"/>
          <table:table-cell table:style-name="ce23"/>
          <table:table-cell table:style-name="ce58"/>
          <table:table-cell table:number-columns-repeated="16372" table:style-name="ce10"/>
        </table:table-row>
        <table:table-row table:number-rows-repeated="8" table:style-name="ro23">
          <table:table-cell table:number-columns-repeated="3" table:style-name="ce10"/>
          <table:table-cell table:number-columns-repeated="8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7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5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7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5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2" table:style-name="ce10"/>
          <table:table-cell table:number-columns-repeated="4"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number-rows-repeated="2" table:style-name="ro23">
          <table:table-cell table:number-columns-repeated="4" table:style-name="ce10"/>
          <table:table-cell table:number-columns-repeated="5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number-rows-repeated="4" table:style-name="ro23">
          <table:table-cell table:number-columns-repeated="4" table:style-name="ce10"/>
          <table:table-cell table:number-columns-repeated="7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3" table:style-name="ce23"/>
          <table:table-cell table:number-columns-repeated="4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3" table:style-name="ce10"/>
          <table:table-cell table:number-columns-repeated="2" table:style-name="ce23"/>
          <table:table-cell table:number-columns-repeated="2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7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5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4" table:style-name="ce10"/>
          <table:table-cell table:number-columns-repeated="4" table:style-name="ce10"/>
          <table:table-cell table:style-name="ce23"/>
          <table:table-cell table:number-columns-repeated="2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8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6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7"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6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style-name="ce10"/>
          <table:table-cell table:number-columns-repeated="6"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5" table:style-name="ce10"/>
          <table:table-cell table:style-name="ce23"/>
          <table:table-cell table:number-columns-repeated="2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8" table:style-name="ce10"/>
          <table:table-cell table:style-name="ce58"/>
          <table:table-cell table:number-columns-repeated="16372" table:style-name="ce10"/>
        </table:table-row>
        <table:table-row table:number-rows-repeated="5" table:style-name="ro23">
          <table:table-cell table:number-columns-repeated="3" table:style-name="ce10"/>
          <table:table-cell table:number-columns-repeated="6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8" table:style-name="ce10"/>
          <table:table-cell table:style-name="ce58"/>
          <table:table-cell table:number-columns-repeated="16372" table:style-name="ce10"/>
        </table:table-row>
        <table:table-row table:number-rows-repeated="2" table:style-name="ro23">
          <table:table-cell table:number-columns-repeated="3" table:style-name="ce10"/>
          <table:table-cell table:number-columns-repeated="6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style-name="ce10"/>
          <table:table-cell table:number-columns-repeated="6"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6" table:style-name="ce23"/>
          <table:table-cell table:number-columns-repeated="2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8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3" table:style-name="ce10"/>
          <table:table-cell table:number-columns-repeated="6" table:style-name="ce10"/>
          <table:table-cell table:style-name="ce23"/>
          <table:table-cell table:style-name="ce10"/>
          <table:table-cell table:style-name="ce58"/>
          <table:table-cell table:number-columns-repeated="16372" table:style-name="ce10"/>
        </table:table-row>
        <table:table-row table:number-rows-repeated="13" table:style-name="ro23">
          <table:table-cell table:number-columns-repeated="3" table:style-name="ce10"/>
          <table:table-cell table:number-columns-repeated="8" table:style-name="ce10"/>
          <table:table-cell table:style-name="ce58"/>
          <table:table-cell table:number-columns-repeated="16372" table:style-name="ce10"/>
        </table:table-row>
        <table:table-row table:number-rows-repeated="64" table:style-name="ro23">
          <table:table-cell table:number-columns-repeated="11" table:style-name="ce10"/>
          <table:table-cell table:style-name="ce58"/>
          <table:table-cell table:number-columns-repeated="16372" table:style-name="ce10"/>
        </table:table-row>
        <table:table-row table:style-name="ro23">
          <table:table-cell table:number-columns-repeated="9" table:style-name="ce10"/>
          <table:table-cell table:style-name="ce30"/>
          <table:table-cell table:style-name="ce10"/>
          <table:table-cell table:style-name="ce58"/>
          <table:table-cell table:number-columns-repeated="16372" table:style-name="ce10"/>
        </table:table-row>
        <table:table-row table:number-rows-repeated="196" table:style-name="ro2">
          <table:table-cell table:style-name="ce50"/>
          <table:table-cell table:number-columns-repeated="10" table:style-name="ce30"/>
          <table:table-cell table:style-name="ce77"/>
          <table:table-cell table:number-columns-repeated="16372" table:style-name="ce30"/>
        </table:table-row>
        <table:table-row table:style-name="ro2">
          <table:table-cell table:style-name="ce50"/>
          <table:table-cell table:number-columns-repeated="8" table:style-name="ce30"/>
          <table:table-cell table:style-name="ce32"/>
          <table:table-cell table:style-name="ce30"/>
          <table:table-cell table:style-name="ce77"/>
          <table:table-cell table:number-columns-repeated="16372" table:style-name="ce30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T6.$A$1:T6.$M$30" table:base-cell-address="T6.$A$1"/>
        </table:named-expressions>
      </table:table>
      <table:table table:name="T7" table:style-name="ta6">
        <table:table-column table:style-name="co34" table:default-cell-style-name="ce32"/>
        <table:table-column table:style-name="co35" table:number-columns-repeated="7" table:default-cell-style-name="ce32"/>
        <table:table-column table:style-name="co13" table:default-cell-style-name="ce32"/>
        <table:table-column table:style-name="co9" table:number-columns-repeated="237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38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37" table:number-columns-repeated="2" table:default-cell-style-name="ce32"/>
        <table:table-column table:style-name="co40" table:default-cell-style-name="ce32"/>
        <table:table-column table:style-name="co37" table:default-cell-style-name="ce32"/>
        <table:table-column table:style-name="co13" table:default-cell-style-name="ce32"/>
        <table:table-column table:style-name="co17" table:default-cell-style-name="ce32"/>
        <table:table-column table:style-name="co41" table:number-columns-repeated="7" table:default-cell-style-name="ce32"/>
        <table:table-column table:style-name="co17" table:default-cell-style-name="ce32"/>
        <table:table-column table:style-name="co9" table:number-columns-repeated="248" table:default-cell-style-name="ce32"/>
        <table:table-row table:style-name="ro3">
          <table:table-cell office:value-type="string" table:number-columns-spanned="8" table:number-rows-spanned="1" table:style-name="ce33">
            <text:p>T7 Teilzeiterwerbstätige (ILO) nach Grund für Teilzeitarbeit, Alter und Geschlecht – Jahresdurchschnitt 2022</text:p>
          </table:table-cell>
          <table:covered-table-cell table:number-columns-repeated="7"/>
          <table:table-cell table:style-name="ce4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4">
            <text:p>Part-time workers by reason for working part-time, age and sex</text:p>
          </table:table-cell>
          <table:covered-table-cell table:number-columns-repeated="7"/>
          <table:table-cell table:style-name="ce4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3" table:style-name="ce35">
            <text:p>Alter (in Jahren)</text:p>
          </table:table-cell>
          <table:table-cell office:value-type="string" table:number-columns-spanned="1" table:number-rows-spanned="2" table:style-name="ce38">
            <text:p>Teilzeit-</text:p>
            <text:p>erwerbstätige<text:span text:style-name="T2">1</text:span><text:s/>insgesamt</text:p>
          </table:table-cell>
          <table:table-cell office:value-type="string" table:number-columns-spanned="6" table:number-rows-spanned="1" table:style-name="ce37">
            <text:p>Gründe für Teilzeitarbeit</text:p>
          </table:table-cell>
          <table:covered-table-cell table:number-columns-repeated="5"/>
          <table:table-cell table:style-name="ce9"/>
          <table:table-cell table:number-columns-repeated="16375" table:style-name="ce10"/>
        </table:table-row>
        <table:table-row table:style-name="ro29">
          <table:covered-table-cell/>
          <table:covered-table-cell/>
          <table:table-cell office:value-type="string" table:style-name="ce11">
            <text:p>Betreuung von Kindern oder pflegebe-</text:p>
            <text:p>dürftigen Erwachsenen</text:p>
          </table:table-cell>
          <table:table-cell office:value-type="string" table:style-name="ce11">
            <text:p>keine Vollzeittätigkeit gewünscht</text:p>
          </table:table-cell>
          <table:table-cell office:value-type="string" table:style-name="ce11">
            <text:p>andere persönliche oder familiäre Gründe</text:p>
          </table:table-cell>
          <table:table-cell office:value-type="string" table:style-name="ce11">
            <text:p><text:s/>keine Vollzeittätigkeit gefunden<text:s/></text:p>
          </table:table-cell>
          <table:table-cell office:value-type="string" table:style-name="ce11">
            <text:p>Aus- oder Weiterbildung</text:p>
          </table:table-cell>
          <table:table-cell office:value-type="string" table:style-name="ce12">
            <text:p>sonstige Gründe</text:p>
          </table:table-cell>
          <table:table-cell table:style-name="ce9"/>
          <table:table-cell table:number-columns-repeated="16375" table:style-name="ce10"/>
        </table:table-row>
        <table:table-row table:style-name="ro5">
          <table:covered-table-cell/>
          <table:table-cell office:value-type="string" table:number-columns-spanned="7" table:number-rows-spanned="1" table:style-name="ce37">
            <text:p>in 1 000</text:p>
          </table:table-cell>
          <table:covered-table-cell table:number-columns-repeated="6"/>
          <table:table-cell table:style-name="ce9"/>
          <table:table-cell table:number-columns-repeated="16375" table:style-name="ce10"/>
        </table:table-row>
        <table:table-row table:style-name="ro6">
          <table:table-cell table:style-name="ce19"/>
          <table:table-cell office:value-type="string" table:number-columns-spanned="7" table:number-rows-spanned="1" table:style-name="ce86">
            <text:p>Männer und Frauen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5">
          <table:table-cell office:value-type="string" table:style-name="ce17">
            <text:p>Insgesamt</text:p>
          </table:table-cell>
          <table:table-cell office:value-type="float" office:value="1356.6729300000009" table:style-name="ce14">
            <text:p>1 356,7</text:p>
          </table:table-cell>
          <table:table-cell office:value-type="float" office:value="438.4324100000004" table:style-name="ce14">
            <text:p>438,4</text:p>
          </table:table-cell>
          <table:table-cell office:value-type="float" office:value="369.46510000000012" table:style-name="ce14">
            <text:p>369,5</text:p>
          </table:table-cell>
          <table:table-cell office:value-type="float" office:value="97.876400000000118" table:style-name="ce14">
            <text:p>97,9</text:p>
          </table:table-cell>
          <table:table-cell office:value-type="float" office:value="103.77959999999999" table:style-name="ce14">
            <text:p>103,8</text:p>
          </table:table-cell>
          <table:table-cell office:value-type="float" office:value="159.08249999999998" table:style-name="ce14">
            <text:p>159,1</text:p>
          </table:table-cell>
          <table:table-cell office:value-type="float" office:value="188.03691999999992" table:style-name="ce14">
            <text:p>188,0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19">
            <text:p>15–19</text:p>
          </table:table-cell>
          <table:table-cell office:value-type="float" office:value="24.416060000000016" table:style-name="ce23">
            <text:p>24,4</text:p>
          </table:table-cell>
          <table:table-cell office:value-type="float" office:value="0.16441999999999998" table:style-name="ce47">
            <text:p>(x)</text:p>
          </table:table-cell>
          <table:table-cell office:value-type="float" office:value="2.7324299999999999" table:style-name="ce47">
            <text:p>(x)</text:p>
          </table:table-cell>
          <table:table-cell office:value-type="float" office:value="0.90184000000000009" table:style-name="ce47">
            <text:p>(x)</text:p>
          </table:table-cell>
          <table:table-cell office:value-type="float" office:value="2.0816500000000002" table:style-name="ce47">
            <text:p>(x)</text:p>
          </table:table-cell>
          <table:table-cell office:value-type="float" office:value="15.479250000000011" table:style-name="ce23">
            <text:p>15,5</text:p>
          </table:table-cell>
          <table:table-cell office:value-type="float" office:value="3.0564700000000009" table:style-name="ce27">
            <text:p>(3,1)</text:p>
          </table:table-cell>
          <table:table-cell table:style-name="ce23"/>
          <table:table-cell table:number-columns-repeated="16375"/>
        </table:table-row>
        <table:table-row table:style-name="ro7">
          <table:table-cell office:value-type="string" table:style-name="ce19">
            <text:p>20–24</text:p>
          </table:table-cell>
          <table:table-cell office:value-type="float" office:value="97.438370000000035" table:style-name="ce23">
            <text:p>97,4</text:p>
          </table:table-cell>
          <table:table-cell office:value-type="float" office:value="2.8950399999999994" table:style-name="ce47">
            <text:p>(x)</text:p>
          </table:table-cell>
          <table:table-cell office:value-type="float" office:value="11.622780000000002" table:style-name="ce20">
            <text:p>11,6</text:p>
          </table:table-cell>
          <table:table-cell office:value-type="float" office:value="3.3444999999999996" table:style-name="ce27">
            <text:p>(3,3)</text:p>
          </table:table-cell>
          <table:table-cell office:value-type="float" office:value="9.4194899999999979" table:style-name="ce20">
            <text:p>9,4</text:p>
          </table:table-cell>
          <table:table-cell office:value-type="float" office:value="62.242649999999948" table:style-name="ce20">
            <text:p>62,2</text:p>
          </table:table-cell>
          <table:table-cell office:value-type="float" office:value="7.9139099999999996" table:style-name="ce23">
            <text:p>7,9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25–29</text:p>
          </table:table-cell>
          <table:table-cell office:value-type="float" office:value="124.22295000000032" table:style-name="ce23">
            <text:p>124,2</text:p>
          </table:table-cell>
          <table:table-cell office:value-type="float" office:value="28.671449999999986" table:style-name="ce20">
            <text:p>28,7</text:p>
          </table:table-cell>
          <table:table-cell office:value-type="float" office:value="17.958579999999991" table:style-name="ce20">
            <text:p>18,0</text:p>
          </table:table-cell>
          <table:table-cell office:value-type="float" office:value="4.9101800000000004" table:style-name="ce27">
            <text:p>(4,9)</text:p>
          </table:table-cell>
          <table:table-cell office:value-type="float" office:value="12.70288" table:style-name="ce20">
            <text:p>12,7</text:p>
          </table:table-cell>
          <table:table-cell office:value-type="float" office:value="49.305099999999925" table:style-name="ce20">
            <text:p>49,3</text:p>
          </table:table-cell>
          <table:table-cell office:value-type="float" office:value="10.674760000000008" table:style-name="ce20">
            <text:p>10,7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30–34</text:p>
          </table:table-cell>
          <table:table-cell office:value-type="float" office:value="151.29595000000015" table:style-name="ce23">
            <text:p>151,3</text:p>
          </table:table-cell>
          <table:table-cell office:value-type="float" office:value="83.316900000000075" table:style-name="ce20">
            <text:p>83,3</text:p>
          </table:table-cell>
          <table:table-cell office:value-type="float" office:value="23.215609999999991" table:style-name="ce20">
            <text:p>23,2</text:p>
          </table:table-cell>
          <table:table-cell office:value-type="float" office:value="5.6965899999999996" table:style-name="ce27">
            <text:p>(5,7)</text:p>
          </table:table-cell>
          <table:table-cell office:value-type="float" office:value="10.873169999999996" table:style-name="ce20">
            <text:p>10,9</text:p>
          </table:table-cell>
          <table:table-cell office:value-type="float" office:value="15.228979999999995" table:style-name="ce20">
            <text:p>15,2</text:p>
          </table:table-cell>
          <table:table-cell office:value-type="float" office:value="12.964699999999999" table:style-name="ce23">
            <text:p>13,0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35–39</text:p>
          </table:table-cell>
          <table:table-cell office:value-type="float" office:value="170.97349999999929" table:style-name="ce23">
            <text:p>171,0</text:p>
          </table:table-cell>
          <table:table-cell office:value-type="float" office:value="113.7828500000001" table:style-name="ce20">
            <text:p>113,8</text:p>
          </table:table-cell>
          <table:table-cell office:value-type="float" office:value="21.94567000000001" table:style-name="ce20">
            <text:p>21,9</text:p>
          </table:table-cell>
          <table:table-cell office:value-type="float" office:value="7.500259999999999" table:style-name="ce23">
            <text:p>7,5</text:p>
          </table:table-cell>
          <table:table-cell office:value-type="float" office:value="9.0715599999999998" table:style-name="ce20">
            <text:p>9,1</text:p>
          </table:table-cell>
          <table:table-cell office:value-type="float" office:value="6.2692000000000023" table:style-name="ce23">
            <text:p>6,3</text:p>
          </table:table-cell>
          <table:table-cell office:value-type="float" office:value="12.403959999999994" table:style-name="ce20">
            <text:p>12,4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40–44</text:p>
          </table:table-cell>
          <table:table-cell office:value-type="float" office:value="169.91493000000025" table:style-name="ce23">
            <text:p>169,9</text:p>
          </table:table-cell>
          <table:table-cell office:value-type="float" office:value="100.77739999999974" table:style-name="ce20">
            <text:p>100,8</text:p>
          </table:table-cell>
          <table:table-cell office:value-type="float" office:value="28.807510000000015" table:style-name="ce20">
            <text:p>28,8</text:p>
          </table:table-cell>
          <table:table-cell office:value-type="float" office:value="11.327390000000007" table:style-name="ce20">
            <text:p>11,3</text:p>
          </table:table-cell>
          <table:table-cell office:value-type="float" office:value="10.181629999999995" table:style-name="ce20">
            <text:p>10,2</text:p>
          </table:table-cell>
          <table:table-cell office:value-type="float" office:value="4.1161099999999999" table:style-name="ce27">
            <text:p>(4,1)</text:p>
          </table:table-cell>
          <table:table-cell office:value-type="float" office:value="14.704890000000004" table:style-name="ce20">
            <text:p>14,7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45–49</text:p>
          </table:table-cell>
          <table:table-cell office:value-type="float" office:value="156.54100999999986" table:style-name="ce23">
            <text:p>156,5</text:p>
          </table:table-cell>
          <table:table-cell office:value-type="float" office:value="61.204640000000069" table:style-name="ce20">
            <text:p>61,2</text:p>
          </table:table-cell>
          <table:table-cell office:value-type="float" office:value="47.209960000000024" table:style-name="ce20">
            <text:p>47,2</text:p>
          </table:table-cell>
          <table:table-cell office:value-type="float" office:value="13.409090000000003" table:style-name="ce20">
            <text:p>13,4</text:p>
          </table:table-cell>
          <table:table-cell office:value-type="float" office:value="13.785729999999994" table:style-name="ce20">
            <text:p>13,8</text:p>
          </table:table-cell>
          <table:table-cell office:value-type="float" office:value="2.3029199999999999" table:style-name="ce47">
            <text:p>(x)</text:p>
          </table:table-cell>
          <table:table-cell office:value-type="float" office:value="18.62867000000001" table:style-name="ce20">
            <text:p>18,6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50–54</text:p>
          </table:table-cell>
          <table:table-cell office:value-type="float" office:value="166.50618999999963" table:style-name="ce23">
            <text:p>166,5</text:p>
          </table:table-cell>
          <table:table-cell office:value-type="float" office:value="29.319669999999963" table:style-name="ce20">
            <text:p>29,3</text:p>
          </table:table-cell>
          <table:table-cell office:value-type="float" office:value="71.64112999999999" table:style-name="ce20">
            <text:p>71,6</text:p>
          </table:table-cell>
          <table:table-cell office:value-type="float" office:value="18.763219999999997" table:style-name="ce20">
            <text:p>18,8</text:p>
          </table:table-cell>
          <table:table-cell office:value-type="float" office:value="15.594870000000007" table:style-name="ce20">
            <text:p>15,6</text:p>
          </table:table-cell>
          <table:table-cell office:value-type="float" office:value="2.1845900000000005" table:style-name="ce47">
            <text:p>(x)</text:p>
          </table:table-cell>
          <table:table-cell office:value-type="float" office:value="29.00270999999999" table:style-name="ce20">
            <text:p>29,0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55–59</text:p>
          </table:table-cell>
          <table:table-cell office:value-type="float" office:value="162.36333000000027" table:style-name="ce23">
            <text:p>162,4</text:p>
          </table:table-cell>
          <table:table-cell office:value-type="float" office:value="15.887469999999999" table:style-name="ce23">
            <text:p>15,9</text:p>
          </table:table-cell>
          <table:table-cell office:value-type="float" office:value="76.595350000000082" table:style-name="ce20">
            <text:p>76,6</text:p>
          </table:table-cell>
          <table:table-cell office:value-type="float" office:value="17.709670000000006" table:style-name="ce20">
            <text:p>17,7</text:p>
          </table:table-cell>
          <table:table-cell office:value-type="float" office:value="14.362639999999994" table:style-name="ce20">
            <text:p>14,4</text:p>
          </table:table-cell>
          <table:table-cell office:value-type="float" office:value="1.42771" table:style-name="ce47">
            <text:p>(x)</text:p>
          </table:table-cell>
          <table:table-cell office:value-type="float" office:value="36.380490000000023" table:style-name="ce20">
            <text:p>36,4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60–64</text:p>
          </table:table-cell>
          <table:table-cell office:value-type="float" office:value="71.645590000000027" table:style-name="ce23">
            <text:p>71,6</text:p>
          </table:table-cell>
          <table:table-cell office:value-type="float" office:value="1.5251499999999998" table:style-name="ce47">
            <text:p>(x)</text:p>
          </table:table-cell>
          <table:table-cell office:value-type="float" office:value="34.035769999999999" table:style-name="ce20">
            <text:p>34,0</text:p>
          </table:table-cell>
          <table:table-cell office:value-type="float" office:value="7.332080000000003" table:style-name="ce20">
            <text:p>7,3</text:p>
          </table:table-cell>
          <table:table-cell office:value-type="float" office:value="4.0441399999999996" table:style-name="ce27">
            <text:p>(4,0)</text:p>
          </table:table-cell>
          <table:table-cell office:value-type="float" office:value="0.22465999999999997" table:style-name="ce47">
            <text:p>(x)</text:p>
          </table:table-cell>
          <table:table-cell office:value-type="float" office:value="24.483790000000017" table:style-name="ce20">
            <text:p>24,5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65 und älter</text:p>
          </table:table-cell>
          <table:table-cell office:value-type="float" office:value="61.355049999999913" table:style-name="ce23">
            <text:p>61,4</text:p>
          </table:table-cell>
          <table:table-cell office:value-type="float" office:value="0.8874200000000001" table:style-name="ce47">
            <text:p>(x)</text:p>
          </table:table-cell>
          <table:table-cell office:value-type="float" office:value="33.700309999999959" table:style-name="ce20">
            <text:p>33,7</text:p>
          </table:table-cell>
          <table:table-cell office:value-type="float" office:value="6.9815800000000001" table:style-name="ce20">
            <text:p>7,0</text:p>
          </table:table-cell>
          <table:table-cell office:value-type="float" office:value="1.6618400000000004" table:style-name="ce47">
            <text:p>(x)</text:p>
          </table:table-cell>
          <table:table-cell office:value-type="float" office:value="0.30132999999999999" table:style-name="ce47">
            <text:p>(x)</text:p>
          </table:table-cell>
          <table:table-cell office:value-type="float" office:value="17.822570000000013" table:style-name="ce20">
            <text:p>17,8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15–64</text:p>
          </table:table-cell>
          <table:table-cell office:value-type="float" office:value="1295.3178800000001" table:style-name="ce23">
            <text:p>1 295,3</text:p>
          </table:table-cell>
          <table:table-cell office:value-type="float" office:value="437.54498999999993" table:style-name="ce20">
            <text:p>437,5</text:p>
          </table:table-cell>
          <table:table-cell office:value-type="float" office:value="335.76479000000012" table:style-name="ce20">
            <text:p>335,8</text:p>
          </table:table-cell>
          <table:table-cell office:value-type="float" office:value="90.89482000000001" table:style-name="ce20">
            <text:p>90,9</text:p>
          </table:table-cell>
          <table:table-cell office:value-type="float" office:value="102.11776" table:style-name="ce20">
            <text:p>102,1</text:p>
          </table:table-cell>
          <table:table-cell office:value-type="float" office:value="158.78116999999989" table:style-name="ce20">
            <text:p>158,8</text:p>
          </table:table-cell>
          <table:table-cell office:value-type="float" office:value="170.21435000000005" table:style-name="ce20">
            <text:p>170,2</text:p>
          </table:table-cell>
          <table:table-cell table:style-name="ce20"/>
          <table:table-cell table:number-columns-repeated="16375"/>
        </table:table-row>
        <table:table-row table:style-name="ro6">
          <table:table-cell table:style-name="ce19"/>
          <table:table-cell office:value-type="string" table:number-columns-spanned="7" table:number-rows-spanned="1" table:style-name="ce87">
            <text:p>Männer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5">
          <table:table-cell office:value-type="string" table:style-name="ce17">
            <text:p>Zusammen</text:p>
          </table:table-cell>
          <table:table-cell office:value-type="float" office:value="296.56396000000018" table:style-name="ce14">
            <text:p>296,6</text:p>
          </table:table-cell>
          <table:table-cell office:value-type="float" office:value="19.458090000000006" table:style-name="ce55">
            <text:p>19,5</text:p>
          </table:table-cell>
          <table:table-cell office:value-type="float" office:value="88.127600000000001" table:style-name="ce55">
            <text:p>88,1</text:p>
          </table:table-cell>
          <table:table-cell office:value-type="float" office:value="24.246810000000032" table:style-name="ce55">
            <text:p>24,2</text:p>
          </table:table-cell>
          <table:table-cell office:value-type="float" office:value="32.238860000000003" table:style-name="ce55">
            <text:p>32,2</text:p>
          </table:table-cell>
          <table:table-cell office:value-type="float" office:value="61.116899999999916" table:style-name="ce55">
            <text:p>61,1</text:p>
          </table:table-cell>
          <table:table-cell office:value-type="float" office:value="71.375699999999981" table:style-name="ce55">
            <text:p>71,4</text:p>
          </table:table-cell>
          <table:table-cell table:style-name="ce55"/>
          <table:table-cell table:number-columns-repeated="16375"/>
        </table:table-row>
        <table:table-row table:style-name="ro7">
          <table:table-cell office:value-type="string" table:style-name="ce19">
            <text:p>15–19</text:p>
          </table:table-cell>
          <table:table-cell office:value-type="float" office:value="9.5507200000000019" table:style-name="ce23">
            <text:p>9,6</text:p>
          </table:table-cell>
          <table:table-cell office:value-type="float" office:value="2.215E-2" table:style-name="ce47">
            <text:p>(x)</text:p>
          </table:table-cell>
          <table:table-cell office:value-type="float" office:value="1.1803300000000001" table:style-name="ce47">
            <text:p>(x)</text:p>
          </table:table-cell>
          <table:table-cell office:value-type="float" office:value="0.25640999999999997" table:style-name="ce47">
            <text:p>(x)</text:p>
          </table:table-cell>
          <table:table-cell office:value-type="float" office:value="0.76149" table:style-name="ce47">
            <text:p>(x)</text:p>
          </table:table-cell>
          <table:table-cell office:value-type="float" office:value="5.8927800000000001" table:style-name="ce27">
            <text:p>(5,9)</text:p>
          </table:table-cell>
          <table:table-cell office:value-type="float" office:value="1.4375599999999997" table:style-name="ce47">
            <text:p>(x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20–24</text:p>
          </table:table-cell>
          <table:table-cell office:value-type="float" office:value="31.694709999999993" table:style-name="ce23">
            <text:p>31,7</text:p>
          </table:table-cell>
          <table:table-cell office:value-type="float" office:value="0" table:style-name="ce47">
            <text:p>(x)</text:p>
          </table:table-cell>
          <table:table-cell office:value-type="float" office:value="4.7549099999999997" table:style-name="ce27">
            <text:p>(4,8)</text:p>
          </table:table-cell>
          <table:table-cell office:value-type="float" office:value="1.48065" table:style-name="ce47">
            <text:p>(x)</text:p>
          </table:table-cell>
          <table:table-cell office:value-type="float" office:value="2.5646000000000004" table:style-name="ce47">
            <text:p>(x)</text:p>
          </table:table-cell>
          <table:table-cell office:value-type="float" office:value="19.765019999999989" table:style-name="ce20">
            <text:p>19,8</text:p>
          </table:table-cell>
          <table:table-cell office:value-type="float" office:value="3.1295299999999999" table:style-name="ce27">
            <text:p>(3,1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25–29</text:p>
          </table:table-cell>
          <table:table-cell office:value-type="float" office:value="40.315690000000011" table:style-name="ce23">
            <text:p>40,3</text:p>
          </table:table-cell>
          <table:table-cell office:value-type="float" office:value="0.43802999999999997" table:style-name="ce47">
            <text:p>(x)</text:p>
          </table:table-cell>
          <table:table-cell office:value-type="float" office:value="6.8680500000000002" table:style-name="ce23">
            <text:p>6,9</text:p>
          </table:table-cell>
          <table:table-cell office:value-type="float" office:value="1.9482299999999992" table:style-name="ce47">
            <text:p>(x)</text:p>
          </table:table-cell>
          <table:table-cell office:value-type="float" office:value="5.5015499999999982" table:style-name="ce27">
            <text:p>(5,5)</text:p>
          </table:table-cell>
          <table:table-cell office:value-type="float" office:value="21.255800000000011" table:style-name="ce20">
            <text:p>21,3</text:p>
          </table:table-cell>
          <table:table-cell office:value-type="float" office:value="4.30403" table:style-name="ce27">
            <text:p>(4,3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30–34</text:p>
          </table:table-cell>
          <table:table-cell office:value-type="float" office:value="28.730899999999984" table:style-name="ce23">
            <text:p>28,7</text:p>
          </table:table-cell>
          <table:table-cell office:value-type="float" office:value="1.4650200000000002" table:style-name="ce47">
            <text:p>(x)</text:p>
          </table:table-cell>
          <table:table-cell office:value-type="float" office:value="6.9176899999999995" table:style-name="ce23">
            <text:p>6,9</text:p>
          </table:table-cell>
          <table:table-cell office:value-type="float" office:value="2.0052500000000002" table:style-name="ce47">
            <text:p>(x)</text:p>
          </table:table-cell>
          <table:table-cell office:value-type="float" office:value="4.6369699999999998" table:style-name="ce27">
            <text:p>(4,6)</text:p>
          </table:table-cell>
          <table:table-cell office:value-type="float" office:value="7.5836100000000055" table:style-name="ce23">
            <text:p>7,6</text:p>
          </table:table-cell>
          <table:table-cell office:value-type="float" office:value="6.122360000000004" table:style-name="ce23">
            <text:p>6,1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35–39</text:p>
          </table:table-cell>
          <table:table-cell office:value-type="float" office:value="25.278140000000018" table:style-name="ce23">
            <text:p>25,3</text:p>
          </table:table-cell>
          <table:table-cell office:value-type="float" office:value="4.1874499999999983" table:style-name="ce27">
            <text:p>(4,2)</text:p>
          </table:table-cell>
          <table:table-cell office:value-type="float" office:value="7.4119499999999965" table:style-name="ce23">
            <text:p>7,4</text:p>
          </table:table-cell>
          <table:table-cell office:value-type="float" office:value="1.8533300000000001" table:style-name="ce47">
            <text:p>(x)</text:p>
          </table:table-cell>
          <table:table-cell office:value-type="float" office:value="3.6520900000000007" table:style-name="ce27">
            <text:p>(3,7)</text:p>
          </table:table-cell>
          <table:table-cell office:value-type="float" office:value="2.3084199999999995" table:style-name="ce47">
            <text:p>(x)</text:p>
          </table:table-cell>
          <table:table-cell office:value-type="float" office:value="5.8649000000000004" table:style-name="ce27">
            <text:p>(5,9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40–44</text:p>
          </table:table-cell>
          <table:table-cell office:value-type="float" office:value="22.82908999999999" table:style-name="ce23">
            <text:p>22,8</text:p>
          </table:table-cell>
          <table:table-cell office:value-type="float" office:value="3.7880700000000003" table:style-name="ce27">
            <text:p>(3,8)</text:p>
          </table:table-cell>
          <table:table-cell office:value-type="float" office:value="6.1207100000000016" table:style-name="ce23">
            <text:p>6,1</text:p>
          </table:table-cell>
          <table:table-cell office:value-type="float" office:value="1.9261499999999998" table:style-name="ce47">
            <text:p>(x)</text:p>
          </table:table-cell>
          <table:table-cell office:value-type="float" office:value="3.5438700000000005" table:style-name="ce27">
            <text:p>(3,5)</text:p>
          </table:table-cell>
          <table:table-cell office:value-type="float" office:value="2.0588899999999999" table:style-name="ce47">
            <text:p>(x)</text:p>
          </table:table-cell>
          <table:table-cell office:value-type="float" office:value="5.3914000000000009" table:style-name="ce27">
            <text:p>(5,4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45–49</text:p>
          </table:table-cell>
          <table:table-cell office:value-type="float" office:value="22.517159999999993" table:style-name="ce23">
            <text:p>22,5</text:p>
          </table:table-cell>
          <table:table-cell office:value-type="float" office:value="5.1853599999999984" table:style-name="ce27">
            <text:p>(5,2)</text:p>
          </table:table-cell>
          <table:table-cell office:value-type="float" office:value="6.4897600000000013" table:style-name="ce23">
            <text:p>6,5</text:p>
          </table:table-cell>
          <table:table-cell office:value-type="float" office:value="1.9753200000000002" table:style-name="ce47">
            <text:p>(x)</text:p>
          </table:table-cell>
          <table:table-cell office:value-type="float" office:value="2.3232400000000002" table:style-name="ce47">
            <text:p>(x)</text:p>
          </table:table-cell>
          <table:table-cell office:value-type="float" office:value="0.63136000000000014" table:style-name="ce47">
            <text:p>(x)</text:p>
          </table:table-cell>
          <table:table-cell office:value-type="float" office:value="5.9121199999999989" table:style-name="ce27">
            <text:p>(5,9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50–54</text:p>
          </table:table-cell>
          <table:table-cell office:value-type="float" office:value="23.116379999999996" table:style-name="ce23">
            <text:p>23,1</text:p>
          </table:table-cell>
          <table:table-cell office:value-type="float" office:value="1.4514400000000003" table:style-name="ce47">
            <text:p>(x)</text:p>
          </table:table-cell>
          <table:table-cell office:value-type="float" office:value="7.5835400000000002" table:style-name="ce23">
            <text:p>7,6</text:p>
          </table:table-cell>
          <table:table-cell office:value-type="float" office:value="2.8964900000000009" table:style-name="ce47">
            <text:p>(x)</text:p>
          </table:table-cell>
          <table:table-cell office:value-type="float" office:value="2.6810300000000002" table:style-name="ce47">
            <text:p>(x)</text:p>
          </table:table-cell>
          <table:table-cell office:value-type="float" office:value="0.88893" table:style-name="ce47">
            <text:p>(x)</text:p>
          </table:table-cell>
          <table:table-cell office:value-type="float" office:value="7.6149499999999994" table:style-name="ce23">
            <text:p>7,6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55–59</text:p>
          </table:table-cell>
          <table:table-cell office:value-type="float" office:value="23.900720000000007" table:style-name="ce23">
            <text:p>23,9</text:p>
          </table:table-cell>
          <table:table-cell office:value-type="float" office:value="1.8460100000000002" table:style-name="ce47">
            <text:p>(x)</text:p>
          </table:table-cell>
          <table:table-cell office:value-type="float" office:value="7.9906899999999945" table:style-name="ce23">
            <text:p>8,0</text:p>
          </table:table-cell>
          <table:table-cell office:value-type="float" office:value="3.0133999999999999" table:style-name="ce27">
            <text:p>(3,0)</text:p>
          </table:table-cell>
          <table:table-cell office:value-type="float" office:value="2.818620000000001" table:style-name="ce47">
            <text:p>(x)</text:p>
          </table:table-cell>
          <table:table-cell office:value-type="float" office:value="0.50245999999999991" table:style-name="ce47">
            <text:p>(x)</text:p>
          </table:table-cell>
          <table:table-cell office:value-type="float" office:value="7.7295400000000019" table:style-name="ce23">
            <text:p>7,7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60–64</text:p>
          </table:table-cell>
          <table:table-cell office:value-type="float" office:value="32.219569999999997" table:style-name="ce23">
            <text:p>32,2</text:p>
          </table:table-cell>
          <table:table-cell office:value-type="float" office:value="0.62967000000000006" table:style-name="ce47">
            <text:p>(x)</text:p>
          </table:table-cell>
          <table:table-cell office:value-type="float" office:value="13.785030000000003" table:style-name="ce20">
            <text:p>13,8</text:p>
          </table:table-cell>
          <table:table-cell office:value-type="float" office:value="2.6563399999999997" table:style-name="ce47">
            <text:p>(x)</text:p>
          </table:table-cell>
          <table:table-cell office:value-type="float" office:value="2.7201200000000001" table:style-name="ce47">
            <text:p>(x)</text:p>
          </table:table-cell>
          <table:table-cell office:value-type="float" office:value="4.7200000000000006E-2" table:style-name="ce47">
            <text:p>(x)</text:p>
          </table:table-cell>
          <table:table-cell office:value-type="float" office:value="12.381209999999992" table:style-name="ce23">
            <text:p>12,4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65 und älter</text:p>
          </table:table-cell>
          <table:table-cell office:value-type="float" office:value="36.410879999999949" table:style-name="ce23">
            <text:p>36,4</text:p>
          </table:table-cell>
          <table:table-cell office:value-type="float" office:value="0.44489000000000001" table:style-name="ce47">
            <text:p>(x)</text:p>
          </table:table-cell>
          <table:table-cell office:value-type="float" office:value="19.024939999999983" table:style-name="ce20">
            <text:p>19,0</text:p>
          </table:table-cell>
          <table:table-cell office:value-type="float" office:value="4.235240000000001" table:style-name="ce27">
            <text:p>(4,2)</text:p>
          </table:table-cell>
          <table:table-cell office:value-type="float" office:value="1.0352799999999998" table:style-name="ce47">
            <text:p>(x)</text:p>
          </table:table-cell>
          <table:table-cell office:value-type="float" office:value="0.18243000000000001" table:style-name="ce47">
            <text:p>(x)</text:p>
          </table:table-cell>
          <table:table-cell office:value-type="float" office:value="11.488100000000008" table:style-name="ce23">
            <text:p>11,5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15–64</text:p>
          </table:table-cell>
          <table:table-cell office:value-type="float" office:value="260.15307999999999" table:style-name="ce23">
            <text:p>260,2</text:p>
          </table:table-cell>
          <table:table-cell office:value-type="float" office:value="19.013200000000001" table:style-name="ce20">
            <text:p>19,0</text:p>
          </table:table-cell>
          <table:table-cell office:value-type="float" office:value="69.10266" table:style-name="ce20">
            <text:p>69,1</text:p>
          </table:table-cell>
          <table:table-cell office:value-type="float" office:value="20.011570000000003" table:style-name="ce20">
            <text:p>20,0</text:p>
          </table:table-cell>
          <table:table-cell office:value-type="float" office:value="31.203580000000002" table:style-name="ce20">
            <text:p>31,2</text:p>
          </table:table-cell>
          <table:table-cell office:value-type="float" office:value="60.934470000000005" table:style-name="ce20">
            <text:p>60,9</text:p>
          </table:table-cell>
          <table:table-cell office:value-type="float" office:value="59.887599999999992" table:style-name="ce20">
            <text:p>59,9</text:p>
          </table:table-cell>
          <table:table-cell table:style-name="ce31"/>
          <table:table-cell table:number-columns-repeated="16375"/>
        </table:table-row>
        <table:table-row table:style-name="ro6">
          <table:table-cell table:style-name="ce19"/>
          <table:table-cell office:value-type="string" table:number-columns-spanned="7" table:number-rows-spanned="1" table:style-name="ce87">
            <text:p>Frauen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style-name="ro5">
          <table:table-cell office:value-type="string" table:style-name="ce17">
            <text:p>Zusammen</text:p>
          </table:table-cell>
          <table:table-cell office:value-type="float" office:value="1060.1089700000014" table:style-name="ce14">
            <text:p>1 060,1</text:p>
          </table:table-cell>
          <table:table-cell office:value-type="float" office:value="418.97432000000032" table:style-name="ce55">
            <text:p>419,0</text:p>
          </table:table-cell>
          <table:table-cell office:value-type="float" office:value="281.33749999999975" table:style-name="ce55">
            <text:p>281,3</text:p>
          </table:table-cell>
          <table:table-cell office:value-type="float" office:value="73.629589999999979" table:style-name="ce55">
            <text:p>73,6</text:p>
          </table:table-cell>
          <table:table-cell office:value-type="float" office:value="71.540740000000099" table:style-name="ce55">
            <text:p>71,5</text:p>
          </table:table-cell>
          <table:table-cell office:value-type="float" office:value="97.965600000000265" table:style-name="ce55">
            <text:p>98,0</text:p>
          </table:table-cell>
          <table:table-cell office:value-type="float" office:value="116.66122000000017" table:style-name="ce55">
            <text:p>116,7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15–19</text:p>
          </table:table-cell>
          <table:table-cell office:value-type="float" office:value="14.865340000000009" table:style-name="ce23">
            <text:p>14,9</text:p>
          </table:table-cell>
          <table:table-cell office:value-type="float" office:value="0.14226999999999998" table:style-name="ce47">
            <text:p>(x)</text:p>
          </table:table-cell>
          <table:table-cell office:value-type="float" office:value="1.5520999999999996" table:style-name="ce47">
            <text:p>(x)</text:p>
          </table:table-cell>
          <table:table-cell office:value-type="float" office:value="0.64542999999999995" table:style-name="ce47">
            <text:p>(x)</text:p>
          </table:table-cell>
          <table:table-cell office:value-type="float" office:value="1.3201599999999998" table:style-name="ce47">
            <text:p>(x)</text:p>
          </table:table-cell>
          <table:table-cell office:value-type="float" office:value="9.5864700000000092" table:style-name="ce20">
            <text:p>9,6</text:p>
          </table:table-cell>
          <table:table-cell office:value-type="float" office:value="1.6189099999999992" table:style-name="ce47">
            <text:p>(x)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9">
            <text:p>20–24</text:p>
          </table:table-cell>
          <table:table-cell office:value-type="float" office:value="65.743659999999906" table:style-name="ce23">
            <text:p>65,7</text:p>
          </table:table-cell>
          <table:table-cell office:value-type="float" office:value="2.8950399999999994" table:style-name="ce47">
            <text:p>(x)</text:p>
          </table:table-cell>
          <table:table-cell office:value-type="float" office:value="6.8678700000000017" table:style-name="ce23">
            <text:p>6,9</text:p>
          </table:table-cell>
          <table:table-cell office:value-type="float" office:value="1.86385" table:style-name="ce47">
            <text:p>(x)</text:p>
          </table:table-cell>
          <table:table-cell office:value-type="float" office:value="6.8548900000000001" table:style-name="ce20">
            <text:p>6,9</text:p>
          </table:table-cell>
          <table:table-cell office:value-type="float" office:value="42.477629999999976" table:style-name="ce20">
            <text:p>42,5</text:p>
          </table:table-cell>
          <table:table-cell office:value-type="float" office:value="4.7843800000000014" table:style-name="ce27">
            <text:p>(4,8)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25–29</text:p>
          </table:table-cell>
          <table:table-cell office:value-type="float" office:value="83.907260000000079" table:style-name="ce23">
            <text:p>83,9</text:p>
          </table:table-cell>
          <table:table-cell office:value-type="float" office:value="28.233419999999985" table:style-name="ce20">
            <text:p>28,2</text:p>
          </table:table-cell>
          <table:table-cell office:value-type="float" office:value="11.090529999999998" table:style-name="ce20">
            <text:p>11,1</text:p>
          </table:table-cell>
          <table:table-cell office:value-type="float" office:value="2.961949999999999" table:style-name="ce47">
            <text:p>(x)</text:p>
          </table:table-cell>
          <table:table-cell office:value-type="float" office:value="7.2013299999999978" table:style-name="ce20">
            <text:p>7,2</text:p>
          </table:table-cell>
          <table:table-cell office:value-type="float" office:value="28.049300000000027" table:style-name="ce20">
            <text:p>28,0</text:p>
          </table:table-cell>
          <table:table-cell office:value-type="float" office:value="6.37073" table:style-name="ce23">
            <text:p>6,4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30–34</text:p>
          </table:table-cell>
          <table:table-cell office:value-type="float" office:value="122.56505000000021" table:style-name="ce23">
            <text:p>122,6</text:p>
          </table:table-cell>
          <table:table-cell office:value-type="float" office:value="81.851880000000065" table:style-name="ce20">
            <text:p>81,9</text:p>
          </table:table-cell>
          <table:table-cell office:value-type="float" office:value="16.297919999999987" table:style-name="ce23">
            <text:p>16,3</text:p>
          </table:table-cell>
          <table:table-cell office:value-type="float" office:value="3.6913399999999998" table:style-name="ce27">
            <text:p>(3,7)</text:p>
          </table:table-cell>
          <table:table-cell office:value-type="float" office:value="6.2361999999999993" table:style-name="ce20">
            <text:p>6,2</text:p>
          </table:table-cell>
          <table:table-cell office:value-type="float" office:value="7.6453699999999971" table:style-name="ce23">
            <text:p>7,6</text:p>
          </table:table-cell>
          <table:table-cell office:value-type="float" office:value="6.842340000000001" table:style-name="ce23">
            <text:p>6,8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35–39</text:p>
          </table:table-cell>
          <table:table-cell office:value-type="float" office:value="145.69535999999991" table:style-name="ce23">
            <text:p>145,7</text:p>
          </table:table-cell>
          <table:table-cell office:value-type="float" office:value="109.59540000000013" table:style-name="ce20">
            <text:p>109,6</text:p>
          </table:table-cell>
          <table:table-cell office:value-type="float" office:value="14.533720000000002" table:style-name="ce20">
            <text:p>14,5</text:p>
          </table:table-cell>
          <table:table-cell office:value-type="float" office:value="5.6469299999999985" table:style-name="ce27">
            <text:p>(5,6)</text:p>
          </table:table-cell>
          <table:table-cell office:value-type="float" office:value="5.4194700000000005" table:style-name="ce27">
            <text:p>(5,4)</text:p>
          </table:table-cell>
          <table:table-cell office:value-type="float" office:value="3.9607800000000002" table:style-name="ce27">
            <text:p>(4,0)</text:p>
          </table:table-cell>
          <table:table-cell office:value-type="float" office:value="6.5390600000000028" table:style-name="ce23">
            <text:p>6,5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40–44</text:p>
          </table:table-cell>
          <table:table-cell office:value-type="float" office:value="147.08583999999999" table:style-name="ce23">
            <text:p>147,1</text:p>
          </table:table-cell>
          <table:table-cell office:value-type="float" office:value="96.989329999999811" table:style-name="ce20">
            <text:p>97,0</text:p>
          </table:table-cell>
          <table:table-cell office:value-type="float" office:value="22.686800000000012" table:style-name="ce20">
            <text:p>22,7</text:p>
          </table:table-cell>
          <table:table-cell office:value-type="float" office:value="9.4012400000000031" table:style-name="ce20">
            <text:p>9,4</text:p>
          </table:table-cell>
          <table:table-cell office:value-type="float" office:value="6.6377599999999983" table:style-name="ce20">
            <text:p>6,6</text:p>
          </table:table-cell>
          <table:table-cell office:value-type="float" office:value="2.05722" table:style-name="ce47">
            <text:p>(x)</text:p>
          </table:table-cell>
          <table:table-cell office:value-type="float" office:value="9.313489999999998" table:style-name="ce23">
            <text:p>9,3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45–49</text:p>
          </table:table-cell>
          <table:table-cell office:value-type="float" office:value="134.02384999999987" table:style-name="ce23">
            <text:p>134,0</text:p>
          </table:table-cell>
          <table:table-cell office:value-type="float" office:value="56.019280000000059" table:style-name="ce20">
            <text:p>56,0</text:p>
          </table:table-cell>
          <table:table-cell office:value-type="float" office:value="40.720199999999991" table:style-name="ce20">
            <text:p>40,7</text:p>
          </table:table-cell>
          <table:table-cell office:value-type="float" office:value="11.433770000000003" table:style-name="ce20">
            <text:p>11,4</text:p>
          </table:table-cell>
          <table:table-cell office:value-type="float" office:value="11.462490000000004" table:style-name="ce20">
            <text:p>11,5</text:p>
          </table:table-cell>
          <table:table-cell office:value-type="float" office:value="1.6715599999999997" table:style-name="ce47">
            <text:p>(x)</text:p>
          </table:table-cell>
          <table:table-cell office:value-type="float" office:value="12.716549999999991" table:style-name="ce20">
            <text:p>12,7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50–54</text:p>
          </table:table-cell>
          <table:table-cell office:value-type="float" office:value="143.38981000000007" table:style-name="ce23">
            <text:p>143,4</text:p>
          </table:table-cell>
          <table:table-cell office:value-type="float" office:value="27.868229999999969" table:style-name="ce20">
            <text:p>27,9</text:p>
          </table:table-cell>
          <table:table-cell office:value-type="float" office:value="64.057590000000062" table:style-name="ce20">
            <text:p>64,1</text:p>
          </table:table-cell>
          <table:table-cell office:value-type="float" office:value="15.866729999999988" table:style-name="ce20">
            <text:p>15,9</text:p>
          </table:table-cell>
          <table:table-cell office:value-type="float" office:value="12.913839999999999" table:style-name="ce20">
            <text:p>12,9</text:p>
          </table:table-cell>
          <table:table-cell office:value-type="float" office:value="1.29566" table:style-name="ce47">
            <text:p>(x)</text:p>
          </table:table-cell>
          <table:table-cell office:value-type="float" office:value="21.387759999999989" table:style-name="ce20">
            <text:p>21,4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55–59</text:p>
          </table:table-cell>
          <table:table-cell office:value-type="float" office:value="138.46261000000013" table:style-name="ce23">
            <text:p>138,5</text:p>
          </table:table-cell>
          <table:table-cell office:value-type="float" office:value="14.041460000000004" table:style-name="ce23">
            <text:p>14,0</text:p>
          </table:table-cell>
          <table:table-cell office:value-type="float" office:value="68.604659999999953" table:style-name="ce20">
            <text:p>68,6</text:p>
          </table:table-cell>
          <table:table-cell office:value-type="float" office:value="14.696270000000004" table:style-name="ce20">
            <text:p>14,7</text:p>
          </table:table-cell>
          <table:table-cell office:value-type="float" office:value="11.544019999999994" table:style-name="ce20">
            <text:p>11,5</text:p>
          </table:table-cell>
          <table:table-cell office:value-type="float" office:value="0.92525000000000002" table:style-name="ce47">
            <text:p>(x)</text:p>
          </table:table-cell>
          <table:table-cell office:value-type="float" office:value="28.650949999999973" table:style-name="ce20">
            <text:p>28,7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60–64</text:p>
          </table:table-cell>
          <table:table-cell office:value-type="float" office:value="39.426020000000008" table:style-name="ce23">
            <text:p>39,4</text:p>
          </table:table-cell>
          <table:table-cell office:value-type="float" office:value="0.89548000000000028" table:style-name="ce47">
            <text:p>(x)</text:p>
          </table:table-cell>
          <table:table-cell office:value-type="float" office:value="20.250739999999983" table:style-name="ce20">
            <text:p>20,3</text:p>
          </table:table-cell>
          <table:table-cell office:value-type="float" office:value="4.6757400000000011" table:style-name="ce27">
            <text:p>(4,7)</text:p>
          </table:table-cell>
          <table:table-cell office:value-type="float" office:value="1.32402" table:style-name="ce47">
            <text:p>(x)</text:p>
          </table:table-cell>
          <table:table-cell office:value-type="float" office:value="0.17745999999999998" table:style-name="ce47">
            <text:p>(x)</text:p>
          </table:table-cell>
          <table:table-cell office:value-type="float" office:value="12.102579999999998" table:style-name="ce23">
            <text:p>12,1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65 und älter</text:p>
          </table:table-cell>
          <table:table-cell office:value-type="float" office:value="24.944170000000014" table:style-name="ce23">
            <text:p>24,9</text:p>
          </table:table-cell>
          <table:table-cell office:value-type="float" office:value="0.44252999999999998" table:style-name="ce47">
            <text:p>(x)</text:p>
          </table:table-cell>
          <table:table-cell office:value-type="float" office:value="14.67536999999999" table:style-name="ce20">
            <text:p>14,7</text:p>
          </table:table-cell>
          <table:table-cell office:value-type="float" office:value="2.74634" table:style-name="ce47">
            <text:p>(x)</text:p>
          </table:table-cell>
          <table:table-cell office:value-type="float" office:value="0.62655999999999989" table:style-name="ce47">
            <text:p>(x)</text:p>
          </table:table-cell>
          <table:table-cell office:value-type="float" office:value="0.11890000000000001" table:style-name="ce47">
            <text:p>(x)</text:p>
          </table:table-cell>
          <table:table-cell office:value-type="float" office:value="6.3344700000000005" table:style-name="ce23">
            <text:p>6,3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style-name="ce19">
            <text:p>15–64</text:p>
          </table:table-cell>
          <table:table-cell office:value-type="float" office:value="1035.1648000000002" table:style-name="ce23">
            <text:p>1 035,2</text:p>
          </table:table-cell>
          <table:table-cell office:value-type="float" office:value="418.53179000000006" table:style-name="ce20">
            <text:p>418,5</text:p>
          </table:table-cell>
          <table:table-cell office:value-type="float" office:value="266.66213000000005" table:style-name="ce20">
            <text:p>266,7</text:p>
          </table:table-cell>
          <table:table-cell office:value-type="float" office:value="70.883250000000004" table:style-name="ce20">
            <text:p>70,9</text:p>
          </table:table-cell>
          <table:table-cell office:value-type="float" office:value="70.914180000000002" table:style-name="ce20">
            <text:p>70,9</text:p>
          </table:table-cell>
          <table:table-cell office:value-type="float" office:value="97.846700000000013" table:style-name="ce20">
            <text:p>97,8</text:p>
          </table:table-cell>
          <table:table-cell office:value-type="float" office:value="110.32674999999996" table:style-name="ce20">
            <text:p>110,3</text:p>
          </table:table-cell>
          <table:table-cell table:style-name="ce31"/>
          <table:table-cell table:number-columns-repeated="16375"/>
        </table:table-row>
        <table:table-row table:style-name="ro30">
          <table:table-cell office:value-type="string" table:number-columns-spanned="8" table:number-rows-spanned="1" table:style-name="ce43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 text:c="2"/></text:p>
            <text:p>1) Selbstzuordnung.</text:p>
          </table:table-cell>
          <table:covered-table-cell table:number-columns-repeated="7"/>
          <table:table-cell table:style-name="ce30"/>
          <table:table-cell table:number-columns-repeated="16375" table:style-name="ce19"/>
        </table:table-row>
        <table:table-row table:style-name="ro2">
          <table:table-cell table:number-columns-repeated="7" table:style-name="ce19"/>
          <table:table-cell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8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5" table:style-name="ce32"/>
          <table:table-cell table:style-name="ce23"/>
          <table:table-cell table:number-columns-repeated="2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5" table:style-name="ce32"/>
          <table:table-cell table:number-columns-repeated="2" table:style-name="ce23"/>
          <table:table-cell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5" table:style-name="ce32"/>
          <table:table-cell table:style-name="ce23"/>
          <table:table-cell table:number-columns-repeated="2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8" table:style-name="ce32"/>
          <table:table-cell table:style-name="ce30"/>
          <table:table-cell table:number-columns-repeated="16375"/>
        </table:table-row>
        <table:table-row table:number-rows-repeated="2" table:style-name="ro2">
          <table:table-cell table:number-columns-repeated="3" table:style-name="ce32"/>
          <table:table-cell table:number-columns-repeated="6" table:style-name="ce23"/>
          <table:table-cell table:number-columns-repeated="16375"/>
        </table:table-row>
        <table:table-row table:number-rows-repeated="8" table:style-name="ro2">
          <table:table-cell table:number-columns-repeated="8" table:style-name="ce32"/>
          <table:table-cell table:style-name="ce30"/>
          <table:table-cell table:number-columns-repeated="16375"/>
        </table:table-row>
        <table:table-row table:number-rows-repeated="8" table:style-name="ro2">
          <table:table-cell table:number-columns-repeated="4"/>
          <table:table-cell table:number-columns-repeated="4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4"/>
          <table:table-cell table:number-columns-repeated="2" table:style-name="ce32"/>
          <table:table-cell table:number-columns-repeated="3" table:style-name="ce23"/>
          <table:table-cell table:number-columns-repeated="16375"/>
        </table:table-row>
        <table:table-row table:number-rows-repeated="6" table:style-name="ro2">
          <table:table-cell table:number-columns-repeated="4"/>
          <table:table-cell table:number-columns-repeated="4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4"/>
          <table:table-cell table:number-columns-repeated="3" table:style-name="ce23"/>
          <table:table-cell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3"/>
          <table:table-cell table:number-columns-repeated="4" table:style-name="ce32"/>
          <table:table-cell table:number-columns-repeated="2" table:style-name="ce23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5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3"/>
          <table:table-cell table:number-columns-repeated="5" table:style-name="ce32"/>
          <table:table-cell table:style-name="ce23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5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3"/>
          <table:table-cell table:number-columns-repeated="6" table:style-name="ce23"/>
          <table:table-cell table:number-columns-repeated="16375"/>
        </table:table-row>
        <table:table-row table:style-name="ro2">
          <table:table-cell table:number-columns-repeated="3"/>
          <table:table-cell table:number-columns-repeated="5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3"/>
          <table:table-cell table:style-name="ce32"/>
          <table:table-cell table:number-columns-repeated="5" table:style-name="ce23"/>
          <table:table-cell table:number-columns-repeated="16375"/>
        </table:table-row>
        <table:table-row table:style-name="ro2">
          <table:table-cell table:number-columns-repeated="3"/>
          <table:table-cell table:number-columns-repeated="5" table:style-name="ce32"/>
          <table:table-cell table:style-name="ce23"/>
          <table:table-cell table:number-columns-repeated="16375"/>
        </table:table-row>
        <table:table-row table:number-rows-repeated="9" table:style-name="ro2">
          <table:table-cell table:number-columns-repeated="3"/>
          <table:table-cell table:number-columns-repeated="5" table:style-name="ce32"/>
          <table:table-cell table:style-name="ce30"/>
          <table:table-cell table:number-columns-repeated="16375"/>
        </table:table-row>
        <table:table-row table:style-name="ro2">
          <table:table-cell table:number-columns-repeated="3"/>
          <table:table-cell table:style-name="ce32"/>
          <table:table-cell table:number-columns-repeated="5" table:style-name="ce23"/>
          <table:table-cell table:number-columns-repeated="16375"/>
        </table:table-row>
        <table:table-row table:style-name="ro2">
          <table:table-cell table:number-columns-repeated="3"/>
          <table:table-cell table:number-columns-repeated="6" table:style-name="ce23"/>
          <table:table-cell table:number-columns-repeated="16375"/>
        </table:table-row>
        <table:table-row table:number-rows-repeated="11" table:style-name="ro2">
          <table:table-cell table:number-columns-repeated="3"/>
          <table:table-cell table:number-columns-repeated="5" table:style-name="ce32"/>
          <table:table-cell table:style-name="ce30"/>
          <table:table-cell table:number-columns-repeated="16375"/>
        </table:table-row>
        <table:table-row table:number-rows-repeated="497" table:style-name="ro2">
          <table:table-cell table:number-columns-repeated="8"/>
          <table:table-cell table:style-name="ce30"/>
          <table:table-cell table:number-columns-repeated="16375"/>
        </table:table-row>
        <table:table-row table:number-rows-repeated="1047967" table:style-name="ro10">
          <table:table-cell table:number-columns-repeated="16384"/>
        </table:table-row>
        <table:named-expressions>
          <table:named-range table:name="Print_Area" table:cell-range-address="T7.$A$1:T7.$H$48" table:base-cell-address="T7.$A$1"/>
        </table:named-expressions>
      </table:table>
      <table:table table:name="T8" table:style-name="ta7">
        <table:table-column table:style-name="co2" table:default-cell-style-name="ce104"/>
        <table:table-column table:style-name="co42" table:default-cell-style-name="ce104"/>
        <table:table-column table:style-name="co14" table:number-columns-repeated="10" table:default-cell-style-name="ce104"/>
        <table:table-column table:style-name="co40" table:default-cell-style-name="ce104"/>
        <table:table-column table:style-name="co9" table:number-columns-repeated="215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19" table:default-cell-style-name="ce104"/>
        <table:table-column table:style-name="co2" table:default-cell-style-name="ce104"/>
        <table:table-column table:style-name="co43" table:default-cell-style-name="ce104"/>
        <table:table-column table:style-name="co20" table:number-columns-repeated="10" table:default-cell-style-name="ce104"/>
        <table:table-column table:style-name="co40" table:default-cell-style-name="ce104"/>
        <table:table-column table:style-name="co16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number-columns-repeated="9" table:default-cell-style-name="ce104"/>
        <table:table-column table:style-name="co9" table:number-columns-repeated="2" table:default-cell-style-name="ce104"/>
        <table:table-column table:style-name="co35" table:default-cell-style-name="ce104"/>
        <table:table-column table:style-name="co47" table:number-columns-repeated="9" table:default-cell-style-name="ce104"/>
        <table:table-column table:style-name="co9" table:number-columns-repeated="247" table:default-cell-style-name="ce104"/>
        <table:table-row table:style-name="ro3">
          <table:table-cell office:value-type="string" table:number-columns-spanned="12" table:number-rows-spanned="1" table:style-name="ce105">
            <text:p>T8 Erwerbstätige (ILO) nach Bundesland, Arbeitszeitmerkmalen und Geschlecht – Jahresdurchschnitt 2022</text:p>
          </table:table-cell>
          <table:covered-table-cell table:number-columns-repeated="11"/>
          <table:table-cell table:number-columns-repeated="16372" table:style-name="ce88"/>
        </table:table-row>
        <table:table-row table:style-name="ro4">
          <table:table-cell office:value-type="string" table:number-columns-spanned="12" table:number-rows-spanned="1" table:style-name="ce106">
            <text:p>Employed persons by Bundesland (NUTS 2), working time variables and sex</text:p>
          </table:table-cell>
          <table:covered-table-cell table:number-columns-repeated="11"/>
          <table:table-cell table:number-columns-repeated="16372" table:style-name="ce88"/>
        </table:table-row>
        <table:table-row table:style-name="ro5">
          <table:table-cell office:value-type="string" table:number-columns-spanned="2" table:number-rows-spanned="4" table:style-name="ce107">
            <text:p>Arbeitszeitmerkmale</text:p>
          </table:table-cell>
          <table:covered-table-cell/>
          <table:table-cell office:value-type="string" table:number-columns-spanned="1" table:number-rows-spanned="3" table:style-name="ce108">
            <text:p>Öster-</text:p>
            <text:p>reich<text:s/></text:p>
          </table:table-cell>
          <table:table-cell office:value-type="string" table:number-columns-spanned="1" table:number-rows-spanned="3" table:style-name="ce108">
            <text:p>Burgen-</text:p>
            <text:p>land</text:p>
          </table:table-cell>
          <table:table-cell office:value-type="string" table:number-columns-spanned="1" table:number-rows-spanned="3" table:style-name="ce108">
            <text:p>Kärnten</text:p>
          </table:table-cell>
          <table:table-cell office:value-type="string" table:number-columns-spanned="1" table:number-rows-spanned="3" table:style-name="ce108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108">
            <text:p>Ober-</text:p>
            <text:p>öster-</text:p>
            <text:p>reich</text:p>
          </table:table-cell>
          <table:table-cell office:value-type="string" table:number-columns-spanned="1" table:number-rows-spanned="3" table:style-name="ce108">
            <text:p>Salzburg</text:p>
          </table:table-cell>
          <table:table-cell office:value-type="string" table:number-columns-spanned="1" table:number-rows-spanned="3" table:style-name="ce108">
            <text:p>Steier-</text:p>
            <text:p>mark</text:p>
          </table:table-cell>
          <table:table-cell office:value-type="string" table:number-columns-spanned="1" table:number-rows-spanned="3" table:style-name="ce108">
            <text:p>Tirol</text:p>
          </table:table-cell>
          <table:table-cell office:value-type="string" table:number-columns-spanned="1" table:number-rows-spanned="3" table:style-name="ce108">
            <text:p>Vorarl-</text:p>
            <text:p>berg</text:p>
          </table:table-cell>
          <table:table-cell office:value-type="string" table:number-columns-spanned="1" table:number-rows-spanned="3" table:style-name="ce109">
            <text:p>Wien</text:p>
          </table:table-cell>
          <table:table-cell table:number-columns-repeated="16372" table:style-name="ce8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9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10">
            <text:p>Personen in 1 000 bzw. in % bzw. Stunden</text:p>
          </table:table-cell>
          <table:covered-table-cell table:number-columns-repeated="9"/>
          <table:table-cell table:number-columns-repeated="16372" table:style-name="ce89"/>
        </table:table-row>
        <table:table-row table:style-name="ro6">
          <table:table-cell table:number-columns-repeated="2" table:style-name="ce89"/>
          <table:table-cell office:value-type="string" table:number-columns-spanned="10" table:number-rows-spanned="1" table:style-name="ce111">
            <text:p>Männer und Frauen</text:p>
          </table:table-cell>
          <table:covered-table-cell table:number-columns-repeated="9"/>
          <table:table-cell table:number-columns-repeated="16372" table:style-name="ce89"/>
        </table:table-row>
        <table:table-row table:style-name="ro5">
          <table:table-cell office:value-type="string" table:style-name="ce90">
            <text:p>Insgesamt</text:p>
          </table:table-cell>
          <table:table-cell table:style-name="ce89"/>
          <table:table-cell office:value-type="float" office:value="4442.5869100000009" table:style-name="ce60">
            <text:p>4 442,6</text:p>
          </table:table-cell>
          <table:table-cell office:value-type="float" office:value="140.79236000000037" table:style-name="ce60">
            <text:p>140,8</text:p>
          </table:table-cell>
          <table:table-cell office:value-type="float" office:value="264.82514000000049" table:style-name="ce60">
            <text:p>264,8</text:p>
          </table:table-cell>
          <table:table-cell office:value-type="float" office:value="831.39704000000995" table:style-name="ce60">
            <text:p>831,4</text:p>
          </table:table-cell>
          <table:table-cell office:value-type="float" office:value="776.84773000000212" table:style-name="ce60">
            <text:p>776,8</text:p>
          </table:table-cell>
          <table:table-cell office:value-type="float" office:value="291.9008599999998" table:style-name="ce60">
            <text:p>291,9</text:p>
          </table:table-cell>
          <table:table-cell office:value-type="float" office:value="618.5755200000018" table:style-name="ce60">
            <text:p>618,6</text:p>
          </table:table-cell>
          <table:table-cell office:value-type="float" office:value="398.21038000000073" table:style-name="ce60">
            <text:p>398,2</text:p>
          </table:table-cell>
          <table:table-cell office:value-type="float" office:value="206.40306000000024" table:style-name="ce60">
            <text:p>206,4</text:p>
          </table:table-cell>
          <table:table-cell office:value-type="float" office:value="913.63482000000272" table:style-name="ce60">
            <text:p>913,6</text:p>
          </table:table-cell>
          <table:table-cell table:style-name="ce91"/>
          <table:table-cell table:number-columns-repeated="16371" table:style-name="ce89"/>
        </table:table-row>
        <table:table-row table:style-name="ro5">
          <table:table-cell office:value-type="string" table:number-columns-spanned="2" table:number-rows-spanned="1" table:style-name="ce112">
            <text:p>Normale wöchentliche Arbeitszeit</text:p>
          </table:table-cell>
          <table:covered-table-cell/>
          <table:table-cell table:number-columns-repeated="10" table:style-name="ce23"/>
          <table:table-cell table:number-columns-repeated="16372" table:style-name="ce89"/>
        </table:table-row>
        <table:table-row table:style-name="ro7">
          <table:table-cell office:value-type="string" table:number-columns-spanned="2" table:number-rows-spanned="1" table:style-name="ce113">
            <text:p>Bis 35</text:p>
          </table:table-cell>
          <table:covered-table-cell/>
          <table:table-cell office:value-type="float" office:value="1431.8455600000032" table:style-name="ce61">
            <text:p>1 431,8</text:p>
          </table:table-cell>
          <table:table-cell office:value-type="float" office:value="41.060779999999923" table:style-name="ce61">
            <text:p>41,1</text:p>
          </table:table-cell>
          <table:table-cell office:value-type="float" office:value="79.829329999999885" table:style-name="ce61">
            <text:p>79,8</text:p>
          </table:table-cell>
          <table:table-cell office:value-type="float" office:value="252.30042999999961" table:style-name="ce61">
            <text:p>252,3</text:p>
          </table:table-cell>
          <table:table-cell office:value-type="float" office:value="258.27169000000009" table:style-name="ce61">
            <text:p>258,3</text:p>
          </table:table-cell>
          <table:table-cell office:value-type="float" office:value="93.395610000000303" table:style-name="ce61">
            <text:p>93,4</text:p>
          </table:table-cell>
          <table:table-cell office:value-type="float" office:value="201.52995000000078" table:style-name="ce61">
            <text:p>201,5</text:p>
          </table:table-cell>
          <table:table-cell office:value-type="float" office:value="136.07867000000047" table:style-name="ce61">
            <text:p>136,1</text:p>
          </table:table-cell>
          <table:table-cell office:value-type="float" office:value="65.16210999999997" table:style-name="ce61">
            <text:p>65,2</text:p>
          </table:table-cell>
          <table:table-cell office:value-type="float" office:value="304.21698999999921" table:style-name="ce61">
            <text:p>304,2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Bis 11</text:p>
          </table:table-cell>
          <table:table-cell office:value-type="float" office:value="235.26853000000054" table:style-name="ce61">
            <text:p>235,3</text:p>
          </table:table-cell>
          <table:table-cell office:value-type="float" office:value="5.6650100000000014" table:style-name="ce61">
            <text:p>5,7</text:p>
          </table:table-cell>
          <table:table-cell office:value-type="float" office:value="12.740010000000012" table:style-name="ce61">
            <text:p>12,7</text:p>
          </table:table-cell>
          <table:table-cell office:value-type="float" office:value="34.826629999999952" table:style-name="ce61">
            <text:p>34,8</text:p>
          </table:table-cell>
          <table:table-cell office:value-type="float" office:value="37.677569999999989" table:style-name="ce61">
            <text:p>37,7</text:p>
          </table:table-cell>
          <table:table-cell office:value-type="float" office:value="16.82033999999998" table:style-name="ce61">
            <text:p>16,8</text:p>
          </table:table-cell>
          <table:table-cell office:value-type="float" office:value="31.310220000000001" table:style-name="ce61">
            <text:p>31,3</text:p>
          </table:table-cell>
          <table:table-cell office:value-type="float" office:value="22.799520000000022" table:style-name="ce61">
            <text:p>22,8</text:p>
          </table:table-cell>
          <table:table-cell office:value-type="float" office:value="11.891659999999989" table:style-name="ce61">
            <text:p>11,9</text:p>
          </table:table-cell>
          <table:table-cell office:value-type="float" office:value="61.537569999999953" table:style-name="ce61">
            <text:p>61,5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95"/>
          <table:table-cell office:value-type="string" table:style-name="ce94">
            <text:p>12–14</text:p>
          </table:table-cell>
          <table:table-cell office:value-type="float" office:value="46.199269999999999" table:style-name="ce61">
            <text:p>46,2</text:p>
          </table:table-cell>
          <table:table-cell office:value-type="float" office:value="1.0043799999999996" table:style-name="ce27">
            <text:p>(1,0)</text:p>
          </table:table-cell>
          <table:table-cell office:value-type="float" office:value="1.8219099999999999" table:style-name="ce27">
            <text:p>(1,8)</text:p>
          </table:table-cell>
          <table:table-cell office:value-type="float" office:value="6.6410099999999987" table:style-name="ce27">
            <text:p>(6,6)</text:p>
          </table:table-cell>
          <table:table-cell office:value-type="float" office:value="9.0361999999999991" table:style-name="ce23">
            <text:p>9,0</text:p>
          </table:table-cell>
          <table:table-cell office:value-type="float" office:value="4.1775600000000006" table:style-name="ce23">
            <text:p>4,2</text:p>
          </table:table-cell>
          <table:table-cell office:value-type="float" office:value="5.2941200000000013" table:style-name="ce27">
            <text:p>(5,3)</text:p>
          </table:table-cell>
          <table:table-cell office:value-type="float" office:value="6.2081499999999963" table:style-name="ce61">
            <text:p>6,2</text:p>
          </table:table-cell>
          <table:table-cell office:value-type="float" office:value="4.2019399999999996" table:style-name="ce61">
            <text:p>4,2</text:p>
          </table:table-cell>
          <table:table-cell office:value-type="float" office:value="7.8139999999999974" table:style-name="ce27">
            <text:p>(7,8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15–19</text:p>
          </table:table-cell>
          <table:table-cell office:value-type="float" office:value="129.5374599999999" table:style-name="ce61">
            <text:p>129,5</text:p>
          </table:table-cell>
          <table:table-cell office:value-type="float" office:value="3.9271999999999982" table:style-name="ce61">
            <text:p>3,9</text:p>
          </table:table-cell>
          <table:table-cell office:value-type="float" office:value="6.6083000000000007" table:style-name="ce61">
            <text:p>6,6</text:p>
          </table:table-cell>
          <table:table-cell office:value-type="float" office:value="24.469889999999985" table:style-name="ce61">
            <text:p>24,5</text:p>
          </table:table-cell>
          <table:table-cell office:value-type="float" office:value="27.315739999999987" table:style-name="ce61">
            <text:p>27,3</text:p>
          </table:table-cell>
          <table:table-cell office:value-type="float" office:value="8.1196300000000026" table:style-name="ce61">
            <text:p>8,1</text:p>
          </table:table-cell>
          <table:table-cell office:value-type="float" office:value="18.456120000000009" table:style-name="ce61">
            <text:p>18,5</text:p>
          </table:table-cell>
          <table:table-cell office:value-type="float" office:value="15.130409999999999" table:style-name="ce61">
            <text:p>15,1</text:p>
          </table:table-cell>
          <table:table-cell office:value-type="float" office:value="7.1030000000000015" table:style-name="ce61">
            <text:p>7,1</text:p>
          </table:table-cell>
          <table:table-cell office:value-type="float" office:value="18.407170000000001" table:style-name="ce61">
            <text:p>18,4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20–24</text:p>
          </table:table-cell>
          <table:table-cell office:value-type="float" office:value="341.58628000000124" table:style-name="ce61">
            <text:p>341,6</text:p>
          </table:table-cell>
          <table:table-cell office:value-type="float" office:value="10.346059999999991" table:style-name="ce61">
            <text:p>10,3</text:p>
          </table:table-cell>
          <table:table-cell office:value-type="float" office:value="19.505790000000008" table:style-name="ce61">
            <text:p>19,5</text:p>
          </table:table-cell>
          <table:table-cell office:value-type="float" office:value="61.425910000000023" table:style-name="ce61">
            <text:p>61,4</text:p>
          </table:table-cell>
          <table:table-cell office:value-type="float" office:value="62.218920000000054" table:style-name="ce61">
            <text:p>62,2</text:p>
          </table:table-cell>
          <table:table-cell office:value-type="float" office:value="24.831939999999982" table:style-name="ce61">
            <text:p>24,8</text:p>
          </table:table-cell>
          <table:table-cell office:value-type="float" office:value="51.585459999999941" table:style-name="ce61">
            <text:p>51,6</text:p>
          </table:table-cell>
          <table:table-cell office:value-type="float" office:value="34.393149999999963" table:style-name="ce61">
            <text:p>34,4</text:p>
          </table:table-cell>
          <table:table-cell office:value-type="float" office:value="17.422450000000008" table:style-name="ce61">
            <text:p>17,4</text:p>
          </table:table-cell>
          <table:table-cell office:value-type="float" office:value="59.856600000000043" table:style-name="ce61">
            <text:p>59,9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25–29</text:p>
          </table:table-cell>
          <table:table-cell office:value-type="float" office:value="207.94546000000008" table:style-name="ce61">
            <text:p>207,9</text:p>
          </table:table-cell>
          <table:table-cell office:value-type="float" office:value="6.0293300000000025" table:style-name="ce61">
            <text:p>6,0</text:p>
          </table:table-cell>
          <table:table-cell office:value-type="float" office:value="12.210430000000001" table:style-name="ce61">
            <text:p>12,2</text:p>
          </table:table-cell>
          <table:table-cell office:value-type="float" office:value="40.574179999999991" table:style-name="ce61">
            <text:p>40,6</text:p>
          </table:table-cell>
          <table:table-cell office:value-type="float" office:value="41.425150000000066" table:style-name="ce61">
            <text:p>41,4</text:p>
          </table:table-cell>
          <table:table-cell office:value-type="float" office:value="14.467520000000016" table:style-name="ce61">
            <text:p>14,5</text:p>
          </table:table-cell>
          <table:table-cell office:value-type="float" office:value="27.942539999999994" table:style-name="ce61">
            <text:p>27,9</text:p>
          </table:table-cell>
          <table:table-cell office:value-type="float" office:value="19.292379999999984" table:style-name="ce61">
            <text:p>19,3</text:p>
          </table:table-cell>
          <table:table-cell office:value-type="float" office:value="7.644999999999996" table:style-name="ce61">
            <text:p>7,6</text:p>
          </table:table-cell>
          <table:table-cell office:value-type="float" office:value="38.358930000000043" table:style-name="ce61">
            <text:p>38,4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5">
            <text:p>30–35</text:p>
          </table:table-cell>
          <table:table-cell office:value-type="float" office:value="471.30856000000205" table:style-name="ce61">
            <text:p>471,3</text:p>
          </table:table-cell>
          <table:table-cell office:value-type="float" office:value="14.088799999999999" table:style-name="ce61">
            <text:p>14,1</text:p>
          </table:table-cell>
          <table:table-cell office:value-type="float" office:value="26.942890000000006" table:style-name="ce61">
            <text:p>26,9</text:p>
          </table:table-cell>
          <table:table-cell office:value-type="float" office:value="84.362809999999982" table:style-name="ce61">
            <text:p>84,4</text:p>
          </table:table-cell>
          <table:table-cell office:value-type="float" office:value="80.598110000000048" table:style-name="ce61">
            <text:p>80,6</text:p>
          </table:table-cell>
          <table:table-cell office:value-type="float" office:value="24.978619999999975" table:style-name="ce61">
            <text:p>25,0</text:p>
          </table:table-cell>
          <table:table-cell office:value-type="float" office:value="66.941489999999874" table:style-name="ce61">
            <text:p>66,9</text:p>
          </table:table-cell>
          <table:table-cell office:value-type="float" office:value="38.25506" table:style-name="ce61">
            <text:p>38,3</text:p>
          </table:table-cell>
          <table:table-cell office:value-type="float" office:value="16.89805999999999" table:style-name="ce61">
            <text:p>16,9</text:p>
          </table:table-cell>
          <table:table-cell office:value-type="float" office:value="118.24271999999999" table:style-name="ce61">
            <text:p>118,2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36 und mehr</text:p>
          </table:table-cell>
          <table:table-cell table:style-name="ce96"/>
          <table:table-cell office:value-type="float" office:value="3010.7413500000312" table:style-name="ce61">
            <text:p>3 010,7</text:p>
          </table:table-cell>
          <table:table-cell office:value-type="float" office:value="99.731580000000207" table:style-name="ce61">
            <text:p>99,7</text:p>
          </table:table-cell>
          <table:table-cell office:value-type="float" office:value="184.99581000000123" table:style-name="ce61">
            <text:p>185,0</text:p>
          </table:table-cell>
          <table:table-cell office:value-type="float" office:value="579.0966100000021" table:style-name="ce61">
            <text:p>579,1</text:p>
          </table:table-cell>
          <table:table-cell office:value-type="float" office:value="518.57603999999947" table:style-name="ce61">
            <text:p>518,6</text:p>
          </table:table-cell>
          <table:table-cell office:value-type="float" office:value="198.50525000000002" table:style-name="ce61">
            <text:p>198,5</text:p>
          </table:table-cell>
          <table:table-cell office:value-type="float" office:value="417.04557000000079" table:style-name="ce61">
            <text:p>417,0</text:p>
          </table:table-cell>
          <table:table-cell office:value-type="float" office:value="262.13171000000057" table:style-name="ce61">
            <text:p>262,1</text:p>
          </table:table-cell>
          <table:table-cell office:value-type="float" office:value="141.24095000000042" table:style-name="ce61">
            <text:p>141,2</text:p>
          </table:table-cell>
          <table:table-cell office:value-type="float" office:value="609.41783000000032" table:style-name="ce61">
            <text:p>609,4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6" table:style-name="ce97">
            <text:p>36</text:p>
          </table:table-cell>
          <table:table-cell office:value-type="float" office:value="28.776009999999985" table:style-name="ce61">
            <text:p>28,8</text:p>
          </table:table-cell>
          <table:table-cell office:value-type="float" office:value="0.53921999999999992" table:style-name="ce47">
            <text:p>(x)</text:p>
          </table:table-cell>
          <table:table-cell office:value-type="float" office:value="1.3898899999999998" table:style-name="ce27">
            <text:p>(1,4)</text:p>
          </table:table-cell>
          <table:table-cell office:value-type="float" office:value="3.6989800000000006" table:style-name="ce27">
            <text:p>(3,7)</text:p>
          </table:table-cell>
          <table:table-cell office:value-type="float" office:value="4.5273399999999988" table:style-name="ce27">
            <text:p>(4,5)</text:p>
          </table:table-cell>
          <table:table-cell office:value-type="float" office:value="1.9219399999999995" table:style-name="ce27">
            <text:p>(1,9)</text:p>
          </table:table-cell>
          <table:table-cell office:value-type="float" office:value="4.2131700000000016" table:style-name="ce27">
            <text:p>(4,2)</text:p>
          </table:table-cell>
          <table:table-cell office:value-type="float" office:value="3.3562600000000011" table:style-name="ce27">
            <text:p>(3,4)</text:p>
          </table:table-cell>
          <table:table-cell office:value-type="float" office:value="2.0456900000000009" table:style-name="ce23">
            <text:p>2,0</text:p>
          </table:table-cell>
          <table:table-cell office:value-type="float" office:value="7.08352" table:style-name="ce27">
            <text:p>(7,1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7" table:style-name="ce92">
            <text:p>37</text:p>
          </table:table-cell>
          <table:table-cell office:value-type="float" office:value="32.401249999999962" table:style-name="ce61">
            <text:p>32,4</text:p>
          </table:table-cell>
          <table:table-cell office:value-type="float" office:value="0.40371999999999997" table:style-name="ce47">
            <text:p>(x)</text:p>
          </table:table-cell>
          <table:table-cell office:value-type="float" office:value="2.6182300000000001" table:style-name="ce27">
            <text:p>(2,6)</text:p>
          </table:table-cell>
          <table:table-cell office:value-type="float" office:value="5.2389500000000018" table:style-name="ce27">
            <text:p>(5,2)</text:p>
          </table:table-cell>
          <table:table-cell office:value-type="float" office:value="7.2928100000000002" table:style-name="ce23">
            <text:p>7,3</text:p>
          </table:table-cell>
          <table:table-cell office:value-type="float" office:value="2.1874099999999985" table:style-name="ce27">
            <text:p>(2,2)</text:p>
          </table:table-cell>
          <table:table-cell office:value-type="float" office:value="4.7899900000000004" table:style-name="ce27">
            <text:p>(4,8)</text:p>
          </table:table-cell>
          <table:table-cell office:value-type="float" office:value="2.4073900000000004" table:style-name="ce27">
            <text:p>(2,4)</text:p>
          </table:table-cell>
          <table:table-cell office:value-type="float" office:value="0.70652000000000015" table:style-name="ce47">
            <text:p>(x)</text:p>
          </table:table-cell>
          <table:table-cell office:value-type="float" office:value="6.7562300000000031" table:style-name="ce27">
            <text:p>(6,8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8" table:style-name="ce92">
            <text:p>38</text:p>
          </table:table-cell>
          <table:table-cell office:value-type="float" office:value="88.398130000000265" table:style-name="ce61">
            <text:p>88,4</text:p>
          </table:table-cell>
          <table:table-cell office:value-type="float" office:value="3.0135600000000013" table:style-name="ce61">
            <text:p>3,0</text:p>
          </table:table-cell>
          <table:table-cell office:value-type="float" office:value="4.5837000000000003" table:style-name="ce61">
            <text:p>4,6</text:p>
          </table:table-cell>
          <table:table-cell office:value-type="float" office:value="13.191229999999997" table:style-name="ce61">
            <text:p>13,2</text:p>
          </table:table-cell>
          <table:table-cell office:value-type="float" office:value="14.582989999999999" table:style-name="ce61">
            <text:p>14,6</text:p>
          </table:table-cell>
          <table:table-cell office:value-type="float" office:value="4.9288300000000032" table:style-name="ce61">
            <text:p>4,9</text:p>
          </table:table-cell>
          <table:table-cell office:value-type="float" office:value="12.23794" table:style-name="ce61">
            <text:p>12,2</text:p>
          </table:table-cell>
          <table:table-cell office:value-type="float" office:value="7.23712" table:style-name="ce61">
            <text:p>7,2</text:p>
          </table:table-cell>
          <table:table-cell office:value-type="float" office:value="3.3541999999999987" table:style-name="ce61">
            <text:p>3,4</text:p>
          </table:table-cell>
          <table:table-cell office:value-type="float" office:value="25.268560000000004" table:style-name="ce61">
            <text:p>25,3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9" table:style-name="ce92">
            <text:p>39</text:p>
          </table:table-cell>
          <table:table-cell office:value-type="float" office:value="924.32537000000684" table:style-name="ce61">
            <text:p>924,3</text:p>
          </table:table-cell>
          <table:table-cell office:value-type="float" office:value="32.502709999999965" table:style-name="ce61">
            <text:p>32,5</text:p>
          </table:table-cell>
          <table:table-cell office:value-type="float" office:value="61.46649000000005" table:style-name="ce61">
            <text:p>61,5</text:p>
          </table:table-cell>
          <table:table-cell office:value-type="float" office:value="183.42467999999994" table:style-name="ce61">
            <text:p>183,4</text:p>
          </table:table-cell>
          <table:table-cell office:value-type="float" office:value="191.35021" table:style-name="ce61">
            <text:p>191,4</text:p>
          </table:table-cell>
          <table:table-cell office:value-type="float" office:value="58.968600000000087" table:style-name="ce61">
            <text:p>59,0</text:p>
          </table:table-cell>
          <table:table-cell office:value-type="float" office:value="139.60679999999985" table:style-name="ce61">
            <text:p>139,6</text:p>
          </table:table-cell>
          <table:table-cell office:value-type="float" office:value="75.728960000000015" table:style-name="ce61">
            <text:p>75,7</text:p>
          </table:table-cell>
          <table:table-cell office:value-type="float" office:value="40.066609999999997" table:style-name="ce61">
            <text:p>40,1</text:p>
          </table:table-cell>
          <table:table-cell office:value-type="float" office:value="141.21030999999959" table:style-name="ce61">
            <text:p>141,2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40" table:style-name="ce92">
            <text:p>40</text:p>
          </table:table-cell>
          <table:table-cell office:value-type="float" office:value="1113.4200600000072" table:style-name="ce61">
            <text:p>1 113,4</text:p>
          </table:table-cell>
          <table:table-cell office:value-type="float" office:value="37.821989999999971" table:style-name="ce61">
            <text:p>37,8</text:p>
          </table:table-cell>
          <table:table-cell office:value-type="float" office:value="67.98905999999981" table:style-name="ce61">
            <text:p>68,0</text:p>
          </table:table-cell>
          <table:table-cell office:value-type="float" office:value="212.24794999999972" table:style-name="ce61">
            <text:p>212,2</text:p>
          </table:table-cell>
          <table:table-cell office:value-type="float" office:value="165.35795000000002" table:style-name="ce61">
            <text:p>165,4</text:p>
          </table:table-cell>
          <table:table-cell office:value-type="float" office:value="73.874549999999985" table:style-name="ce61">
            <text:p>73,9</text:p>
          </table:table-cell>
          <table:table-cell office:value-type="float" office:value="157.20885999999982" table:style-name="ce61">
            <text:p>157,2</text:p>
          </table:table-cell>
          <table:table-cell office:value-type="float" office:value="98.302620000000076" table:style-name="ce61">
            <text:p>98,3</text:p>
          </table:table-cell>
          <table:table-cell office:value-type="float" office:value="47.321040000000011" table:style-name="ce61">
            <text:p>47,3</text:p>
          </table:table-cell>
          <table:table-cell office:value-type="float" office:value="253.29603999999992" table:style-name="ce61">
            <text:p>253,3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2">
            <text:p>41–44</text:p>
          </table:table-cell>
          <table:table-cell office:value-type="float" office:value="223.73553999999999" table:style-name="ce61">
            <text:p>223,7</text:p>
          </table:table-cell>
          <table:table-cell office:value-type="float" office:value="6.6031899999999997" table:style-name="ce61">
            <text:p>6,6</text:p>
          </table:table-cell>
          <table:table-cell office:value-type="float" office:value="10.526250000000012" table:style-name="ce61">
            <text:p>10,5</text:p>
          </table:table-cell>
          <table:table-cell office:value-type="float" office:value="44.647379999999984" table:style-name="ce61">
            <text:p>44,6</text:p>
          </table:table-cell>
          <table:table-cell office:value-type="float" office:value="39.254119999999972" table:style-name="ce61">
            <text:p>39,3</text:p>
          </table:table-cell>
          <table:table-cell office:value-type="float" office:value="11.464180000000004" table:style-name="ce61">
            <text:p>11,5</text:p>
          </table:table-cell>
          <table:table-cell office:value-type="float" office:value="22.802839999999993" table:style-name="ce61">
            <text:p>22,8</text:p>
          </table:table-cell>
          <table:table-cell office:value-type="float" office:value="16.669279999999983" table:style-name="ce61">
            <text:p>16,7</text:p>
          </table:table-cell>
          <table:table-cell office:value-type="float" office:value="19.474649999999972" table:style-name="ce61">
            <text:p>19,5</text:p>
          </table:table-cell>
          <table:table-cell office:value-type="float" office:value="52.293649999999957" table:style-name="ce61">
            <text:p>52,3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2">
            <text:p>45–49</text:p>
          </table:table-cell>
          <table:table-cell office:value-type="float" office:value="237.9735499999999" table:style-name="ce61">
            <text:p>238,0</text:p>
          </table:table-cell>
          <table:table-cell office:value-type="float" office:value="6.3346700000000036" table:style-name="ce61">
            <text:p>6,3</text:p>
          </table:table-cell>
          <table:table-cell office:value-type="float" office:value="13.278180000000019" table:style-name="ce61">
            <text:p>13,3</text:p>
          </table:table-cell>
          <table:table-cell office:value-type="float" office:value="43.634439999999941" table:style-name="ce61">
            <text:p>43,6</text:p>
          </table:table-cell>
          <table:table-cell office:value-type="float" office:value="36.443849999999976" table:style-name="ce61">
            <text:p>36,4</text:p>
          </table:table-cell>
          <table:table-cell office:value-type="float" office:value="17.905629999999995" table:style-name="ce61">
            <text:p>17,9</text:p>
          </table:table-cell>
          <table:table-cell office:value-type="float" office:value="26.458929999999981" table:style-name="ce61">
            <text:p>26,5</text:p>
          </table:table-cell>
          <table:table-cell office:value-type="float" office:value="23.515380000000025" table:style-name="ce61">
            <text:p>23,5</text:p>
          </table:table-cell>
          <table:table-cell office:value-type="float" office:value="13.249350000000007" table:style-name="ce61">
            <text:p>13,2</text:p>
          </table:table-cell>
          <table:table-cell office:value-type="float" office:value="57.15311999999998" table:style-name="ce61">
            <text:p>57,2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50–54</text:p>
          </table:table-cell>
          <table:table-cell office:value-type="float" office:value="176.3364700000003" table:style-name="ce61">
            <text:p>176,3</text:p>
          </table:table-cell>
          <table:table-cell office:value-type="float" office:value="6.305430000000003" table:style-name="ce61">
            <text:p>6,3</text:p>
          </table:table-cell>
          <table:table-cell office:value-type="float" office:value="10.807999999999996" table:style-name="ce61">
            <text:p>10,8</text:p>
          </table:table-cell>
          <table:table-cell office:value-type="float" office:value="34.015810000000037" table:style-name="ce61">
            <text:p>34,0</text:p>
          </table:table-cell>
          <table:table-cell office:value-type="float" office:value="28.754940000000044" table:style-name="ce61">
            <text:p>28,8</text:p>
          </table:table-cell>
          <table:table-cell office:value-type="float" office:value="11.896200000000006" table:style-name="ce61">
            <text:p>11,9</text:p>
          </table:table-cell>
          <table:table-cell office:value-type="float" office:value="22.817130000000013" table:style-name="ce61">
            <text:p>22,8</text:p>
          </table:table-cell>
          <table:table-cell office:value-type="float" office:value="17.20670999999999" table:style-name="ce61">
            <text:p>17,2</text:p>
          </table:table-cell>
          <table:table-cell office:value-type="float" office:value="7.5705900000000019" table:style-name="ce61">
            <text:p>7,6</text:p>
          </table:table-cell>
          <table:table-cell office:value-type="float" office:value="36.961659999999966" table:style-name="ce61">
            <text:p>37,0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55–59</text:p>
          </table:table-cell>
          <table:table-cell office:value-type="float" office:value="38.670489999999965" table:style-name="ce61">
            <text:p>38,7</text:p>
          </table:table-cell>
          <table:table-cell office:value-type="float" office:value="1.4242099999999998" table:style-name="ce27">
            <text:p>(1,4)</text:p>
          </table:table-cell>
          <table:table-cell office:value-type="float" office:value="2.7159899999999997" table:style-name="ce27">
            <text:p>(2,7)</text:p>
          </table:table-cell>
          <table:table-cell office:value-type="float" office:value="7.4167600000000027" table:style-name="ce27">
            <text:p>(7,4)</text:p>
          </table:table-cell>
          <table:table-cell office:value-type="float" office:value="6.5891599999999997" table:style-name="ce27">
            <text:p>(6,6)</text:p>
          </table:table-cell>
          <table:table-cell office:value-type="float" office:value="3.0078800000000006" table:style-name="ce61">
            <text:p>3,0</text:p>
          </table:table-cell>
          <table:table-cell office:value-type="float" office:value="4.5061800000000005" table:style-name="ce27">
            <text:p>(4,5)</text:p>
          </table:table-cell>
          <table:table-cell office:value-type="float" office:value="4.1221700000000023" table:style-name="ce23">
            <text:p>4,1</text:p>
          </table:table-cell>
          <table:table-cell office:value-type="float" office:value="1.7897700000000001" table:style-name="ce27">
            <text:p>(1,8)</text:p>
          </table:table-cell>
          <table:table-cell office:value-type="float" office:value="7.0983700000000018" table:style-name="ce27">
            <text:p>(7,1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60 und mehr</text:p>
          </table:table-cell>
          <table:table-cell office:value-type="float" office:value="146.70448000000061" table:style-name="ce61">
            <text:p>146,7</text:p>
          </table:table-cell>
          <table:table-cell office:value-type="float" office:value="4.7828800000000014" table:style-name="ce61">
            <text:p>4,8</text:p>
          </table:table-cell>
          <table:table-cell office:value-type="float" office:value="9.6200200000000002" table:style-name="ce61">
            <text:p>9,6</text:p>
          </table:table-cell>
          <table:table-cell office:value-type="float" office:value="31.580429999999989" table:style-name="ce61">
            <text:p>31,6</text:p>
          </table:table-cell>
          <table:table-cell office:value-type="float" office:value="24.422670000000032" table:style-name="ce61">
            <text:p>24,4</text:p>
          </table:table-cell>
          <table:table-cell office:value-type="float" office:value="12.350029999999993" table:style-name="ce61">
            <text:p>12,4</text:p>
          </table:table-cell>
          <table:table-cell office:value-type="float" office:value="22.403729999999999" table:style-name="ce61">
            <text:p>22,4</text:p>
          </table:table-cell>
          <table:table-cell office:value-type="float" office:value="13.585819999999995" table:style-name="ce61">
            <text:p>13,6</text:p>
          </table:table-cell>
          <table:table-cell office:value-type="float" office:value="5.6625299999999976" table:style-name="ce61">
            <text:p>5,7</text:p>
          </table:table-cell>
          <table:table-cell office:value-type="float" office:value="22.296369999999978" table:style-name="ce61">
            <text:p>22,3</text:p>
          </table:table-cell>
          <table:table-cell table:style-name="ce93"/>
          <table:table-cell table:number-columns-repeated="16371" table:style-name="ce89"/>
        </table:table-row>
        <table:table-row table:style-name="ro31">
          <table:table-cell office:value-type="string" table:style-name="ce89">
            <text:p>Bis 48 Stunden</text:p>
          </table:table-cell>
          <table:table-cell table:style-name="ce98"/>
          <table:table-cell office:value-type="float" office:value="4077.6577100000463" table:style-name="ce61">
            <text:p>4 077,7</text:p>
          </table:table-cell>
          <table:table-cell office:value-type="float" office:value="128.23011999999997" table:style-name="ce61">
            <text:p>128,2</text:p>
          </table:table-cell>
          <table:table-cell office:value-type="float" office:value="241.41061000000076" table:style-name="ce61">
            <text:p>241,4</text:p>
          </table:table-cell>
          <table:table-cell office:value-type="float" office:value="757.39834000000997" table:style-name="ce61">
            <text:p>757,4</text:p>
          </table:table-cell>
          <table:table-cell office:value-type="float" office:value="716.8070800000005" table:style-name="ce61">
            <text:p>716,8</text:p>
          </table:table-cell>
          <table:table-cell office:value-type="float" office:value="264.36888000000107" table:style-name="ce61">
            <text:p>264,4</text:p>
          </table:table-cell>
          <table:table-cell office:value-type="float" office:value="568.65243000000191" table:style-name="ce61">
            <text:p>568,7</text:p>
          </table:table-cell>
          <table:table-cell office:value-type="float" office:value="363.077169999999" table:style-name="ce61">
            <text:p>363,1</text:p>
          </table:table-cell>
          <table:table-cell office:value-type="float" office:value="191.24618000000015" table:style-name="ce61">
            <text:p>191,2</text:p>
          </table:table-cell>
          <table:table-cell office:value-type="float" office:value="846.46690000000262" table:style-name="ce61">
            <text:p>846,5</text:p>
          </table:table-cell>
          <table:table-cell table:style-name="ce156"/>
          <table:table-cell table:number-columns-repeated="16371" table:style-name="ce98"/>
        </table:table-row>
        <table:table-row table:style-name="ro7">
          <table:table-cell office:value-type="string" table:style-name="ce89">
            <text:p>49 und mehr Stunden</text:p>
          </table:table-cell>
          <table:table-cell table:style-name="ce89"/>
          <table:table-cell office:value-type="float" office:value="364.92919999999918" table:style-name="ce61">
            <text:p>364,9</text:p>
          </table:table-cell>
          <table:table-cell office:value-type="float" office:value="12.562239999999981" table:style-name="ce61">
            <text:p>12,6</text:p>
          </table:table-cell>
          <table:table-cell office:value-type="float" office:value="23.414529999999974" table:style-name="ce61">
            <text:p>23,4</text:p>
          </table:table-cell>
          <table:table-cell office:value-type="float" office:value="73.998699999999985" table:style-name="ce61">
            <text:p>74,0</text:p>
          </table:table-cell>
          <table:table-cell office:value-type="float" office:value="60.040650000000021" table:style-name="ce61">
            <text:p>60,0</text:p>
          </table:table-cell>
          <table:table-cell office:value-type="float" office:value="27.531980000000011" table:style-name="ce61">
            <text:p>27,5</text:p>
          </table:table-cell>
          <table:table-cell office:value-type="float" office:value="49.923089999999966" table:style-name="ce61">
            <text:p>49,9</text:p>
          </table:table-cell>
          <table:table-cell office:value-type="float" office:value="35.133209999999963" table:style-name="ce61">
            <text:p>35,1</text:p>
          </table:table-cell>
          <table:table-cell office:value-type="float" office:value="15.156880000000001" table:style-name="ce61">
            <text:p>15,2</text:p>
          </table:table-cell>
          <table:table-cell office:value-type="float" office:value="67.167920000000066" table:style-name="ce61">
            <text:p>67,2</text:p>
          </table:table-cell>
          <table:table-cell table:style-name="ce156"/>
          <table:table-cell table:number-columns-repeated="16371" table:style-name="ce98"/>
        </table:table-row>
        <table:table-row table:style-name="ro5">
          <table:table-cell office:value-type="string" table:style-name="ce90">
            <text:p>Vollzeit/Teilzeit (Selbstzuordnung)</text:p>
          </table:table-cell>
          <table:table-cell table:style-name="ce90"/>
          <table:table-cell table:number-columns-repeated="10" table:style-name="ce61"/>
          <table:table-cell table:number-columns-repeated="16372" table:style-name="ce90"/>
        </table:table-row>
        <table:table-row table:style-name="ro7">
          <table:table-cell office:value-type="string" table:number-columns-spanned="2" table:number-rows-spanned="1" table:style-name="ce113">
            <text:p>Vollzeit<text:s/></text:p>
          </table:table-cell>
          <table:covered-table-cell/>
          <table:table-cell office:value-type="float" office:value="3085.9139800000389" table:style-name="ce61">
            <text:p>3 085,9</text:p>
          </table:table-cell>
          <table:table-cell office:value-type="float" office:value="101.20836000000021" table:style-name="ce61">
            <text:p>101,2</text:p>
          </table:table-cell>
          <table:table-cell office:value-type="float" office:value="190.49871000000127" table:style-name="ce61">
            <text:p>190,5</text:p>
          </table:table-cell>
          <table:table-cell office:value-type="float" office:value="594.3789400000046" table:style-name="ce23">
            <text:p>594,4</text:p>
          </table:table-cell>
          <table:table-cell office:value-type="float" office:value="532.16327000000001" table:style-name="ce61">
            <text:p>532,2</text:p>
          </table:table-cell>
          <table:table-cell office:value-type="float" office:value="203.09424999999985" table:style-name="ce61">
            <text:p>203,1</text:p>
          </table:table-cell>
          <table:table-cell office:value-type="float" office:value="426.19448000000114" table:style-name="ce61">
            <text:p>426,2</text:p>
          </table:table-cell>
          <table:table-cell office:value-type="float" office:value="269.18349000000012" table:style-name="ce61">
            <text:p>269,2</text:p>
          </table:table-cell>
          <table:table-cell office:value-type="float" office:value="143.63631000000044" table:style-name="ce61">
            <text:p>143,6</text:p>
          </table:table-cell>
          <table:table-cell office:value-type="float" office:value="625.55617000000018" table:style-name="ce61">
            <text:p>625,6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/></text:p>
          </table:table-cell>
          <table:covered-table-cell/>
          <table:table-cell office:value-type="float" office:value="1356.6729300000009" table:style-name="ce61">
            <text:p>1 356,7</text:p>
          </table:table-cell>
          <table:table-cell office:value-type="float" office:value="39.583999999999932" table:style-name="ce61">
            <text:p>39,6</text:p>
          </table:table-cell>
          <table:table-cell office:value-type="float" office:value="74.326429999999874" table:style-name="ce61">
            <text:p>74,3</text:p>
          </table:table-cell>
          <table:table-cell office:value-type="float" office:value="237.01809999999961" table:style-name="ce61">
            <text:p>237,0</text:p>
          </table:table-cell>
          <table:table-cell office:value-type="float" office:value="244.68446000000009" table:style-name="ce61">
            <text:p>244,7</text:p>
          </table:table-cell>
          <table:table-cell office:value-type="float" office:value="88.806610000000262" table:style-name="ce61">
            <text:p>88,8</text:p>
          </table:table-cell>
          <table:table-cell office:value-type="float" office:value="192.38104000000041" table:style-name="ce61">
            <text:p>192,4</text:p>
          </table:table-cell>
          <table:table-cell office:value-type="float" office:value="129.02689000000018" table:style-name="ce61">
            <text:p>129,0</text:p>
          </table:table-cell>
          <table:table-cell office:value-type="float" office:value="62.766750000000023" table:style-name="ce61">
            <text:p>62,8</text:p>
          </table:table-cell>
          <table:table-cell office:value-type="float" office:value="288.07864999999941" table:style-name="ce61">
            <text:p>288,1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quote in %</text:p>
          </table:table-cell>
          <table:covered-table-cell/>
          <table:table-cell office:value-type="float" office:value="30.537904096962293" table:style-name="ce76">
            <text:p>30,5</text:p>
          </table:table-cell>
          <table:table-cell office:value-type="float" office:value="28.115161930661458" table:style-name="ce76">
            <text:p>28,1</text:p>
          </table:table-cell>
          <table:table-cell office:value-type="float" office:value="28.066228908629952" table:style-name="ce76">
            <text:p>28,1</text:p>
          </table:table-cell>
          <table:table-cell office:value-type="float" office:value="28.508412779530317" table:style-name="ce76">
            <text:p>28,5</text:p>
          </table:table-cell>
          <table:table-cell office:value-type="float" office:value="31.497094031541987" table:style-name="ce76">
            <text:p>31,5</text:p>
          </table:table-cell>
          <table:table-cell office:value-type="float" office:value="30.423552023793395" table:style-name="ce76">
            <text:p>30,4</text:p>
          </table:table-cell>
          <table:table-cell office:value-type="float" office:value="31.100655260331006" table:style-name="ce76">
            <text:p>31,1</text:p>
          </table:table-cell>
          <table:table-cell office:value-type="float" office:value="32.401689277913839" table:style-name="ce76">
            <text:p>32,4</text:p>
          </table:table-cell>
          <table:table-cell office:value-type="float" office:value="30.409796250113715" table:style-name="ce76">
            <text:p>30,4</text:p>
          </table:table-cell>
          <table:table-cell office:value-type="float" office:value="31.531049790768545" table:style-name="ce76">
            <text:p>31,5</text:p>
          </table:table-cell>
          <table:table-cell table:number-columns-repeated="16372" table:style-name="ce89"/>
        </table:table-row>
        <table:table-row table:style-name="ro5">
          <table:table-cell office:value-type="string" table:number-columns-spanned="12" table:number-rows-spanned="1" table:style-name="ce112">
            <text:p>Durchschnittliche Normalarbeitsstunden pro Woche in der Haupttätigkeit</text:p>
          </table:table-cell>
          <table:covered-table-cell table:number-columns-repeated="11"/>
          <table:table-cell table:number-columns-repeated="16372" table:style-name="ce90"/>
        </table:table-row>
        <table:table-row table:style-name="ro7">
          <table:table-cell office:value-type="string" table:number-columns-spanned="2" table:number-rows-spanned="1" table:style-name="ce113">
            <text:p>Insgesamt</text:p>
          </table:table-cell>
          <table:covered-table-cell/>
          <table:table-cell office:value-type="float" office:value="35.769972737897533" table:style-name="ce99">
            <text:p>35,8</text:p>
          </table:table-cell>
          <table:table-cell office:value-type="float" office:value="36.496375082751129" table:style-name="ce99">
            <text:p>36,5</text:p>
          </table:table-cell>
          <table:table-cell office:value-type="float" office:value="36.288962928958483" table:style-name="ce99">
            <text:p>36,3</text:p>
          </table:table-cell>
          <table:table-cell office:value-type="float" office:value="36.433935517233976" table:style-name="ce99">
            <text:p>36,4</text:p>
          </table:table-cell>
          <table:table-cell office:value-type="float" office:value="35.514498812130697" table:style-name="ce99">
            <text:p>35,5</text:p>
          </table:table-cell>
          <table:table-cell office:value-type="float" office:value="35.826113893352712" table:style-name="ce99">
            <text:p>35,8</text:p>
          </table:table-cell>
          <table:table-cell office:value-type="float" office:value="35.654727135288454" table:style-name="ce99">
            <text:p>35,7</text:p>
          </table:table-cell>
          <table:table-cell office:value-type="float" office:value="35.356639294570769" table:style-name="ce99">
            <text:p>35,4</text:p>
          </table:table-cell>
          <table:table-cell office:value-type="float" office:value="35.460561865667515" table:style-name="ce99">
            <text:p>35,5</text:p>
          </table:table-cell>
          <table:table-cell office:value-type="float" office:value="35.431523209252404" table:style-name="ce99">
            <text:p>35,4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1</text:span></text:p>
          </table:table-cell>
          <table:covered-table-cell/>
          <table:table-cell office:value-type="float" office:value="41.819027999829437" table:style-name="ce99">
            <text:p>41,8</text:p>
          </table:table-cell>
          <table:table-cell office:value-type="float" office:value="41.860119963810227" table:style-name="ce99">
            <text:p>41,9</text:p>
          </table:table-cell>
          <table:table-cell office:value-type="float" office:value="41.810851652049458" table:style-name="ce99">
            <text:p>41,8</text:p>
          </table:table-cell>
          <table:table-cell office:value-type="float" office:value="41.955984730294027" table:style-name="ce99">
            <text:p>42,0</text:p>
          </table:table-cell>
          <table:table-cell office:value-type="float" office:value="41.581027797994402" table:style-name="ce99">
            <text:p>41,6</text:p>
          </table:table-cell>
          <table:table-cell office:value-type="float" office:value="42.27511851470684" table:style-name="ce99">
            <text:p>42,3</text:p>
          </table:table-cell>
          <table:table-cell office:value-type="float" office:value="41.774333309988045" table:style-name="ce99">
            <text:p>41,8</text:p>
          </table:table-cell>
          <table:table-cell office:value-type="float" office:value="42.158639919394666" table:style-name="ce99">
            <text:p>42,2</text:p>
          </table:table-cell>
          <table:table-cell office:value-type="float" office:value="41.912577835772325" table:style-name="ce99">
            <text:p>41,9</text:p>
          </table:table-cell>
          <table:table-cell office:value-type="float" office:value="41.601974303350758" table:style-name="ce99">
            <text:p>41,6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1</text:span></text:p>
          </table:table-cell>
          <table:covered-table-cell/>
          <table:table-cell office:value-type="float" office:value="21.731624943542844" table:style-name="ce99">
            <text:p>21,7</text:p>
          </table:table-cell>
          <table:table-cell office:value-type="float" office:value="22.423792826931304" table:style-name="ce99">
            <text:p>22,4</text:p>
          </table:table-cell>
          <table:table-cell office:value-type="float" office:value="21.774801711284951" table:style-name="ce99">
            <text:p>21,8</text:p>
          </table:table-cell>
          <table:table-cell office:value-type="float" office:value="22.267572393676666" table:style-name="ce99">
            <text:p>22,3</text:p>
          </table:table-cell>
          <table:table-cell office:value-type="float" office:value="21.902091560369946" table:style-name="ce99">
            <text:p>21,9</text:p>
          </table:table-cell>
          <table:table-cell office:value-type="float" office:value="20.829071945744708" table:style-name="ce99">
            <text:p>20,8</text:p>
          </table:table-cell>
          <table:table-cell office:value-type="float" office:value="21.842799604160756" table:style-name="ce99">
            <text:p>21,8</text:p>
          </table:table-cell>
          <table:table-cell office:value-type="float" office:value="20.890940672683126" table:style-name="ce99">
            <text:p>20,9</text:p>
          </table:table-cell>
          <table:table-cell office:value-type="float" office:value="20.49563309119069" table:style-name="ce99">
            <text:p>20,5</text:p>
          </table:table-cell>
          <table:table-cell office:value-type="float" office:value="21.893909944437429" table:style-name="ce99">
            <text:p>21,9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Durchschnittliche tatsächlich geleistete Arbeitsstunden pro Woche in der Haupttätigkeit</text:p>
          </table:table-cell>
          <table:covered-table-cell table:number-columns-repeated="11"/>
          <table:table-cell table:number-columns-repeated="16372" table:style-name="ce90"/>
        </table:table-row>
        <table:table-row table:style-name="ro7">
          <table:table-cell office:value-type="string" table:style-name="ce89">
            <text:p>Insgesamt</text:p>
          </table:table-cell>
          <table:table-cell table:style-name="ce97"/>
          <table:table-cell office:value-type="float" office:value="29.987269131463485" table:style-name="ce99">
            <text:p>30,0</text:p>
          </table:table-cell>
          <table:table-cell office:value-type="float" office:value="30.594801016457922" table:style-name="ce99">
            <text:p>30,6</text:p>
          </table:table-cell>
          <table:table-cell office:value-type="float" office:value="30.630429150679856" table:style-name="ce99">
            <text:p>30,6</text:p>
          </table:table-cell>
          <table:table-cell office:value-type="float" office:value="30.581332350804342" table:style-name="ce99">
            <text:p>30,6</text:p>
          </table:table-cell>
          <table:table-cell office:value-type="float" office:value="29.625948042744515" table:style-name="ce99">
            <text:p>29,6</text:p>
          </table:table-cell>
          <table:table-cell office:value-type="float" office:value="30.474217486725912" table:style-name="ce99">
            <text:p>30,5</text:p>
          </table:table-cell>
          <table:table-cell office:value-type="float" office:value="30.24377834930868" table:style-name="ce99">
            <text:p>30,2</text:p>
          </table:table-cell>
          <table:table-cell office:value-type="float" office:value="29.597133842910434" table:style-name="ce99">
            <text:p>29,6</text:p>
          </table:table-cell>
          <table:table-cell office:value-type="float" office:value="29.906808208754612" table:style-name="ce99">
            <text:p>29,9</text:p>
          </table:table-cell>
          <table:table-cell office:value-type="float" office:value="29.333767620010018" table:style-name="ce99">
            <text:p>29,3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1</text:span></text:p>
          </table:table-cell>
          <table:covered-table-cell/>
          <table:table-cell office:value-type="float" office:value="35.079576006026116" table:style-name="ce99">
            <text:p>35,1</text:p>
          </table:table-cell>
          <table:table-cell office:value-type="float" office:value="35.107442692469505" table:style-name="ce99">
            <text:p>35,1</text:p>
          </table:table-cell>
          <table:table-cell office:value-type="float" office:value="35.269417890234259" table:style-name="ce99">
            <text:p>35,3</text:p>
          </table:table-cell>
          <table:table-cell office:value-type="float" office:value="35.188420594658929" table:style-name="ce99">
            <text:p>35,2</text:p>
          </table:table-cell>
          <table:table-cell office:value-type="float" office:value="34.781312523141011" table:style-name="ce99">
            <text:p>34,8</text:p>
          </table:table-cell>
          <table:table-cell office:value-type="float" office:value="35.933269448829243" table:style-name="ce99">
            <text:p>35,9</text:p>
          </table:table-cell>
          <table:table-cell office:value-type="float" office:value="35.413007151236343" table:style-name="ce99">
            <text:p>35,4</text:p>
          </table:table-cell>
          <table:table-cell office:value-type="float" office:value="35.325534037129891" table:style-name="ce99">
            <text:p>35,3</text:p>
          </table:table-cell>
          <table:table-cell office:value-type="float" office:value="35.374413025275786" table:style-name="ce99">
            <text:p>35,4</text:p>
          </table:table-cell>
          <table:table-cell office:value-type="float" office:value="34.489723364758085" table:style-name="ce99">
            <text:p>34,5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1</text:span></text:p>
          </table:table-cell>
          <table:covered-table-cell/>
          <table:table-cell office:value-type="float" office:value="18.169295599202968" table:style-name="ce99">
            <text:p>18,2</text:p>
          </table:table-cell>
          <table:table-cell office:value-type="float" office:value="18.755214573604398" table:style-name="ce99">
            <text:p>18,8</text:p>
          </table:table-cell>
          <table:table-cell office:value-type="float" office:value="18.436950826622947" table:style-name="ce99">
            <text:p>18,4</text:p>
          </table:table-cell>
          <table:table-cell office:value-type="float" office:value="18.762226347482404" table:style-name="ce99">
            <text:p>18,8</text:p>
          </table:table-cell>
          <table:table-cell office:value-type="float" office:value="18.058061199716079" table:style-name="ce99">
            <text:p>18,1</text:p>
          </table:table-cell>
          <table:table-cell office:value-type="float" office:value="17.779292288697018" table:style-name="ce99">
            <text:p>17,8</text:p>
          </table:table-cell>
          <table:table-cell office:value-type="float" office:value="18.57684888263417" table:style-name="ce99">
            <text:p>18,6</text:p>
          </table:table-cell>
          <table:table-cell office:value-type="float" office:value="17.414642930939213" table:style-name="ce99">
            <text:p>17,4</text:p>
          </table:table-cell>
          <table:table-cell office:value-type="float" office:value="17.225141420367159" table:style-name="ce99">
            <text:p>17,2</text:p>
          </table:table-cell>
          <table:table-cell office:value-type="float" office:value="18.021898549423369" table:style-name="ce99">
            <text:p>18,0</text:p>
          </table:table-cell>
          <table:table-cell table:style-name="ce99"/>
          <table:table-cell table:number-columns-repeated="16371" table:style-name="ce89"/>
        </table:table-row>
        <table:table-row table:style-name="ro17">
          <table:table-cell office:value-type="string" table:number-columns-spanned="2" table:number-rows-spanned="1" table:style-name="ce112">
            <text:p>Unselbständig Erwerbstätige mit Überstunden<text:span text:style-name="T2">2</text:span></text:p>
          </table:table-cell>
          <table:covered-table-cell/>
          <table:table-cell office:value-type="float" office:value="559.11236000000042" table:style-name="ce60">
            <text:p>559,1</text:p>
          </table:table-cell>
          <table:table-cell office:value-type="float" office:value="18.147699999999965" table:style-name="ce60">
            <text:p>18,1</text:p>
          </table:table-cell>
          <table:table-cell office:value-type="float" office:value="32.647559999999963" table:style-name="ce60">
            <text:p>32,6</text:p>
          </table:table-cell>
          <table:table-cell office:value-type="float" office:value="106.68827999999989" table:style-name="ce60">
            <text:p>106,7</text:p>
          </table:table-cell>
          <table:table-cell office:value-type="float" office:value="100.37473999999995" table:style-name="ce60">
            <text:p>100,4</text:p>
          </table:table-cell>
          <table:table-cell office:value-type="float" office:value="33.261739999999939" table:style-name="ce60">
            <text:p>33,3</text:p>
          </table:table-cell>
          <table:table-cell office:value-type="float" office:value="72.057579999999888" table:style-name="ce60">
            <text:p>72,1</text:p>
          </table:table-cell>
          <table:table-cell office:value-type="float" office:value="47.136989999999962" table:style-name="ce60">
            <text:p>47,1</text:p>
          </table:table-cell>
          <table:table-cell office:value-type="float" office:value="25.852500000000006" table:style-name="ce60">
            <text:p>25,9</text:p>
          </table:table-cell>
          <table:table-cell office:value-type="float" office:value="122.94527000000004" table:style-name="ce60">
            <text:p>122,9</text:p>
          </table:table-cell>
          <table:table-cell table:number-columns-repeated="16372" table:style-name="ce89"/>
        </table:table-row>
        <table:table-row table:style-name="ro32">
          <table:table-cell office:value-type="string" table:number-columns-spanned="2" table:number-rows-spanned="1" table:style-name="ce113">
            <text:p>durchschnittliche Überstunden pro Woche<text:s/></text:p>
            <text:p>bezogen auf alle unselbständig<text:s/></text:p>
            <text:p>Erwerbstätigen</text:p>
          </table:table-cell>
          <table:covered-table-cell/>
          <table:table-cell office:value-type="float" office:value="0.96591932653971835" table:style-name="ce76">
            <text:p>1,0</text:p>
          </table:table-cell>
          <table:table-cell office:value-type="float" office:value="1.0299649077635733" table:style-name="ce76">
            <text:p>1,0</text:p>
          </table:table-cell>
          <table:table-cell office:value-type="float" office:value="0.95016379429725317" table:style-name="ce76">
            <text:p>1,0</text:p>
          </table:table-cell>
          <table:table-cell office:value-type="float" office:value="1.0047703658159197" table:style-name="ce76">
            <text:p>1,0</text:p>
          </table:table-cell>
          <table:table-cell office:value-type="float" office:value="0.97320036476236649" table:style-name="ce76">
            <text:p>1,0</text:p>
          </table:table-cell>
          <table:table-cell office:value-type="float" office:value="0.96339979699115452" table:style-name="ce76">
            <text:p>1,0</text:p>
          </table:table-cell>
          <table:table-cell office:value-type="float" office:value="0.88293841908630843" table:style-name="ce76">
            <text:p>0,9</text:p>
          </table:table-cell>
          <table:table-cell office:value-type="float" office:value="0.92755828654302031" table:style-name="ce76">
            <text:p>0,9</text:p>
          </table:table-cell>
          <table:table-cell office:value-type="float" office:value="0.86511701306456845" table:style-name="ce76">
            <text:p>0,9</text:p>
          </table:table-cell>
          <table:table-cell office:value-type="float" office:value="1.0152978996427944" table:style-name="ce76">
            <text:p>1,0</text:p>
          </table:table-cell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Überstundenleistenden</text:p>
          </table:table-cell>
          <table:covered-table-cell/>
          <table:table-cell office:value-type="float" office:value="6.6197991580797586" table:style-name="ce76">
            <text:p>6,6</text:p>
          </table:table-cell>
          <table:table-cell office:value-type="float" office:value="6.9037558478484877" table:style-name="ce76">
            <text:p>6,9</text:p>
          </table:table-cell>
          <table:table-cell office:value-type="float" office:value="6.5760058332077458" table:style-name="ce76">
            <text:p>6,6</text:p>
          </table:table-cell>
          <table:table-cell office:value-type="float" office:value="6.7340694779220316" table:style-name="ce76">
            <text:p>6,7</text:p>
          </table:table-cell>
          <table:table-cell office:value-type="float" office:value="6.5109101652467496" table:style-name="ce76">
            <text:p>6,5</text:p>
          </table:table-cell>
          <table:table-cell office:value-type="float" office:value="7.126024976444409" table:style-name="ce76">
            <text:p>7,1</text:p>
          </table:table-cell>
          <table:table-cell office:value-type="float" office:value="6.5372582592976336" table:style-name="ce76">
            <text:p>6,5</text:p>
          </table:table-cell>
          <table:table-cell office:value-type="float" office:value="6.6644745453623573" table:style-name="ce76">
            <text:p>6,7</text:p>
          </table:table-cell>
          <table:table-cell office:value-type="float" office:value="6.1007148244850571" table:style-name="ce76">
            <text:p>6,1</text:p>
          </table:table-cell>
          <table:table-cell office:value-type="float" office:value="6.582697244066412" table:style-name="ce76">
            <text:p>6,6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Arbeitsvolumen pro Jahr (tatsächlich geleistete Arbeitsstunden in Mio. Stunden)</text:p>
          </table:table-cell>
          <table:covered-table-cell table:number-columns-repeated="11"/>
          <table:table-cell table:number-columns-repeated="16372" table:style-name="ce89"/>
        </table:table-row>
        <table:table-row table:style-name="ro7">
          <table:table-cell office:value-type="string" table:style-name="ce89">
            <text:p>Haupt- und Zweittätigkeit<text:s/></text:p>
          </table:table-cell>
          <table:table-cell table:style-name="ce97"/>
          <table:table-cell office:value-type="float" office:value="6920.2349236800328" table:style-name="ce100">
            <text:p><text:s/>6 920,2<text:s/></text:p>
          </table:table-cell>
          <table:table-cell office:value-type="float" office:value="222.41066094000016" table:style-name="ce100">
            <text:p><text:s/>222,4<text:s/></text:p>
          </table:table-cell>
          <table:table-cell office:value-type="float" office:value="421.71314536000318" table:style-name="ce100">
            <text:p><text:s/>421,7<text:s/></text:p>
          </table:table-cell>
          <table:table-cell office:value-type="float" office:value="1316.5271566200181" table:style-name="ce100">
            <text:p><text:s/>1 316,5<text:s/></text:p>
          </table:table-cell>
          <table:table-cell office:value-type="float" office:value="1188.1488359000082" table:style-name="ce100">
            <text:p><text:s/>1 188,1<text:s/></text:p>
          </table:table-cell>
          <table:table-cell office:value-type="float" office:value="463.60895281999933" table:style-name="ce100">
            <text:p><text:s/>463,6<text:s/></text:p>
          </table:table-cell>
          <table:table-cell office:value-type="float" office:value="975.47061222000502" table:style-name="ce100">
            <text:p><text:s/>975,5<text:s/></text:p>
          </table:table-cell>
          <table:table-cell office:value-type="float" office:value="616.04854688000171" table:style-name="ce100">
            <text:p><text:s/>616,0<text:s/></text:p>
          </table:table-cell>
          <table:table-cell office:value-type="float" office:value="320.22634488000011" table:style-name="ce100">
            <text:p><text:s/>320,2<text:s/></text:p>
          </table:table-cell>
          <table:table-cell office:value-type="float" office:value="1396.0806680600053" table:style-name="ce100">
            <text:p><text:s/>1 396,1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Haupttätigkeit</text:p>
          </table:table-cell>
          <table:table-cell table:style-name="ce97"/>
          <table:table-cell office:value-type="float" office:value="6821.5948218600925" table:style-name="ce100">
            <text:p><text:s/>6 821,6<text:s/></text:p>
          </table:table-cell>
          <table:table-cell office:value-type="float" office:value="219.98780231999984" table:style-name="ce100">
            <text:p><text:s/>220,0<text:s/></text:p>
          </table:table-cell>
          <table:table-cell office:value-type="float" office:value="415.73501112000127" table:style-name="ce100">
            <text:p><text:s/>415,7<text:s/></text:p>
          </table:table-cell>
          <table:table-cell office:value-type="float" office:value="1301.4516434400173" table:style-name="ce100">
            <text:p><text:s/>1 301,5<text:s/></text:p>
          </table:table-cell>
          <table:table-cell office:value-type="float" office:value="1173.0538666600037" table:style-name="ce100">
            <text:p><text:s/>1 173,1<text:s/></text:p>
          </table:table-cell>
          <table:table-cell office:value-type="float" office:value="455.23198889999958" table:style-name="ce100">
            <text:p><text:s/>455,2<text:s/></text:p>
          </table:table-cell>
          <table:table-cell office:value-type="float" office:value="959.17228342000305" table:style-name="ce100">
            <text:p><text:s/>959,2<text:s/></text:p>
          </table:table-cell>
          <table:table-cell office:value-type="float" office:value="604.10668214000088" table:style-name="ce100">
            <text:p><text:s/>604,1<text:s/></text:p>
          </table:table-cell>
          <table:table-cell office:value-type="float" office:value="316.25833122000091" table:style-name="ce100">
            <text:p><text:s/>316,3<text:s/></text:p>
          </table:table-cell>
          <table:table-cell office:value-type="float" office:value="1376.597212640004" table:style-name="ce100">
            <text:p><text:s/>1 376,6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Vollzeit<text:span text:style-name="T2">1</text:span></text:p>
          </table:table-cell>
          <table:table-cell office:value-type="float" office:value="5576.934480779988" table:style-name="ce100">
            <text:p><text:s/>5 576,9<text:s/></text:p>
          </table:table-cell>
          <table:table-cell office:value-type="float" office:value="182.77204010000051" table:style-name="ce100">
            <text:p><text:s/>182,8<text:s/></text:p>
          </table:table-cell>
          <table:table-cell office:value-type="float" office:value="346.77010316000269" table:style-name="ce100">
            <text:p><text:s/>346,8<text:s/></text:p>
          </table:table-cell>
          <table:table-cell office:value-type="float" office:value="1077.5044722000077" table:style-name="ce100">
            <text:p><text:s/>1 077,5<text:s/></text:p>
          </table:table-cell>
          <table:table-cell office:value-type="float" office:value="952.63159315999735" table:style-name="ce100">
            <text:p><text:s/>952,6<text:s/></text:p>
          </table:table-cell>
          <table:table-cell office:value-type="float" office:value="375.36632197999938" table:style-name="ce100">
            <text:p><text:s/>375,4<text:s/></text:p>
          </table:table-cell>
          <table:table-cell office:value-type="float" office:value="778.28194210000197" table:style-name="ce100">
            <text:p><text:s/>778,3<text:s/></text:p>
          </table:table-cell>
          <table:table-cell office:value-type="float" office:value="490.42389448000085" table:style-name="ce100">
            <text:p><text:s/>490,4<text:s/></text:p>
          </table:table-cell>
          <table:table-cell office:value-type="float" office:value="261.38357258000116" table:style-name="ce100">
            <text:p><text:s/>261,4<text:s/></text:p>
          </table:table-cell>
          <table:table-cell office:value-type="float" office:value="1111.8005410200024" table:style-name="ce100">
            <text:p><text:s/>1 111,8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Teilzeit<text:span text:style-name="T2">1</text:span></text:p>
          </table:table-cell>
          <table:table-cell office:value-type="float" office:value="1244.6603410800099" table:style-name="ce100">
            <text:p><text:s/>1 244,7<text:s/></text:p>
          </table:table-cell>
          <table:table-cell office:value-type="float" office:value="37.215762219999974" table:style-name="ce100">
            <text:p><text:s/>37,2<text:s/></text:p>
          </table:table-cell>
          <table:table-cell office:value-type="float" office:value="68.964907959999863" table:style-name="ce100">
            <text:p><text:s/>69,0<text:s/></text:p>
          </table:table-cell>
          <table:table-cell office:value-type="float" office:value="223.9471712399997" table:style-name="ce100">
            <text:p><text:s/>223,9<text:s/></text:p>
          </table:table-cell>
          <table:table-cell office:value-type="float" office:value="220.4222734999999" table:style-name="ce100">
            <text:p><text:s/>220,4<text:s/></text:p>
          </table:table-cell>
          <table:table-cell office:value-type="float" office:value="79.865666920000137" table:style-name="ce100">
            <text:p><text:s/>79,9<text:s/></text:p>
          </table:table-cell>
          <table:table-cell office:value-type="float" office:value="180.89034132000026" table:style-name="ce100">
            <text:p><text:s/>180,9<text:s/></text:p>
          </table:table-cell>
          <table:table-cell office:value-type="float" office:value="113.68278766000006" table:style-name="ce100">
            <text:p><text:s/>113,7<text:s/></text:p>
          </table:table-cell>
          <table:table-cell office:value-type="float" office:value="54.874758639999868" table:style-name="ce100">
            <text:p><text:s/>54,9<text:s/></text:p>
          </table:table-cell>
          <table:table-cell office:value-type="float" office:value="264.7966716199993" table:style-name="ce100">
            <text:p><text:s/>264,8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Überstunden<text:span text:style-name="T2">2</text:span></text:p>
          </table:table-cell>
          <table:table-cell table:style-name="ce97"/>
          <table:table-cell office:value-type="float" office:value="192.46299956000064" table:style-name="ce100">
            <text:p><text:s/>192,5<text:s/></text:p>
          </table:table-cell>
          <table:table-cell office:value-type="float" office:value="6.5149390799999916" table:style-name="ce100">
            <text:p><text:s/>6,5<text:s/></text:p>
          </table:table-cell>
          <table:table-cell office:value-type="float" office:value="11.163908339999992" table:style-name="ce100">
            <text:p><text:s/>11,2<text:s/></text:p>
          </table:table-cell>
          <table:table-cell office:value-type="float" office:value="37.35920707999999" table:style-name="ce100">
            <text:p><text:s/>37,4<text:s/></text:p>
          </table:table-cell>
          <table:table-cell office:value-type="float" office:value="33.983607579999997" table:style-name="ce100">
            <text:p><text:s/>34,0<text:s/></text:p>
          </table:table-cell>
          <table:table-cell office:value-type="float" office:value="12.325247479999987" table:style-name="ce100">
            <text:p><text:s/>12,3<text:s/></text:p>
          </table:table-cell>
          <table:table-cell office:value-type="float" office:value="24.495068520000007" table:style-name="ce100">
            <text:p><text:s/>24,5<text:s/></text:p>
          </table:table-cell>
          <table:table-cell office:value-type="float" office:value="16.335450039999991" table:style-name="ce100">
            <text:p><text:s/>16,3<text:s/></text:p>
          </table:table-cell>
          <table:table-cell office:value-type="float" office:value="8.2013739600000086" table:style-name="ce100">
            <text:p><text:s/>8,2<text:s/></text:p>
          </table:table-cell>
          <table:table-cell office:value-type="float" office:value="42.08419748000005" table:style-name="ce100">
            <text:p><text:s/>42,1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Zweittätigkeit<text:s/></text:p>
          </table:table-cell>
          <table:table-cell table:style-name="ce97"/>
          <table:table-cell office:value-type="float" office:value="98.640101819999529" table:style-name="ce100">
            <text:p><text:s/>98,6<text:s/></text:p>
          </table:table-cell>
          <table:table-cell office:value-type="float" office:value="2.4228586200000009" table:style-name="ce100">
            <text:p><text:s/>2,4<text:s/></text:p>
          </table:table-cell>
          <table:table-cell office:value-type="float" office:value="5.9781342400000073" table:style-name="ce100">
            <text:p><text:s/>6,0<text:s/></text:p>
          </table:table-cell>
          <table:table-cell office:value-type="float" office:value="15.075513179999987" table:style-name="ce100">
            <text:p><text:s/>15,1<text:s/></text:p>
          </table:table-cell>
          <table:table-cell office:value-type="float" office:value="15.094969240000008" table:style-name="ce100">
            <text:p><text:s/>15,1<text:s/></text:p>
          </table:table-cell>
          <table:table-cell office:value-type="float" office:value="8.3769639200000032" table:style-name="ce100">
            <text:p><text:s/>8,4<text:s/></text:p>
          </table:table-cell>
          <table:table-cell office:value-type="float" office:value="16.298328800000021" table:style-name="ce100">
            <text:p><text:s/>16,3<text:s/></text:p>
          </table:table-cell>
          <table:table-cell office:value-type="float" office:value="11.94186474000001" table:style-name="ce100">
            <text:p><text:s/>11,9<text:s/></text:p>
          </table:table-cell>
          <table:table-cell office:value-type="float" office:value="3.968013660000004" table:style-name="ce100">
            <text:p><text:s/>4,0<text:s/></text:p>
          </table:table-cell>
          <table:table-cell office:value-type="float" office:value="19.483455420000013" table:style-name="ce100">
            <text:p><text:s/>19,5<text:s/></text:p>
          </table:table-cell>
          <table:table-cell table:style-name="ce93"/>
          <table:table-cell table:number-columns-repeated="16371" table:style-name="ce89"/>
        </table:table-row>
        <table:table-row table:style-name="ro6">
          <table:table-cell table:number-columns-repeated="2" table:style-name="ce90"/>
          <table:table-cell office:value-type="string" table:number-columns-spanned="10" table:number-rows-spanned="1" table:style-name="ce114">
            <text:p>Männer</text:p>
          </table:table-cell>
          <table:covered-table-cell table:number-columns-repeated="9"/>
          <table:table-cell table:number-columns-repeated="16372" table:style-name="ce89"/>
        </table:table-row>
        <table:table-row table:style-name="ro5">
          <table:table-cell office:value-type="string" table:style-name="ce90">
            <text:p>Zusammen</text:p>
          </table:table-cell>
          <table:table-cell table:style-name="ce96"/>
          <table:table-cell office:value-type="float" office:value="2353.0615900000043" table:style-name="ce60">
            <text:p>2 353,1</text:p>
          </table:table-cell>
          <table:table-cell office:value-type="float" office:value="74.298850000000186" table:style-name="ce60">
            <text:p>74,3</text:p>
          </table:table-cell>
          <table:table-cell office:value-type="float" office:value="140.89534999999987" table:style-name="ce60">
            <text:p>140,9</text:p>
          </table:table-cell>
          <table:table-cell office:value-type="float" office:value="439.09269999999924" table:style-name="ce60">
            <text:p>439,1</text:p>
          </table:table-cell>
          <table:table-cell office:value-type="float" office:value="416.26761000000016" table:style-name="ce60">
            <text:p>416,3</text:p>
          </table:table-cell>
          <table:table-cell office:value-type="float" office:value="151.43366000000006" table:style-name="ce60">
            <text:p>151,4</text:p>
          </table:table-cell>
          <table:table-cell office:value-type="float" office:value="327.34735000000097" table:style-name="ce60">
            <text:p>327,3</text:p>
          </table:table-cell>
          <table:table-cell office:value-type="float" office:value="210.97877000000003" table:style-name="ce60">
            <text:p>211,0</text:p>
          </table:table-cell>
          <table:table-cell office:value-type="float" office:value="111.78080000000006" table:style-name="ce60">
            <text:p>111,8</text:p>
          </table:table-cell>
          <table:table-cell office:value-type="float" office:value="480.96649999999937" table:style-name="ce60">
            <text:p>481,0</text:p>
          </table:table-cell>
          <table:table-cell table:style-name="ce91"/>
          <table:table-cell table:number-columns-repeated="16371" table:style-name="ce89"/>
        </table:table-row>
        <table:table-row table:style-name="ro5">
          <table:table-cell office:value-type="string" table:number-columns-spanned="2" table:number-rows-spanned="1" table:style-name="ce112">
            <text:p>Normale wöchentliche Arbeitszeit</text:p>
          </table:table-cell>
          <table:covered-table-cell/>
          <table:table-cell table:number-columns-repeated="10" table:style-name="ce23"/>
          <table:table-cell table:number-columns-repeated="16372" table:style-name="ce89"/>
        </table:table-row>
        <table:table-row table:style-name="ro7">
          <table:table-cell office:value-type="string" table:number-columns-spanned="2" table:number-rows-spanned="1" table:style-name="ce113">
            <text:p>Bis 35</text:p>
          </table:table-cell>
          <table:covered-table-cell/>
          <table:table-cell office:value-type="float" office:value="331.31944999999928" table:style-name="ce61">
            <text:p>331,3</text:p>
          </table:table-cell>
          <table:table-cell office:value-type="float" office:value="7.1450600000000017" table:style-name="ce61">
            <text:p>7,1</text:p>
          </table:table-cell>
          <table:table-cell office:value-type="float" office:value="15.906860000000009" table:style-name="ce61">
            <text:p>15,9</text:p>
          </table:table-cell>
          <table:table-cell office:value-type="float" office:value="50.330439999999989" table:style-name="ce61">
            <text:p>50,3</text:p>
          </table:table-cell>
          <table:table-cell office:value-type="float" office:value="49.177700000000044" table:style-name="ce61">
            <text:p>49,2</text:p>
          </table:table-cell>
          <table:table-cell office:value-type="float" office:value="17.680319999999998" table:style-name="ce61">
            <text:p>17,7</text:p>
          </table:table-cell>
          <table:table-cell office:value-type="float" office:value="44.327489999999997" table:style-name="ce61">
            <text:p>44,3</text:p>
          </table:table-cell>
          <table:table-cell office:value-type="float" office:value="31.827740000000009" table:style-name="ce61">
            <text:p>31,8</text:p>
          </table:table-cell>
          <table:table-cell office:value-type="float" office:value="13.125910000000017" table:style-name="ce61">
            <text:p>13,1</text:p>
          </table:table-cell>
          <table:table-cell office:value-type="float" office:value="101.79792999999989" table:style-name="ce61">
            <text:p>101,8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Bis 11</text:p>
          </table:table-cell>
          <table:table-cell office:value-type="float" office:value="79.77297999999999" table:style-name="ce61">
            <text:p>79,8</text:p>
          </table:table-cell>
          <table:table-cell office:value-type="float" office:value="2.0213499999999995" table:style-name="ce23">
            <text:p>2,0</text:p>
          </table:table-cell>
          <table:table-cell office:value-type="float" office:value="4.4481599999999988" table:style-name="ce61">
            <text:p>4,4</text:p>
          </table:table-cell>
          <table:table-cell office:value-type="float" office:value="11.009130000000004" table:style-name="ce61">
            <text:p>11,0</text:p>
          </table:table-cell>
          <table:table-cell office:value-type="float" office:value="11.810109999999991" table:style-name="ce61">
            <text:p>11,8</text:p>
          </table:table-cell>
          <table:table-cell office:value-type="float" office:value="4.1160100000000011" table:style-name="ce61">
            <text:p>4,1</text:p>
          </table:table-cell>
          <table:table-cell office:value-type="float" office:value="10.488400000000002" table:style-name="ce61">
            <text:p>10,5</text:p>
          </table:table-cell>
          <table:table-cell office:value-type="float" office:value="6.6845299999999979" table:style-name="ce23">
            <text:p>6,7</text:p>
          </table:table-cell>
          <table:table-cell office:value-type="float" office:value="3.2692999999999985" table:style-name="ce61">
            <text:p>3,3</text:p>
          </table:table-cell>
          <table:table-cell office:value-type="float" office:value="25.925990000000027" table:style-name="ce61">
            <text:p>25,9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95"/>
          <table:table-cell office:value-type="string" table:style-name="ce94">
            <text:p>12–14</text:p>
          </table:table-cell>
          <table:table-cell office:value-type="float" office:value="8.6938799999999929" table:style-name="ce61">
            <text:p>8,7</text:p>
          </table:table-cell>
          <table:table-cell office:value-type="float" office:value="0.49515000000000003" table:style-name="ce47">
            <text:p>(x)</text:p>
          </table:table-cell>
          <table:table-cell office:value-type="float" office:value="0.3145" table:style-name="ce47">
            <text:p>(x)</text:p>
          </table:table-cell>
          <table:table-cell office:value-type="float" office:value="1.1569700000000001" table:style-name="ce47">
            <text:p>(x)</text:p>
          </table:table-cell>
          <table:table-cell office:value-type="float" office:value="0.71245999999999998" table:style-name="ce47">
            <text:p>(x)</text:p>
          </table:table-cell>
          <table:table-cell office:value-type="float" office:value="0.29330000000000001" table:style-name="ce47">
            <text:p>(x)</text:p>
          </table:table-cell>
          <table:table-cell office:value-type="float" office:value="1.1042299999999998" table:style-name="ce47">
            <text:p>(x)</text:p>
          </table:table-cell>
          <table:table-cell office:value-type="float" office:value="1.6156300000000003" table:style-name="ce47">
            <text:p>(x)</text:p>
          </table:table-cell>
          <table:table-cell office:value-type="float" office:value="0.17732000000000001" table:style-name="ce47">
            <text:p>(x)</text:p>
          </table:table-cell>
          <table:table-cell office:value-type="float" office:value="2.8243199999999997" table:style-name="ce47">
            <text:p>(x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15–19</text:p>
          </table:table-cell>
          <table:table-cell office:value-type="float" office:value="22.776239999999998" table:style-name="ce61">
            <text:p>22,8</text:p>
          </table:table-cell>
          <table:table-cell office:value-type="float" office:value="0.60921999999999998" table:style-name="ce47">
            <text:p>(x)</text:p>
          </table:table-cell>
          <table:table-cell office:value-type="float" office:value="1.0966999999999998" table:style-name="ce27">
            <text:p>(1,1)</text:p>
          </table:table-cell>
          <table:table-cell office:value-type="float" office:value="4.620919999999999" table:style-name="ce27">
            <text:p>(4,6)</text:p>
          </table:table-cell>
          <table:table-cell office:value-type="float" office:value="2.7882099999999999" table:style-name="ce47">
            <text:p>(x)</text:p>
          </table:table-cell>
          <table:table-cell office:value-type="float" office:value="0.91228999999999971" table:style-name="ce47">
            <text:p>(x)</text:p>
          </table:table-cell>
          <table:table-cell office:value-type="float" office:value="3.5504900000000008" table:style-name="ce27">
            <text:p>(3,6)</text:p>
          </table:table-cell>
          <table:table-cell office:value-type="float" office:value="2.8054699999999984" table:style-name="ce27">
            <text:p>(2,8)</text:p>
          </table:table-cell>
          <table:table-cell office:value-type="float" office:value="0.74622000000000011" table:style-name="ce47">
            <text:p>(x)</text:p>
          </table:table-cell>
          <table:table-cell office:value-type="float" office:value="5.6467200000000011" table:style-name="ce27">
            <text:p>(5,6)</text:p>
          </table:table-cell>
          <table:table-cell table:style-name="ce93"/>
          <table:table-cell table:number-columns-repeated="16371" table:style-name="ce90"/>
        </table:table-row>
        <table:table-row table:style-name="ro7">
          <table:table-cell table:style-name="ce89"/>
          <table:table-cell office:value-type="string" table:style-name="ce94">
            <text:p>20–24</text:p>
          </table:table-cell>
          <table:table-cell office:value-type="float" office:value="72.353189999999941" table:style-name="ce61">
            <text:p>72,4</text:p>
          </table:table-cell>
          <table:table-cell office:value-type="float" office:value="1.4760600000000004" table:style-name="ce27">
            <text:p>(1,5)</text:p>
          </table:table-cell>
          <table:table-cell office:value-type="float" office:value="3.0648200000000001" table:style-name="ce23">
            <text:p>3,1</text:p>
          </table:table-cell>
          <table:table-cell office:value-type="float" office:value="11.831120000000002" table:style-name="ce61">
            <text:p>11,8</text:p>
          </table:table-cell>
          <table:table-cell office:value-type="float" office:value="8.1530099999999965" table:style-name="ce23">
            <text:p>8,2</text:p>
          </table:table-cell>
          <table:table-cell office:value-type="float" office:value="4.4239400000000009" table:style-name="ce61">
            <text:p>4,4</text:p>
          </table:table-cell>
          <table:table-cell office:value-type="float" office:value="10.604140000000003" table:style-name="ce61">
            <text:p>10,6</text:p>
          </table:table-cell>
          <table:table-cell office:value-type="float" office:value="6.536719999999999" table:style-name="ce23">
            <text:p>6,5</text:p>
          </table:table-cell>
          <table:table-cell office:value-type="float" office:value="3.1640399999999995" table:style-name="ce23">
            <text:p>3,2</text:p>
          </table:table-cell>
          <table:table-cell office:value-type="float" office:value="23.099339999999994" table:style-name="ce61">
            <text:p>23,1</text:p>
          </table:table-cell>
          <table:table-cell table:style-name="ce93"/>
          <table:table-cell table:number-columns-repeated="16371" table:style-name="ce90"/>
        </table:table-row>
        <table:table-row table:style-name="ro7">
          <table:table-cell table:style-name="ce89"/>
          <table:table-cell office:value-type="string" table:style-name="ce94">
            <text:p>25–29</text:p>
          </table:table-cell>
          <table:table-cell office:value-type="float" office:value="31.048479999999998" table:style-name="ce61">
            <text:p>31,0</text:p>
          </table:table-cell>
          <table:table-cell office:value-type="float" office:value="0.60953000000000013" table:style-name="ce47">
            <text:p>(x)</text:p>
          </table:table-cell>
          <table:table-cell office:value-type="float" office:value="1.42184" table:style-name="ce27">
            <text:p>(1,4)</text:p>
          </table:table-cell>
          <table:table-cell office:value-type="float" office:value="5.45174" table:style-name="ce27">
            <text:p>(5,5)</text:p>
          </table:table-cell>
          <table:table-cell office:value-type="float" office:value="5.6007499999999979" table:style-name="ce27">
            <text:p>(5,6)</text:p>
          </table:table-cell>
          <table:table-cell office:value-type="float" office:value="1.7192700000000001" table:style-name="ce27">
            <text:p>(1,7)</text:p>
          </table:table-cell>
          <table:table-cell office:value-type="float" office:value="3.596500000000002" table:style-name="ce27">
            <text:p>(3,6)</text:p>
          </table:table-cell>
          <table:table-cell office:value-type="float" office:value="2.8921600000000001" table:style-name="ce27">
            <text:p>(2,9)</text:p>
          </table:table-cell>
          <table:table-cell office:value-type="float" office:value="1.3581999999999999" table:style-name="ce27">
            <text:p>(1,4)</text:p>
          </table:table-cell>
          <table:table-cell office:value-type="float" office:value="8.3984900000000042" table:style-name="ce23">
            <text:p>8,4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5">
            <text:p>30–35</text:p>
          </table:table-cell>
          <table:table-cell office:value-type="float" office:value="116.67468000000007" table:style-name="ce61">
            <text:p>116,7</text:p>
          </table:table-cell>
          <table:table-cell office:value-type="float" office:value="1.9337499999999999" table:style-name="ce27">
            <text:p>(1,9)</text:p>
          </table:table-cell>
          <table:table-cell office:value-type="float" office:value="5.5608400000000042" table:style-name="ce61">
            <text:p>5,6</text:p>
          </table:table-cell>
          <table:table-cell office:value-type="float" office:value="16.260560000000002" table:style-name="ce61">
            <text:p>16,3</text:p>
          </table:table-cell>
          <table:table-cell office:value-type="float" office:value="20.113160000000001" table:style-name="ce61">
            <text:p>20,1</text:p>
          </table:table-cell>
          <table:table-cell office:value-type="float" office:value="6.2155099999999983" table:style-name="ce61">
            <text:p>6,2</text:p>
          </table:table-cell>
          <table:table-cell office:value-type="float" office:value="14.983730000000001" table:style-name="ce61">
            <text:p>15,0</text:p>
          </table:table-cell>
          <table:table-cell office:value-type="float" office:value="11.293229999999991" table:style-name="ce61">
            <text:p>11,3</text:p>
          </table:table-cell>
          <table:table-cell office:value-type="float" office:value="4.4108299999999989" table:style-name="ce61">
            <text:p>4,4</text:p>
          </table:table-cell>
          <table:table-cell office:value-type="float" office:value="35.903070000000028" table:style-name="ce61">
            <text:p>35,9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36 und mehr</text:p>
          </table:table-cell>
          <table:table-cell table:style-name="ce96"/>
          <table:table-cell office:value-type="float" office:value="2021.7421399999882" table:style-name="ce61">
            <text:p>2 021,7</text:p>
          </table:table-cell>
          <table:table-cell office:value-type="float" office:value="67.153790000000143" table:style-name="ce61">
            <text:p>67,2</text:p>
          </table:table-cell>
          <table:table-cell office:value-type="float" office:value="124.98848999999971" table:style-name="ce61">
            <text:p>125,0</text:p>
          </table:table-cell>
          <table:table-cell office:value-type="float" office:value="388.76225999999878" table:style-name="ce61">
            <text:p>388,8</text:p>
          </table:table-cell>
          <table:table-cell office:value-type="float" office:value="367.08991000000037" table:style-name="ce61">
            <text:p>367,1</text:p>
          </table:table-cell>
          <table:table-cell office:value-type="float" office:value="133.75334000000007" table:style-name="ce61">
            <text:p>133,8</text:p>
          </table:table-cell>
          <table:table-cell office:value-type="float" office:value="283.01986000000102" table:style-name="ce61">
            <text:p>283,0</text:p>
          </table:table-cell>
          <table:table-cell office:value-type="float" office:value="179.15103000000002" table:style-name="ce61">
            <text:p>179,2</text:p>
          </table:table-cell>
          <table:table-cell office:value-type="float" office:value="98.65488999999998" table:style-name="ce61">
            <text:p>98,7</text:p>
          </table:table-cell>
          <table:table-cell office:value-type="float" office:value="379.16856999999902" table:style-name="ce61">
            <text:p>379,2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6" table:style-name="ce97">
            <text:p>36</text:p>
          </table:table-cell>
          <table:table-cell office:value-type="float" office:value="12.059439999999997" table:style-name="ce61">
            <text:p>12,1</text:p>
          </table:table-cell>
          <table:table-cell office:value-type="float" office:value="0.13711999999999999" table:style-name="ce47">
            <text:p>(x)</text:p>
          </table:table-cell>
          <table:table-cell office:value-type="float" office:value="0.54740000000000011" table:style-name="ce47">
            <text:p>(x)</text:p>
          </table:table-cell>
          <table:table-cell office:value-type="float" office:value="0.97008999999999979" table:style-name="ce47">
            <text:p>(x)</text:p>
          </table:table-cell>
          <table:table-cell office:value-type="float" office:value="1.9657000000000002" table:style-name="ce47">
            <text:p>(x)</text:p>
          </table:table-cell>
          <table:table-cell office:value-type="float" office:value="0.79944000000000004" table:style-name="ce47">
            <text:p>(x)</text:p>
          </table:table-cell>
          <table:table-cell office:value-type="float" office:value="2.2397799999999997" table:style-name="ce47">
            <text:p>(x)</text:p>
          </table:table-cell>
          <table:table-cell office:value-type="float" office:value="1.4849999999999999" table:style-name="ce47">
            <text:p>(x)</text:p>
          </table:table-cell>
          <table:table-cell office:value-type="float" office:value="0.90216999999999992" table:style-name="ce47">
            <text:p>(x)</text:p>
          </table:table-cell>
          <table:table-cell office:value-type="float" office:value="3.0127400000000004" table:style-name="ce47">
            <text:p>(x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7" table:style-name="ce92">
            <text:p>37</text:p>
          </table:table-cell>
          <table:table-cell office:value-type="float" office:value="14.675439999999995" table:style-name="ce23">
            <text:p>14,7</text:p>
          </table:table-cell>
          <table:table-cell office:value-type="float" office:value="7.5609999999999997E-2" table:style-name="ce47">
            <text:p>(x)</text:p>
          </table:table-cell>
          <table:table-cell office:value-type="float" office:value="1.18083" table:style-name="ce27">
            <text:p>(1,2)</text:p>
          </table:table-cell>
          <table:table-cell office:value-type="float" office:value="1.8788" table:style-name="ce47">
            <text:p>(x)</text:p>
          </table:table-cell>
          <table:table-cell office:value-type="float" office:value="4.6695299999999991" table:style-name="ce27">
            <text:p>(4,7)</text:p>
          </table:table-cell>
          <table:table-cell office:value-type="float" office:value="0.69783000000000006" table:style-name="ce47">
            <text:p>(x)</text:p>
          </table:table-cell>
          <table:table-cell office:value-type="float" office:value="1.7241500000000001" table:style-name="ce47">
            <text:p>(x)</text:p>
          </table:table-cell>
          <table:table-cell office:value-type="float" office:value="0.92940000000000011" table:style-name="ce47">
            <text:p>(x)</text:p>
          </table:table-cell>
          <table:table-cell office:value-type="float" office:value="0.29389000000000004" table:style-name="ce47">
            <text:p>(x)</text:p>
          </table:table-cell>
          <table:table-cell office:value-type="float" office:value="3.2254" table:style-name="ce47">
            <text:p>(x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8" table:style-name="ce92">
            <text:p>38</text:p>
          </table:table-cell>
          <table:table-cell office:value-type="float" office:value="48.229009999999903" table:style-name="ce61">
            <text:p>48,2</text:p>
          </table:table-cell>
          <table:table-cell office:value-type="float" office:value="1.58138" table:style-name="ce27">
            <text:p>(1,6)</text:p>
          </table:table-cell>
          <table:table-cell office:value-type="float" office:value="2.3092200000000007" table:style-name="ce27">
            <text:p>(2,3)</text:p>
          </table:table-cell>
          <table:table-cell office:value-type="float" office:value="6.4026999999999994" table:style-name="ce27">
            <text:p>(6,4)</text:p>
          </table:table-cell>
          <table:table-cell office:value-type="float" office:value="8.4761300000000031" table:style-name="ce61">
            <text:p>8,5</text:p>
          </table:table-cell>
          <table:table-cell office:value-type="float" office:value="2.745810000000001" table:style-name="ce27">
            <text:p>(2,7)</text:p>
          </table:table-cell>
          <table:table-cell office:value-type="float" office:value="6.5716400000000013" table:style-name="ce61">
            <text:p>6,6</text:p>
          </table:table-cell>
          <table:table-cell office:value-type="float" office:value="4.4502499999999996" table:style-name="ce23">
            <text:p>4,5</text:p>
          </table:table-cell>
          <table:table-cell office:value-type="float" office:value="1.9103199999999998" table:style-name="ce27">
            <text:p>(1,9)</text:p>
          </table:table-cell>
          <table:table-cell office:value-type="float" office:value="13.781560000000002" table:style-name="ce61">
            <text:p>13,8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9" table:style-name="ce92">
            <text:p>39</text:p>
          </table:table-cell>
          <table:table-cell office:value-type="float" office:value="652.64261000000113" table:style-name="ce61">
            <text:p>652,6</text:p>
          </table:table-cell>
          <table:table-cell office:value-type="float" office:value="23.63229999999999" table:style-name="ce61">
            <text:p>23,6</text:p>
          </table:table-cell>
          <table:table-cell office:value-type="float" office:value="42.861420000000109" table:style-name="ce61">
            <text:p>42,9</text:p>
          </table:table-cell>
          <table:table-cell office:value-type="float" office:value="129.67456999999982" table:style-name="ce61">
            <text:p>129,7</text:p>
          </table:table-cell>
          <table:table-cell office:value-type="float" office:value="141.86557999999994" table:style-name="ce61">
            <text:p>141,9</text:p>
          </table:table-cell>
          <table:table-cell office:value-type="float" office:value="40.058760000000021" table:style-name="ce61">
            <text:p>40,1</text:p>
          </table:table-cell>
          <table:table-cell office:value-type="float" office:value="102.26543999999987" table:style-name="ce61">
            <text:p>102,3</text:p>
          </table:table-cell>
          <table:table-cell office:value-type="float" office:value="52.286980000000028" table:style-name="ce61">
            <text:p>52,3</text:p>
          </table:table-cell>
          <table:table-cell office:value-type="float" office:value="27.61314999999998" table:style-name="ce61">
            <text:p>27,6</text:p>
          </table:table-cell>
          <table:table-cell office:value-type="float" office:value="92.384409999999832" table:style-name="ce61">
            <text:p>92,4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40" table:style-name="ce92">
            <text:p>40</text:p>
          </table:table-cell>
          <table:table-cell office:value-type="float" office:value="689.3693300000042" table:style-name="ce61">
            <text:p>689,4</text:p>
          </table:table-cell>
          <table:table-cell office:value-type="float" office:value="22.431649999999994" table:style-name="ce61">
            <text:p>22,4</text:p>
          </table:table-cell>
          <table:table-cell office:value-type="float" office:value="42.553709999999882" table:style-name="ce61">
            <text:p>42,6</text:p>
          </table:table-cell>
          <table:table-cell office:value-type="float" office:value="130.25734000000017" table:style-name="ce61">
            <text:p>130,3</text:p>
          </table:table-cell>
          <table:table-cell office:value-type="float" office:value="106.29173999999996" table:style-name="ce61">
            <text:p>106,3</text:p>
          </table:table-cell>
          <table:table-cell office:value-type="float" office:value="47.980180000000011" table:style-name="ce61">
            <text:p>48,0</text:p>
          </table:table-cell>
          <table:table-cell office:value-type="float" office:value="95.310080000000028" table:style-name="ce61">
            <text:p>95,3</text:p>
          </table:table-cell>
          <table:table-cell office:value-type="float" office:value="63.909009999999967" table:style-name="ce61">
            <text:p>63,9</text:p>
          </table:table-cell>
          <table:table-cell office:value-type="float" office:value="31.650029999999965" table:style-name="ce61">
            <text:p>31,7</text:p>
          </table:table-cell>
          <table:table-cell office:value-type="float" office:value="148.98558999999986" table:style-name="ce61">
            <text:p>149,0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2">
            <text:p>41–44</text:p>
          </table:table-cell>
          <table:table-cell office:value-type="float" office:value="155.31651000000033" table:style-name="ce61">
            <text:p>155,3</text:p>
          </table:table-cell>
          <table:table-cell office:value-type="float" office:value="4.773010000000002" table:style-name="ce61">
            <text:p>4,8</text:p>
          </table:table-cell>
          <table:table-cell office:value-type="float" office:value="7.3081200000000042" table:style-name="ce61">
            <text:p>7,3</text:p>
          </table:table-cell>
          <table:table-cell office:value-type="float" office:value="31.345040000000008" table:style-name="ce61">
            <text:p>31,3</text:p>
          </table:table-cell>
          <table:table-cell office:value-type="float" office:value="29.222939999999983" table:style-name="ce61">
            <text:p>29,2</text:p>
          </table:table-cell>
          <table:table-cell office:value-type="float" office:value="8.1878600000000024" table:style-name="ce61">
            <text:p>8,2</text:p>
          </table:table-cell>
          <table:table-cell office:value-type="float" office:value="17.656720000000004" table:style-name="ce61">
            <text:p>17,7</text:p>
          </table:table-cell>
          <table:table-cell office:value-type="float" office:value="11.367730000000003" table:style-name="ce61">
            <text:p>11,4</text:p>
          </table:table-cell>
          <table:table-cell office:value-type="float" office:value="13.863490000000001" table:style-name="ce61">
            <text:p>13,9</text:p>
          </table:table-cell>
          <table:table-cell office:value-type="float" office:value="31.591600000000003" table:style-name="ce61">
            <text:p>31,6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2">
            <text:p>45–49</text:p>
          </table:table-cell>
          <table:table-cell office:value-type="float" office:value="174.10164" table:style-name="ce61">
            <text:p>174,1</text:p>
          </table:table-cell>
          <table:table-cell office:value-type="float" office:value="4.8223600000000015" table:style-name="ce61">
            <text:p>4,8</text:p>
          </table:table-cell>
          <table:table-cell office:value-type="float" office:value="9.8047900000000059" table:style-name="ce61">
            <text:p>9,8</text:p>
          </table:table-cell>
          <table:table-cell office:value-type="float" office:value="34.082339999999988" table:style-name="ce61">
            <text:p>34,1</text:p>
          </table:table-cell>
          <table:table-cell office:value-type="float" office:value="27.043610000000026" table:style-name="ce61">
            <text:p>27,0</text:p>
          </table:table-cell>
          <table:table-cell office:value-type="float" office:value="13.153249999999998" table:style-name="ce61">
            <text:p>13,2</text:p>
          </table:table-cell>
          <table:table-cell office:value-type="float" office:value="19.081380000000003" table:style-name="ce61">
            <text:p>19,1</text:p>
          </table:table-cell>
          <table:table-cell office:value-type="float" office:value="17.51313" table:style-name="ce61">
            <text:p>17,5</text:p>
          </table:table-cell>
          <table:table-cell office:value-type="float" office:value="10.191810000000006" table:style-name="ce61">
            <text:p>10,2</text:p>
          </table:table-cell>
          <table:table-cell office:value-type="float" office:value="38.408970000000011" table:style-name="ce61">
            <text:p>38,4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50–54</text:p>
          </table:table-cell>
          <table:table-cell office:value-type="float" office:value="135.86256999999995" table:style-name="ce61">
            <text:p>135,9</text:p>
          </table:table-cell>
          <table:table-cell office:value-type="float" office:value="4.8995900000000026" table:style-name="ce61">
            <text:p>4,9</text:p>
          </table:table-cell>
          <table:table-cell office:value-type="float" office:value="8.6273799999999987" table:style-name="ce61">
            <text:p>8,6</text:p>
          </table:table-cell>
          <table:table-cell office:value-type="float" office:value="26.225840000000016" table:style-name="ce61">
            <text:p>26,2</text:p>
          </table:table-cell>
          <table:table-cell office:value-type="float" office:value="23.644140000000025" table:style-name="ce61">
            <text:p>23,6</text:p>
          </table:table-cell>
          <table:table-cell office:value-type="float" office:value="8.6418499999999998" table:style-name="ce61">
            <text:p>8,6</text:p>
          </table:table-cell>
          <table:table-cell office:value-type="float" office:value="18.448799999999999" table:style-name="ce61">
            <text:p>18,4</text:p>
          </table:table-cell>
          <table:table-cell office:value-type="float" office:value="13.792709999999989" table:style-name="ce61">
            <text:p>13,8</text:p>
          </table:table-cell>
          <table:table-cell office:value-type="float" office:value="5.8953100000000012" table:style-name="ce61">
            <text:p>5,9</text:p>
          </table:table-cell>
          <table:table-cell office:value-type="float" office:value="25.686949999999996" table:style-name="ce61">
            <text:p>25,7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55–59</text:p>
          </table:table-cell>
          <table:table-cell office:value-type="float" office:value="28.881610000000009" table:style-name="ce61">
            <text:p>28,9</text:p>
          </table:table-cell>
          <table:table-cell office:value-type="float" office:value="1.0544100000000001" table:style-name="ce27">
            <text:p>(1,1)</text:p>
          </table:table-cell>
          <table:table-cell office:value-type="float" office:value="2.1251599999999997" table:style-name="ce27">
            <text:p>(2,1)</text:p>
          </table:table-cell>
          <table:table-cell office:value-type="float" office:value="5.5250600000000016" table:style-name="ce27">
            <text:p>(5,5)</text:p>
          </table:table-cell>
          <table:table-cell office:value-type="float" office:value="4.9463900000000001" table:style-name="ce27">
            <text:p>(4,9)</text:p>
          </table:table-cell>
          <table:table-cell office:value-type="float" office:value="2.4456800000000003" table:style-name="ce27">
            <text:p>(2,4)</text:p>
          </table:table-cell>
          <table:table-cell office:value-type="float" office:value="3.055610000000001" table:style-name="ce27">
            <text:p>(3,1)</text:p>
          </table:table-cell>
          <table:table-cell office:value-type="float" office:value="3.0149700000000017" table:style-name="ce27">
            <text:p>(3,0)</text:p>
          </table:table-cell>
          <table:table-cell office:value-type="float" office:value="1.59998" table:style-name="ce27">
            <text:p>(1,6)</text:p>
          </table:table-cell>
          <table:table-cell office:value-type="float" office:value="5.11435" table:style-name="ce27">
            <text:p>(5,1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60 und mehr</text:p>
          </table:table-cell>
          <table:table-cell office:value-type="float" office:value="110.60398000000009" table:style-name="ce61">
            <text:p>110,6</text:p>
          </table:table-cell>
          <table:table-cell office:value-type="float" office:value="3.7463600000000015" table:style-name="ce61">
            <text:p>3,7</text:p>
          </table:table-cell>
          <table:table-cell office:value-type="float" office:value="7.6704600000000029" table:style-name="ce61">
            <text:p>7,7</text:p>
          </table:table-cell>
          <table:table-cell office:value-type="float" office:value="22.400479999999977" table:style-name="ce61">
            <text:p>22,4</text:p>
          </table:table-cell>
          <table:table-cell office:value-type="float" office:value="18.964150000000011" table:style-name="ce61">
            <text:p>19,0</text:p>
          </table:table-cell>
          <table:table-cell office:value-type="float" office:value="9.0426799999999989" table:style-name="ce61">
            <text:p>9,0</text:p>
          </table:table-cell>
          <table:table-cell office:value-type="float" office:value="16.666259999999994" table:style-name="ce61">
            <text:p>16,7</text:p>
          </table:table-cell>
          <table:table-cell office:value-type="float" office:value="10.401849999999998" table:style-name="ce61">
            <text:p>10,4</text:p>
          </table:table-cell>
          <table:table-cell office:value-type="float" office:value="4.734739999999996" table:style-name="ce61">
            <text:p>4,7</text:p>
          </table:table-cell>
          <table:table-cell office:value-type="float" office:value="16.976999999999997" table:style-name="ce61">
            <text:p>17,0</text:p>
          </table:table-cell>
          <table:table-cell table:style-name="ce93"/>
          <table:table-cell table:number-columns-repeated="16371" table:style-name="ce89"/>
        </table:table-row>
        <table:table-row table:style-name="ro31">
          <table:table-cell office:value-type="string" table:style-name="ce89">
            <text:p>Bis 48 Stunden</text:p>
          </table:table-cell>
          <table:table-cell table:style-name="ce98"/>
          <table:table-cell office:value-type="float" office:value="2075.7600099999904" table:style-name="ce61">
            <text:p>2 075,8</text:p>
          </table:table-cell>
          <table:table-cell office:value-type="float" office:value="64.548770000000175" table:style-name="ce61">
            <text:p>64,5</text:p>
          </table:table-cell>
          <table:table-cell office:value-type="float" office:value="122.26287999999964" table:style-name="ce61">
            <text:p>122,3</text:p>
          </table:table-cell>
          <table:table-cell office:value-type="float" office:value="384.35224999999843" table:style-name="ce61">
            <text:p>384,4</text:p>
          </table:table-cell>
          <table:table-cell office:value-type="float" office:value="368.64425000000006" table:style-name="ce61">
            <text:p>368,6</text:p>
          </table:table-cell>
          <table:table-cell office:value-type="float" office:value="131.10093000000035" table:style-name="ce61">
            <text:p>131,1</text:p>
          </table:table-cell>
          <table:table-cell office:value-type="float" office:value="289.06371000000109" table:style-name="ce61">
            <text:p>289,1</text:p>
          </table:table-cell>
          <table:table-cell office:value-type="float" office:value="183.58150999999987" table:style-name="ce61">
            <text:p>183,6</text:p>
          </table:table-cell>
          <table:table-cell office:value-type="float" office:value="99.461929999999995" table:style-name="ce61">
            <text:p>99,5</text:p>
          </table:table-cell>
          <table:table-cell office:value-type="float" office:value="432.74377999999876" table:style-name="ce61">
            <text:p>432,7</text:p>
          </table:table-cell>
          <table:table-cell table:style-name="ce156"/>
          <table:table-cell table:number-columns-repeated="16371" table:style-name="ce98"/>
        </table:table-row>
        <table:table-row table:style-name="ro7">
          <table:table-cell office:value-type="string" table:style-name="ce89">
            <text:p>49 und mehr Stunden</text:p>
          </table:table-cell>
          <table:table-cell table:style-name="ce89"/>
          <table:table-cell office:value-type="float" office:value="277.30157999999994" table:style-name="ce61">
            <text:p>277,3</text:p>
          </table:table-cell>
          <table:table-cell office:value-type="float" office:value="9.7500799999999916" table:style-name="ce61">
            <text:p>9,8</text:p>
          </table:table-cell>
          <table:table-cell office:value-type="float" office:value="18.632470000000005" table:style-name="ce61">
            <text:p>18,6</text:p>
          </table:table-cell>
          <table:table-cell office:value-type="float" office:value="54.740449999999946" table:style-name="ce61">
            <text:p>54,7</text:p>
          </table:table-cell>
          <table:table-cell office:value-type="float" office:value="47.623359999999977" table:style-name="ce61">
            <text:p>47,6</text:p>
          </table:table-cell>
          <table:table-cell office:value-type="float" office:value="20.332729999999994" table:style-name="ce61">
            <text:p>20,3</text:p>
          </table:table-cell>
          <table:table-cell office:value-type="float" office:value="38.283640000000005" table:style-name="ce61">
            <text:p>38,3</text:p>
          </table:table-cell>
          <table:table-cell office:value-type="float" office:value="27.397260000000003" table:style-name="ce61">
            <text:p>27,4</text:p>
          </table:table-cell>
          <table:table-cell office:value-type="float" office:value="12.318869999999995" table:style-name="ce61">
            <text:p>12,3</text:p>
          </table:table-cell>
          <table:table-cell office:value-type="float" office:value="48.222719999999981" table:style-name="ce61">
            <text:p>48,2</text:p>
          </table:table-cell>
          <table:table-cell table:style-name="ce156"/>
          <table:table-cell table:number-columns-repeated="16371" table:style-name="ce98"/>
        </table:table-row>
        <table:table-row table:style-name="ro5">
          <table:table-cell office:value-type="string" table:style-name="ce90">
            <text:p>Vollzeit/Teilzeit (Selbstzuordnung)</text:p>
          </table:table-cell>
          <table:table-cell table:style-name="ce90"/>
          <table:table-cell table:number-columns-repeated="10" table:style-name="ce61"/>
          <table:table-cell table:number-columns-repeated="16372" table:style-name="ce89"/>
        </table:table-row>
        <table:table-row table:style-name="ro7">
          <table:table-cell office:value-type="string" table:number-columns-spanned="2" table:number-rows-spanned="1" table:style-name="ce113">
            <text:p>Vollzeit<text:s/></text:p>
          </table:table-cell>
          <table:covered-table-cell/>
          <table:table-cell office:value-type="float" office:value="2056.4976299999894" table:style-name="ce61">
            <text:p>2 056,5</text:p>
          </table:table-cell>
          <table:table-cell office:value-type="float" office:value="67.681020000000089" table:style-name="ce61">
            <text:p>67,7</text:p>
          </table:table-cell>
          <table:table-cell office:value-type="float" office:value="126.96094999999966" table:style-name="ce61">
            <text:p>127,0</text:p>
          </table:table-cell>
          <table:table-cell office:value-type="float" office:value="395.07299999999879" table:style-name="ce61">
            <text:p>395,1</text:p>
          </table:table-cell>
          <table:table-cell office:value-type="float" office:value="373.58861000000047" table:style-name="ce61">
            <text:p>373,6</text:p>
          </table:table-cell>
          <table:table-cell office:value-type="float" office:value="135.61228000000011" table:style-name="ce61">
            <text:p>135,6</text:p>
          </table:table-cell>
          <table:table-cell office:value-type="float" office:value="287.29723000000087" table:style-name="ce61">
            <text:p>287,3</text:p>
          </table:table-cell>
          <table:table-cell office:value-type="float" office:value="182.84436999999997" table:style-name="ce61">
            <text:p>182,8</text:p>
          </table:table-cell>
          <table:table-cell office:value-type="float" office:value="99.387879999999996" table:style-name="ce61">
            <text:p>99,4</text:p>
          </table:table-cell>
          <table:table-cell office:value-type="float" office:value="388.05228999999883" table:style-name="ce61">
            <text:p>388,1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/></text:p>
          </table:table-cell>
          <table:covered-table-cell/>
          <table:table-cell office:value-type="float" office:value="296.56396000000018" table:style-name="ce61">
            <text:p>296,6</text:p>
          </table:table-cell>
          <table:table-cell office:value-type="float" office:value="6.6178300000000005" table:style-name="ce61">
            <text:p>6,6</text:p>
          </table:table-cell>
          <table:table-cell office:value-type="float" office:value="13.934400000000011" table:style-name="ce61">
            <text:p>13,9</text:p>
          </table:table-cell>
          <table:table-cell office:value-type="float" office:value="44.019699999999986" table:style-name="ce61">
            <text:p>44,0</text:p>
          </table:table-cell>
          <table:table-cell office:value-type="float" office:value="42.679000000000038" table:style-name="ce61">
            <text:p>42,7</text:p>
          </table:table-cell>
          <table:table-cell office:value-type="float" office:value="15.821379999999989" table:style-name="ce61">
            <text:p>15,8</text:p>
          </table:table-cell>
          <table:table-cell office:value-type="float" office:value="40.050119999999971" table:style-name="ce61">
            <text:p>40,1</text:p>
          </table:table-cell>
          <table:table-cell office:value-type="float" office:value="28.134399999999996" table:style-name="ce61">
            <text:p>28,1</text:p>
          </table:table-cell>
          <table:table-cell office:value-type="float" office:value="12.392920000000005" table:style-name="ce61">
            <text:p>12,4</text:p>
          </table:table-cell>
          <table:table-cell office:value-type="float" office:value="92.914209999999883" table:style-name="ce61">
            <text:p>92,9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quote in %</text:p>
          </table:table-cell>
          <table:covered-table-cell/>
          <table:table-cell office:value-type="float" office:value="12.603323315476821" table:style-name="ce76">
            <text:p>12,6</text:p>
          </table:table-cell>
          <table:table-cell office:value-type="float" office:value="8.9070423028081649" table:style-name="ce76">
            <text:p>8,9</text:p>
          </table:table-cell>
          <table:table-cell office:value-type="float" office:value="9.88989345638449" table:style-name="ce76">
            <text:p>9,9</text:p>
          </table:table-cell>
          <table:table-cell office:value-type="float" office:value="10.025149586864018" table:style-name="ce76">
            <text:p>10,0</text:p>
          </table:table-cell>
          <table:table-cell office:value-type="float" office:value="10.252779455985062" table:style-name="ce76">
            <text:p>10,3</text:p>
          </table:table-cell>
          <table:table-cell office:value-type="float" office:value="10.44773004892042" table:style-name="ce76">
            <text:p>10,4</text:p>
          </table:table-cell>
          <table:table-cell office:value-type="float" office:value="12.234746974429411" table:style-name="ce76">
            <text:p>12,2</text:p>
          </table:table-cell>
          <table:table-cell office:value-type="float" office:value="13.335180596606943" table:style-name="ce76">
            <text:p>13,3</text:p>
          </table:table-cell>
          <table:table-cell office:value-type="float" office:value="11.086805605256" table:style-name="ce76">
            <text:p>11,1</text:p>
          </table:table-cell>
          <table:table-cell office:value-type="float" office:value="19.318229024266767" table:style-name="ce76">
            <text:p>19,3</text:p>
          </table:table-cell>
          <table:table-cell table:style-name="ce157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Durchschnittliche Normalarbeitsstunden pro Woche in der Haupttätigkeit</text:p>
          </table:table-cell>
          <table:covered-table-cell table:number-columns-repeated="11"/>
          <table:table-cell table:number-columns-repeated="16372" table:style-name="ce89"/>
        </table:table-row>
        <table:table-row table:style-name="ro7">
          <table:table-cell office:value-type="string" table:number-columns-spanned="2" table:number-rows-spanned="1" table:style-name="ce113">
            <text:p>Insgesamt</text:p>
          </table:table-cell>
          <table:covered-table-cell/>
          <table:table-cell office:value-type="float" office:value="39.456423008354413" table:style-name="ce99">
            <text:p>39,5</text:p>
          </table:table-cell>
          <table:table-cell office:value-type="float" office:value="40.215206176369229" table:style-name="ce99">
            <text:p>40,2</text:p>
          </table:table-cell>
          <table:table-cell office:value-type="float" office:value="40.093004169406633" table:style-name="ce99">
            <text:p>40,1</text:p>
          </table:table-cell>
          <table:table-cell office:value-type="float" office:value="40.156873665186886" table:style-name="ce99">
            <text:p>40,2</text:p>
          </table:table-cell>
          <table:table-cell office:value-type="float" office:value="39.788878463801304" table:style-name="ce99">
            <text:p>39,8</text:p>
          </table:table-cell>
          <table:table-cell office:value-type="float" office:value="40.331077899624702" table:style-name="ce99">
            <text:p>40,3</text:p>
          </table:table-cell>
          <table:table-cell office:value-type="float" office:value="39.448279541594005" table:style-name="ce99">
            <text:p>39,4</text:p>
          </table:table-cell>
          <table:table-cell office:value-type="float" office:value="39.55347238465491" table:style-name="ce99">
            <text:p>39,6</text:p>
          </table:table-cell>
          <table:table-cell office:value-type="float" office:value="40.05096112305695" table:style-name="ce99">
            <text:p>40,1</text:p>
          </table:table-cell>
          <table:table-cell office:value-type="float" office:value="37.773242344246832" table:style-name="ce99">
            <text:p>37,8</text:p>
          </table:table-cell>
          <table:table-cell table:style-name="ce99"/>
          <table:table-cell table:number-columns-repeated="16371" table:style-name="ce90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1</text:span></text:p>
          </table:table-cell>
          <table:covered-table-cell/>
          <table:table-cell office:value-type="float" office:value="42.230339219723618" table:style-name="ce99">
            <text:p>42,2</text:p>
          </table:table-cell>
          <table:table-cell office:value-type="float" office:value="42.327043024030679" table:style-name="ce99">
            <text:p>42,3</text:p>
          </table:table-cell>
          <table:table-cell office:value-type="float" office:value="42.387474534492682" table:style-name="ce99">
            <text:p>42,4</text:p>
          </table:table-cell>
          <table:table-cell office:value-type="float" office:value="42.400763821546278" table:style-name="ce99">
            <text:p>42,4</text:p>
          </table:table-cell>
          <table:table-cell office:value-type="float" office:value="41.943236330544067" table:style-name="ce99">
            <text:p>41,9</text:p>
          </table:table-cell>
          <table:table-cell office:value-type="float" office:value="42.636842651867184" table:style-name="ce99">
            <text:p>42,6</text:p>
          </table:table-cell>
          <table:table-cell office:value-type="float" office:value="42.13459665100153" table:style-name="ce99">
            <text:p>42,1</text:p>
          </table:table-cell>
          <table:table-cell office:value-type="float" office:value="42.508734702774596" table:style-name="ce99">
            <text:p>42,5</text:p>
          </table:table-cell>
          <table:table-cell office:value-type="float" office:value="42.437611813236586" table:style-name="ce99">
            <text:p>42,4</text:p>
          </table:table-cell>
          <table:table-cell office:value-type="float" office:value="42.009354862445996" table:style-name="ce99">
            <text:p>42,0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1</text:span></text:p>
          </table:table-cell>
          <table:covered-table-cell/>
          <table:table-cell office:value-type="float" office:value="20.228490345346238" table:style-name="ce99">
            <text:p>20,2</text:p>
          </table:table-cell>
          <table:table-cell office:value-type="float" office:value="18.549383623957539" table:style-name="ce99">
            <text:p>18,5</text:p>
          </table:table-cell>
          <table:table-cell office:value-type="float" office:value="19.18732202319438" table:style-name="ce99">
            <text:p>19,2</text:p>
          </table:table-cell>
          <table:table-cell office:value-type="float" office:value="19.981376459149498" table:style-name="ce99">
            <text:p>20,0</text:p>
          </table:table-cell>
          <table:table-cell office:value-type="float" office:value="20.942987534853206" table:style-name="ce99">
            <text:p>20,9</text:p>
          </table:table-cell>
          <table:table-cell office:value-type="float" office:value="20.586930470034869" table:style-name="ce99">
            <text:p>20,6</text:p>
          </table:table-cell>
          <table:table-cell office:value-type="float" office:value="20.178138417562785" table:style-name="ce99">
            <text:p>20,2</text:p>
          </table:table-cell>
          <table:table-cell office:value-type="float" office:value="20.364669408268881" table:style-name="ce99">
            <text:p>20,4</text:p>
          </table:table-cell>
          <table:table-cell office:value-type="float" office:value="20.864726239431132" table:style-name="ce99">
            <text:p>20,9</text:p>
          </table:table-cell>
          <table:table-cell office:value-type="float" office:value="20.127112096201408" table:style-name="ce99">
            <text:p>20,1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Durchschnittliche tatsächlich geleistete Arbeitsstunden pro Woche in der Haupttätigkeit</text:p>
          </table:table-cell>
          <table:covered-table-cell table:number-columns-repeated="11"/>
          <table:table-cell table:number-columns-repeated="16372" table:style-name="ce89"/>
        </table:table-row>
        <table:table-row table:style-name="ro7">
          <table:table-cell office:value-type="string" table:style-name="ce89">
            <text:p>Insgesamt</text:p>
          </table:table-cell>
          <table:table-cell table:style-name="ce97"/>
          <table:table-cell office:value-type="float" office:value="33.440757550100308" table:style-name="ce99">
            <text:p>33,4</text:p>
          </table:table-cell>
          <table:table-cell office:value-type="float" office:value="33.94350136819746" table:style-name="ce99">
            <text:p>33,9</text:p>
          </table:table-cell>
          <table:table-cell office:value-type="float" office:value="34.158534614520647" table:style-name="ce99">
            <text:p>34,2</text:p>
          </table:table-cell>
          <table:table-cell office:value-type="float" office:value="34.009996622653226" table:style-name="ce99">
            <text:p>34,0</text:p>
          </table:table-cell>
          <table:table-cell office:value-type="float" office:value="33.527797831262305" table:style-name="ce99">
            <text:p>33,5</text:p>
          </table:table-cell>
          <table:table-cell office:value-type="float" office:value="34.671067090568847" table:style-name="ce99">
            <text:p>34,7</text:p>
          </table:table-cell>
          <table:table-cell office:value-type="float" office:value="33.864841765176983" table:style-name="ce99">
            <text:p>33,9</text:p>
          </table:table-cell>
          <table:table-cell office:value-type="float" office:value="33.049702374754744" table:style-name="ce99">
            <text:p>33,0</text:p>
          </table:table-cell>
          <table:table-cell office:value-type="float" office:value="34.100218830822037" table:style-name="ce99">
            <text:p>34,1</text:p>
          </table:table-cell>
          <table:table-cell office:value-type="float" office:value="31.898269619866877" table:style-name="ce99">
            <text:p>31,9</text:p>
          </table:table-cell>
          <table:table-cell table:style-name="ce99"/>
          <table:table-cell table:number-columns-repeated="16371" table:style-name="ce89"/>
        </table:table-row>
        <table:table-row table:style-name="ro33">
          <table:table-cell office:value-type="string" table:number-columns-spanned="2" table:number-rows-spanned="1" table:style-name="ce113">
            <text:p>Vollzeit<text:span text:style-name="T2">1</text:span></text:p>
          </table:table-cell>
          <table:covered-table-cell/>
          <table:table-cell office:value-type="float" office:value="35.794029778117924" table:style-name="ce99">
            <text:p>35,8</text:p>
          </table:table-cell>
          <table:table-cell office:value-type="float" office:value="35.732714840444672" table:style-name="ce99">
            <text:p>35,7</text:p>
          </table:table-cell>
          <table:table-cell office:value-type="float" office:value="36.151105202032632" table:style-name="ce99">
            <text:p>36,2</text:p>
          </table:table-cell>
          <table:table-cell office:value-type="float" office:value="35.888795364652935" table:style-name="ce99">
            <text:p>35,9</text:p>
          </table:table-cell>
          <table:table-cell office:value-type="float" office:value="35.380498653077233" table:style-name="ce99">
            <text:p>35,4</text:p>
          </table:table-cell>
          <table:table-cell office:value-type="float" office:value="36.640511558804391" table:style-name="ce99">
            <text:p>36,6</text:p>
          </table:table-cell>
          <table:table-cell office:value-type="float" office:value="36.118867070176854" table:style-name="ce99">
            <text:p>36,1</text:p>
          </table:table-cell>
          <table:table-cell office:value-type="float" office:value="35.565276911125835" table:style-name="ce99">
            <text:p>35,6</text:p>
          </table:table-cell>
          <table:table-cell office:value-type="float" office:value="36.137944839239694" table:style-name="ce99">
            <text:p>36,1</text:p>
          </table:table-cell>
          <table:table-cell office:value-type="float" office:value="35.472239677736518" table:style-name="ce99">
            <text:p>35,5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1</text:span></text:p>
          </table:table-cell>
          <table:covered-table-cell/>
          <table:table-cell office:value-type="float" office:value="17.128599398892909" table:style-name="ce99">
            <text:p>17,1</text:p>
          </table:table-cell>
          <table:table-cell office:value-type="float" office:value="15.587546626231989" table:style-name="ce99">
            <text:p>15,6</text:p>
          </table:table-cell>
          <table:table-cell office:value-type="float" office:value="16.003561689057296" table:style-name="ce99">
            <text:p>16,0</text:p>
          </table:table-cell>
          <table:table-cell office:value-type="float" office:value="17.117147094125333" table:style-name="ce99">
            <text:p>17,1</text:p>
          </table:table-cell>
          <table:table-cell office:value-type="float" office:value="17.320742285433099" table:style-name="ce99">
            <text:p>17,3</text:p>
          </table:table-cell>
          <table:table-cell office:value-type="float" office:value="17.806813312113107" table:style-name="ce99">
            <text:p>17,8</text:p>
          </table:table-cell>
          <table:table-cell office:value-type="float" office:value="17.69572101157253" table:style-name="ce99">
            <text:p>17,7</text:p>
          </table:table-cell>
          <table:table-cell office:value-type="float" office:value="16.715834529970422" table:style-name="ce99">
            <text:p>16,7</text:p>
          </table:table-cell>
          <table:table-cell office:value-type="float" office:value="17.71898215180315" table:style-name="ce99">
            <text:p>17,7</text:p>
          </table:table-cell>
          <table:table-cell office:value-type="float" office:value="17.010388131158802" table:style-name="ce99">
            <text:p>17,0</text:p>
          </table:table-cell>
          <table:table-cell table:style-name="ce99"/>
          <table:table-cell table:number-columns-repeated="16371" table:style-name="ce89"/>
        </table:table-row>
        <table:table-row table:style-name="ro17">
          <table:table-cell office:value-type="string" table:number-columns-spanned="2" table:number-rows-spanned="1" table:style-name="ce112">
            <text:p>Unselbständig Erwerbstätige mit Überstunden<text:span text:style-name="T2">2</text:span></text:p>
          </table:table-cell>
          <table:covered-table-cell/>
          <table:table-cell office:value-type="float" office:value="354.55360999999999" table:style-name="ce60">
            <text:p>354,6</text:p>
          </table:table-cell>
          <table:table-cell office:value-type="float" office:value="11.524779999999986" table:style-name="ce60">
            <text:p>11,5</text:p>
          </table:table-cell>
          <table:table-cell office:value-type="float" office:value="20.490129999999962" table:style-name="ce60">
            <text:p>20,5</text:p>
          </table:table-cell>
          <table:table-cell office:value-type="float" office:value="69.858300000000014" table:style-name="ce60">
            <text:p>69,9</text:p>
          </table:table-cell>
          <table:table-cell office:value-type="float" office:value="65.962990000000005" table:style-name="ce60">
            <text:p>66,0</text:p>
          </table:table-cell>
          <table:table-cell office:value-type="float" office:value="20.976819999999979" table:style-name="ce60">
            <text:p>21,0</text:p>
          </table:table-cell>
          <table:table-cell office:value-type="float" office:value="47.340370000000007" table:style-name="ce60">
            <text:p>47,3</text:p>
          </table:table-cell>
          <table:table-cell office:value-type="float" office:value="30.072500000000002" table:style-name="ce60">
            <text:p>30,1</text:p>
          </table:table-cell>
          <table:table-cell office:value-type="float" office:value="16.760630000000006" table:style-name="ce60">
            <text:p>16,8</text:p>
          </table:table-cell>
          <table:table-cell office:value-type="float" office:value="71.567089999999993" table:style-name="ce60">
            <text:p>71,6</text:p>
          </table:table-cell>
          <table:table-cell table:number-columns-repeated="16372" table:style-name="ce89"/>
        </table:table-row>
        <table:table-row table:style-name="ro32">
          <table:table-cell office:value-type="string" table:number-columns-spanned="2" table:number-rows-spanned="1" table:style-name="ce113">
            <text:p>durchschnittliche Überstunden pro Woche<text:s/></text:p>
            <text:p>bezogen auf alle unselbständig<text:s/></text:p>
            <text:p>Erwerbstätigen</text:p>
          </table:table-cell>
          <table:covered-table-cell/>
          <table:table-cell office:value-type="float" office:value="1.2346917272569624" table:style-name="ce76">
            <text:p>1,2</text:p>
          </table:table-cell>
          <table:table-cell office:value-type="float" office:value="1.3676777586231779" table:style-name="ce76">
            <text:p>1,4</text:p>
          </table:table-cell>
          <table:table-cell office:value-type="float" office:value="1.2007866391551809" table:style-name="ce76">
            <text:p>1,2</text:p>
          </table:table-cell>
          <table:table-cell office:value-type="float" office:value="1.3247256876358915" table:style-name="ce76">
            <text:p>1,3</text:p>
          </table:table-cell>
          <table:table-cell office:value-type="float" office:value="1.2504241842689678" table:style-name="ce76">
            <text:p>1,3</text:p>
          </table:table-cell>
          <table:table-cell office:value-type="float" office:value="1.2738596945962894" table:style-name="ce76">
            <text:p>1,3</text:p>
          </table:table-cell>
          <table:table-cell office:value-type="float" office:value="1.1811054420354077" table:style-name="ce76">
            <text:p>1,2</text:p>
          </table:table-cell>
          <table:table-cell office:value-type="float" office:value="1.1798490216734678" table:style-name="ce76">
            <text:p>1,2</text:p>
          </table:table-cell>
          <table:table-cell office:value-type="float" office:value="1.1444249876105193" table:style-name="ce76">
            <text:p>1,1</text:p>
          </table:table-cell>
          <table:table-cell office:value-type="float" office:value="1.1982050918197837" table:style-name="ce76">
            <text:p>1,2</text:p>
          </table:table-cell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Überstundenleistenden</text:p>
          </table:table-cell>
          <table:covered-table-cell/>
          <table:table-cell office:value-type="float" office:value="7.0011625040286667" table:style-name="ce76">
            <text:p>7,0</text:p>
          </table:table-cell>
          <table:table-cell office:value-type="float" office:value="7.5640467757302128" table:style-name="ce76">
            <text:p>7,6</text:p>
          </table:table-cell>
          <table:table-cell office:value-type="float" office:value="6.9178250699239081" table:style-name="ce76">
            <text:p>6,9</text:p>
          </table:table-cell>
          <table:table-cell office:value-type="float" office:value="7.062653328237305" table:style-name="ce76">
            <text:p>7,1</text:p>
          </table:table-cell>
          <table:table-cell office:value-type="float" office:value="6.8337590518561955" table:style-name="ce76">
            <text:p>6,8</text:p>
          </table:table-cell>
          <table:table-cell office:value-type="float" office:value="7.7033690044534886" table:style-name="ce76">
            <text:p>7,7</text:p>
          </table:table-cell>
          <table:table-cell office:value-type="float" office:value="6.9887306541964076" table:style-name="ce76">
            <text:p>7,0</text:p>
          </table:table-cell>
          <table:table-cell office:value-type="float" office:value="6.9188700640119718" table:style-name="ce76">
            <text:p>6,9</text:p>
          </table:table-cell>
          <table:table-cell office:value-type="float" office:value="6.6891823278719285" table:style-name="ce76">
            <text:p>6,7</text:p>
          </table:table-cell>
          <table:table-cell office:value-type="float" office:value="6.938696054289764" table:style-name="ce76">
            <text:p>6,9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Arbeitsvolumen pro Jahr (tatsächlich geleistete Arbeitsstunden in Mio. Stunden)</text:p>
          </table:table-cell>
          <table:covered-table-cell table:number-columns-repeated="11"/>
          <table:table-cell table:number-columns-repeated="16372" table:style-name="ce89"/>
        </table:table-row>
        <table:table-row table:style-name="ro7">
          <table:table-cell office:value-type="string" table:style-name="ce89">
            <text:p>Haupt- und Zweittätigkeit<text:s/></text:p>
          </table:table-cell>
          <table:table-cell table:style-name="ce97"/>
          <table:table-cell office:value-type="float" office:value="4147.4937735400108" table:style-name="ce100">
            <text:p><text:s/>4 147,5<text:s/></text:p>
          </table:table-cell>
          <table:table-cell office:value-type="float" office:value="132.61272960000039" table:style-name="ce100">
            <text:p><text:s/>132,6<text:s/></text:p>
          </table:table-cell>
          <table:table-cell office:value-type="float" office:value="253.65767439999993" table:style-name="ce100">
            <text:p><text:s/>253,7<text:s/></text:p>
          </table:table-cell>
          <table:table-cell office:value-type="float" office:value="784.59057741999709" table:style-name="ce100">
            <text:p><text:s/>784,6<text:s/></text:p>
          </table:table-cell>
          <table:table-cell office:value-type="float" office:value="734.5518317799972" table:style-name="ce100">
            <text:p><text:s/>734,6<text:s/></text:p>
          </table:table-cell>
          <table:table-cell office:value-type="float" office:value="277.93965030000004" table:style-name="ce100">
            <text:p><text:s/>277,9<text:s/></text:p>
          </table:table-cell>
          <table:table-cell office:value-type="float" office:value="586.96674296000288" table:style-name="ce100">
            <text:p><text:s/>587,0<text:s/></text:p>
          </table:table-cell>
          <table:table-cell office:value-type="float" office:value="369.74480815999982" table:style-name="ce100">
            <text:p><text:s/>369,7<text:s/></text:p>
          </table:table-cell>
          <table:table-cell office:value-type="float" office:value="200.33918606000015" table:style-name="ce100">
            <text:p><text:s/>200,3<text:s/></text:p>
          </table:table-cell>
          <table:table-cell office:value-type="float" office:value="807.09057285999961" table:style-name="ce100">
            <text:p><text:s/>807,1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Haupttätigkeit</text:p>
          </table:table-cell>
          <table:table-cell table:style-name="ce97"/>
          <table:table-cell office:value-type="float" office:value="4087.4266466800227" table:style-name="ce100">
            <text:p><text:s/>4 087,4<text:s/></text:p>
          </table:table-cell>
          <table:table-cell office:value-type="float" office:value="131.06403102000047" table:style-name="ce100">
            <text:p><text:s/>131,1<text:s/></text:p>
          </table:table-cell>
          <table:table-cell office:value-type="float" office:value="250.2644918799995" table:style-name="ce100">
            <text:p><text:s/>250,3<text:s/></text:p>
          </table:table-cell>
          <table:table-cell office:value-type="float" office:value="775.0945243599981" table:style-name="ce100">
            <text:p><text:s/>775,1<text:s/></text:p>
          </table:table-cell>
          <table:table-cell office:value-type="float" office:value="725.31924503999858" table:style-name="ce100">
            <text:p><text:s/>725,3<text:s/></text:p>
          </table:table-cell>
          <table:table-cell office:value-type="float" office:value="272.77639271999959" table:style-name="ce100">
            <text:p><text:s/>272,8<text:s/></text:p>
          </table:table-cell>
          <table:table-cell office:value-type="float" office:value="576.44944292000059" table:style-name="ce100">
            <text:p><text:s/>576,4<text:s/></text:p>
          </table:table-cell>
          <table:table-cell office:value-type="float" office:value="362.30128245999981" table:style-name="ce100">
            <text:p><text:s/>362,3<text:s/></text:p>
          </table:table-cell>
          <table:table-cell office:value-type="float" office:value="198.04013761999991" table:style-name="ce100">
            <text:p><text:s/>198,0<text:s/></text:p>
          </table:table-cell>
          <table:table-cell office:value-type="float" office:value="796.11709865999887" table:style-name="ce100">
            <text:p><text:s/>796,1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Vollzeit<text:span text:style-name="T2">1</text:span></text:p>
          </table:table-cell>
          <table:table-cell office:value-type="float" office:value="3823.4716556399962" table:style-name="ce100">
            <text:p><text:s/>3 823,5<text:s/></text:p>
          </table:table-cell>
          <table:table-cell office:value-type="float" office:value="125.71843778000034" table:style-name="ce100">
            <text:p><text:s/>125,7<text:s/></text:p>
          </table:table-cell>
          <table:table-cell office:value-type="float" office:value="238.66849031999948" table:style-name="ce100">
            <text:p><text:s/>238,7<text:s/></text:p>
          </table:table-cell>
          <table:table-cell office:value-type="float" office:value="736.05025363999869" table:style-name="ce100">
            <text:p><text:s/>736,1<text:s/></text:p>
          </table:table-cell>
          <table:table-cell office:value-type="float" office:value="686.87918311999908" table:style-name="ce100">
            <text:p><text:s/>686,9<text:s/></text:p>
          </table:table-cell>
          <table:table-cell office:value-type="float" office:value="258.12651799999992" table:style-name="ce100">
            <text:p><text:s/>258,1<text:s/></text:p>
          </table:table-cell>
          <table:table-cell office:value-type="float" office:value="539.59622392000131" table:style-name="ce100">
            <text:p><text:s/>539,6<text:s/></text:p>
          </table:table-cell>
          <table:table-cell office:value-type="float" office:value="337.8462037599997" table:style-name="ce100">
            <text:p><text:s/>337,8<text:s/></text:p>
          </table:table-cell>
          <table:table-cell office:value-type="float" office:value="186.65559874000036" table:style-name="ce100">
            <text:p><text:s/>186,7<text:s/></text:p>
          </table:table-cell>
          <table:table-cell office:value-type="float" office:value="713.93074635999665" table:style-name="ce100">
            <text:p><text:s/>713,9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Teilzeit<text:span text:style-name="T2">1</text:span></text:p>
          </table:table-cell>
          <table:table-cell office:value-type="float" office:value="263.95499104000083" table:style-name="ce100">
            <text:p><text:s/>264,0<text:s/></text:p>
          </table:table-cell>
          <table:table-cell office:value-type="float" office:value="5.3455932400000012" table:style-name="ce100">
            <text:p><text:s/>5,3<text:s/></text:p>
          </table:table-cell>
          <table:table-cell office:value-type="float" office:value="11.596001560000008" table:style-name="ce100">
            <text:p><text:s/>11,6<text:s/></text:p>
          </table:table-cell>
          <table:table-cell office:value-type="float" office:value="39.044270719999986" table:style-name="ce100">
            <text:p><text:s/>39,0<text:s/></text:p>
          </table:table-cell>
          <table:table-cell office:value-type="float" office:value="38.440061920000034" table:style-name="ce100">
            <text:p><text:s/>38,4<text:s/></text:p>
          </table:table-cell>
          <table:table-cell office:value-type="float" office:value="14.649874719999996" table:style-name="ce100">
            <text:p><text:s/>14,6<text:s/></text:p>
          </table:table-cell>
          <table:table-cell office:value-type="float" office:value="36.85321900000001" table:style-name="ce100">
            <text:p><text:s/>36,9<text:s/></text:p>
          </table:table-cell>
          <table:table-cell office:value-type="float" office:value="24.45507869999998" table:style-name="ce100">
            <text:p><text:s/>24,5<text:s/></text:p>
          </table:table-cell>
          <table:table-cell office:value-type="float" office:value="11.384538879999996" table:style-name="ce100">
            <text:p><text:s/>11,4<text:s/></text:p>
          </table:table-cell>
          <table:table-cell office:value-type="float" office:value="82.186352299999768" table:style-name="ce100">
            <text:p><text:s/>82,2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Überstunden<text:span text:style-name="T2">2</text:span></text:p>
          </table:table-cell>
          <table:table-cell table:style-name="ce97"/>
          <table:table-cell office:value-type="float" office:value="129.07894688000019" table:style-name="ce100">
            <text:p><text:s/>129,1<text:s/></text:p>
          </table:table-cell>
          <table:table-cell office:value-type="float" office:value="4.5330466999999954" table:style-name="ce100">
            <text:p><text:s/>4,5<text:s/></text:p>
          </table:table-cell>
          <table:table-cell office:value-type="float" office:value="7.3708510199999804" table:style-name="ce100">
            <text:p><text:s/>7,4<text:s/></text:p>
          </table:table-cell>
          <table:table-cell office:value-type="float" office:value="25.656017660000021" table:style-name="ce100">
            <text:p><text:s/>25,7<text:s/></text:p>
          </table:table-cell>
          <table:table-cell office:value-type="float" office:value="23.440309359999976" table:style-name="ce100">
            <text:p><text:s/>23,4<text:s/></text:p>
          </table:table-cell>
          <table:table-cell office:value-type="float" office:value="8.40279361999999" table:style-name="ce100">
            <text:p><text:s/>8,4<text:s/></text:p>
          </table:table-cell>
          <table:table-cell office:value-type="float" office:value="17.204152939999997" table:style-name="ce100">
            <text:p><text:s/>17,2<text:s/></text:p>
          </table:table-cell>
          <table:table-cell office:value-type="float" office:value="10.819521439999995" table:style-name="ce100">
            <text:p><text:s/>10,8<text:s/></text:p>
          </table:table-cell>
          <table:table-cell office:value-type="float" office:value="5.82997532" table:style-name="ce100">
            <text:p><text:s/>5,8<text:s/></text:p>
          </table:table-cell>
          <table:table-cell office:value-type="float" office:value="25.822278820000029" table:style-name="ce100">
            <text:p><text:s/>25,8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Zweittätigkeit<text:s/></text:p>
          </table:table-cell>
          <table:table-cell table:style-name="ce97"/>
          <table:table-cell office:value-type="float" office:value="60.067126859999959" table:style-name="ce100">
            <text:p><text:s/>60,1<text:s/></text:p>
          </table:table-cell>
          <table:table-cell office:value-type="float" office:value="1.5486985800000002" table:style-name="ce100">
            <text:p><text:s/>1,5<text:s/></text:p>
          </table:table-cell>
          <table:table-cell office:value-type="float" office:value="3.3931825200000048" table:style-name="ce100">
            <text:p><text:s/>3,4<text:s/></text:p>
          </table:table-cell>
          <table:table-cell office:value-type="float" office:value="9.4960530600000013" table:style-name="ce100">
            <text:p><text:s/>9,5<text:s/></text:p>
          </table:table-cell>
          <table:table-cell office:value-type="float" office:value="9.2325867399999986" table:style-name="ce100">
            <text:p><text:s/>9,2<text:s/></text:p>
          </table:table-cell>
          <table:table-cell office:value-type="float" office:value="5.163257579999998" table:style-name="ce100">
            <text:p><text:s/>5,2<text:s/></text:p>
          </table:table-cell>
          <table:table-cell office:value-type="float" office:value="10.51730004" table:style-name="ce100">
            <text:p><text:s/>10,5<text:s/></text:p>
          </table:table-cell>
          <table:table-cell office:value-type="float" office:value="7.4435256999999906" table:style-name="ce100">
            <text:p><text:s/>7,4<text:s/></text:p>
          </table:table-cell>
          <table:table-cell office:value-type="float" office:value="2.2990484399999986" table:style-name="ce100">
            <text:p><text:s/>2,3<text:s/></text:p>
          </table:table-cell>
          <table:table-cell office:value-type="float" office:value="10.973474199999993" table:style-name="ce100">
            <text:p><text:s/>11,0<text:s/></text:p>
          </table:table-cell>
          <table:table-cell table:style-name="ce93"/>
          <table:table-cell table:number-columns-repeated="16371" table:style-name="ce89"/>
        </table:table-row>
        <table:table-row table:style-name="ro6">
          <table:table-cell table:number-columns-repeated="2" table:style-name="ce103"/>
          <table:table-cell office:value-type="string" table:number-columns-spanned="10" table:number-rows-spanned="1" table:style-name="ce114">
            <text:p>Frauen</text:p>
          </table:table-cell>
          <table:covered-table-cell table:number-columns-repeated="9"/>
          <table:table-cell table:number-columns-repeated="16372" table:style-name="ce89"/>
        </table:table-row>
        <table:table-row table:style-name="ro5">
          <table:table-cell office:value-type="string" table:style-name="ce90">
            <text:p>Zusammen</text:p>
          </table:table-cell>
          <table:table-cell table:style-name="ce96"/>
          <table:table-cell office:value-type="float" office:value="2089.5253199999843" table:style-name="ce60">
            <text:p>2 089,5</text:p>
          </table:table-cell>
          <table:table-cell office:value-type="float" office:value="66.493510000000256" table:style-name="ce60">
            <text:p>66,5</text:p>
          </table:table-cell>
          <table:table-cell office:value-type="float" office:value="123.92979000000042" table:style-name="ce60">
            <text:p>123,9</text:p>
          </table:table-cell>
          <table:table-cell office:value-type="float" office:value="392.30433999999963" table:style-name="ce60">
            <text:p>392,3</text:p>
          </table:table-cell>
          <table:table-cell office:value-type="float" office:value="360.58011999999911" table:style-name="ce60">
            <text:p>360,6</text:p>
          </table:table-cell>
          <table:table-cell office:value-type="float" office:value="140.46720000000073" table:style-name="ce60">
            <text:p>140,5</text:p>
          </table:table-cell>
          <table:table-cell office:value-type="float" office:value="291.22817000000043" table:style-name="ce60">
            <text:p>291,2</text:p>
          </table:table-cell>
          <table:table-cell office:value-type="float" office:value="187.23161000000061" table:style-name="ce60">
            <text:p>187,2</text:p>
          </table:table-cell>
          <table:table-cell office:value-type="float" office:value="94.622260000000409" table:style-name="ce60">
            <text:p>94,6</text:p>
          </table:table-cell>
          <table:table-cell office:value-type="float" office:value="432.66831999999761" table:style-name="ce60">
            <text:p>432,7</text:p>
          </table:table-cell>
          <table:table-cell table:style-name="ce91"/>
          <table:table-cell table:number-columns-repeated="16371" table:style-name="ce89"/>
        </table:table-row>
        <table:table-row table:style-name="ro5">
          <table:table-cell office:value-type="string" table:number-columns-spanned="2" table:number-rows-spanned="1" table:style-name="ce112">
            <text:p>Normale wöchentliche Arbeitszeit</text:p>
          </table:table-cell>
          <table:covered-table-cell/>
          <table:table-cell table:number-columns-repeated="10" table:style-name="ce61"/>
          <table:table-cell table:number-columns-repeated="16372" table:style-name="ce89"/>
        </table:table-row>
        <table:table-row table:style-name="ro7">
          <table:table-cell office:value-type="string" table:number-columns-spanned="2" table:number-rows-spanned="1" table:style-name="ce113">
            <text:p>Bis 35</text:p>
          </table:table-cell>
          <table:covered-table-cell/>
          <table:table-cell office:value-type="float" office:value="1100.52611" table:style-name="ce61">
            <text:p>1 100,5</text:p>
          </table:table-cell>
          <table:table-cell office:value-type="float" office:value="33.915719999999943" table:style-name="ce61">
            <text:p>33,9</text:p>
          </table:table-cell>
          <table:table-cell office:value-type="float" office:value="63.922469999999819" table:style-name="ce61">
            <text:p>63,9</text:p>
          </table:table-cell>
          <table:table-cell office:value-type="float" office:value="201.96998999999997" table:style-name="ce61">
            <text:p>202,0</text:p>
          </table:table-cell>
          <table:table-cell office:value-type="float" office:value="209.09398999999988" table:style-name="ce61">
            <text:p>209,1</text:p>
          </table:table-cell>
          <table:table-cell office:value-type="float" office:value="75.715290000000152" table:style-name="ce61">
            <text:p>75,7</text:p>
          </table:table-cell>
          <table:table-cell office:value-type="float" office:value="157.20246000000014" table:style-name="ce61">
            <text:p>157,2</text:p>
          </table:table-cell>
          <table:table-cell office:value-type="float" office:value="104.25093000000017" table:style-name="ce61">
            <text:p>104,3</text:p>
          </table:table-cell>
          <table:table-cell office:value-type="float" office:value="52.036199999999972" table:style-name="ce61">
            <text:p>52,0</text:p>
          </table:table-cell>
          <table:table-cell office:value-type="float" office:value="202.41905999999969" table:style-name="ce61">
            <text:p>202,4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Bis 11</text:p>
          </table:table-cell>
          <table:table-cell office:value-type="float" office:value="155.49555000000018" table:style-name="ce61">
            <text:p>155,5</text:p>
          </table:table-cell>
          <table:table-cell office:value-type="float" office:value="3.6436599999999992" table:style-name="ce61">
            <text:p>3,6</text:p>
          </table:table-cell>
          <table:table-cell office:value-type="float" office:value="8.2918500000000019" table:style-name="ce61">
            <text:p>8,3</text:p>
          </table:table-cell>
          <table:table-cell office:value-type="float" office:value="23.817499999999985" table:style-name="ce61">
            <text:p>23,8</text:p>
          </table:table-cell>
          <table:table-cell office:value-type="float" office:value="25.867459999999994" table:style-name="ce61">
            <text:p>25,9</text:p>
          </table:table-cell>
          <table:table-cell office:value-type="float" office:value="12.704329999999993" table:style-name="ce61">
            <text:p>12,7</text:p>
          </table:table-cell>
          <table:table-cell office:value-type="float" office:value="20.821820000000006" table:style-name="ce61">
            <text:p>20,8</text:p>
          </table:table-cell>
          <table:table-cell office:value-type="float" office:value="16.114990000000006" table:style-name="ce61">
            <text:p>16,1</text:p>
          </table:table-cell>
          <table:table-cell office:value-type="float" office:value="8.6223599999999969" table:style-name="ce61">
            <text:p>8,6</text:p>
          </table:table-cell>
          <table:table-cell office:value-type="float" office:value="35.611580000000004" table:style-name="ce61">
            <text:p>35,6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95"/>
          <table:table-cell office:value-type="string" table:style-name="ce94">
            <text:p>12–14</text:p>
          </table:table-cell>
          <table:table-cell office:value-type="float" office:value="37.505389999999998" table:style-name="ce61">
            <text:p>37,5</text:p>
          </table:table-cell>
          <table:table-cell office:value-type="float" office:value="0.50923000000000007" table:style-name="ce47">
            <text:p>(x)</text:p>
          </table:table-cell>
          <table:table-cell office:value-type="float" office:value="1.5074099999999999" table:style-name="ce27">
            <text:p>(1,5)</text:p>
          </table:table-cell>
          <table:table-cell office:value-type="float" office:value="5.4840399999999985" table:style-name="ce27">
            <text:p>(5,5)</text:p>
          </table:table-cell>
          <table:table-cell office:value-type="float" office:value="8.3237399999999973" table:style-name="ce23">
            <text:p>8,3</text:p>
          </table:table-cell>
          <table:table-cell office:value-type="float" office:value="3.8842599999999998" table:style-name="ce23">
            <text:p>3,9</text:p>
          </table:table-cell>
          <table:table-cell office:value-type="float" office:value="4.189890000000001" table:style-name="ce27">
            <text:p>(4,2)</text:p>
          </table:table-cell>
          <table:table-cell office:value-type="float" office:value="4.592520000000003" table:style-name="ce23">
            <text:p>4,6</text:p>
          </table:table-cell>
          <table:table-cell office:value-type="float" office:value="4.0246199999999996" table:style-name="ce61">
            <text:p>4,0</text:p>
          </table:table-cell>
          <table:table-cell office:value-type="float" office:value="4.9896799999999999" table:style-name="ce27">
            <text:p>(5,0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15–19</text:p>
          </table:table-cell>
          <table:table-cell office:value-type="float" office:value="106.76121999999999" table:style-name="ce61">
            <text:p>106,8</text:p>
          </table:table-cell>
          <table:table-cell office:value-type="float" office:value="3.317979999999999" table:style-name="ce23">
            <text:p>3,3</text:p>
          </table:table-cell>
          <table:table-cell office:value-type="float" office:value="5.5116000000000005" table:style-name="ce61">
            <text:p>5,5</text:p>
          </table:table-cell>
          <table:table-cell office:value-type="float" office:value="19.848969999999994" table:style-name="ce61">
            <text:p>19,8</text:p>
          </table:table-cell>
          <table:table-cell office:value-type="float" office:value="24.527529999999995" table:style-name="ce61">
            <text:p>24,5</text:p>
          </table:table-cell>
          <table:table-cell office:value-type="float" office:value="7.2073400000000003" table:style-name="ce61">
            <text:p>7,2</text:p>
          </table:table-cell>
          <table:table-cell office:value-type="float" office:value="14.905629999999995" table:style-name="ce61">
            <text:p>14,9</text:p>
          </table:table-cell>
          <table:table-cell office:value-type="float" office:value="12.324940000000003" table:style-name="ce61">
            <text:p>12,3</text:p>
          </table:table-cell>
          <table:table-cell office:value-type="float" office:value="6.3567800000000041" table:style-name="ce61">
            <text:p>6,4</text:p>
          </table:table-cell>
          <table:table-cell office:value-type="float" office:value="12.760449999999993" table:style-name="ce61">
            <text:p>12,8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20–24</text:p>
          </table:table-cell>
          <table:table-cell office:value-type="float" office:value="269.23308999999927" table:style-name="ce61">
            <text:p>269,2</text:p>
          </table:table-cell>
          <table:table-cell office:value-type="float" office:value="8.870000000000001" table:style-name="ce61">
            <text:p>8,9</text:p>
          </table:table-cell>
          <table:table-cell office:value-type="float" office:value="16.440970000000007" table:style-name="ce61">
            <text:p>16,4</text:p>
          </table:table-cell>
          <table:table-cell office:value-type="float" office:value="49.594789999999996" table:style-name="ce61">
            <text:p>49,6</text:p>
          </table:table-cell>
          <table:table-cell office:value-type="float" office:value="54.065910000000017" table:style-name="ce61">
            <text:p>54,1</text:p>
          </table:table-cell>
          <table:table-cell office:value-type="float" office:value="20.407999999999952" table:style-name="ce61">
            <text:p>20,4</text:p>
          </table:table-cell>
          <table:table-cell office:value-type="float" office:value="40.981319999999997" table:style-name="ce61">
            <text:p>41,0</text:p>
          </table:table-cell>
          <table:table-cell office:value-type="float" office:value="27.856429999999971" table:style-name="ce61">
            <text:p>27,9</text:p>
          </table:table-cell>
          <table:table-cell office:value-type="float" office:value="14.258410000000008" table:style-name="ce61">
            <text:p>14,3</text:p>
          </table:table-cell>
          <table:table-cell office:value-type="float" office:value="36.757260000000038" table:style-name="ce61">
            <text:p>36,8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25–29</text:p>
          </table:table-cell>
          <table:table-cell office:value-type="float" office:value="176.89697999999993" table:style-name="ce61">
            <text:p>176,9</text:p>
          </table:table-cell>
          <table:table-cell office:value-type="float" office:value="5.4198000000000048" table:style-name="ce61">
            <text:p>5,4</text:p>
          </table:table-cell>
          <table:table-cell office:value-type="float" office:value="10.788590000000003" table:style-name="ce61">
            <text:p>10,8</text:p>
          </table:table-cell>
          <table:table-cell office:value-type="float" office:value="35.122440000000012" table:style-name="ce61">
            <text:p>35,1</text:p>
          </table:table-cell>
          <table:table-cell office:value-type="float" office:value="35.824400000000054" table:style-name="ce61">
            <text:p>35,8</text:p>
          </table:table-cell>
          <table:table-cell office:value-type="float" office:value="12.748250000000013" table:style-name="ce61">
            <text:p>12,7</text:p>
          </table:table-cell>
          <table:table-cell office:value-type="float" office:value="24.346040000000002" table:style-name="ce61">
            <text:p>24,3</text:p>
          </table:table-cell>
          <table:table-cell office:value-type="float" office:value="16.400219999999997" table:style-name="ce61">
            <text:p>16,4</text:p>
          </table:table-cell>
          <table:table-cell office:value-type="float" office:value="6.2867999999999977" table:style-name="ce61">
            <text:p>6,3</text:p>
          </table:table-cell>
          <table:table-cell office:value-type="float" office:value="29.960440000000034" table:style-name="ce61">
            <text:p>30,0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5">
            <text:p>30–35</text:p>
          </table:table-cell>
          <table:table-cell office:value-type="float" office:value="354.63388000000089" table:style-name="ce61">
            <text:p>354,6</text:p>
          </table:table-cell>
          <table:table-cell office:value-type="float" office:value="12.155050000000005" table:style-name="ce61">
            <text:p>12,2</text:p>
          </table:table-cell>
          <table:table-cell office:value-type="float" office:value="21.382050000000007" table:style-name="ce61">
            <text:p>21,4</text:p>
          </table:table-cell>
          <table:table-cell office:value-type="float" office:value="68.102249999999984" table:style-name="ce61">
            <text:p>68,1</text:p>
          </table:table-cell>
          <table:table-cell office:value-type="float" office:value="60.484950000000026" table:style-name="ce61">
            <text:p>60,5</text:p>
          </table:table-cell>
          <table:table-cell office:value-type="float" office:value="18.763109999999994" table:style-name="ce61">
            <text:p>18,8</text:p>
          </table:table-cell>
          <table:table-cell office:value-type="float" office:value="51.957759999999922" table:style-name="ce61">
            <text:p>52,0</text:p>
          </table:table-cell>
          <table:table-cell office:value-type="float" office:value="26.961829999999996" table:style-name="ce61">
            <text:p>27,0</text:p>
          </table:table-cell>
          <table:table-cell office:value-type="float" office:value="12.487230000000004" table:style-name="ce61">
            <text:p>12,5</text:p>
          </table:table-cell>
          <table:table-cell office:value-type="float" office:value="82.339650000000034" table:style-name="ce61">
            <text:p>82,3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36 und mehr</text:p>
          </table:table-cell>
          <table:table-cell table:style-name="ce96"/>
          <table:table-cell office:value-type="float" office:value="988.99921000000381" table:style-name="ce61">
            <text:p>989,0</text:p>
          </table:table-cell>
          <table:table-cell office:value-type="float" office:value="32.577789999999936" table:style-name="ce61">
            <text:p>32,6</text:p>
          </table:table-cell>
          <table:table-cell office:value-type="float" office:value="60.007319999999957" table:style-name="ce61">
            <text:p>60,0</text:p>
          </table:table-cell>
          <table:table-cell office:value-type="float" office:value="190.3343499999998" table:style-name="ce61">
            <text:p>190,3</text:p>
          </table:table-cell>
          <table:table-cell office:value-type="float" office:value="151.48613000000049" table:style-name="ce61">
            <text:p>151,5</text:p>
          </table:table-cell>
          <table:table-cell office:value-type="float" office:value="64.751909999999967" table:style-name="ce61">
            <text:p>64,8</text:p>
          </table:table-cell>
          <table:table-cell office:value-type="float" office:value="134.02570999999958" table:style-name="ce61">
            <text:p>134,0</text:p>
          </table:table-cell>
          <table:table-cell office:value-type="float" office:value="82.980680000000248" table:style-name="ce61">
            <text:p>83,0</text:p>
          </table:table-cell>
          <table:table-cell office:value-type="float" office:value="42.586060000000039" table:style-name="ce61">
            <text:p>42,6</text:p>
          </table:table-cell>
          <table:table-cell office:value-type="float" office:value="230.24925999999965" table:style-name="ce61">
            <text:p>230,2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6" table:style-name="ce97">
            <text:p>36</text:p>
          </table:table-cell>
          <table:table-cell office:value-type="float" office:value="16.716570000000004" table:style-name="ce61">
            <text:p>16,7</text:p>
          </table:table-cell>
          <table:table-cell office:value-type="float" office:value="0.40209999999999996" table:style-name="ce47">
            <text:p>(x)</text:p>
          </table:table-cell>
          <table:table-cell office:value-type="float" office:value="0.84248999999999996" table:style-name="ce47">
            <text:p>(x)</text:p>
          </table:table-cell>
          <table:table-cell office:value-type="float" office:value="2.7288900000000007" table:style-name="ce47">
            <text:p>(x)</text:p>
          </table:table-cell>
          <table:table-cell office:value-type="float" office:value="2.5616399999999993" table:style-name="ce47">
            <text:p>(x)</text:p>
          </table:table-cell>
          <table:table-cell office:value-type="float" office:value="1.1225000000000001" table:style-name="ce27">
            <text:p>(1,1)</text:p>
          </table:table-cell>
          <table:table-cell office:value-type="float" office:value="1.9733900000000002" table:style-name="ce47">
            <text:p>(x)</text:p>
          </table:table-cell>
          <table:table-cell office:value-type="float" office:value="1.8712600000000001" table:style-name="ce47">
            <text:p>(x)</text:p>
          </table:table-cell>
          <table:table-cell office:value-type="float" office:value="1.1435200000000001" table:style-name="ce27">
            <text:p>(1,1)</text:p>
          </table:table-cell>
          <table:table-cell office:value-type="float" office:value="4.0707799999999992" table:style-name="ce27">
            <text:p>(4,1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7" table:style-name="ce92">
            <text:p>37</text:p>
          </table:table-cell>
          <table:table-cell office:value-type="float" office:value="17.725810000000003" table:style-name="ce61">
            <text:p>17,7</text:p>
          </table:table-cell>
          <table:table-cell office:value-type="float" office:value="0.32810999999999996" table:style-name="ce47">
            <text:p>(x)</text:p>
          </table:table-cell>
          <table:table-cell office:value-type="float" office:value="1.4374000000000002" table:style-name="ce27">
            <text:p>(1,4)</text:p>
          </table:table-cell>
          <table:table-cell office:value-type="float" office:value="3.3601500000000009" table:style-name="ce27">
            <text:p>(3,4)</text:p>
          </table:table-cell>
          <table:table-cell office:value-type="float" office:value="2.6232800000000007" table:style-name="ce47">
            <text:p>(x)</text:p>
          </table:table-cell>
          <table:table-cell office:value-type="float" office:value="1.4895799999999995" table:style-name="ce27">
            <text:p>(1,5)</text:p>
          </table:table-cell>
          <table:table-cell office:value-type="float" office:value="3.0658400000000001" table:style-name="ce27">
            <text:p>(3,1)</text:p>
          </table:table-cell>
          <table:table-cell office:value-type="float" office:value="1.4779899999999997" table:style-name="ce47">
            <text:p>(x)</text:p>
          </table:table-cell>
          <table:table-cell office:value-type="float" office:value="0.41263000000000005" table:style-name="ce47">
            <text:p>(x)</text:p>
          </table:table-cell>
          <table:table-cell office:value-type="float" office:value="3.5308299999999995" table:style-name="ce47">
            <text:p>(x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8" table:style-name="ce92">
            <text:p>38</text:p>
          </table:table-cell>
          <table:table-cell office:value-type="float" office:value="40.16911999999995" table:style-name="ce61">
            <text:p>40,2</text:p>
          </table:table-cell>
          <table:table-cell office:value-type="float" office:value="1.4321799999999998" table:style-name="ce27">
            <text:p>(1,4)</text:p>
          </table:table-cell>
          <table:table-cell office:value-type="float" office:value="2.2744799999999996" table:style-name="ce27">
            <text:p>(2,3)</text:p>
          </table:table-cell>
          <table:table-cell office:value-type="float" office:value="6.7885300000000015" table:style-name="ce27">
            <text:p>(6,8)</text:p>
          </table:table-cell>
          <table:table-cell office:value-type="float" office:value="6.1068599999999975" table:style-name="ce27">
            <text:p>(6,1)</text:p>
          </table:table-cell>
          <table:table-cell office:value-type="float" office:value="2.18302" table:style-name="ce27">
            <text:p>(2,2)</text:p>
          </table:table-cell>
          <table:table-cell office:value-type="float" office:value="5.6662999999999997" table:style-name="ce27">
            <text:p>(5,7)</text:p>
          </table:table-cell>
          <table:table-cell office:value-type="float" office:value="2.7868699999999991" table:style-name="ce27">
            <text:p>(2,8)</text:p>
          </table:table-cell>
          <table:table-cell office:value-type="float" office:value="1.4438800000000003" table:style-name="ce27">
            <text:p>(1,4)</text:p>
          </table:table-cell>
          <table:table-cell office:value-type="float" office:value="11.486999999999995" table:style-name="ce61">
            <text:p>11,5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39" table:style-name="ce92">
            <text:p>39</text:p>
          </table:table-cell>
          <table:table-cell office:value-type="float" office:value="271.68276000000071" table:style-name="ce61">
            <text:p>271,7</text:p>
          </table:table-cell>
          <table:table-cell office:value-type="float" office:value="8.8704099999999979" table:style-name="ce61">
            <text:p>8,9</text:p>
          </table:table-cell>
          <table:table-cell office:value-type="float" office:value="18.60506999999998" table:style-name="ce61">
            <text:p>18,6</text:p>
          </table:table-cell>
          <table:table-cell office:value-type="float" office:value="53.750109999999992" table:style-name="ce61">
            <text:p>53,8</text:p>
          </table:table-cell>
          <table:table-cell office:value-type="float" office:value="49.484629999999981" table:style-name="ce61">
            <text:p>49,5</text:p>
          </table:table-cell>
          <table:table-cell office:value-type="float" office:value="18.90984000000001" table:style-name="ce61">
            <text:p>18,9</text:p>
          </table:table-cell>
          <table:table-cell office:value-type="float" office:value="37.341360000000044" table:style-name="ce61">
            <text:p>37,3</text:p>
          </table:table-cell>
          <table:table-cell office:value-type="float" office:value="23.441979999999997" table:style-name="ce61">
            <text:p>23,4</text:p>
          </table:table-cell>
          <table:table-cell office:value-type="float" office:value="12.45346" table:style-name="ce61">
            <text:p>12,5</text:p>
          </table:table-cell>
          <table:table-cell office:value-type="float" office:value="48.82589999999999" table:style-name="ce61">
            <text:p>48,8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float" office:value="40" table:style-name="ce92">
            <text:p>40</text:p>
          </table:table-cell>
          <table:table-cell office:value-type="float" office:value="424.0507299999976" table:style-name="ce61">
            <text:p>424,1</text:p>
          </table:table-cell>
          <table:table-cell office:value-type="float" office:value="15.390339999999997" table:style-name="ce61">
            <text:p>15,4</text:p>
          </table:table-cell>
          <table:table-cell office:value-type="float" office:value="25.435349999999996" table:style-name="ce61">
            <text:p>25,4</text:p>
          </table:table-cell>
          <table:table-cell office:value-type="float" office:value="81.990610000000018" table:style-name="ce61">
            <text:p>82,0</text:p>
          </table:table-cell>
          <table:table-cell office:value-type="float" office:value="59.066210000000012" table:style-name="ce61">
            <text:p>59,1</text:p>
          </table:table-cell>
          <table:table-cell office:value-type="float" office:value="25.894369999999995" table:style-name="ce61">
            <text:p>25,9</text:p>
          </table:table-cell>
          <table:table-cell office:value-type="float" office:value="61.898779999999888" table:style-name="ce61">
            <text:p>61,9</text:p>
          </table:table-cell>
          <table:table-cell office:value-type="float" office:value="34.393610000000052" table:style-name="ce61">
            <text:p>34,4</text:p>
          </table:table-cell>
          <table:table-cell office:value-type="float" office:value="15.671009999999997" table:style-name="ce61">
            <text:p>15,7</text:p>
          </table:table-cell>
          <table:table-cell office:value-type="float" office:value="104.31045000000005" table:style-name="ce61">
            <text:p>104,3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2">
            <text:p>41–44</text:p>
          </table:table-cell>
          <table:table-cell office:value-type="float" office:value="68.419030000000163" table:style-name="ce61">
            <text:p>68,4</text:p>
          </table:table-cell>
          <table:table-cell office:value-type="float" office:value="1.8301799999999999" table:style-name="ce27">
            <text:p>(1,8)</text:p>
          </table:table-cell>
          <table:table-cell office:value-type="float" office:value="3.2181299999999999" table:style-name="ce23">
            <text:p>3,2</text:p>
          </table:table-cell>
          <table:table-cell office:value-type="float" office:value="13.302339999999989" table:style-name="ce61">
            <text:p>13,3</text:p>
          </table:table-cell>
          <table:table-cell office:value-type="float" office:value="10.031180000000001" table:style-name="ce23">
            <text:p>10,0</text:p>
          </table:table-cell>
          <table:table-cell office:value-type="float" office:value="3.2763199999999997" table:style-name="ce23">
            <text:p>3,3</text:p>
          </table:table-cell>
          <table:table-cell office:value-type="float" office:value="5.1461199999999998" table:style-name="ce27">
            <text:p>(5,1)</text:p>
          </table:table-cell>
          <table:table-cell office:value-type="float" office:value="5.3015499999999989" table:style-name="ce23">
            <text:p>5,3</text:p>
          </table:table-cell>
          <table:table-cell office:value-type="float" office:value="5.6111599999999981" table:style-name="ce61">
            <text:p>5,6</text:p>
          </table:table-cell>
          <table:table-cell office:value-type="float" office:value="20.702050000000003" table:style-name="ce61">
            <text:p>20,7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2">
            <text:p>45–49</text:p>
          </table:table-cell>
          <table:table-cell office:value-type="float" office:value="63.871909999999929" table:style-name="ce61">
            <text:p>63,9</text:p>
          </table:table-cell>
          <table:table-cell office:value-type="float" office:value="1.51231" table:style-name="ce27">
            <text:p>(1,5)</text:p>
          </table:table-cell>
          <table:table-cell office:value-type="float" office:value="3.4733900000000024" table:style-name="ce61">
            <text:p>3,5</text:p>
          </table:table-cell>
          <table:table-cell office:value-type="float" office:value="9.5521000000000047" table:style-name="ce61">
            <text:p>9,6</text:p>
          </table:table-cell>
          <table:table-cell office:value-type="float" office:value="9.4002400000000002" table:style-name="ce23">
            <text:p>9,4</text:p>
          </table:table-cell>
          <table:table-cell office:value-type="float" office:value="4.7523800000000023" table:style-name="ce61">
            <text:p>4,8</text:p>
          </table:table-cell>
          <table:table-cell office:value-type="float" office:value="7.3775499999999976" table:style-name="ce23">
            <text:p>7,4</text:p>
          </table:table-cell>
          <table:table-cell office:value-type="float" office:value="6.0022499999999965" table:style-name="ce61">
            <text:p>6,0</text:p>
          </table:table-cell>
          <table:table-cell office:value-type="float" office:value="3.0575399999999986" table:style-name="ce61">
            <text:p>3,1</text:p>
          </table:table-cell>
          <table:table-cell office:value-type="float" office:value="18.744150000000001" table:style-name="ce61">
            <text:p>18,7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50–54</text:p>
          </table:table-cell>
          <table:table-cell office:value-type="float" office:value="40.473900000000022" table:style-name="ce61">
            <text:p>40,5</text:p>
          </table:table-cell>
          <table:table-cell office:value-type="float" office:value="1.4058400000000002" table:style-name="ce27">
            <text:p>(1,4)</text:p>
          </table:table-cell>
          <table:table-cell office:value-type="float" office:value="2.1806199999999998" table:style-name="ce27">
            <text:p>(2,2)</text:p>
          </table:table-cell>
          <table:table-cell office:value-type="float" office:value="7.7899700000000012" table:style-name="ce27">
            <text:p>(7,8)</text:p>
          </table:table-cell>
          <table:table-cell office:value-type="float" office:value="5.1108000000000011" table:style-name="ce27">
            <text:p>(5,1)</text:p>
          </table:table-cell>
          <table:table-cell office:value-type="float" office:value="3.2543499999999996" table:style-name="ce23">
            <text:p>3,3</text:p>
          </table:table-cell>
          <table:table-cell office:value-type="float" office:value="4.3683300000000003" table:style-name="ce27">
            <text:p>(4,4)</text:p>
          </table:table-cell>
          <table:table-cell office:value-type="float" office:value="3.414000000000001" table:style-name="ce27">
            <text:p>(3,4)</text:p>
          </table:table-cell>
          <table:table-cell office:value-type="float" office:value="1.6752799999999999" table:style-name="ce27">
            <text:p>(1,7)</text:p>
          </table:table-cell>
          <table:table-cell office:value-type="float" office:value="11.274709999999997" table:style-name="ce61">
            <text:p>11,3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55–59</text:p>
          </table:table-cell>
          <table:table-cell office:value-type="float" office:value="9.7888800000000025" table:style-name="ce61">
            <text:p>9,8</text:p>
          </table:table-cell>
          <table:table-cell office:value-type="float" office:value="0.36979999999999996" table:style-name="ce47">
            <text:p>(x)</text:p>
          </table:table-cell>
          <table:table-cell office:value-type="float" office:value="0.59082999999999997" table:style-name="ce47">
            <text:p>(x)</text:p>
          </table:table-cell>
          <table:table-cell office:value-type="float" office:value="1.8916999999999997" table:style-name="ce47">
            <text:p>(x)</text:p>
          </table:table-cell>
          <table:table-cell office:value-type="float" office:value="1.6427700000000001" table:style-name="ce47">
            <text:p>(x)</text:p>
          </table:table-cell>
          <table:table-cell office:value-type="float" office:value="0.56219999999999992" table:style-name="ce47">
            <text:p>(x)</text:p>
          </table:table-cell>
          <table:table-cell office:value-type="float" office:value="1.4505699999999999" table:style-name="ce47">
            <text:p>(x)</text:p>
          </table:table-cell>
          <table:table-cell office:value-type="float" office:value="1.1072" table:style-name="ce47">
            <text:p>(x)</text:p>
          </table:table-cell>
          <table:table-cell office:value-type="float" office:value="0.18979000000000001" table:style-name="ce47">
            <text:p>(x)</text:p>
          </table:table-cell>
          <table:table-cell office:value-type="float" office:value="1.9840199999999995" table:style-name="ce47">
            <text:p>(x)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89">
            <text:p>60 und mehr</text:p>
          </table:table-cell>
          <table:table-cell office:value-type="float" office:value="36.100500000000018" table:style-name="ce61">
            <text:p>36,1</text:p>
          </table:table-cell>
          <table:table-cell office:value-type="float" office:value="1.0365200000000001" table:style-name="ce27">
            <text:p>(1,0)</text:p>
          </table:table-cell>
          <table:table-cell office:value-type="float" office:value="1.94956" table:style-name="ce27">
            <text:p>(1,9)</text:p>
          </table:table-cell>
          <table:table-cell office:value-type="float" office:value="9.1799499999999963" table:style-name="ce23">
            <text:p>9,2</text:p>
          </table:table-cell>
          <table:table-cell office:value-type="float" office:value="5.4585199999999992" table:style-name="ce27">
            <text:p>(5,5)</text:p>
          </table:table-cell>
          <table:table-cell office:value-type="float" office:value="3.3073499999999991" table:style-name="ce23">
            <text:p>3,3</text:p>
          </table:table-cell>
          <table:table-cell office:value-type="float" office:value="5.7374699999999983" table:style-name="ce27">
            <text:p>(5,7)</text:p>
          </table:table-cell>
          <table:table-cell office:value-type="float" office:value="3.1839700000000004" table:style-name="ce27">
            <text:p>(3,2)</text:p>
          </table:table-cell>
          <table:table-cell office:value-type="float" office:value="0.92779000000000023" table:style-name="ce47">
            <text:p>(x)</text:p>
          </table:table-cell>
          <table:table-cell office:value-type="float" office:value="5.3193699999999984" table:style-name="ce27">
            <text:p>(5,3)</text:p>
          </table:table-cell>
          <table:table-cell table:style-name="ce93"/>
          <table:table-cell table:number-columns-repeated="16371" table:style-name="ce89"/>
        </table:table-row>
        <table:table-row table:style-name="ro31">
          <table:table-cell office:value-type="string" table:style-name="ce89">
            <text:p>Bis 48 Stunden</text:p>
          </table:table-cell>
          <table:table-cell table:style-name="ce98"/>
          <table:table-cell office:value-type="float" office:value="2001.8976999999898" table:style-name="ce61">
            <text:p>2 001,9</text:p>
          </table:table-cell>
          <table:table-cell office:value-type="float" office:value="63.681350000000187" table:style-name="ce61">
            <text:p>63,7</text:p>
          </table:table-cell>
          <table:table-cell office:value-type="float" office:value="119.14773000000046" table:style-name="ce61">
            <text:p>119,1</text:p>
          </table:table-cell>
          <table:table-cell office:value-type="float" office:value="373.04608999999942" table:style-name="ce61">
            <text:p>373,0</text:p>
          </table:table-cell>
          <table:table-cell office:value-type="float" office:value="348.16282999999942" table:style-name="ce61">
            <text:p>348,2</text:p>
          </table:table-cell>
          <table:table-cell office:value-type="float" office:value="133.2679500000003" table:style-name="ce61">
            <text:p>133,3</text:p>
          </table:table-cell>
          <table:table-cell office:value-type="float" office:value="279.58872000000042" table:style-name="ce61">
            <text:p>279,6</text:p>
          </table:table-cell>
          <table:table-cell office:value-type="float" office:value="179.49566000000044" table:style-name="ce61">
            <text:p>179,5</text:p>
          </table:table-cell>
          <table:table-cell office:value-type="float" office:value="91.784250000000299" table:style-name="ce61">
            <text:p>91,8</text:p>
          </table:table-cell>
          <table:table-cell office:value-type="float" office:value="413.72311999999772" table:style-name="ce61">
            <text:p>413,7</text:p>
          </table:table-cell>
          <table:table-cell table:style-name="ce156"/>
          <table:table-cell table:number-columns-repeated="16371" table:style-name="ce98"/>
        </table:table-row>
        <table:table-row table:style-name="ro7">
          <table:table-cell office:value-type="string" table:style-name="ce89">
            <text:p>49 und mehr Stunden</text:p>
          </table:table-cell>
          <table:table-cell table:style-name="ce89"/>
          <table:table-cell office:value-type="float" office:value="87.627620000000135" table:style-name="ce61">
            <text:p>87,6</text:p>
          </table:table-cell>
          <table:table-cell office:value-type="float" office:value="2.8121600000000009" table:style-name="ce61">
            <text:p>2,8</text:p>
          </table:table-cell>
          <table:table-cell office:value-type="float" office:value="4.7820600000000013" table:style-name="ce61">
            <text:p>4,8</text:p>
          </table:table-cell>
          <table:table-cell office:value-type="float" office:value="19.258249999999997" table:style-name="ce61">
            <text:p>19,3</text:p>
          </table:table-cell>
          <table:table-cell office:value-type="float" office:value="12.417290000000001" table:style-name="ce61">
            <text:p>12,4</text:p>
          </table:table-cell>
          <table:table-cell office:value-type="float" office:value="7.1992500000000046" table:style-name="ce61">
            <text:p>7,2</text:p>
          </table:table-cell>
          <table:table-cell office:value-type="float" office:value="11.639450000000004" table:style-name="ce61">
            <text:p>11,6</text:p>
          </table:table-cell>
          <table:table-cell office:value-type="float" office:value="7.735949999999999" table:style-name="ce61">
            <text:p>7,7</text:p>
          </table:table-cell>
          <table:table-cell office:value-type="float" office:value="2.8380100000000001" table:style-name="ce61">
            <text:p>2,8</text:p>
          </table:table-cell>
          <table:table-cell office:value-type="float" office:value="18.945200000000007" table:style-name="ce61">
            <text:p>18,9</text:p>
          </table:table-cell>
          <table:table-cell table:style-name="ce156"/>
          <table:table-cell table:number-columns-repeated="16371" table:style-name="ce98"/>
        </table:table-row>
        <table:table-row table:style-name="ro5">
          <table:table-cell office:value-type="string" table:style-name="ce90">
            <text:p>Vollzeit/Teilzeit (Selbstzuordnung)</text:p>
          </table:table-cell>
          <table:table-cell table:style-name="ce90"/>
          <table:table-cell table:number-columns-repeated="10" table:style-name="ce23"/>
          <table:table-cell table:number-columns-repeated="16372" table:style-name="ce89"/>
        </table:table-row>
        <table:table-row table:style-name="ro7">
          <table:table-cell office:value-type="string" table:number-columns-spanned="2" table:number-rows-spanned="1" table:style-name="ce113">
            <text:p>Vollzeit</text:p>
          </table:table-cell>
          <table:covered-table-cell/>
          <table:table-cell office:value-type="float" office:value="1029.416350000005" table:style-name="ce61">
            <text:p>1 029,4</text:p>
          </table:table-cell>
          <table:table-cell office:value-type="float" office:value="33.527339999999953" table:style-name="ce61">
            <text:p>33,5</text:p>
          </table:table-cell>
          <table:table-cell office:value-type="float" office:value="63.537759999999935" table:style-name="ce61">
            <text:p>63,5</text:p>
          </table:table-cell>
          <table:table-cell office:value-type="float" office:value="199.30593999999994" table:style-name="ce61">
            <text:p>199,3</text:p>
          </table:table-cell>
          <table:table-cell office:value-type="float" office:value="158.57466000000039" table:style-name="ce61">
            <text:p>158,6</text:p>
          </table:table-cell>
          <table:table-cell office:value-type="float" office:value="67.481969999999976" table:style-name="ce61">
            <text:p>67,5</text:p>
          </table:table-cell>
          <table:table-cell office:value-type="float" office:value="138.89724999999959" table:style-name="ce61">
            <text:p>138,9</text:p>
          </table:table-cell>
          <table:table-cell office:value-type="float" office:value="86.339120000000378" table:style-name="ce61">
            <text:p>86,3</text:p>
          </table:table-cell>
          <table:table-cell office:value-type="float" office:value="44.248430000000042" table:style-name="ce61">
            <text:p>44,2</text:p>
          </table:table-cell>
          <table:table-cell office:value-type="float" office:value="237.50387999999953" table:style-name="ce61">
            <text:p>237,5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/text:p>
          </table:table-cell>
          <table:covered-table-cell/>
          <table:table-cell office:value-type="float" office:value="1060.1089700000014" table:style-name="ce61">
            <text:p>1 060,1</text:p>
          </table:table-cell>
          <table:table-cell office:value-type="float" office:value="32.966169999999948" table:style-name="ce61">
            <text:p>33,0</text:p>
          </table:table-cell>
          <table:table-cell office:value-type="float" office:value="60.392029999999842" table:style-name="ce61">
            <text:p>60,4</text:p>
          </table:table-cell>
          <table:table-cell office:value-type="float" office:value="192.99839999999983" table:style-name="ce61">
            <text:p>193,0</text:p>
          </table:table-cell>
          <table:table-cell office:value-type="float" office:value="202.0054599999998" table:style-name="ce61">
            <text:p>202,0</text:p>
          </table:table-cell>
          <table:table-cell office:value-type="float" office:value="72.985230000000087" table:style-name="ce61">
            <text:p>73,0</text:p>
          </table:table-cell>
          <table:table-cell office:value-type="float" office:value="152.33092000000019" table:style-name="ce61">
            <text:p>152,3</text:p>
          </table:table-cell>
          <table:table-cell office:value-type="float" office:value="100.89249000000012" table:style-name="ce61">
            <text:p>100,9</text:p>
          </table:table-cell>
          <table:table-cell office:value-type="float" office:value="50.373829999999984" table:style-name="ce61">
            <text:p>50,4</text:p>
          </table:table-cell>
          <table:table-cell office:value-type="float" office:value="195.16443999999962" table:style-name="ce61">
            <text:p>195,2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quote in %</text:p>
          </table:table-cell>
          <table:covered-table-cell/>
          <table:table-cell office:value-type="float" office:value="50.734440011476359" table:style-name="ce76">
            <text:p>50,7</text:p>
          </table:table-cell>
          <table:table-cell office:value-type="float" office:value="49.57802648709599" table:style-name="ce76">
            <text:p>49,6</text:p>
          </table:table-cell>
          <table:table-cell office:value-type="float" office:value="48.730841874257699" table:style-name="ce76">
            <text:p>48,7</text:p>
          </table:table-cell>
          <table:table-cell office:value-type="float" office:value="49.196090973655807" table:style-name="ce76">
            <text:p>49,2</text:p>
          </table:table-cell>
          <table:table-cell office:value-type="float" office:value="56.02235087170093" table:style-name="ce76">
            <text:p>56,0</text:p>
          </table:table-cell>
          <table:table-cell office:value-type="float" office:value="51.9589128280479" table:style-name="ce76">
            <text:p>52,0</text:p>
          </table:table-cell>
          <table:table-cell office:value-type="float" office:value="52.306382311848452" table:style-name="ce76">
            <text:p>52,3</text:p>
          </table:table-cell>
          <table:table-cell office:value-type="float" office:value="53.886461799906428" table:style-name="ce76">
            <text:p>53,9</text:p>
          </table:table-cell>
          <table:table-cell office:value-type="float" office:value="53.236764795091318" table:style-name="ce76">
            <text:p>53,2</text:p>
          </table:table-cell>
          <table:table-cell office:value-type="float" office:value="45.107171239160913" table:style-name="ce76">
            <text:p>45,1</text:p>
          </table:table-cell>
          <table:table-cell table:style-name="ce157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Durchschnittliche Normalarbeitsstunden pro Woche in der Haupttätigkeit</text:p>
          </table:table-cell>
          <table:covered-table-cell table:number-columns-repeated="11"/>
          <table:table-cell table:number-columns-repeated="16372" table:style-name="ce89"/>
        </table:table-row>
        <table:table-row table:style-name="ro7">
          <table:table-cell office:value-type="string" table:number-columns-spanned="2" table:number-rows-spanned="1" table:style-name="ce113">
            <text:p>Insgesamt</text:p>
          </table:table-cell>
          <table:covered-table-cell/>
          <table:table-cell office:value-type="float" office:value="31.488994140104722" table:style-name="ce99">
            <text:p>31,5</text:p>
          </table:table-cell>
          <table:table-cell office:value-type="float" office:value="32.183138651733742" table:style-name="ce99">
            <text:p>32,2</text:p>
          </table:table-cell>
          <table:table-cell office:value-type="float" office:value="31.826862752460233" table:style-name="ce99">
            <text:p>31,8</text:p>
          </table:table-cell>
          <table:table-cell office:value-type="float" office:value="32.141575751539648" table:style-name="ce99">
            <text:p>32,1</text:p>
          </table:table-cell>
          <table:table-cell office:value-type="float" office:value="30.366484857003165" table:style-name="ce99">
            <text:p>30,4</text:p>
          </table:table-cell>
          <table:table-cell office:value-type="float" office:value="30.813462187617855" table:style-name="ce99">
            <text:p>30,8</text:p>
          </table:table-cell>
          <table:table-cell office:value-type="float" office:value="31.259730360585195" table:style-name="ce99">
            <text:p>31,3</text:p>
          </table:table-cell>
          <table:table-cell office:value-type="float" office:value="30.487487203860347" table:style-name="ce99">
            <text:p>30,5</text:p>
          </table:table-cell>
          <table:table-cell office:value-type="float" office:value="29.868358978269015" table:style-name="ce99">
            <text:p>29,9</text:p>
          </table:table-cell>
          <table:table-cell office:value-type="float" office:value="32.771412627089042" table:style-name="ce99">
            <text:p>32,8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1</text:span></text:p>
          </table:table-cell>
          <table:covered-table-cell/>
          <table:table-cell office:value-type="float" office:value="40.97671533238146" table:style-name="ce99">
            <text:p>41,0</text:p>
          </table:table-cell>
          <table:table-cell office:value-type="float" office:value="40.886782390241009" table:style-name="ce99">
            <text:p>40,9</text:p>
          </table:table-cell>
          <table:table-cell office:value-type="float" office:value="40.632284805580149" table:style-name="ce99">
            <text:p>40,6</text:p>
          </table:table-cell>
          <table:table-cell office:value-type="float" office:value="41.053864559665513" table:style-name="ce99">
            <text:p>41,1</text:p>
          </table:table-cell>
          <table:table-cell office:value-type="float" office:value="40.699292953846218" table:style-name="ce99">
            <text:p>40,7</text:p>
          </table:table-cell>
          <table:table-cell office:value-type="float" office:value="41.525922977045653" table:style-name="ce99">
            <text:p>41,5</text:p>
          </table:table-cell>
          <table:table-cell office:value-type="float" office:value="41.009589785121534" table:style-name="ce99">
            <text:p>41,0</text:p>
          </table:table-cell>
          <table:table-cell office:value-type="float" office:value="41.399989418884438" table:style-name="ce99">
            <text:p>41,4</text:p>
          </table:table-cell>
          <table:table-cell office:value-type="float" office:value="40.693207038421598" table:style-name="ce99">
            <text:p>40,7</text:p>
          </table:table-cell>
          <table:table-cell office:value-type="float" office:value="40.924877362916931" table:style-name="ce99">
            <text:p>40,9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1</text:span></text:p>
          </table:table-cell>
          <table:covered-table-cell/>
          <table:table-cell office:value-type="float" office:value="22.167905748102125" table:style-name="ce99">
            <text:p>22,2</text:p>
          </table:table-cell>
          <table:table-cell office:value-type="float" office:value="23.23330381695833" table:style-name="ce99">
            <text:p>23,2</text:p>
          </table:table-cell>
          <table:table-cell office:value-type="float" office:value="22.396440852864298" table:style-name="ce99">
            <text:p>22,4</text:p>
          </table:table-cell>
          <table:table-cell office:value-type="float" office:value="22.807684968537341" table:style-name="ce99">
            <text:p>22,8</text:p>
          </table:table-cell>
          <table:table-cell office:value-type="float" office:value="22.115223335735923" table:style-name="ce99">
            <text:p>22,1</text:p>
          </table:table-cell>
          <table:table-cell office:value-type="float" office:value="20.883362944577872" table:style-name="ce99">
            <text:p>20,9</text:p>
          </table:table-cell>
          <table:table-cell office:value-type="float" office:value="22.295696264821981" table:style-name="ce99">
            <text:p>22,3</text:p>
          </table:table-cell>
          <table:table-cell office:value-type="float" office:value="21.042950006396126" table:style-name="ce99">
            <text:p>21,0</text:p>
          </table:table-cell>
          <table:table-cell office:value-type="float" office:value="20.402387816053224" table:style-name="ce99">
            <text:p>20,4</text:p>
          </table:table-cell>
          <table:table-cell office:value-type="float" office:value="22.759533049370379" table:style-name="ce99">
            <text:p>22,8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Durchschnittliche tatsächlich geleistete Arbeitsstunden pro Woche in der Haupttätigkeit</text:p>
          </table:table-cell>
          <table:covered-table-cell table:number-columns-repeated="11"/>
          <table:table-cell table:number-columns-repeated="16372" table:style-name="ce89"/>
        </table:table-row>
        <table:table-row table:style-name="ro7">
          <table:table-cell office:value-type="string" table:style-name="ce89">
            <text:p>Insgesamt</text:p>
          </table:table-cell>
          <table:table-cell table:style-name="ce97"/>
          <table:table-cell office:value-type="float" office:value="25.976823059156693" table:style-name="ce99">
            <text:p>26,0</text:p>
          </table:table-cell>
          <table:table-cell office:value-type="float" office:value="26.710855768589486" table:style-name="ce99">
            <text:p>26,7</text:p>
          </table:table-cell>
          <table:table-cell office:value-type="float" office:value="26.491998724238265" table:style-name="ce99">
            <text:p>26,5</text:p>
          </table:table-cell>
          <table:table-cell office:value-type="float" office:value="26.628255510500164" table:style-name="ce99">
            <text:p>26,6</text:p>
          </table:table-cell>
          <table:table-cell office:value-type="float" office:value="24.926604793191899" table:style-name="ce99">
            <text:p>24,9</text:p>
          </table:table-cell>
          <table:table-cell office:value-type="float" office:value="25.804403189402738" table:style-name="ce99">
            <text:p>25,8</text:p>
          </table:table-cell>
          <table:table-cell office:value-type="float" office:value="26.048617632065152" table:style-name="ce99">
            <text:p>26,0</text:p>
          </table:table-cell>
          <table:table-cell office:value-type="float" office:value="25.591475070139733" table:style-name="ce99">
            <text:p>25,6</text:p>
          </table:table-cell>
          <table:table-cell office:value-type="float" office:value="24.7982323150515" table:style-name="ce99">
            <text:p>24,8</text:p>
          </table:table-cell>
          <table:table-cell office:value-type="float" office:value="26.420583538344026" table:style-name="ce99">
            <text:p>26,4</text:p>
          </table:table-cell>
          <table:table-cell table:style-name="ce99"/>
          <table:table-cell table:number-columns-repeated="16371" table:style-name="ce89"/>
        </table:table-row>
        <table:table-row table:style-name="ro33">
          <table:table-cell office:value-type="string" table:number-columns-spanned="2" table:number-rows-spanned="1" table:style-name="ce113">
            <text:p>Vollzeit<text:span text:style-name="T2">1</text:span></text:p>
          </table:table-cell>
          <table:covered-table-cell/>
          <table:table-cell office:value-type="float" office:value="33.616466240400058" table:style-name="ce99">
            <text:p>33,6</text:p>
          </table:table-cell>
          <table:table-cell office:value-type="float" office:value="33.804014082532554" table:style-name="ce99">
            <text:p>33,8</text:p>
          </table:table-cell>
          <table:table-cell office:value-type="float" office:value="33.46732597491625" table:style-name="ce99">
            <text:p>33,5</text:p>
          </table:table-cell>
          <table:table-cell office:value-type="float" office:value="33.767890224780444" table:style-name="ce99">
            <text:p>33,8</text:p>
          </table:table-cell>
          <table:table-cell office:value-type="float" office:value="33.322696169804701" table:style-name="ce99">
            <text:p>33,3</text:p>
          </table:table-cell>
          <table:table-cell office:value-type="float" office:value="34.468444245293085" table:style-name="ce99">
            <text:p>34,5</text:p>
          </table:table-cell>
          <table:table-cell office:value-type="float" office:value="33.914653749655344" table:style-name="ce99">
            <text:p>33,9</text:p>
          </table:table-cell>
          <table:table-cell office:value-type="float" office:value="34.806014581299181" table:style-name="ce99">
            <text:p>34,8</text:p>
          </table:table-cell>
          <table:table-cell office:value-type="float" office:value="33.60114036720325" table:style-name="ce99">
            <text:p>33,6</text:p>
          </table:table-cell>
          <table:table-cell office:value-type="float" office:value="32.856707810649105" table:style-name="ce99">
            <text:p>32,9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1</text:span></text:p>
          </table:table-cell>
          <table:covered-table-cell/>
          <table:table-cell office:value-type="float" office:value="18.471354893239308" table:style-name="ce99">
            <text:p>18,5</text:p>
          </table:table-cell>
          <table:table-cell office:value-type="float" office:value="19.417060517545057" table:style-name="ce99">
            <text:p>19,4</text:p>
          </table:table-cell>
          <table:table-cell office:value-type="float" office:value="19.021569883370439" table:style-name="ce99">
            <text:p>19,0</text:p>
          </table:table-cell>
          <table:table-cell office:value-type="float" office:value="19.15087544704636" table:style-name="ce99">
            <text:p>19,2</text:p>
          </table:table-cell>
          <table:table-cell office:value-type="float" office:value="18.221907961934928" table:style-name="ce99">
            <text:p>18,2</text:p>
          </table:table-cell>
          <table:table-cell office:value-type="float" office:value="17.773121747918005" table:style-name="ce99">
            <text:p>17,8</text:p>
          </table:table-cell>
          <table:table-cell office:value-type="float" office:value="18.816573262365161" table:style-name="ce99">
            <text:p>18,8</text:p>
          </table:table-cell>
          <table:table-cell office:value-type="float" office:value="17.616488265478843" table:style-name="ce99">
            <text:p>17,6</text:p>
          </table:table-cell>
          <table:table-cell office:value-type="float" office:value="17.100380733000485" table:style-name="ce99">
            <text:p>17,1</text:p>
          </table:table-cell>
          <table:table-cell office:value-type="float" office:value="18.517476914432432" table:style-name="ce99">
            <text:p>18,5</text:p>
          </table:table-cell>
          <table:table-cell table:style-name="ce99"/>
          <table:table-cell table:number-columns-repeated="16371" table:style-name="ce89"/>
        </table:table-row>
        <table:table-row table:style-name="ro17">
          <table:table-cell office:value-type="string" table:number-columns-spanned="2" table:number-rows-spanned="1" table:style-name="ce112">
            <text:p>Unselbständig Erwerbstätige mit Überstunden<text:span text:style-name="T2">2</text:span></text:p>
          </table:table-cell>
          <table:covered-table-cell/>
          <table:table-cell office:value-type="float" office:value="204.55875000000029" table:style-name="ce60">
            <text:p>204,6</text:p>
          </table:table-cell>
          <table:table-cell office:value-type="float" office:value="6.6229200000000015" table:style-name="ce14">
            <text:p>6,6</text:p>
          </table:table-cell>
          <table:table-cell office:value-type="float" office:value="12.157430000000002" table:style-name="ce60">
            <text:p>12,2</text:p>
          </table:table-cell>
          <table:table-cell office:value-type="float" office:value="36.829979999999999" table:style-name="ce60">
            <text:p>36,8</text:p>
          </table:table-cell>
          <table:table-cell office:value-type="float" office:value="34.411750000000005" table:style-name="ce60">
            <text:p>34,4</text:p>
          </table:table-cell>
          <table:table-cell office:value-type="float" office:value="12.284920000000008" table:style-name="ce60">
            <text:p>12,3</text:p>
          </table:table-cell>
          <table:table-cell office:value-type="float" office:value="24.717209999999998" table:style-name="ce60">
            <text:p>24,7</text:p>
          </table:table-cell>
          <table:table-cell office:value-type="float" office:value="17.064489999999989" table:style-name="ce60">
            <text:p>17,1</text:p>
          </table:table-cell>
          <table:table-cell office:value-type="float" office:value="9.0918699999999948" table:style-name="ce60">
            <text:p>9,1</text:p>
          </table:table-cell>
          <table:table-cell office:value-type="float" office:value="51.378180000000036" table:style-name="ce60">
            <text:p>51,4</text:p>
          </table:table-cell>
          <table:table-cell table:number-columns-repeated="16372" table:style-name="ce89"/>
        </table:table-row>
        <table:table-row table:style-name="ro32">
          <table:table-cell office:value-type="string" table:number-columns-spanned="2" table:number-rows-spanned="1" table:style-name="ce113">
            <text:p>durchschnittliche Überstunden pro Woche<text:s/></text:p>
            <text:p>bezogen auf alle unselbständig<text:s/></text:p>
            <text:p>Erwerbstätigen</text:p>
          </table:table-cell>
          <table:covered-table-cell/>
          <table:table-cell office:value-type="float" office:value="0.66924182324157833" table:style-name="ce76">
            <text:p>0,7</text:p>
          </table:table-cell>
          <table:table-cell office:value-type="float" office:value="0.65822001426163224" table:style-name="ce76">
            <text:p>0,7</text:p>
          </table:table-cell>
          <table:table-cell office:value-type="float" office:value="0.67599118342599562" table:style-name="ce76">
            <text:p>0,7</text:p>
          </table:table-cell>
          <table:table-cell office:value-type="float" office:value="0.6569365414624162" table:style-name="ce76">
            <text:p>0,7</text:p>
          </table:table-cell>
          <table:table-cell office:value-type="float" office:value="0.651885237363107" table:style-name="ce76">
            <text:p>0,7</text:p>
          </table:table-cell>
          <table:table-cell office:value-type="float" office:value="0.63294316058054279" table:style-name="ce76">
            <text:p>0,6</text:p>
          </table:table-cell>
          <table:table-cell office:value-type="float" office:value="0.55332615480907965" table:style-name="ce76">
            <text:p>0,6</text:p>
          </table:table-cell>
          <table:table-cell office:value-type="float" office:value="0.65347024010617516" table:style-name="ce76">
            <text:p>0,7</text:p>
          </table:table-cell>
          <table:table-cell office:value-type="float" office:value="0.54069491023437877" table:style-name="ce76">
            <text:p>0,5</text:p>
          </table:table-cell>
          <table:table-cell office:value-type="float" office:value="0.81721068687369236" table:style-name="ce76">
            <text:p>0,8</text:p>
          </table:table-cell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Überstundenleistenden</text:p>
          </table:table-cell>
          <table:covered-table-cell/>
          <table:table-cell office:value-type="float" office:value="5.9587971181873156" table:style-name="ce76">
            <text:p>6,0</text:p>
          </table:table-cell>
          <table:table-cell office:value-type="float" office:value="5.7547599850217104" table:style-name="ce76">
            <text:p>5,8</text:p>
          </table:table-cell>
          <table:table-cell office:value-type="float" office:value="5.9999037625550757" table:style-name="ce76">
            <text:p>6,0</text:p>
          </table:table-cell>
          <table:table-cell office:value-type="float" office:value="6.110818822057464" table:style-name="ce76">
            <text:p>6,1</text:p>
          </table:table-cell>
          <table:table-cell office:value-type="float" office:value="5.8920495179698795" table:style-name="ce76">
            <text:p>5,9</text:p>
          </table:table-cell>
          <table:table-cell office:value-type="float" office:value="6.1401950521452333" table:style-name="ce76">
            <text:p>6,1</text:p>
          </table:table-cell>
          <table:table-cell office:value-type="float" office:value="5.6725623563500962" table:style-name="ce76">
            <text:p>5,7</text:p>
          </table:table-cell>
          <table:table-cell office:value-type="float" office:value="6.2161570606563759" table:style-name="ce76">
            <text:p>6,2</text:p>
          </table:table-cell>
          <table:table-cell office:value-type="float" office:value="5.0158900204248384" table:style-name="ce76">
            <text:p>5,0</text:p>
          </table:table-cell>
          <table:table-cell office:value-type="float" office:value="6.0868097118270859" table:style-name="ce76">
            <text:p>6,1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Arbeitsvolumen pro Jahr (tatsächlich geleistete Arbeitsstunden in Mio. Stunden)</text:p>
          </table:table-cell>
          <table:covered-table-cell table:number-columns-repeated="11"/>
          <table:table-cell table:number-columns-repeated="16372" table:style-name="ce89"/>
        </table:table-row>
        <table:table-row table:style-name="ro7">
          <table:table-cell office:value-type="string" table:style-name="ce89">
            <text:p>Haupt- und Zweittätigkeit<text:s/></text:p>
          </table:table-cell>
          <table:table-cell table:style-name="ce97"/>
          <table:table-cell office:value-type="float" office:value="2772.741150140022" table:style-name="ce100">
            <text:p><text:s/>2 772,7<text:s/></text:p>
          </table:table-cell>
          <table:table-cell office:value-type="float" office:value="89.79793134000046" table:style-name="ce100">
            <text:p><text:s/>89,8<text:s/></text:p>
          </table:table-cell>
          <table:table-cell office:value-type="float" office:value="168.05547096000055" table:style-name="ce100">
            <text:p><text:s/>168,1<text:s/></text:p>
          </table:table-cell>
          <table:table-cell office:value-type="float" office:value="531.93657920000135" table:style-name="ce100">
            <text:p><text:s/>531,9<text:s/></text:p>
          </table:table-cell>
          <table:table-cell office:value-type="float" office:value="453.59700411999927" table:style-name="ce100">
            <text:p><text:s/>453,6<text:s/></text:p>
          </table:table-cell>
          <table:table-cell office:value-type="float" office:value="185.66930252000094" table:style-name="ce100">
            <text:p><text:s/>185,7<text:s/></text:p>
          </table:table-cell>
          <table:table-cell office:value-type="float" office:value="388.50386926000061" table:style-name="ce100">
            <text:p><text:s/>388,5<text:s/></text:p>
          </table:table-cell>
          <table:table-cell office:value-type="float" office:value="246.30373872000041" table:style-name="ce100">
            <text:p><text:s/>246,3<text:s/></text:p>
          </table:table-cell>
          <table:table-cell office:value-type="float" office:value="119.88715882000047" table:style-name="ce100">
            <text:p><text:s/>119,9<text:s/></text:p>
          </table:table-cell>
          <table:table-cell office:value-type="float" office:value="588.99009519999595" table:style-name="ce100">
            <text:p><text:s/>589,0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Haupttätigkeit</text:p>
          </table:table-cell>
          <table:table-cell table:style-name="ce97"/>
          <table:table-cell office:value-type="float" office:value="2734.1681751799847" table:style-name="ce100">
            <text:p><text:s/>2 734,2<text:s/></text:p>
          </table:table-cell>
          <table:table-cell office:value-type="float" office:value="88.923771300000297" table:style-name="ce100">
            <text:p><text:s/>88,9<text:s/></text:p>
          </table:table-cell>
          <table:table-cell office:value-type="float" office:value="165.47051924000061" table:style-name="ce100">
            <text:p><text:s/>165,5<text:s/></text:p>
          </table:table-cell>
          <table:table-cell office:value-type="float" office:value="526.3571190800003" table:style-name="ce100">
            <text:p><text:s/>526,4<text:s/></text:p>
          </table:table-cell>
          <table:table-cell office:value-type="float" office:value="447.73462162000044" table:style-name="ce100">
            <text:p><text:s/>447,7<text:s/></text:p>
          </table:table-cell>
          <table:table-cell office:value-type="float" office:value="182.45559618000092" table:style-name="ce100">
            <text:p><text:s/>182,5<text:s/></text:p>
          </table:table-cell>
          <table:table-cell office:value-type="float" office:value="382.7228405000015" table:style-name="ce100">
            <text:p><text:s/>382,7<text:s/></text:p>
          </table:table-cell>
          <table:table-cell office:value-type="float" office:value="241.80539968000014" table:style-name="ce100">
            <text:p><text:s/>241,8<text:s/></text:p>
          </table:table-cell>
          <table:table-cell office:value-type="float" office:value="118.21819360000032" table:style-name="ce100">
            <text:p><text:s/>118,2<text:s/></text:p>
          </table:table-cell>
          <table:table-cell office:value-type="float" office:value="580.48011397999619" table:style-name="ce100">
            <text:p><text:s/>580,5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Vollzeit<text:span text:style-name="T2">1</text:span></text:p>
          </table:table-cell>
          <table:table-cell office:value-type="float" office:value="1753.4628251400079" table:style-name="ce100">
            <text:p><text:s/>1 753,5<text:s/></text:p>
          </table:table-cell>
          <table:table-cell office:value-type="float" office:value="57.053602319999932" table:style-name="ce100">
            <text:p><text:s/>57,1<text:s/></text:p>
          </table:table-cell>
          <table:table-cell office:value-type="float" office:value="108.10161283999994" table:style-name="ce100">
            <text:p><text:s/>108,1<text:s/></text:p>
          </table:table-cell>
          <table:table-cell office:value-type="float" office:value="341.45421855999933" table:style-name="ce100">
            <text:p><text:s/>341,5<text:s/></text:p>
          </table:table-cell>
          <table:table-cell office:value-type="float" office:value="265.75241004000048" table:style-name="ce100">
            <text:p><text:s/>265,8<text:s/></text:p>
          </table:table-cell>
          <table:table-cell office:value-type="float" office:value="117.2398039800002" table:style-name="ce100">
            <text:p><text:s/>117,2<text:s/></text:p>
          </table:table-cell>
          <table:table-cell office:value-type="float" office:value="238.68571817999879" table:style-name="ce100">
            <text:p><text:s/>238,7<text:s/></text:p>
          </table:table-cell>
          <table:table-cell office:value-type="float" office:value="152.57769072000045" table:style-name="ce100">
            <text:p><text:s/>152,6<text:s/></text:p>
          </table:table-cell>
          <table:table-cell office:value-type="float" office:value="74.727973839999976" table:style-name="ce100">
            <text:p><text:s/>74,7<text:s/></text:p>
          </table:table-cell>
          <table:table-cell office:value-type="float" office:value="397.86979465999906" table:style-name="ce100">
            <text:p><text:s/>397,9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Teilzeit<text:span text:style-name="T2">1</text:span></text:p>
          </table:table-cell>
          <table:table-cell office:value-type="float" office:value="980.70535004000442" table:style-name="ce100">
            <text:p><text:s/>980,7<text:s/></text:p>
          </table:table-cell>
          <table:table-cell office:value-type="float" office:value="31.870168979999999" table:style-name="ce100">
            <text:p><text:s/>31,9<text:s/></text:p>
          </table:table-cell>
          <table:table-cell office:value-type="float" office:value="57.368906399999865" table:style-name="ce100">
            <text:p><text:s/>57,4<text:s/></text:p>
          </table:table-cell>
          <table:table-cell office:value-type="float" office:value="184.90290052000006" table:style-name="ce100">
            <text:p><text:s/>184,9<text:s/></text:p>
          </table:table-cell>
          <table:table-cell office:value-type="float" office:value="181.98221157999993" table:style-name="ce100">
            <text:p><text:s/>182,0<text:s/></text:p>
          </table:table-cell>
          <table:table-cell office:value-type="float" office:value="65.215792200000095" table:style-name="ce100">
            <text:p><text:s/>65,2<text:s/></text:p>
          </table:table-cell>
          <table:table-cell office:value-type="float" office:value="144.03712232000009" table:style-name="ce100">
            <text:p><text:s/>144,0<text:s/></text:p>
          </table:table-cell>
          <table:table-cell office:value-type="float" office:value="89.227708960000072" table:style-name="ce100">
            <text:p><text:s/>89,2<text:s/></text:p>
          </table:table-cell>
          <table:table-cell office:value-type="float" office:value="43.490219760000009" table:style-name="ce100">
            <text:p><text:s/>43,5<text:s/></text:p>
          </table:table-cell>
          <table:table-cell office:value-type="float" office:value="182.6103193199998" table:style-name="ce100">
            <text:p><text:s/>182,6<text:s/></text:p>
          </table:table-cell>
          <table:table-cell table:style-name="ce93"/>
          <table:table-cell table:number-columns-repeated="16371" table:style-name="ce89"/>
        </table:table-row>
        <table:table-row table:style-name="ro33">
          <table:table-cell office:value-type="string" table:style-name="ce89">
            <text:p>Überstunden<text:span text:style-name="T2">2</text:span></text:p>
          </table:table-cell>
          <table:table-cell table:style-name="ce97"/>
          <table:table-cell office:value-type="float" office:value="63.384052679999961" table:style-name="ce100">
            <text:p><text:s/>63,4<text:s/></text:p>
          </table:table-cell>
          <table:table-cell office:value-type="float" office:value="1.9818923800000001" table:style-name="ce100">
            <text:p><text:s/>2,0<text:s/></text:p>
          </table:table-cell>
          <table:table-cell office:value-type="float" office:value="3.7930573200000008" table:style-name="ce100">
            <text:p><text:s/>3,8<text:s/></text:p>
          </table:table-cell>
          <table:table-cell office:value-type="float" office:value="11.703189419999994" table:style-name="ce100">
            <text:p><text:s/>11,7<text:s/></text:p>
          </table:table-cell>
          <table:table-cell office:value-type="float" office:value="10.543298220000002" table:style-name="ce100">
            <text:p><text:s/>10,5<text:s/></text:p>
          </table:table-cell>
          <table:table-cell office:value-type="float" office:value="3.9224538600000018" table:style-name="ce100">
            <text:p><text:s/>3,9<text:s/></text:p>
          </table:table-cell>
          <table:table-cell office:value-type="float" office:value="7.2909155800000072" table:style-name="ce100">
            <text:p><text:s/>7,3<text:s/></text:p>
          </table:table-cell>
          <table:table-cell office:value-type="float" office:value="5.5159285999999979" table:style-name="ce100">
            <text:p><text:s/>5,5<text:s/></text:p>
          </table:table-cell>
          <table:table-cell office:value-type="float" office:value="2.3713986399999971" table:style-name="ce100">
            <text:p><text:s/>2,4<text:s/></text:p>
          </table:table-cell>
          <table:table-cell office:value-type="float" office:value="16.261918660000021" table:style-name="ce100">
            <text:p><text:s/>16,3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Zweittätigkeit<text:s/></text:p>
          </table:table-cell>
          <table:table-cell table:style-name="ce97"/>
          <table:table-cell office:value-type="float" office:value="38.57297496000006" table:style-name="ce100">
            <text:p><text:s/>38,6<text:s/></text:p>
          </table:table-cell>
          <table:table-cell office:value-type="float" office:value="0.87416004000000047" table:style-name="ce100">
            <text:p><text:s/>0,9<text:s/></text:p>
          </table:table-cell>
          <table:table-cell office:value-type="float" office:value="2.584951719999999" table:style-name="ce100">
            <text:p><text:s/>2,6<text:s/></text:p>
          </table:table-cell>
          <table:table-cell office:value-type="float" office:value="5.579460120000002" table:style-name="ce100">
            <text:p><text:s/>5,6<text:s/></text:p>
          </table:table-cell>
          <table:table-cell office:value-type="float" office:value="5.8623824999999963" table:style-name="ce100">
            <text:p><text:s/>5,9<text:s/></text:p>
          </table:table-cell>
          <table:table-cell office:value-type="float" office:value="3.2137063399999994" table:style-name="ce100">
            <text:p><text:s/>3,2<text:s/></text:p>
          </table:table-cell>
          <table:table-cell office:value-type="float" office:value="5.7810287600000008" table:style-name="ce100">
            <text:p><text:s/>5,8<text:s/></text:p>
          </table:table-cell>
          <table:table-cell office:value-type="float" office:value="4.4983390399999941" table:style-name="ce100">
            <text:p><text:s/>4,5<text:s/></text:p>
          </table:table-cell>
          <table:table-cell office:value-type="float" office:value="1.6689652200000007" table:style-name="ce100">
            <text:p><text:s/>1,7<text:s/></text:p>
          </table:table-cell>
          <table:table-cell office:value-type="float" office:value="8.5099812199999949" table:style-name="ce100">
            <text:p><text:s/>8,5<text:s/></text:p>
          </table:table-cell>
          <table:table-cell table:style-name="ce93"/>
          <table:table-cell table:number-columns-repeated="16371" table:style-name="ce89"/>
        </table:table-row>
        <table:table-row table:style-name="ro34">
          <table:table-cell office:value-type="string" table:number-columns-spanned="12" table:number-rows-spanned="1" table:style-name="ce115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– (x) Werte mit weniger als 3 000 Personen für Österreich, (Burgenland 1 000, Kärnten 1 000, Niederösterreich 3 000, Oberösterreich 3 000, Salzburg 1 000, Steiermark 3 000, Tirol 2 000, Vorarlberg 1 000 und Wien 4 000) sind statistisch nicht interpretierbar. – Angaben in Stunden beziehen sich auf Erwerbstätige ohne Personen in Elternkarenz (mit aufrechtem Dienstverhältnis).<text:s/></text:p>
            <text:p>1) Selbstzuordnung. – 2) Bei der Haupttätigkeit enthaltene Überstunden, einschließlich Mehrstunden.</text:p>
          </table:table-cell>
          <table:covered-table-cell table:number-columns-repeated="11"/>
          <table:table-cell table:number-columns-repeated="16372" table:style-name="ce89"/>
        </table:table-row>
        <table:table-row table:style-name="ro35">
          <table:table-cell table:style-name="ce89"/>
          <table:table-cell table:style-name="ce96"/>
          <table:table-cell table:number-columns-repeated="16382" table:style-name="ce89"/>
        </table:table-row>
        <table:table-row table:style-name="ro33">
          <table:table-cell table:number-columns-repeated="12" table:style-name="ce104"/>
          <table:table-cell table:number-columns-repeated="16372" table:style-name="ce89"/>
        </table:table-row>
        <table:table-row table:number-rows-repeated="4" table:style-name="ro33">
          <table:table-cell table:number-columns-repeated="13" table:style-name="ce104"/>
          <table:table-cell table:number-columns-repeated="16371" table:style-name="ce1"/>
        </table:table-row>
        <table:table-row table:number-rows-repeated="1048428" table:style-name="ro10">
          <table:table-cell table:number-columns-repeated="16384"/>
        </table:table-row>
        <table:named-expressions>
          <table:named-range table:name="Print_Area" table:cell-range-address="T8.$A$1:T8.$L$142" table:base-cell-address="T8.$A$1"/>
          <table:named-range table:name="Print_Titles" table:cell-range-address="T8.$A$1:T8.$XFD$6" table:base-cell-address="T8.$A$1"/>
        </table:named-expressions>
      </table:table>
      <table:table table:name="T9" table:style-name="ta8"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5" table:number-columns-repeated="2" table:default-cell-style-name="ce104"/>
        <table:table-column table:style-name="co14" table:number-columns-repeated="2" table:default-cell-style-name="ce104"/>
        <table:table-column table:style-name="co5" table:number-columns-repeated="4" table:default-cell-style-name="ce104"/>
        <table:table-column table:style-name="co14" table:default-cell-style-name="ce104"/>
        <table:table-column table:style-name="co9" table:number-columns-repeated="215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20" table:default-cell-style-name="ce104"/>
        <table:table-column table:style-name="co2" table:default-cell-style-name="ce104"/>
        <table:table-column table:style-name="co48" table:default-cell-style-name="ce104"/>
        <table:table-column table:style-name="co13" table:default-cell-style-name="ce104"/>
        <table:table-column table:style-name="co20" table:number-columns-repeated="8" table:default-cell-style-name="ce104"/>
        <table:table-column table:style-name="co26" table:default-cell-style-name="ce104"/>
        <table:table-column table:style-name="co9" table:default-cell-style-name="ce104"/>
        <table:table-column table:style-name="co49" table:default-cell-style-name="ce104"/>
        <table:table-column table:style-name="co50" table:default-cell-style-name="ce104"/>
        <table:table-column table:style-name="co51" table:number-columns-repeated="10" table:default-cell-style-name="ce104"/>
        <table:table-column table:style-name="co52" table:default-cell-style-name="ce104"/>
        <table:table-column table:style-name="co16" table:number-columns-repeated="10" table:default-cell-style-name="ce104"/>
        <table:table-column table:style-name="co9" table:number-columns-repeated="249" table:default-cell-style-name="ce104"/>
        <table:table-row table:style-name="ro3">
          <table:table-cell office:value-type="string" table:number-columns-spanned="12" table:number-rows-spanned="1" table:style-name="ce105">
            <text:p>T9 Unselbständig Erwerbstätige (ILO) nach Bundesland, Arbeitszeitmerkmalen und Geschlecht – Jahresdurchschnitt 2022</text:p>
          </table:table-cell>
          <table:covered-table-cell table:number-columns-repeated="11"/>
          <table:table-cell table:number-columns-repeated="16372" table:style-name="ce88"/>
        </table:table-row>
        <table:table-row table:style-name="ro4">
          <table:table-cell office:value-type="string" table:number-columns-spanned="12" table:number-rows-spanned="1" table:style-name="ce106">
            <text:p>Employees by Bundesland (NUTS 2), working time variables and sex</text:p>
          </table:table-cell>
          <table:covered-table-cell table:number-columns-repeated="11"/>
          <table:table-cell table:number-columns-repeated="16372" table:style-name="ce88"/>
        </table:table-row>
        <table:table-row table:style-name="ro5">
          <table:table-cell office:value-type="string" table:number-columns-spanned="2" table:number-rows-spanned="4" table:style-name="ce107">
            <text:p>Arbeitszeitmerkmale</text:p>
          </table:table-cell>
          <table:covered-table-cell/>
          <table:table-cell office:value-type="string" table:number-columns-spanned="1" table:number-rows-spanned="3" table:style-name="ce108">
            <text:p>Öster-</text:p>
            <text:p>reich<text:s/></text:p>
          </table:table-cell>
          <table:table-cell office:value-type="string" table:number-columns-spanned="1" table:number-rows-spanned="3" table:style-name="ce108">
            <text:p>Burgen-</text:p>
            <text:p>land</text:p>
          </table:table-cell>
          <table:table-cell office:value-type="string" table:number-columns-spanned="1" table:number-rows-spanned="3" table:style-name="ce108">
            <text:p>Kärnten</text:p>
          </table:table-cell>
          <table:table-cell office:value-type="string" table:number-columns-spanned="1" table:number-rows-spanned="3" table:style-name="ce108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108">
            <text:p>Ober-</text:p>
            <text:p>öster-</text:p>
            <text:p>reich</text:p>
          </table:table-cell>
          <table:table-cell office:value-type="string" table:number-columns-spanned="1" table:number-rows-spanned="3" table:style-name="ce108">
            <text:p>Salz-</text:p>
            <text:p>burg</text:p>
          </table:table-cell>
          <table:table-cell office:value-type="string" table:number-columns-spanned="1" table:number-rows-spanned="3" table:style-name="ce108">
            <text:p>Steier-</text:p>
            <text:p>mark</text:p>
          </table:table-cell>
          <table:table-cell office:value-type="string" table:number-columns-spanned="1" table:number-rows-spanned="3" table:style-name="ce108">
            <text:p>Tirol</text:p>
          </table:table-cell>
          <table:table-cell office:value-type="string" table:number-columns-spanned="1" table:number-rows-spanned="3" table:style-name="ce108">
            <text:p>Vorarl-</text:p>
            <text:p>berg</text:p>
          </table:table-cell>
          <table:table-cell office:value-type="string" table:number-columns-spanned="1" table:number-rows-spanned="3" table:style-name="ce109">
            <text:p>Wien</text:p>
          </table:table-cell>
          <table:table-cell table:number-columns-repeated="16372" table:style-name="ce8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9"/>
        </table:table-row>
        <table:table-row table:style-name="ro5">
          <table:covered-table-cell/>
          <table:covered-table-cell/>
          <table:table-cell office:value-type="string" table:number-columns-spanned="10" table:number-rows-spanned="1" table:style-name="ce110">
            <text:p>Personen in 1 000 bzw. in % bzw. Stunden</text:p>
          </table:table-cell>
          <table:covered-table-cell table:number-columns-repeated="9"/>
          <table:table-cell table:number-columns-repeated="16372" table:style-name="ce89"/>
        </table:table-row>
        <table:table-row table:style-name="ro6">
          <table:table-cell table:number-columns-repeated="2" table:style-name="ce89"/>
          <table:table-cell office:value-type="string" table:number-columns-spanned="10" table:number-rows-spanned="1" table:style-name="ce111">
            <text:p>Männer und Frauen</text:p>
          </table:table-cell>
          <table:covered-table-cell table:number-columns-repeated="9"/>
          <table:table-cell table:number-columns-repeated="16372" table:style-name="ce89"/>
        </table:table-row>
        <table:table-row table:style-name="ro5">
          <table:table-cell office:value-type="string" table:style-name="ce90">
            <text:p>Insgesamt</text:p>
          </table:table-cell>
          <table:table-cell table:style-name="ce89"/>
          <table:table-cell office:value-type="float" office:value="3899.4916700000035" table:style-name="ce60">
            <text:p>3 899,5</text:p>
          </table:table-cell>
          <table:table-cell office:value-type="float" office:value="124.15838999999991" table:style-name="ce60">
            <text:p>124,2</text:p>
          </table:table-cell>
          <table:table-cell office:value-type="float" office:value="229.76441000000116" table:style-name="ce60">
            <text:p>229,8</text:p>
          </table:table-cell>
          <table:table-cell office:value-type="float" office:value="728.02732000000901" table:style-name="ce60">
            <text:p>728,0</text:p>
          </table:table-cell>
          <table:table-cell office:value-type="float" office:value="686.92365000000211" table:style-name="ce60">
            <text:p>686,9</text:p>
          </table:table-cell>
          <table:table-cell office:value-type="float" office:value="250.6551900000002" table:style-name="ce60">
            <text:p>250,7</text:p>
          </table:table-cell>
          <table:table-cell office:value-type="float" office:value="542.1903600000021" table:style-name="ce60">
            <text:p>542,2</text:p>
          </table:table-cell>
          <table:table-cell office:value-type="float" office:value="344.36907999999931" table:style-name="ce60">
            <text:p>344,4</text:p>
          </table:table-cell>
          <table:table-cell office:value-type="float" office:value="185.35077000000027" table:style-name="ce60">
            <text:p>185,4</text:p>
          </table:table-cell>
          <table:table-cell office:value-type="float" office:value="808.05250000000365" table:style-name="ce60">
            <text:p>808,1</text:p>
          </table:table-cell>
          <table:table-cell table:style-name="ce93"/>
          <table:table-cell table:number-columns-repeated="16371" table:style-name="ce89"/>
        </table:table-row>
        <table:table-row table:style-name="ro6">
          <table:table-cell office:value-type="string" table:number-columns-spanned="3" table:number-rows-spanned="1" table:style-name="ce112">
            <text:p>Normale wöchentliche Arbeitszeit</text:p>
          </table:table-cell>
          <table:covered-table-cell table:number-columns-repeated="2"/>
          <table:table-cell table:number-columns-repeated="9" table:style-name="ce23"/>
          <table:table-cell table:number-columns-repeated="16372" table:style-name="ce89"/>
        </table:table-row>
        <table:table-row table:style-name="ro7">
          <table:table-cell office:value-type="string" table:number-columns-spanned="2" table:number-rows-spanned="1" table:style-name="ce113">
            <text:p>Bis 35</text:p>
          </table:table-cell>
          <table:covered-table-cell/>
          <table:table-cell office:value-type="float" office:value="1255.9436700000019" table:style-name="ce61">
            <text:p>1 255,9</text:p>
          </table:table-cell>
          <table:table-cell office:value-type="float" office:value="36.077949999999952" table:style-name="ce61">
            <text:p>36,1</text:p>
          </table:table-cell>
          <table:table-cell office:value-type="float" office:value="69.494879999999853" table:style-name="ce61">
            <text:p>69,5</text:p>
          </table:table-cell>
          <table:table-cell office:value-type="float" office:value="223.76556999999988" table:style-name="ce61">
            <text:p>223,8</text:p>
          </table:table-cell>
          <table:table-cell office:value-type="float" office:value="228.42994999999996" table:style-name="ce61">
            <text:p>228,4</text:p>
          </table:table-cell>
          <table:table-cell office:value-type="float" office:value="80.46681000000018" table:style-name="ce61">
            <text:p>80,5</text:p>
          </table:table-cell>
          <table:table-cell office:value-type="float" office:value="177.23319000000021" table:style-name="ce61">
            <text:p>177,2</text:p>
          </table:table-cell>
          <table:table-cell office:value-type="float" office:value="120.05666000000006" table:style-name="ce61">
            <text:p>120,1</text:p>
          </table:table-cell>
          <table:table-cell office:value-type="float" office:value="58.504089999999977" table:style-name="ce61">
            <text:p>58,5</text:p>
          </table:table-cell>
          <table:table-cell office:value-type="float" office:value="261.91456999999946" table:style-name="ce61">
            <text:p>261,9</text:p>
          </table:table-cell>
          <table:table-cell table:style-name="ce116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4">
            <text:p>Bis 11</text:p>
          </table:table-cell>
          <table:table-cell office:value-type="float" office:value="185.0223499999999" table:style-name="ce61">
            <text:p>185,0</text:p>
          </table:table-cell>
          <table:table-cell office:value-type="float" office:value="4.0163199999999994" table:style-name="ce61">
            <text:p>4,0</text:p>
          </table:table-cell>
          <table:table-cell office:value-type="float" office:value="9.8033900000000038" table:style-name="ce61">
            <text:p>9,8</text:p>
          </table:table-cell>
          <table:table-cell office:value-type="float" office:value="26.95040999999998" table:style-name="ce61">
            <text:p>27,0</text:p>
          </table:table-cell>
          <table:table-cell office:value-type="float" office:value="29.131049999999991" table:style-name="ce61">
            <text:p>29,1</text:p>
          </table:table-cell>
          <table:table-cell office:value-type="float" office:value="13.070020000000001" table:style-name="ce61">
            <text:p>13,1</text:p>
          </table:table-cell>
          <table:table-cell office:value-type="float" office:value="24.39378000000001" table:style-name="ce61">
            <text:p>24,4</text:p>
          </table:table-cell>
          <table:table-cell office:value-type="float" office:value="18.627350000000035" table:style-name="ce61">
            <text:p>18,6</text:p>
          </table:table-cell>
          <table:table-cell office:value-type="float" office:value="9.9435199999999959" table:style-name="ce61">
            <text:p>9,9</text:p>
          </table:table-cell>
          <table:table-cell office:value-type="float" office:value="49.086510000000004" table:style-name="ce61">
            <text:p>49,1</text:p>
          </table:table-cell>
          <table:table-cell table:style-name="ce116"/>
          <table:table-cell table:number-columns-repeated="16371" table:style-name="ce89"/>
        </table:table-row>
        <table:table-row table:style-name="ro7">
          <table:table-cell table:style-name="ce95"/>
          <table:table-cell office:value-type="string" table:style-name="ce94">
            <text:p>12–14</text:p>
          </table:table-cell>
          <table:table-cell office:value-type="float" office:value="41.693770000000022" table:style-name="ce61">
            <text:p>41,7</text:p>
          </table:table-cell>
          <table:table-cell office:value-type="float" office:value="0.82048999999999983" table:style-name="ce47">
            <text:p>(x)</text:p>
          </table:table-cell>
          <table:table-cell office:value-type="float" office:value="1.6595599999999997" table:style-name="ce27">
            <text:p>(1,7)</text:p>
          </table:table-cell>
          <table:table-cell office:value-type="float" office:value="5.7031299999999989" table:style-name="ce27">
            <text:p>(5,7)</text:p>
          </table:table-cell>
          <table:table-cell office:value-type="float" office:value="8.3785499999999971" table:style-name="ce23">
            <text:p>8,4</text:p>
          </table:table-cell>
          <table:table-cell office:value-type="float" office:value="3.7017000000000002" table:style-name="ce23">
            <text:p>3,7</text:p>
          </table:table-cell>
          <table:table-cell office:value-type="float" office:value="4.5660400000000019" table:style-name="ce27">
            <text:p>(4,6)</text:p>
          </table:table-cell>
          <table:table-cell office:value-type="float" office:value="5.5744399999999983" table:style-name="ce61">
            <text:p>5,6</text:p>
          </table:table-cell>
          <table:table-cell office:value-type="float" office:value="3.9552999999999989" table:style-name="ce61">
            <text:p>4,0</text:p>
          </table:table-cell>
          <table:table-cell office:value-type="float" office:value="7.3345599999999971" table:style-name="ce27">
            <text:p>(7,3)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94">
            <text:p>15–19</text:p>
          </table:table-cell>
          <table:table-cell office:value-type="float" office:value="113.41948999999987" table:style-name="ce61">
            <text:p>113,4</text:p>
          </table:table-cell>
          <table:table-cell office:value-type="float" office:value="3.2819199999999982" table:style-name="ce23">
            <text:p>3,3</text:p>
          </table:table-cell>
          <table:table-cell office:value-type="float" office:value="5.6353700000000009" table:style-name="ce61">
            <text:p>5,6</text:p>
          </table:table-cell>
          <table:table-cell office:value-type="float" office:value="21.640129999999992" table:style-name="ce61">
            <text:p>21,6</text:p>
          </table:table-cell>
          <table:table-cell office:value-type="float" office:value="23.834959999999995" table:style-name="ce61">
            <text:p>23,8</text:p>
          </table:table-cell>
          <table:table-cell office:value-type="float" office:value="7.2414700000000023" table:style-name="ce61">
            <text:p>7,2</text:p>
          </table:table-cell>
          <table:table-cell office:value-type="float" office:value="17.01362000000001" table:style-name="ce61">
            <text:p>17,0</text:p>
          </table:table-cell>
          <table:table-cell office:value-type="float" office:value="13.425440000000002" table:style-name="ce61">
            <text:p>13,4</text:p>
          </table:table-cell>
          <table:table-cell office:value-type="float" office:value="6.6246100000000041" table:style-name="ce61">
            <text:p>6,6</text:p>
          </table:table-cell>
          <table:table-cell office:value-type="float" office:value="14.721969999999995" table:style-name="ce61">
            <text:p>14,7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94">
            <text:p>20–24</text:p>
          </table:table-cell>
          <table:table-cell office:value-type="float" office:value="301.85749000000033" table:style-name="ce61">
            <text:p>301,9</text:p>
          </table:table-cell>
          <table:table-cell office:value-type="float" office:value="9.194899999999997" table:style-name="ce61">
            <text:p>9,2</text:p>
          </table:table-cell>
          <table:table-cell office:value-type="float" office:value="17.2027" table:style-name="ce61">
            <text:p>17,2</text:p>
          </table:table-cell>
          <table:table-cell office:value-type="float" office:value="55.279670000000017" table:style-name="ce61">
            <text:p>55,3</text:p>
          </table:table-cell>
          <table:table-cell office:value-type="float" office:value="56.179180000000052" table:style-name="ce61">
            <text:p>56,2</text:p>
          </table:table-cell>
          <table:table-cell office:value-type="float" office:value="22.047839999999972" table:style-name="ce61">
            <text:p>22,0</text:p>
          </table:table-cell>
          <table:table-cell office:value-type="float" office:value="44.942439999999991" table:style-name="ce61">
            <text:p>44,9</text:p>
          </table:table-cell>
          <table:table-cell office:value-type="float" office:value="30.625369999999961" table:style-name="ce61">
            <text:p>30,6</text:p>
          </table:table-cell>
          <table:table-cell office:value-type="float" office:value="15.850470000000005" table:style-name="ce61">
            <text:p>15,9</text:p>
          </table:table-cell>
          <table:table-cell office:value-type="float" office:value="50.534920000000014" table:style-name="ce61">
            <text:p>50,5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94">
            <text:p>25–29</text:p>
          </table:table-cell>
          <table:table-cell office:value-type="float" office:value="192.21089000000015" table:style-name="ce61">
            <text:p>192,2</text:p>
          </table:table-cell>
          <table:table-cell office:value-type="float" office:value="5.6180500000000038" table:style-name="ce61">
            <text:p>5,6</text:p>
          </table:table-cell>
          <table:table-cell office:value-type="float" office:value="11.089550000000001" table:style-name="ce61">
            <text:p>11,1</text:p>
          </table:table-cell>
          <table:table-cell office:value-type="float" office:value="37.755879999999991" table:style-name="ce61">
            <text:p>37,8</text:p>
          </table:table-cell>
          <table:table-cell office:value-type="float" office:value="38.429470000000045" table:style-name="ce61">
            <text:p>38,4</text:p>
          </table:table-cell>
          <table:table-cell office:value-type="float" office:value="13.033550000000016" table:style-name="ce61">
            <text:p>13,0</text:p>
          </table:table-cell>
          <table:table-cell office:value-type="float" office:value="25.879249999999999" table:style-name="ce61">
            <text:p>25,9</text:p>
          </table:table-cell>
          <table:table-cell office:value-type="float" office:value="18.447319999999994" table:style-name="ce61">
            <text:p>18,4</text:p>
          </table:table-cell>
          <table:table-cell office:value-type="float" office:value="7.0476699999999965" table:style-name="ce61">
            <text:p>7,0</text:p>
          </table:table-cell>
          <table:table-cell office:value-type="float" office:value="34.91015000000003" table:style-name="ce61">
            <text:p>34,9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95">
            <text:p>30–35</text:p>
          </table:table-cell>
          <table:table-cell office:value-type="float" office:value="421.7396800000007" table:style-name="ce61">
            <text:p>421,7</text:p>
          </table:table-cell>
          <table:table-cell office:value-type="float" office:value="13.146270000000003" table:style-name="ce61">
            <text:p>13,1</text:p>
          </table:table-cell>
          <table:table-cell office:value-type="float" office:value="24.104310000000012" table:style-name="ce61">
            <text:p>24,1</text:p>
          </table:table-cell>
          <table:table-cell office:value-type="float" office:value="76.436350000000104" table:style-name="ce61">
            <text:p>76,4</text:p>
          </table:table-cell>
          <table:table-cell office:value-type="float" office:value="72.476740000000049" table:style-name="ce61">
            <text:p>72,5</text:p>
          </table:table-cell>
          <table:table-cell office:value-type="float" office:value="21.372229999999984" table:style-name="ce61">
            <text:p>21,4</text:p>
          </table:table-cell>
          <table:table-cell office:value-type="float" office:value="60.438059999999922" table:style-name="ce61">
            <text:p>60,4</text:p>
          </table:table-cell>
          <table:table-cell office:value-type="float" office:value="33.356740000000009" table:style-name="ce61">
            <text:p>33,4</text:p>
          </table:table-cell>
          <table:table-cell office:value-type="float" office:value="15.082520000000008" table:style-name="ce61">
            <text:p>15,1</text:p>
          </table:table-cell>
          <table:table-cell office:value-type="float" office:value="105.32646000000004" table:style-name="ce61">
            <text:p>105,3</text:p>
          </table:table-cell>
          <table:table-cell table:number-columns-repeated="16372" table:style-name="ce89"/>
        </table:table-row>
        <table:table-row table:style-name="ro7">
          <table:table-cell office:value-type="string" table:style-name="ce89">
            <text:p>36 und mehr</text:p>
          </table:table-cell>
          <table:table-cell table:style-name="ce96"/>
          <table:table-cell office:value-type="float" office:value="2643.5480000000057" table:style-name="ce61">
            <text:p>2 643,5</text:p>
          </table:table-cell>
          <table:table-cell office:value-type="float" office:value="88.08044000000028" table:style-name="ce61">
            <text:p>88,1</text:p>
          </table:table-cell>
          <table:table-cell office:value-type="float" office:value="160.26953000000097" table:style-name="ce61">
            <text:p>160,3</text:p>
          </table:table-cell>
          <table:table-cell office:value-type="float" office:value="504.26174999999762" table:style-name="ce61">
            <text:p>504,3</text:p>
          </table:table-cell>
          <table:table-cell office:value-type="float" office:value="458.49369999999948" table:style-name="ce61">
            <text:p>458,5</text:p>
          </table:table-cell>
          <table:table-cell office:value-type="float" office:value="170.18838000000071" table:style-name="ce61">
            <text:p>170,2</text:p>
          </table:table-cell>
          <table:table-cell office:value-type="float" office:value="364.95717000000116" table:style-name="ce61">
            <text:p>365,0</text:p>
          </table:table-cell>
          <table:table-cell office:value-type="float" office:value="224.31242000000032" table:style-name="ce61">
            <text:p>224,3</text:p>
          </table:table-cell>
          <table:table-cell office:value-type="float" office:value="126.84668000000021" table:style-name="ce61">
            <text:p>126,8</text:p>
          </table:table-cell>
          <table:table-cell office:value-type="float" office:value="546.13792999999964" table:style-name="ce61">
            <text:p>546,1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float" office:value="36" table:style-name="ce97">
            <text:p>36</text:p>
          </table:table-cell>
          <table:table-cell office:value-type="float" office:value="26.957189999999983" table:style-name="ce61">
            <text:p>27,0</text:p>
          </table:table-cell>
          <table:table-cell office:value-type="float" office:value="0.42422999999999994" table:style-name="ce47">
            <text:p>(x)</text:p>
          </table:table-cell>
          <table:table-cell office:value-type="float" office:value="1.2150699999999994" table:style-name="ce27">
            <text:p>(1,2)</text:p>
          </table:table-cell>
          <table:table-cell office:value-type="float" office:value="3.4172800000000003" table:style-name="ce27">
            <text:p>(3,4)</text:p>
          </table:table-cell>
          <table:table-cell office:value-type="float" office:value="4.2941199999999995" table:style-name="ce27">
            <text:p>(4,3)</text:p>
          </table:table-cell>
          <table:table-cell office:value-type="float" office:value="1.64073" table:style-name="ce27">
            <text:p>(1,6)</text:p>
          </table:table-cell>
          <table:table-cell office:value-type="float" office:value="4.1192700000000011" table:style-name="ce27">
            <text:p>(4,1)</text:p>
          </table:table-cell>
          <table:table-cell office:value-type="float" office:value="3.1511400000000007" table:style-name="ce27">
            <text:p>(3,2)</text:p>
          </table:table-cell>
          <table:table-cell office:value-type="float" office:value="1.8640900000000005" table:style-name="ce27">
            <text:p>(1,9)</text:p>
          </table:table-cell>
          <table:table-cell office:value-type="float" office:value="6.8312600000000003" table:style-name="ce27">
            <text:p>(6,8)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float" office:value="37" table:style-name="ce92">
            <text:p>37</text:p>
          </table:table-cell>
          <table:table-cell office:value-type="float" office:value="31.644989999999957" table:style-name="ce61">
            <text:p>31,6</text:p>
          </table:table-cell>
          <table:table-cell office:value-type="float" office:value="0.40371999999999997" table:style-name="ce47">
            <text:p>(x)</text:p>
          </table:table-cell>
          <table:table-cell office:value-type="float" office:value="2.5668400000000005" table:style-name="ce27">
            <text:p>(2,6)</text:p>
          </table:table-cell>
          <table:table-cell office:value-type="float" office:value="5.2043700000000017" table:style-name="ce27">
            <text:p>(5,2)</text:p>
          </table:table-cell>
          <table:table-cell office:value-type="float" office:value="7.1108700000000002" table:style-name="ce23">
            <text:p>7,1</text:p>
          </table:table-cell>
          <table:table-cell office:value-type="float" office:value="2.0907299999999989" table:style-name="ce27">
            <text:p>(2,1)</text:p>
          </table:table-cell>
          <table:table-cell office:value-type="float" office:value="4.7470300000000005" table:style-name="ce27">
            <text:p>(4,7)</text:p>
          </table:table-cell>
          <table:table-cell office:value-type="float" office:value="2.2355600000000004" table:style-name="ce27">
            <text:p>(2,2)</text:p>
          </table:table-cell>
          <table:table-cell office:value-type="float" office:value="0.70652000000000015" table:style-name="ce47">
            <text:p>(x)</text:p>
          </table:table-cell>
          <table:table-cell office:value-type="float" office:value="6.5793500000000034" table:style-name="ce27">
            <text:p>(6,6)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float" office:value="38" table:style-name="ce92">
            <text:p>38</text:p>
          </table:table-cell>
          <table:table-cell office:value-type="float" office:value="81.174850000000177" table:style-name="ce61">
            <text:p>81,2</text:p>
          </table:table-cell>
          <table:table-cell office:value-type="float" office:value="2.8813800000000005" table:style-name="ce61">
            <text:p>2,9</text:p>
          </table:table-cell>
          <table:table-cell office:value-type="float" office:value="4.1935699999999994" table:style-name="ce61">
            <text:p>4,2</text:p>
          </table:table-cell>
          <table:table-cell office:value-type="float" office:value="11.707210000000003" table:style-name="ce61">
            <text:p>11,7</text:p>
          </table:table-cell>
          <table:table-cell office:value-type="float" office:value="13.506549999999999" table:style-name="ce61">
            <text:p>13,5</text:p>
          </table:table-cell>
          <table:table-cell office:value-type="float" office:value="3.8998800000000031" table:style-name="ce61">
            <text:p>3,9</text:p>
          </table:table-cell>
          <table:table-cell office:value-type="float" office:value="10.835349999999996" table:style-name="ce61">
            <text:p>10,8</text:p>
          </table:table-cell>
          <table:table-cell office:value-type="float" office:value="6.7364600000000028" table:style-name="ce61">
            <text:p>6,7</text:p>
          </table:table-cell>
          <table:table-cell office:value-type="float" office:value="3.0176899999999991" table:style-name="ce61">
            <text:p>3,0</text:p>
          </table:table-cell>
          <table:table-cell office:value-type="float" office:value="24.396760000000008" table:style-name="ce61">
            <text:p>24,4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float" office:value="39" table:style-name="ce92">
            <text:p>39</text:p>
          </table:table-cell>
          <table:table-cell office:value-type="float" office:value="903.41679000000545" table:style-name="ce61">
            <text:p>903,4</text:p>
          </table:table-cell>
          <table:table-cell office:value-type="float" office:value="31.925999999999959" table:style-name="ce61">
            <text:p>31,9</text:p>
          </table:table-cell>
          <table:table-cell office:value-type="float" office:value="60.065560000000076" table:style-name="ce61">
            <text:p>60,1</text:p>
          </table:table-cell>
          <table:table-cell office:value-type="float" office:value="178.34451999999993" table:style-name="ce61">
            <text:p>178,3</text:p>
          </table:table-cell>
          <table:table-cell office:value-type="float" office:value="188.21337999999997" table:style-name="ce61">
            <text:p>188,2</text:p>
          </table:table-cell>
          <table:table-cell office:value-type="float" office:value="57.840100000000106" table:style-name="ce61">
            <text:p>57,8</text:p>
          </table:table-cell>
          <table:table-cell office:value-type="float" office:value="136.7249299999998" table:style-name="ce61">
            <text:p>136,7</text:p>
          </table:table-cell>
          <table:table-cell office:value-type="float" office:value="73.731490000000022" table:style-name="ce61">
            <text:p>73,7</text:p>
          </table:table-cell>
          <table:table-cell office:value-type="float" office:value="39.254739999999998" table:style-name="ce61">
            <text:p>39,3</text:p>
          </table:table-cell>
          <table:table-cell office:value-type="float" office:value="137.31606999999954" table:style-name="ce61">
            <text:p>137,3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float" office:value="40" table:style-name="ce92">
            <text:p>40</text:p>
          </table:table-cell>
          <table:table-cell office:value-type="float" office:value="999.72218000000782" table:style-name="ce61">
            <text:p>999,7</text:p>
          </table:table-cell>
          <table:table-cell office:value-type="float" office:value="34.296409999999931" table:style-name="ce61">
            <text:p>34,3</text:p>
          </table:table-cell>
          <table:table-cell office:value-type="float" office:value="60.225439999999828" table:style-name="ce61">
            <text:p>60,2</text:p>
          </table:table-cell>
          <table:table-cell office:value-type="float" office:value="191.39220999999981" table:style-name="ce61">
            <text:p>191,4</text:p>
          </table:table-cell>
          <table:table-cell office:value-type="float" office:value="147.4806200000001" table:style-name="ce61">
            <text:p>147,5</text:p>
          </table:table-cell>
          <table:table-cell office:value-type="float" office:value="66.198260000000047" table:style-name="ce61">
            <text:p>66,2</text:p>
          </table:table-cell>
          <table:table-cell office:value-type="float" office:value="142.2333399999998" table:style-name="ce61">
            <text:p>142,2</text:p>
          </table:table-cell>
          <table:table-cell office:value-type="float" office:value="87.432350000000213" table:style-name="ce61">
            <text:p>87,4</text:p>
          </table:table-cell>
          <table:table-cell office:value-type="float" office:value="42.975169999999991" table:style-name="ce61">
            <text:p>43,0</text:p>
          </table:table-cell>
          <table:table-cell office:value-type="float" office:value="227.48837999999992" table:style-name="ce61">
            <text:p>227,5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92">
            <text:p>41–44</text:p>
          </table:table-cell>
          <table:table-cell office:value-type="float" office:value="218.4470400000001" table:style-name="ce61">
            <text:p>218,4</text:p>
          </table:table-cell>
          <table:table-cell office:value-type="float" office:value="6.5251799999999998" table:style-name="ce61">
            <text:p>6,5</text:p>
          </table:table-cell>
          <table:table-cell office:value-type="float" office:value="10.352710000000011" table:style-name="ce61">
            <text:p>10,4</text:p>
          </table:table-cell>
          <table:table-cell office:value-type="float" office:value="43.383469999999988" table:style-name="ce61">
            <text:p>43,4</text:p>
          </table:table-cell>
          <table:table-cell office:value-type="float" office:value="38.662309999999977" table:style-name="ce61">
            <text:p>38,7</text:p>
          </table:table-cell>
          <table:table-cell office:value-type="float" office:value="11.207840000000004" table:style-name="ce61">
            <text:p>11,2</text:p>
          </table:table-cell>
          <table:table-cell office:value-type="float" office:value="22.188079999999999" table:style-name="ce61">
            <text:p>22,2</text:p>
          </table:table-cell>
          <table:table-cell office:value-type="float" office:value="15.910459999999985" table:style-name="ce61">
            <text:p>15,9</text:p>
          </table:table-cell>
          <table:table-cell office:value-type="float" office:value="19.171619999999972" table:style-name="ce61">
            <text:p>19,2</text:p>
          </table:table-cell>
          <table:table-cell office:value-type="float" office:value="51.045369999999956" table:style-name="ce61">
            <text:p>51,0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92">
            <text:p>45–49</text:p>
          </table:table-cell>
          <table:table-cell office:value-type="float" office:value="210.48230999999996" table:style-name="ce61">
            <text:p>210,5</text:p>
          </table:table-cell>
          <table:table-cell office:value-type="float" office:value="5.5620000000000029" table:style-name="ce61">
            <text:p>5,6</text:p>
          </table:table-cell>
          <table:table-cell office:value-type="float" office:value="11.777780000000014" table:style-name="ce61">
            <text:p>11,8</text:p>
          </table:table-cell>
          <table:table-cell office:value-type="float" office:value="36.941229999999969" table:style-name="ce61">
            <text:p>36,9</text:p>
          </table:table-cell>
          <table:table-cell office:value-type="float" office:value="33.061320000000016" table:style-name="ce61">
            <text:p>33,1</text:p>
          </table:table-cell>
          <table:table-cell office:value-type="float" office:value="15.881969999999992" table:style-name="ce61">
            <text:p>15,9</text:p>
          </table:table-cell>
          <table:table-cell office:value-type="float" office:value="23.052309999999988" table:style-name="ce61">
            <text:p>23,1</text:p>
          </table:table-cell>
          <table:table-cell office:value-type="float" office:value="20.234320000000007" table:style-name="ce61">
            <text:p>20,2</text:p>
          </table:table-cell>
          <table:table-cell office:value-type="float" office:value="11.931730000000007" table:style-name="ce61">
            <text:p>11,9</text:p>
          </table:table-cell>
          <table:table-cell office:value-type="float" office:value="52.039649999999988" table:style-name="ce61">
            <text:p>52,0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89">
            <text:p>50–54</text:p>
          </table:table-cell>
          <table:table-cell office:value-type="float" office:value="108.10422999999977" table:style-name="ce61">
            <text:p>108,1</text:p>
          </table:table-cell>
          <table:table-cell office:value-type="float" office:value="3.95316" table:style-name="ce61">
            <text:p>4,0</text:p>
          </table:table-cell>
          <table:table-cell office:value-type="float" office:value="6.3606199999999973" table:style-name="ce61">
            <text:p>6,4</text:p>
          </table:table-cell>
          <table:table-cell office:value-type="float" office:value="21.107639999999996" table:style-name="ce61">
            <text:p>21,1</text:p>
          </table:table-cell>
          <table:table-cell office:value-type="float" office:value="16.153370000000002" table:style-name="ce61">
            <text:p>16,2</text:p>
          </table:table-cell>
          <table:table-cell office:value-type="float" office:value="6.9545300000000001" table:style-name="ce61">
            <text:p>7,0</text:p>
          </table:table-cell>
          <table:table-cell office:value-type="float" office:value="13.313229999999997" table:style-name="ce61">
            <text:p>13,3</text:p>
          </table:table-cell>
          <table:table-cell office:value-type="float" office:value="9.4910100000000011" table:style-name="ce61">
            <text:p>9,5</text:p>
          </table:table-cell>
          <table:table-cell office:value-type="float" office:value="5.3656499999999987" table:style-name="ce61">
            <text:p>5,4</text:p>
          </table:table-cell>
          <table:table-cell office:value-type="float" office:value="25.405019999999997" table:style-name="ce61">
            <text:p>25,4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89">
            <text:p>55–59</text:p>
          </table:table-cell>
          <table:table-cell office:value-type="float" office:value="23.465879999999995" table:style-name="ce61">
            <text:p>23,5</text:p>
          </table:table-cell>
          <table:table-cell office:value-type="float" office:value="0.79422999999999988" table:style-name="ce47">
            <text:p>(x)</text:p>
          </table:table-cell>
          <table:table-cell office:value-type="float" office:value="1.6543400000000001" table:style-name="ce27">
            <text:p>(1,7)</text:p>
          </table:table-cell>
          <table:table-cell office:value-type="float" office:value="4.236670000000001" table:style-name="ce27">
            <text:p>(4,2)</text:p>
          </table:table-cell>
          <table:table-cell office:value-type="float" office:value="4.8831199999999999" table:style-name="ce27">
            <text:p>(4,9)</text:p>
          </table:table-cell>
          <table:table-cell office:value-type="float" office:value="1.9277899999999999" table:style-name="ce27">
            <text:p>(1,9)</text:p>
          </table:table-cell>
          <table:table-cell office:value-type="float" office:value="2.5353599999999998" table:style-name="ce47">
            <text:p>(x)</text:p>
          </table:table-cell>
          <table:table-cell office:value-type="float" office:value="2.0604999999999989" table:style-name="ce27">
            <text:p>(2,1)</text:p>
          </table:table-cell>
          <table:table-cell office:value-type="float" office:value="0.90532000000000001" table:style-name="ce47">
            <text:p>(x)</text:p>
          </table:table-cell>
          <table:table-cell office:value-type="float" office:value="4.4685500000000005" table:style-name="ce27">
            <text:p>(4,5)</text:p>
          </table:table-cell>
          <table:table-cell table:number-columns-repeated="16372" table:style-name="ce89"/>
        </table:table-row>
        <table:table-row table:style-name="ro7">
          <table:table-cell table:style-name="ce89"/>
          <table:table-cell office:value-type="string" table:style-name="ce89">
            <text:p>60 und mehr</text:p>
          </table:table-cell>
          <table:table-cell office:value-type="float" office:value="40.132539999999942" table:style-name="ce61">
            <text:p>40,1</text:p>
          </table:table-cell>
          <table:table-cell office:value-type="float" office:value="1.3141300000000005" table:style-name="ce27">
            <text:p>(1,3)</text:p>
          </table:table-cell>
          <table:table-cell office:value-type="float" office:value="1.8575999999999993" table:style-name="ce27">
            <text:p>(1,9)</text:p>
          </table:table-cell>
          <table:table-cell office:value-type="float" office:value="8.5271500000000042" table:style-name="ce23">
            <text:p>8,5</text:p>
          </table:table-cell>
          <table:table-cell office:value-type="float" office:value="5.1280399999999995" table:style-name="ce27">
            <text:p>(5,1)</text:p>
          </table:table-cell>
          <table:table-cell office:value-type="float" office:value="2.5465499999999994" table:style-name="ce27">
            <text:p>(2,5)</text:p>
          </table:table-cell>
          <table:table-cell office:value-type="float" office:value="5.2082700000000006" table:style-name="ce27">
            <text:p>(5,2)</text:p>
          </table:table-cell>
          <table:table-cell office:value-type="float" office:value="3.3291300000000001" table:style-name="ce27">
            <text:p>(3,3)</text:p>
          </table:table-cell>
          <table:table-cell office:value-type="float" office:value="1.6541499999999993" table:style-name="ce27">
            <text:p>(1,7)</text:p>
          </table:table-cell>
          <table:table-cell office:value-type="float" office:value="10.56752" table:style-name="ce61">
            <text:p>10,6</text:p>
          </table:table-cell>
          <table:table-cell table:number-columns-repeated="16372" table:style-name="ce89"/>
        </table:table-row>
        <table:table-row table:style-name="ro31">
          <table:table-cell office:value-type="string" table:style-name="ce89">
            <text:p>Bis 48 Stunden</text:p>
          </table:table-cell>
          <table:table-cell table:style-name="ce98"/>
          <table:table-cell office:value-type="float" office:value="3725.0853100000099" table:style-name="ce61">
            <text:p>3 725,1</text:p>
          </table:table-cell>
          <table:table-cell office:value-type="float" office:value="118.04714999999989" table:style-name="ce61">
            <text:p>118,0</text:p>
          </table:table-cell>
          <table:table-cell office:value-type="float" office:value="219.6492000000012" table:style-name="ce61">
            <text:p>219,6</text:p>
          </table:table-cell>
          <table:table-cell office:value-type="float" office:value="693.39334000000804" table:style-name="ce61">
            <text:p>693,4</text:p>
          </table:table-cell>
          <table:table-cell office:value-type="float" office:value="660.6025700000032" table:style-name="ce61">
            <text:p>660,6</text:p>
          </table:table-cell>
          <table:table-cell office:value-type="float" office:value="238.99318000000005" table:style-name="ce61">
            <text:p>239,0</text:p>
          </table:table-cell>
          <table:table-cell office:value-type="float" office:value="520.98048000000244" table:style-name="ce61">
            <text:p>521,0</text:p>
          </table:table-cell>
          <table:table-cell office:value-type="float" office:value="329.31052999999866" table:style-name="ce61">
            <text:p>329,3</text:p>
          </table:table-cell>
          <table:table-cell office:value-type="float" office:value="177.30897000000022" table:style-name="ce61">
            <text:p>177,3</text:p>
          </table:table-cell>
          <table:table-cell office:value-type="float" office:value="766.79989000000364" table:style-name="ce61">
            <text:p>766,8</text:p>
          </table:table-cell>
          <table:table-cell table:style-name="ce158"/>
          <table:table-cell table:number-columns-repeated="16371" table:style-name="ce98"/>
        </table:table-row>
        <table:table-row table:style-name="ro7">
          <table:table-cell office:value-type="string" table:style-name="ce89">
            <text:p>49 und mehr Stunden</text:p>
          </table:table-cell>
          <table:table-cell table:style-name="ce89"/>
          <table:table-cell office:value-type="float" office:value="174.40636000000066" table:style-name="ce61">
            <text:p>174,4</text:p>
          </table:table-cell>
          <table:table-cell office:value-type="float" office:value="6.1112400000000058" table:style-name="ce61">
            <text:p>6,1</text:p>
          </table:table-cell>
          <table:table-cell office:value-type="float" office:value="10.115210000000008" table:style-name="ce61">
            <text:p>10,1</text:p>
          </table:table-cell>
          <table:table-cell office:value-type="float" office:value="34.633979999999994" table:style-name="ce61">
            <text:p>34,6</text:p>
          </table:table-cell>
          <table:table-cell office:value-type="float" office:value="26.321080000000027" table:style-name="ce61">
            <text:p>26,3</text:p>
          </table:table-cell>
          <table:table-cell office:value-type="float" office:value="11.66201" table:style-name="ce61">
            <text:p>11,7</text:p>
          </table:table-cell>
          <table:table-cell office:value-type="float" office:value="21.209880000000016" table:style-name="ce61">
            <text:p>21,2</text:p>
          </table:table-cell>
          <table:table-cell office:value-type="float" office:value="15.058549999999997" table:style-name="ce61">
            <text:p>15,1</text:p>
          </table:table-cell>
          <table:table-cell office:value-type="float" office:value="8.0418000000000021" table:style-name="ce61">
            <text:p>8,0</text:p>
          </table:table-cell>
          <table:table-cell office:value-type="float" office:value="41.252609999999919" table:style-name="ce61">
            <text:p>41,3</text:p>
          </table:table-cell>
          <table:table-cell table:style-name="ce158"/>
          <table:table-cell table:number-columns-repeated="16371" table:style-name="ce98"/>
        </table:table-row>
        <table:table-row table:style-name="ro5">
          <table:table-cell office:value-type="string" table:style-name="ce90">
            <text:p>Vollzeit/Teilzeit (Selbstzuordnung)</text:p>
          </table:table-cell>
          <table:table-cell table:style-name="ce90"/>
          <table:table-cell table:number-columns-repeated="10" table:style-name="ce61"/>
          <table:table-cell table:number-columns-repeated="16372" table:style-name="ce90"/>
        </table:table-row>
        <table:table-row table:style-name="ro7">
          <table:table-cell office:value-type="string" table:number-columns-spanned="2" table:number-rows-spanned="1" table:style-name="ce113">
            <text:p>Vollzeit<text:s/></text:p>
          </table:table-cell>
          <table:covered-table-cell/>
          <table:table-cell office:value-type="float" office:value="2684.645840000011" table:style-name="ce61">
            <text:p>2 684,6</text:p>
          </table:table-cell>
          <table:table-cell office:value-type="float" office:value="89.047320000000241" table:style-name="ce61">
            <text:p>89,0</text:p>
          </table:table-cell>
          <table:table-cell office:value-type="float" office:value="163.77367000000075" table:style-name="ce61">
            <text:p>163,8</text:p>
          </table:table-cell>
          <table:table-cell office:value-type="float" office:value="513.33744999999738" table:style-name="ce61">
            <text:p>513,3</text:p>
          </table:table-cell>
          <table:table-cell office:value-type="float" office:value="465.80770999999982" table:style-name="ce61">
            <text:p>465,8</text:p>
          </table:table-cell>
          <table:table-cell office:value-type="float" office:value="172.75029000000072" table:style-name="ce61">
            <text:p>172,8</text:p>
          </table:table-cell>
          <table:table-cell office:value-type="float" office:value="370.10182000000088" table:style-name="ce61">
            <text:p>370,1</text:p>
          </table:table-cell>
          <table:table-cell office:value-type="float" office:value="227.86545000000032" table:style-name="ce61">
            <text:p>227,9</text:p>
          </table:table-cell>
          <table:table-cell office:value-type="float" office:value="128.15709000000021" table:style-name="ce61">
            <text:p>128,2</text:p>
          </table:table-cell>
          <table:table-cell office:value-type="float" office:value="553.80503999999939" table:style-name="ce61">
            <text:p>553,8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/></text:p>
          </table:table-cell>
          <table:covered-table-cell/>
          <table:table-cell office:value-type="float" office:value="1214.8458299999991" table:style-name="ce61">
            <text:p>1 214,8</text:p>
          </table:table-cell>
          <table:table-cell office:value-type="float" office:value="35.111069999999984" table:style-name="ce61">
            <text:p>35,1</text:p>
          </table:table-cell>
          <table:table-cell office:value-type="float" office:value="65.990739999999846" table:style-name="ce61">
            <text:p>66,0</text:p>
          </table:table-cell>
          <table:table-cell office:value-type="float" office:value="214.6898699999999" table:style-name="ce61">
            <text:p>214,7</text:p>
          </table:table-cell>
          <table:table-cell office:value-type="float" office:value="221.11593999999999" table:style-name="ce61">
            <text:p>221,1</text:p>
          </table:table-cell>
          <table:table-cell office:value-type="float" office:value="77.90490000000014" table:style-name="ce61">
            <text:p>77,9</text:p>
          </table:table-cell>
          <table:table-cell office:value-type="float" office:value="172.08854000000002" table:style-name="ce61">
            <text:p>172,1</text:p>
          </table:table-cell>
          <table:table-cell office:value-type="float" office:value="116.50363000000004" table:style-name="ce61">
            <text:p>116,5</text:p>
          </table:table-cell>
          <table:table-cell office:value-type="float" office:value="57.193679999999951" table:style-name="ce61">
            <text:p>57,2</text:p>
          </table:table-cell>
          <table:table-cell office:value-type="float" office:value="254.24745999999948" table:style-name="ce61">
            <text:p>254,2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quote in %</text:p>
          </table:table-cell>
          <table:covered-table-cell/>
          <table:table-cell office:value-type="float" office:value="31.153953715203038" table:style-name="ce76">
            <text:p>31,2</text:p>
          </table:table-cell>
          <table:table-cell office:value-type="float" office:value="28.27925684281184" table:style-name="ce76">
            <text:p>28,3</text:p>
          </table:table-cell>
          <table:table-cell office:value-type="float" office:value="28.721045178406662" table:style-name="ce76">
            <text:p>28,7</text:p>
          </table:table-cell>
          <table:table-cell office:value-type="float" office:value="29.48926010084309" table:style-name="ce76">
            <text:p>29,5</text:p>
          </table:table-cell>
          <table:table-cell office:value-type="float" office:value="32.189303716650215" table:style-name="ce76">
            <text:p>32,2</text:p>
          </table:table-cell>
          <table:table-cell office:value-type="float" office:value="31.080505454525031" table:style-name="ce76">
            <text:p>31,1</text:p>
          </table:table-cell>
          <table:table-cell office:value-type="float" office:value="31.739505659967726" table:style-name="ce76">
            <text:p>31,7</text:p>
          </table:table-cell>
          <table:table-cell office:value-type="float" office:value="33.831036746969353" table:style-name="ce76">
            <text:p>33,8</text:p>
          </table:table-cell>
          <table:table-cell office:value-type="float" office:value="30.856996170018537" table:style-name="ce76">
            <text:p>30,9</text:p>
          </table:table-cell>
          <table:table-cell office:value-type="float" office:value="31.464225406146053" table:style-name="ce76">
            <text:p>31,5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Durchschnittliche Normalarbeitsstunden pro Woche<text:span text:style-name="T2">1</text:span></text:p>
          </table:table-cell>
          <table:covered-table-cell table:number-columns-repeated="11"/>
          <table:table-cell table:number-columns-repeated="16372" table:style-name="ce90"/>
        </table:table-row>
        <table:table-row table:style-name="ro7">
          <table:table-cell office:value-type="string" table:number-columns-spanned="2" table:number-rows-spanned="1" table:style-name="ce113">
            <text:p>Insgesamt</text:p>
          </table:table-cell>
          <table:covered-table-cell/>
          <table:table-cell office:value-type="float" office:value="35.081930900852733" table:style-name="ce99">
            <text:p>35,1</text:p>
          </table:table-cell>
          <table:table-cell office:value-type="float" office:value="35.885924130497848" table:style-name="ce99">
            <text:p>35,9</text:p>
          </table:table-cell>
          <table:table-cell office:value-type="float" office:value="35.395636529126762" table:style-name="ce99">
            <text:p>35,4</text:p>
          </table:table-cell>
          <table:table-cell office:value-type="float" office:value="35.542463301567466" table:style-name="ce99">
            <text:p>35,5</text:p>
          </table:table-cell>
          <table:table-cell office:value-type="float" office:value="34.798619620420382" table:style-name="ce99">
            <text:p>34,8</text:p>
          </table:table-cell>
          <table:table-cell office:value-type="float" office:value="34.846318207848064" table:style-name="ce99">
            <text:p>34,8</text:p>
          </table:table-cell>
          <table:table-cell office:value-type="float" office:value="34.853232162890421" table:style-name="ce99">
            <text:p>34,9</text:p>
          </table:table-cell>
          <table:table-cell office:value-type="float" office:value="34.319704464711229" table:style-name="ce99">
            <text:p>34,3</text:p>
          </table:table-cell>
          <table:table-cell office:value-type="float" office:value="34.867463988226937" table:style-name="ce99">
            <text:p>34,9</text:p>
          </table:table-cell>
          <table:table-cell office:value-type="float" office:value="35.294634610950261" table:style-name="ce99">
            <text:p>35,3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2</text:span></text:p>
          </table:table-cell>
          <table:covered-table-cell/>
          <table:table-cell office:value-type="float" office:value="40.721355648966139" table:style-name="ce99">
            <text:p>40,7</text:p>
          </table:table-cell>
          <table:table-cell office:value-type="float" office:value="40.716273977094488" table:style-name="ce99">
            <text:p>40,7</text:p>
          </table:table-cell>
          <table:table-cell office:value-type="float" office:value="40.464562671120554" table:style-name="ce99">
            <text:p>40,5</text:p>
          </table:table-cell>
          <table:table-cell office:value-type="float" office:value="40.723834611063118" table:style-name="ce99">
            <text:p>40,7</text:p>
          </table:table-cell>
          <table:table-cell office:value-type="float" office:value="40.415113000185848" table:style-name="ce99">
            <text:p>40,4</text:p>
          </table:table-cell>
          <table:table-cell office:value-type="float" office:value="40.819443223682264" table:style-name="ce99">
            <text:p>40,8</text:p>
          </table:table-cell>
          <table:table-cell office:value-type="float" office:value="40.50453414582995" table:style-name="ce99">
            <text:p>40,5</text:p>
          </table:table-cell>
          <table:table-cell office:value-type="float" office:value="40.820127326450113" table:style-name="ce99">
            <text:p>40,8</text:p>
          </table:table-cell>
          <table:table-cell office:value-type="float" office:value="41.02917960979336" table:style-name="ce99">
            <text:p>41,0</text:p>
          </table:table-cell>
          <table:table-cell office:value-type="float" office:value="41.055821174476748" table:style-name="ce99">
            <text:p>41,1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2</text:span></text:p>
          </table:table-cell>
          <table:covered-table-cell/>
          <table:table-cell office:value-type="float" office:value="22.340226259601963" table:style-name="ce99">
            <text:p>22,3</text:p>
          </table:table-cell>
          <table:table-cell office:value-type="float" office:value="23.273816609457754" table:style-name="ce99">
            <text:p>23,3</text:p>
          </table:table-cell>
          <table:table-cell office:value-type="float" office:value="22.455831232656841" table:style-name="ce99">
            <text:p>22,5</text:p>
          </table:table-cell>
          <table:table-cell office:value-type="float" office:value="22.844211904262043" table:style-name="ce99">
            <text:p>22,8</text:p>
          </table:table-cell>
          <table:table-cell office:value-type="float" office:value="22.554324517343204" table:style-name="ce99">
            <text:p>22,6</text:p>
          </table:table-cell>
          <table:table-cell office:value-type="float" office:value="21.350965594334578" table:style-name="ce99">
            <text:p>21,4</text:p>
          </table:table-cell>
          <table:table-cell office:value-type="float" office:value="22.446639490964969" table:style-name="ce99">
            <text:p>22,4</text:p>
          </table:table-cell>
          <table:table-cell office:value-type="float" office:value="21.34002196164769" table:style-name="ce99">
            <text:p>21,3</text:p>
          </table:table-cell>
          <table:table-cell office:value-type="float" office:value="20.858322579069593" table:style-name="ce99">
            <text:p>20,9</text:p>
          </table:table-cell>
          <table:table-cell office:value-type="float" office:value="22.597653363432112" table:style-name="ce99">
            <text:p>22,6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Durchschnittliche tatsächlich geleistete Arbeitsstunden pro Woche<text:span text:style-name="T2">1</text:span></text:p>
          </table:table-cell>
          <table:covered-table-cell table:number-columns-repeated="11"/>
          <table:table-cell table:number-columns-repeated="16372" table:style-name="ce90"/>
        </table:table-row>
        <table:table-row table:style-name="ro7">
          <table:table-cell office:value-type="string" table:style-name="ce89">
            <text:p>Insgesamt</text:p>
          </table:table-cell>
          <table:table-cell table:style-name="ce97"/>
          <table:table-cell office:value-type="float" office:value="29.149437030963636" table:style-name="ce99">
            <text:p>29,1</text:p>
          </table:table-cell>
          <table:table-cell office:value-type="float" office:value="29.953333540498061" table:style-name="ce99">
            <text:p>30,0</text:p>
          </table:table-cell>
          <table:table-cell office:value-type="float" office:value="29.441351334043137" table:style-name="ce99">
            <text:p>29,4</text:p>
          </table:table-cell>
          <table:table-cell office:value-type="float" office:value="29.477841870494533" table:style-name="ce99">
            <text:p>29,5</text:p>
          </table:table-cell>
          <table:table-cell office:value-type="float" office:value="28.677576585421363" table:style-name="ce99">
            <text:p>28,7</text:p>
          </table:table-cell>
          <table:table-cell office:value-type="float" office:value="29.318959670922982" table:style-name="ce99">
            <text:p>29,3</text:p>
          </table:table-cell>
          <table:table-cell office:value-type="float" office:value="29.202939406129094" table:style-name="ce99">
            <text:p>29,2</text:p>
          </table:table-cell>
          <table:table-cell office:value-type="float" office:value="28.474237967157379" table:style-name="ce99">
            <text:p>28,5</text:p>
          </table:table-cell>
          <table:table-cell office:value-type="float" office:value="29.188539899235984" table:style-name="ce99">
            <text:p>29,2</text:p>
          </table:table-cell>
          <table:table-cell office:value-type="float" office:value="29.236769230527972" table:style-name="ce99">
            <text:p>29,2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2</text:span></text:p>
          </table:table-cell>
          <table:covered-table-cell/>
          <table:table-cell office:value-type="float" office:value="33.792683455630801" table:style-name="ce99">
            <text:p>33,8</text:p>
          </table:table-cell>
          <table:table-cell office:value-type="float" office:value="33.977070647513649" table:style-name="ce99">
            <text:p>34,0</text:p>
          </table:table-cell>
          <table:table-cell office:value-type="float" office:value="33.575494973808013" table:style-name="ce99">
            <text:p>33,6</text:p>
          </table:table-cell>
          <table:table-cell office:value-type="float" office:value="33.642024120531126" table:style-name="ce99">
            <text:p>33,6</text:p>
          </table:table-cell>
          <table:table-cell office:value-type="float" office:value="33.361788523845149" table:style-name="ce99">
            <text:p>33,4</text:p>
          </table:table-cell>
          <table:table-cell office:value-type="float" office:value="34.306894776680402" table:style-name="ce99">
            <text:p>34,3</text:p>
          </table:table-cell>
          <table:table-cell office:value-type="float" office:value="33.898040810750089" table:style-name="ce99">
            <text:p>33,9</text:p>
          </table:table-cell>
          <table:table-cell office:value-type="float" office:value="33.860888780526444" table:style-name="ce99">
            <text:p>33,9</text:p>
          </table:table-cell>
          <table:table-cell office:value-type="float" office:value="34.313423031978608" table:style-name="ce99">
            <text:p>34,3</text:p>
          </table:table-cell>
          <table:table-cell office:value-type="float" office:value="33.950075950495837" table:style-name="ce99">
            <text:p>34,0</text:p>
          </table:table-cell>
          <table:table-cell table:style-name="ce99"/>
          <table:table-cell table:number-columns-repeated="16371" table:style-name="ce89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2</text:span></text:p>
          </table:table-cell>
          <table:covered-table-cell/>
          <table:table-cell office:value-type="float" office:value="18.658495638501865" table:style-name="ce99">
            <text:p>18,7</text:p>
          </table:table-cell>
          <table:table-cell office:value-type="float" office:value="19.447302581718997" table:style-name="ce99">
            <text:p>19,4</text:p>
          </table:table-cell>
          <table:table-cell office:value-type="float" office:value="18.88783126536195" table:style-name="ce99">
            <text:p>18,9</text:p>
          </table:table-cell>
          <table:table-cell office:value-type="float" office:value="19.27246767191976" table:style-name="ce99">
            <text:p>19,3</text:p>
          </table:table-cell>
          <table:table-cell office:value-type="float" office:value="18.465711383897357" table:style-name="ce99">
            <text:p>18,5</text:p>
          </table:table-cell>
          <table:table-cell office:value-type="float" office:value="18.049491362946959" table:style-name="ce99">
            <text:p>18,0</text:p>
          </table:table-cell>
          <table:table-cell office:value-type="float" office:value="18.895542835150227" table:style-name="ce99">
            <text:p>18,9</text:p>
          </table:table-cell>
          <table:table-cell office:value-type="float" office:value="17.718473488521877" table:style-name="ce99">
            <text:p>17,7</text:p>
          </table:table-cell>
          <table:table-cell office:value-type="float" office:value="17.536718081833211" table:style-name="ce99">
            <text:p>17,5</text:p>
          </table:table-cell>
          <table:table-cell office:value-type="float" office:value="18.849192578158245" table:style-name="ce99">
            <text:p>18,8</text:p>
          </table:table-cell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number-columns-spanned="2" table:number-rows-spanned="1" table:style-name="ce112">
            <text:p>Unselbständig Erwerbstätige mit Überstunden<text:span text:style-name="T2">3</text:span></text:p>
          </table:table-cell>
          <table:covered-table-cell/>
          <table:table-cell office:value-type="float" office:value="559.11236000000042" table:style-name="ce60">
            <text:p>559,1</text:p>
          </table:table-cell>
          <table:table-cell office:value-type="float" office:value="18.147699999999965" table:style-name="ce60">
            <text:p>18,1</text:p>
          </table:table-cell>
          <table:table-cell office:value-type="float" office:value="32.647559999999963" table:style-name="ce60">
            <text:p>32,6</text:p>
          </table:table-cell>
          <table:table-cell office:value-type="float" office:value="106.68827999999989" table:style-name="ce60">
            <text:p>106,7</text:p>
          </table:table-cell>
          <table:table-cell office:value-type="float" office:value="100.37473999999995" table:style-name="ce60">
            <text:p>100,4</text:p>
          </table:table-cell>
          <table:table-cell office:value-type="float" office:value="33.261739999999939" table:style-name="ce60">
            <text:p>33,3</text:p>
          </table:table-cell>
          <table:table-cell office:value-type="float" office:value="72.057579999999888" table:style-name="ce60">
            <text:p>72,1</text:p>
          </table:table-cell>
          <table:table-cell office:value-type="float" office:value="47.136989999999962" table:style-name="ce60">
            <text:p>47,1</text:p>
          </table:table-cell>
          <table:table-cell office:value-type="float" office:value="25.852500000000006" table:style-name="ce60">
            <text:p>25,9</text:p>
          </table:table-cell>
          <table:table-cell office:value-type="float" office:value="122.94527000000004" table:style-name="ce60">
            <text:p>122,9</text:p>
          </table:table-cell>
          <table:table-cell table:number-columns-repeated="16372" table:style-name="ce89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unselbst. Erwerbstätigen</text:p>
          </table:table-cell>
          <table:covered-table-cell/>
          <table:table-cell office:value-type="float" office:value="0.96597567467235002" table:style-name="ce117">
            <text:p>1,0</text:p>
          </table:table-cell>
          <table:table-cell office:value-type="float" office:value="1.0299649077635733" table:style-name="ce117">
            <text:p>1,0</text:p>
          </table:table-cell>
          <table:table-cell office:value-type="float" office:value="0.95016379429725317" table:style-name="ce117">
            <text:p>1,0</text:p>
          </table:table-cell>
          <table:table-cell office:value-type="float" office:value="1.0047703658159197" table:style-name="ce117">
            <text:p>1,0</text:p>
          </table:table-cell>
          <table:table-cell office:value-type="float" office:value="0.97320036476236649" table:style-name="ce117">
            <text:p>1,0</text:p>
          </table:table-cell>
          <table:table-cell office:value-type="float" office:value="0.96339979699115452" table:style-name="ce117">
            <text:p>1,0</text:p>
          </table:table-cell>
          <table:table-cell office:value-type="float" office:value="0.88293841908630843" table:style-name="ce117">
            <text:p>0,9</text:p>
          </table:table-cell>
          <table:table-cell office:value-type="float" office:value="0.92755828654302031" table:style-name="ce117">
            <text:p>0,9</text:p>
          </table:table-cell>
          <table:table-cell office:value-type="float" office:value="0.86511701306456845" table:style-name="ce117">
            <text:p>0,9</text:p>
          </table:table-cell>
          <table:table-cell office:value-type="float" office:value="1.0155826796232317" table:style-name="ce117">
            <text:p>1,0</text:p>
          </table:table-cell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Überstundenleistenden</text:p>
          </table:table-cell>
          <table:covered-table-cell/>
          <table:table-cell office:value-type="float" office:value="6.6197991580797586" table:style-name="ce117">
            <text:p>6,6</text:p>
          </table:table-cell>
          <table:table-cell office:value-type="float" office:value="6.9037558478484877" table:style-name="ce117">
            <text:p>6,9</text:p>
          </table:table-cell>
          <table:table-cell office:value-type="float" office:value="6.5760058332077458" table:style-name="ce117">
            <text:p>6,6</text:p>
          </table:table-cell>
          <table:table-cell office:value-type="float" office:value="6.7340694779220316" table:style-name="ce117">
            <text:p>6,7</text:p>
          </table:table-cell>
          <table:table-cell office:value-type="float" office:value="6.5109101652467496" table:style-name="ce117">
            <text:p>6,5</text:p>
          </table:table-cell>
          <table:table-cell office:value-type="float" office:value="7.126024976444409" table:style-name="ce117">
            <text:p>7,1</text:p>
          </table:table-cell>
          <table:table-cell office:value-type="float" office:value="6.5372582592976336" table:style-name="ce117">
            <text:p>6,5</text:p>
          </table:table-cell>
          <table:table-cell office:value-type="float" office:value="6.6644745453623573" table:style-name="ce117">
            <text:p>6,7</text:p>
          </table:table-cell>
          <table:table-cell office:value-type="float" office:value="6.1007148244850571" table:style-name="ce117">
            <text:p>6,1</text:p>
          </table:table-cell>
          <table:table-cell office:value-type="float" office:value="6.582697244066412" table:style-name="ce117">
            <text:p>6,6</text:p>
          </table:table-cell>
          <table:table-cell table:style-name="ce99"/>
          <table:table-cell table:number-columns-repeated="16371" table:style-name="ce89"/>
        </table:table-row>
        <table:table-row table:style-name="ro5">
          <table:table-cell office:value-type="string" table:number-columns-spanned="12" table:number-rows-spanned="1" table:style-name="ce112">
            <text:p>Arbeitsvolumen pro Jahr (tatsächlich geleistete Arbeitsstunden in Mio. Stunden)</text:p>
          </table:table-cell>
          <table:covered-table-cell table:number-columns-repeated="11"/>
          <table:table-cell table:number-columns-repeated="16372" table:style-name="ce89"/>
        </table:table-row>
        <table:table-row table:style-name="ro7">
          <table:table-cell office:value-type="string" table:style-name="ce89">
            <text:p>Haupt- und Zweittätigkeit<text:s/></text:p>
          </table:table-cell>
          <table:table-cell table:style-name="ce97"/>
          <table:table-cell office:value-type="float" office:value="5881.9574197799911" table:style-name="ce100">
            <text:p><text:s/>5 882,0<text:s/></text:p>
          </table:table-cell>
          <table:table-cell office:value-type="float" office:value="191.3054800799996" table:style-name="ce100">
            <text:p><text:s/>191,3<text:s/></text:p>
          </table:table-cell>
          <table:table-cell office:value-type="float" office:value="350.37603432000236" table:style-name="ce100">
            <text:p><text:s/>350,4<text:s/></text:p>
          </table:table-cell>
          <table:table-cell office:value-type="float" office:value="1108.0482719800095" table:style-name="ce100">
            <text:p><text:s/>1 108,0<text:s/></text:p>
          </table:table-cell>
          <table:table-cell office:value-type="float" office:value="1012.1083117600051" table:style-name="ce100">
            <text:p><text:s/>1 012,1<text:s/></text:p>
          </table:table-cell>
          <table:table-cell office:value-type="float" office:value="381.17546427999895" table:style-name="ce100">
            <text:p><text:s/>381,2<text:s/></text:p>
          </table:table-cell>
          <table:table-cell office:value-type="float" office:value="823.32592108000358" table:style-name="ce100">
            <text:p><text:s/>823,3<text:s/></text:p>
          </table:table-cell>
          <table:table-cell office:value-type="float" office:value="510.33247095999866" table:style-name="ce100">
            <text:p><text:s/>510,3<text:s/></text:p>
          </table:table-cell>
          <table:table-cell office:value-type="float" office:value="279.78712267999981" table:style-name="ce100">
            <text:p><text:s/>279,8<text:s/></text:p>
          </table:table-cell>
          <table:table-cell office:value-type="float" office:value="1225.4983426400058" table:style-name="ce100">
            <text:p><text:s/>1 225,5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Haupttätigkeit</text:p>
          </table:table-cell>
          <table:table-cell table:style-name="ce97"/>
          <table:table-cell office:value-type="float" office:value="5807.7943716000391" table:style-name="ce100">
            <text:p><text:s/>5 807,8<text:s/></text:p>
          </table:table-cell>
          <table:table-cell office:value-type="float" office:value="189.46678841999949" table:style-name="ce100">
            <text:p><text:s/>189,5<text:s/></text:p>
          </table:table-cell>
          <table:table-cell office:value-type="float" office:value="345.91988210000022" table:style-name="ce100">
            <text:p><text:s/>345,9<text:s/></text:p>
          </table:table-cell>
          <table:table-cell office:value-type="float" office:value="1096.0402856000135" table:style-name="ce100">
            <text:p><text:s/>1 096,0<text:s/></text:p>
          </table:table-cell>
          <table:table-cell office:value-type="float" office:value="1001.4047921800041" table:style-name="ce100">
            <text:p><text:s/>1 001,4<text:s/></text:p>
          </table:table-cell>
          <table:table-cell office:value-type="float" office:value="375.0918724800004" table:style-name="ce100">
            <text:p><text:s/>375,1<text:s/></text:p>
          </table:table-cell>
          <table:table-cell office:value-type="float" office:value="810.16748878000169" table:style-name="ce100">
            <text:p><text:s/>810,2<text:s/></text:p>
          </table:table-cell>
          <table:table-cell office:value-type="float" office:value="501.46659081999832" table:style-name="ce100">
            <text:p><text:s/>501,5<text:s/></text:p>
          </table:table-cell>
          <table:table-cell office:value-type="float" office:value="276.70954038000104" table:style-name="ce100">
            <text:p><text:s/>276,7<text:s/></text:p>
          </table:table-cell>
          <table:table-cell office:value-type="float" office:value="1211.5271308400022" table:style-name="ce100">
            <text:p><text:s/>1 211,5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Vollzeit<text:span text:style-name="T2">2</text:span></text:p>
          </table:table-cell>
          <table:table-cell office:value-type="float" office:value="4667.2286926200195" table:style-name="ce100">
            <text:p><text:s/>4 667,2<text:s/></text:p>
          </table:table-cell>
          <table:table-cell office:value-type="float" office:value="155.40101772000037" table:style-name="ce100">
            <text:p><text:s/>155,4<text:s/></text:p>
          </table:table-cell>
          <table:table-cell office:value-type="float" office:value="283.45546086000132" table:style-name="ce100">
            <text:p><text:s/>283,5<text:s/></text:p>
          </table:table-cell>
          <table:table-cell office:value-type="float" office:value="888.37948497999253" table:style-name="ce100">
            <text:p><text:s/>888,4<text:s/></text:p>
          </table:table-cell>
          <table:table-cell office:value-type="float" office:value="798.63750797999887" table:style-name="ce100">
            <text:p><text:s/>798,6<text:s/></text:p>
          </table:table-cell>
          <table:table-cell office:value-type="float" office:value="304.24451148000077" table:style-name="ce100">
            <text:p><text:s/>304,2<text:s/></text:p>
          </table:table-cell>
          <table:table-cell office:value-type="float" office:value="646.11266044000115" table:style-name="ce100">
            <text:p><text:s/>646,1<text:s/></text:p>
          </table:table-cell>
          <table:table-cell office:value-type="float" office:value="397.33883591999995" table:style-name="ce100">
            <text:p><text:s/>397,3<text:s/></text:p>
          </table:table-cell>
          <table:table-cell office:value-type="float" office:value="225.92431524000074" table:style-name="ce100">
            <text:p><text:s/>225,9<text:s/></text:p>
          </table:table-cell>
          <table:table-cell office:value-type="float" office:value="967.73489800000141" table:style-name="ce100">
            <text:p><text:s/>967,7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Teilzeit<text:span text:style-name="T2">2</text:span></text:p>
          </table:table-cell>
          <table:table-cell office:value-type="float" office:value="1140.5656789799973" table:style-name="ce100">
            <text:p><text:s/>1 140,6<text:s/></text:p>
          </table:table-cell>
          <table:table-cell office:value-type="float" office:value="34.065770699999923" table:style-name="ce100">
            <text:p><text:s/>34,1<text:s/></text:p>
          </table:table-cell>
          <table:table-cell office:value-type="float" office:value="62.464421239999957" table:style-name="ce100">
            <text:p><text:s/>62,5<text:s/></text:p>
          </table:table-cell>
          <table:table-cell office:value-type="float" office:value="207.66080061999995" table:style-name="ce100">
            <text:p><text:s/>207,7<text:s/></text:p>
          </table:table-cell>
          <table:table-cell office:value-type="float" office:value="202.76728419999981" table:style-name="ce100">
            <text:p><text:s/>202,8<text:s/></text:p>
          </table:table-cell>
          <table:table-cell office:value-type="float" office:value="70.847361000000049" table:style-name="ce100">
            <text:p><text:s/>70,8<text:s/></text:p>
          </table:table-cell>
          <table:table-cell office:value-type="float" office:value="164.05482833999983" table:style-name="ce100">
            <text:p><text:s/>164,1<text:s/></text:p>
          </table:table-cell>
          <table:table-cell office:value-type="float" office:value="104.12775490000008" table:style-name="ce100">
            <text:p><text:s/>104,1<text:s/></text:p>
          </table:table-cell>
          <table:table-cell office:value-type="float" office:value="50.785225139999888" table:style-name="ce100">
            <text:p><text:s/>50,8<text:s/></text:p>
          </table:table-cell>
          <table:table-cell office:value-type="float" office:value="243.79223283999934" table:style-name="ce100">
            <text:p><text:s/>243,8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Überstunden<text:span text:style-name="T2">3</text:span></text:p>
          </table:table-cell>
          <table:table-cell table:style-name="ce97"/>
          <table:table-cell office:value-type="float" office:value="192.46299956000064" table:style-name="ce100">
            <text:p><text:s/>192,5<text:s/></text:p>
          </table:table-cell>
          <table:table-cell office:value-type="float" office:value="6.5149390799999916" table:style-name="ce100">
            <text:p><text:s/>6,5<text:s/></text:p>
          </table:table-cell>
          <table:table-cell office:value-type="float" office:value="11.163908339999992" table:style-name="ce100">
            <text:p><text:s/>11,2<text:s/></text:p>
          </table:table-cell>
          <table:table-cell office:value-type="float" office:value="37.35920707999999" table:style-name="ce100">
            <text:p><text:s/>37,4<text:s/></text:p>
          </table:table-cell>
          <table:table-cell office:value-type="float" office:value="33.983607579999997" table:style-name="ce100">
            <text:p><text:s/>34,0<text:s/></text:p>
          </table:table-cell>
          <table:table-cell office:value-type="float" office:value="12.325247479999987" table:style-name="ce100">
            <text:p><text:s/>12,3<text:s/></text:p>
          </table:table-cell>
          <table:table-cell office:value-type="float" office:value="24.495068520000007" table:style-name="ce100">
            <text:p><text:s/>24,5<text:s/></text:p>
          </table:table-cell>
          <table:table-cell office:value-type="float" office:value="16.335450039999991" table:style-name="ce100">
            <text:p><text:s/>16,3<text:s/></text:p>
          </table:table-cell>
          <table:table-cell office:value-type="float" office:value="8.2013739600000086" table:style-name="ce100">
            <text:p><text:s/>8,2<text:s/></text:p>
          </table:table-cell>
          <table:table-cell office:value-type="float" office:value="42.08419748000005" table:style-name="ce100">
            <text:p><text:s/>42,1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Zweittätigkeit<text:s/></text:p>
          </table:table-cell>
          <table:table-cell table:style-name="ce97"/>
          <table:table-cell office:value-type="float" office:value="74.163048179999933" table:style-name="ce118">
            <text:p><text:s/>74,16<text:s/></text:p>
          </table:table-cell>
          <table:table-cell office:value-type="float" office:value="1.8386916600000014" table:style-name="ce119">
            <text:p><text:s/>1,84<text:s/></text:p>
          </table:table-cell>
          <table:table-cell office:value-type="float" office:value="4.4561522200000034" table:style-name="ce118">
            <text:p><text:s/>4,46<text:s/></text:p>
          </table:table-cell>
          <table:table-cell office:value-type="float" office:value="12.007986380000007" table:style-name="ce118">
            <text:p><text:s/>12,01<text:s/></text:p>
          </table:table-cell>
          <table:table-cell office:value-type="float" office:value="10.703519579999991" table:style-name="ce118">
            <text:p><text:s/>10,70<text:s/></text:p>
          </table:table-cell>
          <table:table-cell office:value-type="float" office:value="6.0835918000000033" table:style-name="ce118">
            <text:p><text:s/>6,08<text:s/></text:p>
          </table:table-cell>
          <table:table-cell office:value-type="float" office:value="13.158432300000008" table:style-name="ce118">
            <text:p><text:s/>13,16<text:s/></text:p>
          </table:table-cell>
          <table:table-cell office:value-type="float" office:value="8.8658801400000051" table:style-name="ce118">
            <text:p><text:s/>8,87<text:s/></text:p>
          </table:table-cell>
          <table:table-cell office:value-type="float" office:value="3.0775823000000009" table:style-name="ce118">
            <text:p><text:s/>3,08<text:s/></text:p>
          </table:table-cell>
          <table:table-cell office:value-type="float" office:value="13.971211800000031" table:style-name="ce118">
            <text:p><text:s/>13,97<text:s/></text:p>
          </table:table-cell>
          <table:table-cell table:style-name="ce93"/>
          <table:table-cell table:number-columns-repeated="16371" table:style-name="ce89"/>
        </table:table-row>
        <table:table-row table:style-name="ro6">
          <table:table-cell table:number-columns-repeated="2" table:style-name="ce90"/>
          <table:table-cell office:value-type="string" table:number-columns-spanned="10" table:number-rows-spanned="1" table:style-name="ce114">
            <text:p>Männer</text:p>
          </table:table-cell>
          <table:covered-table-cell table:number-columns-repeated="9"/>
          <table:table-cell table:number-columns-repeated="16372" table:style-name="ce116"/>
        </table:table-row>
        <table:table-row table:style-name="ro5">
          <table:table-cell office:value-type="string" table:style-name="ce90">
            <text:p>Zusammen</text:p>
          </table:table-cell>
          <table:table-cell table:style-name="ce96"/>
          <table:table-cell office:value-type="float" office:value="2012.8483199999907" table:style-name="ce60">
            <text:p>2 012,8</text:p>
          </table:table-cell>
          <table:table-cell office:value-type="float" office:value="63.782900000000168" table:style-name="ce60">
            <text:p>63,8</text:p>
          </table:table-cell>
          <table:table-cell office:value-type="float" office:value="118.04522999999966" table:style-name="ce60">
            <text:p>118,0</text:p>
          </table:table-cell>
          <table:table-cell office:value-type="float" office:value="373.26278999999806" table:style-name="ce60">
            <text:p>373,3</text:p>
          </table:table-cell>
          <table:table-cell office:value-type="float" office:value="360.73907999999966" table:style-name="ce60">
            <text:p>360,7</text:p>
          </table:table-cell>
          <table:table-cell office:value-type="float" office:value="126.98702000000043" table:style-name="ce60">
            <text:p>127,0</text:p>
          </table:table-cell>
          <table:table-cell office:value-type="float" office:value="280.11817000000121" table:style-name="ce60">
            <text:p>280,1</text:p>
          </table:table-cell>
          <table:table-cell office:value-type="float" office:value="176.51613999999989" table:style-name="ce60">
            <text:p>176,5</text:p>
          </table:table-cell>
          <table:table-cell office:value-type="float" office:value="98.062499999999915" table:style-name="ce60">
            <text:p>98,1</text:p>
          </table:table-cell>
          <table:table-cell office:value-type="float" office:value="415.33448999999905" table:style-name="ce60">
            <text:p>415,3</text:p>
          </table:table-cell>
          <table:table-cell table:style-name="ce91"/>
          <table:table-cell table:number-columns-repeated="16371" table:style-name="ce116"/>
        </table:table-row>
        <table:table-row table:style-name="ro6">
          <table:table-cell office:value-type="string" table:number-columns-spanned="3" table:number-rows-spanned="1" table:style-name="ce112">
            <text:p>Normale wöchentliche Arbeitszeit</text:p>
          </table:table-cell>
          <table:covered-table-cell table:number-columns-repeated="2"/>
          <table:table-cell table:number-columns-repeated="9" table:style-name="ce60"/>
          <table:table-cell table:number-columns-repeated="16372" table:style-name="ce116"/>
        </table:table-row>
        <table:table-row table:style-name="ro7">
          <table:table-cell office:value-type="string" table:number-columns-spanned="2" table:number-rows-spanned="1" table:style-name="ce113">
            <text:p>Bis 35</text:p>
          </table:table-cell>
          <table:covered-table-cell/>
          <table:table-cell office:value-type="float" office:value="256.40777000000014" table:style-name="ce61">
            <text:p>256,4</text:p>
          </table:table-cell>
          <table:table-cell office:value-type="float" office:value="4.6978399999999993" table:style-name="ce61">
            <text:p>4,7</text:p>
          </table:table-cell>
          <table:table-cell office:value-type="float" office:value="10.694830000000005" table:style-name="ce61">
            <text:p>10,7</text:p>
          </table:table-cell>
          <table:table-cell office:value-type="float" office:value="38.037969999999987" table:style-name="ce61">
            <text:p>38,0</text:p>
          </table:table-cell>
          <table:table-cell office:value-type="float" office:value="36.821290000000033" table:style-name="ce61">
            <text:p>36,8</text:p>
          </table:table-cell>
          <table:table-cell office:value-type="float" office:value="12.929259999999996" table:style-name="ce61">
            <text:p>12,9</text:p>
          </table:table-cell>
          <table:table-cell office:value-type="float" office:value="34.534379999999999" table:style-name="ce61">
            <text:p>34,5</text:p>
          </table:table-cell>
          <table:table-cell office:value-type="float" office:value="25.447160000000022" table:style-name="ce61">
            <text:p>25,4</text:p>
          </table:table-cell>
          <table:table-cell office:value-type="float" office:value="10.569870000000012" table:style-name="ce61">
            <text:p>10,6</text:p>
          </table:table-cell>
          <table:table-cell office:value-type="float" office:value="82.675169999999696" table:style-name="ce61">
            <text:p>82,7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4">
            <text:p>Bis 11</text:p>
          </table:table-cell>
          <table:table-cell office:value-type="float" office:value="58.958569999999987" table:style-name="ce61">
            <text:p>59,0</text:p>
          </table:table-cell>
          <table:table-cell office:value-type="float" office:value="1.1529799999999997" table:style-name="ce27">
            <text:p>(1,2)</text:p>
          </table:table-cell>
          <table:table-cell office:value-type="float" office:value="2.90151" table:style-name="ce27">
            <text:p>(2,9)</text:p>
          </table:table-cell>
          <table:table-cell office:value-type="float" office:value="7.351230000000001" table:style-name="ce27">
            <text:p>(7,4)</text:p>
          </table:table-cell>
          <table:table-cell office:value-type="float" office:value="8.7358800000000016" table:style-name="ce23">
            <text:p>8,7</text:p>
          </table:table-cell>
          <table:table-cell office:value-type="float" office:value="2.8923300000000003" table:style-name="ce27">
            <text:p>(2,9)</text:p>
          </table:table-cell>
          <table:table-cell office:value-type="float" office:value="7.3843999999999959" table:style-name="ce23">
            <text:p>7,4</text:p>
          </table:table-cell>
          <table:table-cell office:value-type="float" office:value="5.1112599999999997" table:style-name="ce23">
            <text:p>5,1</text:p>
          </table:table-cell>
          <table:table-cell office:value-type="float" office:value="2.2873799999999989" table:style-name="ce23">
            <text:p>2,3</text:p>
          </table:table-cell>
          <table:table-cell office:value-type="float" office:value="21.141600000000004" table:style-name="ce61">
            <text:p>21,1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95"/>
          <table:table-cell office:value-type="string" table:style-name="ce94">
            <text:p>12–14</text:p>
          </table:table-cell>
          <table:table-cell office:value-type="float" office:value="7.1640699999999962" table:style-name="ce23">
            <text:p>7,2</text:p>
          </table:table-cell>
          <table:table-cell office:value-type="float" office:value="0.41698000000000002" table:style-name="ce47">
            <text:p>(x)</text:p>
          </table:table-cell>
          <table:table-cell office:value-type="float" office:value="0.26412999999999998" table:style-name="ce47">
            <text:p>(x)</text:p>
          </table:table-cell>
          <table:table-cell office:value-type="float" office:value="0.72263999999999995" table:style-name="ce47">
            <text:p>(x)</text:p>
          </table:table-cell>
          <table:table-cell office:value-type="float" office:value="0.42108999999999996" table:style-name="ce47">
            <text:p>(x)</text:p>
          </table:table-cell>
          <table:table-cell office:value-type="float" office:value="0.23205000000000001" table:style-name="ce47">
            <text:p>(x)</text:p>
          </table:table-cell>
          <table:table-cell office:value-type="float" office:value="0.87452999999999992" table:style-name="ce47">
            <text:p>(x)</text:p>
          </table:table-cell>
          <table:table-cell office:value-type="float" office:value="1.4933500000000002" table:style-name="ce47">
            <text:p>(x)</text:p>
          </table:table-cell>
          <table:table-cell office:value-type="float" office:value="0.13319" table:style-name="ce47">
            <text:p>(x)</text:p>
          </table:table-cell>
          <table:table-cell office:value-type="float" office:value="2.6061100000000001" table:style-name="ce47">
            <text:p>(x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4">
            <text:p>15–19</text:p>
          </table:table-cell>
          <table:table-cell office:value-type="float" office:value="16.906569999999999" table:style-name="ce61">
            <text:p>16,9</text:p>
          </table:table-cell>
          <table:table-cell office:value-type="float" office:value="0.25671999999999995" table:style-name="ce47">
            <text:p>(x)</text:p>
          </table:table-cell>
          <table:table-cell office:value-type="float" office:value="0.87321999999999977" table:style-name="ce47">
            <text:p>(x)</text:p>
          </table:table-cell>
          <table:table-cell office:value-type="float" office:value="3.8979899999999996" table:style-name="ce27">
            <text:p>(3,9)</text:p>
          </table:table-cell>
          <table:table-cell office:value-type="float" office:value="1.3350899999999997" table:style-name="ce47">
            <text:p>(x)</text:p>
          </table:table-cell>
          <table:table-cell office:value-type="float" office:value="0.63441999999999987" table:style-name="ce47">
            <text:p>(x)</text:p>
          </table:table-cell>
          <table:table-cell office:value-type="float" office:value="3.0075100000000008" table:style-name="ce27">
            <text:p>(3,0)</text:p>
          </table:table-cell>
          <table:table-cell office:value-type="float" office:value="2.4984799999999985" table:style-name="ce27">
            <text:p>(2,5)</text:p>
          </table:table-cell>
          <table:table-cell office:value-type="float" office:value="0.5749200000000001" table:style-name="ce47">
            <text:p>(x)</text:p>
          </table:table-cell>
          <table:table-cell office:value-type="float" office:value="3.82822" table:style-name="ce47">
            <text:p>(x)</text:p>
          </table:table-cell>
          <table:table-cell table:style-name="ce93"/>
          <table:table-cell table:number-columns-repeated="16371" table:style-name="ce120"/>
        </table:table-row>
        <table:table-row table:style-name="ro7">
          <table:table-cell table:style-name="ce89"/>
          <table:table-cell office:value-type="string" table:style-name="ce94">
            <text:p>20–24</text:p>
          </table:table-cell>
          <table:table-cell office:value-type="float" office:value="55.492110000000025" table:style-name="ce61">
            <text:p>55,5</text:p>
          </table:table-cell>
          <table:table-cell office:value-type="float" office:value="0.85658000000000001" table:style-name="ce47">
            <text:p>(x)</text:p>
          </table:table-cell>
          <table:table-cell office:value-type="float" office:value="1.8296199999999998" table:style-name="ce27">
            <text:p>(1,8)</text:p>
          </table:table-cell>
          <table:table-cell office:value-type="float" office:value="9.1674299999999995" table:style-name="ce23">
            <text:p>9,2</text:p>
          </table:table-cell>
          <table:table-cell office:value-type="float" office:value="5.4202199999999969" table:style-name="ce27">
            <text:p>(5,4)</text:p>
          </table:table-cell>
          <table:table-cell office:value-type="float" office:value="3.4421600000000003" table:style-name="ce23">
            <text:p>3,4</text:p>
          </table:table-cell>
          <table:table-cell office:value-type="float" office:value="8.381610000000002" table:style-name="ce23">
            <text:p>8,4</text:p>
          </table:table-cell>
          <table:table-cell office:value-type="float" office:value="5.2505000000000006" table:style-name="ce23">
            <text:p>5,3</text:p>
          </table:table-cell>
          <table:table-cell office:value-type="float" office:value="2.7180399999999989" table:style-name="ce23">
            <text:p>2,7</text:p>
          </table:table-cell>
          <table:table-cell office:value-type="float" office:value="18.425949999999993" table:style-name="ce61">
            <text:p>18,4</text:p>
          </table:table-cell>
          <table:table-cell table:style-name="ce93"/>
          <table:table-cell table:number-columns-repeated="16371" table:style-name="ce120"/>
        </table:table-row>
        <table:table-row table:style-name="ro7">
          <table:table-cell table:style-name="ce89"/>
          <table:table-cell office:value-type="string" table:style-name="ce94">
            <text:p>25–29</text:p>
          </table:table-cell>
          <table:table-cell office:value-type="float" office:value="25.614399999999996" table:style-name="ce61">
            <text:p>25,6</text:p>
          </table:table-cell>
          <table:table-cell office:value-type="float" office:value="0.51930999999999994" table:style-name="ce47">
            <text:p>(x)</text:p>
          </table:table-cell>
          <table:table-cell office:value-type="float" office:value="0.87056999999999995" table:style-name="ce47">
            <text:p>(x)</text:p>
          </table:table-cell>
          <table:table-cell office:value-type="float" office:value="4.580779999999999" table:style-name="ce27">
            <text:p>(4,6)</text:p>
          </table:table-cell>
          <table:table-cell office:value-type="float" office:value="4.5283999999999995" table:style-name="ce27">
            <text:p>(4,5)</text:p>
          </table:table-cell>
          <table:table-cell office:value-type="float" office:value="1.0744199999999999" table:style-name="ce27">
            <text:p>(1,1)</text:p>
          </table:table-cell>
          <table:table-cell office:value-type="float" office:value="2.9433900000000008" table:style-name="ce47">
            <text:p>(x)</text:p>
          </table:table-cell>
          <table:table-cell office:value-type="float" office:value="2.59491" table:style-name="ce27">
            <text:p>(2,6)</text:p>
          </table:table-cell>
          <table:table-cell office:value-type="float" office:value="1.1043600000000002" table:style-name="ce27">
            <text:p>(1,1)</text:p>
          </table:table-cell>
          <table:table-cell office:value-type="float" office:value="7.3982600000000041" table:style-name="ce27">
            <text:p>(7,4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5">
            <text:p>30–35</text:p>
          </table:table-cell>
          <table:table-cell office:value-type="float" office:value="92.272050000000135" table:style-name="ce61">
            <text:p>92,3</text:p>
          </table:table-cell>
          <table:table-cell office:value-type="float" office:value="1.4952700000000008" table:style-name="ce27">
            <text:p>(1,5)</text:p>
          </table:table-cell>
          <table:table-cell office:value-type="float" office:value="3.9557800000000007" table:style-name="ce23">
            <text:p>4,0</text:p>
          </table:table-cell>
          <table:table-cell office:value-type="float" office:value="12.317899999999996" table:style-name="ce23">
            <text:p>12,3</text:p>
          </table:table-cell>
          <table:table-cell office:value-type="float" office:value="16.380609999999997" table:style-name="ce61">
            <text:p>16,4</text:p>
          </table:table-cell>
          <table:table-cell office:value-type="float" office:value="4.6538799999999982" table:style-name="ce61">
            <text:p>4,7</text:p>
          </table:table-cell>
          <table:table-cell office:value-type="float" office:value="11.942939999999997" table:style-name="ce23">
            <text:p>11,9</text:p>
          </table:table-cell>
          <table:table-cell office:value-type="float" office:value="8.4986599999999974" table:style-name="ce61">
            <text:p>8,5</text:p>
          </table:table-cell>
          <table:table-cell office:value-type="float" office:value="3.7519799999999983" table:style-name="ce23">
            <text:p>3,8</text:p>
          </table:table-cell>
          <table:table-cell office:value-type="float" office:value="29.275029999999994" table:style-name="ce61">
            <text:p>29,3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style-name="ce89">
            <text:p>36 und mehr</text:p>
          </table:table-cell>
          <table:table-cell table:style-name="ce96"/>
          <table:table-cell office:value-type="float" office:value="1756.4405499999937" table:style-name="ce61">
            <text:p>1 756,4</text:p>
          </table:table-cell>
          <table:table-cell office:value-type="float" office:value="59.085060000000183" table:style-name="ce61">
            <text:p>59,1</text:p>
          </table:table-cell>
          <table:table-cell office:value-type="float" office:value="107.35039999999962" table:style-name="ce61">
            <text:p>107,4</text:p>
          </table:table-cell>
          <table:table-cell office:value-type="float" office:value="335.22481999999906" table:style-name="ce61">
            <text:p>335,2</text:p>
          </table:table-cell>
          <table:table-cell office:value-type="float" office:value="323.91778999999974" table:style-name="ce61">
            <text:p>323,9</text:p>
          </table:table-cell>
          <table:table-cell office:value-type="float" office:value="114.05776000000026" table:style-name="ce61">
            <text:p>114,1</text:p>
          </table:table-cell>
          <table:table-cell office:value-type="float" office:value="245.5837900000009" table:style-name="ce61">
            <text:p>245,6</text:p>
          </table:table-cell>
          <table:table-cell office:value-type="float" office:value="151.06898000000015" table:style-name="ce61">
            <text:p>151,1</text:p>
          </table:table-cell>
          <table:table-cell office:value-type="float" office:value="87.492629999999821" table:style-name="ce61">
            <text:p>87,5</text:p>
          </table:table-cell>
          <table:table-cell office:value-type="float" office:value="332.65931999999941" table:style-name="ce61">
            <text:p>332,7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36" table:style-name="ce97">
            <text:p>36</text:p>
          </table:table-cell>
          <table:table-cell office:value-type="float" office:value="11.196159999999997" table:style-name="ce61">
            <text:p>11,2</text:p>
          </table:table-cell>
          <table:table-cell office:value-type="float" office:value="6.2850000000000003E-2" table:style-name="ce47">
            <text:p>(x)</text:p>
          </table:table-cell>
          <table:table-cell office:value-type="float" office:value="0.43339000000000011" table:style-name="ce47">
            <text:p>(x)</text:p>
          </table:table-cell>
          <table:table-cell office:value-type="float" office:value="0.97008999999999979" table:style-name="ce47">
            <text:p>(x)</text:p>
          </table:table-cell>
          <table:table-cell office:value-type="float" office:value="1.8176800000000002" table:style-name="ce47">
            <text:p>(x)</text:p>
          </table:table-cell>
          <table:table-cell office:value-type="float" office:value="0.6881600000000001" table:style-name="ce47">
            <text:p>(x)</text:p>
          </table:table-cell>
          <table:table-cell office:value-type="float" office:value="2.1458799999999996" table:style-name="ce47">
            <text:p>(x)</text:p>
          </table:table-cell>
          <table:table-cell office:value-type="float" office:value="1.4059099999999998" table:style-name="ce47">
            <text:p>(x)</text:p>
          </table:table-cell>
          <table:table-cell office:value-type="float" office:value="0.82322999999999991" table:style-name="ce47">
            <text:p>(x)</text:p>
          </table:table-cell>
          <table:table-cell office:value-type="float" office:value="2.8489700000000004" table:style-name="ce47">
            <text:p>(x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37" table:style-name="ce92">
            <text:p>37</text:p>
          </table:table-cell>
          <table:table-cell office:value-type="float" office:value="14.268939999999994" table:style-name="ce23">
            <text:p>14,3</text:p>
          </table:table-cell>
          <table:table-cell office:value-type="float" office:value="7.5609999999999997E-2" table:style-name="ce47">
            <text:p>(x)</text:p>
          </table:table-cell>
          <table:table-cell office:value-type="float" office:value="1.15642" table:style-name="ce27">
            <text:p>(1,2)</text:p>
          </table:table-cell>
          <table:table-cell office:value-type="float" office:value="1.8788" table:style-name="ce47">
            <text:p>(x)</text:p>
          </table:table-cell>
          <table:table-cell office:value-type="float" office:value="4.5325599999999984" table:style-name="ce27">
            <text:p>(4,5)</text:p>
          </table:table-cell>
          <table:table-cell office:value-type="float" office:value="0.62324999999999997" table:style-name="ce47">
            <text:p>(x)</text:p>
          </table:table-cell>
          <table:table-cell office:value-type="float" office:value="1.6811900000000002" table:style-name="ce47">
            <text:p>(x)</text:p>
          </table:table-cell>
          <table:table-cell office:value-type="float" office:value="0.8018200000000002" table:style-name="ce47">
            <text:p>(x)</text:p>
          </table:table-cell>
          <table:table-cell office:value-type="float" office:value="0.29389000000000004" table:style-name="ce47">
            <text:p>(x)</text:p>
          </table:table-cell>
          <table:table-cell office:value-type="float" office:value="3.2254" table:style-name="ce47">
            <text:p>(x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38" table:style-name="ce92">
            <text:p>38</text:p>
          </table:table-cell>
          <table:table-cell office:value-type="float" office:value="44.435009999999913" table:style-name="ce61">
            <text:p>44,4</text:p>
          </table:table-cell>
          <table:table-cell office:value-type="float" office:value="1.5457100000000001" table:style-name="ce27">
            <text:p>(1,5)</text:p>
          </table:table-cell>
          <table:table-cell office:value-type="float" office:value="2.0845700000000003" table:style-name="ce27">
            <text:p>(2,1)</text:p>
          </table:table-cell>
          <table:table-cell office:value-type="float" office:value="5.5522600000000004" table:style-name="ce27">
            <text:p>(5,6)</text:p>
          </table:table-cell>
          <table:table-cell office:value-type="float" office:value="8.0029599999999999" table:style-name="ce61">
            <text:p>8,0</text:p>
          </table:table-cell>
          <table:table-cell office:value-type="float" office:value="2.23753" table:style-name="ce27">
            <text:p>(2,2)</text:p>
          </table:table-cell>
          <table:table-cell office:value-type="float" office:value="5.7080800000000007" table:style-name="ce27">
            <text:p>(5,7)</text:p>
          </table:table-cell>
          <table:table-cell office:value-type="float" office:value="4.1395199999999983" table:style-name="ce23">
            <text:p>4,1</text:p>
          </table:table-cell>
          <table:table-cell office:value-type="float" office:value="1.7017699999999998" table:style-name="ce27">
            <text:p>(1,7)</text:p>
          </table:table-cell>
          <table:table-cell office:value-type="float" office:value="13.462610000000002" table:style-name="ce61">
            <text:p>13,5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39" table:style-name="ce92">
            <text:p>39</text:p>
          </table:table-cell>
          <table:table-cell office:value-type="float" office:value="636.98849000000052" table:style-name="ce61">
            <text:p>637,0</text:p>
          </table:table-cell>
          <table:table-cell office:value-type="float" office:value="23.251659999999983" table:style-name="ce61">
            <text:p>23,3</text:p>
          </table:table-cell>
          <table:table-cell office:value-type="float" office:value="42.101450000000064" table:style-name="ce61">
            <text:p>42,1</text:p>
          </table:table-cell>
          <table:table-cell office:value-type="float" office:value="125.64782999999983" table:style-name="ce61">
            <text:p>125,6</text:p>
          </table:table-cell>
          <table:table-cell office:value-type="float" office:value="139.24105000000012" table:style-name="ce61">
            <text:p>139,2</text:p>
          </table:table-cell>
          <table:table-cell office:value-type="float" office:value="39.181950000000043" table:style-name="ce61">
            <text:p>39,2</text:p>
          </table:table-cell>
          <table:table-cell office:value-type="float" office:value="100.20958999999991" table:style-name="ce61">
            <text:p>100,2</text:p>
          </table:table-cell>
          <table:table-cell office:value-type="float" office:value="51.01756000000001" table:style-name="ce61">
            <text:p>51,0</text:p>
          </table:table-cell>
          <table:table-cell office:value-type="float" office:value="27.006719999999977" table:style-name="ce61">
            <text:p>27,0</text:p>
          </table:table-cell>
          <table:table-cell office:value-type="float" office:value="89.330679999999873" table:style-name="ce61">
            <text:p>89,3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40" table:style-name="ce92">
            <text:p>40</text:p>
          </table:table-cell>
          <table:table-cell office:value-type="float" office:value="611.99622000000477" table:style-name="ce61">
            <text:p>612,0</text:p>
          </table:table-cell>
          <table:table-cell office:value-type="float" office:value="20.202329999999979" table:style-name="ce61">
            <text:p>20,2</text:p>
          </table:table-cell>
          <table:table-cell office:value-type="float" office:value="37.62673999999992" table:style-name="ce61">
            <text:p>37,6</text:p>
          </table:table-cell>
          <table:table-cell office:value-type="float" office:value="116.0429500000001" table:style-name="ce61">
            <text:p>116,0</text:p>
          </table:table-cell>
          <table:table-cell office:value-type="float" office:value="94.684619999999938" table:style-name="ce61">
            <text:p>94,7</text:p>
          </table:table-cell>
          <table:table-cell office:value-type="float" office:value="42.423590000000019" table:style-name="ce61">
            <text:p>42,4</text:p>
          </table:table-cell>
          <table:table-cell office:value-type="float" office:value="85.299219999999963" table:style-name="ce61">
            <text:p>85,3</text:p>
          </table:table-cell>
          <table:table-cell office:value-type="float" office:value="56.603320000000011" table:style-name="ce61">
            <text:p>56,6</text:p>
          </table:table-cell>
          <table:table-cell office:value-type="float" office:value="28.417249999999978" table:style-name="ce61">
            <text:p>28,4</text:p>
          </table:table-cell>
          <table:table-cell office:value-type="float" office:value="130.69619999999995" table:style-name="ce61">
            <text:p>130,7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2">
            <text:p>41–44</text:p>
          </table:table-cell>
          <table:table-cell office:value-type="float" office:value="152.20678000000021" table:style-name="ce61">
            <text:p>152,2</text:p>
          </table:table-cell>
          <table:table-cell office:value-type="float" office:value="4.7577400000000019" table:style-name="ce61">
            <text:p>4,8</text:p>
          </table:table-cell>
          <table:table-cell office:value-type="float" office:value="7.1621200000000043" table:style-name="ce61">
            <text:p>7,2</text:p>
          </table:table-cell>
          <table:table-cell office:value-type="float" office:value="30.646650000000001" table:style-name="ce61">
            <text:p>30,6</text:p>
          </table:table-cell>
          <table:table-cell office:value-type="float" office:value="28.981249999999982" table:style-name="ce61">
            <text:p>29,0</text:p>
          </table:table-cell>
          <table:table-cell office:value-type="float" office:value="8.097430000000001" table:style-name="ce61">
            <text:p>8,1</text:p>
          </table:table-cell>
          <table:table-cell office:value-type="float" office:value="17.155630000000006" table:style-name="ce61">
            <text:p>17,2</text:p>
          </table:table-cell>
          <table:table-cell office:value-type="float" office:value="10.948680000000001" table:style-name="ce61">
            <text:p>10,9</text:p>
          </table:table-cell>
          <table:table-cell office:value-type="float" office:value="13.625950000000003" table:style-name="ce61">
            <text:p>13,6</text:p>
          </table:table-cell>
          <table:table-cell office:value-type="float" office:value="30.831330000000005" table:style-name="ce61">
            <text:p>30,8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2">
            <text:p>45–49</text:p>
          </table:table-cell>
          <table:table-cell office:value-type="float" office:value="154.22001999999986" table:style-name="ce61">
            <text:p>154,2</text:p>
          </table:table-cell>
          <table:table-cell office:value-type="float" office:value="4.3337400000000006" table:style-name="ce61">
            <text:p>4,3</text:p>
          </table:table-cell>
          <table:table-cell office:value-type="float" office:value="8.7623600000000046" table:style-name="ce61">
            <text:p>8,8</text:p>
          </table:table-cell>
          <table:table-cell office:value-type="float" office:value="29.06609000000001" table:style-name="ce61">
            <text:p>29,1</text:p>
          </table:table-cell>
          <table:table-cell office:value-type="float" office:value="24.767920000000029" table:style-name="ce61">
            <text:p>24,8</text:p>
          </table:table-cell>
          <table:table-cell office:value-type="float" office:value="11.657799999999996" table:style-name="ce61">
            <text:p>11,7</text:p>
          </table:table-cell>
          <table:table-cell office:value-type="float" office:value="16.740199999999994" table:style-name="ce61">
            <text:p>16,7</text:p>
          </table:table-cell>
          <table:table-cell office:value-type="float" office:value="14.937549999999998" table:style-name="ce61">
            <text:p>14,9</text:p>
          </table:table-cell>
          <table:table-cell office:value-type="float" office:value="9.1407000000000043" table:style-name="ce61">
            <text:p>9,1</text:p>
          </table:table-cell>
          <table:table-cell office:value-type="float" office:value="34.81366000000002" table:style-name="ce61">
            <text:p>34,8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89">
            <text:p>50–54</text:p>
          </table:table-cell>
          <table:table-cell office:value-type="float" office:value="81.987069999999932" table:style-name="ce61">
            <text:p>82,0</text:p>
          </table:table-cell>
          <table:table-cell office:value-type="float" office:value="3.1495600000000001" table:style-name="ce61">
            <text:p>3,1</text:p>
          </table:table-cell>
          <table:table-cell office:value-type="float" office:value="5.0187499999999989" table:style-name="ce61">
            <text:p>5,0</text:p>
          </table:table-cell>
          <table:table-cell office:value-type="float" office:value="15.881899999999991" table:style-name="ce61">
            <text:p>15,9</text:p>
          </table:table-cell>
          <table:table-cell office:value-type="float" office:value="13.446059999999999" table:style-name="ce61">
            <text:p>13,4</text:p>
          </table:table-cell>
          <table:table-cell office:value-type="float" office:value="5.3671999999999986" table:style-name="ce61">
            <text:p>5,4</text:p>
          </table:table-cell>
          <table:table-cell office:value-type="float" office:value="10.917719999999997" table:style-name="ce61">
            <text:p>10,9</text:p>
          </table:table-cell>
          <table:table-cell office:value-type="float" office:value="7.3361599999999978" table:style-name="ce61">
            <text:p>7,3</text:p>
          </table:table-cell>
          <table:table-cell office:value-type="float" office:value="4.2051399999999965" table:style-name="ce61">
            <text:p>4,2</text:p>
          </table:table-cell>
          <table:table-cell office:value-type="float" office:value="16.664580000000001" table:style-name="ce61">
            <text:p>16,7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89">
            <text:p>55–59</text:p>
          </table:table-cell>
          <table:table-cell office:value-type="float" office:value="18.314379999999996" table:style-name="ce61">
            <text:p>18,3</text:p>
          </table:table-cell>
          <table:table-cell office:value-type="float" office:value="0.56044999999999989" table:style-name="ce47">
            <text:p>(x)</text:p>
          </table:table-cell>
          <table:table-cell office:value-type="float" office:value="1.2949099999999998" table:style-name="ce27">
            <text:p>(1,3)</text:p>
          </table:table-cell>
          <table:table-cell office:value-type="float" office:value="3.3728700000000007" table:style-name="ce27">
            <text:p>(3,4)</text:p>
          </table:table-cell>
          <table:table-cell office:value-type="float" office:value="3.9568800000000008" table:style-name="ce27">
            <text:p>(4,0)</text:p>
          </table:table-cell>
          <table:table-cell office:value-type="float" office:value="1.6966599999999998" table:style-name="ce27">
            <text:p>(1,7)</text:p>
          </table:table-cell>
          <table:table-cell office:value-type="float" office:value="1.75318" table:style-name="ce47">
            <text:p>(x)</text:p>
          </table:table-cell>
          <table:table-cell office:value-type="float" office:value="1.6391499999999992" table:style-name="ce47">
            <text:p>(x)</text:p>
          </table:table-cell>
          <table:table-cell office:value-type="float" office:value="0.80615999999999999" table:style-name="ce47">
            <text:p>(x)</text:p>
          </table:table-cell>
          <table:table-cell office:value-type="float" office:value="3.2341199999999999" table:style-name="ce47">
            <text:p>(x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89">
            <text:p>60 und mehr</text:p>
          </table:table-cell>
          <table:table-cell office:value-type="float" office:value="30.827479999999966" table:style-name="ce61">
            <text:p>30,8</text:p>
          </table:table-cell>
          <table:table-cell office:value-type="float" office:value="1.1454100000000003" table:style-name="ce27">
            <text:p>(1,1)</text:p>
          </table:table-cell>
          <table:table-cell office:value-type="float" office:value="1.709689999999999" table:style-name="ce27">
            <text:p>(1,7)</text:p>
          </table:table-cell>
          <table:table-cell office:value-type="float" office:value="6.1653800000000016" table:style-name="ce27">
            <text:p>(6,2)</text:p>
          </table:table-cell>
          <table:table-cell office:value-type="float" office:value="4.4868100000000002" table:style-name="ce27">
            <text:p>(4,5)</text:p>
          </table:table-cell>
          <table:table-cell office:value-type="float" office:value="2.08419" table:style-name="ce27">
            <text:p>(2,1)</text:p>
          </table:table-cell>
          <table:table-cell office:value-type="float" office:value="3.9730999999999992" table:style-name="ce27">
            <text:p>(4,0)</text:p>
          </table:table-cell>
          <table:table-cell office:value-type="float" office:value="2.2393100000000001" table:style-name="ce27">
            <text:p>(2,2)</text:p>
          </table:table-cell>
          <table:table-cell office:value-type="float" office:value="1.4718199999999997" table:style-name="ce27">
            <text:p>(1,5)</text:p>
          </table:table-cell>
          <table:table-cell office:value-type="float" office:value="7.5517699999999985" table:style-name="ce27">
            <text:p>(7,6)</text:p>
          </table:table-cell>
          <table:table-cell table:style-name="ce93"/>
          <table:table-cell table:number-columns-repeated="16371" table:style-name="ce116"/>
        </table:table-row>
        <table:table-row table:style-name="ro31">
          <table:table-cell office:value-type="string" table:style-name="ce89">
            <text:p>Bis 48 Stunden</text:p>
          </table:table-cell>
          <table:table-cell table:style-name="ce98"/>
          <table:table-cell office:value-type="float" office:value="1879.9188199999933" table:style-name="ce61">
            <text:p>1 879,9</text:p>
          </table:table-cell>
          <table:table-cell office:value-type="float" office:value="58.877760000000194" table:style-name="ce61">
            <text:p>58,9</text:p>
          </table:table-cell>
          <table:table-cell office:value-type="float" office:value="109.84027999999974" table:style-name="ce61">
            <text:p>109,8</text:p>
          </table:table-cell>
          <table:table-cell office:value-type="float" office:value="347.25356999999866" table:style-name="ce61">
            <text:p>347,3</text:p>
          </table:table-cell>
          <table:table-cell office:value-type="float" office:value="338.78064999999975" table:style-name="ce61">
            <text:p>338,8</text:p>
          </table:table-cell>
          <table:table-cell office:value-type="float" office:value="117.66049000000041" table:style-name="ce61">
            <text:p>117,7</text:p>
          </table:table-cell>
          <table:table-cell office:value-type="float" office:value="263.40423000000106" table:style-name="ce61">
            <text:p>263,4</text:p>
          </table:table-cell>
          <table:table-cell office:value-type="float" office:value="165.15438999999995" table:style-name="ce61">
            <text:p>165,2</text:p>
          </table:table-cell>
          <table:table-cell office:value-type="float" office:value="91.507849999999976" table:style-name="ce61">
            <text:p>91,5</text:p>
          </table:table-cell>
          <table:table-cell office:value-type="float" office:value="387.43959999999862" table:style-name="ce61">
            <text:p>387,4</text:p>
          </table:table-cell>
          <table:table-cell table:style-name="ce158"/>
          <table:table-cell table:number-columns-repeated="16371" table:style-name="ce98"/>
        </table:table-row>
        <table:table-row table:style-name="ro7">
          <table:table-cell office:value-type="string" table:style-name="ce89">
            <text:p>49 und mehr Stunden</text:p>
          </table:table-cell>
          <table:table-cell table:style-name="ce89"/>
          <table:table-cell office:value-type="float" office:value="132.92949999999996" table:style-name="ce61">
            <text:p>132,9</text:p>
          </table:table-cell>
          <table:table-cell office:value-type="float" office:value="4.9051400000000056" table:style-name="ce61">
            <text:p>4,9</text:p>
          </table:table-cell>
          <table:table-cell office:value-type="float" office:value="8.204950000000002" table:style-name="ce61">
            <text:p>8,2</text:p>
          </table:table-cell>
          <table:table-cell office:value-type="float" office:value="26.009219999999985" table:style-name="ce61">
            <text:p>26,0</text:p>
          </table:table-cell>
          <table:table-cell office:value-type="float" office:value="21.958430000000007" table:style-name="ce61">
            <text:p>22,0</text:p>
          </table:table-cell>
          <table:table-cell office:value-type="float" office:value="9.3265300000000018" table:style-name="ce61">
            <text:p>9,3</text:p>
          </table:table-cell>
          <table:table-cell office:value-type="float" office:value="16.71393999999999" table:style-name="ce61">
            <text:p>16,7</text:p>
          </table:table-cell>
          <table:table-cell office:value-type="float" office:value="11.361749999999999" table:style-name="ce61">
            <text:p>11,4</text:p>
          </table:table-cell>
          <table:table-cell office:value-type="float" office:value="6.5546499999999996" table:style-name="ce61">
            <text:p>6,6</text:p>
          </table:table-cell>
          <table:table-cell office:value-type="float" office:value="27.89488999999999" table:style-name="ce61">
            <text:p>27,9</text:p>
          </table:table-cell>
          <table:table-cell table:style-name="ce158"/>
          <table:table-cell table:number-columns-repeated="16371" table:style-name="ce98"/>
        </table:table-row>
        <table:table-row table:style-name="ro5">
          <table:table-cell office:value-type="string" table:style-name="ce90">
            <text:p>Vollzeit/Teilzeit (Selbstzuordnung)</text:p>
          </table:table-cell>
          <table:table-cell table:style-name="ce90"/>
          <table:table-cell table:number-columns-repeated="10" table:style-name="ce61"/>
          <table:table-cell table:number-columns-repeated="16372" table:style-name="ce116"/>
        </table:table-row>
        <table:table-row table:style-name="ro7">
          <table:table-cell office:value-type="string" table:number-columns-spanned="2" table:number-rows-spanned="1" table:style-name="ce113">
            <text:p>Vollzeit<text:s/></text:p>
          </table:table-cell>
          <table:covered-table-cell/>
          <table:table-cell office:value-type="float" office:value="1773.4756399999928" table:style-name="ce61">
            <text:p>1 773,5</text:p>
          </table:table-cell>
          <table:table-cell office:value-type="float" office:value="59.427440000000189" table:style-name="ce61">
            <text:p>59,4</text:p>
          </table:table-cell>
          <table:table-cell office:value-type="float" office:value="108.24492999999968" table:style-name="ce61">
            <text:p>108,2</text:p>
          </table:table-cell>
          <table:table-cell office:value-type="float" office:value="338.96109999999902" table:style-name="ce61">
            <text:p>339,0</text:p>
          </table:table-cell>
          <table:table-cell office:value-type="float" office:value="327.48851999999948" table:style-name="ce61">
            <text:p>327,5</text:p>
          </table:table-cell>
          <table:table-cell office:value-type="float" office:value="115.00210000000024" table:style-name="ce61">
            <text:p>115,0</text:p>
          </table:table-cell>
          <table:table-cell office:value-type="float" office:value="247.71552000000108" table:style-name="ce61">
            <text:p>247,7</text:p>
          </table:table-cell>
          <table:table-cell office:value-type="float" office:value="152.64825000000008" table:style-name="ce61">
            <text:p>152,6</text:p>
          </table:table-cell>
          <table:table-cell office:value-type="float" office:value="87.810789999999884" table:style-name="ce61">
            <text:p>87,8</text:p>
          </table:table-cell>
          <table:table-cell office:value-type="float" office:value="336.17698999999953" table:style-name="ce61">
            <text:p>336,2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Teilzeit<text:s/></text:p>
          </table:table-cell>
          <table:covered-table-cell/>
          <table:table-cell office:value-type="float" office:value="239.3726800000002" table:style-name="ce61">
            <text:p>239,4</text:p>
          </table:table-cell>
          <table:table-cell office:value-type="float" office:value="4.355459999999999" table:style-name="ce61">
            <text:p>4,4</text:p>
          </table:table-cell>
          <table:table-cell office:value-type="float" office:value="9.8003000000000071" table:style-name="ce61">
            <text:p>9,8</text:p>
          </table:table-cell>
          <table:table-cell office:value-type="float" office:value="34.301690000000029" table:style-name="ce61">
            <text:p>34,3</text:p>
          </table:table-cell>
          <table:table-cell office:value-type="float" office:value="33.250560000000014" table:style-name="ce61">
            <text:p>33,3</text:p>
          </table:table-cell>
          <table:table-cell office:value-type="float" office:value="11.984920000000002" table:style-name="ce61">
            <text:p>12,0</text:p>
          </table:table-cell>
          <table:table-cell office:value-type="float" office:value="32.402650000000001" table:style-name="ce61">
            <text:p>32,4</text:p>
          </table:table-cell>
          <table:table-cell office:value-type="float" office:value="23.867890000000013" table:style-name="ce61">
            <text:p>23,9</text:p>
          </table:table-cell>
          <table:table-cell office:value-type="float" office:value="10.251710000000005" table:style-name="ce61">
            <text:p>10,3</text:p>
          </table:table-cell>
          <table:table-cell office:value-type="float" office:value="79.1574999999998" table:style-name="ce61">
            <text:p>79,2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Teilzeitquote in %</text:p>
          </table:table-cell>
          <table:covered-table-cell/>
          <table:table-cell office:value-type="float" office:value="11.892236370796249" table:style-name="ce22">
            <text:p>11,9</text:p>
          </table:table-cell>
          <table:table-cell office:value-type="float" office:value="6.8285700399323135" table:style-name="ce22">
            <text:p>6,8</text:p>
          </table:table-cell>
          <table:table-cell office:value-type="float" office:value="8.3021567241641492" table:style-name="ce22">
            <text:p>8,3</text:p>
          </table:table-cell>
          <table:table-cell office:value-type="float" office:value="9.1896891195611037" table:style-name="ce22">
            <text:p>9,2</text:p>
          </table:table-cell>
          <table:table-cell office:value-type="float" office:value="9.2173434605421853" table:style-name="ce22">
            <text:p>9,2</text:p>
          </table:table-cell>
          <table:table-cell office:value-type="float" office:value="9.4379094808272228" table:style-name="ce22">
            <text:p>9,4</text:p>
          </table:table-cell>
          <table:table-cell office:value-type="float" office:value="11.567493104784976" table:style-name="ce22">
            <text:p>11,6</text:p>
          </table:table-cell>
          <table:table-cell office:value-type="float" office:value="13.521647368903505" table:style-name="ce22">
            <text:p>13,5</text:p>
          </table:table-cell>
          <table:table-cell office:value-type="float" office:value="10.454261312938192" table:style-name="ce22">
            <text:p>10,5</text:p>
          </table:table-cell>
          <table:table-cell office:value-type="float" office:value="19.058735045095816" table:style-name="ce22">
            <text:p>19,1</text:p>
          </table:table-cell>
          <table:table-cell table:style-name="ce99"/>
          <table:table-cell table:number-columns-repeated="16371" table:style-name="ce116"/>
        </table:table-row>
        <table:table-row table:style-name="ro5">
          <table:table-cell office:value-type="string" table:style-name="ce90">
            <text:p>Durchschnittliche Normalarbeitsstunden pro Woche<text:span text:style-name="T2">1</text:span></text:p>
          </table:table-cell>
          <table:table-cell table:number-columns-repeated="11" table:style-name="ce121"/>
          <table:table-cell table:number-columns-repeated="16372" table:style-name="ce116"/>
        </table:table-row>
        <table:table-row table:style-name="ro7">
          <table:table-cell office:value-type="string" table:number-columns-spanned="2" table:number-rows-spanned="1" table:style-name="ce113">
            <text:p>Insgesamt</text:p>
          </table:table-cell>
          <table:covered-table-cell/>
          <table:table-cell office:value-type="float" office:value="38.623784213881258" table:style-name="ce99">
            <text:p>38,6</text:p>
          </table:table-cell>
          <table:table-cell office:value-type="float" office:value="39.658950420686452" table:style-name="ce99">
            <text:p>39,7</text:p>
          </table:table-cell>
          <table:table-cell office:value-type="float" office:value="39.1397030189191" table:style-name="ce99">
            <text:p>39,1</text:p>
          </table:table-cell>
          <table:table-cell office:value-type="float" office:value="39.163346920285413" table:style-name="ce99">
            <text:p>39,2</text:p>
          </table:table-cell>
          <table:table-cell office:value-type="float" office:value="38.972625728294908" table:style-name="ce99">
            <text:p>39,0</text:p>
          </table:table-cell>
          <table:table-cell office:value-type="float" office:value="39.273261637420745" table:style-name="ce99">
            <text:p>39,3</text:p>
          </table:table-cell>
          <table:table-cell office:value-type="float" office:value="38.469410374200265" table:style-name="ce99">
            <text:p>38,5</text:p>
          </table:table-cell>
          <table:table-cell office:value-type="float" office:value="38.305608117985606" table:style-name="ce99">
            <text:p>38,3</text:p>
          </table:table-cell>
          <table:table-cell office:value-type="float" office:value="39.371871661793399" table:style-name="ce99">
            <text:p>39,4</text:p>
          </table:table-cell>
          <table:table-cell office:value-type="float" office:value="37.39308209662471" table:style-name="ce99">
            <text:p>37,4</text:p>
          </table:table-cell>
          <table:table-cell table:style-name="ce99"/>
          <table:table-cell table:number-columns-repeated="16371" table:style-name="ce120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2</text:span></text:p>
          </table:table-cell>
          <table:covered-table-cell/>
          <table:table-cell office:value-type="float" office:value="40.99447672775068" table:style-name="ce99">
            <text:p>41,0</text:p>
          </table:table-cell>
          <table:table-cell office:value-type="float" office:value="41.093322313131438" table:style-name="ce99">
            <text:p>41,1</text:p>
          </table:table-cell>
          <table:table-cell office:value-type="float" office:value="40.854328558390648" table:style-name="ce99">
            <text:p>40,9</text:p>
          </table:table-cell>
          <table:table-cell office:value-type="float" office:value="41.021061753465538" table:style-name="ce99">
            <text:p>41,0</text:p>
          </table:table-cell>
          <table:table-cell office:value-type="float" office:value="40.67211039970546" table:style-name="ce99">
            <text:p>40,7</text:p>
          </table:table-cell>
          <table:table-cell office:value-type="float" office:value="41.143422987354931" table:style-name="ce99">
            <text:p>41,1</text:p>
          </table:table-cell>
          <table:table-cell office:value-type="float" office:value="40.745464797684036" table:style-name="ce99">
            <text:p>40,7</text:p>
          </table:table-cell>
          <table:table-cell office:value-type="float" office:value="41.03966668470138" table:style-name="ce99">
            <text:p>41,0</text:p>
          </table:table-cell>
          <table:table-cell office:value-type="float" office:value="41.388806275540169" table:style-name="ce99">
            <text:p>41,4</text:p>
          </table:table-cell>
          <table:table-cell office:value-type="float" office:value="41.319323345787062" table:style-name="ce99">
            <text:p>41,3</text:p>
          </table:table-cell>
          <table:table-cell table:style-name="ce9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2</text:span></text:p>
          </table:table-cell>
          <table:covered-table-cell/>
          <table:table-cell office:value-type="float" office:value="21.066678130470301" table:style-name="ce99">
            <text:p>21,1</text:p>
          </table:table-cell>
          <table:table-cell office:value-type="float" office:value="19.991827135019594" table:style-name="ce99">
            <text:p>20,0</text:p>
          </table:table-cell>
          <table:table-cell office:value-type="float" office:value="20.201556074814043" table:style-name="ce99">
            <text:p>20,2</text:p>
          </table:table-cell>
          <table:table-cell office:value-type="float" office:value="20.759130259837921" table:style-name="ce99">
            <text:p>20,8</text:p>
          </table:table-cell>
          <table:table-cell office:value-type="float" office:value="22.246540960513123" table:style-name="ce99">
            <text:p>22,2</text:p>
          </table:table-cell>
          <table:table-cell office:value-type="float" office:value="21.349006918694503" table:style-name="ce99">
            <text:p>21,3</text:p>
          </table:table-cell>
          <table:table-cell office:value-type="float" office:value="21.069166719388711" table:style-name="ce99">
            <text:p>21,1</text:p>
          </table:table-cell>
          <table:table-cell office:value-type="float" office:value="20.838704426742375" table:style-name="ce99">
            <text:p>20,8</text:p>
          </table:table-cell>
          <table:table-cell office:value-type="float" office:value="22.044910452232397" table:style-name="ce99">
            <text:p>22,0</text:p>
          </table:table-cell>
          <table:table-cell office:value-type="float" office:value="20.768423080567185" table:style-name="ce99">
            <text:p>20,8</text:p>
          </table:table-cell>
          <table:table-cell table:style-name="ce99"/>
          <table:table-cell table:number-columns-repeated="16371" table:style-name="ce116"/>
        </table:table-row>
        <table:table-row table:style-name="ro5">
          <table:table-cell office:value-type="string" table:style-name="ce90">
            <text:p>Durchschnittliche tatsächlich geleistete Arbeitsstunden pro Woche<text:span text:style-name="T2">1</text:span></text:p>
          </table:table-cell>
          <table:table-cell table:number-columns-repeated="11" table:style-name="ce90"/>
          <table:table-cell table:number-columns-repeated="16372" table:style-name="ce116"/>
        </table:table-row>
        <table:table-row table:style-name="ro7">
          <table:table-cell office:value-type="string" table:style-name="ce89">
            <text:p>Insgesamt</text:p>
          </table:table-cell>
          <table:table-cell table:style-name="ce97"/>
          <table:table-cell office:value-type="float" office:value="32.396525892115534" table:style-name="ce99">
            <text:p>32,4</text:p>
          </table:table-cell>
          <table:table-cell office:value-type="float" office:value="33.287854721810959" table:style-name="ce99">
            <text:p>33,3</text:p>
          </table:table-cell>
          <table:table-cell office:value-type="float" office:value="32.831490522742818" table:style-name="ce99">
            <text:p>32,8</text:p>
          </table:table-cell>
          <table:table-cell office:value-type="float" office:value="32.678538394763258" table:style-name="ce99">
            <text:p>32,7</text:p>
          </table:table-cell>
          <table:table-cell office:value-type="float" office:value="32.372581084473019" table:style-name="ce99">
            <text:p>32,4</text:p>
          </table:table-cell>
          <table:table-cell office:value-type="float" office:value="33.34253059578991" table:style-name="ce99">
            <text:p>33,3</text:p>
          </table:table-cell>
          <table:table-cell office:value-type="float" office:value="32.599569995762792" table:style-name="ce99">
            <text:p>32,6</text:p>
          </table:table-cell>
          <table:table-cell office:value-type="float" office:value="31.711429367567437" table:style-name="ce99">
            <text:p>31,7</text:p>
          </table:table-cell>
          <table:table-cell office:value-type="float" office:value="33.183071959038841" table:style-name="ce99">
            <text:p>33,2</text:p>
          </table:table-cell>
          <table:table-cell office:value-type="float" office:value="31.581532544695481" table:style-name="ce99">
            <text:p>31,6</text:p>
          </table:table-cell>
          <table:table-cell table:style-name="ce9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2</text:span></text:p>
          </table:table-cell>
          <table:covered-table-cell/>
          <table:table-cell office:value-type="float" office:value="34.381695520759074" table:style-name="ce99">
            <text:p>34,4</text:p>
          </table:table-cell>
          <table:table-cell office:value-type="float" office:value="34.504694723853923" table:style-name="ce99">
            <text:p>34,5</text:p>
          </table:table-cell>
          <table:table-cell office:value-type="float" office:value="34.311832896007274" table:style-name="ce99">
            <text:p>34,3</text:p>
          </table:table-cell>
          <table:table-cell office:value-type="float" office:value="34.205980378052132" table:style-name="ce99">
            <text:p>34,2</text:p>
          </table:table-cell>
          <table:table-cell office:value-type="float" office:value="33.883382595270049" table:style-name="ce99">
            <text:p>33,9</text:p>
          </table:table-cell>
          <table:table-cell office:value-type="float" office:value="34.985453936056892" table:style-name="ce99">
            <text:p>35,0</text:p>
          </table:table-cell>
          <table:table-cell office:value-type="float" office:value="34.487699337530444" table:style-name="ce99">
            <text:p>34,5</text:p>
          </table:table-cell>
          <table:table-cell office:value-type="float" office:value="34.002023632103828" table:style-name="ce99">
            <text:p>34,0</text:p>
          </table:table-cell>
          <table:table-cell office:value-type="float" office:value="34.87746424590626" table:style-name="ce99">
            <text:p>34,9</text:p>
          </table:table-cell>
          <table:table-cell office:value-type="float" office:value="34.804012121176662" table:style-name="ce99">
            <text:p>34,8</text:p>
          </table:table-cell>
          <table:table-cell table:style-name="ce9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2</text:span></text:p>
          </table:table-cell>
          <table:covered-table-cell/>
          <table:table-cell office:value-type="float" office:value="17.694562832898999" table:style-name="ce99">
            <text:p>17,7</text:p>
          </table:table-cell>
          <table:table-cell office:value-type="float" office:value="16.603379471591158" table:style-name="ce99">
            <text:p>16,6</text:p>
          </table:table-cell>
          <table:table-cell office:value-type="float" office:value="16.481015887268761" table:style-name="ce99">
            <text:p>16,5</text:p>
          </table:table-cell>
          <table:table-cell office:value-type="float" office:value="17.546305667423386" table:style-name="ce99">
            <text:p>17,5</text:p>
          </table:table-cell>
          <table:table-cell office:value-type="float" office:value="17.503488963794904" table:style-name="ce99">
            <text:p>17,5</text:p>
          </table:table-cell>
          <table:table-cell office:value-type="float" office:value="17.596201309645775" table:style-name="ce99">
            <text:p>17,6</text:p>
          </table:table-cell>
          <table:table-cell office:value-type="float" office:value="18.164980796323757" table:style-name="ce99">
            <text:p>18,2</text:p>
          </table:table-cell>
          <table:table-cell office:value-type="float" office:value="17.077657472026232" table:style-name="ce99">
            <text:p>17,1</text:p>
          </table:table-cell>
          <table:table-cell office:value-type="float" office:value="18.626988074003442" table:style-name="ce99">
            <text:p>18,6</text:p>
          </table:table-cell>
          <table:table-cell office:value-type="float" office:value="17.936771373527478" table:style-name="ce99">
            <text:p>17,9</text:p>
          </table:table-cell>
          <table:table-cell table:style-name="ce99"/>
          <table:table-cell table:number-columns-repeated="16371" table:style-name="ce116"/>
        </table:table-row>
        <table:table-row table:style-name="ro8">
          <table:table-cell office:value-type="string" table:number-columns-spanned="2" table:number-rows-spanned="1" table:style-name="ce112">
            <text:p>Unselbständig Erwerbstätige mit Überstunden<text:span text:style-name="T2">3</text:span></text:p>
          </table:table-cell>
          <table:covered-table-cell/>
          <table:table-cell office:value-type="float" office:value="354.55360999999999" table:style-name="ce60">
            <text:p>354,6</text:p>
          </table:table-cell>
          <table:table-cell office:value-type="float" office:value="11.524779999999986" table:style-name="ce60">
            <text:p>11,5</text:p>
          </table:table-cell>
          <table:table-cell office:value-type="float" office:value="20.490129999999962" table:style-name="ce60">
            <text:p>20,5</text:p>
          </table:table-cell>
          <table:table-cell office:value-type="float" office:value="69.858300000000014" table:style-name="ce60">
            <text:p>69,9</text:p>
          </table:table-cell>
          <table:table-cell office:value-type="float" office:value="65.962990000000005" table:style-name="ce60">
            <text:p>66,0</text:p>
          </table:table-cell>
          <table:table-cell office:value-type="float" office:value="20.976819999999979" table:style-name="ce60">
            <text:p>21,0</text:p>
          </table:table-cell>
          <table:table-cell office:value-type="float" office:value="47.340370000000007" table:style-name="ce60">
            <text:p>47,3</text:p>
          </table:table-cell>
          <table:table-cell office:value-type="float" office:value="30.072500000000002" table:style-name="ce60">
            <text:p>30,1</text:p>
          </table:table-cell>
          <table:table-cell office:value-type="float" office:value="16.760630000000006" table:style-name="ce60">
            <text:p>16,8</text:p>
          </table:table-cell>
          <table:table-cell office:value-type="float" office:value="71.567089999999993" table:style-name="ce60">
            <text:p>71,6</text:p>
          </table:table-cell>
          <table:table-cell table:number-columns-repeated="16372" table:style-name="ce116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unselbst. Erwerbstätigen</text:p>
          </table:table-cell>
          <table:covered-table-cell/>
          <table:table-cell office:value-type="float" office:value="1.2347586042175864" table:style-name="ce117">
            <text:p>1,2</text:p>
          </table:table-cell>
          <table:table-cell office:value-type="float" office:value="1.3676777586231779" table:style-name="ce117">
            <text:p>1,4</text:p>
          </table:table-cell>
          <table:table-cell office:value-type="float" office:value="1.2007866391551809" table:style-name="ce117">
            <text:p>1,2</text:p>
          </table:table-cell>
          <table:table-cell office:value-type="float" office:value="1.3247256876358915" table:style-name="ce117">
            <text:p>1,3</text:p>
          </table:table-cell>
          <table:table-cell office:value-type="float" office:value="1.2504241842689678" table:style-name="ce117">
            <text:p>1,3</text:p>
          </table:table-cell>
          <table:table-cell office:value-type="float" office:value="1.2738596945962894" table:style-name="ce117">
            <text:p>1,3</text:p>
          </table:table-cell>
          <table:table-cell office:value-type="float" office:value="1.1811054420354077" table:style-name="ce117">
            <text:p>1,2</text:p>
          </table:table-cell>
          <table:table-cell office:value-type="float" office:value="1.1798490216734678" table:style-name="ce117">
            <text:p>1,2</text:p>
          </table:table-cell>
          <table:table-cell office:value-type="float" office:value="1.1444249876105193" table:style-name="ce117">
            <text:p>1,1</text:p>
          </table:table-cell>
          <table:table-cell office:value-type="float" office:value="1.1985199922245511" table:style-name="ce117">
            <text:p>1,2</text:p>
          </table:table-cell>
          <table:table-cell table:style-name="ce99"/>
          <table:table-cell table:number-columns-repeated="16371" table:style-name="ce116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Überstundenleistenden</text:p>
          </table:table-cell>
          <table:covered-table-cell/>
          <table:table-cell office:value-type="float" office:value="7.0011625040286667" table:style-name="ce117">
            <text:p>7,0</text:p>
          </table:table-cell>
          <table:table-cell office:value-type="float" office:value="7.5640467757302128" table:style-name="ce117">
            <text:p>7,6</text:p>
          </table:table-cell>
          <table:table-cell office:value-type="float" office:value="6.9178250699239081" table:style-name="ce117">
            <text:p>6,9</text:p>
          </table:table-cell>
          <table:table-cell office:value-type="float" office:value="7.062653328237305" table:style-name="ce117">
            <text:p>7,1</text:p>
          </table:table-cell>
          <table:table-cell office:value-type="float" office:value="6.8337590518561955" table:style-name="ce117">
            <text:p>6,8</text:p>
          </table:table-cell>
          <table:table-cell office:value-type="float" office:value="7.7033690044534886" table:style-name="ce117">
            <text:p>7,7</text:p>
          </table:table-cell>
          <table:table-cell office:value-type="float" office:value="6.9887306541964076" table:style-name="ce117">
            <text:p>7,0</text:p>
          </table:table-cell>
          <table:table-cell office:value-type="float" office:value="6.9188700640119718" table:style-name="ce117">
            <text:p>6,9</text:p>
          </table:table-cell>
          <table:table-cell office:value-type="float" office:value="6.6891823278719285" table:style-name="ce117">
            <text:p>6,7</text:p>
          </table:table-cell>
          <table:table-cell office:value-type="float" office:value="6.938696054289764" table:style-name="ce117">
            <text:p>6,9</text:p>
          </table:table-cell>
          <table:table-cell table:style-name="ce99"/>
          <table:table-cell table:number-columns-repeated="16371" table:style-name="ce116"/>
        </table:table-row>
        <table:table-row table:style-name="ro5">
          <table:table-cell office:value-type="string" table:style-name="ce90">
            <text:p>Arbeitsvolumen pro Jahr (tatsächlich geleistete Arbeitsstunden in Mio. Stunden)</text:p>
          </table:table-cell>
          <table:table-cell table:style-name="ce90"/>
          <table:table-cell table:number-columns-repeated="10" table:style-name="ce61"/>
          <table:table-cell table:number-columns-repeated="16372" table:style-name="ce116"/>
        </table:table-row>
        <table:table-row table:style-name="ro7">
          <table:table-cell office:value-type="string" table:style-name="ce89">
            <text:p>Haupt- und Zweittätigkeit<text:s/></text:p>
          </table:table-cell>
          <table:table-cell table:style-name="ce97"/>
          <table:table-cell office:value-type="float" office:value="3429.3412207600013" table:style-name="ce122">
            <text:p><text:s/>3 429,3<text:s/></text:p>
          </table:table-cell>
          <table:table-cell office:value-type="float" office:value="111.47975930000014" table:style-name="ce122">
            <text:p><text:s/>111,5<text:s/></text:p>
          </table:table-cell>
          <table:table-cell office:value-type="float" office:value="203.74396406000002" table:style-name="ce122">
            <text:p><text:s/>203,7<text:s/></text:p>
          </table:table-cell>
          <table:table-cell office:value-type="float" office:value="640.3334576599965" table:style-name="ce122">
            <text:p><text:s/>640,3<text:s/></text:p>
          </table:table-cell>
          <table:table-cell office:value-type="float" office:value="612.8062818799998" table:style-name="ce122">
            <text:p><text:s/>612,8<text:s/></text:p>
          </table:table-cell>
          <table:table-cell office:value-type="float" office:value="223.69640488000056" table:style-name="ce122">
            <text:p><text:s/>223,7<text:s/></text:p>
          </table:table-cell>
          <table:table-cell office:value-type="float" office:value="482.82522548000395" table:style-name="ce122">
            <text:p><text:s/>482,8<text:s/></text:p>
          </table:table-cell>
          <table:table-cell office:value-type="float" office:value="295.95711365999978" table:style-name="ce122">
            <text:p><text:s/>296,0<text:s/></text:p>
          </table:table-cell>
          <table:table-cell office:value-type="float" office:value="170.6723665399999" table:style-name="ce122">
            <text:p><text:s/>170,7<text:s/></text:p>
          </table:table-cell>
          <table:table-cell office:value-type="float" office:value="687.82664730000067" table:style-name="ce122">
            <text:p><text:s/>687,8<text:s/>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style-name="ce89">
            <text:p>Haupttätigkeit</text:p>
          </table:table-cell>
          <table:table-cell table:style-name="ce97"/>
          <table:table-cell office:value-type="float" office:value="3386.6615145999863" table:style-name="ce122">
            <text:p><text:s/>3 386,7<text:s/></text:p>
          </table:table-cell>
          <table:table-cell office:value-type="float" office:value="110.32964384000034" table:style-name="ce122">
            <text:p><text:s/>110,3<text:s/></text:p>
          </table:table-cell>
          <table:table-cell office:value-type="float" office:value="201.53124419999921" table:style-name="ce122">
            <text:p><text:s/>201,5<text:s/></text:p>
          </table:table-cell>
          <table:table-cell office:value-type="float" office:value="632.88661643999762" table:style-name="ce122">
            <text:p><text:s/>632,9<text:s/></text:p>
          </table:table-cell>
          <table:table-cell office:value-type="float" office:value="606.85271841999884" table:style-name="ce122">
            <text:p><text:s/>606,9<text:s/></text:p>
          </table:table-cell>
          <table:table-cell office:value-type="float" office:value="219.93819614000023" table:style-name="ce122">
            <text:p><text:s/>219,9<text:s/></text:p>
          </table:table-cell>
          <table:table-cell office:value-type="float" office:value="474.85005828000175" table:style-name="ce122">
            <text:p><text:s/>474,9<text:s/></text:p>
          </table:table-cell>
          <table:table-cell office:value-type="float" office:value="290.80202944000007" table:style-name="ce122">
            <text:p><text:s/>290,8<text:s/></text:p>
          </table:table-cell>
          <table:table-cell office:value-type="float" office:value="169.04252585999976" table:style-name="ce122">
            <text:p><text:s/>169,0<text:s/></text:p>
          </table:table-cell>
          <table:table-cell office:value-type="float" office:value="680.42848197999956" table:style-name="ce122">
            <text:p><text:s/>680,4<text:s/>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6">
            <text:p>Vollzeit<text:span text:style-name="T2">2</text:span></text:p>
          </table:table-cell>
          <table:table-cell office:value-type="float" office:value="3166.6076031199964" table:style-name="ce122">
            <text:p><text:s/>3 166,6<text:s/></text:p>
          </table:table-cell>
          <table:table-cell office:value-type="float" office:value="106.58895624000029" table:style-name="ce122">
            <text:p><text:s/>106,6<text:s/></text:p>
          </table:table-cell>
          <table:table-cell office:value-type="float" office:value="193.13226139999924" table:style-name="ce122">
            <text:p><text:s/>193,1<text:s/></text:p>
          </table:table-cell>
          <table:table-cell office:value-type="float" office:value="601.73022259999937" table:style-name="ce122">
            <text:p><text:s/>601,7<text:s/></text:p>
          </table:table-cell>
          <table:table-cell office:value-type="float" office:value="576.5886762999985" table:style-name="ce122">
            <text:p><text:s/>576,6<text:s/></text:p>
          </table:table-cell>
          <table:table-cell office:value-type="float" office:value="208.97196476000065" table:style-name="ce122">
            <text:p><text:s/>209,0<text:s/></text:p>
          </table:table-cell>
          <table:table-cell office:value-type="float" office:value="444.24319550000251" table:style-name="ce122">
            <text:p><text:s/>444,2<text:s/></text:p>
          </table:table-cell>
          <table:table-cell office:value-type="float" office:value="269.60643164000027" table:style-name="ce122">
            <text:p><text:s/>269,6<text:s/></text:p>
          </table:table-cell>
          <table:table-cell office:value-type="float" office:value="159.14857165999979" table:style-name="ce122">
            <text:p><text:s/>159,1<text:s/></text:p>
          </table:table-cell>
          <table:table-cell office:value-type="float" office:value="606.59732301999895" table:style-name="ce122">
            <text:p><text:s/>606,6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Teilzeit<text:span text:style-name="T2">2</text:span></text:p>
          </table:table-cell>
          <table:table-cell office:value-type="float" office:value="220.05391148000055" table:style-name="ce122">
            <text:p><text:s/>220,1<text:s/></text:p>
          </table:table-cell>
          <table:table-cell office:value-type="float" office:value="3.7406875999999989" table:style-name="ce122">
            <text:p><text:s/>3,7<text:s/></text:p>
          </table:table-cell>
          <table:table-cell office:value-type="float" office:value="8.3989828000000042" table:style-name="ce122">
            <text:p><text:s/>8,4<text:s/></text:p>
          </table:table-cell>
          <table:table-cell office:value-type="float" office:value="31.156393840000018" table:style-name="ce122">
            <text:p><text:s/>31,2<text:s/></text:p>
          </table:table-cell>
          <table:table-cell office:value-type="float" office:value="30.264042120000024" table:style-name="ce122">
            <text:p><text:s/>30,3<text:s/></text:p>
          </table:table-cell>
          <table:table-cell office:value-type="float" office:value="10.966231379999996" table:style-name="ce122">
            <text:p><text:s/>11,0<text:s/></text:p>
          </table:table-cell>
          <table:table-cell office:value-type="float" office:value="30.606862779999997" table:style-name="ce122">
            <text:p><text:s/>30,6<text:s/></text:p>
          </table:table-cell>
          <table:table-cell office:value-type="float" office:value="21.195597800000023" table:style-name="ce122">
            <text:p><text:s/>21,2<text:s/></text:p>
          </table:table-cell>
          <table:table-cell office:value-type="float" office:value="9.8939542000000067" table:style-name="ce122">
            <text:p><text:s/>9,9<text:s/></text:p>
          </table:table-cell>
          <table:table-cell office:value-type="float" office:value="73.831158959999783" table:style-name="ce122">
            <text:p><text:s/>73,8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Überstunden<text:span text:style-name="T2">3</text:span></text:p>
          </table:table-cell>
          <table:table-cell table:style-name="ce97"/>
          <table:table-cell office:value-type="float" office:value="129.07894688000019" table:style-name="ce122">
            <text:p><text:s/>129,1<text:s/></text:p>
          </table:table-cell>
          <table:table-cell office:value-type="float" office:value="4.5330466999999954" table:style-name="ce122">
            <text:p><text:s/>4,5<text:s/></text:p>
          </table:table-cell>
          <table:table-cell office:value-type="float" office:value="7.3708510199999804" table:style-name="ce122">
            <text:p><text:s/>7,4<text:s/></text:p>
          </table:table-cell>
          <table:table-cell office:value-type="float" office:value="25.656017660000021" table:style-name="ce122">
            <text:p><text:s/>25,7<text:s/></text:p>
          </table:table-cell>
          <table:table-cell office:value-type="float" office:value="23.440309359999976" table:style-name="ce122">
            <text:p><text:s/>23,4<text:s/></text:p>
          </table:table-cell>
          <table:table-cell office:value-type="float" office:value="8.40279361999999" table:style-name="ce122">
            <text:p><text:s/>8,4<text:s/></text:p>
          </table:table-cell>
          <table:table-cell office:value-type="float" office:value="17.204152939999997" table:style-name="ce122">
            <text:p><text:s/>17,2<text:s/></text:p>
          </table:table-cell>
          <table:table-cell office:value-type="float" office:value="10.819521439999995" table:style-name="ce122">
            <text:p><text:s/>10,8<text:s/></text:p>
          </table:table-cell>
          <table:table-cell office:value-type="float" office:value="5.82997532" table:style-name="ce122">
            <text:p><text:s/>5,8<text:s/></text:p>
          </table:table-cell>
          <table:table-cell office:value-type="float" office:value="25.822278820000029" table:style-name="ce122">
            <text:p><text:s/>25,8<text:s/>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style-name="ce89">
            <text:p>Zweittätigkeit<text:s/></text:p>
          </table:table-cell>
          <table:table-cell table:style-name="ce97"/>
          <table:table-cell office:value-type="float" office:value="42.679706160000073" table:style-name="ce119">
            <text:p><text:s/>42,68<text:s/></text:p>
          </table:table-cell>
          <table:table-cell office:value-type="float" office:value="1.1501154599999999" table:style-name="ce119">
            <text:p><text:s/>1,15<text:s/></text:p>
          </table:table-cell>
          <table:table-cell office:value-type="float" office:value="2.2127198600000004" table:style-name="ce119">
            <text:p><text:s/>2,21<text:s/></text:p>
          </table:table-cell>
          <table:table-cell office:value-type="float" office:value="7.4468412200000031" table:style-name="ce119">
            <text:p><text:s/>7,45<text:s/></text:p>
          </table:table-cell>
          <table:table-cell office:value-type="float" office:value="5.9535634599999954" table:style-name="ce119">
            <text:p><text:s/>5,95<text:s/></text:p>
          </table:table-cell>
          <table:table-cell office:value-type="float" office:value="3.758208740000001" table:style-name="ce119">
            <text:p><text:s/>3,76<text:s/></text:p>
          </table:table-cell>
          <table:table-cell office:value-type="float" office:value="7.9751672000000058" table:style-name="ce119">
            <text:p><text:s/>7,98<text:s/></text:p>
          </table:table-cell>
          <table:table-cell office:value-type="float" office:value="5.1550842199999991" table:style-name="ce119">
            <text:p><text:s/>5,16<text:s/></text:p>
          </table:table-cell>
          <table:table-cell office:value-type="float" office:value="1.6298406800000009" table:style-name="ce119">
            <text:p><text:s/>1,63<text:s/></text:p>
          </table:table-cell>
          <table:table-cell office:value-type="float" office:value="7.3981653199999995" table:style-name="ce119">
            <text:p><text:s/>7,40<text:s/></text:p>
          </table:table-cell>
          <table:table-cell table:style-name="ce93"/>
          <table:table-cell table:number-columns-repeated="16371" table:style-name="ce89"/>
        </table:table-row>
        <table:table-row table:style-name="ro6">
          <table:table-cell table:number-columns-repeated="2" table:style-name="ce103"/>
          <table:table-cell office:value-type="string" table:number-columns-spanned="10" table:number-rows-spanned="1" table:style-name="ce114">
            <text:p>Frauen</text:p>
          </table:table-cell>
          <table:covered-table-cell table:number-columns-repeated="9"/>
          <table:table-cell table:style-name="ce89"/>
          <table:table-cell table:number-columns-repeated="16371" table:style-name="ce116"/>
        </table:table-row>
        <table:table-row table:style-name="ro5">
          <table:table-cell office:value-type="string" table:style-name="ce90">
            <text:p>Zusammen</text:p>
          </table:table-cell>
          <table:table-cell table:style-name="ce96"/>
          <table:table-cell office:value-type="float" office:value="1886.6433499999896" table:style-name="ce60">
            <text:p>1 886,6</text:p>
          </table:table-cell>
          <table:table-cell office:value-type="float" office:value="60.375490000000184" table:style-name="ce60">
            <text:p>60,4</text:p>
          </table:table-cell>
          <table:table-cell office:value-type="float" office:value="111.71918000000039" table:style-name="ce60">
            <text:p>111,7</text:p>
          </table:table-cell>
          <table:table-cell office:value-type="float" office:value="354.76452999999952" table:style-name="ce60">
            <text:p>354,8</text:p>
          </table:table-cell>
          <table:table-cell office:value-type="float" office:value="326.18456999999876" table:style-name="ce60">
            <text:p>326,2</text:p>
          </table:table-cell>
          <table:table-cell office:value-type="float" office:value="123.66817000000057" table:style-name="ce60">
            <text:p>123,7</text:p>
          </table:table-cell>
          <table:table-cell office:value-type="float" office:value="262.07219000000066" table:style-name="ce60">
            <text:p>262,1</text:p>
          </table:table-cell>
          <table:table-cell office:value-type="float" office:value="167.85294000000047" table:style-name="ce60">
            <text:p>167,9</text:p>
          </table:table-cell>
          <table:table-cell office:value-type="float" office:value="87.288270000000239" table:style-name="ce60">
            <text:p>87,3</text:p>
          </table:table-cell>
          <table:table-cell office:value-type="float" office:value="392.71800999999778" table:style-name="ce60">
            <text:p>392,7</text:p>
          </table:table-cell>
          <table:table-cell table:style-name="ce91"/>
          <table:table-cell table:number-columns-repeated="16371" table:style-name="ce116"/>
        </table:table-row>
        <table:table-row table:style-name="ro6">
          <table:table-cell office:value-type="string" table:number-columns-spanned="3" table:number-rows-spanned="1" table:style-name="ce112">
            <text:p>Normale wöchentliche Arbeitszeit</text:p>
          </table:table-cell>
          <table:covered-table-cell table:number-columns-repeated="2"/>
          <table:table-cell table:number-columns-repeated="9" table:style-name="ce61"/>
          <table:table-cell table:number-columns-repeated="16372" table:style-name="ce116"/>
        </table:table-row>
        <table:table-row table:style-name="ro7">
          <table:table-cell office:value-type="string" table:number-columns-spanned="2" table:number-rows-spanned="1" table:style-name="ce113">
            <text:p>Bis 35</text:p>
          </table:table-cell>
          <table:covered-table-cell/>
          <table:table-cell office:value-type="float" office:value="999.53590000000258" table:style-name="ce61">
            <text:p>999,5</text:p>
          </table:table-cell>
          <table:table-cell office:value-type="float" office:value="31.38010999999997" table:style-name="ce61">
            <text:p>31,4</text:p>
          </table:table-cell>
          <table:table-cell office:value-type="float" office:value="58.800049999999842" table:style-name="ce61">
            <text:p>58,8</text:p>
          </table:table-cell>
          <table:table-cell office:value-type="float" office:value="185.72759999999991" table:style-name="ce61">
            <text:p>185,7</text:p>
          </table:table-cell>
          <table:table-cell office:value-type="float" office:value="191.60865999999982" table:style-name="ce61">
            <text:p>191,6</text:p>
          </table:table-cell>
          <table:table-cell office:value-type="float" office:value="67.537550000000053" table:style-name="ce61">
            <text:p>67,5</text:p>
          </table:table-cell>
          <table:table-cell office:value-type="float" office:value="142.69881000000012" table:style-name="ce61">
            <text:p>142,7</text:p>
          </table:table-cell>
          <table:table-cell office:value-type="float" office:value="94.609499999999969" table:style-name="ce61">
            <text:p>94,6</text:p>
          </table:table-cell>
          <table:table-cell office:value-type="float" office:value="47.934219999999961" table:style-name="ce61">
            <text:p>47,9</text:p>
          </table:table-cell>
          <table:table-cell office:value-type="float" office:value="179.23939999999979" table:style-name="ce61">
            <text:p>179,2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4">
            <text:p>Bis 11</text:p>
          </table:table-cell>
          <table:table-cell office:value-type="float" office:value="126.06378000000012" table:style-name="ce61">
            <text:p>126,1</text:p>
          </table:table-cell>
          <table:table-cell office:value-type="float" office:value="2.8633399999999996" table:style-name="ce61">
            <text:p>2,9</text:p>
          </table:table-cell>
          <table:table-cell office:value-type="float" office:value="6.9018800000000065" table:style-name="ce61">
            <text:p>6,9</text:p>
          </table:table-cell>
          <table:table-cell office:value-type="float" office:value="19.59917999999999" table:style-name="ce61">
            <text:p>19,6</text:p>
          </table:table-cell>
          <table:table-cell office:value-type="float" office:value="20.395170000000011" table:style-name="ce61">
            <text:p>20,4</text:p>
          </table:table-cell>
          <table:table-cell office:value-type="float" office:value="10.177689999999993" table:style-name="ce61">
            <text:p>10,2</text:p>
          </table:table-cell>
          <table:table-cell office:value-type="float" office:value="17.009379999999997" table:style-name="ce61">
            <text:p>17,0</text:p>
          </table:table-cell>
          <table:table-cell office:value-type="float" office:value="13.516090000000004" table:style-name="ce61">
            <text:p>13,5</text:p>
          </table:table-cell>
          <table:table-cell office:value-type="float" office:value="7.6561399999999997" table:style-name="ce61">
            <text:p>7,7</text:p>
          </table:table-cell>
          <table:table-cell office:value-type="float" office:value="27.944910000000004" table:style-name="ce61">
            <text:p>27,9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95"/>
          <table:table-cell office:value-type="string" table:style-name="ce94">
            <text:p>12–14</text:p>
          </table:table-cell>
          <table:table-cell office:value-type="float" office:value="34.529699999999977" table:style-name="ce61">
            <text:p>34,5</text:p>
          </table:table-cell>
          <table:table-cell office:value-type="float" office:value="0.40350999999999998" table:style-name="ce47">
            <text:p>(x)</text:p>
          </table:table-cell>
          <table:table-cell office:value-type="float" office:value="1.3954300000000002" table:style-name="ce27">
            <text:p>(1,4)</text:p>
          </table:table-cell>
          <table:table-cell office:value-type="float" office:value="4.9804899999999979" table:style-name="ce27">
            <text:p>(5,0)</text:p>
          </table:table-cell>
          <table:table-cell office:value-type="float" office:value="7.9574599999999993" table:style-name="ce23">
            <text:p>8,0</text:p>
          </table:table-cell>
          <table:table-cell office:value-type="float" office:value="3.4696500000000001" table:style-name="ce23">
            <text:p>3,5</text:p>
          </table:table-cell>
          <table:table-cell office:value-type="float" office:value="3.6915100000000001" table:style-name="ce27">
            <text:p>(3,7)</text:p>
          </table:table-cell>
          <table:table-cell office:value-type="float" office:value="4.0810900000000014" table:style-name="ce23">
            <text:p>4,1</text:p>
          </table:table-cell>
          <table:table-cell office:value-type="float" office:value="3.8221099999999995" table:style-name="ce61">
            <text:p>3,8</text:p>
          </table:table-cell>
          <table:table-cell office:value-type="float" office:value="4.7284499999999996" table:style-name="ce27">
            <text:p>(4,7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4">
            <text:p>15–19</text:p>
          </table:table-cell>
          <table:table-cell office:value-type="float" office:value="96.512919999999923" table:style-name="ce61">
            <text:p>96,5</text:p>
          </table:table-cell>
          <table:table-cell office:value-type="float" office:value="3.025199999999999" table:style-name="ce23">
            <text:p>3,0</text:p>
          </table:table-cell>
          <table:table-cell office:value-type="float" office:value="4.7621500000000001" table:style-name="ce61">
            <text:p>4,8</text:p>
          </table:table-cell>
          <table:table-cell office:value-type="float" office:value="17.742139999999999" table:style-name="ce61">
            <text:p>17,7</text:p>
          </table:table-cell>
          <table:table-cell office:value-type="float" office:value="22.499869999999991" table:style-name="ce61">
            <text:p>22,5</text:p>
          </table:table-cell>
          <table:table-cell office:value-type="float" office:value="6.6070500000000019" table:style-name="ce61">
            <text:p>6,6</text:p>
          </table:table-cell>
          <table:table-cell office:value-type="float" office:value="14.006109999999993" table:style-name="ce61">
            <text:p>14,0</text:p>
          </table:table-cell>
          <table:table-cell office:value-type="float" office:value="10.926960000000003" table:style-name="ce61">
            <text:p>10,9</text:p>
          </table:table-cell>
          <table:table-cell office:value-type="float" office:value="6.0496900000000053" table:style-name="ce61">
            <text:p>6,0</text:p>
          </table:table-cell>
          <table:table-cell office:value-type="float" office:value="10.893749999999997" table:style-name="ce61">
            <text:p>10,9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4">
            <text:p>20–24</text:p>
          </table:table-cell>
          <table:table-cell office:value-type="float" office:value="246.36537999999956" table:style-name="ce61">
            <text:p>246,4</text:p>
          </table:table-cell>
          <table:table-cell office:value-type="float" office:value="8.3383199999999977" table:style-name="ce61">
            <text:p>8,3</text:p>
          </table:table-cell>
          <table:table-cell office:value-type="float" office:value="15.373080000000003" table:style-name="ce61">
            <text:p>15,4</text:p>
          </table:table-cell>
          <table:table-cell office:value-type="float" office:value="46.112240000000014" table:style-name="ce61">
            <text:p>46,1</text:p>
          </table:table-cell>
          <table:table-cell office:value-type="float" office:value="50.758960000000044" table:style-name="ce61">
            <text:p>50,8</text:p>
          </table:table-cell>
          <table:table-cell office:value-type="float" office:value="18.605679999999971" table:style-name="ce61">
            <text:p>18,6</text:p>
          </table:table-cell>
          <table:table-cell office:value-type="float" office:value="36.560830000000031" table:style-name="ce61">
            <text:p>36,6</text:p>
          </table:table-cell>
          <table:table-cell office:value-type="float" office:value="25.374869999999966" table:style-name="ce61">
            <text:p>25,4</text:p>
          </table:table-cell>
          <table:table-cell office:value-type="float" office:value="13.132430000000003" table:style-name="ce61">
            <text:p>13,1</text:p>
          </table:table-cell>
          <table:table-cell office:value-type="float" office:value="32.108970000000006" table:style-name="ce61">
            <text:p>32,1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4">
            <text:p>25–29</text:p>
          </table:table-cell>
          <table:table-cell office:value-type="float" office:value="166.59648999999996" table:style-name="ce61">
            <text:p>166,6</text:p>
          </table:table-cell>
          <table:table-cell office:value-type="float" office:value="5.0987400000000038" table:style-name="ce61">
            <text:p>5,1</text:p>
          </table:table-cell>
          <table:table-cell office:value-type="float" office:value="10.218980000000004" table:style-name="ce61">
            <text:p>10,2</text:p>
          </table:table-cell>
          <table:table-cell office:value-type="float" office:value="33.175100000000008" table:style-name="ce61">
            <text:p>33,2</text:p>
          </table:table-cell>
          <table:table-cell office:value-type="float" office:value="33.901070000000011" table:style-name="ce61">
            <text:p>33,9</text:p>
          </table:table-cell>
          <table:table-cell office:value-type="float" office:value="11.959130000000012" table:style-name="ce61">
            <text:p>12,0</text:p>
          </table:table-cell>
          <table:table-cell office:value-type="float" office:value="22.935860000000002" table:style-name="ce61">
            <text:p>22,9</text:p>
          </table:table-cell>
          <table:table-cell office:value-type="float" office:value="15.852409999999995" table:style-name="ce61">
            <text:p>15,9</text:p>
          </table:table-cell>
          <table:table-cell office:value-type="float" office:value="5.9433099999999968" table:style-name="ce61">
            <text:p>5,9</text:p>
          </table:table-cell>
          <table:table-cell office:value-type="float" office:value="27.511890000000029" table:style-name="ce61">
            <text:p>27,5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5">
            <text:p>30–35</text:p>
          </table:table-cell>
          <table:table-cell office:value-type="float" office:value="329.46763000000084" table:style-name="ce61">
            <text:p>329,5</text:p>
          </table:table-cell>
          <table:table-cell office:value-type="float" office:value="11.651000000000002" table:style-name="ce61">
            <text:p>11,7</text:p>
          </table:table-cell>
          <table:table-cell office:value-type="float" office:value="20.148529999999994" table:style-name="ce61">
            <text:p>20,1</text:p>
          </table:table-cell>
          <table:table-cell office:value-type="float" office:value="64.118449999999996" table:style-name="ce61">
            <text:p>64,1</text:p>
          </table:table-cell>
          <table:table-cell office:value-type="float" office:value="56.096130000000002" table:style-name="ce61">
            <text:p>56,1</text:p>
          </table:table-cell>
          <table:table-cell office:value-type="float" office:value="16.718350000000001" table:style-name="ce61">
            <text:p>16,7</text:p>
          </table:table-cell>
          <table:table-cell office:value-type="float" office:value="48.495119999999893" table:style-name="ce61">
            <text:p>48,5</text:p>
          </table:table-cell>
          <table:table-cell office:value-type="float" office:value="24.858079999999976" table:style-name="ce61">
            <text:p>24,9</text:p>
          </table:table-cell>
          <table:table-cell office:value-type="float" office:value="11.330540000000006" table:style-name="ce61">
            <text:p>11,3</text:p>
          </table:table-cell>
          <table:table-cell office:value-type="float" office:value="76.051430000000082" table:style-name="ce61">
            <text:p>76,1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style-name="ce89">
            <text:p>36 und mehr</text:p>
          </table:table-cell>
          <table:table-cell table:style-name="ce96"/>
          <table:table-cell office:value-type="float" office:value="887.1074500000035" table:style-name="ce61">
            <text:p>887,1</text:p>
          </table:table-cell>
          <table:table-cell office:value-type="float" office:value="28.995379999999933" table:style-name="ce61">
            <text:p>29,0</text:p>
          </table:table-cell>
          <table:table-cell office:value-type="float" office:value="52.919129999999925" table:style-name="ce61">
            <text:p>52,9</text:p>
          </table:table-cell>
          <table:table-cell office:value-type="float" office:value="169.0369299999997" table:style-name="ce61">
            <text:p>169,0</text:p>
          </table:table-cell>
          <table:table-cell office:value-type="float" office:value="134.57591000000011" table:style-name="ce61">
            <text:p>134,6</text:p>
          </table:table-cell>
          <table:table-cell office:value-type="float" office:value="56.130619999999972" table:style-name="ce61">
            <text:p>56,1</text:p>
          </table:table-cell>
          <table:table-cell office:value-type="float" office:value="119.37337999999956" table:style-name="ce61">
            <text:p>119,4</text:p>
          </table:table-cell>
          <table:table-cell office:value-type="float" office:value="73.243440000000092" table:style-name="ce61">
            <text:p>73,2</text:p>
          </table:table-cell>
          <table:table-cell office:value-type="float" office:value="39.354050000000022" table:style-name="ce61">
            <text:p>39,4</text:p>
          </table:table-cell>
          <table:table-cell office:value-type="float" office:value="213.47860999999975" table:style-name="ce61">
            <text:p>213,5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36" table:style-name="ce97">
            <text:p>36</text:p>
          </table:table-cell>
          <table:table-cell office:value-type="float" office:value="15.761030000000009" table:style-name="ce61">
            <text:p>15,8</text:p>
          </table:table-cell>
          <table:table-cell office:value-type="float" office:value="0.36137999999999998" table:style-name="ce47">
            <text:p>(x)</text:p>
          </table:table-cell>
          <table:table-cell office:value-type="float" office:value="0.78168000000000004" table:style-name="ce47">
            <text:p>(x)</text:p>
          </table:table-cell>
          <table:table-cell office:value-type="float" office:value="2.4471900000000004" table:style-name="ce47">
            <text:p>(x)</text:p>
          </table:table-cell>
          <table:table-cell office:value-type="float" office:value="2.4764400000000002" table:style-name="ce47">
            <text:p>(x)</text:p>
          </table:table-cell>
          <table:table-cell office:value-type="float" office:value="0.95257000000000003" table:style-name="ce47">
            <text:p>(x)</text:p>
          </table:table-cell>
          <table:table-cell office:value-type="float" office:value="1.9733900000000002" table:style-name="ce47">
            <text:p>(x)</text:p>
          </table:table-cell>
          <table:table-cell office:value-type="float" office:value="1.7452300000000003" table:style-name="ce47">
            <text:p>(x)</text:p>
          </table:table-cell>
          <table:table-cell office:value-type="float" office:value="1.0408600000000001" table:style-name="ce27">
            <text:p>(1,0)</text:p>
          </table:table-cell>
          <table:table-cell office:value-type="float" office:value="3.9822899999999986" table:style-name="ce47">
            <text:p>(x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37" table:style-name="ce92">
            <text:p>37</text:p>
          </table:table-cell>
          <table:table-cell office:value-type="float" office:value="17.376050000000003" table:style-name="ce23">
            <text:p>17,4</text:p>
          </table:table-cell>
          <table:table-cell office:value-type="float" office:value="0.32810999999999996" table:style-name="ce47">
            <text:p>(x)</text:p>
          </table:table-cell>
          <table:table-cell office:value-type="float" office:value="1.41042" table:style-name="ce27">
            <text:p>(1,4)</text:p>
          </table:table-cell>
          <table:table-cell office:value-type="float" office:value="3.3255700000000012" table:style-name="ce27">
            <text:p>(3,3)</text:p>
          </table:table-cell>
          <table:table-cell office:value-type="float" office:value="2.5783100000000005" table:style-name="ce47">
            <text:p>(x)</text:p>
          </table:table-cell>
          <table:table-cell office:value-type="float" office:value="1.4674799999999997" table:style-name="ce27">
            <text:p>(1,5)</text:p>
          </table:table-cell>
          <table:table-cell office:value-type="float" office:value="3.0658400000000001" table:style-name="ce27">
            <text:p>(3,1)</text:p>
          </table:table-cell>
          <table:table-cell office:value-type="float" office:value="1.4337399999999998" table:style-name="ce47">
            <text:p>(x)</text:p>
          </table:table-cell>
          <table:table-cell office:value-type="float" office:value="0.41263000000000005" table:style-name="ce47">
            <text:p>(x)</text:p>
          </table:table-cell>
          <table:table-cell office:value-type="float" office:value="3.3539499999999998" table:style-name="ce47">
            <text:p>(x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38" table:style-name="ce92">
            <text:p>38</text:p>
          </table:table-cell>
          <table:table-cell office:value-type="float" office:value="36.73983999999998" table:style-name="ce61">
            <text:p>36,7</text:p>
          </table:table-cell>
          <table:table-cell office:value-type="float" office:value="1.3356699999999999" table:style-name="ce27">
            <text:p>(1,3)</text:p>
          </table:table-cell>
          <table:table-cell office:value-type="float" office:value="2.1090000000000004" table:style-name="ce27">
            <text:p>(2,1)</text:p>
          </table:table-cell>
          <table:table-cell office:value-type="float" office:value="6.1549500000000021" table:style-name="ce27">
            <text:p>(6,2)</text:p>
          </table:table-cell>
          <table:table-cell office:value-type="float" office:value="5.5035899999999973" table:style-name="ce27">
            <text:p>(5,5)</text:p>
          </table:table-cell>
          <table:table-cell office:value-type="float" office:value="1.6623499999999993" table:style-name="ce27">
            <text:p>(1,7)</text:p>
          </table:table-cell>
          <table:table-cell office:value-type="float" office:value="5.1272699999999993" table:style-name="ce27">
            <text:p>(5,1)</text:p>
          </table:table-cell>
          <table:table-cell office:value-type="float" office:value="2.5969399999999991" table:style-name="ce27">
            <text:p>(2,6)</text:p>
          </table:table-cell>
          <table:table-cell office:value-type="float" office:value="1.3159200000000002" table:style-name="ce27">
            <text:p>(1,3)</text:p>
          </table:table-cell>
          <table:table-cell office:value-type="float" office:value="10.934149999999995" table:style-name="ce61">
            <text:p>10,9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39" table:style-name="ce92">
            <text:p>39</text:p>
          </table:table-cell>
          <table:table-cell office:value-type="float" office:value="266.42830000000066" table:style-name="ce61">
            <text:p>266,4</text:p>
          </table:table-cell>
          <table:table-cell office:value-type="float" office:value="8.6743399999999991" table:style-name="ce61">
            <text:p>8,7</text:p>
          </table:table-cell>
          <table:table-cell office:value-type="float" office:value="17.96410999999998" table:style-name="ce61">
            <text:p>18,0</text:p>
          </table:table-cell>
          <table:table-cell office:value-type="float" office:value="52.696690000000004" table:style-name="ce61">
            <text:p>52,7</text:p>
          </table:table-cell>
          <table:table-cell office:value-type="float" office:value="48.972329999999971" table:style-name="ce61">
            <text:p>49,0</text:p>
          </table:table-cell>
          <table:table-cell office:value-type="float" office:value="18.658150000000013" table:style-name="ce61">
            <text:p>18,7</text:p>
          </table:table-cell>
          <table:table-cell office:value-type="float" office:value="36.515340000000037" table:style-name="ce61">
            <text:p>36,5</text:p>
          </table:table-cell>
          <table:table-cell office:value-type="float" office:value="22.713930000000005" table:style-name="ce61">
            <text:p>22,7</text:p>
          </table:table-cell>
          <table:table-cell office:value-type="float" office:value="12.248019999999999" table:style-name="ce61">
            <text:p>12,2</text:p>
          </table:table-cell>
          <table:table-cell office:value-type="float" office:value="47.985389999999988" table:style-name="ce61">
            <text:p>48,0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float" office:value="40" table:style-name="ce92">
            <text:p>40</text:p>
          </table:table-cell>
          <table:table-cell office:value-type="float" office:value="387.7259599999972" table:style-name="ce61">
            <text:p>387,7</text:p>
          </table:table-cell>
          <table:table-cell office:value-type="float" office:value="14.094079999999996" table:style-name="ce61">
            <text:p>14,1</text:p>
          </table:table-cell>
          <table:table-cell office:value-type="float" office:value="22.598700000000012" table:style-name="ce61">
            <text:p>22,6</text:p>
          </table:table-cell>
          <table:table-cell office:value-type="float" office:value="75.34925999999993" table:style-name="ce61">
            <text:p>75,3</text:p>
          </table:table-cell>
          <table:table-cell office:value-type="float" office:value="52.795999999999999" table:style-name="ce61">
            <text:p>52,8</text:p>
          </table:table-cell>
          <table:table-cell office:value-type="float" office:value="23.774669999999976" table:style-name="ce61">
            <text:p>23,8</text:p>
          </table:table-cell>
          <table:table-cell office:value-type="float" office:value="56.934119999999901" table:style-name="ce61">
            <text:p>56,9</text:p>
          </table:table-cell>
          <table:table-cell office:value-type="float" office:value="30.829030000000017" table:style-name="ce61">
            <text:p>30,8</text:p>
          </table:table-cell>
          <table:table-cell office:value-type="float" office:value="14.557920000000001" table:style-name="ce61">
            <text:p>14,6</text:p>
          </table:table-cell>
          <table:table-cell office:value-type="float" office:value="96.79218000000003" table:style-name="ce61">
            <text:p>96,8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2">
            <text:p>41–44</text:p>
          </table:table-cell>
          <table:table-cell office:value-type="float" office:value="66.24026000000012" table:style-name="ce61">
            <text:p>66,2</text:p>
          </table:table-cell>
          <table:table-cell office:value-type="float" office:value="1.7674399999999997" table:style-name="ce27">
            <text:p>(1,8)</text:p>
          </table:table-cell>
          <table:table-cell office:value-type="float" office:value="3.1905900000000003" table:style-name="ce23">
            <text:p>3,2</text:p>
          </table:table-cell>
          <table:table-cell office:value-type="float" office:value="12.736819999999987" table:style-name="ce61">
            <text:p>12,7</text:p>
          </table:table-cell>
          <table:table-cell office:value-type="float" office:value="9.6810600000000004" table:style-name="ce23">
            <text:p>9,7</text:p>
          </table:table-cell>
          <table:table-cell office:value-type="float" office:value="3.1104099999999999" table:style-name="ce23">
            <text:p>3,1</text:p>
          </table:table-cell>
          <table:table-cell office:value-type="float" office:value="5.0324499999999999" table:style-name="ce27">
            <text:p>(5,0)</text:p>
          </table:table-cell>
          <table:table-cell office:value-type="float" office:value="4.961780000000001" table:style-name="ce23">
            <text:p>5,0</text:p>
          </table:table-cell>
          <table:table-cell office:value-type="float" office:value="5.5456699999999985" table:style-name="ce61">
            <text:p>5,5</text:p>
          </table:table-cell>
          <table:table-cell office:value-type="float" office:value="20.214040000000008" table:style-name="ce61">
            <text:p>20,2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2">
            <text:p>45–49</text:p>
          </table:table-cell>
          <table:table-cell office:value-type="float" office:value="56.262289999999922" table:style-name="ce61">
            <text:p>56,3</text:p>
          </table:table-cell>
          <table:table-cell office:value-type="float" office:value="1.2282600000000004" table:style-name="ce27">
            <text:p>(1,2)</text:p>
          </table:table-cell>
          <table:table-cell office:value-type="float" office:value="3.0154200000000015" table:style-name="ce23">
            <text:p>3,0</text:p>
          </table:table-cell>
          <table:table-cell office:value-type="float" office:value="7.8751400000000036" table:style-name="ce27">
            <text:p>(7,9)</text:p>
          </table:table-cell>
          <table:table-cell office:value-type="float" office:value="8.2934000000000001" table:style-name="ce23">
            <text:p>8,3</text:p>
          </table:table-cell>
          <table:table-cell office:value-type="float" office:value="4.22417" table:style-name="ce61">
            <text:p>4,2</text:p>
          </table:table-cell>
          <table:table-cell office:value-type="float" office:value="6.3121099999999979" table:style-name="ce23">
            <text:p>6,3</text:p>
          </table:table-cell>
          <table:table-cell office:value-type="float" office:value="5.2967699999999978" table:style-name="ce61">
            <text:p>5,3</text:p>
          </table:table-cell>
          <table:table-cell office:value-type="float" office:value="2.7910299999999988" table:style-name="ce61">
            <text:p>2,8</text:p>
          </table:table-cell>
          <table:table-cell office:value-type="float" office:value="17.225989999999999" table:style-name="ce61">
            <text:p>17,2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89">
            <text:p>50–54</text:p>
          </table:table-cell>
          <table:table-cell office:value-type="float" office:value="26.117159999999991" table:style-name="ce61">
            <text:p>26,1</text:p>
          </table:table-cell>
          <table:table-cell office:value-type="float" office:value="0.80359999999999976" table:style-name="ce47">
            <text:p>(x)</text:p>
          </table:table-cell>
          <table:table-cell office:value-type="float" office:value="1.3418699999999999" table:style-name="ce27">
            <text:p>(1,3)</text:p>
          </table:table-cell>
          <table:table-cell office:value-type="float" office:value="5.2257400000000001" table:style-name="ce27">
            <text:p>(5,2)</text:p>
          </table:table-cell>
          <table:table-cell office:value-type="float" office:value="2.7073099999999997" table:style-name="ce47">
            <text:p>(x)</text:p>
          </table:table-cell>
          <table:table-cell office:value-type="float" office:value="1.5873299999999997" table:style-name="ce27">
            <text:p>(1,6)</text:p>
          </table:table-cell>
          <table:table-cell office:value-type="float" office:value="2.3955099999999994" table:style-name="ce47">
            <text:p>(x)</text:p>
          </table:table-cell>
          <table:table-cell office:value-type="float" office:value="2.1548500000000006" table:style-name="ce27">
            <text:p>(2,2)</text:p>
          </table:table-cell>
          <table:table-cell office:value-type="float" office:value="1.1605099999999995" table:style-name="ce27">
            <text:p>(1,2)</text:p>
          </table:table-cell>
          <table:table-cell office:value-type="float" office:value="8.7404399999999942" table:style-name="ce23">
            <text:p>8,7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89">
            <text:p>55–59</text:p>
          </table:table-cell>
          <table:table-cell office:value-type="float" office:value="5.1514999999999995" table:style-name="ce27">
            <text:p>(5,2)</text:p>
          </table:table-cell>
          <table:table-cell office:value-type="float" office:value="0.23377999999999999" table:style-name="ce47">
            <text:p>(x)</text:p>
          </table:table-cell>
          <table:table-cell office:value-type="float" office:value="0.35942999999999997" table:style-name="ce47">
            <text:p>(x)</text:p>
          </table:table-cell>
          <table:table-cell office:value-type="float" office:value="0.86380000000000012" table:style-name="ce47">
            <text:p>(x)</text:p>
          </table:table-cell>
          <table:table-cell office:value-type="float" office:value="0.92623999999999984" table:style-name="ce47">
            <text:p>(x)</text:p>
          </table:table-cell>
          <table:table-cell office:value-type="float" office:value="0.23113000000000006" table:style-name="ce47">
            <text:p>(x)</text:p>
          </table:table-cell>
          <table:table-cell office:value-type="float" office:value="0.78217999999999999" table:style-name="ce47">
            <text:p>(x)</text:p>
          </table:table-cell>
          <table:table-cell office:value-type="float" office:value="0.42135" table:style-name="ce47">
            <text:p>(x)</text:p>
          </table:table-cell>
          <table:table-cell office:value-type="float" office:value="9.9159999999999998E-2" table:style-name="ce47">
            <text:p>(x)</text:p>
          </table:table-cell>
          <table:table-cell office:value-type="float" office:value="1.2344299999999999" table:style-name="ce47">
            <text:p>(x)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89">
            <text:p>60 und mehr</text:p>
          </table:table-cell>
          <table:table-cell office:value-type="float" office:value="9.3050600000000028" table:style-name="ce61">
            <text:p>9,3</text:p>
          </table:table-cell>
          <table:table-cell office:value-type="float" office:value="0.16872000000000001" table:style-name="ce47">
            <text:p>(x)</text:p>
          </table:table-cell>
          <table:table-cell office:value-type="float" office:value="0.14790999999999999" table:style-name="ce47">
            <text:p>(x)</text:p>
          </table:table-cell>
          <table:table-cell office:value-type="float" office:value="2.3617699999999995" table:style-name="ce47">
            <text:p>(x)</text:p>
          </table:table-cell>
          <table:table-cell office:value-type="float" office:value="0.64122999999999986" table:style-name="ce47">
            <text:p>(x)</text:p>
          </table:table-cell>
          <table:table-cell office:value-type="float" office:value="0.46235999999999994" table:style-name="ce47">
            <text:p>(x)</text:p>
          </table:table-cell>
          <table:table-cell office:value-type="float" office:value="1.2351700000000001" table:style-name="ce47">
            <text:p>(x)</text:p>
          </table:table-cell>
          <table:table-cell office:value-type="float" office:value="1.0898200000000002" table:style-name="ce47">
            <text:p>(x)</text:p>
          </table:table-cell>
          <table:table-cell office:value-type="float" office:value="0.18233000000000002" table:style-name="ce47">
            <text:p>(x)</text:p>
          </table:table-cell>
          <table:table-cell office:value-type="float" office:value="3.0157499999999997" table:style-name="ce47">
            <text:p>(x)</text:p>
          </table:table-cell>
          <table:table-cell table:style-name="ce93"/>
          <table:table-cell table:number-columns-repeated="16371" table:style-name="ce116"/>
        </table:table-row>
        <table:table-row table:style-name="ro31">
          <table:table-cell office:value-type="string" table:style-name="ce89">
            <text:p>Bis 48 Stunden</text:p>
          </table:table-cell>
          <table:table-cell table:style-name="ce98"/>
          <table:table-cell office:value-type="float" office:value="1845.1664899999892" table:style-name="ce61">
            <text:p>1 845,2</text:p>
          </table:table-cell>
          <table:table-cell office:value-type="float" office:value="59.169390000000178" table:style-name="ce61">
            <text:p>59,2</text:p>
          </table:table-cell>
          <table:table-cell office:value-type="float" office:value="109.80892000000033" table:style-name="ce61">
            <text:p>109,8</text:p>
          </table:table-cell>
          <table:table-cell office:value-type="float" office:value="346.13976999999915" table:style-name="ce61">
            <text:p>346,1</text:p>
          </table:table-cell>
          <table:table-cell office:value-type="float" office:value="321.82191999999895" table:style-name="ce61">
            <text:p>321,8</text:p>
          </table:table-cell>
          <table:table-cell office:value-type="float" office:value="121.3326900000006" table:style-name="ce61">
            <text:p>121,3</text:p>
          </table:table-cell>
          <table:table-cell office:value-type="float" office:value="257.57625000000058" table:style-name="ce61">
            <text:p>257,6</text:p>
          </table:table-cell>
          <table:table-cell office:value-type="float" office:value="164.15614000000031" table:style-name="ce61">
            <text:p>164,2</text:p>
          </table:table-cell>
          <table:table-cell office:value-type="float" office:value="85.801120000000239" table:style-name="ce61">
            <text:p>85,8</text:p>
          </table:table-cell>
          <table:table-cell office:value-type="float" office:value="379.36028999999814" table:style-name="ce61">
            <text:p>379,4</text:p>
          </table:table-cell>
          <table:table-cell table:style-name="ce158"/>
          <table:table-cell table:number-columns-repeated="16371" table:style-name="ce98"/>
        </table:table-row>
        <table:table-row table:style-name="ro7">
          <table:table-cell office:value-type="string" table:style-name="ce89">
            <text:p>49 und mehr Stunden</text:p>
          </table:table-cell>
          <table:table-cell table:style-name="ce89"/>
          <table:table-cell office:value-type="float" office:value="41.476860000000002" table:style-name="ce61">
            <text:p>41,5</text:p>
          </table:table-cell>
          <table:table-cell office:value-type="float" office:value="1.2060999999999999" table:style-name="ce27">
            <text:p>(1,2)</text:p>
          </table:table-cell>
          <table:table-cell office:value-type="float" office:value="1.9102600000000001" table:style-name="ce27">
            <text:p>(1,9)</text:p>
          </table:table-cell>
          <table:table-cell office:value-type="float" office:value="8.6247600000000002" table:style-name="ce23">
            <text:p>8,6</text:p>
          </table:table-cell>
          <table:table-cell office:value-type="float" office:value="4.3626499999999986" table:style-name="ce27">
            <text:p>(4,4)</text:p>
          </table:table-cell>
          <table:table-cell office:value-type="float" office:value="2.33548" table:style-name="ce27">
            <text:p>(2,3)</text:p>
          </table:table-cell>
          <table:table-cell office:value-type="float" office:value="4.4959399999999974" table:style-name="ce27">
            <text:p>(4,5)</text:p>
          </table:table-cell>
          <table:table-cell office:value-type="float" office:value="3.6968000000000001" table:style-name="ce27">
            <text:p>(3,7)</text:p>
          </table:table-cell>
          <table:table-cell office:value-type="float" office:value="1.48715" table:style-name="ce27">
            <text:p>(1,5)</text:p>
          </table:table-cell>
          <table:table-cell office:value-type="float" office:value="13.357719999999999" table:style-name="ce61">
            <text:p>13,4</text:p>
          </table:table-cell>
          <table:table-cell table:style-name="ce158"/>
          <table:table-cell table:number-columns-repeated="16371" table:style-name="ce98"/>
        </table:table-row>
        <table:table-row table:style-name="ro5">
          <table:table-cell office:value-type="string" table:style-name="ce90">
            <text:p>Vollzeit/Teilzeit (Selbstzuordnung)</text:p>
          </table:table-cell>
          <table:table-cell table:style-name="ce90"/>
          <table:table-cell table:number-columns-repeated="10" table:style-name="ce23"/>
          <table:table-cell table:style-name="ce8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Vollzeit</text:p>
          </table:table-cell>
          <table:covered-table-cell/>
          <table:table-cell office:value-type="float" office:value="911.17020000000366" table:style-name="ce61">
            <text:p>911,2</text:p>
          </table:table-cell>
          <table:table-cell office:value-type="float" office:value="29.619879999999927" table:style-name="ce61">
            <text:p>29,6</text:p>
          </table:table-cell>
          <table:table-cell office:value-type="float" office:value="55.528739999999907" table:style-name="ce61">
            <text:p>55,5</text:p>
          </table:table-cell>
          <table:table-cell office:value-type="float" office:value="174.37634999999977" table:style-name="ce61">
            <text:p>174,4</text:p>
          </table:table-cell>
          <table:table-cell office:value-type="float" office:value="138.31919000000013" table:style-name="ce61">
            <text:p>138,3</text:p>
          </table:table-cell>
          <table:table-cell office:value-type="float" office:value="57.748190000000001" table:style-name="ce61">
            <text:p>57,7</text:p>
          </table:table-cell>
          <table:table-cell office:value-type="float" office:value="122.38629999999959" table:style-name="ce61">
            <text:p>122,4</text:p>
          </table:table-cell>
          <table:table-cell office:value-type="float" office:value="75.217200000000091" table:style-name="ce61">
            <text:p>75,2</text:p>
          </table:table-cell>
          <table:table-cell office:value-type="float" office:value="40.346300000000049" table:style-name="ce61">
            <text:p>40,3</text:p>
          </table:table-cell>
          <table:table-cell office:value-type="float" office:value="217.62804999999966" table:style-name="ce61">
            <text:p>217,6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Teilzeit</text:p>
          </table:table-cell>
          <table:covered-table-cell/>
          <table:table-cell office:value-type="float" office:value="975.47315000000128" table:style-name="ce61">
            <text:p>975,5</text:p>
          </table:table-cell>
          <table:table-cell office:value-type="float" office:value="30.755609999999979" table:style-name="ce61">
            <text:p>30,8</text:p>
          </table:table-cell>
          <table:table-cell office:value-type="float" office:value="56.190439999999896" table:style-name="ce61">
            <text:p>56,2</text:p>
          </table:table-cell>
          <table:table-cell office:value-type="float" office:value="180.38817999999989" table:style-name="ce61">
            <text:p>180,4</text:p>
          </table:table-cell>
          <table:table-cell office:value-type="float" office:value="187.86537999999985" table:style-name="ce61">
            <text:p>187,9</text:p>
          </table:table-cell>
          <table:table-cell office:value-type="float" office:value="65.919979999999981" table:style-name="ce61">
            <text:p>65,9</text:p>
          </table:table-cell>
          <table:table-cell office:value-type="float" office:value="139.68589000000017" table:style-name="ce61">
            <text:p>139,7</text:p>
          </table:table-cell>
          <table:table-cell office:value-type="float" office:value="92.635740000000027" table:style-name="ce61">
            <text:p>92,6</text:p>
          </table:table-cell>
          <table:table-cell office:value-type="float" office:value="46.941969999999969" table:style-name="ce61">
            <text:p>46,9</text:p>
          </table:table-cell>
          <table:table-cell office:value-type="float" office:value="175.08995999999973" table:style-name="ce61">
            <text:p>175,1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Teilzeitquote in %</text:p>
          </table:table-cell>
          <table:covered-table-cell/>
          <table:table-cell office:value-type="float" office:value="51.704162845617155" table:style-name="ce76">
            <text:p>51,7</text:p>
          </table:table-cell>
          <table:table-cell office:value-type="float" office:value="50.940555513503718" table:style-name="ce76">
            <text:p>50,9</text:p>
          </table:table-cell>
          <table:table-cell office:value-type="float" office:value="50.296144314700221" table:style-name="ce76">
            <text:p>50,3</text:p>
          </table:table-cell>
          <table:table-cell office:value-type="float" office:value="50.847298629319049" table:style-name="ce76">
            <text:p>50,8</text:p>
          </table:table-cell>
          <table:table-cell office:value-type="float" office:value="57.594808975789554" table:style-name="ce76">
            <text:p>57,6</text:p>
          </table:table-cell>
          <table:table-cell office:value-type="float" office:value="53.303918057491813" table:style-name="ce76">
            <text:p>53,3</text:p>
          </table:table-cell>
          <table:table-cell office:value-type="float" office:value="53.300539061393657" table:style-name="ce76">
            <text:p>53,3</text:p>
          </table:table-cell>
          <table:table-cell office:value-type="float" office:value="55.188631191088909" table:style-name="ce76">
            <text:p>55,2</text:p>
          </table:table-cell>
          <table:table-cell office:value-type="float" office:value="53.778096415474664" table:style-name="ce76">
            <text:p>53,8</text:p>
          </table:table-cell>
          <table:table-cell office:value-type="float" office:value="44.584143212581644" table:style-name="ce76">
            <text:p>44,6</text:p>
          </table:table-cell>
          <table:table-cell table:style-name="ce99"/>
          <table:table-cell table:number-columns-repeated="16371" table:style-name="ce116"/>
        </table:table-row>
        <table:table-row table:style-name="ro5">
          <table:table-cell office:value-type="string" table:number-columns-spanned="12" table:number-rows-spanned="1" table:style-name="ce112">
            <text:p>Durchschnittliche Normalarbeitsstunden pro Woche<text:span text:style-name="T2">1</text:span></text:p>
          </table:table-cell>
          <table:covered-table-cell table:number-columns-repeated="11"/>
          <table:table-cell table:style-name="ce8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Insgesamt</text:p>
          </table:table-cell>
          <table:covered-table-cell/>
          <table:table-cell office:value-type="float" office:value="31.172312888634771" table:style-name="ce99">
            <text:p>31,2</text:p>
          </table:table-cell>
          <table:table-cell office:value-type="float" office:value="31.732681951954234" table:style-name="ce99">
            <text:p>31,7</text:p>
          </table:table-cell>
          <table:table-cell office:value-type="float" office:value="31.299758975091834" table:style-name="ce99">
            <text:p>31,3</text:p>
          </table:table-cell>
          <table:table-cell office:value-type="float" office:value="31.606083092376309" table:style-name="ce99">
            <text:p>31,6</text:p>
          </table:table-cell>
          <table:table-cell office:value-type="float" office:value="29.960755014471324" table:style-name="ce99">
            <text:p>30,0</text:p>
          </table:table-cell>
          <table:table-cell office:value-type="float" office:value="30.134235112409538" table:style-name="ce99">
            <text:p>30,1</text:p>
          </table:table-cell>
          <table:table-cell office:value-type="float" office:value="30.855685162317918" table:style-name="ce99">
            <text:p>30,9</text:p>
          </table:table-cell>
          <table:table-cell office:value-type="float" office:value="29.989428344795439" table:style-name="ce99">
            <text:p>30,0</text:p>
          </table:table-cell>
          <table:table-cell office:value-type="float" office:value="29.635499480810367" table:style-name="ce99">
            <text:p>29,6</text:p>
          </table:table-cell>
          <table:table-cell office:value-type="float" office:value="33.021946958597795" table:style-name="ce99">
            <text:p>33,0</text:p>
          </table:table-cell>
          <table:table-cell table:style-name="ce9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2</text:span></text:p>
          </table:table-cell>
          <table:covered-table-cell/>
          <table:table-cell office:value-type="float" office:value="40.174653512886046" table:style-name="ce99">
            <text:p>40,2</text:p>
          </table:table-cell>
          <table:table-cell office:value-type="float" office:value="39.93171591224727" table:style-name="ce99">
            <text:p>39,9</text:p>
          </table:table-cell>
          <table:table-cell office:value-type="float" office:value="39.684816735541794" table:style-name="ce99">
            <text:p>39,7</text:p>
          </table:table-cell>
          <table:table-cell office:value-type="float" office:value="40.130713874404499" table:style-name="ce99">
            <text:p>40,1</text:p>
          </table:table-cell>
          <table:table-cell office:value-type="float" office:value="39.783302308121073" table:style-name="ce99">
            <text:p>39,8</text:p>
          </table:table-cell>
          <table:table-cell office:value-type="float" office:value="40.151040256938593" table:style-name="ce99">
            <text:p>40,2</text:p>
          </table:table-cell>
          <table:table-cell office:value-type="float" office:value="40.002293573735315" table:style-name="ce99">
            <text:p>40,0</text:p>
          </table:table-cell>
          <table:table-cell office:value-type="float" office:value="40.362673975299856" table:style-name="ce99">
            <text:p>40,4</text:p>
          </table:table-cell>
          <table:table-cell office:value-type="float" office:value="40.217227538847716" table:style-name="ce99">
            <text:p>40,2</text:p>
          </table:table-cell>
          <table:table-cell office:value-type="float" office:value="40.641168686338339" table:style-name="ce99">
            <text:p>40,6</text:p>
          </table:table-cell>
          <table:table-cell table:style-name="ce9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2</text:span></text:p>
          </table:table-cell>
          <table:covered-table-cell/>
          <table:table-cell office:value-type="float" office:value="22.665496857690634" table:style-name="ce99">
            <text:p>22,7</text:p>
          </table:table-cell>
          <table:table-cell office:value-type="float" office:value="23.758238615458833" table:style-name="ce99">
            <text:p>23,8</text:p>
          </table:table-cell>
          <table:table-cell office:value-type="float" office:value="22.866487131739898" table:style-name="ce99">
            <text:p>22,9</text:p>
          </table:table-cell>
          <table:table-cell office:value-type="float" office:value="23.255621415561421" table:style-name="ce99">
            <text:p>23,3</text:p>
          </table:table-cell>
          <table:table-cell office:value-type="float" office:value="22.611845380359416" table:style-name="ce99">
            <text:p>22,6</text:p>
          </table:table-cell>
          <table:table-cell office:value-type="float" office:value="21.351335277506013" table:style-name="ce99">
            <text:p>21,4</text:p>
          </table:table-cell>
          <table:table-cell office:value-type="float" office:value="22.778334490662672" table:style-name="ce99">
            <text:p>22,8</text:p>
          </table:table-cell>
          <table:table-cell office:value-type="float" office:value="21.474242408436094" table:style-name="ce99">
            <text:p>21,5</text:p>
          </table:table-cell>
          <table:table-cell office:value-type="float" office:value="20.591797882991244" table:style-name="ce99">
            <text:p>20,6</text:p>
          </table:table-cell>
          <table:table-cell office:value-type="float" office:value="23.451562151508202" table:style-name="ce99">
            <text:p>23,5</text:p>
          </table:table-cell>
          <table:table-cell table:style-name="ce99"/>
          <table:table-cell table:number-columns-repeated="16371" table:style-name="ce116"/>
        </table:table-row>
        <table:table-row table:style-name="ro5">
          <table:table-cell office:value-type="string" table:number-columns-spanned="12" table:number-rows-spanned="1" table:style-name="ce112">
            <text:p>Durchschnittliche tatsächlich geleistete Arbeitsstunden pro Woche<text:span text:style-name="T2">1</text:span></text:p>
          </table:table-cell>
          <table:covered-table-cell table:number-columns-repeated="11"/>
          <table:table-cell table:style-name="ce89"/>
          <table:table-cell table:number-columns-repeated="16371" table:style-name="ce116"/>
        </table:table-row>
        <table:table-row table:style-name="ro7">
          <table:table-cell office:value-type="string" table:style-name="ce89">
            <text:p>Insgesamt</text:p>
          </table:table-cell>
          <table:table-cell table:style-name="ce97"/>
          <table:table-cell office:value-type="float" office:value="25.565190034585914" table:style-name="ce99">
            <text:p>25,6</text:p>
          </table:table-cell>
          <table:table-cell office:value-type="float" office:value="26.282785563801657" table:style-name="ce99">
            <text:p>26,3</text:p>
          </table:table-cell>
          <table:table-cell office:value-type="float" office:value="25.732657846385731" table:style-name="ce99">
            <text:p>25,7</text:p>
          </table:table-cell>
          <table:table-cell office:value-type="float" office:value="25.998260701790638" table:style-name="ce99">
            <text:p>26,0</text:p>
          </table:table-cell>
          <table:table-cell office:value-type="float" office:value="24.394896823391178" table:style-name="ce99">
            <text:p>24,4</text:p>
          </table:table-cell>
          <table:table-cell office:value-type="float" office:value="25.036230325047065" table:style-name="ce99">
            <text:p>25,0</text:p>
          </table:table-cell>
          <table:table-cell office:value-type="float" office:value="25.448093922248621" table:style-name="ce99">
            <text:p>25,4</text:p>
          </table:table-cell>
          <table:table-cell office:value-type="float" office:value="24.957361033797788" table:style-name="ce99">
            <text:p>25,0</text:p>
          </table:table-cell>
          <table:table-cell office:value-type="float" office:value="24.548806670098688" table:style-name="ce99">
            <text:p>24,5</text:p>
          </table:table-cell>
          <table:table-cell office:value-type="float" office:value="26.697313433717568" table:style-name="ce99">
            <text:p>26,7</text:p>
          </table:table-cell>
          <table:table-cell table:style-name="ce9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Vollzeit<text:span text:style-name="T2">2</text:span></text:p>
          </table:table-cell>
          <table:covered-table-cell/>
          <table:table-cell office:value-type="float" office:value="32.613667337155832" table:style-name="ce99">
            <text:p>32,6</text:p>
          </table:table-cell>
          <table:table-cell office:value-type="float" office:value="32.879196224698148" table:style-name="ce99">
            <text:p>32,9</text:p>
          </table:table-cell>
          <table:table-cell office:value-type="float" office:value="32.102414540656106" table:style-name="ce99">
            <text:p>32,1</text:p>
          </table:table-cell>
          <table:table-cell office:value-type="float" office:value="32.516641868423754" table:style-name="ce99">
            <text:p>32,5</text:p>
          </table:table-cell>
          <table:table-cell office:value-type="float" office:value="32.079484843497085" table:style-name="ce99">
            <text:p>32,1</text:p>
          </table:table-cell>
          <table:table-cell office:value-type="float" office:value="32.906958712476261" table:style-name="ce99">
            <text:p>32,9</text:p>
          </table:table-cell>
          <table:table-cell office:value-type="float" office:value="32.668847125547593" table:style-name="ce99">
            <text:p>32,7</text:p>
          </table:table-cell>
          <table:table-cell office:value-type="float" office:value="33.566806610784774" table:style-name="ce99">
            <text:p>33,6</text:p>
          </table:table-cell>
          <table:table-cell office:value-type="float" office:value="33.039951191963269" table:style-name="ce99">
            <text:p>33,0</text:p>
          </table:table-cell>
          <table:table-cell office:value-type="float" office:value="32.606304261163203" table:style-name="ce99">
            <text:p>32,6</text:p>
          </table:table-cell>
          <table:table-cell table:style-name="ce99"/>
          <table:table-cell table:number-columns-repeated="16371" table:style-name="ce116"/>
        </table:table-row>
        <table:table-row table:style-name="ro7">
          <table:table-cell office:value-type="string" table:number-columns-spanned="2" table:number-rows-spanned="1" table:style-name="ce113">
            <text:p>Teilzeit<text:span text:style-name="T2">2</text:span></text:p>
          </table:table-cell>
          <table:covered-table-cell/>
          <table:table-cell office:value-type="float" office:value="18.904688925605551" table:style-name="ce99">
            <text:p>18,9</text:p>
          </table:table-cell>
          <table:table-cell office:value-type="float" office:value="19.867065944353442" table:style-name="ce99">
            <text:p>19,9</text:p>
          </table:table-cell>
          <table:table-cell office:value-type="float" office:value="19.32627505053139" table:style-name="ce99">
            <text:p>19,3</text:p>
          </table:table-cell>
          <table:table-cell office:value-type="float" office:value="19.613058395833328" table:style-name="ce99">
            <text:p>19,6</text:p>
          </table:table-cell>
          <table:table-cell office:value-type="float" office:value="18.645538612446728" table:style-name="ce99">
            <text:p>18,6</text:p>
          </table:table-cell>
          <table:table-cell office:value-type="float" office:value="18.135045959663103" table:style-name="ce99">
            <text:p>18,1</text:p>
          </table:table-cell>
          <table:table-cell office:value-type="float" office:value="19.071461938778274" table:style-name="ce99">
            <text:p>19,1</text:p>
          </table:table-cell>
          <table:table-cell office:value-type="float" office:value="17.890042615980292" table:style-name="ce99">
            <text:p>17,9</text:p>
          </table:table-cell>
          <table:table-cell office:value-type="float" office:value="17.291827766603536" table:style-name="ce99">
            <text:p>17,3</text:p>
          </table:table-cell>
          <table:table-cell office:value-type="float" office:value="19.275122813601808" table:style-name="ce99">
            <text:p>19,3</text:p>
          </table:table-cell>
          <table:table-cell table:style-name="ce99"/>
          <table:table-cell table:number-columns-repeated="16371" table:style-name="ce116"/>
        </table:table-row>
        <table:table-row table:style-name="ro36">
          <table:table-cell office:value-type="string" table:number-columns-spanned="2" table:number-rows-spanned="1" table:style-name="ce112">
            <text:p>Unselbständig Erwerbstätige mit Überstunden<text:span text:style-name="T2">3</text:span></text:p>
          </table:table-cell>
          <table:covered-table-cell/>
          <table:table-cell office:value-type="float" office:value="204.55875000000029" table:style-name="ce60">
            <text:p>204,6</text:p>
          </table:table-cell>
          <table:table-cell office:value-type="float" office:value="6.6229200000000015" table:style-name="ce60">
            <text:p>6,6</text:p>
          </table:table-cell>
          <table:table-cell office:value-type="float" office:value="12.157430000000002" table:style-name="ce60">
            <text:p>12,2</text:p>
          </table:table-cell>
          <table:table-cell office:value-type="float" office:value="36.829979999999999" table:style-name="ce60">
            <text:p>36,8</text:p>
          </table:table-cell>
          <table:table-cell office:value-type="float" office:value="34.411750000000005" table:style-name="ce60">
            <text:p>34,4</text:p>
          </table:table-cell>
          <table:table-cell office:value-type="float" office:value="12.284920000000008" table:style-name="ce60">
            <text:p>12,3</text:p>
          </table:table-cell>
          <table:table-cell office:value-type="float" office:value="24.717209999999998" table:style-name="ce60">
            <text:p>24,7</text:p>
          </table:table-cell>
          <table:table-cell office:value-type="float" office:value="17.064489999999989" table:style-name="ce60">
            <text:p>17,1</text:p>
          </table:table-cell>
          <table:table-cell office:value-type="float" office:value="9.0918699999999948" table:style-name="ce60">
            <text:p>9,1</text:p>
          </table:table-cell>
          <table:table-cell office:value-type="float" office:value="51.378180000000036" table:style-name="ce60">
            <text:p>51,4</text:p>
          </table:table-cell>
          <table:table-cell table:style-name="ce89"/>
          <table:table-cell table:number-columns-repeated="16371" table:style-name="ce116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unselbst. Erwerbstätigen</text:p>
          </table:table-cell>
          <table:covered-table-cell/>
          <table:table-cell office:value-type="float" office:value="0.66928394583610484" table:style-name="ce117">
            <text:p>0,7</text:p>
          </table:table-cell>
          <table:table-cell office:value-type="float" office:value="0.65822001426163224" table:style-name="ce117">
            <text:p>0,7</text:p>
          </table:table-cell>
          <table:table-cell office:value-type="float" office:value="0.67599118342599562" table:style-name="ce117">
            <text:p>0,7</text:p>
          </table:table-cell>
          <table:table-cell office:value-type="float" office:value="0.6569365414624162" table:style-name="ce117">
            <text:p>0,7</text:p>
          </table:table-cell>
          <table:table-cell office:value-type="float" office:value="0.651885237363107" table:style-name="ce117">
            <text:p>0,7</text:p>
          </table:table-cell>
          <table:table-cell office:value-type="float" office:value="0.63294316058054279" table:style-name="ce117">
            <text:p>0,6</text:p>
          </table:table-cell>
          <table:table-cell office:value-type="float" office:value="0.55332615480907965" table:style-name="ce117">
            <text:p>0,6</text:p>
          </table:table-cell>
          <table:table-cell office:value-type="float" office:value="0.65347024010617516" table:style-name="ce117">
            <text:p>0,7</text:p>
          </table:table-cell>
          <table:table-cell office:value-type="float" office:value="0.54069491023437877" table:style-name="ce117">
            <text:p>0,5</text:p>
          </table:table-cell>
          <table:table-cell office:value-type="float" office:value="0.81745555262010161" table:style-name="ce117">
            <text:p>0,8</text:p>
          </table:table-cell>
          <table:table-cell table:number-columns-repeated="16372" table:style-name="ce116"/>
        </table:table-row>
        <table:table-row table:style-name="ro8">
          <table:table-cell office:value-type="string" table:number-columns-spanned="2" table:number-rows-spanned="1" table:style-name="ce113">
            <text:p>durchschnittliche Überstunden pro Woche bezogen auf alle Überstundenleistenden</text:p>
          </table:table-cell>
          <table:covered-table-cell/>
          <table:table-cell office:value-type="float" office:value="5.9587971181873156" table:style-name="ce117">
            <text:p>6,0</text:p>
          </table:table-cell>
          <table:table-cell office:value-type="float" office:value="5.7547599850217104" table:style-name="ce117">
            <text:p>5,8</text:p>
          </table:table-cell>
          <table:table-cell office:value-type="float" office:value="5.9999037625550757" table:style-name="ce117">
            <text:p>6,0</text:p>
          </table:table-cell>
          <table:table-cell office:value-type="float" office:value="6.110818822057464" table:style-name="ce117">
            <text:p>6,1</text:p>
          </table:table-cell>
          <table:table-cell office:value-type="float" office:value="5.8920495179698795" table:style-name="ce117">
            <text:p>5,9</text:p>
          </table:table-cell>
          <table:table-cell office:value-type="float" office:value="6.1401950521452333" table:style-name="ce117">
            <text:p>6,1</text:p>
          </table:table-cell>
          <table:table-cell office:value-type="float" office:value="5.6725623563500962" table:style-name="ce117">
            <text:p>5,7</text:p>
          </table:table-cell>
          <table:table-cell office:value-type="float" office:value="6.2161570606563759" table:style-name="ce117">
            <text:p>6,2</text:p>
          </table:table-cell>
          <table:table-cell office:value-type="float" office:value="5.0158900204248384" table:style-name="ce117">
            <text:p>5,0</text:p>
          </table:table-cell>
          <table:table-cell office:value-type="float" office:value="6.0868097118270859" table:style-name="ce117">
            <text:p>6,1</text:p>
          </table:table-cell>
          <table:table-cell table:style-name="ce99"/>
          <table:table-cell table:number-columns-repeated="16371" table:style-name="ce116"/>
        </table:table-row>
        <table:table-row table:style-name="ro5">
          <table:table-cell office:value-type="string" table:number-columns-spanned="12" table:number-rows-spanned="1" table:style-name="ce112">
            <text:p>Arbeitsvolumen pro Jahr (tatsächlich geleistete Arbeitsstunden in Mio. Stunden)</text:p>
          </table:table-cell>
          <table:covered-table-cell table:number-columns-repeated="11"/>
          <table:table-cell table:style-name="ce89"/>
          <table:table-cell table:number-columns-repeated="16371" table:style-name="ce116"/>
        </table:table-row>
        <table:table-row table:style-name="ro7">
          <table:table-cell office:value-type="string" table:style-name="ce89">
            <text:p>Haupt- und Zweittätigkeit<text:s/></text:p>
          </table:table-cell>
          <table:table-cell table:style-name="ce97"/>
          <table:table-cell office:value-type="float" office:value="2452.6161990199835" table:style-name="ce100">
            <text:p><text:s/>2 452,6<text:s/></text:p>
          </table:table-cell>
          <table:table-cell office:value-type="float" office:value="79.825720780000296" table:style-name="ce100">
            <text:p><text:s/>79,8<text:s/></text:p>
          </table:table-cell>
          <table:table-cell office:value-type="float" office:value="146.63207026000029" table:style-name="ce100">
            <text:p><text:s/>146,6<text:s/></text:p>
          </table:table-cell>
          <table:table-cell office:value-type="float" office:value="467.71481431999956" table:style-name="ce100">
            <text:p><text:s/>467,7<text:s/></text:p>
          </table:table-cell>
          <table:table-cell office:value-type="float" office:value="399.30202987999706" table:style-name="ce100">
            <text:p><text:s/>399,3<text:s/></text:p>
          </table:table-cell>
          <table:table-cell office:value-type="float" office:value="157.47905940000072" table:style-name="ce100">
            <text:p><text:s/>157,5<text:s/></text:p>
          </table:table-cell>
          <table:table-cell office:value-type="float" office:value="340.50069560000145" table:style-name="ce100">
            <text:p><text:s/>340,5<text:s/></text:p>
          </table:table-cell>
          <table:table-cell office:value-type="float" office:value="214.37535730000087" table:style-name="ce100">
            <text:p><text:s/>214,4<text:s/></text:p>
          </table:table-cell>
          <table:table-cell office:value-type="float" office:value="109.11475614000021" table:style-name="ce100">
            <text:p><text:s/>109,1<text:s/></text:p>
          </table:table-cell>
          <table:table-cell office:value-type="float" office:value="537.67169533999777" table:style-name="ce100">
            <text:p><text:s/>537,7<text:s/>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style-name="ce89">
            <text:p>Haupttätigkeit</text:p>
          </table:table-cell>
          <table:table-cell table:style-name="ce97"/>
          <table:table-cell office:value-type="float" office:value="2421.1328569999641" table:style-name="ce100">
            <text:p><text:s/>2 421,1<text:s/></text:p>
          </table:table-cell>
          <table:table-cell office:value-type="float" office:value="79.137144580000225" table:style-name="ce100">
            <text:p><text:s/>79,1<text:s/></text:p>
          </table:table-cell>
          <table:table-cell office:value-type="float" office:value="144.38863790000053" table:style-name="ce100">
            <text:p><text:s/>144,4<text:s/></text:p>
          </table:table-cell>
          <table:table-cell office:value-type="float" office:value="463.15366915999903" table:style-name="ce100">
            <text:p><text:s/>463,2<text:s/></text:p>
          </table:table-cell>
          <table:table-cell office:value-type="float" office:value="394.55207375999845" table:style-name="ce100">
            <text:p><text:s/>394,6<text:s/></text:p>
          </table:table-cell>
          <table:table-cell office:value-type="float" office:value="155.1536763400004" table:style-name="ce100">
            <text:p><text:s/>155,2<text:s/></text:p>
          </table:table-cell>
          <table:table-cell office:value-type="float" office:value="335.31743050000154" table:style-name="ce100">
            <text:p><text:s/>335,3<text:s/></text:p>
          </table:table-cell>
          <table:table-cell office:value-type="float" office:value="210.66456138000063" table:style-name="ce100">
            <text:p><text:s/>210,7<text:s/></text:p>
          </table:table-cell>
          <table:table-cell office:value-type="float" office:value="107.66701451999988" table:style-name="ce100">
            <text:p><text:s/>107,7<text:s/></text:p>
          </table:table-cell>
          <table:table-cell office:value-type="float" office:value="531.09864885999855" table:style-name="ce100">
            <text:p><text:s/>531,1<text:s/>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table:style-name="ce89"/>
          <table:table-cell office:value-type="string" table:style-name="ce96">
            <text:p>Vollzeit<text:span text:style-name="T2">2</text:span></text:p>
          </table:table-cell>
          <table:table-cell office:value-type="float" office:value="1500.6210895000047" table:style-name="ce100">
            <text:p><text:s/>1 500,6<text:s/></text:p>
          </table:table-cell>
          <table:table-cell office:value-type="float" office:value="48.812061479999869" table:style-name="ce100">
            <text:p><text:s/>48,8<text:s/></text:p>
          </table:table-cell>
          <table:table-cell office:value-type="float" office:value="90.323199459999927" table:style-name="ce100">
            <text:p><text:s/>90,3<text:s/></text:p>
          </table:table-cell>
          <table:table-cell office:value-type="float" office:value="286.64926237999998" table:style-name="ce100">
            <text:p><text:s/>286,6<text:s/></text:p>
          </table:table-cell>
          <table:table-cell office:value-type="float" office:value="222.04883168000018" table:style-name="ce100">
            <text:p><text:s/>222,0<text:s/></text:p>
          </table:table-cell>
          <table:table-cell office:value-type="float" office:value="95.272546719999951" table:style-name="ce100">
            <text:p><text:s/>95,3<text:s/></text:p>
          </table:table-cell>
          <table:table-cell office:value-type="float" office:value="201.86946493999943" table:style-name="ce100">
            <text:p><text:s/>201,9<text:s/></text:p>
          </table:table-cell>
          <table:table-cell office:value-type="float" office:value="127.73240427999998" table:style-name="ce100">
            <text:p><text:s/>127,7<text:s/></text:p>
          </table:table-cell>
          <table:table-cell office:value-type="float" office:value="66.775743580000054" table:style-name="ce100">
            <text:p><text:s/>66,8<text:s/></text:p>
          </table:table-cell>
          <table:table-cell office:value-type="float" office:value="361.13757498000007" table:style-name="ce100">
            <text:p><text:s/>361,1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table:style-name="ce89"/>
          <table:table-cell office:value-type="string" table:style-name="ce96">
            <text:p>Teilzeit<text:span text:style-name="T2">2</text:span></text:p>
          </table:table-cell>
          <table:table-cell office:value-type="float" office:value="920.5117674999982" table:style-name="ce100">
            <text:p><text:s/>920,5<text:s/></text:p>
          </table:table-cell>
          <table:table-cell office:value-type="float" office:value="30.325083099999937" table:style-name="ce100">
            <text:p><text:s/>30,3<text:s/></text:p>
          </table:table-cell>
          <table:table-cell office:value-type="float" office:value="54.065438439999937" table:style-name="ce100">
            <text:p><text:s/>54,1<text:s/></text:p>
          </table:table-cell>
          <table:table-cell office:value-type="float" office:value="176.50440677999967" table:style-name="ce100">
            <text:p><text:s/>176,5<text:s/></text:p>
          </table:table-cell>
          <table:table-cell office:value-type="float" office:value="172.50324207999932" table:style-name="ce100">
            <text:p><text:s/>172,5<text:s/></text:p>
          </table:table-cell>
          <table:table-cell office:value-type="float" office:value="59.881129619999939" table:style-name="ce100">
            <text:p><text:s/>59,9<text:s/></text:p>
          </table:table-cell>
          <table:table-cell office:value-type="float" office:value="133.44796556000006" table:style-name="ce100">
            <text:p><text:s/>133,4<text:s/></text:p>
          </table:table-cell>
          <table:table-cell office:value-type="float" office:value="82.932157100000026" table:style-name="ce100">
            <text:p><text:s/>82,9<text:s/></text:p>
          </table:table-cell>
          <table:table-cell office:value-type="float" office:value="40.891270940000027" table:style-name="ce100">
            <text:p><text:s/>40,9<text:s/></text:p>
          </table:table-cell>
          <table:table-cell office:value-type="float" office:value="169.96107387999987" table:style-name="ce100">
            <text:p><text:s/>170,0<text:s/></text:p>
          </table:table-cell>
          <table:table-cell table:style-name="ce93"/>
          <table:table-cell table:number-columns-repeated="16371" table:style-name="ce89"/>
        </table:table-row>
        <table:table-row table:style-name="ro7">
          <table:table-cell office:value-type="string" table:style-name="ce89">
            <text:p>Überstunden<text:span text:style-name="T2">3</text:span></text:p>
          </table:table-cell>
          <table:table-cell table:style-name="ce97"/>
          <table:table-cell office:value-type="float" office:value="63.384052679999961" table:style-name="ce100">
            <text:p><text:s/>63,4<text:s/></text:p>
          </table:table-cell>
          <table:table-cell office:value-type="float" office:value="1.9818923800000001" table:style-name="ce100">
            <text:p><text:s/>2,0<text:s/></text:p>
          </table:table-cell>
          <table:table-cell office:value-type="float" office:value="3.7930573200000008" table:style-name="ce100">
            <text:p><text:s/>3,8<text:s/></text:p>
          </table:table-cell>
          <table:table-cell office:value-type="float" office:value="11.703189419999994" table:style-name="ce100">
            <text:p><text:s/>11,7<text:s/></text:p>
          </table:table-cell>
          <table:table-cell office:value-type="float" office:value="10.543298220000002" table:style-name="ce100">
            <text:p><text:s/>10,5<text:s/></text:p>
          </table:table-cell>
          <table:table-cell office:value-type="float" office:value="3.9224538600000018" table:style-name="ce100">
            <text:p><text:s/>3,9<text:s/></text:p>
          </table:table-cell>
          <table:table-cell office:value-type="float" office:value="7.2909155800000072" table:style-name="ce100">
            <text:p><text:s/>7,3<text:s/></text:p>
          </table:table-cell>
          <table:table-cell office:value-type="float" office:value="5.5159285999999979" table:style-name="ce100">
            <text:p><text:s/>5,5<text:s/></text:p>
          </table:table-cell>
          <table:table-cell office:value-type="float" office:value="2.3713986399999971" table:style-name="ce100">
            <text:p><text:s/>2,4<text:s/></text:p>
          </table:table-cell>
          <table:table-cell office:value-type="float" office:value="16.261918660000021" table:style-name="ce100">
            <text:p><text:s/>16,3<text:s/></text:p>
          </table:table-cell>
          <table:table-cell table:style-name="ce93"/>
          <table:table-cell table:number-columns-repeated="16371" table:style-name="ce116"/>
        </table:table-row>
        <table:table-row table:style-name="ro7">
          <table:table-cell office:value-type="string" table:style-name="ce89">
            <text:p>Zweittätigkeit<text:s/></text:p>
          </table:table-cell>
          <table:table-cell table:style-name="ce97"/>
          <table:table-cell office:value-type="float" office:value="31.483342020000126" table:style-name="ce118">
            <text:p><text:s/>31,48<text:s/></text:p>
          </table:table-cell>
          <table:table-cell office:value-type="float" office:value="0.68857619999999997" table:style-name="ce123">
            <text:p><text:s/>0,69<text:s/></text:p>
          </table:table-cell>
          <table:table-cell office:value-type="float" office:value="2.243432359999999" table:style-name="ce119">
            <text:p><text:s/>2,24<text:s/></text:p>
          </table:table-cell>
          <table:table-cell office:value-type="float" office:value="4.5611451600000041" table:style-name="ce118">
            <text:p><text:s/>4,56<text:s/></text:p>
          </table:table-cell>
          <table:table-cell office:value-type="float" office:value="4.7499561200000002" table:style-name="ce118">
            <text:p><text:s/>4,75<text:s/></text:p>
          </table:table-cell>
          <table:table-cell office:value-type="float" office:value="2.3253830600000001" table:style-name="ce118">
            <text:p><text:s/>2,33<text:s/></text:p>
          </table:table-cell>
          <table:table-cell office:value-type="float" office:value="5.1832651000000043" table:style-name="ce118">
            <text:p><text:s/>5,18<text:s/></text:p>
          </table:table-cell>
          <table:table-cell office:value-type="float" office:value="3.7107959199999994" table:style-name="ce118">
            <text:p><text:s/>3,71<text:s/></text:p>
          </table:table-cell>
          <table:table-cell office:value-type="float" office:value="1.4477416200000011" table:style-name="ce119">
            <text:p><text:s/>1,45<text:s/></text:p>
          </table:table-cell>
          <table:table-cell office:value-type="float" office:value="6.5730464800000004" table:style-name="ce118">
            <text:p><text:s/>6,57<text:s/></text:p>
          </table:table-cell>
          <table:table-cell table:style-name="ce93"/>
          <table:table-cell table:number-columns-repeated="16371" table:style-name="ce89"/>
        </table:table-row>
        <table:table-row table:style-name="ro37">
          <table:table-cell office:value-type="string" table:number-columns-spanned="12" table:number-rows-spanned="1" table:style-name="ce115">
            <text:p>Q: STATISTIK AUSTRIA, Mikrozensus-Arbeitskräfteerhebung 2022, Jahresdurchschnitt über alle Wochen. – Bevölkerung in Privathaushalten ohne Präsenz- und Zivildiener. – Erwerbstätigkeit nach ILO-Konzept. – Hochgerechnete Zahlen aus einer 0,6%-Quartalsstichprobe. –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– (x) Werte mit weniger als 3 000 Personen für Österreich, (Burgenland 1 000, Kärnten 1 000, Niederösterreich 3 000, Oberösterreich 3 000, Salzburg 1 000, Steiermark 3 000, Tirol 2 000, Vorarlberg 1 000 und Wien 4 000) sind statistisch nicht interpretierbar. – Angaben in Stunden beziehen sich auf Erwerbstätige ohne Personen in Elternkarenz (mit aufrechtem Dienstverhältnis).<text:s text:c="2"/></text:p>
            <text:p>1) In der Haupttätigkeit. – 2) Selbstzuordnung. – 3) Bei der Haupttätigkeit enthaltene Überstunden, einschließlich Mehrstunden.<text:s/></text:p>
          </table:table-cell>
          <table:covered-table-cell table:number-columns-repeated="11"/>
          <table:table-cell table:style-name="ce89"/>
          <table:table-cell table:number-columns-repeated="16371" table:style-name="ce116"/>
        </table:table-row>
        <table:table-row table:style-name="ro38">
          <table:table-cell table:number-columns-repeated="2" table:style-name="ce89"/>
          <table:table-cell table:number-columns-repeated="10" table:style-name="ce104"/>
          <table:table-cell table:number-columns-repeated="16372" table:style-name="ce89"/>
        </table:table-row>
        <table:table-row table:style-name="ro23">
          <table:table-cell table:number-columns-repeated="16384" table:style-name="ce89"/>
        </table:table-row>
        <table:table-row table:number-rows-repeated="3" table:style-name="ro23">
          <table:table-cell table:style-name="ce89"/>
          <table:table-cell table:style-name="ce96"/>
          <table:table-cell table:number-columns-repeated="16382" table:style-name="ce89"/>
        </table:table-row>
        <table:table-row table:number-rows-repeated="13" table:style-name="ro23">
          <table:table-cell table:style-name="ce89"/>
          <table:table-cell table:number-columns-repeated="16383" table:style-name="ce89"/>
        </table:table-row>
        <table:table-row table:number-rows-repeated="16" table:style-name="ro23">
          <table:table-cell table:number-columns-repeated="16384" table:style-name="ce89"/>
        </table:table-row>
        <table:table-row table:number-rows-repeated="5" table:style-name="ro23">
          <table:table-cell table:number-columns-repeated="16384"/>
        </table:table-row>
        <table:table-row table:number-rows-repeated="1048395" table:style-name="ro10">
          <table:table-cell table:number-columns-repeated="16384"/>
        </table:table-row>
        <table:named-expressions>
          <table:named-range table:name="Print_Area" table:cell-range-address="T9.$A$1:T9.$L$142" table:base-cell-address="T9.$A$1"/>
          <table:named-range table:name="Print_Titles" table:cell-range-address="T9.$A$1:T9.$XFD$6" table:base-cell-address="T9.$A$1"/>
        </table:named-expressions>
      </table:table>
      <table:table table:name="T10" table:style-name="ta9">
        <table:table-column table:style-name="co53" table:default-cell-style-name="ce104"/>
        <table:table-column table:style-name="co33" table:number-columns-repeated="10" table:default-cell-style-name="ce104"/>
        <table:table-column table:style-name="co54" table:default-cell-style-name="ce104"/>
        <table:table-column table:style-name="co9" table:number-columns-repeated="214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19" table:default-cell-style-name="ce104"/>
        <table:table-column table:style-name="co55" table:default-cell-style-name="ce104"/>
        <table:table-column table:style-name="co54" table:number-columns-repeated="11" table:default-cell-style-name="ce104"/>
        <table:table-column table:style-name="co23" table:default-cell-style-name="ce104"/>
        <table:table-column table:style-name="co56" table:default-cell-style-name="ce104"/>
        <table:table-column table:style-name="co57" table:default-cell-style-name="ce104"/>
        <table:table-column table:style-name="co58" table:default-cell-style-name="ce104"/>
        <table:table-column table:style-name="co6" table:default-cell-style-name="ce104"/>
        <table:table-column table:style-name="co59" table:number-columns-repeated="4" table:default-cell-style-name="ce104"/>
        <table:table-column table:style-name="co56" table:default-cell-style-name="ce104"/>
        <table:table-column table:style-name="co51" table:number-columns-repeated="3" table:default-cell-style-name="ce104"/>
        <table:table-column table:style-name="co60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61" table:number-columns-repeated="4" table:default-cell-style-name="ce104"/>
        <table:table-column table:style-name="co57" table:default-cell-style-name="ce104"/>
        <table:table-column table:style-name="co51" table:default-cell-style-name="ce104"/>
        <table:table-column table:style-name="co9" table:number-columns-repeated="249" table:default-cell-style-name="ce104"/>
        <table:table-row table:style-name="ro39">
          <table:table-cell office:value-type="string" table:number-columns-spanned="11" table:number-rows-spanned="1" table:style-name="ce142">
            <text:p>T10 Erwerbstätige und unselbständig Erwerbstätige nach Vollzeit/Teilzeit und Geschlecht seit 1974</text:p>
          </table:table-cell>
          <table:covered-table-cell table:number-columns-repeated="10"/>
          <table:table-cell table:style-name="ce124"/>
          <table:table-cell table:number-columns-repeated="16372"/>
        </table:table-row>
        <table:table-row table:style-name="ro40">
          <table:table-cell office:value-type="string" table:number-columns-spanned="11" table:number-rows-spanned="1" table:style-name="ce143">
            <text:p>Employed persons and employees by full-time/part-time status and sex since 1974</text:p>
          </table:table-cell>
          <table:covered-table-cell table:number-columns-repeated="10"/>
          <table:table-cell table:style-name="ce12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44">
            <text:p>Jahr</text:p>
          </table:table-cell>
          <table:table-cell office:value-type="string" table:number-columns-spanned="5" table:number-rows-spanned="1" table:style-name="ce145">
            <text:p>Erwerbstätige</text:p>
          </table:table-cell>
          <table:covered-table-cell table:number-columns-repeated="4"/>
          <table:table-cell office:value-type="string" table:number-columns-spanned="5" table:number-rows-spanned="1" table:style-name="ce146">
            <text:p>Darunter: Unselbständige</text:p>
          </table:table-cell>
          <table:covered-table-cell table:number-columns-repeated="4"/>
          <table:table-cell table:style-name="ce12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147">
            <text:p>insgesamt</text:p>
          </table:table-cell>
          <table:table-cell office:value-type="string" table:number-columns-spanned="1" table:number-rows-spanned="2" table:style-name="ce147">
            <text:p>Vollzeit<text:span text:style-name="T2">1</text:span></text:p>
          </table:table-cell>
          <table:table-cell office:value-type="string" table:number-columns-spanned="1" table:number-rows-spanned="2" table:style-name="ce147">
            <text:p>Teilzeit<text:span text:style-name="T2">1</text:span></text:p>
          </table:table-cell>
          <table:table-cell office:value-type="string" table:number-columns-spanned="1" table:number-rows-spanned="2" table:style-name="ce147">
            <text:p>Arbeitszeit unbekannt<text:span text:style-name="T2">2</text:span></text:p>
          </table:table-cell>
          <table:table-cell office:value-type="string" table:number-columns-spanned="1" table:number-rows-spanned="2" table:style-name="ce147">
            <text:p>Teilzeit-</text:p>
            <text:p>quote<text:span text:style-name="T2">3</text:span></text:p>
          </table:table-cell>
          <table:table-cell office:value-type="string" table:number-columns-spanned="1" table:number-rows-spanned="2" table:style-name="ce147">
            <text:p>zusammen</text:p>
          </table:table-cell>
          <table:table-cell office:value-type="string" table:number-columns-spanned="1" table:number-rows-spanned="2" table:style-name="ce147">
            <text:p>Vollzeit<text:span text:style-name="T2">1</text:span></text:p>
          </table:table-cell>
          <table:table-cell office:value-type="string" table:number-columns-spanned="1" table:number-rows-spanned="2" table:style-name="ce147">
            <text:p>Teilzeit<text:span text:style-name="T2">1</text:span></text:p>
          </table:table-cell>
          <table:table-cell office:value-type="string" table:number-columns-spanned="1" table:number-rows-spanned="2" table:style-name="ce147">
            <text:p>Arbeitszeit unbekannt<text:span text:style-name="T2">2</text:span></text:p>
          </table:table-cell>
          <table:table-cell office:value-type="string" table:number-columns-spanned="1" table:number-rows-spanned="2" table:style-name="ce148">
            <text:p>Teilzeit-</text:p>
            <text:p>quote<text:span text:style-name="T2">3</text:span></text:p>
          </table:table-cell>
          <table:table-cell table:style-name="ce12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number-columns-repeated="16372"/>
        </table:table-row>
        <table:table-row table:style-name="ro5">
          <table:covered-table-cell/>
          <table:table-cell office:value-type="string" table:number-columns-spanned="4" table:number-rows-spanned="1" table:style-name="ce149">
            <text:p>in 1 000</text:p>
          </table:table-cell>
          <table:covered-table-cell table:number-columns-repeated="3"/>
          <table:table-cell office:value-type="string" table:style-name="ce128">
            <text:p>in %</text:p>
          </table:table-cell>
          <table:table-cell office:value-type="string" table:number-columns-spanned="4" table:number-rows-spanned="1" table:style-name="ce149">
            <text:p>in 1 000</text:p>
          </table:table-cell>
          <table:covered-table-cell table:number-columns-repeated="3"/>
          <table:table-cell office:value-type="string" table:style-name="ce129">
            <text:p>in %</text:p>
          </table:table-cell>
          <table:table-cell table:style-name="ce103"/>
          <table:table-cell table:number-columns-repeated="16372"/>
        </table:table-row>
        <table:table-row table:style-name="ro41">
          <table:table-cell table:style-name="ce130"/>
          <table:table-cell office:value-type="string" table:number-columns-spanned="10" table:number-rows-spanned="1" table:style-name="ce150">
            <text:p>Männer und Frauen</text:p>
          </table:table-cell>
          <table:covered-table-cell table:number-columns-repeated="9"/>
          <table:table-cell table:style-name="ce101"/>
          <table:table-cell table:number-columns-repeated="16372"/>
        </table:table-row>
        <table:table-row table:style-name="ro41">
          <table:table-cell table:style-name="ce89"/>
          <table:table-cell office:value-type="string" table:number-columns-spanned="10" table:number-rows-spanned="1" table:style-name="ce114">
            <text:p>Lebensunterhaltskonzept</text:p>
          </table:table-cell>
          <table:covered-table-cell table:number-columns-repeated="9"/>
          <table:table-cell table:style-name="ce101"/>
          <table:table-cell table:number-columns-repeated="16372" table:style-name="ce131"/>
        </table:table-row>
        <table:table-row table:style-name="ro7">
          <table:table-cell office:value-type="float" office:value="1974" table:style-name="ce97">
            <text:p>1974</text:p>
          </table:table-cell>
          <table:table-cell office:value-type="float" office:value="3085.4592699999998" table:style-name="ce20">
            <text:p>3 085,5</text:p>
          </table:table-cell>
          <table:table-cell office:value-type="float" office:value="2842.2179599999999" table:style-name="ce20">
            <text:p>2 842,2</text:p>
          </table:table-cell>
          <table:table-cell office:value-type="float" office:value="199.17008999999999" table:style-name="ce20">
            <text:p>199,2</text:p>
          </table:table-cell>
          <table:table-cell office:value-type="float" office:value="44.071219999999897" table:style-name="ce20">
            <text:p>44,1</text:p>
          </table:table-cell>
          <table:table-cell office:value-type="float" office:value="6.5486576104617749" table:style-name="ce76">
            <text:p>6,5</text:p>
          </table:table-cell>
          <table:table-cell office:value-type="float" office:value="2485.60907" table:style-name="ce20">
            <text:p>2 485,6</text:p>
          </table:table-cell>
          <table:table-cell office:value-type="float" office:value="2278.0000399999999" table:style-name="ce20">
            <text:p>2 278,0</text:p>
          </table:table-cell>
          <table:table-cell office:value-type="float" office:value="173.18319" table:style-name="ce20">
            <text:p>173,2</text:p>
          </table:table-cell>
          <table:table-cell office:value-type="float" office:value="34.425840000000079" table:style-name="ce20">
            <text:p>34,4</text:p>
          </table:table-cell>
          <table:table-cell office:value-type="float" office:value="7.0652894439066474" table:style-name="ce76">
            <text:p>7,1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5" table:style-name="ce97">
            <text:p>1975</text:p>
          </table:table-cell>
          <table:table-cell office:value-type="float" office:value="3021.5215499999999" table:style-name="ce20">
            <text:p>3 021,5</text:p>
          </table:table-cell>
          <table:table-cell office:value-type="float" office:value="2784.0799099999999" table:style-name="ce20">
            <text:p>2 784,1</text:p>
          </table:table-cell>
          <table:table-cell office:value-type="float" office:value="192.82176000000001" table:style-name="ce20">
            <text:p>192,8</text:p>
          </table:table-cell>
          <table:table-cell office:value-type="float" office:value="44.619879999999995" table:style-name="ce20">
            <text:p>44,6</text:p>
          </table:table-cell>
          <table:table-cell office:value-type="float" office:value="6.4772633219020648" table:style-name="ce76">
            <text:p>6,5</text:p>
          </table:table-cell>
          <table:table-cell office:value-type="float" office:value="2446.0635299999999" table:style-name="ce20">
            <text:p>2 446,1</text:p>
          </table:table-cell>
          <table:table-cell office:value-type="float" office:value="2238.97109" table:style-name="ce20">
            <text:p>2 239,0</text:p>
          </table:table-cell>
          <table:table-cell office:value-type="float" office:value="170.48429000000002" table:style-name="ce20">
            <text:p>170,5</text:p>
          </table:table-cell>
          <table:table-cell office:value-type="float" office:value="36.608149999999881" table:style-name="ce20">
            <text:p>36,6</text:p>
          </table:table-cell>
          <table:table-cell office:value-type="float" office:value="7.0756359057373386" table:style-name="ce76">
            <text:p>7,1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6" table:style-name="ce97">
            <text:p>1976</text:p>
          </table:table-cell>
          <table:table-cell office:value-type="float" office:value="3011.8713299999999" table:style-name="ce20">
            <text:p>3 011,9</text:p>
          </table:table-cell>
          <table:table-cell office:value-type="float" office:value="2773.9989100000003" table:style-name="ce20">
            <text:p>2 774,0</text:p>
          </table:table-cell>
          <table:table-cell office:value-type="float" office:value="202.95732000000001" table:style-name="ce20">
            <text:p>203,0</text:p>
          </table:table-cell>
          <table:table-cell office:value-type="float" office:value="34.915099999999683" table:style-name="ce20">
            <text:p>34,9</text:p>
          </table:table-cell>
          <table:table-cell office:value-type="float" office:value="6.8176118262914462" table:style-name="ce76">
            <text:p>6,8</text:p>
          </table:table-cell>
          <table:table-cell office:value-type="float" office:value="2445.2245400000002" table:style-name="ce20">
            <text:p>2 445,2</text:p>
          </table:table-cell>
          <table:table-cell office:value-type="float" office:value="2238.0710399999998" table:style-name="ce20">
            <text:p>2 238,1</text:p>
          </table:table-cell>
          <table:table-cell office:value-type="float" office:value="178.54569000000001" table:style-name="ce20">
            <text:p>178,5</text:p>
          </table:table-cell>
          <table:table-cell office:value-type="float" office:value="28.607810000000342" table:style-name="ce20">
            <text:p>28,6</text:p>
          </table:table-cell>
          <table:table-cell office:value-type="float" office:value="7.3882501839669059" table:style-name="ce76">
            <text:p>7,4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7" table:style-name="ce97">
            <text:p>1977</text:p>
          </table:table-cell>
          <table:table-cell office:value-type="float" office:value="3058.68318" table:style-name="ce20">
            <text:p>3 058,7</text:p>
          </table:table-cell>
          <table:table-cell office:value-type="float" office:value="2825.7503299999998" table:style-name="ce20">
            <text:p>2 825,8</text:p>
          </table:table-cell>
          <table:table-cell office:value-type="float" office:value="197.54474999999999" table:style-name="ce20">
            <text:p>197,5</text:p>
          </table:table-cell>
          <table:table-cell office:value-type="float" office:value="35.388100000000151" table:style-name="ce20">
            <text:p>35,4</text:p>
          </table:table-cell>
          <table:table-cell office:value-type="float" office:value="6.5340876352697936" table:style-name="ce76">
            <text:p>6,5</text:p>
          </table:table-cell>
          <table:table-cell office:value-type="float" office:value="2493.7258700000002" table:style-name="ce20">
            <text:p>2 493,7</text:p>
          </table:table-cell>
          <table:table-cell office:value-type="float" office:value="2291.0965099999999" table:style-name="ce20">
            <text:p>2 291,1</text:p>
          </table:table-cell>
          <table:table-cell office:value-type="float" office:value="172.84942000000001" table:style-name="ce20">
            <text:p>172,8</text:p>
          </table:table-cell>
          <table:table-cell office:value-type="float" office:value="29.779940000000352" table:style-name="ce20">
            <text:p>29,8</text:p>
          </table:table-cell>
          <table:table-cell office:value-type="float" office:value="7.0151466351374037" table:style-name="ce76">
            <text:p>7,0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8" table:style-name="ce97">
            <text:p>1978</text:p>
          </table:table-cell>
          <table:table-cell office:value-type="float" office:value="3080.29225" table:style-name="ce20">
            <text:p>3 080,3</text:p>
          </table:table-cell>
          <table:table-cell office:value-type="float" office:value="2832.8816400000001" table:style-name="ce20">
            <text:p>2 832,9</text:p>
          </table:table-cell>
          <table:table-cell office:value-type="float" office:value="205.11323000000002" table:style-name="ce20">
            <text:p>205,1</text:p>
          </table:table-cell>
          <table:table-cell office:value-type="float" office:value="42.29737999999989" table:style-name="ce20">
            <text:p>42,3</text:p>
          </table:table-cell>
          <table:table-cell office:value-type="float" office:value="6.7515989584274712" table:style-name="ce76">
            <text:p>6,8</text:p>
          </table:table-cell>
          <table:table-cell office:value-type="float" office:value="2536.58709" table:style-name="ce20">
            <text:p>2 536,6</text:p>
          </table:table-cell>
          <table:table-cell office:value-type="float" office:value="2323.03323" table:style-name="ce20">
            <text:p>2 323,0</text:p>
          </table:table-cell>
          <table:table-cell office:value-type="float" office:value="177.35040000000001" table:style-name="ce20">
            <text:p>177,4</text:p>
          </table:table-cell>
          <table:table-cell office:value-type="float" office:value="36.203459999999978" table:style-name="ce20">
            <text:p>36,2</text:p>
          </table:table-cell>
          <table:table-cell office:value-type="float" office:value="7.0929275760775967" table:style-name="ce76">
            <text:p>7,1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9" table:style-name="ce97">
            <text:p>1979</text:p>
          </table:table-cell>
          <table:table-cell office:value-type="float" office:value="3096.02916" table:style-name="ce20">
            <text:p>3 096,0</text:p>
          </table:table-cell>
          <table:table-cell office:value-type="float" office:value="2835.7353199999998" table:style-name="ce20">
            <text:p>2 835,7</text:p>
          </table:table-cell>
          <table:table-cell office:value-type="float" office:value="215.14664000000002" table:style-name="ce20">
            <text:p>215,1</text:p>
          </table:table-cell>
          <table:table-cell office:value-type="float" office:value="45.147200000000254" table:style-name="ce20">
            <text:p>45,1</text:p>
          </table:table-cell>
          <table:table-cell office:value-type="float" office:value="7.0519490042807176" table:style-name="ce76">
            <text:p>7,1</text:p>
          </table:table-cell>
          <table:table-cell office:value-type="float" office:value="2569.6409399999998" table:style-name="ce20">
            <text:p>2 569,6</text:p>
          </table:table-cell>
          <table:table-cell office:value-type="float" office:value="2340.8023399999997" table:style-name="ce20">
            <text:p>2 340,8</text:p>
          </table:table-cell>
          <table:table-cell office:value-type="float" office:value="189.19691" table:style-name="ce20">
            <text:p>189,2</text:p>
          </table:table-cell>
          <table:table-cell office:value-type="float" office:value="39.64169000000004" table:style-name="ce20">
            <text:p>39,6</text:p>
          </table:table-cell>
          <table:table-cell office:value-type="float" office:value="7.4781409520180695" table:style-name="ce76">
            <text:p>7,5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0" table:style-name="ce97">
            <text:p>1980</text:p>
          </table:table-cell>
          <table:table-cell office:value-type="float" office:value="3123.8545399999998" table:style-name="ce20">
            <text:p>3 123,9</text:p>
          </table:table-cell>
          <table:table-cell office:value-type="float" office:value="2865.5652700000001" table:style-name="ce20">
            <text:p>2 865,6</text:p>
          </table:table-cell>
          <table:table-cell office:value-type="float" office:value="216.50115" table:style-name="ce20">
            <text:p>216,5</text:p>
          </table:table-cell>
          <table:table-cell office:value-type="float" office:value="41.788119999999765" table:style-name="ce20">
            <text:p>41,8</text:p>
          </table:table-cell>
          <table:table-cell office:value-type="float" office:value="7.0245452400081625" table:style-name="ce76">
            <text:p>7,0</text:p>
          </table:table-cell>
          <table:table-cell office:value-type="float" office:value="2599.93264" table:style-name="ce20">
            <text:p>2 599,9</text:p>
          </table:table-cell>
          <table:table-cell office:value-type="float" office:value="2374.2160899999999" table:style-name="ce20">
            <text:p>2 374,2</text:p>
          </table:table-cell>
          <table:table-cell office:value-type="float" office:value="189.66575" table:style-name="ce20">
            <text:p>189,7</text:p>
          </table:table-cell>
          <table:table-cell office:value-type="float" office:value="36.050800000000095" table:style-name="ce20">
            <text:p>36,1</text:p>
          </table:table-cell>
          <table:table-cell office:value-type="float" office:value="7.3976010532529068" table:style-name="ce76">
            <text:p>7,4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1" table:style-name="ce97">
            <text:p>1981</text:p>
          </table:table-cell>
          <table:table-cell office:value-type="float" office:value="3147.5446400000001" table:style-name="ce20">
            <text:p>3 147,5</text:p>
          </table:table-cell>
          <table:table-cell office:value-type="float" office:value="2880.59719" table:style-name="ce20">
            <text:p>2 880,6</text:p>
          </table:table-cell>
          <table:table-cell office:value-type="float" office:value="225.96257" table:style-name="ce20">
            <text:p>226,0</text:p>
          </table:table-cell>
          <table:table-cell office:value-type="float" office:value="40.984880000000118" table:style-name="ce20">
            <text:p>41,0</text:p>
          </table:table-cell>
          <table:table-cell office:value-type="float" office:value="7.273723586762741" table:style-name="ce76">
            <text:p>7,3</text:p>
          </table:table-cell>
          <table:table-cell office:value-type="float" office:value="2634.9357099999997" table:style-name="ce20">
            <text:p>2 634,9</text:p>
          </table:table-cell>
          <table:table-cell office:value-type="float" office:value="2401.23092" table:style-name="ce20">
            <text:p>2 401,2</text:p>
          </table:table-cell>
          <table:table-cell office:value-type="float" office:value="198.16807" table:style-name="ce20">
            <text:p>198,2</text:p>
          </table:table-cell>
          <table:table-cell office:value-type="float" office:value="35.536719999999775" table:style-name="ce20">
            <text:p>35,5</text:p>
          </table:table-cell>
          <table:table-cell office:value-type="float" office:value="7.6236111025033511" table:style-name="ce76">
            <text:p>7,6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2" table:style-name="ce97">
            <text:p>1982</text:p>
          </table:table-cell>
          <table:table-cell office:value-type="float" office:value="3159.5202899999999" table:style-name="ce20">
            <text:p>3 159,5</text:p>
          </table:table-cell>
          <table:table-cell office:value-type="float" office:value="2887.9845800000003" table:style-name="ce20">
            <text:p>2 888,0</text:p>
          </table:table-cell>
          <table:table-cell office:value-type="float" office:value="233.15031999999999" table:style-name="ce20">
            <text:p>233,2</text:p>
          </table:table-cell>
          <table:table-cell office:value-type="float" office:value="38.38538999999966" table:style-name="ce20">
            <text:p>38,4</text:p>
          </table:table-cell>
          <table:table-cell office:value-type="float" office:value="7.4700494361842535" table:style-name="ce76">
            <text:p>7,5</text:p>
          </table:table-cell>
          <table:table-cell office:value-type="float" office:value="2654.4207900000001" table:style-name="ce20">
            <text:p>2 654,4</text:p>
          </table:table-cell>
          <table:table-cell office:value-type="float" office:value="2415.2290800000001" table:style-name="ce20">
            <text:p>2 415,2</text:p>
          </table:table-cell>
          <table:table-cell office:value-type="float" office:value="205.36242999999999" table:style-name="ce20">
            <text:p>205,4</text:p>
          </table:table-cell>
          <table:table-cell office:value-type="float" office:value="33.829280000000068" table:style-name="ce20">
            <text:p>33,8</text:p>
          </table:table-cell>
          <table:table-cell office:value-type="float" office:value="7.8364914644785664" table:style-name="ce76">
            <text:p>7,8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3" table:style-name="ce132">
            <text:p>1983</text:p>
          </table:table-cell>
          <table:table-cell office:value-type="float" office:value="3137.8061600000001" table:style-name="ce133">
            <text:p>3 137,8</text:p>
          </table:table-cell>
          <table:table-cell office:value-type="float" office:value="2861.7781600000003" table:style-name="ce133">
            <text:p>2 861,8</text:p>
          </table:table-cell>
          <table:table-cell office:value-type="float" office:value="241.2449" table:style-name="ce133">
            <text:p>241,2</text:p>
          </table:table-cell>
          <table:table-cell office:value-type="float" office:value="34.783099999999791" table:style-name="ce133">
            <text:p>34,8</text:p>
          </table:table-cell>
          <table:table-cell office:value-type="float" office:value="7.7745119947642269" table:style-name="ce134">
            <text:p>7,8</text:p>
          </table:table-cell>
          <table:table-cell office:value-type="float" office:value="2636.7205400000003" table:style-name="ce133">
            <text:p>2 636,7</text:p>
          </table:table-cell>
          <table:table-cell office:value-type="float" office:value="2391.5763199999997" table:style-name="ce133">
            <text:p>2 391,6</text:p>
          </table:table-cell>
          <table:table-cell office:value-type="float" office:value="214.65831" table:style-name="ce133">
            <text:p>214,7</text:p>
          </table:table-cell>
          <table:table-cell office:value-type="float" office:value="30.485910000000587" table:style-name="ce133">
            <text:p>30,5</text:p>
          </table:table-cell>
          <table:table-cell office:value-type="float" office:value="8.2363386446138982" table:style-name="ce134">
            <text:p>8,2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4" table:style-name="ce97">
            <text:p>1984</text:p>
          </table:table-cell>
          <table:table-cell office:value-type="float" office:value="3223.3168900000001" table:style-name="ce20">
            <text:p>3 223,3</text:p>
          </table:table-cell>
          <table:table-cell office:value-type="float" office:value="2958.4373500000002" table:style-name="ce20">
            <text:p>2 958,4</text:p>
          </table:table-cell>
          <table:table-cell office:value-type="float" office:value="224.96760999999998" table:style-name="ce20">
            <text:p>225,0</text:p>
          </table:table-cell>
          <table:table-cell office:value-type="float" office:value="39.911929999999927" table:style-name="ce20">
            <text:p>39,9</text:p>
          </table:table-cell>
          <table:table-cell office:value-type="float" office:value="7.0668863316717321" table:style-name="ce76">
            <text:p>7,1</text:p>
          </table:table-cell>
          <table:table-cell office:value-type="float" office:value="2728.5730699999999" table:style-name="ce20">
            <text:p>2 728,6</text:p>
          </table:table-cell>
          <table:table-cell office:value-type="float" office:value="2498.6067499999999" table:style-name="ce20">
            <text:p>2 498,6</text:p>
          </table:table-cell>
          <table:table-cell office:value-type="float" office:value="190.49328" table:style-name="ce20">
            <text:p>190,5</text:p>
          </table:table-cell>
          <table:table-cell office:value-type="float" office:value="39.473039999999997" table:style-name="ce20">
            <text:p>39,5</text:p>
          </table:table-cell>
          <table:table-cell office:value-type="float" office:value="7.083904573084995" table:style-name="ce76">
            <text:p>7,1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5" table:style-name="ce97">
            <text:p>1985</text:p>
          </table:table-cell>
          <table:table-cell office:value-type="float" office:value="3227.1637099999998" table:style-name="ce20">
            <text:p>3 227,2</text:p>
          </table:table-cell>
          <table:table-cell office:value-type="float" office:value="2972.4790699999999" table:style-name="ce20">
            <text:p>2 972,5</text:p>
          </table:table-cell>
          <table:table-cell office:value-type="float" office:value="216.80685999999997" table:style-name="ce20">
            <text:p>216,8</text:p>
          </table:table-cell>
          <table:table-cell office:value-type="float" office:value="37.877779999999973" table:style-name="ce20">
            <text:p>37,9</text:p>
          </table:table-cell>
          <table:table-cell office:value-type="float" office:value="6.7979749937315894" table:style-name="ce76">
            <text:p>6,8</text:p>
          </table:table-cell>
          <table:table-cell office:value-type="float" office:value="2743.2841600000002" table:style-name="ce20">
            <text:p>2 743,3</text:p>
          </table:table-cell>
          <table:table-cell office:value-type="float" office:value="2522.3681699999997" table:style-name="ce20">
            <text:p>2 522,4</text:p>
          </table:table-cell>
          <table:table-cell office:value-type="float" office:value="183.92079000000001" table:style-name="ce20">
            <text:p>183,9</text:p>
          </table:table-cell>
          <table:table-cell office:value-type="float" office:value="36.995200000000409" table:style-name="ce20">
            <text:p>37,0</text:p>
          </table:table-cell>
          <table:table-cell office:value-type="float" office:value="6.7960514460362731" table:style-name="ce76">
            <text:p>6,8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6" table:style-name="ce97">
            <text:p>1986</text:p>
          </table:table-cell>
          <table:table-cell office:value-type="float" office:value="3269.74665" table:style-name="ce20">
            <text:p>3 269,7</text:p>
          </table:table-cell>
          <table:table-cell office:value-type="float" office:value="3008.0747900000001" table:style-name="ce20">
            <text:p>3 008,1</text:p>
          </table:table-cell>
          <table:table-cell office:value-type="float" office:value="215.75140999999999" table:style-name="ce20">
            <text:p>215,8</text:p>
          </table:table-cell>
          <table:table-cell office:value-type="float" office:value="45.920449999999931" table:style-name="ce20">
            <text:p>45,9</text:p>
          </table:table-cell>
          <table:table-cell office:value-type="float" office:value="6.6924020283723724" table:style-name="ce76">
            <text:p>6,7</text:p>
          </table:table-cell>
          <table:table-cell office:value-type="float" office:value="2782.9562599999999" table:style-name="ce20">
            <text:p>2 783,0</text:p>
          </table:table-cell>
          <table:table-cell office:value-type="float" office:value="2554.1754500000002" table:style-name="ce20">
            <text:p>2 554,2</text:p>
          </table:table-cell>
          <table:table-cell office:value-type="float" office:value="183.88768999999999" table:style-name="ce20">
            <text:p>183,9</text:p>
          </table:table-cell>
          <table:table-cell office:value-type="float" office:value="44.893119999999755" table:style-name="ce20">
            <text:p>44,9</text:p>
          </table:table-cell>
          <table:table-cell office:value-type="float" office:value="6.7159769734163239" table:style-name="ce76">
            <text:p>6,7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7" table:style-name="ce97">
            <text:p>1987</text:p>
          </table:table-cell>
          <table:table-cell office:value-type="float" office:value="3286.4217200000003" table:style-name="ce20">
            <text:p>3 286,4</text:p>
          </table:table-cell>
          <table:table-cell office:value-type="float" office:value="2999.8519100000003" table:style-name="ce20">
            <text:p>2 999,9</text:p>
          </table:table-cell>
          <table:table-cell office:value-type="float" office:value="236.5411" table:style-name="ce20">
            <text:p>236,5</text:p>
          </table:table-cell>
          <table:table-cell office:value-type="float" office:value="50.028709999999961" table:style-name="ce20">
            <text:p>50,0</text:p>
          </table:table-cell>
          <table:table-cell office:value-type="float" office:value="7.3087878780210307" table:style-name="ce76">
            <text:p>7,3</text:p>
          </table:table-cell>
          <table:table-cell office:value-type="float" office:value="2797.9513199999997" table:style-name="ce20">
            <text:p>2 798,0</text:p>
          </table:table-cell>
          <table:table-cell office:value-type="float" office:value="2546.1411600000001" table:style-name="ce20">
            <text:p>2 546,1</text:p>
          </table:table-cell>
          <table:table-cell office:value-type="float" office:value="203.26485" table:style-name="ce20">
            <text:p>203,3</text:p>
          </table:table-cell>
          <table:table-cell office:value-type="float" office:value="48.545309999999546" table:style-name="ce20">
            <text:p>48,5</text:p>
          </table:table-cell>
          <table:table-cell office:value-type="float" office:value="7.3930459619530682" table:style-name="ce76">
            <text:p>7,4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8" table:style-name="ce97">
            <text:p>1988</text:p>
          </table:table-cell>
          <table:table-cell office:value-type="float" office:value="3293.1021900000001" table:style-name="ce20">
            <text:p>3 293,1</text:p>
          </table:table-cell>
          <table:table-cell office:value-type="float" office:value="2995.18685" table:style-name="ce20">
            <text:p>2 995,2</text:p>
          </table:table-cell>
          <table:table-cell office:value-type="float" office:value="245.21964000000003" table:style-name="ce20">
            <text:p>245,2</text:p>
          </table:table-cell>
          <table:table-cell office:value-type="float" office:value="52.695699999999988" table:style-name="ce20">
            <text:p>52,7</text:p>
          </table:table-cell>
          <table:table-cell office:value-type="float" office:value="7.5675579825171866" table:style-name="ce76">
            <text:p>7,6</text:p>
          </table:table-cell>
          <table:table-cell office:value-type="float" office:value="2805.5881800000002" table:style-name="ce20">
            <text:p>2 805,6</text:p>
          </table:table-cell>
          <table:table-cell office:value-type="float" office:value="2545.54295" table:style-name="ce20">
            <text:p>2 545,5</text:p>
          </table:table-cell>
          <table:table-cell office:value-type="float" office:value="208.67469" table:style-name="ce20">
            <text:p>208,7</text:p>
          </table:table-cell>
          <table:table-cell office:value-type="float" office:value="51.370540000000176" table:style-name="ce20">
            <text:p>51,4</text:p>
          </table:table-cell>
          <table:table-cell office:value-type="float" office:value="7.5765504864023754" table:style-name="ce76">
            <text:p>7,6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89" table:style-name="ce97">
            <text:p>1989</text:p>
          </table:table-cell>
          <table:table-cell office:value-type="float" office:value="3331.9454100000003" table:style-name="ce20">
            <text:p>3 331,9</text:p>
          </table:table-cell>
          <table:table-cell office:value-type="float" office:value="2992.14887" table:style-name="ce20">
            <text:p>2 992,1</text:p>
          </table:table-cell>
          <table:table-cell office:value-type="float" office:value="286.25734999999997" table:style-name="ce20">
            <text:p>286,3</text:p>
          </table:table-cell>
          <table:table-cell office:value-type="float" office:value="53.539190000000303" table:style-name="ce20">
            <text:p>53,5</text:p>
          </table:table-cell>
          <table:table-cell office:value-type="float" office:value="8.7316009911669816" table:style-name="ce76">
            <text:p>8,7</text:p>
          </table:table-cell>
          <table:table-cell office:value-type="float" office:value="2844.8224300000002" table:style-name="ce20">
            <text:p>2 844,8</text:p>
          </table:table-cell>
          <table:table-cell office:value-type="float" office:value="2546.27" table:style-name="ce20">
            <text:p>2 546,3</text:p>
          </table:table-cell>
          <table:table-cell office:value-type="float" office:value="246.57881" table:style-name="ce20">
            <text:p>246,6</text:p>
          </table:table-cell>
          <table:table-cell office:value-type="float" office:value="51.973620000000182" table:style-name="ce20">
            <text:p>52,0</text:p>
          </table:table-cell>
          <table:table-cell office:value-type="float" office:value="8.8289351402448446" table:style-name="ce76">
            <text:p>8,8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0" table:style-name="ce132">
            <text:p>1990</text:p>
          </table:table-cell>
          <table:table-cell office:value-type="float" office:value="3393.0130899999999" table:style-name="ce133">
            <text:p>3 393,0</text:p>
          </table:table-cell>
          <table:table-cell office:value-type="float" office:value="3042.83527" table:style-name="ce133">
            <text:p>3 042,8</text:p>
          </table:table-cell>
          <table:table-cell office:value-type="float" office:value="297.04642999999999" table:style-name="ce133">
            <text:p>297,0</text:p>
          </table:table-cell>
          <table:table-cell office:value-type="float" office:value="53.131389999999897" table:style-name="ce133">
            <text:p>53,1</text:p>
          </table:table-cell>
          <table:table-cell office:value-type="float" office:value="8.8939207038381021" table:style-name="ce134">
            <text:p>8,9</text:p>
          </table:table-cell>
          <table:table-cell office:value-type="float" office:value="2901.7761800000003" table:style-name="ce133">
            <text:p>2 901,8</text:p>
          </table:table-cell>
          <table:table-cell office:value-type="float" office:value="2594.6166000000003" table:style-name="ce133">
            <text:p>2 594,6</text:p>
          </table:table-cell>
          <table:table-cell office:value-type="float" office:value="255.74064000000001" table:style-name="ce133">
            <text:p>255,7</text:p>
          </table:table-cell>
          <table:table-cell office:value-type="float" office:value="51.418939999999992" table:style-name="ce133">
            <text:p>51,4</text:p>
          </table:table-cell>
          <table:table-cell office:value-type="float" office:value="8.9722311439109284" table:style-name="ce134">
            <text:p>9,0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1" table:style-name="ce97">
            <text:p>1991</text:p>
          </table:table-cell>
          <table:table-cell office:value-type="float" office:value="3444.9918499999999" table:style-name="ce20">
            <text:p>3 445,0</text:p>
          </table:table-cell>
          <table:table-cell office:value-type="float" office:value="3079.59807" table:style-name="ce20">
            <text:p>3 079,6</text:p>
          </table:table-cell>
          <table:table-cell office:value-type="float" office:value="299.71731" table:style-name="ce20">
            <text:p>299,7</text:p>
          </table:table-cell>
          <table:table-cell office:value-type="float" office:value="65.676469999999881" table:style-name="ce20">
            <text:p>65,7</text:p>
          </table:table-cell>
          <table:table-cell office:value-type="float" office:value="8.8691724890146233" table:style-name="ce76">
            <text:p>8,9</text:p>
          </table:table-cell>
          <table:table-cell office:value-type="float" office:value="2961.5869900000002" table:style-name="ce20">
            <text:p>2 961,6</text:p>
          </table:table-cell>
          <table:table-cell office:value-type="float" office:value="2639.4536200000002" table:style-name="ce20">
            <text:p>2 639,5</text:p>
          </table:table-cell>
          <table:table-cell office:value-type="float" office:value="258.32941" table:style-name="ce20">
            <text:p>258,3</text:p>
          </table:table-cell>
          <table:table-cell office:value-type="float" office:value="63.803960000000018" table:style-name="ce20">
            <text:p>63,8</text:p>
          </table:table-cell>
          <table:table-cell office:value-type="float" office:value="8.9147257515687777" table:style-name="ce76">
            <text:p>8,9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2" table:style-name="ce97">
            <text:p>1992</text:p>
          </table:table-cell>
          <table:table-cell office:value-type="float" office:value="3530.4127200000003" table:style-name="ce20">
            <text:p>3 530,4</text:p>
          </table:table-cell>
          <table:table-cell office:value-type="float" office:value="3110.6619100000003" table:style-name="ce20">
            <text:p>3 110,7</text:p>
          </table:table-cell>
          <table:table-cell office:value-type="float" office:value="310.03942000000001" table:style-name="ce20">
            <text:p>310,0</text:p>
          </table:table-cell>
          <table:table-cell office:value-type="float" office:value="109.71138999999999" table:style-name="ce20">
            <text:p>109,7</text:p>
          </table:table-cell>
          <table:table-cell office:value-type="float" office:value="9.0636214650169418" table:style-name="ce76">
            <text:p>9,1</text:p>
          </table:table-cell>
          <table:table-cell office:value-type="float" office:value="3057.9367299999999" table:style-name="ce20">
            <text:p>3 057,9</text:p>
          </table:table-cell>
          <table:table-cell office:value-type="float" office:value="2681.3037300000001" table:style-name="ce20">
            <text:p>2 681,3</text:p>
          </table:table-cell>
          <table:table-cell office:value-type="float" office:value="268.69923999999997" table:style-name="ce20">
            <text:p>268,7</text:p>
          </table:table-cell>
          <table:table-cell office:value-type="float" office:value="107.93375999999984" table:style-name="ce20">
            <text:p>107,9</text:p>
          </table:table-cell>
          <table:table-cell office:value-type="float" office:value="9.1084396433675447" table:style-name="ce76">
            <text:p>9,1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3" table:style-name="ce132">
            <text:p>1993</text:p>
          </table:table-cell>
          <table:table-cell office:value-type="float" office:value="3551.86607" table:style-name="ce133">
            <text:p>3 551,9</text:p>
          </table:table-cell>
          <table:table-cell office:value-type="float" office:value="3077.29639" table:style-name="ce133">
            <text:p>3 077,3</text:p>
          </table:table-cell>
          <table:table-cell office:value-type="float" office:value="344.96557999999999" table:style-name="ce133">
            <text:p>345,0</text:p>
          </table:table-cell>
          <table:table-cell office:value-type="float" office:value="129.60410000000007" table:style-name="ce133">
            <text:p>129,6</text:p>
          </table:table-cell>
          <table:table-cell office:value-type="float" office:value="10.08004597614133" table:style-name="ce134">
            <text:p>10,1</text:p>
          </table:table-cell>
          <table:table-cell office:value-type="float" office:value="3084.7126000000003" table:style-name="ce133">
            <text:p>3 084,7</text:p>
          </table:table-cell>
          <table:table-cell office:value-type="float" office:value="2659.5311799999999" table:style-name="ce133">
            <text:p>2 659,5</text:p>
          </table:table-cell>
          <table:table-cell office:value-type="float" office:value="299.23365999999999" table:style-name="ce133">
            <text:p>299,2</text:p>
          </table:table-cell>
          <table:table-cell office:value-type="float" office:value="125.94776000000036" table:style-name="ce133">
            <text:p>125,9</text:p>
          </table:table-cell>
          <table:table-cell office:value-type="float" office:value="10.113465455402668" table:style-name="ce134">
            <text:p>10,1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4" table:style-name="ce135">
            <text:p>1994</text:p>
          </table:table-cell>
          <table:table-cell office:value-type="float" office:value="3555.62815" table:style-name="ce20">
            <text:p>3 555,6</text:p>
          </table:table-cell>
          <table:table-cell office:value-type="float" office:value="3172.4914600000002" table:style-name="ce20">
            <text:p>3 172,5</text:p>
          </table:table-cell>
          <table:table-cell office:value-type="float" office:value="383.13668999999999" table:style-name="ce20">
            <text:p>383,1</text:p>
          </table:table-cell>
          <table:table-cell office:value-type="string" table:style-name="ce20">
            <text:p>.</text:p>
          </table:table-cell>
          <table:table-cell office:value-type="float" office:value="10.775499400858326" table:style-name="ce22">
            <text:p>10,8</text:p>
          </table:table-cell>
          <table:table-cell office:value-type="float" office:value="3089.4288799999999" table:style-name="ce20">
            <text:p>3 089,4</text:p>
          </table:table-cell>
          <table:table-cell office:value-type="float" office:value="2753.2413099999999" table:style-name="ce20">
            <text:p>2 753,2</text:p>
          </table:table-cell>
          <table:table-cell office:value-type="float" office:value="336.18756999999999" table:style-name="ce20">
            <text:p>336,2</text:p>
          </table:table-cell>
          <table:table-cell office:value-type="string" table:style-name="ce20">
            <text:p>.</text:p>
          </table:table-cell>
          <table:table-cell office:value-type="float" office:value="10.881867913398931" table:style-name="ce22">
            <text:p>10,9</text:p>
          </table:table-cell>
          <table:table-cell table:style-name="ce22"/>
          <table:table-cell table:number-columns-repeated="16372"/>
        </table:table-row>
        <table:table-row table:style-name="ro41">
          <table:table-cell table:style-name="ce97"/>
          <table:table-cell office:value-type="string" table:number-columns-spanned="10" table:number-rows-spanned="1" table:style-name="ce151">
            <text:p>ILO-Konzept</text:p>
          </table:table-cell>
          <table:covered-table-cell table:number-columns-repeated="9"/>
          <table:table-cell table:style-name="ce136"/>
          <table:table-cell table:number-columns-repeated="16372"/>
        </table:table-row>
        <table:table-row table:style-name="ro7">
          <table:table-cell office:value-type="float" office:value="1994" table:style-name="ce97">
            <text:p>1994</text:p>
          </table:table-cell>
          <table:table-cell office:value-type="float" office:value="3654.2416800000001" table:style-name="ce20">
            <text:p>3 654,2</text:p>
          </table:table-cell>
          <table:table-cell office:value-type="float" office:value="3157.4378700000002" table:style-name="ce20">
            <text:p>3 157,4</text:p>
          </table:table-cell>
          <table:table-cell office:value-type="float" office:value="496.80381" table:style-name="ce20">
            <text:p>496,8</text:p>
          </table:table-cell>
          <table:table-cell office:value-type="string" table:style-name="ce20">
            <text:p>.</text:p>
          </table:table-cell>
          <table:table-cell office:value-type="float" office:value="13.595264175302166" table:style-name="ce76">
            <text:p>13,6</text:p>
          </table:table-cell>
          <table:table-cell office:value-type="float" office:value="3141.04954" table:style-name="ce20">
            <text:p>3 141,0</text:p>
          </table:table-cell>
          <table:table-cell office:value-type="float" office:value="2737.7634199999998" table:style-name="ce20">
            <text:p>2 737,8</text:p>
          </table:table-cell>
          <table:table-cell office:value-type="float" office:value="403.28611999999998" table:style-name="ce20">
            <text:p>403,3</text:p>
          </table:table-cell>
          <table:table-cell office:value-type="string" table:style-name="ce20">
            <text:p>.</text:p>
          </table:table-cell>
          <table:table-cell office:value-type="float" office:value="12.839215519026803" table:style-name="ce76">
            <text:p>12,8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5" table:style-name="ce97">
            <text:p>1995</text:p>
          </table:table-cell>
          <table:table-cell office:value-type="float" office:value="3669.5602899999999" table:style-name="ce20">
            <text:p>3 669,6</text:p>
          </table:table-cell>
          <table:table-cell office:value-type="float" office:value="3154.3380899999997" table:style-name="ce20">
            <text:p>3 154,3</text:p>
          </table:table-cell>
          <table:table-cell office:value-type="float" office:value="515.22220000000004" table:style-name="ce20">
            <text:p>515,2</text:p>
          </table:table-cell>
          <table:table-cell office:value-type="string" table:style-name="ce20">
            <text:p>.</text:p>
          </table:table-cell>
          <table:table-cell office:value-type="float" office:value="14.040434255952777" table:style-name="ce76">
            <text:p>14,0</text:p>
          </table:table-cell>
          <table:table-cell office:value-type="float" office:value="3137.6835599999999" table:style-name="ce20">
            <text:p>3 137,7</text:p>
          </table:table-cell>
          <table:table-cell office:value-type="float" office:value="2720.4862499999999" table:style-name="ce20">
            <text:p>2 720,5</text:p>
          </table:table-cell>
          <table:table-cell office:value-type="float" office:value="417.19731000000002" table:style-name="ce20">
            <text:p>417,2</text:p>
          </table:table-cell>
          <table:table-cell office:value-type="string" table:style-name="ce20">
            <text:p>.</text:p>
          </table:table-cell>
          <table:table-cell office:value-type="float" office:value="13.296347513131632" table:style-name="ce76">
            <text:p>13,3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6" table:style-name="ce97">
            <text:p>1996</text:p>
          </table:table-cell>
          <table:table-cell office:value-type="float" office:value="3617.0668300000002" table:style-name="ce20">
            <text:p>3 617,1</text:p>
          </table:table-cell>
          <table:table-cell office:value-type="float" office:value="3109.0021099999999" table:style-name="ce20">
            <text:p>3 109,0</text:p>
          </table:table-cell>
          <table:table-cell office:value-type="float" office:value="508.06471999999997" table:style-name="ce20">
            <text:p>508,1</text:p>
          </table:table-cell>
          <table:table-cell office:value-type="string" table:style-name="ce20">
            <text:p>.</text:p>
          </table:table-cell>
          <table:table-cell office:value-type="float" office:value="14.04631829818859" table:style-name="ce76">
            <text:p>14,0</text:p>
          </table:table-cell>
          <table:table-cell office:value-type="float" office:value="3107.00569" table:style-name="ce20">
            <text:p>3 107,0</text:p>
          </table:table-cell>
          <table:table-cell office:value-type="float" office:value="2687.1134999999999" table:style-name="ce20">
            <text:p>2 687,1</text:p>
          </table:table-cell>
          <table:table-cell office:value-type="float" office:value="419.89219000000003" table:style-name="ce20">
            <text:p>419,9</text:p>
          </table:table-cell>
          <table:table-cell office:value-type="string" table:style-name="ce20">
            <text:p>.</text:p>
          </table:table-cell>
          <table:table-cell office:value-type="float" office:value="13.514368234066543" table:style-name="ce76">
            <text:p>13,5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7" table:style-name="ce97">
            <text:p>1997</text:p>
          </table:table-cell>
          <table:table-cell office:value-type="float" office:value="3621.2896099999998" table:style-name="ce20">
            <text:p>3 621,3</text:p>
          </table:table-cell>
          <table:table-cell office:value-type="float" office:value="3088.3720699999999" table:style-name="ce20">
            <text:p>3 088,4</text:p>
          </table:table-cell>
          <table:table-cell office:value-type="float" office:value="532.91754000000003" table:style-name="ce20">
            <text:p>532,9</text:p>
          </table:table-cell>
          <table:table-cell office:value-type="string" table:style-name="ce20">
            <text:p>.</text:p>
          </table:table-cell>
          <table:table-cell office:value-type="float" office:value="14.716236407283647" table:style-name="ce76">
            <text:p>14,7</text:p>
          </table:table-cell>
          <table:table-cell office:value-type="float" office:value="3122.4838300000001" table:style-name="ce20">
            <text:p>3 122,5</text:p>
          </table:table-cell>
          <table:table-cell office:value-type="float" office:value="2668.69848" table:style-name="ce20">
            <text:p>2 668,7</text:p>
          </table:table-cell>
          <table:table-cell office:value-type="float" office:value="453.78534999999999" table:style-name="ce20">
            <text:p>453,8</text:p>
          </table:table-cell>
          <table:table-cell office:value-type="string" table:style-name="ce20">
            <text:p>.</text:p>
          </table:table-cell>
          <table:table-cell office:value-type="float" office:value="14.532832664821196" table:style-name="ce76">
            <text:p>14,5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8" table:style-name="ce97">
            <text:p>1998</text:p>
          </table:table-cell>
          <table:table-cell office:value-type="float" office:value="3627.0423999999998" table:style-name="ce20">
            <text:p>3 627,0</text:p>
          </table:table-cell>
          <table:table-cell office:value-type="float" office:value="3055.92434" table:style-name="ce20">
            <text:p>3 055,9</text:p>
          </table:table-cell>
          <table:table-cell office:value-type="float" office:value="571.11806000000001" table:style-name="ce20">
            <text:p>571,1</text:p>
          </table:table-cell>
          <table:table-cell office:value-type="string" table:style-name="ce20">
            <text:p>.</text:p>
          </table:table-cell>
          <table:table-cell office:value-type="float" office:value="15.746109281766321" table:style-name="ce76">
            <text:p>15,7</text:p>
          </table:table-cell>
          <table:table-cell office:value-type="float" office:value="3125.0218599999998" table:style-name="ce20">
            <text:p>3 125,0</text:p>
          </table:table-cell>
          <table:table-cell office:value-type="float" office:value="2637.93833" table:style-name="ce20">
            <text:p>2 637,9</text:p>
          </table:table-cell>
          <table:table-cell office:value-type="float" office:value="487.08353000000005" table:style-name="ce20">
            <text:p>487,1</text:p>
          </table:table-cell>
          <table:table-cell office:value-type="string" table:style-name="ce20">
            <text:p>.</text:p>
          </table:table-cell>
          <table:table-cell office:value-type="float" office:value="15.586563928868008" table:style-name="ce76">
            <text:p>15,6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99" table:style-name="ce97">
            <text:p>1999</text:p>
          </table:table-cell>
          <table:table-cell office:value-type="float" office:value="3669.2120099999997" table:style-name="ce20">
            <text:p>3 669,2</text:p>
          </table:table-cell>
          <table:table-cell office:value-type="float" office:value="3066.01998" table:style-name="ce20">
            <text:p>3 066,0</text:p>
          </table:table-cell>
          <table:table-cell office:value-type="float" office:value="603.19203000000005" table:style-name="ce20">
            <text:p>603,2</text:p>
          </table:table-cell>
          <table:table-cell office:value-type="string" table:style-name="ce20">
            <text:p>.</text:p>
          </table:table-cell>
          <table:table-cell office:value-type="float" office:value="16.439279833274067" table:style-name="ce76">
            <text:p>16,4</text:p>
          </table:table-cell>
          <table:table-cell office:value-type="float" office:value="3173.1824700000002" table:style-name="ce20">
            <text:p>3 173,2</text:p>
          </table:table-cell>
          <table:table-cell office:value-type="float" office:value="2654.2888800000001" table:style-name="ce20">
            <text:p>2 654,3</text:p>
          </table:table-cell>
          <table:table-cell office:value-type="float" office:value="518.89359000000002" table:style-name="ce20">
            <text:p>518,9</text:p>
          </table:table-cell>
          <table:table-cell office:value-type="string" table:style-name="ce20">
            <text:p>.</text:p>
          </table:table-cell>
          <table:table-cell office:value-type="float" office:value="16.352466172548848" table:style-name="ce76">
            <text:p>16,4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2000" table:style-name="ce97">
            <text:p>2000</text:p>
          </table:table-cell>
          <table:table-cell office:value-type="float" office:value="3685.7017299999998" table:style-name="ce20">
            <text:p>3 685,7</text:p>
          </table:table-cell>
          <table:table-cell office:value-type="float" office:value="3082.0066099999999" table:style-name="ce20">
            <text:p>3 082,0</text:p>
          </table:table-cell>
          <table:table-cell office:value-type="float" office:value="603.69511999999997" table:style-name="ce20">
            <text:p>603,7</text:p>
          </table:table-cell>
          <table:table-cell office:value-type="string" table:style-name="ce20">
            <text:p>.</text:p>
          </table:table-cell>
          <table:table-cell office:value-type="float" office:value="16.379380759061043" table:style-name="ce76">
            <text:p>16,4</text:p>
          </table:table-cell>
          <table:table-cell office:value-type="float" office:value="3198.50191" table:style-name="ce20">
            <text:p>3 198,5</text:p>
          </table:table-cell>
          <table:table-cell office:value-type="float" office:value="2672.6471900000001" table:style-name="ce20">
            <text:p>2 672,6</text:p>
          </table:table-cell>
          <table:table-cell office:value-type="float" office:value="525.85471999999993" table:style-name="ce20">
            <text:p>525,9</text:p>
          </table:table-cell>
          <table:table-cell office:value-type="string" table:style-name="ce20">
            <text:p>.</text:p>
          </table:table-cell>
          <table:table-cell office:value-type="float" office:value="16.440656744832143" table:style-name="ce76">
            <text:p>16,4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2001" table:style-name="ce97">
            <text:p>2001</text:p>
          </table:table-cell>
          <table:table-cell office:value-type="float" office:value="3711.1791000000003" table:style-name="ce20">
            <text:p>3 711,2</text:p>
          </table:table-cell>
          <table:table-cell office:value-type="float" office:value="3057.3205800000001" table:style-name="ce20">
            <text:p>3 057,3</text:p>
          </table:table-cell>
          <table:table-cell office:value-type="float" office:value="653.85852" table:style-name="ce20">
            <text:p>653,9</text:p>
          </table:table-cell>
          <table:table-cell office:value-type="string" table:style-name="ce20">
            <text:p>.</text:p>
          </table:table-cell>
          <table:table-cell office:value-type="float" office:value="17.618619376251608" table:style-name="ce76">
            <text:p>17,6</text:p>
          </table:table-cell>
          <table:table-cell office:value-type="float" office:value="3217.65661" table:style-name="ce20">
            <text:p>3 217,7</text:p>
          </table:table-cell>
          <table:table-cell office:value-type="float" office:value="2646.1702599999999" table:style-name="ce20">
            <text:p>2 646,2</text:p>
          </table:table-cell>
          <table:table-cell office:value-type="float" office:value="571.48635000000002" table:style-name="ce20">
            <text:p>571,5</text:p>
          </table:table-cell>
          <table:table-cell office:value-type="string" table:style-name="ce20">
            <text:p>.</text:p>
          </table:table-cell>
          <table:table-cell office:value-type="float" office:value="17.760949015625382" table:style-name="ce76">
            <text:p>17,8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2002" table:style-name="ce97">
            <text:p>2002</text:p>
          </table:table-cell>
          <table:table-cell office:value-type="float" office:value="3762.1276200000002" table:style-name="ce20">
            <text:p>3 762,1</text:p>
          </table:table-cell>
          <table:table-cell office:value-type="float" office:value="3072.0033900000003" table:style-name="ce20">
            <text:p>3 072,0</text:p>
          </table:table-cell>
          <table:table-cell office:value-type="float" office:value="690.12423000000001" table:style-name="ce20">
            <text:p>690,1</text:p>
          </table:table-cell>
          <table:table-cell office:value-type="string" table:style-name="ce20">
            <text:p>.</text:p>
          </table:table-cell>
          <table:table-cell office:value-type="float" office:value="18.343987756587588" table:style-name="ce76">
            <text:p>18,3</text:p>
          </table:table-cell>
          <table:table-cell office:value-type="float" office:value="3265.1277300000002" table:style-name="ce20">
            <text:p>3 265,1</text:p>
          </table:table-cell>
          <table:table-cell office:value-type="float" office:value="2657.3740200000002" table:style-name="ce20">
            <text:p>2 657,4</text:p>
          </table:table-cell>
          <table:table-cell office:value-type="float" office:value="607.75370999999996" table:style-name="ce20">
            <text:p>607,8</text:p>
          </table:table-cell>
          <table:table-cell office:value-type="string" table:style-name="ce20">
            <text:p>.</text:p>
          </table:table-cell>
          <table:table-cell office:value-type="float" office:value="18.613474272873237" table:style-name="ce76">
            <text:p>18,6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2003" table:style-name="ce132">
            <text:p>2003</text:p>
          </table:table-cell>
          <table:table-cell office:value-type="float" office:value="3793.53991" table:style-name="ce133">
            <text:p>3 793,5</text:p>
          </table:table-cell>
          <table:table-cell office:value-type="float" office:value="3083.4873700000003" table:style-name="ce133">
            <text:p>3 083,5</text:p>
          </table:table-cell>
          <table:table-cell office:value-type="float" office:value="710.05254000000002" table:style-name="ce133">
            <text:p>710,1</text:p>
          </table:table-cell>
          <table:table-cell office:value-type="string" table:style-name="ce133">
            <text:p>.</text:p>
          </table:table-cell>
          <table:table-cell office:value-type="float" office:value="18.717413203648093" table:style-name="ce134">
            <text:p>18,7</text:p>
          </table:table-cell>
          <table:table-cell office:value-type="float" office:value="3304.5895699999996" table:style-name="ce133">
            <text:p>3 304,6</text:p>
          </table:table-cell>
          <table:table-cell office:value-type="float" office:value="2674.7953199999997" table:style-name="ce133">
            <text:p>2 674,8</text:p>
          </table:table-cell>
          <table:table-cell office:value-type="float" office:value="629.79425000000003" table:style-name="ce133">
            <text:p>629,8</text:p>
          </table:table-cell>
          <table:table-cell office:value-type="string" table:style-name="ce133">
            <text:p>.</text:p>
          </table:table-cell>
          <table:table-cell office:value-type="float" office:value="19.058168545874825" table:style-name="ce134">
            <text:p>19,1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04(a)</text:p>
          </table:table-cell>
          <table:table-cell office:value-type="float" office:value="3676.7385700000136" table:style-name="ce20">
            <text:p>3 676,7</text:p>
          </table:table-cell>
          <table:table-cell office:value-type="float" office:value="2890.709859999989" table:style-name="ce20">
            <text:p>2 890,7</text:p>
          </table:table-cell>
          <table:table-cell office:value-type="float" office:value="786.02870999999618" table:style-name="ce20">
            <text:p>786,0</text:p>
          </table:table-cell>
          <table:table-cell office:value-type="string" table:style-name="ce20">
            <text:p>.</text:p>
          </table:table-cell>
          <table:table-cell office:value-type="float" office:value="21.378422616541904" table:style-name="ce76">
            <text:p>21,4</text:p>
          </table:table-cell>
          <table:table-cell office:value-type="float" office:value="3221.2650399999898" table:style-name="ce20">
            <text:p>3 221,3</text:p>
          </table:table-cell>
          <table:table-cell office:value-type="float" office:value="2504.1424399999796" table:style-name="ce20">
            <text:p>2 504,1</text:p>
          </table:table-cell>
          <table:table-cell office:value-type="float" office:value="717.1225999999981" table:style-name="ce20">
            <text:p>717,1</text:p>
          </table:table-cell>
          <table:table-cell office:value-type="string" table:style-name="ce20">
            <text:p>.</text:p>
          </table:table-cell>
          <table:table-cell office:value-type="float" office:value="22.262142080677815" table:style-name="ce76">
            <text:p>22,3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04(b)</text:p>
          </table:table-cell>
          <table:table-cell office:value-type="float" office:value="3676.7385700000136" table:style-name="ce20">
            <text:p>3 676,7</text:p>
          </table:table-cell>
          <table:table-cell office:value-type="float" office:value="2956.1041599999849" table:style-name="ce20">
            <text:p>2 956,1</text:p>
          </table:table-cell>
          <table:table-cell office:value-type="float" office:value="720.6344099999983" table:style-name="ce20">
            <text:p>720,6</text:p>
          </table:table-cell>
          <table:table-cell office:value-type="string" table:style-name="ce20">
            <text:p>.</text:p>
          </table:table-cell>
          <table:table-cell office:value-type="float" office:value="19.599827300204311" table:style-name="ce76">
            <text:p>19,6</text:p>
          </table:table-cell>
          <table:table-cell office:value-type="float" office:value="3221.2650399999898" table:style-name="ce20">
            <text:p>3 221,3</text:p>
          </table:table-cell>
          <table:table-cell office:value-type="float" office:value="2559.5669099999664" table:style-name="ce20">
            <text:p>2 559,6</text:p>
          </table:table-cell>
          <table:table-cell office:value-type="float" office:value="661.69813000000022" table:style-name="ce20">
            <text:p>661,7</text:p>
          </table:table-cell>
          <table:table-cell office:value-type="string" table:style-name="ce20">
            <text:p>.</text:p>
          </table:table-cell>
          <table:table-cell office:value-type="float" office:value="20.541561212237507" table:style-name="ce76">
            <text:p>20,5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05</text:p>
          </table:table-cell>
          <table:table-cell office:value-type="float" office:value="3747.5380600000281" table:style-name="ce20">
            <text:p>3 747,5</text:p>
          </table:table-cell>
          <table:table-cell office:value-type="float" office:value="2949.2757800000136" table:style-name="ce20">
            <text:p>2 949,3</text:p>
          </table:table-cell>
          <table:table-cell office:value-type="float" office:value="798.26228000000003" table:style-name="ce20">
            <text:p>798,3</text:p>
          </table:table-cell>
          <table:table-cell office:value-type="string" table:style-name="ce20">
            <text:p>.</text:p>
          </table:table-cell>
          <table:table-cell office:value-type="float" office:value="21.300978594997837" table:style-name="ce76">
            <text:p>21,3</text:p>
          </table:table-cell>
          <table:table-cell office:value-type="float" office:value="3262.1157599999838" table:style-name="ce20">
            <text:p>3 262,1</text:p>
          </table:table-cell>
          <table:table-cell office:value-type="float" office:value="2547.2403000000113" table:style-name="ce20">
            <text:p>2 547,2</text:p>
          </table:table-cell>
          <table:table-cell office:value-type="float" office:value="714.87545999999986" table:style-name="ce20">
            <text:p>714,9</text:p>
          </table:table-cell>
          <table:table-cell office:value-type="string" table:style-name="ce20">
            <text:p>.</text:p>
          </table:table-cell>
          <table:table-cell office:value-type="float" office:value="21.914472464950091" table:style-name="ce76">
            <text:p>21,9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06</text:p>
          </table:table-cell>
          <table:table-cell office:value-type="float" office:value="3826.1127999999694" table:style-name="ce20">
            <text:p>3 826,1</text:p>
          </table:table-cell>
          <table:table-cell office:value-type="float" office:value="2986.1109299999562" table:style-name="ce20">
            <text:p>2 986,1</text:p>
          </table:table-cell>
          <table:table-cell office:value-type="float" office:value="840.0018699999963" table:style-name="ce20">
            <text:p>840,0</text:p>
          </table:table-cell>
          <table:table-cell office:value-type="string" table:style-name="ce20">
            <text:p>.</text:p>
          </table:table-cell>
          <table:table-cell office:value-type="float" office:value="21.954446037241944" table:style-name="ce76">
            <text:p>22,0</text:p>
          </table:table-cell>
          <table:table-cell office:value-type="float" office:value="3326.886279999926" table:style-name="ce20">
            <text:p>3 326,9</text:p>
          </table:table-cell>
          <table:table-cell office:value-type="float" office:value="2573.8134099999747" table:style-name="ce20">
            <text:p>2 573,8</text:p>
          </table:table-cell>
          <table:table-cell office:value-type="float" office:value="753.07286999999769" table:style-name="ce20">
            <text:p>753,1</text:p>
          </table:table-cell>
          <table:table-cell office:value-type="string" table:style-name="ce20">
            <text:p>.</text:p>
          </table:table-cell>
          <table:table-cell office:value-type="float" office:value="22.635966685341703" table:style-name="ce76">
            <text:p>22,6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07</text:p>
          </table:table-cell>
          <table:table-cell office:value-type="float" office:value="3923.6959199998796" table:style-name="ce20">
            <text:p>3 923,7</text:p>
          </table:table-cell>
          <table:table-cell office:value-type="float" office:value="3033.4567599999846" table:style-name="ce20">
            <text:p>3 033,5</text:p>
          </table:table-cell>
          <table:table-cell office:value-type="float" office:value="890.23915999999747" table:style-name="ce20">
            <text:p>890,2</text:p>
          </table:table-cell>
          <table:table-cell office:value-type="string" table:style-name="ce20">
            <text:p>.</text:p>
          </table:table-cell>
          <table:table-cell office:value-type="float" office:value="22.688790827603214" table:style-name="ce76">
            <text:p>22,7</text:p>
          </table:table-cell>
          <table:table-cell office:value-type="float" office:value="3386.6057999999243" table:style-name="ce20">
            <text:p>3 386,6</text:p>
          </table:table-cell>
          <table:table-cell office:value-type="float" office:value="2620.5626800000009" table:style-name="ce20">
            <text:p>2 620,6</text:p>
          </table:table-cell>
          <table:table-cell office:value-type="float" office:value="766.0431199999972" table:style-name="ce20">
            <text:p>766,0</text:p>
          </table:table-cell>
          <table:table-cell office:value-type="string" table:style-name="ce20">
            <text:p>.</text:p>
          </table:table-cell>
          <table:table-cell office:value-type="float" office:value="22.619789997406777" table:style-name="ce76">
            <text:p>22,6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08</text:p>
          </table:table-cell>
          <table:table-cell office:value-type="float" office:value="3994.1922099999706" table:style-name="ce20">
            <text:p>3 994,2</text:p>
          </table:table-cell>
          <table:table-cell office:value-type="float" office:value="3056.0342299999975" table:style-name="ce20">
            <text:p>3 056,0</text:p>
          </table:table-cell>
          <table:table-cell office:value-type="float" office:value="938.15797999999677" table:style-name="ce20">
            <text:p>938,2</text:p>
          </table:table-cell>
          <table:table-cell office:value-type="string" table:style-name="ce20">
            <text:p>.</text:p>
          </table:table-cell>
          <table:table-cell office:value-type="float" office:value="23.488052919716605" table:style-name="ce76">
            <text:p>23,5</text:p>
          </table:table-cell>
          <table:table-cell office:value-type="float" office:value="3453.2541399999773" table:style-name="ce20">
            <text:p>3 453,3</text:p>
          </table:table-cell>
          <table:table-cell office:value-type="float" office:value="2647.3316599999662" table:style-name="ce20">
            <text:p>2 647,3</text:p>
          </table:table-cell>
          <table:table-cell office:value-type="float" office:value="805.92247999999938" table:style-name="ce20">
            <text:p>805,9</text:p>
          </table:table-cell>
          <table:table-cell office:value-type="string" table:style-name="ce20">
            <text:p>.</text:p>
          </table:table-cell>
          <table:table-cell office:value-type="float" office:value="23.338058750579169" table:style-name="ce76">
            <text:p>23,3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09</text:p>
          </table:table-cell>
          <table:table-cell office:value-type="float" office:value="3982.2950000000615" table:style-name="ce20">
            <text:p>3 982,3</text:p>
          </table:table-cell>
          <table:table-cell office:value-type="float" office:value="2996.6043300000274" table:style-name="ce20">
            <text:p>2 996,6</text:p>
          </table:table-cell>
          <table:table-cell office:value-type="float" office:value="985.69066999999723" table:style-name="ce20">
            <text:p>985,7</text:p>
          </table:table-cell>
          <table:table-cell office:value-type="string" table:style-name="ce20">
            <text:p>.</text:p>
          </table:table-cell>
          <table:table-cell office:value-type="float" office:value="24.75182451325156" table:style-name="ce76">
            <text:p>24,8</text:p>
          </table:table-cell>
          <table:table-cell office:value-type="float" office:value="3439.1387200000158" table:style-name="ce20">
            <text:p>3 439,1</text:p>
          </table:table-cell>
          <table:table-cell office:value-type="float" office:value="2589.9409799999971" table:style-name="ce20">
            <text:p>2 589,9</text:p>
          </table:table-cell>
          <table:table-cell office:value-type="float" office:value="849.19773999999643" table:style-name="ce20">
            <text:p>849,2</text:p>
          </table:table-cell>
          <table:table-cell office:value-type="string" table:style-name="ce20">
            <text:p>.</text:p>
          </table:table-cell>
          <table:table-cell office:value-type="float" office:value="24.69216304249565" table:style-name="ce76">
            <text:p>24,7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10</text:p>
          </table:table-cell>
          <table:table-cell office:value-type="float" office:value="4016.7830399999384" table:style-name="ce20">
            <text:p>4 016,8</text:p>
          </table:table-cell>
          <table:table-cell office:value-type="float" office:value="3001.2001800000444" table:style-name="ce20">
            <text:p>3 001,2</text:p>
          </table:table-cell>
          <table:table-cell office:value-type="float" office:value="1015.5828599999962" table:style-name="ce20">
            <text:p>1 015,6</text:p>
          </table:table-cell>
          <table:table-cell office:value-type="string" table:style-name="ce20">
            <text:p>.</text:p>
          </table:table-cell>
          <table:table-cell office:value-type="float" office:value="25.283488052169879" table:style-name="ce76">
            <text:p>25,3</text:p>
          </table:table-cell>
          <table:table-cell office:value-type="float" office:value="3461.961599999986" table:style-name="ce20">
            <text:p>3 462,0</text:p>
          </table:table-cell>
          <table:table-cell office:value-type="float" office:value="2592.3259500000527" table:style-name="ce20">
            <text:p>2 592,3</text:p>
          </table:table-cell>
          <table:table-cell office:value-type="float" office:value="869.63564999999619" table:style-name="ce20">
            <text:p>869,6</text:p>
          </table:table-cell>
          <table:table-cell office:value-type="string" table:style-name="ce20">
            <text:p>.</text:p>
          </table:table-cell>
          <table:table-cell office:value-type="float" office:value="25.119737030011652" table:style-name="ce76">
            <text:p>25,1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11</text:p>
          </table:table-cell>
          <table:table-cell office:value-type="float" office:value="4052.5509099999836" table:style-name="ce20">
            <text:p>4 052,6</text:p>
          </table:table-cell>
          <table:table-cell office:value-type="float" office:value="3026.4345599999992" table:style-name="ce20">
            <text:p>3 026,4</text:p>
          </table:table-cell>
          <table:table-cell office:value-type="float" office:value="1026.1163500000059" table:style-name="ce20">
            <text:p>1 026,1</text:p>
          </table:table-cell>
          <table:table-cell office:value-type="string" table:style-name="ce20">
            <text:p>.</text:p>
          </table:table-cell>
          <table:table-cell office:value-type="float" office:value="25.320258098867527" table:style-name="ce76">
            <text:p>25,3</text:p>
          </table:table-cell>
          <table:table-cell office:value-type="float" office:value="3514.5243700000256" table:style-name="ce20">
            <text:p>3 514,5</text:p>
          </table:table-cell>
          <table:table-cell office:value-type="float" office:value="2626.5138799999759" table:style-name="ce20">
            <text:p>2 626,5</text:p>
          </table:table-cell>
          <table:table-cell office:value-type="float" office:value="888.01049000000523" table:style-name="ce20">
            <text:p>888,0</text:p>
          </table:table-cell>
          <table:table-cell office:value-type="string" table:style-name="ce20">
            <text:p>.</text:p>
          </table:table-cell>
          <table:table-cell office:value-type="float" office:value="25.266875301251929" table:style-name="ce76">
            <text:p>25,3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12</text:p>
          </table:table-cell>
          <table:table-cell office:value-type="float" office:value="4084.5980099998928" table:style-name="ce20">
            <text:p>4 084,6</text:p>
          </table:table-cell>
          <table:table-cell office:value-type="float" office:value="3023.6788599999791" table:style-name="ce20">
            <text:p>3 023,7</text:p>
          </table:table-cell>
          <table:table-cell office:value-type="float" office:value="1060.9191500000024" table:style-name="ce20">
            <text:p>1 060,9</text:p>
          </table:table-cell>
          <table:table-cell office:value-type="string" table:style-name="ce20">
            <text:p>.</text:p>
          </table:table-cell>
          <table:table-cell office:value-type="float" office:value="25.973648995632921" table:style-name="ce76">
            <text:p>26,0</text:p>
          </table:table-cell>
          <table:table-cell office:value-type="float" office:value="3550.6050099999461" table:style-name="ce20">
            <text:p>3 550,6</text:p>
          </table:table-cell>
          <table:table-cell office:value-type="float" office:value="2627.2931599999747" table:style-name="ce20">
            <text:p>2 627,3</text:p>
          </table:table-cell>
          <table:table-cell office:value-type="float" office:value="923.31184999999937" table:style-name="ce20">
            <text:p>923,3</text:p>
          </table:table-cell>
          <table:table-cell office:value-type="string" table:style-name="ce20">
            <text:p>.</text:p>
          </table:table-cell>
          <table:table-cell office:value-type="float" office:value="26.004352706076034" table:style-name="ce76">
            <text:p>26,0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13</text:p>
          </table:table-cell>
          <table:table-cell office:value-type="float" office:value="4104.8325800000421" table:style-name="ce20">
            <text:p>4 104,8</text:p>
          </table:table-cell>
          <table:table-cell office:value-type="float" office:value="3002.7270700000095" table:style-name="ce20">
            <text:p>3 002,7</text:p>
          </table:table-cell>
          <table:table-cell office:value-type="float" office:value="1102.1055100000037" table:style-name="ce20">
            <text:p>1 102,1</text:p>
          </table:table-cell>
          <table:table-cell office:value-type="string" table:style-name="ce20">
            <text:p>.</text:p>
          </table:table-cell>
          <table:table-cell office:value-type="float" office:value="26.848975896600397" table:style-name="ce76">
            <text:p>26,8</text:p>
          </table:table-cell>
          <table:table-cell office:value-type="float" office:value="3562.9502000000057" table:style-name="ce20">
            <text:p>3 563,0</text:p>
          </table:table-cell>
          <table:table-cell office:value-type="float" office:value="2610.2438400000169" table:style-name="ce20">
            <text:p>2 610,2</text:p>
          </table:table-cell>
          <table:table-cell office:value-type="float" office:value="952.70636000000081" table:style-name="ce20">
            <text:p>952,7</text:p>
          </table:table-cell>
          <table:table-cell office:value-type="string" table:style-name="ce20">
            <text:p>.</text:p>
          </table:table-cell>
          <table:table-cell office:value-type="float" office:value="26.739255575337427" table:style-name="ce76">
            <text:p>26,7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14</text:p>
          </table:table-cell>
          <table:table-cell office:value-type="float" office:value="4112.7835199999327" table:style-name="ce20">
            <text:p>4 112,8</text:p>
          </table:table-cell>
          <table:table-cell office:value-type="float" office:value="2966.2808700000255" table:style-name="ce20">
            <text:p>2 966,3</text:p>
          </table:table-cell>
          <table:table-cell office:value-type="float" office:value="1146.5026500000042" table:style-name="ce20">
            <text:p>1 146,5</text:p>
          </table:table-cell>
          <table:table-cell office:value-type="string" table:style-name="ce20">
            <text:p>.</text:p>
          </table:table-cell>
          <table:table-cell office:value-type="float" office:value="27.876562051580965" table:style-name="ce76">
            <text:p>27,9</text:p>
          </table:table-cell>
          <table:table-cell office:value-type="float" office:value="3566.2610900000054" table:style-name="ce20">
            <text:p>3 566,3</text:p>
          </table:table-cell>
          <table:table-cell office:value-type="float" office:value="2578.7781700000851" table:style-name="ce20">
            <text:p>2 578,8</text:p>
          </table:table-cell>
          <table:table-cell office:value-type="float" office:value="987.48291999999776" table:style-name="ce20">
            <text:p>987,5</text:p>
          </table:table-cell>
          <table:table-cell office:value-type="string" table:style-name="ce20">
            <text:p>.</text:p>
          </table:table-cell>
          <table:table-cell office:value-type="float" office:value="27.689585677530271" table:style-name="ce76">
            <text:p>27,7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15</text:p>
          </table:table-cell>
          <table:table-cell office:value-type="float" office:value="4148.3848100000796" table:style-name="ce20">
            <text:p>4 148,4</text:p>
          </table:table-cell>
          <table:table-cell office:value-type="float" office:value="2976.4890400000377" table:style-name="ce20">
            <text:p>2 976,5</text:p>
          </table:table-cell>
          <table:table-cell office:value-type="float" office:value="1171.8957700000003" table:style-name="ce20">
            <text:p>1 171,9</text:p>
          </table:table-cell>
          <table:table-cell office:value-type="string" table:style-name="ce20">
            <text:p>.</text:p>
          </table:table-cell>
          <table:table-cell office:value-type="float" office:value="28.249447042016087" table:style-name="ce76">
            <text:p>28,2</text:p>
          </table:table-cell>
          <table:table-cell office:value-type="float" office:value="3609.2156100000702" table:style-name="ce20">
            <text:p>3 609,2</text:p>
          </table:table-cell>
          <table:table-cell office:value-type="float" office:value="2589.8738100000201" table:style-name="ce20">
            <text:p>2 589,9</text:p>
          </table:table-cell>
          <table:table-cell office:value-type="float" office:value="1019.3418000000029" table:style-name="ce20">
            <text:p>1 019,3</text:p>
          </table:table-cell>
          <table:table-cell office:value-type="string" table:style-name="ce20">
            <text:p>.</text:p>
          </table:table-cell>
          <table:table-cell office:value-type="float" office:value="28.242751615495653" table:style-name="ce76">
            <text:p>28,2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16</text:p>
          </table:table-cell>
          <table:table-cell office:value-type="float" office:value="4220.3459700000294" table:style-name="ce20">
            <text:p>4 220,3</text:p>
          </table:table-cell>
          <table:table-cell office:value-type="float" office:value="3009.0817100000218" table:style-name="ce20">
            <text:p>3 009,1</text:p>
          </table:table-cell>
          <table:table-cell office:value-type="float" office:value="1211.2642600000049" table:style-name="ce20">
            <text:p>1 211,3</text:p>
          </table:table-cell>
          <table:table-cell office:value-type="string" table:style-name="ce20">
            <text:p>.</text:p>
          </table:table-cell>
          <table:table-cell office:value-type="float" office:value="28.700591577329792" table:style-name="ce76">
            <text:p>28,7</text:p>
          </table:table-cell>
          <table:table-cell office:value-type="float" office:value="3683.4821000000443" table:style-name="ce20">
            <text:p>3 683,5</text:p>
          </table:table-cell>
          <table:table-cell office:value-type="float" office:value="2620.6675100000143" table:style-name="ce20">
            <text:p>2 620,7</text:p>
          </table:table-cell>
          <table:table-cell office:value-type="float" office:value="1062.8145900000106" table:style-name="ce20">
            <text:p>1 062,8</text:p>
          </table:table-cell>
          <table:table-cell office:value-type="string" table:style-name="ce20">
            <text:p>.</text:p>
          </table:table-cell>
          <table:table-cell office:value-type="float" office:value="28.853529381885785" table:style-name="ce76">
            <text:p>28,9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string" table:style-name="ce97">
            <text:p>2017</text:p>
          </table:table-cell>
          <table:table-cell office:value-type="float" office:value="4260.5234200000232" table:style-name="ce20">
            <text:p>4 260,5</text:p>
          </table:table-cell>
          <table:table-cell office:value-type="float" office:value="3035.6664499999729" table:style-name="ce20">
            <text:p>3 035,7</text:p>
          </table:table-cell>
          <table:table-cell office:value-type="float" office:value="1224.8569699999939" table:style-name="ce20">
            <text:p>1 224,9</text:p>
          </table:table-cell>
          <table:table-cell office:value-type="string" table:style-name="ce20">
            <text:p>.</text:p>
          </table:table-cell>
          <table:table-cell office:value-type="float" office:value="28.74897868769381" table:style-name="ce76">
            <text:p>28,7</text:p>
          </table:table-cell>
          <table:table-cell office:value-type="float" office:value="3733.1900000000282" table:style-name="ce20">
            <text:p>3 733,2</text:p>
          </table:table-cell>
          <table:table-cell office:value-type="float" office:value="2647.0969799999698" table:style-name="ce20">
            <text:p>2 647,1</text:p>
          </table:table-cell>
          <table:table-cell office:value-type="float" office:value="1086.0930200000021" table:style-name="ce20">
            <text:p>1 086,1</text:p>
          </table:table-cell>
          <table:table-cell office:value-type="string" table:style-name="ce20">
            <text:p>.</text:p>
          </table:table-cell>
          <table:table-cell office:value-type="float" office:value="29.092894280762838" table:style-name="ce76">
            <text:p>29,1</text:p>
          </table:table-cell>
          <table:table-cell table:style-name="ce137"/>
          <table:table-cell table:number-columns-repeated="16372"/>
        </table:table-row>
        <table:table-row table:style-name="ro7">
          <table:table-cell office:value-type="string" table:style-name="ce97">
            <text:p>2018</text:p>
          </table:table-cell>
          <table:table-cell office:value-type="float" office:value="4319.1278299998903" table:style-name="ce20">
            <text:p>4 319,1</text:p>
          </table:table-cell>
          <table:table-cell office:value-type="float" office:value="3101.9398399999664" table:style-name="ce20">
            <text:p>3 101,9</text:p>
          </table:table-cell>
          <table:table-cell office:value-type="float" office:value="1217.1879900000176" table:style-name="ce20">
            <text:p>1 217,2</text:p>
          </table:table-cell>
          <table:table-cell office:value-type="string" table:style-name="ce20">
            <text:p>.</text:p>
          </table:table-cell>
          <table:table-cell office:value-type="float" office:value="28.181337480813163" table:style-name="ce76">
            <text:p>28,2</text:p>
          </table:table-cell>
          <table:table-cell office:value-type="float" office:value="3800.5907899999243" table:style-name="ce20">
            <text:p>3 800,6</text:p>
          </table:table-cell>
          <table:table-cell office:value-type="float" office:value="2712.5904700000174" table:style-name="ce20">
            <text:p>2 712,6</text:p>
          </table:table-cell>
          <table:table-cell office:value-type="float" office:value="1088.0003200000124" table:style-name="ce20">
            <text:p>1 088,0</text:p>
          </table:table-cell>
          <table:table-cell office:value-type="string" table:style-name="ce20">
            <text:p>.</text:p>
          </table:table-cell>
          <table:table-cell office:value-type="float" office:value="28.627136677348098" table:style-name="ce76">
            <text:p>28,6</text:p>
          </table:table-cell>
          <table:table-cell table:style-name="ce137"/>
          <table:table-cell table:number-columns-repeated="16372"/>
        </table:table-row>
        <table:table-row table:style-name="ro7">
          <table:table-cell office:value-type="string" table:style-name="ce97">
            <text:p>2019</text:p>
          </table:table-cell>
          <table:table-cell office:value-type="float" office:value="4354.9757800000152" table:style-name="ce20">
            <text:p>4 355,0</text:p>
          </table:table-cell>
          <table:table-cell office:value-type="float" office:value="3133.5980199999235" table:style-name="ce20">
            <text:p>3 133,6</text:p>
          </table:table-cell>
          <table:table-cell office:value-type="float" office:value="1221.3777600000119" table:style-name="ce20">
            <text:p>1 221,4</text:p>
          </table:table-cell>
          <table:table-cell office:value-type="string" table:style-name="ce20">
            <text:p>.</text:p>
          </table:table-cell>
          <table:table-cell office:value-type="float" office:value="28.04556952094071" table:style-name="ce76">
            <text:p>28,0</text:p>
          </table:table-cell>
          <table:table-cell office:value-type="float" office:value="3825.3809799999549" table:style-name="ce20">
            <text:p>3 825,4</text:p>
          </table:table-cell>
          <table:table-cell office:value-type="float" office:value="2734.4092299999097" table:style-name="ce20">
            <text:p>2 734,4</text:p>
          </table:table-cell>
          <table:table-cell office:value-type="float" office:value="1090.9717500000033" table:style-name="ce20">
            <text:p>1 091,0</text:p>
          </table:table-cell>
          <table:table-cell office:value-type="string" table:style-name="ce20">
            <text:p>.</text:p>
          </table:table-cell>
          <table:table-cell office:value-type="float" office:value="28.519296658395266" table:style-name="ce76">
            <text:p>28,5</text:p>
          </table:table-cell>
          <table:table-cell table:style-name="ce137"/>
          <table:table-cell table:number-columns-repeated="16372"/>
        </table:table-row>
        <table:table-row table:style-name="ro7">
          <table:table-cell office:value-type="string" table:style-name="ce132">
            <text:p>2020</text:p>
          </table:table-cell>
          <table:table-cell office:value-type="float" office:value="4296.9190599999956" table:style-name="ce133">
            <text:p>4 296,9</text:p>
          </table:table-cell>
          <table:table-cell office:value-type="float" office:value="3096.6798200000421" table:style-name="ce133">
            <text:p>3 096,7</text:p>
          </table:table-cell>
          <table:table-cell office:value-type="float" office:value="1200.2392400000006" table:style-name="ce133">
            <text:p>1 200,2</text:p>
          </table:table-cell>
          <table:table-cell office:value-type="string" table:style-name="ce133">
            <text:p>.</text:p>
          </table:table-cell>
          <table:table-cell office:value-type="float" office:value="27.932554075151433" table:style-name="ce134">
            <text:p>27,9</text:p>
          </table:table-cell>
          <table:table-cell office:value-type="float" office:value="3772.0796300000279" table:style-name="ce133">
            <text:p>3 772,1</text:p>
          </table:table-cell>
          <table:table-cell office:value-type="float" office:value="2697.4888800000449" table:style-name="ce133">
            <text:p>2 697,5</text:p>
          </table:table-cell>
          <table:table-cell office:value-type="float" office:value="1074.5907499999919" table:style-name="ce133">
            <text:p>1 074,6</text:p>
          </table:table-cell>
          <table:table-cell office:value-type="string" table:style-name="ce133">
            <text:p>.</text:p>
          </table:table-cell>
          <table:table-cell office:value-type="float" office:value="28.488018690103356" table:style-name="ce134">
            <text:p>28,5</text:p>
          </table:table-cell>
          <table:table-cell table:style-name="ce137"/>
          <table:table-cell table:number-columns-repeated="16372"/>
        </table:table-row>
        <table:table-row table:style-name="ro7">
          <table:table-cell office:value-type="string" table:style-name="ce135">
            <text:p>2021</text:p>
          </table:table-cell>
          <table:table-cell office:value-type="float" office:value="4306.0290899999663" table:style-name="ce20">
            <text:p>4 306,0</text:p>
          </table:table-cell>
          <table:table-cell office:value-type="float" office:value="3038.2219199999981" table:style-name="ce20">
            <text:p>3 038,2</text:p>
          </table:table-cell>
          <table:table-cell office:value-type="float" office:value="1267.8071700000132" table:style-name="ce20">
            <text:p>1 267,8</text:p>
          </table:table-cell>
          <table:table-cell office:value-type="string" table:style-name="ce20">
            <text:p>.</text:p>
          </table:table-cell>
          <table:table-cell office:value-type="float" office:value="29.442605786019204" table:style-name="ce76">
            <text:p>29,4</text:p>
          </table:table-cell>
          <table:table-cell office:value-type="float" office:value="3793.1029699999722" table:style-name="ce20">
            <text:p>3 793,1</text:p>
          </table:table-cell>
          <table:table-cell office:value-type="float" office:value="2658.8065199999992" table:style-name="ce20">
            <text:p>2 658,8</text:p>
          </table:table-cell>
          <table:table-cell office:value-type="float" office:value="1134.296450000011" table:style-name="ce20">
            <text:p>1 134,3</text:p>
          </table:table-cell>
          <table:table-cell office:value-type="string" table:style-name="ce20">
            <text:p>.</text:p>
          </table:table-cell>
          <table:table-cell office:value-type="float" office:value="29.904182907009456" table:style-name="ce76">
            <text:p>29,9</text:p>
          </table:table-cell>
          <table:table-cell table:style-name="ce137"/>
          <table:table-cell table:number-columns-repeated="16372"/>
        </table:table-row>
        <table:table-row table:style-name="ro7">
          <table:table-cell office:value-type="string" table:style-name="ce97">
            <text:p>2022</text:p>
          </table:table-cell>
          <table:table-cell office:value-type="float" office:value="4442.5869099999436" table:style-name="ce20">
            <text:p>4 442,6</text:p>
          </table:table-cell>
          <table:table-cell office:value-type="float" office:value="3085.9139799999339" table:style-name="ce20">
            <text:p>3 085,9</text:p>
          </table:table-cell>
          <table:table-cell office:value-type="float" office:value="1356.672930000004" table:style-name="ce20">
            <text:p>1 356,7</text:p>
          </table:table-cell>
          <table:table-cell office:value-type="string" table:style-name="ce20">
            <text:p>.</text:p>
          </table:table-cell>
          <table:table-cell office:value-type="float" office:value="30.537904096962798" table:style-name="ce76">
            <text:p>30,5</text:p>
          </table:table-cell>
          <table:table-cell office:value-type="float" office:value="3899.4916699998817" table:style-name="ce20">
            <text:p>3 899,5</text:p>
          </table:table-cell>
          <table:table-cell office:value-type="float" office:value="2684.6458399999647" table:style-name="ce20">
            <text:p>2 684,6</text:p>
          </table:table-cell>
          <table:table-cell office:value-type="float" office:value="1214.8458300000025" table:style-name="ce20">
            <text:p>1 214,8</text:p>
          </table:table-cell>
          <table:table-cell office:value-type="string" table:style-name="ce20">
            <text:p>.</text:p>
          </table:table-cell>
          <table:table-cell office:value-type="float" office:value="31.153953715203414" table:style-name="ce76">
            <text:p>31,2</text:p>
          </table:table-cell>
          <table:table-cell table:style-name="ce137"/>
          <table:table-cell table:number-columns-repeated="16372"/>
        </table:table-row>
        <table:table-row table:style-name="ro41">
          <table:table-cell table:style-name="ce138"/>
          <table:table-cell office:value-type="string" table:number-columns-spanned="10" table:number-rows-spanned="1" table:style-name="ce152">
            <text:p>Männer</text:p>
          </table:table-cell>
          <table:covered-table-cell table:number-columns-repeated="9"/>
          <table:table-cell table:style-name="ce139"/>
          <table:table-cell table:number-columns-repeated="16372"/>
        </table:table-row>
        <table:table-row table:style-name="ro41">
          <table:table-cell table:style-name="ce89"/>
          <table:table-cell office:value-type="string" table:number-columns-spanned="10" table:number-rows-spanned="1" table:style-name="ce114">
            <text:p>Lebensunterhaltskonzept</text:p>
          </table:table-cell>
          <table:covered-table-cell table:number-columns-repeated="9"/>
          <table:table-cell table:style-name="ce101"/>
          <table:table-cell table:number-columns-repeated="16372" table:style-name="ce131"/>
        </table:table-row>
        <table:table-row table:style-name="ro7">
          <table:table-cell office:value-type="float" office:value="1974" table:style-name="ce97">
            <text:p>1974</text:p>
          </table:table-cell>
          <table:table-cell office:value-type="float" office:value="1915.0893899999999" table:style-name="ce20">
            <text:p>1 915,1</text:p>
          </table:table-cell>
          <table:table-cell office:value-type="float" office:value="1866.9318000000001" table:style-name="ce20">
            <text:p>1 866,9</text:p>
          </table:table-cell>
          <table:table-cell office:value-type="float" office:value="26.25798" table:style-name="ce20">
            <text:p>26,3</text:p>
          </table:table-cell>
          <table:table-cell office:value-type="float" office:value="21.8996099999998" table:style-name="ce20">
            <text:p>21,9</text:p>
          </table:table-cell>
          <table:table-cell office:value-type="float" office:value="1.3869703015193753" table:style-name="ce76">
            <text:p>1,4</text:p>
          </table:table-cell>
          <table:table-cell office:value-type="float" office:value="1587.2971200000002" table:style-name="ce20">
            <text:p>1 587,3</text:p>
          </table:table-cell>
          <table:table-cell office:value-type="float" office:value="1550.96847" table:style-name="ce20">
            <text:p>1 551,0</text:p>
          </table:table-cell>
          <table:table-cell office:value-type="float" office:value="19.25" table:style-name="ce20">
            <text:p>19,3</text:p>
          </table:table-cell>
          <table:table-cell office:value-type="float" office:value="17.078650000000152" table:style-name="ce20">
            <text:p>17,1</text:p>
          </table:table-cell>
          <table:table-cell office:value-type="float" office:value="1.2259440560522765" table:style-name="ce76">
            <text:p>1,2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5" table:style-name="ce97">
            <text:p>1975</text:p>
          </table:table-cell>
          <table:table-cell office:value-type="float" office:value="1891.9850900000001" table:style-name="ce20">
            <text:p>1 892,0</text:p>
          </table:table-cell>
          <table:table-cell office:value-type="float" office:value="1843.8446000000001" table:style-name="ce20">
            <text:p>1 843,8</text:p>
          </table:table-cell>
          <table:table-cell office:value-type="float" office:value="25.205089999999998" table:style-name="ce20">
            <text:p>25,2</text:p>
          </table:table-cell>
          <table:table-cell office:value-type="float" office:value="22.935400000000001" table:style-name="ce20">
            <text:p>22,9</text:p>
          </table:table-cell>
          <table:table-cell office:value-type="float" office:value="1.3485510917582935" table:style-name="ce76">
            <text:p>1,3</text:p>
          </table:table-cell>
          <table:table-cell office:value-type="float" office:value="1572.8238000000001" table:style-name="ce20">
            <text:p>1 572,8</text:p>
          </table:table-cell>
          <table:table-cell office:value-type="float" office:value="1533.7372600000001" table:style-name="ce20">
            <text:p>1 533,7</text:p>
          </table:table-cell>
          <table:table-cell office:value-type="float" office:value="20.23997" table:style-name="ce20">
            <text:p>20,2</text:p>
          </table:table-cell>
          <table:table-cell office:value-type="float" office:value="18.846570000000014" table:style-name="ce20">
            <text:p>18,8</text:p>
          </table:table-cell>
          <table:table-cell office:value-type="float" office:value="1.3024624562870846" table:style-name="ce76">
            <text:p>1,3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6" table:style-name="ce97">
            <text:p>1976</text:p>
          </table:table-cell>
          <table:table-cell office:value-type="float" office:value="1884.2612300000001" table:style-name="ce20">
            <text:p>1 884,3</text:p>
          </table:table-cell>
          <table:table-cell office:value-type="float" office:value="1836.33727" table:style-name="ce20">
            <text:p>1 836,3</text:p>
          </table:table-cell>
          <table:table-cell office:value-type="float" office:value="28.752230000000001" table:style-name="ce20">
            <text:p>28,8</text:p>
          </table:table-cell>
          <table:table-cell office:value-type="float" office:value="19.171730000000078" table:style-name="ce20">
            <text:p>19,2</text:p>
          </table:table-cell>
          <table:table-cell office:value-type="float" office:value="1.5416005505365828" table:style-name="ce76">
            <text:p>1,5</text:p>
          </table:table-cell>
          <table:table-cell office:value-type="float" office:value="1564.9805800000001" table:style-name="ce20">
            <text:p>1 565,0</text:p>
          </table:table-cell>
          <table:table-cell office:value-type="float" office:value="1525.21425" table:style-name="ce20">
            <text:p>1 525,2</text:p>
          </table:table-cell>
          <table:table-cell office:value-type="float" office:value="23.623799999999999" table:style-name="ce20">
            <text:p>23,6</text:p>
          </table:table-cell>
          <table:table-cell office:value-type="float" office:value="16.142530000000153" table:style-name="ce20">
            <text:p>16,1</text:p>
          </table:table-cell>
          <table:table-cell office:value-type="float" office:value="1.5252595324604787" table:style-name="ce76">
            <text:p>1,5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7" table:style-name="ce97">
            <text:p>1977</text:p>
          </table:table-cell>
          <table:table-cell office:value-type="float" office:value="1905.0621799999999" table:style-name="ce20">
            <text:p>1 905,1</text:p>
          </table:table-cell>
          <table:table-cell office:value-type="float" office:value="1855.7681399999999" table:style-name="ce20">
            <text:p>1 855,8</text:p>
          </table:table-cell>
          <table:table-cell office:value-type="float" office:value="27.405609999999999" table:style-name="ce20">
            <text:p>27,4</text:p>
          </table:table-cell>
          <table:table-cell office:value-type="float" office:value="21.888429999999996" table:style-name="ce20">
            <text:p>21,9</text:p>
          </table:table-cell>
          <table:table-cell office:value-type="float" office:value="1.4552884459015001" table:style-name="ce76">
            <text:p>1,5</text:p>
          </table:table-cell>
          <table:table-cell office:value-type="float" office:value="1589.9778999999999" table:style-name="ce20">
            <text:p>1 590,0</text:p>
          </table:table-cell>
          <table:table-cell office:value-type="float" office:value="1548.82593" table:style-name="ce20">
            <text:p>1 548,8</text:p>
          </table:table-cell>
          <table:table-cell office:value-type="float" office:value="22.20091" table:style-name="ce20">
            <text:p>22,2</text:p>
          </table:table-cell>
          <table:table-cell office:value-type="float" office:value="18.951059999999892" table:style-name="ce20">
            <text:p>19,0</text:p>
          </table:table-cell>
          <table:table-cell office:value-type="float" office:value="1.4131464488537955" table:style-name="ce76">
            <text:p>1,4</text:p>
          </table:table-cell>
          <table:table-cell table:style-name="ce76"/>
          <table:table-cell table:number-columns-repeated="16372"/>
        </table:table-row>
        <table:table-row table:style-name="ro7">
          <table:table-cell office:value-type="float" office:value="1978" table:style-name="ce97">
            <text:p>1978</text:p>
          </table:table-cell>
          <table:table-cell office:value-type="float" office:value="1914.50809" table:style-name="ce20">
            <text:p>1 914,5</text:p>
          </table:table-cell>
          <table:table-cell office:value-type="float" office:value="1857.8776799999998" table:style-name="ce20">
            <text:p>1 857,9</text:p>
          </table:table-cell>
          <table:table-cell office:value-type="float" office:value="28.980740000000001" table:style-name="ce20">
            <text:p>29,0</text:p>
          </table:table-cell>
          <table:table-cell office:value-type="float" office:value="27.64967000000021" table:style-name="ce20">
            <text:p>27,6</text:p>
          </table:table-cell>
          <table:table-cell office:value-type="float" office:value="1.5359255200504129" table:style-name="ce76">
            <text:p>1,5</text:p>
          </table:table-cell>
          <table:table-cell office:value-type="float" office:value="1613.0062600000001" table:style-name="ce20">
            <text:p>1 613,0</text:p>
          </table:table-cell>
          <table:table-cell office:value-type="float" office:value="1565.3916899999999" table:style-name="ce20">
            <text:p>1 565,4</text:p>
          </table:table-cell>
          <table:table-cell office:value-type="float" office:value="23.069580000000002" table:style-name="ce20">
            <text:p>23,1</text:p>
          </table:table-cell>
          <table:table-cell office:value-type="float" office:value="24.544990000000183" table:style-name="ce20">
            <text:p>24,5</text:p>
          </table:table-cell>
          <table:table-cell office:value-type="float" office:value="1.4523224730559532" table:style-name="ce76">
            <text:p>1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79" table:style-name="ce97">
            <text:p>1979</text:p>
          </table:table-cell>
          <table:table-cell office:value-type="float" office:value="1925.6897099999999" table:style-name="ce20">
            <text:p>1 925,7</text:p>
          </table:table-cell>
          <table:table-cell office:value-type="float" office:value="1867.8726399999998" table:style-name="ce20">
            <text:p>1 867,9</text:p>
          </table:table-cell>
          <table:table-cell office:value-type="float" office:value="29.106740000000002" table:style-name="ce20">
            <text:p>29,1</text:p>
          </table:table-cell>
          <table:table-cell office:value-type="float" office:value="28.710330000000056" table:style-name="ce20">
            <text:p>28,7</text:p>
          </table:table-cell>
          <table:table-cell office:value-type="float" office:value="1.5343730304543428" table:style-name="ce76">
            <text:p>1,5</text:p>
          </table:table-cell>
          <table:table-cell office:value-type="float" office:value="1631.7689800000001" table:style-name="ce20">
            <text:p>1 631,8</text:p>
          </table:table-cell>
          <table:table-cell office:value-type="float" office:value="1581.39183" table:style-name="ce20">
            <text:p>1 581,4</text:p>
          </table:table-cell>
          <table:table-cell office:value-type="float" office:value="24.364099999999997" table:style-name="ce20">
            <text:p>24,4</text:p>
          </table:table-cell>
          <table:table-cell office:value-type="float" office:value="26.013050000000032" table:style-name="ce20">
            <text:p>26,0</text:p>
          </table:table-cell>
          <table:table-cell office:value-type="float" office:value="1.5172978374116917" table:style-name="ce76">
            <text:p>1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0" table:style-name="ce97">
            <text:p>1980</text:p>
          </table:table-cell>
          <table:table-cell office:value-type="float" office:value="1944.50342" table:style-name="ce20">
            <text:p>1 944,5</text:p>
          </table:table-cell>
          <table:table-cell office:value-type="float" office:value="1890.2021000000002" table:style-name="ce20">
            <text:p>1 890,2</text:p>
          </table:table-cell>
          <table:table-cell office:value-type="float" office:value="27.13757" table:style-name="ce20">
            <text:p>27,1</text:p>
          </table:table-cell>
          <table:table-cell office:value-type="float" office:value="27.163749999999805" table:style-name="ce20">
            <text:p>27,2</text:p>
          </table:table-cell>
          <table:table-cell office:value-type="float" office:value="1.4153762332576156" table:style-name="ce76">
            <text:p>1,4</text:p>
          </table:table-cell>
          <table:table-cell office:value-type="float" office:value="1646.4618" table:style-name="ce20">
            <text:p>1 646,5</text:p>
          </table:table-cell>
          <table:table-cell office:value-type="float" office:value="1599.7991100000002" table:style-name="ce20">
            <text:p>1 599,8</text:p>
          </table:table-cell>
          <table:table-cell office:value-type="float" office:value="22.346580000000003" table:style-name="ce20">
            <text:p>22,3</text:p>
          </table:table-cell>
          <table:table-cell office:value-type="float" office:value="24.316109999999881" table:style-name="ce20">
            <text:p>24,3</text:p>
          </table:table-cell>
          <table:table-cell office:value-type="float" office:value="1.3775938954040561" table:style-name="ce76">
            <text:p>1,4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1" table:style-name="ce97">
            <text:p>1981</text:p>
          </table:table-cell>
          <table:table-cell office:value-type="float" office:value="1952.10977" table:style-name="ce20">
            <text:p>1 952,1</text:p>
          </table:table-cell>
          <table:table-cell office:value-type="float" office:value="1895.1836499999999" table:style-name="ce20">
            <text:p>1 895,2</text:p>
          </table:table-cell>
          <table:table-cell office:value-type="float" office:value="32.363930000000003" table:style-name="ce20">
            <text:p>32,4</text:p>
          </table:table-cell>
          <table:table-cell office:value-type="float" office:value="24.562190000000079" table:style-name="ce20">
            <text:p>24,6</text:p>
          </table:table-cell>
          <table:table-cell office:value-type="float" office:value="1.6790210698715933" table:style-name="ce76">
            <text:p>1,7</text:p>
          </table:table-cell>
          <table:table-cell office:value-type="float" office:value="1660.17254" table:style-name="ce20">
            <text:p>1 660,2</text:p>
          </table:table-cell>
          <table:table-cell office:value-type="float" office:value="1612.4732799999999" table:style-name="ce20">
            <text:p>1 612,5</text:p>
          </table:table-cell>
          <table:table-cell office:value-type="float" office:value="26.176929999999999" table:style-name="ce20">
            <text:p>26,2</text:p>
          </table:table-cell>
          <table:table-cell office:value-type="float" office:value="21.522330000000096" table:style-name="ce20">
            <text:p>21,5</text:p>
          </table:table-cell>
          <table:table-cell office:value-type="float" office:value="1.5974690535083749" table:style-name="ce76">
            <text:p>1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2" table:style-name="ce97">
            <text:p>1982</text:p>
          </table:table-cell>
          <table:table-cell office:value-type="float" office:value="1953.38716" table:style-name="ce20">
            <text:p>1 953,4</text:p>
          </table:table-cell>
          <table:table-cell office:value-type="float" office:value="1898.10753" table:style-name="ce20">
            <text:p>1 898,1</text:p>
          </table:table-cell>
          <table:table-cell office:value-type="float" office:value="31.028299999999998" table:style-name="ce20">
            <text:p>31,0</text:p>
          </table:table-cell>
          <table:table-cell office:value-type="float" office:value="24.251329999999999" table:style-name="ce20">
            <text:p>24,3</text:p>
          </table:table-cell>
          <table:table-cell office:value-type="float" office:value="1.6084041111817409" table:style-name="ce76">
            <text:p>1,6</text:p>
          </table:table-cell>
          <table:table-cell office:value-type="float" office:value="1668.26766" table:style-name="ce20">
            <text:p>1 668,3</text:p>
          </table:table-cell>
          <table:table-cell office:value-type="float" office:value="1621.02557" table:style-name="ce20">
            <text:p>1 621,0</text:p>
          </table:table-cell>
          <table:table-cell office:value-type="float" office:value="25.164400000000001" table:style-name="ce20">
            <text:p>25,2</text:p>
          </table:table-cell>
          <table:table-cell office:value-type="float" office:value="22.077689999999961" table:style-name="ce20">
            <text:p>22,1</text:p>
          </table:table-cell>
          <table:table-cell office:value-type="float" office:value="1.5286449594878775" table:style-name="ce76">
            <text:p>1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3" table:style-name="ce132">
            <text:p>1983</text:p>
          </table:table-cell>
          <table:table-cell office:value-type="float" office:value="1936.7515600000002" table:style-name="ce133">
            <text:p>1 936,8</text:p>
          </table:table-cell>
          <table:table-cell office:value-type="float" office:value="1885.9541499999998" table:style-name="ce133">
            <text:p>1 886,0</text:p>
          </table:table-cell>
          <table:table-cell office:value-type="float" office:value="28.947380000000003" table:style-name="ce133">
            <text:p>28,9</text:p>
          </table:table-cell>
          <table:table-cell office:value-type="float" office:value="21.850030000000352" table:style-name="ce133">
            <text:p>21,9</text:p>
          </table:table-cell>
          <table:table-cell office:value-type="float" office:value="1.5116902643030425" table:style-name="ce134">
            <text:p>1,5</text:p>
          </table:table-cell>
          <table:table-cell office:value-type="float" office:value="1658.7496699999999" table:style-name="ce133">
            <text:p>1 658,7</text:p>
          </table:table-cell>
          <table:table-cell office:value-type="float" office:value="1614.5321299999998" table:style-name="ce133">
            <text:p>1 614,5</text:p>
          </table:table-cell>
          <table:table-cell office:value-type="float" office:value="24.669619999999998" table:style-name="ce133">
            <text:p>24,7</text:p>
          </table:table-cell>
          <table:table-cell office:value-type="float" office:value="19.547920000000101" table:style-name="ce133">
            <text:p>19,5</text:p>
          </table:table-cell>
          <table:table-cell office:value-type="float" office:value="1.5049776514696867" table:style-name="ce134">
            <text:p>1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4" table:style-name="ce97">
            <text:p>1984</text:p>
          </table:table-cell>
          <table:table-cell office:value-type="float" office:value="1948.8848799999998" table:style-name="ce20">
            <text:p>1 948,9</text:p>
          </table:table-cell>
          <table:table-cell office:value-type="float" office:value="1907.0396000000001" table:style-name="ce20">
            <text:p>1 907,0</text:p>
          </table:table-cell>
          <table:table-cell office:value-type="float" office:value="31.645289999999999" table:style-name="ce20">
            <text:p>31,6</text:p>
          </table:table-cell>
          <table:table-cell office:value-type="float" office:value="10.199989999999776" table:style-name="ce20">
            <text:p>10,2</text:p>
          </table:table-cell>
          <table:table-cell office:value-type="float" office:value="1.6323070429460045" table:style-name="ce76">
            <text:p>1,6</text:p>
          </table:table-cell>
          <table:table-cell office:value-type="float" office:value="1673.24892" table:style-name="ce20">
            <text:p>1 673,2</text:p>
          </table:table-cell>
          <table:table-cell office:value-type="float" office:value="1639.1764599999999" table:style-name="ce20">
            <text:p>1 639,2</text:p>
          </table:table-cell>
          <table:table-cell office:value-type="float" office:value="23.974040000000002" table:style-name="ce20">
            <text:p>24,0</text:p>
          </table:table-cell>
          <table:table-cell office:value-type="float" office:value="10.09842000000009" table:style-name="ce20">
            <text:p>10,1</text:p>
          </table:table-cell>
          <table:table-cell office:value-type="float" office:value="1.441483497735172" table:style-name="ce76">
            <text:p>1,4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5" table:style-name="ce97">
            <text:p>1985</text:p>
          </table:table-cell>
          <table:table-cell office:value-type="float" office:value="1959.8041899999998" table:style-name="ce20">
            <text:p>1 959,8</text:p>
          </table:table-cell>
          <table:table-cell office:value-type="float" office:value="1922.9494999999999" table:style-name="ce20">
            <text:p>1 922,9</text:p>
          </table:table-cell>
          <table:table-cell office:value-type="float" office:value="26.862020000000001" table:style-name="ce20">
            <text:p>26,9</text:p>
          </table:table-cell>
          <table:table-cell office:value-type="float" office:value="9.9926699999998903" table:style-name="ce20">
            <text:p>10,0</text:p>
          </table:table-cell>
          <table:table-cell office:value-type="float" office:value="1.3776726480721584" table:style-name="ce76">
            <text:p>1,4</text:p>
          </table:table-cell>
          <table:table-cell office:value-type="float" office:value="1690.3687199999999" table:style-name="ce20">
            <text:p>1 690,4</text:p>
          </table:table-cell>
          <table:table-cell office:value-type="float" office:value="1661.09256" table:style-name="ce20">
            <text:p>1 661,1</text:p>
          </table:table-cell>
          <table:table-cell office:value-type="float" office:value="19.779990000000002" table:style-name="ce20">
            <text:p>19,8</text:p>
          </table:table-cell>
          <table:table-cell office:value-type="float" office:value="9.4961699999998892" table:style-name="ce20">
            <text:p>9,5</text:p>
          </table:table-cell>
          <table:table-cell office:value-type="float" office:value="1.1767691726538101" table:style-name="ce76">
            <text:p>1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6" table:style-name="ce97">
            <text:p>1986</text:p>
          </table:table-cell>
          <table:table-cell office:value-type="float" office:value="1981.1395400000001" table:style-name="ce20">
            <text:p>1 981,1</text:p>
          </table:table-cell>
          <table:table-cell office:value-type="float" office:value="1946.5514699999999" table:style-name="ce20">
            <text:p>1 946,6</text:p>
          </table:table-cell>
          <table:table-cell office:value-type="float" office:value="24.258419999999997" table:style-name="ce20">
            <text:p>24,3</text:p>
          </table:table-cell>
          <table:table-cell office:value-type="float" office:value="10.329650000000246" table:style-name="ce20">
            <text:p>10,3</text:p>
          </table:table-cell>
          <table:table-cell office:value-type="float" office:value="1.2308858466302908" table:style-name="ce76">
            <text:p>1,2</text:p>
          </table:table-cell>
          <table:table-cell office:value-type="float" office:value="1709.2438999999999" table:style-name="ce20">
            <text:p>1 709,2</text:p>
          </table:table-cell>
          <table:table-cell office:value-type="float" office:value="1681.0352" table:style-name="ce20">
            <text:p>1 681,0</text:p>
          </table:table-cell>
          <table:table-cell office:value-type="float" office:value="18.299019999999999" table:style-name="ce20">
            <text:p>18,3</text:p>
          </table:table-cell>
          <table:table-cell office:value-type="float" office:value="9.9096799999999092" table:style-name="ce20">
            <text:p>9,9</text:p>
          </table:table-cell>
          <table:table-cell office:value-type="float" office:value="1.076834667638247" table:style-name="ce76">
            <text:p>1,1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7" table:style-name="ce97">
            <text:p>1987</text:p>
          </table:table-cell>
          <table:table-cell office:value-type="float" office:value="1978.8869399999999" table:style-name="ce20">
            <text:p>1 978,9</text:p>
          </table:table-cell>
          <table:table-cell office:value-type="float" office:value="1938.43805" table:style-name="ce20">
            <text:p>1 938,4</text:p>
          </table:table-cell>
          <table:table-cell office:value-type="float" office:value="26.400790000000001" table:style-name="ce20">
            <text:p>26,4</text:p>
          </table:table-cell>
          <table:table-cell office:value-type="float" office:value="14.048099999999891" table:style-name="ce20">
            <text:p>14,0</text:p>
          </table:table-cell>
          <table:table-cell office:value-type="float" office:value="1.3436618547300299" table:style-name="ce76">
            <text:p>1,3</text:p>
          </table:table-cell>
          <table:table-cell office:value-type="float" office:value="1708.30637" table:style-name="ce20">
            <text:p>1 708,3</text:p>
          </table:table-cell>
          <table:table-cell office:value-type="float" office:value="1674.5003300000001" table:style-name="ce20">
            <text:p>1 674,5</text:p>
          </table:table-cell>
          <table:table-cell office:value-type="float" office:value="20.721430000000002" table:style-name="ce20">
            <text:p>20,7</text:p>
          </table:table-cell>
          <table:table-cell office:value-type="float" office:value="13.084609999999937" table:style-name="ce20">
            <text:p>13,1</text:p>
          </table:table-cell>
          <table:table-cell office:value-type="float" office:value="1.2223433233891476" table:style-name="ce76">
            <text:p>1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8" table:style-name="ce97">
            <text:p>1988</text:p>
          </table:table-cell>
          <table:table-cell office:value-type="float" office:value="1972.1756599999999" table:style-name="ce20">
            <text:p>1 972,2</text:p>
          </table:table-cell>
          <table:table-cell office:value-type="float" office:value="1934.1066000000001" table:style-name="ce20">
            <text:p>1 934,1</text:p>
          </table:table-cell>
          <table:table-cell office:value-type="float" office:value="23.914909999999999" table:style-name="ce20">
            <text:p>23,9</text:p>
          </table:table-cell>
          <table:table-cell office:value-type="float" office:value="14.154149999999809" table:style-name="ce20">
            <text:p>14,2</text:p>
          </table:table-cell>
          <table:table-cell office:value-type="float" office:value="1.221381372873682" table:style-name="ce76">
            <text:p>1,2</text:p>
          </table:table-cell>
          <table:table-cell office:value-type="float" office:value="1706.4740099999999" table:style-name="ce20">
            <text:p>1 706,5</text:p>
          </table:table-cell>
          <table:table-cell office:value-type="float" office:value="1675.07818" table:style-name="ce20">
            <text:p>1 675,1</text:p>
          </table:table-cell>
          <table:table-cell office:value-type="float" office:value="17.723290000000002" table:style-name="ce20">
            <text:p>17,7</text:p>
          </table:table-cell>
          <table:table-cell office:value-type="float" office:value="13.67253999999993" table:style-name="ce20">
            <text:p>13,7</text:p>
          </table:table-cell>
          <table:table-cell office:value-type="float" office:value="1.0469798327857078" table:style-name="ce76">
            <text:p>1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9" table:style-name="ce97">
            <text:p>1989</text:p>
          </table:table-cell>
          <table:table-cell office:value-type="float" office:value="1990.01154" table:style-name="ce20">
            <text:p>1 990,0</text:p>
          </table:table-cell>
          <table:table-cell office:value-type="float" office:value="1942.4341100000001" table:style-name="ce20">
            <text:p>1 942,4</text:p>
          </table:table-cell>
          <table:table-cell office:value-type="float" office:value="35.802129999999998" table:style-name="ce20">
            <text:p>35,8</text:p>
          </table:table-cell>
          <table:table-cell office:value-type="float" office:value="11.775299999999824" table:style-name="ce20">
            <text:p>11,8</text:p>
          </table:table-cell>
          <table:table-cell office:value-type="float" office:value="1.8098005322155049" table:style-name="ce76">
            <text:p>1,8</text:p>
          </table:table-cell>
          <table:table-cell office:value-type="float" office:value="1718.9707100000001" table:style-name="ce20">
            <text:p>1 719,0</text:p>
          </table:table-cell>
          <table:table-cell office:value-type="float" office:value="1679.8405400000001" table:style-name="ce20">
            <text:p>1 679,8</text:p>
          </table:table-cell>
          <table:table-cell office:value-type="float" office:value="27.981459999999998" table:style-name="ce20">
            <text:p>28,0</text:p>
          </table:table-cell>
          <table:table-cell office:value-type="float" office:value="11.148709999999909" table:style-name="ce20">
            <text:p>11,1</text:p>
          </table:table-cell>
          <table:table-cell office:value-type="float" office:value="1.6384295318832991" table:style-name="ce76">
            <text:p>1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0" table:style-name="ce132">
            <text:p>1990</text:p>
          </table:table-cell>
          <table:table-cell office:value-type="float" office:value="2013.9553500000002" table:style-name="ce133">
            <text:p>2 014,0</text:p>
          </table:table-cell>
          <table:table-cell office:value-type="float" office:value="1964.31368" table:style-name="ce133">
            <text:p>1 964,3</text:p>
          </table:table-cell>
          <table:table-cell office:value-type="float" office:value="36.308510000000005" table:style-name="ce133">
            <text:p>36,3</text:p>
          </table:table-cell>
          <table:table-cell office:value-type="float" office:value="13.333160000000198" table:style-name="ce133">
            <text:p>13,3</text:p>
          </table:table-cell>
          <table:table-cell office:value-type="float" office:value="1.8148609058464957" table:style-name="ce134">
            <text:p>1,8</text:p>
          </table:table-cell>
          <table:table-cell office:value-type="float" office:value="1734.8905199999999" table:style-name="ce133">
            <text:p>1 734,9</text:p>
          </table:table-cell>
          <table:table-cell office:value-type="float" office:value="1694.29802" table:style-name="ce133">
            <text:p>1 694,3</text:p>
          </table:table-cell>
          <table:table-cell office:value-type="float" office:value="28.05424" table:style-name="ce133">
            <text:p>28,1</text:p>
          </table:table-cell>
          <table:table-cell office:value-type="float" office:value="12.538259999999973" table:style-name="ce133">
            <text:p>12,5</text:p>
          </table:table-cell>
          <table:table-cell office:value-type="float" office:value="1.6288328846272133" table:style-name="ce134">
            <text:p>1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1" table:style-name="ce97">
            <text:p>1991</text:p>
          </table:table-cell>
          <table:table-cell office:value-type="float" office:value="2037.3534099999999" table:style-name="ce20">
            <text:p>2 037,4</text:p>
          </table:table-cell>
          <table:table-cell office:value-type="float" office:value="1987.9912199999999" table:style-name="ce20">
            <text:p>1 988,0</text:p>
          </table:table-cell>
          <table:table-cell office:value-type="float" office:value="35.180289999999999" table:style-name="ce20">
            <text:p>35,2</text:p>
          </table:table-cell>
          <table:table-cell office:value-type="float" office:value="14.181900000000056" table:style-name="ce20">
            <text:p>14,2</text:p>
          </table:table-cell>
          <table:table-cell office:value-type="float" office:value="1.738868396777691" table:style-name="ce76">
            <text:p>1,7</text:p>
          </table:table-cell>
          <table:table-cell office:value-type="float" office:value="1760.65634" table:style-name="ce20">
            <text:p>1 760,7</text:p>
          </table:table-cell>
          <table:table-cell office:value-type="float" office:value="1720.24317" table:style-name="ce20">
            <text:p>1 720,2</text:p>
          </table:table-cell>
          <table:table-cell office:value-type="float" office:value="26.708599999999997" table:style-name="ce20">
            <text:p>26,7</text:p>
          </table:table-cell>
          <table:table-cell office:value-type="float" office:value="13.704570000000039" table:style-name="ce20">
            <text:p>13,7</text:p>
          </table:table-cell>
          <table:table-cell office:value-type="float" office:value="1.528868767796606" table:style-name="ce76">
            <text:p>1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2" table:style-name="ce97">
            <text:p>1992</text:p>
          </table:table-cell>
          <table:table-cell office:value-type="float" office:value="2066.1999500000002" table:style-name="ce20">
            <text:p>2 066,2</text:p>
          </table:table-cell>
          <table:table-cell office:value-type="float" office:value="2014.8099299999999" table:style-name="ce20">
            <text:p>2 014,8</text:p>
          </table:table-cell>
          <table:table-cell office:value-type="float" office:value="38.103629999999995" table:style-name="ce20">
            <text:p>38,1</text:p>
          </table:table-cell>
          <table:table-cell office:value-type="float" office:value="13.286390000000281" table:style-name="ce20">
            <text:p>13,3</text:p>
          </table:table-cell>
          <table:table-cell office:value-type="float" office:value="1.856075713192717" table:style-name="ce76">
            <text:p>1,9</text:p>
          </table:table-cell>
          <table:table-cell office:value-type="float" office:value="1801.5263600000001" table:style-name="ce20">
            <text:p>1 801,5</text:p>
          </table:table-cell>
          <table:table-cell office:value-type="float" office:value="1759.0161699999999" table:style-name="ce20">
            <text:p>1 759,0</text:p>
          </table:table-cell>
          <table:table-cell office:value-type="float" office:value="29.469240000000003" table:style-name="ce20">
            <text:p>29,5</text:p>
          </table:table-cell>
          <table:table-cell office:value-type="float" office:value="13.040950000000191" table:style-name="ce20">
            <text:p>13,0</text:p>
          </table:table-cell>
          <table:table-cell office:value-type="float" office:value="1.6477204586197887" table:style-name="ce76">
            <text:p>1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3" table:style-name="ce132">
            <text:p>1993</text:p>
          </table:table-cell>
          <table:table-cell office:value-type="float" office:value="2068.7164899999998" table:style-name="ce133">
            <text:p>2 068,7</text:p>
          </table:table-cell>
          <table:table-cell office:value-type="float" office:value="2013.6060500000001" table:style-name="ce133">
            <text:p>2 013,6</text:p>
          </table:table-cell>
          <table:table-cell office:value-type="float" office:value="40.480249999999998" table:style-name="ce133">
            <text:p>40,5</text:p>
          </table:table-cell>
          <table:table-cell office:value-type="float" office:value="14.6301899999997" table:style-name="ce133">
            <text:p>14,6</text:p>
          </table:table-cell>
          <table:table-cell office:value-type="float" office:value="1.9707180754771598" table:style-name="ce134">
            <text:p>2,0</text:p>
          </table:table-cell>
          <table:table-cell office:value-type="float" office:value="1805.62817" table:style-name="ce133">
            <text:p>1 805,6</text:p>
          </table:table-cell>
          <table:table-cell office:value-type="float" office:value="1760.5526499999999" table:style-name="ce133">
            <text:p>1 760,6</text:p>
          </table:table-cell>
          <table:table-cell office:value-type="float" office:value="30.787939999999999" table:style-name="ce133">
            <text:p>30,8</text:p>
          </table:table-cell>
          <table:table-cell office:value-type="float" office:value="14.287580000000098" table:style-name="ce133">
            <text:p>14,3</text:p>
          </table:table-cell>
          <table:table-cell office:value-type="float" office:value="1.7187094498874722" table:style-name="ce134">
            <text:p>1,7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4" table:style-name="ce97">
            <text:p>1994</text:p>
          </table:table-cell>
          <table:table-cell office:value-type="float" office:value="2065.6294199999998" table:style-name="ce20">
            <text:p>2 065,6</text:p>
          </table:table-cell>
          <table:table-cell office:value-type="float" office:value="2016.65525" table:style-name="ce20">
            <text:p>2 016,7</text:p>
          </table:table-cell>
          <table:table-cell office:value-type="float" office:value="48.974170000000001" table:style-name="ce20">
            <text:p>49,0</text:p>
          </table:table-cell>
          <table:table-cell office:value-type="string" table:style-name="ce20">
            <text:p>.</text:p>
          </table:table-cell>
          <table:table-cell office:value-type="float" office:value="2.3709078465778242" table:style-name="ce22">
            <text:p>2,4</text:p>
          </table:table-cell>
          <table:table-cell office:value-type="float" office:value="1792.41022" table:style-name="ce20">
            <text:p>1 792,4</text:p>
          </table:table-cell>
          <table:table-cell office:value-type="float" office:value="1755.7929099999999" table:style-name="ce20">
            <text:p>1 755,8</text:p>
          </table:table-cell>
          <table:table-cell office:value-type="float" office:value="36.617309999999996" table:style-name="ce20">
            <text:p>36,6</text:p>
          </table:table-cell>
          <table:table-cell office:value-type="string" table:style-name="ce20">
            <text:p>.</text:p>
          </table:table-cell>
          <table:table-cell office:value-type="float" office:value="2.0429090166647228" table:style-name="ce22">
            <text:p>2,0</text:p>
          </table:table-cell>
          <table:table-cell table:style-name="ce22"/>
          <table:table-cell table:number-columns-repeated="16372" table:style-name="ce1"/>
        </table:table-row>
        <table:table-row table:style-name="ro41">
          <table:table-cell table:style-name="ce97"/>
          <table:table-cell office:value-type="string" table:number-columns-spanned="10" table:number-rows-spanned="1" table:style-name="ce151">
            <text:p>ILO-Konzept</text:p>
          </table:table-cell>
          <table:covered-table-cell table:number-columns-repeated="9"/>
          <table:table-cell table:style-name="ce136"/>
          <table:table-cell table:number-columns-repeated="16372" table:style-name="ce1"/>
        </table:table-row>
        <table:table-row table:style-name="ro7">
          <table:table-cell office:value-type="float" office:value="1994" table:style-name="ce97">
            <text:p>1994</text:p>
          </table:table-cell>
          <table:table-cell office:value-type="float" office:value="2081.0484499999998" table:style-name="ce20">
            <text:p>2 081,0</text:p>
          </table:table-cell>
          <table:table-cell office:value-type="float" office:value="1993.5012400000001" table:style-name="ce20">
            <text:p>1 993,5</text:p>
          </table:table-cell>
          <table:table-cell office:value-type="float" office:value="87.547210000000007" table:style-name="ce20">
            <text:p>87,5</text:p>
          </table:table-cell>
          <table:table-cell office:value-type="string" table:style-name="ce20">
            <text:p>.</text:p>
          </table:table-cell>
          <table:table-cell office:value-type="float" office:value="4.20687995034426" table:style-name="ce76">
            <text:p>4,2</text:p>
          </table:table-cell>
          <table:table-cell office:value-type="float" office:value="1785.8051399999999" table:style-name="ce20">
            <text:p>1 785,8</text:p>
          </table:table-cell>
          <table:table-cell office:value-type="float" office:value="1732.60437" table:style-name="ce20">
            <text:p>1 732,6</text:p>
          </table:table-cell>
          <table:table-cell office:value-type="float" office:value="53.200769999999999" table:style-name="ce20">
            <text:p>53,2</text:p>
          </table:table-cell>
          <table:table-cell office:value-type="string" table:style-name="ce20">
            <text:p>.</text:p>
          </table:table-cell>
          <table:table-cell office:value-type="float" office:value="2.9790915485885545" table:style-name="ce76">
            <text:p>3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5" table:style-name="ce97">
            <text:p>1995</text:p>
          </table:table-cell>
          <table:table-cell office:value-type="float" office:value="2097.71198" table:style-name="ce20">
            <text:p>2 097,7</text:p>
          </table:table-cell>
          <table:table-cell office:value-type="float" office:value="2013.4801599999998" table:style-name="ce20">
            <text:p>2 013,5</text:p>
          </table:table-cell>
          <table:table-cell office:value-type="float" office:value="84.231820000000013" table:style-name="ce20">
            <text:p>84,2</text:p>
          </table:table-cell>
          <table:table-cell office:value-type="string" table:style-name="ce20">
            <text:p>.</text:p>
          </table:table-cell>
          <table:table-cell office:value-type="float" office:value="4.0154139749919349" table:style-name="ce76">
            <text:p>4,0</text:p>
          </table:table-cell>
          <table:table-cell office:value-type="float" office:value="1790.62645" table:style-name="ce20">
            <text:p>1 790,6</text:p>
          </table:table-cell>
          <table:table-cell office:value-type="float" office:value="1740.2106200000001" table:style-name="ce20">
            <text:p>1 740,2</text:p>
          </table:table-cell>
          <table:table-cell office:value-type="float" office:value="50.41583" table:style-name="ce20">
            <text:p>50,4</text:p>
          </table:table-cell>
          <table:table-cell office:value-type="string" table:style-name="ce20">
            <text:p>.</text:p>
          </table:table-cell>
          <table:table-cell office:value-type="float" office:value="2.8155414547796949" table:style-name="ce76">
            <text:p>2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6" table:style-name="ce97">
            <text:p>1996</text:p>
          </table:table-cell>
          <table:table-cell office:value-type="float" office:value="2061.0701799999997" table:style-name="ce20">
            <text:p>2 061,1</text:p>
          </table:table-cell>
          <table:table-cell office:value-type="float" office:value="1984.5358100000001" table:style-name="ce20">
            <text:p>1 984,5</text:p>
          </table:table-cell>
          <table:table-cell office:value-type="float" office:value="76.534369999999996" table:style-name="ce20">
            <text:p>76,5</text:p>
          </table:table-cell>
          <table:table-cell office:value-type="string" table:style-name="ce20">
            <text:p>.</text:p>
          </table:table-cell>
          <table:table-cell office:value-type="float" office:value="3.7133315858269316" table:style-name="ce76">
            <text:p>3,7</text:p>
          </table:table-cell>
          <table:table-cell office:value-type="float" office:value="1768.5481299999999" table:style-name="ce20">
            <text:p>1 768,5</text:p>
          </table:table-cell>
          <table:table-cell office:value-type="float" office:value="1721.0051299999998" table:style-name="ce20">
            <text:p>1 721,0</text:p>
          </table:table-cell>
          <table:table-cell office:value-type="float" office:value="47.542999999999999" table:style-name="ce20">
            <text:p>47,5</text:p>
          </table:table-cell>
          <table:table-cell office:value-type="string" table:style-name="ce20">
            <text:p>.</text:p>
          </table:table-cell>
          <table:table-cell office:value-type="float" office:value="2.6882502767962562" table:style-name="ce76">
            <text:p>2,7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7" table:style-name="ce97">
            <text:p>1997</text:p>
          </table:table-cell>
          <table:table-cell office:value-type="float" office:value="2055.84915" table:style-name="ce20">
            <text:p>2 055,8</text:p>
          </table:table-cell>
          <table:table-cell office:value-type="float" office:value="1971.4829" table:style-name="ce20">
            <text:p>1 971,5</text:p>
          </table:table-cell>
          <table:table-cell office:value-type="float" office:value="84.366249999999994" table:style-name="ce20">
            <text:p>84,4</text:p>
          </table:table-cell>
          <table:table-cell office:value-type="string" table:style-name="ce20">
            <text:p>.</text:p>
          </table:table-cell>
          <table:table-cell office:value-type="float" office:value="4.1037179211324917" table:style-name="ce76">
            <text:p>4,1</text:p>
          </table:table-cell>
          <table:table-cell office:value-type="float" office:value="1766.48569" table:style-name="ce20">
            <text:p>1 766,5</text:p>
          </table:table-cell>
          <table:table-cell office:value-type="float" office:value="1709.0198" table:style-name="ce20">
            <text:p>1 709,0</text:p>
          </table:table-cell>
          <table:table-cell office:value-type="float" office:value="57.465890000000002" table:style-name="ce20">
            <text:p>57,5</text:p>
          </table:table-cell>
          <table:table-cell office:value-type="string" table:style-name="ce20">
            <text:p>.</text:p>
          </table:table-cell>
          <table:table-cell office:value-type="float" office:value="3.2531194747464949" table:style-name="ce76">
            <text:p>3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8" table:style-name="ce97">
            <text:p>1998</text:p>
          </table:table-cell>
          <table:table-cell office:value-type="float" office:value="2054.7211899999998" table:style-name="ce20">
            <text:p>2 054,7</text:p>
          </table:table-cell>
          <table:table-cell office:value-type="float" office:value="1965.78881" table:style-name="ce20">
            <text:p>1 965,8</text:p>
          </table:table-cell>
          <table:table-cell office:value-type="float" office:value="88.932380000000009" table:style-name="ce20">
            <text:p>88,9</text:p>
          </table:table-cell>
          <table:table-cell office:value-type="string" table:style-name="ce20">
            <text:p>.</text:p>
          </table:table-cell>
          <table:table-cell office:value-type="float" office:value="4.3281969560064741" table:style-name="ce76">
            <text:p>4,3</text:p>
          </table:table-cell>
          <table:table-cell office:value-type="float" office:value="1762.07179" table:style-name="ce20">
            <text:p>1 762,1</text:p>
          </table:table-cell>
          <table:table-cell office:value-type="float" office:value="1701.2164499999999" table:style-name="ce20">
            <text:p>1 701,2</text:p>
          </table:table-cell>
          <table:table-cell office:value-type="float" office:value="60.855339999999998" table:style-name="ce20">
            <text:p>60,9</text:p>
          </table:table-cell>
          <table:table-cell office:value-type="string" table:style-name="ce20">
            <text:p>.</text:p>
          </table:table-cell>
          <table:table-cell office:value-type="float" office:value="3.4536243270769345" table:style-name="ce76">
            <text:p>3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9" table:style-name="ce97">
            <text:p>1999</text:p>
          </table:table-cell>
          <table:table-cell office:value-type="float" office:value="2069.88211" table:style-name="ce20">
            <text:p>2 069,9</text:p>
          </table:table-cell>
          <table:table-cell office:value-type="float" office:value="1984.3630800000001" table:style-name="ce20">
            <text:p>1 984,4</text:p>
          </table:table-cell>
          <table:table-cell office:value-type="float" office:value="85.519030000000001" table:style-name="ce20">
            <text:p>85,5</text:p>
          </table:table-cell>
          <table:table-cell office:value-type="string" table:style-name="ce20">
            <text:p>.</text:p>
          </table:table-cell>
          <table:table-cell office:value-type="float" office:value="4.1315894072827177" table:style-name="ce76">
            <text:p>4,1</text:p>
          </table:table-cell>
          <table:table-cell office:value-type="float" office:value="1778.1391000000001" table:style-name="ce20">
            <text:p>1 778,1</text:p>
          </table:table-cell>
          <table:table-cell office:value-type="float" office:value="1719.11418" table:style-name="ce20">
            <text:p>1 719,1</text:p>
          </table:table-cell>
          <table:table-cell office:value-type="float" office:value="59.024920000000002" table:style-name="ce20">
            <text:p>59,0</text:p>
          </table:table-cell>
          <table:table-cell office:value-type="string" table:style-name="ce20">
            <text:p>.</text:p>
          </table:table-cell>
          <table:table-cell office:value-type="float" office:value="3.3194770870287931" table:style-name="ce76">
            <text:p>3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2000" table:style-name="ce97">
            <text:p>2000</text:p>
          </table:table-cell>
          <table:table-cell office:value-type="float" office:value="2077.55494" table:style-name="ce20">
            <text:p>2 077,6</text:p>
          </table:table-cell>
          <table:table-cell office:value-type="float" office:value="1993.9036599999999" table:style-name="ce20">
            <text:p>1 993,9</text:p>
          </table:table-cell>
          <table:table-cell office:value-type="float" office:value="83.65128" table:style-name="ce20">
            <text:p>83,7</text:p>
          </table:table-cell>
          <table:table-cell office:value-type="string" table:style-name="ce20">
            <text:p>.</text:p>
          </table:table-cell>
          <table:table-cell office:value-type="float" office:value="4.0264292601571352" table:style-name="ce76">
            <text:p>4,0</text:p>
          </table:table-cell>
          <table:table-cell office:value-type="float" office:value="1788.1406899999999" table:style-name="ce20">
            <text:p>1 788,1</text:p>
          </table:table-cell>
          <table:table-cell office:value-type="float" office:value="1730.04297" table:style-name="ce20">
            <text:p>1 730,0</text:p>
          </table:table-cell>
          <table:table-cell office:value-type="float" office:value="58.097720000000002" table:style-name="ce20">
            <text:p>58,1</text:p>
          </table:table-cell>
          <table:table-cell office:value-type="string" table:style-name="ce20">
            <text:p>.</text:p>
          </table:table-cell>
          <table:table-cell office:value-type="float" office:value="3.2490575447953147" table:style-name="ce76">
            <text:p>3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2001" table:style-name="ce97">
            <text:p>2001</text:p>
          </table:table-cell>
          <table:table-cell office:value-type="float" office:value="2075.9273899999998" table:style-name="ce20">
            <text:p>2 075,9</text:p>
          </table:table-cell>
          <table:table-cell office:value-type="float" office:value="1983.6665700000001" table:style-name="ce20">
            <text:p>1 983,7</text:p>
          </table:table-cell>
          <table:table-cell office:value-type="float" office:value="92.26082000000001" table:style-name="ce20">
            <text:p>92,3</text:p>
          </table:table-cell>
          <table:table-cell office:value-type="string" table:style-name="ce20">
            <text:p>.</text:p>
          </table:table-cell>
          <table:table-cell office:value-type="float" office:value="4.4443182572007007" table:style-name="ce76">
            <text:p>4,4</text:p>
          </table:table-cell>
          <table:table-cell office:value-type="float" office:value="1782.4310399999999" table:style-name="ce20">
            <text:p>1 782,4</text:p>
          </table:table-cell>
          <table:table-cell office:value-type="float" office:value="1717.57861" table:style-name="ce20">
            <text:p>1 717,6</text:p>
          </table:table-cell>
          <table:table-cell office:value-type="float" office:value="64.852429999999998" table:style-name="ce20">
            <text:p>64,9</text:p>
          </table:table-cell>
          <table:table-cell office:value-type="string" table:style-name="ce20">
            <text:p>.</text:p>
          </table:table-cell>
          <table:table-cell office:value-type="float" office:value="3.6384257536269118" table:style-name="ce76">
            <text:p>3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2002" table:style-name="ce97">
            <text:p>2002</text:p>
          </table:table-cell>
          <table:table-cell office:value-type="float" office:value="2084.7663000000002" table:style-name="ce20">
            <text:p>2 084,8</text:p>
          </table:table-cell>
          <table:table-cell office:value-type="float" office:value="1987.2212099999999" table:style-name="ce20">
            <text:p>1 987,2</text:p>
          </table:table-cell>
          <table:table-cell office:value-type="float" office:value="97.545090000000002" table:style-name="ce20">
            <text:p>97,5</text:p>
          </table:table-cell>
          <table:table-cell office:value-type="string" table:style-name="ce20">
            <text:p>.</text:p>
          </table:table-cell>
          <table:table-cell office:value-type="float" office:value="4.6789460286268065" table:style-name="ce76">
            <text:p>4,7</text:p>
          </table:table-cell>
          <table:table-cell office:value-type="float" office:value="1786.99676" table:style-name="ce20">
            <text:p>1 787,0</text:p>
          </table:table-cell>
          <table:table-cell office:value-type="float" office:value="1717.277" table:style-name="ce20">
            <text:p>1 717,3</text:p>
          </table:table-cell>
          <table:table-cell office:value-type="float" office:value="69.719759999999994" table:style-name="ce20">
            <text:p>69,7</text:p>
          </table:table-cell>
          <table:table-cell office:value-type="string" table:style-name="ce20">
            <text:p>.</text:p>
          </table:table-cell>
          <table:table-cell office:value-type="float" office:value="3.9015045556098262" table:style-name="ce76">
            <text:p>3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2003" table:style-name="ce132">
            <text:p>2003</text:p>
          </table:table-cell>
          <table:table-cell office:value-type="float" office:value="2093.8608100000001" table:style-name="ce133">
            <text:p>2 093,9</text:p>
          </table:table-cell>
          <table:table-cell office:value-type="float" office:value="1995.6505099999999" table:style-name="ce133">
            <text:p>1 995,7</text:p>
          </table:table-cell>
          <table:table-cell office:value-type="float" office:value="98.210300000000004" table:style-name="ce133">
            <text:p>98,2</text:p>
          </table:table-cell>
          <table:table-cell office:value-type="string" table:style-name="ce133">
            <text:p>.</text:p>
          </table:table-cell>
          <table:table-cell office:value-type="float" office:value="4.6903929588328275" table:style-name="ce134">
            <text:p>4,7</text:p>
          </table:table-cell>
          <table:table-cell office:value-type="float" office:value="1798.4357399999999" table:style-name="ce133">
            <text:p>1 798,4</text:p>
          </table:table-cell>
          <table:table-cell office:value-type="float" office:value="1729.1842199999999" table:style-name="ce133">
            <text:p>1 729,2</text:p>
          </table:table-cell>
          <table:table-cell office:value-type="float" office:value="69.251519999999999" table:style-name="ce133">
            <text:p>69,3</text:p>
          </table:table-cell>
          <table:table-cell office:value-type="string" table:style-name="ce133">
            <text:p>.</text:p>
          </table:table-cell>
          <table:table-cell office:value-type="float" office:value="3.8506530124896208" table:style-name="ce134">
            <text:p>3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04(a)</text:p>
          </table:table-cell>
          <table:table-cell office:value-type="float" office:value="2019.7548900000209" table:style-name="ce20">
            <text:p>2 019,8</text:p>
          </table:table-cell>
          <table:table-cell office:value-type="float" office:value="1902.6847900000207" table:style-name="ce20">
            <text:p>1 902,7</text:p>
          </table:table-cell>
          <table:table-cell office:value-type="float" office:value="117.07009999999974" table:style-name="ce20">
            <text:p>117,1</text:p>
          </table:table-cell>
          <table:table-cell office:value-type="string" table:style-name="ce20">
            <text:p>.</text:p>
          </table:table-cell>
          <table:table-cell office:value-type="float" office:value="5.7962528314511745" table:style-name="ce22">
            <text:p>5,8</text:p>
          </table:table-cell>
          <table:table-cell office:value-type="float" office:value="1726.6096500000178" table:style-name="ce20">
            <text:p>1 726,6</text:p>
          </table:table-cell>
          <table:table-cell office:value-type="float" office:value="1633.1280200000149" table:style-name="ce20">
            <text:p>1 633,1</text:p>
          </table:table-cell>
          <table:table-cell office:value-type="float" office:value="93.481629999999981" table:style-name="ce20">
            <text:p>93,5</text:p>
          </table:table-cell>
          <table:table-cell office:value-type="string" table:style-name="ce20">
            <text:p>.</text:p>
          </table:table-cell>
          <table:table-cell office:value-type="float" office:value="5.414172798119087" table:style-name="ce22">
            <text:p>5,4</text:p>
          </table:table-cell>
          <table:table-cell table:style-name="ce22"/>
          <table:table-cell table:number-columns-repeated="16372" table:style-name="ce1"/>
        </table:table-row>
        <table:table-row table:style-name="ro7">
          <table:table-cell office:value-type="string" table:style-name="ce97">
            <text:p>2004(b)</text:p>
          </table:table-cell>
          <table:table-cell office:value-type="float" office:value="2019.7548900000209" table:style-name="ce20">
            <text:p>2 019,8</text:p>
          </table:table-cell>
          <table:table-cell office:value-type="float" office:value="1921.8851600000201" table:style-name="ce20">
            <text:p>1 921,9</text:p>
          </table:table-cell>
          <table:table-cell office:value-type="float" office:value="97.869729999999819" table:style-name="ce20">
            <text:p>97,9</text:p>
          </table:table-cell>
          <table:table-cell office:value-type="string" table:style-name="ce20">
            <text:p>.</text:p>
          </table:table-cell>
          <table:table-cell office:value-type="float" office:value="4.8456241143200725" table:style-name="ce76">
            <text:p>4,8</text:p>
          </table:table-cell>
          <table:table-cell office:value-type="float" office:value="1726.6096500000178" table:style-name="ce20">
            <text:p>1 726,6</text:p>
          </table:table-cell>
          <table:table-cell office:value-type="float" office:value="1647.5732400000154" table:style-name="ce20">
            <text:p>1 647,6</text:p>
          </table:table-cell>
          <table:table-cell office:value-type="float" office:value="79.036410000000004" table:style-name="ce20">
            <text:p>79,0</text:p>
          </table:table-cell>
          <table:table-cell office:value-type="string" table:style-name="ce20">
            <text:p>.</text:p>
          </table:table-cell>
          <table:table-cell office:value-type="float" office:value="4.5775494188856927" table:style-name="ce76">
            <text:p>4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05</text:p>
          </table:table-cell>
          <table:table-cell office:value-type="float" office:value="2046.1548200000227" table:style-name="ce20">
            <text:p>2 046,2</text:p>
          </table:table-cell>
          <table:table-cell office:value-type="float" office:value="1919.4675400000176" table:style-name="ce20">
            <text:p>1 919,5</text:p>
          </table:table-cell>
          <table:table-cell office:value-type="float" office:value="126.68728000000004" table:style-name="ce20">
            <text:p>126,7</text:p>
          </table:table-cell>
          <table:table-cell office:value-type="string" table:style-name="ce20">
            <text:p>.</text:p>
          </table:table-cell>
          <table:table-cell office:value-type="float" office:value="6.1914806622501297" table:style-name="ce76">
            <text:p>6,2</text:p>
          </table:table-cell>
          <table:table-cell office:value-type="float" office:value="1737.6855400000209" table:style-name="ce20">
            <text:p>1 737,7</text:p>
          </table:table-cell>
          <table:table-cell office:value-type="float" office:value="1638.8886400000224" table:style-name="ce20">
            <text:p>1 638,9</text:p>
          </table:table-cell>
          <table:table-cell office:value-type="float" office:value="98.796900000000136" table:style-name="ce20">
            <text:p>98,8</text:p>
          </table:table-cell>
          <table:table-cell office:value-type="string" table:style-name="ce20">
            <text:p>.</text:p>
          </table:table-cell>
          <table:table-cell office:value-type="float" office:value="5.6855453835449916" table:style-name="ce76">
            <text:p>5,7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06</text:p>
          </table:table-cell>
          <table:table-cell office:value-type="float" office:value="2085.0688199999718" table:style-name="ce20">
            <text:p>2 085,1</text:p>
          </table:table-cell>
          <table:table-cell office:value-type="float" office:value="1948.3706699999821" table:style-name="ce20">
            <text:p>1 948,4</text:p>
          </table:table-cell>
          <table:table-cell office:value-type="float" office:value="136.69814999999983" table:style-name="ce20">
            <text:p>136,7</text:p>
          </table:table-cell>
          <table:table-cell office:value-type="string" table:style-name="ce20">
            <text:p>.</text:p>
          </table:table-cell>
          <table:table-cell office:value-type="float" office:value="6.5560497902415058" table:style-name="ce76">
            <text:p>6,6</text:p>
          </table:table-cell>
          <table:table-cell office:value-type="float" office:value="1769.1841699999839" table:style-name="ce20">
            <text:p>1 769,2</text:p>
          </table:table-cell>
          <table:table-cell office:value-type="float" office:value="1664.2445499999963" table:style-name="ce20">
            <text:p>1 664,2</text:p>
          </table:table-cell>
          <table:table-cell office:value-type="float" office:value="104.93961999999981" table:style-name="ce20">
            <text:p>104,9</text:p>
          </table:table-cell>
          <table:table-cell office:value-type="string" table:style-name="ce20">
            <text:p>.</text:p>
          </table:table-cell>
          <table:table-cell office:value-type="float" office:value="5.9315260547464677" table:style-name="ce76">
            <text:p>5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07</text:p>
          </table:table-cell>
          <table:table-cell office:value-type="float" office:value="2138.0960400000122" table:style-name="ce20">
            <text:p>2 138,1</text:p>
          </table:table-cell>
          <table:table-cell office:value-type="float" office:value="1984.2710900000297" table:style-name="ce20">
            <text:p>1 984,3</text:p>
          </table:table-cell>
          <table:table-cell office:value-type="float" office:value="153.82495000000034" table:style-name="ce20">
            <text:p>153,8</text:p>
          </table:table-cell>
          <table:table-cell office:value-type="string" table:style-name="ce20">
            <text:p>.</text:p>
          </table:table-cell>
          <table:table-cell office:value-type="float" office:value="7.1944827136950398" table:style-name="ce76">
            <text:p>7,2</text:p>
          </table:table-cell>
          <table:table-cell office:value-type="float" office:value="1805.7749400000303" table:style-name="ce20">
            <text:p>1 805,8</text:p>
          </table:table-cell>
          <table:table-cell office:value-type="float" office:value="1699.2769000000246" table:style-name="ce20">
            <text:p>1 699,3</text:p>
          </table:table-cell>
          <table:table-cell office:value-type="float" office:value="106.49804000000009" table:style-name="ce20">
            <text:p>106,5</text:p>
          </table:table-cell>
          <table:table-cell office:value-type="string" table:style-name="ce20">
            <text:p>.</text:p>
          </table:table-cell>
          <table:table-cell office:value-type="float" office:value="5.8976363909446334" table:style-name="ce76">
            <text:p>5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08</text:p>
          </table:table-cell>
          <table:table-cell office:value-type="float" office:value="2163.5737300000269" table:style-name="ce20">
            <text:p>2 163,6</text:p>
          </table:table-cell>
          <table:table-cell office:value-type="float" office:value="1986.6942400000207" table:style-name="ce20">
            <text:p>1 986,7</text:p>
          </table:table-cell>
          <table:table-cell office:value-type="float" office:value="176.87948999999972" table:style-name="ce20">
            <text:p>176,9</text:p>
          </table:table-cell>
          <table:table-cell office:value-type="string" table:style-name="ce20">
            <text:p>.</text:p>
          </table:table-cell>
          <table:table-cell office:value-type="float" office:value="8.1753391413195828" table:style-name="ce76">
            <text:p>8,2</text:p>
          </table:table-cell>
          <table:table-cell office:value-type="float" office:value="1825.8420000000131" table:style-name="ce20">
            <text:p>1 825,8</text:p>
          </table:table-cell>
          <table:table-cell office:value-type="float" office:value="1704.6394400000079" table:style-name="ce20">
            <text:p>1 704,6</text:p>
          </table:table-cell>
          <table:table-cell office:value-type="float" office:value="121.20255999999979" table:style-name="ce20">
            <text:p>121,2</text:p>
          </table:table-cell>
          <table:table-cell office:value-type="string" table:style-name="ce20">
            <text:p>.</text:p>
          </table:table-cell>
          <table:table-cell office:value-type="float" office:value="6.6381735111800078" table:style-name="ce76">
            <text:p>6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09</text:p>
          </table:table-cell>
          <table:table-cell office:value-type="float" office:value="2133.5177399999816" table:style-name="ce20">
            <text:p>2 133,5</text:p>
          </table:table-cell>
          <table:table-cell office:value-type="float" office:value="1944.886469999982" table:style-name="ce20">
            <text:p>1 944,9</text:p>
          </table:table-cell>
          <table:table-cell office:value-type="float" office:value="188.63127000000043" table:style-name="ce20">
            <text:p>188,6</text:p>
          </table:table-cell>
          <table:table-cell office:value-type="string" table:style-name="ce20">
            <text:p>.</text:p>
          </table:table-cell>
          <table:table-cell office:value-type="float" office:value="8.8413265314588845" table:style-name="ce76">
            <text:p>8,8</text:p>
          </table:table-cell>
          <table:table-cell office:value-type="float" office:value="1796.523769999985" table:style-name="ce20">
            <text:p>1 796,5</text:p>
          </table:table-cell>
          <table:table-cell office:value-type="float" office:value="1664.0708299999935" table:style-name="ce20">
            <text:p>1 664,1</text:p>
          </table:table-cell>
          <table:table-cell office:value-type="float" office:value="132.4529399999999" table:style-name="ce20">
            <text:p>132,5</text:p>
          </table:table-cell>
          <table:table-cell office:value-type="string" table:style-name="ce20">
            <text:p>.</text:p>
          </table:table-cell>
          <table:table-cell office:value-type="float" office:value="7.3727351795629392" table:style-name="ce76">
            <text:p>7,4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0</text:p>
          </table:table-cell>
          <table:table-cell office:value-type="float" office:value="2148.0378600000404" table:style-name="ce20">
            <text:p>2 148,0</text:p>
          </table:table-cell>
          <table:table-cell office:value-type="float" office:value="1950.9981300000195" table:style-name="ce20">
            <text:p>1 951,0</text:p>
          </table:table-cell>
          <table:table-cell office:value-type="float" office:value="197.03972999999948" table:style-name="ce20">
            <text:p>197,0</text:p>
          </table:table-cell>
          <table:table-cell office:value-type="string" table:style-name="ce20">
            <text:p>.</text:p>
          </table:table-cell>
          <table:table-cell office:value-type="float" office:value="9.1730101070005237" table:style-name="ce76">
            <text:p>9,2</text:p>
          </table:table-cell>
          <table:table-cell office:value-type="float" office:value="1802.6958200000022" table:style-name="ce20">
            <text:p>1 802,7</text:p>
          </table:table-cell>
          <table:table-cell office:value-type="float" office:value="1667.1562000000131" table:style-name="ce20">
            <text:p>1 667,2</text:p>
          </table:table-cell>
          <table:table-cell office:value-type="float" office:value="135.53961999999984" table:style-name="ce20">
            <text:p>135,5</text:p>
          </table:table-cell>
          <table:table-cell office:value-type="string" table:style-name="ce20">
            <text:p>.</text:p>
          </table:table-cell>
          <table:table-cell office:value-type="float" office:value="7.5187182716160557" table:style-name="ce76">
            <text:p>7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1</text:p>
          </table:table-cell>
          <table:table-cell office:value-type="float" office:value="2162.4019699999862" table:style-name="ce20">
            <text:p>2 162,4</text:p>
          </table:table-cell>
          <table:table-cell office:value-type="float" office:value="1969.6085399999779" table:style-name="ce20">
            <text:p>1 969,6</text:p>
          </table:table-cell>
          <table:table-cell office:value-type="float" office:value="192.79343000000048" table:style-name="ce20">
            <text:p>192,8</text:p>
          </table:table-cell>
          <table:table-cell office:value-type="string" table:style-name="ce20">
            <text:p>.</text:p>
          </table:table-cell>
          <table:table-cell office:value-type="float" office:value="8.9157072863748095" table:style-name="ce76">
            <text:p>8,9</text:p>
          </table:table-cell>
          <table:table-cell office:value-type="float" office:value="1826.2047699999641" table:style-name="ce20">
            <text:p>1 826,2</text:p>
          </table:table-cell>
          <table:table-cell office:value-type="float" office:value="1688.568669999981" table:style-name="ce20">
            <text:p>1 688,6</text:p>
          </table:table-cell>
          <table:table-cell office:value-type="float" office:value="137.63610000000003" table:style-name="ce20">
            <text:p>137,6</text:p>
          </table:table-cell>
          <table:table-cell office:value-type="string" table:style-name="ce20">
            <text:p>.</text:p>
          </table:table-cell>
          <table:table-cell office:value-type="float" office:value="7.5367287535888687" table:style-name="ce76">
            <text:p>7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2</text:p>
          </table:table-cell>
          <table:table-cell office:value-type="float" office:value="2171.3764200000255" table:style-name="ce20">
            <text:p>2 171,4</text:p>
          </table:table-cell>
          <table:table-cell office:value-type="float" office:value="1972.4625200000366" table:style-name="ce20">
            <text:p>1 972,5</text:p>
          </table:table-cell>
          <table:table-cell office:value-type="float" office:value="198.91390000000007" table:style-name="ce20">
            <text:p>198,9</text:p>
          </table:table-cell>
          <table:table-cell office:value-type="string" table:style-name="ce20">
            <text:p>.</text:p>
          </table:table-cell>
          <table:table-cell office:value-type="float" office:value="9.1607285668137024" table:style-name="ce76">
            <text:p>9,2</text:p>
          </table:table-cell>
          <table:table-cell office:value-type="float" office:value="1837.9472700000345" table:style-name="ce20">
            <text:p>1 837,9</text:p>
          </table:table-cell>
          <table:table-cell office:value-type="float" office:value="1694.4735100000223" table:style-name="ce20">
            <text:p>1 694,5</text:p>
          </table:table-cell>
          <table:table-cell office:value-type="float" office:value="143.47375999999954" table:style-name="ce20">
            <text:p>143,5</text:p>
          </table:table-cell>
          <table:table-cell office:value-type="string" table:style-name="ce20">
            <text:p>.</text:p>
          </table:table-cell>
          <table:table-cell office:value-type="float" office:value="7.8061956587034089" table:style-name="ce76">
            <text:p>7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3</text:p>
          </table:table-cell>
          <table:table-cell office:value-type="float" office:value="2180.2721600000086" table:style-name="ce20">
            <text:p>2 180,3</text:p>
          </table:table-cell>
          <table:table-cell office:value-type="float" office:value="1955.947900000006" table:style-name="ce20">
            <text:p>1 955,9</text:p>
          </table:table-cell>
          <table:table-cell office:value-type="float" office:value="224.32425999999978" table:style-name="ce20">
            <text:p>224,3</text:p>
          </table:table-cell>
          <table:table-cell office:value-type="string" table:style-name="ce20">
            <text:p>.</text:p>
          </table:table-cell>
          <table:table-cell office:value-type="float" office:value="10.288819172006452" table:style-name="ce76">
            <text:p>10,3</text:p>
          </table:table-cell>
          <table:table-cell office:value-type="float" office:value="1841.4358600000055" table:style-name="ce20">
            <text:p>1 841,4</text:p>
          </table:table-cell>
          <table:table-cell office:value-type="float" office:value="1680.3938300000111" table:style-name="ce20">
            <text:p>1 680,4</text:p>
          </table:table-cell>
          <table:table-cell office:value-type="float" office:value="161.04202999999961" table:style-name="ce20">
            <text:p>161,0</text:p>
          </table:table-cell>
          <table:table-cell office:value-type="string" table:style-name="ce20">
            <text:p>.</text:p>
          </table:table-cell>
          <table:table-cell office:value-type="float" office:value="8.7454596436499656" table:style-name="ce76">
            <text:p>8,7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4</text:p>
          </table:table-cell>
          <table:table-cell office:value-type="float" office:value="2175.2624500000429" table:style-name="ce20">
            <text:p>2 175,3</text:p>
          </table:table-cell>
          <table:table-cell office:value-type="float" office:value="1937.2934500000438" table:style-name="ce20">
            <text:p>1 937,3</text:p>
          </table:table-cell>
          <table:table-cell office:value-type="float" office:value="237.96899999999968" table:style-name="ce20">
            <text:p>238,0</text:p>
          </table:table-cell>
          <table:table-cell office:value-type="string" table:style-name="ce20">
            <text:p>.</text:p>
          </table:table-cell>
          <table:table-cell office:value-type="float" office:value="10.939783381080979" table:style-name="ce76">
            <text:p>10,9</text:p>
          </table:table-cell>
          <table:table-cell office:value-type="float" office:value="1832.5929300000321" table:style-name="ce20">
            <text:p>1 832,6</text:p>
          </table:table-cell>
          <table:table-cell office:value-type="float" office:value="1664.3409300000233" table:style-name="ce20">
            <text:p>1 664,3</text:p>
          </table:table-cell>
          <table:table-cell office:value-type="float" office:value="168.25199999999964" table:style-name="ce20">
            <text:p>168,3</text:p>
          </table:table-cell>
          <table:table-cell office:value-type="string" table:style-name="ce20">
            <text:p>.</text:p>
          </table:table-cell>
          <table:table-cell office:value-type="float" office:value="9.1810896596658562" table:style-name="ce76">
            <text:p>9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5</text:p>
          </table:table-cell>
          <table:table-cell office:value-type="float" office:value="2194.171049999994" table:style-name="ce20">
            <text:p>2 194,2</text:p>
          </table:table-cell>
          <table:table-cell office:value-type="float" office:value="1948.7401599999946" table:style-name="ce20">
            <text:p>1 948,7</text:p>
          </table:table-cell>
          <table:table-cell office:value-type="float" office:value="245.43089000000012" table:style-name="ce20">
            <text:p>245,4</text:p>
          </table:table-cell>
          <table:table-cell office:value-type="string" table:style-name="ce20">
            <text:p>.</text:p>
          </table:table-cell>
          <table:table-cell office:value-type="float" office:value="11.185586009805421" table:style-name="ce76">
            <text:p>11,2</text:p>
          </table:table-cell>
          <table:table-cell office:value-type="float" office:value="1857.9392200000043" table:style-name="ce20">
            <text:p>1 857,9</text:p>
          </table:table-cell>
          <table:table-cell office:value-type="float" office:value="1676.4912400000053" table:style-name="ce20">
            <text:p>1 676,5</text:p>
          </table:table-cell>
          <table:table-cell office:value-type="float" office:value="181.4479800000002" table:style-name="ce20">
            <text:p>181,4</text:p>
          </table:table-cell>
          <table:table-cell office:value-type="string" table:style-name="ce20">
            <text:p>.</text:p>
          </table:table-cell>
          <table:table-cell office:value-type="float" office:value="9.7660880424279792" table:style-name="ce76">
            <text:p>9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6</text:p>
          </table:table-cell>
          <table:table-cell office:value-type="float" office:value="2234.4595300000146" table:style-name="ce20">
            <text:p>2 234,5</text:p>
          </table:table-cell>
          <table:table-cell office:value-type="float" office:value="1970.3071099999934" table:style-name="ce20">
            <text:p>1 970,3</text:p>
          </table:table-cell>
          <table:table-cell office:value-type="float" office:value="264.15242000000029" table:style-name="ce20">
            <text:p>264,2</text:p>
          </table:table-cell>
          <table:table-cell office:value-type="string" table:style-name="ce20">
            <text:p>.</text:p>
          </table:table-cell>
          <table:table-cell office:value-type="float" office:value="11.821758973634266" table:style-name="ce76">
            <text:p>11,8</text:p>
          </table:table-cell>
          <table:table-cell office:value-type="float" office:value="1897.0567599999956" table:style-name="ce20">
            <text:p>1 897,1</text:p>
          </table:table-cell>
          <table:table-cell office:value-type="float" office:value="1693.9384" table:style-name="ce20">
            <text:p>1 693,9</text:p>
          </table:table-cell>
          <table:table-cell office:value-type="float" office:value="203.11836000000054" table:style-name="ce20">
            <text:p>203,1</text:p>
          </table:table-cell>
          <table:table-cell office:value-type="string" table:style-name="ce20">
            <text:p>.</text:p>
          </table:table-cell>
          <table:table-cell office:value-type="float" office:value="10.707025972169673" table:style-name="ce76">
            <text:p>10,7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7</text:p>
          </table:table-cell>
          <table:table-cell office:value-type="float" office:value="2254.3953699999834" table:style-name="ce20">
            <text:p>2 254,4</text:p>
          </table:table-cell>
          <table:table-cell office:value-type="float" office:value="1986.9028899999942" table:style-name="ce20">
            <text:p>1 986,9</text:p>
          </table:table-cell>
          <table:table-cell office:value-type="float" office:value="267.49247999999972" table:style-name="ce20">
            <text:p>267,5</text:p>
          </table:table-cell>
          <table:table-cell office:value-type="string" table:style-name="ce20">
            <text:p>.</text:p>
          </table:table-cell>
          <table:table-cell office:value-type="float" office:value="11.865375681640105" table:style-name="ce76">
            <text:p>11,9</text:p>
          </table:table-cell>
          <table:table-cell office:value-type="float" office:value="1924.6303499999976" table:style-name="ce20">
            <text:p>1 924,6</text:p>
          </table:table-cell>
          <table:table-cell office:value-type="float" office:value="1712.9043000000036" table:style-name="ce20">
            <text:p>1 712,9</text:p>
          </table:table-cell>
          <table:table-cell office:value-type="float" office:value="211.72604999999962" table:style-name="ce20">
            <text:p>211,7</text:p>
          </table:table-cell>
          <table:table-cell office:value-type="string" table:style-name="ce20">
            <text:p>.</text:p>
          </table:table-cell>
          <table:table-cell office:value-type="float" office:value="11.000868296605594" table:style-name="ce76">
            <text:p>11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8</text:p>
          </table:table-cell>
          <table:table-cell office:value-type="float" office:value="2295.606110000022" table:style-name="ce20">
            <text:p>2 295,6</text:p>
          </table:table-cell>
          <table:table-cell office:value-type="float" office:value="2038.9793700000064" table:style-name="ce20">
            <text:p>2 039,0</text:p>
          </table:table-cell>
          <table:table-cell office:value-type="float" office:value="256.62673999999987" table:style-name="ce20">
            <text:p>256,6</text:p>
          </table:table-cell>
          <table:table-cell office:value-type="string" table:style-name="ce20">
            <text:p>.</text:p>
          </table:table-cell>
          <table:table-cell office:value-type="float" office:value="11.179040641253529" table:style-name="ce76">
            <text:p>11,2</text:p>
          </table:table-cell>
          <table:table-cell office:value-type="float" office:value="1967.8009100000186" table:style-name="ce20">
            <text:p>1 967,8</text:p>
          </table:table-cell>
          <table:table-cell office:value-type="float" office:value="1764.3757600000142" table:style-name="ce20">
            <text:p>1 764,4</text:p>
          </table:table-cell>
          <table:table-cell office:value-type="float" office:value="203.42514999999963" table:style-name="ce20">
            <text:p>203,4</text:p>
          </table:table-cell>
          <table:table-cell office:value-type="string" table:style-name="ce20">
            <text:p>.</text:p>
          </table:table-cell>
          <table:table-cell office:value-type="float" office:value="10.337689598893325" table:style-name="ce76">
            <text:p>10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0">
            <text:p>2019</text:p>
          </table:table-cell>
          <table:table-cell office:value-type="float" office:value="2313.1707699999661" table:style-name="ce20">
            <text:p>2 313,2</text:p>
          </table:table-cell>
          <table:table-cell office:value-type="float" office:value="2065.6104299999902" table:style-name="ce20">
            <text:p>2 065,6</text:p>
          </table:table-cell>
          <table:table-cell office:value-type="float" office:value="247.560339999999" table:style-name="ce20">
            <text:p>247,6</text:p>
          </table:table-cell>
          <table:table-cell office:value-type="string" table:style-name="ce20">
            <text:p>.</text:p>
          </table:table-cell>
          <table:table-cell office:value-type="float" office:value="10.702207688712932" table:style-name="ce76">
            <text:p>10,7</text:p>
          </table:table-cell>
          <table:table-cell office:value-type="float" office:value="1977.1881500000034" table:style-name="ce20">
            <text:p>1 977,2</text:p>
          </table:table-cell>
          <table:table-cell office:value-type="float" office:value="1782.7508500000031" table:style-name="ce20">
            <text:p>1 782,8</text:p>
          </table:table-cell>
          <table:table-cell office:value-type="float" office:value="194.43729999999957" table:style-name="ce20">
            <text:p>194,4</text:p>
          </table:table-cell>
          <table:table-cell office:value-type="string" table:style-name="ce20">
            <text:p>.</text:p>
          </table:table-cell>
          <table:table-cell office:value-type="float" office:value="9.8340312225722837" table:style-name="ce76">
            <text:p>9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41">
            <text:p>2020</text:p>
          </table:table-cell>
          <table:table-cell office:value-type="float" office:value="2277.4917899999955" table:style-name="ce133">
            <text:p>2 277,5</text:p>
          </table:table-cell>
          <table:table-cell office:value-type="float" office:value="2032.8838499999911" table:style-name="ce133">
            <text:p>2 032,9</text:p>
          </table:table-cell>
          <table:table-cell office:value-type="float" office:value="244.6079399999999" table:style-name="ce133">
            <text:p>244,6</text:p>
          </table:table-cell>
          <table:table-cell office:value-type="string" table:style-name="ce133">
            <text:p>.</text:p>
          </table:table-cell>
          <table:table-cell office:value-type="float" office:value="10.740233667318769" table:style-name="ce134">
            <text:p>10,7</text:p>
          </table:table-cell>
          <table:table-cell office:value-type="float" office:value="1946.050729999997" table:style-name="ce133">
            <text:p>1 946,1</text:p>
          </table:table-cell>
          <table:table-cell office:value-type="float" office:value="1751.803519999987" table:style-name="ce133">
            <text:p>1 751,8</text:p>
          </table:table-cell>
          <table:table-cell office:value-type="float" office:value="194.24720999999994" table:style-name="ce133">
            <text:p>194,2</text:p>
          </table:table-cell>
          <table:table-cell office:value-type="string" table:style-name="ce133">
            <text:p>.</text:p>
          </table:table-cell>
          <table:table-cell office:value-type="float" office:value="9.9816108082650672" table:style-name="ce134">
            <text:p>10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21</text:p>
          </table:table-cell>
          <table:table-cell office:value-type="float" office:value="2288.7573299999999" table:style-name="ce20">
            <text:p>2 288,8</text:p>
          </table:table-cell>
          <table:table-cell office:value-type="float" office:value="2022.4408899999967" table:style-name="ce20">
            <text:p>2 022,4</text:p>
          </table:table-cell>
          <table:table-cell office:value-type="float" office:value="266.3164399999992" table:style-name="ce20">
            <text:p>266,3</text:p>
          </table:table-cell>
          <table:table-cell office:value-type="string" table:style-name="ce20">
            <text:p>.</text:p>
          </table:table-cell>
          <table:table-cell office:value-type="float" office:value="11.63585306791785" table:style-name="ce76">
            <text:p>11,6</text:p>
          </table:table-cell>
          <table:table-cell office:value-type="float" office:value="1965.9063599999988" table:style-name="ce20">
            <text:p>1 965,9</text:p>
          </table:table-cell>
          <table:table-cell office:value-type="float" office:value="1753.629020000001" table:style-name="ce20">
            <text:p>1 753,6</text:p>
          </table:table-cell>
          <table:table-cell office:value-type="float" office:value="212.27733999999975" table:style-name="ce20">
            <text:p>212,3</text:p>
          </table:table-cell>
          <table:table-cell office:value-type="string" table:style-name="ce20">
            <text:p>.</text:p>
          </table:table-cell>
          <table:table-cell office:value-type="float" office:value="10.797937496880557" table:style-name="ce76">
            <text:p>10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22</text:p>
          </table:table-cell>
          <table:table-cell office:value-type="float" office:value="2353.0615899999793" table:style-name="ce20">
            <text:p>2 353,1</text:p>
          </table:table-cell>
          <table:table-cell office:value-type="float" office:value="2056.4976299999921" table:style-name="ce20">
            <text:p>2 056,5</text:p>
          </table:table-cell>
          <table:table-cell office:value-type="float" office:value="296.56395999999938" table:style-name="ce20">
            <text:p>296,6</text:p>
          </table:table-cell>
          <table:table-cell office:value-type="string" table:style-name="ce20">
            <text:p>.</text:p>
          </table:table-cell>
          <table:table-cell office:value-type="float" office:value="12.603323315476855" table:style-name="ce76">
            <text:p>12,6</text:p>
          </table:table-cell>
          <table:table-cell office:value-type="float" office:value="2012.8483199999896" table:style-name="ce20">
            <text:p>2 012,8</text:p>
          </table:table-cell>
          <table:table-cell office:value-type="float" office:value="1773.4756400000024" table:style-name="ce20">
            <text:p>1 773,5</text:p>
          </table:table-cell>
          <table:table-cell office:value-type="float" office:value="239.37267999999983" table:style-name="ce20">
            <text:p>239,4</text:p>
          </table:table-cell>
          <table:table-cell office:value-type="string" table:style-name="ce20">
            <text:p>.</text:p>
          </table:table-cell>
          <table:table-cell office:value-type="float" office:value="11.892236370796164" table:style-name="ce76">
            <text:p>11,9</text:p>
          </table:table-cell>
          <table:table-cell table:style-name="ce76"/>
          <table:table-cell table:number-columns-repeated="16372" table:style-name="ce1"/>
        </table:table-row>
        <table:table-row table:style-name="ro41">
          <table:table-cell table:style-name="ce130"/>
          <table:table-cell office:value-type="string" table:number-columns-spanned="10" table:number-rows-spanned="1" table:style-name="ce114">
            <text:p>Frauen</text:p>
          </table:table-cell>
          <table:covered-table-cell table:number-columns-repeated="9"/>
          <table:table-cell table:style-name="ce101"/>
          <table:table-cell table:number-columns-repeated="16372" table:style-name="ce1"/>
        </table:table-row>
        <table:table-row table:style-name="ro41">
          <table:table-cell table:style-name="ce89"/>
          <table:table-cell office:value-type="string" table:number-columns-spanned="10" table:number-rows-spanned="1" table:style-name="ce114">
            <text:p>Lebensunterhaltskonzept</text:p>
          </table:table-cell>
          <table:covered-table-cell table:number-columns-repeated="9"/>
          <table:table-cell table:style-name="ce101"/>
          <table:table-cell table:number-columns-repeated="16372" table:style-name="ce131"/>
        </table:table-row>
        <table:table-row table:style-name="ro7">
          <table:table-cell office:value-type="float" office:value="1974" table:style-name="ce97">
            <text:p>1974</text:p>
          </table:table-cell>
          <table:table-cell office:value-type="float" office:value="1170.36988" table:style-name="ce20">
            <text:p>1 170,4</text:p>
          </table:table-cell>
          <table:table-cell office:value-type="float" office:value="975.28616" table:style-name="ce20">
            <text:p>975,3</text:p>
          </table:table-cell>
          <table:table-cell office:value-type="float" office:value="172.91210999999998" table:style-name="ce20">
            <text:p>172,9</text:p>
          </table:table-cell>
          <table:table-cell office:value-type="float" office:value="22.171609999999987" table:style-name="ce20">
            <text:p>22,2</text:p>
          </table:table-cell>
          <table:table-cell office:value-type="float" office:value="15.059429587888163" table:style-name="ce76">
            <text:p>15,1</text:p>
          </table:table-cell>
          <table:table-cell office:value-type="float" office:value="898.31194999999991" table:style-name="ce20">
            <text:p>898,3</text:p>
          </table:table-cell>
          <table:table-cell office:value-type="float" office:value="727.03156999999999" table:style-name="ce20">
            <text:p>727,0</text:p>
          </table:table-cell>
          <table:table-cell office:value-type="float" office:value="153.93319" table:style-name="ce20">
            <text:p>153,9</text:p>
          </table:table-cell>
          <table:table-cell office:value-type="float" office:value="17.347189999999927" table:style-name="ce20">
            <text:p>17,3</text:p>
          </table:table-cell>
          <table:table-cell office:value-type="float" office:value="17.4732517109992" table:style-name="ce76">
            <text:p>17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75" table:style-name="ce97">
            <text:p>1975</text:p>
          </table:table-cell>
          <table:table-cell office:value-type="float" office:value="1129.53646" table:style-name="ce20">
            <text:p>1 129,5</text:p>
          </table:table-cell>
          <table:table-cell office:value-type="float" office:value="940.23531000000003" table:style-name="ce20">
            <text:p>940,2</text:p>
          </table:table-cell>
          <table:table-cell office:value-type="float" office:value="167.61667" table:style-name="ce20">
            <text:p>167,6</text:p>
          </table:table-cell>
          <table:table-cell office:value-type="float" office:value="21.684480000000008" table:style-name="ce20">
            <text:p>21,7</text:p>
          </table:table-cell>
          <table:table-cell office:value-type="float" office:value="15.129879534989865" table:style-name="ce76">
            <text:p>15,1</text:p>
          </table:table-cell>
          <table:table-cell office:value-type="float" office:value="873.23973000000001" table:style-name="ce20">
            <text:p>873,2</text:p>
          </table:table-cell>
          <table:table-cell office:value-type="float" office:value="705.23383000000001" table:style-name="ce20">
            <text:p>705,2</text:p>
          </table:table-cell>
          <table:table-cell office:value-type="float" office:value="150.24432000000002" table:style-name="ce20">
            <text:p>150,2</text:p>
          </table:table-cell>
          <table:table-cell office:value-type="float" office:value="17.761579999999981" table:style-name="ce20">
            <text:p>17,8</text:p>
          </table:table-cell>
          <table:table-cell office:value-type="float" office:value="17.56261337592316" table:style-name="ce76">
            <text:p>17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76" table:style-name="ce97">
            <text:p>1976</text:p>
          </table:table-cell>
          <table:table-cell office:value-type="float" office:value="1127.6101000000001" table:style-name="ce20">
            <text:p>1 127,6</text:p>
          </table:table-cell>
          <table:table-cell office:value-type="float" office:value="937.66164000000003" table:style-name="ce20">
            <text:p>937,7</text:p>
          </table:table-cell>
          <table:table-cell office:value-type="float" office:value="174.20508999999998" table:style-name="ce20">
            <text:p>174,2</text:p>
          </table:table-cell>
          <table:table-cell office:value-type="float" office:value="15.743370000000084" table:style-name="ce20">
            <text:p>15,7</text:p>
          </table:table-cell>
          <table:table-cell office:value-type="float" office:value="15.66780310082666" table:style-name="ce76">
            <text:p>15,7</text:p>
          </table:table-cell>
          <table:table-cell office:value-type="float" office:value="880.24396000000002" table:style-name="ce20">
            <text:p>880,2</text:p>
          </table:table-cell>
          <table:table-cell office:value-type="float" office:value="712.85679000000005" table:style-name="ce20">
            <text:p>712,9</text:p>
          </table:table-cell>
          <table:table-cell office:value-type="float" office:value="154.92189000000002" table:style-name="ce20">
            <text:p>154,9</text:p>
          </table:table-cell>
          <table:table-cell office:value-type="float" office:value="12.46527999999995" table:style-name="ce20">
            <text:p>12,5</text:p>
          </table:table-cell>
          <table:table-cell office:value-type="float" office:value="17.852696035353162" table:style-name="ce76">
            <text:p>17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77" table:style-name="ce97">
            <text:p>1977</text:p>
          </table:table-cell>
          <table:table-cell office:value-type="float" office:value="1153.6210000000001" table:style-name="ce20">
            <text:p>1 153,6</text:p>
          </table:table-cell>
          <table:table-cell office:value-type="float" office:value="969.98218999999995" table:style-name="ce20">
            <text:p>970,0</text:p>
          </table:table-cell>
          <table:table-cell office:value-type="float" office:value="170.13914000000003" table:style-name="ce20">
            <text:p>170,1</text:p>
          </table:table-cell>
          <table:table-cell office:value-type="float" office:value="13.499670000000123" table:style-name="ce20">
            <text:p>13,5</text:p>
          </table:table-cell>
          <table:table-cell office:value-type="float" office:value="14.922897723525622" table:style-name="ce76">
            <text:p>14,9</text:p>
          </table:table-cell>
          <table:table-cell office:value-type="float" office:value="903.74797000000001" table:style-name="ce20">
            <text:p>903,7</text:p>
          </table:table-cell>
          <table:table-cell office:value-type="float" office:value="742.27058" table:style-name="ce20">
            <text:p>742,3</text:p>
          </table:table-cell>
          <table:table-cell office:value-type="float" office:value="150.64851000000002" table:style-name="ce20">
            <text:p>150,6</text:p>
          </table:table-cell>
          <table:table-cell office:value-type="float" office:value="10.828879999999998" table:style-name="ce20">
            <text:p>10,8</text:p>
          </table:table-cell>
          <table:table-cell office:value-type="float" office:value="16.871462564430111" table:style-name="ce76">
            <text:p>16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78" table:style-name="ce97">
            <text:p>1978</text:p>
          </table:table-cell>
          <table:table-cell office:value-type="float" office:value="1165.7841599999999" table:style-name="ce20">
            <text:p>1 165,8</text:p>
          </table:table-cell>
          <table:table-cell office:value-type="float" office:value="975.00396000000001" table:style-name="ce20">
            <text:p>975,0</text:p>
          </table:table-cell>
          <table:table-cell office:value-type="float" office:value="176.13248999999999" table:style-name="ce20">
            <text:p>176,1</text:p>
          </table:table-cell>
          <table:table-cell office:value-type="float" office:value="14.647709999999933" table:style-name="ce20">
            <text:p>14,6</text:p>
          </table:table-cell>
          <table:table-cell office:value-type="float" office:value="15.300748230151168" table:style-name="ce76">
            <text:p>15,3</text:p>
          </table:table-cell>
          <table:table-cell office:value-type="float" office:value="923.58082999999999" table:style-name="ce20">
            <text:p>923,6</text:p>
          </table:table-cell>
          <table:table-cell office:value-type="float" office:value="757.64154000000008" table:style-name="ce20">
            <text:p>757,6</text:p>
          </table:table-cell>
          <table:table-cell office:value-type="float" office:value="154.28082000000001" table:style-name="ce20">
            <text:p>154,3</text:p>
          </table:table-cell>
          <table:table-cell office:value-type="float" office:value="11.658469999999909" table:style-name="ce20">
            <text:p>11,7</text:p>
          </table:table-cell>
          <table:table-cell office:value-type="float" office:value="16.918196851758303" table:style-name="ce76">
            <text:p>16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79" table:style-name="ce97">
            <text:p>1979</text:p>
          </table:table-cell>
          <table:table-cell office:value-type="float" office:value="1170.3394499999999" table:style-name="ce20">
            <text:p>1 170,3</text:p>
          </table:table-cell>
          <table:table-cell office:value-type="float" office:value="967.86268000000007" table:style-name="ce20">
            <text:p>967,9</text:p>
          </table:table-cell>
          <table:table-cell office:value-type="float" office:value="186.03989999999999" table:style-name="ce20">
            <text:p>186,0</text:p>
          </table:table-cell>
          <table:table-cell office:value-type="float" office:value="16.436869999999885" table:style-name="ce20">
            <text:p>16,4</text:p>
          </table:table-cell>
          <table:table-cell office:value-type="float" office:value="16.122669558464807" table:style-name="ce76">
            <text:p>16,1</text:p>
          </table:table-cell>
          <table:table-cell office:value-type="float" office:value="937.87195999999994" table:style-name="ce20">
            <text:p>937,9</text:p>
          </table:table-cell>
          <table:table-cell office:value-type="float" office:value="759.41051000000004" table:style-name="ce20">
            <text:p>759,4</text:p>
          </table:table-cell>
          <table:table-cell office:value-type="float" office:value="164.83280999999999" table:style-name="ce20">
            <text:p>164,8</text:p>
          </table:table-cell>
          <table:table-cell office:value-type="float" office:value="13.628639999999905" table:style-name="ce20">
            <text:p>13,6</text:p>
          </table:table-cell>
          <table:table-cell office:value-type="float" office:value="17.834352321853945" table:style-name="ce76">
            <text:p>17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0" table:style-name="ce97">
            <text:p>1980</text:p>
          </table:table-cell>
          <table:table-cell office:value-type="float" office:value="1179.35112" table:style-name="ce20">
            <text:p>1 179,4</text:p>
          </table:table-cell>
          <table:table-cell office:value-type="float" office:value="975.36317000000008" table:style-name="ce20">
            <text:p>975,4</text:p>
          </table:table-cell>
          <table:table-cell office:value-type="float" office:value="189.36357999999998" table:style-name="ce20">
            <text:p>189,4</text:p>
          </table:table-cell>
          <table:table-cell office:value-type="float" office:value="14.624369999999971" table:style-name="ce20">
            <text:p>14,6</text:p>
          </table:table-cell>
          <table:table-cell office:value-type="float" office:value="16.258197899206831" table:style-name="ce76">
            <text:p>16,3</text:p>
          </table:table-cell>
          <table:table-cell office:value-type="float" office:value="953.47083999999995" table:style-name="ce20">
            <text:p>953,5</text:p>
          </table:table-cell>
          <table:table-cell office:value-type="float" office:value="774.41697999999997" table:style-name="ce20">
            <text:p>774,4</text:p>
          </table:table-cell>
          <table:table-cell office:value-type="float" office:value="167.31917000000001" table:style-name="ce20">
            <text:p>167,3</text:p>
          </table:table-cell>
          <table:table-cell office:value-type="float" office:value="11.734689999999972" table:style-name="ce20">
            <text:p>11,7</text:p>
          </table:table-cell>
          <table:table-cell office:value-type="float" office:value="17.767096442034216" table:style-name="ce76">
            <text:p>17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1" table:style-name="ce97">
            <text:p>1981</text:p>
          </table:table-cell>
          <table:table-cell office:value-type="float" office:value="1195.43487" table:style-name="ce20">
            <text:p>1 195,4</text:p>
          </table:table-cell>
          <table:table-cell office:value-type="float" office:value="985.41354000000001" table:style-name="ce20">
            <text:p>985,4</text:p>
          </table:table-cell>
          <table:table-cell office:value-type="float" office:value="193.59864000000002" table:style-name="ce20">
            <text:p>193,6</text:p>
          </table:table-cell>
          <table:table-cell office:value-type="float" office:value="16.422690000000017" table:style-name="ce20">
            <text:p>16,4</text:p>
          </table:table-cell>
          <table:table-cell office:value-type="float" office:value="16.420410516878629" table:style-name="ce76">
            <text:p>16,4</text:p>
          </table:table-cell>
          <table:table-cell office:value-type="float" office:value="974.76317000000006" table:style-name="ce20">
            <text:p>974,8</text:p>
          </table:table-cell>
          <table:table-cell office:value-type="float" office:value="788.75764000000004" table:style-name="ce20">
            <text:p>788,8</text:p>
          </table:table-cell>
          <table:table-cell office:value-type="float" office:value="171.99114" table:style-name="ce20">
            <text:p>172,0</text:p>
          </table:table-cell>
          <table:table-cell office:value-type="float" office:value="14.01439000000002" table:style-name="ce20">
            <text:p>14,0</text:p>
          </table:table-cell>
          <table:table-cell office:value-type="float" office:value="17.901780733981258" table:style-name="ce76">
            <text:p>17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2" table:style-name="ce97">
            <text:p>1982</text:p>
          </table:table-cell>
          <table:table-cell office:value-type="float" office:value="1206.1331299999999" table:style-name="ce20">
            <text:p>1 206,1</text:p>
          </table:table-cell>
          <table:table-cell office:value-type="float" office:value="989.87705000000005" table:style-name="ce20">
            <text:p>989,9</text:p>
          </table:table-cell>
          <table:table-cell office:value-type="float" office:value="202.12201999999999" table:style-name="ce20">
            <text:p>202,1</text:p>
          </table:table-cell>
          <table:table-cell office:value-type="float" office:value="14.134059999999891" table:style-name="ce20">
            <text:p>14,1</text:p>
          </table:table-cell>
          <table:table-cell office:value-type="float" office:value="16.956558531543148" table:style-name="ce76">
            <text:p>17,0</text:p>
          </table:table-cell>
          <table:table-cell office:value-type="float" office:value="986.15313000000003" table:style-name="ce20">
            <text:p>986,2</text:p>
          </table:table-cell>
          <table:table-cell office:value-type="float" office:value="794.20351000000005" table:style-name="ce20">
            <text:p>794,2</text:p>
          </table:table-cell>
          <table:table-cell office:value-type="float" office:value="180.19802999999999" table:style-name="ce20">
            <text:p>180,2</text:p>
          </table:table-cell>
          <table:table-cell office:value-type="float" office:value="11.751589999999993" table:style-name="ce20">
            <text:p>11,8</text:p>
          </table:table-cell>
          <table:table-cell office:value-type="float" office:value="18.493200452043617" table:style-name="ce76">
            <text:p>18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3" table:style-name="ce132">
            <text:p>1983</text:p>
          </table:table-cell>
          <table:table-cell office:value-type="float" office:value="1201.0546000000002" table:style-name="ce133">
            <text:p>1 201,1</text:p>
          </table:table-cell>
          <table:table-cell office:value-type="float" office:value="975.82401000000004" table:style-name="ce133">
            <text:p>975,8</text:p>
          </table:table-cell>
          <table:table-cell office:value-type="float" office:value="212.29751999999999" table:style-name="ce133">
            <text:p>212,3</text:p>
          </table:table-cell>
          <table:table-cell office:value-type="float" office:value="12.933070000000129" table:style-name="ce133">
            <text:p>12,9</text:p>
          </table:table-cell>
          <table:table-cell office:value-type="float" office:value="17.868333721719527" table:style-name="ce134">
            <text:p>17,9</text:p>
          </table:table-cell>
          <table:table-cell office:value-type="float" office:value="977.97086999999999" table:style-name="ce133">
            <text:p>978,0</text:p>
          </table:table-cell>
          <table:table-cell office:value-type="float" office:value="777.04418999999996" table:style-name="ce133">
            <text:p>777,0</text:p>
          </table:table-cell>
          <table:table-cell office:value-type="float" office:value="189.98868999999999" table:style-name="ce133">
            <text:p>190,0</text:p>
          </table:table-cell>
          <table:table-cell office:value-type="float" office:value="10.937990000000042" table:style-name="ce133">
            <text:p>10,9</text:p>
          </table:table-cell>
          <table:table-cell office:value-type="float" office:value="19.646559484099445" table:style-name="ce134">
            <text:p>19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4" table:style-name="ce97">
            <text:p>1984</text:p>
          </table:table-cell>
          <table:table-cell office:value-type="float" office:value="1274.43201" table:style-name="ce20">
            <text:p>1 274,4</text:p>
          </table:table-cell>
          <table:table-cell office:value-type="float" office:value="1051.3977500000001" table:style-name="ce20">
            <text:p>1 051,4</text:p>
          </table:table-cell>
          <table:table-cell office:value-type="float" office:value="193.32232000000002" table:style-name="ce20">
            <text:p>193,3</text:p>
          </table:table-cell>
          <table:table-cell office:value-type="float" office:value="29.711939999999885" table:style-name="ce20">
            <text:p>29,7</text:p>
          </table:table-cell>
          <table:table-cell office:value-type="float" office:value="15.531389318724493" table:style-name="ce76">
            <text:p>15,5</text:p>
          </table:table-cell>
          <table:table-cell office:value-type="float" office:value="1055.3241499999999" table:style-name="ce20">
            <text:p>1 055,3</text:p>
          </table:table-cell>
          <table:table-cell office:value-type="float" office:value="859.43029000000001" table:style-name="ce20">
            <text:p>859,4</text:p>
          </table:table-cell>
          <table:table-cell office:value-type="float" office:value="166.51924" table:style-name="ce20">
            <text:p>166,5</text:p>
          </table:table-cell>
          <table:table-cell office:value-type="float" office:value="29.374619999999908" table:style-name="ce20">
            <text:p>29,4</text:p>
          </table:table-cell>
          <table:table-cell office:value-type="float" office:value="16.230743826160726" table:style-name="ce76">
            <text:p>16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5" table:style-name="ce97">
            <text:p>1985</text:p>
          </table:table-cell>
          <table:table-cell office:value-type="float" office:value="1267.35952" table:style-name="ce20">
            <text:p>1 267,4</text:p>
          </table:table-cell>
          <table:table-cell office:value-type="float" office:value="1049.5295700000001" table:style-name="ce20">
            <text:p>1 049,5</text:p>
          </table:table-cell>
          <table:table-cell office:value-type="float" office:value="189.94484" table:style-name="ce20">
            <text:p>189,9</text:p>
          </table:table-cell>
          <table:table-cell office:value-type="float" office:value="27.885109999999827" table:style-name="ce20">
            <text:p>27,9</text:p>
          </table:table-cell>
          <table:table-cell office:value-type="float" office:value="15.324627799294376" table:style-name="ce76">
            <text:p>15,3</text:p>
          </table:table-cell>
          <table:table-cell office:value-type="float" office:value="1052.91544" table:style-name="ce20">
            <text:p>1 052,9</text:p>
          </table:table-cell>
          <table:table-cell office:value-type="float" office:value="861.27561000000003" table:style-name="ce20">
            <text:p>861,3</text:p>
          </table:table-cell>
          <table:table-cell office:value-type="float" office:value="164.14079999999998" table:style-name="ce20">
            <text:p>164,1</text:p>
          </table:table-cell>
          <table:table-cell office:value-type="float" office:value="27.499029999999976" table:style-name="ce20">
            <text:p>27,5</text:p>
          </table:table-cell>
          <table:table-cell office:value-type="float" office:value="16.007233588157614" table:style-name="ce76">
            <text:p>16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6" table:style-name="ce97">
            <text:p>1986</text:p>
          </table:table-cell>
          <table:table-cell office:value-type="float" office:value="1288.6071100000001" table:style-name="ce20">
            <text:p>1 288,6</text:p>
          </table:table-cell>
          <table:table-cell office:value-type="float" office:value="1061.52332" table:style-name="ce20">
            <text:p>1 061,5</text:p>
          </table:table-cell>
          <table:table-cell office:value-type="float" office:value="191.49298999999999" table:style-name="ce20">
            <text:p>191,5</text:p>
          </table:table-cell>
          <table:table-cell office:value-type="float" office:value="35.590800000000144" table:style-name="ce20">
            <text:p>35,6</text:p>
          </table:table-cell>
          <table:table-cell office:value-type="float" office:value="15.282561645187204" table:style-name="ce76">
            <text:p>15,3</text:p>
          </table:table-cell>
          <table:table-cell office:value-type="float" office:value="1073.71236" table:style-name="ce20">
            <text:p>1 073,7</text:p>
          </table:table-cell>
          <table:table-cell office:value-type="float" office:value="873.14025000000004" table:style-name="ce20">
            <text:p>873,1</text:p>
          </table:table-cell>
          <table:table-cell office:value-type="float" office:value="165.58867000000001" table:style-name="ce20">
            <text:p>165,6</text:p>
          </table:table-cell>
          <table:table-cell office:value-type="float" office:value="34.983439999999945" table:style-name="ce20">
            <text:p>35,0</text:p>
          </table:table-cell>
          <table:table-cell office:value-type="float" office:value="15.941471043282398" table:style-name="ce76">
            <text:p>15,9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7" table:style-name="ce97">
            <text:p>1987</text:p>
          </table:table-cell>
          <table:table-cell office:value-type="float" office:value="1307.53478" table:style-name="ce20">
            <text:p>1 307,5</text:p>
          </table:table-cell>
          <table:table-cell office:value-type="float" office:value="1061.4138600000001" table:style-name="ce20">
            <text:p>1 061,4</text:p>
          </table:table-cell>
          <table:table-cell office:value-type="float" office:value="210.14031" table:style-name="ce20">
            <text:p>210,1</text:p>
          </table:table-cell>
          <table:table-cell office:value-type="float" office:value="35.980609999999842" table:style-name="ce20">
            <text:p>36,0</text:p>
          </table:table-cell>
          <table:table-cell office:value-type="float" office:value="16.526256997765181" table:style-name="ce76">
            <text:p>16,5</text:p>
          </table:table-cell>
          <table:table-cell office:value-type="float" office:value="1089.6449499999999" table:style-name="ce20">
            <text:p>1 089,6</text:p>
          </table:table-cell>
          <table:table-cell office:value-type="float" office:value="871.64082999999994" table:style-name="ce20">
            <text:p>871,6</text:p>
          </table:table-cell>
          <table:table-cell office:value-type="float" office:value="182.54342000000003" table:style-name="ce20">
            <text:p>182,5</text:p>
          </table:table-cell>
          <table:table-cell office:value-type="float" office:value="35.460699999999918" table:style-name="ce20">
            <text:p>35,5</text:p>
          </table:table-cell>
          <table:table-cell office:value-type="float" office:value="17.316083028180323" table:style-name="ce76">
            <text:p>17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8" table:style-name="ce97">
            <text:p>1988</text:p>
          </table:table-cell>
          <table:table-cell office:value-type="float" office:value="1320.92653" table:style-name="ce20">
            <text:p>1 320,9</text:p>
          </table:table-cell>
          <table:table-cell office:value-type="float" office:value="1061.08025" table:style-name="ce20">
            <text:p>1 061,1</text:p>
          </table:table-cell>
          <table:table-cell office:value-type="float" office:value="221.30473000000001" table:style-name="ce20">
            <text:p>221,3</text:p>
          </table:table-cell>
          <table:table-cell office:value-type="float" office:value="38.541549999999972" table:style-name="ce20">
            <text:p>38,5</text:p>
          </table:table-cell>
          <table:table-cell office:value-type="float" office:value="17.25727713997399" table:style-name="ce76">
            <text:p>17,3</text:p>
          </table:table-cell>
          <table:table-cell office:value-type="float" office:value="1099.1141699999998" table:style-name="ce20">
            <text:p>1 099,1</text:p>
          </table:table-cell>
          <table:table-cell office:value-type="float" office:value="870.46477000000004" table:style-name="ce20">
            <text:p>870,5</text:p>
          </table:table-cell>
          <table:table-cell office:value-type="float" office:value="190.95140000000001" table:style-name="ce20">
            <text:p>191,0</text:p>
          </table:table-cell>
          <table:table-cell office:value-type="float" office:value="37.69799999999978" table:style-name="ce20">
            <text:p>37,7</text:p>
          </table:table-cell>
          <table:table-cell office:value-type="float" office:value="17.99024787798362" table:style-name="ce76">
            <text:p>18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89" table:style-name="ce97">
            <text:p>1989</text:p>
          </table:table-cell>
          <table:table-cell office:value-type="float" office:value="1341.9338700000001" table:style-name="ce20">
            <text:p>1 341,9</text:p>
          </table:table-cell>
          <table:table-cell office:value-type="float" office:value="1049.7147600000001" table:style-name="ce20">
            <text:p>1 049,7</text:p>
          </table:table-cell>
          <table:table-cell office:value-type="float" office:value="250.45522" table:style-name="ce20">
            <text:p>250,5</text:p>
          </table:table-cell>
          <table:table-cell office:value-type="float" office:value="41.763890000000004" table:style-name="ce20">
            <text:p>41,8</text:p>
          </table:table-cell>
          <table:table-cell office:value-type="float" office:value="19.263267407543125" table:style-name="ce76">
            <text:p>19,3</text:p>
          </table:table-cell>
          <table:table-cell office:value-type="float" office:value="1125.8517199999999" table:style-name="ce20">
            <text:p>1 125,9</text:p>
          </table:table-cell>
          <table:table-cell office:value-type="float" office:value="866.42945999999995" table:style-name="ce20">
            <text:p>866,4</text:p>
          </table:table-cell>
          <table:table-cell office:value-type="float" office:value="218.59735000000001" table:style-name="ce20">
            <text:p>218,6</text:p>
          </table:table-cell>
          <table:table-cell office:value-type="float" office:value="40.824909999999932" table:style-name="ce20">
            <text:p>40,8</text:p>
          </table:table-cell>
          <table:table-cell office:value-type="float" office:value="20.146723379120932" table:style-name="ce76">
            <text:p>20,1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0" table:style-name="ce132">
            <text:p>1990</text:p>
          </table:table-cell>
          <table:table-cell office:value-type="float" office:value="1379.05774" table:style-name="ce133">
            <text:p>1 379,1</text:p>
          </table:table-cell>
          <table:table-cell office:value-type="float" office:value="1078.5215900000001" table:style-name="ce133">
            <text:p>1 078,5</text:p>
          </table:table-cell>
          <table:table-cell office:value-type="float" office:value="260.73792000000003" table:style-name="ce133">
            <text:p>260,7</text:p>
          </table:table-cell>
          <table:table-cell office:value-type="float" office:value="39.798229999999876" table:style-name="ce133">
            <text:p>39,8</text:p>
          </table:table-cell>
          <table:table-cell office:value-type="float" office:value="19.468812284185312" table:style-name="ce134">
            <text:p>19,5</text:p>
          </table:table-cell>
          <table:table-cell office:value-type="float" office:value="1166.8856599999999" table:style-name="ce133">
            <text:p>1 166,9</text:p>
          </table:table-cell>
          <table:table-cell office:value-type="float" office:value="900.31858" table:style-name="ce133">
            <text:p>900,3</text:p>
          </table:table-cell>
          <table:table-cell office:value-type="float" office:value="227.68639999999999" table:style-name="ce133">
            <text:p>227,7</text:p>
          </table:table-cell>
          <table:table-cell office:value-type="float" office:value="38.880679999999927" table:style-name="ce133">
            <text:p>38,9</text:p>
          </table:table-cell>
          <table:table-cell office:value-type="float" office:value="20.18487542492942" table:style-name="ce134">
            <text:p>20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1" table:style-name="ce97">
            <text:p>1991</text:p>
          </table:table-cell>
          <table:table-cell office:value-type="float" office:value="1407.6384399999999" table:style-name="ce20">
            <text:p>1 407,6</text:p>
          </table:table-cell>
          <table:table-cell office:value-type="float" office:value="1091.6068500000001" table:style-name="ce20">
            <text:p>1 091,6</text:p>
          </table:table-cell>
          <table:table-cell office:value-type="float" office:value="264.53702000000004" table:style-name="ce20">
            <text:p>264,5</text:p>
          </table:table-cell>
          <table:table-cell office:value-type="float" office:value="51.494569999999783" table:style-name="ce20">
            <text:p>51,5</text:p>
          </table:table-cell>
          <table:table-cell office:value-type="float" office:value="19.506560170492826" table:style-name="ce76">
            <text:p>19,5</text:p>
          </table:table-cell>
          <table:table-cell office:value-type="float" office:value="1200.93065" table:style-name="ce20">
            <text:p>1 200,9</text:p>
          </table:table-cell>
          <table:table-cell office:value-type="float" office:value="919.21044999999992" table:style-name="ce20">
            <text:p>919,2</text:p>
          </table:table-cell>
          <table:table-cell office:value-type="float" office:value="231.62081000000001" table:style-name="ce20">
            <text:p>231,6</text:p>
          </table:table-cell>
          <table:table-cell office:value-type="float" office:value="50.099390000000085" table:style-name="ce20">
            <text:p>50,1</text:p>
          </table:table-cell>
          <table:table-cell office:value-type="float" office:value="20.126391943854568" table:style-name="ce76">
            <text:p>20,1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2" table:style-name="ce97">
            <text:p>1992</text:p>
          </table:table-cell>
          <table:table-cell office:value-type="float" office:value="1464.2127700000001" table:style-name="ce20">
            <text:p>1 464,2</text:p>
          </table:table-cell>
          <table:table-cell office:value-type="float" office:value="1095.8519799999999" table:style-name="ce20">
            <text:p>1 095,9</text:p>
          </table:table-cell>
          <table:table-cell office:value-type="float" office:value="271.93579" table:style-name="ce20">
            <text:p>271,9</text:p>
          </table:table-cell>
          <table:table-cell office:value-type="float" office:value="96.425000000000182" table:style-name="ce20">
            <text:p>96,4</text:p>
          </table:table-cell>
          <table:table-cell office:value-type="float" office:value="19.881431605431011" table:style-name="ce76">
            <text:p>19,9</text:p>
          </table:table-cell>
          <table:table-cell office:value-type="float" office:value="1256.4103700000001" table:style-name="ce20">
            <text:p>1 256,4</text:p>
          </table:table-cell>
          <table:table-cell office:value-type="float" office:value="922.2875600000001" table:style-name="ce20">
            <text:p>922,3</text:p>
          </table:table-cell>
          <table:table-cell office:value-type="float" office:value="239.23" table:style-name="ce20">
            <text:p>239,2</text:p>
          </table:table-cell>
          <table:table-cell office:value-type="float" office:value="94.892809999999969" table:style-name="ce20">
            <text:p>94,9</text:p>
          </table:table-cell>
          <table:table-cell office:value-type="float" office:value="20.596330889737043" table:style-name="ce76">
            <text:p>20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3" table:style-name="ce132">
            <text:p>1993</text:p>
          </table:table-cell>
          <table:table-cell office:value-type="float" office:value="1483.14958" table:style-name="ce133">
            <text:p>1 483,1</text:p>
          </table:table-cell>
          <table:table-cell office:value-type="float" office:value="1063.6903400000001" table:style-name="ce133">
            <text:p>1 063,7</text:p>
          </table:table-cell>
          <table:table-cell office:value-type="float" office:value="304.48533000000003" table:style-name="ce133">
            <text:p>304,5</text:p>
          </table:table-cell>
          <table:table-cell office:value-type="float" office:value="114.97390999999988" table:style-name="ce133">
            <text:p>115,0</text:p>
          </table:table-cell>
          <table:table-cell office:value-type="float" office:value="22.254841733883488" table:style-name="ce134">
            <text:p>22,3</text:p>
          </table:table-cell>
          <table:table-cell office:value-type="float" office:value="1279.0844299999999" table:style-name="ce133">
            <text:p>1 279,1</text:p>
          </table:table-cell>
          <table:table-cell office:value-type="float" office:value="898.97852999999998" table:style-name="ce133">
            <text:p>899,0</text:p>
          </table:table-cell>
          <table:table-cell office:value-type="float" office:value="268.44571999999999" table:style-name="ce133">
            <text:p>268,4</text:p>
          </table:table-cell>
          <table:table-cell office:value-type="float" office:value="111.66017999999991" table:style-name="ce133">
            <text:p>111,7</text:p>
          </table:table-cell>
          <table:table-cell office:value-type="float" office:value="22.994701369275138" table:style-name="ce134">
            <text:p>23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4" table:style-name="ce97">
            <text:p>1994</text:p>
          </table:table-cell>
          <table:table-cell office:value-type="float" office:value="1489.99873" table:style-name="ce20">
            <text:p>1 490,0</text:p>
          </table:table-cell>
          <table:table-cell office:value-type="float" office:value="1155.8362099999999" table:style-name="ce20">
            <text:p>1 155,8</text:p>
          </table:table-cell>
          <table:table-cell office:value-type="float" office:value="334.16252000000003" table:style-name="ce20">
            <text:p>334,2</text:p>
          </table:table-cell>
          <table:table-cell office:value-type="string" table:style-name="ce20">
            <text:p>.</text:p>
          </table:table-cell>
          <table:table-cell office:value-type="float" office:value="22.427033880760426" table:style-name="ce22">
            <text:p>22,4</text:p>
          </table:table-cell>
          <table:table-cell office:value-type="float" office:value="1297.01866" table:style-name="ce20">
            <text:p>1 297,0</text:p>
          </table:table-cell>
          <table:table-cell office:value-type="float" office:value="997.44839999999999" table:style-name="ce20">
            <text:p>997,4</text:p>
          </table:table-cell>
          <table:table-cell office:value-type="float" office:value="299.57026000000002" table:style-name="ce20">
            <text:p>299,6</text:p>
          </table:table-cell>
          <table:table-cell office:value-type="string" table:style-name="ce20">
            <text:p>.</text:p>
          </table:table-cell>
          <table:table-cell office:value-type="float" office:value="23.096835013923396" table:style-name="ce22">
            <text:p>23,1</text:p>
          </table:table-cell>
          <table:table-cell table:style-name="ce22"/>
          <table:table-cell table:number-columns-repeated="16372" table:style-name="ce1"/>
        </table:table-row>
        <table:table-row table:style-name="ro41">
          <table:table-cell table:style-name="ce97"/>
          <table:table-cell office:value-type="string" table:number-columns-spanned="10" table:number-rows-spanned="1" table:style-name="ce151">
            <text:p>ILO-Konzept</text:p>
          </table:table-cell>
          <table:covered-table-cell table:number-columns-repeated="9"/>
          <table:table-cell table:style-name="ce136"/>
          <table:table-cell table:number-columns-repeated="16372" table:style-name="ce1"/>
        </table:table-row>
        <table:table-row table:style-name="ro7">
          <table:table-cell office:value-type="float" office:value="1994" table:style-name="ce97">
            <text:p>1994</text:p>
          </table:table-cell>
          <table:table-cell office:value-type="float" office:value="1573.1932300000001" table:style-name="ce20">
            <text:p>1 573,2</text:p>
          </table:table-cell>
          <table:table-cell office:value-type="float" office:value="1163.9366299999999" table:style-name="ce20">
            <text:p>1 163,9</text:p>
          </table:table-cell>
          <table:table-cell office:value-type="float" office:value="409.25659999999999" table:style-name="ce20">
            <text:p>409,3</text:p>
          </table:table-cell>
          <table:table-cell office:value-type="string" table:style-name="ce20">
            <text:p>.</text:p>
          </table:table-cell>
          <table:table-cell office:value-type="float" office:value="26.014388582132408" table:style-name="ce76">
            <text:p>26,0</text:p>
          </table:table-cell>
          <table:table-cell office:value-type="float" office:value="1355.2443999999998" table:style-name="ce20">
            <text:p>1 355,2</text:p>
          </table:table-cell>
          <table:table-cell office:value-type="float" office:value="1005.1590500000001" table:style-name="ce20">
            <text:p>1 005,2</text:p>
          </table:table-cell>
          <table:table-cell office:value-type="float" office:value="350.08534999999995" table:style-name="ce20">
            <text:p>350,1</text:p>
          </table:table-cell>
          <table:table-cell office:value-type="string" table:style-name="ce20">
            <text:p>.</text:p>
          </table:table-cell>
          <table:table-cell office:value-type="float" office:value="25.831897921880358" table:style-name="ce76">
            <text:p>25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5" table:style-name="ce97">
            <text:p>1995</text:p>
          </table:table-cell>
          <table:table-cell office:value-type="float" office:value="1571.8483100000001" table:style-name="ce20">
            <text:p>1 571,8</text:p>
          </table:table-cell>
          <table:table-cell office:value-type="float" office:value="1140.8579299999999" table:style-name="ce20">
            <text:p>1 140,9</text:p>
          </table:table-cell>
          <table:table-cell office:value-type="float" office:value="430.99038000000002" table:style-name="ce20">
            <text:p>431,0</text:p>
          </table:table-cell>
          <table:table-cell office:value-type="string" table:style-name="ce20">
            <text:p>.</text:p>
          </table:table-cell>
          <table:table-cell office:value-type="float" office:value="27.419336666144332" table:style-name="ce76">
            <text:p>27,4</text:p>
          </table:table-cell>
          <table:table-cell office:value-type="float" office:value="1347.0571100000002" table:style-name="ce20">
            <text:p>1 347,1</text:p>
          </table:table-cell>
          <table:table-cell office:value-type="float" office:value="980.27562999999998" table:style-name="ce20">
            <text:p>980,3</text:p>
          </table:table-cell>
          <table:table-cell office:value-type="float" office:value="366.78147999999999" table:style-name="ce20">
            <text:p>366,8</text:p>
          </table:table-cell>
          <table:table-cell office:value-type="string" table:style-name="ce20">
            <text:p>.</text:p>
          </table:table-cell>
          <table:table-cell office:value-type="float" office:value="27.228354111875774" table:style-name="ce76">
            <text:p>27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6" table:style-name="ce97">
            <text:p>1996</text:p>
          </table:table-cell>
          <table:table-cell office:value-type="float" office:value="1555.9966499999998" table:style-name="ce20">
            <text:p>1 556,0</text:p>
          </table:table-cell>
          <table:table-cell office:value-type="float" office:value="1124.4663" table:style-name="ce20">
            <text:p>1 124,5</text:p>
          </table:table-cell>
          <table:table-cell office:value-type="float" office:value="431.53035" table:style-name="ce20">
            <text:p>431,5</text:p>
          </table:table-cell>
          <table:table-cell office:value-type="string" table:style-name="ce20">
            <text:p>.</text:p>
          </table:table-cell>
          <table:table-cell office:value-type="float" office:value="27.733372690744545" table:style-name="ce76">
            <text:p>27,7</text:p>
          </table:table-cell>
          <table:table-cell office:value-type="float" office:value="1338.4575600000001" table:style-name="ce20">
            <text:p>1 338,5</text:p>
          </table:table-cell>
          <table:table-cell office:value-type="float" office:value="966.10837000000004" table:style-name="ce20">
            <text:p>966,1</text:p>
          </table:table-cell>
          <table:table-cell office:value-type="float" office:value="372.34919000000002" table:style-name="ce20">
            <text:p>372,3</text:p>
          </table:table-cell>
          <table:table-cell office:value-type="string" table:style-name="ce20">
            <text:p>.</text:p>
          </table:table-cell>
          <table:table-cell office:value-type="float" office:value="27.819275046718701" table:style-name="ce76">
            <text:p>27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7" table:style-name="ce97">
            <text:p>1997</text:p>
          </table:table-cell>
          <table:table-cell office:value-type="float" office:value="1565.44046" table:style-name="ce20">
            <text:p>1 565,4</text:p>
          </table:table-cell>
          <table:table-cell office:value-type="float" office:value="1116.8891699999999" table:style-name="ce20">
            <text:p>1 116,9</text:p>
          </table:table-cell>
          <table:table-cell office:value-type="float" office:value="448.55128999999999" table:style-name="ce20">
            <text:p>448,6</text:p>
          </table:table-cell>
          <table:table-cell office:value-type="string" table:style-name="ce20">
            <text:p>.</text:p>
          </table:table-cell>
          <table:table-cell office:value-type="float" office:value="28.653359962345682" table:style-name="ce76">
            <text:p>28,7</text:p>
          </table:table-cell>
          <table:table-cell office:value-type="float" office:value="1355.9981399999999" table:style-name="ce20">
            <text:p>1 356,0</text:p>
          </table:table-cell>
          <table:table-cell office:value-type="float" office:value="959.6786800000001" table:style-name="ce20">
            <text:p>959,7</text:p>
          </table:table-cell>
          <table:table-cell office:value-type="float" office:value="396.31946000000005" table:style-name="ce20">
            <text:p>396,3</text:p>
          </table:table-cell>
          <table:table-cell office:value-type="string" table:style-name="ce20">
            <text:p>.</text:p>
          </table:table-cell>
          <table:table-cell office:value-type="float" office:value="29.227138910382283" table:style-name="ce76">
            <text:p>29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8" table:style-name="ce97">
            <text:p>1998</text:p>
          </table:table-cell>
          <table:table-cell office:value-type="float" office:value="1572.3212100000001" table:style-name="ce20">
            <text:p>1 572,3</text:p>
          </table:table-cell>
          <table:table-cell office:value-type="float" office:value="1090.13553" table:style-name="ce20">
            <text:p>1 090,1</text:p>
          </table:table-cell>
          <table:table-cell office:value-type="float" office:value="482.18567999999999" table:style-name="ce20">
            <text:p>482,2</text:p>
          </table:table-cell>
          <table:table-cell office:value-type="string" table:style-name="ce20">
            <text:p>.</text:p>
          </table:table-cell>
          <table:table-cell office:value-type="float" office:value="30.66712303652" table:style-name="ce76">
            <text:p>30,7</text:p>
          </table:table-cell>
          <table:table-cell office:value-type="float" office:value="1362.9500700000001" table:style-name="ce20">
            <text:p>1 363,0</text:p>
          </table:table-cell>
          <table:table-cell office:value-type="float" office:value="936.72188000000006" table:style-name="ce20">
            <text:p>936,7</text:p>
          </table:table-cell>
          <table:table-cell office:value-type="float" office:value="426.22818999999998" table:style-name="ce20">
            <text:p>426,2</text:p>
          </table:table-cell>
          <table:table-cell office:value-type="string" table:style-name="ce20">
            <text:p>.</text:p>
          </table:table-cell>
          <table:table-cell office:value-type="float" office:value="31.272472805992074" table:style-name="ce76">
            <text:p>31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1999" table:style-name="ce97">
            <text:p>1999</text:p>
          </table:table-cell>
          <table:table-cell office:value-type="float" office:value="1599.3299" table:style-name="ce20">
            <text:p>1 599,3</text:p>
          </table:table-cell>
          <table:table-cell office:value-type="float" office:value="1081.6569" table:style-name="ce20">
            <text:p>1 081,7</text:p>
          </table:table-cell>
          <table:table-cell office:value-type="float" office:value="517.673" table:style-name="ce20">
            <text:p>517,7</text:p>
          </table:table-cell>
          <table:table-cell office:value-type="string" table:style-name="ce20">
            <text:p>.</text:p>
          </table:table-cell>
          <table:table-cell office:value-type="float" office:value="32.368118672701613" table:style-name="ce76">
            <text:p>32,4</text:p>
          </table:table-cell>
          <table:table-cell office:value-type="float" office:value="1395.0433700000001" table:style-name="ce20">
            <text:p>1 395,0</text:p>
          </table:table-cell>
          <table:table-cell office:value-type="float" office:value="935.17469999999992" table:style-name="ce20">
            <text:p>935,2</text:p>
          </table:table-cell>
          <table:table-cell office:value-type="float" office:value="459.86867000000001" table:style-name="ce20">
            <text:p>459,9</text:p>
          </table:table-cell>
          <table:table-cell office:value-type="string" table:style-name="ce20">
            <text:p>.</text:p>
          </table:table-cell>
          <table:table-cell office:value-type="float" office:value="32.964471204934661" table:style-name="ce76">
            <text:p>33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2000" table:style-name="ce97">
            <text:p>2000</text:p>
          </table:table-cell>
          <table:table-cell office:value-type="float" office:value="1608.14679" table:style-name="ce20">
            <text:p>1 608,1</text:p>
          </table:table-cell>
          <table:table-cell office:value-type="float" office:value="1088.10295" table:style-name="ce20">
            <text:p>1 088,1</text:p>
          </table:table-cell>
          <table:table-cell office:value-type="float" office:value="520.04384000000005" table:style-name="ce20">
            <text:p>520,0</text:p>
          </table:table-cell>
          <table:table-cell office:value-type="string" table:style-name="ce20">
            <text:p>.</text:p>
          </table:table-cell>
          <table:table-cell office:value-type="float" office:value="32.338082769173084" table:style-name="ce76">
            <text:p>32,3</text:p>
          </table:table-cell>
          <table:table-cell office:value-type="float" office:value="1410.36122" table:style-name="ce20">
            <text:p>1 410,4</text:p>
          </table:table-cell>
          <table:table-cell office:value-type="float" office:value="942.60421999999994" table:style-name="ce20">
            <text:p>942,6</text:p>
          </table:table-cell>
          <table:table-cell office:value-type="float" office:value="467.75700000000001" table:style-name="ce20">
            <text:p>467,8</text:p>
          </table:table-cell>
          <table:table-cell office:value-type="string" table:style-name="ce20">
            <text:p>.</text:p>
          </table:table-cell>
          <table:table-cell office:value-type="float" office:value="33.165758769232184" table:style-name="ce76">
            <text:p>33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2001" table:style-name="ce97">
            <text:p>2001</text:p>
          </table:table-cell>
          <table:table-cell office:value-type="float" office:value="1635.25171" table:style-name="ce20">
            <text:p>1 635,3</text:p>
          </table:table-cell>
          <table:table-cell office:value-type="float" office:value="1073.65401" table:style-name="ce20">
            <text:p>1 073,7</text:p>
          </table:table-cell>
          <table:table-cell office:value-type="float" office:value="561.59769999999992" table:style-name="ce20">
            <text:p>561,6</text:p>
          </table:table-cell>
          <table:table-cell office:value-type="string" table:style-name="ce20">
            <text:p>.</text:p>
          </table:table-cell>
          <table:table-cell office:value-type="float" office:value="34.343196008643829" table:style-name="ce76">
            <text:p>34,3</text:p>
          </table:table-cell>
          <table:table-cell office:value-type="float" office:value="1435.2255700000001" table:style-name="ce20">
            <text:p>1 435,2</text:p>
          </table:table-cell>
          <table:table-cell office:value-type="float" office:value="928.59165000000007" table:style-name="ce20">
            <text:p>928,6</text:p>
          </table:table-cell>
          <table:table-cell office:value-type="float" office:value="506.63391999999999" table:style-name="ce20">
            <text:p>506,6</text:p>
          </table:table-cell>
          <table:table-cell office:value-type="string" table:style-name="ce20">
            <text:p>.</text:p>
          </table:table-cell>
          <table:table-cell office:value-type="float" office:value="35.299950794494272" table:style-name="ce76">
            <text:p>35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2002" table:style-name="ce97">
            <text:p>2002</text:p>
          </table:table-cell>
          <table:table-cell office:value-type="float" office:value="1677.36132" table:style-name="ce20">
            <text:p>1 677,4</text:p>
          </table:table-cell>
          <table:table-cell office:value-type="float" office:value="1084.7821799999999" table:style-name="ce20">
            <text:p>1 084,8</text:p>
          </table:table-cell>
          <table:table-cell office:value-type="float" office:value="592.57914000000005" table:style-name="ce20">
            <text:p>592,6</text:p>
          </table:table-cell>
          <table:table-cell office:value-type="string" table:style-name="ce20">
            <text:p>.</text:p>
          </table:table-cell>
          <table:table-cell office:value-type="float" office:value="35.328055615351857" table:style-name="ce76">
            <text:p>35,3</text:p>
          </table:table-cell>
          <table:table-cell office:value-type="float" office:value="1478.1309699999999" table:style-name="ce20">
            <text:p>1 478,1</text:p>
          </table:table-cell>
          <table:table-cell office:value-type="float" office:value="940.09702000000004" table:style-name="ce20">
            <text:p>940,1</text:p>
          </table:table-cell>
          <table:table-cell office:value-type="float" office:value="538.03395" table:style-name="ce20">
            <text:p>538,0</text:p>
          </table:table-cell>
          <table:table-cell office:value-type="string" table:style-name="ce20">
            <text:p>.</text:p>
          </table:table-cell>
          <table:table-cell office:value-type="float" office:value="36.399612816447515" table:style-name="ce76">
            <text:p>36,4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float" office:value="2003" table:style-name="ce132">
            <text:p>2003</text:p>
          </table:table-cell>
          <table:table-cell office:value-type="float" office:value="1699.6791000000001" table:style-name="ce133">
            <text:p>1 699,7</text:p>
          </table:table-cell>
          <table:table-cell office:value-type="float" office:value="1087.8368600000001" table:style-name="ce133">
            <text:p>1 087,8</text:p>
          </table:table-cell>
          <table:table-cell office:value-type="float" office:value="611.84223999999995" table:style-name="ce133">
            <text:p>611,8</text:p>
          </table:table-cell>
          <table:table-cell office:value-type="string" table:style-name="ce133">
            <text:p>.</text:p>
          </table:table-cell>
          <table:table-cell office:value-type="float" office:value="35.997515060342856" table:style-name="ce134">
            <text:p>36,0</text:p>
          </table:table-cell>
          <table:table-cell office:value-type="float" office:value="1506.15383" table:style-name="ce133">
            <text:p>1 506,2</text:p>
          </table:table-cell>
          <table:table-cell office:value-type="float" office:value="945.61109999999996" table:style-name="ce133">
            <text:p>945,6</text:p>
          </table:table-cell>
          <table:table-cell office:value-type="float" office:value="560.54273000000001" table:style-name="ce133">
            <text:p>560,5</text:p>
          </table:table-cell>
          <table:table-cell office:value-type="string" table:style-name="ce133">
            <text:p>.</text:p>
          </table:table-cell>
          <table:table-cell office:value-type="float" office:value="37.216831298035473" table:style-name="ce134">
            <text:p>37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04(a)</text:p>
          </table:table-cell>
          <table:table-cell office:value-type="float" office:value="1656.9836800000069" table:style-name="ce20">
            <text:p>1 657,0</text:p>
          </table:table-cell>
          <table:table-cell office:value-type="float" office:value="988.02506999999378" table:style-name="ce20">
            <text:p>988,0</text:p>
          </table:table-cell>
          <table:table-cell office:value-type="float" office:value="668.9586100000007" table:style-name="ce20">
            <text:p>669,0</text:p>
          </table:table-cell>
          <table:table-cell office:value-type="string" table:style-name="ce20">
            <text:p>.</text:p>
          </table:table-cell>
          <table:table-cell office:value-type="float" office:value="40.372069928896522" table:style-name="ce76">
            <text:p>40,4</text:p>
          </table:table-cell>
          <table:table-cell office:value-type="float" office:value="1494.6553899999983" table:style-name="ce20">
            <text:p>1 494,7</text:p>
          </table:table-cell>
          <table:table-cell office:value-type="float" office:value="871.0144199999977" table:style-name="ce20">
            <text:p>871,0</text:p>
          </table:table-cell>
          <table:table-cell office:value-type="float" office:value="623.64097000000015" table:style-name="ce20">
            <text:p>623,6</text:p>
          </table:table-cell>
          <table:table-cell office:value-type="string" table:style-name="ce20">
            <text:p>.</text:p>
          </table:table-cell>
          <table:table-cell office:value-type="float" office:value="41.724732949981266" table:style-name="ce76">
            <text:p>41,7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04(b)</text:p>
          </table:table-cell>
          <table:table-cell office:value-type="float" office:value="1656.9836800000069" table:style-name="ce20">
            <text:p>1 657,0</text:p>
          </table:table-cell>
          <table:table-cell office:value-type="float" office:value="1034.2189999999948" table:style-name="ce20">
            <text:p>1 034,2</text:p>
          </table:table-cell>
          <table:table-cell office:value-type="float" office:value="622.76468000000261" table:style-name="ce20">
            <text:p>622,8</text:p>
          </table:table-cell>
          <table:table-cell office:value-type="string" table:style-name="ce20">
            <text:p>.</text:p>
          </table:table-cell>
          <table:table-cell office:value-type="float" office:value="37.584237401783192" table:style-name="ce76">
            <text:p>37,6</text:p>
          </table:table-cell>
          <table:table-cell office:value-type="float" office:value="1494.6553899999983" table:style-name="ce20">
            <text:p>1 494,7</text:p>
          </table:table-cell>
          <table:table-cell office:value-type="float" office:value="911.99366999999791" table:style-name="ce20">
            <text:p>912,0</text:p>
          </table:table-cell>
          <table:table-cell office:value-type="float" office:value="582.66172000000211" table:style-name="ce20">
            <text:p>582,7</text:p>
          </table:table-cell>
          <table:table-cell office:value-type="string" table:style-name="ce20">
            <text:p>.</text:p>
          </table:table-cell>
          <table:table-cell office:value-type="float" office:value="38.983014004318555" table:style-name="ce76">
            <text:p>39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05</text:p>
          </table:table-cell>
          <table:table-cell office:value-type="float" office:value="1701.3832400000069" table:style-name="ce20">
            <text:p>1 701,4</text:p>
          </table:table-cell>
          <table:table-cell office:value-type="float" office:value="1029.8082400000026" table:style-name="ce20">
            <text:p>1 029,8</text:p>
          </table:table-cell>
          <table:table-cell office:value-type="float" office:value="671.57500000000255" table:style-name="ce20">
            <text:p>671,6</text:p>
          </table:table-cell>
          <table:table-cell office:value-type="string" table:style-name="ce20">
            <text:p>.</text:p>
          </table:table-cell>
          <table:table-cell office:value-type="float" office:value="39.472294319767755" table:style-name="ce76">
            <text:p>39,5</text:p>
          </table:table-cell>
          <table:table-cell office:value-type="float" office:value="1524.4302200000047" table:style-name="ce20">
            <text:p>1 524,4</text:p>
          </table:table-cell>
          <table:table-cell office:value-type="float" office:value="908.35166000000481" table:style-name="ce20">
            <text:p>908,4</text:p>
          </table:table-cell>
          <table:table-cell office:value-type="float" office:value="616.07856000000277" table:style-name="ce20">
            <text:p>616,1</text:p>
          </table:table-cell>
          <table:table-cell office:value-type="string" table:style-name="ce20">
            <text:p>.</text:p>
          </table:table-cell>
          <table:table-cell office:value-type="float" office:value="40.413693714363639" table:style-name="ce76">
            <text:p>40,4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06</text:p>
          </table:table-cell>
          <table:table-cell office:value-type="float" office:value="1741.0439800000217" table:style-name="ce20">
            <text:p>1 741,0</text:p>
          </table:table-cell>
          <table:table-cell office:value-type="float" office:value="1037.7402599999994" table:style-name="ce20">
            <text:p>1 037,7</text:p>
          </table:table-cell>
          <table:table-cell office:value-type="float" office:value="703.30371999999716" table:style-name="ce20">
            <text:p>703,3</text:p>
          </table:table-cell>
          <table:table-cell office:value-type="string" table:style-name="ce20">
            <text:p>.</text:p>
          </table:table-cell>
          <table:table-cell office:value-type="float" office:value="40.39551717699851" table:style-name="ce76">
            <text:p>40,4</text:p>
          </table:table-cell>
          <table:table-cell office:value-type="float" office:value="1557.7021100000284" table:style-name="ce20">
            <text:p>1 557,7</text:p>
          </table:table-cell>
          <table:table-cell office:value-type="float" office:value="909.56886000000577" table:style-name="ce20">
            <text:p>909,6</text:p>
          </table:table-cell>
          <table:table-cell office:value-type="float" office:value="648.13325000000043" table:style-name="ce20">
            <text:p>648,1</text:p>
          </table:table-cell>
          <table:table-cell office:value-type="string" table:style-name="ce20">
            <text:p>.</text:p>
          </table:table-cell>
          <table:table-cell office:value-type="float" office:value="41.608292486680774" table:style-name="ce76">
            <text:p>41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07</text:p>
          </table:table-cell>
          <table:table-cell office:value-type="float" office:value="1785.5998800000275" table:style-name="ce20">
            <text:p>1 785,6</text:p>
          </table:table-cell>
          <table:table-cell office:value-type="float" office:value="1049.1856699999969" table:style-name="ce20">
            <text:p>1 049,2</text:p>
          </table:table-cell>
          <table:table-cell office:value-type="float" office:value="736.41420999999809" table:style-name="ce20">
            <text:p>736,4</text:p>
          </table:table-cell>
          <table:table-cell office:value-type="string" table:style-name="ce20">
            <text:p>.</text:p>
          </table:table-cell>
          <table:table-cell office:value-type="float" office:value="41.241838009084105" table:style-name="ce76">
            <text:p>41,2</text:p>
          </table:table-cell>
          <table:table-cell office:value-type="float" office:value="1580.8308600000182" table:style-name="ce20">
            <text:p>1 580,8</text:p>
          </table:table-cell>
          <table:table-cell office:value-type="float" office:value="921.28577999999686" table:style-name="ce20">
            <text:p>921,3</text:p>
          </table:table-cell>
          <table:table-cell office:value-type="float" office:value="659.54507999999873" table:style-name="ce20">
            <text:p>659,5</text:p>
          </table:table-cell>
          <table:table-cell office:value-type="string" table:style-name="ce20">
            <text:p>.</text:p>
          </table:table-cell>
          <table:table-cell office:value-type="float" office:value="41.721419836148733" table:style-name="ce76">
            <text:p>41,7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08</text:p>
          </table:table-cell>
          <table:table-cell office:value-type="float" office:value="1830.6184799999949" table:style-name="ce20">
            <text:p>1 830,6</text:p>
          </table:table-cell>
          <table:table-cell office:value-type="float" office:value="1069.3399899999831" table:style-name="ce20">
            <text:p>1 069,3</text:p>
          </table:table-cell>
          <table:table-cell office:value-type="float" office:value="761.27848999999742" table:style-name="ce20">
            <text:p>761,3</text:p>
          </table:table-cell>
          <table:table-cell office:value-type="string" table:style-name="ce20">
            <text:p>.</text:p>
          </table:table-cell>
          <table:table-cell office:value-type="float" office:value="41.585862828174086" table:style-name="ce76">
            <text:p>41,6</text:p>
          </table:table-cell>
          <table:table-cell office:value-type="float" office:value="1627.4121399999824" table:style-name="ce20">
            <text:p>1 627,4</text:p>
          </table:table-cell>
          <table:table-cell office:value-type="float" office:value="942.69221999998695" table:style-name="ce20">
            <text:p>942,7</text:p>
          </table:table-cell>
          <table:table-cell office:value-type="float" office:value="684.71991999999977" table:style-name="ce20">
            <text:p>684,7</text:p>
          </table:table-cell>
          <table:table-cell office:value-type="string" table:style-name="ce20">
            <text:p>.</text:p>
          </table:table-cell>
          <table:table-cell office:value-type="float" office:value="42.074155843522547" table:style-name="ce76">
            <text:p>42,1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09</text:p>
          </table:table-cell>
          <table:table-cell office:value-type="float" office:value="1848.7772600000192" table:style-name="ce20">
            <text:p>1 848,8</text:p>
          </table:table-cell>
          <table:table-cell office:value-type="float" office:value="1051.7178599999979" table:style-name="ce20">
            <text:p>1 051,7</text:p>
          </table:table-cell>
          <table:table-cell office:value-type="float" office:value="797.05939999999407" table:style-name="ce20">
            <text:p>797,1</text:p>
          </table:table-cell>
          <table:table-cell office:value-type="string" table:style-name="ce20">
            <text:p>.</text:p>
          </table:table-cell>
          <table:table-cell office:value-type="float" office:value="43.112786880556797" table:style-name="ce76">
            <text:p>43,1</text:p>
          </table:table-cell>
          <table:table-cell office:value-type="float" office:value="1642.6149500000331" table:style-name="ce20">
            <text:p>1 642,6</text:p>
          </table:table-cell>
          <table:table-cell office:value-type="float" office:value="925.87014999999826" table:style-name="ce20">
            <text:p>925,9</text:p>
          </table:table-cell>
          <table:table-cell office:value-type="float" office:value="716.74479999999539" table:style-name="ce20">
            <text:p>716,7</text:p>
          </table:table-cell>
          <table:table-cell office:value-type="string" table:style-name="ce20">
            <text:p>.</text:p>
          </table:table-cell>
          <table:table-cell office:value-type="float" office:value="43.63437700356971" table:style-name="ce76">
            <text:p>43,6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0</text:p>
          </table:table-cell>
          <table:table-cell office:value-type="float" office:value="1868.7451800000031" table:style-name="ce20">
            <text:p>1 868,7</text:p>
          </table:table-cell>
          <table:table-cell office:value-type="float" office:value="1050.2020499999858" table:style-name="ce20">
            <text:p>1 050,2</text:p>
          </table:table-cell>
          <table:table-cell office:value-type="float" office:value="818.54313000000036" table:style-name="ce20">
            <text:p>818,5</text:p>
          </table:table-cell>
          <table:table-cell office:value-type="string" table:style-name="ce20">
            <text:p>.</text:p>
          </table:table-cell>
          <table:table-cell office:value-type="float" office:value="43.801752039837041" table:style-name="ce76">
            <text:p>43,8</text:p>
          </table:table-cell>
          <table:table-cell office:value-type="float" office:value="1659.265779999979" table:style-name="ce20">
            <text:p>1 659,3</text:p>
          </table:table-cell>
          <table:table-cell office:value-type="float" office:value="925.16974999999582" table:style-name="ce20">
            <text:p>925,2</text:p>
          </table:table-cell>
          <table:table-cell office:value-type="float" office:value="734.096029999998" table:style-name="ce20">
            <text:p>734,1</text:p>
          </table:table-cell>
          <table:table-cell office:value-type="string" table:style-name="ce20">
            <text:p>.</text:p>
          </table:table-cell>
          <table:table-cell office:value-type="float" office:value="44.242220797201085" table:style-name="ce76">
            <text:p>44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1</text:p>
          </table:table-cell>
          <table:table-cell office:value-type="float" office:value="1890.148939999973" table:style-name="ce20">
            <text:p>1 890,1</text:p>
          </table:table-cell>
          <table:table-cell office:value-type="float" office:value="1056.826020000005" table:style-name="ce20">
            <text:p>1 056,8</text:p>
          </table:table-cell>
          <table:table-cell office:value-type="float" office:value="833.32292000000587" table:style-name="ce20">
            <text:p>833,3</text:p>
          </table:table-cell>
          <table:table-cell office:value-type="string" table:style-name="ce20">
            <text:p>.</text:p>
          </table:table-cell>
          <table:table-cell office:value-type="float" office:value="44.087685492128522" table:style-name="ce76">
            <text:p>44,1</text:p>
          </table:table-cell>
          <table:table-cell office:value-type="float" office:value="1688.3195999999789" table:style-name="ce20">
            <text:p>1 688,3</text:p>
          </table:table-cell>
          <table:table-cell office:value-type="float" office:value="937.9452100000035" table:style-name="ce20">
            <text:p>937,9</text:p>
          </table:table-cell>
          <table:table-cell office:value-type="float" office:value="750.37439000000393" table:style-name="ce20">
            <text:p>750,4</text:p>
          </table:table-cell>
          <table:table-cell office:value-type="string" table:style-name="ce20">
            <text:p>.</text:p>
          </table:table-cell>
          <table:table-cell office:value-type="float" office:value="44.445044054455124" table:style-name="ce76">
            <text:p>44,4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2</text:p>
          </table:table-cell>
          <table:table-cell office:value-type="float" office:value="1913.2215900000258" table:style-name="ce20">
            <text:p>1 913,2</text:p>
          </table:table-cell>
          <table:table-cell office:value-type="float" office:value="1051.2163399999977" table:style-name="ce20">
            <text:p>1 051,2</text:p>
          </table:table-cell>
          <table:table-cell office:value-type="float" office:value="862.00525000000107" table:style-name="ce20">
            <text:p>862,0</text:p>
          </table:table-cell>
          <table:table-cell office:value-type="string" table:style-name="ce20">
            <text:p>.</text:p>
          </table:table-cell>
          <table:table-cell office:value-type="float" office:value="45.055170530455996" table:style-name="ce76">
            <text:p>45,1</text:p>
          </table:table-cell>
          <table:table-cell office:value-type="float" office:value="1712.6577400000051" table:style-name="ce20">
            <text:p>1 712,7</text:p>
          </table:table-cell>
          <table:table-cell office:value-type="float" office:value="932.81964999999718" table:style-name="ce20">
            <text:p>932,8</text:p>
          </table:table-cell>
          <table:table-cell office:value-type="float" office:value="779.83808999999985" table:style-name="ce20">
            <text:p>779,8</text:p>
          </table:table-cell>
          <table:table-cell office:value-type="string" table:style-name="ce20">
            <text:p>.</text:p>
          </table:table-cell>
          <table:table-cell office:value-type="float" office:value="45.533796495731906" table:style-name="ce76">
            <text:p>45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3</text:p>
          </table:table-cell>
          <table:table-cell office:value-type="float" office:value="1924.5604200000155" table:style-name="ce20">
            <text:p>1 924,6</text:p>
          </table:table-cell>
          <table:table-cell office:value-type="float" office:value="1046.7791699999975" table:style-name="ce20">
            <text:p>1 046,8</text:p>
          </table:table-cell>
          <table:table-cell office:value-type="float" office:value="877.78125000000148" table:style-name="ce20">
            <text:p>877,8</text:p>
          </table:table-cell>
          <table:table-cell office:value-type="string" table:style-name="ce20">
            <text:p>.</text:p>
          </table:table-cell>
          <table:table-cell office:value-type="float" office:value="45.609441037969702" table:style-name="ce76">
            <text:p>45,6</text:p>
          </table:table-cell>
          <table:table-cell office:value-type="float" office:value="1721.5143400000202" table:style-name="ce20">
            <text:p>1 721,5</text:p>
          </table:table-cell>
          <table:table-cell office:value-type="float" office:value="929.85000999999784" table:style-name="ce20">
            <text:p>929,9</text:p>
          </table:table-cell>
          <table:table-cell office:value-type="float" office:value="791.66432999999961" table:style-name="ce20">
            <text:p>791,7</text:p>
          </table:table-cell>
          <table:table-cell office:value-type="string" table:style-name="ce20">
            <text:p>.</text:p>
          </table:table-cell>
          <table:table-cell office:value-type="float" office:value="45.98650801828353" table:style-name="ce76">
            <text:p>46,0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4</text:p>
          </table:table-cell>
          <table:table-cell office:value-type="float" office:value="1937.5210700000075" table:style-name="ce20">
            <text:p>1 937,5</text:p>
          </table:table-cell>
          <table:table-cell office:value-type="float" office:value="1028.9874200000086" table:style-name="ce20">
            <text:p>1 029,0</text:p>
          </table:table-cell>
          <table:table-cell office:value-type="float" office:value="908.53364999999769" table:style-name="ce20">
            <text:p>908,5</text:p>
          </table:table-cell>
          <table:table-cell office:value-type="string" table:style-name="ce20">
            <text:p>.</text:p>
          </table:table-cell>
          <table:table-cell office:value-type="float" office:value="46.891549416801688" table:style-name="ce76">
            <text:p>46,9</text:p>
          </table:table-cell>
          <table:table-cell office:value-type="float" office:value="1733.6681599999952" table:style-name="ce20">
            <text:p>1 733,7</text:p>
          </table:table-cell>
          <table:table-cell office:value-type="float" office:value="914.43724000000771" table:style-name="ce20">
            <text:p>914,4</text:p>
          </table:table-cell>
          <table:table-cell office:value-type="float" office:value="819.2309200000027" table:style-name="ce20">
            <text:p>819,2</text:p>
          </table:table-cell>
          <table:table-cell office:value-type="string" table:style-name="ce20">
            <text:p>.</text:p>
          </table:table-cell>
          <table:table-cell office:value-type="float" office:value="47.254194251338028" table:style-name="ce76">
            <text:p>47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5</text:p>
          </table:table-cell>
          <table:table-cell office:value-type="float" office:value="1954.2137599999865" table:style-name="ce20">
            <text:p>1 954,2</text:p>
          </table:table-cell>
          <table:table-cell office:value-type="float" office:value="1027.7488800000024" table:style-name="ce20">
            <text:p>1 027,7</text:p>
          </table:table-cell>
          <table:table-cell office:value-type="float" office:value="926.46487999999999" table:style-name="ce20">
            <text:p>926,5</text:p>
          </table:table-cell>
          <table:table-cell office:value-type="string" table:style-name="ce20">
            <text:p>.</text:p>
          </table:table-cell>
          <table:table-cell office:value-type="float" office:value="47.408574177678439" table:style-name="ce76">
            <text:p>47,4</text:p>
          </table:table-cell>
          <table:table-cell office:value-type="float" office:value="1751.2763899999961" table:style-name="ce20">
            <text:p>1 751,3</text:p>
          </table:table-cell>
          <table:table-cell office:value-type="float" office:value="913.38257000000044" table:style-name="ce20">
            <text:p>913,4</text:p>
          </table:table-cell>
          <table:table-cell office:value-type="float" office:value="837.89381999999898" table:style-name="ce20">
            <text:p>837,9</text:p>
          </table:table-cell>
          <table:table-cell office:value-type="string" table:style-name="ce20">
            <text:p>.</text:p>
          </table:table-cell>
          <table:table-cell office:value-type="float" office:value="47.844750536492938" table:style-name="ce76">
            <text:p>47,8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6</text:p>
          </table:table-cell>
          <table:table-cell office:value-type="float" office:value="1985.8864399999807" table:style-name="ce20">
            <text:p>1 985,9</text:p>
          </table:table-cell>
          <table:table-cell office:value-type="float" office:value="1038.7746000000081" table:style-name="ce20">
            <text:p>1 038,8</text:p>
          </table:table-cell>
          <table:table-cell office:value-type="float" office:value="947.11184000000458" table:style-name="ce20">
            <text:p>947,1</text:p>
          </table:table-cell>
          <table:table-cell office:value-type="string" table:style-name="ce20">
            <text:p>.</text:p>
          </table:table-cell>
          <table:table-cell office:value-type="float" office:value="47.692144974815307" table:style-name="ce76">
            <text:p>47,7</text:p>
          </table:table-cell>
          <table:table-cell office:value-type="float" office:value="1786.4253399999805" table:style-name="ce20">
            <text:p>1 786,4</text:p>
          </table:table-cell>
          <table:table-cell office:value-type="float" office:value="926.72911000000579" table:style-name="ce20">
            <text:p>926,7</text:p>
          </table:table-cell>
          <table:table-cell office:value-type="float" office:value="859.6962300000049" table:style-name="ce20">
            <text:p>859,7</text:p>
          </table:table-cell>
          <table:table-cell office:value-type="string" table:style-name="ce20">
            <text:p>.</text:p>
          </table:table-cell>
          <table:table-cell office:value-type="float" office:value="48.123826434302579" table:style-name="ce76">
            <text:p>48,1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7</text:p>
          </table:table-cell>
          <table:table-cell office:value-type="float" office:value="2006.1280499999925" table:style-name="ce20">
            <text:p>2 006,1</text:p>
          </table:table-cell>
          <table:table-cell office:value-type="float" office:value="1048.7635600000051" table:style-name="ce20">
            <text:p>1 048,8</text:p>
          </table:table-cell>
          <table:table-cell office:value-type="float" office:value="957.36449000000346" table:style-name="ce20">
            <text:p>957,4</text:p>
          </table:table-cell>
          <table:table-cell office:value-type="string" table:style-name="ce20">
            <text:p>.</text:p>
          </table:table-cell>
          <table:table-cell office:value-type="float" office:value="47.722003089483714" table:style-name="ce76">
            <text:p>47,7</text:p>
          </table:table-cell>
          <table:table-cell office:value-type="float" office:value="1808.5596499999947" table:style-name="ce20">
            <text:p>1 808,6</text:p>
          </table:table-cell>
          <table:table-cell office:value-type="float" office:value="934.19268000000602" table:style-name="ce20">
            <text:p>934,2</text:p>
          </table:table-cell>
          <table:table-cell office:value-type="float" office:value="874.36697000000152" table:style-name="ce20">
            <text:p>874,4</text:p>
          </table:table-cell>
          <table:table-cell office:value-type="string" table:style-name="ce20">
            <text:p>.</text:p>
          </table:table-cell>
          <table:table-cell office:value-type="float" office:value="48.346039899762104" table:style-name="ce76">
            <text:p>48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8</text:p>
          </table:table-cell>
          <table:table-cell office:value-type="float" office:value="2023.5217200000491" table:style-name="ce20">
            <text:p>2 023,5</text:p>
          </table:table-cell>
          <table:table-cell office:value-type="float" office:value="1062.9604700000075" table:style-name="ce20">
            <text:p>1 063,0</text:p>
          </table:table-cell>
          <table:table-cell office:value-type="float" office:value="960.56125000000816" table:style-name="ce20">
            <text:p>960,6</text:p>
          </table:table-cell>
          <table:table-cell office:value-type="string" table:style-name="ce20">
            <text:p>.</text:p>
          </table:table-cell>
          <table:table-cell office:value-type="float" office:value="47.469777097327167" table:style-name="ce76">
            <text:p>47,5</text:p>
          </table:table-cell>
          <table:table-cell office:value-type="float" office:value="1832.7898800000396" table:style-name="ce20">
            <text:p>1 832,8</text:p>
          </table:table-cell>
          <table:table-cell office:value-type="float" office:value="948.21471000000815" table:style-name="ce20">
            <text:p>948,2</text:p>
          </table:table-cell>
          <table:table-cell office:value-type="float" office:value="884.57517000000894" table:style-name="ce20">
            <text:p>884,6</text:p>
          </table:table-cell>
          <table:table-cell office:value-type="string" table:style-name="ce20">
            <text:p>.</text:p>
          </table:table-cell>
          <table:table-cell office:value-type="float" office:value="48.263861539872792" table:style-name="ce76">
            <text:p>48,3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19</text:p>
          </table:table-cell>
          <table:table-cell office:value-type="float" office:value="2041.805010000016" table:style-name="ce20">
            <text:p>2 041,8</text:p>
          </table:table-cell>
          <table:table-cell office:value-type="float" office:value="1067.9875899999956" table:style-name="ce20">
            <text:p>1 068,0</text:p>
          </table:table-cell>
          <table:table-cell office:value-type="float" office:value="973.817420000006" table:style-name="ce20">
            <text:p>973,8</text:p>
          </table:table-cell>
          <table:table-cell office:value-type="string" table:style-name="ce20">
            <text:p>.</text:p>
          </table:table-cell>
          <table:table-cell office:value-type="float" office:value="47.693948013184922" table:style-name="ce76">
            <text:p>47,7</text:p>
          </table:table-cell>
          <table:table-cell office:value-type="float" office:value="1848.1928300000125" table:style-name="ce20">
            <text:p>1 848,2</text:p>
          </table:table-cell>
          <table:table-cell office:value-type="float" office:value="951.65837999999439" table:style-name="ce20">
            <text:p>951,7</text:p>
          </table:table-cell>
          <table:table-cell office:value-type="float" office:value="896.5344500000034" table:style-name="ce20">
            <text:p>896,5</text:p>
          </table:table-cell>
          <table:table-cell office:value-type="string" table:style-name="ce20">
            <text:p>.</text:p>
          </table:table-cell>
          <table:table-cell office:value-type="float" office:value="48.508707286782652" table:style-name="ce76">
            <text:p>48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132">
            <text:p>2020</text:p>
          </table:table-cell>
          <table:table-cell office:value-type="float" office:value="2019.4272700000254" table:style-name="ce133">
            <text:p>2 019,4</text:p>
          </table:table-cell>
          <table:table-cell office:value-type="float" office:value="1063.7959699999983" table:style-name="ce133">
            <text:p>1 063,8</text:p>
          </table:table-cell>
          <table:table-cell office:value-type="float" office:value="955.6312999999966" table:style-name="ce133">
            <text:p>955,6</text:p>
          </table:table-cell>
          <table:table-cell office:value-type="string" table:style-name="ce133">
            <text:p>.</text:p>
          </table:table-cell>
          <table:table-cell office:value-type="float" office:value="47.321897361522659" table:style-name="ce134">
            <text:p>47,3</text:p>
          </table:table-cell>
          <table:table-cell office:value-type="float" office:value="1826.0289000000228" table:style-name="ce133">
            <text:p>1 826,0</text:p>
          </table:table-cell>
          <table:table-cell office:value-type="float" office:value="945.68535999999756" table:style-name="ce133">
            <text:p>945,7</text:p>
          </table:table-cell>
          <table:table-cell office:value-type="float" office:value="880.34353999999894" table:style-name="ce133">
            <text:p>880,3</text:p>
          </table:table-cell>
          <table:table-cell office:value-type="string" table:style-name="ce133">
            <text:p>.</text:p>
          </table:table-cell>
          <table:table-cell office:value-type="float" office:value="48.210821855010103" table:style-name="ce134">
            <text:p>48,2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21</text:p>
          </table:table-cell>
          <table:table-cell office:value-type="float" office:value="2017.2717600000108" table:style-name="ce20">
            <text:p>2 017,3</text:p>
          </table:table-cell>
          <table:table-cell office:value-type="float" office:value="1015.7810300000127" table:style-name="ce20">
            <text:p>1 015,8</text:p>
          </table:table-cell>
          <table:table-cell office:value-type="float" office:value="1001.4907300000071" table:style-name="ce20">
            <text:p>1 001,5</text:p>
          </table:table-cell>
          <table:table-cell office:value-type="string" table:style-name="ce20">
            <text:p>.</text:p>
          </table:table-cell>
          <table:table-cell office:value-type="float" office:value="49.645801317319652" table:style-name="ce76">
            <text:p>49,6</text:p>
          </table:table-cell>
          <table:table-cell office:value-type="float" office:value="1827.196610000017" table:style-name="ce20">
            <text:p>1 827,2</text:p>
          </table:table-cell>
          <table:table-cell office:value-type="float" office:value="905.17750000001001" table:style-name="ce20">
            <text:p>905,2</text:p>
          </table:table-cell>
          <table:table-cell office:value-type="float" office:value="922.01911000000382" table:style-name="ce20">
            <text:p>922,0</text:p>
          </table:table-cell>
          <table:table-cell office:value-type="string" table:style-name="ce20">
            <text:p>.</text:p>
          </table:table-cell>
          <table:table-cell office:value-type="float" office:value="50.460859272281425" table:style-name="ce76">
            <text:p>50,5</text:p>
          </table:table-cell>
          <table:table-cell table:style-name="ce76"/>
          <table:table-cell table:number-columns-repeated="16372" table:style-name="ce1"/>
        </table:table-row>
        <table:table-row table:style-name="ro7">
          <table:table-cell office:value-type="string" table:style-name="ce97">
            <text:p>2022</text:p>
          </table:table-cell>
          <table:table-cell office:value-type="float" office:value="2089.5253199999997" table:style-name="ce20">
            <text:p>2 089,5</text:p>
          </table:table-cell>
          <table:table-cell office:value-type="float" office:value="1029.4163499999968" table:style-name="ce20">
            <text:p>1 029,4</text:p>
          </table:table-cell>
          <table:table-cell office:value-type="float" office:value="1060.1089699999991" table:style-name="ce20">
            <text:p>1 060,1</text:p>
          </table:table-cell>
          <table:table-cell office:value-type="string" table:style-name="ce20">
            <text:p>.</text:p>
          </table:table-cell>
          <table:table-cell office:value-type="float" office:value="50.734440011475954" table:style-name="ce76">
            <text:p>50,7</text:p>
          </table:table-cell>
          <table:table-cell office:value-type="float" office:value="1886.6433500000091" table:style-name="ce20">
            <text:p>1 886,6</text:p>
          </table:table-cell>
          <table:table-cell office:value-type="float" office:value="911.17020000000014" table:style-name="ce20">
            <text:p>911,2</text:p>
          </table:table-cell>
          <table:table-cell office:value-type="float" office:value="975.47314999999764" table:style-name="ce20">
            <text:p>975,5</text:p>
          </table:table-cell>
          <table:table-cell office:value-type="string" table:style-name="ce20">
            <text:p>.</text:p>
          </table:table-cell>
          <table:table-cell office:value-type="float" office:value="51.704162845616729" table:style-name="ce76">
            <text:p>51,7</text:p>
          </table:table-cell>
          <table:table-cell table:style-name="ce76"/>
          <table:table-cell table:number-columns-repeated="16372" table:style-name="ce1"/>
        </table:table-row>
        <table:table-row table:style-name="ro42">
          <table:table-cell office:value-type="string" table:number-columns-spanned="11" table:number-rows-spanned="1" table:style-name="ce115">
            <text:p>Q: STATISTIK AUSTRIA. Bis 2003 Mikrozensus, Durchschnitt der Erhebungen im März, Juni, September und Dezember. – Ab 2004 Mikrozensus-Arbeitskräfteerhebung, Jahresdurchschnitt über alle Wochen. – Bevölkerung in Privathaushalten. – Zeitreihenbruch aufgrund Erhebungsumstellung in den Jahren 1984, 1994, 2004 und 2021. – ( ) Werte mit weniger als hochgerechnet 6 000 Personen sind sehr stark zufallsbehaftet. – (x) Werte mit weniger als 3 000 Personen sind statistisch nicht interpretierbar. – Bis 1993 nach Lebensunterhaltskonzept (LUK), das zusätzlich auch für 1994 ausgewiesen wird. Ab 1994: ILO-Konzept. –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zählen nicht als erwerbstätig. – 2021: Definitionsänderungen bei Erwerbstätigen mit Abwesenheiten ab 3 Monaten.<text:s/></text:p>
            <text:p>1) Bis 2003: Klassifikation Vollzeit/Teilzeit nach Stundengrenze (bis 35 Stunden). – Ab 2004 Selbstzuordnung, jedoch 2004 doppelt ausgewiesen: 2004(a) nach Stundengrenze (stark schwankende Arbeitszeit bei Vollzeit inkludiert) und 2004(b) nach Selbstzuordnung. – 2) Schließen als erwerbstätig klassifizierte Präsenz- und Zivildiener und von 1984 bis 1993 auch Personen in Elternkarenz ein. Ab 1994 gaben Personen in Elternkarenz die Normalarbeitszeit vor der Karenz an, Präsenz- und Zivildienern wurde eine Arbeitszeit von 40 Stunden zugewiesen. – 3) Bezogen auf alle gültigen Arbeitszeitangaben (ohne unbekannt).</text:p>
          </table:table-cell>
          <table:covered-table-cell table:number-columns-repeated="10"/>
          <table:table-cell table:style-name="ce92"/>
          <table:table-cell table:number-columns-repeated="16372" table:style-name="ce97"/>
        </table:table-row>
        <table:table-row table:style-name="ro12">
          <table:table-cell table:number-columns-repeated="12" table:style-name="ce92"/>
          <table:table-cell table:number-columns-repeated="16372" table:style-name="ce97"/>
        </table:table-row>
        <table:table-row table:number-rows-repeated="1048406" table:style-name="ro10">
          <table:table-cell table:number-columns-repeated="16384"/>
        </table:table-row>
        <table:named-expressions>
          <table:named-range table:name="Print_Area" table:cell-range-address="T10.$A$1:T10.$K$169" table:base-cell-address="T10.$A$1"/>
          <table:named-range table:name="Print_Titles" table:cell-range-address="T10.$A$1:T10.$XFD$6" table:base-cell-address="T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P1">
      <number:text>(x)</number:text>
    </number:text-style>
    <number:text-style style:name="N39P2">
      <number:text>(x)</number:text>
    </number:text-style>
    <number:text-style style:name="N39">
      <number:text>(x)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1" number:min-integer-digits="1" number:grouping="true" number:display-factor="1000"/>
    </number:number-style>
    <number:text-style style:name="N44P1"/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">
      <number:number number:decimal-places="1" number:min-integer-digits="1" number:grouping="true"/>
      <number:text> </number:text>
    </number:number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2" style:display-name="AZ2 2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AZ3_32_2" style:display-name="AZ3 2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9CC00"/>
    </style:style>
    <style:style style:name="cf3" style:family="table-cell" style:data-style-name="N0">
      <style:text-properties fo:color="#99CC00"/>
    </style:style>
    <style:style style:name="cf4" style:family="table-cell" style:data-style-name="N0">
      <style:text-properties fo:color="#FF0000"/>
    </style:style>
    <style:style style:name="Komma_32_2" style:display-name="Komma 2" style:family="table-cell" style:data-style-name="N43"/>
    <style:style style:name="Link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PZ1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3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il_32_1" style:display-name="Stil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f5" style:family="table-cell">
      <style:text-properties fo:color="#99CC00" style:font-family-generic="swiss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15748031496063in" fo:margin-bottom="0in" fo:margin-left="0.74803149606299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196850393700787in" fo:margin-bottom="0in" fo:margin-left="0.74803149606299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CH Miriam</meta:initial-creator>
    <dc:creator>KLAPFER Karin</dc:creator>
    <meta:creation-date>2023-02-14T12:08:39Z</meta:creation-date>
    <dc:date>2023-05-17T08:15:15Z</dc:date>
    <meta:print-date>2023-05-17T08:15:06Z</meta:print-date>
    <meta:editing-duration>PT0S</meta:editing-duration>
  </office:meta>
</office:document-meta>
</file>