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4" style:family="table-cell" style:parent-style-name="Tabellenverzeichnis" style:data-style-name="N30">
      <style:table-cell-properties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8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normal" style:font-weight-asian="normal" style:font-weight-complex="normal"/>
    </style:style>
    <style:style style:name="ce9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1" style:family="table-cell" style:parent-style-name="PZ1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PZ1" style:data-style-name="N41">
      <style:table-cell-properties style:vertical-align="automatic"/>
      <style:text-properties fo:font-size="7pt" style:font-size-asian="7pt" style:font-size-complex="7pt"/>
    </style:style>
    <style:style style:name="ce2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AZ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26" style:family="table-cell" style:parent-style-name="PZ2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AZ1" style:data-style-name="N36">
      <style:table-cell-properties style:vertical-align="automatic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2" style:family="table-cell" style:parent-style-name="AZ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AZ1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ext-properties fo:color="#FF0000" fo:font-size="7pt" style:font-size-asian="7pt" style:font-size-complex="7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AZ1_32_2_32_2" style:data-style-name="N37">
      <style:table-cell-properties fo:background-color="transparent"/>
      <style:text-properties fo:font-size="7pt" style:font-size-asian="7pt" style:font-size-complex="7pt"/>
    </style:style>
    <style:style style:name="ce57" style:family="table-cell" style:parent-style-name="AZ1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58" style:family="table-cell" style:parent-style-name="AZ1_32_2" style:data-style-name="N36">
      <style:table-cell-properties fo:background-color="transparent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AZ1_32_2_32_2" style:data-style-name="N37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/>
    </style:style>
    <style:style style:name="ce61" style:family="table-cell" style:parent-style-name="PZ1_32_2" style:data-style-name="N41">
      <style:table-cell-properties style:vertical-align="automatic"/>
      <style:text-properties fo:font-size="7pt" style:font-size-asian="7pt" style:font-size-complex="7pt" fo:font-style="normal" style:font-style-asian="normal" style:font-style-complex="normal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PZ1_32_2" style:data-style-name="N41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style="normal" style:font-style-asian="normal" style:font-style-complex="normal"/>
    </style:style>
    <style:style style:name="ce65" style:family="table-cell" style:parent-style-name="Default" style:data-style-name="N46">
      <style:text-properties fo:font-size="7pt" style:font-size-asian="7pt" style:font-size-complex="7pt"/>
    </style:style>
    <style:style style:name="ce66" style:family="table-cell" style:parent-style-name="nix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67" style:family="table-cell" style:parent-style-name="Default" style:data-style-name="N41">
      <style:text-properties fo:font-size="7pt" style:font-size-asian="7pt" style:font-size-complex="7pt"/>
    </style:style>
    <style:style style:name="ce68" style:family="table-cell" style:parent-style-name="AZ1_32_2_32_2" style:data-style-name="N37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/>
    </style:style>
    <style:style style:name="ce69" style:family="table-cell" style:parent-style-name="AZ1_32_2" style:data-style-name="N36">
      <style:table-cell-properties fo:background-color="transparent"/>
      <style:text-properties fo:color="#FF0000" fo:font-size="7pt" style:font-size-asian="7pt" style:font-size-complex="7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AZ1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Standard_Tab45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76" style:family="table-cell" style:parent-style-name="Standard_Tab45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77" style:family="table-cell" style:parent-style-name="AZ1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AZ1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9" style:family="table-cell" style:parent-style-name="AZ3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80" style:family="table-cell" style:parent-style-name="Standard_Tab46" style:data-style-name="N1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Standard_Tab4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2" style:family="table-cell" style:parent-style-name="PZ1_32_3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PZ1_32_3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84" style:family="table-cell" style:parent-style-name="PZ1_32_3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Default" style:data-style-name="N49">
      <style:table-cell-properties fo:background-color="transparent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7" style:family="table-cell" style:parent-style-name="Default" style:data-style-name="N3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AZ1_32_2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9" style:family="table-cell" style:parent-style-name="AZ1_32_2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AZ1_32_2" style:data-style-name="N36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91" style:family="table-cell" style:parent-style-name="AZ1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Prozen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93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4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5" style:family="table-cell" style:parent-style-name="Default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AZ1_32_2" style:data-style-name="N36">
      <style:table-cell-properties style:vertical-align="top" fo:background-color="transparent"/>
      <style:text-properties fo:font-size="7pt" style:font-size-asian="7pt" style:font-size-complex="7pt"/>
    </style:style>
    <style:style style:name="ce97" style:family="table-cell" style:parent-style-name="AZ2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AZ3_32_2" style:data-style-name="N40">
      <style:table-cell-properties style:vertical-align="automatic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ackground-color="transparent"/>
      <style:text-properties fo:font-size="7pt" style:font-size-asian="7pt" style:font-size-complex="7pt" style:text-position="33%"/>
    </style:style>
    <style:style style:name="ce100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3" style:family="table-cell" style:parent-style-name="PZ1_32_2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normal" style:font-style-asian="normal" style:font-style-complex="normal"/>
    </style:style>
    <style:style style:name="ce10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10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1.059cm"/>
      <style:text-properties fo:font-size="7pt" style:font-size-asian="7pt" style:font-size-complex="7pt"/>
    </style:style>
    <style:style style:name="ce106" style:family="table-cell" style:parent-style-name="PZ1_32_2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normal" style:font-style-asian="normal" style:font-style-complex="normal"/>
    </style:style>
    <style:style style:name="ce10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Tab5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9" style:family="table-cell" style:parent-style-name="AZ1_32_2" style:data-style-name="N36">
      <style:table-cell-properties style:vertical-align="top" fo:background-color="transparent"/>
      <style:text-properties fo:color="#FF0000" fo:font-size="7pt" style:font-size-asian="7pt" style:font-size-complex="7pt"/>
    </style:style>
    <style:style style:name="ce110" style:family="table-cell" style:parent-style-name="PZ1_32_2" style:data-style-name="N42">
      <style:table-cell-properties style:vertical-align="automatic"/>
      <style:text-properties fo:font-size="7pt" style:font-size-asian="7pt" style:font-size-complex="7pt" fo:font-style="normal" style:font-style-asian="normal" style:font-style-complex="normal"/>
    </style:style>
    <style:style style:name="ce111" style:family="table-cell" style:parent-style-name="Standard_Tab5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3" style:family="table-cell" style:parent-style-name="AZ1_32_2" style:data-style-name="N36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AZ1_32_2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AZ3_32_2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PZ1_32_2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normal" style:font-style-asian="normal" style:font-style-complex="normal"/>
    </style:style>
    <style:style style:name="ce117" style:family="table-cell" style:parent-style-name="PZ1_32_2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normal" style:font-style-asian="normal" style:font-style-complex="normal"/>
    </style:style>
    <style:style style:name="ce118" style:family="table-cell" style:parent-style-name="AZ1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0" style:family="table-cell" style:parent-style-name="Standard_TAB5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43">
      <style:table-cell-properties fo:background-color="transparent"/>
      <style:text-properties fo:font-size="7pt" style:font-size-asian="7pt" style:font-size-complex="7pt"/>
    </style:style>
    <style:style style:name="ce122" style:family="table-cell" style:parent-style-name="PZ1_32_3" style:data-style-name="N41">
      <style:table-cell-properties style:vertical-align="automatic"/>
      <style:text-properties fo:font-size="7pt" style:font-size-asian="7pt" style:font-size-complex="7pt"/>
    </style:style>
    <style:style style:name="ce123" style:family="table-cell" style:parent-style-name="Prozent" style:data-style-name="N44">
      <style:table-cell-properties fo:background-color="transparent"/>
      <style:text-properties fo:font-size="7pt" style:font-size-asian="7pt" style:font-size-complex="7pt"/>
    </style:style>
    <style:style style:name="ce124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125" style:family="table-cell" style:parent-style-name="Default" style:data-style-name="N0">
      <style:text-properties fo:font-size="8pt" style:font-size-asian="8pt" style:font-size-complex="8pt"/>
    </style:style>
    <style:style style:name="ce12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Standard_Tab39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129" style:family="table-cell" style:parent-style-name="Standard_Tab39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0" style:family="table-cell" style:parent-style-name="Standard_Tab39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131" style:family="table-cell" style:parent-style-name="Standard_Tab38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132" style:family="table-cell" style:parent-style-name="Standard_Tab38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3" style:family="table-cell" style:parent-style-name="Standard_Tab39_1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134" style:family="table-cell" style:parent-style-name="Standard_Tab39_1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5" style:family="table-cell" style:parent-style-name="Standard_Tab39_1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136" style:family="table-cell" style:parent-style-name="AZ1_32_2_32_2" style:data-style-name="N45">
      <style:table-cell-properties fo:background-color="transparent"/>
      <style:text-properties fo:font-size="7pt" style:font-size-asian="7pt" style:font-size-complex="7pt"/>
    </style:style>
    <style:style style:name="ce137" style:family="table-cell" style:parent-style-name="Default" style:data-style-name="N0">
      <style:text-properties fo:color="#FF0000" fo:font-size="8pt" style:font-size-asian="8pt" style:font-size-complex="8pt"/>
    </style:style>
    <style:style style:name="ce138" style:family="table-cell" style:parent-style-name="AZ1_32_2_32_2" style:data-style-name="N45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/>
    </style:style>
    <style:style style:name="ce13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AZ1_32_2_32_2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Standard_Tabelle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8" style:family="table-cell" style:parent-style-name="AZ1_32_2_32_2" style:data-style-name="N37">
      <style:table-cell-properties fo:border-top="none" fo:border-bottom="thin solid #000000" fo:border-left="none" fo:border-right="thin solid #000000" fo:background-color="transparent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4.07458333333333cm" style:use-optimal-column-width="true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318125cm" style:use-optimal-column-width="true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6.058958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5.556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6.08541666666667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0.9789583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1.05833333333333cm"/>
    </style:style>
    <style:style style:name="co43" style:family="table-column">
      <style:table-column-properties fo:break-before="auto" style:column-width="5.13291666666667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5.66208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1.79916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92.65pt" style:use-optimal-row-height="false" fo:break-before="auto"/>
    </style:style>
    <style:style style:name="ro12" style:family="table-row">
      <style:table-row-properties style:row-height="9.6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71.6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9pt" style:use-optimal-row-height="true" fo:break-before="auto"/>
    </style:style>
    <style:style style:name="ro22" style:family="table-row">
      <style:table-row-properties style:row-height="66.6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86.65pt" style:use-optimal-row-height="false" fo:break-before="auto"/>
    </style:style>
    <style:style style:name="ro25" style:family="table-row">
      <style:table-row-properties style:row-height="62.25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81.6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office:value-type="string" table:number-columns-spanned="2" table:number-rows-spanned="1" table:style-name="ce8">
            <text:p>Tabellenverzeichn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<text:a xlink:href="#'Tab1'.A1">Tab1</text:a></text:p>
          </table:table-cell>
          <table:table-cell office:value-type="string" table:style-name="ce4">
            <text:p>Personen (15 bis 64 Jahre) mit bzw. ohne Kinder/n nach Merkmalen der Erwerbstätigkeit, Bundesländern und Geschlecht, 2021<text:s text:c="2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ab2'.A1">Tab2</text:a></text:p>
          </table:table-cell>
          <table:table-cell office:value-type="string" table:style-name="ce4">
            <text:p>Erwerbsbeteiligung (ILO) und wöchentliche Normalarbeitszeit der 15- bis 64-Jährigen nach Geschlecht, Familientyp und Alter des jüngsten Kindes,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ab3'.A1">Tab3</text:a></text:p>
          </table:table-cell>
          <table:table-cell office:value-type="string" table:style-name="ce4">
            <text:p>Entwicklung der Erwerbstätigen- und Teilzeitquoten (ILO) der 15- bis 64-Jährigen nach Alter des jüngsten Kindes und Geschlecht, 1994 bis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ab4'.A1">Tab4</text:a></text:p>
          </table:table-cell>
          <table:table-cell office:value-type="string" table:style-name="ce4">
            <text:p>Paare mit Kindern unter 18 Jahren nach Merkmalen der Erwerbstätigkeit (ILO) und Alter des jüngsten Kindes,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ab5'.A1">Tab5</text:a></text:p>
          </table:table-cell>
          <table:table-cell office:value-type="string" table:style-name="ce4">
            <text:p>Frauen mit Kindern nach Merkmalen der Erwerbstätigkeit (ILO) und Zahl der Kinder unter 15 Jahren,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ab6'.A1">Tab6</text:a></text:p>
          </table:table-cell>
          <table:table-cell office:value-type="string" table:style-name="ce4">
            <text:p>Frauen mit Kindern nach Merkmalen der Erwerbstätigkeit (ILO) und Alter des jüngsten Kindes,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ab7'.A1">Tab7</text:a></text:p>
          </table:table-cell>
          <table:table-cell office:value-type="string" table:style-name="ce4">
            <text:p>Frauen mit Kindern unter 15 Jahren nach Merkmalen der Erwerbstätigkeit (ILO) und Bundesländern,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ab8'.A1">Tab8</text:a></text:p>
          </table:table-cell>
          <table:table-cell office:value-type="string" table:style-name="ce4">
            <text:p>Frauen mit erhaltenen Kindern unter 25 Jahren nach Merkmalen der Erwerbstätigkeit (ILO) und Alter,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ab9'.A1">Tab9</text:a></text:p>
          </table:table-cell>
          <table:table-cell office:value-type="string" table:style-name="ce4">
            <text:p>Frauen mit erhaltenen Kindern unter 25 Jahren nach Merkmalen der Erwerbstätigkeit (ILO) und Bundesländern,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ab10'.A1">Tab10</text:a></text:p>
          </table:table-cell>
          <table:table-cell office:value-type="string" table:style-name="ce4">
            <text:p>Frauen ohne Kinder nach Merkmalen der Erwerbstätigkeit (ILO) und Alter,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ab11'.A1">Tab11</text:a></text:p>
          </table:table-cell>
          <table:table-cell office:value-type="string" table:style-name="ce4">
            <text:p>Entwicklung der aktiven Erwerbstätigen- und Teilzeitquoten (ILO) der 25- bis 49-Jährigen nach Familientyp und Geschlecht, 1994 bis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ab12'.A1">Tab12</text:a></text:p>
          </table:table-cell>
          <table:table-cell office:value-type="string" table:style-name="ce4">
            <text:p>Entwicklung der aktiven Erwerbs- und Teilzeitquoten (ILO) der 25- bis 49-Jährigen nach Familientyp und Geschlecht, 1994 bis 2021</text:p>
          </table:table-cell>
          <table:table-cell table:number-columns-repeated="16382"/>
        </table:table-row>
        <table:table-row table:number-rows-repeated="2" table:style-name="ro3">
          <table:table-cell table:style-name="ce2"/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Erstellt am 16.03.2022.</text:p>
          </table:table-cell>
          <table:table-cell table:style-name="ce5"/>
          <table:table-cell table:number-columns-repeated="16382"/>
        </table:table-row>
        <table:table-row table:number-rows-repeated="7"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</table:table>
      <table:table table:name="Tab1" table:style-name="ta1">
        <table:table-column table:style-name="co3" table:default-cell-style-name="ce10"/>
        <table:table-column table:style-name="co4" table:default-cell-style-name="ce10"/>
        <table:table-column table:style-name="co5" table:number-columns-repeated="9" table:default-cell-style-name="ce10"/>
        <table:table-column table:style-name="co6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16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7" table:default-cell-style-name="ce10"/>
        <table:table-column table:style-name="co6" table:number-columns-repeated="2" table:default-cell-style-name="ce10"/>
        <table:table-column table:style-name="co10" table:number-columns-repeated="79" table:default-cell-style-name="ce10"/>
        <table:table-column table:style-name="co1" table:number-columns-repeated="244" table:default-cell-style-name="ce10"/>
        <table:table-row table:style-name="ro5">
          <table:table-cell office:value-type="string" table:number-columns-spanned="11" table:number-rows-spanned="1" table:style-name="ce29">
            <text:p>Personen (15 bis 64 Jahre) mit bzw. ohne Kinder/n nach Merkmalen der Erwerbstätigkeit, Bundesländern und Geschlecht, 2021<text:s text:c="2"/>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style-name="ro6">
          <table:table-cell table:number-columns-repeated="2" table:style-name="ce11"/>
          <table:table-cell table:number-columns-repeated="9" table:style-name="ce12"/>
          <table:table-cell table:style-name="ce9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30">
            <text:p>Merkmale der Erwerbstätigkeit</text:p>
          </table:table-cell>
          <table:table-cell office:value-type="string" table:number-columns-spanned="1" table:number-rows-spanned="2" table:style-name="ce31">
            <text:p>Öster-</text:p>
            <text:p>reich</text:p>
          </table:table-cell>
          <table:table-cell office:value-type="string" table:number-columns-spanned="9" table:number-rows-spanned="1" table:style-name="ce32">
            <text:p>Bundesland</text:p>
          </table:table-cell>
          <table:covered-table-cell table:number-columns-repeated="8"/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Burgen-</text:p>
            <text:p>land</text:p>
          </table:table-cell>
          <table:table-cell office:value-type="string" table:style-name="ce15">
            <text:p>Kärnten</text:p>
          </table:table-cell>
          <table:table-cell office:value-type="string" table:style-name="ce13">
            <text:p>Nieder-</text:p>
            <text:p>öster-</text:p>
            <text:p>reich</text:p>
          </table:table-cell>
          <table:table-cell office:value-type="string" table:style-name="ce13">
            <text:p>Ober-</text:p>
            <text:p>öster-</text:p>
            <text:p>reich</text:p>
          </table:table-cell>
          <table:table-cell office:value-type="string" table:style-name="ce13">
            <text:p>Salz-</text:p>
            <text:p>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5">
            <text:p>Tirol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6">
            <text:p>Wien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table-cell office:value-type="string" table:number-columns-spanned="10" table:number-rows-spanned="1" table:style-name="ce33">
            <text:p>in 1 000</text:p>
          </table:table-cell>
          <table:covered-table-cell table:number-columns-repeated="9"/>
          <table:table-cell table:style-name="ce9"/>
          <table:table-cell table:number-columns-repeated="16372"/>
        </table:table-row>
        <table:table-row table:style-name="ro9">
          <table:table-cell table:style-name="ce17"/>
          <table:table-cell office:value-type="string" table:number-columns-spanned="10" table:number-rows-spanned="1" table:style-name="ce34">
            <text:p>Männer</text:p>
          </table:table-cell>
          <table:covered-table-cell table:number-columns-repeated="9"/>
          <table:table-cell table:style-name="ce9"/>
          <table:table-cell table:number-columns-repeated="16372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2926468.6199999782" table:style-name="ce19">
            <text:p>2 926,5<text:s/></text:p>
          </table:table-cell>
          <table:table-cell office:value-type="float" office:value="93498.49999999984" table:style-name="ce19">
            <text:p>93,5<text:s/></text:p>
          </table:table-cell>
          <table:table-cell office:value-type="float" office:value="177898.50000000029" table:style-name="ce19">
            <text:p>177,9<text:s/></text:p>
          </table:table-cell>
          <table:table-cell office:value-type="float" office:value="544580.33999999962" table:style-name="ce19">
            <text:p>544,6<text:s/></text:p>
          </table:table-cell>
          <table:table-cell office:value-type="float" office:value="492764.07999999903" table:style-name="ce19">
            <text:p>492,8<text:s/></text:p>
          </table:table-cell>
          <table:table-cell office:value-type="float" office:value="181321.87000000119" table:style-name="ce19">
            <text:p>181,3<text:s/></text:p>
          </table:table-cell>
          <table:table-cell office:value-type="float" office:value="409475.81999999931" table:style-name="ce19">
            <text:p>409,5<text:s/></text:p>
          </table:table-cell>
          <table:table-cell office:value-type="float" office:value="249810.70999999961" table:style-name="ce19">
            <text:p>249,8<text:s/></text:p>
          </table:table-cell>
          <table:table-cell office:value-type="float" office:value="130678.87999999938" table:style-name="ce19">
            <text:p>130,7<text:s/></text:p>
          </table:table-cell>
          <table:table-cell office:value-type="float" office:value="646439.91999999678" table:style-name="ce19">
            <text:p>646,4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14">
            <text:p>Darunter Erwerbstätig</text:p>
          </table:table-cell>
          <table:table-cell office:value-type="float" office:value="2243390.0600000094" table:style-name="ce9">
            <text:p>2 243,4<text:s/></text:p>
          </table:table-cell>
          <table:table-cell office:value-type="float" office:value="71399.989999999932" table:style-name="ce9">
            <text:p>71,4<text:s/></text:p>
          </table:table-cell>
          <table:table-cell office:value-type="float" office:value="133971.70000000054" table:style-name="ce9">
            <text:p>134,0<text:s/></text:p>
          </table:table-cell>
          <table:table-cell office:value-type="float" office:value="422751.82000000018" table:style-name="ce9">
            <text:p>422,8<text:s/></text:p>
          </table:table-cell>
          <table:table-cell office:value-type="float" office:value="400403.10999999969" table:style-name="ce9">
            <text:p>400,4<text:s/></text:p>
          </table:table-cell>
          <table:table-cell office:value-type="float" office:value="144172.2900000001" table:style-name="ce9">
            <text:p>144,2<text:s/></text:p>
          </table:table-cell>
          <table:table-cell office:value-type="float" office:value="316543.61999999866" table:style-name="ce9">
            <text:p>316,5<text:s/></text:p>
          </table:table-cell>
          <table:table-cell office:value-type="float" office:value="197183.34999999992" table:style-name="ce9">
            <text:p>197,2<text:s/></text:p>
          </table:table-cell>
          <table:table-cell office:value-type="float" office:value="106753.74999999959" table:style-name="ce9">
            <text:p>106,8<text:s/></text:p>
          </table:table-cell>
          <table:table-cell office:value-type="float" office:value="450210.42999999621" table:style-name="ce9">
            <text:p>450,2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0">
            <text:p>Vollzeit<text:span text:style-name="T3">1</text:span>)<text:s/></text:p>
          </table:table-cell>
          <table:table-cell office:value-type="float" office:value="2006966.489999997" table:style-name="ce9">
            <text:p>2 007,0<text:s/></text:p>
          </table:table-cell>
          <table:table-cell office:value-type="float" office:value="66279.429999999949" table:style-name="ce9">
            <text:p>66,3<text:s/></text:p>
          </table:table-cell>
          <table:table-cell office:value-type="float" office:value="122604.99000000054" table:style-name="ce9">
            <text:p>122,6<text:s/></text:p>
          </table:table-cell>
          <table:table-cell office:value-type="float" office:value="387475.68000000063" table:style-name="ce9">
            <text:p>387,5<text:s/></text:p>
          </table:table-cell>
          <table:table-cell office:value-type="float" office:value="367941.45999999897" table:style-name="ce9">
            <text:p>367,9<text:s/></text:p>
          </table:table-cell>
          <table:table-cell office:value-type="float" office:value="130751.55999999974" table:style-name="ce9">
            <text:p>130,8<text:s/></text:p>
          </table:table-cell>
          <table:table-cell office:value-type="float" office:value="285199.18999999965" table:style-name="ce9">
            <text:p>285,2<text:s/></text:p>
          </table:table-cell>
          <table:table-cell office:value-type="float" office:value="178086.62999999963" table:style-name="ce9">
            <text:p>178,1<text:s/></text:p>
          </table:table-cell>
          <table:table-cell office:value-type="float" office:value="97994.979999999559" table:style-name="ce9">
            <text:p>98,0<text:s/></text:p>
          </table:table-cell>
          <table:table-cell office:value-type="float" office:value="370632.56999999803" table:style-name="ce9">
            <text:p>370,6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0">
            <text:p>Teilzeit<text:span text:style-name="T3">1</text:span>)<text:s/></text:p>
          </table:table-cell>
          <table:table-cell office:value-type="float" office:value="236423.56999999963" table:style-name="ce9">
            <text:p>236,4<text:s/></text:p>
          </table:table-cell>
          <table:table-cell office:value-type="float" office:value="5120.5600000000004" table:style-name="ce9">
            <text:p>5,1<text:s/></text:p>
          </table:table-cell>
          <table:table-cell office:value-type="float" office:value="11366.710000000001" table:style-name="ce9">
            <text:p>11,4<text:s/></text:p>
          </table:table-cell>
          <table:table-cell office:value-type="float" office:value="35276.140000000021" table:style-name="ce9">
            <text:p>35,3<text:s/></text:p>
          </table:table-cell>
          <table:table-cell office:value-type="float" office:value="32461.650000000031" table:style-name="ce9">
            <text:p>32,5<text:s/></text:p>
          </table:table-cell>
          <table:table-cell office:value-type="float" office:value="13420.730000000007" table:style-name="ce9">
            <text:p>13,4<text:s/></text:p>
          </table:table-cell>
          <table:table-cell office:value-type="float" office:value="31344.429999999982" table:style-name="ce9">
            <text:p>31,3<text:s/></text:p>
          </table:table-cell>
          <table:table-cell office:value-type="float" office:value="19096.719999999998" table:style-name="ce9">
            <text:p>19,1<text:s/></text:p>
          </table:table-cell>
          <table:table-cell office:value-type="float" office:value="8758.7699999999986" table:style-name="ce9">
            <text:p>8,8<text:s/></text:p>
          </table:table-cell>
          <table:table-cell office:value-type="float" office:value="79577.860000000044" table:style-name="ce9">
            <text:p>79,6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10">
            <text:p>Erwerbstätigenquote (in %)</text:p>
          </table:table-cell>
          <table:table-cell office:value-type="float" office:value="76.658606371799266" table:style-name="ce21">
            <text:p>76,7<text:s/></text:p>
          </table:table-cell>
          <table:table-cell office:value-type="float" office:value="76.364850773007106" table:style-name="ce21">
            <text:p>76,4<text:s/></text:p>
          </table:table-cell>
          <table:table-cell office:value-type="float" office:value="75.307942450330003" table:style-name="ce21">
            <text:p>75,3<text:s/></text:p>
          </table:table-cell>
          <table:table-cell office:value-type="float" office:value="77.6289169748582" table:style-name="ce21">
            <text:p>77,6<text:s/></text:p>
          </table:table-cell>
          <table:table-cell office:value-type="float" office:value="81.25655384621389" table:style-name="ce21">
            <text:p>81,3<text:s/></text:p>
          </table:table-cell>
          <table:table-cell office:value-type="float" office:value="79.511804064230731" table:style-name="ce21">
            <text:p>79,5<text:s/></text:p>
          </table:table-cell>
          <table:table-cell office:value-type="float" office:value="77.304593956243664" table:style-name="ce21">
            <text:p>77,3<text:s/></text:p>
          </table:table-cell>
          <table:table-cell office:value-type="float" office:value="78.933104989774151" table:style-name="ce21">
            <text:p>78,9<text:s/></text:p>
          </table:table-cell>
          <table:table-cell office:value-type="float" office:value="81.691662799681254" table:style-name="ce21">
            <text:p>81,7<text:s/></text:p>
          </table:table-cell>
          <table:table-cell office:value-type="float" office:value="69.644589709125398" table:style-name="ce21">
            <text:p>69,6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10">
            <text:p>Aktive Erwerbstätigenquote<text:span text:style-name="T3">2</text:span>) (in %)</text:p>
          </table:table-cell>
          <table:table-cell office:value-type="float" office:value="76.60372418413381" table:style-name="ce21">
            <text:p>76,6<text:s/></text:p>
          </table:table-cell>
          <table:table-cell office:value-type="float" office:value="76.364850773007106" table:style-name="ce21">
            <text:p>76,4<text:s/></text:p>
          </table:table-cell>
          <table:table-cell office:value-type="float" office:value="75.307942450330003" table:style-name="ce21">
            <text:p>75,3<text:s/></text:p>
          </table:table-cell>
          <table:table-cell office:value-type="float" office:value="77.474309851141612" table:style-name="ce21">
            <text:p>77,5<text:s/></text:p>
          </table:table-cell>
          <table:table-cell office:value-type="float" office:value="81.244014377022054" table:style-name="ce21">
            <text:p>81,2<text:s/></text:p>
          </table:table-cell>
          <table:table-cell office:value-type="float" office:value="79.390401168926346" table:style-name="ce21">
            <text:p>79,4<text:s/></text:p>
          </table:table-cell>
          <table:table-cell office:value-type="float" office:value="77.292055975368498" table:style-name="ce21">
            <text:p>77,3<text:s/></text:p>
          </table:table-cell>
          <table:table-cell office:value-type="float" office:value="78.91725699030286" table:style-name="ce21">
            <text:p>78,9<text:s/></text:p>
          </table:table-cell>
          <table:table-cell office:value-type="float" office:value="81.652253217964599" table:style-name="ce21">
            <text:p>81,7<text:s/></text:p>
          </table:table-cell>
          <table:table-cell office:value-type="float" office:value="69.592024886086605" table:style-name="ce21">
            <text:p>69,6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2">
            <text:p>Teilzeitquote (in %)</text:p>
          </table:table-cell>
          <table:table-cell office:value-type="float" office:value="10.538674224133748" table:style-name="ce23">
            <text:p>10,5<text:s/></text:p>
          </table:table-cell>
          <table:table-cell office:value-type="float" office:value="7.1716536654977192" table:style-name="ce23">
            <text:p>7,2<text:s/></text:p>
          </table:table-cell>
          <table:table-cell office:value-type="float" office:value="8.484411259989951" table:style-name="ce23">
            <text:p>8,5<text:s/></text:p>
          </table:table-cell>
          <table:table-cell office:value-type="float" office:value="8.3444087833850134" table:style-name="ce23">
            <text:p>8,3<text:s/></text:p>
          </table:table-cell>
          <table:table-cell office:value-type="float" office:value="8.107242223967754" table:style-name="ce23">
            <text:p>8,1<text:s/></text:p>
          </table:table-cell>
          <table:table-cell office:value-type="float" office:value="9.3088137810670801" table:style-name="ce23">
            <text:p>9,3<text:s/></text:p>
          </table:table-cell>
          <table:table-cell office:value-type="float" office:value="9.9020886915996336" table:style-name="ce23">
            <text:p>9,9<text:s/></text:p>
          </table:table-cell>
          <table:table-cell office:value-type="float" office:value="9.6847527947973333" table:style-name="ce23">
            <text:p>9,7<text:s/></text:p>
          </table:table-cell>
          <table:table-cell office:value-type="float" office:value="8.2046485486458618" table:style-name="ce23">
            <text:p>8,2<text:s/></text:p>
          </table:table-cell>
          <table:table-cell office:value-type="float" office:value="17.675703337215161" table:style-name="ce23">
            <text:p>17,7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2">
            <text:p>Aktive Teilzeitquote<text:span text:style-name="T3">3</text:span>) (in %)</text:p>
          </table:table-cell>
          <table:table-cell office:value-type="float" office:value="10.53259079671788" table:style-name="ce21">
            <text:p>10,5<text:s/></text:p>
          </table:table-cell>
          <table:table-cell office:value-type="float" office:value="7.1716536654977192" table:style-name="ce21">
            <text:p>7,2<text:s/></text:p>
          </table:table-cell>
          <table:table-cell office:value-type="float" office:value="8.484411259989951" table:style-name="ce21">
            <text:p>8,5<text:s/></text:p>
          </table:table-cell>
          <table:table-cell office:value-type="float" office:value="8.3124580212465311" table:style-name="ce21">
            <text:p>8,3<text:s/></text:p>
          </table:table-cell>
          <table:table-cell office:value-type="float" office:value="8.1084935224772856" table:style-name="ce21">
            <text:p>8,1<text:s/></text:p>
          </table:table-cell>
          <table:table-cell office:value-type="float" office:value="9.3230487128501593" table:style-name="ce21">
            <text:p>9,3<text:s/></text:p>
          </table:table-cell>
          <table:table-cell office:value-type="float" office:value="9.9036949653243092" table:style-name="ce21">
            <text:p>9,9<text:s/></text:p>
          </table:table-cell>
          <table:table-cell office:value-type="float" office:value="9.6866976667179348" table:style-name="ce21">
            <text:p>9,7<text:s/></text:p>
          </table:table-cell>
          <table:table-cell office:value-type="float" office:value="8.1867064658899249" table:style-name="ce21">
            <text:p>8,2<text:s/></text:p>
          </table:table-cell>
          <table:table-cell office:value-type="float" office:value="17.671891583587204" table:style-name="ce21">
            <text:p>17,7<text:s/></text:p>
          </table:table-cell>
          <table:table-cell table:style-name="ce9"/>
          <table:table-cell table:number-columns-repeated="16372"/>
        </table:table-row>
        <table:table-row table:style-name="ro10">
          <table:table-cell table:style-name="ce14"/>
          <table:table-cell table:number-columns-repeated="11" table:style-name="ce9"/>
          <table:table-cell table:number-columns-repeated="16372"/>
        </table:table-row>
        <table:table-row table:style-name="ro10">
          <table:table-cell office:value-type="string" table:style-name="ce24">
            <text:p>Mit Kindern (aller Altersstufen)</text:p>
          </table:table-cell>
          <table:table-cell office:value-type="float" office:value="1079312.3700000022" table:style-name="ce19">
            <text:p>1 079,3<text:s/></text:p>
          </table:table-cell>
          <table:table-cell office:value-type="float" office:value="37176.299999999952" table:style-name="ce19">
            <text:p>37,2<text:s/></text:p>
          </table:table-cell>
          <table:table-cell office:value-type="float" office:value="63999.369999999995" table:style-name="ce19">
            <text:p>64,0<text:s/></text:p>
          </table:table-cell>
          <table:table-cell office:value-type="float" office:value="212606.84000000003" table:style-name="ce19">
            <text:p>212,6<text:s/></text:p>
          </table:table-cell>
          <table:table-cell office:value-type="float" office:value="196057.26000000062" table:style-name="ce19">
            <text:p>196,1<text:s/></text:p>
          </table:table-cell>
          <table:table-cell office:value-type="float" office:value="72242.369999999821" table:style-name="ce19">
            <text:p>72,2<text:s/></text:p>
          </table:table-cell>
          <table:table-cell office:value-type="float" office:value="147490.67000000013" table:style-name="ce19">
            <text:p>147,5<text:s/></text:p>
          </table:table-cell>
          <table:table-cell office:value-type="float" office:value="94425.300000000148" table:style-name="ce19">
            <text:p>94,4<text:s/></text:p>
          </table:table-cell>
          <table:table-cell office:value-type="float" office:value="51687.419999999933" table:style-name="ce19">
            <text:p>51,7<text:s/></text:p>
          </table:table-cell>
          <table:table-cell office:value-type="float" office:value="203626.83999999962" table:style-name="ce19">
            <text:p>203,6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14">
            <text:p>Darunter Erwerbstätig</text:p>
          </table:table-cell>
          <table:table-cell office:value-type="float" office:value="958257.98000000522" table:style-name="ce9">
            <text:p>958,3<text:s/></text:p>
          </table:table-cell>
          <table:table-cell office:value-type="float" office:value="33360.349999999991" table:style-name="ce9">
            <text:p>33,4<text:s/></text:p>
          </table:table-cell>
          <table:table-cell office:value-type="float" office:value="57459.129999999968" table:style-name="ce9">
            <text:p>57,5<text:s/></text:p>
          </table:table-cell>
          <table:table-cell office:value-type="float" office:value="192350.15999999989" table:style-name="ce9">
            <text:p>192,4<text:s/></text:p>
          </table:table-cell>
          <table:table-cell office:value-type="float" office:value="180177.09000000069" table:style-name="ce9">
            <text:p>180,2<text:s/></text:p>
          </table:table-cell>
          <table:table-cell office:value-type="float" office:value="66224.739999999932" table:style-name="ce9">
            <text:p>66,2<text:s/></text:p>
          </table:table-cell>
          <table:table-cell office:value-type="float" office:value="132036.2099999999" table:style-name="ce9">
            <text:p>132,0<text:s/></text:p>
          </table:table-cell>
          <table:table-cell office:value-type="float" office:value="85840.410000000178" table:style-name="ce9">
            <text:p>85,8<text:s/></text:p>
          </table:table-cell>
          <table:table-cell office:value-type="float" office:value="47068.949999999953" table:style-name="ce9">
            <text:p>47,1<text:s/></text:p>
          </table:table-cell>
          <table:table-cell office:value-type="float" office:value="163740.93999999992" table:style-name="ce9">
            <text:p>163,7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0">
            <text:p>Vollzeit<text:span text:style-name="T3">1</text:span>)<text:s/></text:p>
          </table:table-cell>
          <table:table-cell office:value-type="float" office:value="889363.7200000037" table:style-name="ce9">
            <text:p>889,4<text:s/></text:p>
          </table:table-cell>
          <table:table-cell office:value-type="float" office:value="31628.30999999999" table:style-name="ce9">
            <text:p>31,6<text:s/></text:p>
          </table:table-cell>
          <table:table-cell office:value-type="float" office:value="54335.189999999937" table:style-name="ce9">
            <text:p>54,3<text:s/></text:p>
          </table:table-cell>
          <table:table-cell office:value-type="float" office:value="180027.40999999986" table:style-name="ce9">
            <text:p>180,0<text:s/></text:p>
          </table:table-cell>
          <table:table-cell office:value-type="float" office:value="169659.64000000057" table:style-name="ce9">
            <text:p>169,7<text:s/></text:p>
          </table:table-cell>
          <table:table-cell office:value-type="float" office:value="61715.569999999949" table:style-name="ce9">
            <text:p>61,7<text:s/></text:p>
          </table:table-cell>
          <table:table-cell office:value-type="float" office:value="123343.38" table:style-name="ce9">
            <text:p>123,3<text:s/></text:p>
          </table:table-cell>
          <table:table-cell office:value-type="float" office:value="80304.520000000106" table:style-name="ce9">
            <text:p>80,3<text:s/></text:p>
          </table:table-cell>
          <table:table-cell office:value-type="float" office:value="44040.309999999983" table:style-name="ce9">
            <text:p>44,0<text:s/></text:p>
          </table:table-cell>
          <table:table-cell office:value-type="float" office:value="144309.38999999981" table:style-name="ce9">
            <text:p>144,3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0">
            <text:p>Teilzeit<text:span text:style-name="T3">1</text:span>)<text:s/></text:p>
          </table:table-cell>
          <table:table-cell office:value-type="float" office:value="68894.260000000038" table:style-name="ce9">
            <text:p>68,9<text:s/></text:p>
          </table:table-cell>
          <table:table-cell office:value-type="float" office:value="1732.0400000000004" table:style-name="ce25">
            <text:p>(1,7)</text:p>
          </table:table-cell>
          <table:table-cell office:value-type="float" office:value="3123.9399999999996" table:style-name="ce9">
            <text:p>3,1<text:s/></text:p>
          </table:table-cell>
          <table:table-cell office:value-type="float" office:value="12322.750000000002" table:style-name="ce9">
            <text:p>12,3<text:s/></text:p>
          </table:table-cell>
          <table:table-cell office:value-type="float" office:value="10517.450000000003" table:style-name="ce9">
            <text:p>10,5<text:s/></text:p>
          </table:table-cell>
          <table:table-cell office:value-type="float" office:value="4509.1699999999992" table:style-name="ce9">
            <text:p>4,5<text:s/></text:p>
          </table:table-cell>
          <table:table-cell office:value-type="float" office:value="8692.8299999999981" table:style-name="ce9">
            <text:p>8,7<text:s/></text:p>
          </table:table-cell>
          <table:table-cell office:value-type="float" office:value="5535.8899999999985" table:style-name="ce9">
            <text:p>5,5<text:s/></text:p>
          </table:table-cell>
          <table:table-cell office:value-type="float" office:value="3028.6399999999976" table:style-name="ce9">
            <text:p>3,0<text:s/></text:p>
          </table:table-cell>
          <table:table-cell office:value-type="float" office:value="19431.549999999996" table:style-name="ce9">
            <text:p>19,4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10">
            <text:p>Erwerbstätigenquote (in %)</text:p>
          </table:table-cell>
          <table:table-cell office:value-type="float" office:value="88.784119096124442" table:style-name="ce21">
            <text:p>88,8<text:s/></text:p>
          </table:table-cell>
          <table:table-cell office:value-type="float" office:value="89.735530432022642" table:style-name="ce21">
            <text:p>89,7<text:s/></text:p>
          </table:table-cell>
          <table:table-cell office:value-type="float" office:value="89.780774404498004" table:style-name="ce21">
            <text:p>89,8<text:s/></text:p>
          </table:table-cell>
          <table:table-cell office:value-type="float" office:value="90.472235041920499" table:style-name="ce21">
            <text:p>90,5<text:s/></text:p>
          </table:table-cell>
          <table:table-cell office:value-type="float" office:value="91.900238736377389" table:style-name="ce21">
            <text:p>91,9<text:s/></text:p>
          </table:table-cell>
          <table:table-cell office:value-type="float" office:value="91.670220675207773" table:style-name="ce21">
            <text:p>91,7<text:s/></text:p>
          </table:table-cell>
          <table:table-cell office:value-type="float" office:value="89.521737205478686" table:style-name="ce21">
            <text:p>89,5<text:s/></text:p>
          </table:table-cell>
          <table:table-cell office:value-type="float" office:value="90.908273524150886" table:style-name="ce21">
            <text:p>90,9<text:s/></text:p>
          </table:table-cell>
          <table:table-cell office:value-type="float" office:value="91.064614948859926" table:style-name="ce21">
            <text:p>91,1<text:s/></text:p>
          </table:table-cell>
          <table:table-cell office:value-type="float" office:value="80.41225803042478" table:style-name="ce21">
            <text:p>80,4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10">
            <text:p>Aktive Erwerbstätigenquote<text:span text:style-name="T3">2</text:span>) (in %)</text:p>
          </table:table-cell>
          <table:table-cell office:value-type="float" office:value="88.635310461604647" table:style-name="ce21">
            <text:p>88,6<text:s/></text:p>
          </table:table-cell>
          <table:table-cell office:value-type="float" office:value="89.735530432022642" table:style-name="ce21">
            <text:p>89,7<text:s/></text:p>
          </table:table-cell>
          <table:table-cell office:value-type="float" office:value="89.780774404498004" table:style-name="ce21">
            <text:p>89,8<text:s/></text:p>
          </table:table-cell>
          <table:table-cell office:value-type="float" office:value="90.076217679544072" table:style-name="ce21">
            <text:p>90,1<text:s/></text:p>
          </table:table-cell>
          <table:table-cell office:value-type="float" office:value="91.868722433436105" table:style-name="ce21">
            <text:p>91,9<text:s/></text:p>
          </table:table-cell>
          <table:table-cell office:value-type="float" office:value="91.365510295412648" table:style-name="ce21">
            <text:p>91,4<text:s/></text:p>
          </table:table-cell>
          <table:table-cell office:value-type="float" office:value="89.486928224002071" table:style-name="ce21">
            <text:p>89,5<text:s/></text:p>
          </table:table-cell>
          <table:table-cell office:value-type="float" office:value="90.866346201706577" table:style-name="ce21">
            <text:p>90,9<text:s/></text:p>
          </table:table-cell>
          <table:table-cell office:value-type="float" office:value="90.964977551597698" table:style-name="ce21">
            <text:p>91,0<text:s/></text:p>
          </table:table-cell>
          <table:table-cell office:value-type="float" office:value="80.245384154662631" table:style-name="ce21">
            <text:p>80,2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2">
            <text:p>Teilzeitquote (in %)</text:p>
          </table:table-cell>
          <table:table-cell office:value-type="float" office:value="7.1895315706110434" table:style-name="ce23">
            <text:p>7,2<text:s/></text:p>
          </table:table-cell>
          <table:table-cell office:value-type="float" office:value="5.1919119553601831" table:style-name="ce26">
            <text:p>(5,2)</text:p>
          </table:table-cell>
          <table:table-cell office:value-type="float" office:value="5.4368035158207251" table:style-name="ce23">
            <text:p>5,4<text:s/></text:p>
          </table:table-cell>
          <table:table-cell office:value-type="float" office:value="6.4064152585056373" table:style-name="ce23">
            <text:p>6,4<text:s/></text:p>
          </table:table-cell>
          <table:table-cell office:value-type="float" office:value="5.8372848623540108" table:style-name="ce23">
            <text:p>5,8<text:s/></text:p>
          </table:table-cell>
          <table:table-cell office:value-type="float" office:value="6.8088904539300623" table:style-name="ce23">
            <text:p>6,8<text:s/></text:p>
          </table:table-cell>
          <table:table-cell office:value-type="float" office:value="6.5836712519997382" table:style-name="ce23">
            <text:p>6,6<text:s/></text:p>
          </table:table-cell>
          <table:table-cell office:value-type="float" office:value="6.4490488803583146" table:style-name="ce23">
            <text:p>6,4<text:s/></text:p>
          </table:table-cell>
          <table:table-cell office:value-type="float" office:value="6.4344753813288813" table:style-name="ce23">
            <text:p>6,4<text:s/></text:p>
          </table:table-cell>
          <table:table-cell office:value-type="float" office:value="11.867252014065636" table:style-name="ce23">
            <text:p>11,9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2">
            <text:p>Aktive Teilzeitquote<text:span text:style-name="T3">3</text:span>) (in %)</text:p>
          </table:table-cell>
          <table:table-cell office:value-type="float" office:value="7.169653052578016" table:style-name="ce21">
            <text:p>7,2<text:s/></text:p>
          </table:table-cell>
          <table:table-cell office:value-type="float" office:value="5.1919119553601831" table:style-name="ce26">
            <text:p>(5,2)</text:p>
          </table:table-cell>
          <table:table-cell office:value-type="float" office:value="5.4368035158207251" table:style-name="ce21">
            <text:p>5,4<text:s/></text:p>
          </table:table-cell>
          <table:table-cell office:value-type="float" office:value="6.3275045141670194" table:style-name="ce21">
            <text:p>6,3<text:s/></text:p>
          </table:table-cell>
          <table:table-cell office:value-type="float" office:value="5.8392873897997344" table:style-name="ce21">
            <text:p>5,8<text:s/></text:p>
          </table:table-cell>
          <table:table-cell office:value-type="float" office:value="6.8315985807658048" table:style-name="ce21">
            <text:p>6,8<text:s/></text:p>
          </table:table-cell>
          <table:table-cell office:value-type="float" office:value="6.5862321946447393" table:style-name="ce21">
            <text:p>6,6<text:s/></text:p>
          </table:table-cell>
          <table:table-cell office:value-type="float" office:value="6.452024584380414" table:style-name="ce21">
            <text:p>6,5<text:s/></text:p>
          </table:table-cell>
          <table:table-cell office:value-type="float" office:value="6.3918183568015703" table:style-name="ce21">
            <text:p>6,4<text:s/></text:p>
          </table:table-cell>
          <table:table-cell office:value-type="float" office:value="11.844678684616282" table:style-name="ce21">
            <text:p>11,8<text:s/></text:p>
          </table:table-cell>
          <table:table-cell table:style-name="ce9"/>
          <table:table-cell table:number-columns-repeated="16372"/>
        </table:table-row>
        <table:table-row table:style-name="ro10">
          <table:table-cell table:style-name="ce10"/>
          <table:table-cell table:number-columns-repeated="10" table:style-name="ce27"/>
          <table:table-cell table:number-columns-repeated="16373" table:style-name="ce10"/>
        </table:table-row>
        <table:table-row table:style-name="ro10">
          <table:table-cell office:value-type="string" table:style-name="ce10">
            <text:p>Darunter mit Kindern unter 15 Jahren</text:p>
          </table:table-cell>
          <table:table-cell office:value-type="float" office:value="694100.79999999807" table:style-name="ce9">
            <text:p>694,1<text:s/></text:p>
          </table:table-cell>
          <table:table-cell office:value-type="float" office:value="22144.070000000011" table:style-name="ce9">
            <text:p>22,1<text:s/></text:p>
          </table:table-cell>
          <table:table-cell office:value-type="float" office:value="40772.520000000011" table:style-name="ce9">
            <text:p>40,8<text:s/></text:p>
          </table:table-cell>
          <table:table-cell office:value-type="float" office:value="131411.99999999977" table:style-name="ce9">
            <text:p>131,4<text:s/></text:p>
          </table:table-cell>
          <table:table-cell office:value-type="float" office:value="120647.06000000023" table:style-name="ce9">
            <text:p>120,6<text:s/></text:p>
          </table:table-cell>
          <table:table-cell office:value-type="float" office:value="45339.609999999964" table:style-name="ce9">
            <text:p>45,3<text:s/></text:p>
          </table:table-cell>
          <table:table-cell office:value-type="float" office:value="92829.719999999958" table:style-name="ce9">
            <text:p>92,8<text:s/></text:p>
          </table:table-cell>
          <table:table-cell office:value-type="float" office:value="62764.000000000007" table:style-name="ce9">
            <text:p>62,8<text:s/></text:p>
          </table:table-cell>
          <table:table-cell office:value-type="float" office:value="32771.64999999998" table:style-name="ce9">
            <text:p>32,8<text:s/></text:p>
          </table:table-cell>
          <table:table-cell office:value-type="float" office:value="145420.16999999993" table:style-name="ce9">
            <text:p>145,4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14">
            <text:p>Darunter Erwerbstätig</text:p>
          </table:table-cell>
          <table:table-cell office:value-type="float" office:value="633099.47999999963" table:style-name="ce9">
            <text:p>633,1<text:s/></text:p>
          </table:table-cell>
          <table:table-cell office:value-type="float" office:value="20679.12" table:style-name="ce9">
            <text:p>20,7<text:s/></text:p>
          </table:table-cell>
          <table:table-cell office:value-type="float" office:value="37778.94999999999" table:style-name="ce9">
            <text:p>37,8<text:s/></text:p>
          </table:table-cell>
          <table:table-cell office:value-type="float" office:value="123036.0299999998" table:style-name="ce9">
            <text:p>123,0<text:s/></text:p>
          </table:table-cell>
          <table:table-cell office:value-type="float" office:value="114143.47000000013" table:style-name="ce9">
            <text:p>114,1<text:s/></text:p>
          </table:table-cell>
          <table:table-cell office:value-type="float" office:value="42471.189999999966" table:style-name="ce9">
            <text:p>42,5<text:s/></text:p>
          </table:table-cell>
          <table:table-cell office:value-type="float" office:value="85740.57" table:style-name="ce9">
            <text:p>85,7<text:s/></text:p>
          </table:table-cell>
          <table:table-cell office:value-type="float" office:value="59174.840000000004" table:style-name="ce9">
            <text:p>59,2<text:s/></text:p>
          </table:table-cell>
          <table:table-cell office:value-type="float" office:value="30750.479999999981" table:style-name="ce9">
            <text:p>30,8<text:s/></text:p>
          </table:table-cell>
          <table:table-cell office:value-type="float" office:value="119324.82999999986" table:style-name="ce9">
            <text:p>119,3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Vollzeit<text:span text:style-name="T3">1</text:span>)<text:s/></text:p>
          </table:table-cell>
          <table:table-cell office:value-type="float" office:value="585909.27999999863" table:style-name="ce9">
            <text:p>585,9<text:s/></text:p>
          </table:table-cell>
          <table:table-cell office:value-type="float" office:value="19570.459999999988" table:style-name="ce9">
            <text:p>19,6<text:s/></text:p>
          </table:table-cell>
          <table:table-cell office:value-type="float" office:value="35711.569999999985" table:style-name="ce9">
            <text:p>35,7<text:s/></text:p>
          </table:table-cell>
          <table:table-cell office:value-type="float" office:value="115076.64999999997" table:style-name="ce9">
            <text:p>115,1<text:s/></text:p>
          </table:table-cell>
          <table:table-cell office:value-type="float" office:value="108409.84000000011" table:style-name="ce9">
            <text:p>108,4<text:s/></text:p>
          </table:table-cell>
          <table:table-cell office:value-type="float" office:value="39438.74" table:style-name="ce9">
            <text:p>39,4<text:s/></text:p>
          </table:table-cell>
          <table:table-cell office:value-type="float" office:value="80533.190000000031" table:style-name="ce9">
            <text:p>80,5<text:s/></text:p>
          </table:table-cell>
          <table:table-cell office:value-type="float" office:value="55483.349999999977" table:style-name="ce9">
            <text:p>55,5<text:s/></text:p>
          </table:table-cell>
          <table:table-cell office:value-type="float" office:value="28724.889999999959" table:style-name="ce9">
            <text:p>28,7<text:s/></text:p>
          </table:table-cell>
          <table:table-cell office:value-type="float" office:value="102960.58999999987" table:style-name="ce9">
            <text:p>103,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Teilzeit<text:span text:style-name="T3">1</text:span>)<text:s/></text:p>
          </table:table-cell>
          <table:table-cell office:value-type="float" office:value="47190.200000000041" table:style-name="ce9">
            <text:p>47,2<text:s/></text:p>
          </table:table-cell>
          <table:table-cell office:value-type="float" office:value="1108.6599999999999" table:style-name="ce25">
            <text:p>(1,1)</text:p>
          </table:table-cell>
          <table:table-cell office:value-type="float" office:value="2067.3799999999997" table:style-name="ce25">
            <text:p>(2,1)</text:p>
          </table:table-cell>
          <table:table-cell office:value-type="float" office:value="7959.3800000000028" table:style-name="ce25">
            <text:p>(8,0)</text:p>
          </table:table-cell>
          <table:table-cell office:value-type="float" office:value="5733.6299999999983" table:style-name="ce25">
            <text:p>(5,7)</text:p>
          </table:table-cell>
          <table:table-cell office:value-type="float" office:value="3032.4500000000003" table:style-name="ce9">
            <text:p>3,0<text:s/></text:p>
          </table:table-cell>
          <table:table-cell office:value-type="float" office:value="5207.38" table:style-name="ce25">
            <text:p>(5,2)</text:p>
          </table:table-cell>
          <table:table-cell office:value-type="float" office:value="3691.4900000000002" table:style-name="ce25">
            <text:p>(3,7)</text:p>
          </table:table-cell>
          <table:table-cell office:value-type="float" office:value="2025.5899999999997" table:style-name="ce9">
            <text:p>2,0<text:s/></text:p>
          </table:table-cell>
          <table:table-cell office:value-type="float" office:value="16364.240000000002" table:style-name="ce9">
            <text:p>16,4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10">
            <text:p>Erwerbstätigenquote (in %)</text:p>
          </table:table-cell>
          <table:table-cell office:value-type="float" office:value="91.211460929018003" table:style-name="ce21">
            <text:p>91,2<text:s/></text:p>
          </table:table-cell>
          <table:table-cell office:value-type="float" office:value="93.384459135109253" table:style-name="ce21">
            <text:p>93,4<text:s/></text:p>
          </table:table-cell>
          <table:table-cell office:value-type="float" office:value="92.657873489301082" table:style-name="ce21">
            <text:p>92,7<text:s/></text:p>
          </table:table-cell>
          <table:table-cell office:value-type="float" office:value="93.626175691717663" table:style-name="ce21">
            <text:p>93,6<text:s/></text:p>
          </table:table-cell>
          <table:table-cell office:value-type="float" office:value="94.609408633745346" table:style-name="ce21">
            <text:p>94,6<text:s/></text:p>
          </table:table-cell>
          <table:table-cell office:value-type="float" office:value="93.673478885239632" table:style-name="ce21">
            <text:p>93,7<text:s/></text:p>
          </table:table-cell>
          <table:table-cell office:value-type="float" office:value="92.363275468244481" table:style-name="ce21">
            <text:p>92,4<text:s/></text:p>
          </table:table-cell>
          <table:table-cell office:value-type="float" office:value="94.281498948441779" table:style-name="ce21">
            <text:p>94,3<text:s/></text:p>
          </table:table-cell>
          <table:table-cell office:value-type="float" office:value="93.832565647442223" table:style-name="ce21">
            <text:p>93,8<text:s/></text:p>
          </table:table-cell>
          <table:table-cell office:value-type="float" office:value="82.055212836018498" table:style-name="ce21">
            <text:p>82,1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10">
            <text:p>Aktive Erwerbstätigenquote<text:span text:style-name="T3">2</text:span>) (in %)</text:p>
          </table:table-cell>
          <table:table-cell office:value-type="float" office:value="90.980066583989142" table:style-name="ce21">
            <text:p>91,0<text:s/></text:p>
          </table:table-cell>
          <table:table-cell office:value-type="float" office:value="93.384459135109253" table:style-name="ce21">
            <text:p>93,4<text:s/></text:p>
          </table:table-cell>
          <table:table-cell office:value-type="float" office:value="92.657873489301082" table:style-name="ce21">
            <text:p>92,7<text:s/></text:p>
          </table:table-cell>
          <table:table-cell office:value-type="float" office:value="92.985473168356023" table:style-name="ce21">
            <text:p>93,0<text:s/></text:p>
          </table:table-cell>
          <table:table-cell office:value-type="float" office:value="94.55819312961286" table:style-name="ce21">
            <text:p>94,6<text:s/></text:p>
          </table:table-cell>
          <table:table-cell office:value-type="float" office:value="93.187965225108911" table:style-name="ce21">
            <text:p>93,2<text:s/></text:p>
          </table:table-cell>
          <table:table-cell office:value-type="float" office:value="92.307969904465992" table:style-name="ce21">
            <text:p>92,3<text:s/></text:p>
          </table:table-cell>
          <table:table-cell office:value-type="float" office:value="94.218421388056854" table:style-name="ce21">
            <text:p>94,2<text:s/></text:p>
          </table:table-cell>
          <table:table-cell office:value-type="float" office:value="93.675417624684755" table:style-name="ce21">
            <text:p>93,7<text:s/></text:p>
          </table:table-cell>
          <table:table-cell office:value-type="float" office:value="81.821545113033437" table:style-name="ce21">
            <text:p>81,8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2">
            <text:p>Teilzeitquote (in %)</text:p>
          </table:table-cell>
          <table:table-cell office:value-type="float" office:value="7.4538364808007849" table:style-name="ce23">
            <text:p>7,5<text:s/></text:p>
          </table:table-cell>
          <table:table-cell office:value-type="float" office:value="5.3612532835052944" table:style-name="ce26">
            <text:p>(5,4)</text:p>
          </table:table-cell>
          <table:table-cell office:value-type="float" office:value="5.4723066681313277" table:style-name="ce26">
            <text:p>(5,5)</text:p>
          </table:table-cell>
          <table:table-cell office:value-type="float" office:value="6.4691456640790639" table:style-name="ce26">
            <text:p>(6,5)</text:p>
          </table:table-cell>
          <table:table-cell office:value-type="float" office:value="5.023178286064014" table:style-name="ce26">
            <text:p>(5,0)</text:p>
          </table:table-cell>
          <table:table-cell office:value-type="float" office:value="7.1400165618152043" table:style-name="ce23">
            <text:p>7,1<text:s/></text:p>
          </table:table-cell>
          <table:table-cell office:value-type="float" office:value="6.0734142541856206" table:style-name="ce26">
            <text:p>(6,1)</text:p>
          </table:table-cell>
          <table:table-cell office:value-type="float" office:value="6.2382762674136503" table:style-name="ce26">
            <text:p>(6,2)</text:p>
          </table:table-cell>
          <table:table-cell office:value-type="float" office:value="6.5871817285453789" table:style-name="ce23">
            <text:p>6,6<text:s/></text:p>
          </table:table-cell>
          <table:table-cell office:value-type="float" office:value="13.714027499557318" table:style-name="ce23">
            <text:p>13,7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2">
            <text:p>Aktive Teilzeitquote<text:span text:style-name="T3">3</text:span>) (in %)</text:p>
          </table:table-cell>
          <table:table-cell office:value-type="float" office:value="7.4243946535812508" table:style-name="ce21">
            <text:p>7,4<text:s/></text:p>
          </table:table-cell>
          <table:table-cell office:value-type="float" office:value="5.3612532835052944" table:style-name="ce26">
            <text:p>(5,4)</text:p>
          </table:table-cell>
          <table:table-cell office:value-type="float" office:value="5.4723066681313277" table:style-name="ce26">
            <text:p>(5,5)</text:p>
          </table:table-cell>
          <table:table-cell office:value-type="float" office:value="6.3459053291211376" table:style-name="ce26">
            <text:p>(6,3)</text:p>
          </table:table-cell>
          <table:table-cell office:value-type="float" office:value="5.025898987462309" table:style-name="ce26">
            <text:p>(5,0)</text:p>
          </table:table-cell>
          <table:table-cell office:value-type="float" office:value="7.177216382263552" table:style-name="ce23">
            <text:p>7,2<text:s/></text:p>
          </table:table-cell>
          <table:table-cell office:value-type="float" office:value="6.0770530905692581" table:style-name="ce26">
            <text:p>(6,1)</text:p>
          </table:table-cell>
          <table:table-cell office:value-type="float" office:value="6.2424526826216171" table:style-name="ce26">
            <text:p>(6,2)</text:p>
          </table:table-cell>
          <table:table-cell office:value-type="float" office:value="6.5221059461910498" table:style-name="ce21">
            <text:p>6,5<text:s/></text:p>
          </table:table-cell>
          <table:table-cell office:value-type="float" office:value="13.688301797293342" table:style-name="ce21">
            <text:p>13,7<text:s/></text:p>
          </table:table-cell>
          <table:table-cell table:number-columns-repeated="16373" table:style-name="ce10"/>
        </table:table-row>
        <table:table-row table:style-name="ro10">
          <table:table-cell table:style-name="ce10"/>
          <table:table-cell table:number-columns-repeated="10" table:style-name="ce27"/>
          <table:table-cell table:number-columns-repeated="16373" table:style-name="ce10"/>
        </table:table-row>
        <table:table-row table:style-name="ro10">
          <table:table-cell office:value-type="string" table:style-name="ce18">
            <text:p>Ohne Kinder</text:p>
          </table:table-cell>
          <table:table-cell office:value-type="float" office:value="1847156.2500000051" table:style-name="ce19">
            <text:p>1 847,2<text:s/></text:p>
          </table:table-cell>
          <table:table-cell office:value-type="float" office:value="56322.199999999786" table:style-name="ce19">
            <text:p>56,3<text:s/></text:p>
          </table:table-cell>
          <table:table-cell office:value-type="float" office:value="113899.13000000041" table:style-name="ce19">
            <text:p>113,9<text:s/></text:p>
          </table:table-cell>
          <table:table-cell office:value-type="float" office:value="331973.50000000052" table:style-name="ce19">
            <text:p>332,0<text:s/></text:p>
          </table:table-cell>
          <table:table-cell office:value-type="float" office:value="296706.81999999925" table:style-name="ce19">
            <text:p>296,7<text:s/></text:p>
          </table:table-cell>
          <table:table-cell office:value-type="float" office:value="109079.49999999952" table:style-name="ce19">
            <text:p>109,1<text:s/></text:p>
          </table:table-cell>
          <table:table-cell office:value-type="float" office:value="261985.14999999959" table:style-name="ce19">
            <text:p>262,0<text:s/></text:p>
          </table:table-cell>
          <table:table-cell office:value-type="float" office:value="155385.40999999983" table:style-name="ce19">
            <text:p>155,4<text:s/></text:p>
          </table:table-cell>
          <table:table-cell office:value-type="float" office:value="78991.459999999803" table:style-name="ce19">
            <text:p>79,0<text:s/></text:p>
          </table:table-cell>
          <table:table-cell office:value-type="float" office:value="442813.07999999588" table:style-name="ce19">
            <text:p>442,8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14">
            <text:p>Darunter Erwerbstätig</text:p>
          </table:table-cell>
          <table:table-cell office:value-type="float" office:value="1285132.0800000061" table:style-name="ce9">
            <text:p>1 285,1<text:s/></text:p>
          </table:table-cell>
          <table:table-cell office:value-type="float" office:value="38039.640000000043" table:style-name="ce9">
            <text:p>38,0<text:s/></text:p>
          </table:table-cell>
          <table:table-cell office:value-type="float" office:value="76512.57000000024" table:style-name="ce9">
            <text:p>76,5<text:s/></text:p>
          </table:table-cell>
          <table:table-cell office:value-type="float" office:value="230401.65999999925" table:style-name="ce9">
            <text:p>230,4<text:s/></text:p>
          </table:table-cell>
          <table:table-cell office:value-type="float" office:value="220226.01999999941" table:style-name="ce9">
            <text:p>220,2<text:s/></text:p>
          </table:table-cell>
          <table:table-cell office:value-type="float" office:value="77947.550000000236" table:style-name="ce9">
            <text:p>77,9<text:s/></text:p>
          </table:table-cell>
          <table:table-cell office:value-type="float" office:value="184507.40999999977" table:style-name="ce9">
            <text:p>184,5<text:s/></text:p>
          </table:table-cell>
          <table:table-cell office:value-type="float" office:value="111342.94000000026" table:style-name="ce9">
            <text:p>111,3<text:s/></text:p>
          </table:table-cell>
          <table:table-cell office:value-type="float" office:value="59684.800000000148" table:style-name="ce9">
            <text:p>59,7<text:s/></text:p>
          </table:table-cell>
          <table:table-cell office:value-type="float" office:value="286469.48999999993" table:style-name="ce9">
            <text:p>286,5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Vollzeit<text:span text:style-name="T3">1</text:span>)<text:s/></text:p>
          </table:table-cell>
          <table:table-cell office:value-type="float" office:value="1117602.7699999996" table:style-name="ce9">
            <text:p>1 117,6<text:s/></text:p>
          </table:table-cell>
          <table:table-cell office:value-type="float" office:value="34651.120000000017" table:style-name="ce9">
            <text:p>34,7<text:s/></text:p>
          </table:table-cell>
          <table:table-cell office:value-type="float" office:value="68269.800000000105" table:style-name="ce9">
            <text:p>68,3<text:s/></text:p>
          </table:table-cell>
          <table:table-cell office:value-type="float" office:value="207448.26999999929" table:style-name="ce9">
            <text:p>207,4<text:s/></text:p>
          </table:table-cell>
          <table:table-cell office:value-type="float" office:value="198281.81999999919" table:style-name="ce9">
            <text:p>198,3<text:s/></text:p>
          </table:table-cell>
          <table:table-cell office:value-type="float" office:value="69035.990000000194" table:style-name="ce9">
            <text:p>69,0<text:s/></text:p>
          </table:table-cell>
          <table:table-cell office:value-type="float" office:value="161855.80999999994" table:style-name="ce9">
            <text:p>161,9<text:s/></text:p>
          </table:table-cell>
          <table:table-cell office:value-type="float" office:value="97782.110000000204" table:style-name="ce9">
            <text:p>97,8<text:s/></text:p>
          </table:table-cell>
          <table:table-cell office:value-type="float" office:value="53954.670000000195" table:style-name="ce9">
            <text:p>54,0<text:s/></text:p>
          </table:table-cell>
          <table:table-cell office:value-type="float" office:value="226323.18000000095" table:style-name="ce9">
            <text:p>226,3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Teilzeit<text:span text:style-name="T3">1</text:span>)<text:s/></text:p>
          </table:table-cell>
          <table:table-cell office:value-type="float" office:value="167529.30999999976" table:style-name="ce9">
            <text:p>167,5<text:s/></text:p>
          </table:table-cell>
          <table:table-cell office:value-type="float" office:value="3388.5199999999986" table:style-name="ce9">
            <text:p>3,4<text:s/></text:p>
          </table:table-cell>
          <table:table-cell office:value-type="float" office:value="8242.7699999999932" table:style-name="ce9">
            <text:p>8,2<text:s/></text:p>
          </table:table-cell>
          <table:table-cell office:value-type="float" office:value="22953.390000000003" table:style-name="ce9">
            <text:p>23,0<text:s/></text:p>
          </table:table-cell>
          <table:table-cell office:value-type="float" office:value="21944.200000000019" table:style-name="ce9">
            <text:p>21,9<text:s/></text:p>
          </table:table-cell>
          <table:table-cell office:value-type="float" office:value="8911.5599999999922" table:style-name="ce9">
            <text:p>8,9<text:s/></text:p>
          </table:table-cell>
          <table:table-cell office:value-type="float" office:value="22651.59999999998" table:style-name="ce9">
            <text:p>22,7<text:s/></text:p>
          </table:table-cell>
          <table:table-cell office:value-type="float" office:value="13560.83" table:style-name="ce9">
            <text:p>13,6<text:s/></text:p>
          </table:table-cell>
          <table:table-cell office:value-type="float" office:value="5730.13" table:style-name="ce9">
            <text:p>5,7<text:s/></text:p>
          </table:table-cell>
          <table:table-cell office:value-type="float" office:value="60146.310000000019" table:style-name="ce9">
            <text:p>60,1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10">
            <text:p>Erwerbstätigenquote (in %)</text:p>
          </table:table-cell>
          <table:table-cell office:value-type="float" office:value="69.57354473937994" table:style-name="ce21">
            <text:p>69,6<text:s/></text:p>
          </table:table-cell>
          <table:table-cell office:value-type="float" office:value="67.53933617649912" table:style-name="ce21">
            <text:p>67,5<text:s/></text:p>
          </table:table-cell>
          <table:table-cell office:value-type="float" office:value="67.175728207932721" table:style-name="ce21">
            <text:p>67,2<text:s/></text:p>
          </table:table-cell>
          <table:table-cell office:value-type="float" office:value="69.40363010902945" table:style-name="ce21">
            <text:p>69,4<text:s/></text:p>
          </table:table-cell>
          <table:table-cell office:value-type="float" office:value="74.223443869608374" table:style-name="ce21">
            <text:p>74,2<text:s/></text:p>
          </table:table-cell>
          <table:table-cell office:value-type="float" office:value="71.459394294987206" table:style-name="ce21">
            <text:p>71,5<text:s/></text:p>
          </table:table-cell>
          <table:table-cell office:value-type="float" office:value="70.426667313013752" table:style-name="ce21">
            <text:p>70,4<text:s/></text:p>
          </table:table-cell>
          <table:table-cell office:value-type="float" office:value="71.655981085997965" table:style-name="ce21">
            <text:p>71,7<text:s/></text:p>
          </table:table-cell>
          <table:table-cell office:value-type="float" office:value="75.558547721488239" table:style-name="ce21">
            <text:p>75,6<text:s/></text:p>
          </table:table-cell>
          <table:table-cell office:value-type="float" office:value="64.693095786602001" table:style-name="ce21">
            <text:p>64,7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10">
            <text:p>Aktive Erwerbstätigenquote<text:span text:style-name="T3">2</text:span>) (in %)</text:p>
          </table:table-cell>
          <table:table-cell office:value-type="float" office:value="69.57354473937994" table:style-name="ce21">
            <text:p>69,6<text:s/></text:p>
          </table:table-cell>
          <table:table-cell office:value-type="float" office:value="67.53933617649912" table:style-name="ce21">
            <text:p>67,5<text:s/></text:p>
          </table:table-cell>
          <table:table-cell office:value-type="float" office:value="67.175728207932721" table:style-name="ce21">
            <text:p>67,2<text:s/></text:p>
          </table:table-cell>
          <table:table-cell office:value-type="float" office:value="69.40363010902945" table:style-name="ce21">
            <text:p>69,4<text:s/></text:p>
          </table:table-cell>
          <table:table-cell office:value-type="float" office:value="74.223443869608374" table:style-name="ce21">
            <text:p>74,2<text:s/></text:p>
          </table:table-cell>
          <table:table-cell office:value-type="float" office:value="71.459394294987206" table:style-name="ce21">
            <text:p>71,5<text:s/></text:p>
          </table:table-cell>
          <table:table-cell office:value-type="float" office:value="70.426667313013752" table:style-name="ce21">
            <text:p>70,4<text:s/></text:p>
          </table:table-cell>
          <table:table-cell office:value-type="float" office:value="71.655981085997965" table:style-name="ce21">
            <text:p>71,7<text:s/></text:p>
          </table:table-cell>
          <table:table-cell office:value-type="float" office:value="75.558547721488239" table:style-name="ce21">
            <text:p>75,6<text:s/></text:p>
          </table:table-cell>
          <table:table-cell office:value-type="float" office:value="64.693095786602001" table:style-name="ce21">
            <text:p>64,7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2">
            <text:p>Teilzeitquote (in %)</text:p>
          </table:table-cell>
          <table:table-cell office:value-type="float" office:value="13.035960474973043" table:style-name="ce23">
            <text:p>13,0<text:s/></text:p>
          </table:table-cell>
          <table:table-cell office:value-type="float" office:value="8.9078655844271779" table:style-name="ce23">
            <text:p>8,9<text:s/></text:p>
          </table:table-cell>
          <table:table-cell office:value-type="float" office:value="10.773092578121435" table:style-name="ce23">
            <text:p>10,8<text:s/></text:p>
          </table:table-cell>
          <table:table-cell office:value-type="float" office:value="9.9623370769117194" table:style-name="ce23">
            <text:p>10,0<text:s/></text:p>
          </table:table-cell>
          <table:table-cell office:value-type="float" office:value="9.9643993021351775" table:style-name="ce23">
            <text:p>10,0<text:s/></text:p>
          </table:table-cell>
          <table:table-cell office:value-type="float" office:value="11.43276472448456" table:style-name="ce23">
            <text:p>11,4<text:s/></text:p>
          </table:table-cell>
          <table:table-cell office:value-type="float" office:value="12.276796904796402" table:style-name="ce23">
            <text:p>12,3<text:s/></text:p>
          </table:table-cell>
          <table:table-cell office:value-type="float" office:value="12.179335304061459" table:style-name="ce23">
            <text:p>12,2<text:s/></text:p>
          </table:table-cell>
          <table:table-cell office:value-type="float" office:value="9.6006520923249905" table:style-name="ce23">
            <text:p>9,6<text:s/></text:p>
          </table:table-cell>
          <table:table-cell office:value-type="float" office:value="20.99571231826469" table:style-name="ce23">
            <text:p>21,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2">
            <text:p>Aktive Teilzeitquote<text:span text:style-name="T3">3</text:span>) (in %)</text:p>
          </table:table-cell>
          <table:table-cell office:value-type="float" office:value="13.035960474973043" table:style-name="ce21">
            <text:p>13,0<text:s/></text:p>
          </table:table-cell>
          <table:table-cell office:value-type="float" office:value="8.9078655844271779" table:style-name="ce21">
            <text:p>8,9<text:s/></text:p>
          </table:table-cell>
          <table:table-cell office:value-type="float" office:value="10.773092578121435" table:style-name="ce21">
            <text:p>10,8<text:s/></text:p>
          </table:table-cell>
          <table:table-cell office:value-type="float" office:value="9.9623370769117194" table:style-name="ce21">
            <text:p>10,0<text:s/></text:p>
          </table:table-cell>
          <table:table-cell office:value-type="float" office:value="9.9643993021351775" table:style-name="ce21">
            <text:p>10,0<text:s/></text:p>
          </table:table-cell>
          <table:table-cell office:value-type="float" office:value="11.43276472448456" table:style-name="ce21">
            <text:p>11,4<text:s/></text:p>
          </table:table-cell>
          <table:table-cell office:value-type="float" office:value="12.276796904796402" table:style-name="ce21">
            <text:p>12,3<text:s/></text:p>
          </table:table-cell>
          <table:table-cell office:value-type="float" office:value="12.179335304061459" table:style-name="ce21">
            <text:p>12,2<text:s/></text:p>
          </table:table-cell>
          <table:table-cell office:value-type="float" office:value="9.6006520923249905" table:style-name="ce21">
            <text:p>9,6<text:s/></text:p>
          </table:table-cell>
          <table:table-cell office:value-type="float" office:value="20.99571231826469" table:style-name="ce21">
            <text:p>21,0<text:s/></text:p>
          </table:table-cell>
          <table:table-cell table:number-columns-repeated="16373" table:style-name="ce10"/>
        </table:table-row>
        <table:table-row table:style-name="ro9">
          <table:table-cell table:style-name="ce10"/>
          <table:table-cell office:value-type="string" table:number-columns-spanned="10" table:number-rows-spanned="1" table:style-name="ce35">
            <text:p>Frauen</text:p>
          </table:table-cell>
          <table:covered-table-cell table:number-columns-repeated="9"/>
          <table:table-cell table:number-columns-repeated="16373" table:style-name="ce10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2918530.4599999976" table:style-name="ce19">
            <text:p>2 918,5<text:s/></text:p>
          </table:table-cell>
          <table:table-cell office:value-type="float" office:value="94485.629999999874" table:style-name="ce19">
            <text:p>94,5<text:s/></text:p>
          </table:table-cell>
          <table:table-cell office:value-type="float" office:value="179037.31000000023" table:style-name="ce19">
            <text:p>179,0<text:s/></text:p>
          </table:table-cell>
          <table:table-cell office:value-type="float" office:value="544372.48000000103" table:style-name="ce19">
            <text:p>544,4<text:s/></text:p>
          </table:table-cell>
          <table:table-cell office:value-type="float" office:value="481769.63" table:style-name="ce19">
            <text:p>481,8<text:s/></text:p>
          </table:table-cell>
          <table:table-cell office:value-type="float" office:value="183930.72000000061" table:style-name="ce19">
            <text:p>183,9<text:s/></text:p>
          </table:table-cell>
          <table:table-cell office:value-type="float" office:value="400420.01999999717" table:style-name="ce19">
            <text:p>400,4<text:s/></text:p>
          </table:table-cell>
          <table:table-cell office:value-type="float" office:value="250888.20999999993" table:style-name="ce19">
            <text:p>250,9<text:s/></text:p>
          </table:table-cell>
          <table:table-cell office:value-type="float" office:value="129835.2000000002" table:style-name="ce19">
            <text:p>129,8<text:s/></text:p>
          </table:table-cell>
          <table:table-cell office:value-type="float" office:value="653791.2600000035" table:style-name="ce19">
            <text:p>653,8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14">
            <text:p>Darunter Erwerbstätig</text:p>
          </table:table-cell>
          <table:table-cell office:value-type="float" office:value="1988421.1900000104" table:style-name="ce9">
            <text:p>1 988,4<text:s/></text:p>
          </table:table-cell>
          <table:table-cell office:value-type="float" office:value="63528.669999999867" table:style-name="ce9">
            <text:p>63,5<text:s/></text:p>
          </table:table-cell>
          <table:table-cell office:value-type="float" office:value="118384.53000000067" table:style-name="ce9">
            <text:p>118,4<text:s/></text:p>
          </table:table-cell>
          <table:table-cell office:value-type="float" office:value="382253.61000000074" table:style-name="ce9">
            <text:p>382,3<text:s/></text:p>
          </table:table-cell>
          <table:table-cell office:value-type="float" office:value="343094.31999999977" table:style-name="ce9">
            <text:p>343,1<text:s/></text:p>
          </table:table-cell>
          <table:table-cell office:value-type="float" office:value="131727.93999999959" table:style-name="ce9">
            <text:p>131,7<text:s/></text:p>
          </table:table-cell>
          <table:table-cell office:value-type="float" office:value="273593.71999999991" table:style-name="ce9">
            <text:p>273,6<text:s/></text:p>
          </table:table-cell>
          <table:table-cell office:value-type="float" office:value="173768.4099999998" table:style-name="ce9">
            <text:p>173,8<text:s/></text:p>
          </table:table-cell>
          <table:table-cell office:value-type="float" office:value="91887.3" table:style-name="ce9">
            <text:p>91,9<text:s/></text:p>
          </table:table-cell>
          <table:table-cell office:value-type="float" office:value="410182.68999999884" table:style-name="ce9">
            <text:p>410,2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0">
            <text:p>Vollzeit<text:span text:style-name="T3">1</text:span>)<text:s/></text:p>
          </table:table-cell>
          <table:table-cell office:value-type="float" office:value="1010108.0000000137" table:style-name="ce9">
            <text:p>1 010,1<text:s/></text:p>
          </table:table-cell>
          <table:table-cell office:value-type="float" office:value="32051.789999999983" table:style-name="ce9">
            <text:p>32,1<text:s/></text:p>
          </table:table-cell>
          <table:table-cell office:value-type="float" office:value="61599.859999999979" table:style-name="ce9">
            <text:p>61,6<text:s/></text:p>
          </table:table-cell>
          <table:table-cell office:value-type="float" office:value="208580.96999999988" table:style-name="ce9">
            <text:p>208,6<text:s/></text:p>
          </table:table-cell>
          <table:table-cell office:value-type="float" office:value="149518.50999999978" table:style-name="ce9">
            <text:p>149,5<text:s/></text:p>
          </table:table-cell>
          <table:table-cell office:value-type="float" office:value="65696.779999999926" table:style-name="ce9">
            <text:p>65,7<text:s/></text:p>
          </table:table-cell>
          <table:table-cell office:value-type="float" office:value="135183.80999999971" table:style-name="ce9">
            <text:p>135,2<text:s/></text:p>
          </table:table-cell>
          <table:table-cell office:value-type="float" office:value="79658.910000000033" table:style-name="ce9">
            <text:p>79,7<text:s/></text:p>
          </table:table-cell>
          <table:table-cell office:value-type="float" office:value="44036.540000000023" table:style-name="ce9">
            <text:p>44,0<text:s/></text:p>
          </table:table-cell>
          <table:table-cell office:value-type="float" office:value="233780.82999999964" table:style-name="ce9">
            <text:p>233,8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0">
            <text:p>Teilzeit<text:span text:style-name="T3">1</text:span>)<text:s/></text:p>
          </table:table-cell>
          <table:table-cell office:value-type="float" office:value="978313.1900000067" table:style-name="ce9">
            <text:p>978,3<text:s/></text:p>
          </table:table-cell>
          <table:table-cell office:value-type="float" office:value="31476.879999999976" table:style-name="ce9">
            <text:p>31,5<text:s/></text:p>
          </table:table-cell>
          <table:table-cell office:value-type="float" office:value="56784.67000000002" table:style-name="ce9">
            <text:p>56,8<text:s/></text:p>
          </table:table-cell>
          <table:table-cell office:value-type="float" office:value="173672.63999999998" table:style-name="ce9">
            <text:p>173,7<text:s/></text:p>
          </table:table-cell>
          <table:table-cell office:value-type="float" office:value="193575.80999999962" table:style-name="ce9">
            <text:p>193,6<text:s/></text:p>
          </table:table-cell>
          <table:table-cell office:value-type="float" office:value="66031.160000000018" table:style-name="ce9">
            <text:p>66,0<text:s/></text:p>
          </table:table-cell>
          <table:table-cell office:value-type="float" office:value="138409.91000000003" table:style-name="ce9">
            <text:p>138,4<text:s/></text:p>
          </table:table-cell>
          <table:table-cell office:value-type="float" office:value="94109.499999999956" table:style-name="ce9">
            <text:p>94,1<text:s/></text:p>
          </table:table-cell>
          <table:table-cell office:value-type="float" office:value="47850.759999999922" table:style-name="ce9">
            <text:p>47,9<text:s/></text:p>
          </table:table-cell>
          <table:table-cell office:value-type="float" office:value="176401.85999999967" table:style-name="ce9">
            <text:p>176,4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10">
            <text:p>Erwerbstätigenquote (in %)</text:p>
          </table:table-cell>
          <table:table-cell office:value-type="float" office:value="68.130904140024356" table:style-name="ce21">
            <text:p>68,1<text:s/></text:p>
          </table:table-cell>
          <table:table-cell office:value-type="float" office:value="67.23633001124081" table:style-name="ce21">
            <text:p>67,2<text:s/></text:p>
          </table:table-cell>
          <table:table-cell office:value-type="float" office:value="66.122826577320964" table:style-name="ce21">
            <text:p>66,1<text:s/></text:p>
          </table:table-cell>
          <table:table-cell office:value-type="float" office:value="70.219128270407793" table:style-name="ce21">
            <text:p>70,2<text:s/></text:p>
          </table:table-cell>
          <table:table-cell office:value-type="float" office:value="71.215431325548636" table:style-name="ce21">
            <text:p>71,2<text:s/></text:p>
          </table:table-cell>
          <table:table-cell office:value-type="float" office:value="71.618237562490464" table:style-name="ce21">
            <text:p>71,6<text:s/></text:p>
          </table:table-cell>
          <table:table-cell office:value-type="float" office:value="68.326683565922067" table:style-name="ce21">
            <text:p>68,3<text:s/></text:p>
          </table:table-cell>
          <table:table-cell office:value-type="float" office:value="69.261289719433151" table:style-name="ce21">
            <text:p>69,3<text:s/></text:p>
          </table:table-cell>
          <table:table-cell office:value-type="float" office:value="70.772255905948356" table:style-name="ce21">
            <text:p>70,8<text:s/></text:p>
          </table:table-cell>
          <table:table-cell office:value-type="float" office:value="62.739090455261916" table:style-name="ce21">
            <text:p>62,7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10">
            <text:p>Aktive Erwerbstätigenquote<text:span text:style-name="T3">2</text:span>) (in %)</text:p>
          </table:table-cell>
          <table:table-cell office:value-type="float" office:value="65.938227007574682" table:style-name="ce21">
            <text:p>65,9<text:s/></text:p>
          </table:table-cell>
          <table:table-cell office:value-type="float" office:value="65.015653703108029" table:style-name="ce21">
            <text:p>65,0<text:s/></text:p>
          </table:table-cell>
          <table:table-cell office:value-type="float" office:value="64.106894814271087" table:style-name="ce21">
            <text:p>64,1<text:s/></text:p>
          </table:table-cell>
          <table:table-cell office:value-type="float" office:value="68.052288389008893" table:style-name="ce21">
            <text:p>68,1<text:s/></text:p>
          </table:table-cell>
          <table:table-cell office:value-type="float" office:value="68.601902116577989" table:style-name="ce21">
            <text:p>68,6<text:s/></text:p>
          </table:table-cell>
          <table:table-cell office:value-type="float" office:value="68.839229248925449" table:style-name="ce21">
            <text:p>68,8<text:s/></text:p>
          </table:table-cell>
          <table:table-cell office:value-type="float" office:value="65.893421113160656" table:style-name="ce21">
            <text:p>65,9<text:s/></text:p>
          </table:table-cell>
          <table:table-cell office:value-type="float" office:value="66.976993458560713" table:style-name="ce21">
            <text:p>67,0<text:s/></text:p>
          </table:table-cell>
          <table:table-cell office:value-type="float" office:value="68.298250397426756" table:style-name="ce21">
            <text:p>68,3<text:s/></text:p>
          </table:table-cell>
          <table:table-cell office:value-type="float" office:value="61.193993324413178" table:style-name="ce21">
            <text:p>61,2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2">
            <text:p>Teilzeitquote (in %)</text:p>
          </table:table-cell>
          <table:table-cell office:value-type="float" office:value="49.200501127228563" table:style-name="ce23">
            <text:p>49,2<text:s/></text:p>
          </table:table-cell>
          <table:table-cell office:value-type="float" office:value="49.547519253905428" table:style-name="ce23">
            <text:p>49,5<text:s/></text:p>
          </table:table-cell>
          <table:table-cell office:value-type="float" office:value="47.96629255528547" table:style-name="ce23">
            <text:p>48,0<text:s/></text:p>
          </table:table-cell>
          <table:table-cell office:value-type="float" office:value="45.4338783092198" table:style-name="ce23">
            <text:p>45,4<text:s/></text:p>
          </table:table-cell>
          <table:table-cell office:value-type="float" office:value="56.420581372492485" table:style-name="ce23">
            <text:p>56,4<text:s/></text:p>
          </table:table-cell>
          <table:table-cell office:value-type="float" office:value="50.126920682127285" table:style-name="ce23">
            <text:p>50,1<text:s/></text:p>
          </table:table-cell>
          <table:table-cell office:value-type="float" office:value="50.589578591204528" table:style-name="ce23">
            <text:p>50,6<text:s/></text:p>
          </table:table-cell>
          <table:table-cell office:value-type="float" office:value="54.158002596674535" table:style-name="ce23">
            <text:p>54,2<text:s/></text:p>
          </table:table-cell>
          <table:table-cell office:value-type="float" office:value="52.075488125127109" table:style-name="ce23">
            <text:p>52,1<text:s/></text:p>
          </table:table-cell>
          <table:table-cell office:value-type="float" office:value="43.005681200247665" table:style-name="ce23">
            <text:p>43,0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2">
            <text:p>Aktive Teilzeitquote<text:span text:style-name="T3">3</text:span>) (in %)</text:p>
          </table:table-cell>
          <table:table-cell office:value-type="float" office:value="49.157017752461179" table:style-name="ce21">
            <text:p>49,2<text:s/></text:p>
          </table:table-cell>
          <table:table-cell office:value-type="float" office:value="49.748960002734869" table:style-name="ce21">
            <text:p>49,7<text:s/></text:p>
          </table:table-cell>
          <table:table-cell office:value-type="float" office:value="47.759029254213623" table:style-name="ce21">
            <text:p>47,8<text:s/></text:p>
          </table:table-cell>
          <table:table-cell office:value-type="float" office:value="45.463413348986663" table:style-name="ce21">
            <text:p>45,5<text:s/></text:p>
          </table:table-cell>
          <table:table-cell office:value-type="float" office:value="56.598843708378652" table:style-name="ce21">
            <text:p>56,6<text:s/></text:p>
          </table:table-cell>
          <table:table-cell office:value-type="float" office:value="50.213222622108901" table:style-name="ce21">
            <text:p>50,2<text:s/></text:p>
          </table:table-cell>
          <table:table-cell office:value-type="float" office:value="50.706595345962036" table:style-name="ce21">
            <text:p>50,7<text:s/></text:p>
          </table:table-cell>
          <table:table-cell office:value-type="float" office:value="54.101676662656814" table:style-name="ce21">
            <text:p>54,1<text:s/></text:p>
          </table:table-cell>
          <table:table-cell office:value-type="float" office:value="52.163057595491459" table:style-name="ce21">
            <text:p>52,2<text:s/></text:p>
          </table:table-cell>
          <table:table-cell office:value-type="float" office:value="42.640414947993818" table:style-name="ce21">
            <text:p>42,6<text:s/></text:p>
          </table:table-cell>
          <table:table-cell table:style-name="ce9"/>
          <table:table-cell table:number-columns-repeated="16372"/>
        </table:table-row>
        <table:table-row table:style-name="ro10">
          <table:table-cell table:style-name="ce14"/>
          <table:table-cell table:style-name="ce9"/>
          <table:table-cell table:style-name="ce27"/>
          <table:table-cell table:number-columns-repeated="9" table:style-name="ce9"/>
          <table:table-cell table:number-columns-repeated="16372"/>
        </table:table-row>
        <table:table-row table:style-name="ro10">
          <table:table-cell office:value-type="string" table:style-name="ce24">
            <text:p>Mit Kindern (aller Altersstufen)</text:p>
          </table:table-cell>
          <table:table-cell office:value-type="float" office:value="1249163.0700000073" table:style-name="ce19">
            <text:p>1 249,2<text:s/></text:p>
          </table:table-cell>
          <table:table-cell office:value-type="float" office:value="42310.419999999991" table:style-name="ce19">
            <text:p>42,3<text:s/></text:p>
          </table:table-cell>
          <table:table-cell office:value-type="float" office:value="76249.550000000119" table:style-name="ce19">
            <text:p>76,2<text:s/></text:p>
          </table:table-cell>
          <table:table-cell office:value-type="float" office:value="243536.68000000028" table:style-name="ce19">
            <text:p>243,5<text:s/></text:p>
          </table:table-cell>
          <table:table-cell office:value-type="float" office:value="220861.28000000067" table:style-name="ce19">
            <text:p>220,9<text:s/></text:p>
          </table:table-cell>
          <table:table-cell office:value-type="float" office:value="81593.979999999807" table:style-name="ce19">
            <text:p>81,6<text:s/></text:p>
          </table:table-cell>
          <table:table-cell office:value-type="float" office:value="167862.28000000029" table:style-name="ce19">
            <text:p>167,9<text:s/></text:p>
          </table:table-cell>
          <table:table-cell office:value-type="float" office:value="109429.4200000001" table:style-name="ce19">
            <text:p>109,4<text:s/></text:p>
          </table:table-cell>
          <table:table-cell office:value-type="float" office:value="59913.039999999979" table:style-name="ce19">
            <text:p>59,9<text:s/></text:p>
          </table:table-cell>
          <table:table-cell office:value-type="float" office:value="247406.41999999943" table:style-name="ce19">
            <text:p>247,4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14">
            <text:p>Darunter Erwerbstätig</text:p>
          </table:table-cell>
          <table:table-cell office:value-type="float" office:value="948596.20000000461" table:style-name="ce9">
            <text:p>948,6<text:s/></text:p>
          </table:table-cell>
          <table:table-cell office:value-type="float" office:value="33709.1" table:style-name="ce9">
            <text:p>33,7<text:s/></text:p>
          </table:table-cell>
          <table:table-cell office:value-type="float" office:value="58955.08999999996" table:style-name="ce9">
            <text:p>59,0<text:s/></text:p>
          </table:table-cell>
          <table:table-cell office:value-type="float" office:value="194277.07999999996" table:style-name="ce9">
            <text:p>194,3<text:s/></text:p>
          </table:table-cell>
          <table:table-cell office:value-type="float" office:value="176629.0900000004" table:style-name="ce9">
            <text:p>176,6<text:s/></text:p>
          </table:table-cell>
          <table:table-cell office:value-type="float" office:value="64596.009999999966" table:style-name="ce9">
            <text:p>64,6<text:s/></text:p>
          </table:table-cell>
          <table:table-cell office:value-type="float" office:value="129868.31999999989" table:style-name="ce9">
            <text:p>129,9<text:s/></text:p>
          </table:table-cell>
          <table:table-cell office:value-type="float" office:value="83317.489999999976" table:style-name="ce9">
            <text:p>83,3<text:s/></text:p>
          </table:table-cell>
          <table:table-cell office:value-type="float" office:value="45413.929999999993" table:style-name="ce9">
            <text:p>45,4<text:s/></text:p>
          </table:table-cell>
          <table:table-cell office:value-type="float" office:value="161830.08999999988" table:style-name="ce9">
            <text:p>161,8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0">
            <text:p>Vollzeit<text:span text:style-name="T3">1</text:span>)<text:s/></text:p>
          </table:table-cell>
          <table:table-cell office:value-type="float" office:value="344338.22999999986" table:style-name="ce9">
            <text:p>344,3<text:s/></text:p>
          </table:table-cell>
          <table:table-cell office:value-type="float" office:value="13171.039999999994" table:style-name="ce9">
            <text:p>13,2<text:s/></text:p>
          </table:table-cell>
          <table:table-cell office:value-type="float" office:value="22600.450000000019" table:style-name="ce9">
            <text:p>22,6<text:s/></text:p>
          </table:table-cell>
          <table:table-cell office:value-type="float" office:value="80084.580000000031" table:style-name="ce9">
            <text:p>80,1<text:s/></text:p>
          </table:table-cell>
          <table:table-cell office:value-type="float" office:value="47715.309999999932" table:style-name="ce9">
            <text:p>47,7<text:s/></text:p>
          </table:table-cell>
          <table:table-cell office:value-type="float" office:value="21020.599999999969" table:style-name="ce9">
            <text:p>21,0<text:s/></text:p>
          </table:table-cell>
          <table:table-cell office:value-type="float" office:value="45844.990000000056" table:style-name="ce9">
            <text:p>45,8<text:s/></text:p>
          </table:table-cell>
          <table:table-cell office:value-type="float" office:value="21611.180000000029" table:style-name="ce9">
            <text:p>21,6<text:s/></text:p>
          </table:table-cell>
          <table:table-cell office:value-type="float" office:value="13374.499999999995" table:style-name="ce9">
            <text:p>13,4<text:s/></text:p>
          </table:table-cell>
          <table:table-cell office:value-type="float" office:value="78915.579999999958" table:style-name="ce9">
            <text:p>78,9<text:s/>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20">
            <text:p>Teilzeit<text:span text:style-name="T3">1</text:span>)<text:s/></text:p>
          </table:table-cell>
          <table:table-cell office:value-type="float" office:value="604257.97000000102" table:style-name="ce9">
            <text:p>604,3<text:s/></text:p>
          </table:table-cell>
          <table:table-cell office:value-type="float" office:value="20538.059999999983" table:style-name="ce9">
            <text:p>20,5<text:s/></text:p>
          </table:table-cell>
          <table:table-cell office:value-type="float" office:value="36354.639999999985" table:style-name="ce9">
            <text:p>36,4<text:s/></text:p>
          </table:table-cell>
          <table:table-cell office:value-type="float" office:value="114192.49999999993" table:style-name="ce9">
            <text:p>114,2<text:s/></text:p>
          </table:table-cell>
          <table:table-cell office:value-type="float" office:value="128913.78000000014" table:style-name="ce9">
            <text:p>128,9<text:s/></text:p>
          </table:table-cell>
          <table:table-cell office:value-type="float" office:value="43575.410000000011" table:style-name="ce9">
            <text:p>43,6<text:s/></text:p>
          </table:table-cell>
          <table:table-cell office:value-type="float" office:value="84023.329999999929" table:style-name="ce9">
            <text:p>84,0<text:s/></text:p>
          </table:table-cell>
          <table:table-cell office:value-type="float" office:value="61706.309999999976" table:style-name="ce9">
            <text:p>61,7<text:s/></text:p>
          </table:table-cell>
          <table:table-cell office:value-type="float" office:value="32039.43" table:style-name="ce9">
            <text:p>32,0<text:s/></text:p>
          </table:table-cell>
          <table:table-cell office:value-type="float" office:value="82914.509999999893" table:style-name="ce9">
            <text:p>82,9<text:s/></text:p>
          </table:table-cell>
          <table:table-cell table:style-name="ce14"/>
          <table:table-cell table:number-columns-repeated="16372"/>
        </table:table-row>
        <table:table-row table:style-name="ro10">
          <table:table-cell office:value-type="string" table:style-name="ce10">
            <text:p>Erwerbstätigenquote (in %)</text:p>
          </table:table-cell>
          <table:table-cell office:value-type="float" office:value="75.938540193955546" table:style-name="ce21">
            <text:p>75,9<text:s/></text:p>
          </table:table-cell>
          <table:table-cell office:value-type="float" office:value="79.670917944090377" table:style-name="ce21">
            <text:p>79,7<text:s/></text:p>
          </table:table-cell>
          <table:table-cell office:value-type="float" office:value="77.318607126205819" table:style-name="ce21">
            <text:p>77,3<text:s/></text:p>
          </table:table-cell>
          <table:table-cell office:value-type="float" office:value="79.77323169552929" table:style-name="ce21">
            <text:p>79,8<text:s/></text:p>
          </table:table-cell>
          <table:table-cell office:value-type="float" office:value="79.972863509620097" table:style-name="ce21">
            <text:p>80,0<text:s/></text:p>
          </table:table-cell>
          <table:table-cell office:value-type="float" office:value="79.167617512958827" table:style-name="ce21">
            <text:p>79,2<text:s/></text:p>
          </table:table-cell>
          <table:table-cell office:value-type="float" office:value="77.365993122457084" table:style-name="ce21">
            <text:p>77,4<text:s/></text:p>
          </table:table-cell>
          <table:table-cell office:value-type="float" office:value="76.138108015193623" table:style-name="ce21">
            <text:p>76,1<text:s/></text:p>
          </table:table-cell>
          <table:table-cell office:value-type="float" office:value="75.799742426690429" table:style-name="ce21">
            <text:p>75,8<text:s/></text:p>
          </table:table-cell>
          <table:table-cell office:value-type="float" office:value="65.410626773549467" table:style-name="ce21">
            <text:p>65,4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10">
            <text:p>Aktive Erwerbstätigenquote<text:span text:style-name="T3">2</text:span>) (in %)</text:p>
          </table:table-cell>
          <table:table-cell office:value-type="float" office:value="70.815594156173475" table:style-name="ce21">
            <text:p>70,8<text:s/></text:p>
          </table:table-cell>
          <table:table-cell office:value-type="float" office:value="74.711808580486846" table:style-name="ce21">
            <text:p>74,7<text:s/></text:p>
          </table:table-cell>
          <table:table-cell office:value-type="float" office:value="72.58511033835596" table:style-name="ce21">
            <text:p>72,6<text:s/></text:p>
          </table:table-cell>
          <table:table-cell office:value-type="float" office:value="74.929739536565748" table:style-name="ce21">
            <text:p>74,9<text:s/></text:p>
          </table:table-cell>
          <table:table-cell office:value-type="float" office:value="74.271914026759163" table:style-name="ce21">
            <text:p>74,3<text:s/></text:p>
          </table:table-cell>
          <table:table-cell office:value-type="float" office:value="72.903123490238045" table:style-name="ce21">
            <text:p>72,9<text:s/></text:p>
          </table:table-cell>
          <table:table-cell office:value-type="float" office:value="71.561669482864033" table:style-name="ce21">
            <text:p>71,6<text:s/></text:p>
          </table:table-cell>
          <table:table-cell office:value-type="float" office:value="70.900914945907545" table:style-name="ce21">
            <text:p>70,9<text:s/></text:p>
          </table:table-cell>
          <table:table-cell office:value-type="float" office:value="70.438422086410583" table:style-name="ce21">
            <text:p>70,4<text:s/></text:p>
          </table:table-cell>
          <table:table-cell office:value-type="float" office:value="61.327583981046374" table:style-name="ce21">
            <text:p>61,3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2">
            <text:p>Teilzeitquote (in %)</text:p>
          </table:table-cell>
          <table:table-cell office:value-type="float" office:value="63.700230930716152" table:style-name="ce23">
            <text:p>63,7<text:s/></text:p>
          </table:table-cell>
          <table:table-cell office:value-type="float" office:value="60.927346028223781" table:style-name="ce23">
            <text:p>60,9<text:s/></text:p>
          </table:table-cell>
          <table:table-cell office:value-type="float" office:value="61.664972439190592" table:style-name="ce23">
            <text:p>61,7<text:s/></text:p>
          </table:table-cell>
          <table:table-cell office:value-type="float" office:value="58.778163641331219" table:style-name="ce23">
            <text:p>58,8<text:s/></text:p>
          </table:table-cell>
          <table:table-cell office:value-type="float" office:value="72.985588047812428" table:style-name="ce23">
            <text:p>73,0<text:s/></text:p>
          </table:table-cell>
          <table:table-cell office:value-type="float" office:value="67.458361592302737" table:style-name="ce23">
            <text:p>67,5<text:s/></text:p>
          </table:table-cell>
          <table:table-cell office:value-type="float" office:value="64.698865743393" table:style-name="ce23">
            <text:p>64,7<text:s/></text:p>
          </table:table-cell>
          <table:table-cell office:value-type="float" office:value="74.061652601392566" table:style-name="ce23">
            <text:p>74,1<text:s/></text:p>
          </table:table-cell>
          <table:table-cell office:value-type="float" office:value="70.549785054937999" table:style-name="ce23">
            <text:p>70,5<text:s/></text:p>
          </table:table-cell>
          <table:table-cell office:value-type="float" office:value="51.235533515429644" table:style-name="ce23">
            <text:p>51,2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2">
            <text:p>Aktive Teilzeitquote<text:span text:style-name="T3">3</text:span>) (in %)</text:p>
          </table:table-cell>
          <table:table-cell office:value-type="float" office:value="64.654574414659066" table:style-name="ce21">
            <text:p>64,7<text:s/></text:p>
          </table:table-cell>
          <table:table-cell office:value-type="float" office:value="62.074165603741427" table:style-name="ce21">
            <text:p>62,1<text:s/></text:p>
          </table:table-cell>
          <table:table-cell office:value-type="float" office:value="62.128485945280033" table:style-name="ce21">
            <text:p>62,1<text:s/></text:p>
          </table:table-cell>
          <table:table-cell office:value-type="float" office:value="59.700703742956861" table:style-name="ce21">
            <text:p>59,7<text:s/></text:p>
          </table:table-cell>
          <table:table-cell office:value-type="float" office:value="74.616244172840467" table:style-name="ce21">
            <text:p>74,6<text:s/></text:p>
          </table:table-cell>
          <table:table-cell office:value-type="float" office:value="69.131334248753006" table:style-name="ce21">
            <text:p>69,1<text:s/></text:p>
          </table:table-cell>
          <table:table-cell office:value-type="float" office:value="66.100284661692115" table:style-name="ce21">
            <text:p>66,1<text:s/></text:p>
          </table:table-cell>
          <table:table-cell office:value-type="float" office:value="75.409871774018228" table:style-name="ce21">
            <text:p>75,4<text:s/></text:p>
          </table:table-cell>
          <table:table-cell office:value-type="float" office:value="72.139932419944188" table:style-name="ce21">
            <text:p>72,1<text:s/></text:p>
          </table:table-cell>
          <table:table-cell office:value-type="float" office:value="50.820314564750433" table:style-name="ce21">
            <text:p>50,8<text:s/></text:p>
          </table:table-cell>
          <table:table-cell table:number-columns-repeated="16373" table:style-name="ce10"/>
        </table:table-row>
        <table:table-row table:style-name="ro10">
          <table:table-cell table:style-name="ce10"/>
          <table:table-cell table:number-columns-repeated="10" table:style-name="ce27"/>
          <table:table-cell table:number-columns-repeated="16373" table:style-name="ce10"/>
        </table:table-row>
        <table:table-row table:style-name="ro10">
          <table:table-cell office:value-type="string" table:style-name="ce10">
            <text:p>Darunter mit Kindern unter 15 Jahren</text:p>
          </table:table-cell>
          <table:table-cell office:value-type="float" office:value="770396.50999999966" table:style-name="ce9">
            <text:p>770,4<text:s/></text:p>
          </table:table-cell>
          <table:table-cell office:value-type="float" office:value="24399.159999999996" table:style-name="ce9">
            <text:p>24,4<text:s/></text:p>
          </table:table-cell>
          <table:table-cell office:value-type="float" office:value="46292.070000000036" table:style-name="ce9">
            <text:p>46,3<text:s/></text:p>
          </table:table-cell>
          <table:table-cell office:value-type="float" office:value="143719.54999999996" table:style-name="ce9">
            <text:p>143,7<text:s/></text:p>
          </table:table-cell>
          <table:table-cell office:value-type="float" office:value="132715.47000000026" table:style-name="ce9">
            <text:p>132,7<text:s/></text:p>
          </table:table-cell>
          <table:table-cell office:value-type="float" office:value="48982.869999999966" table:style-name="ce9">
            <text:p>49,0<text:s/></text:p>
          </table:table-cell>
          <table:table-cell office:value-type="float" office:value="102817.42999999991" table:style-name="ce9">
            <text:p>102,8<text:s/></text:p>
          </table:table-cell>
          <table:table-cell office:value-type="float" office:value="68058.400000000038" table:style-name="ce9">
            <text:p>68,1<text:s/></text:p>
          </table:table-cell>
          <table:table-cell office:value-type="float" office:value="36594.189999999966" table:style-name="ce9">
            <text:p>36,6<text:s/></text:p>
          </table:table-cell>
          <table:table-cell office:value-type="float" office:value="166817.37000000014" table:style-name="ce9">
            <text:p>166,8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14">
            <text:p>Darunter Erwerbstätig</text:p>
          </table:table-cell>
          <table:table-cell office:value-type="float" office:value="581985.82999999926" table:style-name="ce9">
            <text:p>582,0<text:s/></text:p>
          </table:table-cell>
          <table:table-cell office:value-type="float" office:value="19971.479999999985" table:style-name="ce9">
            <text:p>20,0<text:s/></text:p>
          </table:table-cell>
          <table:table-cell office:value-type="float" office:value="36735.01" table:style-name="ce9">
            <text:p>36,7<text:s/></text:p>
          </table:table-cell>
          <table:table-cell office:value-type="float" office:value="115301.40999999977" table:style-name="ce9">
            <text:p>115,3<text:s/></text:p>
          </table:table-cell>
          <table:table-cell office:value-type="float" office:value="104326.08000000006" table:style-name="ce9">
            <text:p>104,3<text:s/></text:p>
          </table:table-cell>
          <table:table-cell office:value-type="float" office:value="39838.869999999974" table:style-name="ce9">
            <text:p>39,8<text:s/></text:p>
          </table:table-cell>
          <table:table-cell office:value-type="float" office:value="80341.840000000026" table:style-name="ce9">
            <text:p>80,3<text:s/></text:p>
          </table:table-cell>
          <table:table-cell office:value-type="float" office:value="52185.999999999942" table:style-name="ce9">
            <text:p>52,2<text:s/></text:p>
          </table:table-cell>
          <table:table-cell office:value-type="float" office:value="27215.949999999979" table:style-name="ce9">
            <text:p>27,2<text:s/></text:p>
          </table:table-cell>
          <table:table-cell office:value-type="float" office:value="106069.18999999983" table:style-name="ce9">
            <text:p>106,1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Vollzeit<text:span text:style-name="T3">1</text:span>)<text:s/></text:p>
          </table:table-cell>
          <table:table-cell office:value-type="float" office:value="175335.06999999992" table:style-name="ce9">
            <text:p>175,3<text:s/></text:p>
          </table:table-cell>
          <table:table-cell office:value-type="float" office:value="6613.53" table:style-name="ce9">
            <text:p>6,6<text:s/></text:p>
          </table:table-cell>
          <table:table-cell office:value-type="float" office:value="11446.920000000006" table:style-name="ce9">
            <text:p>11,4<text:s/></text:p>
          </table:table-cell>
          <table:table-cell office:value-type="float" office:value="37679.780000000021" table:style-name="ce9">
            <text:p>37,7<text:s/></text:p>
          </table:table-cell>
          <table:table-cell office:value-type="float" office:value="26084.229999999996" table:style-name="ce9">
            <text:p>26,1<text:s/></text:p>
          </table:table-cell>
          <table:table-cell office:value-type="float" office:value="10799.999999999996" table:style-name="ce9">
            <text:p>10,8<text:s/></text:p>
          </table:table-cell>
          <table:table-cell office:value-type="float" office:value="21694.740000000009" table:style-name="ce9">
            <text:p>21,7<text:s/></text:p>
          </table:table-cell>
          <table:table-cell office:value-type="float" office:value="12064.27999999999" table:style-name="ce9">
            <text:p>12,1<text:s/></text:p>
          </table:table-cell>
          <table:table-cell office:value-type="float" office:value="6513.7800000000052" table:style-name="ce9">
            <text:p>6,5<text:s/></text:p>
          </table:table-cell>
          <table:table-cell office:value-type="float" office:value="42437.810000000012" table:style-name="ce9">
            <text:p>42,4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20">
            <text:p>Teilzeit<text:span text:style-name="T3">1</text:span>)<text:s/></text:p>
          </table:table-cell>
          <table:table-cell office:value-type="float" office:value="406650.76000000088" table:style-name="ce9">
            <text:p>406,7<text:s/></text:p>
          </table:table-cell>
          <table:table-cell office:value-type="float" office:value="13357.94999999999" table:style-name="ce9">
            <text:p>13,4<text:s/></text:p>
          </table:table-cell>
          <table:table-cell office:value-type="float" office:value="25288.090000000007" table:style-name="ce9">
            <text:p>25,3<text:s/></text:p>
          </table:table-cell>
          <table:table-cell office:value-type="float" office:value="77621.62999999999" table:style-name="ce9">
            <text:p>77,6<text:s/></text:p>
          </table:table-cell>
          <table:table-cell office:value-type="float" office:value="78241.850000000035" table:style-name="ce9">
            <text:p>78,2<text:s/></text:p>
          </table:table-cell>
          <table:table-cell office:value-type="float" office:value="29038.870000000021" table:style-name="ce9">
            <text:p>29,0<text:s/></text:p>
          </table:table-cell>
          <table:table-cell office:value-type="float" office:value="58647.100000000079" table:style-name="ce9">
            <text:p>58,6<text:s/></text:p>
          </table:table-cell>
          <table:table-cell office:value-type="float" office:value="40121.719999999979" table:style-name="ce9">
            <text:p>40,1<text:s/></text:p>
          </table:table-cell>
          <table:table-cell office:value-type="float" office:value="20702.169999999987" table:style-name="ce9">
            <text:p>20,7<text:s/></text:p>
          </table:table-cell>
          <table:table-cell office:value-type="float" office:value="63631.379999999961" table:style-name="ce9">
            <text:p>63,6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10">
            <text:p>Erwerbstätigenquote (in %)</text:p>
          </table:table-cell>
          <table:table-cell office:value-type="float" office:value="75.543674256779738" table:style-name="ce21">
            <text:p>75,5<text:s/></text:p>
          </table:table-cell>
          <table:table-cell office:value-type="float" office:value="81.853145764034451" table:style-name="ce21">
            <text:p>81,9<text:s/></text:p>
          </table:table-cell>
          <table:table-cell office:value-type="float" office:value="79.354865746984245" table:style-name="ce21">
            <text:p>79,4<text:s/></text:p>
          </table:table-cell>
          <table:table-cell office:value-type="float" office:value="80.226670623446708" table:style-name="ce21">
            <text:p>80,2<text:s/></text:p>
          </table:table-cell>
          <table:table-cell office:value-type="float" office:value="78.608831359298094" table:style-name="ce21">
            <text:p>78,6<text:s/></text:p>
          </table:table-cell>
          <table:table-cell office:value-type="float" office:value="81.332249416990066" table:style-name="ce21">
            <text:p>81,3<text:s/></text:p>
          </table:table-cell>
          <table:table-cell office:value-type="float" office:value="78.140291971896303" table:style-name="ce21">
            <text:p>78,1<text:s/></text:p>
          </table:table-cell>
          <table:table-cell office:value-type="float" office:value="76.678264549269329" table:style-name="ce21">
            <text:p>76,7<text:s/></text:p>
          </table:table-cell>
          <table:table-cell office:value-type="float" office:value="74.372325224304745" table:style-name="ce21">
            <text:p>74,4<text:s/></text:p>
          </table:table-cell>
          <table:table-cell office:value-type="float" office:value="63.584020057383547" table:style-name="ce21">
            <text:p>63,6<text:s/>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Aktive Erwerbstätigenquote<text:span text:style-name="T3">2</text:span>) (in %)</text:p>
          </table:table-cell>
          <table:table-cell office:value-type="float" office:value="67.237049139799737" table:style-name="ce21">
            <text:p>67,2<text:s/></text:p>
          </table:table-cell>
          <table:table-cell office:value-type="float" office:value="73.253587418583223" table:style-name="ce21">
            <text:p>73,3<text:s/></text:p>
          </table:table-cell>
          <table:table-cell office:value-type="float" office:value="71.55813079864437" table:style-name="ce21">
            <text:p>71,6<text:s/></text:p>
          </table:table-cell>
          <table:table-cell office:value-type="float" office:value="72.019241641098915" table:style-name="ce21">
            <text:p>72,0<text:s/></text:p>
          </table:table-cell>
          <table:table-cell office:value-type="float" office:value="69.121474685656409" table:style-name="ce21">
            <text:p>69,1<text:s/></text:p>
          </table:table-cell>
          <table:table-cell office:value-type="float" office:value="70.89707075146886" table:style-name="ce21">
            <text:p>70,9<text:s/></text:p>
          </table:table-cell>
          <table:table-cell office:value-type="float" office:value="68.664009594482337" table:style-name="ce21">
            <text:p>68,7<text:s/></text:p>
          </table:table-cell>
          <table:table-cell office:value-type="float" office:value="68.257511196266591" table:style-name="ce21">
            <text:p>68,3<text:s/></text:p>
          </table:table-cell>
          <table:table-cell office:value-type="float" office:value="65.594620348202909" table:style-name="ce21">
            <text:p>65,6<text:s/></text:p>
          </table:table-cell>
          <table:table-cell office:value-type="float" office:value="57.52846960721164" table:style-name="ce21">
            <text:p>57,5<text:s/>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Teilzeitquote (in %)</text:p>
          </table:table-cell>
          <table:table-cell office:value-type="float" office:value="69.872965807432351" table:style-name="ce23">
            <text:p>69,9<text:s/></text:p>
          </table:table-cell>
          <table:table-cell office:value-type="float" office:value="66.885128192802938" table:style-name="ce23">
            <text:p>66,9<text:s/></text:p>
          </table:table-cell>
          <table:table-cell office:value-type="float" office:value="68.839208155925391" table:style-name="ce23">
            <text:p>68,8<text:s/></text:p>
          </table:table-cell>
          <table:table-cell office:value-type="float" office:value="67.320625133725713" table:style-name="ce23">
            <text:p>67,3<text:s/></text:p>
          </table:table-cell>
          <table:table-cell office:value-type="float" office:value="74.99740237532167" table:style-name="ce23">
            <text:p>75,0<text:s/></text:p>
          </table:table-cell>
          <table:table-cell office:value-type="float" office:value="72.890797354443137" table:style-name="ce23">
            <text:p>72,9<text:s/></text:p>
          </table:table-cell>
          <table:table-cell office:value-type="float" office:value="72.996958994217792" table:style-name="ce23">
            <text:p>73,0<text:s/></text:p>
          </table:table-cell>
          <table:table-cell office:value-type="float" office:value="76.882152301383556" table:style-name="ce23">
            <text:p>76,9<text:s/></text:p>
          </table:table-cell>
          <table:table-cell office:value-type="float" office:value="76.06631405480978" table:style-name="ce23">
            <text:p>76,1<text:s/></text:p>
          </table:table-cell>
          <table:table-cell office:value-type="float" office:value="59.990445858971931" table:style-name="ce23">
            <text:p>60,0<text:s/>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Aktive Teilzeitquote<text:span text:style-name="T3">3</text:span>) (in %)</text:p>
          </table:table-cell>
          <table:table-cell office:value-type="float" office:value="72.265343232793455" table:style-name="ce21">
            <text:p>72,3<text:s/></text:p>
          </table:table-cell>
          <table:table-cell office:value-type="float" office:value="69.612818254755965" table:style-name="ce21">
            <text:p>69,6<text:s/></text:p>
          </table:table-cell>
          <table:table-cell office:value-type="float" office:value="70.395317961198685" table:style-name="ce21">
            <text:p>70,4<text:s/></text:p>
          </table:table-cell>
          <table:table-cell office:value-type="float" office:value="69.920583140662913" table:style-name="ce21">
            <text:p>69,9<text:s/></text:p>
          </table:table-cell>
          <table:table-cell office:value-type="float" office:value="78.189432613916026" table:style-name="ce21">
            <text:p>78,2<text:s/></text:p>
          </table:table-cell>
          <table:table-cell office:value-type="float" office:value="76.556018270289002" table:style-name="ce21">
            <text:p>76,6<text:s/></text:p>
          </table:table-cell>
          <table:table-cell office:value-type="float" office:value="76.526720017133499" table:style-name="ce21">
            <text:p>76,5<text:s/></text:p>
          </table:table-cell>
          <table:table-cell office:value-type="float" office:value="79.481829393066064" table:style-name="ce21">
            <text:p>79,5<text:s/></text:p>
          </table:table-cell>
          <table:table-cell office:value-type="float" office:value="79.600205300656214" table:style-name="ce21">
            <text:p>79,6<text:s/></text:p>
          </table:table-cell>
          <table:table-cell office:value-type="float" office:value="60.255526142814254" table:style-name="ce21">
            <text:p>60,3<text:s/></text:p>
          </table:table-cell>
          <table:table-cell table:number-columns-repeated="16373"/>
        </table:table-row>
        <table:table-row table:style-name="ro10">
          <table:table-cell table:style-name="ce10"/>
          <table:table-cell table:number-columns-repeated="10" table:style-name="ce27"/>
          <table:table-cell table:number-columns-repeated="16373"/>
        </table:table-row>
        <table:table-row table:style-name="ro10">
          <table:table-cell office:value-type="string" table:style-name="ce18">
            <text:p>Ohne Kinder</text:p>
          </table:table-cell>
          <table:table-cell office:value-type="float" office:value="1669367.3900000164" table:style-name="ce19">
            <text:p>1 669,4<text:s/></text:p>
          </table:table-cell>
          <table:table-cell office:value-type="float" office:value="52175.209999999897" table:style-name="ce19">
            <text:p>52,2<text:s/></text:p>
          </table:table-cell>
          <table:table-cell office:value-type="float" office:value="102787.7600000002" table:style-name="ce19">
            <text:p>102,8<text:s/></text:p>
          </table:table-cell>
          <table:table-cell office:value-type="float" office:value="300835.7999999997" table:style-name="ce19">
            <text:p>300,8<text:s/></text:p>
          </table:table-cell>
          <table:table-cell office:value-type="float" office:value="260908.34999999855" table:style-name="ce19">
            <text:p>260,9<text:s/></text:p>
          </table:table-cell>
          <table:table-cell office:value-type="float" office:value="102336.73999999966" table:style-name="ce19">
            <text:p>102,3<text:s/></text:p>
          </table:table-cell>
          <table:table-cell office:value-type="float" office:value="232557.74000000014" table:style-name="ce19">
            <text:p>232,6<text:s/></text:p>
          </table:table-cell>
          <table:table-cell office:value-type="float" office:value="141458.79000000059" table:style-name="ce19">
            <text:p>141,5<text:s/></text:p>
          </table:table-cell>
          <table:table-cell office:value-type="float" office:value="69922.159999999814" table:style-name="ce19">
            <text:p>69,9<text:s/></text:p>
          </table:table-cell>
          <table:table-cell office:value-type="float" office:value="406384.84000000055" table:style-name="ce19">
            <text:p>406,4<text:s/></text:p>
          </table:table-cell>
          <table:table-cell table:number-columns-repeated="16373"/>
        </table:table-row>
        <table:table-row table:style-name="ro10">
          <table:table-cell office:value-type="string" table:style-name="ce14">
            <text:p>Darunter Erwerbstätig</text:p>
          </table:table-cell>
          <table:table-cell office:value-type="float" office:value="1039824.9900000148" table:style-name="ce9">
            <text:p>1 039,8<text:s/></text:p>
          </table:table-cell>
          <table:table-cell office:value-type="float" office:value="29819.569999999942" table:style-name="ce9">
            <text:p>29,8<text:s/></text:p>
          </table:table-cell>
          <table:table-cell office:value-type="float" office:value="59429.440000000002" table:style-name="ce9">
            <text:p>59,4<text:s/></text:p>
          </table:table-cell>
          <table:table-cell office:value-type="float" office:value="187976.52999999997" table:style-name="ce9">
            <text:p>188,0<text:s/></text:p>
          </table:table-cell>
          <table:table-cell office:value-type="float" office:value="166465.22999999931" table:style-name="ce9">
            <text:p>166,5<text:s/></text:p>
          </table:table-cell>
          <table:table-cell office:value-type="float" office:value="67131.930000000095" table:style-name="ce9">
            <text:p>67,1<text:s/></text:p>
          </table:table-cell>
          <table:table-cell office:value-type="float" office:value="143725.40000000005" table:style-name="ce9">
            <text:p>143,7<text:s/></text:p>
          </table:table-cell>
          <table:table-cell office:value-type="float" office:value="90450.920000000056" table:style-name="ce9">
            <text:p>90,5<text:s/></text:p>
          </table:table-cell>
          <table:table-cell office:value-type="float" office:value="46473.369999999952" table:style-name="ce9">
            <text:p>46,5<text:s/></text:p>
          </table:table-cell>
          <table:table-cell office:value-type="float" office:value="248352.59999999969" table:style-name="ce9">
            <text:p>248,4<text:s/>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Vollzeit<text:span text:style-name="T3">1</text:span>)<text:s/></text:p>
          </table:table-cell>
          <table:table-cell office:value-type="float" office:value="665769.77000000572" table:style-name="ce9">
            <text:p>665,8<text:s/></text:p>
          </table:table-cell>
          <table:table-cell office:value-type="float" office:value="18880.749999999975" table:style-name="ce9">
            <text:p>18,9<text:s/></text:p>
          </table:table-cell>
          <table:table-cell office:value-type="float" office:value="38999.41000000004" table:style-name="ce9">
            <text:p>39,0<text:s/></text:p>
          </table:table-cell>
          <table:table-cell office:value-type="float" office:value="128496.38999999996" table:style-name="ce9">
            <text:p>128,5<text:s/></text:p>
          </table:table-cell>
          <table:table-cell office:value-type="float" office:value="101803.19999999952" table:style-name="ce9">
            <text:p>101,8<text:s/></text:p>
          </table:table-cell>
          <table:table-cell office:value-type="float" office:value="44676.179999999928" table:style-name="ce9">
            <text:p>44,7<text:s/></text:p>
          </table:table-cell>
          <table:table-cell office:value-type="float" office:value="89338.819999999716" table:style-name="ce9">
            <text:p>89,3<text:s/></text:p>
          </table:table-cell>
          <table:table-cell office:value-type="float" office:value="58047.729999999909" table:style-name="ce9">
            <text:p>58,0<text:s/></text:p>
          </table:table-cell>
          <table:table-cell office:value-type="float" office:value="30662.039999999997" table:style-name="ce9">
            <text:p>30,7<text:s/></text:p>
          </table:table-cell>
          <table:table-cell office:value-type="float" office:value="154865.25" table:style-name="ce9">
            <text:p>154,9<text:s/>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Teilzeit<text:span text:style-name="T3">1</text:span>)<text:s/></text:p>
          </table:table-cell>
          <table:table-cell office:value-type="float" office:value="374055.22000000003" table:style-name="ce9">
            <text:p>374,1<text:s/></text:p>
          </table:table-cell>
          <table:table-cell office:value-type="float" office:value="10938.819999999991" table:style-name="ce9">
            <text:p>10,9<text:s/></text:p>
          </table:table-cell>
          <table:table-cell office:value-type="float" office:value="20430.030000000017" table:style-name="ce9">
            <text:p>20,4<text:s/></text:p>
          </table:table-cell>
          <table:table-cell office:value-type="float" office:value="59480.139999999948" table:style-name="ce9">
            <text:p>59,5<text:s/></text:p>
          </table:table-cell>
          <table:table-cell office:value-type="float" office:value="64662.030000000144" table:style-name="ce9">
            <text:p>64,7<text:s/></text:p>
          </table:table-cell>
          <table:table-cell office:value-type="float" office:value="22455.749999999985" table:style-name="ce9">
            <text:p>22,5<text:s/></text:p>
          </table:table-cell>
          <table:table-cell office:value-type="float" office:value="54386.579999999994" table:style-name="ce9">
            <text:p>54,4<text:s/></text:p>
          </table:table-cell>
          <table:table-cell office:value-type="float" office:value="32403.190000000002" table:style-name="ce9">
            <text:p>32,4<text:s/></text:p>
          </table:table-cell>
          <table:table-cell office:value-type="float" office:value="15811.329999999969" table:style-name="ce9">
            <text:p>15,8<text:s/></text:p>
          </table:table-cell>
          <table:table-cell office:value-type="float" office:value="93487.349999999977" table:style-name="ce9">
            <text:p>93,5<text:s/>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Erwerbstätigenquote (in %)</text:p>
          </table:table-cell>
          <table:table-cell office:value-type="float" office:value="62.288564891638657" table:style-name="ce21">
            <text:p>62,3<text:s/></text:p>
          </table:table-cell>
          <table:table-cell office:value-type="float" office:value="57.152755111095864" table:style-name="ce21">
            <text:p>57,2<text:s/></text:p>
          </table:table-cell>
          <table:table-cell office:value-type="float" office:value="57.817623421309975" table:style-name="ce21">
            <text:p>57,8<text:s/></text:p>
          </table:table-cell>
          <table:table-cell office:value-type="float" office:value="62.484760789773077" table:style-name="ce21">
            <text:p>62,5<text:s/></text:p>
          </table:table-cell>
          <table:table-cell office:value-type="float" office:value="63.802185710039652" table:style-name="ce21">
            <text:p>63,8<text:s/></text:p>
          </table:table-cell>
          <table:table-cell office:value-type="float" office:value="65.599050741698747" table:style-name="ce21">
            <text:p>65,6<text:s/></text:p>
          </table:table-cell>
          <table:table-cell office:value-type="float" office:value="61.802028175884395" table:style-name="ce21">
            <text:p>61,8<text:s/></text:p>
          </table:table-cell>
          <table:table-cell office:value-type="float" office:value="63.941533785210289" table:style-name="ce21">
            <text:p>63,9<text:s/></text:p>
          </table:table-cell>
          <table:table-cell office:value-type="float" office:value="66.464437025400926" table:style-name="ce21">
            <text:p>66,5<text:s/></text:p>
          </table:table-cell>
          <table:table-cell office:value-type="float" office:value="61.112663553098926" table:style-name="ce21">
            <text:p>61,1<text:s/>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Aktive Erwerbstätigenquote<text:span text:style-name="T3">2</text:span>) (in %)</text:p>
          </table:table-cell>
          <table:table-cell office:value-type="float" office:value="62.288564891638657" table:style-name="ce21">
            <text:p>62,3<text:s/></text:p>
          </table:table-cell>
          <table:table-cell office:value-type="float" office:value="57.152755111095864" table:style-name="ce21">
            <text:p>57,2<text:s/></text:p>
          </table:table-cell>
          <table:table-cell office:value-type="float" office:value="57.817623421309975" table:style-name="ce21">
            <text:p>57,8<text:s/></text:p>
          </table:table-cell>
          <table:table-cell office:value-type="float" office:value="62.484760789773077" table:style-name="ce21">
            <text:p>62,5<text:s/></text:p>
          </table:table-cell>
          <table:table-cell office:value-type="float" office:value="63.802185710039652" table:style-name="ce21">
            <text:p>63,8<text:s/></text:p>
          </table:table-cell>
          <table:table-cell office:value-type="float" office:value="65.599050741698747" table:style-name="ce21">
            <text:p>65,6<text:s/></text:p>
          </table:table-cell>
          <table:table-cell office:value-type="float" office:value="61.802028175884395" table:style-name="ce21">
            <text:p>61,8<text:s/></text:p>
          </table:table-cell>
          <table:table-cell office:value-type="float" office:value="63.941533785210289" table:style-name="ce21">
            <text:p>63,9<text:s/></text:p>
          </table:table-cell>
          <table:table-cell office:value-type="float" office:value="66.464437025400926" table:style-name="ce21">
            <text:p>66,5<text:s/></text:p>
          </table:table-cell>
          <table:table-cell office:value-type="float" office:value="61.112663553098926" table:style-name="ce21">
            <text:p>61,1<text:s/>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Teilzeitquote (in %)</text:p>
          </table:table-cell>
          <table:table-cell office:value-type="float" office:value="35.972901555289098" table:style-name="ce23">
            <text:p>36,0<text:s/></text:p>
          </table:table-cell>
          <table:table-cell office:value-type="float" office:value="36.683359283852894" table:style-name="ce23">
            <text:p>36,7<text:s/></text:p>
          </table:table-cell>
          <table:table-cell office:value-type="float" office:value="34.376951894549265" table:style-name="ce23">
            <text:p>34,4<text:s/></text:p>
          </table:table-cell>
          <table:table-cell office:value-type="float" office:value="31.642322581441395" table:style-name="ce23">
            <text:p>31,6<text:s/></text:p>
          </table:table-cell>
          <table:table-cell office:value-type="float" office:value="38.844165835712609" table:style-name="ce23">
            <text:p>38,8<text:s/></text:p>
          </table:table-cell>
          <table:table-cell office:value-type="float" office:value="33.45017788107679" table:style-name="ce23">
            <text:p>33,5<text:s/></text:p>
          </table:table-cell>
          <table:table-cell office:value-type="float" office:value="37.840618290156073" table:style-name="ce23">
            <text:p>37,8<text:s/></text:p>
          </table:table-cell>
          <table:table-cell office:value-type="float" office:value="35.824057953197141" table:style-name="ce23">
            <text:p>35,8<text:s/></text:p>
          </table:table-cell>
          <table:table-cell office:value-type="float" office:value="34.022344409282098" table:style-name="ce23">
            <text:p>34,0<text:s/></text:p>
          </table:table-cell>
          <table:table-cell office:value-type="float" office:value="37.642992261808452" table:style-name="ce23">
            <text:p>37,6<text:s/>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Aktive Teilzeitquote<text:span text:style-name="T3">3</text:span>) (in %)</text:p>
          </table:table-cell>
          <table:table-cell office:value-type="float" office:value="35.972901555289098" table:style-name="ce21">
            <text:p>36,0<text:s/></text:p>
          </table:table-cell>
          <table:table-cell office:value-type="float" office:value="36.683359283852894" table:style-name="ce21">
            <text:p>36,7<text:s/></text:p>
          </table:table-cell>
          <table:table-cell office:value-type="float" office:value="34.376951894549265" table:style-name="ce21">
            <text:p>34,4<text:s/></text:p>
          </table:table-cell>
          <table:table-cell office:value-type="float" office:value="31.642322581441395" table:style-name="ce21">
            <text:p>31,6<text:s/></text:p>
          </table:table-cell>
          <table:table-cell office:value-type="float" office:value="38.844165835712609" table:style-name="ce21">
            <text:p>38,8<text:s/></text:p>
          </table:table-cell>
          <table:table-cell office:value-type="float" office:value="33.45017788107679" table:style-name="ce21">
            <text:p>33,5<text:s/></text:p>
          </table:table-cell>
          <table:table-cell office:value-type="float" office:value="37.840618290156073" table:style-name="ce21">
            <text:p>37,8<text:s/></text:p>
          </table:table-cell>
          <table:table-cell office:value-type="float" office:value="35.824057953197141" table:style-name="ce21">
            <text:p>35,8<text:s/></text:p>
          </table:table-cell>
          <table:table-cell office:value-type="float" office:value="34.022344409282098" table:style-name="ce21">
            <text:p>34,0<text:s/></text:p>
          </table:table-cell>
          <table:table-cell office:value-type="float" office:value="37.642992261808452" table:style-name="ce21">
            <text:p>37,6<text:s/>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36">
            <text:p>Q: STATISTIK AUSTRIA, Mikrozensus-Arbeitskräfteerhebung, Jahresdurchschnitt über alle Wochen. Erstellt am 18.03.2022. Personen in Privathaushalten, ohne Präsenz- und Zivildiener. - Zeitreihenbruch aufgrund Erhebungsumstellung 2021. Ein unmittelbarer Vergleich mit Ergebnissen vor 2021 ist nur eingeschränkt möglich. - Familienbegriff umfasst nur im selben Haushalt lebende Personen (Kernfamilienkonzept)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1) Selbstzuordnung. - 2) Aktive Erwerbstätigenquote: Anteil der Erwerbstätigen (ohne Personen in Elternkarenz) an allen Personen der jeweiligen Gruppe. - 3) Aktive Teilzeitquote: Anteil der Personen in Teilzeit (ohne Personen in Elternkarenz) an allen Erwerbstätigen (ohne Personen in Elternkarenz).</text:p>
          </table:table-cell>
          <table:covered-table-cell table:number-columns-repeated="10"/>
          <table:table-cell table:number-columns-repeated="16373"/>
        </table:table-row>
        <table:table-row table:number-rows-repeated="1048498" table:style-name="ro12">
          <table:table-cell table:number-columns-repeated="16384"/>
        </table:table-row>
      </table:table>
      <table:table table:name="Tab2" table:style-name="ta1">
        <table:table-column table:style-name="co11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" table:number-columns-repeated="215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36" table:default-cell-style-name="ce10"/>
        <table:table-column table:style-name="co15" table:default-cell-style-name="ce10"/>
        <table:table-column table:style-name="co12" table:number-columns-repeated="8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4" table:default-cell-style-name="ce10"/>
        <table:table-column table:style-name="co20" table:default-cell-style-name="ce10"/>
        <table:table-column table:style-name="co1" table:number-columns-repeated="266" table:default-cell-style-name="ce10"/>
        <table:table-row table:style-name="ro5">
          <table:table-cell office:value-type="string" table:number-columns-spanned="10" table:number-rows-spanned="1" table:style-name="ce29">
            <text:p>Erwerbsbeteiligung (ILO) und wöchentliche Normalarbeitszeit der 15- bis 64-Jährigen nach Geschlecht, Familientyp und Alter des jüngsten Kindes, 2021</text:p>
          </table:table-cell>
          <table:covered-table-cell table:number-columns-repeated="9"/>
          <table:table-cell table:style-name="ce14"/>
          <table:table-cell table:number-columns-repeated="16373"/>
        </table:table-row>
        <table:table-row table:style-name="ro6">
          <table:table-cell table:number-columns-spanned="10" table:number-rows-spanned="1" table:style-name="ce43"/>
          <table:covered-table-cell table:number-columns-repeated="9"/>
          <table:table-cell table:style-name="ce18"/>
          <table:table-cell table:number-columns-repeated="16373" table:style-name="ce24"/>
        </table:table-row>
        <table:table-row table:style-name="ro7">
          <table:table-cell office:value-type="string" table:number-columns-spanned="1" table:number-rows-spanned="5" table:style-name="ce44">
            <text:p>Geschlecht, Familientyp, Alter des</text:p>
            <text:p>jüngsten Kindes (vollendete Jahre)</text:p>
          </table:table-cell>
          <table:table-cell office:value-type="string" table:number-columns-spanned="1" table:number-rows-spanned="4" table:style-name="ce31">
            <text:p>Ins-gesamt</text:p>
          </table:table-cell>
          <table:table-cell office:value-type="string" table:number-columns-spanned="5" table:number-rows-spanned="1" table:style-name="ce45">
            <text:p>Davon: Erwerbstätige</text:p>
          </table:table-cell>
          <table:covered-table-cell table:number-columns-repeated="4"/>
          <table:table-cell office:value-type="string" table:number-columns-spanned="1" table:number-rows-spanned="4" table:style-name="ce31">
            <text:p>Arbeits-</text:p>
            <text:p>lose</text:p>
          </table:table-cell>
          <table:table-cell office:value-type="string" table:number-columns-spanned="1" table:number-rows-spanned="4" table:style-name="ce31">
            <text:p>Nicht-</text:p>
            <text:p>Erwerbs-</text:p>
            <text:p>personen</text:p>
          </table:table-cell>
          <table:table-cell office:value-type="string" table:style-name="ce16">
            <text:p>Darunter</text:p>
          </table:table-cell>
          <table:table-cell table:style-name="ce14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31">
            <text:p>einschl.<text:s/></text:p>
            <text:p>Personen</text:p>
            <text:p>in Eltern-</text:p>
            <text:p>karenz</text:p>
          </table:table-cell>
          <table:table-cell office:value-type="string" table:number-columns-spanned="4" table:number-rows-spanned="1" table:style-name="ce45">
            <text:p>ohne Personen in Elternkarenz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46">
            <text:p>aus-</text:p>
            <text:p>schließlich</text:p>
            <text:p>haushalts-</text:p>
            <text:p>führend<text:span text:style-name="T3">1</text:span>)</text:p>
          </table:table-cell>
          <table:table-cell table:style-name="ce14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zu-</text:p>
            <text:p>sammen</text:p>
          </table:table-cell>
          <table:table-cell office:value-type="string" table:number-columns-spanned="3" table:number-rows-spanned="1" table:style-name="ce31">
            <text:p>dar.: mit üblicher Wochen-</text:p>
            <text:p>arbeitszeit von ... Stunden</text:p>
          </table:table-cell>
          <table:covered-table-cell table:number-columns-repeated="2"/>
          <table:covered-table-cell/>
          <table:covered-table-cell/>
          <table:covered-table-cell/>
          <table:table-cell table:style-name="ce14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5">
            <text:p>unter 16</text:p>
          </table:table-cell>
          <table:table-cell office:value-type="string" table:style-name="ce15">
            <text:p>16-35</text:p>
          </table:table-cell>
          <table:table-cell office:value-type="string" table:style-name="ce13">
            <text:p>36 und</text:p>
            <text:p>mehr</text:p>
          </table:table-cell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7">
          <table:covered-table-cell/>
          <table:table-cell office:value-type="string" table:number-columns-spanned="9" table:number-rows-spanned="1" table:style-name="ce33">
            <text:p>in 1 000</text:p>
          </table:table-cell>
          <table:covered-table-cell table:number-columns-repeated="8"/>
          <table:table-cell table:style-name="ce9"/>
          <table:table-cell table:number-columns-repeated="16373"/>
        </table:table-row>
        <table:table-row table:style-name="ro14">
          <table:table-cell table:style-name="ce38"/>
          <table:table-cell office:value-type="string" table:number-columns-spanned="9" table:number-rows-spanned="1" table:style-name="ce34">
            <text:p>Männer</text:p>
          </table:table-cell>
          <table:covered-table-cell table:number-columns-repeated="8"/>
          <table:table-cell table:style-name="ce9"/>
          <table:table-cell table:number-columns-repeated="16373"/>
        </table:table-row>
        <table:table-row table:style-name="ro14">
          <table:table-cell office:value-type="string" table:style-name="ce39">
            <text:p>Insgesamt</text:p>
          </table:table-cell>
          <table:table-cell office:value-type="float" office:value="2926468.6200000052" table:style-name="ce19">
            <text:p>2 926,5<text:s/></text:p>
          </table:table-cell>
          <table:table-cell office:value-type="float" office:value="2243390.0600000052" table:style-name="ce19">
            <text:p>2 243,4<text:s/></text:p>
          </table:table-cell>
          <table:table-cell office:value-type="float" office:value="2241783.9500000053" table:style-name="ce19">
            <text:p>2 241,8<text:s/></text:p>
          </table:table-cell>
          <table:table-cell office:value-type="float" office:value="77488.830000000045" table:style-name="ce19">
            <text:p>77,5<text:s/></text:p>
          </table:table-cell>
          <table:table-cell office:value-type="float" office:value="193422.94999999984" table:style-name="ce19">
            <text:p>193,4<text:s/></text:p>
          </table:table-cell>
          <table:table-cell office:value-type="float" office:value="1970872.1699999983" table:style-name="ce19">
            <text:p>1 970,9<text:s/></text:p>
          </table:table-cell>
          <table:table-cell office:value-type="float" office:value="152095.31000000014" table:style-name="ce19">
            <text:p>152,1<text:s/></text:p>
          </table:table-cell>
          <table:table-cell office:value-type="float" office:value="530983.25000000442" table:style-name="ce19">
            <text:p>531,0<text:s/></text:p>
          </table:table-cell>
          <table:table-cell office:value-type="float" office:value="24748.720000000008" table:style-name="ce19">
            <text:p>24,7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0">
            <text:p>ohne Kinder<text:s/></text:p>
          </table:table-cell>
          <table:table-cell office:value-type="float" office:value="1847156.2500000051" table:style-name="ce9">
            <text:p>1 847,2<text:s/></text:p>
          </table:table-cell>
          <table:table-cell office:value-type="float" office:value="1285132.0800000061" table:style-name="ce9">
            <text:p>1 285,1<text:s/></text:p>
          </table:table-cell>
          <table:table-cell office:value-type="float" office:value="1285132.0800000061" table:style-name="ce9">
            <text:p>1 285,1<text:s/></text:p>
          </table:table-cell>
          <table:table-cell office:value-type="float" office:value="61682.230000000047" table:style-name="ce9">
            <text:p>61,7<text:s/></text:p>
          </table:table-cell>
          <table:table-cell office:value-type="float" office:value="127828.12999999983" table:style-name="ce9">
            <text:p>127,8<text:s/></text:p>
          </table:table-cell>
          <table:table-cell office:value-type="float" office:value="1095621.7199999983" table:style-name="ce9">
            <text:p>1 095,6<text:s/></text:p>
          </table:table-cell>
          <table:table-cell office:value-type="float" office:value="112381.38000000014" table:style-name="ce9">
            <text:p>112,4<text:s/></text:p>
          </table:table-cell>
          <table:table-cell office:value-type="float" office:value="449642.79000000434" table:style-name="ce9">
            <text:p>449,6<text:s/></text:p>
          </table:table-cell>
          <table:table-cell office:value-type="float" office:value="14017.800000000005" table:style-name="ce9">
            <text:p>14,0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22">
            <text:p>mit Kindern<text:s/></text:p>
          </table:table-cell>
          <table:table-cell office:value-type="float" office:value="1079312.3700000001" table:style-name="ce9">
            <text:p>1 079,3<text:s/></text:p>
          </table:table-cell>
          <table:table-cell office:value-type="float" office:value="958257.97999999928" table:style-name="ce9">
            <text:p>958,3<text:s/></text:p>
          </table:table-cell>
          <table:table-cell office:value-type="float" office:value="956651.86999999918" table:style-name="ce9">
            <text:p>956,7<text:s/></text:p>
          </table:table-cell>
          <table:table-cell office:value-type="float" office:value="15806.599999999995" table:style-name="ce9">
            <text:p>15,8<text:s/></text:p>
          </table:table-cell>
          <table:table-cell office:value-type="float" office:value="65594.820000000007" table:style-name="ce9">
            <text:p>65,6<text:s/></text:p>
          </table:table-cell>
          <table:table-cell office:value-type="float" office:value="875250.45" table:style-name="ce9">
            <text:p>875,3<text:s/></text:p>
          </table:table-cell>
          <table:table-cell office:value-type="float" office:value="39713.930000000008" table:style-name="ce9">
            <text:p>39,7<text:s/></text:p>
          </table:table-cell>
          <table:table-cell office:value-type="float" office:value="81340.460000000036" table:style-name="ce9">
            <text:p>81,3<text:s/></text:p>
          </table:table-cell>
          <table:table-cell office:value-type="float" office:value="10730.920000000002" table:style-name="ce9">
            <text:p>10,7<text:s/>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20">
            <text:p>Alter des jüngsten Kindes</text:p>
          </table:table-cell>
          <table:table-cell table:number-columns-repeated="10" table:style-name="ce9"/>
          <table:table-cell table:number-columns-repeated="16373"/>
        </table:table-row>
        <table:table-row table:style-name="ro10">
          <table:table-cell office:value-type="string" table:style-name="ce41">
            <text:p>0-2 Jahre</text:p>
          </table:table-cell>
          <table:table-cell office:value-type="float" office:value="220322.8000000004" table:style-name="ce9">
            <text:p>220,3<text:s/></text:p>
          </table:table-cell>
          <table:table-cell office:value-type="float" office:value="203477.4100000005" table:style-name="ce9">
            <text:p>203,5<text:s/></text:p>
          </table:table-cell>
          <table:table-cell office:value-type="float" office:value="201871.30000000051" table:style-name="ce9">
            <text:p>201,9<text:s/></text:p>
          </table:table-cell>
          <table:table-cell office:value-type="float" office:value="3903.5600000000009" table:style-name="ce25">
            <text:p>(3,9)</text:p>
          </table:table-cell>
          <table:table-cell office:value-type="float" office:value="16787.66" table:style-name="ce9">
            <text:p>16,8<text:s/></text:p>
          </table:table-cell>
          <table:table-cell office:value-type="float" office:value="181180.08000000031" table:style-name="ce9">
            <text:p>181,2<text:s/></text:p>
          </table:table-cell>
          <table:table-cell office:value-type="float" office:value="8961.7700000000023" table:style-name="ce9">
            <text:p>9,0<text:s/></text:p>
          </table:table-cell>
          <table:table-cell office:value-type="float" office:value="7883.6200000000053" table:style-name="ce9">
            <text:p>7,9<text:s/></text:p>
          </table:table-cell>
          <table:table-cell office:value-type="float" office:value="2344.63" table:style-name="ce42">
            <text:p>(x)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3-5 Jahre</text:p>
          </table:table-cell>
          <table:table-cell office:value-type="float" office:value="152017.19999999995" table:style-name="ce9">
            <text:p>152,0<text:s/></text:p>
          </table:table-cell>
          <table:table-cell office:value-type="float" office:value="138458.91000000003" table:style-name="ce9">
            <text:p>138,5<text:s/></text:p>
          </table:table-cell>
          <table:table-cell office:value-type="float" office:value="138458.91000000003" table:style-name="ce9">
            <text:p>138,5<text:s/></text:p>
          </table:table-cell>
          <table:table-cell office:value-type="float" office:value="2851.4999999999991" table:style-name="ce42">
            <text:p>(x)</text:p>
          </table:table-cell>
          <table:table-cell office:value-type="float" office:value="11433.330000000005" table:style-name="ce9">
            <text:p>11,4<text:s/></text:p>
          </table:table-cell>
          <table:table-cell office:value-type="float" office:value="124174.08" table:style-name="ce9">
            <text:p>124,2<text:s/></text:p>
          </table:table-cell>
          <table:table-cell office:value-type="float" office:value="7476.9800000000014" table:style-name="ce9">
            <text:p>7,5<text:s/></text:p>
          </table:table-cell>
          <table:table-cell office:value-type="float" office:value="6081.31" table:style-name="ce9">
            <text:p>6,1<text:s/></text:p>
          </table:table-cell>
          <table:table-cell office:value-type="float" office:value="1550.2900000000004" table:style-name="ce42">
            <text:p>(x)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6-14 Jahre</text:p>
          </table:table-cell>
          <table:table-cell office:value-type="float" office:value="321760.7999999997" table:style-name="ce9">
            <text:p>321,8<text:s/></text:p>
          </table:table-cell>
          <table:table-cell office:value-type="float" office:value="291163.15999999922" table:style-name="ce9">
            <text:p>291,2<text:s/></text:p>
          </table:table-cell>
          <table:table-cell office:value-type="float" office:value="291163.15999999922" table:style-name="ce9">
            <text:p>291,2<text:s/></text:p>
          </table:table-cell>
          <table:table-cell office:value-type="float" office:value="2845.31" table:style-name="ce42">
            <text:p>(x)</text:p>
          </table:table-cell>
          <table:table-cell office:value-type="float" office:value="18454.810000000001" table:style-name="ce9">
            <text:p>18,5<text:s/></text:p>
          </table:table-cell>
          <table:table-cell office:value-type="float" office:value="269863.0400000001" table:style-name="ce9">
            <text:p>269,9<text:s/></text:p>
          </table:table-cell>
          <table:table-cell office:value-type="float" office:value="12584.939999999999" table:style-name="ce9">
            <text:p>12,6<text:s/></text:p>
          </table:table-cell>
          <table:table-cell office:value-type="float" office:value="18012.700000000012" table:style-name="ce9">
            <text:p>18,0<text:s/></text:p>
          </table:table-cell>
          <table:table-cell office:value-type="float" office:value="3400.5499999999997" table:style-name="ce25">
            <text:p>(3,4)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15-17 Jahre</text:p>
          </table:table-cell>
          <table:table-cell office:value-type="float" office:value="104803.1599999999" table:style-name="ce9">
            <text:p>104,8<text:s/></text:p>
          </table:table-cell>
          <table:table-cell office:value-type="float" office:value="95869.959999999948" table:style-name="ce9">
            <text:p>95,9<text:s/></text:p>
          </table:table-cell>
          <table:table-cell office:value-type="float" office:value="95869.959999999948" table:style-name="ce9">
            <text:p>95,9<text:s/></text:p>
          </table:table-cell>
          <table:table-cell office:value-type="float" office:value="833.46" table:style-name="ce42">
            <text:p>(x)</text:p>
          </table:table-cell>
          <table:table-cell office:value-type="float" office:value="4770.5499999999993" table:style-name="ce25">
            <text:p>(4,8)</text:p>
          </table:table-cell>
          <table:table-cell office:value-type="float" office:value="90265.949999999939" table:style-name="ce9">
            <text:p>90,3<text:s/></text:p>
          </table:table-cell>
          <table:table-cell office:value-type="float" office:value="2725.45" table:style-name="ce42">
            <text:p>(x)</text:p>
          </table:table-cell>
          <table:table-cell office:value-type="float" office:value="6207.7500000000009" table:style-name="ce9">
            <text:p>6,2<text:s/></text:p>
          </table:table-cell>
          <table:table-cell office:value-type="float" office:value="1276.99" table:style-name="ce42">
            <text:p>(x)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18 und mehr Jahre</text:p>
          </table:table-cell>
          <table:table-cell office:value-type="float" office:value="280408.41000000003" table:style-name="ce9">
            <text:p>280,4<text:s/></text:p>
          </table:table-cell>
          <table:table-cell office:value-type="float" office:value="229288.53999999951" table:style-name="ce9">
            <text:p>229,3<text:s/></text:p>
          </table:table-cell>
          <table:table-cell office:value-type="float" office:value="229288.53999999951" table:style-name="ce9">
            <text:p>229,3<text:s/></text:p>
          </table:table-cell>
          <table:table-cell office:value-type="float" office:value="5372.7699999999968" table:style-name="ce25">
            <text:p>(5,4)</text:p>
          </table:table-cell>
          <table:table-cell office:value-type="float" office:value="14148.470000000001" table:style-name="ce9">
            <text:p>14,1<text:s/></text:p>
          </table:table-cell>
          <table:table-cell office:value-type="float" office:value="209767.29999999961" table:style-name="ce9">
            <text:p>209,8<text:s/></text:p>
          </table:table-cell>
          <table:table-cell office:value-type="float" office:value="7964.7900000000009" table:style-name="ce9">
            <text:p>8,0<text:s/></text:p>
          </table:table-cell>
          <table:table-cell office:value-type="float" office:value="43155.080000000016" table:style-name="ce9">
            <text:p>43,2<text:s/></text:p>
          </table:table-cell>
          <table:table-cell office:value-type="float" office:value="2158.4600000000005" table:style-name="ce42">
            <text:p>(x)</text:p>
          </table:table-cell>
          <table:table-cell table:style-name="ce9"/>
          <table:table-cell table:number-columns-repeated="16373"/>
        </table:table-row>
        <table:table-row table:style-name="ro14">
          <table:table-cell office:value-type="string" table:style-name="ce22">
            <text:p>In Partnerschaft mit Kindern zus.</text:p>
          </table:table-cell>
          <table:table-cell office:value-type="float" office:value="1044215.7999999993" table:style-name="ce9">
            <text:p>1 044,2<text:s/></text:p>
          </table:table-cell>
          <table:table-cell office:value-type="float" office:value="931006.7699999999" table:style-name="ce9">
            <text:p>931,0<text:s/></text:p>
          </table:table-cell>
          <table:table-cell office:value-type="float" office:value="929400.65999999992" table:style-name="ce9">
            <text:p>929,4<text:s/></text:p>
          </table:table-cell>
          <table:table-cell office:value-type="float" office:value="14905.939999999999" table:style-name="ce9">
            <text:p>14,9<text:s/></text:p>
          </table:table-cell>
          <table:table-cell office:value-type="float" office:value="63506.850000000006" table:style-name="ce9">
            <text:p>63,5<text:s/></text:p>
          </table:table-cell>
          <table:table-cell office:value-type="float" office:value="850987.87" table:style-name="ce9">
            <text:p>851,0<text:s/></text:p>
          </table:table-cell>
          <table:table-cell office:value-type="float" office:value="37221.170000000006" table:style-name="ce9">
            <text:p>37,2<text:s/></text:p>
          </table:table-cell>
          <table:table-cell office:value-type="float" office:value="75987.860000000015" table:style-name="ce9">
            <text:p>76,0<text:s/></text:p>
          </table:table-cell>
          <table:table-cell office:value-type="float" office:value="9886.52" table:style-name="ce9">
            <text:p>9,9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20">
            <text:p>Alter des jüngsten Kindes</text:p>
          </table:table-cell>
          <table:table-cell table:number-columns-repeated="10" table:style-name="ce9"/>
          <table:table-cell table:number-columns-repeated="16373" table:style-name="ce24"/>
        </table:table-row>
        <table:table-row table:style-name="ro10">
          <table:table-cell office:value-type="string" table:style-name="ce41">
            <text:p>0-2 Jahre</text:p>
          </table:table-cell>
          <table:table-cell office:value-type="float" office:value="220212.14000000042" table:style-name="ce9">
            <text:p>220,2<text:s/></text:p>
          </table:table-cell>
          <table:table-cell office:value-type="float" office:value="203366.75000000049" table:style-name="ce9">
            <text:p>203,4<text:s/></text:p>
          </table:table-cell>
          <table:table-cell office:value-type="float" office:value="201760.64000000054" table:style-name="ce9">
            <text:p>201,8<text:s/></text:p>
          </table:table-cell>
          <table:table-cell office:value-type="float" office:value="3903.5600000000009" table:style-name="ce25">
            <text:p>(3,9)</text:p>
          </table:table-cell>
          <table:table-cell office:value-type="float" office:value="16676.999999999996" table:style-name="ce9">
            <text:p>16,7<text:s/></text:p>
          </table:table-cell>
          <table:table-cell office:value-type="float" office:value="181180.08000000031" table:style-name="ce9">
            <text:p>181,2<text:s/></text:p>
          </table:table-cell>
          <table:table-cell office:value-type="float" office:value="8961.7700000000023" table:style-name="ce9">
            <text:p>9,0<text:s/></text:p>
          </table:table-cell>
          <table:table-cell office:value-type="float" office:value="7883.6200000000053" table:style-name="ce9">
            <text:p>7,9<text:s/></text:p>
          </table:table-cell>
          <table:table-cell office:value-type="float" office:value="2344.63" table:style-name="ce42">
            <text:p>(x)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3-5 Jahre</text:p>
          </table:table-cell>
          <table:table-cell office:value-type="float" office:value="150803.54" table:style-name="ce9">
            <text:p>150,8<text:s/></text:p>
          </table:table-cell>
          <table:table-cell office:value-type="float" office:value="137344.65000000011" table:style-name="ce9">
            <text:p>137,3<text:s/></text:p>
          </table:table-cell>
          <table:table-cell office:value-type="float" office:value="137344.65000000011" table:style-name="ce9">
            <text:p>137,3<text:s/></text:p>
          </table:table-cell>
          <table:table-cell office:value-type="float" office:value="2851.4999999999991" table:style-name="ce42">
            <text:p>(x)</text:p>
          </table:table-cell>
          <table:table-cell office:value-type="float" office:value="11360.240000000005" table:style-name="ce9">
            <text:p>11,4<text:s/></text:p>
          </table:table-cell>
          <table:table-cell office:value-type="float" office:value="123132.91000000002" table:style-name="ce9">
            <text:p>123,1<text:s/></text:p>
          </table:table-cell>
          <table:table-cell office:value-type="float" office:value="7430.0300000000016" table:style-name="ce9">
            <text:p>7,4<text:s/></text:p>
          </table:table-cell>
          <table:table-cell office:value-type="float" office:value="6028.86" table:style-name="ce9">
            <text:p>6,0<text:s/></text:p>
          </table:table-cell>
          <table:table-cell office:value-type="float" office:value="1525.8400000000001" table:style-name="ce42">
            <text:p>(x)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6-14 Jahre</text:p>
          </table:table-cell>
          <table:table-cell office:value-type="float" office:value="314664.60999999929" table:style-name="ce9">
            <text:p>314,7<text:s/></text:p>
          </table:table-cell>
          <table:table-cell office:value-type="float" office:value="285364.98999999953" table:style-name="ce9">
            <text:p>285,4<text:s/></text:p>
          </table:table-cell>
          <table:table-cell office:value-type="float" office:value="285364.98999999953" table:style-name="ce9">
            <text:p>285,4<text:s/></text:p>
          </table:table-cell>
          <table:table-cell office:value-type="float" office:value="2658.9500000000003" table:style-name="ce42">
            <text:p>(x)</text:p>
          </table:table-cell>
          <table:table-cell office:value-type="float" office:value="17718.52" table:style-name="ce9">
            <text:p>17,7<text:s/></text:p>
          </table:table-cell>
          <table:table-cell office:value-type="float" office:value="264987.52000000008" table:style-name="ce9">
            <text:p>265,0<text:s/></text:p>
          </table:table-cell>
          <table:table-cell office:value-type="float" office:value="12014.480000000001" table:style-name="ce9">
            <text:p>12,0<text:s/></text:p>
          </table:table-cell>
          <table:table-cell office:value-type="float" office:value="17285.140000000007" table:style-name="ce9">
            <text:p>17,3<text:s/></text:p>
          </table:table-cell>
          <table:table-cell office:value-type="float" office:value="2841.9499999999994" table:style-name="ce42">
            <text:p>(x)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15-17 Jahre</text:p>
          </table:table-cell>
          <table:table-cell office:value-type="float" office:value="99681.459999999963" table:style-name="ce9">
            <text:p>99,7<text:s/></text:p>
          </table:table-cell>
          <table:table-cell office:value-type="float" office:value="90994.510000000024" table:style-name="ce9">
            <text:p>91,0<text:s/></text:p>
          </table:table-cell>
          <table:table-cell office:value-type="float" office:value="90994.510000000024" table:style-name="ce9">
            <text:p>91,0<text:s/></text:p>
          </table:table-cell>
          <table:table-cell office:value-type="float" office:value="833.46" table:style-name="ce42">
            <text:p>(x)</text:p>
          </table:table-cell>
          <table:table-cell office:value-type="float" office:value="4547.619999999999" table:style-name="ce25">
            <text:p>(4,5)</text:p>
          </table:table-cell>
          <table:table-cell office:value-type="float" office:value="85613.430000000008" table:style-name="ce9">
            <text:p>85,6<text:s/></text:p>
          </table:table-cell>
          <table:table-cell office:value-type="float" office:value="2660.8199999999997" table:style-name="ce42">
            <text:p>(x)</text:p>
          </table:table-cell>
          <table:table-cell office:value-type="float" office:value="6026.13" table:style-name="ce9">
            <text:p>6,0<text:s/></text:p>
          </table:table-cell>
          <table:table-cell office:value-type="float" office:value="1276.99" table:style-name="ce42">
            <text:p>(x)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18 und mehr Jahre</text:p>
          </table:table-cell>
          <table:table-cell office:value-type="float" office:value="258854.04999999964" table:style-name="ce9">
            <text:p>258,9<text:s/></text:p>
          </table:table-cell>
          <table:table-cell office:value-type="float" office:value="213935.86999999973" table:style-name="ce9">
            <text:p>213,9<text:s/></text:p>
          </table:table-cell>
          <table:table-cell office:value-type="float" office:value="213935.86999999973" table:style-name="ce9">
            <text:p>213,9<text:s/></text:p>
          </table:table-cell>
          <table:table-cell office:value-type="float" office:value="4658.4699999999975" table:style-name="ce25">
            <text:p>(4,7)</text:p>
          </table:table-cell>
          <table:table-cell office:value-type="float" office:value="13203.470000000005" table:style-name="ce9">
            <text:p>13,2<text:s/></text:p>
          </table:table-cell>
          <table:table-cell office:value-type="float" office:value="196073.92999999944" table:style-name="ce9">
            <text:p>196,1<text:s/></text:p>
          </table:table-cell>
          <table:table-cell office:value-type="float" office:value="6154.0699999999988" table:style-name="ce9">
            <text:p>6,2<text:s/></text:p>
          </table:table-cell>
          <table:table-cell office:value-type="float" office:value="38764.11" table:style-name="ce9">
            <text:p>38,8<text:s/></text:p>
          </table:table-cell>
          <table:table-cell office:value-type="float" office:value="1897.1100000000001" table:style-name="ce42">
            <text:p>(x)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22">
            <text:p>Väter in Ein-Eltern-Familien zus.</text:p>
          </table:table-cell>
          <table:table-cell office:value-type="float" office:value="35096.569999999992" table:style-name="ce9">
            <text:p>35,1<text:s/></text:p>
          </table:table-cell>
          <table:table-cell office:value-type="float" office:value="27251.209999999995" table:style-name="ce9">
            <text:p>27,3<text:s/></text:p>
          </table:table-cell>
          <table:table-cell office:value-type="float" office:value="27251.209999999995" table:style-name="ce9">
            <text:p>27,3<text:s/></text:p>
          </table:table-cell>
          <table:table-cell office:value-type="float" office:value="900.66000000000008" table:style-name="ce42">
            <text:p>(x)</text:p>
          </table:table-cell>
          <table:table-cell office:value-type="float" office:value="2087.9700000000003" table:style-name="ce42">
            <text:p>(x)</text:p>
          </table:table-cell>
          <table:table-cell office:value-type="float" office:value="24262.579999999994" table:style-name="ce9">
            <text:p>24,3<text:s/></text:p>
          </table:table-cell>
          <table:table-cell office:value-type="float" office:value="2492.7599999999998" table:style-name="ce42">
            <text:p>(x)</text:p>
          </table:table-cell>
          <table:table-cell office:value-type="float" office:value="5352.5999999999995" table:style-name="ce25">
            <text:p>(5,4)</text:p>
          </table:table-cell>
          <table:table-cell office:value-type="float" office:value="844.40000000000009" table:style-name="ce42">
            <text:p>(x)</text:p>
          </table:table-cell>
          <table:table-cell table:style-name="ce9"/>
          <table:table-cell table:number-columns-repeated="16373" table:style-name="ce24"/>
        </table:table-row>
        <table:table-row table:style-name="ro10">
          <table:table-cell office:value-type="string" table:style-name="ce20">
            <text:p>Alter des jüngsten Kindes</text:p>
          </table:table-cell>
          <table:table-cell table:number-columns-repeated="10" table:style-name="ce9"/>
          <table:table-cell table:number-columns-repeated="16373" table:style-name="ce24"/>
        </table:table-row>
        <table:table-row table:style-name="ro10">
          <table:table-cell office:value-type="string" table:style-name="ce41">
            <text:p>unter 18 Jahre</text:p>
          </table:table-cell>
          <table:table-cell office:value-type="float" office:value="13542.209999999995" table:style-name="ce9">
            <text:p>13,5<text:s/></text:p>
          </table:table-cell>
          <table:table-cell office:value-type="float" office:value="11898.539999999997" table:style-name="ce9">
            <text:p>11,9<text:s/></text:p>
          </table:table-cell>
          <table:table-cell office:value-type="float" office:value="11898.539999999997" table:style-name="ce9">
            <text:p>11,9<text:s/></text:p>
          </table:table-cell>
          <table:table-cell office:value-type="float" office:value="186.36" table:style-name="ce42">
            <text:p>(x)</text:p>
          </table:table-cell>
          <table:table-cell office:value-type="float" office:value="1142.97" table:style-name="ce42">
            <text:p>(x)</text:p>
          </table:table-cell>
          <table:table-cell office:value-type="float" office:value="10569.21" table:style-name="ce9">
            <text:p>10,6<text:s/></text:p>
          </table:table-cell>
          <table:table-cell office:value-type="float" office:value="682.04" table:style-name="ce42">
            <text:p>(x)</text:p>
          </table:table-cell>
          <table:table-cell office:value-type="float" office:value="961.63000000000022" table:style-name="ce42">
            <text:p>(x)</text:p>
          </table:table-cell>
          <table:table-cell office:value-type="float" office:value="583.05000000000007" table:style-name="ce42">
            <text:p>(x)</text:p>
          </table:table-cell>
          <table:table-cell table:style-name="ce9"/>
          <table:table-cell table:number-columns-repeated="16373" table:style-name="ce24"/>
        </table:table-row>
        <table:table-row table:style-name="ro10">
          <table:table-cell office:value-type="string" table:style-name="ce41">
            <text:p>18 und mehr Jahre</text:p>
          </table:table-cell>
          <table:table-cell office:value-type="float" office:value="21554.36" table:style-name="ce9">
            <text:p>21,6<text:s/></text:p>
          </table:table-cell>
          <table:table-cell office:value-type="float" office:value="15352.669999999998" table:style-name="ce9">
            <text:p>15,4<text:s/></text:p>
          </table:table-cell>
          <table:table-cell office:value-type="float" office:value="15352.669999999998" table:style-name="ce9">
            <text:p>15,4<text:s/></text:p>
          </table:table-cell>
          <table:table-cell office:value-type="float" office:value="714.30000000000007" table:style-name="ce42">
            <text:p>(x)</text:p>
          </table:table-cell>
          <table:table-cell office:value-type="float" office:value="945.00000000000011" table:style-name="ce42">
            <text:p>(x)</text:p>
          </table:table-cell>
          <table:table-cell office:value-type="float" office:value="13693.369999999995" table:style-name="ce9">
            <text:p>13,7<text:s/></text:p>
          </table:table-cell>
          <table:table-cell office:value-type="float" office:value="1810.7199999999998" table:style-name="ce42">
            <text:p>(x)</text:p>
          </table:table-cell>
          <table:table-cell office:value-type="float" office:value="4390.9699999999993" table:style-name="ce25">
            <text:p>(4,4)</text:p>
          </table:table-cell>
          <table:table-cell office:value-type="float" office:value="261.35000000000002" table:style-name="ce42">
            <text:p>(x)</text:p>
          </table:table-cell>
          <table:table-cell table:style-name="ce9"/>
          <table:table-cell table:number-columns-repeated="16373"/>
        </table:table-row>
        <table:table-row table:style-name="ro14">
          <table:table-cell table:style-name="ce41"/>
          <table:table-cell office:value-type="string" table:number-columns-spanned="9" table:number-rows-spanned="1" table:style-name="ce47">
            <text:p>Frauen</text:p>
          </table:table-cell>
          <table:covered-table-cell table:number-columns-repeated="8"/>
          <table:table-cell table:style-name="ce9"/>
          <table:table-cell table:number-columns-repeated="16373"/>
        </table:table-row>
        <table:table-row table:style-name="ro14">
          <table:table-cell office:value-type="string" table:style-name="ce39">
            <text:p>Insgesamt</text:p>
          </table:table-cell>
          <table:table-cell office:value-type="float" office:value="2918530.4600000177" table:style-name="ce19">
            <text:p>2 918,5<text:s/></text:p>
          </table:table-cell>
          <table:table-cell office:value-type="float" office:value="1988421.1900000134" table:style-name="ce19">
            <text:p>1 988,4<text:s/></text:p>
          </table:table-cell>
          <table:table-cell office:value-type="float" office:value="1924427.2400000133" table:style-name="ce19">
            <text:p>1 924,4<text:s/></text:p>
          </table:table-cell>
          <table:table-cell office:value-type="float" office:value="206274.64000000013" table:style-name="ce19">
            <text:p>206,3<text:s/></text:p>
          </table:table-cell>
          <table:table-cell office:value-type="float" office:value="784828.01999999862" table:style-name="ce19">
            <text:p>784,8<text:s/></text:p>
          </table:table-cell>
          <table:table-cell office:value-type="float" office:value="933324.58000000473" table:style-name="ce19">
            <text:p>933,3<text:s/></text:p>
          </table:table-cell>
          <table:table-cell office:value-type="float" office:value="130867.93999999996" table:style-name="ce19">
            <text:p>130,9<text:s/></text:p>
          </table:table-cell>
          <table:table-cell office:value-type="float" office:value="799241.33000000007" table:style-name="ce19">
            <text:p>799,2<text:s/></text:p>
          </table:table-cell>
          <table:table-cell office:value-type="float" office:value="263708.42000000004" table:style-name="ce19">
            <text:p>263,7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0">
            <text:p>ohne Kinder zus.</text:p>
          </table:table-cell>
          <table:table-cell office:value-type="float" office:value="1669367.3900000164" table:style-name="ce9">
            <text:p>1 669,4<text:s/></text:p>
          </table:table-cell>
          <table:table-cell office:value-type="float" office:value="1039824.9900000148" table:style-name="ce9">
            <text:p>1 039,8<text:s/></text:p>
          </table:table-cell>
          <table:table-cell office:value-type="float" office:value="1039824.9900000148" table:style-name="ce9">
            <text:p>1 039,8<text:s/></text:p>
          </table:table-cell>
          <table:table-cell office:value-type="float" office:value="100373.41000000013" table:style-name="ce9">
            <text:p>100,4<text:s/></text:p>
          </table:table-cell>
          <table:table-cell office:value-type="float" office:value="297862.859999999" table:style-name="ce9">
            <text:p>297,9<text:s/></text:p>
          </table:table-cell>
          <table:table-cell office:value-type="float" office:value="641588.72000000475" table:style-name="ce9">
            <text:p>641,6<text:s/></text:p>
          </table:table-cell>
          <table:table-cell office:value-type="float" office:value="74250.099999999977" table:style-name="ce9">
            <text:p>74,3<text:s/></text:p>
          </table:table-cell>
          <table:table-cell office:value-type="float" office:value="555292.30000000016" table:style-name="ce9">
            <text:p>555,3<text:s/></text:p>
          </table:table-cell>
          <table:table-cell office:value-type="float" office:value="55571.11" table:style-name="ce9">
            <text:p>55,6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22">
            <text:p>mit Kindern zus.</text:p>
          </table:table-cell>
          <table:table-cell office:value-type="float" office:value="1249163.0700000015" table:style-name="ce9">
            <text:p>1 249,2<text:s/></text:p>
          </table:table-cell>
          <table:table-cell office:value-type="float" office:value="948596.19999999879" table:style-name="ce9">
            <text:p>948,6<text:s/></text:p>
          </table:table-cell>
          <table:table-cell office:value-type="float" office:value="884602.2499999986" table:style-name="ce9">
            <text:p>884,6<text:s/></text:p>
          </table:table-cell>
          <table:table-cell office:value-type="float" office:value="105901.22999999998" table:style-name="ce9">
            <text:p>105,9<text:s/></text:p>
          </table:table-cell>
          <table:table-cell office:value-type="float" office:value="486965.15999999963" table:style-name="ce9">
            <text:p>487,0<text:s/></text:p>
          </table:table-cell>
          <table:table-cell office:value-type="float" office:value="291735.85999999993" table:style-name="ce9">
            <text:p>291,7<text:s/></text:p>
          </table:table-cell>
          <table:table-cell office:value-type="float" office:value="56617.839999999982" table:style-name="ce9">
            <text:p>56,6<text:s/></text:p>
          </table:table-cell>
          <table:table-cell office:value-type="float" office:value="243949.02999999997" table:style-name="ce9">
            <text:p>243,9<text:s/></text:p>
          </table:table-cell>
          <table:table-cell office:value-type="float" office:value="208137.31000000003" table:style-name="ce9">
            <text:p>208,1<text:s/>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20">
            <text:p>Alter des jüngsten Kindes</text:p>
          </table:table-cell>
          <table:table-cell table:number-columns-repeated="10" table:style-name="ce9"/>
          <table:table-cell table:number-columns-repeated="16373"/>
        </table:table-row>
        <table:table-row table:style-name="ro10">
          <table:table-cell office:value-type="string" table:style-name="ce41">
            <text:p>0-2 Jahre</text:p>
          </table:table-cell>
          <table:table-cell office:value-type="float" office:value="230574.03000000044" table:style-name="ce9">
            <text:p>230,6<text:s/></text:p>
          </table:table-cell>
          <table:table-cell office:value-type="float" office:value="149506.55000000016" table:style-name="ce9">
            <text:p>149,5<text:s/></text:p>
          </table:table-cell>
          <table:table-cell office:value-type="float" office:value="85512.599999999919" table:style-name="ce9">
            <text:p>85,5<text:s/></text:p>
          </table:table-cell>
          <table:table-cell office:value-type="float" office:value="23539.899999999983" table:style-name="ce9">
            <text:p>23,5<text:s/></text:p>
          </table:table-cell>
          <table:table-cell office:value-type="float" office:value="43572.859999999979" table:style-name="ce9">
            <text:p>43,6<text:s/></text:p>
          </table:table-cell>
          <table:table-cell office:value-type="float" office:value="18399.839999999993" table:style-name="ce9">
            <text:p>18,4<text:s/></text:p>
          </table:table-cell>
          <table:table-cell office:value-type="float" office:value="8395.7599999999984" table:style-name="ce9">
            <text:p>8,4<text:s/></text:p>
          </table:table-cell>
          <table:table-cell office:value-type="float" office:value="72671.720000000088" table:style-name="ce9">
            <text:p>72,7<text:s/></text:p>
          </table:table-cell>
          <table:table-cell office:value-type="float" office:value="91436.940000000031" table:style-name="ce9">
            <text:p>91,4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3-5 Jahre</text:p>
          </table:table-cell>
          <table:table-cell office:value-type="float" office:value="166226.28000000003" table:style-name="ce9">
            <text:p>166,2<text:s/></text:p>
          </table:table-cell>
          <table:table-cell office:value-type="float" office:value="127471.76" table:style-name="ce9">
            <text:p>127,5<text:s/></text:p>
          </table:table-cell>
          <table:table-cell office:value-type="float" office:value="127471.76" table:style-name="ce9">
            <text:p>127,5<text:s/></text:p>
          </table:table-cell>
          <table:table-cell office:value-type="float" office:value="22569.119999999977" table:style-name="ce9">
            <text:p>22,6<text:s/></text:p>
          </table:table-cell>
          <table:table-cell office:value-type="float" office:value="81343.720000000016" table:style-name="ce9">
            <text:p>81,3<text:s/></text:p>
          </table:table-cell>
          <table:table-cell office:value-type="float" office:value="23558.920000000009" table:style-name="ce9">
            <text:p>23,6<text:s/></text:p>
          </table:table-cell>
          <table:table-cell office:value-type="float" office:value="11607.71" table:style-name="ce9">
            <text:p>11,6<text:s/></text:p>
          </table:table-cell>
          <table:table-cell office:value-type="float" office:value="27146.809999999976" table:style-name="ce9">
            <text:p>27,1<text:s/></text:p>
          </table:table-cell>
          <table:table-cell office:value-type="float" office:value="26926.219999999987" table:style-name="ce9">
            <text:p>26,9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6-14 Jahre</text:p>
          </table:table-cell>
          <table:table-cell office:value-type="float" office:value="373596.20000000036" table:style-name="ce9">
            <text:p>373,6<text:s/></text:p>
          </table:table-cell>
          <table:table-cell office:value-type="float" office:value="305007.51999999938" table:style-name="ce9">
            <text:p>305,0<text:s/></text:p>
          </table:table-cell>
          <table:table-cell office:value-type="float" office:value="305007.51999999938" table:style-name="ce9">
            <text:p>305,0<text:s/></text:p>
          </table:table-cell>
          <table:table-cell office:value-type="float" office:value="30875.290000000008" table:style-name="ce9">
            <text:p>30,9<text:s/></text:p>
          </table:table-cell>
          <table:table-cell office:value-type="float" office:value="183551.14999999976" table:style-name="ce9">
            <text:p>183,6<text:s/></text:p>
          </table:table-cell>
          <table:table-cell office:value-type="float" office:value="90581.079999999987" table:style-name="ce9">
            <text:p>90,6<text:s/></text:p>
          </table:table-cell>
          <table:table-cell office:value-type="float" office:value="21315.279999999992" table:style-name="ce9">
            <text:p>21,3<text:s/></text:p>
          </table:table-cell>
          <table:table-cell office:value-type="float" office:value="47273.399999999965" table:style-name="ce9">
            <text:p>47,3<text:s/></text:p>
          </table:table-cell>
          <table:table-cell office:value-type="float" office:value="40320.620000000017" table:style-name="ce9">
            <text:p>40,3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15-17 Jahre</text:p>
          </table:table-cell>
          <table:table-cell office:value-type="float" office:value="123132.93000000002" table:style-name="ce9">
            <text:p>123,1<text:s/></text:p>
          </table:table-cell>
          <table:table-cell office:value-type="float" office:value="103947.42999999993" table:style-name="ce9">
            <text:p>103,9<text:s/></text:p>
          </table:table-cell>
          <table:table-cell office:value-type="float" office:value="103947.42999999993" table:style-name="ce9">
            <text:p>103,9<text:s/></text:p>
          </table:table-cell>
          <table:table-cell office:value-type="float" office:value="6959.0699999999979" table:style-name="ce9">
            <text:p>7,0<text:s/></text:p>
          </table:table-cell>
          <table:table-cell office:value-type="float" office:value="53799.709999999941" table:style-name="ce9">
            <text:p>53,8<text:s/></text:p>
          </table:table-cell>
          <table:table-cell office:value-type="float" office:value="43188.649999999972" table:style-name="ce9">
            <text:p>43,2<text:s/></text:p>
          </table:table-cell>
          <table:table-cell office:value-type="float" office:value="4689.2999999999984" table:style-name="ce25">
            <text:p>(4,7)</text:p>
          </table:table-cell>
          <table:table-cell office:value-type="float" office:value="14496.199999999997" table:style-name="ce9">
            <text:p>14,5<text:s/></text:p>
          </table:table-cell>
          <table:table-cell office:value-type="float" office:value="12089.630000000003" table:style-name="ce9">
            <text:p>12,1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18 und mehr Jahre</text:p>
          </table:table-cell>
          <table:table-cell office:value-type="float" office:value="355633.63000000064" table:style-name="ce9">
            <text:p>355,6<text:s/></text:p>
          </table:table-cell>
          <table:table-cell office:value-type="float" office:value="262662.9399999993" table:style-name="ce9">
            <text:p>262,7<text:s/></text:p>
          </table:table-cell>
          <table:table-cell office:value-type="float" office:value="262662.9399999993" table:style-name="ce9">
            <text:p>262,7<text:s/></text:p>
          </table:table-cell>
          <table:table-cell office:value-type="float" office:value="21957.85000000002" table:style-name="ce9">
            <text:p>22,0<text:s/></text:p>
          </table:table-cell>
          <table:table-cell office:value-type="float" office:value="124697.71999999993" table:style-name="ce9">
            <text:p>124,7<text:s/></text:p>
          </table:table-cell>
          <table:table-cell office:value-type="float" office:value="116007.36999999998" table:style-name="ce9">
            <text:p>116,0<text:s/></text:p>
          </table:table-cell>
          <table:table-cell office:value-type="float" office:value="10609.79" table:style-name="ce9">
            <text:p>10,6<text:s/></text:p>
          </table:table-cell>
          <table:table-cell office:value-type="float" office:value="82360.89999999998" table:style-name="ce9">
            <text:p>82,4<text:s/></text:p>
          </table:table-cell>
          <table:table-cell office:value-type="float" office:value="37363.899999999994" table:style-name="ce9">
            <text:p>37,4<text:s/>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22">
            <text:p>In Partnerschaft mit Kindern zus.</text:p>
          </table:table-cell>
          <table:table-cell office:value-type="float" office:value="1074517.8799999999" table:style-name="ce9">
            <text:p>1 074,5<text:s/></text:p>
          </table:table-cell>
          <table:table-cell office:value-type="float" office:value="820428.67999999959" table:style-name="ce9">
            <text:p>820,4<text:s/></text:p>
          </table:table-cell>
          <table:table-cell office:value-type="float" office:value="758890.75999999954" table:style-name="ce9">
            <text:p>758,9<text:s/></text:p>
          </table:table-cell>
          <table:table-cell office:value-type="float" office:value="97261.65999999996" table:style-name="ce9">
            <text:p>97,3<text:s/></text:p>
          </table:table-cell>
          <table:table-cell office:value-type="float" office:value="429669.14999999962" table:style-name="ce9">
            <text:p>429,7<text:s/></text:p>
          </table:table-cell>
          <table:table-cell office:value-type="float" office:value="231959.95000000013" table:style-name="ce9">
            <text:p>232,0<text:s/></text:p>
          </table:table-cell>
          <table:table-cell office:value-type="float" office:value="43864.57" table:style-name="ce9">
            <text:p>43,9<text:s/></text:p>
          </table:table-cell>
          <table:table-cell office:value-type="float" office:value="210224.63" table:style-name="ce9">
            <text:p>210,2<text:s/></text:p>
          </table:table-cell>
          <table:table-cell office:value-type="float" office:value="195228.12000000008" table:style-name="ce9">
            <text:p>195,2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20">
            <text:p>Alter des jüngsten Kindes</text:p>
          </table:table-cell>
          <table:table-cell table:number-columns-repeated="10" table:style-name="ce9"/>
          <table:table-cell table:number-columns-repeated="16373" table:style-name="ce24"/>
        </table:table-row>
        <table:table-row table:style-name="ro10">
          <table:table-cell office:value-type="string" table:style-name="ce41">
            <text:p>0-2 Jahre</text:p>
          </table:table-cell>
          <table:table-cell office:value-type="float" office:value="220459.0500000004" table:style-name="ce9">
            <text:p>220,5<text:s/></text:p>
          </table:table-cell>
          <table:table-cell office:value-type="float" office:value="143517.43999999994" table:style-name="ce9">
            <text:p>143,5<text:s/></text:p>
          </table:table-cell>
          <table:table-cell office:value-type="float" office:value="81979.519999999859" table:style-name="ce9">
            <text:p>82,0<text:s/></text:p>
          </table:table-cell>
          <table:table-cell office:value-type="float" office:value="22548.479999999985" table:style-name="ce9">
            <text:p>22,5<text:s/></text:p>
          </table:table-cell>
          <table:table-cell office:value-type="float" office:value="41870.789999999972" table:style-name="ce9">
            <text:p>41,9<text:s/></text:p>
          </table:table-cell>
          <table:table-cell office:value-type="float" office:value="17560.249999999989" table:style-name="ce9">
            <text:p>17,6<text:s/></text:p>
          </table:table-cell>
          <table:table-cell office:value-type="float" office:value="7592.9399999999987" table:style-name="ce9">
            <text:p>7,6<text:s/></text:p>
          </table:table-cell>
          <table:table-cell office:value-type="float" office:value="69348.670000000027" table:style-name="ce9">
            <text:p>69,3<text:s/></text:p>
          </table:table-cell>
          <table:table-cell office:value-type="float" office:value="87954.48000000004" table:style-name="ce9">
            <text:p>88,0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3-5 Jahre</text:p>
          </table:table-cell>
          <table:table-cell office:value-type="float" office:value="151055.18" table:style-name="ce9">
            <text:p>151,1<text:s/></text:p>
          </table:table-cell>
          <table:table-cell office:value-type="float" office:value="117131.39000000003" table:style-name="ce9">
            <text:p>117,1<text:s/></text:p>
          </table:table-cell>
          <table:table-cell office:value-type="float" office:value="117131.39000000003" table:style-name="ce9">
            <text:p>117,1<text:s/></text:p>
          </table:table-cell>
          <table:table-cell office:value-type="float" office:value="21549.599999999988" table:style-name="ce9">
            <text:p>21,5<text:s/></text:p>
          </table:table-cell>
          <table:table-cell office:value-type="float" office:value="74463.12" table:style-name="ce9">
            <text:p>74,5<text:s/></text:p>
          </table:table-cell>
          <table:table-cell office:value-type="float" office:value="21118.67000000002" table:style-name="ce9">
            <text:p>21,1<text:s/></text:p>
          </table:table-cell>
          <table:table-cell office:value-type="float" office:value="10105.15" table:style-name="ce9">
            <text:p>10,1<text:s/></text:p>
          </table:table-cell>
          <table:table-cell office:value-type="float" office:value="23818.639999999985" table:style-name="ce9">
            <text:p>23,8<text:s/></text:p>
          </table:table-cell>
          <table:table-cell office:value-type="float" office:value="25227.319999999989" table:style-name="ce9">
            <text:p>25,2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6-14 Jahre</text:p>
          </table:table-cell>
          <table:table-cell office:value-type="float" office:value="317050.10999999935" table:style-name="ce9">
            <text:p>317,1<text:s/></text:p>
          </table:table-cell>
          <table:table-cell office:value-type="float" office:value="261378.64" table:style-name="ce9">
            <text:p>261,4<text:s/></text:p>
          </table:table-cell>
          <table:table-cell office:value-type="float" office:value="261378.64" table:style-name="ce9">
            <text:p>261,4<text:s/></text:p>
          </table:table-cell>
          <table:table-cell office:value-type="float" office:value="27384.139999999989" table:style-name="ce9">
            <text:p>27,4<text:s/></text:p>
          </table:table-cell>
          <table:table-cell office:value-type="float" office:value="160899.47999999978" table:style-name="ce9">
            <text:p>160,9<text:s/></text:p>
          </table:table-cell>
          <table:table-cell office:value-type="float" office:value="73095.020000000033" table:style-name="ce9">
            <text:p>73,1<text:s/></text:p>
          </table:table-cell>
          <table:table-cell office:value-type="float" office:value="15618.139999999996" table:style-name="ce9">
            <text:p>15,6<text:s/></text:p>
          </table:table-cell>
          <table:table-cell office:value-type="float" office:value="40053.329999999994" table:style-name="ce9">
            <text:p>40,1<text:s/></text:p>
          </table:table-cell>
          <table:table-cell office:value-type="float" office:value="37462.78000000005" table:style-name="ce9">
            <text:p>37,5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15-17 Jahre</text:p>
          </table:table-cell>
          <table:table-cell office:value-type="float" office:value="101321.76999999999" table:style-name="ce9">
            <text:p>101,3<text:s/></text:p>
          </table:table-cell>
          <table:table-cell office:value-type="float" office:value="85717.050000000076" table:style-name="ce9">
            <text:p>85,7<text:s/></text:p>
          </table:table-cell>
          <table:table-cell office:value-type="float" office:value="85717.050000000076" table:style-name="ce9">
            <text:p>85,7<text:s/></text:p>
          </table:table-cell>
          <table:table-cell office:value-type="float" office:value="6186.4299999999994" table:style-name="ce9">
            <text:p>6,2<text:s/></text:p>
          </table:table-cell>
          <table:table-cell office:value-type="float" office:value="46347.679999999942" table:style-name="ce9">
            <text:p>46,3<text:s/></text:p>
          </table:table-cell>
          <table:table-cell office:value-type="float" office:value="33182.939999999981" table:style-name="ce9">
            <text:p>33,2<text:s/></text:p>
          </table:table-cell>
          <table:table-cell office:value-type="float" office:value="3306.4700000000003" table:style-name="ce25">
            <text:p>(3,3)</text:p>
          </table:table-cell>
          <table:table-cell office:value-type="float" office:value="12298.250000000002" table:style-name="ce9">
            <text:p>12,3<text:s/></text:p>
          </table:table-cell>
          <table:table-cell office:value-type="float" office:value="10736.04" table:style-name="ce9">
            <text:p>10,7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18 und mehr Jahre</text:p>
          </table:table-cell>
          <table:table-cell office:value-type="float" office:value="284631.77000000014" table:style-name="ce9">
            <text:p>284,6<text:s/></text:p>
          </table:table-cell>
          <table:table-cell office:value-type="float" office:value="212684.15999999957" table:style-name="ce9">
            <text:p>212,7<text:s/></text:p>
          </table:table-cell>
          <table:table-cell office:value-type="float" office:value="212684.15999999957" table:style-name="ce9">
            <text:p>212,7<text:s/></text:p>
          </table:table-cell>
          <table:table-cell office:value-type="float" office:value="19593.010000000013" table:style-name="ce9">
            <text:p>19,6<text:s/></text:p>
          </table:table-cell>
          <table:table-cell office:value-type="float" office:value="106088.0799999999" table:style-name="ce9">
            <text:p>106,1<text:s/></text:p>
          </table:table-cell>
          <table:table-cell office:value-type="float" office:value="87003.07000000008" table:style-name="ce9">
            <text:p>87,0<text:s/></text:p>
          </table:table-cell>
          <table:table-cell office:value-type="float" office:value="7241.8700000000008" table:style-name="ce9">
            <text:p>7,2<text:s/></text:p>
          </table:table-cell>
          <table:table-cell office:value-type="float" office:value="64705.74" table:style-name="ce9">
            <text:p>64,7<text:s/></text:p>
          </table:table-cell>
          <table:table-cell office:value-type="float" office:value="33847.5" table:style-name="ce9">
            <text:p>33,8<text:s/>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22">
            <text:p>Mütter in Ein-Eltern-Familien zus.</text:p>
          </table:table-cell>
          <table:table-cell office:value-type="float" office:value="174645.18999999997" table:style-name="ce9">
            <text:p>174,6<text:s/></text:p>
          </table:table-cell>
          <table:table-cell office:value-type="float" office:value="128167.51999999993" table:style-name="ce9">
            <text:p>128,2<text:s/></text:p>
          </table:table-cell>
          <table:table-cell office:value-type="float" office:value="125711.48999999993" table:style-name="ce9">
            <text:p>125,7<text:s/></text:p>
          </table:table-cell>
          <table:table-cell office:value-type="float" office:value="8639.57" table:style-name="ce9">
            <text:p>8,6<text:s/></text:p>
          </table:table-cell>
          <table:table-cell office:value-type="float" office:value="57296.010000000024" table:style-name="ce9">
            <text:p>57,3<text:s/></text:p>
          </table:table-cell>
          <table:table-cell office:value-type="float" office:value="59775.910000000018" table:style-name="ce9">
            <text:p>59,8<text:s/></text:p>
          </table:table-cell>
          <table:table-cell office:value-type="float" office:value="12753.269999999999" table:style-name="ce9">
            <text:p>12,8<text:s/></text:p>
          </table:table-cell>
          <table:table-cell office:value-type="float" office:value="33724.399999999994" table:style-name="ce9">
            <text:p>33,7<text:s/></text:p>
          </table:table-cell>
          <table:table-cell office:value-type="float" office:value="12909.189999999999" table:style-name="ce9">
            <text:p>12,9<text:s/></text:p>
          </table:table-cell>
          <table:table-cell table:style-name="ce9"/>
          <table:table-cell table:number-columns-repeated="16373" table:style-name="ce24"/>
        </table:table-row>
        <table:table-row table:style-name="ro10">
          <table:table-cell office:value-type="string" table:style-name="ce20">
            <text:p>Alter des jüngsten Kindes</text:p>
          </table:table-cell>
          <table:table-cell table:number-columns-repeated="10" table:style-name="ce9"/>
          <table:table-cell table:number-columns-repeated="16373" table:style-name="ce24"/>
        </table:table-row>
        <table:table-row table:style-name="ro10">
          <table:table-cell office:value-type="string" table:style-name="ce41">
            <text:p>0-2 Jahre</text:p>
          </table:table-cell>
          <table:table-cell office:value-type="float" office:value="10114.98" table:style-name="ce9">
            <text:p>10,1<text:s/></text:p>
          </table:table-cell>
          <table:table-cell office:value-type="float" office:value="5989.1100000000006" table:style-name="ce25">
            <text:p>(6,0)</text:p>
          </table:table-cell>
          <table:table-cell office:value-type="float" office:value="3533.0799999999995" table:style-name="ce25">
            <text:p>(3,5)</text:p>
          </table:table-cell>
          <table:table-cell office:value-type="float" office:value="991.42000000000007" table:style-name="ce42">
            <text:p>(x)</text:p>
          </table:table-cell>
          <table:table-cell office:value-type="float" office:value="1702.07" table:style-name="ce42">
            <text:p>(x)</text:p>
          </table:table-cell>
          <table:table-cell office:value-type="float" office:value="839.59" table:style-name="ce42">
            <text:p>(x)</text:p>
          </table:table-cell>
          <table:table-cell office:value-type="float" office:value="802.81999999999994" table:style-name="ce42">
            <text:p>(x)</text:p>
          </table:table-cell>
          <table:table-cell office:value-type="float" office:value="3323.0500000000006" table:style-name="ce25">
            <text:p>(3,3)</text:p>
          </table:table-cell>
          <table:table-cell office:value-type="float" office:value="3482.4600000000005" table:style-name="ce25">
            <text:p>(3,5)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3-5 Jahre</text:p>
          </table:table-cell>
          <table:table-cell office:value-type="float" office:value="15171.100000000006" table:style-name="ce9">
            <text:p>15,2<text:s/></text:p>
          </table:table-cell>
          <table:table-cell office:value-type="float" office:value="10340.37000000001" table:style-name="ce9">
            <text:p>10,3<text:s/></text:p>
          </table:table-cell>
          <table:table-cell office:value-type="float" office:value="10340.37000000001" table:style-name="ce9">
            <text:p>10,3<text:s/></text:p>
          </table:table-cell>
          <table:table-cell office:value-type="float" office:value="1019.5200000000002" table:style-name="ce42">
            <text:p>(x)</text:p>
          </table:table-cell>
          <table:table-cell office:value-type="float" office:value="6880.6000000000022" table:style-name="ce9">
            <text:p>6,9<text:s/></text:p>
          </table:table-cell>
          <table:table-cell office:value-type="float" office:value="2440.2500000000005" table:style-name="ce42">
            <text:p>(x)</text:p>
          </table:table-cell>
          <table:table-cell office:value-type="float" office:value="1502.5599999999995" table:style-name="ce42">
            <text:p>(x)</text:p>
          </table:table-cell>
          <table:table-cell office:value-type="float" office:value="3328.1700000000005" table:style-name="ce25">
            <text:p>(3,3)</text:p>
          </table:table-cell>
          <table:table-cell office:value-type="float" office:value="1698.8999999999996" table:style-name="ce42">
            <text:p>(x)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41">
            <text:p>6-14 Jahre</text:p>
          </table:table-cell>
          <table:table-cell office:value-type="float" office:value="56546.090000000011" table:style-name="ce9">
            <text:p>56,5<text:s/></text:p>
          </table:table-cell>
          <table:table-cell office:value-type="float" office:value="43628.879999999939" table:style-name="ce9">
            <text:p>43,6<text:s/></text:p>
          </table:table-cell>
          <table:table-cell office:value-type="float" office:value="43628.879999999939" table:style-name="ce9">
            <text:p>43,6<text:s/></text:p>
          </table:table-cell>
          <table:table-cell office:value-type="float" office:value="3491.1499999999992" table:style-name="ce25">
            <text:p>(3,5)</text:p>
          </table:table-cell>
          <table:table-cell office:value-type="float" office:value="22651.67000000002" table:style-name="ce9">
            <text:p>22,7<text:s/></text:p>
          </table:table-cell>
          <table:table-cell office:value-type="float" office:value="17486.060000000012" table:style-name="ce9">
            <text:p>17,5<text:s/></text:p>
          </table:table-cell>
          <table:table-cell office:value-type="float" office:value="5697.14" table:style-name="ce25">
            <text:p>(5,7)</text:p>
          </table:table-cell>
          <table:table-cell office:value-type="float" office:value="7220.0699999999961" table:style-name="ce9">
            <text:p>7,2<text:s/></text:p>
          </table:table-cell>
          <table:table-cell office:value-type="float" office:value="2857.8399999999992" table:style-name="ce42">
            <text:p>(x)</text:p>
          </table:table-cell>
          <table:table-cell table:style-name="ce14"/>
          <table:table-cell table:number-columns-repeated="16373"/>
        </table:table-row>
        <table:table-row table:style-name="ro10">
          <table:table-cell office:value-type="string" table:style-name="ce41">
            <text:p>15-17 Jahre</text:p>
          </table:table-cell>
          <table:table-cell office:value-type="float" office:value="21811.16" table:style-name="ce9">
            <text:p>21,8<text:s/></text:p>
          </table:table-cell>
          <table:table-cell office:value-type="float" office:value="18230.380000000005" table:style-name="ce9">
            <text:p>18,2<text:s/></text:p>
          </table:table-cell>
          <table:table-cell office:value-type="float" office:value="18230.380000000005" table:style-name="ce9">
            <text:p>18,2<text:s/></text:p>
          </table:table-cell>
          <table:table-cell office:value-type="float" office:value="772.64" table:style-name="ce42">
            <text:p>(x)</text:p>
          </table:table-cell>
          <table:table-cell office:value-type="float" office:value="7452.0300000000025" table:style-name="ce9">
            <text:p>7,5<text:s/></text:p>
          </table:table-cell>
          <table:table-cell office:value-type="float" office:value="10005.710000000005" table:style-name="ce9">
            <text:p>10,0<text:s/></text:p>
          </table:table-cell>
          <table:table-cell office:value-type="float" office:value="1382.83" table:style-name="ce42">
            <text:p>(x)</text:p>
          </table:table-cell>
          <table:table-cell office:value-type="float" office:value="2197.9499999999998" table:style-name="ce42">
            <text:p>(x)</text:p>
          </table:table-cell>
          <table:table-cell office:value-type="float" office:value="1353.59" table:style-name="ce42">
            <text:p>(x)</text:p>
          </table:table-cell>
          <table:table-cell table:style-name="ce14"/>
          <table:table-cell table:number-columns-repeated="16373"/>
        </table:table-row>
        <table:table-row table:style-name="ro10">
          <table:table-cell office:value-type="string" table:style-name="ce41">
            <text:p>18 und mehr Jahre</text:p>
          </table:table-cell>
          <table:table-cell office:value-type="float" office:value="71001.859999999957" table:style-name="ce9">
            <text:p>71,0<text:s/></text:p>
          </table:table-cell>
          <table:table-cell office:value-type="float" office:value="49978.779999999977" table:style-name="ce9">
            <text:p>50,0<text:s/></text:p>
          </table:table-cell>
          <table:table-cell office:value-type="float" office:value="49978.779999999977" table:style-name="ce9">
            <text:p>50,0<text:s/></text:p>
          </table:table-cell>
          <table:table-cell office:value-type="float" office:value="2364.8400000000006" table:style-name="ce42">
            <text:p>(x)</text:p>
          </table:table-cell>
          <table:table-cell office:value-type="float" office:value="18609.640000000003" table:style-name="ce9">
            <text:p>18,6<text:s/></text:p>
          </table:table-cell>
          <table:table-cell office:value-type="float" office:value="29004.3" table:style-name="ce9">
            <text:p>29,0<text:s/></text:p>
          </table:table-cell>
          <table:table-cell office:value-type="float" office:value="3367.9200000000005" table:style-name="ce25">
            <text:p>(3,4)</text:p>
          </table:table-cell>
          <table:table-cell office:value-type="float" office:value="17655.16" table:style-name="ce9">
            <text:p>17,7<text:s/></text:p>
          </table:table-cell>
          <table:table-cell office:value-type="float" office:value="3516.3999999999996" table:style-name="ce25">
            <text:p>(3,5)</text:p>
          </table:table-cell>
          <table:table-cell table:style-name="ce14"/>
          <table:table-cell table:number-columns-repeated="16373"/>
        </table:table-row>
        <table:table-row table:style-name="ro15">
          <table:table-cell office:value-type="string" table:number-columns-spanned="10" table:number-rows-spanned="1" table:style-name="ce36">
            <text:p>Q: STATISTIK AUSTRIA, Mikrozensus-Arbeitskräfteerhebung, Jahresdurchschnitt über alle Wochen. - Erstellt am 18.03.2022. Die hier verwendete Definition von Familie entspricht dem Kernfamilien-Konzept. Dieser Familienbegriff umfasst damit grundsätzlich nur im selben Haushalt lebende Personen. - Exklusive Präsenz- und Zivildiener. - Erwerbstätigkeit nach ILO-Konzept: Erwerbstätig sind Personen ab einer wöchentlichen Normalarbeitszeit von mindestens einer Stunde. - ( ) Werte mit weniger als hochgerechnet 6 000 Personen sind sehr stark zufallsbehaftet. - (x) Werte mit weniger als hochgerechnet 3 000 Personen sind statistisch nicht interpretierbar. 1) Nach Lebensunterhaltskonzept (ohne Berücksichtigung von Erwerbstätigkeit nach ILO-Konzept). Zeitreihenbruch aufgrund Erhebungsumstellung 2021.</text:p>
          </table:table-cell>
          <table:covered-table-cell table:number-columns-repeated="9"/>
          <table:table-cell table:style-name="ce14"/>
          <table:table-cell table:number-columns-repeated="16373"/>
        </table:table-row>
        <table:table-row table:number-rows-repeated="1048523" table:style-name="ro12">
          <table:table-cell table:number-columns-repeated="16384"/>
        </table:table-row>
      </table:table>
      <table:table table:name="Tab3" table:style-name="ta2">
        <table:table-column table:style-name="co12" table:default-cell-style-name="ce10"/>
        <table:table-column table:style-name="co21" table:number-columns-repeated="6" table:default-cell-style-name="ce10"/>
        <table:table-column table:style-name="co13" table:default-cell-style-name="ce10"/>
        <table:table-column table:style-name="co21" table:number-columns-repeated="5" table:default-cell-style-name="ce10"/>
        <table:table-column table:style-name="co1" table:default-cell-style-name="ce10"/>
        <table:table-column table:style-name="co22" table:default-cell-style-name="ce10"/>
        <table:table-column table:style-name="co1" table:number-columns-repeated="189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26" table:default-cell-style-name="ce10"/>
        <table:table-column table:style-name="co12" table:default-cell-style-name="ce10"/>
        <table:table-column table:style-name="co21" table:number-columns-repeated="12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20" table:number-columns-repeated="9" table:default-cell-style-name="ce10"/>
        <table:table-column table:style-name="co16" table:number-columns-repeated="4" table:default-cell-style-name="ce10"/>
        <table:table-column table:style-name="co1" table:number-columns-repeated="278" table:default-cell-style-name="ce10"/>
        <table:table-row table:style-name="ro5">
          <table:table-cell office:value-type="string" table:number-columns-spanned="13" table:number-rows-spanned="1" table:style-name="ce70">
            <text:p>Entwicklung der Erwerbstätigen- und Teilzeitquoten (ILO) der 15- bis 64-Jährigen nach Alter des jüngsten Kindes und Geschlecht, 1994 bis 2021</text:p>
          </table:table-cell>
          <table:covered-table-cell table:number-columns-repeated="12"/>
          <table:table-cell table:style-name="ce49"/>
          <table:table-cell table:style-name="ce50"/>
          <table:table-cell table:number-columns-repeated="16369" table:style-name="ce49"/>
        </table:table-row>
        <table:table-row table:style-name="ro6">
          <table:table-cell table:number-columns-spanned="13" table:number-rows-spanned="1" table:style-name="ce43"/>
          <table:covered-table-cell table:number-columns-repeated="12"/>
          <table:table-cell table:style-name="ce10"/>
          <table:table-cell table:style-name="ce51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44">
            <text:p>Jahre</text:p>
          </table:table-cell>
          <table:table-cell office:value-type="string" table:number-columns-spanned="6" table:number-rows-spanned="1" table:style-name="ce45">
            <text:p>Erwerbstätigenquoten (aktiv): 15- bis 64-Jährige</text:p>
          </table:table-cell>
          <table:covered-table-cell table:number-columns-repeated="5"/>
          <table:table-cell office:value-type="string" table:number-columns-spanned="6" table:number-rows-spanned="1" table:style-name="ce33">
            <text:p>Teilzeitquoten (aktiv): 15- bis 64-Jährige</text:p>
          </table:table-cell>
          <table:covered-table-cell table:number-columns-repeated="5"/>
          <table:table-cell table:number-columns-repeated="16371" table:style-name="ce10"/>
        </table:table-row>
        <table:table-row table:style-name="ro7">
          <table:covered-table-cell/>
          <table:table-cell office:value-type="string" table:number-columns-spanned="1" table:number-rows-spanned="3" table:style-name="ce31">
            <text:p>ins-</text:p>
            <text:p>gesamt</text:p>
          </table:table-cell>
          <table:table-cell office:value-type="string" table:number-columns-spanned="1" table:number-rows-spanned="3" table:style-name="ce31">
            <text:p>ohne</text:p>
            <text:p>Kinder</text:p>
            <text:p>bzw. mit</text:p>
            <text:p>Kindern ab</text:p>
            <text:p>15 Jahren</text:p>
          </table:table-cell>
          <table:table-cell office:value-type="string" table:number-columns-spanned="4" table:number-rows-spanned="1" table:style-name="ce31">
            <text:p>mit Kindern unter 15 Jahren</text:p>
          </table:table-cell>
          <table:covered-table-cell table:number-columns-repeated="3"/>
          <table:table-cell office:value-type="string" table:number-columns-spanned="1" table:number-rows-spanned="3" table:style-name="ce31">
            <text:p>ins-</text:p>
            <text:p>gesamt</text:p>
          </table:table-cell>
          <table:table-cell office:value-type="string" table:number-columns-spanned="1" table:number-rows-spanned="3" table:style-name="ce31">
            <text:p>ohne</text:p>
            <text:p>Kinder</text:p>
            <text:p>bzw. mit</text:p>
            <text:p>Kindern ab</text:p>
            <text:p>15 Jahren</text:p>
          </table:table-cell>
          <table:table-cell office:value-type="string" table:number-columns-spanned="4" table:number-rows-spanned="1" table:style-name="ce46">
            <text:p>mit Kindern unter 15 Jahren</text:p>
          </table:table-cell>
          <table:covered-table-cell table:number-columns-repeated="3"/>
          <table:table-cell table:number-columns-repeated="16371" table:style-name="ce1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3" table:number-rows-spanned="1" table:style-name="ce31">
            <text:p>Alter des jüngsten Kindes</text:p>
          </table:table-cell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3" table:number-rows-spanned="1" table:style-name="ce46">
            <text:p>Alter des jüngsten Kindes</text:p>
          </table:table-cell>
          <table:covered-table-cell table:number-columns-repeated="2"/>
          <table:table-cell table:number-columns-repeated="16371" table:style-name="ce1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2">
            <text:p>unter 3</text:p>
            <text:p>Jahren</text:p>
          </table:table-cell>
          <table:table-cell office:value-type="string" table:style-name="ce52">
            <text:p>3 bis unter</text:p>
            <text:p>6 Jahren</text:p>
          </table:table-cell>
          <table:table-cell office:value-type="string" table:style-name="ce52">
            <text:p>6 bis unter</text:p>
            <text:p>15 Jahren</text:p>
          </table:table-cell>
          <table:covered-table-cell/>
          <table:covered-table-cell/>
          <table:covered-table-cell/>
          <table:table-cell office:value-type="string" table:style-name="ce52">
            <text:p>unter 3</text:p>
            <text:p>Jahren</text:p>
          </table:table-cell>
          <table:table-cell office:value-type="string" table:style-name="ce52">
            <text:p>3 bis unter</text:p>
            <text:p>6 Jahren</text:p>
          </table:table-cell>
          <table:table-cell office:value-type="string" table:style-name="ce53">
            <text:p>6 bis unter</text:p>
            <text:p>15 Jahren</text:p>
          </table:table-cell>
          <table:table-cell table:number-columns-repeated="16371" table:style-name="ce10"/>
        </table:table-row>
        <table:table-row table:style-name="ro16">
          <table:table-cell table:style-name="ce54"/>
          <table:table-cell office:value-type="string" table:number-columns-spanned="12" table:number-rows-spanned="1" table:style-name="ce34">
            <text:p>Männer</text:p>
          </table:table-cell>
          <table:covered-table-cell table:number-columns-repeated="11"/>
          <table:table-cell table:number-columns-repeated="16371" table:style-name="ce10"/>
        </table:table-row>
        <table:table-row table:style-name="ro10">
          <table:table-cell office:value-type="float" office:value="1994" table:style-name="ce55">
            <text:p>1994</text:p>
          </table:table-cell>
          <table:table-cell office:value-type="float" office:value="77.97456099597764" table:style-name="ce56">
            <text:p>78,0<text:s/></text:p>
          </table:table-cell>
          <table:table-cell office:value-type="float" office:value="71.378678294794724" table:style-name="ce56">
            <text:p>71,4<text:s/></text:p>
          </table:table-cell>
          <table:table-cell office:value-type="float" office:value="94.498887079587647" table:style-name="ce56">
            <text:p>94,5<text:s/></text:p>
          </table:table-cell>
          <table:table-cell office:value-type="float" office:value="94.699751053384702" table:style-name="ce56">
            <text:p>94,7<text:s/></text:p>
          </table:table-cell>
          <table:table-cell office:value-type="float" office:value="95.479051678522637" table:style-name="ce56">
            <text:p>95,5<text:s/></text:p>
          </table:table-cell>
          <table:table-cell office:value-type="float" office:value="93.968288446931652" table:style-name="ce56">
            <text:p>94,0<text:s/></text:p>
          </table:table-cell>
          <table:table-cell office:value-type="float" office:value="3.5977215767994357" table:style-name="ce56">
            <text:p>3,6<text:s/></text:p>
          </table:table-cell>
          <table:table-cell office:value-type="float" office:value="4.1959717158181364" table:style-name="ce56">
            <text:p>4,2<text:s/></text:p>
          </table:table-cell>
          <table:table-cell office:value-type="float" office:value="2.4656459267888526" table:style-name="ce56">
            <text:p>2,5<text:s/></text:p>
          </table:table-cell>
          <table:table-cell office:value-type="float" office:value="2.912940497276149" table:style-name="ce56">
            <text:p>2,9<text:s/></text:p>
          </table:table-cell>
          <table:table-cell office:value-type="float" office:value="2.5534068215736307" table:style-name="ce56">
            <text:p>2,6<text:s/></text:p>
          </table:table-cell>
          <table:table-cell office:value-type="float" office:value="2.1578747236549431" table:style-name="ce56">
            <text:p>2,2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1995" table:style-name="ce55">
            <text:p>1995</text:p>
          </table:table-cell>
          <table:table-cell office:value-type="float" office:value="78.567525529066828" table:style-name="ce56">
            <text:p>78,6<text:s/></text:p>
          </table:table-cell>
          <table:table-cell office:value-type="float" office:value="72.169689335404755" table:style-name="ce56">
            <text:p>72,2<text:s/></text:p>
          </table:table-cell>
          <table:table-cell office:value-type="float" office:value="94.741541595810375" table:style-name="ce56">
            <text:p>94,7<text:s/></text:p>
          </table:table-cell>
          <table:table-cell office:value-type="float" office:value="94.579846413975872" table:style-name="ce56">
            <text:p>94,6<text:s/></text:p>
          </table:table-cell>
          <table:table-cell office:value-type="float" office:value="95.642098186123661" table:style-name="ce56">
            <text:p>95,6<text:s/></text:p>
          </table:table-cell>
          <table:table-cell office:value-type="float" office:value="94.444301551528028" table:style-name="ce56">
            <text:p>94,4<text:s/></text:p>
          </table:table-cell>
          <table:table-cell office:value-type="float" office:value="3.4157023147783474" table:style-name="ce56">
            <text:p>3,4<text:s/></text:p>
          </table:table-cell>
          <table:table-cell office:value-type="float" office:value="4.0267644812819956" table:style-name="ce56">
            <text:p>4,0<text:s/></text:p>
          </table:table-cell>
          <table:table-cell office:value-type="float" office:value="2.2389514180537975" table:style-name="ce56">
            <text:p>2,2<text:s/></text:p>
          </table:table-cell>
          <table:table-cell office:value-type="float" office:value="2.1942765819212391" table:style-name="ce56">
            <text:p>2,2<text:s/></text:p>
          </table:table-cell>
          <table:table-cell office:value-type="float" office:value="2.406158778483749" table:style-name="ce56">
            <text:p>2,4<text:s/></text:p>
          </table:table-cell>
          <table:table-cell office:value-type="float" office:value="2.1917409384472384" table:style-name="ce56">
            <text:p>2,2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1996" table:style-name="ce55">
            <text:p>1996</text:p>
          </table:table-cell>
          <table:table-cell office:value-type="float" office:value="77.378013742003631" table:style-name="ce56">
            <text:p>77,4<text:s/></text:p>
          </table:table-cell>
          <table:table-cell office:value-type="float" office:value="70.748464580855767" table:style-name="ce56">
            <text:p>70,7<text:s/></text:p>
          </table:table-cell>
          <table:table-cell office:value-type="float" office:value="94.123292957544876" table:style-name="ce56">
            <text:p>94,1<text:s/></text:p>
          </table:table-cell>
          <table:table-cell office:value-type="float" office:value="93.415315508496207" table:style-name="ce56">
            <text:p>93,4<text:s/></text:p>
          </table:table-cell>
          <table:table-cell office:value-type="float" office:value="94.682133370984459" table:style-name="ce56">
            <text:p>94,7<text:s/></text:p>
          </table:table-cell>
          <table:table-cell office:value-type="float" office:value="94.28865082789963" table:style-name="ce56">
            <text:p>94,3<text:s/></text:p>
          </table:table-cell>
          <table:table-cell office:value-type="float" office:value="3.3075439149075998" table:style-name="ce56">
            <text:p>3,3<text:s/></text:p>
          </table:table-cell>
          <table:table-cell office:value-type="float" office:value="3.7239637753203056" table:style-name="ce56">
            <text:p>3,7<text:s/></text:p>
          </table:table-cell>
          <table:table-cell office:value-type="float" office:value="2.5169385838176472" table:style-name="ce56">
            <text:p>2,5<text:s/></text:p>
          </table:table-cell>
          <table:table-cell office:value-type="float" office:value="2.9633259961239116" table:style-name="ce56">
            <text:p>3,0<text:s/></text:p>
          </table:table-cell>
          <table:table-cell office:value-type="float" office:value="2.4263245943583529" table:style-name="ce56">
            <text:p>2,4<text:s/></text:p>
          </table:table-cell>
          <table:table-cell office:value-type="float" office:value="2.2941515621585693" table:style-name="ce56">
            <text:p>2,3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1997" table:style-name="ce55">
            <text:p>1997</text:p>
          </table:table-cell>
          <table:table-cell office:value-type="float" office:value="77.206179627858987" table:style-name="ce56">
            <text:p>77,2<text:s/></text:p>
          </table:table-cell>
          <table:table-cell office:value-type="float" office:value="70.254052314279008" table:style-name="ce56">
            <text:p>70,3<text:s/></text:p>
          </table:table-cell>
          <table:table-cell office:value-type="float" office:value="94.68728181336121" table:style-name="ce56">
            <text:p>94,7<text:s/></text:p>
          </table:table-cell>
          <table:table-cell office:value-type="float" office:value="93.790851891319676" table:style-name="ce56">
            <text:p>93,8<text:s/></text:p>
          </table:table-cell>
          <table:table-cell office:value-type="float" office:value="95.830075202812353" table:style-name="ce56">
            <text:p>95,8<text:s/></text:p>
          </table:table-cell>
          <table:table-cell office:value-type="float" office:value="94.70093300301717" table:style-name="ce56">
            <text:p>94,7<text:s/></text:p>
          </table:table-cell>
          <table:table-cell office:value-type="float" office:value="3.6884216855008916" table:style-name="ce56">
            <text:p>3,7<text:s/></text:p>
          </table:table-cell>
          <table:table-cell office:value-type="float" office:value="4.1370216651423899" table:style-name="ce56">
            <text:p>4,1<text:s/></text:p>
          </table:table-cell>
          <table:table-cell office:value-type="float" office:value="2.8514898757598877" table:style-name="ce56">
            <text:p>2,9<text:s/></text:p>
          </table:table-cell>
          <table:table-cell office:value-type="float" office:value="3.8322095112752725" table:style-name="ce56">
            <text:p>3,8<text:s/></text:p>
          </table:table-cell>
          <table:table-cell office:value-type="float" office:value="2.289616608543898" table:style-name="ce56">
            <text:p>2,3<text:s/></text:p>
          </table:table-cell>
          <table:table-cell office:value-type="float" office:value="2.5440031160471004" table:style-name="ce56">
            <text:p>2,5<text:s/>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0">
          <table:table-cell office:value-type="float" office:value="1998" table:style-name="ce55">
            <text:p>1998</text:p>
          </table:table-cell>
          <table:table-cell office:value-type="float" office:value="76.980203177541412" table:style-name="ce56">
            <text:p>77,0<text:s/></text:p>
          </table:table-cell>
          <table:table-cell office:value-type="float" office:value="70.183420198732591" table:style-name="ce56">
            <text:p>70,2<text:s/></text:p>
          </table:table-cell>
          <table:table-cell office:value-type="float" office:value="94.254319272672987" table:style-name="ce56">
            <text:p>94,3<text:s/></text:p>
          </table:table-cell>
          <table:table-cell office:value-type="float" office:value="94.143292880337697" table:style-name="ce56">
            <text:p>94,1<text:s/></text:p>
          </table:table-cell>
          <table:table-cell office:value-type="float" office:value="95.44610412663485" table:style-name="ce56">
            <text:p>95,4<text:s/></text:p>
          </table:table-cell>
          <table:table-cell office:value-type="float" office:value="93.771588224970088" table:style-name="ce56">
            <text:p>93,8<text:s/></text:p>
          </table:table-cell>
          <table:table-cell office:value-type="float" office:value="3.9454021576859373" table:style-name="ce56">
            <text:p>3,9<text:s/></text:p>
          </table:table-cell>
          <table:table-cell office:value-type="float" office:value="4.4897754239980756" table:style-name="ce56">
            <text:p>4,5<text:s/></text:p>
          </table:table-cell>
          <table:table-cell office:value-type="float" office:value="2.9151999231626649" table:style-name="ce56">
            <text:p>2,9<text:s/></text:p>
          </table:table-cell>
          <table:table-cell office:value-type="float" office:value="3.566279932158388" table:style-name="ce56">
            <text:p>3,6<text:s/></text:p>
          </table:table-cell>
          <table:table-cell office:value-type="float" office:value="2.6717169290076379" table:style-name="ce56">
            <text:p>2,7<text:s/></text:p>
          </table:table-cell>
          <table:table-cell office:value-type="float" office:value="2.6566450388243443" table:style-name="ce56">
            <text:p>2,7<text:s/>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0">
          <table:table-cell office:value-type="float" office:value="1999" table:style-name="ce55">
            <text:p>1999</text:p>
          </table:table-cell>
          <table:table-cell office:value-type="float" office:value="77.426625173930859" table:style-name="ce56">
            <text:p>77,4<text:s/></text:p>
          </table:table-cell>
          <table:table-cell office:value-type="float" office:value="70.891877718456044" table:style-name="ce56">
            <text:p>70,9<text:s/></text:p>
          </table:table-cell>
          <table:table-cell office:value-type="float" office:value="94.378848833975155" table:style-name="ce56">
            <text:p>94,4<text:s/></text:p>
          </table:table-cell>
          <table:table-cell office:value-type="float" office:value="94.407522124488267" table:style-name="ce56">
            <text:p>94,4<text:s/></text:p>
          </table:table-cell>
          <table:table-cell office:value-type="float" office:value="95.295701830928138" table:style-name="ce56">
            <text:p>95,3<text:s/></text:p>
          </table:table-cell>
          <table:table-cell office:value-type="float" office:value="93.960236714588035" table:style-name="ce56">
            <text:p>94,0<text:s/></text:p>
          </table:table-cell>
          <table:table-cell office:value-type="float" office:value="3.8463000016811062" table:style-name="ce56">
            <text:p>3,8<text:s/></text:p>
          </table:table-cell>
          <table:table-cell office:value-type="float" office:value="4.3882065494649174" table:style-name="ce56">
            <text:p>4,4<text:s/></text:p>
          </table:table-cell>
          <table:table-cell office:value-type="float" office:value="2.7903482675467157" table:style-name="ce56">
            <text:p>2,8<text:s/></text:p>
          </table:table-cell>
          <table:table-cell office:value-type="float" office:value="3.4722849986166073" table:style-name="ce56">
            <text:p>3,5<text:s/></text:p>
          </table:table-cell>
          <table:table-cell office:value-type="float" office:value="2.396964736436622" table:style-name="ce56">
            <text:p>2,4<text:s/></text:p>
          </table:table-cell>
          <table:table-cell office:value-type="float" office:value="2.595987788651072" table:style-name="ce56">
            <text:p>2,6<text:s/></text:p>
          </table:table-cell>
          <table:table-cell table:number-columns-repeated="16371" table:style-name="ce10"/>
        </table:table-row>
        <table:table-row table:style-name="ro10">
          <table:table-cell office:value-type="float" office:value="2000" table:style-name="ce55">
            <text:p>2000</text:p>
          </table:table-cell>
          <table:table-cell office:value-type="float" office:value="77.198832557144499" table:style-name="ce56">
            <text:p>77,2<text:s/></text:p>
          </table:table-cell>
          <table:table-cell office:value-type="float" office:value="70.61855453008495" table:style-name="ce56">
            <text:p>70,6<text:s/></text:p>
          </table:table-cell>
          <table:table-cell office:value-type="float" office:value="94.767318985766451" table:style-name="ce56">
            <text:p>94,8<text:s/></text:p>
          </table:table-cell>
          <table:table-cell office:value-type="float" office:value="95.234595786160256" table:style-name="ce56">
            <text:p>95,2<text:s/></text:p>
          </table:table-cell>
          <table:table-cell office:value-type="float" office:value="95.162111011118654" table:style-name="ce56">
            <text:p>95,2<text:s/></text:p>
          </table:table-cell>
          <table:table-cell office:value-type="float" office:value="94.358230970837013" table:style-name="ce56">
            <text:p>94,4<text:s/></text:p>
          </table:table-cell>
          <table:table-cell office:value-type="float" office:value="3.6851069317978249" table:style-name="ce56">
            <text:p>3,7<text:s/></text:p>
          </table:table-cell>
          <table:table-cell office:value-type="float" office:value="4.2995155478012821" table:style-name="ce56">
            <text:p>4,3<text:s/></text:p>
          </table:table-cell>
          <table:table-cell office:value-type="float" office:value="2.4627230051918212" table:style-name="ce56">
            <text:p>2,5<text:s/></text:p>
          </table:table-cell>
          <table:table-cell office:value-type="float" office:value="3.0185461082323513" table:style-name="ce56">
            <text:p>3,0<text:s/></text:p>
          </table:table-cell>
          <table:table-cell office:value-type="float" office:value="2.5901756108711087" table:style-name="ce56">
            <text:p>2,6<text:s/></text:p>
          </table:table-cell>
          <table:table-cell office:value-type="float" office:value="2.1179808008484882" table:style-name="ce56">
            <text:p>2,1<text:s/></text:p>
          </table:table-cell>
          <table:table-cell table:number-columns-repeated="16371" table:style-name="ce10"/>
        </table:table-row>
        <table:table-row table:style-name="ro10">
          <table:table-cell office:value-type="float" office:value="2001" table:style-name="ce55">
            <text:p>2001</text:p>
          </table:table-cell>
          <table:table-cell office:value-type="float" office:value="76.564030558162997" table:style-name="ce56">
            <text:p>76,6<text:s/></text:p>
          </table:table-cell>
          <table:table-cell office:value-type="float" office:value="69.884397309801003" table:style-name="ce56">
            <text:p>69,9<text:s/></text:p>
          </table:table-cell>
          <table:table-cell office:value-type="float" office:value="94.81293330507026" table:style-name="ce56">
            <text:p>94,8<text:s/></text:p>
          </table:table-cell>
          <table:table-cell office:value-type="float" office:value="94.760705260032168" table:style-name="ce56">
            <text:p>94,8<text:s/></text:p>
          </table:table-cell>
          <table:table-cell office:value-type="float" office:value="95.495697615597621" table:style-name="ce56">
            <text:p>95,5<text:s/></text:p>
          </table:table-cell>
          <table:table-cell office:value-type="float" office:value="94.557489476492748" table:style-name="ce56">
            <text:p>94,6<text:s/></text:p>
          </table:table-cell>
          <table:table-cell office:value-type="float" office:value="4.031306348258834" table:style-name="ce56">
            <text:p>4,0<text:s/></text:p>
          </table:table-cell>
          <table:table-cell office:value-type="float" office:value="4.5005762918158316" table:style-name="ce56">
            <text:p>4,5<text:s/></text:p>
          </table:table-cell>
          <table:table-cell office:value-type="float" office:value="3.0863330892066507" table:style-name="ce56">
            <text:p>3,1<text:s/></text:p>
          </table:table-cell>
          <table:table-cell office:value-type="float" office:value="4.0194114750096377" table:style-name="ce56">
            <text:p>4,0<text:s/></text:p>
          </table:table-cell>
          <table:table-cell office:value-type="float" office:value="3.1514661313901571" table:style-name="ce56">
            <text:p>3,2<text:s/></text:p>
          </table:table-cell>
          <table:table-cell office:value-type="float" office:value="2.5944299149003793" table:style-name="ce56">
            <text:p>2,6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02" table:style-name="ce55">
            <text:p>2002</text:p>
          </table:table-cell>
          <table:table-cell office:value-type="float" office:value="76.405375978814206" table:style-name="ce56">
            <text:p>76,4<text:s/></text:p>
          </table:table-cell>
          <table:table-cell office:value-type="float" office:value="70.028971706673218" table:style-name="ce56">
            <text:p>70,0<text:s/></text:p>
          </table:table-cell>
          <table:table-cell office:value-type="float" office:value="94.213221054906853" table:style-name="ce56">
            <text:p>94,2<text:s/></text:p>
          </table:table-cell>
          <table:table-cell office:value-type="float" office:value="93.329199548982345" table:style-name="ce56">
            <text:p>93,3<text:s/></text:p>
          </table:table-cell>
          <table:table-cell office:value-type="float" office:value="95.341468585274427" table:style-name="ce56">
            <text:p>95,3<text:s/></text:p>
          </table:table-cell>
          <table:table-cell office:value-type="float" office:value="94.215600651725865" table:style-name="ce56">
            <text:p>94,2<text:s/></text:p>
          </table:table-cell>
          <table:table-cell office:value-type="float" office:value="4.2956490840010941" table:style-name="ce56">
            <text:p>4,3<text:s/></text:p>
          </table:table-cell>
          <table:table-cell office:value-type="float" office:value="5.0717239778484524" table:style-name="ce56">
            <text:p>5,1<text:s/></text:p>
          </table:table-cell>
          <table:table-cell office:value-type="float" office:value="2.6846137859646015" table:style-name="ce56">
            <text:p>2,7<text:s/></text:p>
          </table:table-cell>
          <table:table-cell office:value-type="float" office:value="3.0705071337759628" table:style-name="ce56">
            <text:p>3,1<text:s/></text:p>
          </table:table-cell>
          <table:table-cell office:value-type="float" office:value="2.9772892298343621" table:style-name="ce56">
            <text:p>3,0<text:s/></text:p>
          </table:table-cell>
          <table:table-cell office:value-type="float" office:value="2.3749396168967345" table:style-name="ce56">
            <text:p>2,4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03" table:style-name="ce59">
            <text:p>2003</text:p>
          </table:table-cell>
          <table:table-cell office:value-type="float" office:value="76.325256599291762" table:style-name="ce56">
            <text:p>76,3<text:s/></text:p>
          </table:table-cell>
          <table:table-cell office:value-type="float" office:value="70.019616834450645" table:style-name="ce56">
            <text:p>70,0<text:s/></text:p>
          </table:table-cell>
          <table:table-cell office:value-type="float" office:value="93.904557067912791" table:style-name="ce56">
            <text:p>93,9<text:s/></text:p>
          </table:table-cell>
          <table:table-cell office:value-type="float" office:value="93.02241599460136" table:style-name="ce56">
            <text:p>93,0<text:s/></text:p>
          </table:table-cell>
          <table:table-cell office:value-type="float" office:value="94.340855322774019" table:style-name="ce56">
            <text:p>94,3<text:s/></text:p>
          </table:table-cell>
          <table:table-cell office:value-type="float" office:value="94.17617660657578" table:style-name="ce56">
            <text:p>94,2<text:s/></text:p>
          </table:table-cell>
          <table:table-cell office:value-type="float" office:value="4.2454588204358581" table:style-name="ce56">
            <text:p>4,2<text:s/></text:p>
          </table:table-cell>
          <table:table-cell office:value-type="float" office:value="4.8965456301826462" table:style-name="ce56">
            <text:p>4,9<text:s/></text:p>
          </table:table-cell>
          <table:table-cell office:value-type="float" office:value="2.8920020421799126" table:style-name="ce56">
            <text:p>2,9<text:s/></text:p>
          </table:table-cell>
          <table:table-cell office:value-type="float" office:value="3.2980951537247316" table:style-name="ce56">
            <text:p>3,3<text:s/></text:p>
          </table:table-cell>
          <table:table-cell office:value-type="float" office:value="3.3955311482824406" table:style-name="ce56">
            <text:p>3,4<text:s/></text:p>
          </table:table-cell>
          <table:table-cell office:value-type="float" office:value="2.5153663597423765" table:style-name="ce56">
            <text:p>2,5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string" table:style-name="ce55">
            <text:p>2004<text:span text:style-name="T3">1</text:span>)</text:p>
          </table:table-cell>
          <table:table-cell office:value-type="float" office:value="73.319542371503459" table:style-name="ce60">
            <text:p>73,3<text:s/></text:p>
          </table:table-cell>
          <table:table-cell office:value-type="float" office:value="66.940821421739514" table:style-name="ce60">
            <text:p>66,9<text:s/></text:p>
          </table:table-cell>
          <table:table-cell office:value-type="float" office:value="91.922994732169613" table:style-name="ce60">
            <text:p>91,9<text:s/></text:p>
          </table:table-cell>
          <table:table-cell office:value-type="float" office:value="92.370982937297185" table:style-name="ce60">
            <text:p>92,4<text:s/></text:p>
          </table:table-cell>
          <table:table-cell office:value-type="float" office:value="92.626428328996496" table:style-name="ce60">
            <text:p>92,6<text:s/></text:p>
          </table:table-cell>
          <table:table-cell office:value-type="float" office:value="91.415615995964544" table:style-name="ce60">
            <text:p>91,4<text:s/></text:p>
          </table:table-cell>
          <table:table-cell office:value-type="float" office:value="4.5237442381870663" table:style-name="ce60">
            <text:p>4,5<text:s/></text:p>
          </table:table-cell>
          <table:table-cell office:value-type="float" office:value="5.3266943714522679" table:style-name="ce60">
            <text:p>5,3<text:s/></text:p>
          </table:table-cell>
          <table:table-cell office:value-type="float" office:value="2.8183869165935964" table:style-name="ce60">
            <text:p>2,8<text:s/></text:p>
          </table:table-cell>
          <table:table-cell office:value-type="float" office:value="2.9617415743070192" table:style-name="ce60">
            <text:p>3,0<text:s/></text:p>
          </table:table-cell>
          <table:table-cell office:value-type="float" office:value="3.2138385904913127" table:style-name="ce60">
            <text:p>3,2<text:s/></text:p>
          </table:table-cell>
          <table:table-cell office:value-type="float" office:value="2.5868635553929478" table:style-name="ce60">
            <text:p>2,6<text:s/>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0">
          <table:table-cell office:value-type="float" office:value="2005" table:style-name="ce55">
            <text:p>2005</text:p>
          </table:table-cell>
          <table:table-cell office:value-type="float" office:value="73.696326401998007" table:style-name="ce56">
            <text:p>73,7<text:s/></text:p>
          </table:table-cell>
          <table:table-cell office:value-type="float" office:value="67.580564244027997" table:style-name="ce56">
            <text:p>67,6<text:s/></text:p>
          </table:table-cell>
          <table:table-cell office:value-type="float" office:value="91.713907010279911" table:style-name="ce56">
            <text:p>91,7<text:s/></text:p>
          </table:table-cell>
          <table:table-cell office:value-type="float" office:value="91.330670657168142" table:style-name="ce56">
            <text:p>91,3<text:s/></text:p>
          </table:table-cell>
          <table:table-cell office:value-type="float" office:value="91.26118538035692" table:style-name="ce56">
            <text:p>91,3<text:s/></text:p>
          </table:table-cell>
          <table:table-cell office:value-type="float" office:value="92.084269862381447" table:style-name="ce56">
            <text:p>92,1<text:s/></text:p>
          </table:table-cell>
          <table:table-cell office:value-type="float" office:value="5.6826009842075464" table:style-name="ce56">
            <text:p>5,7<text:s/></text:p>
          </table:table-cell>
          <table:table-cell office:value-type="float" office:value="6.749277343312345" table:style-name="ce56">
            <text:p>6,7<text:s/></text:p>
          </table:table-cell>
          <table:table-cell office:value-type="float" office:value="3.3669922717821974" table:style-name="ce56">
            <text:p>3,4<text:s/></text:p>
          </table:table-cell>
          <table:table-cell office:value-type="float" office:value="3.8971678464902411" table:style-name="ce56">
            <text:p>3,9<text:s/></text:p>
          </table:table-cell>
          <table:table-cell office:value-type="float" office:value="3.229470694959375" table:style-name="ce56">
            <text:p>3,2<text:s/></text:p>
          </table:table-cell>
          <table:table-cell office:value-type="float" office:value="3.1461593899867428" table:style-name="ce56">
            <text:p>3,1<text:s/>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0">
          <table:table-cell office:value-type="float" office:value="2006" table:style-name="ce55">
            <text:p>2006</text:p>
          </table:table-cell>
          <table:table-cell office:value-type="float" office:value="74.916600626988469" table:style-name="ce56">
            <text:p>74,9<text:s/></text:p>
          </table:table-cell>
          <table:table-cell office:value-type="float" office:value="69.225700646488178" table:style-name="ce56">
            <text:p>69,2<text:s/></text:p>
          </table:table-cell>
          <table:table-cell office:value-type="float" office:value="91.742726630834184" table:style-name="ce56">
            <text:p>91,7<text:s/></text:p>
          </table:table-cell>
          <table:table-cell office:value-type="float" office:value="90.519164262181022" table:style-name="ce56">
            <text:p>90,5<text:s/></text:p>
          </table:table-cell>
          <table:table-cell office:value-type="float" office:value="92.269679044160711" table:style-name="ce56">
            <text:p>92,3<text:s/></text:p>
          </table:table-cell>
          <table:table-cell office:value-type="float" office:value="92.204691774197997" table:style-name="ce56">
            <text:p>92,2<text:s/></text:p>
          </table:table-cell>
          <table:table-cell office:value-type="float" office:value="5.854080399479261" table:style-name="ce56">
            <text:p>5,9<text:s/></text:p>
          </table:table-cell>
          <table:table-cell office:value-type="float" office:value="6.9396815428773779" table:style-name="ce56">
            <text:p>6,9<text:s/></text:p>
          </table:table-cell>
          <table:table-cell office:value-type="float" office:value="3.4320924439306575" table:style-name="ce56">
            <text:p>3,4<text:s/></text:p>
          </table:table-cell>
          <table:table-cell office:value-type="float" office:value="4.2727313830989742" table:style-name="ce56">
            <text:p>4,3<text:s/></text:p>
          </table:table-cell>
          <table:table-cell office:value-type="float" office:value="2.3914371632826321" table:style-name="ce56">
            <text:p>2,4<text:s/></text:p>
          </table:table-cell>
          <table:table-cell office:value-type="float" office:value="3.3794029331910891" table:style-name="ce56">
            <text:p>3,4<text:s/></text:p>
          </table:table-cell>
          <table:table-cell table:style-name="ce61"/>
          <table:table-cell table:number-columns-repeated="16370" table:style-name="ce10"/>
        </table:table-row>
        <table:table-row table:style-name="ro10">
          <table:table-cell office:value-type="float" office:value="2007" table:style-name="ce55">
            <text:p>2007</text:p>
          </table:table-cell>
          <table:table-cell office:value-type="float" office:value="76.305975301177682" table:style-name="ce56">
            <text:p>76,3<text:s/></text:p>
          </table:table-cell>
          <table:table-cell office:value-type="float" office:value="70.912609069562947" table:style-name="ce56">
            <text:p>70,9<text:s/></text:p>
          </table:table-cell>
          <table:table-cell office:value-type="float" office:value="92.664287860026533" table:style-name="ce56">
            <text:p>92,7<text:s/></text:p>
          </table:table-cell>
          <table:table-cell office:value-type="float" office:value="91.432236923457396" table:style-name="ce56">
            <text:p>91,4<text:s/></text:p>
          </table:table-cell>
          <table:table-cell office:value-type="float" office:value="93.989700797969334" table:style-name="ce56">
            <text:p>94,0<text:s/></text:p>
          </table:table-cell>
          <table:table-cell office:value-type="float" office:value="92.827756250195733" table:style-name="ce56">
            <text:p>92,8<text:s/></text:p>
          </table:table-cell>
          <table:table-cell office:value-type="float" office:value="6.1861634501378511" table:style-name="ce56">
            <text:p>6,2<text:s/></text:p>
          </table:table-cell>
          <table:table-cell office:value-type="float" office:value="7.2701134741625708" table:style-name="ce56">
            <text:p>7,3<text:s/></text:p>
          </table:table-cell>
          <table:table-cell office:value-type="float" office:value="3.6700903764499375" table:style-name="ce56">
            <text:p>3,7<text:s/></text:p>
          </table:table-cell>
          <table:table-cell office:value-type="float" office:value="4.4466609188601316" table:style-name="ce56">
            <text:p>4,4<text:s/></text:p>
          </table:table-cell>
          <table:table-cell office:value-type="float" office:value="4.1153828245044934" table:style-name="ce56">
            <text:p>4,1<text:s/></text:p>
          </table:table-cell>
          <table:table-cell office:value-type="float" office:value="3.0717278354056887" table:style-name="ce56">
            <text:p>3,1<text:s/></text:p>
          </table:table-cell>
          <table:table-cell table:style-name="ce57"/>
          <table:table-cell table:number-columns-repeated="16370" table:style-name="ce10"/>
        </table:table-row>
        <table:table-row table:style-name="ro10">
          <table:table-cell office:value-type="float" office:value="2008" table:style-name="ce55">
            <text:p>2008</text:p>
          </table:table-cell>
          <table:table-cell office:value-type="float" office:value="76.803210955023019" table:style-name="ce56">
            <text:p>76,8<text:s/></text:p>
          </table:table-cell>
          <table:table-cell office:value-type="float" office:value="71.575587326661974" table:style-name="ce56">
            <text:p>71,6<text:s/></text:p>
          </table:table-cell>
          <table:table-cell office:value-type="float" office:value="92.880291376185781" table:style-name="ce56">
            <text:p>92,9<text:s/></text:p>
          </table:table-cell>
          <table:table-cell office:value-type="float" office:value="92.419404568424468" table:style-name="ce56">
            <text:p>92,4<text:s/></text:p>
          </table:table-cell>
          <table:table-cell office:value-type="float" office:value="92.572201910268404" table:style-name="ce56">
            <text:p>92,6<text:s/></text:p>
          </table:table-cell>
          <table:table-cell office:value-type="float" office:value="93.26182259658151" table:style-name="ce56">
            <text:p>93,3<text:s/></text:p>
          </table:table-cell>
          <table:table-cell office:value-type="float" office:value="6.9993436921840901" table:style-name="ce56">
            <text:p>7,0<text:s/></text:p>
          </table:table-cell>
          <table:table-cell office:value-type="float" office:value="8.2295513238240048" table:style-name="ce56">
            <text:p>8,2<text:s/></text:p>
          </table:table-cell>
          <table:table-cell office:value-type="float" office:value="4.0837792833445619" table:style-name="ce56">
            <text:p>4,1<text:s/></text:p>
          </table:table-cell>
          <table:table-cell office:value-type="float" office:value="5.4899322028147992" table:style-name="ce56">
            <text:p>5,5<text:s/></text:p>
          </table:table-cell>
          <table:table-cell office:value-type="float" office:value="4.2059258011925085" table:style-name="ce56">
            <text:p>4,2<text:s/></text:p>
          </table:table-cell>
          <table:table-cell office:value-type="float" office:value="3.2618961810431606" table:style-name="ce56">
            <text:p>3,3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09" table:style-name="ce62">
            <text:p>2009</text:p>
          </table:table-cell>
          <table:table-cell office:value-type="float" office:value="75.471453030542051" table:style-name="ce56">
            <text:p>75,5<text:s/></text:p>
          </table:table-cell>
          <table:table-cell office:value-type="float" office:value="70.311904801834203" table:style-name="ce56">
            <text:p>70,3<text:s/></text:p>
          </table:table-cell>
          <table:table-cell office:value-type="float" office:value="91.382145775368997" table:style-name="ce56">
            <text:p>91,4<text:s/></text:p>
          </table:table-cell>
          <table:table-cell office:value-type="float" office:value="90.072776017297784" table:style-name="ce56">
            <text:p>90,1<text:s/></text:p>
          </table:table-cell>
          <table:table-cell office:value-type="float" office:value="91.962028993928129" table:style-name="ce56">
            <text:p>92,0<text:s/></text:p>
          </table:table-cell>
          <table:table-cell office:value-type="float" office:value="91.890855979720612" table:style-name="ce56">
            <text:p>91,9<text:s/></text:p>
          </table:table-cell>
          <table:table-cell office:value-type="float" office:value="7.5189476656581373" table:style-name="ce56">
            <text:p>7,5<text:s/></text:p>
          </table:table-cell>
          <table:table-cell office:value-type="float" office:value="8.6280001635523575" table:style-name="ce56">
            <text:p>8,6<text:s/></text:p>
          </table:table-cell>
          <table:table-cell office:value-type="float" office:value="4.8874861146369106" table:style-name="ce56">
            <text:p>4,9<text:s/></text:p>
          </table:table-cell>
          <table:table-cell office:value-type="float" office:value="6.3417304336917972" table:style-name="ce56">
            <text:p>6,3<text:s/></text:p>
          </table:table-cell>
          <table:table-cell office:value-type="float" office:value="5.2402126096811639" table:style-name="ce56">
            <text:p>5,2<text:s/></text:p>
          </table:table-cell>
          <table:table-cell office:value-type="float" office:value="3.9404415064051923" table:style-name="ce56">
            <text:p>3,9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10" table:style-name="ce62">
            <text:p>2010</text:p>
          </table:table-cell>
          <table:table-cell office:value-type="float" office:value="75.934692321191406" table:style-name="ce56">
            <text:p>75,9<text:s/></text:p>
          </table:table-cell>
          <table:table-cell office:value-type="float" office:value="71.069557269935345" table:style-name="ce56">
            <text:p>71,1<text:s/></text:p>
          </table:table-cell>
          <table:table-cell office:value-type="float" office:value="91.623406439684601" table:style-name="ce56">
            <text:p>91,6<text:s/></text:p>
          </table:table-cell>
          <table:table-cell office:value-type="float" office:value="90.709266995822261" table:style-name="ce56">
            <text:p>90,7<text:s/></text:p>
          </table:table-cell>
          <table:table-cell office:value-type="float" office:value="92.182119156357615" table:style-name="ce56">
            <text:p>92,2<text:s/></text:p>
          </table:table-cell>
          <table:table-cell office:value-type="float" office:value="91.918883360805722" table:style-name="ce56">
            <text:p>91,9<text:s/></text:p>
          </table:table-cell>
          <table:table-cell office:value-type="float" office:value="7.9559341989761032" table:style-name="ce56">
            <text:p>8,0<text:s/></text:p>
          </table:table-cell>
          <table:table-cell office:value-type="float" office:value="9.1348227550841106" table:style-name="ce56">
            <text:p>9,1<text:s/></text:p>
          </table:table-cell>
          <table:table-cell office:value-type="float" office:value="5.0071759421129567" table:style-name="ce56">
            <text:p>5,0<text:s/></text:p>
          </table:table-cell>
          <table:table-cell office:value-type="float" office:value="5.6459819844966646" table:style-name="ce56">
            <text:p>5,6<text:s/></text:p>
          </table:table-cell>
          <table:table-cell office:value-type="float" office:value="5.0208836049671719" table:style-name="ce56">
            <text:p>5,0<text:s/></text:p>
          </table:table-cell>
          <table:table-cell office:value-type="float" office:value="4.6397688835072852" table:style-name="ce56">
            <text:p>4,6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11" table:style-name="ce62">
            <text:p>2011</text:p>
          </table:table-cell>
          <table:table-cell office:value-type="float" office:value="76.161856252316412" table:style-name="ce56">
            <text:p>76,2<text:s/></text:p>
          </table:table-cell>
          <table:table-cell office:value-type="float" office:value="70.963401064605776" table:style-name="ce56">
            <text:p>71,0<text:s/></text:p>
          </table:table-cell>
          <table:table-cell office:value-type="float" office:value="93.118092430820894" table:style-name="ce56">
            <text:p>93,1<text:s/></text:p>
          </table:table-cell>
          <table:table-cell office:value-type="float" office:value="92.680201154777436" table:style-name="ce56">
            <text:p>92,7<text:s/></text:p>
          </table:table-cell>
          <table:table-cell office:value-type="float" office:value="94.001833930750166" table:style-name="ce56">
            <text:p>94,0<text:s/></text:p>
          </table:table-cell>
          <table:table-cell office:value-type="float" office:value="93.020443684443563" table:style-name="ce56">
            <text:p>93,0<text:s/></text:p>
          </table:table-cell>
          <table:table-cell office:value-type="float" office:value="7.7358585856202033" table:style-name="ce56">
            <text:p>7,7<text:s/></text:p>
          </table:table-cell>
          <table:table-cell office:value-type="float" office:value="8.9733109970764744" table:style-name="ce56">
            <text:p>9,0<text:s/></text:p>
          </table:table-cell>
          <table:table-cell office:value-type="float" office:value="4.6597104997318217" table:style-name="ce56">
            <text:p>4,7<text:s/></text:p>
          </table:table-cell>
          <table:table-cell office:value-type="float" office:value="5.6995802072168633" table:style-name="ce56">
            <text:p>5,7<text:s/></text:p>
          </table:table-cell>
          <table:table-cell office:value-type="float" office:value="4.9966946679350537" table:style-name="ce56">
            <text:p>5,0<text:s/></text:p>
          </table:table-cell>
          <table:table-cell office:value-type="float" office:value="3.9113279147025226" table:style-name="ce56">
            <text:p>3,9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12" table:style-name="ce62">
            <text:p>2012</text:p>
          </table:table-cell>
          <table:table-cell office:value-type="float" office:value="76.170364186490744" table:style-name="ce56">
            <text:p>76,2<text:s/></text:p>
          </table:table-cell>
          <table:table-cell office:value-type="float" office:value="71.358115760853607" table:style-name="ce56">
            <text:p>71,4<text:s/></text:p>
          </table:table-cell>
          <table:table-cell office:value-type="float" office:value="92.077442265869081" table:style-name="ce56">
            <text:p>92,1<text:s/></text:p>
          </table:table-cell>
          <table:table-cell office:value-type="float" office:value="91.170026517051795" table:style-name="ce56">
            <text:p>91,2<text:s/></text:p>
          </table:table-cell>
          <table:table-cell office:value-type="float" office:value="92.558234444653735" table:style-name="ce56">
            <text:p>92,6<text:s/></text:p>
          </table:table-cell>
          <table:table-cell office:value-type="float" office:value="92.433541595737836" table:style-name="ce56">
            <text:p>92,4<text:s/></text:p>
          </table:table-cell>
          <table:table-cell office:value-type="float" office:value="8.0001090355709756" table:style-name="ce56">
            <text:p>8,0<text:s/></text:p>
          </table:table-cell>
          <table:table-cell office:value-type="float" office:value="9.100900837322607" table:style-name="ce56">
            <text:p>9,1<text:s/></text:p>
          </table:table-cell>
          <table:table-cell office:value-type="float" office:value="5.1801831962932212" table:style-name="ce56">
            <text:p>5,2<text:s/></text:p>
          </table:table-cell>
          <table:table-cell office:value-type="float" office:value="6.392022324912829" table:style-name="ce56">
            <text:p>6,4<text:s/></text:p>
          </table:table-cell>
          <table:table-cell office:value-type="float" office:value="5.0409551104855259" table:style-name="ce56">
            <text:p>5,0<text:s/></text:p>
          </table:table-cell>
          <table:table-cell office:value-type="float" office:value="4.5188179000670292" table:style-name="ce56">
            <text:p>4,5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13" table:style-name="ce62">
            <text:p>2013</text:p>
          </table:table-cell>
          <table:table-cell office:value-type="float" office:value="75.928661946565938" table:style-name="ce56">
            <text:p>75,9<text:s/></text:p>
          </table:table-cell>
          <table:table-cell office:value-type="float" office:value="71.199928162981166" table:style-name="ce56">
            <text:p>71,2<text:s/></text:p>
          </table:table-cell>
          <table:table-cell office:value-type="float" office:value="91.733161719888486" table:style-name="ce56">
            <text:p>91,7<text:s/></text:p>
          </table:table-cell>
          <table:table-cell office:value-type="float" office:value="91.871717890783785" table:style-name="ce56">
            <text:p>91,9<text:s/></text:p>
          </table:table-cell>
          <table:table-cell office:value-type="float" office:value="92.645442879427065" table:style-name="ce56">
            <text:p>92,6<text:s/></text:p>
          </table:table-cell>
          <table:table-cell office:value-type="float" office:value="91.281639337144057" table:style-name="ce56">
            <text:p>91,3<text:s/></text:p>
          </table:table-cell>
          <table:table-cell office:value-type="float" office:value="9.0075037115031265" table:style-name="ce56">
            <text:p>9,0<text:s/></text:p>
          </table:table-cell>
          <table:table-cell office:value-type="float" office:value="10.011077623979675" table:style-name="ce56">
            <text:p>10,0<text:s/></text:p>
          </table:table-cell>
          <table:table-cell office:value-type="float" office:value="6.4043064137503034" table:style-name="ce56">
            <text:p>6,4<text:s/></text:p>
          </table:table-cell>
          <table:table-cell office:value-type="float" office:value="8.0512305092168877" table:style-name="ce56">
            <text:p>8,1<text:s/></text:p>
          </table:table-cell>
          <table:table-cell office:value-type="float" office:value="8.2917240349684" table:style-name="ce56">
            <text:p>8,3<text:s/></text:p>
          </table:table-cell>
          <table:table-cell office:value-type="float" office:value="4.6345217506532164" table:style-name="ce56">
            <text:p>4,6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14" table:style-name="ce62">
            <text:p>2014</text:p>
          </table:table-cell>
          <table:table-cell office:value-type="float" office:value="75.200568801761335" table:style-name="ce56">
            <text:p>75,2<text:s/></text:p>
          </table:table-cell>
          <table:table-cell office:value-type="float" office:value="70.268616129512822" table:style-name="ce56">
            <text:p>70,3<text:s/></text:p>
          </table:table-cell>
          <table:table-cell office:value-type="float" office:value="91.466852043121321" table:style-name="ce56">
            <text:p>91,5<text:s/></text:p>
          </table:table-cell>
          <table:table-cell office:value-type="float" office:value="91.198759384911881" table:style-name="ce56">
            <text:p>91,2<text:s/></text:p>
          </table:table-cell>
          <table:table-cell office:value-type="float" office:value="91.552070034652573" table:style-name="ce56">
            <text:p>91,6<text:s/></text:p>
          </table:table-cell>
          <table:table-cell office:value-type="float" office:value="91.596848039368368" table:style-name="ce56">
            <text:p>91,6<text:s/></text:p>
          </table:table-cell>
          <table:table-cell office:value-type="float" office:value="9.5704232610257893" table:style-name="ce56">
            <text:p>9,6<text:s/></text:p>
          </table:table-cell>
          <table:table-cell office:value-type="float" office:value="10.896751347998595" table:style-name="ce56">
            <text:p>10,9<text:s/></text:p>
          </table:table-cell>
          <table:table-cell office:value-type="float" office:value="6.2098372869630003" table:style-name="ce56">
            <text:p>6,2<text:s/></text:p>
          </table:table-cell>
          <table:table-cell office:value-type="float" office:value="7.7575817608505444" table:style-name="ce56">
            <text:p>7,8<text:s/></text:p>
          </table:table-cell>
          <table:table-cell office:value-type="float" office:value="7.5604605761185706" table:style-name="ce56">
            <text:p>7,6<text:s/></text:p>
          </table:table-cell>
          <table:table-cell office:value-type="float" office:value="4.6774796830902101" table:style-name="ce56">
            <text:p>4,7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15" table:style-name="ce62">
            <text:p>2015</text:p>
          </table:table-cell>
          <table:table-cell office:value-type="float" office:value="75.075541509288527" table:style-name="ce56">
            <text:p>75,1<text:s/></text:p>
          </table:table-cell>
          <table:table-cell office:value-type="float" office:value="70.42839657282741" table:style-name="ce56">
            <text:p>70,4<text:s/></text:p>
          </table:table-cell>
          <table:table-cell office:value-type="float" office:value="90.636570018131124" table:style-name="ce56">
            <text:p>90,6<text:s/></text:p>
          </table:table-cell>
          <table:table-cell office:value-type="float" office:value="89.991527010118318" table:style-name="ce56">
            <text:p>90,0<text:s/></text:p>
          </table:table-cell>
          <table:table-cell office:value-type="float" office:value="91.015328142699417" table:style-name="ce56">
            <text:p>91,0<text:s/></text:p>
          </table:table-cell>
          <table:table-cell office:value-type="float" office:value="90.885165253575735" table:style-name="ce56">
            <text:p>90,9<text:s/></text:p>
          </table:table-cell>
          <table:table-cell office:value-type="float" office:value="9.7910534414274313" table:style-name="ce56">
            <text:p>9,8<text:s/></text:p>
          </table:table-cell>
          <table:table-cell office:value-type="float" office:value="10.977784324594625" table:style-name="ce56">
            <text:p>11,0<text:s/></text:p>
          </table:table-cell>
          <table:table-cell office:value-type="float" office:value="6.7034250893044751" table:style-name="ce56">
            <text:p>6,7<text:s/></text:p>
          </table:table-cell>
          <table:table-cell office:value-type="float" office:value="7.9581346719144292" table:style-name="ce56">
            <text:p>8,0<text:s/></text:p>
          </table:table-cell>
          <table:table-cell office:value-type="float" office:value="8.1213076014178807" table:style-name="ce56">
            <text:p>8,1<text:s/></text:p>
          </table:table-cell>
          <table:table-cell office:value-type="float" office:value="5.2684719047552271" table:style-name="ce56">
            <text:p>5,3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16" table:style-name="ce62">
            <text:p>2016</text:p>
          </table:table-cell>
          <table:table-cell office:value-type="float" office:value="75.35341108026536" table:style-name="ce61">
            <text:p>75,4<text:s/></text:p>
          </table:table-cell>
          <table:table-cell office:value-type="float" office:value="70.680923582863628" table:style-name="ce61">
            <text:p>70,7<text:s/></text:p>
          </table:table-cell>
          <table:table-cell office:value-type="float" office:value="91.12929998973857" table:style-name="ce61">
            <text:p>91,1<text:s/></text:p>
          </table:table-cell>
          <table:table-cell office:value-type="float" office:value="91.032266407398723" table:style-name="ce61">
            <text:p>91,0<text:s/></text:p>
          </table:table-cell>
          <table:table-cell office:value-type="float" office:value="90.980093073180385" table:style-name="ce61">
            <text:p>91,0<text:s/></text:p>
          </table:table-cell>
          <table:table-cell office:value-type="float" office:value="91.262132813275571" table:style-name="ce61">
            <text:p>91,3<text:s/></text:p>
          </table:table-cell>
          <table:table-cell office:value-type="float" office:value="10.487393373690523" table:style-name="ce61">
            <text:p>10,5<text:s/></text:p>
          </table:table-cell>
          <table:table-cell office:value-type="float" office:value="11.87035506539347" table:style-name="ce61">
            <text:p>11,9<text:s/></text:p>
          </table:table-cell>
          <table:table-cell office:value-type="float" office:value="6.8657971955250279" table:style-name="ce61">
            <text:p>6,9<text:s/></text:p>
          </table:table-cell>
          <table:table-cell office:value-type="float" office:value="8.3695920955021599" table:style-name="ce61">
            <text:p>8,4<text:s/></text:p>
          </table:table-cell>
          <table:table-cell office:value-type="float" office:value="7.6283026483281073" table:style-name="ce61">
            <text:p>7,6<text:s/></text:p>
          </table:table-cell>
          <table:table-cell office:value-type="float" office:value="5.5181464417675192" table:style-name="ce61">
            <text:p>5,5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17" table:style-name="ce62">
            <text:p>2017</text:p>
          </table:table-cell>
          <table:table-cell office:value-type="float" office:value="76.089791600287455" table:style-name="ce61">
            <text:p>76,1<text:s/></text:p>
          </table:table-cell>
          <table:table-cell office:value-type="float" office:value="71.299133874770291" table:style-name="ce61">
            <text:p>71,3<text:s/></text:p>
          </table:table-cell>
          <table:table-cell office:value-type="float" office:value="91.834457192352829" table:style-name="ce61">
            <text:p>91,8<text:s/></text:p>
          </table:table-cell>
          <table:table-cell office:value-type="float" office:value="91.48165497154676" table:style-name="ce61">
            <text:p>91,5<text:s/></text:p>
          </table:table-cell>
          <table:table-cell office:value-type="float" office:value="91.701173696045629" table:style-name="ce61">
            <text:p>91,7<text:s/></text:p>
          </table:table-cell>
          <table:table-cell office:value-type="float" office:value="92.137905642171546" table:style-name="ce61">
            <text:p>92,1<text:s/></text:p>
          </table:table-cell>
          <table:table-cell office:value-type="float" office:value="10.603564658319312" table:style-name="ce61">
            <text:p>10,6<text:s/></text:p>
          </table:table-cell>
          <table:table-cell office:value-type="float" office:value="11.998016794170486" table:style-name="ce61">
            <text:p>12,0<text:s/></text:p>
          </table:table-cell>
          <table:table-cell office:value-type="float" office:value="7.0454454003331755" table:style-name="ce61">
            <text:p>7,0<text:s/></text:p>
          </table:table-cell>
          <table:table-cell office:value-type="float" office:value="7.9761723700887206" table:style-name="ce61">
            <text:p>8,0<text:s/></text:p>
          </table:table-cell>
          <table:table-cell office:value-type="float" office:value="8.8068840227573464" table:style-name="ce61">
            <text:p>8,8<text:s/></text:p>
          </table:table-cell>
          <table:table-cell office:value-type="float" office:value="5.601372439594055" table:style-name="ce61">
            <text:p>5,6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18" table:style-name="ce62">
            <text:p>2018</text:p>
          </table:table-cell>
          <table:table-cell office:value-type="float" office:value="77.386540635349704" table:style-name="ce61">
            <text:p>77,4<text:s/></text:p>
          </table:table-cell>
          <table:table-cell office:value-type="float" office:value="73.036350744335039" table:style-name="ce61">
            <text:p>73,0<text:s/></text:p>
          </table:table-cell>
          <table:table-cell office:value-type="float" office:value="91.72380722627662" table:style-name="ce61">
            <text:p>91,7<text:s/></text:p>
          </table:table-cell>
          <table:table-cell office:value-type="float" office:value="91.893272752984544" table:style-name="ce61">
            <text:p>91,9<text:s/></text:p>
          </table:table-cell>
          <table:table-cell office:value-type="float" office:value="91.987726126441302" table:style-name="ce61">
            <text:p>92,0<text:s/></text:p>
          </table:table-cell>
          <table:table-cell office:value-type="float" office:value="91.494313358830041" table:style-name="ce61">
            <text:p>91,5<text:s/></text:p>
          </table:table-cell>
          <table:table-cell office:value-type="float" office:value="9.9581958783540134" table:style-name="ce61">
            <text:p>10,0<text:s/></text:p>
          </table:table-cell>
          <table:table-cell office:value-type="float" office:value="11.257060679263937" table:style-name="ce61">
            <text:p>11,3<text:s/></text:p>
          </table:table-cell>
          <table:table-cell office:value-type="float" office:value="6.549544737984327" table:style-name="ce61">
            <text:p>6,5<text:s/></text:p>
          </table:table-cell>
          <table:table-cell office:value-type="float" office:value="7.7938066540244835" table:style-name="ce61">
            <text:p>7,8<text:s/></text:p>
          </table:table-cell>
          <table:table-cell office:value-type="float" office:value="6.9670150306238066" table:style-name="ce61">
            <text:p>7,0<text:s/></text:p>
          </table:table-cell>
          <table:table-cell office:value-type="float" office:value="5.5110885923410322" table:style-name="ce61">
            <text:p>5,5<text:s/></text:p>
          </table:table-cell>
          <table:table-cell table:number-columns-repeated="2" table:style-name="ce57"/>
          <table:table-cell table:number-columns-repeated="16369"/>
        </table:table-row>
        <table:table-row table:style-name="ro10">
          <table:table-cell office:value-type="float" office:value="2019" table:style-name="ce62">
            <text:p>2019</text:p>
          </table:table-cell>
          <table:table-cell office:value-type="float" office:value="77.895674514666197" table:style-name="ce61">
            <text:p>77,9<text:s/></text:p>
          </table:table-cell>
          <table:table-cell office:value-type="float" office:value="73.62338363389901" table:style-name="ce61">
            <text:p>73,6<text:s/></text:p>
          </table:table-cell>
          <table:table-cell office:value-type="float" office:value="92.326768079042026" table:style-name="ce61">
            <text:p>92,3<text:s/></text:p>
          </table:table-cell>
          <table:table-cell office:value-type="float" office:value="93.102372464546079" table:style-name="ce61">
            <text:p>93,1<text:s/></text:p>
          </table:table-cell>
          <table:table-cell office:value-type="float" office:value="92.667198654215284" table:style-name="ce61">
            <text:p>92,7<text:s/></text:p>
          </table:table-cell>
          <table:table-cell office:value-type="float" office:value="91.621756275786154" table:style-name="ce61">
            <text:p>91,6<text:s/></text:p>
          </table:table-cell>
          <table:table-cell office:value-type="float" office:value="9.5112511060364415" table:style-name="ce61">
            <text:p>9,5<text:s/></text:p>
          </table:table-cell>
          <table:table-cell office:value-type="float" office:value="10.900049828868411" table:style-name="ce61">
            <text:p>10,9<text:s/></text:p>
          </table:table-cell>
          <table:table-cell office:value-type="float" office:value="5.7704695600555125" table:style-name="ce61">
            <text:p>5,8<text:s/></text:p>
          </table:table-cell>
          <table:table-cell office:value-type="float" office:value="6.1347788591844274" table:style-name="ce61">
            <text:p>6,1<text:s/></text:p>
          </table:table-cell>
          <table:table-cell office:value-type="float" office:value="6.2078649506210191" table:style-name="ce61">
            <text:p>6,2<text:s/></text:p>
          </table:table-cell>
          <table:table-cell office:value-type="float" office:value="5.3073598612473525" table:style-name="ce61">
            <text:p>5,3<text:s/></text:p>
          </table:table-cell>
          <table:table-cell table:number-columns-repeated="2" table:style-name="ce57"/>
          <table:table-cell table:number-columns-repeated="16369" table:style-name="ce10"/>
        </table:table-row>
        <table:table-row table:style-name="ro10">
          <table:table-cell office:value-type="float" office:value="2020" table:style-name="ce63">
            <text:p>2020</text:p>
          </table:table-cell>
          <table:table-cell office:value-type="float" office:value="76.371638795528057" table:style-name="ce64">
            <text:p>76,4<text:s/></text:p>
          </table:table-cell>
          <table:table-cell office:value-type="float" office:value="71.935618886128381" table:style-name="ce64">
            <text:p>71,9<text:s/></text:p>
          </table:table-cell>
          <table:table-cell office:value-type="float" office:value="90.93918092415862" table:style-name="ce64">
            <text:p>90,9<text:s/></text:p>
          </table:table-cell>
          <table:table-cell office:value-type="float" office:value="89.419307732676202" table:style-name="ce64">
            <text:p>89,4<text:s/></text:p>
          </table:table-cell>
          <table:table-cell office:value-type="float" office:value="91.961677845088701" table:style-name="ce64">
            <text:p>92,0<text:s/></text:p>
          </table:table-cell>
          <table:table-cell office:value-type="float" office:value="91.518340616917442" table:style-name="ce64">
            <text:p>91,5<text:s/></text:p>
          </table:table-cell>
          <table:table-cell office:value-type="float" office:value="9.6794593861900378" table:style-name="ce64">
            <text:p>9,7<text:s/></text:p>
          </table:table-cell>
          <table:table-cell office:value-type="float" office:value="10.597239264947765" table:style-name="ce64">
            <text:p>10,6<text:s/></text:p>
          </table:table-cell>
          <table:table-cell office:value-type="float" office:value="7.2953604485179664" table:style-name="ce64">
            <text:p>7,3<text:s/></text:p>
          </table:table-cell>
          <table:table-cell office:value-type="float" office:value="8.5205844377873827" table:style-name="ce64">
            <text:p>8,5<text:s/></text:p>
          </table:table-cell>
          <table:table-cell office:value-type="float" office:value="8.4659780171304639" table:style-name="ce64">
            <text:p>8,5<text:s/></text:p>
          </table:table-cell>
          <table:table-cell office:value-type="float" office:value="5.9052624251705419" table:style-name="ce64">
            <text:p>5,9<text:s/></text:p>
          </table:table-cell>
          <table:table-cell table:number-columns-repeated="2" table:style-name="ce57"/>
          <table:table-cell table:number-columns-repeated="16369" table:style-name="ce10"/>
        </table:table-row>
        <table:table-row table:style-name="ro10">
          <table:table-cell office:value-type="string" table:style-name="ce62">
            <text:p>2021<text:span text:style-name="T3">1</text:span>)</text:p>
          </table:table-cell>
          <table:table-cell office:value-type="float" office:value="76.60372418413381" table:style-name="ce61">
            <text:p>76,6<text:s/></text:p>
          </table:table-cell>
          <table:table-cell office:value-type="float" office:value="72.133748102497137" table:style-name="ce61">
            <text:p>72,1<text:s/></text:p>
          </table:table-cell>
          <table:table-cell office:value-type="float" office:value="90.980066583988915" table:style-name="ce61">
            <text:p>91,0<text:s/></text:p>
          </table:table-cell>
          <table:table-cell office:value-type="float" office:value="91.625242598587235" table:style-name="ce61">
            <text:p>91,6<text:s/></text:p>
          </table:table-cell>
          <table:table-cell office:value-type="float" office:value="91.081081614448948" table:style-name="ce61">
            <text:p>91,1<text:s/></text:p>
          </table:table-cell>
          <table:table-cell office:value-type="float" office:value="90.490563176123217" table:style-name="ce61">
            <text:p>90,5<text:s/></text:p>
          </table:table-cell>
          <table:table-cell office:value-type="float" office:value="10.53259079671788" table:style-name="ce61">
            <text:p>10,5<text:s/></text:p>
          </table:table-cell>
          <table:table-cell office:value-type="float" office:value="11.751504501752663" table:style-name="ce61">
            <text:p>11,8<text:s/></text:p>
          </table:table-cell>
          <table:table-cell office:value-type="float" office:value="7.4243946535812455" table:style-name="ce61">
            <text:p>7,4<text:s/></text:p>
          </table:table-cell>
          <table:table-cell office:value-type="float" office:value="8.919351091512242" table:style-name="ce61">
            <text:p>8,9<text:s/></text:p>
          </table:table-cell>
          <table:table-cell office:value-type="float" office:value="7.9830904345556402" table:style-name="ce61">
            <text:p>8,0<text:s/></text:p>
          </table:table-cell>
          <table:table-cell office:value-type="float" office:value="6.1222202698995503" table:style-name="ce61">
            <text:p>6,1<text:s/></text:p>
          </table:table-cell>
          <table:table-cell table:style-name="ce10"/>
          <table:table-cell table:style-name="ce57"/>
          <table:table-cell table:number-columns-repeated="16369" table:style-name="ce10"/>
        </table:table-row>
        <table:table-row table:style-name="ro16">
          <table:table-cell table:style-name="ce54"/>
          <table:table-cell office:value-type="string" table:number-columns-spanned="12" table:number-rows-spanned="1" table:style-name="ce71">
            <text:p>Frauen</text:p>
          </table:table-cell>
          <table:covered-table-cell table:number-columns-repeated="11"/>
          <table:table-cell table:style-name="ce57"/>
          <table:table-cell table:style-name="ce58"/>
          <table:table-cell table:number-columns-repeated="16369" table:style-name="ce10"/>
        </table:table-row>
        <table:table-row table:style-name="ro10">
          <table:table-cell office:value-type="float" office:value="1994" table:style-name="ce55">
            <text:p>1994</text:p>
          </table:table-cell>
          <table:table-cell office:value-type="float" office:value="54.162589245916081" table:style-name="ce56">
            <text:p>54,2<text:s/></text:p>
          </table:table-cell>
          <table:table-cell office:value-type="float" office:value="55.030723213317223" table:style-name="ce56">
            <text:p>55,0<text:s/></text:p>
          </table:table-cell>
          <table:table-cell office:value-type="float" office:value="52.352989781809931" table:style-name="ce56">
            <text:p>52,4<text:s/></text:p>
          </table:table-cell>
          <table:table-cell office:value-type="float" office:value="26.900063358203237" table:style-name="ce56">
            <text:p>26,9<text:s/></text:p>
          </table:table-cell>
          <table:table-cell office:value-type="float" office:value="55.92853087135947" table:style-name="ce56">
            <text:p>55,9<text:s/></text:p>
          </table:table-cell>
          <table:table-cell office:value-type="float" office:value="66.302525300323609" table:style-name="ce56">
            <text:p>66,3<text:s/></text:p>
          </table:table-cell>
          <table:table-cell office:value-type="float" office:value="25.124811295238462" table:style-name="ce56">
            <text:p>25,1<text:s/></text:p>
          </table:table-cell>
          <table:table-cell office:value-type="float" office:value="18.750634046461787" table:style-name="ce56">
            <text:p>18,8<text:s/></text:p>
          </table:table-cell>
          <table:table-cell office:value-type="float" office:value="39.091182397544443" table:style-name="ce56">
            <text:p>39,1<text:s/></text:p>
          </table:table-cell>
          <table:table-cell office:value-type="float" office:value="30.610170941844384" table:style-name="ce56">
            <text:p>30,6<text:s/></text:p>
          </table:table-cell>
          <table:table-cell office:value-type="float" office:value="42.16536817625753" table:style-name="ce56">
            <text:p>42,2<text:s/></text:p>
          </table:table-cell>
          <table:table-cell office:value-type="float" office:value="40.092831399098912" table:style-name="ce56">
            <text:p>40,1<text:s/></text:p>
          </table:table-cell>
          <table:table-cell table:style-name="ce57"/>
          <table:table-cell table:style-name="ce58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1995" table:style-name="ce55">
            <text:p>1995</text:p>
          </table:table-cell>
          <table:table-cell office:value-type="float" office:value="53.953761875317262" table:style-name="ce56">
            <text:p>54,0<text:s/></text:p>
          </table:table-cell>
          <table:table-cell office:value-type="float" office:value="54.586667585475759" table:style-name="ce56">
            <text:p>54,6<text:s/></text:p>
          </table:table-cell>
          <table:table-cell office:value-type="float" office:value="52.63438724527537" table:style-name="ce56">
            <text:p>52,6<text:s/></text:p>
          </table:table-cell>
          <table:table-cell office:value-type="float" office:value="26.872369994459707" table:style-name="ce56">
            <text:p>26,9<text:s/></text:p>
          </table:table-cell>
          <table:table-cell office:value-type="float" office:value="56.856318494771052" table:style-name="ce56">
            <text:p>56,9<text:s/></text:p>
          </table:table-cell>
          <table:table-cell office:value-type="float" office:value="66.342531834298569" table:style-name="ce56">
            <text:p>66,3<text:s/></text:p>
          </table:table-cell>
          <table:table-cell office:value-type="float" office:value="26.801932505941505" table:style-name="ce56">
            <text:p>26,8<text:s/></text:p>
          </table:table-cell>
          <table:table-cell office:value-type="float" office:value="20.275684657562977" table:style-name="ce56">
            <text:p>20,3<text:s/></text:p>
          </table:table-cell>
          <table:table-cell office:value-type="float" office:value="40.911369639651234" table:style-name="ce56">
            <text:p>40,9<text:s/></text:p>
          </table:table-cell>
          <table:table-cell office:value-type="float" office:value="34.01059088376585" table:style-name="ce56">
            <text:p>34,0<text:s/></text:p>
          </table:table-cell>
          <table:table-cell office:value-type="float" office:value="44.51517260610148" table:style-name="ce56">
            <text:p>44,5<text:s/></text:p>
          </table:table-cell>
          <table:table-cell office:value-type="float" office:value="41.266275832657854" table:style-name="ce56">
            <text:p>41,3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1996" table:style-name="ce55">
            <text:p>1996</text:p>
          </table:table-cell>
          <table:table-cell office:value-type="float" office:value="53.379464685538025" table:style-name="ce56">
            <text:p>53,4<text:s/></text:p>
          </table:table-cell>
          <table:table-cell office:value-type="float" office:value="53.808919591376259" table:style-name="ce56">
            <text:p>53,8<text:s/></text:p>
          </table:table-cell>
          <table:table-cell office:value-type="float" office:value="52.484432276281453" table:style-name="ce56">
            <text:p>52,5<text:s/></text:p>
          </table:table-cell>
          <table:table-cell office:value-type="float" office:value="24.164671913330231" table:style-name="ce56">
            <text:p>24,2<text:s/></text:p>
          </table:table-cell>
          <table:table-cell office:value-type="float" office:value="58.74707864875316" table:style-name="ce56">
            <text:p>58,7<text:s/></text:p>
          </table:table-cell>
          <table:table-cell office:value-type="float" office:value="66.103775672146497" table:style-name="ce56">
            <text:p>66,1<text:s/></text:p>
          </table:table-cell>
          <table:table-cell office:value-type="float" office:value="27.071130190318193" table:style-name="ce56">
            <text:p>27,1<text:s/></text:p>
          </table:table-cell>
          <table:table-cell office:value-type="float" office:value="19.573973568840771" table:style-name="ce56">
            <text:p>19,6<text:s/></text:p>
          </table:table-cell>
          <table:table-cell office:value-type="float" office:value="43.090356808398788" table:style-name="ce56">
            <text:p>43,1<text:s/></text:p>
          </table:table-cell>
          <table:table-cell office:value-type="float" office:value="43.342142880186429" table:style-name="ce56">
            <text:p>43,3<text:s/></text:p>
          </table:table-cell>
          <table:table-cell office:value-type="float" office:value="46.023936995037758" table:style-name="ce56">
            <text:p>46,0<text:s/></text:p>
          </table:table-cell>
          <table:table-cell office:value-type="float" office:value="41.859942341990283" table:style-name="ce56">
            <text:p>41,9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1997" table:style-name="ce55">
            <text:p>1997</text:p>
          </table:table-cell>
          <table:table-cell office:value-type="float" office:value="53.792632367754145" table:style-name="ce56">
            <text:p>53,8<text:s/></text:p>
          </table:table-cell>
          <table:table-cell office:value-type="float" office:value="53.759941312760738" table:style-name="ce56">
            <text:p>53,8<text:s/></text:p>
          </table:table-cell>
          <table:table-cell office:value-type="float" office:value="53.861629208760156" table:style-name="ce56">
            <text:p>53,9<text:s/></text:p>
          </table:table-cell>
          <table:table-cell office:value-type="float" office:value="24.877739078173139" table:style-name="ce56">
            <text:p>24,9<text:s/></text:p>
          </table:table-cell>
          <table:table-cell office:value-type="float" office:value="59.223791123427418" table:style-name="ce56">
            <text:p>59,2<text:s/></text:p>
          </table:table-cell>
          <table:table-cell office:value-type="float" office:value="67.813109834905021" table:style-name="ce56">
            <text:p>67,8<text:s/></text:p>
          </table:table-cell>
          <table:table-cell office:value-type="float" office:value="27.994674268307445" table:style-name="ce56">
            <text:p>28,0<text:s/></text:p>
          </table:table-cell>
          <table:table-cell office:value-type="float" office:value="20.167630043643165" table:style-name="ce56">
            <text:p>20,2<text:s/></text:p>
          </table:table-cell>
          <table:table-cell office:value-type="float" office:value="44.483030385405158" table:style-name="ce56">
            <text:p>44,5<text:s/></text:p>
          </table:table-cell>
          <table:table-cell office:value-type="float" office:value="43.398392228489364" table:style-name="ce56">
            <text:p>43,4<text:s/></text:p>
          </table:table-cell>
          <table:table-cell office:value-type="float" office:value="47.346951200674688" table:style-name="ce56">
            <text:p>47,3<text:s/></text:p>
          </table:table-cell>
          <table:table-cell office:value-type="float" office:value="43.609510685427381" table:style-name="ce56">
            <text:p>43,6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1998" table:style-name="ce55">
            <text:p>1998</text:p>
          </table:table-cell>
          <table:table-cell office:value-type="float" office:value="54.691720510504304" table:style-name="ce56">
            <text:p>54,7<text:s/></text:p>
          </table:table-cell>
          <table:table-cell office:value-type="float" office:value="54.009043592696656" table:style-name="ce56">
            <text:p>54,0<text:s/></text:p>
          </table:table-cell>
          <table:table-cell office:value-type="float" office:value="56.159217209200996" table:style-name="ce56">
            <text:p>56,2<text:s/></text:p>
          </table:table-cell>
          <table:table-cell office:value-type="float" office:value="29.542008934139012" table:style-name="ce56">
            <text:p>29,5<text:s/></text:p>
          </table:table-cell>
          <table:table-cell office:value-type="float" office:value="61.045100212590285" table:style-name="ce56">
            <text:p>61,0<text:s/></text:p>
          </table:table-cell>
          <table:table-cell office:value-type="float" office:value="68.659657523075509" table:style-name="ce56">
            <text:p>68,7<text:s/></text:p>
          </table:table-cell>
          <table:table-cell office:value-type="float" office:value="30.305579488278273" table:style-name="ce56">
            <text:p>30,3<text:s/></text:p>
          </table:table-cell>
          <table:table-cell office:value-type="float" office:value="21.786235897634558" table:style-name="ce56">
            <text:p>21,8<text:s/></text:p>
          </table:table-cell>
          <table:table-cell office:value-type="float" office:value="47.917774638453821" table:style-name="ce56">
            <text:p>47,9<text:s/></text:p>
          </table:table-cell>
          <table:table-cell office:value-type="float" office:value="49.685073868825512" table:style-name="ce56">
            <text:p>49,7<text:s/></text:p>
          </table:table-cell>
          <table:table-cell office:value-type="float" office:value="50.032175456081418" table:style-name="ce56">
            <text:p>50,0<text:s/></text:p>
          </table:table-cell>
          <table:table-cell office:value-type="float" office:value="46.649509784279289" table:style-name="ce56">
            <text:p>46,6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1999" table:style-name="ce55">
            <text:p>1999</text:p>
          </table:table-cell>
          <table:table-cell office:value-type="float" office:value="55.693768714368552" table:style-name="ce56">
            <text:p>55,7<text:s/></text:p>
          </table:table-cell>
          <table:table-cell office:value-type="float" office:value="54.71507596725197" table:style-name="ce56">
            <text:p>54,7<text:s/></text:p>
          </table:table-cell>
          <table:table-cell office:value-type="float" office:value="57.828084184513187" table:style-name="ce56">
            <text:p>57,8<text:s/></text:p>
          </table:table-cell>
          <table:table-cell office:value-type="float" office:value="30.41256313747326" table:style-name="ce56">
            <text:p>30,4<text:s/></text:p>
          </table:table-cell>
          <table:table-cell office:value-type="float" office:value="63.903086169104981" table:style-name="ce56">
            <text:p>63,9<text:s/></text:p>
          </table:table-cell>
          <table:table-cell office:value-type="float" office:value="69.541396302158063" table:style-name="ce56">
            <text:p>69,5<text:s/></text:p>
          </table:table-cell>
          <table:table-cell office:value-type="float" office:value="31.758144574370164" table:style-name="ce56">
            <text:p>31,8<text:s/></text:p>
          </table:table-cell>
          <table:table-cell office:value-type="float" office:value="22.507944484373255" table:style-name="ce56">
            <text:p>22,5<text:s/></text:p>
          </table:table-cell>
          <table:table-cell office:value-type="float" office:value="50.844876391612878" table:style-name="ce56">
            <text:p>50,8<text:s/></text:p>
          </table:table-cell>
          <table:table-cell office:value-type="float" office:value="53.51476064113583" table:style-name="ce56">
            <text:p>53,5<text:s/></text:p>
          </table:table-cell>
          <table:table-cell office:value-type="float" office:value="52.451106564683222" table:style-name="ce56">
            <text:p>52,5<text:s/></text:p>
          </table:table-cell>
          <table:table-cell office:value-type="float" office:value="49.60389018552933" table:style-name="ce56">
            <text:p>49,6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00" table:style-name="ce55">
            <text:p>2000</text:p>
          </table:table-cell>
          <table:table-cell office:value-type="float" office:value="55.86169016753351" table:style-name="ce56">
            <text:p>55,9<text:s/></text:p>
          </table:table-cell>
          <table:table-cell office:value-type="float" office:value="54.406107488448811" table:style-name="ce56">
            <text:p>54,4<text:s/></text:p>
          </table:table-cell>
          <table:table-cell office:value-type="float" office:value="59.101521591774642" table:style-name="ce56">
            <text:p>59,1<text:s/></text:p>
          </table:table-cell>
          <table:table-cell office:value-type="float" office:value="29.005798183127578" table:style-name="ce56">
            <text:p>29,0<text:s/></text:p>
          </table:table-cell>
          <table:table-cell office:value-type="float" office:value="65.938041798236483" table:style-name="ce56">
            <text:p>65,9<text:s/></text:p>
          </table:table-cell>
          <table:table-cell office:value-type="float" office:value="71.551335913464982" table:style-name="ce56">
            <text:p>71,6<text:s/></text:p>
          </table:table-cell>
          <table:table-cell office:value-type="float" office:value="32.073337670750092" table:style-name="ce56">
            <text:p>32,1<text:s/></text:p>
          </table:table-cell>
          <table:table-cell office:value-type="float" office:value="22.716472328470712" table:style-name="ce56">
            <text:p>22,7<text:s/></text:p>
          </table:table-cell>
          <table:table-cell office:value-type="float" office:value="51.245226721134721" table:style-name="ce56">
            <text:p>51,2<text:s/></text:p>
          </table:table-cell>
          <table:table-cell office:value-type="float" office:value="53.405274563627415" table:style-name="ce56">
            <text:p>53,4<text:s/></text:p>
          </table:table-cell>
          <table:table-cell office:value-type="float" office:value="55.410640613956339" table:style-name="ce56">
            <text:p>55,4<text:s/></text:p>
          </table:table-cell>
          <table:table-cell office:value-type="float" office:value="49.173300113382673" table:style-name="ce56">
            <text:p>49,2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01" table:style-name="ce55">
            <text:p>2001</text:p>
          </table:table-cell>
          <table:table-cell office:value-type="float" office:value="56.511282260534735" table:style-name="ce56">
            <text:p>56,5<text:s/></text:p>
          </table:table-cell>
          <table:table-cell office:value-type="float" office:value="54.57106012205891" table:style-name="ce56">
            <text:p>54,6<text:s/></text:p>
          </table:table-cell>
          <table:table-cell office:value-type="float" office:value="60.95222478388245" table:style-name="ce56">
            <text:p>61,0<text:s/></text:p>
          </table:table-cell>
          <table:table-cell office:value-type="float" office:value="32.092863704460264" table:style-name="ce56">
            <text:p>32,1<text:s/></text:p>
          </table:table-cell>
          <table:table-cell office:value-type="float" office:value="65.168018135844292" table:style-name="ce56">
            <text:p>65,2<text:s/></text:p>
          </table:table-cell>
          <table:table-cell office:value-type="float" office:value="73.342912541733369" table:style-name="ce56">
            <text:p>73,3<text:s/></text:p>
          </table:table-cell>
          <table:table-cell office:value-type="float" office:value="33.779550822819779" table:style-name="ce56">
            <text:p>33,8<text:s/></text:p>
          </table:table-cell>
          <table:table-cell office:value-type="float" office:value="24.445242676468219" table:style-name="ce56">
            <text:p>24,4<text:s/></text:p>
          </table:table-cell>
          <table:table-cell office:value-type="float" office:value="52.907951443872193" table:style-name="ce56">
            <text:p>52,9<text:s/></text:p>
          </table:table-cell>
          <table:table-cell office:value-type="float" office:value="53.593635377777325" table:style-name="ce56">
            <text:p>53,6<text:s/></text:p>
          </table:table-cell>
          <table:table-cell office:value-type="float" office:value="57.607273114580472" table:style-name="ce56">
            <text:p>57,6<text:s/></text:p>
          </table:table-cell>
          <table:table-cell office:value-type="float" office:value="51.082057199704053" table:style-name="ce56">
            <text:p>51,1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02" table:style-name="ce55">
            <text:p>2002</text:p>
          </table:table-cell>
          <table:table-cell office:value-type="float" office:value="57.749092160116113" table:style-name="ce56">
            <text:p>57,7<text:s/></text:p>
          </table:table-cell>
          <table:table-cell office:value-type="float" office:value="56.179518563954069" table:style-name="ce56">
            <text:p>56,2<text:s/></text:p>
          </table:table-cell>
          <table:table-cell office:value-type="float" office:value="61.410849156741065" table:style-name="ce56">
            <text:p>61,4<text:s/></text:p>
          </table:table-cell>
          <table:table-cell office:value-type="float" office:value="30.862492883821435" table:style-name="ce56">
            <text:p>30,9<text:s/></text:p>
          </table:table-cell>
          <table:table-cell office:value-type="float" office:value="65.573881662965761" table:style-name="ce56">
            <text:p>65,6<text:s/></text:p>
          </table:table-cell>
          <table:table-cell office:value-type="float" office:value="74.637790431166678" table:style-name="ce56">
            <text:p>74,6<text:s/></text:p>
          </table:table-cell>
          <table:table-cell office:value-type="float" office:value="34.992347365888143" table:style-name="ce56">
            <text:p>35,0<text:s/></text:p>
          </table:table-cell>
          <table:table-cell office:value-type="float" office:value="25.271842549405505" table:style-name="ce56">
            <text:p>25,3<text:s/></text:p>
          </table:table-cell>
          <table:table-cell office:value-type="float" office:value="55.73811771823253" table:style-name="ce56">
            <text:p>55,7<text:s/></text:p>
          </table:table-cell>
          <table:table-cell office:value-type="float" office:value="57.37656437366465" table:style-name="ce56">
            <text:p>57,4<text:s/></text:p>
          </table:table-cell>
          <table:table-cell office:value-type="float" office:value="60.06130091818379" table:style-name="ce56">
            <text:p>60,1<text:s/></text:p>
          </table:table-cell>
          <table:table-cell office:value-type="float" office:value="53.941093248678797" table:style-name="ce56">
            <text:p>53,9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03" table:style-name="ce59">
            <text:p>2003</text:p>
          </table:table-cell>
          <table:table-cell office:value-type="float" office:value="58.058711140155609" table:style-name="ce56">
            <text:p>58,1<text:s/></text:p>
          </table:table-cell>
          <table:table-cell office:value-type="float" office:value="56.467280530142318" table:style-name="ce56">
            <text:p>56,5<text:s/></text:p>
          </table:table-cell>
          <table:table-cell office:value-type="float" office:value="61.788353987504372" table:style-name="ce56">
            <text:p>61,8<text:s/></text:p>
          </table:table-cell>
          <table:table-cell office:value-type="float" office:value="31.309970724535361" table:style-name="ce56">
            <text:p>31,3<text:s/></text:p>
          </table:table-cell>
          <table:table-cell office:value-type="float" office:value="63.746683253431989" table:style-name="ce56">
            <text:p>63,7<text:s/></text:p>
          </table:table-cell>
          <table:table-cell office:value-type="float" office:value="75.651161116692734" table:style-name="ce56">
            <text:p>75,7<text:s/></text:p>
          </table:table-cell>
          <table:table-cell office:value-type="float" office:value="35.710171901453549" table:style-name="ce56">
            <text:p>35,7<text:s/></text:p>
          </table:table-cell>
          <table:table-cell office:value-type="float" office:value="25.634570845633725" table:style-name="ce56">
            <text:p>25,6<text:s/></text:p>
          </table:table-cell>
          <table:table-cell office:value-type="float" office:value="57.289640618760885" table:style-name="ce56">
            <text:p>57,3<text:s/></text:p>
          </table:table-cell>
          <table:table-cell office:value-type="float" office:value="57.267014110720126" table:style-name="ce56">
            <text:p>57,3<text:s/></text:p>
          </table:table-cell>
          <table:table-cell office:value-type="float" office:value="61.877902426503397" table:style-name="ce56">
            <text:p>61,9<text:s/></text:p>
          </table:table-cell>
          <table:table-cell office:value-type="float" office:value="55.915254039771945" table:style-name="ce56">
            <text:p>55,9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string" table:style-name="ce55">
            <text:p>2004<text:span text:style-name="T3">1</text:span>)</text:p>
          </table:table-cell>
          <table:table-cell office:value-type="float" office:value="57.000742901665191" table:style-name="ce60">
            <text:p>57,0<text:s/></text:p>
          </table:table-cell>
          <table:table-cell office:value-type="float" office:value="54.958210493173432" table:style-name="ce60">
            <text:p>55,0<text:s/></text:p>
          </table:table-cell>
          <table:table-cell office:value-type="float" office:value="61.977414076101709" table:style-name="ce60">
            <text:p>62,0<text:s/></text:p>
          </table:table-cell>
          <table:table-cell office:value-type="float" office:value="30.844122167636328" table:style-name="ce60">
            <text:p>30,8<text:s/></text:p>
          </table:table-cell>
          <table:table-cell office:value-type="float" office:value="66.026021936665927" table:style-name="ce60">
            <text:p>66,0<text:s/></text:p>
          </table:table-cell>
          <table:table-cell office:value-type="float" office:value="75.834864821427331" table:style-name="ce60">
            <text:p>75,8<text:s/></text:p>
          </table:table-cell>
          <table:table-cell office:value-type="float" office:value="37.553014895349818" table:style-name="ce60">
            <text:p>37,6<text:s/></text:p>
          </table:table-cell>
          <table:table-cell office:value-type="float" office:value="27.40145939239725" table:style-name="ce60">
            <text:p>27,4<text:s/></text:p>
          </table:table-cell>
          <table:table-cell office:value-type="float" office:value="59.486200556599321" table:style-name="ce60">
            <text:p>59,5<text:s/></text:p>
          </table:table-cell>
          <table:table-cell office:value-type="float" office:value="63.936656425306857" table:style-name="ce60">
            <text:p>63,9<text:s/></text:p>
          </table:table-cell>
          <table:table-cell office:value-type="float" office:value="65.977931732743343" table:style-name="ce60">
            <text:p>66,0<text:s/></text:p>
          </table:table-cell>
          <table:table-cell office:value-type="float" office:value="56.465330568993323" table:style-name="ce60">
            <text:p>56,5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05" table:style-name="ce55">
            <text:p>2005</text:p>
          </table:table-cell>
          <table:table-cell office:value-type="float" office:value="58.609056706391861" table:style-name="ce56">
            <text:p>58,6<text:s/></text:p>
          </table:table-cell>
          <table:table-cell office:value-type="float" office:value="57.514199888124409" table:style-name="ce56">
            <text:p>57,5<text:s/></text:p>
          </table:table-cell>
          <table:table-cell office:value-type="float" office:value="61.278870962728092" table:style-name="ce56">
            <text:p>61,3<text:s/></text:p>
          </table:table-cell>
          <table:table-cell office:value-type="float" office:value="28.174641983932936" table:style-name="ce56">
            <text:p>28,2<text:s/></text:p>
          </table:table-cell>
          <table:table-cell office:value-type="float" office:value="63.71864445372092" table:style-name="ce56">
            <text:p>63,7<text:s/></text:p>
          </table:table-cell>
          <table:table-cell office:value-type="float" office:value="76.86221876057617" table:style-name="ce56">
            <text:p>76,9<text:s/></text:p>
          </table:table-cell>
          <table:table-cell office:value-type="float" office:value="39.264284414170113" table:style-name="ce56">
            <text:p>39,3<text:s/></text:p>
          </table:table-cell>
          <table:table-cell office:value-type="float" office:value="29.070807640646677" table:style-name="ce56">
            <text:p>29,1<text:s/></text:p>
          </table:table-cell>
          <table:table-cell office:value-type="float" office:value="62.594050566129624" table:style-name="ce56">
            <text:p>62,6<text:s/></text:p>
          </table:table-cell>
          <table:table-cell office:value-type="float" office:value="69.24195841184833" table:style-name="ce56">
            <text:p>69,2<text:s/></text:p>
          </table:table-cell>
          <table:table-cell office:value-type="float" office:value="71.032230527183032" table:style-name="ce56">
            <text:p>71,0<text:s/></text:p>
          </table:table-cell>
          <table:table-cell office:value-type="float" office:value="58.817355743276863" table:style-name="ce56">
            <text:p>58,8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06" table:style-name="ce55">
            <text:p>2006</text:p>
          </table:table-cell>
          <table:table-cell office:value-type="float" office:value="59.850023974949153" table:style-name="ce56">
            <text:p>59,9<text:s/></text:p>
          </table:table-cell>
          <table:table-cell office:value-type="float" office:value="59.080205204442848" table:style-name="ce56">
            <text:p>59,1<text:s/></text:p>
          </table:table-cell>
          <table:table-cell office:value-type="float" office:value="61.740442216944381" table:style-name="ce56">
            <text:p>61,7<text:s/></text:p>
          </table:table-cell>
          <table:table-cell office:value-type="float" office:value="26.783666826940859" table:style-name="ce56">
            <text:p>26,8<text:s/></text:p>
          </table:table-cell>
          <table:table-cell office:value-type="float" office:value="65.646406576100176" table:style-name="ce56">
            <text:p>65,6<text:s/></text:p>
          </table:table-cell>
          <table:table-cell office:value-type="float" office:value="77.920469649462163" table:style-name="ce56">
            <text:p>77,9<text:s/></text:p>
          </table:table-cell>
          <table:table-cell office:value-type="float" office:value="40.439973017110262" table:style-name="ce56">
            <text:p>40,4<text:s/></text:p>
          </table:table-cell>
          <table:table-cell office:value-type="float" office:value="30.152722597633407" table:style-name="ce56">
            <text:p>30,2<text:s/></text:p>
          </table:table-cell>
          <table:table-cell office:value-type="float" office:value="64.611877217462251" table:style-name="ce56">
            <text:p>64,6<text:s/></text:p>
          </table:table-cell>
          <table:table-cell office:value-type="float" office:value="71.925706000138092" table:style-name="ce56">
            <text:p>71,9<text:s/></text:p>
          </table:table-cell>
          <table:table-cell office:value-type="float" office:value="75.964736056796795" table:style-name="ce56">
            <text:p>76,0<text:s/></text:p>
          </table:table-cell>
          <table:table-cell office:value-type="float" office:value="59.868436775565804" table:style-name="ce56">
            <text:p>59,9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07" table:style-name="ce55">
            <text:p>2007</text:p>
          </table:table-cell>
          <table:table-cell office:value-type="float" office:value="61.349241472985319" table:style-name="ce56">
            <text:p>61,3<text:s/></text:p>
          </table:table-cell>
          <table:table-cell office:value-type="float" office:value="60.864697890049726" table:style-name="ce56">
            <text:p>60,9<text:s/></text:p>
          </table:table-cell>
          <table:table-cell office:value-type="float" office:value="62.565193929429427" table:style-name="ce56">
            <text:p>62,6<text:s/></text:p>
          </table:table-cell>
          <table:table-cell office:value-type="float" office:value="28.465732810671224" table:style-name="ce56">
            <text:p>28,5<text:s/></text:p>
          </table:table-cell>
          <table:table-cell office:value-type="float" office:value="69.309774733657179" table:style-name="ce56">
            <text:p>69,3<text:s/></text:p>
          </table:table-cell>
          <table:table-cell office:value-type="float" office:value="77.554217959296594" table:style-name="ce56">
            <text:p>77,6<text:s/></text:p>
          </table:table-cell>
          <table:table-cell office:value-type="float" office:value="41.054068093573633" table:style-name="ce56">
            <text:p>41,1<text:s/></text:p>
          </table:table-cell>
          <table:table-cell office:value-type="float" office:value="31.093461833460061" table:style-name="ce56">
            <text:p>31,1<text:s/></text:p>
          </table:table-cell>
          <table:table-cell office:value-type="float" office:value="65.370429471149777" table:style-name="ce56">
            <text:p>65,4<text:s/></text:p>
          </table:table-cell>
          <table:table-cell office:value-type="float" office:value="76.654864657605771" table:style-name="ce56">
            <text:p>76,7<text:s/></text:p>
          </table:table-cell>
          <table:table-cell office:value-type="float" office:value="72.291398047522563" table:style-name="ce56">
            <text:p>72,3<text:s/></text:p>
          </table:table-cell>
          <table:table-cell office:value-type="float" office:value="60.932949985393826" table:style-name="ce56">
            <text:p>60,9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08" table:style-name="ce55">
            <text:p>2008</text:p>
          </table:table-cell>
          <table:table-cell office:value-type="float" office:value="62.552800128556839" table:style-name="ce56">
            <text:p>62,6<text:s/></text:p>
          </table:table-cell>
          <table:table-cell office:value-type="float" office:value="62.138705846810979" table:style-name="ce56">
            <text:p>62,1<text:s/></text:p>
          </table:table-cell>
          <table:table-cell office:value-type="float" office:value="63.614972140483076" table:style-name="ce56">
            <text:p>63,6<text:s/></text:p>
          </table:table-cell>
          <table:table-cell office:value-type="float" office:value="29.059096623520936" table:style-name="ce56">
            <text:p>29,1<text:s/></text:p>
          </table:table-cell>
          <table:table-cell office:value-type="float" office:value="70.254994497192641" table:style-name="ce56">
            <text:p>70,3<text:s/></text:p>
          </table:table-cell>
          <table:table-cell office:value-type="float" office:value="78.957360348965508" table:style-name="ce56">
            <text:p>79,0<text:s/></text:p>
          </table:table-cell>
          <table:table-cell office:value-type="float" office:value="41.555268330837002" table:style-name="ce56">
            <text:p>41,6<text:s/></text:p>
          </table:table-cell>
          <table:table-cell office:value-type="float" office:value="31.351142325117191" table:style-name="ce56">
            <text:p>31,4<text:s/></text:p>
          </table:table-cell>
          <table:table-cell office:value-type="float" office:value="67.124072506799763" table:style-name="ce56">
            <text:p>67,1<text:s/></text:p>
          </table:table-cell>
          <table:table-cell office:value-type="float" office:value="75.980296843606197" table:style-name="ce56">
            <text:p>76,0<text:s/></text:p>
          </table:table-cell>
          <table:table-cell office:value-type="float" office:value="74.05411146217773" table:style-name="ce56">
            <text:p>74,1<text:s/></text:p>
          </table:table-cell>
          <table:table-cell office:value-type="float" office:value="63.00416125723882" table:style-name="ce56">
            <text:p>63,0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09" table:style-name="ce62">
            <text:p>2009</text:p>
          </table:table-cell>
          <table:table-cell office:value-type="float" office:value="62.8811032879808" table:style-name="ce56">
            <text:p>62,9<text:s/></text:p>
          </table:table-cell>
          <table:table-cell office:value-type="float" office:value="61.986654569031671" table:style-name="ce56">
            <text:p>62,0<text:s/></text:p>
          </table:table-cell>
          <table:table-cell office:value-type="float" office:value="65.195597060428099" table:style-name="ce56">
            <text:p>65,2<text:s/></text:p>
          </table:table-cell>
          <table:table-cell office:value-type="float" office:value="31.532064860464903" table:style-name="ce56">
            <text:p>31,5<text:s/></text:p>
          </table:table-cell>
          <table:table-cell office:value-type="float" office:value="71.731068155285953" table:style-name="ce56">
            <text:p>71,7<text:s/></text:p>
          </table:table-cell>
          <table:table-cell office:value-type="float" office:value="80.560766916076261" table:style-name="ce56">
            <text:p>80,6<text:s/></text:p>
          </table:table-cell>
          <table:table-cell office:value-type="float" office:value="43.042169531645641" table:style-name="ce56">
            <text:p>43,0<text:s/></text:p>
          </table:table-cell>
          <table:table-cell office:value-type="float" office:value="32.880980200713864" table:style-name="ce56">
            <text:p>32,9<text:s/></text:p>
          </table:table-cell>
          <table:table-cell office:value-type="float" office:value="68.041308157278152" table:style-name="ce56">
            <text:p>68,0<text:s/></text:p>
          </table:table-cell>
          <table:table-cell office:value-type="float" office:value="78.886150957786967" table:style-name="ce56">
            <text:p>78,9<text:s/></text:p>
          </table:table-cell>
          <table:table-cell office:value-type="float" office:value="76.002122034995594" table:style-name="ce56">
            <text:p>76,0<text:s/></text:p>
          </table:table-cell>
          <table:table-cell office:value-type="float" office:value="63.095553384049175" table:style-name="ce56">
            <text:p>63,1<text:s/></text:p>
          </table:table-cell>
          <table:table-cell table:number-columns-repeated="2"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10" table:style-name="ce62">
            <text:p>2010</text:p>
          </table:table-cell>
          <table:table-cell office:value-type="float" office:value="63.20887366923683" table:style-name="ce56">
            <text:p>63,2<text:s/></text:p>
          </table:table-cell>
          <table:table-cell office:value-type="float" office:value="62.880916259982314" table:style-name="ce56">
            <text:p>62,9<text:s/></text:p>
          </table:table-cell>
          <table:table-cell office:value-type="float" office:value="64.090281158314369" table:style-name="ce56">
            <text:p>64,1<text:s/></text:p>
          </table:table-cell>
          <table:table-cell office:value-type="float" office:value="29.000936607222698" table:style-name="ce56">
            <text:p>29,0<text:s/></text:p>
          </table:table-cell>
          <table:table-cell office:value-type="float" office:value="68.836988036232029" table:style-name="ce56">
            <text:p>68,8<text:s/></text:p>
          </table:table-cell>
          <table:table-cell office:value-type="float" office:value="81.223679813899864" table:style-name="ce56">
            <text:p>81,2<text:s/></text:p>
          </table:table-cell>
          <table:table-cell office:value-type="float" office:value="43.553316053519261" table:style-name="ce56">
            <text:p>43,6<text:s/></text:p>
          </table:table-cell>
          <table:table-cell office:value-type="float" office:value="34.073210208230023" table:style-name="ce56">
            <text:p>34,1<text:s/></text:p>
          </table:table-cell>
          <table:table-cell office:value-type="float" office:value="68.550964730226568" table:style-name="ce56">
            <text:p>68,6<text:s/></text:p>
          </table:table-cell>
          <table:table-cell office:value-type="float" office:value="76.532831315524689" table:style-name="ce56">
            <text:p>76,5<text:s/></text:p>
          </table:table-cell>
          <table:table-cell office:value-type="float" office:value="76.69175741048582" table:style-name="ce56">
            <text:p>76,7<text:s/></text:p>
          </table:table-cell>
          <table:table-cell office:value-type="float" office:value="64.269003093252934" table:style-name="ce56">
            <text:p>64,3<text:s/></text:p>
          </table:table-cell>
          <table:table-cell table:style-name="ce66"/>
          <table:table-cell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11" table:style-name="ce62">
            <text:p>2011</text:p>
          </table:table-cell>
          <table:table-cell office:value-type="float" office:value="63.71753074019059" table:style-name="ce56">
            <text:p>63,7<text:s/></text:p>
          </table:table-cell>
          <table:table-cell office:value-type="float" office:value="63.044932356562612" table:style-name="ce56">
            <text:p>63,0<text:s/></text:p>
          </table:table-cell>
          <table:table-cell office:value-type="float" office:value="65.562293245259568" table:style-name="ce56">
            <text:p>65,6<text:s/></text:p>
          </table:table-cell>
          <table:table-cell office:value-type="float" office:value="33.280875684712406" table:style-name="ce56">
            <text:p>33,3<text:s/></text:p>
          </table:table-cell>
          <table:table-cell office:value-type="float" office:value="72.62578585557884" table:style-name="ce56">
            <text:p>72,6<text:s/></text:p>
          </table:table-cell>
          <table:table-cell office:value-type="float" office:value="80.668411098733131" table:style-name="ce56">
            <text:p>80,7<text:s/></text:p>
          </table:table-cell>
          <table:table-cell office:value-type="float" office:value="43.895851598268834" table:style-name="ce56">
            <text:p>43,9<text:s/></text:p>
          </table:table-cell>
          <table:table-cell office:value-type="float" office:value="33.537977059532977" table:style-name="ce56">
            <text:p>33,5<text:s/></text:p>
          </table:table-cell>
          <table:table-cell office:value-type="float" office:value="71.21400485132196" table:style-name="ce56">
            <text:p>71,2<text:s/></text:p>
          </table:table-cell>
          <table:table-cell office:value-type="float" office:value="80.615423471964974" table:style-name="ce56">
            <text:p>80,6<text:s/></text:p>
          </table:table-cell>
          <table:table-cell office:value-type="float" office:value="79.726911529403296" table:style-name="ce56">
            <text:p>79,7<text:s/></text:p>
          </table:table-cell>
          <table:table-cell office:value-type="float" office:value="66.020708348856033" table:style-name="ce56">
            <text:p>66,0<text:s/></text:p>
          </table:table-cell>
          <table:table-cell table:style-name="ce66"/>
          <table:table-cell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12" table:style-name="ce62">
            <text:p>2012</text:p>
          </table:table-cell>
          <table:table-cell office:value-type="float" office:value="64.025188150746942" table:style-name="ce56">
            <text:p>64,0<text:s/></text:p>
          </table:table-cell>
          <table:table-cell office:value-type="float" office:value="63.210512271288145" table:style-name="ce56">
            <text:p>63,2<text:s/></text:p>
          </table:table-cell>
          <table:table-cell office:value-type="float" office:value="66.291365395778328" table:style-name="ce56">
            <text:p>66,3<text:s/></text:p>
          </table:table-cell>
          <table:table-cell office:value-type="float" office:value="33.191461498166582" table:style-name="ce56">
            <text:p>33,2<text:s/></text:p>
          </table:table-cell>
          <table:table-cell office:value-type="float" office:value="75.587017265409827" table:style-name="ce56">
            <text:p>75,6<text:s/></text:p>
          </table:table-cell>
          <table:table-cell office:value-type="float" office:value="81.094541618369135" table:style-name="ce56">
            <text:p>81,1<text:s/></text:p>
          </table:table-cell>
          <table:table-cell office:value-type="float" office:value="44.857967492024912" table:style-name="ce56">
            <text:p>44,9<text:s/></text:p>
          </table:table-cell>
          <table:table-cell office:value-type="float" office:value="35.2185729378932" table:style-name="ce56">
            <text:p>35,2<text:s/></text:p>
          </table:table-cell>
          <table:table-cell office:value-type="float" office:value="70.426399912839614" table:style-name="ce56">
            <text:p>70,4<text:s/></text:p>
          </table:table-cell>
          <table:table-cell office:value-type="float" office:value="76.32528252966209" table:style-name="ce56">
            <text:p>76,3<text:s/></text:p>
          </table:table-cell>
          <table:table-cell office:value-type="float" office:value="79.823547575984819" table:style-name="ce56">
            <text:p>79,8<text:s/></text:p>
          </table:table-cell>
          <table:table-cell office:value-type="float" office:value="65.660754321836279" table:style-name="ce56">
            <text:p>65,7<text:s/></text:p>
          </table:table-cell>
          <table:table-cell table:style-name="ce66"/>
          <table:table-cell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13" table:style-name="ce62">
            <text:p>2013</text:p>
          </table:table-cell>
          <table:table-cell office:value-type="float" office:value="64.409855160753096" table:style-name="ce56">
            <text:p>64,4<text:s/></text:p>
          </table:table-cell>
          <table:table-cell office:value-type="float" office:value="63.777970485143989" table:style-name="ce56">
            <text:p>63,8<text:s/></text:p>
          </table:table-cell>
          <table:table-cell office:value-type="float" office:value="66.17737617135208" table:style-name="ce56">
            <text:p>66,2<text:s/></text:p>
          </table:table-cell>
          <table:table-cell office:value-type="float" office:value="34.257926075930555" table:style-name="ce56">
            <text:p>34,3<text:s/></text:p>
          </table:table-cell>
          <table:table-cell office:value-type="float" office:value="73.353317346123106" table:style-name="ce56">
            <text:p>73,4<text:s/></text:p>
          </table:table-cell>
          <table:table-cell office:value-type="float" office:value="81.364491663565502" table:style-name="ce56">
            <text:p>81,4<text:s/></text:p>
          </table:table-cell>
          <table:table-cell office:value-type="float" office:value="45.354271836742285" table:style-name="ce56">
            <text:p>45,4<text:s/></text:p>
          </table:table-cell>
          <table:table-cell office:value-type="float" office:value="36.093560528748604" table:style-name="ce56">
            <text:p>36,1<text:s/></text:p>
          </table:table-cell>
          <table:table-cell office:value-type="float" office:value="70.319311412070519" table:style-name="ce56">
            <text:p>70,3<text:s/></text:p>
          </table:table-cell>
          <table:table-cell office:value-type="float" office:value="77.531928739933292" table:style-name="ce56">
            <text:p>77,5<text:s/></text:p>
          </table:table-cell>
          <table:table-cell office:value-type="float" office:value="77.569516337020289" table:style-name="ce56">
            <text:p>77,6<text:s/></text:p>
          </table:table-cell>
          <table:table-cell office:value-type="float" office:value="66.03396796459549" table:style-name="ce56">
            <text:p>66,0<text:s/></text:p>
          </table:table-cell>
          <table:table-cell table:style-name="ce66"/>
          <table:table-cell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14" table:style-name="ce62">
            <text:p>2014</text:p>
          </table:table-cell>
          <table:table-cell office:value-type="float" office:value="64.500848493183454" table:style-name="ce56">
            <text:p>64,5<text:s/></text:p>
          </table:table-cell>
          <table:table-cell office:value-type="float" office:value="63.776704411541594" table:style-name="ce56">
            <text:p>63,8<text:s/></text:p>
          </table:table-cell>
          <table:table-cell office:value-type="float" office:value="66.512935062869118" table:style-name="ce56">
            <text:p>66,5<text:s/></text:p>
          </table:table-cell>
          <table:table-cell office:value-type="float" office:value="34.248832357990736" table:style-name="ce56">
            <text:p>34,2<text:s/></text:p>
          </table:table-cell>
          <table:table-cell office:value-type="float" office:value="74.568885175306093" table:style-name="ce56">
            <text:p>74,6<text:s/></text:p>
          </table:table-cell>
          <table:table-cell office:value-type="float" office:value="81.52966763765987" table:style-name="ce56">
            <text:p>81,5<text:s/></text:p>
          </table:table-cell>
          <table:table-cell office:value-type="float" office:value="46.60761121306632" table:style-name="ce56">
            <text:p>46,6<text:s/></text:p>
          </table:table-cell>
          <table:table-cell office:value-type="float" office:value="36.500316810559255" table:style-name="ce56">
            <text:p>36,5<text:s/></text:p>
          </table:table-cell>
          <table:table-cell office:value-type="float" office:value="73.53613546539323" table:style-name="ce56">
            <text:p>73,5<text:s/></text:p>
          </table:table-cell>
          <table:table-cell office:value-type="float" office:value="76.746755784338831" table:style-name="ce56">
            <text:p>76,7<text:s/></text:p>
          </table:table-cell>
          <table:table-cell office:value-type="float" office:value="80.871071730248758" table:style-name="ce56">
            <text:p>80,9<text:s/></text:p>
          </table:table-cell>
          <table:table-cell office:value-type="float" office:value="70.039260250841863" table:style-name="ce56">
            <text:p>70,0<text:s/></text:p>
          </table:table-cell>
          <table:table-cell table:style-name="ce66"/>
          <table:table-cell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15" table:style-name="ce62">
            <text:p>2015</text:p>
          </table:table-cell>
          <table:table-cell office:value-type="float" office:value="64.463235743003409" table:style-name="ce56">
            <text:p>64,5<text:s/></text:p>
          </table:table-cell>
          <table:table-cell office:value-type="float" office:value="64.267012734357408" table:style-name="ce56">
            <text:p>64,3<text:s/></text:p>
          </table:table-cell>
          <table:table-cell office:value-type="float" office:value="65.014085105648263" table:style-name="ce56">
            <text:p>65,0<text:s/></text:p>
          </table:table-cell>
          <table:table-cell office:value-type="float" office:value="33.096130344395291" table:style-name="ce56">
            <text:p>33,1<text:s/></text:p>
          </table:table-cell>
          <table:table-cell office:value-type="float" office:value="74.160495788971872" table:style-name="ce56">
            <text:p>74,2<text:s/></text:p>
          </table:table-cell>
          <table:table-cell office:value-type="float" office:value="80.097954772820884" table:style-name="ce56">
            <text:p>80,1<text:s/></text:p>
          </table:table-cell>
          <table:table-cell office:value-type="float" office:value="46.872996021942896" table:style-name="ce56">
            <text:p>46,9<text:s/></text:p>
          </table:table-cell>
          <table:table-cell office:value-type="float" office:value="37.210178882066224" table:style-name="ce56">
            <text:p>37,2<text:s/></text:p>
          </table:table-cell>
          <table:table-cell office:value-type="float" office:value="73.687350103982382" table:style-name="ce56">
            <text:p>73,7<text:s/></text:p>
          </table:table-cell>
          <table:table-cell office:value-type="float" office:value="78.448311100816184" table:style-name="ce56">
            <text:p>78,4<text:s/></text:p>
          </table:table-cell>
          <table:table-cell office:value-type="float" office:value="82.239249869292806" table:style-name="ce56">
            <text:p>82,2<text:s/></text:p>
          </table:table-cell>
          <table:table-cell office:value-type="float" office:value="69.188125953854325" table:style-name="ce56">
            <text:p>69,2<text:s/></text:p>
          </table:table-cell>
          <table:table-cell table:style-name="ce66"/>
          <table:table-cell table:style-name="ce10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16" table:style-name="ce62">
            <text:p>2016</text:p>
          </table:table-cell>
          <table:table-cell office:value-type="float" office:value="65.025296253151438" table:style-name="ce56">
            <text:p>65,0<text:s/></text:p>
          </table:table-cell>
          <table:table-cell office:value-type="float" office:value="64.651608330340849" table:style-name="ce56">
            <text:p>64,7<text:s/></text:p>
          </table:table-cell>
          <table:table-cell office:value-type="float" office:value="66.067472292941019" table:style-name="ce56">
            <text:p>66,1<text:s/></text:p>
          </table:table-cell>
          <table:table-cell office:value-type="float" office:value="34.969710450221775" table:style-name="ce56">
            <text:p>35,0<text:s/></text:p>
          </table:table-cell>
          <table:table-cell office:value-type="float" office:value="75.754781633543075" table:style-name="ce56">
            <text:p>75,8<text:s/></text:p>
          </table:table-cell>
          <table:table-cell office:value-type="float" office:value="81.014999798930305" table:style-name="ce56">
            <text:p>81,0<text:s/></text:p>
          </table:table-cell>
          <table:table-cell office:value-type="float" office:value="47.31257628529076" table:style-name="ce56">
            <text:p>47,3<text:s/></text:p>
          </table:table-cell>
          <table:table-cell office:value-type="float" office:value="37.445892166741551" table:style-name="ce56">
            <text:p>37,4<text:s/></text:p>
          </table:table-cell>
          <table:table-cell office:value-type="float" office:value="74.242207776745957" table:style-name="ce56">
            <text:p>74,2<text:s/></text:p>
          </table:table-cell>
          <table:table-cell office:value-type="float" office:value="78.21803170327135" table:style-name="ce56">
            <text:p>78,2<text:s/></text:p>
          </table:table-cell>
          <table:table-cell office:value-type="float" office:value="83.87009227428986" table:style-name="ce56">
            <text:p>83,9<text:s/></text:p>
          </table:table-cell>
          <table:table-cell office:value-type="float" office:value="69.313014990568846" table:style-name="ce56">
            <text:p>69,3<text:s/></text:p>
          </table:table-cell>
          <table:table-cell table:style-name="ce66"/>
          <table:table-cell table:style-name="ce67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17" table:style-name="ce62">
            <text:p>2017</text:p>
          </table:table-cell>
          <table:table-cell office:value-type="float" office:value="65.50981651853867" table:style-name="ce56">
            <text:p>65,5<text:s/></text:p>
          </table:table-cell>
          <table:table-cell office:value-type="float" office:value="65.237795015555278" table:style-name="ce56">
            <text:p>65,2<text:s/></text:p>
          </table:table-cell>
          <table:table-cell office:value-type="float" office:value="66.264768488683188" table:style-name="ce56">
            <text:p>66,3<text:s/></text:p>
          </table:table-cell>
          <table:table-cell office:value-type="float" office:value="34.368351520142745" table:style-name="ce56">
            <text:p>34,4<text:s/></text:p>
          </table:table-cell>
          <table:table-cell office:value-type="float" office:value="74.886022044088179" table:style-name="ce56">
            <text:p>74,9<text:s/></text:p>
          </table:table-cell>
          <table:table-cell office:value-type="float" office:value="82.411421597755336" table:style-name="ce56">
            <text:p>82,4<text:s/></text:p>
          </table:table-cell>
          <table:table-cell office:value-type="float" office:value="47.44182080138296" table:style-name="ce56">
            <text:p>47,4<text:s/></text:p>
          </table:table-cell>
          <table:table-cell office:value-type="float" office:value="38.307610224432445" table:style-name="ce56">
            <text:p>38,3<text:s/></text:p>
          </table:table-cell>
          <table:table-cell office:value-type="float" office:value="72.399471102178268" table:style-name="ce56">
            <text:p>72,4<text:s/></text:p>
          </table:table-cell>
          <table:table-cell office:value-type="float" office:value="79.598127925116998" table:style-name="ce56">
            <text:p>79,6<text:s/></text:p>
          </table:table-cell>
          <table:table-cell office:value-type="float" office:value="82.184013781799322" table:style-name="ce56">
            <text:p>82,2<text:s/></text:p>
          </table:table-cell>
          <table:table-cell office:value-type="float" office:value="66.75127149744084" table:style-name="ce56">
            <text:p>66,8<text:s/></text:p>
          </table:table-cell>
          <table:table-cell table:style-name="ce66"/>
          <table:table-cell table:style-name="ce67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18" table:style-name="ce62">
            <text:p>2018</text:p>
          </table:table-cell>
          <table:table-cell office:value-type="float" office:value="66.022340006433978" table:style-name="ce56">
            <text:p>66,0<text:s/></text:p>
          </table:table-cell>
          <table:table-cell office:value-type="float" office:value="65.640080518147641" table:style-name="ce56">
            <text:p>65,6<text:s/></text:p>
          </table:table-cell>
          <table:table-cell office:value-type="float" office:value="67.092738645635023" table:style-name="ce56">
            <text:p>67,1<text:s/></text:p>
          </table:table-cell>
          <table:table-cell office:value-type="float" office:value="35.335787854779326" table:style-name="ce56">
            <text:p>35,3<text:s/></text:p>
          </table:table-cell>
          <table:table-cell office:value-type="float" office:value="75.638435872448355" table:style-name="ce56">
            <text:p>75,6<text:s/></text:p>
          </table:table-cell>
          <table:table-cell office:value-type="float" office:value="83.600738283757764" table:style-name="ce56">
            <text:p>83,6<text:s/></text:p>
          </table:table-cell>
          <table:table-cell office:value-type="float" office:value="47.179977309952612" table:style-name="ce56">
            <text:p>47,2<text:s/></text:p>
          </table:table-cell>
          <table:table-cell office:value-type="float" office:value="38.067190366540117" table:style-name="ce56">
            <text:p>38,1<text:s/></text:p>
          </table:table-cell>
          <table:table-cell office:value-type="float" office:value="72.1450063920676" table:style-name="ce56">
            <text:p>72,1<text:s/></text:p>
          </table:table-cell>
          <table:table-cell office:value-type="float" office:value="78.603630608378694" table:style-name="ce56">
            <text:p>78,6<text:s/></text:p>
          </table:table-cell>
          <table:table-cell office:value-type="float" office:value="80.587196354979909" table:style-name="ce56">
            <text:p>80,6<text:s/></text:p>
          </table:table-cell>
          <table:table-cell office:value-type="float" office:value="67.255617806759602" table:style-name="ce56">
            <text:p>67,3<text:s/></text:p>
          </table:table-cell>
          <table:table-cell table:style-name="ce66"/>
          <table:table-cell table:style-name="ce67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19" table:style-name="ce62">
            <text:p>2019</text:p>
          </table:table-cell>
          <table:table-cell office:value-type="float" office:value="66.702636094255922" table:style-name="ce56">
            <text:p>66,7<text:s/></text:p>
          </table:table-cell>
          <table:table-cell office:value-type="float" office:value="66.174765532239718" table:style-name="ce56">
            <text:p>66,2<text:s/></text:p>
          </table:table-cell>
          <table:table-cell office:value-type="float" office:value="68.195322667578111" table:style-name="ce56">
            <text:p>68,2<text:s/></text:p>
          </table:table-cell>
          <table:table-cell office:value-type="float" office:value="38.235869020201072" table:style-name="ce56">
            <text:p>38,2<text:s/></text:p>
          </table:table-cell>
          <table:table-cell office:value-type="float" office:value="78.271589328612961" table:style-name="ce56">
            <text:p>78,3<text:s/></text:p>
          </table:table-cell>
          <table:table-cell office:value-type="float" office:value="83.05635444582434" table:style-name="ce56">
            <text:p>83,1<text:s/></text:p>
          </table:table-cell>
          <table:table-cell office:value-type="float" office:value="47.294050773297528" table:style-name="ce56">
            <text:p>47,3<text:s/></text:p>
          </table:table-cell>
          <table:table-cell office:value-type="float" office:value="37.693008591117191" table:style-name="ce56">
            <text:p>37,7<text:s/></text:p>
          </table:table-cell>
          <table:table-cell office:value-type="float" office:value="73.639001069869209" table:style-name="ce56">
            <text:p>73,6<text:s/></text:p>
          </table:table-cell>
          <table:table-cell office:value-type="float" office:value="78.340112466937825" table:style-name="ce56">
            <text:p>78,3<text:s/></text:p>
          </table:table-cell>
          <table:table-cell office:value-type="float" office:value="82.987642355221709" table:style-name="ce56">
            <text:p>83,0<text:s/></text:p>
          </table:table-cell>
          <table:table-cell office:value-type="float" office:value="68.456501280483209" table:style-name="ce56">
            <text:p>68,5<text:s/></text:p>
          </table:table-cell>
          <table:table-cell table:style-name="ce66"/>
          <table:table-cell table:style-name="ce67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float" office:value="2020" table:style-name="ce63">
            <text:p>2020</text:p>
          </table:table-cell>
          <table:table-cell office:value-type="float" office:value="65.693158443707645" table:style-name="ce68">
            <text:p>65,7<text:s/></text:p>
          </table:table-cell>
          <table:table-cell office:value-type="float" office:value="64.961740562268446" table:style-name="ce68">
            <text:p>65,0<text:s/></text:p>
          </table:table-cell>
          <table:table-cell office:value-type="float" office:value="67.733192030411288" table:style-name="ce68">
            <text:p>67,7<text:s/></text:p>
          </table:table-cell>
          <table:table-cell office:value-type="float" office:value="37.502355944690983" table:style-name="ce68">
            <text:p>37,5<text:s/></text:p>
          </table:table-cell>
          <table:table-cell office:value-type="float" office:value="78.103045211223758" table:style-name="ce68">
            <text:p>78,1<text:s/></text:p>
          </table:table-cell>
          <table:table-cell office:value-type="float" office:value="82.111013622472115" table:style-name="ce68">
            <text:p>82,1<text:s/></text:p>
          </table:table-cell>
          <table:table-cell office:value-type="float" office:value="47.013794607590945" table:style-name="ce68">
            <text:p>47,0<text:s/></text:p>
          </table:table-cell>
          <table:table-cell office:value-type="float" office:value="37.562122898860729" table:style-name="ce68">
            <text:p>37,6<text:s/></text:p>
          </table:table-cell>
          <table:table-cell office:value-type="float" office:value="72.295553467681628" table:style-name="ce68">
            <text:p>72,3<text:s/></text:p>
          </table:table-cell>
          <table:table-cell office:value-type="float" office:value="77.800114220445465" table:style-name="ce68">
            <text:p>77,8<text:s/></text:p>
          </table:table-cell>
          <table:table-cell office:value-type="float" office:value="78.656111037301585" table:style-name="ce68">
            <text:p>78,7<text:s/></text:p>
          </table:table-cell>
          <table:table-cell office:value-type="float" office:value="68.061446562665424" table:style-name="ce68">
            <text:p>68,1<text:s/></text:p>
          </table:table-cell>
          <table:table-cell table:style-name="ce66"/>
          <table:table-cell table:style-name="ce67"/>
          <table:table-cell table:number-columns-repeated="2" table:style-name="ce65"/>
          <table:table-cell table:number-columns-repeated="16367"/>
        </table:table-row>
        <table:table-row table:style-name="ro10">
          <table:table-cell office:value-type="string" table:style-name="ce62">
            <text:p>2021<text:span text:style-name="T3">1</text:span>)</text:p>
          </table:table-cell>
          <table:table-cell office:value-type="float" office:value="65.938227007574682" table:style-name="ce61">
            <text:p>65,9<text:s/></text:p>
          </table:table-cell>
          <table:table-cell office:value-type="float" office:value="65.472423635406955" table:style-name="ce61">
            <text:p>65,5<text:s/></text:p>
          </table:table-cell>
          <table:table-cell office:value-type="float" office:value="67.237049139799282" table:style-name="ce61">
            <text:p>67,2<text:s/></text:p>
          </table:table-cell>
          <table:table-cell office:value-type="float" office:value="37.086830637431177" table:style-name="ce61">
            <text:p>37,1<text:s/></text:p>
          </table:table-cell>
          <table:table-cell office:value-type="float" office:value="76.68568411685564" table:style-name="ce61">
            <text:p>76,7<text:s/></text:p>
          </table:table-cell>
          <table:table-cell office:value-type="float" office:value="81.640958874849119" table:style-name="ce61">
            <text:p>81,6<text:s/></text:p>
          </table:table-cell>
          <table:table-cell office:value-type="float" office:value="49.157017752461179" table:style-name="ce61">
            <text:p>49,2<text:s/></text:p>
          </table:table-cell>
          <table:table-cell office:value-type="float" office:value="40.646192939858658" table:style-name="ce61">
            <text:p>40,6<text:s/></text:p>
          </table:table-cell>
          <table:table-cell office:value-type="float" office:value="72.265343232793683" table:style-name="ce61">
            <text:p>72,3<text:s/></text:p>
          </table:table-cell>
          <table:table-cell office:value-type="float" office:value="76.653276827040685" table:style-name="ce61">
            <text:p>76,7<text:s/></text:p>
          </table:table-cell>
          <table:table-cell office:value-type="float" office:value="78.582699415148966" table:style-name="ce61">
            <text:p>78,6<text:s/></text:p>
          </table:table-cell>
          <table:table-cell office:value-type="float" office:value="68.394920230163706" table:style-name="ce61">
            <text:p>68,4<text:s/></text:p>
          </table:table-cell>
          <table:table-cell table:style-name="ce10"/>
          <table:table-cell table:style-name="ce67"/>
          <table:table-cell table:number-columns-repeated="2" table:style-name="ce65"/>
          <table:table-cell table:number-columns-repeated="16367"/>
        </table:table-row>
        <table:table-row table:style-name="ro17">
          <table:table-cell office:value-type="string" table:number-columns-spanned="13" table:number-rows-spanned="1" table:style-name="ce72">
            <text:p>Q: STATISTIK AUSTRIA, Bis 2003 Mikrozensus, Durchschnitt der Erhebungen im März, Juni, September und Dezember. - Ab 2004 Mikrozensus-Arbeitskräfteerhebung, Jahresdurchschnitt über alle Wochen. Erstellt am 18.03.2022. Bevölkerung in Privathaushalten exklusive Präsenz- und Zivildiener. – Aktive Erwerbstätigenquote: Anteil der Erwerbstätigen ohne Personen in Elternkarenz an der Wohnbevölkerung der jeweiligen Altersgruppe. Aktive Teilzeitquote: Anteil der Teilzeiterwerbstätigen ohne Personen in Elternkarenz and allen Erwerbstätigen ohne Elternkarenz. - 1) Zeitreihenbruch aufgrund Erhebungsumstellung 2004 und 2021. - Erwerbstätigkeit nach ILO-Konzept: Erwerbstätig sind Personen ab einer wöchentlichen Normalarbeitszeit von mindestens einer Stunde. Bis 2003 Klassifikation Vollzeit/Teilzeit nach Stundengrenze (bis 35 Stunden), ab 2004 Selbstzuordnung. 2021: Definitionsänderungen bei Erwerbstätigen mit Abwesenheiten ab 3 Monaten.</text:p>
          </table:table-cell>
          <table:covered-table-cell table:number-columns-repeated="12"/>
          <table:table-cell table:style-name="ce66"/>
          <table:table-cell table:style-name="ce58"/>
          <table:table-cell table:number-columns-repeated="16369"/>
        </table:table-row>
        <table:table-row table:style-name="ro10">
          <table:table-cell table:number-columns-repeated="13" table:style-name="ce10"/>
          <table:table-cell table:style-name="ce66"/>
          <table:table-cell table:style-name="ce58"/>
          <table:table-cell table:number-columns-repeated="16369"/>
        </table:table-row>
        <table:table-row table:number-rows-repeated="2" table:style-name="ro10">
          <table:table-cell table:number-columns-repeated="13" table:style-name="ce10"/>
          <table:table-cell table:style-name="ce57"/>
          <table:table-cell table:style-name="ce58"/>
          <table:table-cell table:number-columns-repeated="16369"/>
        </table:table-row>
        <table:table-row table:style-name="ro10">
          <table:table-cell table:style-name="ce69"/>
          <table:table-cell table:number-columns-repeated="12" table:style-name="ce10"/>
          <table:table-cell table:style-name="ce57"/>
          <table:table-cell table:style-name="ce58"/>
          <table:table-cell table:number-columns-repeated="16369"/>
        </table:table-row>
        <table:table-row table:style-name="ro10">
          <table:table-cell table:number-columns-repeated="13" table:style-name="ce10"/>
          <table:table-cell table:style-name="ce57"/>
          <table:table-cell table:style-name="ce58"/>
          <table:table-cell table:number-columns-repeated="16369"/>
        </table:table-row>
        <table:table-row table:style-name="ro10">
          <table:table-cell table:number-columns-repeated="13" table:style-name="ce10"/>
          <table:table-cell table:style-name="ce57"/>
          <table:table-cell table:style-name="ce61"/>
          <table:table-cell table:number-columns-repeated="16369"/>
        </table:table-row>
        <table:table-row table:style-name="ro10">
          <table:table-cell table:number-columns-repeated="14" table:style-name="ce10"/>
          <table:table-cell table:style-name="ce61"/>
          <table:table-cell table:number-columns-repeated="16369"/>
        </table:table-row>
        <table:table-row table:number-rows-repeated="3" table:style-name="ro10">
          <table:table-cell table:number-columns-repeated="16384" table:style-name="ce10"/>
        </table:table-row>
        <table:table-row table:number-rows-repeated="3" table:style-name="ro10">
          <table:table-cell table:number-columns-repeated="13" table:style-name="ce10"/>
          <table:table-cell table:number-columns-repeated="2" table:style-name="ce57"/>
          <table:table-cell table:number-columns-repeated="16369"/>
        </table:table-row>
        <table:table-row table:number-rows-repeated="2" table:style-name="ro10">
          <table:table-cell table:number-columns-repeated="13" table:style-name="ce10"/>
          <table:table-cell table:style-name="ce57"/>
          <table:table-cell table:style-name="ce58"/>
          <table:table-cell table:number-columns-repeated="16369"/>
        </table:table-row>
        <table:table-row table:number-rows-repeated="2" table:style-name="ro10">
          <table:table-cell table:number-columns-repeated="13"/>
          <table:table-cell table:style-name="ce57"/>
          <table:table-cell table:style-name="ce58"/>
          <table:table-cell table:number-columns-repeated="16369"/>
        </table:table-row>
        <table:table-row table:number-rows-repeated="2" table:style-name="ro10">
          <table:table-cell table:number-columns-repeated="13"/>
          <table:table-cell table:number-columns-repeated="16371" table:style-name="ce10"/>
        </table:table-row>
        <table:table-row table:number-rows-repeated="2" table:style-name="ro10">
          <table:table-cell table:number-columns-repeated="13"/>
          <table:table-cell table:style-name="ce10"/>
          <table:table-cell table:style-name="ce61"/>
          <table:table-cell table:number-columns-repeated="16369"/>
        </table:table-row>
        <table:table-row table:number-rows-repeated="3" table:style-name="ro10">
          <table:table-cell table:number-columns-repeated="13"/>
          <table:table-cell table:number-columns-repeated="16371" table:style-name="ce10"/>
        </table:table-row>
        <table:table-row table:number-rows-repeated="3" table:style-name="ro10">
          <table:table-cell table:number-columns-repeated="13"/>
          <table:table-cell table:style-name="ce66"/>
          <table:table-cell table:style-name="ce57"/>
          <table:table-cell table:number-columns-repeated="16369"/>
        </table:table-row>
        <table:table-row table:number-rows-repeated="2" table:style-name="ro10">
          <table:table-cell table:number-columns-repeated="13"/>
          <table:table-cell table:style-name="ce66"/>
          <table:table-cell table:style-name="ce58"/>
          <table:table-cell table:number-columns-repeated="16369"/>
        </table:table-row>
        <table:table-row table:number-rows-repeated="2" table:style-name="ro10">
          <table:table-cell table:number-columns-repeated="13"/>
          <table:table-cell table:style-name="ce57"/>
          <table:table-cell table:style-name="ce58"/>
          <table:table-cell table:number-columns-repeated="16369"/>
        </table:table-row>
        <table:table-row table:number-rows-repeated="2" table:style-name="ro10">
          <table:table-cell table:number-columns-repeated="13"/>
          <table:table-cell table:number-columns-repeated="16371" table:style-name="ce10"/>
        </table:table-row>
        <table:table-row table:number-rows-repeated="2" table:style-name="ro10">
          <table:table-cell table:number-columns-repeated="13"/>
          <table:table-cell table:style-name="ce10"/>
          <table:table-cell table:style-name="ce61"/>
          <table:table-cell table:number-columns-repeated="16369"/>
        </table:table-row>
        <table:table-row table:number-rows-repeated="4" table:style-name="ro10">
          <table:table-cell table:number-columns-repeated="13"/>
          <table:table-cell table:number-columns-repeated="16371" table:style-name="ce10"/>
        </table:table-row>
        <table:table-row table:number-rows-repeated="3" table:style-name="ro10">
          <table:table-cell table:number-columns-repeated="13"/>
          <table:table-cell table:number-columns-repeated="2" table:style-name="ce57"/>
          <table:table-cell table:number-columns-repeated="16369"/>
        </table:table-row>
        <table:table-row table:number-rows-repeated="4" table:style-name="ro10">
          <table:table-cell table:number-columns-repeated="13"/>
          <table:table-cell table:style-name="ce57"/>
          <table:table-cell table:style-name="ce58"/>
          <table:table-cell table:number-columns-repeated="16369"/>
        </table:table-row>
        <table:table-row table:number-rows-repeated="2" table:style-name="ro10">
          <table:table-cell table:number-columns-repeated="13"/>
          <table:table-cell table:number-columns-repeated="16371" table:style-name="ce10"/>
        </table:table-row>
        <table:table-row table:number-rows-repeated="2" table:style-name="ro10">
          <table:table-cell table:number-columns-repeated="13"/>
          <table:table-cell table:style-name="ce10"/>
          <table:table-cell table:style-name="ce61"/>
          <table:table-cell table:number-columns-repeated="16369"/>
        </table:table-row>
        <table:table-row table:number-rows-repeated="2" table:style-name="ro10">
          <table:table-cell table:number-columns-repeated="13"/>
          <table:table-cell table:number-columns-repeated="16371" table:style-name="ce10"/>
        </table:table-row>
        <table:table-row table:number-rows-repeated="3" table:style-name="ro10">
          <table:table-cell table:number-columns-repeated="13"/>
          <table:table-cell table:number-columns-repeated="2" table:style-name="ce57"/>
          <table:table-cell table:number-columns-repeated="16369"/>
        </table:table-row>
        <table:table-row table:number-rows-repeated="4" table:style-name="ro10">
          <table:table-cell table:number-columns-repeated="13"/>
          <table:table-cell table:style-name="ce57"/>
          <table:table-cell table:style-name="ce58"/>
          <table:table-cell table:number-columns-repeated="16369"/>
        </table:table-row>
        <table:table-row table:number-rows-repeated="2" table:style-name="ro10">
          <table:table-cell table:number-columns-repeated="13"/>
          <table:table-cell table:number-columns-repeated="16371" table:style-name="ce10"/>
        </table:table-row>
        <table:table-row table:number-rows-repeated="2" table:style-name="ro10">
          <table:table-cell table:number-columns-repeated="13"/>
          <table:table-cell table:style-name="ce10"/>
          <table:table-cell table:style-name="ce61"/>
          <table:table-cell table:number-columns-repeated="16369"/>
        </table:table-row>
        <table:table-row table:number-rows-repeated="3" table:style-name="ro10">
          <table:table-cell table:number-columns-repeated="13"/>
          <table:table-cell table:number-columns-repeated="2" table:style-name="ce57"/>
          <table:table-cell table:number-columns-repeated="16369"/>
        </table:table-row>
        <table:table-row table:number-rows-repeated="4" table:style-name="ro10">
          <table:table-cell table:number-columns-repeated="13"/>
          <table:table-cell table:style-name="ce57"/>
          <table:table-cell table:style-name="ce58"/>
          <table:table-cell table:number-columns-repeated="16369"/>
        </table:table-row>
        <table:table-row table:number-rows-repeated="2" table:style-name="ro10">
          <table:table-cell table:number-columns-repeated="13"/>
          <table:table-cell table:number-columns-repeated="16371" table:style-name="ce10"/>
        </table:table-row>
        <table:table-row table:number-rows-repeated="2" table:style-name="ro10">
          <table:table-cell table:number-columns-repeated="13"/>
          <table:table-cell table:style-name="ce10"/>
          <table:table-cell table:style-name="ce61"/>
          <table:table-cell table:number-columns-repeated="16369"/>
        </table:table-row>
        <table:table-row table:number-rows-repeated="1048437" table:style-name="ro12">
          <table:table-cell table:number-columns-repeated="16384"/>
        </table:table-row>
        <table:named-expressions>
          <table:named-range table:name="_f408d64f_STF_Fuss_1_CN1" table:cell-range-address="Tab3.$A$65:Tab3.$M$65" table:base-cell-address="Tab3.$A$1"/>
          <table:named-range table:name="_f408d64f_STF_Tabellenkopf_1_CN1" table:cell-range-address="Tab3.$A$3:Tab3.$M$6" table:base-cell-address="Tab3.$A$1"/>
          <table:named-range table:name="_f408d64f_STF_Titel_1_CN1" table:cell-range-address="Tab3.$A$1:Tab3.$M$1" table:base-cell-address="Tab3.$A$1"/>
          <table:named-range table:name="_f408d64f_STF_Vorspalte_1_CN1" table:cell-range-address="Tab3.$A$7:Tab3.$A$58" table:base-cell-address="Tab3.$A$1"/>
          <table:named-range table:name="_f408d64f_STF_Zwischenueberschrift_1_CN1" table:cell-range-address="Tab3.$B$7:Tab3.$M$7" table:base-cell-address="Tab3.$A$1"/>
          <table:named-range table:name="_f408d64f_STF_Zwischenueberschrift_1_CN2" table:cell-range-address="Tab3.$B$36:Tab3.$M$36" table:base-cell-address="Tab3.$A$1"/>
        </table:named-expressions>
      </table:table>
      <table:table table:name="Tab4" table:style-name="ta1">
        <table:table-column table:style-name="co23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number-columns-repeated="237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39" table:default-cell-style-name="ce10"/>
        <table:table-column table:style-name="co25" table:default-cell-style-name="ce10"/>
        <table:table-column table:style-name="co24" table:number-columns-repeated="7" table:default-cell-style-name="ce10"/>
        <table:table-column table:style-name="co8" table:default-cell-style-name="ce10"/>
        <table:table-column table:style-name="co1" table:default-cell-style-name="ce10"/>
        <table:table-column table:style-name="co8" table:number-columns-repeated="7" table:default-cell-style-name="ce10"/>
        <table:table-column table:style-name="co1" table:number-columns-repeated="249" table:default-cell-style-name="ce10"/>
        <table:table-row table:style-name="ro5">
          <table:table-cell office:value-type="string" table:number-columns-spanned="8" table:number-rows-spanned="1" table:style-name="ce29">
            <text:p>Paare mit Kindern unter 18 Jahren nach Merkmalen der Erwerbstätigkeit (ILO) und Alter des jüngsten Kindes, 2021</text:p>
          </table:table-cell>
          <table:covered-table-cell table:number-columns-repeated="7"/>
          <table:table-cell table:number-columns-repeated="2" table:style-name="ce73"/>
          <table:table-cell table:number-columns-repeated="16374" table:style-name="ce49"/>
        </table:table-row>
        <table:table-row table:style-name="ro6">
          <table:table-cell table:number-columns-spanned="8" table:number-rows-spanned="1" table:style-name="ce43"/>
          <table:covered-table-cell table:number-columns-repeated="7"/>
          <table:table-cell table:number-columns-repeated="2" table:style-name="ce57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44">
            <text:p>Merkmale der Erwerbstätigkeit</text:p>
          </table:table-cell>
          <table:table-cell office:value-type="string" table:number-columns-spanned="1" table:number-rows-spanned="2" table:style-name="ce31">
            <text:p>Insgesamt</text:p>
          </table:table-cell>
          <table:table-cell office:value-type="string" table:number-columns-spanned="6" table:number-rows-spanned="1" table:style-name="ce33">
            <text:p>Alter des jüngsten Kindes (vollendete Jahre)</text:p>
          </table:table-cell>
          <table:covered-table-cell table:number-columns-repeated="5"/>
          <table:table-cell table:number-columns-repeated="2" table:style-name="ce57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">
            <text:p>0-2</text:p>
          </table:table-cell>
          <table:table-cell office:value-type="string" table:style-name="ce74">
            <text:p>3-5</text:p>
          </table:table-cell>
          <table:table-cell office:value-type="string" table:style-name="ce13">
            <text:p>6-9</text:p>
          </table:table-cell>
          <table:table-cell office:value-type="string" table:style-name="ce13">
            <text:p>10-14</text:p>
          </table:table-cell>
          <table:table-cell office:value-type="string" table:style-name="ce13">
            <text:p>15-17</text:p>
          </table:table-cell>
          <table:table-cell office:value-type="string" table:style-name="ce37">
            <text:p>unter 15 zus.</text:p>
          </table:table-cell>
          <table:table-cell table:style-name="ce75"/>
          <table:table-cell table:style-name="ce76"/>
          <table:table-cell table:number-columns-repeated="16374"/>
        </table:table-row>
        <table:table-row table:style-name="ro14">
          <table:table-cell table:style-name="ce14"/>
          <table:table-cell office:value-type="string" table:number-columns-spanned="7" table:number-rows-spanned="1" table:style-name="ce34">
            <text:p>in 1 000</text:p>
          </table:table-cell>
          <table:covered-table-cell table:number-columns-repeated="6"/>
          <table:table-cell table:number-columns-repeated="2" table:style-name="ce57"/>
          <table:table-cell table:number-columns-repeated="16374"/>
        </table:table-row>
        <table:table-row table:style-name="ro14">
          <table:table-cell office:value-type="string" table:style-name="ce18">
            <text:p>Paare mit Kindern insgesamt</text:p>
          </table:table-cell>
          <table:table-cell office:value-type="float" office:value="790090.79999999935" table:style-name="ce77">
            <text:p>790,1<text:s/></text:p>
          </table:table-cell>
          <table:table-cell office:value-type="float" office:value="220459.0500000004" table:style-name="ce77">
            <text:p>220,5<text:s/></text:p>
          </table:table-cell>
          <table:table-cell office:value-type="float" office:value="151055.18" table:style-name="ce77">
            <text:p>151,1<text:s/></text:p>
          </table:table-cell>
          <table:table-cell office:value-type="float" office:value="146672.27000000011" table:style-name="ce77">
            <text:p>146,7<text:s/></text:p>
          </table:table-cell>
          <table:table-cell office:value-type="float" office:value="170582.52999999968" table:style-name="ce77">
            <text:p>170,6<text:s/></text:p>
          </table:table-cell>
          <table:table-cell office:value-type="float" office:value="101321.76999999999" table:style-name="ce77">
            <text:p>101,3<text:s/></text:p>
          </table:table-cell>
          <table:table-cell office:value-type="float" office:value="688769.03000000014" table:style-name="ce77">
            <text:p>688,8<text:s/></text:p>
          </table:table-cell>
          <table:table-cell table:number-columns-repeated="2" table:style-name="ce57"/>
          <table:table-cell table:number-columns-repeated="16374"/>
        </table:table-row>
        <table:table-row table:style-name="ro16">
          <table:table-cell office:value-type="string" table:style-name="ce22">
            <text:p>Beide Vollzeit</text:p>
          </table:table-cell>
          <table:table-cell office:value-type="float" office:value="132666.21999999994" table:style-name="ce78">
            <text:p>132,7<text:s/></text:p>
          </table:table-cell>
          <table:table-cell office:value-type="float" office:value="15713.919999999995" table:style-name="ce78">
            <text:p>15,7<text:s/></text:p>
          </table:table-cell>
          <table:table-cell office:value-type="float" office:value="19423.700000000012" table:style-name="ce78">
            <text:p>19,4<text:s/></text:p>
          </table:table-cell>
          <table:table-cell office:value-type="float" office:value="24624.320000000007" table:style-name="ce78">
            <text:p>24,6<text:s/></text:p>
          </table:table-cell>
          <table:table-cell office:value-type="float" office:value="41793.449999999983" table:style-name="ce78">
            <text:p>41,8<text:s/></text:p>
          </table:table-cell>
          <table:table-cell office:value-type="float" office:value="31110.829999999987" table:style-name="ce78">
            <text:p>31,1<text:s/></text:p>
          </table:table-cell>
          <table:table-cell office:value-type="float" office:value="101555.39" table:style-name="ce78">
            <text:p>101,6<text:s/></text:p>
          </table:table-cell>
          <table:table-cell table:number-columns-repeated="2" table:style-name="ce57"/>
          <table:table-cell table:number-columns-repeated="16374"/>
        </table:table-row>
        <table:table-row table:style-name="ro10">
          <table:table-cell office:value-type="string" table:style-name="ce22">
            <text:p>Beide Teilzeit<text:s/></text:p>
          </table:table-cell>
          <table:table-cell office:value-type="float" office:value="22766.770000000019" table:style-name="ce78">
            <text:p>22,8<text:s/></text:p>
          </table:table-cell>
          <table:table-cell office:value-type="float" office:value="6749.59" table:style-name="ce58">
            <text:p>6,7<text:s/></text:p>
          </table:table-cell>
          <table:table-cell office:value-type="float" office:value="5633.920000000001" table:style-name="ce25">
            <text:p>(5,6)</text:p>
          </table:table-cell>
          <table:table-cell office:value-type="float" office:value="3881.9899999999993" table:style-name="ce25">
            <text:p>(3,9)</text:p>
          </table:table-cell>
          <table:table-cell office:value-type="float" office:value="4888.7899999999991" table:style-name="ce25">
            <text:p>(4,9)</text:p>
          </table:table-cell>
          <table:table-cell office:value-type="float" office:value="1612.48" table:style-name="ce79">
            <text:p>(x)</text:p>
          </table:table-cell>
          <table:table-cell office:value-type="float" office:value="21154.29" table:style-name="ce78">
            <text:p>21,2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2">
            <text:p>Beide nicht erwerbstätig</text:p>
          </table:table-cell>
          <table:table-cell office:value-type="float" office:value="36306.490000000005" table:style-name="ce78">
            <text:p>36,3<text:s/></text:p>
          </table:table-cell>
          <table:table-cell office:value-type="float" office:value="10882.980000000007" table:style-name="ce78">
            <text:p>10,9<text:s/></text:p>
          </table:table-cell>
          <table:table-cell office:value-type="float" office:value="7526.9300000000021" table:style-name="ce58">
            <text:p>7,5<text:s/></text:p>
          </table:table-cell>
          <table:table-cell office:value-type="float" office:value="7119.8100000000031" table:style-name="ce78">
            <text:p>7,1<text:s/></text:p>
          </table:table-cell>
          <table:table-cell office:value-type="float" office:value="6544.6100000000006" table:style-name="ce58">
            <text:p>6,5<text:s/></text:p>
          </table:table-cell>
          <table:table-cell office:value-type="float" office:value="4232.16" table:style-name="ce25">
            <text:p>(4,2)</text:p>
          </table:table-cell>
          <table:table-cell office:value-type="float" office:value="32074.330000000016" table:style-name="ce78">
            <text:p>32,1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2">
            <text:p>Nur Mann erwerbstätig</text:p>
          </table:table-cell>
          <table:table-cell office:value-type="float" office:value="145928.57000000047" table:style-name="ce78">
            <text:p>145,9<text:s/></text:p>
          </table:table-cell>
          <table:table-cell office:value-type="float" office:value="65947.41" table:style-name="ce78">
            <text:p>65,9<text:s/></text:p>
          </table:table-cell>
          <table:table-cell office:value-type="float" office:value="26396.859999999997" table:style-name="ce78">
            <text:p>26,4<text:s/></text:p>
          </table:table-cell>
          <table:table-cell office:value-type="float" office:value="21703.319999999996" table:style-name="ce78">
            <text:p>21,7<text:s/></text:p>
          </table:table-cell>
          <table:table-cell office:value-type="float" office:value="20508.419999999991" table:style-name="ce78">
            <text:p>20,5<text:s/></text:p>
          </table:table-cell>
          <table:table-cell office:value-type="float" office:value="11372.559999999998" table:style-name="ce78">
            <text:p>11,4<text:s/></text:p>
          </table:table-cell>
          <table:table-cell office:value-type="float" office:value="134556.00999999998" table:style-name="ce78">
            <text:p>134,6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0">
            <text:p>Vollzeit</text:p>
          </table:table-cell>
          <table:table-cell office:value-type="float" office:value="132412.85000000047" table:style-name="ce78">
            <text:p>132,4<text:s/></text:p>
          </table:table-cell>
          <table:table-cell office:value-type="float" office:value="59423.270000000004" table:style-name="ce78">
            <text:p>59,4<text:s/></text:p>
          </table:table-cell>
          <table:table-cell office:value-type="float" office:value="23605.729999999996" table:style-name="ce78">
            <text:p>23,6<text:s/></text:p>
          </table:table-cell>
          <table:table-cell office:value-type="float" office:value="20392.139999999996" table:style-name="ce78">
            <text:p>20,4<text:s/></text:p>
          </table:table-cell>
          <table:table-cell office:value-type="float" office:value="18709.099999999991" table:style-name="ce78">
            <text:p>18,7<text:s/></text:p>
          </table:table-cell>
          <table:table-cell office:value-type="float" office:value="10282.609999999997" table:style-name="ce78">
            <text:p>10,3<text:s/></text:p>
          </table:table-cell>
          <table:table-cell office:value-type="float" office:value="122130.23999999999" table:style-name="ce78">
            <text:p>122,1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0">
            <text:p>Teilzeit</text:p>
          </table:table-cell>
          <table:table-cell office:value-type="float" office:value="13515.720000000003" table:style-name="ce78">
            <text:p>13,5<text:s/></text:p>
          </table:table-cell>
          <table:table-cell office:value-type="float" office:value="6524.14" table:style-name="ce58">
            <text:p>6,5<text:s/></text:p>
          </table:table-cell>
          <table:table-cell office:value-type="float" office:value="2791.1299999999997" table:style-name="ce79">
            <text:p>(x)</text:p>
          </table:table-cell>
          <table:table-cell office:value-type="float" office:value="1311.1799999999998" table:style-name="ce79">
            <text:p>(x)</text:p>
          </table:table-cell>
          <table:table-cell office:value-type="float" office:value="1799.32" table:style-name="ce79">
            <text:p>(x)</text:p>
          </table:table-cell>
          <table:table-cell office:value-type="float" office:value="1089.95" table:style-name="ce79">
            <text:p>(x)</text:p>
          </table:table-cell>
          <table:table-cell office:value-type="float" office:value="12425.77" table:style-name="ce78">
            <text:p>12,4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2">
            <text:p>Nur Frau erwerbstätig</text:p>
          </table:table-cell>
          <table:table-cell office:value-type="float" office:value="33565.140000000014" table:style-name="ce78">
            <text:p>33,6<text:s/></text:p>
          </table:table-cell>
          <table:table-cell office:value-type="float" office:value="3491.08" table:style-name="ce25">
            <text:p>(3,5)</text:p>
          </table:table-cell>
          <table:table-cell office:value-type="float" office:value="6183.6" table:style-name="ce58">
            <text:p>6,2<text:s/></text:p>
          </table:table-cell>
          <table:table-cell office:value-type="float" office:value="7311.65" table:style-name="ce58">
            <text:p>7,3<text:s/></text:p>
          </table:table-cell>
          <table:table-cell office:value-type="float" office:value="10672.150000000005" table:style-name="ce78">
            <text:p>10,7<text:s/></text:p>
          </table:table-cell>
          <table:table-cell office:value-type="float" office:value="5906.66" table:style-name="ce25">
            <text:p>(5,9)</text:p>
          </table:table-cell>
          <table:table-cell office:value-type="float" office:value="27658.480000000003" table:style-name="ce78">
            <text:p>27,7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0">
            <text:p>Vollzeit</text:p>
          </table:table-cell>
          <table:table-cell office:value-type="float" office:value="13268.81" table:style-name="ce78">
            <text:p>13,3<text:s/></text:p>
          </table:table-cell>
          <table:table-cell office:value-type="float" office:value="884.72000000000014" table:style-name="ce79">
            <text:p>(x)</text:p>
          </table:table-cell>
          <table:table-cell office:value-type="float" office:value="2844.4899999999993" table:style-name="ce79">
            <text:p>(x)</text:p>
          </table:table-cell>
          <table:table-cell office:value-type="float" office:value="1638.1499999999996" table:style-name="ce79">
            <text:p>(x)</text:p>
          </table:table-cell>
          <table:table-cell office:value-type="float" office:value="5236.5800000000017" table:style-name="ce25">
            <text:p>(5,2)</text:p>
          </table:table-cell>
          <table:table-cell office:value-type="float" office:value="2664.87" table:style-name="ce79">
            <text:p>(x)</text:p>
          </table:table-cell>
          <table:table-cell office:value-type="float" office:value="10603.94" table:style-name="ce78">
            <text:p>10,6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0">
            <text:p>Teilzeit</text:p>
          </table:table-cell>
          <table:table-cell office:value-type="float" office:value="20296.330000000016" table:style-name="ce78">
            <text:p>20,3<text:s/></text:p>
          </table:table-cell>
          <table:table-cell office:value-type="float" office:value="2606.3599999999997" table:style-name="ce79">
            <text:p>(x)</text:p>
          </table:table-cell>
          <table:table-cell office:value-type="float" office:value="3339.1100000000006" table:style-name="ce25">
            <text:p>(3,3)</text:p>
          </table:table-cell>
          <table:table-cell office:value-type="float" office:value="5673.5" table:style-name="ce25">
            <text:p>(5,7)</text:p>
          </table:table-cell>
          <table:table-cell office:value-type="float" office:value="5435.5700000000024" table:style-name="ce25">
            <text:p>(5,4)</text:p>
          </table:table-cell>
          <table:table-cell office:value-type="float" office:value="3241.7899999999995" table:style-name="ce25">
            <text:p>(3,2)</text:p>
          </table:table-cell>
          <table:table-cell office:value-type="float" office:value="17054.540000000005" table:style-name="ce78">
            <text:p>17,1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2">
            <text:p>Mann Vollzeit/ Frau Teilzeit</text:p>
          </table:table-cell>
          <table:table-cell office:value-type="float" office:value="344942.77000000171" table:style-name="ce78">
            <text:p>344,9<text:s/></text:p>
          </table:table-cell>
          <table:table-cell office:value-type="float" office:value="52891.380000000041" table:style-name="ce78">
            <text:p>52,9<text:s/></text:p>
          </table:table-cell>
          <table:table-cell office:value-type="float" office:value="83335.00999999998" table:style-name="ce78">
            <text:p>83,3<text:s/></text:p>
          </table:table-cell>
          <table:table-cell office:value-type="float" office:value="80766.910000000091" table:style-name="ce78">
            <text:p>80,8<text:s/></text:p>
          </table:table-cell>
          <table:table-cell office:value-type="float" office:value="82389.079999999958" table:style-name="ce78">
            <text:p>82,4<text:s/></text:p>
          </table:table-cell>
          <table:table-cell office:value-type="float" office:value="45560.389999999919" table:style-name="ce78">
            <text:p>45,6<text:s/></text:p>
          </table:table-cell>
          <table:table-cell office:value-type="float" office:value="299382.38000000006" table:style-name="ce78">
            <text:p>299,4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2">
            <text:p>Frau Vollzeit/ Mann Teilzeit</text:p>
          </table:table-cell>
          <table:table-cell office:value-type="float" office:value="10996.800000000001" table:style-name="ce78">
            <text:p>11,0<text:s/></text:p>
          </table:table-cell>
          <table:table-cell office:value-type="float" office:value="1864.6500000000003" table:style-name="ce79">
            <text:p>(x)</text:p>
          </table:table-cell>
          <table:table-cell office:value-type="float" office:value="2555.1599999999994" table:style-name="ce79">
            <text:p>(x)</text:p>
          </table:table-cell>
          <table:table-cell office:value-type="float" office:value="1264.27" table:style-name="ce79">
            <text:p>(x)</text:p>
          </table:table-cell>
          <table:table-cell office:value-type="float" office:value="3786.03" table:style-name="ce25">
            <text:p>(3,8)</text:p>
          </table:table-cell>
          <table:table-cell office:value-type="float" office:value="1526.6899999999996" table:style-name="ce79">
            <text:p>(x)</text:p>
          </table:table-cell>
          <table:table-cell office:value-type="float" office:value="9470.11" table:style-name="ce78">
            <text:p>9,5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8">
            <text:p>Mann oder Frau in Elternkarenz</text:p>
          </table:table-cell>
          <table:table-cell office:value-type="float" office:value="62918.040000000037" table:style-name="ce78">
            <text:p>62,9<text:s/></text:p>
          </table:table-cell>
          <table:table-cell office:value-type="float" office:value="62918.040000000037" table:style-name="ce78">
            <text:p>62,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2918.040000000037" table:style-name="ce78">
            <text:p>62,9<text:s/></text:p>
          </table:table-cell>
          <table:table-cell table:style-name="ce57"/>
          <table:table-cell table:style-name="ce80"/>
          <table:table-cell table:number-columns-repeated="16374"/>
        </table:table-row>
        <table:table-row table:style-name="ro14">
          <table:table-cell table:style-name="ce14"/>
          <table:table-cell office:value-type="string" table:number-columns-spanned="7" table:number-rows-spanned="1" table:style-name="ce35">
            <text:p>in %</text:p>
          </table:table-cell>
          <table:covered-table-cell table:number-columns-repeated="6"/>
          <table:table-cell table:style-name="ce57"/>
          <table:table-cell table:style-name="ce81"/>
          <table:table-cell table:number-columns-repeated="16374"/>
        </table:table-row>
        <table:table-row table:style-name="ro14">
          <table:table-cell office:value-type="string" table:style-name="ce18">
            <text:p>Paare mit Kindern insgesamt</text:p>
          </table:table-cell>
          <table:table-cell office:value-type="float" office:value="100" table:style-name="ce82">
            <text:p>100,0<text:s/></text:p>
          </table:table-cell>
          <table:table-cell office:value-type="float" office:value="100" table:style-name="ce82">
            <text:p>100,0<text:s/></text:p>
          </table:table-cell>
          <table:table-cell office:value-type="float" office:value="100" table:style-name="ce82">
            <text:p>100,0<text:s/></text:p>
          </table:table-cell>
          <table:table-cell office:value-type="float" office:value="100" table:style-name="ce82">
            <text:p>100,0<text:s/></text:p>
          </table:table-cell>
          <table:table-cell office:value-type="float" office:value="100" table:style-name="ce82">
            <text:p>100,0<text:s/></text:p>
          </table:table-cell>
          <table:table-cell office:value-type="float" office:value="100" table:style-name="ce82">
            <text:p>100,0<text:s/></text:p>
          </table:table-cell>
          <table:table-cell office:value-type="float" office:value="100" table:style-name="ce82">
            <text:p>100,0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6">
          <table:table-cell office:value-type="string" table:style-name="ce22">
            <text:p>Beide Vollzeit</text:p>
          </table:table-cell>
          <table:table-cell office:value-type="float" office:value="16.791262472617078" table:style-name="ce83">
            <text:p>16,8<text:s/></text:p>
          </table:table-cell>
          <table:table-cell office:value-type="float" office:value="7.127818068707076" table:style-name="ce83">
            <text:p>7,1<text:s/></text:p>
          </table:table-cell>
          <table:table-cell office:value-type="float" office:value="12.858678530587309" table:style-name="ce83">
            <text:p>12,9<text:s/></text:p>
          </table:table-cell>
          <table:table-cell office:value-type="float" office:value="16.788667687491294" table:style-name="ce83">
            <text:p>16,8<text:s/></text:p>
          </table:table-cell>
          <table:table-cell office:value-type="float" office:value="24.500428033281054" table:style-name="ce83">
            <text:p>24,5<text:s/></text:p>
          </table:table-cell>
          <table:table-cell office:value-type="float" office:value="30.704980775602316" table:style-name="ce83">
            <text:p>30,7<text:s/></text:p>
          </table:table-cell>
          <table:table-cell office:value-type="float" office:value="14.744476824110395" table:style-name="ce83">
            <text:p>14,7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2">
            <text:p>Beide Teilzeit<text:s/></text:p>
          </table:table-cell>
          <table:table-cell office:value-type="float" office:value="2.8815384257100627" table:style-name="ce83">
            <text:p>2,9<text:s/></text:p>
          </table:table-cell>
          <table:table-cell office:value-type="float" office:value="3.0616071329346597" table:style-name="ce83">
            <text:p>3,1<text:s/></text:p>
          </table:table-cell>
          <table:table-cell office:value-type="float" office:value="3.72970989806507" table:style-name="ce84">
            <text:p>(3,7)</text:p>
          </table:table-cell>
          <table:table-cell office:value-type="float" office:value="2.646710247274414" table:style-name="ce84">
            <text:p>(2,6)</text:p>
          </table:table-cell>
          <table:table-cell office:value-type="float" office:value="2.8659382646042406" table:style-name="ce84">
            <text:p>(2,9)</text:p>
          </table:table-cell>
          <table:table-cell office:value-type="float" office:value="1.5914447605879765" table:style-name="ce79">
            <text:p>(x)</text:p>
          </table:table-cell>
          <table:table-cell office:value-type="float" office:value="3.0713184069847039" table:style-name="ce83">
            <text:p>3,1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2">
            <text:p>Beide nicht erwerbstätig</text:p>
          </table:table-cell>
          <table:table-cell office:value-type="float" office:value="4.5952300672277211" table:style-name="ce83">
            <text:p>4,6<text:s/></text:p>
          </table:table-cell>
          <table:table-cell office:value-type="float" office:value="4.9365086169063996" table:style-name="ce83">
            <text:p>4,9<text:s/></text:p>
          </table:table-cell>
          <table:table-cell office:value-type="float" office:value="4.9829009505003423" table:style-name="ce83">
            <text:p>5,0<text:s/></text:p>
          </table:table-cell>
          <table:table-cell office:value-type="float" office:value="4.8542304554228268" table:style-name="ce83">
            <text:p>4,9<text:s/></text:p>
          </table:table-cell>
          <table:table-cell office:value-type="float" office:value="3.8366238324639772" table:style-name="ce83">
            <text:p>3,8<text:s/></text:p>
          </table:table-cell>
          <table:table-cell office:value-type="float" office:value="4.1769503237063477" table:style-name="ce84">
            <text:p>(4,2)</text:p>
          </table:table-cell>
          <table:table-cell office:value-type="float" office:value="4.6567613529313316" table:style-name="ce83">
            <text:p>4,7<text:s/>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10">
          <table:table-cell office:value-type="string" table:style-name="ce22">
            <text:p>Nur Mann erwerbstätig</text:p>
          </table:table-cell>
          <table:table-cell office:value-type="float" office:value="18.469848022531156" table:style-name="ce83">
            <text:p>18,5<text:s/></text:p>
          </table:table-cell>
          <table:table-cell office:value-type="float" office:value="29.913677846293851" table:style-name="ce83">
            <text:p>29,9<text:s/></text:p>
          </table:table-cell>
          <table:table-cell office:value-type="float" office:value="17.474978348971547" table:style-name="ce83">
            <text:p>17,5<text:s/></text:p>
          </table:table-cell>
          <table:table-cell office:value-type="float" office:value="14.797152863319004" table:style-name="ce83">
            <text:p>14,8<text:s/></text:p>
          </table:table-cell>
          <table:table-cell office:value-type="float" office:value="12.022579334472312" table:style-name="ce83">
            <text:p>12,0<text:s/></text:p>
          </table:table-cell>
          <table:table-cell office:value-type="float" office:value="11.22420186698278" table:style-name="ce83">
            <text:p>11,2<text:s/></text:p>
          </table:table-cell>
          <table:table-cell office:value-type="float" office:value="19.535723027500225" table:style-name="ce83">
            <text:p>19,5<text:s/></text:p>
          </table:table-cell>
          <table:table-cell table:number-columns-repeated="2" table:style-name="ce14"/>
          <table:table-cell table:number-columns-repeated="16374"/>
        </table:table-row>
        <table:table-row table:style-name="ro10">
          <table:table-cell office:value-type="string" table:style-name="ce20">
            <text:p>Vollzeit</text:p>
          </table:table-cell>
          <table:table-cell office:value-type="float" office:value="16.759194006562357" table:style-name="ce83">
            <text:p>16,8<text:s/></text:p>
          </table:table-cell>
          <table:table-cell office:value-type="float" office:value="26.954334603183629" table:style-name="ce83">
            <text:p>27,0<text:s/></text:p>
          </table:table-cell>
          <table:table-cell office:value-type="float" office:value="15.62722311144841" table:style-name="ce83">
            <text:p>15,6<text:s/></text:p>
          </table:table-cell>
          <table:table-cell office:value-type="float" office:value="13.903200652720503" table:style-name="ce83">
            <text:p>13,9<text:s/></text:p>
          </table:table-cell>
          <table:table-cell office:value-type="float" office:value="10.967770263461345" table:style-name="ce83">
            <text:p>11,0<text:s/></text:p>
          </table:table-cell>
          <table:table-cell office:value-type="float" office:value="10.148470560670226" table:style-name="ce83">
            <text:p>10,1<text:s/></text:p>
          </table:table-cell>
          <table:table-cell office:value-type="float" office:value="17.73166833590064" table:style-name="ce83">
            <text:p>17,7<text:s/></text:p>
          </table:table-cell>
          <table:table-cell table:number-columns-repeated="2" table:style-name="ce14"/>
          <table:table-cell table:number-columns-repeated="16374"/>
        </table:table-row>
        <table:table-row table:style-name="ro10">
          <table:table-cell office:value-type="string" table:style-name="ce20">
            <text:p>Teilzeit</text:p>
          </table:table-cell>
          <table:table-cell office:value-type="float" office:value="1.7106540159687993" table:style-name="ce83">
            <text:p>1,7<text:s/></text:p>
          </table:table-cell>
          <table:table-cell office:value-type="float" office:value="2.9593432431102231" table:style-name="ce83">
            <text:p>3,0<text:s/></text:p>
          </table:table-cell>
          <table:table-cell office:value-type="float" office:value="1.8477552375231354" table:style-name="ce79">
            <text:p>(x)</text:p>
          </table:table-cell>
          <table:table-cell office:value-type="float" office:value="0.89395221059849883" table:style-name="ce79">
            <text:p>(x)</text:p>
          </table:table-cell>
          <table:table-cell office:value-type="float" office:value="1.0548090710109665" table:style-name="ce79">
            <text:p>(x)</text:p>
          </table:table-cell>
          <table:table-cell office:value-type="float" office:value="1.0757313063125526" table:style-name="ce79">
            <text:p>(x)</text:p>
          </table:table-cell>
          <table:table-cell office:value-type="float" office:value="1.8040546915995916" table:style-name="ce83">
            <text:p>1,8<text:s/></text:p>
          </table:table-cell>
          <table:table-cell table:number-columns-repeated="2" table:style-name="ce14"/>
          <table:table-cell table:number-columns-repeated="16374"/>
        </table:table-row>
        <table:table-row table:style-name="ro10">
          <table:table-cell office:value-type="string" table:style-name="ce22">
            <text:p>Nur Frau erwerbstätig</text:p>
          </table:table-cell>
          <table:table-cell office:value-type="float" office:value="4.2482636172956374" table:style-name="ce83">
            <text:p>4,2<text:s/></text:p>
          </table:table-cell>
          <table:table-cell office:value-type="float" office:value="1.5835503237449284" table:style-name="ce84">
            <text:p>(1,6)</text:p>
          </table:table-cell>
          <table:table-cell office:value-type="float" office:value="4.0936034103564012" table:style-name="ce83">
            <text:p>4,1<text:s/></text:p>
          </table:table-cell>
          <table:table-cell office:value-type="float" office:value="4.9850254584591855" table:style-name="ce83">
            <text:p>5,0<text:s/></text:p>
          </table:table-cell>
          <table:table-cell office:value-type="float" office:value="6.2562971718147367" table:style-name="ce83">
            <text:p>6,3<text:s/></text:p>
          </table:table-cell>
          <table:table-cell office:value-type="float" office:value="5.8296060165549815" table:style-name="ce84">
            <text:p>(5,8)</text:p>
          </table:table-cell>
          <table:table-cell office:value-type="float" office:value="4.0156393210652919" table:style-name="ce83">
            <text:p>4,0<text:s/></text:p>
          </table:table-cell>
          <table:table-cell table:number-columns-repeated="2" table:style-name="ce14"/>
          <table:table-cell table:number-columns-repeated="16374"/>
        </table:table-row>
        <table:table-row table:style-name="ro10">
          <table:table-cell office:value-type="string" table:style-name="ce20">
            <text:p>Vollzeit</text:p>
          </table:table-cell>
          <table:table-cell office:value-type="float" office:value="1.6794031774575797" table:style-name="ce83">
            <text:p>1,7<text:s/></text:p>
          </table:table-cell>
          <table:table-cell office:value-type="float" office:value="0.40130808873575324" table:style-name="ce79">
            <text:p>(x)</text:p>
          </table:table-cell>
          <table:table-cell office:value-type="float" office:value="1.8830800770950056" table:style-name="ce79">
            <text:p>(x)</text:p>
          </table:table-cell>
          <table:table-cell office:value-type="float" office:value="1.1168777847373592" table:style-name="ce79">
            <text:p>(x)</text:p>
          </table:table-cell>
          <table:table-cell office:value-type="float" office:value="3.0698219800116764" table:style-name="ce84">
            <text:p>(3,1)</text:p>
          </table:table-cell>
          <table:table-cell office:value-type="float" office:value="2.6301060472986211" table:style-name="ce79">
            <text:p>(x)</text:p>
          </table:table-cell>
          <table:table-cell office:value-type="float" office:value="1.539549477130236" table:style-name="ce83">
            <text:p>1,5<text:s/></text:p>
          </table:table-cell>
          <table:table-cell table:number-columns-repeated="2" table:style-name="ce14"/>
          <table:table-cell table:number-columns-repeated="16374"/>
        </table:table-row>
        <table:table-row table:style-name="ro10">
          <table:table-cell office:value-type="string" table:style-name="ce20">
            <text:p>Teilzeit</text:p>
          </table:table-cell>
          <table:table-cell office:value-type="float" office:value="2.5688604398380583" table:style-name="ce83">
            <text:p>2,6<text:s/></text:p>
          </table:table-cell>
          <table:table-cell office:value-type="float" office:value="1.1822422350091752" table:style-name="ce79">
            <text:p>(x)</text:p>
          </table:table-cell>
          <table:table-cell office:value-type="float" office:value="2.2105233332613956" table:style-name="ce84">
            <text:p>(2,2)</text:p>
          </table:table-cell>
          <table:table-cell office:value-type="float" office:value="3.8681476737218263" table:style-name="ce84">
            <text:p>(3,9)</text:p>
          </table:table-cell>
          <table:table-cell office:value-type="float" office:value="3.1864751918030598" table:style-name="ce84">
            <text:p>(3,2)</text:p>
          </table:table-cell>
          <table:table-cell office:value-type="float" office:value="3.1994999692563599" table:style-name="ce84">
            <text:p>(3,2)</text:p>
          </table:table-cell>
          <table:table-cell office:value-type="float" office:value="2.4760898439350565" table:style-name="ce83">
            <text:p>2,5<text:s/></text:p>
          </table:table-cell>
          <table:table-cell table:number-columns-repeated="2" table:style-name="ce14"/>
          <table:table-cell table:number-columns-repeated="16374"/>
        </table:table-row>
        <table:table-row table:style-name="ro10">
          <table:table-cell office:value-type="string" table:style-name="ce22">
            <text:p>Mann Vollzeit/ Frau Teilzeit</text:p>
          </table:table-cell>
          <table:table-cell office:value-type="float" office:value="43.658623793619924" table:style-name="ce83">
            <text:p>43,7<text:s/></text:p>
          </table:table-cell>
          <table:table-cell office:value-type="float" office:value="23.991475967985867" table:style-name="ce83">
            <text:p>24,0<text:s/></text:p>
          </table:table-cell>
          <table:table-cell office:value-type="float" office:value="55.168588061660643" table:style-name="ce83">
            <text:p>55,2<text:s/></text:p>
          </table:table-cell>
          <table:table-cell office:value-type="float" office:value="55.066243946452886" table:style-name="ce83">
            <text:p>55,1<text:s/></text:p>
          </table:table-cell>
          <table:table-cell office:value-type="float" office:value="48.298662236982956" table:style-name="ce83">
            <text:p>48,3<text:s/></text:p>
          </table:table-cell>
          <table:table-cell office:value-type="float" office:value="44.966042342134294" table:style-name="ce83">
            <text:p>45,0<text:s/></text:p>
          </table:table-cell>
          <table:table-cell office:value-type="float" office:value="43.46629522526586" table:style-name="ce83">
            <text:p>43,5<text:s/></text:p>
          </table:table-cell>
          <table:table-cell table:number-columns-repeated="2" table:style-name="ce14"/>
          <table:table-cell table:number-columns-repeated="16374"/>
        </table:table-row>
        <table:table-row table:style-name="ro10">
          <table:table-cell office:value-type="string" table:style-name="ce22">
            <text:p>Frau Vollzeit/ Mann Teilzeit</text:p>
          </table:table-cell>
          <table:table-cell office:value-type="float" office:value="1.3918400264880959" table:style-name="ce83">
            <text:p>1,4<text:s/></text:p>
          </table:table-cell>
          <table:table-cell office:value-type="float" office:value="0.84580333626584936" table:style-name="ce79">
            <text:p>(x)</text:p>
          </table:table-cell>
          <table:table-cell office:value-type="float" office:value="1.6915407998587002" table:style-name="ce79">
            <text:p>(x)</text:p>
          </table:table-cell>
          <table:table-cell office:value-type="float" office:value="0.8619693415803813" table:style-name="ce79">
            <text:p>(x)</text:p>
          </table:table-cell>
          <table:table-cell office:value-type="float" office:value="2.2194711263808826" table:style-name="ce84">
            <text:p>(2,2)</text:p>
          </table:table-cell>
          <table:table-cell office:value-type="float" office:value="1.5067739144312222" table:style-name="ce79">
            <text:p>(x)</text:p>
          </table:table-cell>
          <table:table-cell office:value-type="float" office:value="1.3749326098474548" table:style-name="ce83">
            <text:p>1,4<text:s/></text:p>
          </table:table-cell>
          <table:table-cell table:number-columns-repeated="2" table:style-name="ce14"/>
          <table:table-cell table:number-columns-repeated="16374"/>
        </table:table-row>
        <table:table-row table:style-name="ro10">
          <table:table-cell office:value-type="string" table:style-name="ce28">
            <text:p>Mann oder Frau in Elternkarenz</text:p>
          </table:table-cell>
          <table:table-cell office:value-type="float" office:value="7.9633935745106879" table:style-name="ce83">
            <text:p>8,0<text:s/></text:p>
          </table:table-cell>
          <table:table-cell office:value-type="float" office:value="28.539558707161227" table:style-name="ce83">
            <text:p>28,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9.1348532322947253" table:style-name="ce83">
            <text:p>9,1<text:s/></text:p>
          </table:table-cell>
          <table:table-cell table:number-columns-repeated="2" table:style-name="ce14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36">
            <text:p>Q: STATISTIK AUSTRIA, Mikrozensus-Arbeitskräfteerhebung, Jahresdurchschnitt über alle Wochen. Erstellt am 18.03.2022. - Die hier verwendete Definition von Familie entspricht dem Kernfamilien-Konzept. Dieser Familienbegriff umfasst damit grundsätzlich nur im selben Haushalt lebende Personen. - Erwerbstätigkeit nach ILO-Konzept: Erwerbstätig sind Personen ab einer wöchentlichen Normalarbeitszeit von mindestens einer Stunde. - Vollzeit/Teilzeit nach Selbstzuordnung. - ( ) Werte mit weniger als hochgerechnet 6 000 Haushalten sind sehr stark zufallsbehaftet. - (x) Werte mit weniger als hochgerechnet 3 000 Haushalten sind statistisch nicht interpretierbar.<text:s/></text:p>
          </table:table-cell>
          <table:covered-table-cell table:number-columns-repeated="7"/>
          <table:table-cell table:number-columns-repeated="2" table:style-name="ce14"/>
          <table:table-cell table:number-columns-repeated="16374"/>
        </table:table-row>
        <table:table-row table:number-rows-repeated="2" table:style-name="ro10">
          <table:table-cell table:number-columns-repeated="10" table:style-name="ce14"/>
          <table:table-cell table:number-columns-repeated="16374"/>
        </table:table-row>
        <table:table-row table:number-rows-repeated="5" table:style-name="ro10">
          <table:table-cell table:number-columns-repeated="3" table:style-name="ce14"/>
          <table:table-cell table:number-columns-repeated="5" table:style-name="ce58"/>
          <table:table-cell table:number-columns-repeated="2" table:style-name="ce14"/>
          <table:table-cell table:number-columns-repeated="16374"/>
        </table:table-row>
        <table:table-row table:style-name="ro10">
          <table:table-cell table:number-columns-repeated="2" table:style-name="ce14"/>
          <table:table-cell table:number-columns-repeated="6" table:style-name="ce58"/>
          <table:table-cell table:number-columns-repeated="2" table:style-name="ce14"/>
          <table:table-cell table:number-columns-repeated="16374"/>
        </table:table-row>
        <table:table-row table:style-name="ro10">
          <table:table-cell table:number-columns-repeated="2" table:style-name="ce14"/>
          <table:table-cell table:style-name="ce58"/>
          <table:table-cell table:number-columns-repeated="7" table:style-name="ce14"/>
          <table:table-cell table:number-columns-repeated="16374"/>
        </table:table-row>
        <table:table-row table:style-name="ro10">
          <table:table-cell table:number-columns-repeated="2" table:style-name="ce14"/>
          <table:table-cell table:number-columns-repeated="6" table:style-name="ce58"/>
          <table:table-cell table:number-columns-repeated="2" table:style-name="ce14"/>
          <table:table-cell table:number-columns-repeated="16374"/>
        </table:table-row>
        <table:table-row table:style-name="ro10">
          <table:table-cell table:number-columns-repeated="2" table:style-name="ce14"/>
          <table:table-cell table:style-name="ce85"/>
          <table:table-cell table:number-columns-repeated="7" table:style-name="ce14"/>
          <table:table-cell table:number-columns-repeated="16374"/>
        </table:table-row>
        <table:table-row table:style-name="ro10">
          <table:table-cell table:number-columns-repeated="10" table:style-name="ce14"/>
          <table:table-cell table:number-columns-repeated="16374"/>
        </table:table-row>
        <table:table-row table:number-rows-repeated="3" table:style-name="ro10">
          <table:table-cell table:number-columns-repeated="4" table:style-name="ce14"/>
          <table:table-cell table:number-columns-repeated="4" table:style-name="ce58"/>
          <table:table-cell table:number-columns-repeated="2" table:style-name="ce14"/>
          <table:table-cell table:number-columns-repeated="16374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_f408d64f_STF_Fuss_1_CN1" table:cell-range-address="Tab4.$A$33:Tab4.$H$33" table:base-cell-address="Tab4.$A$1"/>
          <table:named-range table:name="_f408d64f_STF_Gesamtsumme_1_CN1" table:cell-range-address="Tab4.$A$6:Tab4.$H$6" table:base-cell-address="Tab4.$A$1"/>
          <table:named-range table:name="_f408d64f_STF_Gesamtsumme_1_CN2" table:cell-range-address="Tab4.$A$20:Tab4.$H$20" table:base-cell-address="Tab4.$A$1"/>
          <table:named-range table:name="_f408d64f_STF_Tabellenkopf_1_CN1" table:cell-range-address="Tab4.$A$3:Tab4.$H$4" table:base-cell-address="Tab4.$A$1"/>
          <table:named-range table:name="_f408d64f_STF_Titel_1_CN1" table:cell-range-address="Tab4.$A$1:Tab4.$H$1" table:base-cell-address="Tab4.$A$1"/>
          <table:named-range table:name="_f408d64f_STF_Vorspalte_1_CN1" table:cell-range-address="Tab4.$A$5:Tab4.$A$32" table:base-cell-address="Tab4.$A$1"/>
          <table:named-range table:name="_f408d64f_STF_Zwischenueberschrift_1_CN1" table:cell-range-address="Tab4.$B$5:Tab4.$H$5" table:base-cell-address="Tab4.$A$1"/>
          <table:named-range table:name="_f408d64f_STF_Zwischenueberschrift_1_CN2" table:cell-range-address="Tab4.$B$19:Tab4.$H$19" table:base-cell-address="Tab4.$A$1"/>
        </table:named-expressions>
      </table:table>
      <table:table table:name="Tab5" table:style-name="ta1">
        <table:table-column table:style-name="co26" table:default-cell-style-name="ce10"/>
        <table:table-column table:style-name="co27" table:default-cell-style-name="ce10"/>
        <table:table-column table:style-name="co24" table:number-columns-repeated="5" table:default-cell-style-name="ce10"/>
        <table:table-column table:style-name="co1" table:number-columns-repeated="2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28" table:number-columns-repeated="3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column table:style-name="co30" table:default-cell-style-name="ce10"/>
        <table:table-column table:style-name="co31" table:number-columns-repeated="6" table:default-cell-style-name="ce10"/>
        <table:table-column table:style-name="co1" table:number-columns-repeated="2" table:default-cell-style-name="ce10"/>
        <table:table-column table:style-name="co28" table:number-columns-repeated="6" table:default-cell-style-name="ce10"/>
        <table:table-column table:style-name="co1" table:number-columns-repeated="241" table:default-cell-style-name="ce10"/>
        <table:table-row table:style-name="ro16">
          <table:table-cell office:value-type="string" table:number-columns-spanned="7" table:number-rows-spanned="1" table:style-name="ce101">
            <text:p>Frauen mit Kindern nach Merkmalen der Erwerbstätigkeit (ILO) und Zahl der Kinder unter 15 Jahren, 2021</text:p>
          </table:table-cell>
          <table:covered-table-cell table:number-columns-repeated="6"/>
          <table:table-cell table:number-columns-repeated="9" table:style-name="ce40"/>
          <table:table-cell table:number-columns-repeated="16368" table:style-name="ce86"/>
        </table:table-row>
        <table:table-row table:style-name="ro6">
          <table:table-cell table:number-columns-spanned="7" table:number-rows-spanned="1" table:style-name="ce43"/>
          <table:covered-table-cell table:number-columns-repeated="6"/>
          <table:table-cell table:number-columns-repeated="7" table:style-name="ce57"/>
          <table:table-cell table:number-columns-repeated="2" table:style-name="ce14"/>
          <table:table-cell table:number-columns-repeated="16368" table:style-name="ce10"/>
        </table:table-row>
        <table:table-row table:style-name="ro7">
          <table:table-cell office:value-type="string" table:number-columns-spanned="1" table:number-rows-spanned="3" table:style-name="ce30">
            <text:p>Merkmale der Erwerbstätigkeit</text:p>
          </table:table-cell>
          <table:table-cell office:value-type="string" table:number-columns-spanned="1" table:number-rows-spanned="2" table:style-name="ce31">
            <text:p>Insgesamt</text:p>
          </table:table-cell>
          <table:table-cell office:value-type="string" table:number-columns-spanned="5" table:number-rows-spanned="1" table:style-name="ce33">
            <text:p>Davon mit ... Kindern unter 15 Jahren</text:p>
          </table:table-cell>
          <table:covered-table-cell table:number-columns-repeated="4"/>
          <table:table-cell table:number-columns-repeated="6" table:style-name="ce57"/>
          <table:table-cell table:style-name="ce58"/>
          <table:table-cell table:number-columns-repeated="2" table:style-name="ce14"/>
          <table:table-cell table:number-columns-repeated="16368" table:style-name="ce10"/>
        </table:table-row>
        <table:table-row table:style-name="ro7">
          <table:covered-table-cell/>
          <table:covered-table-cell/>
          <table:table-cell office:value-type="float" office:value="0" table:style-name="ce15">
            <text:p>0</text:p>
          </table:table-cell>
          <table:table-cell office:value-type="string" table:style-name="ce15">
            <text:p>1 und mehr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3 und mehr</text:p>
          </table:table-cell>
          <table:table-cell table:number-columns-repeated="2" table:style-name="ce57"/>
          <table:table-cell table:number-columns-repeated="5" table:style-name="ce58"/>
          <table:table-cell table:number-columns-repeated="2" table:style-name="ce14"/>
          <table:table-cell table:number-columns-repeated="16368" table:style-name="ce10"/>
        </table:table-row>
        <table:table-row table:style-name="ro7">
          <table:covered-table-cell/>
          <table:table-cell office:value-type="string" table:number-columns-spanned="6" table:number-rows-spanned="1" table:style-name="ce32">
            <text:p>in 1 000</text:p>
          </table:table-cell>
          <table:covered-table-cell table:number-columns-repeated="5"/>
          <table:table-cell table:number-columns-repeated="2" table:style-name="ce57"/>
          <table:table-cell table:number-columns-repeated="5" table:style-name="ce58"/>
          <table:table-cell table:number-columns-repeated="2" table:style-name="ce14"/>
          <table:table-cell table:number-columns-repeated="16368" table:style-name="ce10"/>
        </table:table-row>
        <table:table-row table:style-name="ro14">
          <table:table-cell office:value-type="string" table:style-name="ce87">
            <text:p>Frauen mit Kindern insgesamt<text:s/></text:p>
          </table:table-cell>
          <table:table-cell office:value-type="float" office:value="1343096.3000000061" table:style-name="ce77">
            <text:p>1 343,1<text:s/></text:p>
          </table:table-cell>
          <table:table-cell office:value-type="float" office:value="572495.10000000068" table:style-name="ce77">
            <text:p>572,5<text:s/></text:p>
          </table:table-cell>
          <table:table-cell office:value-type="float" office:value="770601.19999999972" table:style-name="ce77">
            <text:p>770,6<text:s/></text:p>
          </table:table-cell>
          <table:table-cell office:value-type="float" office:value="387497.39000000048" table:style-name="ce77">
            <text:p>387,5<text:s/></text:p>
          </table:table-cell>
          <table:table-cell office:value-type="float" office:value="293226.49000000098" table:style-name="ce77">
            <text:p>293,2<text:s/></text:p>
          </table:table-cell>
          <table:table-cell office:value-type="float" office:value="89877.319999999992" table:style-name="ce77">
            <text:p>89,9<text:s/></text:p>
          </table:table-cell>
          <table:table-cell table:style-name="ce57"/>
          <table:table-cell table:number-columns-repeated="9" table:style-name="ce88"/>
          <table:table-cell table:style-name="ce89"/>
          <table:table-cell table:style-name="ce58"/>
          <table:table-cell table:number-columns-repeated="16365"/>
        </table:table-row>
        <table:table-row table:style-name="ro16">
          <table:table-cell office:value-type="string" table:style-name="ce14">
            <text:p>Nicht-Erwerbspersonen</text:p>
          </table:table-cell>
          <table:table-cell office:value-type="float" office:value="333871.87000000046" table:style-name="ce78">
            <text:p>333,9<text:s/></text:p>
          </table:table-cell>
          <table:table-cell office:value-type="float" office:value="186575.25000000029" table:style-name="ce78">
            <text:p>186,6<text:s/></text:p>
          </table:table-cell>
          <table:table-cell office:value-type="float" office:value="147296.6200000004" table:style-name="ce78">
            <text:p>147,3<text:s/></text:p>
          </table:table-cell>
          <table:table-cell office:value-type="float" office:value="60713.299999999996" table:style-name="ce78">
            <text:p>60,7<text:s/></text:p>
          </table:table-cell>
          <table:table-cell office:value-type="float" office:value="52810.850000000013" table:style-name="ce78">
            <text:p>52,8<text:s/></text:p>
          </table:table-cell>
          <table:table-cell office:value-type="float" office:value="33772.469999999994" table:style-name="ce78">
            <text:p>33,8<text:s/></text:p>
          </table:table-cell>
          <table:table-cell table:style-name="ce57"/>
          <table:table-cell table:number-columns-repeated="4" table:style-name="ce88"/>
          <table:table-cell table:number-columns-repeated="7" table:style-name="ce89"/>
          <table:table-cell table:number-columns-repeated="16365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1009224.4300000047" table:style-name="ce78">
            <text:p>1 009,2<text:s/></text:p>
          </table:table-cell>
          <table:table-cell office:value-type="float" office:value="385919.84999999986" table:style-name="ce78">
            <text:p>385,9<text:s/></text:p>
          </table:table-cell>
          <table:table-cell office:value-type="float" office:value="623304.57999999926" table:style-name="ce78">
            <text:p>623,3<text:s/></text:p>
          </table:table-cell>
          <table:table-cell office:value-type="float" office:value="326784.0900000002" table:style-name="ce78">
            <text:p>326,8<text:s/></text:p>
          </table:table-cell>
          <table:table-cell office:value-type="float" office:value="240415.64000000112" table:style-name="ce78">
            <text:p>240,4<text:s/></text:p>
          </table:table-cell>
          <table:table-cell office:value-type="float" office:value="56104.849999999977" table:style-name="ce78">
            <text:p>56,1<text:s/></text:p>
          </table:table-cell>
          <table:table-cell table:style-name="ce57"/>
          <table:table-cell table:number-columns-repeated="4" table:style-name="ce88"/>
          <table:table-cell table:number-columns-repeated="7" table:style-name="ce89"/>
          <table:table-cell table:number-columns-repeated="16365"/>
        </table:table-row>
        <table:table-row table:style-name="ro10">
          <table:table-cell office:value-type="string" table:style-name="ce20">
            <text:p>Arbeitslose</text:p>
          </table:table-cell>
          <table:table-cell office:value-type="float" office:value="56826.680000000029" table:style-name="ce78">
            <text:p>56,8<text:s/></text:p>
          </table:table-cell>
          <table:table-cell office:value-type="float" office:value="15507.929999999993" table:style-name="ce78">
            <text:p>15,5<text:s/></text:p>
          </table:table-cell>
          <table:table-cell office:value-type="float" office:value="41318.75" table:style-name="ce78">
            <text:p>41,3<text:s/></text:p>
          </table:table-cell>
          <table:table-cell office:value-type="float" office:value="19598.970000000012" table:style-name="ce78">
            <text:p>19,6<text:s/></text:p>
          </table:table-cell>
          <table:table-cell office:value-type="float" office:value="15697.309999999996" table:style-name="ce78">
            <text:p>15,7<text:s/></text:p>
          </table:table-cell>
          <table:table-cell office:value-type="float" office:value="6022.4699999999984" table:style-name="ce78">
            <text:p>6,0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20">
            <text:p>Erwerbstätige<text:s/></text:p>
          </table:table-cell>
          <table:table-cell office:value-type="float" office:value="952397.75000000466" table:style-name="ce78">
            <text:p>952,4<text:s/></text:p>
          </table:table-cell>
          <table:table-cell office:value-type="float" office:value="370411.91999999987" table:style-name="ce78">
            <text:p>370,4<text:s/></text:p>
          </table:table-cell>
          <table:table-cell office:value-type="float" office:value="581985.82999999926" table:style-name="ce78">
            <text:p>582,0<text:s/></text:p>
          </table:table-cell>
          <table:table-cell office:value-type="float" office:value="307185.12000000017" table:style-name="ce78">
            <text:p>307,2<text:s/></text:p>
          </table:table-cell>
          <table:table-cell office:value-type="float" office:value="224718.33000000112" table:style-name="ce78">
            <text:p>224,7<text:s/></text:p>
          </table:table-cell>
          <table:table-cell office:value-type="float" office:value="50082.379999999976" table:style-name="ce78">
            <text:p>50,1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20">
            <text:p>Erwerbstätigenquote (in %)</text:p>
          </table:table-cell>
          <table:table-cell office:value-type="float" office:value="70.910607824621437" table:style-name="ce61">
            <text:p>70,9<text:s/></text:p>
          </table:table-cell>
          <table:table-cell office:value-type="float" office:value="64.701325827941545" table:style-name="ce61">
            <text:p>64,7<text:s/></text:p>
          </table:table-cell>
          <table:table-cell office:value-type="float" office:value="75.523608060823094" table:style-name="ce61">
            <text:p>75,5<text:s/></text:p>
          </table:table-cell>
          <table:table-cell office:value-type="float" office:value="79.274113304350251" table:style-name="ce61">
            <text:p>79,3<text:s/></text:p>
          </table:table-cell>
          <table:table-cell office:value-type="float" office:value="76.636435541686637" table:style-name="ce61">
            <text:p>76,6<text:s/></text:p>
          </table:table-cell>
          <table:table-cell office:value-type="float" office:value="55.723045591479568" table:style-name="ce61">
            <text:p>55,7<text:s/></text:p>
          </table:table-cell>
          <table:table-cell table:number-columns-repeated="2" table:style-name="ce92"/>
          <table:table-cell table:number-columns-repeated="8" table:style-name="ce88"/>
          <table:table-cell table:style-name="ce89"/>
          <table:table-cell table:style-name="ce58"/>
          <table:table-cell table:number-columns-repeated="16365"/>
        </table:table-row>
        <table:table-row table:style-name="ro10">
          <table:table-cell office:value-type="string" table:style-name="ce20">
            <text:p>aktive Erwerbstätigenquote (in %)</text:p>
          </table:table-cell>
          <table:table-cell office:value-type="float" office:value="66.145949475104786" table:style-name="ce61">
            <text:p>66,1<text:s/></text:p>
          </table:table-cell>
          <table:table-cell office:value-type="float" office:value="64.701325827941417" table:style-name="ce61">
            <text:p>64,7<text:s/></text:p>
          </table:table-cell>
          <table:table-cell office:value-type="float" office:value="67.21918938096637" table:style-name="ce61">
            <text:p>67,2<text:s/></text:p>
          </table:table-cell>
          <table:table-cell office:value-type="float" office:value="70.681273491932288" table:style-name="ce61">
            <text:p>70,7<text:s/></text:p>
          </table:table-cell>
          <table:table-cell office:value-type="float" office:value="68.765598224089402" table:style-name="ce61">
            <text:p>68,8<text:s/></text:p>
          </table:table-cell>
          <table:table-cell office:value-type="float" office:value="47.247559228512813" table:style-name="ce61">
            <text:p>47,2<text:s/></text:p>
          </table:table-cell>
          <table:table-cell table:number-columns-repeated="2" table:style-name="ce92"/>
          <table:table-cell table:number-columns-repeated="3" table:style-name="ce88"/>
          <table:table-cell table:number-columns-repeated="6" table:style-name="ce89"/>
          <table:table-cell table:style-name="ce58"/>
          <table:table-cell table:number-columns-repeated="16365"/>
        </table:table-row>
        <table:table-row table:style-name="ro10">
          <table:table-cell office:value-type="string" table:style-name="ce93">
            <text:p>Selbständige</text:p>
          </table:table-cell>
          <table:table-cell office:value-type="float" office:value="96130.889999999883" table:style-name="ce78">
            <text:p>96,1<text:s/></text:p>
          </table:table-cell>
          <table:table-cell office:value-type="float" office:value="47296.64999999998" table:style-name="ce78">
            <text:p>47,3<text:s/></text:p>
          </table:table-cell>
          <table:table-cell office:value-type="float" office:value="48834.239999999991" table:style-name="ce78">
            <text:p>48,8<text:s/></text:p>
          </table:table-cell>
          <table:table-cell office:value-type="float" office:value="21525.600000000006" table:style-name="ce78">
            <text:p>21,5<text:s/></text:p>
          </table:table-cell>
          <table:table-cell office:value-type="float" office:value="20938.900000000016" table:style-name="ce78">
            <text:p>20,9<text:s/></text:p>
          </table:table-cell>
          <table:table-cell office:value-type="float" office:value="6369.74" table:style-name="ce78">
            <text:p>6,4<text:s/></text:p>
          </table:table-cell>
          <table:table-cell table:number-columns-repeated="2" table:style-name="ce57"/>
          <table:table-cell table:number-columns-repeated="3" table:style-name="ce88"/>
          <table:table-cell table:number-columns-repeated="6" table:style-name="ce89"/>
          <table:table-cell table:style-name="ce58"/>
          <table:table-cell table:number-columns-repeated="16365"/>
        </table:table-row>
        <table:table-row table:style-name="ro10">
          <table:table-cell office:value-type="string" table:style-name="ce93">
            <text:p>Unselbständige</text:p>
          </table:table-cell>
          <table:table-cell office:value-type="float" office:value="856266.86000000045" table:style-name="ce78">
            <text:p>856,3<text:s/></text:p>
          </table:table-cell>
          <table:table-cell office:value-type="float" office:value="323115.27000000008" table:style-name="ce78">
            <text:p>323,1<text:s/></text:p>
          </table:table-cell>
          <table:table-cell office:value-type="float" office:value="533151.59000000125" table:style-name="ce78">
            <text:p>533,2<text:s/></text:p>
          </table:table-cell>
          <table:table-cell office:value-type="float" office:value="285659.52000000031" table:style-name="ce78">
            <text:p>285,7<text:s/></text:p>
          </table:table-cell>
          <table:table-cell office:value-type="float" office:value="203779.43000000072" table:style-name="ce78">
            <text:p>203,8<text:s/></text:p>
          </table:table-cell>
          <table:table-cell office:value-type="float" office:value="43712.640000000007" table:style-name="ce78">
            <text:p>43,7<text:s/></text:p>
          </table:table-cell>
          <table:table-cell table:style-name="ce58"/>
          <table:table-cell table:style-name="ce57"/>
          <table:table-cell table:number-columns-repeated="2" table:style-name="ce90"/>
          <table:table-cell table:style-name="ce91"/>
          <table:table-cell table:number-columns-repeated="6" table:style-name="ce10"/>
          <table:table-cell table:style-name="ce58"/>
          <table:table-cell table:number-columns-repeated="16365"/>
        </table:table-row>
        <table:table-row table:style-name="ro10">
          <table:table-cell office:value-type="string" table:style-name="ce94">
            <text:p>in Elternkarenz</text:p>
          </table:table-cell>
          <table:table-cell office:value-type="float" office:value="63993.949999998877" table:style-name="ce57">
            <text:p>64,0<text:s/></text:p>
          </table:table-cell>
          <table:table-cell office:value-type="string" table:style-name="ce78">
            <text:p>-</text:p>
          </table:table-cell>
          <table:table-cell office:value-type="float" office:value="63993.950000000026" table:style-name="ce57">
            <text:p>64,0<text:s/></text:p>
          </table:table-cell>
          <table:table-cell office:value-type="float" office:value="33297.030000000392" table:style-name="ce57">
            <text:p>33,3<text:s/></text:p>
          </table:table-cell>
          <table:table-cell office:value-type="float" office:value="23079.380000000761" table:style-name="ce57">
            <text:p>23,1<text:s/></text:p>
          </table:table-cell>
          <table:table-cell office:value-type="float" office:value="7617.539999999989" table:style-name="ce57">
            <text:p>7,6<text:s/></text:p>
          </table:table-cell>
          <table:table-cell table:number-columns-repeated="2" table:style-name="ce58"/>
          <table:table-cell table:number-columns-repeated="2" table:style-name="ce90"/>
          <table:table-cell table:style-name="ce91"/>
          <table:table-cell table:number-columns-repeated="6" table:style-name="ce10"/>
          <table:table-cell table:style-name="ce58"/>
          <table:table-cell table:number-columns-repeated="16365"/>
        </table:table-row>
        <table:table-row table:style-name="ro10">
          <table:table-cell office:value-type="string" table:style-name="ce94">
            <text:p>Teilzeit</text:p>
          </table:table-cell>
          <table:table-cell office:value-type="float" office:value="536808.82000000193" table:style-name="ce78">
            <text:p>536,8<text:s/></text:p>
          </table:table-cell>
          <table:table-cell office:value-type="float" office:value="185375.98" table:style-name="ce78">
            <text:p>185,4<text:s/></text:p>
          </table:table-cell>
          <table:table-cell office:value-type="float" office:value="351432.84000000142" table:style-name="ce78">
            <text:p>351,4<text:s/></text:p>
          </table:table-cell>
          <table:table-cell office:value-type="float" office:value="176108.81" table:style-name="ce78">
            <text:p>176,1<text:s/></text:p>
          </table:table-cell>
          <table:table-cell office:value-type="float" office:value="145405.11999999997" table:style-name="ce78">
            <text:p>145,4<text:s/></text:p>
          </table:table-cell>
          <table:table-cell office:value-type="float" office:value="29918.910000000018" table:style-name="ce78">
            <text:p>29,9<text:s/></text:p>
          </table:table-cell>
          <table:table-cell table:style-name="ce58"/>
          <table:table-cell table:style-name="ce57"/>
          <table:table-cell table:number-columns-repeated="2" table:style-name="ce90"/>
          <table:table-cell table:style-name="ce91"/>
          <table:table-cell table:number-columns-repeated="6" table:style-name="ce10"/>
          <table:table-cell table:style-name="ce58"/>
          <table:table-cell table:number-columns-repeated="16365"/>
        </table:table-row>
        <table:table-row table:style-name="ro10">
          <table:table-cell office:value-type="string" table:style-name="ce94">
            <text:p>Vollzeit</text:p>
          </table:table-cell>
          <table:table-cell office:value-type="float" office:value="255464.08999999965" table:style-name="ce78">
            <text:p>255,5<text:s/></text:p>
          </table:table-cell>
          <table:table-cell office:value-type="float" office:value="137739.28999999966" table:style-name="ce78">
            <text:p>137,7<text:s/></text:p>
          </table:table-cell>
          <table:table-cell office:value-type="float" office:value="117724.7999999998" table:style-name="ce78">
            <text:p>117,7<text:s/></text:p>
          </table:table-cell>
          <table:table-cell office:value-type="float" office:value="76253.67999999992" table:style-name="ce78">
            <text:p>76,3<text:s/></text:p>
          </table:table-cell>
          <table:table-cell office:value-type="float" office:value="35294.929999999993" table:style-name="ce78">
            <text:p>35,3<text:s/></text:p>
          </table:table-cell>
          <table:table-cell office:value-type="float" office:value="6176.19" table:style-name="ce78">
            <text:p>6,2<text:s/></text:p>
          </table:table-cell>
          <table:table-cell table:style-name="ce58"/>
          <table:table-cell table:style-name="ce57"/>
          <table:table-cell table:number-columns-repeated="2" table:style-name="ce90"/>
          <table:table-cell table:style-name="ce91"/>
          <table:table-cell table:number-columns-repeated="6" table:style-name="ce10"/>
          <table:table-cell table:style-name="ce58"/>
          <table:table-cell table:number-columns-repeated="16365"/>
        </table:table-row>
        <table:table-row table:style-name="ro10">
          <table:table-cell office:value-type="string" table:style-name="ce94">
            <text:p>Teilzeitquote (in %)</text:p>
          </table:table-cell>
          <table:table-cell office:value-type="float" office:value="67.755543982944062" table:style-name="ce61">
            <text:p>67,8<text:s/></text:p>
          </table:table-cell>
          <table:table-cell office:value-type="float" office:value="57.371469940123909" table:style-name="ce61">
            <text:p>57,4<text:s/></text:p>
          </table:table-cell>
          <table:table-cell office:value-type="float" office:value="74.907197504020289" table:style-name="ce61">
            <text:p>74,9<text:s/></text:p>
          </table:table-cell>
          <table:table-cell office:value-type="float" office:value="69.784067354859289" table:style-name="ce61">
            <text:p>69,8<text:s/></text:p>
          </table:table-cell>
          <table:table-cell office:value-type="float" office:value="80.467670042149962" table:style-name="ce61">
            <text:p>80,5<text:s/></text:p>
          </table:table-cell>
          <table:table-cell office:value-type="float" office:value="82.889117913511811" table:style-name="ce61">
            <text:p>82,9<text:s/></text:p>
          </table:table-cell>
          <table:table-cell table:number-columns-repeated="2" table:style-name="ce92"/>
          <table:table-cell table:number-columns-repeated="2" table:style-name="ce90"/>
          <table:table-cell table:style-name="ce91"/>
          <table:table-cell table:number-columns-repeated="6" table:style-name="ce10"/>
          <table:table-cell table:style-name="ce58"/>
          <table:table-cell table:number-columns-repeated="16365"/>
        </table:table-row>
        <table:table-row table:style-name="ro19">
          <table:table-cell office:value-type="string" table:style-name="ce95">
            <text:p>Frauen mit Partner im Haushalt mit Kindern zusammen</text:p>
          </table:table-cell>
          <table:table-cell office:value-type="float" office:value="1119448.2800000065" table:style-name="ce77">
            <text:p>1 119,4<text:s/></text:p>
          </table:table-cell>
          <table:table-cell office:value-type="float" office:value="430679.25000000064" table:style-name="ce77">
            <text:p>430,7<text:s/></text:p>
          </table:table-cell>
          <table:table-cell office:value-type="float" office:value="688769.02999999805" table:style-name="ce77">
            <text:p>688,8<text:s/></text:p>
          </table:table-cell>
          <table:table-cell office:value-type="float" office:value="334286.60000000091" table:style-name="ce77">
            <text:p>334,3<text:s/></text:p>
          </table:table-cell>
          <table:table-cell office:value-type="float" office:value="269527.32000000088" table:style-name="ce77">
            <text:p>269,5<text:s/></text:p>
          </table:table-cell>
          <table:table-cell office:value-type="float" office:value="84955.11" table:style-name="ce77">
            <text:p>85,0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58"/>
          <table:table-cell table:number-columns-repeated="16365"/>
        </table:table-row>
        <table:table-row table:style-name="ro10">
          <table:table-cell office:value-type="string" table:style-name="ce14">
            <text:p>Nicht-Erwerbspersonen</text:p>
          </table:table-cell>
          <table:table-cell office:value-type="float" office:value="253038.06000000038" table:style-name="ce78">
            <text:p>253,0<text:s/></text:p>
          </table:table-cell>
          <table:table-cell office:value-type="float" office:value="119612.73" table:style-name="ce78">
            <text:p>119,6<text:s/></text:p>
          </table:table-cell>
          <table:table-cell office:value-type="float" office:value="133425.33000000048" table:style-name="ce78">
            <text:p>133,4<text:s/></text:p>
          </table:table-cell>
          <table:table-cell office:value-type="float" office:value="52297.399999999972" table:style-name="ce78">
            <text:p>52,3<text:s/></text:p>
          </table:table-cell>
          <table:table-cell office:value-type="float" office:value="49319.200000000019" table:style-name="ce78">
            <text:p>49,3<text:s/></text:p>
          </table:table-cell>
          <table:table-cell office:value-type="float" office:value="31808.729999999996" table:style-name="ce78">
            <text:p>31,8<text:s/></text:p>
          </table:table-cell>
          <table:table-cell table:style-name="ce57"/>
          <table:table-cell table:style-name="ce96"/>
          <table:table-cell table:number-columns-repeated="2" table:style-name="ce90"/>
          <table:table-cell table:style-name="ce91"/>
          <table:table-cell table:number-columns-repeated="6" table:style-name="ce10"/>
          <table:table-cell table:style-name="ce58"/>
          <table:table-cell table:number-columns-repeated="16365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866410.22000000055" table:style-name="ce78">
            <text:p>866,4<text:s/></text:p>
          </table:table-cell>
          <table:table-cell office:value-type="float" office:value="311066.52000000014" table:style-name="ce78">
            <text:p>311,1<text:s/></text:p>
          </table:table-cell>
          <table:table-cell office:value-type="float" office:value="555343.70000000147" table:style-name="ce78">
            <text:p>555,3<text:s/></text:p>
          </table:table-cell>
          <table:table-cell office:value-type="float" office:value="281989.20000000048" table:style-name="ce78">
            <text:p>282,0<text:s/></text:p>
          </table:table-cell>
          <table:table-cell office:value-type="float" office:value="220208.12000000072" table:style-name="ce78">
            <text:p>220,2<text:s/></text:p>
          </table:table-cell>
          <table:table-cell office:value-type="float" office:value="53146.380000000005" table:style-name="ce78">
            <text:p>53,1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58"/>
          <table:table-cell table:number-columns-repeated="16365"/>
        </table:table-row>
        <table:table-row table:style-name="ro10">
          <table:table-cell office:value-type="string" table:style-name="ce20">
            <text:p>Arbeitslose</text:p>
          </table:table-cell>
          <table:table-cell office:value-type="float" office:value="43864.570000000036" table:style-name="ce78">
            <text:p>43,9<text:s/></text:p>
          </table:table-cell>
          <table:table-cell office:value-type="float" office:value="10548.340000000004" table:style-name="ce78">
            <text:p>10,5<text:s/></text:p>
          </table:table-cell>
          <table:table-cell office:value-type="float" office:value="33316.23000000001" table:style-name="ce78">
            <text:p>33,3<text:s/></text:p>
          </table:table-cell>
          <table:table-cell office:value-type="float" office:value="14428.07" table:style-name="ce78">
            <text:p>14,4<text:s/></text:p>
          </table:table-cell>
          <table:table-cell office:value-type="float" office:value="13491.609999999991" table:style-name="ce78">
            <text:p>13,5<text:s/></text:p>
          </table:table-cell>
          <table:table-cell office:value-type="float" office:value="5396.5499999999993" table:style-name="ce25">
            <text:p>(5,4)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58"/>
          <table:table-cell table:number-columns-repeated="16365"/>
        </table:table-row>
        <table:table-row table:style-name="ro10">
          <table:table-cell office:value-type="string" table:style-name="ce20">
            <text:p>Erwerbstätige<text:s/></text:p>
          </table:table-cell>
          <table:table-cell office:value-type="float" office:value="822545.65000000049" table:style-name="ce78">
            <text:p>822,5<text:s/></text:p>
          </table:table-cell>
          <table:table-cell office:value-type="float" office:value="300518.18000000011" table:style-name="ce78">
            <text:p>300,5<text:s/></text:p>
          </table:table-cell>
          <table:table-cell office:value-type="float" office:value="522027.47000000143" table:style-name="ce78">
            <text:p>522,0<text:s/></text:p>
          </table:table-cell>
          <table:table-cell office:value-type="float" office:value="267561.13000000047" table:style-name="ce78">
            <text:p>267,6<text:s/></text:p>
          </table:table-cell>
          <table:table-cell office:value-type="float" office:value="206716.51000000074" table:style-name="ce78">
            <text:p>206,7<text:s/></text:p>
          </table:table-cell>
          <table:table-cell office:value-type="float" office:value="47749.83" table:style-name="ce78">
            <text:p>47,7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20">
            <text:p>Erwerbstätigenquote (in %)</text:p>
          </table:table-cell>
          <table:table-cell office:value-type="float" office:value="73.477771567972724" table:style-name="ce61">
            <text:p>73,5<text:s/></text:p>
          </table:table-cell>
          <table:table-cell office:value-type="float" office:value="69.777724373765409" table:style-name="ce61">
            <text:p>69,8<text:s/></text:p>
          </table:table-cell>
          <table:table-cell office:value-type="float" office:value="75.791367971350283" table:style-name="ce61">
            <text:p>75,8<text:s/></text:p>
          </table:table-cell>
          <table:table-cell office:value-type="float" office:value="80.039442203187363" table:style-name="ce61">
            <text:p>80,0<text:s/></text:p>
          </table:table-cell>
          <table:table-cell office:value-type="float" office:value="76.695939394937824" table:style-name="ce61">
            <text:p>76,7<text:s/></text:p>
          </table:table-cell>
          <table:table-cell office:value-type="float" office:value="56.205953944383104" table:style-name="ce61">
            <text:p>56,2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20">
            <text:p>aktive Erwerbstätigenquote (in %)</text:p>
          </table:table-cell>
          <table:table-cell office:value-type="float" office:value="67.980606482328909" table:style-name="ce61">
            <text:p>68,0<text:s/></text:p>
          </table:table-cell>
          <table:table-cell office:value-type="float" office:value="69.777724373765366" table:style-name="ce61">
            <text:p>69,8<text:s/></text:p>
          </table:table-cell>
          <table:table-cell office:value-type="float" office:value="66.856889602019791" table:style-name="ce61">
            <text:p>66,9<text:s/></text:p>
          </table:table-cell>
          <table:table-cell office:value-type="float" office:value="70.548729742681786" table:style-name="ce61">
            <text:p>70,5<text:s/></text:p>
          </table:table-cell>
          <table:table-cell office:value-type="float" office:value="68.426747982356531" table:style-name="ce61">
            <text:p>68,4<text:s/></text:p>
          </table:table-cell>
          <table:table-cell office:value-type="float" office:value="47.349500224294914" table:style-name="ce61">
            <text:p>47,3<text:s/></text:p>
          </table:table-cell>
          <table:table-cell table:style-name="ce58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93">
            <text:p>Selbständige</text:p>
          </table:table-cell>
          <table:table-cell office:value-type="float" office:value="83941.009999999893" table:style-name="ce78">
            <text:p>83,9<text:s/></text:p>
          </table:table-cell>
          <table:table-cell office:value-type="float" office:value="40113.839999999989" table:style-name="ce78">
            <text:p>40,1<text:s/></text:p>
          </table:table-cell>
          <table:table-cell office:value-type="float" office:value="43827.169999999984" table:style-name="ce78">
            <text:p>43,8<text:s/></text:p>
          </table:table-cell>
          <table:table-cell office:value-type="float" office:value="18151.45" table:style-name="ce78">
            <text:p>18,2<text:s/></text:p>
          </table:table-cell>
          <table:table-cell office:value-type="float" office:value="19375.090000000011" table:style-name="ce78">
            <text:p>19,4<text:s/></text:p>
          </table:table-cell>
          <table:table-cell office:value-type="float" office:value="6300.63" table:style-name="ce78">
            <text:p>6,3<text:s/></text:p>
          </table:table-cell>
          <table:table-cell table:style-name="ce58"/>
          <table:table-cell table:number-columns-repeated="3" table:style-name="ce90"/>
          <table:table-cell table:number-columns-repeated="7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93">
            <text:p>Unselbständige</text:p>
          </table:table-cell>
          <table:table-cell office:value-type="float" office:value="738604.6399999978" table:style-name="ce78">
            <text:p>738,6<text:s/></text:p>
          </table:table-cell>
          <table:table-cell office:value-type="float" office:value="260404.33999999971" table:style-name="ce78">
            <text:p>260,4<text:s/></text:p>
          </table:table-cell>
          <table:table-cell office:value-type="float" office:value="478200.30000000086" table:style-name="ce78">
            <text:p>478,2<text:s/></text:p>
          </table:table-cell>
          <table:table-cell office:value-type="float" office:value="249409.6800000002" table:style-name="ce78">
            <text:p>249,4<text:s/></text:p>
          </table:table-cell>
          <table:table-cell office:value-type="float" office:value="187341.42000000033" table:style-name="ce78">
            <text:p>187,3<text:s/></text:p>
          </table:table-cell>
          <table:table-cell office:value-type="float" office:value="41449.200000000012" table:style-name="ce78">
            <text:p>41,4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94">
            <text:p>in Elternkarenz</text:p>
          </table:table-cell>
          <table:table-cell office:value-type="float" office:value="61537.919999996579" table:style-name="ce57">
            <text:p>61,5<text:s/></text:p>
          </table:table-cell>
          <table:table-cell office:value-type="string" table:style-name="ce78">
            <text:p>-</text:p>
          </table:table-cell>
          <table:table-cell office:value-type="float" office:value="61537.920000000115" table:style-name="ce57">
            <text:p>61,5<text:s/></text:p>
          </table:table-cell>
          <table:table-cell office:value-type="float" office:value="31726.180000000168" table:style-name="ce57">
            <text:p>31,7<text:s/></text:p>
          </table:table-cell>
          <table:table-cell office:value-type="float" office:value="22287.730000000513" table:style-name="ce57">
            <text:p>22,3<text:s/></text:p>
          </table:table-cell>
          <table:table-cell office:value-type="float" office:value="7524.010000000012" table:style-name="ce57">
            <text:p>7,5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94">
            <text:p>Teilzeit</text:p>
          </table:table-cell>
          <table:table-cell office:value-type="float" office:value="476921.42000000144" table:style-name="ce78">
            <text:p>476,9<text:s/></text:p>
          </table:table-cell>
          <table:table-cell office:value-type="float" office:value="159721.53999999986" table:style-name="ce78">
            <text:p>159,7<text:s/></text:p>
          </table:table-cell>
          <table:table-cell office:value-type="float" office:value="317199.88000000076" table:style-name="ce78">
            <text:p>317,2<text:s/></text:p>
          </table:table-cell>
          <table:table-cell office:value-type="float" office:value="154339.2900000001" table:style-name="ce78">
            <text:p>154,3<text:s/></text:p>
          </table:table-cell>
          <table:table-cell office:value-type="float" office:value="134919.56999999983" table:style-name="ce78">
            <text:p>134,9<text:s/></text:p>
          </table:table-cell>
          <table:table-cell office:value-type="float" office:value="27941.02" table:style-name="ce78">
            <text:p>27,9<text:s/></text:p>
          </table:table-cell>
          <table:table-cell table:style-name="ce57"/>
          <table:table-cell table:number-columns-repeated="3" table:style-name="ce90"/>
          <table:table-cell table:number-columns-repeated="7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94">
            <text:p>Vollzeit</text:p>
          </table:table-cell>
          <table:table-cell office:value-type="float" office:value="200145.29999999978" table:style-name="ce78">
            <text:p>200,1<text:s/></text:p>
          </table:table-cell>
          <table:table-cell office:value-type="float" office:value="100682.80000000008" table:style-name="ce78">
            <text:p>100,7<text:s/></text:p>
          </table:table-cell>
          <table:table-cell office:value-type="float" office:value="99462.499999999985" table:style-name="ce78">
            <text:p>99,5<text:s/></text:p>
          </table:table-cell>
          <table:table-cell office:value-type="float" office:value="63344.209999999934" table:style-name="ce78">
            <text:p>63,3<text:s/></text:p>
          </table:table-cell>
          <table:table-cell office:value-type="float" office:value="30134.119999999988" table:style-name="ce78">
            <text:p>30,1<text:s/></text:p>
          </table:table-cell>
          <table:table-cell office:value-type="float" office:value="5984.1699999999992" table:style-name="ce25">
            <text:p>(6,0)</text:p>
          </table:table-cell>
          <table:table-cell table:style-name="ce57"/>
          <table:table-cell table:number-columns-repeated="3" table:style-name="ce90"/>
          <table:table-cell table:number-columns-repeated="7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94">
            <text:p>Teilzeitquote (in %)</text:p>
          </table:table-cell>
          <table:table-cell office:value-type="float" office:value="70.439353451015961" table:style-name="ce61">
            <text:p>70,4<text:s/></text:p>
          </table:table-cell>
          <table:table-cell office:value-type="float" office:value="61.335974661558978" table:style-name="ce61">
            <text:p>61,3<text:s/></text:p>
          </table:table-cell>
          <table:table-cell office:value-type="float" office:value="76.12875441262544" table:style-name="ce61">
            <text:p>76,1<text:s/></text:p>
          </table:table-cell>
          <table:table-cell office:value-type="float" office:value="70.900775667425449" table:style-name="ce61">
            <text:p>70,9<text:s/></text:p>
          </table:table-cell>
          <table:table-cell office:value-type="float" office:value="81.742837739647001" table:style-name="ce61">
            <text:p>81,7<text:s/></text:p>
          </table:table-cell>
          <table:table-cell office:value-type="float" office:value="82.360688326284986" table:style-name="ce61">
            <text:p>82,4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4">
          <table:table-cell office:value-type="string" table:style-name="ce87">
            <text:p>Mütter in Ein-Eltern-Familie zusammen</text:p>
          </table:table-cell>
          <table:table-cell office:value-type="float" office:value="223648.02000000034" table:style-name="ce77">
            <text:p>223,6<text:s/></text:p>
          </table:table-cell>
          <table:table-cell office:value-type="float" office:value="141815.8499999998" table:style-name="ce77">
            <text:p>141,8<text:s/></text:p>
          </table:table-cell>
          <table:table-cell office:value-type="float" office:value="81832.170000000158" table:style-name="ce77">
            <text:p>81,8<text:s/></text:p>
          </table:table-cell>
          <table:table-cell office:value-type="float" office:value="53210.790000000008" table:style-name="ce77">
            <text:p>53,2<text:s/></text:p>
          </table:table-cell>
          <table:table-cell office:value-type="float" office:value="23699.170000000002" table:style-name="ce77">
            <text:p>23,7<text:s/></text:p>
          </table:table-cell>
          <table:table-cell office:value-type="float" office:value="4922.2099999999991" table:style-name="ce97">
            <text:p>(4,9)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6">
          <table:table-cell office:value-type="string" table:style-name="ce14">
            <text:p>Nicht-Erwerbspersonen</text:p>
          </table:table-cell>
          <table:table-cell office:value-type="float" office:value="80833.80999999991" table:style-name="ce78">
            <text:p>80,8<text:s/></text:p>
          </table:table-cell>
          <table:table-cell office:value-type="float" office:value="66962.520000000019" table:style-name="ce78">
            <text:p>67,0<text:s/></text:p>
          </table:table-cell>
          <table:table-cell office:value-type="float" office:value="13871.29" table:style-name="ce78">
            <text:p>13,9<text:s/></text:p>
          </table:table-cell>
          <table:table-cell office:value-type="float" office:value="8415.8999999999978" table:style-name="ce78">
            <text:p>8,4<text:s/></text:p>
          </table:table-cell>
          <table:table-cell office:value-type="float" office:value="3491.6500000000005" table:style-name="ce25">
            <text:p>(3,5)</text:p>
          </table:table-cell>
          <table:table-cell office:value-type="float" office:value="1963.74" table:style-name="ce79">
            <text:p>(x)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142814.20999999982" table:style-name="ce78">
            <text:p>142,8<text:s/></text:p>
          </table:table-cell>
          <table:table-cell office:value-type="float" office:value="74853.329999999958" table:style-name="ce78">
            <text:p>74,9<text:s/></text:p>
          </table:table-cell>
          <table:table-cell office:value-type="float" office:value="67960.87999999999" table:style-name="ce78">
            <text:p>68,0<text:s/></text:p>
          </table:table-cell>
          <table:table-cell office:value-type="float" office:value="44794.890000000014" table:style-name="ce78">
            <text:p>44,8<text:s/></text:p>
          </table:table-cell>
          <table:table-cell office:value-type="float" office:value="20207.520000000019" table:style-name="ce78">
            <text:p>20,2<text:s/></text:p>
          </table:table-cell>
          <table:table-cell office:value-type="float" office:value="2958.4700000000003" table:style-name="ce79">
            <text:p>(x)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20">
            <text:p>Arbeitslose</text:p>
          </table:table-cell>
          <table:table-cell office:value-type="float" office:value="12962.110000000004" table:style-name="ce78">
            <text:p>13,0<text:s/></text:p>
          </table:table-cell>
          <table:table-cell office:value-type="float" office:value="4959.5899999999983" table:style-name="ce25">
            <text:p>(5,0)</text:p>
          </table:table-cell>
          <table:table-cell office:value-type="float" office:value="8002.5199999999995" table:style-name="ce78">
            <text:p>8,0<text:s/></text:p>
          </table:table-cell>
          <table:table-cell office:value-type="float" office:value="5170.8999999999996" table:style-name="ce25">
            <text:p>(5,2)</text:p>
          </table:table-cell>
          <table:table-cell office:value-type="float" office:value="2205.6999999999998" table:style-name="ce79">
            <text:p>(x)</text:p>
          </table:table-cell>
          <table:table-cell office:value-type="float" office:value="625.91999999999996" table:style-name="ce79">
            <text:p>(x)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20">
            <text:p>Erwerbstätige<text:s/></text:p>
          </table:table-cell>
          <table:table-cell office:value-type="float" office:value="129852.0999999998" table:style-name="ce78">
            <text:p>129,9<text:s/></text:p>
          </table:table-cell>
          <table:table-cell office:value-type="float" office:value="69893.739999999962" table:style-name="ce78">
            <text:p>69,9<text:s/></text:p>
          </table:table-cell>
          <table:table-cell office:value-type="float" office:value="59958.359999999986" table:style-name="ce78">
            <text:p>60,0<text:s/></text:p>
          </table:table-cell>
          <table:table-cell office:value-type="float" office:value="39623.990000000013" table:style-name="ce78">
            <text:p>39,6<text:s/></text:p>
          </table:table-cell>
          <table:table-cell office:value-type="float" office:value="18001.820000000018" table:style-name="ce78">
            <text:p>18,0<text:s/></text:p>
          </table:table-cell>
          <table:table-cell office:value-type="float" office:value="2332.5500000000002" table:style-name="ce79">
            <text:p>(x)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20">
            <text:p>Erwerbstätigenquote (in %)</text:p>
          </table:table-cell>
          <table:table-cell office:value-type="float" office:value="58.060920905984304" table:style-name="ce61">
            <text:p>58,1<text:s/></text:p>
          </table:table-cell>
          <table:table-cell office:value-type="float" office:value="49.284857792693813" table:style-name="ce61">
            <text:p>49,3<text:s/></text:p>
          </table:table-cell>
          <table:table-cell office:value-type="float" office:value="73.269913287158346" table:style-name="ce61">
            <text:p>73,3<text:s/></text:p>
          </table:table-cell>
          <table:table-cell office:value-type="float" office:value="74.466081033564819" table:style-name="ce61">
            <text:p>74,5<text:s/></text:p>
          </table:table-cell>
          <table:table-cell office:value-type="float" office:value="75.959706605758782" table:style-name="ce61">
            <text:p>76,0<text:s/></text:p>
          </table:table-cell>
          <table:table-cell office:value-type="float" office:value="47.38826665258086" table:style-name="ce98">
            <text:p>(x)</text:p>
          </table:table-cell>
          <table:table-cell table:style-name="ce57"/>
          <table:table-cell table:number-columns-repeated="3" table:style-name="ce90"/>
          <table:table-cell table:number-columns-repeated="7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20">
            <text:p>aktive Erwerbstätigenquote (in %)</text:p>
          </table:table-cell>
          <table:table-cell office:value-type="float" office:value="56.962753347872209" table:style-name="ce61">
            <text:p>57,0<text:s/></text:p>
          </table:table-cell>
          <table:table-cell office:value-type="float" office:value="49.284857792693877" table:style-name="ce61">
            <text:p>49,3<text:s/></text:p>
          </table:table-cell>
          <table:table-cell office:value-type="float" office:value="70.268611965196442" table:style-name="ce61">
            <text:p>70,3<text:s/></text:p>
          </table:table-cell>
          <table:table-cell office:value-type="float" office:value="71.513954218683779" table:style-name="ce61">
            <text:p>71,5<text:s/></text:p>
          </table:table-cell>
          <table:table-cell office:value-type="float" office:value="72.619294262204122" table:style-name="ce61">
            <text:p>72,6<text:s/></text:p>
          </table:table-cell>
          <table:table-cell office:value-type="float" office:value="45.488103920799801" table:style-name="ce98">
            <text:p>(x)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93">
            <text:p>Selbständige</text:p>
          </table:table-cell>
          <table:table-cell office:value-type="float" office:value="12189.880000000008" table:style-name="ce78">
            <text:p>12,2<text:s/></text:p>
          </table:table-cell>
          <table:table-cell office:value-type="float" office:value="7182.8100000000022" table:style-name="ce78">
            <text:p>7,2<text:s/></text:p>
          </table:table-cell>
          <table:table-cell office:value-type="float" office:value="5007.07" table:style-name="ce25">
            <text:p>(5,0)</text:p>
          </table:table-cell>
          <table:table-cell office:value-type="float" office:value="3374.15" table:style-name="ce25">
            <text:p>(3,4)</text:p>
          </table:table-cell>
          <table:table-cell office:value-type="float" office:value="1563.8100000000002" table:style-name="ce79">
            <text:p>(x)</text:p>
          </table:table-cell>
          <table:table-cell office:value-type="float" office:value="69.11" table:style-name="ce79">
            <text:p>(x)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6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93">
            <text:p>Unselbständige</text:p>
          </table:table-cell>
          <table:table-cell office:value-type="float" office:value="117662.2199999997" table:style-name="ce78">
            <text:p>117,7<text:s/></text:p>
          </table:table-cell>
          <table:table-cell office:value-type="float" office:value="62710.930000000008" table:style-name="ce78">
            <text:p>62,7<text:s/></text:p>
          </table:table-cell>
          <table:table-cell office:value-type="float" office:value="54951.289999999979" table:style-name="ce78">
            <text:p>55,0<text:s/></text:p>
          </table:table-cell>
          <table:table-cell office:value-type="float" office:value="36249.840000000047" table:style-name="ce78">
            <text:p>36,2<text:s/></text:p>
          </table:table-cell>
          <table:table-cell office:value-type="float" office:value="16438.010000000013" table:style-name="ce78">
            <text:p>16,4<text:s/></text:p>
          </table:table-cell>
          <table:table-cell office:value-type="float" office:value="2263.4400000000005" table:style-name="ce79">
            <text:p>(x)</text:p>
          </table:table-cell>
          <table:table-cell table:style-name="ce57"/>
          <table:table-cell table:number-columns-repeated="3" table:style-name="ce90"/>
          <table:table-cell table:number-columns-repeated="7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94">
            <text:p>in Elternkarenz</text:p>
          </table:table-cell>
          <table:table-cell office:value-type="float" office:value="2456.0299999996932" table:style-name="ce79">
            <text:p>(x)</text:p>
          </table:table-cell>
          <table:table-cell office:value-type="string" table:style-name="ce78">
            <text:p>-</text:p>
          </table:table-cell>
          <table:table-cell office:value-type="float" office:value="2456.0299999999879" table:style-name="ce79">
            <text:p>(x)</text:p>
          </table:table-cell>
          <table:table-cell office:value-type="float" office:value="1570.8500000000404" table:style-name="ce79">
            <text:p>(x)</text:p>
          </table:table-cell>
          <table:table-cell office:value-type="float" office:value="791.65000000001692" table:style-name="ce79">
            <text:p>(x)</text:p>
          </table:table-cell>
          <table:table-cell office:value-type="float" office:value="93.530000000000427" table:style-name="ce79">
            <text:p>(x)</text:p>
          </table:table-cell>
          <table:table-cell table:style-name="ce57"/>
          <table:table-cell table:number-columns-repeated="3" table:style-name="ce90"/>
          <table:table-cell table:number-columns-repeated="7" table:style-name="ce10"/>
          <table:table-cell table:style-name="ce89"/>
          <table:table-cell table:number-columns-repeated="16365"/>
        </table:table-row>
        <table:table-row table:style-name="ro10">
          <table:table-cell office:value-type="string" table:style-name="ce94">
            <text:p>Teilzeit</text:p>
          </table:table-cell>
          <table:table-cell office:value-type="float" office:value="59887.39999999998" table:style-name="ce78">
            <text:p>59,9<text:s/></text:p>
          </table:table-cell>
          <table:table-cell office:value-type="float" office:value="25654.440000000017" table:style-name="ce78">
            <text:p>25,7<text:s/></text:p>
          </table:table-cell>
          <table:table-cell office:value-type="float" office:value="34232.959999999985" table:style-name="ce78">
            <text:p>34,2<text:s/></text:p>
          </table:table-cell>
          <table:table-cell office:value-type="float" office:value="21769.520000000011" table:style-name="ce78">
            <text:p>21,8<text:s/></text:p>
          </table:table-cell>
          <table:table-cell office:value-type="float" office:value="10485.549999999997" table:style-name="ce78">
            <text:p>10,5<text:s/></text:p>
          </table:table-cell>
          <table:table-cell office:value-type="float" office:value="1977.89" table:style-name="ce79">
            <text:p>(x)</text:p>
          </table:table-cell>
          <table:table-cell table:style-name="ce57"/>
          <table:table-cell table:style-name="ce58"/>
          <table:table-cell table:number-columns-repeated="7" table:style-name="ce14"/>
          <table:table-cell table:number-columns-repeated="16368" table:style-name="ce10"/>
        </table:table-row>
        <table:table-row table:style-name="ro10">
          <table:table-cell office:value-type="string" table:style-name="ce94">
            <text:p>Vollzeit</text:p>
          </table:table-cell>
          <table:table-cell office:value-type="float" office:value="55318.790000000023" table:style-name="ce78">
            <text:p>55,3<text:s/></text:p>
          </table:table-cell>
          <table:table-cell office:value-type="float" office:value="37056.489999999991" table:style-name="ce78">
            <text:p>37,1<text:s/></text:p>
          </table:table-cell>
          <table:table-cell office:value-type="float" office:value="18262.300000000007" table:style-name="ce78">
            <text:p>18,3<text:s/></text:p>
          </table:table-cell>
          <table:table-cell office:value-type="float" office:value="12909.469999999996" table:style-name="ce78">
            <text:p>12,9<text:s/></text:p>
          </table:table-cell>
          <table:table-cell office:value-type="float" office:value="5160.8099999999986" table:style-name="ce25">
            <text:p>(5,2)</text:p>
          </table:table-cell>
          <table:table-cell office:value-type="float" office:value="192.01999999999998" table:style-name="ce79">
            <text:p>(x)</text:p>
          </table:table-cell>
          <table:table-cell table:style-name="ce57"/>
          <table:table-cell table:style-name="ce58"/>
          <table:table-cell table:number-columns-repeated="7" table:style-name="ce14"/>
          <table:table-cell table:number-columns-repeated="16368" table:style-name="ce10"/>
        </table:table-row>
        <table:table-row table:style-name="ro10">
          <table:table-cell office:value-type="string" table:style-name="ce94">
            <text:p>Teilzeitquote (in %)</text:p>
          </table:table-cell>
          <table:table-cell office:value-type="float" office:value="51.982797104912478" table:style-name="ce61">
            <text:p>52,0<text:s/></text:p>
          </table:table-cell>
          <table:table-cell office:value-type="float" office:value="40.909040896060723" table:style-name="ce61">
            <text:p>40,9<text:s/></text:p>
          </table:table-cell>
          <table:table-cell office:value-type="float" office:value="65.211525764421367" table:style-name="ce61">
            <text:p>65,2<text:s/></text:p>
          </table:table-cell>
          <table:table-cell office:value-type="float" office:value="62.774377223788832" table:style-name="ce61">
            <text:p>62,8<text:s/></text:p>
          </table:table-cell>
          <table:table-cell office:value-type="float" office:value="67.015906575075604" table:style-name="ce61">
            <text:p>67,0<text:s/></text:p>
          </table:table-cell>
          <table:table-cell office:value-type="float" office:value="91.150785055601389" table:style-name="ce98">
            <text:p>(x)</text:p>
          </table:table-cell>
          <table:table-cell table:style-name="ce57"/>
          <table:table-cell table:style-name="ce58"/>
          <table:table-cell table:number-columns-repeated="7" table:style-name="ce14"/>
          <table:table-cell table:number-columns-repeated="16368" table:style-name="ce10"/>
        </table:table-row>
        <table:table-row table:style-name="ro20">
          <table:table-cell office:value-type="string" table:number-columns-spanned="7" table:number-rows-spanned="1" table:style-name="ce36">
            <text:p>Q: STATISTIK AUSTRIA, Mikrozensus-Arbeitskräfteerhebung, Jahresdurchschnitt über alle Wochen. Erstellt am 18.03.2022. Familienbegriff umfasst nur im selben Haushalt lebende Personen (Kernfamilienkonzept). - Erwerbstätigkeit nach ILO-Konzept: erwerbstätig sind Personen ab einer wöchentlichen Normalarbeitszeit von mindestens einer Stunde. - Aktive Erwerbstätigenquote: Anteil der Erwerbstätigen ohne Frauen in Elternkarenz an allen Frauen. - Teilzeitquote: Bezogen auf Unselbständige ohne Frauen in Elternkarenz. - ( ) Werte mit weniger als hochgerechnet 6 000 Personen sind sehr stark zufallsbehaftet. - (x) Werte mit weniger als hochgerechnet 3 000 Personen sind statistisch nicht interpretierbar.<text:s/></text:p>
          </table:table-cell>
          <table:covered-table-cell table:number-columns-repeated="6"/>
          <table:table-cell table:style-name="ce57"/>
          <table:table-cell table:style-name="ce58"/>
          <table:table-cell table:number-columns-repeated="7" table:style-name="ce14"/>
          <table:table-cell table:number-columns-repeated="16368" table:style-name="ce10"/>
        </table:table-row>
        <table:table-row table:style-name="ro10">
          <table:table-cell table:style-name="ce99"/>
          <table:table-cell table:number-columns-repeated="6" table:style-name="ce14"/>
          <table:table-cell table:style-name="ce57"/>
          <table:table-cell table:style-name="ce58"/>
          <table:table-cell table:number-columns-repeated="7" table:style-name="ce14"/>
          <table:table-cell table:number-columns-repeated="16368" table:style-name="ce10"/>
        </table:table-row>
        <table:table-row table:style-name="ro10">
          <table:table-cell table:number-columns-repeated="7" table:style-name="ce14"/>
          <table:table-cell table:style-name="ce57"/>
          <table:table-cell table:style-name="ce58"/>
          <table:table-cell table:number-columns-repeated="7" table:style-name="ce14"/>
          <table:table-cell table:number-columns-repeated="16368" table:style-name="ce10"/>
        </table:table-row>
        <table:table-row table:style-name="ro10">
          <table:table-cell table:style-name="ce100"/>
          <table:table-cell table:number-columns-repeated="15" table:style-name="ce14"/>
          <table:table-cell table:number-columns-repeated="16368" table:style-name="ce10"/>
        </table:table-row>
        <table:table-row table:number-rows-repeated="10" table:style-name="ro10">
          <table:table-cell table:number-columns-repeated="16" table:style-name="ce14"/>
          <table:table-cell table:number-columns-repeated="16368"/>
        </table:table-row>
        <table:table-row table:number-rows-repeated="1048518" table:style-name="ro21">
          <table:table-cell table:number-columns-repeated="16384"/>
        </table:table-row>
        <table:named-expressions>
          <table:named-range table:name="_f408d64f_STF_Fuss_1_CN1" table:cell-range-address="Tab5.$A$45:Tab5.$G$45" table:base-cell-address="Tab5.$A$1"/>
          <table:named-range table:name="_f408d64f_STF_Gesamtsumme_1_CN1" table:cell-range-address="Tab5.$A$6:Tab5.$G$6" table:base-cell-address="Tab5.$A$1"/>
          <table:named-range table:name="_f408d64f_STF_Tabellenkopf_1_CN1" table:cell-range-address="Tab5.$A$3:Tab5.$G$5" table:base-cell-address="Tab5.$A$1"/>
          <table:named-range table:name="_f408d64f_STF_Titel_1_CN1" table:cell-range-address="Tab5.$A$1:Tab5.$G$1" table:base-cell-address="Tab5.$A$1"/>
          <table:named-range table:name="_f408d64f_STF_Vorspalte_1_CN1" table:cell-range-address="Tab5.$A$6:Tab5.$A$44" table:base-cell-address="Tab5.$A$1"/>
        </table:named-expressions>
      </table:table>
      <table:table table:name="Tab6" table:style-name="ta1">
        <table:table-column table:style-name="co32" table:default-cell-style-name="ce10"/>
        <table:table-column table:style-name="co33" table:default-cell-style-name="ce10"/>
        <table:table-column table:style-name="co34" table:number-columns-repeated="6" table:default-cell-style-name="ce10"/>
        <table:table-column table:style-name="co1" table:default-cell-style-name="ce10"/>
        <table:table-column table:style-name="co35" table:number-columns-repeated="3" table:default-cell-style-name="ce10"/>
        <table:table-column table:style-name="co1" table:default-cell-style-name="ce10"/>
        <table:table-column table:style-name="co34" table:number-columns-repeated="7" table:default-cell-style-name="ce10"/>
        <table:table-column table:style-name="co1" table:number-columns-repeated="221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39" table:default-cell-style-name="ce10"/>
        <table:table-column table:style-name="co36" table:default-cell-style-name="ce10"/>
        <table:table-column table:style-name="co33" table:number-columns-repeated="7" table:default-cell-style-name="ce10"/>
        <table:table-column table:style-name="co22" table:default-cell-style-name="ce10"/>
        <table:table-column table:style-name="co37" table:default-cell-style-name="ce10"/>
        <table:table-column table:style-name="co22" table:number-columns-repeated="3" table:default-cell-style-name="ce10"/>
        <table:table-column table:style-name="co13" table:number-columns-repeated="4" table:default-cell-style-name="ce10"/>
        <table:table-column table:style-name="co1" table:number-columns-repeated="254" table:default-cell-style-name="ce10"/>
        <table:table-row table:style-name="ro16">
          <table:table-cell office:value-type="string" table:number-columns-spanned="8" table:number-rows-spanned="1" table:style-name="ce107">
            <text:p>Frauen mit Kindern nach Merkmalen der Erwerbstätigkeit (ILO) und Alter des jüngsten Kindes, 2021</text:p>
          </table:table-cell>
          <table:covered-table-cell table:number-columns-repeated="7"/>
          <table:table-cell table:number-columns-repeated="16376" table:style-name="ce49"/>
        </table:table-row>
        <table:table-row table:style-name="ro6">
          <table:table-cell table:number-columns-spanned="8" table:number-rows-spanned="1" table:style-name="ce43"/>
          <table:covered-table-cell table:number-columns-repeated="7"/>
          <table:table-cell table:number-columns-repeated="16376" table:style-name="ce10"/>
        </table:table-row>
        <table:table-row table:style-name="ro7">
          <table:table-cell office:value-type="string" table:number-columns-spanned="1" table:number-rows-spanned="3" table:style-name="ce30">
            <text:p>Merkmale der Erwerbstätigkeit</text:p>
          </table:table-cell>
          <table:table-cell office:value-type="string" table:number-columns-spanned="1" table:number-rows-spanned="2" table:style-name="ce31">
            <text:p>Insgesamt</text:p>
          </table:table-cell>
          <table:table-cell office:value-type="string" table:number-columns-spanned="6" table:number-rows-spanned="1" table:style-name="ce33">
            <text:p>Alter des jüngsten Kindes (vollendete Jahre)</text:p>
          </table:table-cell>
          <table:covered-table-cell table:number-columns-repeated="5"/>
          <table:table-cell table:number-columns-repeated="16376" table:style-name="ce10"/>
        </table:table-row>
        <table:table-row table:style-name="ro13">
          <table:covered-table-cell/>
          <table:covered-table-cell/>
          <table:table-cell office:value-type="string" table:style-name="ce15">
            <text:p>0-2</text:p>
          </table:table-cell>
          <table:table-cell office:value-type="string" table:style-name="ce15">
            <text:p>3-5</text:p>
          </table:table-cell>
          <table:table-cell office:value-type="string" table:style-name="ce15">
            <text:p>6-9</text:p>
          </table:table-cell>
          <table:table-cell office:value-type="string" table:style-name="ce15">
            <text:p>10-14</text:p>
          </table:table-cell>
          <table:table-cell office:value-type="string" table:style-name="ce15">
            <text:p>15-17</text:p>
          </table:table-cell>
          <table:table-cell office:value-type="string" table:style-name="ce37">
            <text:p>18 und</text:p>
            <text:p>mehr</text:p>
          </table:table-cell>
          <table:table-cell table:number-columns-repeated="16376" table:style-name="ce10"/>
        </table:table-row>
        <table:table-row table:style-name="ro7">
          <table:covered-table-cell/>
          <table:table-cell office:value-type="string" table:number-columns-spanned="7" table:number-rows-spanned="1" table:style-name="ce32">
            <text:p>in 1 000</text:p>
          </table:table-cell>
          <table:covered-table-cell table:number-columns-repeated="6"/>
          <table:table-cell table:number-columns-repeated="16376" table:style-name="ce10"/>
        </table:table-row>
        <table:table-row table:style-name="ro14">
          <table:table-cell office:value-type="string" table:style-name="ce87">
            <text:p>Frauen mit Kindern insgesamt<text:s/></text:p>
          </table:table-cell>
          <table:table-cell office:value-type="float" office:value="1343096.3000000061" table:style-name="ce77">
            <text:p>1 343,1<text:s/></text:p>
          </table:table-cell>
          <table:table-cell office:value-type="float" office:value="230574.03000000044" table:style-name="ce77">
            <text:p>230,6<text:s/></text:p>
          </table:table-cell>
          <table:table-cell office:value-type="float" office:value="166226.28000000003" table:style-name="ce77">
            <text:p>166,2<text:s/></text:p>
          </table:table-cell>
          <table:table-cell office:value-type="float" office:value="173078.70000000019" table:style-name="ce77">
            <text:p>173,1<text:s/></text:p>
          </table:table-cell>
          <table:table-cell office:value-type="float" office:value="200722.19000000029" table:style-name="ce77">
            <text:p>200,7<text:s/></text:p>
          </table:table-cell>
          <table:table-cell office:value-type="float" office:value="123132.93000000002" table:style-name="ce77">
            <text:p>123,1<text:s/></text:p>
          </table:table-cell>
          <table:table-cell office:value-type="float" office:value="449362.17000000202" table:style-name="ce77">
            <text:p>449,4<text:s/></text:p>
          </table:table-cell>
          <table:table-cell table:style-name="ce10"/>
          <table:table-cell table:number-columns-repeated="11" table:style-name="ce88"/>
          <table:table-cell table:number-columns-repeated="16364" table:style-name="ce10"/>
        </table:table-row>
        <table:table-row table:style-name="ro16">
          <table:table-cell office:value-type="string" table:style-name="ce14">
            <text:p>Nicht-Erwerbspersonen</text:p>
          </table:table-cell>
          <table:table-cell office:value-type="float" office:value="333871.87000000046" table:style-name="ce78">
            <text:p>333,9<text:s/></text:p>
          </table:table-cell>
          <table:table-cell office:value-type="float" office:value="72671.720000000088" table:style-name="ce78">
            <text:p>72,7<text:s/></text:p>
          </table:table-cell>
          <table:table-cell office:value-type="float" office:value="27146.809999999976" table:style-name="ce78">
            <text:p>27,1<text:s/></text:p>
          </table:table-cell>
          <table:table-cell office:value-type="float" office:value="23393.84" table:style-name="ce78">
            <text:p>23,4<text:s/></text:p>
          </table:table-cell>
          <table:table-cell office:value-type="float" office:value="24084.249999999985" table:style-name="ce78">
            <text:p>24,1<text:s/></text:p>
          </table:table-cell>
          <table:table-cell office:value-type="float" office:value="14496.199999999997" table:style-name="ce78">
            <text:p>14,5<text:s/></text:p>
          </table:table-cell>
          <table:table-cell office:value-type="float" office:value="172079.05000000019" table:style-name="ce78">
            <text:p>172,1<text:s/></text:p>
          </table:table-cell>
          <table:table-cell table:style-name="ce10"/>
          <table:table-cell table:number-columns-repeated="4" table:style-name="ce88"/>
          <table:table-cell table:number-columns-repeated="7" table:style-name="ce89"/>
          <table:table-cell table:number-columns-repeated="16364" table:style-name="ce10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1009224.4300000047" table:style-name="ce78">
            <text:p>1 009,2<text:s/></text:p>
          </table:table-cell>
          <table:table-cell office:value-type="float" office:value="157902.31000000017" table:style-name="ce78">
            <text:p>157,9<text:s/></text:p>
          </table:table-cell>
          <table:table-cell office:value-type="float" office:value="139079.47" table:style-name="ce78">
            <text:p>139,1<text:s/></text:p>
          </table:table-cell>
          <table:table-cell office:value-type="float" office:value="149684.85999999961" table:style-name="ce78">
            <text:p>149,7<text:s/></text:p>
          </table:table-cell>
          <table:table-cell office:value-type="float" office:value="176637.9399999998" table:style-name="ce78">
            <text:p>176,6<text:s/></text:p>
          </table:table-cell>
          <table:table-cell office:value-type="float" office:value="108636.72999999994" table:style-name="ce78">
            <text:p>108,6<text:s/></text:p>
          </table:table-cell>
          <table:table-cell office:value-type="float" office:value="277283.1199999993" table:style-name="ce78">
            <text:p>277,3<text:s/></text:p>
          </table:table-cell>
          <table:table-cell table:style-name="ce10"/>
          <table:table-cell table:number-columns-repeated="4" table:style-name="ce88"/>
          <table:table-cell table:number-columns-repeated="7" table:style-name="ce89"/>
          <table:table-cell table:number-columns-repeated="16364" table:style-name="ce10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56826.680000000029" table:style-name="ce78">
            <text:p>56,8<text:s/></text:p>
          </table:table-cell>
          <table:table-cell office:value-type="float" office:value="8395.7599999999984" table:style-name="ce78">
            <text:p>8,4<text:s/></text:p>
          </table:table-cell>
          <table:table-cell office:value-type="float" office:value="11607.71" table:style-name="ce78">
            <text:p>11,6<text:s/></text:p>
          </table:table-cell>
          <table:table-cell office:value-type="float" office:value="10940.269999999999" table:style-name="ce78">
            <text:p>10,9<text:s/></text:p>
          </table:table-cell>
          <table:table-cell office:value-type="float" office:value="10375.009999999991" table:style-name="ce78">
            <text:p>10,4<text:s/></text:p>
          </table:table-cell>
          <table:table-cell office:value-type="float" office:value="4689.2999999999984" table:style-name="ce25">
            <text:p>(4,7)</text:p>
          </table:table-cell>
          <table:table-cell office:value-type="float" office:value="10818.630000000001" table:style-name="ce78">
            <text:p>10,8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 table:style-name="ce10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952397.75000000466" table:style-name="ce78">
            <text:p>952,4<text:s/></text:p>
          </table:table-cell>
          <table:table-cell office:value-type="float" office:value="149506.55000000016" table:style-name="ce78">
            <text:p>149,5<text:s/></text:p>
          </table:table-cell>
          <table:table-cell office:value-type="float" office:value="127471.76" table:style-name="ce78">
            <text:p>127,5<text:s/></text:p>
          </table:table-cell>
          <table:table-cell office:value-type="float" office:value="138744.58999999962" table:style-name="ce78">
            <text:p>138,7<text:s/></text:p>
          </table:table-cell>
          <table:table-cell office:value-type="float" office:value="166262.92999999982" table:style-name="ce78">
            <text:p>166,3<text:s/></text:p>
          </table:table-cell>
          <table:table-cell office:value-type="float" office:value="103947.42999999993" table:style-name="ce78">
            <text:p>103,9<text:s/></text:p>
          </table:table-cell>
          <table:table-cell office:value-type="float" office:value="266464.48999999929" table:style-name="ce78">
            <text:p>266,5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 table:style-name="ce10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70.910607824621437" table:style-name="ce103">
            <text:p>70,9<text:s/></text:p>
          </table:table-cell>
          <table:table-cell office:value-type="float" office:value="64.841018739187589" table:style-name="ce103">
            <text:p>64,8<text:s/></text:p>
          </table:table-cell>
          <table:table-cell office:value-type="float" office:value="76.685684116855654" table:style-name="ce103">
            <text:p>76,7<text:s/></text:p>
          </table:table-cell>
          <table:table-cell office:value-type="float" office:value="80.162717884985241" table:style-name="ce103">
            <text:p>80,2<text:s/></text:p>
          </table:table-cell>
          <table:table-cell office:value-type="float" office:value="82.832361484298275" table:style-name="ce103">
            <text:p>82,8<text:s/></text:p>
          </table:table-cell>
          <table:table-cell office:value-type="float" office:value="84.418871539887817" table:style-name="ce103">
            <text:p>84,4<text:s/></text:p>
          </table:table-cell>
          <table:table-cell office:value-type="float" office:value="59.298380635824245" table:style-name="ce103">
            <text:p>59,3<text:s/></text:p>
          </table:table-cell>
          <table:table-cell table:style-name="ce92"/>
          <table:table-cell table:number-columns-repeated="3" table:style-name="ce90"/>
          <table:table-cell table:style-name="ce91"/>
          <table:table-cell table:number-columns-repeated="16371" table:style-name="ce10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66.145949475104786" table:style-name="ce61">
            <text:p>66,1<text:s/></text:p>
          </table:table-cell>
          <table:table-cell office:value-type="float" office:value="37.086830637431277" table:style-name="ce61">
            <text:p>37,1<text:s/></text:p>
          </table:table-cell>
          <table:table-cell office:value-type="float" office:value="76.68568411685564" table:style-name="ce61">
            <text:p>76,7<text:s/></text:p>
          </table:table-cell>
          <table:table-cell office:value-type="float" office:value="80.162717884984957" table:style-name="ce61">
            <text:p>80,2<text:s/></text:p>
          </table:table-cell>
          <table:table-cell office:value-type="float" office:value="82.832361484298062" table:style-name="ce61">
            <text:p>82,8<text:s/></text:p>
          </table:table-cell>
          <table:table-cell office:value-type="float" office:value="84.41887153988776" table:style-name="ce61">
            <text:p>84,4<text:s/></text:p>
          </table:table-cell>
          <table:table-cell office:value-type="float" office:value="59.298380635823897" table:style-name="ce61">
            <text:p>59,3<text:s/></text:p>
          </table:table-cell>
          <table:table-cell table:style-name="ce92"/>
          <table:table-cell table:number-columns-repeated="3" table:style-name="ce90"/>
          <table:table-cell table:style-name="ce91"/>
          <table:table-cell table:number-columns-repeated="16371" table:style-name="ce10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96130.889999999883" table:style-name="ce78">
            <text:p>96,1<text:s/></text:p>
          </table:table-cell>
          <table:table-cell office:value-type="float" office:value="9159.73" table:style-name="ce78">
            <text:p>9,2<text:s/></text:p>
          </table:table-cell>
          <table:table-cell office:value-type="float" office:value="10466.740000000003" table:style-name="ce78">
            <text:p>10,5<text:s/></text:p>
          </table:table-cell>
          <table:table-cell office:value-type="float" office:value="13290.079999999994" table:style-name="ce78">
            <text:p>13,3<text:s/></text:p>
          </table:table-cell>
          <table:table-cell office:value-type="float" office:value="15917.689999999995" table:style-name="ce78">
            <text:p>15,9<text:s/></text:p>
          </table:table-cell>
          <table:table-cell office:value-type="float" office:value="10052.400000000001" table:style-name="ce78">
            <text:p>10,1<text:s/></text:p>
          </table:table-cell>
          <table:table-cell office:value-type="float" office:value="37244.250000000007" table:style-name="ce78">
            <text:p>37,2<text:s/></text:p>
          </table:table-cell>
          <table:table-cell table:style-name="ce57"/>
          <table:table-cell table:number-columns-repeated="11" table:style-name="ce88"/>
          <table:table-cell table:style-name="ce58"/>
          <table:table-cell table:number-columns-repeated="16363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856266.86000000045" table:style-name="ce78">
            <text:p>856,3<text:s/></text:p>
          </table:table-cell>
          <table:table-cell office:value-type="float" office:value="140346.81999999998" table:style-name="ce78">
            <text:p>140,3<text:s/></text:p>
          </table:table-cell>
          <table:table-cell office:value-type="float" office:value="117005.02000000014" table:style-name="ce78">
            <text:p>117,0<text:s/></text:p>
          </table:table-cell>
          <table:table-cell office:value-type="float" office:value="125454.50999999981" table:style-name="ce78">
            <text:p>125,5<text:s/></text:p>
          </table:table-cell>
          <table:table-cell office:value-type="float" office:value="150345.24000000002" table:style-name="ce78">
            <text:p>150,3<text:s/></text:p>
          </table:table-cell>
          <table:table-cell office:value-type="float" office:value="93895.029999999955" table:style-name="ce78">
            <text:p>93,9<text:s/></text:p>
          </table:table-cell>
          <table:table-cell office:value-type="float" office:value="229220.23999999947" table:style-name="ce78">
            <text:p>229,2<text:s/></text:p>
          </table:table-cell>
          <table:table-cell table:style-name="ce57"/>
          <table:table-cell table:number-columns-repeated="4" table:style-name="ce88"/>
          <table:table-cell table:number-columns-repeated="8" table:style-name="ce89"/>
          <table:table-cell table:number-columns-repeated="16363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63993.949999998877" table:style-name="ce57">
            <text:p>64,0<text:s/></text:p>
          </table:table-cell>
          <table:table-cell office:value-type="float" office:value="63993.950000000012" table:style-name="ce57">
            <text:p>64,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58"/>
          <table:table-cell table:number-columns-repeated="4" table:style-name="ce88"/>
          <table:table-cell table:number-columns-repeated="8" table:style-name="ce89"/>
          <table:table-cell table:number-columns-repeated="16363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536808.82000000193" table:style-name="ce78">
            <text:p>536,8<text:s/></text:p>
          </table:table-cell>
          <table:table-cell office:value-type="float" office:value="59239.239999999962" table:style-name="ce78">
            <text:p>59,2<text:s/></text:p>
          </table:table-cell>
          <table:table-cell office:value-type="float" office:value="94495.120000000141" table:style-name="ce78">
            <text:p>94,5<text:s/></text:p>
          </table:table-cell>
          <table:table-cell office:value-type="float" office:value="98024.789999999892" table:style-name="ce78">
            <text:p>98,0<text:s/></text:p>
          </table:table-cell>
          <table:table-cell office:value-type="float" office:value="99673.689999999799" table:style-name="ce78">
            <text:p>99,7<text:s/></text:p>
          </table:table-cell>
          <table:table-cell office:value-type="float" office:value="55771.269999999939" table:style-name="ce78">
            <text:p>55,8<text:s/></text:p>
          </table:table-cell>
          <table:table-cell office:value-type="float" office:value="129604.7099999999" table:style-name="ce78">
            <text:p>129,6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7" table:style-name="ce10"/>
          <table:table-cell table:style-name="ce89"/>
          <table:table-cell table:number-columns-repeated="16363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255464.08999999965" table:style-name="ce78">
            <text:p>255,5<text:s/></text:p>
          </table:table-cell>
          <table:table-cell office:value-type="float" office:value="17113.63" table:style-name="ce78">
            <text:p>17,1<text:s/></text:p>
          </table:table-cell>
          <table:table-cell office:value-type="float" office:value="22509.900000000005" table:style-name="ce78">
            <text:p>22,5<text:s/></text:p>
          </table:table-cell>
          <table:table-cell office:value-type="float" office:value="27429.720000000023" table:style-name="ce78">
            <text:p>27,4<text:s/></text:p>
          </table:table-cell>
          <table:table-cell office:value-type="float" office:value="50671.549999999945" table:style-name="ce78">
            <text:p>50,7<text:s/></text:p>
          </table:table-cell>
          <table:table-cell office:value-type="float" office:value="38123.75999999998" table:style-name="ce78">
            <text:p>38,1<text:s/></text:p>
          </table:table-cell>
          <table:table-cell office:value-type="float" office:value="99615.529999999955" table:style-name="ce78">
            <text:p>99,6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7" table:style-name="ce10"/>
          <table:table-cell table:style-name="ce89"/>
          <table:table-cell table:number-columns-repeated="16363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67.755543982944062" table:style-name="ce103">
            <text:p>67,8<text:s/></text:p>
          </table:table-cell>
          <table:table-cell office:value-type="float" office:value="77.586133959339037" table:style-name="ce103">
            <text:p>77,6<text:s/></text:p>
          </table:table-cell>
          <table:table-cell office:value-type="float" office:value="80.761594673459328" table:style-name="ce103">
            <text:p>80,8<text:s/></text:p>
          </table:table-cell>
          <table:table-cell office:value-type="float" office:value="78.135724255748116" table:style-name="ce103">
            <text:p>78,1<text:s/></text:p>
          </table:table-cell>
          <table:table-cell office:value-type="float" office:value="66.296538553531832" table:style-name="ce103">
            <text:p>66,3<text:s/></text:p>
          </table:table-cell>
          <table:table-cell office:value-type="float" office:value="59.397467576292364" table:style-name="ce103">
            <text:p>59,4<text:s/></text:p>
          </table:table-cell>
          <table:table-cell office:value-type="float" office:value="56.541564566898614" table:style-name="ce103">
            <text:p>56,5<text:s/></text:p>
          </table:table-cell>
          <table:table-cell table:style-name="ce92"/>
          <table:table-cell table:number-columns-repeated="3" table:style-name="ce90"/>
          <table:table-cell table:style-name="ce91"/>
          <table:table-cell table:number-columns-repeated="7" table:style-name="ce10"/>
          <table:table-cell table:style-name="ce89"/>
          <table:table-cell table:number-columns-repeated="16363"/>
        </table:table-row>
        <table:table-row table:style-name="ro19">
          <table:table-cell office:value-type="string" table:style-name="ce95">
            <text:p>Frauen mit Partner im Haushalt mit Kindern zusammen</text:p>
          </table:table-cell>
          <table:table-cell office:value-type="float" office:value="1119448.2800000065" table:style-name="ce77">
            <text:p>1 119,4<text:s/></text:p>
          </table:table-cell>
          <table:table-cell office:value-type="float" office:value="220459.0500000004" table:style-name="ce77">
            <text:p>220,5<text:s/></text:p>
          </table:table-cell>
          <table:table-cell office:value-type="float" office:value="151055.18" table:style-name="ce77">
            <text:p>151,1<text:s/></text:p>
          </table:table-cell>
          <table:table-cell office:value-type="float" office:value="146672.27000000011" table:style-name="ce77">
            <text:p>146,7<text:s/></text:p>
          </table:table-cell>
          <table:table-cell office:value-type="float" office:value="170582.52999999968" table:style-name="ce77">
            <text:p>170,6<text:s/></text:p>
          </table:table-cell>
          <table:table-cell office:value-type="float" office:value="101321.76999999999" table:style-name="ce77">
            <text:p>101,3<text:s/></text:p>
          </table:table-cell>
          <table:table-cell office:value-type="float" office:value="329357.48000000045" table:style-name="ce77">
            <text:p>329,4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7" table:style-name="ce10"/>
          <table:table-cell table:style-name="ce89"/>
          <table:table-cell table:number-columns-repeated="16363"/>
        </table:table-row>
        <table:table-row table:style-name="ro16">
          <table:table-cell office:value-type="string" table:style-name="ce14">
            <text:p>Nicht-Erwerbspersonen</text:p>
          </table:table-cell>
          <table:table-cell office:value-type="float" office:value="253038.06000000038" table:style-name="ce78">
            <text:p>253,0<text:s/></text:p>
          </table:table-cell>
          <table:table-cell office:value-type="float" office:value="69348.670000000027" table:style-name="ce78">
            <text:p>69,3<text:s/></text:p>
          </table:table-cell>
          <table:table-cell office:value-type="float" office:value="23818.639999999985" table:style-name="ce78">
            <text:p>23,8<text:s/></text:p>
          </table:table-cell>
          <table:table-cell office:value-type="float" office:value="20156.129999999997" table:style-name="ce78">
            <text:p>20,2<text:s/></text:p>
          </table:table-cell>
          <table:table-cell office:value-type="float" office:value="20101.889999999981" table:style-name="ce78">
            <text:p>20,1<text:s/></text:p>
          </table:table-cell>
          <table:table-cell office:value-type="float" office:value="12298.250000000002" table:style-name="ce78">
            <text:p>12,3<text:s/></text:p>
          </table:table-cell>
          <table:table-cell office:value-type="float" office:value="107314.4800000001" table:style-name="ce78">
            <text:p>107,3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7" table:style-name="ce10"/>
          <table:table-cell table:style-name="ce89"/>
          <table:table-cell table:number-columns-repeated="16363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866410.22000000055" table:style-name="ce78">
            <text:p>866,4<text:s/></text:p>
          </table:table-cell>
          <table:table-cell office:value-type="float" office:value="151110.37999999995" table:style-name="ce78">
            <text:p>151,1<text:s/></text:p>
          </table:table-cell>
          <table:table-cell office:value-type="float" office:value="127236.54000000002" table:style-name="ce78">
            <text:p>127,2<text:s/></text:p>
          </table:table-cell>
          <table:table-cell office:value-type="float" office:value="126516.13999999996" table:style-name="ce78">
            <text:p>126,5<text:s/></text:p>
          </table:table-cell>
          <table:table-cell office:value-type="float" office:value="150480.63999999972" table:style-name="ce78">
            <text:p>150,5<text:s/></text:p>
          </table:table-cell>
          <table:table-cell office:value-type="float" office:value="89023.520000000077" table:style-name="ce78">
            <text:p>89,0<text:s/></text:p>
          </table:table-cell>
          <table:table-cell office:value-type="float" office:value="222042.99999999953" table:style-name="ce78">
            <text:p>222,0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7" table:style-name="ce10"/>
          <table:table-cell table:style-name="ce89"/>
          <table:table-cell table:number-columns-repeated="16363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43864.570000000036" table:style-name="ce78">
            <text:p>43,9<text:s/></text:p>
          </table:table-cell>
          <table:table-cell office:value-type="float" office:value="7592.9399999999987" table:style-name="ce78">
            <text:p>7,6<text:s/></text:p>
          </table:table-cell>
          <table:table-cell office:value-type="float" office:value="10105.15" table:style-name="ce78">
            <text:p>10,1<text:s/></text:p>
          </table:table-cell>
          <table:table-cell office:value-type="float" office:value="8666.9999999999982" table:style-name="ce78">
            <text:p>8,7<text:s/></text:p>
          </table:table-cell>
          <table:table-cell office:value-type="float" office:value="6951.1399999999994" table:style-name="ce78">
            <text:p>7,0<text:s/></text:p>
          </table:table-cell>
          <table:table-cell office:value-type="float" office:value="3306.4700000000003" table:style-name="ce25">
            <text:p>(3,3)</text:p>
          </table:table-cell>
          <table:table-cell office:value-type="float" office:value="7241.8700000000008" table:style-name="ce78">
            <text:p>7,2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7" table:style-name="ce10"/>
          <table:table-cell table:style-name="ce89"/>
          <table:table-cell table:number-columns-repeated="16363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822545.65000000049" table:style-name="ce78">
            <text:p>822,5<text:s/></text:p>
          </table:table-cell>
          <table:table-cell office:value-type="float" office:value="143517.43999999994" table:style-name="ce78">
            <text:p>143,5<text:s/></text:p>
          </table:table-cell>
          <table:table-cell office:value-type="float" office:value="117131.39000000003" table:style-name="ce78">
            <text:p>117,1<text:s/></text:p>
          </table:table-cell>
          <table:table-cell office:value-type="float" office:value="117849.13999999996" table:style-name="ce78">
            <text:p>117,8<text:s/></text:p>
          </table:table-cell>
          <table:table-cell office:value-type="float" office:value="143529.49999999974" table:style-name="ce78">
            <text:p>143,5<text:s/></text:p>
          </table:table-cell>
          <table:table-cell office:value-type="float" office:value="85717.050000000076" table:style-name="ce78">
            <text:p>85,7<text:s/></text:p>
          </table:table-cell>
          <table:table-cell office:value-type="float" office:value="214801.12999999954" table:style-name="ce78">
            <text:p>214,8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7" table:style-name="ce10"/>
          <table:table-cell table:style-name="ce89"/>
          <table:table-cell table:number-columns-repeated="16363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73.477771567972724" table:style-name="ce103">
            <text:p>73,5<text:s/></text:p>
          </table:table-cell>
          <table:table-cell office:value-type="float" office:value="65.099364258350903" table:style-name="ce103">
            <text:p>65,1<text:s/></text:p>
          </table:table-cell>
          <table:table-cell office:value-type="float" office:value="77.542120700528145" table:style-name="ce103">
            <text:p>77,5<text:s/></text:p>
          </table:table-cell>
          <table:table-cell office:value-type="float" office:value="80.34861668125815" table:style-name="ce103">
            <text:p>80,3<text:s/></text:p>
          </table:table-cell>
          <table:table-cell office:value-type="float" office:value="84.140796833063717" table:style-name="ce103">
            <text:p>84,1<text:s/></text:p>
          </table:table-cell>
          <table:table-cell office:value-type="float" office:value="84.598847809310882" table:style-name="ce103">
            <text:p>84,6<text:s/></text:p>
          </table:table-cell>
          <table:table-cell office:value-type="float" office:value="65.218233391875529" table:style-name="ce103">
            <text:p>65,2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7" table:style-name="ce10"/>
          <table:table-cell table:style-name="ce89"/>
          <table:table-cell table:number-columns-repeated="16363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67.980606482328909" table:style-name="ce61">
            <text:p>68,0<text:s/></text:p>
          </table:table-cell>
          <table:table-cell office:value-type="float" office:value="37.185826574141515" table:style-name="ce61">
            <text:p>37,2<text:s/></text:p>
          </table:table-cell>
          <table:table-cell office:value-type="float" office:value="77.542120700528145" table:style-name="ce61">
            <text:p>77,5<text:s/></text:p>
          </table:table-cell>
          <table:table-cell office:value-type="float" office:value="80.348616681258065" table:style-name="ce61">
            <text:p>80,3<text:s/></text:p>
          </table:table-cell>
          <table:table-cell office:value-type="float" office:value="84.140796833063746" table:style-name="ce61">
            <text:p>84,1<text:s/></text:p>
          </table:table-cell>
          <table:table-cell office:value-type="float" office:value="84.598847809310953" table:style-name="ce61">
            <text:p>84,6<text:s/></text:p>
          </table:table-cell>
          <table:table-cell office:value-type="float" office:value="65.218233391875373" table:style-name="ce61">
            <text:p>65,2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 table:style-name="ce10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83941.009999999893" table:style-name="ce78">
            <text:p>83,9<text:s/></text:p>
          </table:table-cell>
          <table:table-cell office:value-type="float" office:value="8962.5400000000009" table:style-name="ce78">
            <text:p>9,0<text:s/></text:p>
          </table:table-cell>
          <table:table-cell office:value-type="float" office:value="9747.4800000000014" table:style-name="ce78">
            <text:p>9,7<text:s/></text:p>
          </table:table-cell>
          <table:table-cell office:value-type="float" office:value="11439.559999999992" table:style-name="ce78">
            <text:p>11,4<text:s/></text:p>
          </table:table-cell>
          <table:table-cell office:value-type="float" office:value="13677.589999999987" table:style-name="ce78">
            <text:p>13,7<text:s/></text:p>
          </table:table-cell>
          <table:table-cell office:value-type="float" office:value="8628.3700000000026" table:style-name="ce78">
            <text:p>8,6<text:s/></text:p>
          </table:table-cell>
          <table:table-cell office:value-type="float" office:value="31485.470000000023" table:style-name="ce78">
            <text:p>31,5<text:s/></text:p>
          </table:table-cell>
          <table:table-cell table:style-name="ce10"/>
          <table:table-cell table:style-name="ce96"/>
          <table:table-cell table:number-columns-repeated="2" table:style-name="ce90"/>
          <table:table-cell table:number-columns-repeated="16372" table:style-name="ce10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738604.6399999978" table:style-name="ce78">
            <text:p>738,6<text:s/></text:p>
          </table:table-cell>
          <table:table-cell office:value-type="float" office:value="134554.89999999985" table:style-name="ce78">
            <text:p>134,6<text:s/></text:p>
          </table:table-cell>
          <table:table-cell office:value-type="float" office:value="107383.91000000012" table:style-name="ce78">
            <text:p>107,4<text:s/></text:p>
          </table:table-cell>
          <table:table-cell office:value-type="float" office:value="106409.57999999983" table:style-name="ce78">
            <text:p>106,4<text:s/></text:p>
          </table:table-cell>
          <table:table-cell office:value-type="float" office:value="129851.90999999971" table:style-name="ce78">
            <text:p>129,9<text:s/></text:p>
          </table:table-cell>
          <table:table-cell office:value-type="float" office:value="77088.680000000066" table:style-name="ce78">
            <text:p>77,1<text:s/></text:p>
          </table:table-cell>
          <table:table-cell office:value-type="float" office:value="183315.65999999983" table:style-name="ce78">
            <text:p>183,3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 table:style-name="ce10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61537.919999996579" table:style-name="ce57">
            <text:p>61,5<text:s/></text:p>
          </table:table-cell>
          <table:table-cell office:value-type="float" office:value="61537.919999999867" table:style-name="ce57">
            <text:p>61,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 table:style-name="ce10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476921.42000000144" table:style-name="ce78">
            <text:p>476,9<text:s/></text:p>
          </table:table-cell>
          <table:table-cell office:value-type="float" office:value="56679.859999999993" table:style-name="ce78">
            <text:p>56,7<text:s/></text:p>
          </table:table-cell>
          <table:table-cell office:value-type="float" office:value="86801.580000000016" table:style-name="ce78">
            <text:p>86,8<text:s/></text:p>
          </table:table-cell>
          <table:table-cell office:value-type="float" office:value="85210.029999999984" table:style-name="ce78">
            <text:p>85,2<text:s/></text:p>
          </table:table-cell>
          <table:table-cell office:value-type="float" office:value="88508.409999999931" table:style-name="ce78">
            <text:p>88,5<text:s/></text:p>
          </table:table-cell>
          <table:table-cell office:value-type="float" office:value="48227.469999999921" table:style-name="ce78">
            <text:p>48,2<text:s/></text:p>
          </table:table-cell>
          <table:table-cell office:value-type="float" office:value="111494.06999999989" table:style-name="ce78">
            <text:p>111,5<text:s/></text:p>
          </table:table-cell>
          <table:table-cell table:style-name="ce10"/>
          <table:table-cell table:number-columns-repeated="3" table:style-name="ce90"/>
          <table:table-cell table:number-columns-repeated="16372" table:style-name="ce10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200145.29999999978" table:style-name="ce78">
            <text:p>200,1<text:s/></text:p>
          </table:table-cell>
          <table:table-cell office:value-type="float" office:value="16337.119999999992" table:style-name="ce78">
            <text:p>16,3<text:s/></text:p>
          </table:table-cell>
          <table:table-cell office:value-type="float" office:value="20582.330000000005" table:style-name="ce78">
            <text:p>20,6<text:s/></text:p>
          </table:table-cell>
          <table:table-cell office:value-type="float" office:value="21199.550000000007" table:style-name="ce78">
            <text:p>21,2<text:s/></text:p>
          </table:table-cell>
          <table:table-cell office:value-type="float" office:value="41343.5" table:style-name="ce78">
            <text:p>41,3<text:s/></text:p>
          </table:table-cell>
          <table:table-cell office:value-type="float" office:value="28861.209999999992" table:style-name="ce78">
            <text:p>28,9<text:s/></text:p>
          </table:table-cell>
          <table:table-cell office:value-type="float" office:value="71821.590000000113" table:style-name="ce78">
            <text:p>71,8<text:s/></text:p>
          </table:table-cell>
          <table:table-cell table:style-name="ce10"/>
          <table:table-cell table:number-columns-repeated="3" table:style-name="ce90"/>
          <table:table-cell table:number-columns-repeated="16372" table:style-name="ce10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70.439353451015961" table:style-name="ce103">
            <text:p>70,4<text:s/></text:p>
          </table:table-cell>
          <table:table-cell office:value-type="float" office:value="77.625587911195453" table:style-name="ce103">
            <text:p>77,6<text:s/></text:p>
          </table:table-cell>
          <table:table-cell office:value-type="float" office:value="80.83294787831808" table:style-name="ce103">
            <text:p>80,8<text:s/></text:p>
          </table:table-cell>
          <table:table-cell office:value-type="float" office:value="80.077404684803753" table:style-name="ce103">
            <text:p>80,1<text:s/></text:p>
          </table:table-cell>
          <table:table-cell office:value-type="float" office:value="68.161038216534493" table:style-name="ce103">
            <text:p>68,2<text:s/></text:p>
          </table:table-cell>
          <table:table-cell office:value-type="float" office:value="62.561027118378441" table:style-name="ce103">
            <text:p>62,6<text:s/></text:p>
          </table:table-cell>
          <table:table-cell office:value-type="float" office:value="60.820810398849659" table:style-name="ce103">
            <text:p>60,8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 table:style-name="ce10"/>
        </table:table-row>
        <table:table-row table:style-name="ro14">
          <table:table-cell office:value-type="string" table:style-name="ce87">
            <text:p>Mütter in Ein-Eltern-Familien zusammen</text:p>
          </table:table-cell>
          <table:table-cell office:value-type="float" office:value="223648.02000000034" table:style-name="ce77">
            <text:p>223,6<text:s/></text:p>
          </table:table-cell>
          <table:table-cell office:value-type="float" office:value="10114.98" table:style-name="ce77">
            <text:p>10,1<text:s/></text:p>
          </table:table-cell>
          <table:table-cell office:value-type="float" office:value="15171.100000000006" table:style-name="ce77">
            <text:p>15,2<text:s/></text:p>
          </table:table-cell>
          <table:table-cell office:value-type="float" office:value="26406.430000000026" table:style-name="ce77">
            <text:p>26,4<text:s/></text:p>
          </table:table-cell>
          <table:table-cell office:value-type="float" office:value="30139.659999999993" table:style-name="ce77">
            <text:p>30,1<text:s/></text:p>
          </table:table-cell>
          <table:table-cell office:value-type="float" office:value="21811.16" table:style-name="ce77">
            <text:p>21,8<text:s/></text:p>
          </table:table-cell>
          <table:table-cell office:value-type="float" office:value="120004.68999999983" table:style-name="ce77">
            <text:p>120,0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 table:style-name="ce10"/>
        </table:table-row>
        <table:table-row table:style-name="ro16">
          <table:table-cell office:value-type="string" table:style-name="ce14">
            <text:p>Nicht-Erwerbspersonen</text:p>
          </table:table-cell>
          <table:table-cell office:value-type="float" office:value="80833.80999999991" table:style-name="ce78">
            <text:p>80,8<text:s/></text:p>
          </table:table-cell>
          <table:table-cell office:value-type="float" office:value="3323.0500000000006" table:style-name="ce25">
            <text:p>(3,3)</text:p>
          </table:table-cell>
          <table:table-cell office:value-type="float" office:value="3328.1700000000005" table:style-name="ce25">
            <text:p>(3,3)</text:p>
          </table:table-cell>
          <table:table-cell office:value-type="float" office:value="3237.7100000000009" table:style-name="ce25">
            <text:p>(3,2)</text:p>
          </table:table-cell>
          <table:table-cell office:value-type="float" office:value="3982.3599999999997" table:style-name="ce25">
            <text:p>(4,0)</text:p>
          </table:table-cell>
          <table:table-cell office:value-type="float" office:value="2197.9499999999998" table:style-name="ce79">
            <text:p>(x)</text:p>
          </table:table-cell>
          <table:table-cell office:value-type="float" office:value="64764.570000000043" table:style-name="ce78">
            <text:p>64,8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142814.20999999982" table:style-name="ce78">
            <text:p>142,8<text:s/></text:p>
          </table:table-cell>
          <table:table-cell office:value-type="float" office:value="6791.93" table:style-name="ce78">
            <text:p>6,8<text:s/></text:p>
          </table:table-cell>
          <table:table-cell office:value-type="float" office:value="11842.930000000009" table:style-name="ce78">
            <text:p>11,8<text:s/></text:p>
          </table:table-cell>
          <table:table-cell office:value-type="float" office:value="23168.720000000041" table:style-name="ce78">
            <text:p>23,2<text:s/></text:p>
          </table:table-cell>
          <table:table-cell office:value-type="float" office:value="26157.300000000007" table:style-name="ce78">
            <text:p>26,2<text:s/></text:p>
          </table:table-cell>
          <table:table-cell office:value-type="float" office:value="19613.210000000006" table:style-name="ce78">
            <text:p>19,6<text:s/></text:p>
          </table:table-cell>
          <table:table-cell office:value-type="float" office:value="55240.119999999995" table:style-name="ce78">
            <text:p>55,2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12962.110000000004" table:style-name="ce78">
            <text:p>13,0<text:s/></text:p>
          </table:table-cell>
          <table:table-cell office:value-type="float" office:value="802.81999999999994" table:style-name="ce79">
            <text:p>(x)</text:p>
          </table:table-cell>
          <table:table-cell office:value-type="float" office:value="1502.5599999999995" table:style-name="ce79">
            <text:p>(x)</text:p>
          </table:table-cell>
          <table:table-cell office:value-type="float" office:value="2273.27" table:style-name="ce79">
            <text:p>(x)</text:p>
          </table:table-cell>
          <table:table-cell office:value-type="float" office:value="3423.8699999999994" table:style-name="ce25">
            <text:p>(3,4)</text:p>
          </table:table-cell>
          <table:table-cell office:value-type="float" office:value="1382.83" table:style-name="ce79">
            <text:p>(x)</text:p>
          </table:table-cell>
          <table:table-cell office:value-type="float" office:value="3576.7600000000011" table:style-name="ce25">
            <text:p>(3,6)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129852.0999999998" table:style-name="ce78">
            <text:p>129,9<text:s/></text:p>
          </table:table-cell>
          <table:table-cell office:value-type="float" office:value="5989.1100000000006" table:style-name="ce25">
            <text:p>(6,0)</text:p>
          </table:table-cell>
          <table:table-cell office:value-type="float" office:value="10340.37000000001" table:style-name="ce78">
            <text:p>10,3<text:s/></text:p>
          </table:table-cell>
          <table:table-cell office:value-type="float" office:value="20895.450000000041" table:style-name="ce78">
            <text:p>20,9<text:s/></text:p>
          </table:table-cell>
          <table:table-cell office:value-type="float" office:value="22733.430000000008" table:style-name="ce78">
            <text:p>22,7<text:s/></text:p>
          </table:table-cell>
          <table:table-cell office:value-type="float" office:value="18230.380000000005" table:style-name="ce78">
            <text:p>18,2<text:s/></text:p>
          </table:table-cell>
          <table:table-cell office:value-type="float" office:value="51663.359999999993" table:style-name="ce78">
            <text:p>51,7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58.060920905984304" table:style-name="ce103">
            <text:p>58,1<text:s/></text:p>
          </table:table-cell>
          <table:table-cell office:value-type="float" office:value="59.210299970934201" table:style-name="ce106">
            <text:p>(59,2)</text:p>
          </table:table-cell>
          <table:table-cell office:value-type="float" office:value="68.158340529032188" table:style-name="ce103">
            <text:p>68,2<text:s/></text:p>
          </table:table-cell>
          <table:table-cell office:value-type="float" office:value="79.130158828739837" table:style-name="ce103">
            <text:p>79,1<text:s/></text:p>
          </table:table-cell>
          <table:table-cell office:value-type="float" office:value="75.426962347949527" table:style-name="ce103">
            <text:p>75,4<text:s/></text:p>
          </table:table-cell>
          <table:table-cell office:value-type="float" office:value="83.582808067062913" table:style-name="ce103">
            <text:p>83,6<text:s/></text:p>
          </table:table-cell>
          <table:table-cell office:value-type="float" office:value="43.051117418827531" table:style-name="ce103">
            <text:p>43,1<text:s/></text:p>
          </table:table-cell>
          <table:table-cell table:style-name="ce10"/>
          <table:table-cell table:number-columns-repeated="3" table:style-name="ce90"/>
          <table:table-cell table:number-columns-repeated="16372" table:style-name="ce10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56.962753347872209" table:style-name="ce61">
            <text:p>57,0<text:s/></text:p>
          </table:table-cell>
          <table:table-cell office:value-type="float" office:value="34.929184239612923" table:style-name="ce106">
            <text:p>(34,9)</text:p>
          </table:table-cell>
          <table:table-cell office:value-type="float" office:value="68.158340529032216" table:style-name="ce61">
            <text:p>68,2<text:s/></text:p>
          </table:table-cell>
          <table:table-cell office:value-type="float" office:value="79.130158828739894" table:style-name="ce61">
            <text:p>79,1<text:s/></text:p>
          </table:table-cell>
          <table:table-cell office:value-type="float" office:value="75.426962347949555" table:style-name="ce61">
            <text:p>75,4<text:s/></text:p>
          </table:table-cell>
          <table:table-cell office:value-type="float" office:value="83.582808067062942" table:style-name="ce61">
            <text:p>83,6<text:s/></text:p>
          </table:table-cell>
          <table:table-cell office:value-type="float" office:value="43.051117418827609" table:style-name="ce61">
            <text:p>43,1<text:s/>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12189.880000000008" table:style-name="ce78">
            <text:p>12,2<text:s/></text:p>
          </table:table-cell>
          <table:table-cell office:value-type="float" office:value="197.18999999999997" table:style-name="ce79">
            <text:p>(x)</text:p>
          </table:table-cell>
          <table:table-cell office:value-type="float" office:value="719.26" table:style-name="ce79">
            <text:p>(x)</text:p>
          </table:table-cell>
          <table:table-cell office:value-type="float" office:value="1850.52" table:style-name="ce79">
            <text:p>(x)</text:p>
          </table:table-cell>
          <table:table-cell office:value-type="float" office:value="2240.0999999999995" table:style-name="ce79">
            <text:p>(x)</text:p>
          </table:table-cell>
          <table:table-cell office:value-type="float" office:value="1424.03" table:style-name="ce79">
            <text:p>(x)</text:p>
          </table:table-cell>
          <table:table-cell office:value-type="float" office:value="5758.7799999999988" table:style-name="ce25">
            <text:p>(5,8)</text:p>
          </table:table-cell>
          <table:table-cell table:style-name="ce10"/>
          <table:table-cell table:number-columns-repeated="3" table:style-name="ce90"/>
          <table:table-cell table:style-name="ce91"/>
          <table:table-cell table:number-columns-repeated="16371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117662.2199999997" table:style-name="ce78">
            <text:p>117,7<text:s/></text:p>
          </table:table-cell>
          <table:table-cell office:value-type="float" office:value="5791.920000000001" table:style-name="ce25">
            <text:p>(5,8)</text:p>
          </table:table-cell>
          <table:table-cell office:value-type="float" office:value="9621.1100000000079" table:style-name="ce78">
            <text:p>9,6<text:s/></text:p>
          </table:table-cell>
          <table:table-cell office:value-type="float" office:value="19044.930000000022" table:style-name="ce78">
            <text:p>19,0<text:s/></text:p>
          </table:table-cell>
          <table:table-cell office:value-type="float" office:value="20493.329999999998" table:style-name="ce78">
            <text:p>20,5<text:s/></text:p>
          </table:table-cell>
          <table:table-cell office:value-type="float" office:value="16806.350000000017" table:style-name="ce78">
            <text:p>16,8<text:s/></text:p>
          </table:table-cell>
          <table:table-cell office:value-type="float" office:value="45904.579999999994" table:style-name="ce78">
            <text:p>45,9<text:s/></text:p>
          </table:table-cell>
          <table:table-cell table:style-name="ce10"/>
          <table:table-cell table:number-columns-repeated="3" table:style-name="ce90"/>
          <table:table-cell table:number-columns-repeated="16372" table:style-name="ce10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2456.0299999996932" table:style-name="ce79">
            <text:p>(x)</text:p>
          </table:table-cell>
          <table:table-cell office:value-type="float" office:value="2456.0300000000016" table:style-name="ce79">
            <text:p>(x)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10"/>
          <table:table-cell table:number-columns-repeated="3" table:style-name="ce90"/>
          <table:table-cell table:number-columns-repeated="16372" table:style-name="ce10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59887.39999999998" table:style-name="ce78">
            <text:p>59,9<text:s/></text:p>
          </table:table-cell>
          <table:table-cell office:value-type="float" office:value="2559.3799999999997" table:style-name="ce79">
            <text:p>(x)</text:p>
          </table:table-cell>
          <table:table-cell office:value-type="float" office:value="7693.5400000000009" table:style-name="ce78">
            <text:p>7,7<text:s/></text:p>
          </table:table-cell>
          <table:table-cell office:value-type="float" office:value="12814.760000000015" table:style-name="ce78">
            <text:p>12,8<text:s/></text:p>
          </table:table-cell>
          <table:table-cell office:value-type="float" office:value="11165.279999999995" table:style-name="ce78">
            <text:p>11,2<text:s/></text:p>
          </table:table-cell>
          <table:table-cell office:value-type="float" office:value="7543.800000000002" table:style-name="ce78">
            <text:p>7,5<text:s/></text:p>
          </table:table-cell>
          <table:table-cell office:value-type="float" office:value="18110.639999999989" table:style-name="ce78">
            <text:p>18,1<text:s/>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55318.790000000023" table:style-name="ce78">
            <text:p>55,3<text:s/></text:p>
          </table:table-cell>
          <table:table-cell office:value-type="float" office:value="776.51" table:style-name="ce79">
            <text:p>(x)</text:p>
          </table:table-cell>
          <table:table-cell office:value-type="float" office:value="1927.5700000000004" table:style-name="ce79">
            <text:p>(x)</text:p>
          </table:table-cell>
          <table:table-cell office:value-type="float" office:value="6230.1699999999973" table:style-name="ce78">
            <text:p>6,2<text:s/></text:p>
          </table:table-cell>
          <table:table-cell office:value-type="float" office:value="9328.0500000000029" table:style-name="ce78">
            <text:p>9,3<text:s/></text:p>
          </table:table-cell>
          <table:table-cell office:value-type="float" office:value="9262.5500000000029" table:style-name="ce78">
            <text:p>9,3<text:s/></text:p>
          </table:table-cell>
          <table:table-cell office:value-type="float" office:value="27793.939999999995" table:style-name="ce78">
            <text:p>27,8<text:s/>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51.982797104912478" table:style-name="ce103">
            <text:p>52,0<text:s/></text:p>
          </table:table-cell>
          <table:table-cell office:value-type="float" office:value="76.722553801234454" table:style-name="ce79">
            <text:p>(x)</text:p>
          </table:table-cell>
          <table:table-cell office:value-type="float" office:value="79.965201520406694" table:style-name="ce103">
            <text:p>80,0<text:s/></text:p>
          </table:table-cell>
          <table:table-cell office:value-type="float" office:value="67.286989240706092" table:style-name="ce103">
            <text:p>67,3<text:s/></text:p>
          </table:table-cell>
          <table:table-cell office:value-type="float" office:value="54.48250723528092" table:style-name="ce103">
            <text:p>54,5<text:s/></text:p>
          </table:table-cell>
          <table:table-cell office:value-type="float" office:value="44.886605360473865" table:style-name="ce103">
            <text:p>44,9<text:s/></text:p>
          </table:table-cell>
          <table:table-cell office:value-type="float" office:value="39.452795341989827" table:style-name="ce103">
            <text:p>39,5<text:s/></text:p>
          </table:table-cell>
          <table:table-cell table:number-columns-repeated="16376" table:style-name="ce10"/>
        </table:table-row>
        <table:table-row table:style-name="ro22">
          <table:table-cell office:value-type="string" table:number-columns-spanned="8" table:number-rows-spanned="1" table:style-name="ce36">
            <text:p>Q: STATISTIK AUSTRIA, Mikrozensus-Arbeitskräfteerhebung, Jahresdurchschnitt über alle Wochen. Erstellt am 18.03.2022. Familienbegriff umfasst nur im selben Haushalt lebende Personen (Kernfamilienkonzept). - Erwerbstätigkeit nach ILO-Konzept: erwerbstätig sind Personen ab einer wöchentlichen Normalarbeitszeit von mindestens einer Stunde. - Aktive Erwerbstätigenquote: Anteil der Erwerbstätigen ohne Frauen in Elternkarenz an allen Frauen. - Teilzeitquote: Bezogen auf Unselbständige ohne Frauen in Elternkarenz. - ( ) Werte mit weniger als hochgerechnet 6 000 Personen sind sehr stark zufallsbehaftet. - (x) Werte mit weniger als hochgerechnet 3 000 Personen sind statistisch nicht interpretierbar.</text:p>
          </table:table-cell>
          <table:covered-table-cell table:number-columns-repeated="7"/>
          <table:table-cell table:number-columns-repeated="16376" table:style-name="ce10"/>
        </table:table-row>
        <table:table-row table:style-name="ro10">
          <table:table-cell table:style-name="ce99"/>
          <table:table-cell table:number-columns-repeated="7" table:style-name="ce14"/>
          <table:table-cell table:number-columns-repeated="16376" table:style-name="ce10"/>
        </table:table-row>
        <table:table-row table:style-name="ro10">
          <table:table-cell table:number-columns-repeated="8" table:style-name="ce14"/>
          <table:table-cell table:number-columns-repeated="16376" table:style-name="ce10"/>
        </table:table-row>
        <table:table-row table:style-name="ro10">
          <table:table-cell table:style-name="ce100"/>
          <table:table-cell table:number-columns-repeated="7" table:style-name="ce14"/>
          <table:table-cell table:number-columns-repeated="16376" table:style-name="ce10"/>
        </table:table-row>
        <table:table-row table:number-rows-repeated="6" table:style-name="ro10">
          <table:table-cell table:number-columns-repeated="8" table:style-name="ce14"/>
          <table:table-cell table:number-columns-repeated="16376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_f408d64f_STF_Fuss_1_CN1" table:cell-range-address="Tab6.$A$45:Tab6.$H$45" table:base-cell-address="Tab6.$A$1"/>
          <table:named-range table:name="_f408d64f_STF_Gesamtsumme_1_CN1" table:cell-range-address="Tab6.$A$6:Tab6.$H$6" table:base-cell-address="Tab6.$A$1"/>
          <table:named-range table:name="_f408d64f_STF_Tabellenkopf_1_CN1" table:cell-range-address="Tab6.$A$3:Tab6.$H$5" table:base-cell-address="Tab6.$A$1"/>
          <table:named-range table:name="_f408d64f_STF_Titel_1_CN1" table:cell-range-address="Tab6.$A$1:Tab6.$H$1" table:base-cell-address="Tab6.$A$1"/>
          <table:named-range table:name="_f408d64f_STF_Vorspalte_1_CN1" table:cell-range-address="Tab6.$A$6:Tab6.$A$44" table:base-cell-address="Tab6.$A$1"/>
        </table:named-expressions>
      </table:table>
      <table:table table:name="Tab7" table:style-name="ta1"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3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40" table:default-cell-style-name="ce10"/>
        <table:table-column table:style-name="co16" table:number-columns-repeated="2" table:default-cell-style-name="ce10"/>
        <table:table-column table:style-name="co6" table:default-cell-style-name="ce10"/>
        <table:table-column table:style-name="co1" table:number-columns-repeated="228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2" table:default-cell-style-name="ce10"/>
        <table:table-column table:style-name="co38" table:default-cell-style-name="ce10"/>
        <table:table-column table:style-name="co35" table:default-cell-style-name="ce10"/>
        <table:table-column table:style-name="co9" table:number-columns-repeated="9" table:default-cell-style-name="ce10"/>
        <table:table-column table:style-name="co39" table:default-cell-style-name="ce10"/>
        <table:table-column table:style-name="co5" table:default-cell-style-name="ce10"/>
        <table:table-column table:style-name="co9" table:number-columns-repeated="10" table:default-cell-style-name="ce10"/>
        <table:table-column table:style-name="co40" table:default-cell-style-name="ce10"/>
        <table:table-column table:style-name="co1" table:number-columns-repeated="233" table:default-cell-style-name="ce10"/>
        <table:table-row table:style-name="ro16">
          <table:table-cell office:value-type="string" table:number-columns-spanned="11" table:number-rows-spanned="1" table:style-name="ce107">
            <text:p>Frauen mit Kindern unter 15 Jahren nach Merkmalen der Erwerbstätigkeit (ILO) und Bundesländern, 2021</text:p>
          </table:table-cell>
          <table:covered-table-cell table:number-columns-repeated="10"/>
          <table:table-cell table:number-columns-repeated="14" table:style-name="ce14"/>
          <table:table-cell table:number-columns-repeated="16359" table:style-name="ce10"/>
        </table:table-row>
        <table:table-row table:style-name="ro6">
          <table:table-cell table:number-columns-spanned="11" table:number-rows-spanned="1" table:style-name="ce43"/>
          <table:covered-table-cell table:number-columns-repeated="10"/>
          <table:table-cell table:number-columns-repeated="14" table:style-name="ce14"/>
          <table:table-cell table:number-columns-repeated="16359" table:style-name="ce10"/>
        </table:table-row>
        <table:table-row table:style-name="ro7">
          <table:table-cell office:value-type="string" table:number-columns-spanned="1" table:number-rows-spanned="3" table:style-name="ce30">
            <text:p>Merkmale der Erwerbstätigkeit</text:p>
          </table:table-cell>
          <table:table-cell office:value-type="string" table:number-columns-spanned="1" table:number-rows-spanned="2" table:style-name="ce31">
            <text:p>Öster-</text:p>
            <text:p>reich</text:p>
          </table:table-cell>
          <table:table-cell office:value-type="string" table:number-columns-spanned="9" table:number-rows-spanned="1" table:style-name="ce32">
            <text:p>Bundesland</text:p>
          </table:table-cell>
          <table:covered-table-cell table:number-columns-repeated="8"/>
          <table:table-cell table:number-columns-repeated="14" table:style-name="ce14"/>
          <table:table-cell table:number-columns-repeated="16359" table:style-name="ce10"/>
        </table:table-row>
        <table:table-row table:style-name="ro8">
          <table:covered-table-cell/>
          <table:covered-table-cell/>
          <table:table-cell office:value-type="string" table:style-name="ce13">
            <text:p>Burgen-</text:p>
            <text:p>land</text:p>
          </table:table-cell>
          <table:table-cell office:value-type="string" table:style-name="ce15">
            <text:p>Kärnten</text:p>
          </table:table-cell>
          <table:table-cell office:value-type="string" table:style-name="ce13">
            <text:p>Nieder-</text:p>
            <text:p>öster-</text:p>
            <text:p>reich</text:p>
          </table:table-cell>
          <table:table-cell office:value-type="string" table:style-name="ce13">
            <text:p>Ober-</text:p>
            <text:p>öster-</text:p>
            <text:p>reich</text:p>
          </table:table-cell>
          <table:table-cell office:value-type="string" table:style-name="ce13">
            <text:p>Salz-</text:p>
            <text:p>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5">
            <text:p>Tirol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6">
            <text:p>Wien</text:p>
          </table:table-cell>
          <table:table-cell table:number-columns-repeated="12" table:style-name="ce57"/>
          <table:table-cell table:style-name="ce108"/>
          <table:table-cell table:style-name="ce14"/>
          <table:table-cell table:number-columns-repeated="16359" table:style-name="ce10"/>
        </table:table-row>
        <table:table-row table:style-name="ro7">
          <table:covered-table-cell/>
          <table:table-cell office:value-type="string" table:number-columns-spanned="10" table:number-rows-spanned="1" table:style-name="ce33">
            <text:p>in 1 000</text:p>
          </table:table-cell>
          <table:covered-table-cell table:number-columns-repeated="9"/>
          <table:table-cell table:number-columns-repeated="13" table:style-name="ce57"/>
          <table:table-cell table:style-name="ce58"/>
          <table:table-cell table:number-columns-repeated="16359" table:style-name="ce10"/>
        </table:table-row>
        <table:table-row table:style-name="ro23">
          <table:table-cell office:value-type="string" table:style-name="ce95">
            <text:p>Frauen mit Kindern unter 15 Jahren insg.<text:s/></text:p>
          </table:table-cell>
          <table:table-cell office:value-type="float" office:value="770601.19999999972" table:style-name="ce77">
            <text:p>770,6<text:s/></text:p>
          </table:table-cell>
          <table:table-cell office:value-type="float" office:value="24399.159999999996" table:style-name="ce77">
            <text:p>24,4<text:s/></text:p>
          </table:table-cell>
          <table:table-cell office:value-type="float" office:value="46292.070000000036" table:style-name="ce77">
            <text:p>46,3<text:s/></text:p>
          </table:table-cell>
          <table:table-cell office:value-type="float" office:value="143924.23999999996" table:style-name="ce77">
            <text:p>143,9<text:s/></text:p>
          </table:table-cell>
          <table:table-cell office:value-type="float" office:value="132715.47000000026" table:style-name="ce77">
            <text:p>132,7<text:s/></text:p>
          </table:table-cell>
          <table:table-cell office:value-type="float" office:value="48982.869999999966" table:style-name="ce77">
            <text:p>49,0<text:s/></text:p>
          </table:table-cell>
          <table:table-cell office:value-type="float" office:value="102817.42999999991" table:style-name="ce77">
            <text:p>102,8<text:s/></text:p>
          </table:table-cell>
          <table:table-cell office:value-type="float" office:value="68058.400000000038" table:style-name="ce77">
            <text:p>68,1<text:s/></text:p>
          </table:table-cell>
          <table:table-cell office:value-type="float" office:value="36594.189999999966" table:style-name="ce77">
            <text:p>36,6<text:s/></text:p>
          </table:table-cell>
          <table:table-cell office:value-type="float" office:value="166817.37000000014" table:style-name="ce77">
            <text:p>166,8<text:s/></text:p>
          </table:table-cell>
          <table:table-cell table:style-name="ce58"/>
          <table:table-cell table:number-columns-repeated="12" table:style-name="ce57"/>
          <table:table-cell table:style-name="ce58"/>
          <table:table-cell table:number-columns-repeated="16359" table:style-name="ce10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147296.6200000004" table:style-name="ce78">
            <text:p>147,3<text:s/></text:p>
          </table:table-cell>
          <table:table-cell office:value-type="float" office:value="3014.4100000000003" table:style-name="ce78">
            <text:p>3,0<text:s/></text:p>
          </table:table-cell>
          <table:table-cell office:value-type="float" office:value="7710.4300000000048" table:style-name="ce78">
            <text:p>7,7<text:s/></text:p>
          </table:table-cell>
          <table:table-cell office:value-type="float" office:value="22568.109999999993" table:style-name="ce78">
            <text:p>22,6<text:s/></text:p>
          </table:table-cell>
          <table:table-cell office:value-type="float" office:value="25061.81" table:style-name="ce78">
            <text:p>25,1<text:s/></text:p>
          </table:table-cell>
          <table:table-cell office:value-type="float" office:value="7431.3500000000058" table:style-name="ce78">
            <text:p>7,4<text:s/></text:p>
          </table:table-cell>
          <table:table-cell office:value-type="float" office:value="17655.449999999997" table:style-name="ce78">
            <text:p>17,7<text:s/></text:p>
          </table:table-cell>
          <table:table-cell office:value-type="float" office:value="12561.879999999992" table:style-name="ce78">
            <text:p>12,6<text:s/></text:p>
          </table:table-cell>
          <table:table-cell office:value-type="float" office:value="7766.3499999999995" table:style-name="ce78">
            <text:p>7,8<text:s/></text:p>
          </table:table-cell>
          <table:table-cell office:value-type="float" office:value="43526.83" table:style-name="ce78">
            <text:p>43,5<text:s/></text:p>
          </table:table-cell>
          <table:table-cell table:number-columns-repeated="2" table:style-name="ce57"/>
          <table:table-cell table:number-columns-repeated="14" table:style-name="ce88"/>
          <table:table-cell table:number-columns-repeated="16357" table:style-name="ce10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623304.57999999926" table:style-name="ce78">
            <text:p>623,3<text:s/></text:p>
          </table:table-cell>
          <table:table-cell office:value-type="float" office:value="21384.749999999985" table:style-name="ce78">
            <text:p>21,4<text:s/></text:p>
          </table:table-cell>
          <table:table-cell office:value-type="float" office:value="38581.64" table:style-name="ce78">
            <text:p>38,6<text:s/></text:p>
          </table:table-cell>
          <table:table-cell office:value-type="float" office:value="121356.12999999977" table:style-name="ce78">
            <text:p>121,4<text:s/></text:p>
          </table:table-cell>
          <table:table-cell office:value-type="float" office:value="107653.66000000006" table:style-name="ce78">
            <text:p>107,7<text:s/></text:p>
          </table:table-cell>
          <table:table-cell office:value-type="float" office:value="41551.519999999975" table:style-name="ce78">
            <text:p>41,6<text:s/></text:p>
          </table:table-cell>
          <table:table-cell office:value-type="float" office:value="85161.980000000025" table:style-name="ce78">
            <text:p>85,2<text:s/></text:p>
          </table:table-cell>
          <table:table-cell office:value-type="float" office:value="55496.519999999946" table:style-name="ce78">
            <text:p>55,5<text:s/></text:p>
          </table:table-cell>
          <table:table-cell office:value-type="float" office:value="28827.839999999978" table:style-name="ce78">
            <text:p>28,8<text:s/></text:p>
          </table:table-cell>
          <table:table-cell office:value-type="float" office:value="123290.53999999982" table:style-name="ce78">
            <text:p>123,3<text:s/></text:p>
          </table:table-cell>
          <table:table-cell table:number-columns-repeated="2" table:style-name="ce57"/>
          <table:table-cell table:number-columns-repeated="4" table:style-name="ce88"/>
          <table:table-cell table:number-columns-repeated="10" table:style-name="ce89"/>
          <table:table-cell table:number-columns-repeated="16357" table:style-name="ce10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41318.75" table:style-name="ce78">
            <text:p>41,3<text:s/></text:p>
          </table:table-cell>
          <table:table-cell office:value-type="float" office:value="1413.2700000000002" table:style-name="ce25">
            <text:p>(1,4)</text:p>
          </table:table-cell>
          <table:table-cell office:value-type="float" office:value="1846.63" table:style-name="ce25">
            <text:p>(1,8)</text:p>
          </table:table-cell>
          <table:table-cell office:value-type="float" office:value="6054.7200000000012" table:style-name="ce25">
            <text:p>(6,1)</text:p>
          </table:table-cell>
          <table:table-cell office:value-type="float" office:value="3327.5800000000004" table:style-name="ce25">
            <text:p>(3,3)</text:p>
          </table:table-cell>
          <table:table-cell office:value-type="float" office:value="1712.6499999999994" table:style-name="ce25">
            <text:p>(1,7)</text:p>
          </table:table-cell>
          <table:table-cell office:value-type="float" office:value="4820.1400000000012" table:style-name="ce25">
            <text:p>(4,8)</text:p>
          </table:table-cell>
          <table:table-cell office:value-type="float" office:value="3310.5200000000009" table:style-name="ce25">
            <text:p>(3,3)</text:p>
          </table:table-cell>
          <table:table-cell office:value-type="float" office:value="1611.89" table:style-name="ce25">
            <text:p>(1,6)</text:p>
          </table:table-cell>
          <table:table-cell office:value-type="float" office:value="17221.349999999988" table:style-name="ce78">
            <text:p>17,2<text:s/></text:p>
          </table:table-cell>
          <table:table-cell table:number-columns-repeated="2" table:style-name="ce57"/>
          <table:table-cell table:number-columns-repeated="4" table:style-name="ce88"/>
          <table:table-cell table:number-columns-repeated="10" table:style-name="ce89"/>
          <table:table-cell table:number-columns-repeated="16357" table:style-name="ce10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581985.82999999926" table:style-name="ce78">
            <text:p>582,0<text:s/></text:p>
          </table:table-cell>
          <table:table-cell office:value-type="float" office:value="19971.479999999985" table:style-name="ce78">
            <text:p>20,0<text:s/></text:p>
          </table:table-cell>
          <table:table-cell office:value-type="float" office:value="36735.01" table:style-name="ce78">
            <text:p>36,7<text:s/></text:p>
          </table:table-cell>
          <table:table-cell office:value-type="float" office:value="115301.40999999977" table:style-name="ce78">
            <text:p>115,3<text:s/></text:p>
          </table:table-cell>
          <table:table-cell office:value-type="float" office:value="104326.08000000006" table:style-name="ce78">
            <text:p>104,3<text:s/></text:p>
          </table:table-cell>
          <table:table-cell office:value-type="float" office:value="39838.869999999974" table:style-name="ce78">
            <text:p>39,8<text:s/></text:p>
          </table:table-cell>
          <table:table-cell office:value-type="float" office:value="80341.840000000026" table:style-name="ce78">
            <text:p>80,3<text:s/></text:p>
          </table:table-cell>
          <table:table-cell office:value-type="float" office:value="52185.999999999942" table:style-name="ce78">
            <text:p>52,2<text:s/></text:p>
          </table:table-cell>
          <table:table-cell office:value-type="float" office:value="27215.949999999979" table:style-name="ce78">
            <text:p>27,2<text:s/></text:p>
          </table:table-cell>
          <table:table-cell office:value-type="float" office:value="106069.18999999983" table:style-name="ce78">
            <text:p>106,1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75.523608060823094" table:style-name="ce61">
            <text:p>75,5<text:s/></text:p>
          </table:table-cell>
          <table:table-cell office:value-type="float" office:value="81.85314576403448" table:style-name="ce61">
            <text:p>81,9<text:s/></text:p>
          </table:table-cell>
          <table:table-cell office:value-type="float" office:value="79.354865746984302" table:style-name="ce61">
            <text:p>79,4<text:s/></text:p>
          </table:table-cell>
          <table:table-cell office:value-type="float" office:value="80.112571725235412" table:style-name="ce61">
            <text:p>80,1<text:s/></text:p>
          </table:table-cell>
          <table:table-cell office:value-type="float" office:value="78.608831359298222" table:style-name="ce61">
            <text:p>78,6<text:s/></text:p>
          </table:table-cell>
          <table:table-cell office:value-type="float" office:value="81.332249416990038" table:style-name="ce61">
            <text:p>81,3<text:s/></text:p>
          </table:table-cell>
          <table:table-cell office:value-type="float" office:value="78.140291971896218" table:style-name="ce61">
            <text:p>78,1<text:s/></text:p>
          </table:table-cell>
          <table:table-cell office:value-type="float" office:value="76.678264549269443" table:style-name="ce61">
            <text:p>76,7<text:s/></text:p>
          </table:table-cell>
          <table:table-cell office:value-type="float" office:value="74.372325224304717" table:style-name="ce61">
            <text:p>74,4<text:s/></text:p>
          </table:table-cell>
          <table:table-cell office:value-type="float" office:value="63.584020057383675" table:style-name="ce61">
            <text:p>63,6<text:s/></text:p>
          </table:table-cell>
          <table:table-cell table:style-name="ce92"/>
          <table:table-cell table:style-name="ce57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67.21918938096637" table:style-name="ce61">
            <text:p>67,2<text:s/></text:p>
          </table:table-cell>
          <table:table-cell office:value-type="float" office:value="73.253587418583237" table:style-name="ce61">
            <text:p>73,3<text:s/></text:p>
          </table:table-cell>
          <table:table-cell office:value-type="float" office:value="71.558130798644342" table:style-name="ce61">
            <text:p>71,6<text:s/></text:p>
          </table:table-cell>
          <table:table-cell office:value-type="float" office:value="71.916815402325497" table:style-name="ce61">
            <text:p>71,9<text:s/></text:p>
          </table:table-cell>
          <table:table-cell office:value-type="float" office:value="69.121474685656352" table:style-name="ce61">
            <text:p>69,1<text:s/></text:p>
          </table:table-cell>
          <table:table-cell office:value-type="float" office:value="70.897070751468831" table:style-name="ce61">
            <text:p>70,9<text:s/></text:p>
          </table:table-cell>
          <table:table-cell office:value-type="float" office:value="68.664009594482295" table:style-name="ce61">
            <text:p>68,7<text:s/></text:p>
          </table:table-cell>
          <table:table-cell office:value-type="float" office:value="68.257511196266648" table:style-name="ce61">
            <text:p>68,3<text:s/></text:p>
          </table:table-cell>
          <table:table-cell office:value-type="float" office:value="65.594620348202781" table:style-name="ce61">
            <text:p>65,6<text:s/></text:p>
          </table:table-cell>
          <table:table-cell office:value-type="float" office:value="57.528469607211704" table:style-name="ce61">
            <text:p>57,5<text:s/></text:p>
          </table:table-cell>
          <table:table-cell table:style-name="ce92"/>
          <table:table-cell table:style-name="ce58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48834.239999999991" table:style-name="ce78">
            <text:p>48,8<text:s/></text:p>
          </table:table-cell>
          <table:table-cell office:value-type="float" office:value="1887.9000000000012" table:style-name="ce25">
            <text:p>(1,9)</text:p>
          </table:table-cell>
          <table:table-cell office:value-type="float" office:value="3116.4500000000003" table:style-name="ce78">
            <text:p>3,1<text:s/></text:p>
          </table:table-cell>
          <table:table-cell office:value-type="float" office:value="10624.580000000005" table:style-name="ce78">
            <text:p>10,6<text:s/></text:p>
          </table:table-cell>
          <table:table-cell office:value-type="float" office:value="8147.4100000000008" table:style-name="ce78">
            <text:p>8,1<text:s/></text:p>
          </table:table-cell>
          <table:table-cell office:value-type="float" office:value="4441.54" table:style-name="ce78">
            <text:p>4,4<text:s/></text:p>
          </table:table-cell>
          <table:table-cell office:value-type="float" office:value="7128.8200000000006" table:style-name="ce78">
            <text:p>7,1<text:s/></text:p>
          </table:table-cell>
          <table:table-cell office:value-type="float" office:value="4214.0600000000004" table:style-name="ce78">
            <text:p>4,2<text:s/></text:p>
          </table:table-cell>
          <table:table-cell office:value-type="float" office:value="2088.6799999999998" table:style-name="ce78">
            <text:p>2,1<text:s/></text:p>
          </table:table-cell>
          <table:table-cell office:value-type="float" office:value="7184.8000000000029" table:style-name="ce25">
            <text:p>(7,2)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533151.59000000125" table:style-name="ce78">
            <text:p>533,2<text:s/></text:p>
          </table:table-cell>
          <table:table-cell office:value-type="float" office:value="18083.579999999991" table:style-name="ce78">
            <text:p>18,1<text:s/></text:p>
          </table:table-cell>
          <table:table-cell office:value-type="float" office:value="33618.559999999983" table:style-name="ce78">
            <text:p>33,6<text:s/></text:p>
          </table:table-cell>
          <table:table-cell office:value-type="float" office:value="104676.8299999999" table:style-name="ce78">
            <text:p>104,7<text:s/></text:p>
          </table:table-cell>
          <table:table-cell office:value-type="float" office:value="96178.670000000071" table:style-name="ce78">
            <text:p>96,2<text:s/></text:p>
          </table:table-cell>
          <table:table-cell office:value-type="float" office:value="35397.33" table:style-name="ce78">
            <text:p>35,4<text:s/></text:p>
          </table:table-cell>
          <table:table-cell office:value-type="float" office:value="73213.020000000062" table:style-name="ce78">
            <text:p>73,2<text:s/></text:p>
          </table:table-cell>
          <table:table-cell office:value-type="float" office:value="47971.939999999937" table:style-name="ce78">
            <text:p>48,0<text:s/></text:p>
          </table:table-cell>
          <table:table-cell office:value-type="float" office:value="25127.270000000008" table:style-name="ce78">
            <text:p>25,1<text:s/></text:p>
          </table:table-cell>
          <table:table-cell office:value-type="float" office:value="98884.389999999868" table:style-name="ce78">
            <text:p>98,9<text:s/>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63993.950000000026" table:style-name="ce57">
            <text:p>64,0<text:s/></text:p>
          </table:table-cell>
          <table:table-cell office:value-type="float" office:value="2098.2199999999948" table:style-name="ce57">
            <text:p>2,1<text:s/></text:p>
          </table:table-cell>
          <table:table-cell office:value-type="float" office:value="3609.2699999999786" table:style-name="ce57">
            <text:p>3,6<text:s/></text:p>
          </table:table-cell>
          <table:table-cell office:value-type="float" office:value="11795.679999999891" table:style-name="ce57">
            <text:p>11,8<text:s/></text:p>
          </table:table-cell>
          <table:table-cell office:value-type="float" office:value="12591.190000000021" table:style-name="ce57">
            <text:p>12,6<text:s/></text:p>
          </table:table-cell>
          <table:table-cell office:value-type="float" office:value="5111.449999999998" table:style-name="ce57">
            <text:p>5,1<text:s/></text:p>
          </table:table-cell>
          <table:table-cell office:value-type="float" office:value="9743.2699999999732" table:style-name="ce57">
            <text:p>9,7<text:s/></text:p>
          </table:table-cell>
          <table:table-cell office:value-type="float" office:value="5731.0299999999725" table:style-name="ce57">
            <text:p>5,7<text:s/></text:p>
          </table:table-cell>
          <table:table-cell office:value-type="float" office:value="3212.1300000000106" table:style-name="ce57">
            <text:p>3,2<text:s/></text:p>
          </table:table-cell>
          <table:table-cell office:value-type="float" office:value="10101.709999999846" table:style-name="ce57">
            <text:p>10,1<text:s/></text:p>
          </table:table-cell>
          <table:table-cell table:number-columns-repeated="2" table:style-name="ce58"/>
          <table:table-cell table:number-columns-repeated="14" table:style-name="ce88"/>
          <table:table-cell table:style-name="ce58"/>
          <table:table-cell table:number-columns-repeated="16356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351432.84000000142" table:style-name="ce78">
            <text:p>351,4<text:s/></text:p>
          </table:table-cell>
          <table:table-cell office:value-type="float" office:value="11869.309999999996" table:style-name="ce78">
            <text:p>11,9<text:s/></text:p>
          </table:table-cell>
          <table:table-cell office:value-type="float" office:value="22248.270000000004" table:style-name="ce78">
            <text:p>22,2<text:s/></text:p>
          </table:table-cell>
          <table:table-cell office:value-type="float" office:value="67647.569999999992" table:style-name="ce78">
            <text:p>67,6<text:s/></text:p>
          </table:table-cell>
          <table:table-cell office:value-type="float" office:value="68778.270000000048" table:style-name="ce78">
            <text:p>68,8<text:s/></text:p>
          </table:table-cell>
          <table:table-cell office:value-type="float" office:value="24302.190000000006" table:style-name="ce78">
            <text:p>24,3<text:s/></text:p>
          </table:table-cell>
          <table:table-cell office:value-type="float" office:value="50434.850000000086" table:style-name="ce78">
            <text:p>50,4<text:s/></text:p>
          </table:table-cell>
          <table:table-cell office:value-type="float" office:value="34977.319999999963" table:style-name="ce78">
            <text:p>35,0<text:s/></text:p>
          </table:table-cell>
          <table:table-cell office:value-type="float" office:value="18046.509999999998" table:style-name="ce78">
            <text:p>18,0<text:s/></text:p>
          </table:table-cell>
          <table:table-cell office:value-type="float" office:value="53128.550000000025" table:style-name="ce78">
            <text:p>53,1<text:s/></text:p>
          </table:table-cell>
          <table:table-cell table:number-columns-repeated="2" table:style-name="ce57"/>
          <table:table-cell table:number-columns-repeated="4" table:style-name="ce88"/>
          <table:table-cell table:number-columns-repeated="11" table:style-name="ce89"/>
          <table:table-cell table:number-columns-repeated="16356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117724.7999999998" table:style-name="ce78">
            <text:p>117,7<text:s/></text:p>
          </table:table-cell>
          <table:table-cell office:value-type="float" office:value="4116.05" table:style-name="ce78">
            <text:p>4,1<text:s/></text:p>
          </table:table-cell>
          <table:table-cell office:value-type="float" office:value="7761.02" table:style-name="ce78">
            <text:p>7,8<text:s/></text:p>
          </table:table-cell>
          <table:table-cell office:value-type="float" office:value="25233.580000000016" table:style-name="ce78">
            <text:p>25,2<text:s/></text:p>
          </table:table-cell>
          <table:table-cell office:value-type="float" office:value="14809.210000000003" table:style-name="ce78">
            <text:p>14,8<text:s/></text:p>
          </table:table-cell>
          <table:table-cell office:value-type="float" office:value="5983.6899999999978" table:style-name="ce78">
            <text:p>6,0<text:s/></text:p>
          </table:table-cell>
          <table:table-cell office:value-type="float" office:value="13034.900000000003" table:style-name="ce78">
            <text:p>13,0<text:s/></text:p>
          </table:table-cell>
          <table:table-cell office:value-type="float" office:value="7263.5900000000011" table:style-name="ce78">
            <text:p>7,3<text:s/></text:p>
          </table:table-cell>
          <table:table-cell office:value-type="float" office:value="3868.6299999999987" table:style-name="ce78">
            <text:p>3,9<text:s/></text:p>
          </table:table-cell>
          <table:table-cell office:value-type="float" office:value="35654.129999999997" table:style-name="ce78">
            <text:p>35,7<text:s/></text:p>
          </table:table-cell>
          <table:table-cell table:number-columns-repeated="2" table:style-name="ce57"/>
          <table:table-cell table:number-columns-repeated="4" table:style-name="ce88"/>
          <table:table-cell table:number-columns-repeated="11" table:style-name="ce89"/>
          <table:table-cell table:number-columns-repeated="16356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74.907197504020289" table:style-name="ce61">
            <text:p>74,9<text:s/></text:p>
          </table:table-cell>
          <table:table-cell office:value-type="float" office:value="74.25112728146253" table:style-name="ce61">
            <text:p>74,3<text:s/></text:p>
          </table:table-cell>
          <table:table-cell office:value-type="float" office:value="74.137941950642613" table:style-name="ce61">
            <text:p>74,1<text:s/></text:p>
          </table:table-cell>
          <table:table-cell office:value-type="float" office:value="72.832399254315845" table:style-name="ce61">
            <text:p>72,8<text:s/></text:p>
          </table:table-cell>
          <table:table-cell office:value-type="float" office:value="82.282980656911789" table:style-name="ce61">
            <text:p>82,3<text:s/></text:p>
          </table:table-cell>
          <table:table-cell office:value-type="float" office:value="80.242641125171204" table:style-name="ce61">
            <text:p>80,2<text:s/></text:p>
          </table:table-cell>
          <table:table-cell office:value-type="float" office:value="79.462814963033594" table:style-name="ce61">
            <text:p>79,5<text:s/></text:p>
          </table:table-cell>
          <table:table-cell office:value-type="float" office:value="82.804371402036537" table:style-name="ce61">
            <text:p>82,8<text:s/></text:p>
          </table:table-cell>
          <table:table-cell office:value-type="float" office:value="82.34722662050072" table:style-name="ce61">
            <text:p>82,3<text:s/></text:p>
          </table:table-cell>
          <table:table-cell office:value-type="float" office:value="59.841119912127013" table:style-name="ce61">
            <text:p>59,8<text:s/></text:p>
          </table:table-cell>
          <table:table-cell table:style-name="ce92"/>
          <table:table-cell table:style-name="ce57"/>
          <table:table-cell table:style-name="ce109"/>
          <table:table-cell table:number-columns-repeated="2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23">
          <table:table-cell office:value-type="string" table:style-name="ce95">
            <text:p>Frauen mit Partner im Haushalt mit Kindern unter 15 Jahren zus.</text:p>
          </table:table-cell>
          <table:table-cell office:value-type="float" office:value="688769.02999999805" table:style-name="ce77">
            <text:p>688,8<text:s/></text:p>
          </table:table-cell>
          <table:table-cell office:value-type="float" office:value="22029.340000000015" table:style-name="ce77">
            <text:p>22,0<text:s/></text:p>
          </table:table-cell>
          <table:table-cell office:value-type="float" office:value="40399.550000000017" table:style-name="ce77">
            <text:p>40,4<text:s/></text:p>
          </table:table-cell>
          <table:table-cell office:value-type="float" office:value="130306.66999999979" table:style-name="ce77">
            <text:p>130,3<text:s/></text:p>
          </table:table-cell>
          <table:table-cell office:value-type="float" office:value="120652.56000000023" table:style-name="ce77">
            <text:p>120,7<text:s/></text:p>
          </table:table-cell>
          <table:table-cell office:value-type="float" office:value="45233.029999999962" table:style-name="ce77">
            <text:p>45,2<text:s/></text:p>
          </table:table-cell>
          <table:table-cell office:value-type="float" office:value="91966.449999999953" table:style-name="ce77">
            <text:p>92,0<text:s/></text:p>
          </table:table-cell>
          <table:table-cell office:value-type="float" office:value="62509.960000000006" table:style-name="ce77">
            <text:p>62,5<text:s/></text:p>
          </table:table-cell>
          <table:table-cell office:value-type="float" office:value="32710.259999999977" table:style-name="ce77">
            <text:p>32,7<text:s/></text:p>
          </table:table-cell>
          <table:table-cell office:value-type="float" office:value="142961.21" table:style-name="ce77">
            <text:p>143,0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133425.33000000048" table:style-name="ce78">
            <text:p>133,4<text:s/></text:p>
          </table:table-cell>
          <table:table-cell office:value-type="float" office:value="2824.73" table:style-name="ce78">
            <text:p>2,8<text:s/></text:p>
          </table:table-cell>
          <table:table-cell office:value-type="float" office:value="6537.3600000000042" table:style-name="ce78">
            <text:p>6,5<text:s/></text:p>
          </table:table-cell>
          <table:table-cell office:value-type="float" office:value="20703.710000000003" table:style-name="ce78">
            <text:p>20,7<text:s/></text:p>
          </table:table-cell>
          <table:table-cell office:value-type="float" office:value="23055.360000000001" table:style-name="ce78">
            <text:p>23,1<text:s/></text:p>
          </table:table-cell>
          <table:table-cell office:value-type="float" office:value="6983.1800000000039" table:style-name="ce78">
            <text:p>7,0<text:s/></text:p>
          </table:table-cell>
          <table:table-cell office:value-type="float" office:value="15183.019999999999" table:style-name="ce78">
            <text:p>15,2<text:s/></text:p>
          </table:table-cell>
          <table:table-cell office:value-type="float" office:value="11843.979999999994" table:style-name="ce78">
            <text:p>11,8<text:s/></text:p>
          </table:table-cell>
          <table:table-cell office:value-type="float" office:value="7188.6800000000021" table:style-name="ce78">
            <text:p>7,2<text:s/></text:p>
          </table:table-cell>
          <table:table-cell office:value-type="float" office:value="39105.310000000027" table:style-name="ce78">
            <text:p>39,1<text:s/>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555343.70000000147" table:style-name="ce78">
            <text:p>555,3<text:s/></text:p>
          </table:table-cell>
          <table:table-cell office:value-type="float" office:value="19204.609999999997" table:style-name="ce78">
            <text:p>19,2<text:s/></text:p>
          </table:table-cell>
          <table:table-cell office:value-type="float" office:value="33862.189999999988" table:style-name="ce78">
            <text:p>33,9<text:s/></text:p>
          </table:table-cell>
          <table:table-cell office:value-type="float" office:value="109602.95999999996" table:style-name="ce78">
            <text:p>109,6<text:s/></text:p>
          </table:table-cell>
          <table:table-cell office:value-type="float" office:value="97597.200000000084" table:style-name="ce78">
            <text:p>97,6<text:s/></text:p>
          </table:table-cell>
          <table:table-cell office:value-type="float" office:value="38249.850000000013" table:style-name="ce78">
            <text:p>38,2<text:s/></text:p>
          </table:table-cell>
          <table:table-cell office:value-type="float" office:value="76783.430000000008" table:style-name="ce78">
            <text:p>76,8<text:s/></text:p>
          </table:table-cell>
          <table:table-cell office:value-type="float" office:value="50665.979999999952" table:style-name="ce78">
            <text:p>50,7<text:s/></text:p>
          </table:table-cell>
          <table:table-cell office:value-type="float" office:value="25521.579999999998" table:style-name="ce78">
            <text:p>25,5<text:s/></text:p>
          </table:table-cell>
          <table:table-cell office:value-type="float" office:value="103855.89999999981" table:style-name="ce78">
            <text:p>103,9<text:s/>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33316.23000000001" table:style-name="ce78">
            <text:p>33,3<text:s/></text:p>
          </table:table-cell>
          <table:table-cell office:value-type="float" office:value="1193.8500000000001" table:style-name="ce25">
            <text:p>(1,2)</text:p>
          </table:table-cell>
          <table:table-cell office:value-type="float" office:value="1190.9100000000001" table:style-name="ce25">
            <text:p>(1,2)</text:p>
          </table:table-cell>
          <table:table-cell office:value-type="float" office:value="4821.7700000000004" table:style-name="ce25">
            <text:p>(4,8)</text:p>
          </table:table-cell>
          <table:table-cell office:value-type="float" office:value="2801.4500000000003" table:style-name="ce79">
            <text:p>(x)</text:p>
          </table:table-cell>
          <table:table-cell office:value-type="float" office:value="1468.0199999999995" table:style-name="ce25">
            <text:p>(1,5)</text:p>
          </table:table-cell>
          <table:table-cell office:value-type="float" office:value="4434.3599999999997" table:style-name="ce25">
            <text:p>(4,4)</text:p>
          </table:table-cell>
          <table:table-cell office:value-type="float" office:value="2727.4500000000007" table:style-name="ce25">
            <text:p>(2,7)</text:p>
          </table:table-cell>
          <table:table-cell office:value-type="float" office:value="1318.0099999999998" table:style-name="ce25">
            <text:p>(1,3)</text:p>
          </table:table-cell>
          <table:table-cell office:value-type="float" office:value="13360.409999999994" table:style-name="ce78">
            <text:p>13,4<text:s/>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522027.47000000143" table:style-name="ce78">
            <text:p>522,0<text:s/></text:p>
          </table:table-cell>
          <table:table-cell office:value-type="float" office:value="18010.759999999998" table:style-name="ce78">
            <text:p>18,0<text:s/></text:p>
          </table:table-cell>
          <table:table-cell office:value-type="float" office:value="32671.279999999984" table:style-name="ce78">
            <text:p>32,7<text:s/></text:p>
          </table:table-cell>
          <table:table-cell office:value-type="float" office:value="104781.18999999996" table:style-name="ce78">
            <text:p>104,8<text:s/></text:p>
          </table:table-cell>
          <table:table-cell office:value-type="float" office:value="94795.750000000087" table:style-name="ce78">
            <text:p>94,8<text:s/></text:p>
          </table:table-cell>
          <table:table-cell office:value-type="float" office:value="36781.830000000016" table:style-name="ce78">
            <text:p>36,8<text:s/></text:p>
          </table:table-cell>
          <table:table-cell office:value-type="float" office:value="72349.070000000007" table:style-name="ce78">
            <text:p>72,3<text:s/></text:p>
          </table:table-cell>
          <table:table-cell office:value-type="float" office:value="47938.529999999955" table:style-name="ce78">
            <text:p>47,9<text:s/></text:p>
          </table:table-cell>
          <table:table-cell office:value-type="float" office:value="24203.57" table:style-name="ce78">
            <text:p>24,2<text:s/></text:p>
          </table:table-cell>
          <table:table-cell office:value-type="float" office:value="90495.489999999816" table:style-name="ce78">
            <text:p>90,5<text:s/></text:p>
          </table:table-cell>
          <table:table-cell table:number-columns-repeated="2"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75.791367971350283" table:style-name="ce61">
            <text:p>75,8<text:s/></text:p>
          </table:table-cell>
          <table:table-cell office:value-type="float" office:value="81.758055393398081" table:style-name="ce61">
            <text:p>81,8<text:s/></text:p>
          </table:table-cell>
          <table:table-cell office:value-type="float" office:value="80.870405734717323" table:style-name="ce61">
            <text:p>80,9<text:s/></text:p>
          </table:table-cell>
          <table:table-cell office:value-type="float" office:value="80.411225304122951" table:style-name="ce61">
            <text:p>80,4<text:s/></text:p>
          </table:table-cell>
          <table:table-cell office:value-type="float" office:value="78.569199029013575" table:style-name="ce61">
            <text:p>78,6<text:s/></text:p>
          </table:table-cell>
          <table:table-cell office:value-type="float" office:value="81.316308016509183" table:style-name="ce61">
            <text:p>81,3<text:s/></text:p>
          </table:table-cell>
          <table:table-cell office:value-type="float" office:value="78.668982003763318" table:style-name="ce61">
            <text:p>78,7<text:s/></text:p>
          </table:table-cell>
          <table:table-cell office:value-type="float" office:value="76.68942677294946" table:style-name="ce61">
            <text:p>76,7<text:s/></text:p>
          </table:table-cell>
          <table:table-cell office:value-type="float" office:value="73.993817230434729" table:style-name="ce61">
            <text:p>74,0<text:s/></text:p>
          </table:table-cell>
          <table:table-cell office:value-type="float" office:value="63.30073031698592" table:style-name="ce61">
            <text:p>63,3<text:s/></text:p>
          </table:table-cell>
          <table:table-cell table:number-columns-repeated="2"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66.856889602019791" table:style-name="ce61">
            <text:p>66,9<text:s/></text:p>
          </table:table-cell>
          <table:table-cell office:value-type="float" office:value="72.615021603007577" table:style-name="ce61">
            <text:p>72,6<text:s/></text:p>
          </table:table-cell>
          <table:table-cell office:value-type="float" office:value="72.202932953461058" table:style-name="ce61">
            <text:p>72,2<text:s/></text:p>
          </table:table-cell>
          <table:table-cell office:value-type="float" office:value="71.800783490208289" table:style-name="ce61">
            <text:p>71,8<text:s/></text:p>
          </table:table-cell>
          <table:table-cell office:value-type="float" office:value="68.298476219650709" table:style-name="ce61">
            <text:p>68,3<text:s/></text:p>
          </table:table-cell>
          <table:table-cell office:value-type="float" office:value="70.890917544104539" table:style-name="ce61">
            <text:p>70,9<text:s/></text:p>
          </table:table-cell>
          <table:table-cell office:value-type="float" office:value="68.657602854084303" table:style-name="ce61">
            <text:p>68,7<text:s/></text:p>
          </table:table-cell>
          <table:table-cell office:value-type="float" office:value="67.951699217212763" table:style-name="ce61">
            <text:p>68,0<text:s/></text:p>
          </table:table-cell>
          <table:table-cell office:value-type="float" office:value="64.451092715252116" table:style-name="ce61">
            <text:p>64,5<text:s/></text:p>
          </table:table-cell>
          <table:table-cell office:value-type="float" office:value="56.372942002939105" table:style-name="ce61">
            <text:p>56,4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43827.169999999984" table:style-name="ce78">
            <text:p>43,8<text:s/></text:p>
          </table:table-cell>
          <table:table-cell office:value-type="float" office:value="1786.680000000001" table:style-name="ce25">
            <text:p>(1,8)</text:p>
          </table:table-cell>
          <table:table-cell office:value-type="float" office:value="2723.9399999999996" table:style-name="ce25">
            <text:p>(2,7)</text:p>
          </table:table-cell>
          <table:table-cell office:value-type="float" office:value="9844.1700000000019" table:style-name="ce78">
            <text:p>9,8<text:s/></text:p>
          </table:table-cell>
          <table:table-cell office:value-type="float" office:value="7234.1799999999994" table:style-name="ce78">
            <text:p>7,2<text:s/></text:p>
          </table:table-cell>
          <table:table-cell office:value-type="float" office:value="4266.51" table:style-name="ce78">
            <text:p>4,3<text:s/></text:p>
          </table:table-cell>
          <table:table-cell office:value-type="float" office:value="6408.6299999999992" table:style-name="ce78">
            <text:p>6,4<text:s/></text:p>
          </table:table-cell>
          <table:table-cell office:value-type="float" office:value="3887.55" table:style-name="ce25">
            <text:p>(3,9)</text:p>
          </table:table-cell>
          <table:table-cell office:value-type="float" office:value="1904.7899999999997" table:style-name="ce25">
            <text:p>(1,9)</text:p>
          </table:table-cell>
          <table:table-cell office:value-type="float" office:value="5770.720000000003" table:style-name="ce25">
            <text:p>(5,8)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478200.30000000086" table:style-name="ce78">
            <text:p>478,2<text:s/></text:p>
          </table:table-cell>
          <table:table-cell office:value-type="float" office:value="16224.079999999998" table:style-name="ce78">
            <text:p>16,2<text:s/></text:p>
          </table:table-cell>
          <table:table-cell office:value-type="float" office:value="29947.339999999997" table:style-name="ce78">
            <text:p>29,9<text:s/></text:p>
          </table:table-cell>
          <table:table-cell office:value-type="float" office:value="94937.01999999996" table:style-name="ce78">
            <text:p>94,9<text:s/></text:p>
          </table:table-cell>
          <table:table-cell office:value-type="float" office:value="87561.570000000094" table:style-name="ce78">
            <text:p>87,6<text:s/></text:p>
          </table:table-cell>
          <table:table-cell office:value-type="float" office:value="32515.319999999974" table:style-name="ce78">
            <text:p>32,5<text:s/></text:p>
          </table:table-cell>
          <table:table-cell office:value-type="float" office:value="65940.440000000075" table:style-name="ce78">
            <text:p>65,9<text:s/></text:p>
          </table:table-cell>
          <table:table-cell office:value-type="float" office:value="44050.979999999952" table:style-name="ce78">
            <text:p>44,1<text:s/></text:p>
          </table:table-cell>
          <table:table-cell office:value-type="float" office:value="22298.779999999984" table:style-name="ce78">
            <text:p>22,3<text:s/></text:p>
          </table:table-cell>
          <table:table-cell office:value-type="float" office:value="84724.769999999902" table:style-name="ce78">
            <text:p>84,7<text:s/></text:p>
          </table:table-cell>
          <table:table-cell table:number-columns-repeated="2" table:style-name="ce57"/>
          <table:table-cell table:number-columns-repeated="3" table:style-name="ce90"/>
          <table:table-cell table:number-columns-repeated="16368" table:style-name="ce10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61537.920000000115" table:style-name="ce57">
            <text:p>61,5<text:s/></text:p>
          </table:table-cell>
          <table:table-cell office:value-type="float" office:value="2014.1499999999974" table:style-name="ce57">
            <text:p>2,0<text:s/></text:p>
          </table:table-cell>
          <table:table-cell office:value-type="float" office:value="3501.619999999999" table:style-name="ce57">
            <text:p>3,5<text:s/></text:p>
          </table:table-cell>
          <table:table-cell office:value-type="float" office:value="11219.979999999905" table:style-name="ce57">
            <text:p>11,2<text:s/></text:p>
          </table:table-cell>
          <table:table-cell office:value-type="float" office:value="12391.890000000123" table:style-name="ce57">
            <text:p>12,4<text:s/></text:p>
          </table:table-cell>
          <table:table-cell office:value-type="float" office:value="4715.7199999999757" table:style-name="ce57">
            <text:p>4,7<text:s/></text:p>
          </table:table-cell>
          <table:table-cell office:value-type="float" office:value="9207.1100000000115" table:style-name="ce57">
            <text:p>9,2<text:s/></text:p>
          </table:table-cell>
          <table:table-cell office:value-type="float" office:value="5461.9499999999398" table:style-name="ce57">
            <text:p>5,5<text:s/></text:p>
          </table:table-cell>
          <table:table-cell office:value-type="float" office:value="3121.4499999999848" table:style-name="ce57">
            <text:p>3,1<text:s/></text:p>
          </table:table-cell>
          <table:table-cell office:value-type="float" office:value="9904.0499999998465" table:style-name="ce57">
            <text:p>9,9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317199.88000000076" table:style-name="ce78">
            <text:p>317,2<text:s/></text:p>
          </table:table-cell>
          <table:table-cell office:value-type="float" office:value="10890.02" table:style-name="ce78">
            <text:p>10,9<text:s/></text:p>
          </table:table-cell>
          <table:table-cell office:value-type="float" office:value="19847.62" table:style-name="ce78">
            <text:p>19,8<text:s/></text:p>
          </table:table-cell>
          <table:table-cell office:value-type="float" office:value="61805.330000000053" table:style-name="ce78">
            <text:p>61,8<text:s/></text:p>
          </table:table-cell>
          <table:table-cell office:value-type="float" office:value="62251.739999999962" table:style-name="ce78">
            <text:p>62,3<text:s/></text:p>
          </table:table-cell>
          <table:table-cell office:value-type="float" office:value="22615.59" table:style-name="ce78">
            <text:p>22,6<text:s/></text:p>
          </table:table-cell>
          <table:table-cell office:value-type="float" office:value="45247.33000000006" table:style-name="ce78">
            <text:p>45,2<text:s/></text:p>
          </table:table-cell>
          <table:table-cell office:value-type="float" office:value="32056.71000000001" table:style-name="ce78">
            <text:p>32,1<text:s/></text:p>
          </table:table-cell>
          <table:table-cell office:value-type="float" office:value="16056.04" table:style-name="ce78">
            <text:p>16,1<text:s/></text:p>
          </table:table-cell>
          <table:table-cell office:value-type="float" office:value="46429.500000000029" table:style-name="ce78">
            <text:p>46,4<text:s/>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99462.499999999985" table:style-name="ce78">
            <text:p>99,5<text:s/></text:p>
          </table:table-cell>
          <table:table-cell office:value-type="float" office:value="3319.9100000000003" table:style-name="ce78">
            <text:p>3,3<text:s/></text:p>
          </table:table-cell>
          <table:table-cell office:value-type="float" office:value="6598.0999999999985" table:style-name="ce78">
            <text:p>6,6<text:s/></text:p>
          </table:table-cell>
          <table:table-cell office:value-type="float" office:value="21911.710000000003" table:style-name="ce78">
            <text:p>21,9<text:s/></text:p>
          </table:table-cell>
          <table:table-cell office:value-type="float" office:value="12917.94000000001" table:style-name="ce78">
            <text:p>12,9<text:s/></text:p>
          </table:table-cell>
          <table:table-cell office:value-type="float" office:value="5184.0099999999984" table:style-name="ce78">
            <text:p>5,2<text:s/></text:p>
          </table:table-cell>
          <table:table-cell office:value-type="float" office:value="11486.000000000004" table:style-name="ce78">
            <text:p>11,5<text:s/></text:p>
          </table:table-cell>
          <table:table-cell office:value-type="float" office:value="6532.3200000000024" table:style-name="ce78">
            <text:p>6,5<text:s/></text:p>
          </table:table-cell>
          <table:table-cell office:value-type="float" office:value="3121.2899999999986" table:style-name="ce78">
            <text:p>3,1<text:s/></text:p>
          </table:table-cell>
          <table:table-cell office:value-type="float" office:value="28391.220000000027" table:style-name="ce78">
            <text:p>28,4<text:s/></text:p>
          </table:table-cell>
          <table:table-cell table:style-name="ce57"/>
          <table:table-cell table:style-name="ce58"/>
          <table:table-cell table:number-columns-repeated="3" table:style-name="ce90"/>
          <table:table-cell table:number-columns-repeated="16368" table:style-name="ce10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76.12875441262544" table:style-name="ce61">
            <text:p>76,1<text:s/></text:p>
          </table:table-cell>
          <table:table-cell office:value-type="float" office:value="76.636689976657166" table:style-name="ce61">
            <text:p>76,6<text:s/></text:p>
          </table:table-cell>
          <table:table-cell office:value-type="float" office:value="75.050405131718861" table:style-name="ce61">
            <text:p>75,1<text:s/></text:p>
          </table:table-cell>
          <table:table-cell office:value-type="float" office:value="73.826463525227382" table:style-name="ce61">
            <text:p>73,8<text:s/></text:p>
          </table:table-cell>
          <table:table-cell office:value-type="float" office:value="82.814959435772494" table:style-name="ce61">
            <text:p>82,8<text:s/></text:p>
          </table:table-cell>
          <table:table-cell office:value-type="float" office:value="81.352213700916565" table:style-name="ce61">
            <text:p>81,4<text:s/></text:p>
          </table:table-cell>
          <table:table-cell office:value-type="float" office:value="79.754405390975663" table:style-name="ce61">
            <text:p>79,8<text:s/></text:p>
          </table:table-cell>
          <table:table-cell office:value-type="float" office:value="83.072080329565154" table:style-name="ce61">
            <text:p>83,1<text:s/></text:p>
          </table:table-cell>
          <table:table-cell office:value-type="float" office:value="83.724063777387173" table:style-name="ce61">
            <text:p>83,7<text:s/></text:p>
          </table:table-cell>
          <table:table-cell office:value-type="float" office:value="62.054334681622933" table:style-name="ce61">
            <text:p>62,1<text:s/></text:p>
          </table:table-cell>
          <table:table-cell table:style-name="ce57"/>
          <table:table-cell table:style-name="ce58"/>
          <table:table-cell table:number-columns-repeated="3" table:style-name="ce90"/>
          <table:table-cell table:number-columns-repeated="16368" table:style-name="ce10"/>
        </table:table-row>
        <table:table-row table:style-name="ro23">
          <table:table-cell office:value-type="string" table:style-name="ce95">
            <text:p>Mütter in Ein-Eltern-Familien mit Kindern unter 15 Jahren zus.</text:p>
          </table:table-cell>
          <table:table-cell office:value-type="float" office:value="81832.170000000158" table:style-name="ce77">
            <text:p>81,8<text:s/></text:p>
          </table:table-cell>
          <table:table-cell office:value-type="float" office:value="2369.8200000000015" table:style-name="ce77">
            <text:p>2,4<text:s/></text:p>
          </table:table-cell>
          <table:table-cell office:value-type="float" office:value="5892.5200000000032" table:style-name="ce77">
            <text:p>5,9<text:s/></text:p>
          </table:table-cell>
          <table:table-cell office:value-type="float" office:value="13617.570000000009" table:style-name="ce77">
            <text:p>13,6<text:s/></text:p>
          </table:table-cell>
          <table:table-cell office:value-type="float" office:value="12062.910000000003" table:style-name="ce77">
            <text:p>12,1<text:s/></text:p>
          </table:table-cell>
          <table:table-cell office:value-type="float" office:value="3749.8399999999988" table:style-name="ce77">
            <text:p>3,7<text:s/></text:p>
          </table:table-cell>
          <table:table-cell office:value-type="float" office:value="10850.979999999998" table:style-name="ce77">
            <text:p>10,9<text:s/></text:p>
          </table:table-cell>
          <table:table-cell office:value-type="float" office:value="5548.4400000000005" table:style-name="ce77">
            <text:p>5,5<text:s/></text:p>
          </table:table-cell>
          <table:table-cell office:value-type="float" office:value="3883.9300000000003" table:style-name="ce77">
            <text:p>3,9<text:s/></text:p>
          </table:table-cell>
          <table:table-cell office:value-type="float" office:value="23856.160000000007" table:style-name="ce77">
            <text:p>23,9<text:s/></text:p>
          </table:table-cell>
          <table:table-cell table:style-name="ce58"/>
          <table:table-cell table:style-name="ce57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13871.29" table:style-name="ce78">
            <text:p>13,9<text:s/></text:p>
          </table:table-cell>
          <table:table-cell office:value-type="float" office:value="189.67999999999998" table:style-name="ce79">
            <text:p>(x)</text:p>
          </table:table-cell>
          <table:table-cell office:value-type="float" office:value="1173.07" table:style-name="ce25">
            <text:p>(1,2)</text:p>
          </table:table-cell>
          <table:table-cell office:value-type="float" office:value="1864.4" table:style-name="ce79">
            <text:p>(x)</text:p>
          </table:table-cell>
          <table:table-cell office:value-type="float" office:value="2006.4500000000003" table:style-name="ce79">
            <text:p>(x)</text:p>
          </table:table-cell>
          <table:table-cell office:value-type="float" office:value="448.16999999999996" table:style-name="ce79">
            <text:p>(x)</text:p>
          </table:table-cell>
          <table:table-cell office:value-type="float" office:value="2472.4300000000003" table:style-name="ce79">
            <text:p>(x)</text:p>
          </table:table-cell>
          <table:table-cell office:value-type="float" office:value="717.9" table:style-name="ce79">
            <text:p>(x)</text:p>
          </table:table-cell>
          <table:table-cell office:value-type="float" office:value="577.66999999999996" table:style-name="ce79">
            <text:p>(x)</text:p>
          </table:table-cell>
          <table:table-cell office:value-type="float" office:value="4421.5199999999995" table:style-name="ce25">
            <text:p>(4,4)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67960.87999999999" table:style-name="ce78">
            <text:p>68,0<text:s/></text:p>
          </table:table-cell>
          <table:table-cell office:value-type="float" office:value="2180.14" table:style-name="ce78">
            <text:p>2,2<text:s/></text:p>
          </table:table-cell>
          <table:table-cell office:value-type="float" office:value="4719.4499999999989" table:style-name="ce78">
            <text:p>4,7<text:s/></text:p>
          </table:table-cell>
          <table:table-cell office:value-type="float" office:value="11753.170000000006" table:style-name="ce78">
            <text:p>11,8<text:s/></text:p>
          </table:table-cell>
          <table:table-cell office:value-type="float" office:value="10056.459999999997" table:style-name="ce78">
            <text:p>10,1<text:s/></text:p>
          </table:table-cell>
          <table:table-cell office:value-type="float" office:value="3301.6699999999992" table:style-name="ce78">
            <text:p>3,3<text:s/></text:p>
          </table:table-cell>
          <table:table-cell office:value-type="float" office:value="8378.5499999999993" table:style-name="ce78">
            <text:p>8,4<text:s/></text:p>
          </table:table-cell>
          <table:table-cell office:value-type="float" office:value="4830.5400000000027" table:style-name="ce78">
            <text:p>4,8<text:s/></text:p>
          </table:table-cell>
          <table:table-cell office:value-type="float" office:value="3306.26" table:style-name="ce78">
            <text:p>3,3<text:s/></text:p>
          </table:table-cell>
          <table:table-cell office:value-type="float" office:value="19434.64" table:style-name="ce78">
            <text:p>19,4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8002.5199999999995" table:style-name="ce78">
            <text:p>8,0<text:s/></text:p>
          </table:table-cell>
          <table:table-cell office:value-type="float" office:value="219.42000000000002" table:style-name="ce79">
            <text:p>(x)</text:p>
          </table:table-cell>
          <table:table-cell office:value-type="float" office:value="655.72" table:style-name="ce79">
            <text:p>(x)</text:p>
          </table:table-cell>
          <table:table-cell office:value-type="float" office:value="1232.95" table:style-name="ce79">
            <text:p>(x)</text:p>
          </table:table-cell>
          <table:table-cell office:value-type="float" office:value="526.13" table:style-name="ce79">
            <text:p>(x)</text:p>
          </table:table-cell>
          <table:table-cell office:value-type="float" office:value="244.62999999999997" table:style-name="ce79">
            <text:p>(x)</text:p>
          </table:table-cell>
          <table:table-cell office:value-type="float" office:value="385.78000000000003" table:style-name="ce79">
            <text:p>(x)</text:p>
          </table:table-cell>
          <table:table-cell office:value-type="float" office:value="583.07000000000005" table:style-name="ce79">
            <text:p>(x)</text:p>
          </table:table-cell>
          <table:table-cell office:value-type="float" office:value="293.88" table:style-name="ce79">
            <text:p>(x)</text:p>
          </table:table-cell>
          <table:table-cell office:value-type="float" office:value="3860.94" table:style-name="ce79">
            <text:p>(x)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59958.359999999986" table:style-name="ce78">
            <text:p>60,0<text:s/></text:p>
          </table:table-cell>
          <table:table-cell office:value-type="float" office:value="1960.72" table:style-name="ce25">
            <text:p>(2,0)</text:p>
          </table:table-cell>
          <table:table-cell office:value-type="float" office:value="4063.7299999999987" table:style-name="ce78">
            <text:p>4,1<text:s/></text:p>
          </table:table-cell>
          <table:table-cell office:value-type="float" office:value="10520.220000000005" table:style-name="ce78">
            <text:p>10,5<text:s/></text:p>
          </table:table-cell>
          <table:table-cell office:value-type="float" office:value="9530.3299999999981" table:style-name="ce78">
            <text:p>9,5<text:s/></text:p>
          </table:table-cell>
          <table:table-cell office:value-type="float" office:value="3057.0399999999991" table:style-name="ce78">
            <text:p>3,1<text:s/></text:p>
          </table:table-cell>
          <table:table-cell office:value-type="float" office:value="7992.7699999999986" table:style-name="ce78">
            <text:p>8,0<text:s/></text:p>
          </table:table-cell>
          <table:table-cell office:value-type="float" office:value="4247.470000000003" table:style-name="ce78">
            <text:p>4,2<text:s/></text:p>
          </table:table-cell>
          <table:table-cell office:value-type="float" office:value="3012.38" table:style-name="ce78">
            <text:p>3,0<text:s/></text:p>
          </table:table-cell>
          <table:table-cell office:value-type="float" office:value="15573.7" table:style-name="ce78">
            <text:p>15,6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73.269913287158346" table:style-name="ce61">
            <text:p>73,3<text:s/></text:p>
          </table:table-cell>
          <table:table-cell office:value-type="float" office:value="82.737085517043496" table:style-name="ce110">
            <text:p>(82,7)</text:p>
          </table:table-cell>
          <table:table-cell office:value-type="float" office:value="68.964212255537532" table:style-name="ce61">
            <text:p>69,0<text:s/></text:p>
          </table:table-cell>
          <table:table-cell office:value-type="float" office:value="77.254752499895361" table:style-name="ce61">
            <text:p>77,3<text:s/></text:p>
          </table:table-cell>
          <table:table-cell office:value-type="float" office:value="79.005231739273512" table:style-name="ce61">
            <text:p>79,0<text:s/></text:p>
          </table:table-cell>
          <table:table-cell office:value-type="float" office:value="81.52454504725533" table:style-name="ce61">
            <text:p>81,5<text:s/></text:p>
          </table:table-cell>
          <table:table-cell office:value-type="float" office:value="73.65942983951679" table:style-name="ce61">
            <text:p>73,7<text:s/></text:p>
          </table:table-cell>
          <table:table-cell office:value-type="float" office:value="76.552508452826402" table:style-name="ce61">
            <text:p>76,6<text:s/></text:p>
          </table:table-cell>
          <table:table-cell office:value-type="float" office:value="77.560100207779229" table:style-name="ce61">
            <text:p>77,6<text:s/></text:p>
          </table:table-cell>
          <table:table-cell office:value-type="float" office:value="65.281671484430021" table:style-name="ce61">
            <text:p>65,3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70.268611965196442" table:style-name="ce61">
            <text:p>70,3<text:s/></text:p>
          </table:table-cell>
          <table:table-cell office:value-type="float" office:value="79.189558700660768" table:style-name="ce110">
            <text:p>(79,2)</text:p>
          </table:table-cell>
          <table:table-cell office:value-type="float" office:value="67.137319856360222" table:style-name="ce61">
            <text:p>67,1<text:s/></text:p>
          </table:table-cell>
          <table:table-cell office:value-type="float" office:value="73.027125985032555" table:style-name="ce61">
            <text:p>73,0<text:s/></text:p>
          </table:table-cell>
          <table:table-cell office:value-type="float" office:value="77.353059916719914" table:style-name="ce61">
            <text:p>77,4<text:s/></text:p>
          </table:table-cell>
          <table:table-cell office:value-type="float" office:value="70.971294775243777" table:style-name="ce61">
            <text:p>71,0<text:s/></text:p>
          </table:table-cell>
          <table:table-cell office:value-type="float" office:value="68.718309313997466" table:style-name="ce61">
            <text:p>68,7<text:s/></text:p>
          </table:table-cell>
          <table:table-cell office:value-type="float" office:value="71.702857019270283" table:style-name="ce61">
            <text:p>71,7<text:s/></text:p>
          </table:table-cell>
          <table:table-cell office:value-type="float" office:value="75.225351641249958" table:style-name="ce61">
            <text:p>75,2<text:s/></text:p>
          </table:table-cell>
          <table:table-cell office:value-type="float" office:value="64.45312238013156" table:style-name="ce61">
            <text:p>64,5<text:s/></text:p>
          </table:table-cell>
          <table:table-cell table:number-columns-repeated="2" table:style-name="ce57"/>
          <table:table-cell table:number-columns-repeated="3" table:style-name="ce90"/>
          <table:table-cell table:number-columns-repeated="16368" table:style-name="ce10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5007.07" table:style-name="ce25">
            <text:p>(5,0)</text:p>
          </table:table-cell>
          <table:table-cell office:value-type="float" office:value="101.22" table:style-name="ce79">
            <text:p>(x)</text:p>
          </table:table-cell>
          <table:table-cell office:value-type="float" office:value="392.51000000000005" table:style-name="ce79">
            <text:p>(x)</text:p>
          </table:table-cell>
          <table:table-cell office:value-type="float" office:value="780.40999999999985" table:style-name="ce79">
            <text:p>(x)</text:p>
          </table:table-cell>
          <table:table-cell office:value-type="float" office:value="913.23" table:style-name="ce79">
            <text:p>(x)</text:p>
          </table:table-cell>
          <table:table-cell office:value-type="float" office:value="175.03" table:style-name="ce79">
            <text:p>(x)</text:p>
          </table:table-cell>
          <table:table-cell office:value-type="float" office:value="720.18999999999994" table:style-name="ce79">
            <text:p>(x)</text:p>
          </table:table-cell>
          <table:table-cell office:value-type="float" office:value="326.51000000000005" table:style-name="ce79">
            <text:p>(x)</text:p>
          </table:table-cell>
          <table:table-cell office:value-type="float" office:value="183.89" table:style-name="ce79">
            <text:p>(x)</text:p>
          </table:table-cell>
          <table:table-cell office:value-type="float" office:value="1414.08" table:style-name="ce79">
            <text:p>(x)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54951.289999999979" table:style-name="ce78">
            <text:p>55,0<text:s/></text:p>
          </table:table-cell>
          <table:table-cell office:value-type="float" office:value="1859.5" table:style-name="ce25">
            <text:p>(1,9)</text:p>
          </table:table-cell>
          <table:table-cell office:value-type="float" office:value="3671.2199999999993" table:style-name="ce78">
            <text:p>3,7<text:s/></text:p>
          </table:table-cell>
          <table:table-cell office:value-type="float" office:value="9739.8100000000031" table:style-name="ce78">
            <text:p>9,7<text:s/></text:p>
          </table:table-cell>
          <table:table-cell office:value-type="float" office:value="8617.0999999999949" table:style-name="ce78">
            <text:p>8,6<text:s/></text:p>
          </table:table-cell>
          <table:table-cell office:value-type="float" office:value="2882.0099999999993" table:style-name="ce25">
            <text:p>(2,9)</text:p>
          </table:table-cell>
          <table:table-cell office:value-type="float" office:value="7272.579999999999" table:style-name="ce78">
            <text:p>7,3<text:s/></text:p>
          </table:table-cell>
          <table:table-cell office:value-type="float" office:value="3920.9600000000023" table:style-name="ce25">
            <text:p>(3,9)</text:p>
          </table:table-cell>
          <table:table-cell office:value-type="float" office:value="2828.49" table:style-name="ce78">
            <text:p>2,8<text:s/></text:p>
          </table:table-cell>
          <table:table-cell office:value-type="float" office:value="14159.62" table:style-name="ce78">
            <text:p>14,2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6367" table:style-name="ce10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2456.0299999999879" table:style-name="ce79">
            <text:p>(x)</text:p>
          </table:table-cell>
          <table:table-cell office:value-type="float" office:value="84.069999999999936" table:style-name="ce79">
            <text:p>(x)</text:p>
          </table:table-cell>
          <table:table-cell office:value-type="float" office:value="107.64999999999918" table:style-name="ce79">
            <text:p>(x)</text:p>
          </table:table-cell>
          <table:table-cell office:value-type="float" office:value="575.70000000000073" table:style-name="ce79">
            <text:p>(x)</text:p>
          </table:table-cell>
          <table:table-cell office:value-type="float" office:value="199.29999999999677" table:style-name="ce79">
            <text:p>(x)</text:p>
          </table:table-cell>
          <table:table-cell office:value-type="float" office:value="395.72999999999854" table:style-name="ce79">
            <text:p>(x)</text:p>
          </table:table-cell>
          <table:table-cell office:value-type="float" office:value="536.15999999999735" table:style-name="ce79">
            <text:p>(x)</text:p>
          </table:table-cell>
          <table:table-cell office:value-type="float" office:value="269.08000000000266" table:style-name="ce79">
            <text:p>(x)</text:p>
          </table:table-cell>
          <table:table-cell office:value-type="float" office:value="90.680000000000405" table:style-name="ce79">
            <text:p>(x)</text:p>
          </table:table-cell>
          <table:table-cell office:value-type="float" office:value="197.66000000000349" table:style-name="ce79">
            <text:p>(x)</text:p>
          </table:table-cell>
          <table:table-cell table:number-columns-repeated="2" table:style-name="ce57"/>
          <table:table-cell table:number-columns-repeated="3" table:style-name="ce90"/>
          <table:table-cell table:number-columns-repeated="16368" table:style-name="ce10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34232.959999999985" table:style-name="ce78">
            <text:p>34,2<text:s/></text:p>
          </table:table-cell>
          <table:table-cell office:value-type="float" office:value="979.29" table:style-name="ce79">
            <text:p>(x)</text:p>
          </table:table-cell>
          <table:table-cell office:value-type="float" office:value="2400.65" table:style-name="ce25">
            <text:p>(2,4)</text:p>
          </table:table-cell>
          <table:table-cell office:value-type="float" office:value="5842.2400000000016" table:style-name="ce25">
            <text:p>(5,8)</text:p>
          </table:table-cell>
          <table:table-cell office:value-type="float" office:value="6526.5299999999979" table:style-name="ce25">
            <text:p>(6,5)</text:p>
          </table:table-cell>
          <table:table-cell office:value-type="float" office:value="1686.6000000000008" table:style-name="ce25">
            <text:p>(1,7)</text:p>
          </table:table-cell>
          <table:table-cell office:value-type="float" office:value="5187.5200000000013" table:style-name="ce25">
            <text:p>(5,2)</text:p>
          </table:table-cell>
          <table:table-cell office:value-type="float" office:value="2920.6099999999997" table:style-name="ce25">
            <text:p>(2,9)</text:p>
          </table:table-cell>
          <table:table-cell office:value-type="float" office:value="1990.4699999999993" table:style-name="ce25">
            <text:p>(2,0)</text:p>
          </table:table-cell>
          <table:table-cell office:value-type="float" office:value="6699.0499999999993" table:style-name="ce25">
            <text:p>(6,7)</text:p>
          </table:table-cell>
          <table:table-cell table:number-columns-repeated="2" table:style-name="ce57"/>
          <table:table-cell table:number-columns-repeated="3" table:style-name="ce90"/>
          <table:table-cell table:number-columns-repeated="16368" table:style-name="ce10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18262.300000000007" table:style-name="ce78">
            <text:p>18,3<text:s/></text:p>
          </table:table-cell>
          <table:table-cell office:value-type="float" office:value="796.1400000000001" table:style-name="ce79">
            <text:p>(x)</text:p>
          </table:table-cell>
          <table:table-cell office:value-type="float" office:value="1162.92" table:style-name="ce25">
            <text:p>(1,2)</text:p>
          </table:table-cell>
          <table:table-cell office:value-type="float" office:value="3321.8700000000008" table:style-name="ce25">
            <text:p>(3,3)</text:p>
          </table:table-cell>
          <table:table-cell office:value-type="float" office:value="1891.2700000000002" table:style-name="ce79">
            <text:p>(x)</text:p>
          </table:table-cell>
          <table:table-cell office:value-type="float" office:value="799.68" table:style-name="ce79">
            <text:p>(x)</text:p>
          </table:table-cell>
          <table:table-cell office:value-type="float" office:value="1548.9000000000003" table:style-name="ce79">
            <text:p>(x)</text:p>
          </table:table-cell>
          <table:table-cell office:value-type="float" office:value="731.27" table:style-name="ce79">
            <text:p>(x)</text:p>
          </table:table-cell>
          <table:table-cell office:value-type="float" office:value="747.34" table:style-name="ce79">
            <text:p>(x)</text:p>
          </table:table-cell>
          <table:table-cell office:value-type="float" office:value="7262.909999999998" table:style-name="ce25">
            <text:p>(7,3)</text:p>
          </table:table-cell>
          <table:table-cell table:number-columns-repeated="2" table:style-name="ce57"/>
          <table:table-cell table:style-name="ce58"/>
          <table:table-cell table:number-columns-repeated="10" table:style-name="ce14"/>
          <table:table-cell table:style-name="ce111"/>
          <table:table-cell table:number-columns-repeated="16359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65.211525764421367" table:style-name="ce61">
            <text:p>65,2<text:s/></text:p>
          </table:table-cell>
          <table:table-cell office:value-type="float" office:value="55.15790540883053" table:style-name="ce98">
            <text:p>(x)</text:p>
          </table:table-cell>
          <table:table-cell office:value-type="float" office:value="67.366433099391898" table:style-name="ce110">
            <text:p>(67,4)</text:p>
          </table:table-cell>
          <table:table-cell office:value-type="float" office:value="63.751308092111515" table:style-name="ce110">
            <text:p>(63,8)</text:p>
          </table:table-cell>
          <table:table-cell office:value-type="float" office:value="77.532490674523032" table:style-name="ce110">
            <text:p>(77,5)</text:p>
          </table:table-cell>
          <table:table-cell office:value-type="float" office:value="67.836285535016188" table:style-name="ce110">
            <text:p>(67,8)</text:p>
          </table:table-cell>
          <table:table-cell office:value-type="float" office:value="77.007074974541368" table:style-name="ce110">
            <text:p>(77,0)</text:p>
          </table:table-cell>
          <table:table-cell office:value-type="float" office:value="79.9755194584707" table:style-name="ce110">
            <text:p>(80,0)</text:p>
          </table:table-cell>
          <table:table-cell office:value-type="float" office:value="72.702999842940159" table:style-name="ce110">
            <text:p>(72,7)</text:p>
          </table:table-cell>
          <table:table-cell office:value-type="float" office:value="47.980727634229012" table:style-name="ce110">
            <text:p>(48,0)</text:p>
          </table:table-cell>
          <table:table-cell table:number-columns-repeated="2" table:style-name="ce57"/>
          <table:table-cell table:style-name="ce58"/>
          <table:table-cell table:number-columns-repeated="10" table:style-name="ce14"/>
          <table:table-cell table:style-name="ce111"/>
          <table:table-cell table:number-columns-repeated="16359"/>
        </table:table-row>
        <table:table-row table:style-name="ro24">
          <table:table-cell office:value-type="string" table:number-columns-spanned="11" table:number-rows-spanned="1" table:style-name="ce36">
            <text:p>Q: STATISTIK AUSTRIA, Mikrozensus-Arbeitskräfteerhebung, Jahresdurchschnitt über alle Wochen. Erstellt am 18.03.2022. Familienbegriff umfasst nur im selben Haushalt lebende Personen (Kernfamilienkonzept). - Erwerbstätigkeit nach ILO-Konzept: erwerbstätig sind Personen ab einer wöchentlichen Normalarbeitszeit von mindestens einer Stunde. - Aktive Erwerbstätigenquote: Anteil der Erwerbstätigen ohne Frauen in Elternkarenz an allen Frauen. - Teilzeitquote: Bezogen auf Unselbständige ohne Frauen in Elternkarenz.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0"/>
          <table:table-cell table:style-name="ce57"/>
          <table:table-cell table:style-name="ce58"/>
          <table:table-cell table:number-columns-repeated="10" table:style-name="ce14"/>
          <table:table-cell table:style-name="ce108"/>
          <table:table-cell table:style-name="ce14"/>
          <table:table-cell table:number-columns-repeated="16359"/>
        </table:table-row>
        <table:table-row table:style-name="ro10">
          <table:table-cell table:number-columns-repeated="11" table:style-name="ce14"/>
          <table:table-cell table:style-name="ce57"/>
          <table:table-cell table:style-name="ce58"/>
          <table:table-cell table:number-columns-repeated="10" table:style-name="ce14"/>
          <table:table-cell table:style-name="ce108"/>
          <table:table-cell table:style-name="ce14"/>
          <table:table-cell table:number-columns-repeated="16359"/>
        </table:table-row>
        <table:table-row table:number-rows-repeated="7" table:style-name="ro10">
          <table:table-cell table:number-columns-repeated="25" table:style-name="ce14"/>
          <table:table-cell table:number-columns-repeated="16359"/>
        </table:table-row>
        <table:table-row table:number-rows-repeated="1048523" table:style-name="ro12">
          <table:table-cell table:number-columns-repeated="16384"/>
        </table:table-row>
      </table:table>
      <table:table table:name="Tab8" table:style-name="ta1">
        <table:table-column table:style-name="co30" table:default-cell-style-name="ce10"/>
        <table:table-column table:style-name="co12" table:default-cell-style-name="ce10"/>
        <table:table-column table:style-name="co35" table:number-columns-repeated="8" table:default-cell-style-name="ce10"/>
        <table:table-column table:style-name="co16" table:default-cell-style-name="ce10"/>
        <table:table-column table:style-name="co1" table:number-columns-repeated="231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1" table:default-cell-style-name="ce10"/>
        <table:table-column table:style-name="co12" table:default-cell-style-name="ce10"/>
        <table:table-column table:style-name="co20" table:number-columns-repeated="8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number-columns-repeated="8" table:default-cell-style-name="ce10"/>
        <table:table-column table:style-name="co42" table:default-cell-style-name="ce10"/>
        <table:table-column table:style-name="co1" table:number-columns-repeated="249" table:default-cell-style-name="ce10"/>
        <table:table-row table:style-name="ro16">
          <table:table-cell office:value-type="string" table:number-columns-spanned="10" table:number-rows-spanned="1" table:style-name="ce29">
            <text:p>Frauen mit erhaltenen Kindern unter 25 Jahren nach Merkmalen der Erwerbstätigkeit (ILO) und Alter, 2021</text:p>
          </table:table-cell>
          <table:covered-table-cell table:number-columns-repeated="9"/>
          <table:table-cell table:number-columns-repeated="2" table:style-name="ce112"/>
          <table:table-cell table:style-name="ce58"/>
          <table:table-cell table:number-columns-repeated="16371" table:style-name="ce49"/>
        </table:table-row>
        <table:table-row table:style-name="ro6">
          <table:table-cell table:number-columns-spanned="10" table:number-rows-spanned="1" table:style-name="ce43"/>
          <table:covered-table-cell table:number-columns-repeated="9"/>
          <table:table-cell table:number-columns-repeated="2" table:style-name="ce14"/>
          <table:table-cell table:style-name="ce113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30">
            <text:p>Merkmale der Erwerbstätigkeit</text:p>
          </table:table-cell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8" table:number-rows-spanned="1" table:style-name="ce32">
            <text:p>Alter (vollendete Jahre)</text:p>
          </table:table-cell>
          <table:covered-table-cell table:number-columns-repeated="7"/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13">
            <text:p>15-19</text:p>
          </table:table-cell>
          <table:table-cell office:value-type="string" table:style-name="ce15">
            <text:p>20-24</text:p>
          </table:table-cell>
          <table:table-cell office:value-type="string" table:style-name="ce13">
            <text:p>25-29</text:p>
          </table:table-cell>
          <table:table-cell office:value-type="string" table:style-name="ce13">
            <text:p>30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5">
            <text:p>55-64</text:p>
          </table:table-cell>
          <table:table-cell office:value-type="string" table:style-name="ce37">
            <text:p>65 und</text:p>
            <text:p>mehr</text:p>
          </table:table-cell>
          <table:table-cell table:style-name="ce57"/>
          <table:table-cell table:style-name="ce114"/>
          <table:table-cell table:style-name="ce113"/>
          <table:table-cell table:number-columns-repeated="16371"/>
        </table:table-row>
        <table:table-row table:style-name="ro7">
          <table:covered-table-cell/>
          <table:table-cell office:value-type="string" table:number-columns-spanned="9" table:number-rows-spanned="1" table:style-name="ce33">
            <text:p>in 1 000</text:p>
          </table:table-cell>
          <table:covered-table-cell table:number-columns-repeated="8"/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14">
          <table:table-cell office:value-type="string" table:style-name="ce95">
            <text:p>Frauen mit erh.<text:span text:style-name="T4">1</text:span>) Kindern unter 25 J. insg.<text:s/></text:p>
          </table:table-cell>
          <table:table-cell office:value-type="float" office:value="1021045.120000001" table:style-name="ce77">
            <text:p>1 021,0<text:s/></text:p>
          </table:table-cell>
          <table:table-cell office:value-type="float" office:value="551.52" table:style-name="ce115">
            <text:p>(x)</text:p>
          </table:table-cell>
          <table:table-cell office:value-type="float" office:value="16035.579999999991" table:style-name="ce77">
            <text:p>16,0<text:s/></text:p>
          </table:table-cell>
          <table:table-cell office:value-type="float" office:value="76539.149999999965" table:style-name="ce77">
            <text:p>76,5<text:s/></text:p>
          </table:table-cell>
          <table:table-cell office:value-type="float" office:value="162476.31000000008" table:style-name="ce77">
            <text:p>162,5<text:s/></text:p>
          </table:table-cell>
          <table:table-cell office:value-type="float" office:value="420809.13999999978" table:style-name="ce77">
            <text:p>420,8<text:s/></text:p>
          </table:table-cell>
          <table:table-cell office:value-type="float" office:value="291698.52999999962" table:style-name="ce77">
            <text:p>291,7<text:s/></text:p>
          </table:table-cell>
          <table:table-cell office:value-type="float" office:value="52139.41" table:style-name="ce77">
            <text:p>52,1<text:s/></text:p>
          </table:table-cell>
          <table:table-cell office:value-type="float" office:value="795.4799999999999" table:style-name="ce115">
            <text:p>(x)</text:p>
          </table:table-cell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180858.03000000023" table:style-name="ce78">
            <text:p>180,9<text:s/></text:p>
          </table:table-cell>
          <table:table-cell office:value-type="float" office:value="414.46000000000004" table:style-name="ce79">
            <text:p>(x)</text:p>
          </table:table-cell>
          <table:table-cell office:value-type="float" office:value="9197.6000000000058" table:style-name="ce78">
            <text:p>9,2<text:s/></text:p>
          </table:table-cell>
          <table:table-cell office:value-type="float" office:value="22731.539999999997" table:style-name="ce78">
            <text:p>22,7<text:s/></text:p>
          </table:table-cell>
          <table:table-cell office:value-type="float" office:value="35995.999999999985" table:style-name="ce78">
            <text:p>36,0<text:s/></text:p>
          </table:table-cell>
          <table:table-cell office:value-type="float" office:value="63331.429999999986" table:style-name="ce78">
            <text:p>63,3<text:s/></text:p>
          </table:table-cell>
          <table:table-cell office:value-type="float" office:value="35651.929999999964" table:style-name="ce78">
            <text:p>35,7<text:s/></text:p>
          </table:table-cell>
          <table:table-cell office:value-type="float" office:value="12934.899999999996" table:style-name="ce78">
            <text:p>12,9<text:s/></text:p>
          </table:table-cell>
          <table:table-cell office:value-type="float" office:value="600.16999999999996" table:style-name="ce79">
            <text:p>(x)</text:p>
          </table:table-cell>
          <table:table-cell table:style-name="ce57"/>
          <table:table-cell table:style-name="ce14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840187.08999999927" table:style-name="ce78">
            <text:p>840,2<text:s/></text:p>
          </table:table-cell>
          <table:table-cell office:value-type="float" office:value="137.06" table:style-name="ce79">
            <text:p>(x)</text:p>
          </table:table-cell>
          <table:table-cell office:value-type="float" office:value="6837.98" table:style-name="ce78">
            <text:p>6,8<text:s/></text:p>
          </table:table-cell>
          <table:table-cell office:value-type="float" office:value="53807.610000000037" table:style-name="ce78">
            <text:p>53,8<text:s/></text:p>
          </table:table-cell>
          <table:table-cell office:value-type="float" office:value="126480.31000000001" table:style-name="ce78">
            <text:p>126,5<text:s/></text:p>
          </table:table-cell>
          <table:table-cell office:value-type="float" office:value="357477.71000000136" table:style-name="ce78">
            <text:p>357,5<text:s/></text:p>
          </table:table-cell>
          <table:table-cell office:value-type="float" office:value="256046.59999999998" table:style-name="ce78">
            <text:p>256,0<text:s/></text:p>
          </table:table-cell>
          <table:table-cell office:value-type="float" office:value="39204.510000000046" table:style-name="ce78">
            <text:p>39,2<text:s/></text:p>
          </table:table-cell>
          <table:table-cell office:value-type="float" office:value="195.31" table:style-name="ce79">
            <text:p>(x)</text:p>
          </table:table-cell>
          <table:table-cell table:style-name="ce57"/>
          <table:table-cell table:style-name="ce14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49238.170000000006" table:style-name="ce78">
            <text:p>49,2<text:s/></text:p>
          </table:table-cell>
          <table:table-cell office:value-type="float" office:value="88.55" table:style-name="ce79">
            <text:p>(x)</text:p>
          </table:table-cell>
          <table:table-cell office:value-type="float" office:value="1274.8199999999997" table:style-name="ce79">
            <text:p>(x)</text:p>
          </table:table-cell>
          <table:table-cell office:value-type="float" office:value="5627.35" table:style-name="ce25">
            <text:p>(5,6)</text:p>
          </table:table-cell>
          <table:table-cell office:value-type="float" office:value="10582.06" table:style-name="ce78">
            <text:p>10,6<text:s/></text:p>
          </table:table-cell>
          <table:table-cell office:value-type="float" office:value="20265.070000000011" table:style-name="ce78">
            <text:p>20,3<text:s/></text:p>
          </table:table-cell>
          <table:table-cell office:value-type="float" office:value="9884.869999999999" table:style-name="ce78">
            <text:p>9,9<text:s/></text:p>
          </table:table-cell>
          <table:table-cell office:value-type="float" office:value="1412.6399999999999" table:style-name="ce79">
            <text:p>(x)</text:p>
          </table:table-cell>
          <table:table-cell office:value-type="float" office:value="102.81" table:style-name="ce79">
            <text:p>(x)</text:p>
          </table:table-cell>
          <table:table-cell table:style-name="ce57"/>
          <table:table-cell table:style-name="ce20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790948.91999999923" table:style-name="ce78">
            <text:p>790,9<text:s/></text:p>
          </table:table-cell>
          <table:table-cell office:value-type="float" office:value="48.51" table:style-name="ce79">
            <text:p>(x)</text:p>
          </table:table-cell>
          <table:table-cell office:value-type="float" office:value="5563.16" table:style-name="ce25">
            <text:p>(5,6)</text:p>
          </table:table-cell>
          <table:table-cell office:value-type="float" office:value="48180.260000000038" table:style-name="ce78">
            <text:p>48,2<text:s/></text:p>
          </table:table-cell>
          <table:table-cell office:value-type="float" office:value="115898.25000000001" table:style-name="ce78">
            <text:p>115,9<text:s/></text:p>
          </table:table-cell>
          <table:table-cell office:value-type="float" office:value="337212.64000000135" table:style-name="ce78">
            <text:p>337,2<text:s/></text:p>
          </table:table-cell>
          <table:table-cell office:value-type="float" office:value="246161.72999999998" table:style-name="ce78">
            <text:p>246,2<text:s/></text:p>
          </table:table-cell>
          <table:table-cell office:value-type="float" office:value="37791.870000000046" table:style-name="ce78">
            <text:p>37,8<text:s/></text:p>
          </table:table-cell>
          <table:table-cell office:value-type="float" office:value="92.5" table:style-name="ce79">
            <text:p>(x)</text:p>
          </table:table-cell>
          <table:table-cell table:style-name="ce57"/>
          <table:table-cell table:style-name="ce20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77.464639368728356" table:style-name="ce116">
            <text:p>77,5<text:s/></text:p>
          </table:table-cell>
          <table:table-cell office:value-type="float" office:value="8.7956919060052225" table:style-name="ce79">
            <text:p>(x)</text:p>
          </table:table-cell>
          <table:table-cell office:value-type="float" office:value="34.692602325578484" table:style-name="ce117">
            <text:p>(34,7)</text:p>
          </table:table-cell>
          <table:table-cell office:value-type="float" office:value="62.948517196754885" table:style-name="ce116">
            <text:p>62,9<text:s/></text:p>
          </table:table-cell>
          <table:table-cell office:value-type="float" office:value="71.332399166376945" table:style-name="ce116">
            <text:p>71,3<text:s/></text:p>
          </table:table-cell>
          <table:table-cell office:value-type="float" office:value="80.134343089601217" table:style-name="ce116">
            <text:p>80,1<text:s/></text:p>
          </table:table-cell>
          <table:table-cell office:value-type="float" office:value="84.389088282344133" table:style-name="ce116">
            <text:p>84,4<text:s/></text:p>
          </table:table-cell>
          <table:table-cell office:value-type="float" office:value="72.482350682525976" table:style-name="ce116">
            <text:p>72,5<text:s/></text:p>
          </table:table-cell>
          <table:table-cell office:value-type="float" office:value="11.628199326192989" table:style-name="ce79">
            <text:p>(x)</text:p>
          </table:table-cell>
          <table:table-cell table:style-name="ce92"/>
          <table:table-cell table:style-name="ce10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71.197144549302621" table:style-name="ce61">
            <text:p>71,2<text:s/></text:p>
          </table:table-cell>
          <table:table-cell office:value-type="string" table:style-name="ce118">
            <text:p>-</text:p>
          </table:table-cell>
          <table:table-cell office:value-type="float" office:value="21.577953525846912" table:style-name="ce117">
            <text:p>(21,6)</text:p>
          </table:table-cell>
          <table:table-cell office:value-type="float" office:value="42.648344017408071" table:style-name="ce61">
            <text:p>42,6<text:s/></text:p>
          </table:table-cell>
          <table:table-cell office:value-type="float" office:value="55.077506376160301" table:style-name="ce61">
            <text:p>55,1<text:s/></text:p>
          </table:table-cell>
          <table:table-cell office:value-type="float" office:value="75.448038034535458" table:style-name="ce61">
            <text:p>75,4<text:s/></text:p>
          </table:table-cell>
          <table:table-cell office:value-type="float" office:value="84.329403374093204" table:style-name="ce61">
            <text:p>84,3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92"/>
          <table:table-cell table:style-name="ce10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72367.800000000032" table:style-name="ce78">
            <text:p>72,4<text:s/></text:p>
          </table:table-cell>
          <table:table-cell office:value-type="string" table:style-name="ce118">
            <text:p>-</text:p>
          </table:table-cell>
          <table:table-cell office:value-type="float" office:value="172.42" table:style-name="ce79">
            <text:p>(x)</text:p>
          </table:table-cell>
          <table:table-cell office:value-type="float" office:value="1866.48" table:style-name="ce79">
            <text:p>(x)</text:p>
          </table:table-cell>
          <table:table-cell office:value-type="float" office:value="6629.8200000000015" table:style-name="ce78">
            <text:p>6,6<text:s/></text:p>
          </table:table-cell>
          <table:table-cell office:value-type="float" office:value="31476.930000000011" table:style-name="ce78">
            <text:p>31,5<text:s/></text:p>
          </table:table-cell>
          <table:table-cell office:value-type="float" office:value="26087.640000000029" table:style-name="ce78">
            <text:p>26,1<text:s/></text:p>
          </table:table-cell>
          <table:table-cell office:value-type="float" office:value="6134.5100000000029" table:style-name="ce78">
            <text:p>6,1<text:s/></text:p>
          </table:table-cell>
          <table:table-cell office:value-type="string" table:style-name="ce118">
            <text:p>-</text:p>
          </table:table-cell>
          <table:table-cell table:style-name="ce57"/>
          <table:table-cell table:style-name="ce10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718581.11999999848" table:style-name="ce78">
            <text:p>718,6<text:s/></text:p>
          </table:table-cell>
          <table:table-cell office:value-type="float" office:value="48.51" table:style-name="ce79">
            <text:p>(x)</text:p>
          </table:table-cell>
          <table:table-cell office:value-type="float" office:value="5390.74" table:style-name="ce25">
            <text:p>(5,4)</text:p>
          </table:table-cell>
          <table:table-cell office:value-type="float" office:value="46313.780000000057" table:style-name="ce78">
            <text:p>46,3<text:s/></text:p>
          </table:table-cell>
          <table:table-cell office:value-type="float" office:value="109268.43000000002" table:style-name="ce78">
            <text:p>109,3<text:s/></text:p>
          </table:table-cell>
          <table:table-cell office:value-type="float" office:value="305735.71000000107" table:style-name="ce78">
            <text:p>305,7<text:s/></text:p>
          </table:table-cell>
          <table:table-cell office:value-type="float" office:value="220074.0900000002" table:style-name="ce78">
            <text:p>220,1<text:s/></text:p>
          </table:table-cell>
          <table:table-cell office:value-type="float" office:value="31657.360000000052" table:style-name="ce78">
            <text:p>31,7<text:s/></text:p>
          </table:table-cell>
          <table:table-cell office:value-type="float" office:value="92.5" table:style-name="ce79">
            <text:p>(x)</text:p>
          </table:table-cell>
          <table:table-cell table:style-name="ce57"/>
          <table:table-cell table:style-name="ce10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63993.949999998091" table:style-name="ce57">
            <text:p>64,0<text:s/></text:p>
          </table:table-cell>
          <table:table-cell office:value-type="string" table:style-name="ce118">
            <text:p>-</text:p>
          </table:table-cell>
          <table:table-cell office:value-type="float" office:value="2103.0099999999998" table:style-name="ce79">
            <text:p>(x)</text:p>
          </table:table-cell>
          <table:table-cell office:value-type="float" office:value="15537.580000000069" table:style-name="ce57">
            <text:p>15,5<text:s/></text:p>
          </table:table-cell>
          <table:table-cell office:value-type="float" office:value="26410.349999999991" table:style-name="ce57">
            <text:p>26,4<text:s/></text:p>
          </table:table-cell>
          <table:table-cell office:value-type="float" office:value="19720.399999999994" table:style-name="ce57">
            <text:p>19,7<text:s/></text:p>
          </table:table-cell>
          <table:table-cell office:value-type="float" office:value="174.10000000002037" table:style-name="ce79">
            <text:p>(x)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58"/>
          <table:table-cell table:style-name="ce10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458404.72000000055" table:style-name="ce78">
            <text:p>458,4<text:s/></text:p>
          </table:table-cell>
          <table:table-cell office:value-type="string" table:style-name="ce118">
            <text:p>-</text:p>
          </table:table-cell>
          <table:table-cell office:value-type="float" office:value="2311.7400000000002" table:style-name="ce79">
            <text:p>(x)</text:p>
          </table:table-cell>
          <table:table-cell office:value-type="float" office:value="21664.099999999984" table:style-name="ce78">
            <text:p>21,7<text:s/></text:p>
          </table:table-cell>
          <table:table-cell office:value-type="float" office:value="65712.180000000037" table:style-name="ce78">
            <text:p>65,7<text:s/></text:p>
          </table:table-cell>
          <table:table-cell office:value-type="float" office:value="211793.48000000115" table:style-name="ce78">
            <text:p>211,8<text:s/></text:p>
          </table:table-cell>
          <table:table-cell office:value-type="float" office:value="138578.34000000008" table:style-name="ce78">
            <text:p>138,6<text:s/></text:p>
          </table:table-cell>
          <table:table-cell office:value-type="float" office:value="18252.379999999983" table:style-name="ce78">
            <text:p>18,3<text:s/></text:p>
          </table:table-cell>
          <table:table-cell office:value-type="float" office:value="92.5" table:style-name="ce79">
            <text:p>(x)</text:p>
          </table:table-cell>
          <table:table-cell table:style-name="ce57"/>
          <table:table-cell table:style-name="ce10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196182.44999999984" table:style-name="ce78">
            <text:p>196,2<text:s/></text:p>
          </table:table-cell>
          <table:table-cell office:value-type="string" table:style-name="ce118">
            <text:p>-</text:p>
          </table:table-cell>
          <table:table-cell office:value-type="float" office:value="975.9899999999999" table:style-name="ce79">
            <text:p>(x)</text:p>
          </table:table-cell>
          <table:table-cell office:value-type="float" office:value="9112.100000000004" table:style-name="ce78">
            <text:p>9,1<text:s/></text:p>
          </table:table-cell>
          <table:table-cell office:value-type="float" office:value="17145.899999999994" table:style-name="ce78">
            <text:p>17,1<text:s/></text:p>
          </table:table-cell>
          <table:table-cell office:value-type="float" office:value="74221.829999999929" table:style-name="ce78">
            <text:p>74,2<text:s/></text:p>
          </table:table-cell>
          <table:table-cell office:value-type="float" office:value="81321.650000000096" table:style-name="ce78">
            <text:p>81,3<text:s/></text:p>
          </table:table-cell>
          <table:table-cell office:value-type="float" office:value="13404.979999999992" table:style-name="ce78">
            <text:p>13,4<text:s/></text:p>
          </table:table-cell>
          <table:table-cell office:value-type="string" table:style-name="ce118">
            <text:p>-</text:p>
          </table:table-cell>
          <table:table-cell table:style-name="ce57"/>
          <table:table-cell table:style-name="ce10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70.029591322420856" table:style-name="ce116">
            <text:p>70,0<text:s/></text:p>
          </table:table-cell>
          <table:table-cell office:value-type="string" table:style-name="ce118">
            <text:p>-</text:p>
          </table:table-cell>
          <table:table-cell office:value-type="float" office:value="70.314168134244596" table:style-name="ce79">
            <text:p>(x)</text:p>
          </table:table-cell>
          <table:table-cell office:value-type="float" office:value="70.392381125675001" table:style-name="ce116">
            <text:p>70,4<text:s/></text:p>
          </table:table-cell>
          <table:table-cell office:value-type="float" office:value="79.306906459816602" table:style-name="ce116">
            <text:p>79,3<text:s/></text:p>
          </table:table-cell>
          <table:table-cell office:value-type="float" office:value="74.049700346460583" table:style-name="ce116">
            <text:p>74,0<text:s/></text:p>
          </table:table-cell>
          <table:table-cell office:value-type="float" office:value="63.018802320091048" table:style-name="ce116">
            <text:p>63,0<text:s/></text:p>
          </table:table-cell>
          <table:table-cell office:value-type="float" office:value="57.656039543411062" table:style-name="ce116">
            <text:p>57,7<text:s/></text:p>
          </table:table-cell>
          <table:table-cell office:value-type="float" office:value="100" table:style-name="ce79">
            <text:p>(x)</text:p>
          </table:table-cell>
          <table:table-cell table:style-name="ce92"/>
          <table:table-cell table:style-name="ce10"/>
          <table:table-cell table:style-name="ce113"/>
          <table:table-cell table:number-columns-repeated="16371"/>
        </table:table-row>
        <table:table-row table:style-name="ro23">
          <table:table-cell office:value-type="string" table:style-name="ce95">
            <text:p>Frauen mit Partner im Haushalt mit erh. Kindern unter 25 J. zus.</text:p>
          </table:table-cell>
          <table:table-cell office:value-type="float" office:value="892011.27000000223" table:style-name="ce77">
            <text:p>892,0<text:s/></text:p>
          </table:table-cell>
          <table:table-cell office:value-type="float" office:value="480.2" table:style-name="ce115">
            <text:p>(x)</text:p>
          </table:table-cell>
          <table:table-cell office:value-type="float" office:value="13818.209999999994" table:style-name="ce77">
            <text:p>13,8<text:s/></text:p>
          </table:table-cell>
          <table:table-cell office:value-type="float" office:value="71070.829999999914" table:style-name="ce77">
            <text:p>71,1<text:s/></text:p>
          </table:table-cell>
          <table:table-cell office:value-type="float" office:value="148088.74000000011" table:style-name="ce77">
            <text:p>148,1<text:s/></text:p>
          </table:table-cell>
          <table:table-cell office:value-type="float" office:value="369870.60000000009" table:style-name="ce77">
            <text:p>369,9<text:s/></text:p>
          </table:table-cell>
          <table:table-cell office:value-type="float" office:value="246584.94999999955" table:style-name="ce77">
            <text:p>246,6<text:s/></text:p>
          </table:table-cell>
          <table:table-cell office:value-type="float" office:value="41651.72" table:style-name="ce77">
            <text:p>41,7<text:s/></text:p>
          </table:table-cell>
          <table:table-cell office:value-type="float" office:value="446.02000000000004" table:style-name="ce115">
            <text:p>(x)</text:p>
          </table:table-cell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160712.82000000033" table:style-name="ce78">
            <text:p>160,7<text:s/></text:p>
          </table:table-cell>
          <table:table-cell office:value-type="float" office:value="391.65" table:style-name="ce79">
            <text:p>(x)</text:p>
          </table:table-cell>
          <table:table-cell office:value-type="float" office:value="8181.0800000000063" table:style-name="ce78">
            <text:p>8,2<text:s/></text:p>
          </table:table-cell>
          <table:table-cell office:value-type="float" office:value="21562" table:style-name="ce78">
            <text:p>21,6<text:s/></text:p>
          </table:table-cell>
          <table:table-cell office:value-type="float" office:value="34076.79" table:style-name="ce78">
            <text:p>34,1<text:s/></text:p>
          </table:table-cell>
          <table:table-cell office:value-type="float" office:value="55275.819999999978" table:style-name="ce78">
            <text:p>55,3<text:s/></text:p>
          </table:table-cell>
          <table:table-cell office:value-type="float" office:value="30864.57999999998" table:style-name="ce78">
            <text:p>30,9<text:s/></text:p>
          </table:table-cell>
          <table:table-cell office:value-type="float" office:value="9914.8799999999956" table:style-name="ce78">
            <text:p>9,9<text:s/></text:p>
          </table:table-cell>
          <table:table-cell office:value-type="float" office:value="446.02000000000004" table:style-name="ce79">
            <text:p>(x)</text:p>
          </table:table-cell>
          <table:table-cell table:style-name="ce57"/>
          <table:table-cell table:style-name="ce96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731298.44999999891" table:style-name="ce78">
            <text:p>731,3<text:s/></text:p>
          </table:table-cell>
          <table:table-cell office:value-type="float" office:value="88.55" table:style-name="ce79">
            <text:p>(x)</text:p>
          </table:table-cell>
          <table:table-cell office:value-type="float" office:value="5637.1299999999983" table:style-name="ce25">
            <text:p>(5,6)</text:p>
          </table:table-cell>
          <table:table-cell office:value-type="float" office:value="49508.830000000067" table:style-name="ce78">
            <text:p>49,5<text:s/></text:p>
          </table:table-cell>
          <table:table-cell office:value-type="float" office:value="114011.94999999997" table:style-name="ce78">
            <text:p>114,0<text:s/></text:p>
          </table:table-cell>
          <table:table-cell office:value-type="float" office:value="314594.7800000009" table:style-name="ce78">
            <text:p>314,6<text:s/></text:p>
          </table:table-cell>
          <table:table-cell office:value-type="float" office:value="215720.36999999976" table:style-name="ce78">
            <text:p>215,7<text:s/></text:p>
          </table:table-cell>
          <table:table-cell office:value-type="float" office:value="31736.840000000037" table:style-name="ce78">
            <text:p>31,7<text:s/></text:p>
          </table:table-cell>
          <table:table-cell office:value-type="float" office:value="0" table:style-name="ce79">
            <text:p>(x)</text:p>
          </table:table-cell>
          <table:table-cell table:style-name="ce57"/>
          <table:table-cell table:style-name="ce78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39221.430000000015" table:style-name="ce78">
            <text:p>39,2<text:s/></text:p>
          </table:table-cell>
          <table:table-cell office:value-type="float" office:value="88.55" table:style-name="ce79">
            <text:p>(x)</text:p>
          </table:table-cell>
          <table:table-cell office:value-type="float" office:value="809.78999999999985" table:style-name="ce79">
            <text:p>(x)</text:p>
          </table:table-cell>
          <table:table-cell office:value-type="float" office:value="4869.7799999999988" table:style-name="ce25">
            <text:p>(4,9)</text:p>
          </table:table-cell>
          <table:table-cell office:value-type="float" office:value="8537.17" table:style-name="ce78">
            <text:p>8,5<text:s/></text:p>
          </table:table-cell>
          <table:table-cell office:value-type="float" office:value="16117.099999999995" table:style-name="ce78">
            <text:p>16,1<text:s/></text:p>
          </table:table-cell>
          <table:table-cell office:value-type="float" office:value="7859.19" table:style-name="ce78">
            <text:p>7,9<text:s/></text:p>
          </table:table-cell>
          <table:table-cell office:value-type="float" office:value="939.85000000000014" table:style-name="ce79">
            <text:p>(x)</text:p>
          </table:table-cell>
          <table:table-cell office:value-type="string" table:style-name="ce118">
            <text:p>-</text:p>
          </table:table-cell>
          <table:table-cell table:style-name="ce57"/>
          <table:table-cell table:style-name="ce49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692077.01999999885" table:style-name="ce78">
            <text:p>692,1<text:s/></text:p>
          </table:table-cell>
          <table:table-cell office:value-type="string" table:style-name="ce118">
            <text:p>-</text:p>
          </table:table-cell>
          <table:table-cell office:value-type="float" office:value="4827.3399999999983" table:style-name="ce25">
            <text:p>(4,8)</text:p>
          </table:table-cell>
          <table:table-cell office:value-type="float" office:value="44639.050000000068" table:style-name="ce78">
            <text:p>44,6<text:s/></text:p>
          </table:table-cell>
          <table:table-cell office:value-type="float" office:value="105474.77999999997" table:style-name="ce78">
            <text:p>105,5<text:s/></text:p>
          </table:table-cell>
          <table:table-cell office:value-type="float" office:value="298477.68000000092" table:style-name="ce78">
            <text:p>298,5<text:s/></text:p>
          </table:table-cell>
          <table:table-cell office:value-type="float" office:value="207861.17999999976" table:style-name="ce78">
            <text:p>207,9<text:s/></text:p>
          </table:table-cell>
          <table:table-cell office:value-type="float" office:value="30796.990000000038" table:style-name="ce78">
            <text:p>30,8<text:s/></text:p>
          </table:table-cell>
          <table:table-cell office:value-type="string" table:style-name="ce118">
            <text:p>-</text:p>
          </table:table-cell>
          <table:table-cell table:number-columns-repeated="2" table:style-name="ce78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77.586129601254868" table:style-name="ce116">
            <text:p>77,6<text:s/></text:p>
          </table:table-cell>
          <table:table-cell office:value-type="string" table:style-name="ce118">
            <text:p>-</text:p>
          </table:table-cell>
          <table:table-cell office:value-type="float" office:value="34.934626120170385" table:style-name="ce117">
            <text:p>(34,9)</text:p>
          </table:table-cell>
          <table:table-cell office:value-type="float" office:value="62.809242554223758" table:style-name="ce116">
            <text:p>62,8<text:s/></text:p>
          </table:table-cell>
          <table:table-cell office:value-type="float" office:value="71.224037695235978" table:style-name="ce116">
            <text:p>71,2<text:s/></text:p>
          </table:table-cell>
          <table:table-cell office:value-type="float" office:value="80.697865685999432" table:style-name="ce116">
            <text:p>80,7<text:s/></text:p>
          </table:table-cell>
          <table:table-cell office:value-type="float" office:value="84.295971834452985" table:style-name="ce116">
            <text:p>84,3<text:s/></text:p>
          </table:table-cell>
          <table:table-cell office:value-type="float" office:value="73.939299505518647" table:style-name="ce116">
            <text:p>73,9<text:s/></text:p>
          </table:table-cell>
          <table:table-cell office:value-type="string" table:style-name="ce118">
            <text:p>-</text:p>
          </table:table-cell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70.687346808969963" table:style-name="ce61">
            <text:p>70,7<text:s/></text:p>
          </table:table-cell>
          <table:table-cell office:value-type="string" table:style-name="ce118">
            <text:p>-</text:p>
          </table:table-cell>
          <table:table-cell office:value-type="float" office:value="20.262754727276551" table:style-name="ce117">
            <text:p>(20,3)</text:p>
          </table:table-cell>
          <table:table-cell office:value-type="float" office:value="41.725444883646432" table:style-name="ce61">
            <text:p>41,7<text:s/></text:p>
          </table:table-cell>
          <table:table-cell office:value-type="float" office:value="53.848651828626473" table:style-name="ce61">
            <text:p>53,8<text:s/></text:p>
          </table:table-cell>
          <table:table-cell office:value-type="float" office:value="75.659184590502889" table:style-name="ce61">
            <text:p>75,7<text:s/></text:p>
          </table:table-cell>
          <table:table-cell office:value-type="float" office:value="84.231689728022744" table:style-name="ce61">
            <text:p>84,2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63581.26999999996" table:style-name="ce78">
            <text:p>63,6<text:s/></text:p>
          </table:table-cell>
          <table:table-cell office:value-type="string" table:style-name="ce118">
            <text:p>-</text:p>
          </table:table-cell>
          <table:table-cell office:value-type="float" office:value="172.42" table:style-name="ce79">
            <text:p>(x)</text:p>
          </table:table-cell>
          <table:table-cell office:value-type="float" office:value="1796.6499999999999" table:style-name="ce79">
            <text:p>(x)</text:p>
          </table:table-cell>
          <table:table-cell office:value-type="float" office:value="6420.3600000000024" table:style-name="ce78">
            <text:p>6,4<text:s/></text:p>
          </table:table-cell>
          <table:table-cell office:value-type="float" office:value="27680.900000000009" table:style-name="ce78">
            <text:p>27,7<text:s/></text:p>
          </table:table-cell>
          <table:table-cell office:value-type="float" office:value="22614.420000000013" table:style-name="ce78">
            <text:p>22,6<text:s/></text:p>
          </table:table-cell>
          <table:table-cell office:value-type="float" office:value="4896.5200000000013" table:style-name="ce25">
            <text:p>(4,9)</text:p>
          </table:table-cell>
          <table:table-cell office:value-type="string" table:style-name="ce118">
            <text:p>-</text:p>
          </table:table-cell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628495.74999999977" table:style-name="ce78">
            <text:p>628,5<text:s/></text:p>
          </table:table-cell>
          <table:table-cell office:value-type="string" table:style-name="ce118">
            <text:p>-</text:p>
          </table:table-cell>
          <table:table-cell office:value-type="float" office:value="4654.9199999999983" table:style-name="ce25">
            <text:p>(4,7)</text:p>
          </table:table-cell>
          <table:table-cell office:value-type="float" office:value="42842.400000000045" table:style-name="ce78">
            <text:p>42,8<text:s/></text:p>
          </table:table-cell>
          <table:table-cell office:value-type="float" office:value="99054.420000000042" table:style-name="ce78">
            <text:p>99,1<text:s/></text:p>
          </table:table-cell>
          <table:table-cell office:value-type="float" office:value="270796.7800000009" table:style-name="ce78">
            <text:p>270,8<text:s/></text:p>
          </table:table-cell>
          <table:table-cell office:value-type="float" office:value="185246.7600000001" table:style-name="ce78">
            <text:p>185,2<text:s/></text:p>
          </table:table-cell>
          <table:table-cell office:value-type="float" office:value="25900.470000000012" table:style-name="ce78">
            <text:p>25,9<text:s/></text:p>
          </table:table-cell>
          <table:table-cell office:value-type="string" table:style-name="ce118">
            <text:p>-</text:p>
          </table:table-cell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61537.91999999978" table:style-name="ce57">
            <text:p>61,5<text:s/></text:p>
          </table:table-cell>
          <table:table-cell office:value-type="string" table:style-name="ce118">
            <text:p>-</text:p>
          </table:table-cell>
          <table:table-cell office:value-type="float" office:value="2027.3899999999985" table:style-name="ce79">
            <text:p>(x)</text:p>
          </table:table-cell>
          <table:table-cell office:value-type="float" office:value="14984.430000000055" table:style-name="ce57">
            <text:p>15,0<text:s/></text:p>
          </table:table-cell>
          <table:table-cell office:value-type="float" office:value="25730.990000000009" table:style-name="ce57">
            <text:p>25,7<text:s/></text:p>
          </table:table-cell>
          <table:table-cell office:value-type="float" office:value="18636.600000000246" table:style-name="ce57">
            <text:p>18,6<text:s/></text:p>
          </table:table-cell>
          <table:table-cell office:value-type="float" office:value="158.51000000011118" table:style-name="ce79">
            <text:p>(x)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57"/>
          <table:table-cell table:style-name="ce78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409993.15000000031" table:style-name="ce78">
            <text:p>410,0<text:s/></text:p>
          </table:table-cell>
          <table:table-cell office:value-type="string" table:style-name="ce118">
            <text:p>-</text:p>
          </table:table-cell>
          <table:table-cell office:value-type="float" office:value="1765.6" table:style-name="ce79">
            <text:p>(x)</text:p>
          </table:table-cell>
          <table:table-cell office:value-type="float" office:value="19600.979999999989" table:style-name="ce78">
            <text:p>19,6<text:s/></text:p>
          </table:table-cell>
          <table:table-cell office:value-type="float" office:value="59407.500000000029" table:style-name="ce78">
            <text:p>59,4<text:s/></text:p>
          </table:table-cell>
          <table:table-cell office:value-type="float" office:value="191349.40000000072" table:style-name="ce78">
            <text:p>191,3<text:s/></text:p>
          </table:table-cell>
          <table:table-cell office:value-type="float" office:value="122068.84999999998" table:style-name="ce78">
            <text:p>122,1<text:s/></text:p>
          </table:table-cell>
          <table:table-cell office:value-type="float" office:value="15800.819999999992" table:style-name="ce78">
            <text:p>15,8<text:s/></text:p>
          </table:table-cell>
          <table:table-cell office:value-type="string" table:style-name="ce118">
            <text:p>-</text:p>
          </table:table-cell>
          <table:table-cell table:style-name="ce57"/>
          <table:table-cell table:style-name="ce78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156964.67999999967" table:style-name="ce78">
            <text:p>157,0<text:s/></text:p>
          </table:table-cell>
          <table:table-cell office:value-type="string" table:style-name="ce118">
            <text:p>-</text:p>
          </table:table-cell>
          <table:table-cell office:value-type="float" office:value="861.93" table:style-name="ce79">
            <text:p>(x)</text:p>
          </table:table-cell>
          <table:table-cell office:value-type="float" office:value="8256.9900000000016" table:style-name="ce78">
            <text:p>8,3<text:s/></text:p>
          </table:table-cell>
          <table:table-cell office:value-type="float" office:value="13915.930000000004" table:style-name="ce78">
            <text:p>13,9<text:s/></text:p>
          </table:table-cell>
          <table:table-cell office:value-type="float" office:value="60810.779999999933" table:style-name="ce78">
            <text:p>60,8<text:s/></text:p>
          </table:table-cell>
          <table:table-cell office:value-type="float" office:value="63019.400000000009" table:style-name="ce78">
            <text:p>63,0<text:s/></text:p>
          </table:table-cell>
          <table:table-cell office:value-type="float" office:value="10099.649999999994" table:style-name="ce78">
            <text:p>10,1<text:s/></text:p>
          </table:table-cell>
          <table:table-cell office:value-type="string" table:style-name="ce118">
            <text:p>-</text:p>
          </table:table-cell>
          <table:table-cell table:style-name="ce57"/>
          <table:table-cell table:style-name="ce78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72.314575847731106" table:style-name="ce116">
            <text:p>72,3<text:s/></text:p>
          </table:table-cell>
          <table:table-cell office:value-type="string" table:style-name="ce118">
            <text:p>-</text:p>
          </table:table-cell>
          <table:table-cell office:value-type="float" office:value="67.196188054941331" table:style-name="ce79">
            <text:p>(x)</text:p>
          </table:table-cell>
          <table:table-cell office:value-type="float" office:value="70.360403144952755" table:style-name="ce116">
            <text:p>70,4<text:s/></text:p>
          </table:table-cell>
          <table:table-cell office:value-type="float" office:value="81.021168813297479" table:style-name="ce116">
            <text:p>81,0<text:s/></text:p>
          </table:table-cell>
          <table:table-cell office:value-type="float" office:value="75.884067024381181" table:style-name="ce116">
            <text:p>75,9<text:s/></text:p>
          </table:table-cell>
          <table:table-cell office:value-type="float" office:value="65.951701418107305" table:style-name="ce116">
            <text:p>66,0<text:s/></text:p>
          </table:table-cell>
          <table:table-cell office:value-type="float" office:value="61.005919969792053" table:style-name="ce116">
            <text:p>61,0<text:s/></text:p>
          </table:table-cell>
          <table:table-cell office:value-type="string" table:style-name="ce118">
            <text:p>-</text:p>
          </table:table-cell>
          <table:table-cell table:number-columns-repeated="2" table:style-name="ce78"/>
          <table:table-cell table:style-name="ce113"/>
          <table:table-cell table:number-columns-repeated="16371"/>
        </table:table-row>
        <table:table-row table:style-name="ro23">
          <table:table-cell office:value-type="string" table:style-name="ce95">
            <text:p>Mütter in Ein-Eltern-Familien mit erh. Kindern unter 25 J. zus.</text:p>
          </table:table-cell>
          <table:table-cell office:value-type="float" office:value="129033.84999999971" table:style-name="ce77">
            <text:p>129,0<text:s/></text:p>
          </table:table-cell>
          <table:table-cell office:value-type="float" office:value="71.319999999999993" table:style-name="ce115">
            <text:p>(x)</text:p>
          </table:table-cell>
          <table:table-cell office:value-type="float" office:value="2217.3700000000008" table:style-name="ce115">
            <text:p>(x)</text:p>
          </table:table-cell>
          <table:table-cell office:value-type="float" office:value="5468.3199999999988" table:style-name="ce97">
            <text:p>(5,5)</text:p>
          </table:table-cell>
          <table:table-cell office:value-type="float" office:value="14387.569999999998" table:style-name="ce77">
            <text:p>14,4<text:s/></text:p>
          </table:table-cell>
          <table:table-cell office:value-type="float" office:value="50938.54" table:style-name="ce77">
            <text:p>50,9<text:s/></text:p>
          </table:table-cell>
          <table:table-cell office:value-type="float" office:value="45113.57999999998" table:style-name="ce77">
            <text:p>45,1<text:s/></text:p>
          </table:table-cell>
          <table:table-cell office:value-type="float" office:value="10487.690000000002" table:style-name="ce77">
            <text:p>10,5<text:s/></text:p>
          </table:table-cell>
          <table:table-cell office:value-type="float" office:value="349.46" table:style-name="ce115">
            <text:p>(x)</text:p>
          </table:table-cell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20145.209999999988" table:style-name="ce78">
            <text:p>20,1<text:s/></text:p>
          </table:table-cell>
          <table:table-cell office:value-type="float" office:value="22.81" table:style-name="ce79">
            <text:p>(x)</text:p>
          </table:table-cell>
          <table:table-cell office:value-type="float" office:value="1016.5199999999999" table:style-name="ce79">
            <text:p>(x)</text:p>
          </table:table-cell>
          <table:table-cell office:value-type="float" office:value="1169.54" table:style-name="ce79">
            <text:p>(x)</text:p>
          </table:table-cell>
          <table:table-cell office:value-type="float" office:value="1919.2100000000003" table:style-name="ce79">
            <text:p>(x)</text:p>
          </table:table-cell>
          <table:table-cell office:value-type="float" office:value="8055.6099999999979" table:style-name="ce78">
            <text:p>8,1<text:s/></text:p>
          </table:table-cell>
          <table:table-cell office:value-type="float" office:value="4787.3500000000004" table:style-name="ce25">
            <text:p>(4,8)</text:p>
          </table:table-cell>
          <table:table-cell office:value-type="float" office:value="3020.0199999999995" table:style-name="ce25">
            <text:p>(3,0)</text:p>
          </table:table-cell>
          <table:table-cell office:value-type="float" office:value="154.15" table:style-name="ce79">
            <text:p>(x)</text:p>
          </table:table-cell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108888.63999999977" table:style-name="ce78">
            <text:p>108,9<text:s/></text:p>
          </table:table-cell>
          <table:table-cell office:value-type="float" office:value="48.51" table:style-name="ce79">
            <text:p>(x)</text:p>
          </table:table-cell>
          <table:table-cell office:value-type="float" office:value="1200.8499999999999" table:style-name="ce79">
            <text:p>(x)</text:p>
          </table:table-cell>
          <table:table-cell office:value-type="float" office:value="4298.7800000000007" table:style-name="ce25">
            <text:p>(4,3)</text:p>
          </table:table-cell>
          <table:table-cell office:value-type="float" office:value="12468.359999999991" table:style-name="ce78">
            <text:p>12,5<text:s/></text:p>
          </table:table-cell>
          <table:table-cell office:value-type="float" office:value="42882.929999999986" table:style-name="ce78">
            <text:p>42,9<text:s/></text:p>
          </table:table-cell>
          <table:table-cell office:value-type="float" office:value="40326.229999999996" table:style-name="ce78">
            <text:p>40,3<text:s/></text:p>
          </table:table-cell>
          <table:table-cell office:value-type="float" office:value="7467.6700000000028" table:style-name="ce78">
            <text:p>7,5<text:s/></text:p>
          </table:table-cell>
          <table:table-cell office:value-type="float" office:value="195.31" table:style-name="ce79">
            <text:p>(x)</text:p>
          </table:table-cell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10016.740000000002" table:style-name="ce78">
            <text:p>10,0<text:s/></text:p>
          </table:table-cell>
          <table:table-cell office:value-type="string" table:style-name="ce118">
            <text:p>-</text:p>
          </table:table-cell>
          <table:table-cell office:value-type="float" office:value="465.02999999999992" table:style-name="ce79">
            <text:p>(x)</text:p>
          </table:table-cell>
          <table:table-cell office:value-type="float" office:value="757.57000000000016" table:style-name="ce79">
            <text:p>(x)</text:p>
          </table:table-cell>
          <table:table-cell office:value-type="float" office:value="2044.8899999999999" table:style-name="ce79">
            <text:p>(x)</text:p>
          </table:table-cell>
          <table:table-cell office:value-type="float" office:value="4147.97" table:style-name="ce25">
            <text:p>(4,1)</text:p>
          </table:table-cell>
          <table:table-cell office:value-type="float" office:value="2025.6799999999998" table:style-name="ce79">
            <text:p>(x)</text:p>
          </table:table-cell>
          <table:table-cell office:value-type="float" office:value="472.79000000000008" table:style-name="ce79">
            <text:p>(x)</text:p>
          </table:table-cell>
          <table:table-cell office:value-type="float" office:value="102.81" table:style-name="ce79">
            <text:p>(x)</text:p>
          </table:table-cell>
          <table:table-cell table:number-columns-repeated="2" table:style-name="ce57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98871.899999999761" table:style-name="ce78">
            <text:p>98,9<text:s/></text:p>
          </table:table-cell>
          <table:table-cell office:value-type="float" office:value="48.51" table:style-name="ce79">
            <text:p>(x)</text:p>
          </table:table-cell>
          <table:table-cell office:value-type="float" office:value="735.82" table:style-name="ce79">
            <text:p>(x)</text:p>
          </table:table-cell>
          <table:table-cell office:value-type="float" office:value="3541.2100000000005" table:style-name="ce25">
            <text:p>(3,5)</text:p>
          </table:table-cell>
          <table:table-cell office:value-type="float" office:value="10423.469999999992" table:style-name="ce78">
            <text:p>10,4<text:s/></text:p>
          </table:table-cell>
          <table:table-cell office:value-type="float" office:value="38734.959999999985" table:style-name="ce78">
            <text:p>38,7<text:s/></text:p>
          </table:table-cell>
          <table:table-cell office:value-type="float" office:value="38300.549999999996" table:style-name="ce78">
            <text:p>38,3<text:s/></text:p>
          </table:table-cell>
          <table:table-cell office:value-type="float" office:value="6994.8800000000028" table:style-name="ce78">
            <text:p>7,0<text:s/></text:p>
          </table:table-cell>
          <table:table-cell office:value-type="float" office:value="92.5" table:style-name="ce79">
            <text:p>(x)</text:p>
          </table:table-cell>
          <table:table-cell table:style-name="ce57"/>
          <table:table-cell table:style-name="ce78"/>
          <table:table-cell table:style-name="ce113"/>
          <table:table-cell table:number-columns-repeated="16371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76.624777141811975" table:style-name="ce116">
            <text:p>76,6<text:s/></text:p>
          </table:table-cell>
          <table:table-cell office:value-type="float" office:value="68.017386427369615" table:style-name="ce79">
            <text:p>(x)</text:p>
          </table:table-cell>
          <table:table-cell office:value-type="float" office:value="33.184358045792997" table:style-name="ce79">
            <text:p>(x)</text:p>
          </table:table-cell>
          <table:table-cell office:value-type="float" office:value="64.758646165549933" table:style-name="ce117">
            <text:p>(64,8)</text:p>
          </table:table-cell>
          <table:table-cell office:value-type="float" office:value="72.447744824178073" table:style-name="ce116">
            <text:p>72,4<text:s/></text:p>
          </table:table-cell>
          <table:table-cell office:value-type="float" office:value="76.042540677451669" table:style-name="ce116">
            <text:p>76,0<text:s/></text:p>
          </table:table-cell>
          <table:table-cell office:value-type="float" office:value="84.898050653483935" table:style-name="ce116">
            <text:p>84,9<text:s/></text:p>
          </table:table-cell>
          <table:table-cell office:value-type="float" office:value="66.69609799679435" table:style-name="ce116">
            <text:p>66,7<text:s/></text:p>
          </table:table-cell>
          <table:table-cell office:value-type="float" office:value="26.46940994677502" table:style-name="ce79">
            <text:p>(x)</text:p>
          </table:table-cell>
          <table:table-cell table:style-name="ce57"/>
          <table:table-cell table:style-name="ce78"/>
          <table:table-cell table:number-columns-repeated="16372" table:style-name="ce10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74.721377375006611" table:style-name="ce61">
            <text:p>74,7<text:s/></text:p>
          </table:table-cell>
          <table:table-cell office:value-type="string" table:style-name="ce118">
            <text:p>-</text:p>
          </table:table-cell>
          <table:table-cell office:value-type="float" office:value="29.77401155422865" table:style-name="ce98">
            <text:p>(x)</text:p>
          </table:table-cell>
          <table:table-cell office:value-type="float" office:value="54.643107938087034" table:style-name="ce117">
            <text:p>(54,6)</text:p>
          </table:table-cell>
          <table:table-cell office:value-type="float" office:value="67.725891168557297" table:style-name="ce61">
            <text:p>67,7<text:s/></text:p>
          </table:table-cell>
          <table:table-cell office:value-type="float" office:value="73.914878596834583" table:style-name="ce61">
            <text:p>73,9<text:s/></text:p>
          </table:table-cell>
          <table:table-cell office:value-type="float" office:value="84.863493431467916" table:style-name="ce61">
            <text:p>84,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57"/>
          <table:table-cell table:style-name="ce78"/>
          <table:table-cell table:number-columns-repeated="16372" table:style-name="ce10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8786.5300000000007" table:style-name="ce78">
            <text:p>8,8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69.830000000000013" table:style-name="ce79">
            <text:p>(x)</text:p>
          </table:table-cell>
          <table:table-cell office:value-type="float" office:value="209.45999999999998" table:style-name="ce79">
            <text:p>(x)</text:p>
          </table:table-cell>
          <table:table-cell office:value-type="float" office:value="3796.0299999999993" table:style-name="ce25">
            <text:p>(3,8)</text:p>
          </table:table-cell>
          <table:table-cell office:value-type="float" office:value="3473.22" table:style-name="ce25">
            <text:p>(3,5)</text:p>
          </table:table-cell>
          <table:table-cell office:value-type="float" office:value="1237.9900000000002" table:style-name="ce79">
            <text:p>(x)</text:p>
          </table:table-cell>
          <table:table-cell office:value-type="string" table:style-name="ce118">
            <text:p>-</text:p>
          </table:table-cell>
          <table:table-cell table:style-name="ce57"/>
          <table:table-cell table:style-name="ce78"/>
          <table:table-cell table:number-columns-repeated="16372" table:style-name="ce10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90085.369999999923" table:style-name="ce78">
            <text:p>90,1<text:s/></text:p>
          </table:table-cell>
          <table:table-cell office:value-type="float" office:value="48.51" table:style-name="ce79">
            <text:p>(x)</text:p>
          </table:table-cell>
          <table:table-cell office:value-type="float" office:value="735.82" table:style-name="ce79">
            <text:p>(x)</text:p>
          </table:table-cell>
          <table:table-cell office:value-type="float" office:value="3471.38" table:style-name="ce25">
            <text:p>(3,5)</text:p>
          </table:table-cell>
          <table:table-cell office:value-type="float" office:value="10214.009999999993" table:style-name="ce78">
            <text:p>10,2<text:s/></text:p>
          </table:table-cell>
          <table:table-cell office:value-type="float" office:value="34938.929999999978" table:style-name="ce78">
            <text:p>34,9<text:s/></text:p>
          </table:table-cell>
          <table:table-cell office:value-type="float" office:value="34827.329999999994" table:style-name="ce78">
            <text:p>34,8<text:s/></text:p>
          </table:table-cell>
          <table:table-cell office:value-type="float" office:value="5756.8900000000021" table:style-name="ce25">
            <text:p>(5,8)</text:p>
          </table:table-cell>
          <table:table-cell office:value-type="float" office:value="92.5" table:style-name="ce79">
            <text:p>(x)</text:p>
          </table:table-cell>
          <table:table-cell table:style-name="ce57"/>
          <table:table-cell table:style-name="ce78"/>
          <table:table-cell table:number-columns-repeated="16372" table:style-name="ce10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2456.0300000000061" table:style-name="ce79">
            <text:p>(x)</text:p>
          </table:table-cell>
          <table:table-cell office:value-type="string" table:style-name="ce118">
            <text:p>-</text:p>
          </table:table-cell>
          <table:table-cell office:value-type="float" office:value="75.620000000000061" table:style-name="ce79">
            <text:p>(x)</text:p>
          </table:table-cell>
          <table:table-cell office:value-type="float" office:value="553.15000000000055" table:style-name="ce79">
            <text:p>(x)</text:p>
          </table:table-cell>
          <table:table-cell office:value-type="float" office:value="679.35999999999422" table:style-name="ce79">
            <text:p>(x)</text:p>
          </table:table-cell>
          <table:table-cell office:value-type="float" office:value="1083.7999999999702" table:style-name="ce79">
            <text:p>(x)</text:p>
          </table:table-cell>
          <table:table-cell office:value-type="float" office:value="15.589999999989232" table:style-name="ce79">
            <text:p>(x)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57"/>
          <table:table-cell table:style-name="ce78"/>
          <table:table-cell table:number-columns-repeated="16372" table:style-name="ce10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48411.56999999992" table:style-name="ce78">
            <text:p>48,4<text:s/></text:p>
          </table:table-cell>
          <table:table-cell office:value-type="string" table:style-name="ce118">
            <text:p>-</text:p>
          </table:table-cell>
          <table:table-cell office:value-type="float" office:value="546.14" table:style-name="ce79">
            <text:p>(x)</text:p>
          </table:table-cell>
          <table:table-cell office:value-type="float" office:value="2063.1199999999994" table:style-name="ce79">
            <text:p>(x)</text:p>
          </table:table-cell>
          <table:table-cell office:value-type="float" office:value="6304.6799999999994" table:style-name="ce78">
            <text:p>6,3<text:s/></text:p>
          </table:table-cell>
          <table:table-cell office:value-type="float" office:value="20444.080000000002" table:style-name="ce78">
            <text:p>20,4<text:s/></text:p>
          </table:table-cell>
          <table:table-cell office:value-type="float" office:value="16509.489999999998" table:style-name="ce78">
            <text:p>16,5<text:s/></text:p>
          </table:table-cell>
          <table:table-cell office:value-type="float" office:value="2451.56" table:style-name="ce79">
            <text:p>(x)</text:p>
          </table:table-cell>
          <table:table-cell office:value-type="float" office:value="92.5" table:style-name="ce79">
            <text:p>(x)</text:p>
          </table:table-cell>
          <table:table-cell table:style-name="ce57"/>
          <table:table-cell table:style-name="ce78"/>
          <table:table-cell table:number-columns-repeated="16372" table:style-name="ce10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39217.769999999997" table:style-name="ce78">
            <text:p>39,2<text:s/></text:p>
          </table:table-cell>
          <table:table-cell office:value-type="string" table:style-name="ce118">
            <text:p>-</text:p>
          </table:table-cell>
          <table:table-cell office:value-type="float" office:value="114.06" table:style-name="ce79">
            <text:p>(x)</text:p>
          </table:table-cell>
          <table:table-cell office:value-type="float" office:value="855.11000000000013" table:style-name="ce79">
            <text:p>(x)</text:p>
          </table:table-cell>
          <table:table-cell office:value-type="float" office:value="3229.9699999999993" table:style-name="ce25">
            <text:p>(3,2)</text:p>
          </table:table-cell>
          <table:table-cell office:value-type="float" office:value="13411.050000000007" table:style-name="ce78">
            <text:p>13,4<text:s/></text:p>
          </table:table-cell>
          <table:table-cell office:value-type="float" office:value="18302.250000000007" table:style-name="ce78">
            <text:p>18,3<text:s/></text:p>
          </table:table-cell>
          <table:table-cell office:value-type="float" office:value="3305.33" table:style-name="ce25">
            <text:p>(3,3)</text:p>
          </table:table-cell>
          <table:table-cell office:value-type="string" table:style-name="ce118">
            <text:p>-</text:p>
          </table:table-cell>
          <table:table-cell table:style-name="ce57"/>
          <table:table-cell table:style-name="ce78"/>
          <table:table-cell table:number-columns-repeated="16372" table:style-name="ce10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55.245845740707352" table:style-name="ce116">
            <text:p>55,2<text:s/></text:p>
          </table:table-cell>
          <table:table-cell office:value-type="string" table:style-name="ce118">
            <text:p>-</text:p>
          </table:table-cell>
          <table:table-cell office:value-type="float" office:value="82.723417146319292" table:style-name="ce79">
            <text:p>(x)</text:p>
          </table:table-cell>
          <table:table-cell office:value-type="float" office:value="70.697648917323164" table:style-name="ce79">
            <text:p>(x)</text:p>
          </table:table-cell>
          <table:table-cell office:value-type="float" office:value="66.123874499850558" table:style-name="ce116">
            <text:p>66,1<text:s/></text:p>
          </table:table-cell>
          <table:table-cell office:value-type="float" office:value="60.386948743070846" table:style-name="ce116">
            <text:p>60,4<text:s/></text:p>
          </table:table-cell>
          <table:table-cell office:value-type="float" office:value="47.42506407321207" table:style-name="ce116">
            <text:p>47,4<text:s/></text:p>
          </table:table-cell>
          <table:table-cell office:value-type="float" office:value="42.584798389408171" table:style-name="ce79">
            <text:p>(x)</text:p>
          </table:table-cell>
          <table:table-cell office:value-type="float" office:value="100" table:style-name="ce79">
            <text:p>(x)</text:p>
          </table:table-cell>
          <table:table-cell table:style-name="ce57"/>
          <table:table-cell table:style-name="ce78"/>
          <table:table-cell table:number-columns-repeated="16372" table:style-name="ce10"/>
        </table:table-row>
        <table:table-row table:style-name="ro25">
          <table:table-cell office:value-type="string" table:number-columns-spanned="10" table:number-rows-spanned="1" table:style-name="ce36">
            <text:p>Q: STATISTIK AUSTRIA, Mikrozensus-Arbeitskräfteerhebung, Jahresdurchschnitt über alle Wochen. Erstellt am 18.03.2022. Familienbegriff umfasst nur im selben Haushalt lebende Personen (Kernfamilienkonzept). - Erwerbstätigkeit nach ILO-Konzept: erwerbstätig sind Personen ab einer wöchentlichen Normalarbeitszeit von mindestens einer Stunde. <text:s/>- Aktive Erwerbstätigenquote: Anteil der Erwerbstätigen ohne Frauen in Elternkarenz an allen Frauen. - Teilzeitquote: Bezogen auf Unselbständige ohne Frauen in Elternkarenz. - ( ) Werte mit weniger als hochgerechnet 6 000 Personen sind sehr stark zufallsbehaftet. - (x) Werte mit weniger als hochgerechnet 3 000 Personen sind statistisch nicht interpretierbar. 1) Kinder im elterlichen Haushalt die entweder Lehrlinge oder nicht erwerbstätig sind.<text:s/></text:p>
          </table:table-cell>
          <table:covered-table-cell table:number-columns-repeated="9"/>
          <table:table-cell table:style-name="ce57"/>
          <table:table-cell table:style-name="ce58"/>
          <table:table-cell table:number-columns-repeated="16372" table:style-name="ce10"/>
        </table:table-row>
        <table:table-row table:style-name="ro10">
          <table:table-cell table:style-name="ce99"/>
          <table:table-cell table:number-columns-repeated="11" table:style-name="ce14"/>
          <table:table-cell table:number-columns-repeated="16372" table:style-name="ce10"/>
        </table:table-row>
        <table:table-row table:style-name="ro10">
          <table:table-cell table:style-name="ce119"/>
          <table:table-cell table:number-columns-repeated="11" table:style-name="ce14"/>
          <table:table-cell table:style-name="ce58"/>
          <table:table-cell table:number-columns-repeated="16371"/>
        </table:table-row>
        <table:table-row table:style-name="ro10">
          <table:table-cell table:style-name="ce100"/>
          <table:table-cell table:number-columns-repeated="11" table:style-name="ce14"/>
          <table:table-cell table:style-name="ce91"/>
          <table:table-cell table:number-columns-repeated="16371"/>
        </table:table-row>
        <table:table-row table:number-rows-repeated="9" table:style-name="ro10">
          <table:table-cell table:number-columns-repeated="12" table:style-name="ce14"/>
          <table:table-cell table:style-name="ce91"/>
          <table:table-cell table:number-columns-repeated="16371"/>
        </table:table-row>
        <table:table-row table:style-name="ro21">
          <table:table-cell table:number-columns-repeated="12" table:style-name="ce10"/>
          <table:table-cell table:style-name="ce91"/>
          <table:table-cell table:number-columns-repeated="16371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_f408d64f_STF_Fuss_1_CN1" table:cell-range-address="Tab8.$A$45:Tab8.$J$45" table:base-cell-address="Tab8.$A$1"/>
          <table:named-range table:name="_f408d64f_STF_Gesamtsumme_1_CN1" table:cell-range-address="Tab8.$A$6:Tab8.$J$6" table:base-cell-address="Tab8.$A$1"/>
          <table:named-range table:name="_f408d64f_STF_Tabellenkopf_1_CN1" table:cell-range-address="Tab8.$A$3:Tab8.$J$5" table:base-cell-address="Tab8.$A$1"/>
          <table:named-range table:name="_f408d64f_STF_Titel_1_CN1" table:cell-range-address="Tab8.$A$1:Tab8.$J$1" table:base-cell-address="Tab8.$A$1"/>
          <table:named-range table:name="_f408d64f_STF_Vorspalte_1_CN1" table:cell-range-address="Tab8.$A$6:Tab8.$A$44" table:base-cell-address="Tab8.$A$1"/>
          <table:named-range table:name="_f408d64f_STF_Zwischensumme_1_CN1" table:cell-range-address="Tab8.$A$19:Tab8.$J$19" table:base-cell-address="Tab8.$A$1"/>
          <table:named-range table:name="_f408d64f_STF_Zwischensumme_1_CN2" table:cell-range-address="Tab8.$A$32:Tab8.$J$32" table:base-cell-address="Tab8.$A$1"/>
        </table:named-expressions>
      </table:table>
      <table:table table:name="Tab9" table:style-name="ta3">
        <table:table-column table:style-name="co43" table:default-cell-style-name="ce10"/>
        <table:table-column table:style-name="co20" table:default-cell-style-name="ce10"/>
        <table:table-column table:style-name="co35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45" table:default-cell-style-name="ce10"/>
        <table:table-column table:style-name="co5" table:default-cell-style-name="ce10"/>
        <table:table-column table:style-name="co16" table:default-cell-style-name="ce10"/>
        <table:table-column table:style-name="co46" table:default-cell-style-name="ce10"/>
        <table:table-column table:style-name="co5" table:number-columns-repeated="7" table:default-cell-style-name="ce10"/>
        <table:table-column table:style-name="co16" table:number-columns-repeated="2" table:default-cell-style-name="ce10"/>
        <table:table-column table:style-name="co13" table:default-cell-style-name="ce10"/>
        <table:table-column table:style-name="co1" table:number-columns-repeated="229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column table:style-name="co3" table:default-cell-style-name="ce10"/>
        <table:table-column table:style-name="co20" table:default-cell-style-name="ce10"/>
        <table:table-column table:style-name="co21" table:number-columns-repeated="9" table:default-cell-style-name="ce10"/>
        <table:table-column table:style-name="co13" table:default-cell-style-name="ce10"/>
        <table:table-column table:style-name="co44" table:default-cell-style-name="ce10"/>
        <table:table-column table:style-name="co31" table:default-cell-style-name="ce10"/>
        <table:table-column table:style-name="co5" table:default-cell-style-name="ce10"/>
        <table:table-column table:style-name="co16" table:default-cell-style-name="ce10"/>
        <table:table-column table:style-name="co5" table:number-columns-repeated="8" table:default-cell-style-name="ce10"/>
        <table:table-column table:style-name="co16" table:number-columns-repeated="2" table:default-cell-style-name="ce10"/>
        <table:table-column table:style-name="co1" table:number-columns-repeated="230" table:default-cell-style-name="ce10"/>
        <table:table-row table:style-name="ro5">
          <table:table-cell office:value-type="string" table:number-columns-spanned="11" table:number-rows-spanned="1" table:style-name="ce107">
            <text:p>Frauen mit erhaltenen Kindern unter 25 Jahren nach Merkmalen der Erwerbstätigkeit (ILO) und Bundesländern, 2021</text:p>
          </table:table-cell>
          <table:covered-table-cell table:number-columns-repeated="10"/>
          <table:table-cell table:number-columns-repeated="15" table:style-name="ce14"/>
          <table:table-cell table:number-columns-repeated="16358" table:style-name="ce10"/>
        </table:table-row>
        <table:table-row table:style-name="ro6">
          <table:table-cell table:number-columns-spanned="11" table:number-rows-spanned="1" table:style-name="ce43"/>
          <table:covered-table-cell table:number-columns-repeated="10"/>
          <table:table-cell table:number-columns-repeated="15" table:style-name="ce14"/>
          <table:table-cell table:number-columns-repeated="16358" table:style-name="ce10"/>
        </table:table-row>
        <table:table-row table:style-name="ro7">
          <table:table-cell office:value-type="string" table:number-columns-spanned="1" table:number-rows-spanned="3" table:style-name="ce30">
            <text:p>Merkmale der Erwerbstätigkeit</text:p>
          </table:table-cell>
          <table:table-cell office:value-type="string" table:number-columns-spanned="1" table:number-rows-spanned="2" table:style-name="ce31">
            <text:p>Öster-</text:p>
            <text:p>reich</text:p>
          </table:table-cell>
          <table:table-cell office:value-type="string" table:number-columns-spanned="9" table:number-rows-spanned="1" table:style-name="ce32">
            <text:p>Bundesland</text:p>
          </table:table-cell>
          <table:covered-table-cell table:number-columns-repeated="8"/>
          <table:table-cell table:number-columns-repeated="15" table:style-name="ce14"/>
          <table:table-cell table:number-columns-repeated="16358" table:style-name="ce10"/>
        </table:table-row>
        <table:table-row table:style-name="ro8">
          <table:covered-table-cell/>
          <table:covered-table-cell/>
          <table:table-cell office:value-type="string" table:style-name="ce13">
            <text:p>Burgen-</text:p>
            <text:p>land</text:p>
          </table:table-cell>
          <table:table-cell office:value-type="string" table:style-name="ce15">
            <text:p>Kärnten</text:p>
          </table:table-cell>
          <table:table-cell office:value-type="string" table:style-name="ce13">
            <text:p>Nieder-</text:p>
            <text:p>öster-</text:p>
            <text:p>reich</text:p>
          </table:table-cell>
          <table:table-cell office:value-type="string" table:style-name="ce13">
            <text:p>Ober-</text:p>
            <text:p>öster-</text:p>
            <text:p>reich</text:p>
          </table:table-cell>
          <table:table-cell office:value-type="string" table:style-name="ce13">
            <text:p>Salz-</text:p>
            <text:p>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5">
            <text:p>Tirol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6">
            <text:p>Wien</text:p>
          </table:table-cell>
          <table:table-cell table:number-columns-repeated="12" table:style-name="ce57"/>
          <table:table-cell table:style-name="ce120"/>
          <table:table-cell table:number-columns-repeated="2" table:style-name="ce14"/>
          <table:table-cell table:number-columns-repeated="16358" table:style-name="ce10"/>
        </table:table-row>
        <table:table-row table:style-name="ro7">
          <table:covered-table-cell/>
          <table:table-cell office:value-type="string" table:number-columns-spanned="10" table:number-rows-spanned="1" table:style-name="ce33">
            <text:p>in 1 000</text:p>
          </table:table-cell>
          <table:covered-table-cell table:number-columns-repeated="9"/>
          <table:table-cell table:number-columns-repeated="12" table:style-name="ce57"/>
          <table:table-cell table:style-name="ce120"/>
          <table:table-cell table:number-columns-repeated="2" table:style-name="ce14"/>
          <table:table-cell table:number-columns-repeated="16358" table:style-name="ce10"/>
        </table:table-row>
        <table:table-row table:style-name="ro19">
          <table:table-cell office:value-type="string" table:style-name="ce95">
            <text:p>Frauen mit erh.<text:span text:style-name="T4">1</text:span>) Kindern unter 25 Jahren insg.<text:s/></text:p>
          </table:table-cell>
          <table:table-cell office:value-type="float" office:value="1021045.120000001" table:style-name="ce77">
            <text:p>1 021,0<text:s/></text:p>
          </table:table-cell>
          <table:table-cell office:value-type="float" office:value="32507.699999999986" table:style-name="ce77">
            <text:p>32,5<text:s/></text:p>
          </table:table-cell>
          <table:table-cell office:value-type="float" office:value="62163.489999999991" table:style-name="ce77">
            <text:p>62,2<text:s/></text:p>
          </table:table-cell>
          <table:table-cell office:value-type="float" office:value="195024.70000000013" table:style-name="ce77">
            <text:p>195,0<text:s/></text:p>
          </table:table-cell>
          <table:table-cell office:value-type="float" office:value="177829.44000000058" table:style-name="ce77">
            <text:p>177,8<text:s/></text:p>
          </table:table-cell>
          <table:table-cell office:value-type="float" office:value="64666.499999999949" table:style-name="ce77">
            <text:p>64,7<text:s/></text:p>
          </table:table-cell>
          <table:table-cell office:value-type="float" office:value="136698.09999999971" table:style-name="ce77">
            <text:p>136,7<text:s/></text:p>
          </table:table-cell>
          <table:table-cell office:value-type="float" office:value="88810.300000000119" table:style-name="ce77">
            <text:p>88,8<text:s/></text:p>
          </table:table-cell>
          <table:table-cell office:value-type="float" office:value="48055.619999999974" table:style-name="ce77">
            <text:p>48,1<text:s/></text:p>
          </table:table-cell>
          <table:table-cell office:value-type="float" office:value="215289.26999999984" table:style-name="ce77">
            <text:p>215,3<text:s/></text:p>
          </table:table-cell>
          <table:table-cell table:number-columns-repeated="2" table:style-name="ce57"/>
          <table:table-cell table:number-columns-repeated="14" table:style-name="ce88"/>
          <table:table-cell table:style-name="ce58"/>
          <table:table-cell table:number-columns-repeated="16356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180858.03000000023" table:style-name="ce78">
            <text:p>180,9<text:s/></text:p>
          </table:table-cell>
          <table:table-cell office:value-type="float" office:value="3880.83" table:style-name="ce78">
            <text:p>3,9<text:s/></text:p>
          </table:table-cell>
          <table:table-cell office:value-type="float" office:value="10074.48" table:style-name="ce78">
            <text:p>10,1<text:s/></text:p>
          </table:table-cell>
          <table:table-cell office:value-type="float" office:value="28296.129999999983" table:style-name="ce78">
            <text:p>28,3<text:s/></text:p>
          </table:table-cell>
          <table:table-cell office:value-type="float" office:value="29858.509999999987" table:style-name="ce78">
            <text:p>29,9<text:s/></text:p>
          </table:table-cell>
          <table:table-cell office:value-type="float" office:value="8892.8700000000044" table:style-name="ce78">
            <text:p>8,9<text:s/></text:p>
          </table:table-cell>
          <table:table-cell office:value-type="float" office:value="22297.699999999975" table:style-name="ce78">
            <text:p>22,3<text:s/></text:p>
          </table:table-cell>
          <table:table-cell office:value-type="float" office:value="15597.19999999999" table:style-name="ce78">
            <text:p>15,6<text:s/></text:p>
          </table:table-cell>
          <table:table-cell office:value-type="float" office:value="9209.0500000000011" table:style-name="ce78">
            <text:p>9,2<text:s/></text:p>
          </table:table-cell>
          <table:table-cell office:value-type="float" office:value="52751.259999999987" table:style-name="ce78">
            <text:p>52,8<text:s/></text:p>
          </table:table-cell>
          <table:table-cell table:number-columns-repeated="2" table:style-name="ce58"/>
          <table:table-cell table:number-columns-repeated="4" table:style-name="ce88"/>
          <table:table-cell table:number-columns-repeated="11" table:style-name="ce89"/>
          <table:table-cell table:number-columns-repeated="16356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840187.08999999927" table:style-name="ce78">
            <text:p>840,2<text:s/></text:p>
          </table:table-cell>
          <table:table-cell office:value-type="float" office:value="28626.870000000003" table:style-name="ce78">
            <text:p>28,6<text:s/></text:p>
          </table:table-cell>
          <table:table-cell office:value-type="float" office:value="52089.010000000017" table:style-name="ce78">
            <text:p>52,1<text:s/></text:p>
          </table:table-cell>
          <table:table-cell office:value-type="float" office:value="166728.56999999983" table:style-name="ce78">
            <text:p>166,7<text:s/></text:p>
          </table:table-cell>
          <table:table-cell office:value-type="float" office:value="147970.93000000043" table:style-name="ce78">
            <text:p>148,0<text:s/></text:p>
          </table:table-cell>
          <table:table-cell office:value-type="float" office:value="55773.62999999999" table:style-name="ce78">
            <text:p>55,8<text:s/></text:p>
          </table:table-cell>
          <table:table-cell office:value-type="float" office:value="114400.39999999997" table:style-name="ce78">
            <text:p>114,4<text:s/></text:p>
          </table:table-cell>
          <table:table-cell office:value-type="float" office:value="73213.100000000064" table:style-name="ce78">
            <text:p>73,2<text:s/></text:p>
          </table:table-cell>
          <table:table-cell office:value-type="float" office:value="38846.569999999978" table:style-name="ce78">
            <text:p>38,8<text:s/></text:p>
          </table:table-cell>
          <table:table-cell office:value-type="float" office:value="162538.00999999998" table:style-name="ce78">
            <text:p>162,5<text:s/></text:p>
          </table:table-cell>
          <table:table-cell table:number-columns-repeated="2" table:style-name="ce57"/>
          <table:table-cell table:number-columns-repeated="4" table:style-name="ce88"/>
          <table:table-cell table:number-columns-repeated="11" table:style-name="ce89"/>
          <table:table-cell table:number-columns-repeated="16356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49238.170000000006" table:style-name="ce78">
            <text:p>49,2<text:s/></text:p>
          </table:table-cell>
          <table:table-cell office:value-type="float" office:value="1659.3200000000004" table:style-name="ce25">
            <text:p>(1,7)</text:p>
          </table:table-cell>
          <table:table-cell office:value-type="float" office:value="2117.1900000000005" table:style-name="ce25">
            <text:p>(2,1)</text:p>
          </table:table-cell>
          <table:table-cell office:value-type="float" office:value="6805.2600000000011" table:style-name="ce25">
            <text:p>(6,8)</text:p>
          </table:table-cell>
          <table:table-cell office:value-type="float" office:value="4580.9799999999987" table:style-name="ce25">
            <text:p>(4,6)</text:p>
          </table:table-cell>
          <table:table-cell office:value-type="float" office:value="2217.8199999999997" table:style-name="ce25">
            <text:p>(2,2)</text:p>
          </table:table-cell>
          <table:table-cell office:value-type="float" office:value="5711.65" table:style-name="ce25">
            <text:p>(5,7)</text:p>
          </table:table-cell>
          <table:table-cell office:value-type="float" office:value="4099.8999999999996" table:style-name="ce78">
            <text:p>4,1<text:s/></text:p>
          </table:table-cell>
          <table:table-cell office:value-type="float" office:value="1735.6200000000001" table:style-name="ce25">
            <text:p>(1,7)</text:p>
          </table:table-cell>
          <table:table-cell office:value-type="float" office:value="20310.429999999997" table:style-name="ce78">
            <text:p>20,3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790948.91999999923" table:style-name="ce78">
            <text:p>790,9<text:s/></text:p>
          </table:table-cell>
          <table:table-cell office:value-type="float" office:value="26967.550000000003" table:style-name="ce78">
            <text:p>27,0<text:s/></text:p>
          </table:table-cell>
          <table:table-cell office:value-type="float" office:value="49971.820000000014" table:style-name="ce78">
            <text:p>50,0<text:s/></text:p>
          </table:table-cell>
          <table:table-cell office:value-type="float" office:value="159923.30999999982" table:style-name="ce78">
            <text:p>159,9<text:s/></text:p>
          </table:table-cell>
          <table:table-cell office:value-type="float" office:value="143389.95000000042" table:style-name="ce78">
            <text:p>143,4<text:s/></text:p>
          </table:table-cell>
          <table:table-cell office:value-type="float" office:value="53555.80999999999" table:style-name="ce78">
            <text:p>53,6<text:s/></text:p>
          </table:table-cell>
          <table:table-cell office:value-type="float" office:value="108688.74999999997" table:style-name="ce78">
            <text:p>108,7<text:s/></text:p>
          </table:table-cell>
          <table:table-cell office:value-type="float" office:value="69113.20000000007" table:style-name="ce78">
            <text:p>69,1<text:s/></text:p>
          </table:table-cell>
          <table:table-cell office:value-type="float" office:value="37110.949999999975" table:style-name="ce78">
            <text:p>37,1<text:s/></text:p>
          </table:table-cell>
          <table:table-cell office:value-type="float" office:value="142227.57999999999" table:style-name="ce78">
            <text:p>142,2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77.464639368728356" table:style-name="ce61">
            <text:p>77,5<text:s/></text:p>
          </table:table-cell>
          <table:table-cell office:value-type="float" office:value="82.957422395309422" table:style-name="ce61">
            <text:p>83,0<text:s/></text:p>
          </table:table-cell>
          <table:table-cell office:value-type="float" office:value="80.387732413350662" table:style-name="ce61">
            <text:p>80,4<text:s/></text:p>
          </table:table-cell>
          <table:table-cell office:value-type="float" office:value="82.00156698100291" table:style-name="ce61">
            <text:p>82,0<text:s/></text:p>
          </table:table-cell>
          <table:table-cell office:value-type="float" office:value="80.633414804657818" table:style-name="ce61">
            <text:p>80,6<text:s/></text:p>
          </table:table-cell>
          <table:table-cell office:value-type="float" office:value="82.818476336279218" table:style-name="ce61">
            <text:p>82,8<text:s/></text:p>
          </table:table-cell>
          <table:table-cell office:value-type="float" office:value="79.510066343277643" table:style-name="ce61">
            <text:p>79,5<text:s/></text:p>
          </table:table-cell>
          <table:table-cell office:value-type="float" office:value="77.821153627450911" table:style-name="ce61">
            <text:p>77,8<text:s/></text:p>
          </table:table-cell>
          <table:table-cell office:value-type="float" office:value="77.22499470405333" table:style-name="ce61">
            <text:p>77,2<text:s/></text:p>
          </table:table-cell>
          <table:table-cell office:value-type="float" office:value="66.063478221650357" table:style-name="ce61">
            <text:p>66,1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71.197144549302621" table:style-name="ce61">
            <text:p>71,2<text:s/></text:p>
          </table:table-cell>
          <table:table-cell office:value-type="float" office:value="76.502890084503079" table:style-name="ce61">
            <text:p>76,5<text:s/></text:p>
          </table:table-cell>
          <table:table-cell office:value-type="float" office:value="74.581639480022758" table:style-name="ce61">
            <text:p>74,6<text:s/></text:p>
          </table:table-cell>
          <table:table-cell office:value-type="float" office:value="75.95326643240567" table:style-name="ce61">
            <text:p>76,0<text:s/></text:p>
          </table:table-cell>
          <table:table-cell office:value-type="float" office:value="73.552928019117587" table:style-name="ce61">
            <text:p>73,6<text:s/></text:p>
          </table:table-cell>
          <table:table-cell office:value-type="float" office:value="74.914151840597626" table:style-name="ce61">
            <text:p>74,9<text:s/></text:p>
          </table:table-cell>
          <table:table-cell office:value-type="float" office:value="72.382483736057978" table:style-name="ce61">
            <text:p>72,4<text:s/></text:p>
          </table:table-cell>
          <table:table-cell office:value-type="float" office:value="71.368039517938755" table:style-name="ce61">
            <text:p>71,4<text:s/></text:p>
          </table:table-cell>
          <table:table-cell office:value-type="float" office:value="70.540802511756169" table:style-name="ce61">
            <text:p>70,5<text:s/></text:p>
          </table:table-cell>
          <table:table-cell office:value-type="float" office:value="61.371321478306982" table:style-name="ce61">
            <text:p>61,4<text:s/>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72367.800000000032" table:style-name="ce78">
            <text:p>72,4<text:s/></text:p>
          </table:table-cell>
          <table:table-cell office:value-type="float" office:value="2405.87" table:style-name="ce78">
            <text:p>2,4<text:s/></text:p>
          </table:table-cell>
          <table:table-cell office:value-type="float" office:value="4684.0200000000004" table:style-name="ce78">
            <text:p>4,7<text:s/></text:p>
          </table:table-cell>
          <table:table-cell office:value-type="float" office:value="15701.06" table:style-name="ce78">
            <text:p>15,7<text:s/></text:p>
          </table:table-cell>
          <table:table-cell office:value-type="float" office:value="12431.44" table:style-name="ce78">
            <text:p>12,4<text:s/></text:p>
          </table:table-cell>
          <table:table-cell office:value-type="float" office:value="6029.61" table:style-name="ce78">
            <text:p>6,0<text:s/></text:p>
          </table:table-cell>
          <table:table-cell office:value-type="float" office:value="10784.779999999999" table:style-name="ce78">
            <text:p>10,8<text:s/></text:p>
          </table:table-cell>
          <table:table-cell office:value-type="float" office:value="5530.1100000000024" table:style-name="ce78">
            <text:p>5,5<text:s/></text:p>
          </table:table-cell>
          <table:table-cell office:value-type="float" office:value="2829.82" table:style-name="ce78">
            <text:p>2,8<text:s/></text:p>
          </table:table-cell>
          <table:table-cell office:value-type="float" office:value="11971.089999999997" table:style-name="ce78">
            <text:p>12,0<text:s/>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718581.11999999848" table:style-name="ce78">
            <text:p>718,6<text:s/></text:p>
          </table:table-cell>
          <table:table-cell office:value-type="float" office:value="24561.680000000004" table:style-name="ce78">
            <text:p>24,6<text:s/></text:p>
          </table:table-cell>
          <table:table-cell office:value-type="float" office:value="45287.800000000039" table:style-name="ce78">
            <text:p>45,3<text:s/></text:p>
          </table:table-cell>
          <table:table-cell office:value-type="float" office:value="144222.24999999985" table:style-name="ce78">
            <text:p>144,2<text:s/></text:p>
          </table:table-cell>
          <table:table-cell office:value-type="float" office:value="130958.51000000026" table:style-name="ce78">
            <text:p>131,0<text:s/></text:p>
          </table:table-cell>
          <table:table-cell office:value-type="float" office:value="47526.199999999953" table:style-name="ce78">
            <text:p>47,5<text:s/></text:p>
          </table:table-cell>
          <table:table-cell office:value-type="float" office:value="97903.969999999972" table:style-name="ce78">
            <text:p>97,9<text:s/></text:p>
          </table:table-cell>
          <table:table-cell office:value-type="float" office:value="63583.089999999967" table:style-name="ce78">
            <text:p>63,6<text:s/></text:p>
          </table:table-cell>
          <table:table-cell office:value-type="float" office:value="34281.12999999999" table:style-name="ce78">
            <text:p>34,3<text:s/></text:p>
          </table:table-cell>
          <table:table-cell office:value-type="float" office:value="130256.48999999977" table:style-name="ce78">
            <text:p>130,3<text:s/>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63993.949999998091" table:style-name="ce57">
            <text:p>64,0<text:s/></text:p>
          </table:table-cell>
          <table:table-cell office:value-type="float" office:value="2098.2200000000103" table:style-name="ce57">
            <text:p>2,1<text:s/></text:p>
          </table:table-cell>
          <table:table-cell office:value-type="float" office:value="3609.2700000000295" table:style-name="ce57">
            <text:p>3,6<text:s/></text:p>
          </table:table-cell>
          <table:table-cell office:value-type="float" office:value="11795.679999999862" table:style-name="ce57">
            <text:p>11,8<text:s/></text:p>
          </table:table-cell>
          <table:table-cell office:value-type="float" office:value="12591.19000000009" table:style-name="ce57">
            <text:p>12,6<text:s/></text:p>
          </table:table-cell>
          <table:table-cell office:value-type="float" office:value="5111.4499999999662" table:style-name="ce57">
            <text:p>5,1<text:s/></text:p>
          </table:table-cell>
          <table:table-cell office:value-type="float" office:value="9743.2699999999058" table:style-name="ce57">
            <text:p>9,7<text:s/></text:p>
          </table:table-cell>
          <table:table-cell office:value-type="float" office:value="5731.0300000000316" table:style-name="ce57">
            <text:p>5,7<text:s/></text:p>
          </table:table-cell>
          <table:table-cell office:value-type="float" office:value="3212.1299999999883" table:style-name="ce57">
            <text:p>3,2<text:s/></text:p>
          </table:table-cell>
          <table:table-cell office:value-type="float" office:value="10101.709999999759" table:style-name="ce57">
            <text:p>10,1<text:s/></text:p>
          </table:table-cell>
          <table:table-cell table:number-columns-repeated="2" table:style-name="ce58"/>
          <table:table-cell table:number-columns-repeated="3" table:style-name="ce90"/>
          <table:table-cell table:number-columns-repeated="11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458404.72000000055" table:style-name="ce113">
            <text:p>458,4<text:s/></text:p>
          </table:table-cell>
          <table:table-cell office:value-type="float" office:value="15276.369999999994" table:style-name="ce113">
            <text:p>15,3<text:s/></text:p>
          </table:table-cell>
          <table:table-cell office:value-type="float" office:value="29287.040000000005" table:style-name="ce113">
            <text:p>29,3<text:s/></text:p>
          </table:table-cell>
          <table:table-cell office:value-type="float" office:value="88080.99000000002" table:style-name="ce113">
            <text:p>88,1<text:s/></text:p>
          </table:table-cell>
          <table:table-cell office:value-type="float" office:value="93969.530000000159" table:style-name="ce113">
            <text:p>94,0<text:s/></text:p>
          </table:table-cell>
          <table:table-cell office:value-type="float" office:value="32313.929999999993" table:style-name="ce113">
            <text:p>32,3<text:s/></text:p>
          </table:table-cell>
          <table:table-cell office:value-type="float" office:value="64765.570000000051" table:style-name="ce113">
            <text:p>64,8<text:s/></text:p>
          </table:table-cell>
          <table:table-cell office:value-type="float" office:value="45928.979999999938" table:style-name="ce113">
            <text:p>45,9<text:s/></text:p>
          </table:table-cell>
          <table:table-cell office:value-type="float" office:value="24204.400000000001" table:style-name="ce113">
            <text:p>24,2<text:s/></text:p>
          </table:table-cell>
          <table:table-cell office:value-type="float" office:value="64577.91" table:style-name="ce113">
            <text:p>64,6<text:s/></text:p>
          </table:table-cell>
          <table:table-cell table:style-name="ce58"/>
          <table:table-cell table:number-columns-repeated="14" table:style-name="ce88"/>
          <table:table-cell table:style-name="ce58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196182.44999999984" table:style-name="ce113">
            <text:p>196,2<text:s/></text:p>
          </table:table-cell>
          <table:table-cell office:value-type="float" office:value="7187.09" table:style-name="ce113">
            <text:p>7,2<text:s/></text:p>
          </table:table-cell>
          <table:table-cell office:value-type="float" office:value="12391.490000000005" table:style-name="ce113">
            <text:p>12,4<text:s/></text:p>
          </table:table-cell>
          <table:table-cell office:value-type="float" office:value="44345.579999999973" table:style-name="ce113">
            <text:p>44,3<text:s/></text:p>
          </table:table-cell>
          <table:table-cell office:value-type="float" office:value="24397.790000000008" table:style-name="ce113">
            <text:p>24,4<text:s/></text:p>
          </table:table-cell>
          <table:table-cell office:value-type="float" office:value="10100.819999999994" table:style-name="ce113">
            <text:p>10,1<text:s/></text:p>
          </table:table-cell>
          <table:table-cell office:value-type="float" office:value="23395.130000000016" table:style-name="ce113">
            <text:p>23,4<text:s/></text:p>
          </table:table-cell>
          <table:table-cell office:value-type="float" office:value="11923.079999999998" table:style-name="ce113">
            <text:p>11,9<text:s/></text:p>
          </table:table-cell>
          <table:table-cell office:value-type="float" office:value="6864.6" table:style-name="ce113">
            <text:p>6,9<text:s/></text:p>
          </table:table-cell>
          <table:table-cell office:value-type="float" office:value="55576.87000000001" table:style-name="ce113">
            <text:p>55,6<text:s/></text:p>
          </table:table-cell>
          <table:table-cell table:style-name="ce57"/>
          <table:table-cell table:number-columns-repeated="4" table:style-name="ce88"/>
          <table:table-cell table:number-columns-repeated="12" table:style-name="ce89"/>
          <table:table-cell table:number-columns-repeated="16356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70.029591322420856" table:style-name="ce61">
            <text:p>70,0<text:s/></text:p>
          </table:table-cell>
          <table:table-cell office:value-type="float" office:value="68.005418577547715" table:style-name="ce61">
            <text:p>68,0<text:s/></text:p>
          </table:table-cell>
          <table:table-cell office:value-type="float" office:value="70.268889041911976" table:style-name="ce61">
            <text:p>70,3<text:s/></text:p>
          </table:table-cell>
          <table:table-cell office:value-type="float" office:value="66.513079663695891" table:style-name="ce61">
            <text:p>66,5<text:s/></text:p>
          </table:table-cell>
          <table:table-cell office:value-type="float" office:value="79.388069274526131" table:style-name="ce61">
            <text:p>79,4<text:s/></text:p>
          </table:table-cell>
          <table:table-cell office:value-type="float" office:value="76.185595812777407" table:style-name="ce61">
            <text:p>76,2<text:s/></text:p>
          </table:table-cell>
          <table:table-cell office:value-type="float" office:value="73.463085025413818" table:style-name="ce61">
            <text:p>73,5<text:s/></text:p>
          </table:table-cell>
          <table:table-cell office:value-type="float" office:value="79.390396815601704" table:style-name="ce61">
            <text:p>79,4<text:s/></text:p>
          </table:table-cell>
          <table:table-cell office:value-type="float" office:value="77.905307541279086" table:style-name="ce61">
            <text:p>77,9<text:s/></text:p>
          </table:table-cell>
          <table:table-cell office:value-type="float" office:value="53.745602130851552" table:style-name="ce61">
            <text:p>53,7<text:s/></text:p>
          </table:table-cell>
          <table:table-cell table:style-name="ce57"/>
          <table:table-cell table:number-columns-repeated="4" table:style-name="ce88"/>
          <table:table-cell table:number-columns-repeated="12" table:style-name="ce89"/>
          <table:table-cell table:number-columns-repeated="16356"/>
        </table:table-row>
        <table:table-row table:style-name="ro19">
          <table:table-cell office:value-type="string" table:style-name="ce95">
            <text:p>Frauen mit Partner im Haushalt mit erh. Kindern unter 25 Jahren zus.</text:p>
          </table:table-cell>
          <table:table-cell office:value-type="float" office:value="892011.27000000223" table:style-name="ce77">
            <text:p>892,0<text:s/></text:p>
          </table:table-cell>
          <table:table-cell office:value-type="float" office:value="28993.479999999992" table:style-name="ce77">
            <text:p>29,0<text:s/></text:p>
          </table:table-cell>
          <table:table-cell office:value-type="float" office:value="53326.479999999974" table:style-name="ce77">
            <text:p>53,3<text:s/></text:p>
          </table:table-cell>
          <table:table-cell office:value-type="float" office:value="172238.86999999994" table:style-name="ce77">
            <text:p>172,2<text:s/></text:p>
          </table:table-cell>
          <table:table-cell office:value-type="float" office:value="158350.95000000054" table:style-name="ce77">
            <text:p>158,4<text:s/></text:p>
          </table:table-cell>
          <table:table-cell office:value-type="float" office:value="59104.699999999932" table:style-name="ce77">
            <text:p>59,1<text:s/></text:p>
          </table:table-cell>
          <table:table-cell office:value-type="float" office:value="120298.46000000004" table:style-name="ce77">
            <text:p>120,3<text:s/></text:p>
          </table:table-cell>
          <table:table-cell office:value-type="float" office:value="79960.920000000115" table:style-name="ce77">
            <text:p>80,0<text:s/></text:p>
          </table:table-cell>
          <table:table-cell office:value-type="float" office:value="41956.159999999974" table:style-name="ce77">
            <text:p>42,0<text:s/></text:p>
          </table:table-cell>
          <table:table-cell office:value-type="float" office:value="177781.24999999977" table:style-name="ce77">
            <text:p>177,8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number-columns-repeated="2" table:style-name="ce89"/>
          <table:table-cell table:number-columns-repeated="16356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160712.82000000033" table:style-name="ce78">
            <text:p>160,7<text:s/></text:p>
          </table:table-cell>
          <table:table-cell office:value-type="float" office:value="3640.3299999999995" table:style-name="ce78">
            <text:p>3,6<text:s/></text:p>
          </table:table-cell>
          <table:table-cell office:value-type="float" office:value="8296.4500000000044" table:style-name="ce78">
            <text:p>8,3<text:s/></text:p>
          </table:table-cell>
          <table:table-cell office:value-type="float" office:value="25583.279999999988" table:style-name="ce78">
            <text:p>25,6<text:s/></text:p>
          </table:table-cell>
          <table:table-cell office:value-type="float" office:value="27179.930000000004" table:style-name="ce78">
            <text:p>27,2<text:s/></text:p>
          </table:table-cell>
          <table:table-cell office:value-type="float" office:value="8294.690000000006" table:style-name="ce78">
            <text:p>8,3<text:s/></text:p>
          </table:table-cell>
          <table:table-cell office:value-type="float" office:value="18991.479999999981" table:style-name="ce78">
            <text:p>19,0<text:s/></text:p>
          </table:table-cell>
          <table:table-cell office:value-type="float" office:value="14259.179999999988" table:style-name="ce78">
            <text:p>14,3<text:s/></text:p>
          </table:table-cell>
          <table:table-cell office:value-type="float" office:value="8429.2000000000007" table:style-name="ce78">
            <text:p>8,4<text:s/></text:p>
          </table:table-cell>
          <table:table-cell office:value-type="float" office:value="46038.280000000006" table:style-name="ce78">
            <text:p>46,0<text:s/></text:p>
          </table:table-cell>
          <table:table-cell table:style-name="ce57"/>
          <table:table-cell table:style-name="ce96"/>
          <table:table-cell table:number-columns-repeated="2" table:style-name="ce90"/>
          <table:table-cell table:style-name="ce91"/>
          <table:table-cell table:number-columns-repeated="10" table:style-name="ce10"/>
          <table:table-cell table:number-columns-repeated="2" table:style-name="ce89"/>
          <table:table-cell table:number-columns-repeated="16356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731298.44999999891" table:style-name="ce78">
            <text:p>731,3<text:s/></text:p>
          </table:table-cell>
          <table:table-cell office:value-type="float" office:value="25353.150000000012" table:style-name="ce78">
            <text:p>25,4<text:s/></text:p>
          </table:table-cell>
          <table:table-cell office:value-type="float" office:value="45030.029999999984" table:style-name="ce78">
            <text:p>45,0<text:s/></text:p>
          </table:table-cell>
          <table:table-cell office:value-type="float" office:value="146655.58999999985" table:style-name="ce78">
            <text:p>146,7<text:s/></text:p>
          </table:table-cell>
          <table:table-cell office:value-type="float" office:value="131171.02000000019" table:style-name="ce78">
            <text:p>131,2<text:s/></text:p>
          </table:table-cell>
          <table:table-cell office:value-type="float" office:value="50810.009999999987" table:style-name="ce78">
            <text:p>50,8<text:s/></text:p>
          </table:table-cell>
          <table:table-cell office:value-type="float" office:value="101306.97999999995" table:style-name="ce78">
            <text:p>101,3<text:s/></text:p>
          </table:table-cell>
          <table:table-cell office:value-type="float" office:value="65701.740000000005" table:style-name="ce78">
            <text:p>65,7<text:s/></text:p>
          </table:table-cell>
          <table:table-cell office:value-type="float" office:value="33526.959999999999" table:style-name="ce78">
            <text:p>33,5<text:s/></text:p>
          </table:table-cell>
          <table:table-cell office:value-type="float" office:value="131742.96999999986" table:style-name="ce78">
            <text:p>131,7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number-columns-repeated="2" table:style-name="ce89"/>
          <table:table-cell table:number-columns-repeated="16356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39221.430000000015" table:style-name="ce78">
            <text:p>39,2<text:s/></text:p>
          </table:table-cell>
          <table:table-cell office:value-type="float" office:value="1398.64" table:style-name="ce25">
            <text:p>(1,4)</text:p>
          </table:table-cell>
          <table:table-cell office:value-type="float" office:value="1410.5600000000002" table:style-name="ce25">
            <text:p>(1,4)</text:p>
          </table:table-cell>
          <table:table-cell office:value-type="float" office:value="5572.3100000000022" table:style-name="ce25">
            <text:p>(5,6)</text:p>
          </table:table-cell>
          <table:table-cell office:value-type="float" office:value="3744.9900000000007" table:style-name="ce25">
            <text:p>(3,7)</text:p>
          </table:table-cell>
          <table:table-cell office:value-type="float" office:value="1779.8299999999995" table:style-name="ce25">
            <text:p>(1,8)</text:p>
          </table:table-cell>
          <table:table-cell office:value-type="float" office:value="5325.869999999999" table:style-name="ce25">
            <text:p>(5,3)</text:p>
          </table:table-cell>
          <table:table-cell office:value-type="float" office:value="3419.0000000000009" table:style-name="ce25">
            <text:p>(3,4)</text:p>
          </table:table-cell>
          <table:table-cell office:value-type="float" office:value="1392.43" table:style-name="ce25">
            <text:p>(1,4)</text:p>
          </table:table-cell>
          <table:table-cell office:value-type="float" office:value="15177.799999999997" table:style-name="ce78">
            <text:p>15,2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number-columns-repeated="2" table:style-name="ce89"/>
          <table:table-cell table:number-columns-repeated="16356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692077.01999999885" table:style-name="ce78">
            <text:p>692,1<text:s/></text:p>
          </table:table-cell>
          <table:table-cell office:value-type="float" office:value="23954.510000000013" table:style-name="ce78">
            <text:p>24,0<text:s/></text:p>
          </table:table-cell>
          <table:table-cell office:value-type="float" office:value="43619.469999999987" table:style-name="ce78">
            <text:p>43,6<text:s/></text:p>
          </table:table-cell>
          <table:table-cell office:value-type="float" office:value="141083.27999999985" table:style-name="ce78">
            <text:p>141,1<text:s/></text:p>
          </table:table-cell>
          <table:table-cell office:value-type="float" office:value="127426.03000000019" table:style-name="ce78">
            <text:p>127,4<text:s/></text:p>
          </table:table-cell>
          <table:table-cell office:value-type="float" office:value="49030.179999999986" table:style-name="ce78">
            <text:p>49,0<text:s/></text:p>
          </table:table-cell>
          <table:table-cell office:value-type="float" office:value="95981.109999999957" table:style-name="ce78">
            <text:p>96,0<text:s/></text:p>
          </table:table-cell>
          <table:table-cell office:value-type="float" office:value="62282.740000000005" table:style-name="ce78">
            <text:p>62,3<text:s/></text:p>
          </table:table-cell>
          <table:table-cell office:value-type="float" office:value="32134.530000000002" table:style-name="ce78">
            <text:p>32,1<text:s/></text:p>
          </table:table-cell>
          <table:table-cell office:value-type="float" office:value="116565.16999999985" table:style-name="ce78">
            <text:p>116,6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number-columns-repeated="2" table:style-name="ce89"/>
          <table:table-cell table:number-columns-repeated="16356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77.586129601254868" table:style-name="ce61">
            <text:p>77,6<text:s/></text:p>
          </table:table-cell>
          <table:table-cell office:value-type="float" office:value="82.620333950943476" table:style-name="ce61">
            <text:p>82,6<text:s/></text:p>
          </table:table-cell>
          <table:table-cell office:value-type="float" office:value="81.797017166705913" table:style-name="ce61">
            <text:p>81,8<text:s/></text:p>
          </table:table-cell>
          <table:table-cell office:value-type="float" office:value="81.911405944546644" table:style-name="ce61">
            <text:p>81,9<text:s/></text:p>
          </table:table-cell>
          <table:table-cell office:value-type="float" office:value="80.470644476714554" table:style-name="ce61">
            <text:p>80,5<text:s/></text:p>
          </table:table-cell>
          <table:table-cell office:value-type="float" office:value="82.95479039737954" table:style-name="ce61">
            <text:p>83,0<text:s/></text:p>
          </table:table-cell>
          <table:table-cell office:value-type="float" office:value="79.785817707059607" table:style-name="ce61">
            <text:p>79,8<text:s/></text:p>
          </table:table-cell>
          <table:table-cell office:value-type="float" office:value="77.891474985530436" table:style-name="ce61">
            <text:p>77,9<text:s/></text:p>
          </table:table-cell>
          <table:table-cell office:value-type="float" office:value="76.590731849625897" table:style-name="ce61">
            <text:p>76,6<text:s/></text:p>
          </table:table-cell>
          <table:table-cell office:value-type="float" office:value="65.566627526806087" table:style-name="ce61">
            <text:p>65,6<text:s/></text:p>
          </table:table-cell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number-columns-repeated="2" table:style-name="ce89"/>
          <table:table-cell table:number-columns-repeated="16356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70.687346808969963" table:style-name="ce61">
            <text:p>70,7<text:s/></text:p>
          </table:table-cell>
          <table:table-cell office:value-type="float" office:value="75.67342726709586" table:style-name="ce61">
            <text:p>75,7<text:s/></text:p>
          </table:table-cell>
          <table:table-cell office:value-type="float" office:value="75.230635886711511" table:style-name="ce61">
            <text:p>75,2<text:s/></text:p>
          </table:table-cell>
          <table:table-cell office:value-type="float" office:value="75.397208539512704" table:style-name="ce61">
            <text:p>75,4<text:s/></text:p>
          </table:table-cell>
          <table:table-cell office:value-type="float" office:value="72.64505833403571" table:style-name="ce61">
            <text:p>72,6<text:s/></text:p>
          </table:table-cell>
          <table:table-cell office:value-type="float" office:value="74.976203246104063" table:style-name="ce61">
            <text:p>75,0<text:s/></text:p>
          </table:table-cell>
          <table:table-cell office:value-type="float" office:value="72.132261709750864" table:style-name="ce61">
            <text:p>72,1<text:s/></text:p>
          </table:table-cell>
          <table:table-cell office:value-type="float" office:value="71.060700652268523" table:style-name="ce61">
            <text:p>71,1<text:s/></text:p>
          </table:table-cell>
          <table:table-cell office:value-type="float" office:value="69.15094231693277" table:style-name="ce61">
            <text:p>69,2<text:s/></text:p>
          </table:table-cell>
          <table:table-cell office:value-type="float" office:value="59.995708208824148" table:style-name="ce61">
            <text:p>60,0<text:s/></text:p>
          </table:table-cell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number-columns-repeated="2" table:style-name="ce89"/>
          <table:table-cell table:number-columns-repeated="16356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63581.26999999996" table:style-name="ce78">
            <text:p>63,6<text:s/></text:p>
          </table:table-cell>
          <table:table-cell office:value-type="float" office:value="2264.08" table:style-name="ce78">
            <text:p>2,3<text:s/></text:p>
          </table:table-cell>
          <table:table-cell office:value-type="float" office:value="4143.5100000000011" table:style-name="ce78">
            <text:p>4,1<text:s/></text:p>
          </table:table-cell>
          <table:table-cell office:value-type="float" office:value="13843.579999999996" table:style-name="ce78">
            <text:p>13,8<text:s/></text:p>
          </table:table-cell>
          <table:table-cell office:value-type="float" office:value="10863.579999999998" table:style-name="ce78">
            <text:p>10,9<text:s/></text:p>
          </table:table-cell>
          <table:table-cell office:value-type="float" office:value="5665.6799999999994" table:style-name="ce78">
            <text:p>5,7<text:s/></text:p>
          </table:table-cell>
          <table:table-cell office:value-type="float" office:value="9583.5999999999985" table:style-name="ce78">
            <text:p>9,6<text:s/></text:p>
          </table:table-cell>
          <table:table-cell office:value-type="float" office:value="5203.6000000000022" table:style-name="ce78">
            <text:p>5,2<text:s/></text:p>
          </table:table-cell>
          <table:table-cell office:value-type="float" office:value="2523.4999999999995" table:style-name="ce78">
            <text:p>2,5<text:s/></text:p>
          </table:table-cell>
          <table:table-cell office:value-type="float" office:value="9490.1400000000012" table:style-name="ce78">
            <text:p>9,5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number-columns-repeated="2" table:style-name="ce89"/>
          <table:table-cell table:number-columns-repeated="16356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628495.74999999977" table:style-name="ce78">
            <text:p>628,5<text:s/></text:p>
          </table:table-cell>
          <table:table-cell office:value-type="float" office:value="21690.430000000029" table:style-name="ce78">
            <text:p>21,7<text:s/></text:p>
          </table:table-cell>
          <table:table-cell office:value-type="float" office:value="39475.959999999977" table:style-name="ce78">
            <text:p>39,5<text:s/></text:p>
          </table:table-cell>
          <table:table-cell office:value-type="float" office:value="127239.69999999978" table:style-name="ce78">
            <text:p>127,2<text:s/></text:p>
          </table:table-cell>
          <table:table-cell office:value-type="float" office:value="116562.45000000013" table:style-name="ce78">
            <text:p>116,6<text:s/></text:p>
          </table:table-cell>
          <table:table-cell office:value-type="float" office:value="43364.499999999971" table:style-name="ce78">
            <text:p>43,4<text:s/></text:p>
          </table:table-cell>
          <table:table-cell office:value-type="float" office:value="86397.510000000038" table:style-name="ce78">
            <text:p>86,4<text:s/></text:p>
          </table:table-cell>
          <table:table-cell office:value-type="float" office:value="57079.139999999963" table:style-name="ce78">
            <text:p>57,1<text:s/></text:p>
          </table:table-cell>
          <table:table-cell office:value-type="float" office:value="29611.030000000002" table:style-name="ce78">
            <text:p>29,6<text:s/></text:p>
          </table:table-cell>
          <table:table-cell office:value-type="float" office:value="107075.02999999984" table:style-name="ce78">
            <text:p>107,1<text:s/></text:p>
          </table:table-cell>
          <table:table-cell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number-columns-repeated="2" table:style-name="ce89"/>
          <table:table-cell table:number-columns-repeated="16356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61537.91999999978" table:style-name="ce57">
            <text:p>61,5<text:s/></text:p>
          </table:table-cell>
          <table:table-cell office:value-type="float" office:value="2014.1500000000333" table:style-name="ce57">
            <text:p>2,0<text:s/></text:p>
          </table:table-cell>
          <table:table-cell office:value-type="float" office:value="3501.6199999999717" table:style-name="ce57">
            <text:p>3,5<text:s/></text:p>
          </table:table-cell>
          <table:table-cell office:value-type="float" office:value="11219.979999999705" table:style-name="ce57">
            <text:p>11,2<text:s/></text:p>
          </table:table-cell>
          <table:table-cell office:value-type="float" office:value="12391.890000000094" table:style-name="ce57">
            <text:p>12,4<text:s/></text:p>
          </table:table-cell>
          <table:table-cell office:value-type="float" office:value="4715.7199999999611" table:style-name="ce57">
            <text:p>4,7<text:s/></text:p>
          </table:table-cell>
          <table:table-cell office:value-type="float" office:value="9207.1099999999751" table:style-name="ce57">
            <text:p>9,2<text:s/></text:p>
          </table:table-cell>
          <table:table-cell office:value-type="float" office:value="5461.9500000000025" table:style-name="ce57">
            <text:p>5,5<text:s/></text:p>
          </table:table-cell>
          <table:table-cell office:value-type="float" office:value="3121.4500000000007" table:style-name="ce57">
            <text:p>3,1<text:s/></text:p>
          </table:table-cell>
          <table:table-cell office:value-type="float" office:value="9904.0499999997919" table:style-name="ce57">
            <text:p>9,9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409993.15000000031" table:style-name="ce113">
            <text:p>410,0<text:s/></text:p>
          </table:table-cell>
          <table:table-cell office:value-type="float" office:value="13993.649999999996" table:style-name="ce113">
            <text:p>14,0<text:s/></text:p>
          </table:table-cell>
          <table:table-cell office:value-type="float" office:value="26136.090000000004" table:style-name="ce113">
            <text:p>26,1<text:s/></text:p>
          </table:table-cell>
          <table:table-cell office:value-type="float" office:value="79433.07000000008" table:style-name="ce113">
            <text:p>79,4<text:s/></text:p>
          </table:table-cell>
          <table:table-cell office:value-type="float" office:value="84611.300000000032" table:style-name="ce113">
            <text:p>84,6<text:s/></text:p>
          </table:table-cell>
          <table:table-cell office:value-type="float" office:value="29923.470000000012" table:style-name="ce113">
            <text:p>29,9<text:s/></text:p>
          </table:table-cell>
          <table:table-cell office:value-type="float" office:value="57692.930000000051" table:style-name="ce113">
            <text:p>57,7<text:s/></text:p>
          </table:table-cell>
          <table:table-cell office:value-type="float" office:value="41637.559999999969" table:style-name="ce113">
            <text:p>41,6<text:s/></text:p>
          </table:table-cell>
          <table:table-cell office:value-type="float" office:value="21398.43" table:style-name="ce113">
            <text:p>21,4<text:s/></text:p>
          </table:table-cell>
          <table:table-cell office:value-type="float" office:value="55166.650000000038" table:style-name="ce113">
            <text:p>55,2<text:s/></text:p>
          </table:table-cell>
          <table:table-cell table:number-columns-repeated="2" table:style-name="ce57"/>
          <table:table-cell table:number-columns-repeated="3" table:style-name="ce90"/>
          <table:table-cell table:number-columns-repeated="11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156964.67999999967" table:style-name="ce113">
            <text:p>157,0<text:s/></text:p>
          </table:table-cell>
          <table:table-cell office:value-type="float" office:value="5682.63" table:style-name="ce113">
            <text:p>5,7<text:s/></text:p>
          </table:table-cell>
          <table:table-cell office:value-type="float" office:value="9838.2500000000018" table:style-name="ce113">
            <text:p>9,8<text:s/></text:p>
          </table:table-cell>
          <table:table-cell office:value-type="float" office:value="36586.649999999994" table:style-name="ce113">
            <text:p>36,6<text:s/></text:p>
          </table:table-cell>
          <table:table-cell office:value-type="float" office:value="19559.260000000002" table:style-name="ce113">
            <text:p>19,6<text:s/></text:p>
          </table:table-cell>
          <table:table-cell office:value-type="float" office:value="8725.3099999999977" table:style-name="ce113">
            <text:p>8,7<text:s/></text:p>
          </table:table-cell>
          <table:table-cell office:value-type="float" office:value="19497.470000000012" table:style-name="ce113">
            <text:p>19,5<text:s/></text:p>
          </table:table-cell>
          <table:table-cell office:value-type="float" office:value="9979.6299999999919" table:style-name="ce113">
            <text:p>10,0<text:s/></text:p>
          </table:table-cell>
          <table:table-cell office:value-type="float" office:value="5091.1500000000015" table:style-name="ce113">
            <text:p>5,1<text:s/></text:p>
          </table:table-cell>
          <table:table-cell office:value-type="float" office:value="42004.330000000009" table:style-name="ce113">
            <text:p>42,0<text:s/></text:p>
          </table:table-cell>
          <table:table-cell table:style-name="ce57"/>
          <table:table-cell table:style-name="ce58"/>
          <table:table-cell table:number-columns-repeated="3" table:style-name="ce90"/>
          <table:table-cell table:number-columns-repeated="11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72.314575847731106" table:style-name="ce61">
            <text:p>72,3<text:s/></text:p>
          </table:table-cell>
          <table:table-cell office:value-type="float" office:value="71.119388420982006" table:style-name="ce61">
            <text:p>71,1<text:s/></text:p>
          </table:table-cell>
          <table:table-cell office:value-type="float" office:value="72.65203475588433" table:style-name="ce61">
            <text:p>72,7<text:s/></text:p>
          </table:table-cell>
          <table:table-cell office:value-type="float" office:value="68.465145408039277" table:style-name="ce61">
            <text:p>68,5<text:s/></text:p>
          </table:table-cell>
          <table:table-cell office:value-type="float" office:value="81.223812178796024" table:style-name="ce61">
            <text:p>81,2<text:s/></text:p>
          </table:table-cell>
          <table:table-cell office:value-type="float" office:value="77.424099803409064" table:style-name="ce61">
            <text:p>77,4<text:s/></text:p>
          </table:table-cell>
          <table:table-cell office:value-type="float" office:value="74.741068837575668" table:style-name="ce61">
            <text:p>74,7<text:s/></text:p>
          </table:table-cell>
          <table:table-cell office:value-type="float" office:value="80.666072678501095" table:style-name="ce61">
            <text:p>80,7<text:s/></text:p>
          </table:table-cell>
          <table:table-cell office:value-type="float" office:value="80.780555977104953" table:style-name="ce61">
            <text:p>80,8<text:s/></text:p>
          </table:table-cell>
          <table:table-cell office:value-type="float" office:value="56.772762814576957" table:style-name="ce61">
            <text:p>56,8<text:s/>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9">
          <table:table-cell office:value-type="string" table:style-name="ce95">
            <text:p>Mütter in Ein-Eltern-Familien mit erh. Kindern unter 25 Jahren zus.</text:p>
          </table:table-cell>
          <table:table-cell office:value-type="float" office:value="129033.84999999971" table:style-name="ce77">
            <text:p>129,0<text:s/></text:p>
          </table:table-cell>
          <table:table-cell office:value-type="float" office:value="3514.2200000000007" table:style-name="ce77">
            <text:p>3,5<text:s/></text:p>
          </table:table-cell>
          <table:table-cell office:value-type="float" office:value="8837.0100000000057" table:style-name="ce77">
            <text:p>8,8<text:s/></text:p>
          </table:table-cell>
          <table:table-cell office:value-type="float" office:value="22785.829999999998" table:style-name="ce77">
            <text:p>22,8<text:s/></text:p>
          </table:table-cell>
          <table:table-cell office:value-type="float" office:value="19478.490000000002" table:style-name="ce77">
            <text:p>19,5<text:s/></text:p>
          </table:table-cell>
          <table:table-cell office:value-type="float" office:value="5561.8000000000011" table:style-name="ce77">
            <text:p>5,6<text:s/></text:p>
          </table:table-cell>
          <table:table-cell office:value-type="float" office:value="16399.640000000007" table:style-name="ce77">
            <text:p>16,4<text:s/></text:p>
          </table:table-cell>
          <table:table-cell office:value-type="float" office:value="8849.3799999999992" table:style-name="ce77">
            <text:p>8,8<text:s/></text:p>
          </table:table-cell>
          <table:table-cell office:value-type="float" office:value="6099.4599999999982" table:style-name="ce77">
            <text:p>6,1<text:s/></text:p>
          </table:table-cell>
          <table:table-cell office:value-type="float" office:value="37508.020000000019" table:style-name="ce77">
            <text:p>37,5<text:s/>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20145.209999999988" table:style-name="ce78">
            <text:p>20,1<text:s/></text:p>
          </table:table-cell>
          <table:table-cell office:value-type="float" office:value="240.49999999999997" table:style-name="ce79">
            <text:p>(x)</text:p>
          </table:table-cell>
          <table:table-cell office:value-type="float" office:value="1778.0300000000004" table:style-name="ce25">
            <text:p>(1,8)</text:p>
          </table:table-cell>
          <table:table-cell office:value-type="float" office:value="2712.85" table:style-name="ce79">
            <text:p>(x)</text:p>
          </table:table-cell>
          <table:table-cell office:value-type="float" office:value="2678.5799999999995" table:style-name="ce79">
            <text:p>(x)</text:p>
          </table:table-cell>
          <table:table-cell office:value-type="float" office:value="598.18000000000006" table:style-name="ce79">
            <text:p>(x)</text:p>
          </table:table-cell>
          <table:table-cell office:value-type="float" office:value="3306.2200000000012" table:style-name="ce25">
            <text:p>(3,3)</text:p>
          </table:table-cell>
          <table:table-cell office:value-type="float" office:value="1338.0199999999998" table:style-name="ce79">
            <text:p>(x)</text:p>
          </table:table-cell>
          <table:table-cell office:value-type="float" office:value="779.85" table:style-name="ce79">
            <text:p>(x)</text:p>
          </table:table-cell>
          <table:table-cell office:value-type="float" office:value="6712.9800000000014" table:style-name="ce25">
            <text:p>(6,7)</text:p>
          </table:table-cell>
          <table:table-cell table:number-columns-repeated="2"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108888.63999999977" table:style-name="ce78">
            <text:p>108,9<text:s/></text:p>
          </table:table-cell>
          <table:table-cell office:value-type="float" office:value="3273.7200000000016" table:style-name="ce78">
            <text:p>3,3<text:s/></text:p>
          </table:table-cell>
          <table:table-cell office:value-type="float" office:value="7058.9800000000014" table:style-name="ce78">
            <text:p>7,1<text:s/></text:p>
          </table:table-cell>
          <table:table-cell office:value-type="float" office:value="20072.980000000014" table:style-name="ce78">
            <text:p>20,1<text:s/></text:p>
          </table:table-cell>
          <table:table-cell office:value-type="float" office:value="16799.910000000003" table:style-name="ce78">
            <text:p>16,8<text:s/></text:p>
          </table:table-cell>
          <table:table-cell office:value-type="float" office:value="4963.6200000000026" table:style-name="ce78">
            <text:p>5,0<text:s/></text:p>
          </table:table-cell>
          <table:table-cell office:value-type="float" office:value="13093.419999999998" table:style-name="ce78">
            <text:p>13,1<text:s/></text:p>
          </table:table-cell>
          <table:table-cell office:value-type="float" office:value="7511.3600000000042" table:style-name="ce78">
            <text:p>7,5<text:s/></text:p>
          </table:table-cell>
          <table:table-cell office:value-type="float" office:value="5319.6099999999969" table:style-name="ce78">
            <text:p>5,3<text:s/></text:p>
          </table:table-cell>
          <table:table-cell office:value-type="float" office:value="30795.04000000003" table:style-name="ce78">
            <text:p>30,8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2">
            <text:p>Arbeitslose</text:p>
          </table:table-cell>
          <table:table-cell office:value-type="float" office:value="10016.740000000002" table:style-name="ce78">
            <text:p>10,0<text:s/></text:p>
          </table:table-cell>
          <table:table-cell office:value-type="float" office:value="260.68" table:style-name="ce79">
            <text:p>(x)</text:p>
          </table:table-cell>
          <table:table-cell office:value-type="float" office:value="706.63000000000011" table:style-name="ce79">
            <text:p>(x)</text:p>
          </table:table-cell>
          <table:table-cell office:value-type="float" office:value="1232.95" table:style-name="ce79">
            <text:p>(x)</text:p>
          </table:table-cell>
          <table:table-cell office:value-type="float" office:value="835.99" table:style-name="ce79">
            <text:p>(x)</text:p>
          </table:table-cell>
          <table:table-cell office:value-type="float" office:value="437.99000000000007" table:style-name="ce79">
            <text:p>(x)</text:p>
          </table:table-cell>
          <table:table-cell office:value-type="float" office:value="385.78000000000003" table:style-name="ce79">
            <text:p>(x)</text:p>
          </table:table-cell>
          <table:table-cell office:value-type="float" office:value="680.90000000000009" table:style-name="ce79">
            <text:p>(x)</text:p>
          </table:table-cell>
          <table:table-cell office:value-type="float" office:value="343.19" table:style-name="ce79">
            <text:p>(x)</text:p>
          </table:table-cell>
          <table:table-cell office:value-type="float" office:value="5132.63" table:style-name="ce25">
            <text:p>(5,1)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2">
            <text:p>Erwerbstätige<text:s/></text:p>
          </table:table-cell>
          <table:table-cell office:value-type="float" office:value="98871.899999999761" table:style-name="ce78">
            <text:p>98,9<text:s/></text:p>
          </table:table-cell>
          <table:table-cell office:value-type="float" office:value="3013.0400000000018" table:style-name="ce78">
            <text:p>3,0<text:s/></text:p>
          </table:table-cell>
          <table:table-cell office:value-type="float" office:value="6352.3500000000013" table:style-name="ce78">
            <text:p>6,4<text:s/></text:p>
          </table:table-cell>
          <table:table-cell office:value-type="float" office:value="18840.030000000013" table:style-name="ce78">
            <text:p>18,8<text:s/></text:p>
          </table:table-cell>
          <table:table-cell office:value-type="float" office:value="15963.920000000004" table:style-name="ce78">
            <text:p>16,0<text:s/></text:p>
          </table:table-cell>
          <table:table-cell office:value-type="float" office:value="4525.6300000000028" table:style-name="ce78">
            <text:p>4,5<text:s/></text:p>
          </table:table-cell>
          <table:table-cell office:value-type="float" office:value="12707.639999999998" table:style-name="ce78">
            <text:p>12,7<text:s/></text:p>
          </table:table-cell>
          <table:table-cell office:value-type="float" office:value="6830.4600000000037" table:style-name="ce78">
            <text:p>6,8<text:s/></text:p>
          </table:table-cell>
          <table:table-cell office:value-type="float" office:value="4976.4199999999973" table:style-name="ce78">
            <text:p>5,0<text:s/></text:p>
          </table:table-cell>
          <table:table-cell office:value-type="float" office:value="25662.410000000029" table:style-name="ce78">
            <text:p>25,7<text:s/></text:p>
          </table:table-cell>
          <table:table-cell table:number-columns-repeated="2" table:style-name="ce57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2">
            <text:p>Erwerbstätigenquote (in %)</text:p>
          </table:table-cell>
          <table:table-cell office:value-type="float" office:value="76.624777141811975" table:style-name="ce61">
            <text:p>76,6<text:s/></text:p>
          </table:table-cell>
          <table:table-cell office:value-type="float" office:value="85.738513809607824" table:style-name="ce61">
            <text:p>85,7<text:s/></text:p>
          </table:table-cell>
          <table:table-cell office:value-type="float" office:value="71.883476424718324" table:style-name="ce61">
            <text:p>71,9<text:s/></text:p>
          </table:table-cell>
          <table:table-cell office:value-type="float" office:value="82.683097346026031" table:style-name="ce61">
            <text:p>82,7<text:s/></text:p>
          </table:table-cell>
          <table:table-cell office:value-type="float" office:value="81.956660911600451" table:style-name="ce61">
            <text:p>82,0<text:s/></text:p>
          </table:table-cell>
          <table:table-cell office:value-type="float" office:value="81.369880254593838" table:style-name="ce61">
            <text:p>81,4<text:s/></text:p>
          </table:table-cell>
          <table:table-cell office:value-type="float" office:value="77.487310697064075" table:style-name="ce61">
            <text:p>77,5<text:s/></text:p>
          </table:table-cell>
          <table:table-cell office:value-type="float" office:value="77.18574634607171" table:style-name="ce61">
            <text:p>77,2<text:s/></text:p>
          </table:table-cell>
          <table:table-cell office:value-type="float" office:value="81.587878271191215" table:style-name="ce61">
            <text:p>81,6<text:s/></text:p>
          </table:table-cell>
          <table:table-cell office:value-type="float" office:value="68.418460905161112" table:style-name="ce61">
            <text:p>68,4<text:s/></text:p>
          </table:table-cell>
          <table:table-cell table:number-columns-repeated="2" table:style-name="ce57"/>
          <table:table-cell table:number-columns-repeated="3" table:style-name="ce90"/>
          <table:table-cell table:number-columns-repeated="11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2">
            <text:p>aktive Erwerbstätigenquote (in %)</text:p>
          </table:table-cell>
          <table:table-cell office:value-type="float" office:value="74.721377375006611" table:style-name="ce61">
            <text:p>74,7<text:s/></text:p>
          </table:table-cell>
          <table:table-cell office:value-type="float" office:value="83.346233303549539" table:style-name="ce61">
            <text:p>83,3<text:s/></text:p>
          </table:table-cell>
          <table:table-cell office:value-type="float" office:value="70.665304214887101" table:style-name="ce61">
            <text:p>70,7<text:s/></text:p>
          </table:table-cell>
          <table:table-cell office:value-type="float" office:value="80.156527104783976" table:style-name="ce61">
            <text:p>80,2<text:s/></text:p>
          </table:table-cell>
          <table:table-cell office:value-type="float" office:value="80.933480983382211" table:style-name="ce61">
            <text:p>80,9<text:s/></text:p>
          </table:table-cell>
          <table:table-cell office:value-type="float" office:value="74.254737674853473" table:style-name="ce61">
            <text:p>74,3<text:s/></text:p>
          </table:table-cell>
          <table:table-cell office:value-type="float" office:value="74.217970638379853" table:style-name="ce61">
            <text:p>74,2<text:s/></text:p>
          </table:table-cell>
          <table:table-cell office:value-type="float" office:value="74.145081350331935" table:style-name="ce61">
            <text:p>74,1<text:s/></text:p>
          </table:table-cell>
          <table:table-cell office:value-type="float" office:value="80.101189285608882" table:style-name="ce61">
            <text:p>80,1<text:s/></text:p>
          </table:table-cell>
          <table:table-cell office:value-type="float" office:value="67.891480275418417" table:style-name="ce61">
            <text:p>67,9<text:s/>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4">
            <text:p>Selbständige</text:p>
          </table:table-cell>
          <table:table-cell office:value-type="float" office:value="8786.5300000000007" table:style-name="ce78">
            <text:p>8,8<text:s/></text:p>
          </table:table-cell>
          <table:table-cell office:value-type="float" office:value="141.79" table:style-name="ce79">
            <text:p>(x)</text:p>
          </table:table-cell>
          <table:table-cell office:value-type="float" office:value="540.51" table:style-name="ce79">
            <text:p>(x)</text:p>
          </table:table-cell>
          <table:table-cell office:value-type="float" office:value="1857.4799999999996" table:style-name="ce79">
            <text:p>(x)</text:p>
          </table:table-cell>
          <table:table-cell office:value-type="float" office:value="1567.8600000000001" table:style-name="ce79">
            <text:p>(x)</text:p>
          </table:table-cell>
          <table:table-cell office:value-type="float" office:value="363.93" table:style-name="ce79">
            <text:p>(x)</text:p>
          </table:table-cell>
          <table:table-cell office:value-type="float" office:value="1201.18" table:style-name="ce79">
            <text:p>(x)</text:p>
          </table:table-cell>
          <table:table-cell office:value-type="float" office:value="326.51000000000005" table:style-name="ce79">
            <text:p>(x)</text:p>
          </table:table-cell>
          <table:table-cell office:value-type="float" office:value="306.32" table:style-name="ce79">
            <text:p>(x)</text:p>
          </table:table-cell>
          <table:table-cell office:value-type="float" office:value="2480.9499999999998" table:style-name="ce79">
            <text:p>(x)</text:p>
          </table:table-cell>
          <table:table-cell table:style-name="ce57"/>
          <table:table-cell table:style-name="ce58"/>
          <table:table-cell table:number-columns-repeated="3" table:style-name="ce90"/>
          <table:table-cell table:style-name="ce91"/>
          <table:table-cell table:number-columns-repeated="10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4">
            <text:p>Unselbständige</text:p>
          </table:table-cell>
          <table:table-cell office:value-type="float" office:value="90085.369999999923" table:style-name="ce78">
            <text:p>90,1<text:s/></text:p>
          </table:table-cell>
          <table:table-cell office:value-type="float" office:value="2871.2500000000023" table:style-name="ce78">
            <text:p>2,9<text:s/></text:p>
          </table:table-cell>
          <table:table-cell office:value-type="float" office:value="5811.8400000000011" table:style-name="ce78">
            <text:p>5,8<text:s/></text:p>
          </table:table-cell>
          <table:table-cell office:value-type="float" office:value="16982.550000000021" table:style-name="ce78">
            <text:p>17,0<text:s/></text:p>
          </table:table-cell>
          <table:table-cell office:value-type="float" office:value="14396.060000000003" table:style-name="ce78">
            <text:p>14,4<text:s/></text:p>
          </table:table-cell>
          <table:table-cell office:value-type="float" office:value="4161.7000000000007" table:style-name="ce78">
            <text:p>4,2<text:s/></text:p>
          </table:table-cell>
          <table:table-cell office:value-type="float" office:value="11506.459999999997" table:style-name="ce78">
            <text:p>11,5<text:s/></text:p>
          </table:table-cell>
          <table:table-cell office:value-type="float" office:value="6503.9500000000035" table:style-name="ce78">
            <text:p>6,5<text:s/></text:p>
          </table:table-cell>
          <table:table-cell office:value-type="float" office:value="4670.1000000000004" table:style-name="ce78">
            <text:p>4,7<text:s/></text:p>
          </table:table-cell>
          <table:table-cell office:value-type="float" office:value="23181.460000000017" table:style-name="ce78">
            <text:p>23,2<text:s/></text:p>
          </table:table-cell>
          <table:table-cell table:style-name="ce57"/>
          <table:table-cell table:style-name="ce58"/>
          <table:table-cell table:number-columns-repeated="3" table:style-name="ce90"/>
          <table:table-cell table:number-columns-repeated="11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5">
            <text:p>in Elternkarenz</text:p>
          </table:table-cell>
          <table:table-cell office:value-type="float" office:value="2456.0300000000061" table:style-name="ce79">
            <text:p>(x)</text:p>
          </table:table-cell>
          <table:table-cell office:value-type="float" office:value="84.070000000002665" table:style-name="ce79">
            <text:p>(x)</text:p>
          </table:table-cell>
          <table:table-cell office:value-type="float" office:value="107.65000000000236" table:style-name="ce79">
            <text:p>(x)</text:p>
          </table:table-cell>
          <table:table-cell office:value-type="float" office:value="575.70000000001619" table:style-name="ce79">
            <text:p>(x)</text:p>
          </table:table-cell>
          <table:table-cell office:value-type="float" office:value="199.29999999999836" table:style-name="ce79">
            <text:p>(x)</text:p>
          </table:table-cell>
          <table:table-cell office:value-type="float" office:value="395.73000000000093" table:style-name="ce79">
            <text:p>(x)</text:p>
          </table:table-cell>
          <table:table-cell office:value-type="float" office:value="536.15999999999667" table:style-name="ce79">
            <text:p>(x)</text:p>
          </table:table-cell>
          <table:table-cell office:value-type="float" office:value="269.08000000000106" table:style-name="ce79">
            <text:p>(x)</text:p>
          </table:table-cell>
          <table:table-cell office:value-type="float" office:value="90.679999999999609" table:style-name="ce79">
            <text:p>(x)</text:p>
          </table:table-cell>
          <table:table-cell office:value-type="float" office:value="197.66000000001986" table:style-name="ce79">
            <text:p>(x)</text:p>
          </table:table-cell>
          <table:table-cell table:style-name="ce57"/>
          <table:table-cell table:style-name="ce58"/>
          <table:table-cell table:number-columns-repeated="3" table:style-name="ce90"/>
          <table:table-cell table:number-columns-repeated="11" table:style-name="ce10"/>
          <table:table-cell table:style-name="ce89"/>
          <table:table-cell table:number-columns-repeated="16356"/>
        </table:table-row>
        <table:table-row table:style-name="ro10">
          <table:table-cell office:value-type="string" table:style-name="ce105">
            <text:p>Teilzeit</text:p>
          </table:table-cell>
          <table:table-cell office:value-type="float" office:value="48411.56999999992" table:style-name="ce113">
            <text:p>48,4<text:s/></text:p>
          </table:table-cell>
          <table:table-cell office:value-type="float" office:value="1282.7199999999996" table:style-name="ce25">
            <text:p>(1,3)</text:p>
          </table:table-cell>
          <table:table-cell office:value-type="float" office:value="3150.95" table:style-name="ce113">
            <text:p>3,2<text:s/></text:p>
          </table:table-cell>
          <table:table-cell office:value-type="float" office:value="8647.9200000000055" table:style-name="ce113">
            <text:p>8,6<text:s/></text:p>
          </table:table-cell>
          <table:table-cell office:value-type="float" office:value="9358.2300000000014" table:style-name="ce113">
            <text:p>9,4<text:s/></text:p>
          </table:table-cell>
          <table:table-cell office:value-type="float" office:value="2390.4599999999996" table:style-name="ce25">
            <text:p>(2,4)</text:p>
          </table:table-cell>
          <table:table-cell office:value-type="float" office:value="7072.64" table:style-name="ce113">
            <text:p>7,1<text:s/></text:p>
          </table:table-cell>
          <table:table-cell office:value-type="float" office:value="4291.4200000000028" table:style-name="ce113">
            <text:p>4,3<text:s/></text:p>
          </table:table-cell>
          <table:table-cell office:value-type="float" office:value="2805.9700000000003" table:style-name="ce113">
            <text:p>2,8<text:s/></text:p>
          </table:table-cell>
          <table:table-cell office:value-type="float" office:value="9411.260000000002" table:style-name="ce113">
            <text:p>9,4<text:s/></text:p>
          </table:table-cell>
          <table:table-cell table:style-name="ce57"/>
          <table:table-cell table:style-name="ce58"/>
          <table:table-cell table:number-columns-repeated="10" table:style-name="ce14"/>
          <table:table-cell table:style-name="ce108"/>
          <table:table-cell table:number-columns-repeated="2" table:style-name="ce14"/>
          <table:table-cell table:number-columns-repeated="16358" table:style-name="ce10"/>
        </table:table-row>
        <table:table-row table:style-name="ro10">
          <table:table-cell office:value-type="string" table:style-name="ce105">
            <text:p>Vollzeit</text:p>
          </table:table-cell>
          <table:table-cell office:value-type="float" office:value="39217.769999999997" table:style-name="ce113">
            <text:p>39,2<text:s/></text:p>
          </table:table-cell>
          <table:table-cell office:value-type="float" office:value="1504.46" table:style-name="ce25">
            <text:p>(1,5)</text:p>
          </table:table-cell>
          <table:table-cell office:value-type="float" office:value="2553.2399999999989" table:style-name="ce25">
            <text:p>(2,6)</text:p>
          </table:table-cell>
          <table:table-cell office:value-type="float" office:value="7758.9299999999994" table:style-name="ce25">
            <text:p>(7,8)</text:p>
          </table:table-cell>
          <table:table-cell office:value-type="float" office:value="4838.5300000000034" table:style-name="ce25">
            <text:p>(4,8)</text:p>
          </table:table-cell>
          <table:table-cell office:value-type="float" office:value="1375.5100000000002" table:style-name="ce25">
            <text:p>(1,4)</text:p>
          </table:table-cell>
          <table:table-cell office:value-type="float" office:value="3897.6600000000003" table:style-name="ce25">
            <text:p>(3,9)</text:p>
          </table:table-cell>
          <table:table-cell office:value-type="float" office:value="1943.4499999999996" table:style-name="ce79">
            <text:p>(x)</text:p>
          </table:table-cell>
          <table:table-cell office:value-type="float" office:value="1773.4500000000005" table:style-name="ce25">
            <text:p>(1,8)</text:p>
          </table:table-cell>
          <table:table-cell office:value-type="float" office:value="13572.539999999995" table:style-name="ce113">
            <text:p>13,6<text:s/></text:p>
          </table:table-cell>
          <table:table-cell table:style-name="ce57"/>
          <table:table-cell table:style-name="ce58"/>
          <table:table-cell table:number-columns-repeated="10" table:style-name="ce14"/>
          <table:table-cell table:style-name="ce108"/>
          <table:table-cell table:number-columns-repeated="2" table:style-name="ce14"/>
          <table:table-cell table:number-columns-repeated="16358" table:style-name="ce10"/>
        </table:table-row>
        <table:table-row table:style-name="ro10">
          <table:table-cell office:value-type="string" table:style-name="ce105">
            <text:p>Teilzeitquote (in %)</text:p>
          </table:table-cell>
          <table:table-cell office:value-type="float" office:value="55.245845740707352" table:style-name="ce61">
            <text:p>55,2<text:s/></text:p>
          </table:table-cell>
          <table:table-cell office:value-type="float" office:value="46.022144246155605" table:style-name="ce110">
            <text:p>(46,0)</text:p>
          </table:table-cell>
          <table:table-cell office:value-type="float" office:value="55.23921888997387" table:style-name="ce61">
            <text:p>55,2<text:s/></text:p>
          </table:table-cell>
          <table:table-cell office:value-type="float" office:value="52.709203777690426" table:style-name="ce61">
            <text:p>52,7<text:s/></text:p>
          </table:table-cell>
          <table:table-cell office:value-type="float" office:value="65.918068629743672" table:style-name="ce61">
            <text:p>65,9<text:s/></text:p>
          </table:table-cell>
          <table:table-cell office:value-type="float" office:value="63.475279941157247" table:style-name="ce110">
            <text:p>(63,5)</text:p>
          </table:table-cell>
          <table:table-cell office:value-type="float" office:value="64.470798428484173" table:style-name="ce61">
            <text:p>64,5<text:s/></text:p>
          </table:table-cell>
          <table:table-cell office:value-type="float" office:value="68.829342071286177" table:style-name="ce61">
            <text:p>68,8<text:s/></text:p>
          </table:table-cell>
          <table:table-cell office:value-type="float" office:value="61.273480047691621" table:style-name="ce61">
            <text:p>61,3<text:s/></text:p>
          </table:table-cell>
          <table:table-cell office:value-type="float" office:value="40.947362925190802" table:style-name="ce61">
            <text:p>40,9<text:s/></text:p>
          </table:table-cell>
          <table:table-cell table:style-name="ce57"/>
          <table:table-cell table:style-name="ce58"/>
          <table:table-cell table:number-columns-repeated="10" table:style-name="ce14"/>
          <table:table-cell table:style-name="ce108"/>
          <table:table-cell table:number-columns-repeated="2" table:style-name="ce14"/>
          <table:table-cell table:number-columns-repeated="16358" table:style-name="ce10"/>
        </table:table-row>
        <table:table-row table:style-name="ro26">
          <table:table-cell office:value-type="string" table:number-columns-spanned="11" table:number-rows-spanned="1" table:style-name="ce36">
            <text:p>Q: STATISTIK AUSTRIA, Mikrozensus-Arbeitskräfteerhebung, Jahresdurchschnitt über alle Wochen. Erstellt am 18.03.2022. Familienbegriff umfasst nur im selben Haushalt lebende Personen (Kernfamilienkonzept). - Erwerbstätigkeit nach ILO-Konzept: erwerbstätig sind Personen ab einer wöchentlichen Normalarbeitszeit von mindestens einer Stunde. - Aktive Erwerbstätigenquote: Anteil der Erwerbstätigen ohne Frauen in Elternkarenz an allen Frauen. - Teilzeitquote: Bezogen auf Unselbständige ohne Frauen in Elternkarenz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1) Kinder im elterlichen Haushalt die entweder Lehrlinge oder nicht erwerbstätig sind.</text:p>
          </table:table-cell>
          <table:covered-table-cell table:number-columns-repeated="10"/>
          <table:table-cell table:style-name="ce57"/>
          <table:table-cell table:style-name="ce58"/>
          <table:table-cell table:number-columns-repeated="10" table:style-name="ce14"/>
          <table:table-cell table:style-name="ce108"/>
          <table:table-cell table:number-columns-repeated="2" table:style-name="ce14"/>
          <table:table-cell table:number-columns-repeated="16358" table:style-name="ce10"/>
        </table:table-row>
        <table:table-row table:style-name="ro10">
          <table:table-cell table:number-columns-repeated="11" table:style-name="ce14"/>
          <table:table-cell table:style-name="ce57"/>
          <table:table-cell table:number-columns-repeated="11" table:style-name="ce58"/>
          <table:table-cell table:style-name="ce120"/>
          <table:table-cell table:number-columns-repeated="2" table:style-name="ce14"/>
          <table:table-cell table:number-columns-repeated="16358" table:style-name="ce10"/>
        </table:table-row>
        <table:table-row table:style-name="ro10">
          <table:table-cell table:number-columns-repeated="13" table:style-name="ce14"/>
          <table:table-cell table:number-columns-repeated="9" table:style-name="ce121"/>
          <table:table-cell table:number-columns-repeated="4" table:style-name="ce14"/>
          <table:table-cell table:number-columns-repeated="16358" table:style-name="ce10"/>
        </table:table-row>
        <table:table-row table:style-name="ro10">
          <table:table-cell table:number-columns-repeated="26" table:style-name="ce14"/>
          <table:table-cell table:number-columns-repeated="16358" table:style-name="ce10"/>
        </table:table-row>
        <table:table-row table:number-rows-repeated="5" table:style-name="ro10">
          <table:table-cell table:number-columns-repeated="13" table:style-name="ce14"/>
          <table:table-cell table:number-columns-repeated="9" table:style-name="ce121"/>
          <table:table-cell table:number-columns-repeated="4" table:style-name="ce14"/>
          <table:table-cell table:number-columns-repeated="16358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_f408d64f_STF_Dekoration_1_CN1" table:cell-range-address="Tab9.$A$19" table:base-cell-address="Tab9.$A$1"/>
          <table:named-range table:name="_f408d64f_STF_Dekoration_1_CN2" table:cell-range-address="Tab9.$A$32" table:base-cell-address="Tab9.$A$1"/>
          <table:named-range table:name="_f408d64f_STF_Fuss_1_CN1" table:cell-range-address="Tab9.$A$45:Tab9.$K$45" table:base-cell-address="Tab9.$A$1"/>
          <table:named-range table:name="_f408d64f_STF_Gesamtsumme_1_CN1" table:cell-range-address="Tab9.$A$6:Tab9.$K$6" table:base-cell-address="Tab9.$A$1"/>
          <table:named-range table:name="_f408d64f_STF_Tabellenkopf_1_CN1" table:cell-range-address="Tab9.$A$3:Tab9.$K$5" table:base-cell-address="Tab9.$A$1"/>
          <table:named-range table:name="_f408d64f_STF_Titel_1_CN1" table:cell-range-address="Tab9.$A$1:Tab9.$K$1" table:base-cell-address="Tab9.$A$1"/>
          <table:named-range table:name="_f408d64f_STF_Vorspalte_1_CN1" table:cell-range-address="Tab9.$A$6:Tab9.$A$44" table:base-cell-address="Tab9.$A$1"/>
          <table:named-range table:name="_f408d64f_STF_Zwischensumme_1_CN1" table:cell-range-address="Tab9.$A$19:Tab9.$K$19" table:base-cell-address="Tab9.$A$1"/>
          <table:named-range table:name="_f408d64f_STF_Zwischensumme_1_CN2" table:cell-range-address="Tab9.$A$32:Tab9.$K$32" table:base-cell-address="Tab9.$A$1"/>
        </table:named-expressions>
      </table:table>
      <table:table table:name="Tab10" table:style-name="ta1">
        <table:table-column table:style-name="co47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1" table:number-columns-repeated="198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35" table:default-cell-style-name="ce10"/>
        <table:table-column table:style-name="co48" table:default-cell-style-name="ce10"/>
        <table:table-column table:style-name="co21" table:default-cell-style-name="ce10"/>
        <table:table-column table:style-name="co16" table:number-columns-repeated="8" table:default-cell-style-name="ce10"/>
        <table:table-column table:style-name="co39" table:default-cell-style-name="ce10"/>
        <table:table-column table:style-name="co1" table:default-cell-style-name="ce10"/>
        <table:table-column table:style-name="co49" table:number-columns-repeated="7" table:default-cell-style-name="ce10"/>
        <table:table-column table:style-name="co6" table:default-cell-style-name="ce10"/>
        <table:table-column table:style-name="co42" table:default-cell-style-name="ce10"/>
        <table:table-column table:style-name="co1" table:number-columns-repeated="283" table:default-cell-style-name="ce10"/>
        <table:table-row table:style-name="ro16">
          <table:table-cell office:value-type="string" table:number-columns-spanned="10" table:number-rows-spanned="1" table:style-name="ce29">
            <text:p>Frauen ohne Kinder nach Merkmalen der Erwerbstätigkeit (ILO) und Alter, 2021</text:p>
          </table:table-cell>
          <table:covered-table-cell table:number-columns-repeated="9"/>
          <table:table-cell table:style-name="ce14"/>
          <table:table-cell table:number-columns-repeated="16373" table:style-name="ce10"/>
        </table:table-row>
        <table:table-row table:style-name="ro6">
          <table:table-cell table:number-columns-spanned="10" table:number-rows-spanned="1" table:style-name="ce43"/>
          <table:covered-table-cell table:number-columns-repeated="9"/>
          <table:table-cell table:style-name="ce14"/>
          <table:table-cell table:number-columns-repeated="16373" table:style-name="ce10"/>
        </table:table-row>
        <table:table-row table:style-name="ro7">
          <table:table-cell office:value-type="string" table:number-columns-spanned="1" table:number-rows-spanned="3" table:style-name="ce30">
            <text:p>Merkmale der Erwerbstätigkeit</text:p>
          </table:table-cell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8" table:number-rows-spanned="1" table:style-name="ce32">
            <text:p>Alter (vollendete Jahre)</text:p>
          </table:table-cell>
          <table:covered-table-cell table:number-columns-repeated="7"/>
          <table:table-cell table:style-name="ce14"/>
          <table:table-cell table:number-columns-repeated="16373" table:style-name="ce10"/>
        </table:table-row>
        <table:table-row table:style-name="ro13">
          <table:covered-table-cell/>
          <table:covered-table-cell/>
          <table:table-cell office:value-type="string" table:style-name="ce13">
            <text:p>15-19</text:p>
          </table:table-cell>
          <table:table-cell office:value-type="string" table:style-name="ce15">
            <text:p>20-24</text:p>
          </table:table-cell>
          <table:table-cell office:value-type="string" table:style-name="ce13">
            <text:p>25-29</text:p>
          </table:table-cell>
          <table:table-cell office:value-type="string" table:style-name="ce13">
            <text:p>30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5">
            <text:p>55-64</text:p>
          </table:table-cell>
          <table:table-cell office:value-type="string" table:style-name="ce37">
            <text:p>65 und</text:p>
            <text:p>mehr</text:p>
          </table:table-cell>
          <table:table-cell table:style-name="ce14"/>
          <table:table-cell table:number-columns-repeated="16373" table:style-name="ce10"/>
        </table:table-row>
        <table:table-row table:style-name="ro7">
          <table:covered-table-cell/>
          <table:table-cell office:value-type="string" table:number-columns-spanned="9" table:number-rows-spanned="1" table:style-name="ce33">
            <text:p>in 1 000</text:p>
          </table:table-cell>
          <table:covered-table-cell table:number-columns-repeated="8"/>
          <table:table-cell table:style-name="ce14"/>
          <table:table-cell table:style-name="ce58"/>
          <table:table-cell table:number-columns-repeated="16372"/>
        </table:table-row>
        <table:table-row table:style-name="ro14">
          <table:table-cell office:value-type="string" table:style-name="ce87">
            <text:p>Frauen ohne Kinder insgesamt<text:s/></text:p>
          </table:table-cell>
          <table:table-cell office:value-type="float" office:value="2499590.2900000103" table:style-name="ce77">
            <text:p>2 499,6<text:s/></text:p>
          </table:table-cell>
          <table:table-cell office:value-type="float" office:value="208399.47000000003" table:style-name="ce77">
            <text:p>208,4<text:s/></text:p>
          </table:table-cell>
          <table:table-cell office:value-type="float" office:value="221461.58999999968" table:style-name="ce77">
            <text:p>221,5<text:s/></text:p>
          </table:table-cell>
          <table:table-cell office:value-type="float" office:value="209092.33999999997" table:style-name="ce77">
            <text:p>209,1<text:s/></text:p>
          </table:table-cell>
          <table:table-cell office:value-type="float" office:value="136993.34000000005" table:style-name="ce77">
            <text:p>137,0<text:s/></text:p>
          </table:table-cell>
          <table:table-cell office:value-type="float" office:value="156431.97000000015" table:style-name="ce77">
            <text:p>156,4<text:s/></text:p>
          </table:table-cell>
          <table:table-cell office:value-type="float" office:value="252724.24999999919" table:style-name="ce77">
            <text:p>252,7<text:s/></text:p>
          </table:table-cell>
          <table:table-cell office:value-type="float" office:value="484264.43000000156" table:style-name="ce77">
            <text:p>484,3<text:s/></text:p>
          </table:table-cell>
          <table:table-cell office:value-type="float" office:value="830222.90000000084" table:style-name="ce77">
            <text:p>830,2<text:s/>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6">
          <table:table-cell office:value-type="string" table:style-name="ce14">
            <text:p>Nicht-Erwerbspersonen</text:p>
          </table:table-cell>
          <table:table-cell office:value-type="float" office:value="1360148.63" table:style-name="ce78">
            <text:p>1 360,1<text:s/></text:p>
          </table:table-cell>
          <table:table-cell office:value-type="float" office:value="143197.21000000014" table:style-name="ce78">
            <text:p>143,2<text:s/></text:p>
          </table:table-cell>
          <table:table-cell office:value-type="float" office:value="63884.890000000014" table:style-name="ce78">
            <text:p>63,9<text:s/></text:p>
          </table:table-cell>
          <table:table-cell office:value-type="float" office:value="22282.579999999994" table:style-name="ce78">
            <text:p>22,3<text:s/></text:p>
          </table:table-cell>
          <table:table-cell office:value-type="float" office:value="13780.070000000003" table:style-name="ce78">
            <text:p>13,8<text:s/></text:p>
          </table:table-cell>
          <table:table-cell office:value-type="float" office:value="19541.499999999993" table:style-name="ce78">
            <text:p>19,5<text:s/></text:p>
          </table:table-cell>
          <table:table-cell office:value-type="float" office:value="32323.05000000001" table:style-name="ce78">
            <text:p>32,3<text:s/></text:p>
          </table:table-cell>
          <table:table-cell office:value-type="float" office:value="260282.99999999921" table:style-name="ce78">
            <text:p>260,3<text:s/></text:p>
          </table:table-cell>
          <table:table-cell office:value-type="float" office:value="804856.33000000101" table:style-name="ce78">
            <text:p>804,9<text:s/>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1139441.6600000036" table:style-name="ce78">
            <text:p>1 139,4<text:s/></text:p>
          </table:table-cell>
          <table:table-cell office:value-type="float" office:value="65202.259999999973" table:style-name="ce78">
            <text:p>65,2<text:s/></text:p>
          </table:table-cell>
          <table:table-cell office:value-type="float" office:value="157576.69999999995" table:style-name="ce78">
            <text:p>157,6<text:s/></text:p>
          </table:table-cell>
          <table:table-cell office:value-type="float" office:value="186809.75999999995" table:style-name="ce78">
            <text:p>186,8<text:s/></text:p>
          </table:table-cell>
          <table:table-cell office:value-type="float" office:value="123213.26999999999" table:style-name="ce78">
            <text:p>123,2<text:s/></text:p>
          </table:table-cell>
          <table:table-cell office:value-type="float" office:value="136890.47000000006" table:style-name="ce78">
            <text:p>136,9<text:s/></text:p>
          </table:table-cell>
          <table:table-cell office:value-type="float" office:value="220401.19999999902" table:style-name="ce78">
            <text:p>220,4<text:s/></text:p>
          </table:table-cell>
          <table:table-cell office:value-type="float" office:value="223981.4299999997" table:style-name="ce78">
            <text:p>224,0<text:s/></text:p>
          </table:table-cell>
          <table:table-cell office:value-type="float" office:value="25366.569999999985" table:style-name="ce78">
            <text:p>25,4<text:s/>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0">
          <table:table-cell office:value-type="string" table:style-name="ce20">
            <text:p>Arbeitslose</text:p>
          </table:table-cell>
          <table:table-cell office:value-type="float" office:value="74567.649999999951" table:style-name="ce78">
            <text:p>74,6<text:s/></text:p>
          </table:table-cell>
          <table:table-cell office:value-type="float" office:value="9103.4800000000032" table:style-name="ce78">
            <text:p>9,1<text:s/></text:p>
          </table:table-cell>
          <table:table-cell office:value-type="float" office:value="15404.159999999994" table:style-name="ce78">
            <text:p>15,4<text:s/></text:p>
          </table:table-cell>
          <table:table-cell office:value-type="float" office:value="10773.920000000002" table:style-name="ce78">
            <text:p>10,8<text:s/></text:p>
          </table:table-cell>
          <table:table-cell office:value-type="float" office:value="7391.41" table:style-name="ce78">
            <text:p>7,4<text:s/></text:p>
          </table:table-cell>
          <table:table-cell office:value-type="float" office:value="8372.6699999999983" table:style-name="ce78">
            <text:p>8,4<text:s/></text:p>
          </table:table-cell>
          <table:table-cell office:value-type="float" office:value="11321.970000000001" table:style-name="ce78">
            <text:p>11,3<text:s/></text:p>
          </table:table-cell>
          <table:table-cell office:value-type="float" office:value="11882.490000000002" table:style-name="ce78">
            <text:p>11,9<text:s/></text:p>
          </table:table-cell>
          <table:table-cell office:value-type="float" office:value="317.55" table:style-name="ce79">
            <text:p>(x)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0">
          <table:table-cell office:value-type="string" table:style-name="ce20">
            <text:p>Erwerbstätige</text:p>
          </table:table-cell>
          <table:table-cell office:value-type="float" office:value="1064874.0100000037" table:style-name="ce78">
            <text:p>1 064,9<text:s/></text:p>
          </table:table-cell>
          <table:table-cell office:value-type="float" office:value="56098.77999999997" table:style-name="ce78">
            <text:p>56,1<text:s/></text:p>
          </table:table-cell>
          <table:table-cell office:value-type="float" office:value="142172.53999999995" table:style-name="ce78">
            <text:p>142,2<text:s/></text:p>
          </table:table-cell>
          <table:table-cell office:value-type="float" office:value="176035.83999999994" table:style-name="ce78">
            <text:p>176,0<text:s/></text:p>
          </table:table-cell>
          <table:table-cell office:value-type="float" office:value="115821.85999999999" table:style-name="ce78">
            <text:p>115,8<text:s/></text:p>
          </table:table-cell>
          <table:table-cell office:value-type="float" office:value="128517.80000000008" table:style-name="ce78">
            <text:p>128,5<text:s/></text:p>
          </table:table-cell>
          <table:table-cell office:value-type="float" office:value="209079.22999999902" table:style-name="ce78">
            <text:p>209,1<text:s/></text:p>
          </table:table-cell>
          <table:table-cell office:value-type="float" office:value="212098.93999999968" table:style-name="ce78">
            <text:p>212,1<text:s/></text:p>
          </table:table-cell>
          <table:table-cell office:value-type="float" office:value="25049.019999999982" table:style-name="ce78">
            <text:p>25,0<text:s/>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20">
            <text:p>Erwerbstätigenquote (in %)</text:p>
          </table:table-cell>
          <table:table-cell office:value-type="float" office:value="42.601942176691658" table:style-name="ce122">
            <text:p>42,6<text:s/></text:p>
          </table:table-cell>
          <table:table-cell office:value-type="float" office:value="26.918868843572376" table:style-name="ce122">
            <text:p>26,9<text:s/></text:p>
          </table:table-cell>
          <table:table-cell office:value-type="float" office:value="64.197380683485633" table:style-name="ce122">
            <text:p>64,2<text:s/></text:p>
          </table:table-cell>
          <table:table-cell office:value-type="float" office:value="84.190477757339153" table:style-name="ce122">
            <text:p>84,2<text:s/></text:p>
          </table:table-cell>
          <table:table-cell office:value-type="float" office:value="84.545613677277984" table:style-name="ce122">
            <text:p>84,5<text:s/></text:p>
          </table:table-cell>
          <table:table-cell office:value-type="float" office:value="82.155712799627821" table:style-name="ce122">
            <text:p>82,2<text:s/></text:p>
          </table:table-cell>
          <table:table-cell office:value-type="float" office:value="82.730181215296795" table:style-name="ce122">
            <text:p>82,7<text:s/></text:p>
          </table:table-cell>
          <table:table-cell office:value-type="float" office:value="43.798166220880397" table:style-name="ce122">
            <text:p>43,8<text:s/></text:p>
          </table:table-cell>
          <table:table-cell office:value-type="float" office:value="3.0171439501367594" table:style-name="ce122">
            <text:p>3,0<text:s/></text:p>
          </table:table-cell>
          <table:table-cell table:style-name="ce123"/>
          <table:table-cell table:style-name="ce89"/>
          <table:table-cell table:number-columns-repeated="16372"/>
        </table:table-row>
        <table:table-row table:style-name="ro10">
          <table:table-cell office:value-type="string" table:style-name="ce93">
            <text:p>Selbständige</text:p>
          </table:table-cell>
          <table:table-cell office:value-type="float" office:value="93944.260000000038" table:style-name="ce78">
            <text:p>93,9<text:s/></text:p>
          </table:table-cell>
          <table:table-cell office:value-type="float" office:value="1709.86" table:style-name="ce79">
            <text:p>(x)</text:p>
          </table:table-cell>
          <table:table-cell office:value-type="float" office:value="2419.91" table:style-name="ce79">
            <text:p>(x)</text:p>
          </table:table-cell>
          <table:table-cell office:value-type="float" office:value="5161.97" table:style-name="ce25">
            <text:p>(5,2)</text:p>
          </table:table-cell>
          <table:table-cell office:value-type="float" office:value="4982.25" table:style-name="ce25">
            <text:p>(5,0)</text:p>
          </table:table-cell>
          <table:table-cell office:value-type="float" office:value="11823.810000000001" table:style-name="ce78">
            <text:p>11,8<text:s/></text:p>
          </table:table-cell>
          <table:table-cell office:value-type="float" office:value="21772.9" table:style-name="ce78">
            <text:p>21,8<text:s/></text:p>
          </table:table-cell>
          <table:table-cell office:value-type="float" office:value="31961.219999999994" table:style-name="ce78">
            <text:p>32,0<text:s/></text:p>
          </table:table-cell>
          <table:table-cell office:value-type="float" office:value="14112.34" table:style-name="ce78">
            <text:p>14,1<text:s/>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93">
            <text:p>Unselbständige</text:p>
          </table:table-cell>
          <table:table-cell office:value-type="float" office:value="970929.7500000007" table:style-name="ce78">
            <text:p>970,9<text:s/></text:p>
          </table:table-cell>
          <table:table-cell office:value-type="float" office:value="54388.919999999984" table:style-name="ce78">
            <text:p>54,4<text:s/></text:p>
          </table:table-cell>
          <table:table-cell office:value-type="float" office:value="139752.62999999998" table:style-name="ce78">
            <text:p>139,8<text:s/></text:p>
          </table:table-cell>
          <table:table-cell office:value-type="float" office:value="170873.86999999991" table:style-name="ce78">
            <text:p>170,9<text:s/></text:p>
          </table:table-cell>
          <table:table-cell office:value-type="float" office:value="110839.60999999996" table:style-name="ce78">
            <text:p>110,8<text:s/></text:p>
          </table:table-cell>
          <table:table-cell office:value-type="float" office:value="116693.98999999996" table:style-name="ce78">
            <text:p>116,7<text:s/></text:p>
          </table:table-cell>
          <table:table-cell office:value-type="float" office:value="187306.32999999908" table:style-name="ce78">
            <text:p>187,3<text:s/></text:p>
          </table:table-cell>
          <table:table-cell office:value-type="float" office:value="180137.71999999933" table:style-name="ce78">
            <text:p>180,1<text:s/></text:p>
          </table:table-cell>
          <table:table-cell office:value-type="float" office:value="10936.68" table:style-name="ce78">
            <text:p>10,9<text:s/>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94">
            <text:p>Teilzeit</text:p>
          </table:table-cell>
          <table:table-cell office:value-type="float" office:value="352888.13999999949" table:style-name="ce78">
            <text:p>352,9<text:s/></text:p>
          </table:table-cell>
          <table:table-cell office:value-type="float" office:value="13840.239999999991" table:style-name="ce78">
            <text:p>13,8<text:s/></text:p>
          </table:table-cell>
          <table:table-cell office:value-type="float" office:value="55650.22999999993" table:style-name="ce78">
            <text:p>55,7<text:s/></text:p>
          </table:table-cell>
          <table:table-cell office:value-type="float" office:value="45887.16" table:style-name="ce78">
            <text:p>45,9<text:s/></text:p>
          </table:table-cell>
          <table:table-cell office:value-type="float" office:value="26698.019999999997" table:style-name="ce78">
            <text:p>26,7<text:s/></text:p>
          </table:table-cell>
          <table:table-cell office:value-type="float" office:value="30265.959999999977" table:style-name="ce78">
            <text:p>30,3<text:s/></text:p>
          </table:table-cell>
          <table:table-cell office:value-type="float" office:value="77023.349999999948" table:style-name="ce78">
            <text:p>77,0<text:s/></text:p>
          </table:table-cell>
          <table:table-cell office:value-type="float" office:value="93169.989999999932" table:style-name="ce78">
            <text:p>93,2<text:s/></text:p>
          </table:table-cell>
          <table:table-cell office:value-type="float" office:value="10353.190000000002" table:style-name="ce78">
            <text:p>10,4<text:s/>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94">
            <text:p>Vollzeit</text:p>
          </table:table-cell>
          <table:table-cell office:value-type="float" office:value="618041.60999999987" table:style-name="ce78">
            <text:p>618,0<text:s/></text:p>
          </table:table-cell>
          <table:table-cell office:value-type="float" office:value="40548.679999999928" table:style-name="ce78">
            <text:p>40,5<text:s/></text:p>
          </table:table-cell>
          <table:table-cell office:value-type="float" office:value="84102.399999999951" table:style-name="ce78">
            <text:p>84,1<text:s/></text:p>
          </table:table-cell>
          <table:table-cell office:value-type="float" office:value="124986.71000000011" table:style-name="ce78">
            <text:p>125,0<text:s/></text:p>
          </table:table-cell>
          <table:table-cell office:value-type="float" office:value="84141.590000000026" table:style-name="ce78">
            <text:p>84,1<text:s/></text:p>
          </table:table-cell>
          <table:table-cell office:value-type="float" office:value="86428.02999999997" table:style-name="ce78">
            <text:p>86,4<text:s/></text:p>
          </table:table-cell>
          <table:table-cell office:value-type="float" office:value="110282.9800000001" table:style-name="ce78">
            <text:p>110,3<text:s/></text:p>
          </table:table-cell>
          <table:table-cell office:value-type="float" office:value="86967.729999999952" table:style-name="ce78">
            <text:p>87,0<text:s/></text:p>
          </table:table-cell>
          <table:table-cell office:value-type="float" office:value="583.49" table:style-name="ce79">
            <text:p>(x)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0">
          <table:table-cell office:value-type="string" table:style-name="ce94">
            <text:p>Teilzeitquote (in %)</text:p>
          </table:table-cell>
          <table:table-cell office:value-type="float" office:value="36.345383381238364" table:style-name="ce83">
            <text:p>36,3<text:s/></text:p>
          </table:table-cell>
          <table:table-cell office:value-type="float" office:value="25.446800561584958" table:style-name="ce83">
            <text:p>25,4<text:s/></text:p>
          </table:table-cell>
          <table:table-cell office:value-type="float" office:value="39.820524307843037" table:style-name="ce83">
            <text:p>39,8<text:s/></text:p>
          </table:table-cell>
          <table:table-cell office:value-type="float" office:value="26.854404362703338" table:style-name="ce83">
            <text:p>26,9<text:s/></text:p>
          </table:table-cell>
          <table:table-cell office:value-type="float" office:value="24.087075008654406" table:style-name="ce83">
            <text:p>24,1<text:s/></text:p>
          </table:table-cell>
          <table:table-cell office:value-type="float" office:value="25.936177175876828" table:style-name="ce83">
            <text:p>25,9<text:s/></text:p>
          </table:table-cell>
          <table:table-cell office:value-type="float" office:value="41.121594769381431" table:style-name="ce83">
            <text:p>41,1<text:s/></text:p>
          </table:table-cell>
          <table:table-cell office:value-type="float" office:value="51.721532836099115" table:style-name="ce83">
            <text:p>51,7<text:s/></text:p>
          </table:table-cell>
          <table:table-cell office:value-type="float" office:value="94.664834300720173" table:style-name="ce83">
            <text:p>94,7<text:s/></text:p>
          </table:table-cell>
          <table:table-cell table:style-name="ce123"/>
          <table:table-cell table:style-name="ce89"/>
          <table:table-cell table:number-columns-repeated="16372"/>
        </table:table-row>
        <table:table-row table:style-name="ro23">
          <table:table-cell office:value-type="string" table:style-name="ce95">
            <text:p>Frauen mit Partner im Haushalt ohne Kinder zusammen</text:p>
          </table:table-cell>
          <table:table-cell office:value-type="float" office:value="1078547.7900000075" table:style-name="ce77">
            <text:p>1 078,5<text:s/></text:p>
          </table:table-cell>
          <table:table-cell office:value-type="float" office:value="1244.6500000000003" table:style-name="ce115">
            <text:p>(x)</text:p>
          </table:table-cell>
          <table:table-cell office:value-type="float" office:value="35801.979999999952" table:style-name="ce77">
            <text:p>35,8<text:s/></text:p>
          </table:table-cell>
          <table:table-cell office:value-type="float" office:value="79804.130000000019" table:style-name="ce77">
            <text:p>79,8<text:s/></text:p>
          </table:table-cell>
          <table:table-cell office:value-type="float" office:value="64712.080000000038" table:style-name="ce77">
            <text:p>64,7<text:s/></text:p>
          </table:table-cell>
          <table:table-cell office:value-type="float" office:value="65586.960000000079" table:style-name="ce77">
            <text:p>65,6<text:s/></text:p>
          </table:table-cell>
          <table:table-cell office:value-type="float" office:value="147014.27999999965" table:style-name="ce77">
            <text:p>147,0<text:s/></text:p>
          </table:table-cell>
          <table:table-cell office:value-type="float" office:value="308351.78000000195" table:style-name="ce77">
            <text:p>308,4<text:s/></text:p>
          </table:table-cell>
          <table:table-cell office:value-type="float" office:value="376031.93000000139" table:style-name="ce77">
            <text:p>376,0<text:s/>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6">
          <table:table-cell office:value-type="string" table:style-name="ce14">
            <text:p>Nicht-Erwerbspersonen</text:p>
          </table:table-cell>
          <table:table-cell office:value-type="float" office:value="573887.34000000299" table:style-name="ce78">
            <text:p>573,9<text:s/></text:p>
          </table:table-cell>
          <table:table-cell office:value-type="float" office:value="518.36" table:style-name="ce79">
            <text:p>(x)</text:p>
          </table:table-cell>
          <table:table-cell office:value-type="float" office:value="5439.2500000000009" table:style-name="ce25">
            <text:p>(5,4)</text:p>
          </table:table-cell>
          <table:table-cell office:value-type="float" office:value="6184.02" table:style-name="ce78">
            <text:p>6,2<text:s/></text:p>
          </table:table-cell>
          <table:table-cell office:value-type="float" office:value="7138.2700000000023" table:style-name="ce78">
            <text:p>7,1<text:s/></text:p>
          </table:table-cell>
          <table:table-cell office:value-type="float" office:value="6848.8199999999979" table:style-name="ce78">
            <text:p>6,8<text:s/></text:p>
          </table:table-cell>
          <table:table-cell office:value-type="float" office:value="16883.610000000008" table:style-name="ce78">
            <text:p>16,9<text:s/></text:p>
          </table:table-cell>
          <table:table-cell office:value-type="float" office:value="167653.70999999985" table:style-name="ce78">
            <text:p>167,7<text:s/></text:p>
          </table:table-cell>
          <table:table-cell office:value-type="float" office:value="363221.30000000133" table:style-name="ce78">
            <text:p>363,2<text:s/></text:p>
          </table:table-cell>
          <table:table-cell table:style-name="ce57"/>
          <table:table-cell table:number-columns-repeated="16373" table:style-name="ce10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504660.44999999728" table:style-name="ce78">
            <text:p>504,7<text:s/></text:p>
          </table:table-cell>
          <table:table-cell office:value-type="float" office:value="726.28999999999985" table:style-name="ce79">
            <text:p>(x)</text:p>
          </table:table-cell>
          <table:table-cell office:value-type="float" office:value="30362.72999999997" table:style-name="ce78">
            <text:p>30,4<text:s/></text:p>
          </table:table-cell>
          <table:table-cell office:value-type="float" office:value="73620.109999999942" table:style-name="ce78">
            <text:p>73,6<text:s/></text:p>
          </table:table-cell>
          <table:table-cell office:value-type="float" office:value="57573.810000000012" table:style-name="ce78">
            <text:p>57,6<text:s/></text:p>
          </table:table-cell>
          <table:table-cell office:value-type="float" office:value="58738.14000000005" table:style-name="ce78">
            <text:p>58,7<text:s/></text:p>
          </table:table-cell>
          <table:table-cell office:value-type="float" office:value="130130.66999999931" table:style-name="ce78">
            <text:p>130,1<text:s/></text:p>
          </table:table-cell>
          <table:table-cell office:value-type="float" office:value="140698.06999999954" table:style-name="ce78">
            <text:p>140,7<text:s/></text:p>
          </table:table-cell>
          <table:table-cell office:value-type="float" office:value="12810.629999999994" table:style-name="ce78">
            <text:p>12,8<text:s/></text:p>
          </table:table-cell>
          <table:table-cell table:style-name="ce58"/>
          <table:table-cell table:number-columns-repeated="16373" table:style-name="ce10"/>
        </table:table-row>
        <table:table-row table:style-name="ro10">
          <table:table-cell office:value-type="string" table:style-name="ce20">
            <text:p>Arbeitslose</text:p>
          </table:table-cell>
          <table:table-cell office:value-type="float" office:value="24054.890000000003" table:style-name="ce78">
            <text:p>24,1<text:s/></text:p>
          </table:table-cell>
          <table:table-cell office:value-type="float" office:value="97.37" table:style-name="ce79">
            <text:p>(x)</text:p>
          </table:table-cell>
          <table:table-cell office:value-type="float" office:value="2972.57" table:style-name="ce79">
            <text:p>(x)</text:p>
          </table:table-cell>
          <table:table-cell office:value-type="float" office:value="3411.18" table:style-name="ce25">
            <text:p>(3,4)</text:p>
          </table:table-cell>
          <table:table-cell office:value-type="float" office:value="3258.2400000000002" table:style-name="ce25">
            <text:p>(3,3)</text:p>
          </table:table-cell>
          <table:table-cell office:value-type="float" office:value="3156.45" table:style-name="ce25">
            <text:p>(3,2)</text:p>
          </table:table-cell>
          <table:table-cell office:value-type="float" office:value="4974.1499999999987" table:style-name="ce25">
            <text:p>(5,0)</text:p>
          </table:table-cell>
          <table:table-cell office:value-type="float" office:value="5886.7300000000005" table:style-name="ce25">
            <text:p>(5,9)</text:p>
          </table:table-cell>
          <table:table-cell office:value-type="float" office:value="298.2" table:style-name="ce79">
            <text:p>(x)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20">
            <text:p>Erwerbstätige</text:p>
          </table:table-cell>
          <table:table-cell office:value-type="float" office:value="480605.55999999726" table:style-name="ce78">
            <text:p>480,6<text:s/></text:p>
          </table:table-cell>
          <table:table-cell office:value-type="float" office:value="628.91999999999985" table:style-name="ce79">
            <text:p>(x)</text:p>
          </table:table-cell>
          <table:table-cell office:value-type="float" office:value="27390.159999999971" table:style-name="ce78">
            <text:p>27,4<text:s/></text:p>
          </table:table-cell>
          <table:table-cell office:value-type="float" office:value="70208.929999999949" table:style-name="ce78">
            <text:p>70,2<text:s/></text:p>
          </table:table-cell>
          <table:table-cell office:value-type="float" office:value="54315.570000000014" table:style-name="ce78">
            <text:p>54,3<text:s/></text:p>
          </table:table-cell>
          <table:table-cell office:value-type="float" office:value="55581.690000000053" table:style-name="ce78">
            <text:p>55,6<text:s/></text:p>
          </table:table-cell>
          <table:table-cell office:value-type="float" office:value="125156.51999999932" table:style-name="ce78">
            <text:p>125,2<text:s/></text:p>
          </table:table-cell>
          <table:table-cell office:value-type="float" office:value="134811.33999999953" table:style-name="ce78">
            <text:p>134,8<text:s/></text:p>
          </table:table-cell>
          <table:table-cell office:value-type="float" office:value="12512.429999999993" table:style-name="ce78">
            <text:p>12,5<text:s/>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20">
            <text:p>Erwerbstätigenquote (in %)</text:p>
          </table:table-cell>
          <table:table-cell office:value-type="float" office:value="44.560432505266839" table:style-name="ce122">
            <text:p>44,6<text:s/></text:p>
          </table:table-cell>
          <table:table-cell office:value-type="float" office:value="50.529867834330929" table:style-name="ce122">
            <text:p>50,5<text:s/></text:p>
          </table:table-cell>
          <table:table-cell office:value-type="float" office:value="76.504595555888216" table:style-name="ce122">
            <text:p>76,5<text:s/></text:p>
          </table:table-cell>
          <table:table-cell office:value-type="float" office:value="87.976562115268962" table:style-name="ce122">
            <text:p>88,0<text:s/></text:p>
          </table:table-cell>
          <table:table-cell office:value-type="float" office:value="83.93420517467527" table:style-name="ce122">
            <text:p>83,9<text:s/></text:p>
          </table:table-cell>
          <table:table-cell office:value-type="float" office:value="84.745031634337082" table:style-name="ce122">
            <text:p>84,7<text:s/></text:p>
          </table:table-cell>
          <table:table-cell office:value-type="float" office:value="85.132219808851147" table:style-name="ce122">
            <text:p>85,1<text:s/></text:p>
          </table:table-cell>
          <table:table-cell office:value-type="float" office:value="43.719981120264592" table:style-name="ce122">
            <text:p>43,7<text:s/></text:p>
          </table:table-cell>
          <table:table-cell office:value-type="float" office:value="3.3274913648955149" table:style-name="ce122">
            <text:p>3,3<text:s/></text:p>
          </table:table-cell>
          <table:table-cell table:style-name="ce123"/>
          <table:table-cell table:style-name="ce89"/>
          <table:table-cell table:number-columns-repeated="16372"/>
        </table:table-row>
        <table:table-row table:style-name="ro10">
          <table:table-cell office:value-type="string" table:style-name="ce93">
            <text:p>Selbständige</text:p>
          </table:table-cell>
          <table:table-cell office:value-type="float" office:value="48405.07" table:style-name="ce78">
            <text:p>48,4<text:s/></text:p>
          </table:table-cell>
          <table:table-cell office:value-type="string" table:style-name="ce78">
            <text:p>-</text:p>
          </table:table-cell>
          <table:table-cell office:value-type="float" office:value="527.41" table:style-name="ce79">
            <text:p>(x)</text:p>
          </table:table-cell>
          <table:table-cell office:value-type="float" office:value="2170.4699999999998" table:style-name="ce79">
            <text:p>(x)</text:p>
          </table:table-cell>
          <table:table-cell office:value-type="float" office:value="2169.5" table:style-name="ce79">
            <text:p>(x)</text:p>
          </table:table-cell>
          <table:table-cell office:value-type="float" office:value="3722.3100000000004" table:style-name="ce25">
            <text:p>(3,7)</text:p>
          </table:table-cell>
          <table:table-cell office:value-type="float" office:value="12699.320000000002" table:style-name="ce78">
            <text:p>12,7<text:s/></text:p>
          </table:table-cell>
          <table:table-cell office:value-type="float" office:value="20230.139999999992" table:style-name="ce78">
            <text:p>20,2<text:s/></text:p>
          </table:table-cell>
          <table:table-cell office:value-type="float" office:value="6885.9200000000019" table:style-name="ce78">
            <text:p>6,9<text:s/>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93">
            <text:p>Unselbständige</text:p>
          </table:table-cell>
          <table:table-cell office:value-type="float" office:value="432200.48999999795" table:style-name="ce78">
            <text:p>432,2<text:s/></text:p>
          </table:table-cell>
          <table:table-cell office:value-type="float" office:value="628.91999999999985" table:style-name="ce79">
            <text:p>(x)</text:p>
          </table:table-cell>
          <table:table-cell office:value-type="float" office:value="26862.749999999975" table:style-name="ce78">
            <text:p>26,9<text:s/></text:p>
          </table:table-cell>
          <table:table-cell office:value-type="float" office:value="68038.459999999919" table:style-name="ce78">
            <text:p>68,0<text:s/></text:p>
          </table:table-cell>
          <table:table-cell office:value-type="float" office:value="52146.070000000029" table:style-name="ce78">
            <text:p>52,1<text:s/></text:p>
          </table:table-cell>
          <table:table-cell office:value-type="float" office:value="51859.380000000026" table:style-name="ce78">
            <text:p>51,9<text:s/></text:p>
          </table:table-cell>
          <table:table-cell office:value-type="float" office:value="112457.19999999936" table:style-name="ce78">
            <text:p>112,5<text:s/></text:p>
          </table:table-cell>
          <table:table-cell office:value-type="float" office:value="114581.19999999943" table:style-name="ce78">
            <text:p>114,6<text:s/></text:p>
          </table:table-cell>
          <table:table-cell office:value-type="float" office:value="5626.5099999999984" table:style-name="ce25">
            <text:p>(5,6)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0">
          <table:table-cell office:value-type="string" table:style-name="ce94">
            <text:p>Teilzeit</text:p>
          </table:table-cell>
          <table:table-cell office:value-type="float" office:value="180004.81000000003" table:style-name="ce78">
            <text:p>180,0<text:s/></text:p>
          </table:table-cell>
          <table:table-cell office:value-type="float" office:value="164.49" table:style-name="ce79">
            <text:p>(x)</text:p>
          </table:table-cell>
          <table:table-cell office:value-type="float" office:value="8569.89" table:style-name="ce78">
            <text:p>8,6<text:s/></text:p>
          </table:table-cell>
          <table:table-cell office:value-type="float" office:value="16424.510000000002" table:style-name="ce78">
            <text:p>16,4<text:s/></text:p>
          </table:table-cell>
          <table:table-cell office:value-type="float" office:value="12176.329999999998" table:style-name="ce78">
            <text:p>12,2<text:s/></text:p>
          </table:table-cell>
          <table:table-cell office:value-type="float" office:value="15779.559999999981" table:style-name="ce78">
            <text:p>15,8<text:s/></text:p>
          </table:table-cell>
          <table:table-cell office:value-type="float" office:value="53945.249999999956" table:style-name="ce78">
            <text:p>53,9<text:s/></text:p>
          </table:table-cell>
          <table:table-cell office:value-type="float" office:value="67783.319999999934" table:style-name="ce78">
            <text:p>67,8<text:s/></text:p>
          </table:table-cell>
          <table:table-cell office:value-type="float" office:value="5161.46" table:style-name="ce25">
            <text:p>(5,2)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0">
          <table:table-cell office:value-type="string" table:style-name="ce94">
            <text:p>Vollzeit</text:p>
          </table:table-cell>
          <table:table-cell office:value-type="float" office:value="252195.68000000034" table:style-name="ce78">
            <text:p>252,2<text:s/></text:p>
          </table:table-cell>
          <table:table-cell office:value-type="float" office:value="464.43" table:style-name="ce79">
            <text:p>(x)</text:p>
          </table:table-cell>
          <table:table-cell office:value-type="float" office:value="18292.85999999999" table:style-name="ce78">
            <text:p>18,3<text:s/></text:p>
          </table:table-cell>
          <table:table-cell office:value-type="float" office:value="51613.949999999953" table:style-name="ce78">
            <text:p>51,6<text:s/></text:p>
          </table:table-cell>
          <table:table-cell office:value-type="float" office:value="39969.74000000002" table:style-name="ce78">
            <text:p>40,0<text:s/></text:p>
          </table:table-cell>
          <table:table-cell office:value-type="float" office:value="36079.820000000043" table:style-name="ce78">
            <text:p>36,1<text:s/></text:p>
          </table:table-cell>
          <table:table-cell office:value-type="float" office:value="58511.950000000084" table:style-name="ce78">
            <text:p>58,5<text:s/></text:p>
          </table:table-cell>
          <table:table-cell office:value-type="float" office:value="46797.879999999983" table:style-name="ce78">
            <text:p>46,8<text:s/></text:p>
          </table:table-cell>
          <table:table-cell office:value-type="float" office:value="465.05" table:style-name="ce79">
            <text:p>(x)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0">
          <table:table-cell office:value-type="string" table:style-name="ce94">
            <text:p>Teilzeitquote (in %)</text:p>
          </table:table-cell>
          <table:table-cell office:value-type="float" office:value="41.648451162098375" table:style-name="ce122">
            <text:p>41,6<text:s/></text:p>
          </table:table-cell>
          <table:table-cell office:value-type="float" office:value="26.154359854989508" table:style-name="ce122">
            <text:p>26,2<text:s/></text:p>
          </table:table-cell>
          <table:table-cell office:value-type="float" office:value="31.902504397353219" table:style-name="ce122">
            <text:p>31,9<text:s/></text:p>
          </table:table-cell>
          <table:table-cell office:value-type="float" office:value="24.140037855060228" table:style-name="ce122">
            <text:p>24,1<text:s/></text:p>
          </table:table-cell>
          <table:table-cell office:value-type="float" office:value="23.350426983279839" table:style-name="ce122">
            <text:p>23,4<text:s/></text:p>
          </table:table-cell>
          <table:table-cell office:value-type="float" office:value="30.427590919906823" table:style-name="ce122">
            <text:p>30,4<text:s/></text:p>
          </table:table-cell>
          <table:table-cell office:value-type="float" office:value="47.96958309472398" table:style-name="ce122">
            <text:p>48,0<text:s/></text:p>
          </table:table-cell>
          <table:table-cell office:value-type="float" office:value="59.157453404223361" table:style-name="ce122">
            <text:p>59,2<text:s/></text:p>
          </table:table-cell>
          <table:table-cell office:value-type="float" office:value="91.734663228182299" table:style-name="ce122">
            <text:p>91,7<text:s/></text:p>
          </table:table-cell>
          <table:table-cell table:style-name="ce83"/>
          <table:table-cell table:style-name="ce89"/>
          <table:table-cell table:number-columns-repeated="16372"/>
        </table:table-row>
        <table:table-row table:style-name="ro23">
          <table:table-cell office:value-type="string" table:style-name="ce95">
            <text:p>Frauen ohne Partner im Haushalt ohne Kinder zusammen</text:p>
          </table:table-cell>
          <table:table-cell office:value-type="float" office:value="1421042.500000003" table:style-name="ce77">
            <text:p>1 421,0<text:s/></text:p>
          </table:table-cell>
          <table:table-cell office:value-type="float" office:value="207154.82000000004" table:style-name="ce77">
            <text:p>207,2<text:s/></text:p>
          </table:table-cell>
          <table:table-cell office:value-type="float" office:value="185659.60999999972" table:style-name="ce77">
            <text:p>185,7<text:s/></text:p>
          </table:table-cell>
          <table:table-cell office:value-type="float" office:value="129288.20999999993" table:style-name="ce77">
            <text:p>129,3<text:s/></text:p>
          </table:table-cell>
          <table:table-cell office:value-type="float" office:value="72281.260000000024" table:style-name="ce77">
            <text:p>72,3<text:s/></text:p>
          </table:table-cell>
          <table:table-cell office:value-type="float" office:value="90845.010000000082" table:style-name="ce77">
            <text:p>90,8<text:s/></text:p>
          </table:table-cell>
          <table:table-cell office:value-type="float" office:value="105709.96999999955" table:style-name="ce77">
            <text:p>105,7<text:s/></text:p>
          </table:table-cell>
          <table:table-cell office:value-type="float" office:value="175912.64999999962" table:style-name="ce77">
            <text:p>175,9<text:s/></text:p>
          </table:table-cell>
          <table:table-cell office:value-type="float" office:value="454190.96999999951" table:style-name="ce77">
            <text:p>454,2<text:s/>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6">
          <table:table-cell office:value-type="string" table:style-name="ce14">
            <text:p>Nicht-Erwerbspersonen</text:p>
          </table:table-cell>
          <table:table-cell office:value-type="float" office:value="786261.28999999678" table:style-name="ce78">
            <text:p>786,3<text:s/></text:p>
          </table:table-cell>
          <table:table-cell office:value-type="float" office:value="142678.85000000015" table:style-name="ce78">
            <text:p>142,7<text:s/></text:p>
          </table:table-cell>
          <table:table-cell office:value-type="float" office:value="58445.640000000014" table:style-name="ce78">
            <text:p>58,4<text:s/></text:p>
          </table:table-cell>
          <table:table-cell office:value-type="float" office:value="16098.559999999996" table:style-name="ce78">
            <text:p>16,1<text:s/></text:p>
          </table:table-cell>
          <table:table-cell office:value-type="float" office:value="6641.800000000002" table:style-name="ce78">
            <text:p>6,6<text:s/></text:p>
          </table:table-cell>
          <table:table-cell office:value-type="float" office:value="12692.679999999997" table:style-name="ce78">
            <text:p>12,7<text:s/></text:p>
          </table:table-cell>
          <table:table-cell office:value-type="float" office:value="15439.44" table:style-name="ce78">
            <text:p>15,4<text:s/></text:p>
          </table:table-cell>
          <table:table-cell office:value-type="float" office:value="92629.289999999368" table:style-name="ce78">
            <text:p>92,6<text:s/></text:p>
          </table:table-cell>
          <table:table-cell office:value-type="float" office:value="441635.02999999968" table:style-name="ce78">
            <text:p>441,6<text:s/>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14">
            <text:p>Erwerbspersonen<text:s/></text:p>
          </table:table-cell>
          <table:table-cell office:value-type="float" office:value="634781.21000000637" table:style-name="ce78">
            <text:p>634,8<text:s/></text:p>
          </table:table-cell>
          <table:table-cell office:value-type="float" office:value="64475.969999999972" table:style-name="ce78">
            <text:p>64,5<text:s/></text:p>
          </table:table-cell>
          <table:table-cell office:value-type="float" office:value="127213.96999999997" table:style-name="ce78">
            <text:p>127,2<text:s/></text:p>
          </table:table-cell>
          <table:table-cell office:value-type="float" office:value="113189.65" table:style-name="ce78">
            <text:p>113,2<text:s/></text:p>
          </table:table-cell>
          <table:table-cell office:value-type="float" office:value="65639.459999999977" table:style-name="ce78">
            <text:p>65,6<text:s/></text:p>
          </table:table-cell>
          <table:table-cell office:value-type="float" office:value="78152.330000000016" table:style-name="ce78">
            <text:p>78,2<text:s/></text:p>
          </table:table-cell>
          <table:table-cell office:value-type="float" office:value="90270.529999999708" table:style-name="ce78">
            <text:p>90,3<text:s/></text:p>
          </table:table-cell>
          <table:table-cell office:value-type="float" office:value="83283.360000000146" table:style-name="ce78">
            <text:p>83,3<text:s/></text:p>
          </table:table-cell>
          <table:table-cell office:value-type="float" office:value="12555.939999999991" table:style-name="ce78">
            <text:p>12,6<text:s/>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20">
            <text:p>Arbeitslose</text:p>
          </table:table-cell>
          <table:table-cell office:value-type="float" office:value="50512.759999999944" table:style-name="ce78">
            <text:p>50,5<text:s/></text:p>
          </table:table-cell>
          <table:table-cell office:value-type="float" office:value="9006.1100000000024" table:style-name="ce58">
            <text:p>9,0<text:s/></text:p>
          </table:table-cell>
          <table:table-cell office:value-type="float" office:value="12431.589999999995" table:style-name="ce78">
            <text:p>12,4<text:s/></text:p>
          </table:table-cell>
          <table:table-cell office:value-type="float" office:value="7362.7400000000025" table:style-name="ce78">
            <text:p>7,4<text:s/></text:p>
          </table:table-cell>
          <table:table-cell office:value-type="float" office:value="4133.17" table:style-name="ce25">
            <text:p>(4,1)</text:p>
          </table:table-cell>
          <table:table-cell office:value-type="float" office:value="5216.2199999999984" table:style-name="ce25">
            <text:p>(5,2)</text:p>
          </table:table-cell>
          <table:table-cell office:value-type="float" office:value="6347.8200000000015" table:style-name="ce78">
            <text:p>6,3<text:s/></text:p>
          </table:table-cell>
          <table:table-cell office:value-type="float" office:value="5995.7600000000011" table:style-name="ce25">
            <text:p>(6,0)</text:p>
          </table:table-cell>
          <table:table-cell office:value-type="float" office:value="19.350000000000001" table:style-name="ce79">
            <text:p>(x)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20">
            <text:p>Erwerbstätige</text:p>
          </table:table-cell>
          <table:table-cell office:value-type="float" office:value="584268.45000000647" table:style-name="ce78">
            <text:p>584,3<text:s/></text:p>
          </table:table-cell>
          <table:table-cell office:value-type="float" office:value="55469.859999999971" table:style-name="ce78">
            <text:p>55,5<text:s/></text:p>
          </table:table-cell>
          <table:table-cell office:value-type="float" office:value="114782.37999999998" table:style-name="ce78">
            <text:p>114,8<text:s/></text:p>
          </table:table-cell>
          <table:table-cell office:value-type="float" office:value="105826.90999999999" table:style-name="ce78">
            <text:p>105,8<text:s/></text:p>
          </table:table-cell>
          <table:table-cell office:value-type="float" office:value="61506.289999999972" table:style-name="ce78">
            <text:p>61,5<text:s/></text:p>
          </table:table-cell>
          <table:table-cell office:value-type="float" office:value="72936.110000000015" table:style-name="ce78">
            <text:p>72,9<text:s/></text:p>
          </table:table-cell>
          <table:table-cell office:value-type="float" office:value="83922.709999999701" table:style-name="ce78">
            <text:p>83,9<text:s/></text:p>
          </table:table-cell>
          <table:table-cell office:value-type="float" office:value="77287.600000000151" table:style-name="ce78">
            <text:p>77,3<text:s/></text:p>
          </table:table-cell>
          <table:table-cell office:value-type="float" office:value="12536.589999999991" table:style-name="ce78">
            <text:p>12,5<text:s/>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20">
            <text:p>Erwerbstätigenquote (in %)</text:p>
          </table:table-cell>
          <table:table-cell office:value-type="float" office:value="41.115480360369602" table:style-name="ce122">
            <text:p>41,1<text:s/></text:p>
          </table:table-cell>
          <table:table-cell office:value-type="float" office:value="26.777006685144926" table:style-name="ce122">
            <text:p>26,8<text:s/></text:p>
          </table:table-cell>
          <table:table-cell office:value-type="float" office:value="61.824098413219751" table:style-name="ce122">
            <text:p>61,8<text:s/></text:p>
          </table:table-cell>
          <table:table-cell office:value-type="float" office:value="81.85348841940035" table:style-name="ce122">
            <text:p>81,9<text:s/></text:p>
          </table:table-cell>
          <table:table-cell office:value-type="float" office:value="85.092996441954654" table:style-name="ce122">
            <text:p>85,1<text:s/></text:p>
          </table:table-cell>
          <table:table-cell office:value-type="float" office:value="80.286314019889488" table:style-name="ce122">
            <text:p>80,3<text:s/></text:p>
          </table:table-cell>
          <table:table-cell office:value-type="float" office:value="79.389588323598929" table:style-name="ce122">
            <text:p>79,4<text:s/></text:p>
          </table:table-cell>
          <table:table-cell office:value-type="float" office:value="43.935214437392858" table:style-name="ce122">
            <text:p>43,9<text:s/></text:p>
          </table:table-cell>
          <table:table-cell office:value-type="float" office:value="2.7602023879955162" table:style-name="ce122">
            <text:p>2,8<text:s/></text:p>
          </table:table-cell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office:value-type="string" table:style-name="ce93">
            <text:p>Selbständige</text:p>
          </table:table-cell>
          <table:table-cell office:value-type="float" office:value="45539.190000000046" table:style-name="ce78">
            <text:p>45,5<text:s/></text:p>
          </table:table-cell>
          <table:table-cell office:value-type="float" office:value="1709.86" table:style-name="ce79">
            <text:p>(x)</text:p>
          </table:table-cell>
          <table:table-cell office:value-type="float" office:value="1892.5" table:style-name="ce79">
            <text:p>(x)</text:p>
          </table:table-cell>
          <table:table-cell office:value-type="float" office:value="2991.5000000000005" table:style-name="ce79">
            <text:p>(x)</text:p>
          </table:table-cell>
          <table:table-cell office:value-type="float" office:value="2812.7500000000005" table:style-name="ce79">
            <text:p>(x)</text:p>
          </table:table-cell>
          <table:table-cell office:value-type="float" office:value="8101.5" table:style-name="ce78">
            <text:p>8,1<text:s/></text:p>
          </table:table-cell>
          <table:table-cell office:value-type="float" office:value="9073.58" table:style-name="ce78">
            <text:p>9,1<text:s/></text:p>
          </table:table-cell>
          <table:table-cell office:value-type="float" office:value="11731.080000000002" table:style-name="ce78">
            <text:p>11,7<text:s/></text:p>
          </table:table-cell>
          <table:table-cell office:value-type="float" office:value="7226.4199999999983" table:style-name="ce58">
            <text:p>7,2<text:s/>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0">
          <table:table-cell office:value-type="string" table:style-name="ce93">
            <text:p>Unselbständige</text:p>
          </table:table-cell>
          <table:table-cell office:value-type="float" office:value="538729.2600000028" table:style-name="ce78">
            <text:p>538,7<text:s/></text:p>
          </table:table-cell>
          <table:table-cell office:value-type="float" office:value="53759.999999999985" table:style-name="ce78">
            <text:p>53,8<text:s/></text:p>
          </table:table-cell>
          <table:table-cell office:value-type="float" office:value="112889.87999999999" table:style-name="ce78">
            <text:p>112,9<text:s/></text:p>
          </table:table-cell>
          <table:table-cell office:value-type="float" office:value="102835.40999999999" table:style-name="ce78">
            <text:p>102,8<text:s/></text:p>
          </table:table-cell>
          <table:table-cell office:value-type="float" office:value="58693.539999999935" table:style-name="ce78">
            <text:p>58,7<text:s/></text:p>
          </table:table-cell>
          <table:table-cell office:value-type="float" office:value="64834.609999999942" table:style-name="ce78">
            <text:p>64,8<text:s/></text:p>
          </table:table-cell>
          <table:table-cell office:value-type="float" office:value="74849.129999999743" table:style-name="ce78">
            <text:p>74,8<text:s/></text:p>
          </table:table-cell>
          <table:table-cell office:value-type="float" office:value="65556.519999999917" table:style-name="ce78">
            <text:p>65,6<text:s/></text:p>
          </table:table-cell>
          <table:table-cell office:value-type="float" office:value="5310.1700000000019" table:style-name="ce25">
            <text:p>(5,3)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0">
          <table:table-cell office:value-type="string" table:style-name="ce94">
            <text:p>Teilzeit</text:p>
          </table:table-cell>
          <table:table-cell office:value-type="float" office:value="172883.32999999946" table:style-name="ce78">
            <text:p>172,9<text:s/></text:p>
          </table:table-cell>
          <table:table-cell office:value-type="float" office:value="13675.749999999991" table:style-name="ce78">
            <text:p>13,7<text:s/></text:p>
          </table:table-cell>
          <table:table-cell office:value-type="float" office:value="47080.339999999931" table:style-name="ce78">
            <text:p>47,1<text:s/></text:p>
          </table:table-cell>
          <table:table-cell office:value-type="float" office:value="29462.649999999998" table:style-name="ce78">
            <text:p>29,5<text:s/></text:p>
          </table:table-cell>
          <table:table-cell office:value-type="float" office:value="14521.689999999999" table:style-name="ce78">
            <text:p>14,5<text:s/></text:p>
          </table:table-cell>
          <table:table-cell office:value-type="float" office:value="14486.399999999994" table:style-name="ce78">
            <text:p>14,5<text:s/></text:p>
          </table:table-cell>
          <table:table-cell office:value-type="float" office:value="23078.099999999988" table:style-name="ce78">
            <text:p>23,1<text:s/></text:p>
          </table:table-cell>
          <table:table-cell office:value-type="float" office:value="25386.669999999995" table:style-name="ce78">
            <text:p>25,4<text:s/></text:p>
          </table:table-cell>
          <table:table-cell office:value-type="float" office:value="5191.7300000000023" table:style-name="ce25">
            <text:p>(5,2)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0">
          <table:table-cell office:value-type="string" table:style-name="ce94">
            <text:p>Vollzeit</text:p>
          </table:table-cell>
          <table:table-cell office:value-type="float" office:value="365845.92999999947" table:style-name="ce78">
            <text:p>365,8<text:s/></text:p>
          </table:table-cell>
          <table:table-cell office:value-type="float" office:value="40084.249999999927" table:style-name="ce78">
            <text:p>40,1<text:s/></text:p>
          </table:table-cell>
          <table:table-cell office:value-type="float" office:value="65809.539999999964" table:style-name="ce78">
            <text:p>65,8<text:s/></text:p>
          </table:table-cell>
          <table:table-cell office:value-type="float" office:value="73372.760000000155" table:style-name="ce78">
            <text:p>73,4<text:s/></text:p>
          </table:table-cell>
          <table:table-cell office:value-type="float" office:value="44171.850000000006" table:style-name="ce78">
            <text:p>44,2<text:s/></text:p>
          </table:table-cell>
          <table:table-cell office:value-type="float" office:value="50348.209999999934" table:style-name="ce78">
            <text:p>50,3<text:s/></text:p>
          </table:table-cell>
          <table:table-cell office:value-type="float" office:value="51771.030000000013" table:style-name="ce78">
            <text:p>51,8<text:s/></text:p>
          </table:table-cell>
          <table:table-cell office:value-type="float" office:value="40169.849999999962" table:style-name="ce78">
            <text:p>40,2<text:s/></text:p>
          </table:table-cell>
          <table:table-cell office:value-type="float" office:value="118.44000000000001" table:style-name="ce79">
            <text:p>(x)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0">
          <table:table-cell office:value-type="string" table:style-name="ce94">
            <text:p>Teilzeitquote (in %)</text:p>
          </table:table-cell>
          <table:table-cell office:value-type="float" office:value="32.090948614894202" table:style-name="ce122">
            <text:p>32,1<text:s/></text:p>
          </table:table-cell>
          <table:table-cell office:value-type="float" office:value="25.438523065476211" table:style-name="ce122">
            <text:p>25,4<text:s/></text:p>
          </table:table-cell>
          <table:table-cell office:value-type="float" office:value="41.704659443344241" table:style-name="ce122">
            <text:p>41,7<text:s/></text:p>
          </table:table-cell>
          <table:table-cell office:value-type="float" office:value="28.650296624479793" table:style-name="ce122">
            <text:p>28,7<text:s/></text:p>
          </table:table-cell>
          <table:table-cell office:value-type="float" office:value="24.741547366200773" table:style-name="ce122">
            <text:p>24,7<text:s/></text:p>
          </table:table-cell>
          <table:table-cell office:value-type="float" office:value="22.343621716857726" table:style-name="ce122">
            <text:p>22,3<text:s/></text:p>
          </table:table-cell>
          <table:table-cell office:value-type="float" office:value="30.832823307365075" table:style-name="ce122">
            <text:p>30,8<text:s/></text:p>
          </table:table-cell>
          <table:table-cell office:value-type="float" office:value="38.724859098683105" table:style-name="ce122">
            <text:p>38,7<text:s/></text:p>
          </table:table-cell>
          <table:table-cell office:value-type="float" office:value="97.769562933013461" table:style-name="ce122">
            <text:p>97,8<text:s/></text:p>
          </table:table-cell>
          <table:table-cell table:style-name="ce57"/>
          <table:table-cell table:style-name="ce89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36">
            <text:p>Q: STATISTIK AUSTRIA, Mikrozensus-Arbeitskräfteerhebung, Jahresdurchschnitt über alle Wochen. Erstellt am 18.03.2022. - Die hier verwendete Definition von Familie entspricht dem Kernfamilien-Konzept. Dieser Familienbegriff umfasst damit grundsätzlich nur im selben Haushalt lebende Personen. - Erwerbstätigkeit nach ILO-Konzept: erwerbstätig sind Personen ab einer wöchentlichen Normalarbeitszeit von mindestens einer Stunde. - ( ) Werte mit weniger als hochgerechnet 6 000 Personen sind sehr stark zufallsbehaftet. - (x) Werte mit weniger als hochgerechnet 3 000 Personen sind statistisch nicht interpretierbar.<text:s/></text:p>
          </table:table-cell>
          <table:covered-table-cell table:number-columns-repeated="9"/>
          <table:table-cell table:style-name="ce58"/>
          <table:table-cell table:style-name="ce89"/>
          <table:table-cell table:number-columns-repeated="16372"/>
        </table:table-row>
        <table:table-row table:style-name="ro10">
          <table:table-cell table:style-name="ce14"/>
          <table:table-cell table:number-columns-repeated="10" table:style-name="ce58"/>
          <table:table-cell table:style-name="ce89"/>
          <table:table-cell table:number-columns-repeated="16372"/>
        </table:table-row>
        <table:table-row table:style-name="ro10">
          <table:table-cell table:style-name="ce124"/>
          <table:table-cell table:number-columns-repeated="9" table:style-name="ce14"/>
          <table:table-cell table:style-name="ce58"/>
          <table:table-cell table:style-name="ce89"/>
          <table:table-cell table:number-columns-repeated="16372"/>
        </table:table-row>
        <table:table-row table:style-name="ro21">
          <table:table-cell table:number-columns-repeated="16384" table:style-name="ce10"/>
        </table:table-row>
        <table:table-row table:style-name="ro21">
          <table:table-cell table:style-name="ce96"/>
          <table:table-cell table:number-columns-repeated="16383" table:style-name="ce10"/>
        </table:table-row>
        <table:table-row table:style-name="ro21">
          <table:table-cell table:style-name="ce89"/>
          <table:table-cell table:number-columns-repeated="16383" table:style-name="ce10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_f408d64f_STF_Fuss_1_CN1" table:cell-range-address="Tab10.$A$39:Tab10.$J$39" table:base-cell-address="Tab10.$A$1"/>
          <table:named-range table:name="_f408d64f_STF_Gesamtsumme_1_CN1" table:cell-range-address="Tab10.$A$6:Tab10.$J$6" table:base-cell-address="Tab10.$A$1"/>
          <table:named-range table:name="_f408d64f_STF_Tabellenkopf_1_CN1" table:cell-range-address="Tab10.$A$3:Tab10.$J$5" table:base-cell-address="Tab10.$A$1"/>
          <table:named-range table:name="_f408d64f_STF_Titel_1_CN1" table:cell-range-address="Tab10.$A$1:Tab10.$J$1" table:base-cell-address="Tab10.$A$1"/>
          <table:named-range table:name="_f408d64f_STF_Vorspalte_1_CN1" table:cell-range-address="Tab10.$A$6:Tab10.$A$38" table:base-cell-address="Tab10.$A$1"/>
          <table:named-range table:name="_f408d64f_STF_Zwischensumme_1_CN1" table:cell-range-address="Tab10.$A$17:Tab10.$J$17" table:base-cell-address="Tab10.$A$1"/>
          <table:named-range table:name="_f408d64f_STF_Zwischensumme_1_CN2" table:cell-range-address="Tab10.$A$28:Tab10.$J$28" table:base-cell-address="Tab10.$A$1"/>
        </table:named-expressions>
      </table:table>
      <table:table table:name="Tab11" table:style-name="ta2">
        <table:table-column table:style-name="co12" table:default-cell-style-name="ce10"/>
        <table:table-column table:style-name="co45" table:default-cell-style-name="ce10"/>
        <table:table-column table:style-name="co22" table:number-columns-repeated="2" table:default-cell-style-name="ce10"/>
        <table:table-column table:style-name="co45" table:default-cell-style-name="ce10"/>
        <table:table-column table:style-name="co33" table:default-cell-style-name="ce10"/>
        <table:table-column table:style-name="co22" table:default-cell-style-name="ce10"/>
        <table:table-column table:style-name="co45" table:default-cell-style-name="ce10"/>
        <table:table-column table:style-name="co22" table:default-cell-style-name="ce10"/>
        <table:table-column table:style-name="co33" table:default-cell-style-name="ce10"/>
        <table:table-column table:style-name="co22" table:default-cell-style-name="ce10"/>
        <table:table-column table:style-name="co1" table:default-cell-style-name="ce10"/>
        <table:table-column table:style-name="co1" table:number-columns-repeated="5" table:default-cell-style-name="ce125"/>
        <table:table-column table:style-name="co1" table:number-columns-repeated="209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77" table:default-cell-style-name="ce10"/>
        <table:table-row table:style-name="ro5">
          <table:table-cell office:value-type="string" table:number-columns-spanned="11" table:number-rows-spanned="1" table:style-name="ce70">
            <text:p>Entwicklung der aktiven Erwerbstätigen- und Teilzeitquoten (ILO) der 25- bis 49-Jährigen nach Familientyp und Geschlecht, 1994 bis 2021</text:p>
          </table:table-cell>
          <table:covered-table-cell table:number-columns-repeated="10"/>
          <table:table-cell table:style-name="ce49"/>
          <table:table-cell table:number-columns-repeated="5" table:style-name="ce125"/>
          <table:table-cell table:number-columns-repeated="16367" table:style-name="ce49"/>
        </table:table-row>
        <table:table-row table:style-name="ro6">
          <table:table-cell table:number-columns-repeated="11" table:style-name="ce48"/>
          <table:table-cell table:style-name="ce49"/>
          <table:table-cell table:number-columns-repeated="5" table:style-name="ce125"/>
          <table:table-cell table:number-columns-repeated="16367" table:style-name="ce49"/>
        </table:table-row>
        <table:table-row table:style-name="ro7">
          <table:table-cell office:value-type="string" table:number-columns-spanned="1" table:number-rows-spanned="3" table:style-name="ce139">
            <text:p>Jahre</text:p>
          </table:table-cell>
          <table:table-cell office:value-type="string" table:number-columns-spanned="6" table:number-rows-spanned="1" table:style-name="ce140">
            <text:p>Erwerbstätigenquoten: 25- bis 49-Jährige</text:p>
          </table:table-cell>
          <table:covered-table-cell table:number-columns-repeated="5"/>
          <table:table-cell office:value-type="string" table:number-columns-spanned="4" table:number-rows-spanned="1" table:style-name="ce141">
            <text:p>Teilzeitquoten: 25- bis 49-Jährige</text:p>
          </table:table-cell>
          <table:covered-table-cell table:number-columns-repeated="3"/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142">
            <text:p>insgesamt</text:p>
          </table:table-cell>
          <table:table-cell office:value-type="string" table:number-columns-spanned="1" table:number-rows-spanned="2" table:style-name="ce142">
            <text:p>ohne Kinder</text:p>
          </table:table-cell>
          <table:table-cell office:value-type="string" table:number-columns-spanned="1" table:number-rows-spanned="2" table:style-name="ce142">
            <text:p>mit Kindern</text:p>
            <text:p>ab 15 Jahren</text:p>
          </table:table-cell>
          <table:table-cell office:value-type="string" table:number-columns-spanned="3" table:number-rows-spanned="1" table:style-name="ce142">
            <text:p>mit Kindern unter 15 Jahren</text:p>
          </table:table-cell>
          <table:covered-table-cell table:number-columns-repeated="2"/>
          <table:table-cell office:value-type="string" table:number-columns-spanned="1" table:number-rows-spanned="2" table:style-name="ce140">
            <text:p>insgesamt</text:p>
          </table:table-cell>
          <table:table-cell office:value-type="string" table:number-columns-spanned="1" table:number-rows-spanned="2" table:style-name="ce142">
            <text:p>ohne Kinder</text:p>
          </table:table-cell>
          <table:table-cell office:value-type="string" table:number-columns-spanned="1" table:number-rows-spanned="2" table:style-name="ce142">
            <text:p>mit Kindern</text:p>
            <text:p>unter 15 Jahren</text:p>
          </table:table-cell>
          <table:table-cell office:value-type="string" table:number-columns-spanned="1" table:number-rows-spanned="2" table:style-name="ce143">
            <text:p>mit Kindern</text:p>
            <text:p>ab 15 Jahren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26">
            <text:p>insgesamt</text:p>
          </table:table-cell>
          <table:table-cell office:value-type="string" table:style-name="ce127">
            <text:p>in Partner-</text:p>
            <text:p>schaft lebend</text:p>
          </table:table-cell>
          <table:table-cell office:value-type="string" table:style-name="ce127">
            <text:p>Ein-Eltern-</text:p>
            <text:p>Familien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4">
          <table:table-cell table:style-name="ce54"/>
          <table:table-cell office:value-type="string" table:number-columns-spanned="10" table:number-rows-spanned="1" table:style-name="ce71">
            <text:p>Männer</text:p>
          </table:table-cell>
          <table:covered-table-cell table:number-columns-repeated="9"/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1994" table:style-name="ce55">
            <text:p>1994</text:p>
          </table:table-cell>
          <table:table-cell office:value-type="float" office:value="91.513959168036777" table:style-name="ce56">
            <text:p>91,5<text:s/></text:p>
          </table:table-cell>
          <table:table-cell office:value-type="float" office:value="86.486019255660565" table:style-name="ce56">
            <text:p>86,5<text:s/></text:p>
          </table:table-cell>
          <table:table-cell office:value-type="float" office:value="94.482358653431163" table:style-name="ce56">
            <text:p>94,5<text:s/></text:p>
          </table:table-cell>
          <table:table-cell office:value-type="float" office:value="95.880769752318514" table:style-name="ce56">
            <text:p>95,9<text:s/></text:p>
          </table:table-cell>
          <table:table-cell office:value-type="float" office:value="95.904915116639998" table:style-name="ce56">
            <text:p>95,9<text:s/></text:p>
          </table:table-cell>
          <table:table-cell office:value-type="float" office:value="93.944471038774537" table:style-name="ce56">
            <text:p>93,9<text:s/></text:p>
          </table:table-cell>
          <table:table-cell office:value-type="float" office:value="3.0331352621052141" table:style-name="ce56">
            <text:p>3,0<text:s/></text:p>
          </table:table-cell>
          <table:table-cell office:value-type="float" office:value="4.3107601575873957" table:style-name="ce56">
            <text:p>4,3<text:s/></text:p>
          </table:table-cell>
          <table:table-cell office:value-type="float" office:value="2.1884535860600614" table:style-name="ce56">
            <text:p>2,2<text:s/></text:p>
          </table:table-cell>
          <table:table-cell office:value-type="float" office:value="1.6173584097641056" table:style-name="ce56">
            <text:p>1,6<text:s/></text:p>
          </table:table-cell>
          <table:table-cell table:style-name="ce128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1995" table:style-name="ce55">
            <text:p>1995</text:p>
          </table:table-cell>
          <table:table-cell office:value-type="float" office:value="92.128139456887212" table:style-name="ce56">
            <text:p>92,1<text:s/></text:p>
          </table:table-cell>
          <table:table-cell office:value-type="float" office:value="87.283401262780941" table:style-name="ce56">
            <text:p>87,3<text:s/></text:p>
          </table:table-cell>
          <table:table-cell office:value-type="float" office:value="96.072326361861499" table:style-name="ce56">
            <text:p>96,1<text:s/></text:p>
          </table:table-cell>
          <table:table-cell office:value-type="float" office:value="96.047310824903306" table:style-name="ce56">
            <text:p>96,0<text:s/></text:p>
          </table:table-cell>
          <table:table-cell office:value-type="float" office:value="96.074411710209375" table:style-name="ce56">
            <text:p>96,1<text:s/></text:p>
          </table:table-cell>
          <table:table-cell office:value-type="float" office:value="93.495254048017856" table:style-name="ce56">
            <text:p>93,5<text:s/></text:p>
          </table:table-cell>
          <table:table-cell office:value-type="float" office:value="2.8970985386842436" table:style-name="ce56">
            <text:p>2,9<text:s/></text:p>
          </table:table-cell>
          <table:table-cell office:value-type="float" office:value="4.2851142005455714" table:style-name="ce56">
            <text:p>4,3<text:s/></text:p>
          </table:table-cell>
          <table:table-cell office:value-type="float" office:value="2.026449208967076" table:style-name="ce56">
            <text:p>2,0<text:s/></text:p>
          </table:table-cell>
          <table:table-cell office:value-type="float" office:value="1.2192935269858345" table:style-name="ce56">
            <text:p>1,2<text:s/></text:p>
          </table:table-cell>
          <table:table-cell table:style-name="ce129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1996" table:style-name="ce55">
            <text:p>1996</text:p>
          </table:table-cell>
          <table:table-cell office:value-type="float" office:value="91.298851400325191" table:style-name="ce56">
            <text:p>91,3<text:s/></text:p>
          </table:table-cell>
          <table:table-cell office:value-type="float" office:value="86.077471092061515" table:style-name="ce56">
            <text:p>86,1<text:s/></text:p>
          </table:table-cell>
          <table:table-cell office:value-type="float" office:value="95.321980207898136" table:style-name="ce56">
            <text:p>95,3<text:s/></text:p>
          </table:table-cell>
          <table:table-cell office:value-type="float" office:value="95.600817582109116" table:style-name="ce56">
            <text:p>95,6<text:s/></text:p>
          </table:table-cell>
          <table:table-cell office:value-type="float" office:value="95.671760982763629" table:style-name="ce56">
            <text:p>95,7<text:s/></text:p>
          </table:table-cell>
          <table:table-cell office:value-type="float" office:value="90.949785908913967" table:style-name="ce56">
            <text:p>90,9<text:s/></text:p>
          </table:table-cell>
          <table:table-cell office:value-type="float" office:value="2.8836835393515985" table:style-name="ce56">
            <text:p>2,9<text:s/></text:p>
          </table:table-cell>
          <table:table-cell office:value-type="float" office:value="3.7434502302035906" table:style-name="ce56">
            <text:p>3,7<text:s/></text:p>
          </table:table-cell>
          <table:table-cell office:value-type="float" office:value="2.3658811492646192" table:style-name="ce56">
            <text:p>2,4<text:s/></text:p>
          </table:table-cell>
          <table:table-cell office:value-type="float" office:value="1.7721518987341773" table:style-name="ce56">
            <text:p>1,8<text:s/></text:p>
          </table:table-cell>
          <table:table-cell table:style-name="ce129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1997" table:style-name="ce55">
            <text:p>1997</text:p>
          </table:table-cell>
          <table:table-cell office:value-type="float" office:value="91.701893064328203" table:style-name="ce56">
            <text:p>91,7<text:s/></text:p>
          </table:table-cell>
          <table:table-cell office:value-type="float" office:value="86.703603915329055" table:style-name="ce56">
            <text:p>86,7<text:s/></text:p>
          </table:table-cell>
          <table:table-cell office:value-type="float" office:value="94.917196392105652" table:style-name="ce56">
            <text:p>94,9<text:s/></text:p>
          </table:table-cell>
          <table:table-cell office:value-type="float" office:value="95.997914715960135" table:style-name="ce56">
            <text:p>96,0<text:s/></text:p>
          </table:table-cell>
          <table:table-cell office:value-type="float" office:value="96.078917467203809" table:style-name="ce56">
            <text:p>96,1<text:s/></text:p>
          </table:table-cell>
          <table:table-cell office:value-type="float" office:value="89.930363656460713" table:style-name="ce56">
            <text:p>89,9<text:s/></text:p>
          </table:table-cell>
          <table:table-cell office:value-type="float" office:value="3.4341898780349931" table:style-name="ce56">
            <text:p>3,4<text:s/></text:p>
          </table:table-cell>
          <table:table-cell office:value-type="float" office:value="4.547663217444593" table:style-name="ce56">
            <text:p>4,5<text:s/></text:p>
          </table:table-cell>
          <table:table-cell office:value-type="float" office:value="2.8009738560604336" table:style-name="ce56">
            <text:p>2,8<text:s/></text:p>
          </table:table-cell>
          <table:table-cell office:value-type="float" office:value="1.7521733559043116" table:style-name="ce56">
            <text:p>1,8<text:s/></text:p>
          </table:table-cell>
          <table:table-cell table:style-name="ce129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1998" table:style-name="ce55">
            <text:p>1998</text:p>
          </table:table-cell>
          <table:table-cell office:value-type="float" office:value="91.402269444424476" table:style-name="ce56">
            <text:p>91,4<text:s/></text:p>
          </table:table-cell>
          <table:table-cell office:value-type="float" office:value="86.920853690192885" table:style-name="ce56">
            <text:p>86,9<text:s/></text:p>
          </table:table-cell>
          <table:table-cell office:value-type="float" office:value="94.670230225814606" table:style-name="ce56">
            <text:p>94,7<text:s/></text:p>
          </table:table-cell>
          <table:table-cell office:value-type="float" office:value="95.167397180908907" table:style-name="ce56">
            <text:p>95,2<text:s/></text:p>
          </table:table-cell>
          <table:table-cell office:value-type="float" office:value="95.181721303753946" table:style-name="ce56">
            <text:p>95,2<text:s/></text:p>
          </table:table-cell>
          <table:table-cell office:value-type="float" office:value="93.881326813796747" table:style-name="ce56">
            <text:p>93,9<text:s/></text:p>
          </table:table-cell>
          <table:table-cell office:value-type="float" office:value="3.737524254671369" table:style-name="ce56">
            <text:p>3,7<text:s/></text:p>
          </table:table-cell>
          <table:table-cell office:value-type="float" office:value="5.1643239474443599" table:style-name="ce56">
            <text:p>5,2<text:s/></text:p>
          </table:table-cell>
          <table:table-cell office:value-type="float" office:value="2.8365105902615788" table:style-name="ce56">
            <text:p>2,8<text:s/></text:p>
          </table:table-cell>
          <table:table-cell office:value-type="float" office:value="1.9124690791231833" table:style-name="ce56">
            <text:p>1,9<text:s/></text:p>
          </table:table-cell>
          <table:table-cell table:style-name="ce129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1999" table:style-name="ce55">
            <text:p>1999</text:p>
          </table:table-cell>
          <table:table-cell office:value-type="float" office:value="91.77279770722896" table:style-name="ce56">
            <text:p>91,8<text:s/></text:p>
          </table:table-cell>
          <table:table-cell office:value-type="float" office:value="87.254374911297575" table:style-name="ce56">
            <text:p>87,3<text:s/></text:p>
          </table:table-cell>
          <table:table-cell office:value-type="float" office:value="95.332100176135242" table:style-name="ce56">
            <text:p>95,3<text:s/></text:p>
          </table:table-cell>
          <table:table-cell office:value-type="float" office:value="95.630231559869316" table:style-name="ce56">
            <text:p>95,6<text:s/></text:p>
          </table:table-cell>
          <table:table-cell office:value-type="float" office:value="95.639344311706637" table:style-name="ce56">
            <text:p>95,6<text:s/></text:p>
          </table:table-cell>
          <table:table-cell office:value-type="float" office:value="94.811001219346963" table:style-name="ce56">
            <text:p>94,8<text:s/></text:p>
          </table:table-cell>
          <table:table-cell office:value-type="float" office:value="3.5207473247387182" table:style-name="ce56">
            <text:p>3,5<text:s/></text:p>
          </table:table-cell>
          <table:table-cell office:value-type="float" office:value="4.806226258855693" table:style-name="ce56">
            <text:p>4,8<text:s/></text:p>
          </table:table-cell>
          <table:table-cell office:value-type="float" office:value="2.7189456507000371" table:style-name="ce56">
            <text:p>2,7<text:s/></text:p>
          </table:table-cell>
          <table:table-cell office:value-type="float" office:value="1.7462650985378259" table:style-name="ce56">
            <text:p>1,7<text:s/></text:p>
          </table:table-cell>
          <table:table-cell table:style-name="ce130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00" table:style-name="ce55">
            <text:p>2000</text:p>
          </table:table-cell>
          <table:table-cell office:value-type="float" office:value="92.394321173496635" table:style-name="ce56">
            <text:p>92,4<text:s/></text:p>
          </table:table-cell>
          <table:table-cell office:value-type="float" office:value="88.356515157057686" table:style-name="ce56">
            <text:p>88,4<text:s/></text:p>
          </table:table-cell>
          <table:table-cell office:value-type="float" office:value="95.88569855976516" table:style-name="ce56">
            <text:p>95,9<text:s/></text:p>
          </table:table-cell>
          <table:table-cell office:value-type="float" office:value="95.918191947962256" table:style-name="ce56">
            <text:p>95,9<text:s/></text:p>
          </table:table-cell>
          <table:table-cell office:value-type="float" office:value="96.067369461373744" table:style-name="ce56">
            <text:p>96,1<text:s/></text:p>
          </table:table-cell>
          <table:table-cell office:value-type="float" office:value="82.951080471960765" table:style-name="ce56">
            <text:p>83,0<text:s/></text:p>
          </table:table-cell>
          <table:table-cell office:value-type="float" office:value="3.3278150977507575" table:style-name="ce56">
            <text:p>3,3<text:s/></text:p>
          </table:table-cell>
          <table:table-cell office:value-type="float" office:value="4.6703747287026616" table:style-name="ce56">
            <text:p>4,7<text:s/></text:p>
          </table:table-cell>
          <table:table-cell office:value-type="float" office:value="2.347918219002795" table:style-name="ce56">
            <text:p>2,3<text:s/></text:p>
          </table:table-cell>
          <table:table-cell office:value-type="float" office:value="1.8259348349005027" table:style-name="ce56">
            <text:p>1,8<text:s/></text:p>
          </table:table-cell>
          <table:table-cell table:style-name="ce129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01" table:style-name="ce55">
            <text:p>2001</text:p>
          </table:table-cell>
          <table:table-cell office:value-type="float" office:value="91.870822596889596" table:style-name="ce56">
            <text:p>91,9<text:s/></text:p>
          </table:table-cell>
          <table:table-cell office:value-type="float" office:value="87.414888693671344" table:style-name="ce56">
            <text:p>87,4<text:s/></text:p>
          </table:table-cell>
          <table:table-cell office:value-type="float" office:value="94.310043024128134" table:style-name="ce56">
            <text:p>94,3<text:s/></text:p>
          </table:table-cell>
          <table:table-cell office:value-type="float" office:value="96.223666293623424" table:style-name="ce56">
            <text:p>96,2<text:s/></text:p>
          </table:table-cell>
          <table:table-cell office:value-type="float" office:value="96.293225016046136" table:style-name="ce56">
            <text:p>96,3<text:s/></text:p>
          </table:table-cell>
          <table:table-cell office:value-type="float" office:value="92.195695424127337" table:style-name="ce56">
            <text:p>92,2<text:s/></text:p>
          </table:table-cell>
          <table:table-cell office:value-type="float" office:value="3.7358721318033909" table:style-name="ce56">
            <text:p>3,7<text:s/></text:p>
          </table:table-cell>
          <table:table-cell office:value-type="float" office:value="4.7378640776699035" table:style-name="ce56">
            <text:p>4,7<text:s/></text:p>
          </table:table-cell>
          <table:table-cell office:value-type="float" office:value="3.1067375665883321" table:style-name="ce56">
            <text:p>3,1<text:s/></text:p>
          </table:table-cell>
          <table:table-cell office:value-type="float" office:value="2.1191827854641874" table:style-name="ce56">
            <text:p>2,1<text:s/></text:p>
          </table:table-cell>
          <table:table-cell table:style-name="ce131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02" table:style-name="ce55">
            <text:p>2002</text:p>
          </table:table-cell>
          <table:table-cell office:value-type="float" office:value="91.892127538163138" table:style-name="ce56">
            <text:p>91,9<text:s/></text:p>
          </table:table-cell>
          <table:table-cell office:value-type="float" office:value="87.863933369634069" table:style-name="ce56">
            <text:p>87,9<text:s/></text:p>
          </table:table-cell>
          <table:table-cell office:value-type="float" office:value="94.766890989043034" table:style-name="ce56">
            <text:p>94,8<text:s/></text:p>
          </table:table-cell>
          <table:table-cell office:value-type="float" office:value="95.612057032221273" table:style-name="ce56">
            <text:p>95,6<text:s/></text:p>
          </table:table-cell>
          <table:table-cell office:value-type="float" office:value="95.739093459268602" table:style-name="ce56">
            <text:p>95,7<text:s/></text:p>
          </table:table-cell>
          <table:table-cell office:value-type="float" office:value="87.701260911736185" table:style-name="ce56">
            <text:p>87,7<text:s/></text:p>
          </table:table-cell>
          <table:table-cell office:value-type="float" office:value="3.9493584841532843" table:style-name="ce56">
            <text:p>3,9<text:s/></text:p>
          </table:table-cell>
          <table:table-cell office:value-type="float" office:value="5.5172620948490376" table:style-name="ce56">
            <text:p>5,5<text:s/></text:p>
          </table:table-cell>
          <table:table-cell office:value-type="float" office:value="2.6145163617706948" table:style-name="ce56">
            <text:p>2,6<text:s/></text:p>
          </table:table-cell>
          <table:table-cell office:value-type="float" office:value="2.9289614684543799" table:style-name="ce56">
            <text:p>2,9<text:s/></text:p>
          </table:table-cell>
          <table:table-cell table:style-name="ce131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03" table:style-name="ce59">
            <text:p>2003</text:p>
          </table:table-cell>
          <table:table-cell office:value-type="float" office:value="92.219111688967502" table:style-name="ce56">
            <text:p>92,2<text:s/></text:p>
          </table:table-cell>
          <table:table-cell office:value-type="float" office:value="88.538695826051097" table:style-name="ce56">
            <text:p>88,5<text:s/></text:p>
          </table:table-cell>
          <table:table-cell office:value-type="float" office:value="95.676794210943697" table:style-name="ce56">
            <text:p>95,7<text:s/></text:p>
          </table:table-cell>
          <table:table-cell office:value-type="float" office:value="95.439105073568513" table:style-name="ce56">
            <text:p>95,4<text:s/></text:p>
          </table:table-cell>
          <table:table-cell office:value-type="float" office:value="95.447353559365808" table:style-name="ce56">
            <text:p>95,4<text:s/></text:p>
          </table:table-cell>
          <table:table-cell office:value-type="float" office:value="94.902912621359221" table:style-name="ce56">
            <text:p>94,9<text:s/></text:p>
          </table:table-cell>
          <table:table-cell office:value-type="float" office:value="3.828257638944752" table:style-name="ce56">
            <text:p>3,8<text:s/></text:p>
          </table:table-cell>
          <table:table-cell office:value-type="float" office:value="5.1006214208907448" table:style-name="ce56">
            <text:p>5,1<text:s/></text:p>
          </table:table-cell>
          <table:table-cell office:value-type="float" office:value="2.8456022000638956" table:style-name="ce56">
            <text:p>2,8<text:s/></text:p>
          </table:table-cell>
          <table:table-cell office:value-type="float" office:value="2.5202193860041056" table:style-name="ce56">
            <text:p>2,5<text:s/></text:p>
          </table:table-cell>
          <table:table-cell table:style-name="ce132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string" table:style-name="ce55">
            <text:p>2004<text:span text:style-name="T3">1</text:span>)</text:p>
          </table:table-cell>
          <table:table-cell office:value-type="float" office:value="89.160209807840758" table:style-name="ce60">
            <text:p>89,2<text:s/></text:p>
          </table:table-cell>
          <table:table-cell office:value-type="float" office:value="84.660172088479698" table:style-name="ce60">
            <text:p>84,7<text:s/></text:p>
          </table:table-cell>
          <table:table-cell office:value-type="float" office:value="93.035879782867738" table:style-name="ce60">
            <text:p>93,0<text:s/></text:p>
          </table:table-cell>
          <table:table-cell office:value-type="float" office:value="93.428895042723155" table:style-name="ce60">
            <text:p>93,4<text:s/></text:p>
          </table:table-cell>
          <table:table-cell office:value-type="float" office:value="93.556032755885326" table:style-name="ce60">
            <text:p>93,6<text:s/></text:p>
          </table:table-cell>
          <table:table-cell office:value-type="float" office:value="84.632442621133166" table:style-name="ce60">
            <text:p>84,6<text:s/></text:p>
          </table:table-cell>
          <table:table-cell office:value-type="float" office:value="3.6390509257234811" table:style-name="ce60">
            <text:p>3,6<text:s/></text:p>
          </table:table-cell>
          <table:table-cell office:value-type="float" office:value="4.9684339545455263" table:style-name="ce60">
            <text:p>5,0<text:s/></text:p>
          </table:table-cell>
          <table:table-cell office:value-type="float" office:value="2.7482449377105063" table:style-name="ce60">
            <text:p>2,7<text:s/></text:p>
          </table:table-cell>
          <table:table-cell office:value-type="float" office:value="1.5057567071228664" table:style-name="ce60">
            <text:p>1,5<text:s/></text:p>
          </table:table-cell>
          <table:table-cell table:style-name="ce133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05" table:style-name="ce55">
            <text:p>2005</text:p>
          </table:table-cell>
          <table:table-cell office:value-type="float" office:value="88.683842346840564" table:style-name="ce56">
            <text:p>88,7<text:s/></text:p>
          </table:table-cell>
          <table:table-cell office:value-type="float" office:value="84.080011535083699" table:style-name="ce56">
            <text:p>84,1<text:s/></text:p>
          </table:table-cell>
          <table:table-cell office:value-type="float" office:value="92.537323129295899" table:style-name="ce56">
            <text:p>92,5<text:s/></text:p>
          </table:table-cell>
          <table:table-cell office:value-type="float" office:value="93.114508459757147" table:style-name="ce56">
            <text:p>93,1<text:s/></text:p>
          </table:table-cell>
          <table:table-cell office:value-type="float" office:value="93.168038859076447" table:style-name="ce56">
            <text:p>93,2<text:s/></text:p>
          </table:table-cell>
          <table:table-cell office:value-type="float" office:value="89.131732951152514" table:style-name="ce56">
            <text:p>89,1<text:s/></text:p>
          </table:table-cell>
          <table:table-cell office:value-type="float" office:value="4.589542808322693" table:style-name="ce56">
            <text:p>4,6<text:s/></text:p>
          </table:table-cell>
          <table:table-cell office:value-type="float" office:value="6.5202744232148726" table:style-name="ce56">
            <text:p>6,5<text:s/></text:p>
          </table:table-cell>
          <table:table-cell office:value-type="float" office:value="3.1482990373771202" table:style-name="ce56">
            <text:p>3,1<text:s/></text:p>
          </table:table-cell>
          <table:table-cell office:value-type="float" office:value="1.8267468881415905" table:style-name="ce56">
            <text:p>1,8<text:s/></text:p>
          </table:table-cell>
          <table:table-cell table:style-name="ce134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06" table:style-name="ce55">
            <text:p>2006</text:p>
          </table:table-cell>
          <table:table-cell office:value-type="float" office:value="89.36030607956728" table:style-name="ce56">
            <text:p>89,4<text:s/></text:p>
          </table:table-cell>
          <table:table-cell office:value-type="float" office:value="85.362012959157141" table:style-name="ce56">
            <text:p>85,4<text:s/></text:p>
          </table:table-cell>
          <table:table-cell office:value-type="float" office:value="93.652893371793226" table:style-name="ce56">
            <text:p>93,7<text:s/></text:p>
          </table:table-cell>
          <table:table-cell office:value-type="float" office:value="92.960763978090498" table:style-name="ce56">
            <text:p>93,0<text:s/></text:p>
          </table:table-cell>
          <table:table-cell office:value-type="float" office:value="93.059086381694911" table:style-name="ce56">
            <text:p>93,1<text:s/></text:p>
          </table:table-cell>
          <table:table-cell office:value-type="float" office:value="84.347337361247725" table:style-name="ce56">
            <text:p>84,3<text:s/></text:p>
          </table:table-cell>
          <table:table-cell office:value-type="float" office:value="4.9532716347246177" table:style-name="ce56">
            <text:p>5,0<text:s/></text:p>
          </table:table-cell>
          <table:table-cell office:value-type="float" office:value="7.2014089511656287" table:style-name="ce56">
            <text:p>7,2<text:s/></text:p>
          </table:table-cell>
          <table:table-cell office:value-type="float" office:value="3.2225982763679535" table:style-name="ce56">
            <text:p>3,2<text:s/></text:p>
          </table:table-cell>
          <table:table-cell office:value-type="float" office:value="2.0716308207398493" table:style-name="ce56">
            <text:p>2,1<text:s/></text:p>
          </table:table-cell>
          <table:table-cell table:style-name="ce134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07" table:style-name="ce55">
            <text:p>2007</text:p>
          </table:table-cell>
          <table:table-cell office:value-type="float" office:value="90.157628853413101" table:style-name="ce56">
            <text:p>90,2<text:s/></text:p>
          </table:table-cell>
          <table:table-cell office:value-type="float" office:value="86.437517827969813" table:style-name="ce56">
            <text:p>86,4<text:s/></text:p>
          </table:table-cell>
          <table:table-cell office:value-type="float" office:value="93.448838999117754" table:style-name="ce56">
            <text:p>93,4<text:s/></text:p>
          </table:table-cell>
          <table:table-cell office:value-type="float" office:value="93.898737937113168" table:style-name="ce56">
            <text:p>93,9<text:s/></text:p>
          </table:table-cell>
          <table:table-cell office:value-type="float" office:value="93.973965595876606" table:style-name="ce56">
            <text:p>94,0<text:s/></text:p>
          </table:table-cell>
          <table:table-cell office:value-type="float" office:value="87.94775636880901" table:style-name="ce56">
            <text:p>87,9<text:s/></text:p>
          </table:table-cell>
          <table:table-cell office:value-type="float" office:value="4.8927952913337052" table:style-name="ce56">
            <text:p>4,9<text:s/></text:p>
          </table:table-cell>
          <table:table-cell office:value-type="float" office:value="6.6579499397976054" table:style-name="ce56">
            <text:p>6,7<text:s/></text:p>
          </table:table-cell>
          <table:table-cell office:value-type="float" office:value="3.5828059697386991" table:style-name="ce56">
            <text:p>3,6<text:s/></text:p>
          </table:table-cell>
          <table:table-cell office:value-type="float" office:value="2.1125015902349529" table:style-name="ce56">
            <text:p>2,1<text:s/></text:p>
          </table:table-cell>
          <table:table-cell table:style-name="ce134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08" table:style-name="ce55">
            <text:p>2008</text:p>
          </table:table-cell>
          <table:table-cell office:value-type="float" office:value="90.037299309978934" table:style-name="ce56">
            <text:p>90,0<text:s/></text:p>
          </table:table-cell>
          <table:table-cell office:value-type="float" office:value="86.146573136867644" table:style-name="ce56">
            <text:p>86,1<text:s/></text:p>
          </table:table-cell>
          <table:table-cell office:value-type="float" office:value="94.160541846352984" table:style-name="ce56">
            <text:p>94,2<text:s/></text:p>
          </table:table-cell>
          <table:table-cell office:value-type="float" office:value="93.768637733978707" table:style-name="ce56">
            <text:p>93,8<text:s/></text:p>
          </table:table-cell>
          <table:table-cell office:value-type="float" office:value="93.867615314325064" table:style-name="ce56">
            <text:p>93,9<text:s/></text:p>
          </table:table-cell>
          <table:table-cell office:value-type="float" office:value="85.509048211078877" table:style-name="ce56">
            <text:p>85,5<text:s/></text:p>
          </table:table-cell>
          <table:table-cell office:value-type="float" office:value="5.6932290326799455" table:style-name="ce56">
            <text:p>5,7<text:s/></text:p>
          </table:table-cell>
          <table:table-cell office:value-type="float" office:value="7.8940548848597496" table:style-name="ce56">
            <text:p>7,9<text:s/></text:p>
          </table:table-cell>
          <table:table-cell office:value-type="float" office:value="3.993161558187813" table:style-name="ce56">
            <text:p>4,0<text:s/></text:p>
          </table:table-cell>
          <table:table-cell office:value-type="float" office:value="2.2688606699059517" table:style-name="ce56">
            <text:p>2,3<text:s/></text:p>
          </table:table-cell>
          <table:table-cell table:style-name="ce134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09" table:style-name="ce62">
            <text:p>2009</text:p>
          </table:table-cell>
          <table:table-cell office:value-type="float" office:value="88.48816950741994" table:style-name="ce56">
            <text:p>88,5<text:s/></text:p>
          </table:table-cell>
          <table:table-cell office:value-type="float" office:value="84.334364844244433" table:style-name="ce56">
            <text:p>84,3<text:s/></text:p>
          </table:table-cell>
          <table:table-cell office:value-type="float" office:value="92.162655915333247" table:style-name="ce56">
            <text:p>92,2<text:s/></text:p>
          </table:table-cell>
          <table:table-cell office:value-type="float" office:value="92.616026099893446" table:style-name="ce56">
            <text:p>92,6<text:s/></text:p>
          </table:table-cell>
          <table:table-cell office:value-type="float" office:value="92.698437622674106" table:style-name="ce56">
            <text:p>92,7<text:s/></text:p>
          </table:table-cell>
          <table:table-cell office:value-type="float" office:value="86.164508957761214" table:style-name="ce56">
            <text:p>86,2<text:s/></text:p>
          </table:table-cell>
          <table:table-cell office:value-type="float" office:value="6.2908256557092717" table:style-name="ce56">
            <text:p>6,3<text:s/></text:p>
          </table:table-cell>
          <table:table-cell office:value-type="float" office:value="8.5318612170998716" table:style-name="ce56">
            <text:p>8,5<text:s/></text:p>
          </table:table-cell>
          <table:table-cell office:value-type="float" office:value="4.6963766076955684" table:style-name="ce56">
            <text:p>4,7<text:s/></text:p>
          </table:table-cell>
          <table:table-cell office:value-type="float" office:value="2.4101326734974267" table:style-name="ce56">
            <text:p>2,4<text:s/></text:p>
          </table:table-cell>
          <table:table-cell table:style-name="ce135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10" table:style-name="ce62">
            <text:p>2010</text:p>
          </table:table-cell>
          <table:table-cell office:value-type="float" office:value="88.327664785600405" table:style-name="ce56">
            <text:p>88,3<text:s/></text:p>
          </table:table-cell>
          <table:table-cell office:value-type="float" office:value="83.916410847837625" table:style-name="ce56">
            <text:p>83,9<text:s/></text:p>
          </table:table-cell>
          <table:table-cell office:value-type="float" office:value="93.539737760843295" table:style-name="ce56">
            <text:p>93,5<text:s/></text:p>
          </table:table-cell>
          <table:table-cell office:value-type="float" office:value="92.59391515497785" table:style-name="ce56">
            <text:p>92,6<text:s/></text:p>
          </table:table-cell>
          <table:table-cell office:value-type="float" office:value="92.610045335775055" table:style-name="ce56">
            <text:p>92,6<text:s/></text:p>
          </table:table-cell>
          <table:table-cell office:value-type="float" office:value="91.024569613906067" table:style-name="ce136">
            <text:p>(91,0)</text:p>
          </table:table-cell>
          <table:table-cell office:value-type="float" office:value="6.786543440053201" table:style-name="ce56">
            <text:p>6,8<text:s/></text:p>
          </table:table-cell>
          <table:table-cell office:value-type="float" office:value="9.2460013592764465" table:style-name="ce56">
            <text:p>9,2<text:s/></text:p>
          </table:table-cell>
          <table:table-cell office:value-type="float" office:value="4.9203810251390649" table:style-name="ce56">
            <text:p>4,9<text:s/></text:p>
          </table:table-cell>
          <table:table-cell office:value-type="float" office:value="2.9602954391902974" table:style-name="ce56">
            <text:p>3,0<text:s/></text:p>
          </table:table-cell>
          <table:table-cell table:style-name="ce134"/>
          <table:table-cell table:style-name="ce137"/>
          <table:table-cell table:number-columns-repeated="10" table:style-name="ce125"/>
          <table:table-cell table:number-columns-repeated="16361"/>
        </table:table-row>
        <table:table-row table:style-name="ro10">
          <table:table-cell office:value-type="float" office:value="2011" table:style-name="ce62">
            <text:p>2011</text:p>
          </table:table-cell>
          <table:table-cell office:value-type="float" office:value="88.929291648254235" table:style-name="ce56">
            <text:p>88,9<text:s/></text:p>
          </table:table-cell>
          <table:table-cell office:value-type="float" office:value="83.751978591061814" table:style-name="ce56">
            <text:p>83,8<text:s/></text:p>
          </table:table-cell>
          <table:table-cell office:value-type="float" office:value="93.932393150458878" table:style-name="ce56">
            <text:p>93,9<text:s/></text:p>
          </table:table-cell>
          <table:table-cell office:value-type="float" office:value="94.202628214891391" table:style-name="ce56">
            <text:p>94,2<text:s/></text:p>
          </table:table-cell>
          <table:table-cell office:value-type="float" office:value="94.297204036979693" table:style-name="ce56">
            <text:p>94,3<text:s/></text:p>
          </table:table-cell>
          <table:table-cell office:value-type="float" office:value="85.377663008392517" table:style-name="ce136">
            <text:p>(85,4)</text:p>
          </table:table-cell>
          <table:table-cell office:value-type="float" office:value="6.4017469843722141" table:style-name="ce56">
            <text:p>6,4<text:s/></text:p>
          </table:table-cell>
          <table:table-cell office:value-type="float" office:value="8.7579050056417476" table:style-name="ce56">
            <text:p>8,8<text:s/></text:p>
          </table:table-cell>
          <table:table-cell office:value-type="float" office:value="4.6868698612468531" table:style-name="ce56">
            <text:p>4,7<text:s/></text:p>
          </table:table-cell>
          <table:table-cell office:value-type="float" office:value="2.4662662080988129" table:style-name="ce56">
            <text:p>2,5<text:s/></text:p>
          </table:table-cell>
          <table:table-cell table:style-name="ce10"/>
          <table:table-cell table:number-columns-repeated="6" table:style-name="ce125"/>
          <table:table-cell table:number-columns-repeated="16366" table:style-name="ce10"/>
        </table:table-row>
        <table:table-row table:style-name="ro10">
          <table:table-cell office:value-type="float" office:value="2012" table:style-name="ce62">
            <text:p>2012</text:p>
          </table:table-cell>
          <table:table-cell office:value-type="float" office:value="88.761264242212206" table:style-name="ce56">
            <text:p>88,8<text:s/></text:p>
          </table:table-cell>
          <table:table-cell office:value-type="float" office:value="84.378273384062112" table:style-name="ce56">
            <text:p>84,4<text:s/></text:p>
          </table:table-cell>
          <table:table-cell office:value-type="float" office:value="94.129586260733802" table:style-name="ce56">
            <text:p>94,1<text:s/></text:p>
          </table:table-cell>
          <table:table-cell office:value-type="float" office:value="93.141996421760282" table:style-name="ce56">
            <text:p>93,1<text:s/></text:p>
          </table:table-cell>
          <table:table-cell office:value-type="float" office:value="93.178887299841534" table:style-name="ce56">
            <text:p>93,2<text:s/></text:p>
          </table:table-cell>
          <table:table-cell office:value-type="float" office:value="90.179201354592919" table:style-name="ce56">
            <text:p>90,2<text:s/></text:p>
          </table:table-cell>
          <table:table-cell office:value-type="float" office:value="6.9062514283744676" table:style-name="ce56">
            <text:p>6,9<text:s/></text:p>
          </table:table-cell>
          <table:table-cell office:value-type="float" office:value="9.4008523059138014" table:style-name="ce56">
            <text:p>9,4<text:s/></text:p>
          </table:table-cell>
          <table:table-cell office:value-type="float" office:value="4.9892126139755337" table:style-name="ce56">
            <text:p>5,0<text:s/></text:p>
          </table:table-cell>
          <table:table-cell office:value-type="float" office:value="2.4684858799434619" table:style-name="ce56">
            <text:p>2,5<text:s/></text:p>
          </table:table-cell>
          <table:table-cell table:style-name="ce10"/>
          <table:table-cell table:number-columns-repeated="6" table:style-name="ce125"/>
          <table:table-cell table:number-columns-repeated="16366" table:style-name="ce10"/>
        </table:table-row>
        <table:table-row table:style-name="ro10">
          <table:table-cell office:value-type="float" office:value="2013" table:style-name="ce62">
            <text:p>2013</text:p>
          </table:table-cell>
          <table:table-cell office:value-type="float" office:value="87.766907926159234" table:style-name="ce56">
            <text:p>87,8<text:s/></text:p>
          </table:table-cell>
          <table:table-cell office:value-type="float" office:value="83.147513080436497" table:style-name="ce56">
            <text:p>83,1<text:s/></text:p>
          </table:table-cell>
          <table:table-cell office:value-type="float" office:value="93.039909700471682" table:style-name="ce56">
            <text:p>93,0<text:s/></text:p>
          </table:table-cell>
          <table:table-cell office:value-type="float" office:value="92.573016564952042" table:style-name="ce56">
            <text:p>92,6<text:s/></text:p>
          </table:table-cell>
          <table:table-cell office:value-type="float" office:value="92.623566965208155" table:style-name="ce56">
            <text:p>92,6<text:s/></text:p>
          </table:table-cell>
          <table:table-cell office:value-type="float" office:value="88.797232570516229" table:style-name="ce56">
            <text:p>88,8<text:s/></text:p>
          </table:table-cell>
          <table:table-cell office:value-type="float" office:value="7.9935245030733491" table:style-name="ce56">
            <text:p>8,0<text:s/></text:p>
          </table:table-cell>
          <table:table-cell office:value-type="float" office:value="10.408298755186722" table:style-name="ce56">
            <text:p>10,4<text:s/></text:p>
          </table:table-cell>
          <table:table-cell office:value-type="float" office:value="6.2784339042266355" table:style-name="ce56">
            <text:p>6,3<text:s/></text:p>
          </table:table-cell>
          <table:table-cell office:value-type="float" office:value="2.3926212781000435" table:style-name="ce56">
            <text:p>2,4<text:s/></text:p>
          </table:table-cell>
          <table:table-cell table:style-name="ce10"/>
          <table:table-cell table:number-columns-repeated="6" table:style-name="ce125"/>
          <table:table-cell table:number-columns-repeated="16366" table:style-name="ce10"/>
        </table:table-row>
        <table:table-row table:style-name="ro10">
          <table:table-cell office:value-type="float" office:value="2014" table:style-name="ce62">
            <text:p>2014</text:p>
          </table:table-cell>
          <table:table-cell office:value-type="float" office:value="87.070859516384303" table:style-name="ce56">
            <text:p>87,1<text:s/></text:p>
          </table:table-cell>
          <table:table-cell office:value-type="float" office:value="82.245323869751402" table:style-name="ce56">
            <text:p>82,2<text:s/></text:p>
          </table:table-cell>
          <table:table-cell office:value-type="float" office:value="91.093513521777012" table:style-name="ce56">
            <text:p>91,1<text:s/></text:p>
          </table:table-cell>
          <table:table-cell office:value-type="float" office:value="92.632069315671757" table:style-name="ce56">
            <text:p>92,6<text:s/></text:p>
          </table:table-cell>
          <table:table-cell office:value-type="float" office:value="92.699710675390477" table:style-name="ce56">
            <text:p>92,7<text:s/></text:p>
          </table:table-cell>
          <table:table-cell office:value-type="float" office:value="86.198222371289617" table:style-name="ce136">
            <text:p>(86,2)</text:p>
          </table:table-cell>
          <table:table-cell office:value-type="float" office:value="8.2290276563434723" table:style-name="ce56">
            <text:p>8,2<text:s/></text:p>
          </table:table-cell>
          <table:table-cell office:value-type="float" office:value="10.835631545698863" table:style-name="ce56">
            <text:p>10,8<text:s/></text:p>
          </table:table-cell>
          <table:table-cell office:value-type="float" office:value="6.074960869589785" table:style-name="ce56">
            <text:p>6,1<text:s/></text:p>
          </table:table-cell>
          <table:table-cell office:value-type="float" office:value="3.5259368654236662" table:style-name="ce56">
            <text:p>3,5<text:s/></text:p>
          </table:table-cell>
          <table:table-cell table:style-name="ce10"/>
          <table:table-cell table:number-columns-repeated="6" table:style-name="ce125"/>
          <table:table-cell table:number-columns-repeated="16366" table:style-name="ce10"/>
        </table:table-row>
        <table:table-row table:style-name="ro10">
          <table:table-cell office:value-type="float" office:value="2015" table:style-name="ce62">
            <text:p>2015</text:p>
          </table:table-cell>
          <table:table-cell office:value-type="float" office:value="86.960747738264956" table:style-name="ce56">
            <text:p>87,0<text:s/></text:p>
          </table:table-cell>
          <table:table-cell office:value-type="float" office:value="82.560607767306223" table:style-name="ce56">
            <text:p>82,6<text:s/></text:p>
          </table:table-cell>
          <table:table-cell office:value-type="float" office:value="93.148710757965262" table:style-name="ce56">
            <text:p>93,1<text:s/></text:p>
          </table:table-cell>
          <table:table-cell office:value-type="float" office:value="91.381209691476386" table:style-name="ce56">
            <text:p>91,4<text:s/></text:p>
          </table:table-cell>
          <table:table-cell office:value-type="float" office:value="91.483098073256059" table:style-name="ce56">
            <text:p>91,5<text:s/></text:p>
          </table:table-cell>
          <table:table-cell office:value-type="float" office:value="81.311988863755005" table:style-name="ce136">
            <text:p>(81,3)</text:p>
          </table:table-cell>
          <table:table-cell office:value-type="float" office:value="8.8638616629920008" table:style-name="ce56">
            <text:p>8,9<text:s/></text:p>
          </table:table-cell>
          <table:table-cell office:value-type="float" office:value="11.603255611455108" table:style-name="ce56">
            <text:p>11,6<text:s/></text:p>
          </table:table-cell>
          <table:table-cell office:value-type="float" office:value="6.6143258255508766" table:style-name="ce56">
            <text:p>6,6<text:s/></text:p>
          </table:table-cell>
          <table:table-cell office:value-type="float" office:value="3.5718467225316539" table:style-name="ce56">
            <text:p>3,6<text:s/></text:p>
          </table:table-cell>
          <table:table-cell table:style-name="ce10"/>
          <table:table-cell table:number-columns-repeated="6" table:style-name="ce125"/>
          <table:table-cell table:number-columns-repeated="16366" table:style-name="ce10"/>
        </table:table-row>
        <table:table-row table:style-name="ro10">
          <table:table-cell office:value-type="float" office:value="2016" table:style-name="ce62">
            <text:p>2016</text:p>
          </table:table-cell>
          <table:table-cell office:value-type="float" office:value="86.919155876581314" table:style-name="ce56">
            <text:p>86,9<text:s/></text:p>
          </table:table-cell>
          <table:table-cell office:value-type="float" office:value="82.642211983387398" table:style-name="ce56">
            <text:p>82,6<text:s/></text:p>
          </table:table-cell>
          <table:table-cell office:value-type="float" office:value="91.790203228275814" table:style-name="ce56">
            <text:p>91,8<text:s/></text:p>
          </table:table-cell>
          <table:table-cell office:value-type="float" office:value="91.867950889004121" table:style-name="ce56">
            <text:p>91,9<text:s/></text:p>
          </table:table-cell>
          <table:table-cell office:value-type="float" office:value="92.019647691761605" table:style-name="ce56">
            <text:p>92,0<text:s/></text:p>
          </table:table-cell>
          <table:table-cell office:value-type="float" office:value="76.675929142063211" table:style-name="ce136">
            <text:p>(76,7)</text:p>
          </table:table-cell>
          <table:table-cell office:value-type="float" office:value="9.773615658725852" table:style-name="ce56">
            <text:p>9,8<text:s/></text:p>
          </table:table-cell>
          <table:table-cell office:value-type="float" office:value="13.009436935961194" table:style-name="ce56">
            <text:p>13,0<text:s/></text:p>
          </table:table-cell>
          <table:table-cell office:value-type="float" office:value="6.9225201303645028" table:style-name="ce56">
            <text:p>6,9<text:s/></text:p>
          </table:table-cell>
          <table:table-cell office:value-type="float" office:value="3.9833206295117245" table:style-name="ce56">
            <text:p>4,0<text:s/></text:p>
          </table:table-cell>
          <table:table-cell table:style-name="ce10"/>
          <table:table-cell table:number-columns-repeated="6" table:style-name="ce125"/>
          <table:table-cell table:number-columns-repeated="16366" table:style-name="ce10"/>
        </table:table-row>
        <table:table-row table:style-name="ro10">
          <table:table-cell office:value-type="float" office:value="2017" table:style-name="ce62">
            <text:p>2017</text:p>
          </table:table-cell>
          <table:table-cell office:value-type="float" office:value="87.145261682354644" table:style-name="ce56">
            <text:p>87,1<text:s/></text:p>
          </table:table-cell>
          <table:table-cell office:value-type="float" office:value="82.214434398980956" table:style-name="ce56">
            <text:p>82,2<text:s/></text:p>
          </table:table-cell>
          <table:table-cell office:value-type="float" office:value="93.239870093850925" table:style-name="ce56">
            <text:p>93,2<text:s/></text:p>
          </table:table-cell>
          <table:table-cell office:value-type="float" office:value="92.713807931199227" table:style-name="ce56">
            <text:p>92,7<text:s/></text:p>
          </table:table-cell>
          <table:table-cell office:value-type="float" office:value="92.882767522734838" table:style-name="ce56">
            <text:p>92,9<text:s/></text:p>
          </table:table-cell>
          <table:table-cell office:value-type="float" office:value="79.816753926701566" table:style-name="ce56">
            <text:p>79,8<text:s/></text:p>
          </table:table-cell>
          <table:table-cell office:value-type="float" office:value="9.5915826031325331" table:style-name="ce56">
            <text:p>9,6<text:s/></text:p>
          </table:table-cell>
          <table:table-cell office:value-type="float" office:value="12.492309831776154" table:style-name="ce56">
            <text:p>12,5<text:s/></text:p>
          </table:table-cell>
          <table:table-cell office:value-type="float" office:value="6.7656518402105181" table:style-name="ce56">
            <text:p>6,8<text:s/></text:p>
          </table:table-cell>
          <table:table-cell office:value-type="float" office:value="6.0162929272575489" table:style-name="ce56">
            <text:p>6,0<text:s/></text:p>
          </table:table-cell>
          <table:table-cell table:style-name="ce10"/>
          <table:table-cell table:number-columns-repeated="6" table:style-name="ce125"/>
          <table:table-cell table:number-columns-repeated="16366" table:style-name="ce10"/>
        </table:table-row>
        <table:table-row table:style-name="ro10">
          <table:table-cell office:value-type="float" office:value="2018" table:style-name="ce62">
            <text:p>2018</text:p>
          </table:table-cell>
          <table:table-cell office:value-type="float" office:value="88.128038005232668" table:style-name="ce56">
            <text:p>88,1<text:s/></text:p>
          </table:table-cell>
          <table:table-cell office:value-type="float" office:value="84.465513559683956" table:style-name="ce56">
            <text:p>84,5<text:s/></text:p>
          </table:table-cell>
          <table:table-cell office:value-type="float" office:value="92.217825326121542" table:style-name="ce56">
            <text:p>92,2<text:s/></text:p>
          </table:table-cell>
          <table:table-cell office:value-type="float" office:value="92.610752181987166" table:style-name="ce56">
            <text:p>92,6<text:s/></text:p>
          </table:table-cell>
          <table:table-cell office:value-type="float" office:value="92.786493711763967" table:style-name="ce56">
            <text:p>92,8<text:s/></text:p>
          </table:table-cell>
          <table:table-cell office:value-type="float" office:value="75.495218579234972" table:style-name="ce136">
            <text:p>(75,5)</text:p>
          </table:table-cell>
          <table:table-cell office:value-type="float" office:value="9.0280818441446282" table:style-name="ce56">
            <text:p>9,0<text:s/></text:p>
          </table:table-cell>
          <table:table-cell office:value-type="float" office:value="11.559686571821512" table:style-name="ce56">
            <text:p>11,6<text:s/></text:p>
          </table:table-cell>
          <table:table-cell office:value-type="float" office:value="6.3985572924939964" table:style-name="ce56">
            <text:p>6,4<text:s/></text:p>
          </table:table-cell>
          <table:table-cell office:value-type="float" office:value="5.30463940312025" table:style-name="ce56">
            <text:p>5,3<text:s/></text:p>
          </table:table-cell>
          <table:table-cell table:style-name="ce10"/>
          <table:table-cell table:number-columns-repeated="6" table:style-name="ce125"/>
          <table:table-cell table:number-columns-repeated="16366" table:style-name="ce10"/>
        </table:table-row>
        <table:table-row table:style-name="ro10">
          <table:table-cell office:value-type="float" office:value="2019" table:style-name="ce62">
            <text:p>2019</text:p>
          </table:table-cell>
          <table:table-cell office:value-type="float" office:value="88.557282529466065" table:style-name="ce56">
            <text:p>88,6<text:s/></text:p>
          </table:table-cell>
          <table:table-cell office:value-type="float" office:value="84.729288261070081" table:style-name="ce56">
            <text:p>84,7<text:s/></text:p>
          </table:table-cell>
          <table:table-cell office:value-type="float" office:value="93.692611344718102" table:style-name="ce56">
            <text:p>93,7<text:s/></text:p>
          </table:table-cell>
          <table:table-cell office:value-type="float" office:value="93.291719633542286" table:style-name="ce56">
            <text:p>93,3<text:s/></text:p>
          </table:table-cell>
          <table:table-cell office:value-type="float" office:value="93.390443994088329" table:style-name="ce56">
            <text:p>93,4<text:s/></text:p>
          </table:table-cell>
          <table:table-cell office:value-type="float" office:value="82.877482203072319" table:style-name="ce136">
            <text:p>(82,9)</text:p>
          </table:table-cell>
          <table:table-cell office:value-type="float" office:value="8.3983030158277856" table:style-name="ce56">
            <text:p>8,4<text:s/></text:p>
          </table:table-cell>
          <table:table-cell office:value-type="float" office:value="11.255723791359811" table:style-name="ce56">
            <text:p>11,3<text:s/></text:p>
          </table:table-cell>
          <table:table-cell office:value-type="float" office:value="5.6391500302594038" table:style-name="ce56">
            <text:p>5,6<text:s/></text:p>
          </table:table-cell>
          <table:table-cell office:value-type="float" office:value="2.1879007144165596" table:style-name="ce56">
            <text:p>2,2<text:s/></text:p>
          </table:table-cell>
          <table:table-cell table:style-name="ce10"/>
          <table:table-cell table:number-columns-repeated="6" table:style-name="ce125"/>
          <table:table-cell table:number-columns-repeated="16366" table:style-name="ce10"/>
        </table:table-row>
        <table:table-row table:style-name="ro10">
          <table:table-cell office:value-type="float" office:value="2020" table:style-name="ce63">
            <text:p>2020</text:p>
          </table:table-cell>
          <table:table-cell office:value-type="float" office:value="86.672014860657896" table:style-name="ce68">
            <text:p>86,7<text:s/></text:p>
          </table:table-cell>
          <table:table-cell office:value-type="float" office:value="82.27384132202296" table:style-name="ce68">
            <text:p>82,3<text:s/></text:p>
          </table:table-cell>
          <table:table-cell office:value-type="float" office:value="92.453258491889883" table:style-name="ce68">
            <text:p>92,5<text:s/></text:p>
          </table:table-cell>
          <table:table-cell office:value-type="float" office:value="91.917486799546623" table:style-name="ce68">
            <text:p>91,9<text:s/></text:p>
          </table:table-cell>
          <table:table-cell office:value-type="float" office:value="92.035490933470214" table:style-name="ce68">
            <text:p>92,0<text:s/></text:p>
          </table:table-cell>
          <table:table-cell office:value-type="float" office:value="80.656447850716432" table:style-name="ce138">
            <text:p>(80,7)</text:p>
          </table:table-cell>
          <table:table-cell office:value-type="float" office:value="8.9651064237464517" table:style-name="ce68">
            <text:p>9,0<text:s/></text:p>
          </table:table-cell>
          <table:table-cell office:value-type="float" office:value="11.356203806658382" table:style-name="ce68">
            <text:p>11,4<text:s/></text:p>
          </table:table-cell>
          <table:table-cell office:value-type="float" office:value="6.9486399154869742" table:style-name="ce68">
            <text:p>6,9<text:s/></text:p>
          </table:table-cell>
          <table:table-cell office:value-type="float" office:value="2.9843416926150375" table:style-name="ce68">
            <text:p>3,0<text:s/></text:p>
          </table:table-cell>
          <table:table-cell table:style-name="ce10"/>
          <table:table-cell table:number-columns-repeated="6" table:style-name="ce125"/>
          <table:table-cell table:number-columns-repeated="16366"/>
        </table:table-row>
        <table:table-row table:style-name="ro10">
          <table:table-cell office:value-type="string" table:style-name="ce62">
            <text:p>2021<text:span text:style-name="T3">1</text:span>)</text:p>
          </table:table-cell>
          <table:table-cell office:value-type="float" office:value="86.978566972229444" table:style-name="ce56">
            <text:p>87,0<text:s/></text:p>
          </table:table-cell>
          <table:table-cell office:value-type="float" office:value="82.654405120585622" table:style-name="ce56">
            <text:p>82,7<text:s/></text:p>
          </table:table-cell>
          <table:table-cell office:value-type="float" office:value="93.708680687110004" table:style-name="ce56">
            <text:p>93,7<text:s/></text:p>
          </table:table-cell>
          <table:table-cell office:value-type="float" office:value="91.839523452636655" table:style-name="ce56">
            <text:p>91,8<text:s/></text:p>
          </table:table-cell>
          <table:table-cell office:value-type="float" office:value="91.962246650682928" table:style-name="ce56">
            <text:p>92,0<text:s/></text:p>
          </table:table-cell>
          <table:table-cell office:value-type="float" office:value="80.639859314218981" table:style-name="ce136">
            <text:p>(80,6)</text:p>
          </table:table-cell>
          <table:table-cell office:value-type="float" office:value="9.7801457615217462" table:style-name="ce56">
            <text:p>9,8<text:s/></text:p>
          </table:table-cell>
          <table:table-cell office:value-type="float" office:value="13.031618339892988" table:style-name="ce56">
            <text:p>13,0<text:s/></text:p>
          </table:table-cell>
          <table:table-cell office:value-type="float" office:value="6.7524787358296896" table:style-name="ce56">
            <text:p>6,8<text:s/></text:p>
          </table:table-cell>
          <table:table-cell office:value-type="float" office:value="3.6537111334293928" table:style-name="ce136">
            <text:p>(3,7)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4">
          <table:table-cell table:style-name="ce54"/>
          <table:table-cell office:value-type="string" table:number-columns-spanned="10" table:number-rows-spanned="1" table:style-name="ce144">
            <text:p>Frauen</text:p>
          </table:table-cell>
          <table:covered-table-cell table:number-columns-repeated="9"/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1994" table:style-name="ce55">
            <text:p>1994</text:p>
          </table:table-cell>
          <table:table-cell office:value-type="float" office:value="65.150571655984706" table:style-name="ce56">
            <text:p>65,2<text:s/></text:p>
          </table:table-cell>
          <table:table-cell office:value-type="float" office:value="81.016642704657343" table:style-name="ce56">
            <text:p>81,0<text:s/></text:p>
          </table:table-cell>
          <table:table-cell office:value-type="float" office:value="68.678268991540023" table:style-name="ce56">
            <text:p>68,7<text:s/></text:p>
          </table:table-cell>
          <table:table-cell office:value-type="float" office:value="54.516072539456005" table:style-name="ce56">
            <text:p>54,5<text:s/></text:p>
          </table:table-cell>
          <table:table-cell office:value-type="float" office:value="52.789038838806803" table:style-name="ce56">
            <text:p>52,8<text:s/></text:p>
          </table:table-cell>
          <table:table-cell office:value-type="float" office:value="67.428875299122566" table:style-name="ce56">
            <text:p>67,4<text:s/></text:p>
          </table:table-cell>
          <table:table-cell office:value-type="float" office:value="28.064261501514832" table:style-name="ce56">
            <text:p>28,1<text:s/></text:p>
          </table:table-cell>
          <table:table-cell office:value-type="float" office:value="13.846712286409529" table:style-name="ce56">
            <text:p>13,8<text:s/></text:p>
          </table:table-cell>
          <table:table-cell office:value-type="float" office:value="39.913360551001965" table:style-name="ce56">
            <text:p>39,9<text:s/></text:p>
          </table:table-cell>
          <table:table-cell office:value-type="float" office:value="30.14093491238205" table:style-name="ce56">
            <text:p>30,1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1995" table:style-name="ce55">
            <text:p>1995</text:p>
          </table:table-cell>
          <table:table-cell office:value-type="float" office:value="65.446730629457832" table:style-name="ce56">
            <text:p>65,4<text:s/></text:p>
          </table:table-cell>
          <table:table-cell office:value-type="float" office:value="81.525344072202273" table:style-name="ce56">
            <text:p>81,5<text:s/></text:p>
          </table:table-cell>
          <table:table-cell office:value-type="float" office:value="71.019556132753834" table:style-name="ce56">
            <text:p>71,0<text:s/></text:p>
          </table:table-cell>
          <table:table-cell office:value-type="float" office:value="54.424245059905317" table:style-name="ce56">
            <text:p>54,4<text:s/></text:p>
          </table:table-cell>
          <table:table-cell office:value-type="float" office:value="52.901858374655689" table:style-name="ce56">
            <text:p>52,9<text:s/></text:p>
          </table:table-cell>
          <table:table-cell office:value-type="float" office:value="65.203191533341595" table:style-name="ce56">
            <text:p>65,2<text:s/></text:p>
          </table:table-cell>
          <table:table-cell office:value-type="float" office:value="29.512235110451634" table:style-name="ce56">
            <text:p>29,5<text:s/></text:p>
          </table:table-cell>
          <table:table-cell office:value-type="float" office:value="14.095754853586437" table:style-name="ce56">
            <text:p>14,1<text:s/></text:p>
          </table:table-cell>
          <table:table-cell office:value-type="float" office:value="41.12348090124771" table:style-name="ce56">
            <text:p>41,1<text:s/></text:p>
          </table:table-cell>
          <table:table-cell office:value-type="float" office:value="33.450755578491538" table:style-name="ce56">
            <text:p>33,5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1996" table:style-name="ce55">
            <text:p>1996</text:p>
          </table:table-cell>
          <table:table-cell office:value-type="float" office:value="65.560898504715283" table:style-name="ce56">
            <text:p>65,6<text:s/></text:p>
          </table:table-cell>
          <table:table-cell office:value-type="float" office:value="81.01639372761727" table:style-name="ce56">
            <text:p>81,0<text:s/></text:p>
          </table:table-cell>
          <table:table-cell office:value-type="float" office:value="72.510094476459287" table:style-name="ce56">
            <text:p>72,5<text:s/></text:p>
          </table:table-cell>
          <table:table-cell office:value-type="float" office:value="54.229742103826737" table:style-name="ce56">
            <text:p>54,2<text:s/></text:p>
          </table:table-cell>
          <table:table-cell office:value-type="float" office:value="52.234685123862889" table:style-name="ce56">
            <text:p>52,2<text:s/></text:p>
          </table:table-cell>
          <table:table-cell office:value-type="float" office:value="67.720253415165317" table:style-name="ce56">
            <text:p>67,7<text:s/></text:p>
          </table:table-cell>
          <table:table-cell office:value-type="float" office:value="30.143997232974399" table:style-name="ce56">
            <text:p>30,1<text:s/></text:p>
          </table:table-cell>
          <table:table-cell office:value-type="float" office:value="14.276671190768687" table:style-name="ce56">
            <text:p>14,3<text:s/></text:p>
          </table:table-cell>
          <table:table-cell office:value-type="float" office:value="43.387218911533267" table:style-name="ce56">
            <text:p>43,4<text:s/></text:p>
          </table:table-cell>
          <table:table-cell office:value-type="float" office:value="31.681128862217179" table:style-name="ce56">
            <text:p>31,7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1997" table:style-name="ce55">
            <text:p>1997</text:p>
          </table:table-cell>
          <table:table-cell office:value-type="float" office:value="66.356275008467335" table:style-name="ce56">
            <text:p>66,4<text:s/></text:p>
          </table:table-cell>
          <table:table-cell office:value-type="float" office:value="80.994242871670934" table:style-name="ce56">
            <text:p>81,0<text:s/></text:p>
          </table:table-cell>
          <table:table-cell office:value-type="float" office:value="73.115155100262598" table:style-name="ce56">
            <text:p>73,1<text:s/></text:p>
          </table:table-cell>
          <table:table-cell office:value-type="float" office:value="55.486227362654084" table:style-name="ce56">
            <text:p>55,5<text:s/></text:p>
          </table:table-cell>
          <table:table-cell office:value-type="float" office:value="53.479199516964869" table:style-name="ce56">
            <text:p>53,5<text:s/></text:p>
          </table:table-cell>
          <table:table-cell office:value-type="float" office:value="69.646633362959335" table:style-name="ce56">
            <text:p>69,6<text:s/></text:p>
          </table:table-cell>
          <table:table-cell office:value-type="float" office:value="31.344772924547243" table:style-name="ce56">
            <text:p>31,3<text:s/></text:p>
          </table:table-cell>
          <table:table-cell office:value-type="float" office:value="14.723898984486228" table:style-name="ce56">
            <text:p>14,7<text:s/></text:p>
          </table:table-cell>
          <table:table-cell office:value-type="float" office:value="44.892576339367338" table:style-name="ce56">
            <text:p>44,9<text:s/></text:p>
          </table:table-cell>
          <table:table-cell office:value-type="float" office:value="33.531588758480069" table:style-name="ce56">
            <text:p>33,5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1998" table:style-name="ce55">
            <text:p>1998</text:p>
          </table:table-cell>
          <table:table-cell office:value-type="float" office:value="67.506926730655991" table:style-name="ce56">
            <text:p>67,5<text:s/></text:p>
          </table:table-cell>
          <table:table-cell office:value-type="float" office:value="80.606459292672994" table:style-name="ce56">
            <text:p>80,6<text:s/></text:p>
          </table:table-cell>
          <table:table-cell office:value-type="float" office:value="73.177072933057502" table:style-name="ce56">
            <text:p>73,2<text:s/></text:p>
          </table:table-cell>
          <table:table-cell office:value-type="float" office:value="57.651071375491355" table:style-name="ce56">
            <text:p>57,7<text:s/></text:p>
          </table:table-cell>
          <table:table-cell office:value-type="float" office:value="55.618548804773617" table:style-name="ce56">
            <text:p>55,6<text:s/></text:p>
          </table:table-cell>
          <table:table-cell office:value-type="float" office:value="72.307142030571143" table:style-name="ce56">
            <text:p>72,3<text:s/></text:p>
          </table:table-cell>
          <table:table-cell office:value-type="float" office:value="33.692186025153703" table:style-name="ce56">
            <text:p>33,7<text:s/></text:p>
          </table:table-cell>
          <table:table-cell office:value-type="float" office:value="15.315081908601243" table:style-name="ce56">
            <text:p>15,3<text:s/></text:p>
          </table:table-cell>
          <table:table-cell office:value-type="float" office:value="48.448205741360958" table:style-name="ce56">
            <text:p>48,4<text:s/></text:p>
          </table:table-cell>
          <table:table-cell office:value-type="float" office:value="36.167263360111775" table:style-name="ce56">
            <text:p>36,2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1999" table:style-name="ce55">
            <text:p>1999</text:p>
          </table:table-cell>
          <table:table-cell office:value-type="float" office:value="69.535814987887363" table:style-name="ce56">
            <text:p>69,5<text:s/></text:p>
          </table:table-cell>
          <table:table-cell office:value-type="float" office:value="82.303940385193101" table:style-name="ce56">
            <text:p>82,3<text:s/></text:p>
          </table:table-cell>
          <table:table-cell office:value-type="float" office:value="75.285540893813021" table:style-name="ce56">
            <text:p>75,3<text:s/></text:p>
          </table:table-cell>
          <table:table-cell office:value-type="float" office:value="59.724180677151928" table:style-name="ce56">
            <text:p>59,7<text:s/></text:p>
          </table:table-cell>
          <table:table-cell office:value-type="float" office:value="57.51812062876327" table:style-name="ce56">
            <text:p>57,5<text:s/></text:p>
          </table:table-cell>
          <table:table-cell office:value-type="float" office:value="74.954327879895075" table:style-name="ce56">
            <text:p>75,0<text:s/></text:p>
          </table:table-cell>
          <table:table-cell office:value-type="float" office:value="35.007077184622666" table:style-name="ce56">
            <text:p>35,0<text:s/></text:p>
          </table:table-cell>
          <table:table-cell office:value-type="float" office:value="15.330859428467141" table:style-name="ce56">
            <text:p>15,3<text:s/></text:p>
          </table:table-cell>
          <table:table-cell office:value-type="float" office:value="51.304930650897809" table:style-name="ce56">
            <text:p>51,3<text:s/></text:p>
          </table:table-cell>
          <table:table-cell office:value-type="float" office:value="36.167750069758071" table:style-name="ce56">
            <text:p>36,2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2000" table:style-name="ce55">
            <text:p>2000</text:p>
          </table:table-cell>
          <table:table-cell office:value-type="float" office:value="70.219343159730713" table:style-name="ce56">
            <text:p>70,2<text:s/></text:p>
          </table:table-cell>
          <table:table-cell office:value-type="float" office:value="81.763309089701437" table:style-name="ce56">
            <text:p>81,8<text:s/></text:p>
          </table:table-cell>
          <table:table-cell office:value-type="float" office:value="76.780527523115353" table:style-name="ce56">
            <text:p>76,8<text:s/></text:p>
          </table:table-cell>
          <table:table-cell office:value-type="float" office:value="60.896910775191401" table:style-name="ce56">
            <text:p>60,9<text:s/></text:p>
          </table:table-cell>
          <table:table-cell office:value-type="float" office:value="58.913423384831567" table:style-name="ce56">
            <text:p>58,9<text:s/></text:p>
          </table:table-cell>
          <table:table-cell office:value-type="float" office:value="74.051609732120909" table:style-name="ce56">
            <text:p>74,1<text:s/></text:p>
          </table:table-cell>
          <table:table-cell office:value-type="float" office:value="35.609526157227513" table:style-name="ce56">
            <text:p>35,6<text:s/></text:p>
          </table:table-cell>
          <table:table-cell office:value-type="float" office:value="16.048893796885114" table:style-name="ce56">
            <text:p>16,0<text:s/></text:p>
          </table:table-cell>
          <table:table-cell office:value-type="float" office:value="51.641757581654282" table:style-name="ce56">
            <text:p>51,6<text:s/></text:p>
          </table:table-cell>
          <table:table-cell office:value-type="float" office:value="36.248922968680688" table:style-name="ce56">
            <text:p>36,2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2001" table:style-name="ce55">
            <text:p>2001</text:p>
          </table:table-cell>
          <table:table-cell office:value-type="float" office:value="71.034078524272715" table:style-name="ce56">
            <text:p>71,0<text:s/></text:p>
          </table:table-cell>
          <table:table-cell office:value-type="float" office:value="80.681241598188748" table:style-name="ce56">
            <text:p>80,7<text:s/></text:p>
          </table:table-cell>
          <table:table-cell office:value-type="float" office:value="77.60131859608299" table:style-name="ce56">
            <text:p>77,6<text:s/></text:p>
          </table:table-cell>
          <table:table-cell office:value-type="float" office:value="62.573020592330487" table:style-name="ce56">
            <text:p>62,6<text:s/></text:p>
          </table:table-cell>
          <table:table-cell office:value-type="float" office:value="60.580372488714637" table:style-name="ce56">
            <text:p>60,6<text:s/></text:p>
          </table:table-cell>
          <table:table-cell office:value-type="float" office:value="75.250243258605579" table:style-name="ce56">
            <text:p>75,3<text:s/></text:p>
          </table:table-cell>
          <table:table-cell office:value-type="float" office:value="37.155077275499146" table:style-name="ce56">
            <text:p>37,2<text:s/></text:p>
          </table:table-cell>
          <table:table-cell office:value-type="float" office:value="16.604571568880459" table:style-name="ce56">
            <text:p>16,6<text:s/></text:p>
          </table:table-cell>
          <table:table-cell office:value-type="float" office:value="53.262367592776549" table:style-name="ce56">
            <text:p>53,3<text:s/></text:p>
          </table:table-cell>
          <table:table-cell office:value-type="float" office:value="39.654664034583575" table:style-name="ce56">
            <text:p>39,7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2002" table:style-name="ce55">
            <text:p>2002</text:p>
          </table:table-cell>
          <table:table-cell office:value-type="float" office:value="72.526777563980488" table:style-name="ce56">
            <text:p>72,5<text:s/></text:p>
          </table:table-cell>
          <table:table-cell office:value-type="float" office:value="83.081965756384832" table:style-name="ce56">
            <text:p>83,1<text:s/></text:p>
          </table:table-cell>
          <table:table-cell office:value-type="float" office:value="79.701365058729266" table:style-name="ce56">
            <text:p>79,7<text:s/></text:p>
          </table:table-cell>
          <table:table-cell office:value-type="float" office:value="63.188364387497245" table:style-name="ce56">
            <text:p>63,2<text:s/></text:p>
          </table:table-cell>
          <table:table-cell office:value-type="float" office:value="61.284839110787615" table:style-name="ce56">
            <text:p>61,3<text:s/></text:p>
          </table:table-cell>
          <table:table-cell office:value-type="float" office:value="75.315917610233029" table:style-name="ce56">
            <text:p>75,3<text:s/></text:p>
          </table:table-cell>
          <table:table-cell office:value-type="float" office:value="39.003573026097762" table:style-name="ce56">
            <text:p>39,0<text:s/></text:p>
          </table:table-cell>
          <table:table-cell office:value-type="float" office:value="17.779365901207377" table:style-name="ce56">
            <text:p>17,8<text:s/></text:p>
          </table:table-cell>
          <table:table-cell office:value-type="float" office:value="56.144706765732025" table:style-name="ce56">
            <text:p>56,1<text:s/></text:p>
          </table:table-cell>
          <table:table-cell office:value-type="float" office:value="41.2204293172367" table:style-name="ce56">
            <text:p>41,2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2003" table:style-name="ce59">
            <text:p>2003</text:p>
          </table:table-cell>
          <table:table-cell office:value-type="float" office:value="73.066864669540067" table:style-name="ce56">
            <text:p>73,1<text:s/></text:p>
          </table:table-cell>
          <table:table-cell office:value-type="float" office:value="83.393302576102073" table:style-name="ce56">
            <text:p>83,4<text:s/></text:p>
          </table:table-cell>
          <table:table-cell office:value-type="float" office:value="81.284664395177927" table:style-name="ce56">
            <text:p>81,3<text:s/></text:p>
          </table:table-cell>
          <table:table-cell office:value-type="float" office:value="63.521224409706321" table:style-name="ce56">
            <text:p>63,5<text:s/></text:p>
          </table:table-cell>
          <table:table-cell office:value-type="float" office:value="62.260743244868991" table:style-name="ce56">
            <text:p>62,3<text:s/></text:p>
          </table:table-cell>
          <table:table-cell office:value-type="float" office:value="71.947443553089258" table:style-name="ce56">
            <text:p>71,9<text:s/></text:p>
          </table:table-cell>
          <table:table-cell office:value-type="float" office:value="39.564915291971595" table:style-name="ce56">
            <text:p>39,6<text:s/></text:p>
          </table:table-cell>
          <table:table-cell office:value-type="float" office:value="18.313448423565422" table:style-name="ce56">
            <text:p>18,3<text:s/></text:p>
          </table:table-cell>
          <table:table-cell office:value-type="float" office:value="57.491360953569504" table:style-name="ce56">
            <text:p>57,5<text:s/></text:p>
          </table:table-cell>
          <table:table-cell office:value-type="float" office:value="40.158834586466163" table:style-name="ce56">
            <text:p>40,2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string" table:style-name="ce55">
            <text:p>2004<text:span text:style-name="T3">1</text:span>)</text:p>
          </table:table-cell>
          <table:table-cell office:value-type="float" office:value="72.063834107298419" table:style-name="ce60">
            <text:p>72,1<text:s/></text:p>
          </table:table-cell>
          <table:table-cell office:value-type="float" office:value="80.976931041302308" table:style-name="ce60">
            <text:p>81,0<text:s/></text:p>
          </table:table-cell>
          <table:table-cell office:value-type="float" office:value="79.09729195221496" table:style-name="ce60">
            <text:p>79,1<text:s/></text:p>
          </table:table-cell>
          <table:table-cell office:value-type="float" office:value="63.467758837734898" table:style-name="ce60">
            <text:p>63,5<text:s/></text:p>
          </table:table-cell>
          <table:table-cell office:value-type="float" office:value="61.65283085507329" table:style-name="ce60">
            <text:p>61,7<text:s/></text:p>
          </table:table-cell>
          <table:table-cell office:value-type="float" office:value="74.783179772459491" table:style-name="ce60">
            <text:p>74,8<text:s/></text:p>
          </table:table-cell>
          <table:table-cell office:value-type="float" office:value="40.802871344811322" table:style-name="ce60">
            <text:p>40,8<text:s/></text:p>
          </table:table-cell>
          <table:table-cell office:value-type="float" office:value="19.513222952507512" table:style-name="ce60">
            <text:p>19,5<text:s/></text:p>
          </table:table-cell>
          <table:table-cell office:value-type="float" office:value="60.02006600326861" table:style-name="ce60">
            <text:p>60,0<text:s/></text:p>
          </table:table-cell>
          <table:table-cell office:value-type="float" office:value="39.620610594907681" table:style-name="ce60">
            <text:p>39,6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2005" table:style-name="ce55">
            <text:p>2005</text:p>
          </table:table-cell>
          <table:table-cell office:value-type="float" office:value="72.829956956745306" table:style-name="ce56">
            <text:p>72,8<text:s/></text:p>
          </table:table-cell>
          <table:table-cell office:value-type="float" office:value="83.262210393891081" table:style-name="ce56">
            <text:p>83,3<text:s/></text:p>
          </table:table-cell>
          <table:table-cell office:value-type="float" office:value="80.804634896623256" table:style-name="ce56">
            <text:p>80,8<text:s/></text:p>
          </table:table-cell>
          <table:table-cell office:value-type="float" office:value="62.865776313779662" table:style-name="ce56">
            <text:p>62,9<text:s/></text:p>
          </table:table-cell>
          <table:table-cell office:value-type="float" office:value="61.535453196115022" table:style-name="ce56">
            <text:p>61,5<text:s/></text:p>
          </table:table-cell>
          <table:table-cell office:value-type="float" office:value="71.221073600943825" table:style-name="ce56">
            <text:p>71,2<text:s/></text:p>
          </table:table-cell>
          <table:table-cell office:value-type="float" office:value="42.189394231277547" table:style-name="ce56">
            <text:p>42,2<text:s/></text:p>
          </table:table-cell>
          <table:table-cell office:value-type="float" office:value="19.51351686479461" table:style-name="ce56">
            <text:p>19,5<text:s/></text:p>
          </table:table-cell>
          <table:table-cell office:value-type="float" office:value="62.922217174971742" table:style-name="ce56">
            <text:p>62,9<text:s/></text:p>
          </table:table-cell>
          <table:table-cell office:value-type="float" office:value="42.489686617934431" table:style-name="ce56">
            <text:p>42,5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2006" table:style-name="ce55">
            <text:p>2006</text:p>
          </table:table-cell>
          <table:table-cell office:value-type="float" office:value="73.258579945968776" table:style-name="ce56">
            <text:p>73,3<text:s/></text:p>
          </table:table-cell>
          <table:table-cell office:value-type="float" office:value="82.627009108465245" table:style-name="ce56">
            <text:p>82,6<text:s/></text:p>
          </table:table-cell>
          <table:table-cell office:value-type="float" office:value="81.853308180103184" table:style-name="ce56">
            <text:p>81,9<text:s/></text:p>
          </table:table-cell>
          <table:table-cell office:value-type="float" office:value="63.615890508592202" table:style-name="ce56">
            <text:p>63,6<text:s/></text:p>
          </table:table-cell>
          <table:table-cell office:value-type="float" office:value="62.221798295815844" table:style-name="ce56">
            <text:p>62,2<text:s/></text:p>
          </table:table-cell>
          <table:table-cell office:value-type="float" office:value="72.457139484788584" table:style-name="ce56">
            <text:p>72,5<text:s/></text:p>
          </table:table-cell>
          <table:table-cell office:value-type="float" office:value="43.85328077623879" table:style-name="ce56">
            <text:p>43,9<text:s/></text:p>
          </table:table-cell>
          <table:table-cell office:value-type="float" office:value="20.898358423202914" table:style-name="ce56">
            <text:p>20,9<text:s/></text:p>
          </table:table-cell>
          <table:table-cell office:value-type="float" office:value="65.088417208766529" table:style-name="ce56">
            <text:p>65,1<text:s/></text:p>
          </table:table-cell>
          <table:table-cell office:value-type="float" office:value="43.367672784827697" table:style-name="ce56">
            <text:p>43,4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2007" table:style-name="ce55">
            <text:p>2007</text:p>
          </table:table-cell>
          <table:table-cell office:value-type="float" office:value="74.203444052690287" table:style-name="ce56">
            <text:p>74,2<text:s/></text:p>
          </table:table-cell>
          <table:table-cell office:value-type="float" office:value="83.582330644888643" table:style-name="ce56">
            <text:p>83,6<text:s/></text:p>
          </table:table-cell>
          <table:table-cell office:value-type="float" office:value="83.405333837715148" table:style-name="ce56">
            <text:p>83,4<text:s/></text:p>
          </table:table-cell>
          <table:table-cell office:value-type="float" office:value="64.167497830864178" table:style-name="ce56">
            <text:p>64,2<text:s/></text:p>
          </table:table-cell>
          <table:table-cell office:value-type="float" office:value="62.775297537259874" table:style-name="ce56">
            <text:p>62,8<text:s/></text:p>
          </table:table-cell>
          <table:table-cell office:value-type="float" office:value="72.765359065121473" table:style-name="ce56">
            <text:p>72,8<text:s/></text:p>
          </table:table-cell>
          <table:table-cell office:value-type="float" office:value="44.098843429790193" table:style-name="ce56">
            <text:p>44,1<text:s/></text:p>
          </table:table-cell>
          <table:table-cell office:value-type="float" office:value="20.610165530321758" table:style-name="ce56">
            <text:p>20,6<text:s/></text:p>
          </table:table-cell>
          <table:table-cell office:value-type="float" office:value="65.822928777232974" table:style-name="ce56">
            <text:p>65,8<text:s/></text:p>
          </table:table-cell>
          <table:table-cell office:value-type="float" office:value="44.7242858827478" table:style-name="ce56">
            <text:p>44,7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2008" table:style-name="ce55">
            <text:p>2008</text:p>
          </table:table-cell>
          <table:table-cell office:value-type="float" office:value="75.185434314480702" table:style-name="ce56">
            <text:p>75,2<text:s/></text:p>
          </table:table-cell>
          <table:table-cell office:value-type="float" office:value="84.009864157607154" table:style-name="ce56">
            <text:p>84,0<text:s/></text:p>
          </table:table-cell>
          <table:table-cell office:value-type="float" office:value="84.386688774919989" table:style-name="ce56">
            <text:p>84,4<text:s/></text:p>
          </table:table-cell>
          <table:table-cell office:value-type="float" office:value="65.295369352224824" table:style-name="ce56">
            <text:p>65,3<text:s/></text:p>
          </table:table-cell>
          <table:table-cell office:value-type="float" office:value="63.720048584201272" table:style-name="ce56">
            <text:p>63,7<text:s/></text:p>
          </table:table-cell>
          <table:table-cell office:value-type="float" office:value="75.458994452220637" table:style-name="ce56">
            <text:p>75,5<text:s/></text:p>
          </table:table-cell>
          <table:table-cell office:value-type="float" office:value="44.469599077111752" table:style-name="ce56">
            <text:p>44,5<text:s/></text:p>
          </table:table-cell>
          <table:table-cell office:value-type="float" office:value="20.897987427131547" table:style-name="ce56">
            <text:p>20,9<text:s/></text:p>
          </table:table-cell>
          <table:table-cell office:value-type="float" office:value="67.351622623284726" table:style-name="ce56">
            <text:p>67,4<text:s/></text:p>
          </table:table-cell>
          <table:table-cell office:value-type="float" office:value="44.174282580881005" table:style-name="ce56">
            <text:p>44,2<text:s/></text:p>
          </table:table-cell>
          <table:table-cell table:style-name="ce10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09" table:style-name="ce62">
            <text:p>2009</text:p>
          </table:table-cell>
          <table:table-cell office:value-type="float" office:value="75.750527422369757" table:style-name="ce56">
            <text:p>75,8<text:s/></text:p>
          </table:table-cell>
          <table:table-cell office:value-type="float" office:value="83.656948820148713" table:style-name="ce56">
            <text:p>83,7<text:s/></text:p>
          </table:table-cell>
          <table:table-cell office:value-type="float" office:value="83.709979697017019" table:style-name="ce56">
            <text:p>83,7<text:s/></text:p>
          </table:table-cell>
          <table:table-cell office:value-type="float" office:value="66.917588278534041" table:style-name="ce56">
            <text:p>66,9<text:s/></text:p>
          </table:table-cell>
          <table:table-cell office:value-type="float" office:value="65.744369399929454" table:style-name="ce56">
            <text:p>65,7<text:s/></text:p>
          </table:table-cell>
          <table:table-cell office:value-type="float" office:value="74.471934134383119" table:style-name="ce56">
            <text:p>74,5<text:s/></text:p>
          </table:table-cell>
          <table:table-cell office:value-type="float" office:value="46.708446645569673" table:style-name="ce56">
            <text:p>46,7<text:s/></text:p>
          </table:table-cell>
          <table:table-cell office:value-type="float" office:value="22.670304577342502" table:style-name="ce56">
            <text:p>22,7<text:s/></text:p>
          </table:table-cell>
          <table:table-cell office:value-type="float" office:value="68.537388629066399" table:style-name="ce56">
            <text:p>68,5<text:s/></text:p>
          </table:table-cell>
          <table:table-cell office:value-type="float" office:value="49.052696387093164" table:style-name="ce56">
            <text:p>49,1<text:s/></text:p>
          </table:table-cell>
          <table:table-cell table:style-name="ce10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10" table:style-name="ce62">
            <text:p>2010</text:p>
          </table:table-cell>
          <table:table-cell office:value-type="float" office:value="75.833823331351454" table:style-name="ce56">
            <text:p>75,8<text:s/></text:p>
          </table:table-cell>
          <table:table-cell office:value-type="float" office:value="84.452173721720342" table:style-name="ce56">
            <text:p>84,5<text:s/></text:p>
          </table:table-cell>
          <table:table-cell office:value-type="float" office:value="85.288659147176134" table:style-name="ce56">
            <text:p>85,3<text:s/></text:p>
          </table:table-cell>
          <table:table-cell office:value-type="float" office:value="65.541707702445137" table:style-name="ce56">
            <text:p>65,5<text:s/></text:p>
          </table:table-cell>
          <table:table-cell office:value-type="float" office:value="64.76158145911883" table:style-name="ce56">
            <text:p>64,8<text:s/></text:p>
          </table:table-cell>
          <table:table-cell office:value-type="float" office:value="70.330693049275183" table:style-name="ce56">
            <text:p>70,3<text:s/></text:p>
          </table:table-cell>
          <table:table-cell office:value-type="float" office:value="46.72098624250615" table:style-name="ce56">
            <text:p>46,7<text:s/></text:p>
          </table:table-cell>
          <table:table-cell office:value-type="float" office:value="23.622512228535204" table:style-name="ce56">
            <text:p>23,6<text:s/></text:p>
          </table:table-cell>
          <table:table-cell office:value-type="float" office:value="69.032407317321017" table:style-name="ce56">
            <text:p>69,0<text:s/></text:p>
          </table:table-cell>
          <table:table-cell office:value-type="float" office:value="48.104326910597948" table:style-name="ce56">
            <text:p>48,1<text:s/></text:p>
          </table:table-cell>
          <table:table-cell table:style-name="ce10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11" table:style-name="ce62">
            <text:p>2011</text:p>
          </table:table-cell>
          <table:table-cell office:value-type="float" office:value="76.678992782746263" table:style-name="ce56">
            <text:p>76,7<text:s/></text:p>
          </table:table-cell>
          <table:table-cell office:value-type="float" office:value="84.841940375012996" table:style-name="ce56">
            <text:p>84,8<text:s/></text:p>
          </table:table-cell>
          <table:table-cell office:value-type="float" office:value="85.290452924968449" table:style-name="ce56">
            <text:p>85,3<text:s/></text:p>
          </table:table-cell>
          <table:table-cell office:value-type="float" office:value="67.055757107130162" table:style-name="ce56">
            <text:p>67,1<text:s/></text:p>
          </table:table-cell>
          <table:table-cell office:value-type="float" office:value="66.225762912730019" table:style-name="ce56">
            <text:p>66,2<text:s/></text:p>
          </table:table-cell>
          <table:table-cell office:value-type="float" office:value="72.45399364100588" table:style-name="ce56">
            <text:p>72,5<text:s/></text:p>
          </table:table-cell>
          <table:table-cell office:value-type="float" office:value="47.197690451568427" table:style-name="ce56">
            <text:p>47,2<text:s/></text:p>
          </table:table-cell>
          <table:table-cell office:value-type="float" office:value="22.915628036672441" table:style-name="ce56">
            <text:p>22,9<text:s/></text:p>
          </table:table-cell>
          <table:table-cell office:value-type="float" office:value="71.654089428524628" table:style-name="ce56">
            <text:p>71,7<text:s/></text:p>
          </table:table-cell>
          <table:table-cell office:value-type="float" office:value="47.195044955781576" table:style-name="ce56">
            <text:p>47,2<text:s/></text:p>
          </table:table-cell>
          <table:table-cell table:style-name="ce10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12" table:style-name="ce62">
            <text:p>2012</text:p>
          </table:table-cell>
          <table:table-cell office:value-type="float" office:value="76.816263665291473" table:style-name="ce56">
            <text:p>76,8<text:s/></text:p>
          </table:table-cell>
          <table:table-cell office:value-type="float" office:value="83.915706305317514" table:style-name="ce56">
            <text:p>83,9<text:s/></text:p>
          </table:table-cell>
          <table:table-cell office:value-type="float" office:value="85.191554059547627" table:style-name="ce56">
            <text:p>85,2<text:s/></text:p>
          </table:table-cell>
          <table:table-cell office:value-type="float" office:value="67.986820666932175" table:style-name="ce56">
            <text:p>68,0<text:s/></text:p>
          </table:table-cell>
          <table:table-cell office:value-type="float" office:value="67.177999217791566" table:style-name="ce56">
            <text:p>67,2<text:s/></text:p>
          </table:table-cell>
          <table:table-cell office:value-type="float" office:value="73.237205568032635" table:style-name="ce56">
            <text:p>73,2<text:s/></text:p>
          </table:table-cell>
          <table:table-cell office:value-type="float" office:value="47.812397552770861" table:style-name="ce56">
            <text:p>47,8<text:s/></text:p>
          </table:table-cell>
          <table:table-cell office:value-type="float" office:value="23.735094562672529" table:style-name="ce56">
            <text:p>23,7<text:s/></text:p>
          </table:table-cell>
          <table:table-cell office:value-type="float" office:value="70.852372340130927" table:style-name="ce56">
            <text:p>70,9<text:s/></text:p>
          </table:table-cell>
          <table:table-cell office:value-type="float" office:value="51.016171902214623" table:style-name="ce56">
            <text:p>51,0<text:s/></text:p>
          </table:table-cell>
          <table:table-cell table:style-name="ce10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13" table:style-name="ce62">
            <text:p>2013</text:p>
          </table:table-cell>
          <table:table-cell office:value-type="float" office:value="76.759512052860273" table:style-name="ce56">
            <text:p>76,8<text:s/></text:p>
          </table:table-cell>
          <table:table-cell office:value-type="float" office:value="84.690604695631095" table:style-name="ce56">
            <text:p>84,7<text:s/></text:p>
          </table:table-cell>
          <table:table-cell office:value-type="float" office:value="86.033754557120162" table:style-name="ce56">
            <text:p>86,0<text:s/></text:p>
          </table:table-cell>
          <table:table-cell office:value-type="float" office:value="67.113289477854707" table:style-name="ce56">
            <text:p>67,1<text:s/></text:p>
          </table:table-cell>
          <table:table-cell office:value-type="float" office:value="66.742959014923926" table:style-name="ce56">
            <text:p>66,7<text:s/></text:p>
          </table:table-cell>
          <table:table-cell office:value-type="float" office:value="69.38553114494556" table:style-name="ce56">
            <text:p>69,4<text:s/></text:p>
          </table:table-cell>
          <table:table-cell office:value-type="float" office:value="48.255817491816607" table:style-name="ce56">
            <text:p>48,3<text:s/></text:p>
          </table:table-cell>
          <table:table-cell office:value-type="float" office:value="25.00840447740752" table:style-name="ce56">
            <text:p>25,0<text:s/></text:p>
          </table:table-cell>
          <table:table-cell office:value-type="float" office:value="70.45415514606124" table:style-name="ce56">
            <text:p>70,5<text:s/></text:p>
          </table:table-cell>
          <table:table-cell office:value-type="float" office:value="52.51263106426903" table:style-name="ce56">
            <text:p>52,5<text:s/></text:p>
          </table:table-cell>
          <table:table-cell table:style-name="ce10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14" table:style-name="ce62">
            <text:p>2014</text:p>
          </table:table-cell>
          <table:table-cell office:value-type="float" office:value="76.485394484664241" table:style-name="ce56">
            <text:p>76,5<text:s/></text:p>
          </table:table-cell>
          <table:table-cell office:value-type="float" office:value="83.502670959684252" table:style-name="ce56">
            <text:p>83,5<text:s/></text:p>
          </table:table-cell>
          <table:table-cell office:value-type="float" office:value="87.93989028321279" table:style-name="ce56">
            <text:p>87,9<text:s/></text:p>
          </table:table-cell>
          <table:table-cell office:value-type="float" office:value="67.204048714294245" table:style-name="ce56">
            <text:p>67,2<text:s/></text:p>
          </table:table-cell>
          <table:table-cell office:value-type="float" office:value="66.94829565344817" table:style-name="ce56">
            <text:p>66,9<text:s/></text:p>
          </table:table-cell>
          <table:table-cell office:value-type="float" office:value="68.971453647339459" table:style-name="ce56">
            <text:p>69,0<text:s/></text:p>
          </table:table-cell>
          <table:table-cell office:value-type="float" office:value="49.68349948153368" table:style-name="ce56">
            <text:p>49,7<text:s/></text:p>
          </table:table-cell>
          <table:table-cell office:value-type="float" office:value="25.28195214625265" table:style-name="ce56">
            <text:p>25,3<text:s/></text:p>
          </table:table-cell>
          <table:table-cell office:value-type="float" office:value="74.297204055283942" table:style-name="ce56">
            <text:p>74,3<text:s/></text:p>
          </table:table-cell>
          <table:table-cell office:value-type="float" office:value="50.126018343250955" table:style-name="ce56">
            <text:p>50,1<text:s/></text:p>
          </table:table-cell>
          <table:table-cell table:style-name="ce10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15" table:style-name="ce62">
            <text:p>2015</text:p>
          </table:table-cell>
          <table:table-cell office:value-type="float" office:value="76.021235647924314" table:style-name="ce56">
            <text:p>76,0<text:s/></text:p>
          </table:table-cell>
          <table:table-cell office:value-type="float" office:value="83.691251865964276" table:style-name="ce56">
            <text:p>83,7<text:s/></text:p>
          </table:table-cell>
          <table:table-cell office:value-type="float" office:value="88.610683783353679" table:style-name="ce56">
            <text:p>88,6<text:s/></text:p>
          </table:table-cell>
          <table:table-cell office:value-type="float" office:value="65.731680302976173" table:style-name="ce56">
            <text:p>65,7<text:s/></text:p>
          </table:table-cell>
          <table:table-cell office:value-type="float" office:value="65.789650026885809" table:style-name="ce56">
            <text:p>65,8<text:s/></text:p>
          </table:table-cell>
          <table:table-cell office:value-type="float" office:value="65.328068458544791" table:style-name="ce56">
            <text:p>65,3<text:s/></text:p>
          </table:table-cell>
          <table:table-cell office:value-type="float" office:value="50.186786557710036" table:style-name="ce56">
            <text:p>50,2<text:s/></text:p>
          </table:table-cell>
          <table:table-cell office:value-type="float" office:value="26.445410800964485" table:style-name="ce56">
            <text:p>26,4<text:s/></text:p>
          </table:table-cell>
          <table:table-cell office:value-type="float" office:value="74.549506457364004" table:style-name="ce56">
            <text:p>74,5<text:s/></text:p>
          </table:table-cell>
          <table:table-cell office:value-type="float" office:value="50.528815453384425" table:style-name="ce56">
            <text:p>50,5<text:s/></text:p>
          </table:table-cell>
          <table:table-cell table:style-name="ce10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16" table:style-name="ce62">
            <text:p>2016</text:p>
          </table:table-cell>
          <table:table-cell office:value-type="float" office:value="76.191372850674497" table:style-name="ce56">
            <text:p>76,2<text:s/></text:p>
          </table:table-cell>
          <table:table-cell office:value-type="float" office:value="83.947852973874376" table:style-name="ce56">
            <text:p>83,9<text:s/></text:p>
          </table:table-cell>
          <table:table-cell office:value-type="float" office:value="85.879759612037958" table:style-name="ce56">
            <text:p>85,9<text:s/></text:p>
          </table:table-cell>
          <table:table-cell office:value-type="float" office:value="66.915420068624229" table:style-name="ce56">
            <text:p>66,9<text:s/></text:p>
          </table:table-cell>
          <table:table-cell office:value-type="float" office:value="66.814868959260949" table:style-name="ce56">
            <text:p>66,8<text:s/></text:p>
          </table:table-cell>
          <table:table-cell office:value-type="float" office:value="67.574500833725253" table:style-name="ce56">
            <text:p>67,6<text:s/></text:p>
          </table:table-cell>
          <table:table-cell office:value-type="float" office:value="50.219007272198255" table:style-name="ce56">
            <text:p>50,2<text:s/></text:p>
          </table:table-cell>
          <table:table-cell office:value-type="float" office:value="25.585644493462262" table:style-name="ce56">
            <text:p>25,6<text:s/></text:p>
          </table:table-cell>
          <table:table-cell office:value-type="float" office:value="75.129090874475651" table:style-name="ce56">
            <text:p>75,1<text:s/></text:p>
          </table:table-cell>
          <table:table-cell office:value-type="float" office:value="50.915388688951566" table:style-name="ce56">
            <text:p>50,9<text:s/></text:p>
          </table:table-cell>
          <table:table-cell table:style-name="ce10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17" table:style-name="ce62">
            <text:p>2017</text:p>
          </table:table-cell>
          <table:table-cell office:value-type="float" office:value="76.397567475523203" table:style-name="ce56">
            <text:p>76,4<text:s/></text:p>
          </table:table-cell>
          <table:table-cell office:value-type="float" office:value="84.608005581233101" table:style-name="ce56">
            <text:p>84,6<text:s/></text:p>
          </table:table-cell>
          <table:table-cell office:value-type="float" office:value="86.527481458904816" table:style-name="ce56">
            <text:p>86,5<text:s/></text:p>
          </table:table-cell>
          <table:table-cell office:value-type="float" office:value="66.865244963886994" table:style-name="ce56">
            <text:p>66,9<text:s/></text:p>
          </table:table-cell>
          <table:table-cell office:value-type="float" office:value="66.404463433538524" table:style-name="ce56">
            <text:p>66,4<text:s/></text:p>
          </table:table-cell>
          <table:table-cell office:value-type="float" office:value="70.117580553985306" table:style-name="ce56">
            <text:p>70,1<text:s/></text:p>
          </table:table-cell>
          <table:table-cell office:value-type="float" office:value="49.894335636959489" table:style-name="ce56">
            <text:p>49,9<text:s/></text:p>
          </table:table-cell>
          <table:table-cell office:value-type="float" office:value="27.290861211431622" table:style-name="ce56">
            <text:p>27,3<text:s/></text:p>
          </table:table-cell>
          <table:table-cell office:value-type="float" office:value="73.423218365244821" table:style-name="ce56">
            <text:p>73,4<text:s/></text:p>
          </table:table-cell>
          <table:table-cell office:value-type="float" office:value="49.709401307987648" table:style-name="ce56">
            <text:p>49,7<text:s/></text:p>
          </table:table-cell>
          <table:table-cell table:style-name="ce10"/>
          <table:table-cell table:number-columns-repeated="11" table:style-name="ce125"/>
          <table:table-cell table:number-columns-repeated="16361"/>
        </table:table-row>
        <table:table-row table:style-name="ro10">
          <table:table-cell office:value-type="float" office:value="2018" table:style-name="ce62">
            <text:p>2018</text:p>
          </table:table-cell>
          <table:table-cell office:value-type="float" office:value="76.542153379054639" table:style-name="ce56">
            <text:p>76,5<text:s/></text:p>
          </table:table-cell>
          <table:table-cell office:value-type="float" office:value="83.944421569884781" table:style-name="ce56">
            <text:p>83,9<text:s/></text:p>
          </table:table-cell>
          <table:table-cell office:value-type="float" office:value="87.13394757761192" table:style-name="ce56">
            <text:p>87,1<text:s/></text:p>
          </table:table-cell>
          <table:table-cell office:value-type="float" office:value="67.551119182375302" table:style-name="ce56">
            <text:p>67,6<text:s/></text:p>
          </table:table-cell>
          <table:table-cell office:value-type="float" office:value="67.119130042864953" table:style-name="ce56">
            <text:p>67,1<text:s/></text:p>
          </table:table-cell>
          <table:table-cell office:value-type="float" office:value="70.80758063155865" table:style-name="ce56">
            <text:p>70,8<text:s/></text:p>
          </table:table-cell>
          <table:table-cell office:value-type="float" office:value="49.100793765714066" table:style-name="ce56">
            <text:p>49,1<text:s/></text:p>
          </table:table-cell>
          <table:table-cell office:value-type="float" office:value="25.94013150885403" table:style-name="ce56">
            <text:p>25,9<text:s/></text:p>
          </table:table-cell>
          <table:table-cell office:value-type="float" office:value="72.979115402129821" table:style-name="ce56">
            <text:p>73,0<text:s/></text:p>
          </table:table-cell>
          <table:table-cell office:value-type="float" office:value="49.653753604819897" table:style-name="ce56">
            <text:p>49,7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2019" table:style-name="ce62">
            <text:p>2019</text:p>
          </table:table-cell>
          <table:table-cell office:value-type="float" office:value="77.208900701923639" table:style-name="ce56">
            <text:p>77,2<text:s/></text:p>
          </table:table-cell>
          <table:table-cell office:value-type="float" office:value="84.391729662811642" table:style-name="ce56">
            <text:p>84,4<text:s/></text:p>
          </table:table-cell>
          <table:table-cell office:value-type="float" office:value="86.416189936264161" table:style-name="ce56">
            <text:p>86,4<text:s/></text:p>
          </table:table-cell>
          <table:table-cell office:value-type="float" office:value="68.843728932852244" table:style-name="ce56">
            <text:p>68,8<text:s/></text:p>
          </table:table-cell>
          <table:table-cell office:value-type="float" office:value="68.399511113766152" table:style-name="ce56">
            <text:p>68,4<text:s/></text:p>
          </table:table-cell>
          <table:table-cell office:value-type="float" office:value="71.964577285921621" table:style-name="ce56">
            <text:p>72,0<text:s/></text:p>
          </table:table-cell>
          <table:table-cell office:value-type="float" office:value="49.383491625236999" table:style-name="ce56">
            <text:p>49,4<text:s/></text:p>
          </table:table-cell>
          <table:table-cell office:value-type="float" office:value="25.270190762378231" table:style-name="ce56">
            <text:p>25,3<text:s/></text:p>
          </table:table-cell>
          <table:table-cell office:value-type="float" office:value="74.347272689946834" table:style-name="ce56">
            <text:p>74,3<text:s/></text:p>
          </table:table-cell>
          <table:table-cell office:value-type="float" office:value="49.735596994155301" table:style-name="ce56">
            <text:p>49,7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float" office:value="2020" table:style-name="ce63">
            <text:p>2020</text:p>
          </table:table-cell>
          <table:table-cell office:value-type="float" office:value="75.736157160513955" table:style-name="ce68">
            <text:p>75,7<text:s/></text:p>
          </table:table-cell>
          <table:table-cell office:value-type="float" office:value="82.454909427169625" table:style-name="ce68">
            <text:p>82,5<text:s/></text:p>
          </table:table-cell>
          <table:table-cell office:value-type="float" office:value="84.78771890500083" table:style-name="ce68">
            <text:p>84,8<text:s/></text:p>
          </table:table-cell>
          <table:table-cell office:value-type="float" office:value="68.037083114825435" table:style-name="ce68">
            <text:p>68,0<text:s/></text:p>
          </table:table-cell>
          <table:table-cell office:value-type="float" office:value="67.434019079430158" table:style-name="ce68">
            <text:p>67,4<text:s/></text:p>
          </table:table-cell>
          <table:table-cell office:value-type="float" office:value="72.540475431324609" table:style-name="ce68">
            <text:p>72,5<text:s/></text:p>
          </table:table-cell>
          <table:table-cell office:value-type="float" office:value="49.133243830609395" table:style-name="ce68">
            <text:p>49,1<text:s/></text:p>
          </table:table-cell>
          <table:table-cell office:value-type="float" office:value="25.779822008711616" table:style-name="ce68">
            <text:p>25,8<text:s/></text:p>
          </table:table-cell>
          <table:table-cell office:value-type="float" office:value="72.765550945438434" table:style-name="ce68">
            <text:p>72,8<text:s/></text:p>
          </table:table-cell>
          <table:table-cell office:value-type="float" office:value="47.635283989615182" table:style-name="ce68">
            <text:p>47,6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office:value-type="string" table:style-name="ce62">
            <text:p>2021<text:span text:style-name="T3">1</text:span>)</text:p>
          </table:table-cell>
          <table:table-cell office:value-type="float" office:value="76.249433243229419" table:style-name="ce56">
            <text:p>76,2<text:s/></text:p>
          </table:table-cell>
          <table:table-cell office:value-type="float" office:value="83.677891534813739" table:style-name="ce56">
            <text:p>83,7<text:s/></text:p>
          </table:table-cell>
          <table:table-cell office:value-type="float" office:value="85.963988982646228" table:style-name="ce56">
            <text:p>86,0<text:s/></text:p>
          </table:table-cell>
          <table:table-cell office:value-type="float" office:value="67.835142130077386" table:style-name="ce56">
            <text:p>67,8<text:s/></text:p>
          </table:table-cell>
          <table:table-cell office:value-type="float" office:value="67.416680715361821" table:style-name="ce56">
            <text:p>67,4<text:s/></text:p>
          </table:table-cell>
          <table:table-cell office:value-type="float" office:value="71.454998623258504" table:style-name="ce56">
            <text:p>71,5<text:s/></text:p>
          </table:table-cell>
          <table:table-cell office:value-type="float" office:value="50.026875237846014" table:style-name="ce56">
            <text:p>50,0<text:s/></text:p>
          </table:table-cell>
          <table:table-cell office:value-type="float" office:value="27.624237482497072" table:style-name="ce56">
            <text:p>27,6<text:s/></text:p>
          </table:table-cell>
          <table:table-cell office:value-type="float" office:value="72.819722170984477" table:style-name="ce56">
            <text:p>72,8<text:s/></text:p>
          </table:table-cell>
          <table:table-cell office:value-type="float" office:value="50.41302116188583" table:style-name="ce56">
            <text:p>50,4<text:s/></text:p>
          </table:table-cell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27">
          <table:table-cell office:value-type="string" table:number-columns-spanned="11" table:number-rows-spanned="1" table:style-name="ce72">
            <text:p>Q: STATISTIK AUSTRIA, Bis 2003 Mikrozensus, Durchschnitt der Erhebungen im März, Juni, September und Dezember. - Ab 2004 Mikrozensus-Arbeitskräfteerhebung, Jahresdurchschnitt über alle Wochen. Erstellt am 18.03.2022. Bevölkerung in Privathaushalten exklusive Präsenz- und Zivildiener. - Aktive Erwerbstätigenquote: Anteil der Erwerbstätigen (ohne Personen in Elternkarenz) an allen Personen der jeweiligen Gruppe. - Aktive Teilzeitquote: Anteil der Personen in Teilzeit (ohne Personen in Elternkarenz) an allen Erwerbstätigen (ohne Personen in Elternkarenz). - ( ) Werte mit weniger als hochgerechnet 6 000 Personen sind sehr stark zufallsbehaftet.- 1) Zeitreihenbruch aufgrund Erhebungsumstellung 2004 und 2021. - Erwerbstätigkeit nach ILO-Konzept: Erwerbstätig sind Personen ab einer wöchentlichen Normalarbeitszeit von mindestens einer Stunde. Bis 2003 Klassifikation Vollzeit/Teilzeit nach Stundengrenze (bis 35 Stunden), ab 2004 Selbstzuordnung. 2021: Definitionsänderungen bei Erwerbstätigen mit Abwesenheiten ab 3 Monaten.</text:p>
          </table:table-cell>
          <table:covered-table-cell table:number-columns-repeated="10"/>
          <table:table-cell table:style-name="ce10"/>
          <table:table-cell table:number-columns-repeated="5" table:style-name="ce125"/>
          <table:table-cell table:number-columns-repeated="16367" table:style-name="ce10"/>
        </table:table-row>
        <table:table-row table:style-name="ro10">
          <table:table-cell table:number-columns-repeated="16384"/>
        </table:table-row>
        <table:table-row table:number-rows-repeated="6" table:style-name="ro10">
          <table:table-cell table:number-columns-repeated="17"/>
          <table:table-cell table:number-columns-repeated="2" table:style-name="ce125"/>
          <table:table-cell table:number-columns-repeated="16365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_f408d64f_STF_Fuss_1_CN1" table:cell-range-address="Tab11.$A$64:Tab11.$K$64" table:base-cell-address="Tab11.$A$1"/>
          <table:named-range table:name="_f408d64f_STF_Tabellenkopf_1_CN1" table:cell-range-address="Tab11.$A$3:Tab11.$K$5" table:base-cell-address="Tab11.$A$1"/>
          <table:named-range table:name="_f408d64f_STF_Titel_1_CN1" table:cell-range-address="Tab11.$A$1:Tab11.$K$1" table:base-cell-address="Tab11.$A$1"/>
          <table:named-range table:name="_f408d64f_STF_Vorspalte_1_CN1" table:cell-range-address="Tab11.$A$6:Tab11.$A$63" table:base-cell-address="Tab11.$A$1"/>
          <table:named-range table:name="_f408d64f_STF_Vorspalte_1_CN2" table:cell-range-address="Tab11.$A$59" table:base-cell-address="Tab11.$A$1"/>
          <table:named-range table:name="_f408d64f_STF_Vorspalte_1_CN3" table:cell-range-address="Tab11.$A$60" table:base-cell-address="Tab11.$A$1"/>
          <table:named-expression table:name="_f408d64f_STF_Zwischenueberschrift_1_CN1" table:expression="of:=['Tab11'.$B$6:.$K$6]~['Tab11'.$B$35:.$K$35]" table:base-cell-address="Inhaltsverzeichnis.$A$1"/>
        </table:named-expressions>
      </table:table>
      <table:table table:name="Tab12" table:style-name="ta2"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154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247" table:default-cell-style-name="ce10"/>
        <table:table-column table:style-name="co50" table:default-cell-style-name="ce10"/>
        <table:table-column table:style-name="co51" table:number-columns-repeated="8" table:default-cell-style-name="ce10"/>
        <table:table-column table:style-name="co1" table:number-columns-repeated="340" table:default-cell-style-name="ce10"/>
        <table:table-row table:style-name="ro5">
          <table:table-cell office:value-type="string" table:number-columns-spanned="9" table:number-rows-spanned="1" table:style-name="ce70">
            <text:p>Entwicklung der aktiven Erwerbs- und Teilzeitquoten (ILO) der 25- bis 49-Jährigen nach Familientyp und Geschlecht, 1994 bis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6">
          <table:table-cell table:number-columns-repeated="9" table:style-name="ce48"/>
          <table:table-cell table:number-columns-repeated="16375" table:style-name="ce49"/>
        </table:table-row>
        <table:table-row table:style-name="ro7">
          <table:table-cell office:value-type="string" table:number-columns-spanned="1" table:number-rows-spanned="3" table:style-name="ce44">
            <text:p>Jahre</text:p>
          </table:table-cell>
          <table:table-cell office:value-type="string" table:number-columns-spanned="5" table:number-rows-spanned="1" table:style-name="ce45">
            <text:p>Erwerbsquoten: 25- bis 49-Jährige</text:p>
          </table:table-cell>
          <table:covered-table-cell table:number-columns-repeated="4"/>
          <table:table-cell office:value-type="string" table:number-columns-spanned="3" table:number-rows-spanned="1" table:style-name="ce33">
            <text:p>Teilzeitquoten: 25- bis 49-Jährige</text:p>
          </table:table-cell>
          <table:covered-table-cell table:number-columns-repeated="2"/>
          <table:table-cell table:number-columns-repeated="16375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45">
            <text:p>insgesamt</text:p>
          </table:table-cell>
          <table:table-cell office:value-type="string" table:number-columns-spanned="1" table:number-rows-spanned="2" table:style-name="ce31">
            <text:p>ohne Kinder</text:p>
            <text:p>bzw. mit</text:p>
            <text:p>Kindern<text:s/></text:p>
            <text:p>ab 15 Jahren</text:p>
          </table:table-cell>
          <table:table-cell office:value-type="string" table:number-columns-spanned="3" table:number-rows-spanned="1" table:style-name="ce31">
            <text:p>mit Kindern unter 15 Jahren</text:p>
          </table:table-cell>
          <table:covered-table-cell table:number-columns-repeated="2"/>
          <table:table-cell office:value-type="string" table:number-columns-spanned="1" table:number-rows-spanned="2" table:style-name="ce45">
            <text:p>insgesamt</text:p>
          </table:table-cell>
          <table:table-cell office:value-type="string" table:number-columns-spanned="1" table:number-rows-spanned="2" table:style-name="ce31">
            <text:p>ohne Kinder</text:p>
            <text:p>bzw. mit</text:p>
            <text:p>Kindern<text:s/></text:p>
            <text:p>ab 15 Jahren</text:p>
          </table:table-cell>
          <table:table-cell office:value-type="string" table:number-columns-spanned="1" table:number-rows-spanned="2" table:style-name="ce46">
            <text:p>mit Kindern</text:p>
            <text:p>unter 15 Jahren</text:p>
          </table:table-cell>
          <table:table-cell table:number-columns-repeated="16375" table:style-name="ce10"/>
        </table:table-row>
        <table:table-row table:style-name="ro8">
          <table:covered-table-cell/>
          <table:covered-table-cell/>
          <table:covered-table-cell/>
          <table:table-cell office:value-type="string" table:style-name="ce145">
            <text:p>insgesamt</text:p>
          </table:table-cell>
          <table:table-cell office:value-type="string" table:style-name="ce52">
            <text:p>in Partner-</text:p>
            <text:p>schaft lebend</text:p>
          </table:table-cell>
          <table:table-cell office:value-type="string" table:style-name="ce52">
            <text:p>Ein-Eltern-</text:p>
            <text:p>Familien</text:p>
          </table:table-cell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14">
          <table:table-cell table:style-name="ce54"/>
          <table:table-cell office:value-type="string" table:number-columns-spanned="8" table:number-rows-spanned="1" table:style-name="ce71">
            <text:p>Männer</text:p>
          </table:table-cell>
          <table:covered-table-cell table:number-columns-repeated="7"/>
          <table:table-cell table:number-columns-repeated="16375" table:style-name="ce10"/>
        </table:table-row>
        <table:table-row table:style-name="ro10">
          <table:table-cell office:value-type="float" office:value="1994" table:style-name="ce55">
            <text:p>1994</text:p>
          </table:table-cell>
          <table:table-cell office:value-type="float" office:value="94.048943936654837" table:style-name="ce56">
            <text:p>94,0<text:s/></text:p>
          </table:table-cell>
          <table:table-cell office:value-type="float" office:value="90.882878384241891" table:style-name="ce56">
            <text:p>90,9<text:s/></text:p>
          </table:table-cell>
          <table:table-cell office:value-type="float" office:value="97.90700454043079" table:style-name="ce56">
            <text:p>97,9<text:s/></text:p>
          </table:table-cell>
          <table:table-cell office:value-type="float" office:value="97.928462795693775" table:style-name="ce56">
            <text:p>97,9<text:s/></text:p>
          </table:table-cell>
          <table:table-cell office:value-type="float" office:value="96.171387421987518" table:style-name="ce56">
            <text:p>96,2<text:s/></text:p>
          </table:table-cell>
          <table:table-cell office:value-type="float" office:value="3.0332224271733175" table:style-name="ce56">
            <text:p>3,0<text:s/></text:p>
          </table:table-cell>
          <table:table-cell office:value-type="float" office:value="3.7885699563530553" table:style-name="ce56">
            <text:p>3,8<text:s/></text:p>
          </table:table-cell>
          <table:table-cell office:value-type="float" office:value="2.188590112927475" table:style-name="ce56">
            <text:p>2,2<text:s/></text:p>
          </table:table-cell>
          <table:table-cell table:style-name="ce128"/>
          <table:table-cell table:number-columns-repeated="16374" table:style-name="ce10"/>
        </table:table-row>
        <table:table-row table:style-name="ro10">
          <table:table-cell office:value-type="float" office:value="1995" table:style-name="ce55">
            <text:p>1995</text:p>
          </table:table-cell>
          <table:table-cell office:value-type="float" office:value="94.698353938500361" table:style-name="ce56">
            <text:p>94,7<text:s/></text:p>
          </table:table-cell>
          <table:table-cell office:value-type="float" office:value="91.636857406055967" table:style-name="ce56">
            <text:p>91,6<text:s/></text:p>
          </table:table-cell>
          <table:table-cell office:value-type="float" office:value="98.45837041998243" table:style-name="ce56">
            <text:p>98,5<text:s/></text:p>
          </table:table-cell>
          <table:table-cell office:value-type="float" office:value="98.498149033252091" table:style-name="ce56">
            <text:p>98,5<text:s/></text:p>
          </table:table-cell>
          <table:table-cell office:value-type="float" office:value="94.701429772918416" table:style-name="ce56">
            <text:p>94,7<text:s/></text:p>
          </table:table-cell>
          <table:table-cell office:value-type="float" office:value="2.8970648502243255" table:style-name="ce56">
            <text:p>2,9<text:s/></text:p>
          </table:table-cell>
          <table:table-cell office:value-type="float" office:value="3.666966587718838" table:style-name="ce56">
            <text:p>3,7<text:s/></text:p>
          </table:table-cell>
          <table:table-cell office:value-type="float" office:value="2.0264522631482502" table:style-name="ce56">
            <text:p>2,0<text:s/></text:p>
          </table:table-cell>
          <table:table-cell table:style-name="ce129"/>
          <table:table-cell table:number-columns-repeated="16374" table:style-name="ce10"/>
        </table:table-row>
        <table:table-row table:style-name="ro10">
          <table:table-cell office:value-type="float" office:value="1996" table:style-name="ce55">
            <text:p>1996</text:p>
          </table:table-cell>
          <table:table-cell office:value-type="float" office:value="94.462165219488199" table:style-name="ce56">
            <text:p>94,5<text:s/></text:p>
          </table:table-cell>
          <table:table-cell office:value-type="float" office:value="91.453304100950845" table:style-name="ce56">
            <text:p>91,5<text:s/></text:p>
          </table:table-cell>
          <table:table-cell office:value-type="float" office:value="98.197101831308714" table:style-name="ce56">
            <text:p>98,2<text:s/></text:p>
          </table:table-cell>
          <table:table-cell office:value-type="float" office:value="98.255646252434687" table:style-name="ce56">
            <text:p>98,3<text:s/></text:p>
          </table:table-cell>
          <table:table-cell office:value-type="float" office:value="94.364963503649633" table:style-name="ce56">
            <text:p>94,4<text:s/></text:p>
          </table:table-cell>
          <table:table-cell office:value-type="float" office:value="2.88369578122385" table:style-name="ce56">
            <text:p>2,9<text:s/></text:p>
          </table:table-cell>
          <table:table-cell office:value-type="float" office:value="3.3381762443460188" table:style-name="ce56">
            <text:p>3,3<text:s/></text:p>
          </table:table-cell>
          <table:table-cell office:value-type="float" office:value="2.3659193826380722" table:style-name="ce56">
            <text:p>2,4<text:s/></text:p>
          </table:table-cell>
          <table:table-cell table:style-name="ce129"/>
          <table:table-cell table:number-columns-repeated="16374" table:style-name="ce10"/>
        </table:table-row>
        <table:table-row table:style-name="ro10">
          <table:table-cell office:value-type="float" office:value="1997" table:style-name="ce55">
            <text:p>1997</text:p>
          </table:table-cell>
          <table:table-cell office:value-type="float" office:value="94.922505729624362" table:style-name="ce56">
            <text:p>94,9<text:s/></text:p>
          </table:table-cell>
          <table:table-cell office:value-type="float" office:value="92.131376725689222" table:style-name="ce56">
            <text:p>92,1<text:s/></text:p>
          </table:table-cell>
          <table:table-cell office:value-type="float" office:value="98.368902883465992" table:style-name="ce56">
            <text:p>98,4<text:s/></text:p>
          </table:table-cell>
          <table:table-cell office:value-type="float" office:value="98.40043017614768" table:style-name="ce56">
            <text:p>98,4<text:s/></text:p>
          </table:table-cell>
          <table:table-cell office:value-type="float" office:value="96.009726981319773" table:style-name="ce56">
            <text:p>96,0<text:s/></text:p>
          </table:table-cell>
          <table:table-cell office:value-type="float" office:value="3.4341564590685207" table:style-name="ce56">
            <text:p>3,4<text:s/></text:p>
          </table:table-cell>
          <table:table-cell office:value-type="float" office:value="3.9926912931231775" table:style-name="ce56">
            <text:p>4,0<text:s/></text:p>
          </table:table-cell>
          <table:table-cell office:value-type="float" office:value="2.8007917968631495" table:style-name="ce56">
            <text:p>2,8<text:s/></text:p>
          </table:table-cell>
          <table:table-cell table:style-name="ce129"/>
          <table:table-cell table:number-columns-repeated="16374" table:style-name="ce10"/>
        </table:table-row>
        <table:table-row table:style-name="ro10">
          <table:table-cell office:value-type="float" office:value="1998" table:style-name="ce55">
            <text:p>1998</text:p>
          </table:table-cell>
          <table:table-cell office:value-type="float" office:value="94.821594712406338" table:style-name="ce56">
            <text:p>94,8<text:s/></text:p>
          </table:table-cell>
          <table:table-cell office:value-type="float" office:value="92.174085129932223" table:style-name="ce56">
            <text:p>92,2<text:s/></text:p>
          </table:table-cell>
          <table:table-cell office:value-type="float" office:value="98.08060776622581" table:style-name="ce56">
            <text:p>98,1<text:s/></text:p>
          </table:table-cell>
          <table:table-cell office:value-type="float" office:value="98.080427705300906" table:style-name="ce56">
            <text:p>98,1<text:s/></text:p>
          </table:table-cell>
          <table:table-cell office:value-type="float" office:value="98.096748612212522" table:style-name="ce56">
            <text:p>98,1<text:s/></text:p>
          </table:table-cell>
          <table:table-cell office:value-type="float" office:value="3.7375442658919429" table:style-name="ce56">
            <text:p>3,7<text:s/></text:p>
          </table:table-cell>
          <table:table-cell office:value-type="float" office:value="4.5266442250952199" table:style-name="ce56">
            <text:p>4,5<text:s/></text:p>
          </table:table-cell>
          <table:table-cell office:value-type="float" office:value="2.8364858663729811" table:style-name="ce56">
            <text:p>2,8<text:s/></text:p>
          </table:table-cell>
          <table:table-cell table:style-name="ce129"/>
          <table:table-cell table:number-columns-repeated="16374" table:style-name="ce10"/>
        </table:table-row>
        <table:table-row table:style-name="ro10">
          <table:table-cell office:value-type="float" office:value="1999" table:style-name="ce55">
            <text:p>1999</text:p>
          </table:table-cell>
          <table:table-cell office:value-type="float" office:value="94.763703629414181" table:style-name="ce56">
            <text:p>94,8<text:s/></text:p>
          </table:table-cell>
          <table:table-cell office:value-type="float" office:value="92.147871568614846" table:style-name="ce56">
            <text:p>92,1<text:s/></text:p>
          </table:table-cell>
          <table:table-cell office:value-type="float" office:value="98.107854672726944" table:style-name="ce56">
            <text:p>98,1<text:s/></text:p>
          </table:table-cell>
          <table:table-cell office:value-type="float" office:value="98.112438461387498" table:style-name="ce56">
            <text:p>98,1<text:s/></text:p>
          </table:table-cell>
          <table:table-cell office:value-type="float" office:value="97.693147693147694" table:style-name="ce56">
            <text:p>97,7<text:s/></text:p>
          </table:table-cell>
          <table:table-cell office:value-type="float" office:value="3.5208186888275947" table:style-name="ce56">
            <text:p>3,5<text:s/></text:p>
          </table:table-cell>
          <table:table-cell office:value-type="float" office:value="4.1973473446464507" table:style-name="ce56">
            <text:p>4,2<text:s/></text:p>
          </table:table-cell>
          <table:table-cell office:value-type="float" office:value="2.719087919452627" table:style-name="ce56">
            <text:p>2,7<text:s/></text:p>
          </table:table-cell>
          <table:table-cell table:style-name="ce130"/>
          <table:table-cell table:style-name="ce10"/>
          <table:table-cell table:style-name="ce146"/>
          <table:table-cell table:number-columns-repeated="16372"/>
        </table:table-row>
        <table:table-row table:style-name="ro10">
          <table:table-cell office:value-type="float" office:value="2000" table:style-name="ce55">
            <text:p>2000</text:p>
          </table:table-cell>
          <table:table-cell office:value-type="float" office:value="94.916077871760535" table:style-name="ce56">
            <text:p>94,9<text:s/></text:p>
          </table:table-cell>
          <table:table-cell office:value-type="float" office:value="92.474266566748241" table:style-name="ce56">
            <text:p>92,5<text:s/></text:p>
          </table:table-cell>
          <table:table-cell office:value-type="float" office:value="98.103081811777585" table:style-name="ce56">
            <text:p>98,1<text:s/></text:p>
          </table:table-cell>
          <table:table-cell office:value-type="float" office:value="98.161453349190865" table:style-name="ce56">
            <text:p>98,2<text:s/></text:p>
          </table:table-cell>
          <table:table-cell office:value-type="float" office:value="92.89803707742638" table:style-name="ce56">
            <text:p>92,9<text:s/></text:p>
          </table:table-cell>
          <table:table-cell office:value-type="float" office:value="3.3279429583041766" table:style-name="ce56">
            <text:p>3,3<text:s/></text:p>
          </table:table-cell>
          <table:table-cell office:value-type="float" office:value="4.1328415571534842" table:style-name="ce56">
            <text:p>4,1<text:s/></text:p>
          </table:table-cell>
          <table:table-cell office:value-type="float" office:value="2.3481922218379605" table:style-name="ce56">
            <text:p>2,3<text:s/></text:p>
          </table:table-cell>
          <table:table-cell table:style-name="ce129"/>
          <table:table-cell table:style-name="ce10"/>
          <table:table-cell table:style-name="ce146"/>
          <table:table-cell table:number-columns-repeated="16372"/>
        </table:table-row>
        <table:table-row table:style-name="ro10">
          <table:table-cell office:value-type="float" office:value="2001" table:style-name="ce55">
            <text:p>2001</text:p>
          </table:table-cell>
          <table:table-cell office:value-type="float" office:value="94.528188427560849" table:style-name="ce56">
            <text:p>94,5<text:s/></text:p>
          </table:table-cell>
          <table:table-cell office:value-type="float" office:value="91.740423398582593" table:style-name="ce56">
            <text:p>91,7<text:s/></text:p>
          </table:table-cell>
          <table:table-cell office:value-type="float" office:value="98.288834000144476" table:style-name="ce56">
            <text:p>98,3<text:s/></text:p>
          </table:table-cell>
          <table:table-cell office:value-type="float" office:value="98.304639571751082" table:style-name="ce56">
            <text:p>98,3<text:s/></text:p>
          </table:table-cell>
          <table:table-cell office:value-type="float" office:value="97.368181404243686" table:style-name="ce56">
            <text:p>97,4<text:s/></text:p>
          </table:table-cell>
          <table:table-cell office:value-type="float" office:value="3.7358621656810884" table:style-name="ce56">
            <text:p>3,7<text:s/></text:p>
          </table:table-cell>
          <table:table-cell office:value-type="float" office:value="4.2427361303923083" table:style-name="ce56">
            <text:p>4,2<text:s/></text:p>
          </table:table-cell>
          <table:table-cell office:value-type="float" office:value="3.10674873444278" table:style-name="ce56">
            <text:p>3,1<text:s/></text:p>
          </table:table-cell>
          <table:table-cell table:style-name="ce131"/>
          <table:table-cell table:style-name="ce10"/>
          <table:table-cell table:style-name="ce146"/>
          <table:table-cell table:number-columns-repeated="16372"/>
        </table:table-row>
        <table:table-row table:style-name="ro10">
          <table:table-cell office:value-type="float" office:value="2002" table:style-name="ce55">
            <text:p>2002</text:p>
          </table:table-cell>
          <table:table-cell office:value-type="float" office:value="95.105452869156665" table:style-name="ce56">
            <text:p>95,1<text:s/></text:p>
          </table:table-cell>
          <table:table-cell office:value-type="float" office:value="92.694849607824963" table:style-name="ce56">
            <text:p>92,7<text:s/></text:p>
          </table:table-cell>
          <table:table-cell office:value-type="float" office:value="98.379740150481211" table:style-name="ce56">
            <text:p>98,4<text:s/></text:p>
          </table:table-cell>
          <table:table-cell office:value-type="float" office:value="98.410834946975868" table:style-name="ce56">
            <text:p>98,4<text:s/></text:p>
          </table:table-cell>
          <table:table-cell office:value-type="float" office:value="96.379500551599634" table:style-name="ce56">
            <text:p>96,4<text:s/></text:p>
          </table:table-cell>
          <table:table-cell office:value-type="float" office:value="3.9493938878975845" table:style-name="ce56">
            <text:p>3,9<text:s/></text:p>
          </table:table-cell>
          <table:table-cell office:value-type="float" office:value="5.0062943003867373" table:style-name="ce56">
            <text:p>5,0<text:s/></text:p>
          </table:table-cell>
          <table:table-cell office:value-type="float" office:value="2.6146478331275755" table:style-name="ce56">
            <text:p>2,6<text:s/></text:p>
          </table:table-cell>
          <table:table-cell table:style-name="ce131"/>
          <table:table-cell table:style-name="ce10"/>
          <table:table-cell table:style-name="ce146"/>
          <table:table-cell table:number-columns-repeated="16372"/>
        </table:table-row>
        <table:table-row table:style-name="ro10">
          <table:table-cell office:value-type="float" office:value="2003" table:style-name="ce59">
            <text:p>2003</text:p>
          </table:table-cell>
          <table:table-cell office:value-type="float" office:value="95.651182962629164" table:style-name="ce56">
            <text:p>95,7<text:s/></text:p>
          </table:table-cell>
          <table:table-cell office:value-type="float" office:value="93.579599505461758" table:style-name="ce56">
            <text:p>93,6<text:s/></text:p>
          </table:table-cell>
          <table:table-cell office:value-type="float" office:value="98.462038922399174" table:style-name="ce56">
            <text:p>98,5<text:s/></text:p>
          </table:table-cell>
          <table:table-cell office:value-type="float" office:value="98.476114208081071" table:style-name="ce56">
            <text:p>98,5<text:s/></text:p>
          </table:table-cell>
          <table:table-cell office:value-type="float" office:value="97.546136686270529" table:style-name="ce56">
            <text:p>97,5<text:s/></text:p>
          </table:table-cell>
          <table:table-cell office:value-type="float" office:value="3.8281847151736104" table:style-name="ce56">
            <text:p>3,8<text:s/></text:p>
          </table:table-cell>
          <table:table-cell office:value-type="float" office:value="4.6088652674220558" table:style-name="ce56">
            <text:p>4,6<text:s/></text:p>
          </table:table-cell>
          <table:table-cell office:value-type="float" office:value="2.8455778708921318" table:style-name="ce56">
            <text:p>2,8<text:s/></text:p>
          </table:table-cell>
          <table:table-cell table:style-name="ce132"/>
          <table:table-cell table:style-name="ce10"/>
          <table:table-cell table:style-name="ce146"/>
          <table:table-cell table:number-columns-repeated="16372"/>
        </table:table-row>
        <table:table-row table:style-name="ro10">
          <table:table-cell office:value-type="string" table:style-name="ce55">
            <text:p>2004<text:span text:style-name="T3">1</text:span>)</text:p>
          </table:table-cell>
          <table:table-cell office:value-type="float" office:value="93.273557760444362" table:style-name="ce60">
            <text:p>93,3<text:s/></text:p>
          </table:table-cell>
          <table:table-cell office:value-type="float" office:value="91.092923866397726" table:style-name="ce60">
            <text:p>91,1<text:s/></text:p>
          </table:table-cell>
          <table:table-cell office:value-type="float" office:value="96.396783859210828" table:style-name="ce60">
            <text:p>96,4<text:s/></text:p>
          </table:table-cell>
          <table:table-cell office:value-type="float" office:value="96.483343037664028" table:style-name="ce60">
            <text:p>96,5<text:s/></text:p>
          </table:table-cell>
          <table:table-cell office:value-type="float" office:value="90.402132859364585" table:style-name="ce60">
            <text:p>90,4<text:s/></text:p>
          </table:table-cell>
          <table:table-cell office:value-type="float" office:value="3.6407207974134792" table:style-name="ce60">
            <text:p>3,6<text:s/></text:p>
          </table:table-cell>
          <table:table-cell office:value-type="float" office:value="4.314522792871391" table:style-name="ce60">
            <text:p>4,3<text:s/></text:p>
          </table:table-cell>
          <table:table-cell office:value-type="float" office:value="2.7514823412453526" table:style-name="ce60">
            <text:p>2,8<text:s/></text:p>
          </table:table-cell>
          <table:table-cell table:style-name="ce133"/>
          <table:table-cell table:style-name="ce10"/>
          <table:table-cell table:style-name="ce146"/>
          <table:table-cell table:number-columns-repeated="16372"/>
        </table:table-row>
        <table:table-row table:style-name="ro10">
          <table:table-cell office:value-type="float" office:value="2005" table:style-name="ce55">
            <text:p>2005</text:p>
          </table:table-cell>
          <table:table-cell office:value-type="float" office:value="93.00891495396408" table:style-name="ce56">
            <text:p>93,0<text:s/></text:p>
          </table:table-cell>
          <table:table-cell office:value-type="float" office:value="90.753389165796676" table:style-name="ce56">
            <text:p>90,8<text:s/></text:p>
          </table:table-cell>
          <table:table-cell office:value-type="float" office:value="96.290488464517438" table:style-name="ce56">
            <text:p>96,3<text:s/></text:p>
          </table:table-cell>
          <table:table-cell office:value-type="float" office:value="96.341720375800406" table:style-name="ce56">
            <text:p>96,3<text:s/></text:p>
          </table:table-cell>
          <table:table-cell office:value-type="float" office:value="92.472731631307681" table:style-name="ce56">
            <text:p>92,5<text:s/></text:p>
          </table:table-cell>
          <table:table-cell office:value-type="float" office:value="4.5894800016897728" table:style-name="ce56">
            <text:p>4,6<text:s/></text:p>
          </table:table-cell>
          <table:table-cell office:value-type="float" office:value="5.6687407256446676" table:style-name="ce56">
            <text:p>5,7<text:s/></text:p>
          </table:table-cell>
          <table:table-cell office:value-type="float" office:value="3.1481396428808357" table:style-name="ce56">
            <text:p>3,1<text:s/></text:p>
          </table:table-cell>
          <table:table-cell table:style-name="ce134"/>
          <table:table-cell table:style-name="ce10"/>
          <table:table-cell table:style-name="ce146"/>
          <table:table-cell table:number-columns-repeated="16372"/>
        </table:table-row>
        <table:table-row table:style-name="ro10">
          <table:table-cell office:value-type="float" office:value="2006" table:style-name="ce55">
            <text:p>2006</text:p>
          </table:table-cell>
          <table:table-cell office:value-type="float" office:value="93.264483565486913" table:style-name="ce56">
            <text:p>93,3<text:s/></text:p>
          </table:table-cell>
          <table:table-cell office:value-type="float" office:value="91.499275706972966" table:style-name="ce56">
            <text:p>91,5<text:s/></text:p>
          </table:table-cell>
          <table:table-cell office:value-type="float" office:value="95.844702110267207" table:style-name="ce56">
            <text:p>95,8<text:s/></text:p>
          </table:table-cell>
          <table:table-cell office:value-type="float" office:value="95.877649113737903" table:style-name="ce56">
            <text:p>95,9<text:s/></text:p>
          </table:table-cell>
          <table:table-cell office:value-type="float" office:value="92.97456793592805" table:style-name="ce56">
            <text:p>93,0<text:s/></text:p>
          </table:table-cell>
          <table:table-cell office:value-type="float" office:value="4.9531309505949155" table:style-name="ce56">
            <text:p>5,0<text:s/></text:p>
          </table:table-cell>
          <table:table-cell office:value-type="float" office:value="6.2209686670923867" table:style-name="ce56">
            <text:p>6,2<text:s/></text:p>
          </table:table-cell>
          <table:table-cell office:value-type="float" office:value="3.2224276872897488" table:style-name="ce56">
            <text:p>3,2<text:s/></text:p>
          </table:table-cell>
          <table:table-cell table:style-name="ce134"/>
          <table:table-cell table:number-columns-repeated="16374" table:style-name="ce10"/>
        </table:table-row>
        <table:table-row table:style-name="ro10">
          <table:table-cell office:value-type="float" office:value="2007" table:style-name="ce55">
            <text:p>2007</text:p>
          </table:table-cell>
          <table:table-cell office:value-type="float" office:value="93.735187376064218" table:style-name="ce56">
            <text:p>93,7<text:s/></text:p>
          </table:table-cell>
          <table:table-cell office:value-type="float" office:value="91.807363491858922" table:style-name="ce56">
            <text:p>91,8<text:s/></text:p>
          </table:table-cell>
          <table:table-cell office:value-type="float" office:value="96.63440571910364" table:style-name="ce56">
            <text:p>96,6<text:s/></text:p>
          </table:table-cell>
          <table:table-cell office:value-type="float" office:value="96.666726631352915" table:style-name="ce56">
            <text:p>96,7<text:s/></text:p>
          </table:table-cell>
          <table:table-cell office:value-type="float" office:value="94.062254773737891" table:style-name="ce56">
            <text:p>94,1<text:s/></text:p>
          </table:table-cell>
          <table:table-cell office:value-type="float" office:value="4.8927272571198026" table:style-name="ce56">
            <text:p>4,9<text:s/></text:p>
          </table:table-cell>
          <table:table-cell office:value-type="float" office:value="5.8261787852949531" table:style-name="ce56">
            <text:p>5,8<text:s/></text:p>
          </table:table-cell>
          <table:table-cell office:value-type="float" office:value="3.5828059697386991" table:style-name="ce56">
            <text:p>3,6<text:s/></text:p>
          </table:table-cell>
          <table:table-cell table:style-name="ce134"/>
          <table:table-cell table:number-columns-repeated="16374" table:style-name="ce10"/>
        </table:table-row>
        <table:table-row table:style-name="ro10">
          <table:table-cell office:value-type="float" office:value="2008" table:style-name="ce55">
            <text:p>2008</text:p>
          </table:table-cell>
          <table:table-cell office:value-type="float" office:value="93.338801946429172" table:style-name="ce56">
            <text:p>93,3<text:s/></text:p>
          </table:table-cell>
          <table:table-cell office:value-type="float" office:value="91.416803759904695" table:style-name="ce56">
            <text:p>91,4<text:s/></text:p>
          </table:table-cell>
          <table:table-cell office:value-type="float" office:value="96.280972777054998" table:style-name="ce56">
            <text:p>96,3<text:s/></text:p>
          </table:table-cell>
          <table:table-cell office:value-type="float" office:value="96.381756224556639" table:style-name="ce56">
            <text:p>96,4<text:s/></text:p>
          </table:table-cell>
          <table:table-cell office:value-type="float" office:value="87.883393202542138" table:style-name="ce56">
            <text:p>87,9<text:s/></text:p>
          </table:table-cell>
          <table:table-cell office:value-type="float" office:value="5.6932968003454967" table:style-name="ce56">
            <text:p>5,7<text:s/></text:p>
          </table:table-cell>
          <table:table-cell office:value-type="float" office:value="6.8840207823184123" table:style-name="ce56">
            <text:p>6,9<text:s/></text:p>
          </table:table-cell>
          <table:table-cell office:value-type="float" office:value="3.9933290418696825" table:style-name="ce56">
            <text:p>4,0<text:s/></text:p>
          </table:table-cell>
          <table:table-cell table:style-name="ce134"/>
          <table:table-cell table:number-columns-repeated="16374" table:style-name="ce10"/>
        </table:table-row>
        <table:table-row table:style-name="ro10">
          <table:table-cell office:value-type="float" office:value="2009" table:style-name="ce62">
            <text:p>2009</text:p>
          </table:table-cell>
          <table:table-cell office:value-type="float" office:value="93.131022022280021" table:style-name="ce56">
            <text:p>93,1<text:s/></text:p>
          </table:table-cell>
          <table:table-cell office:value-type="float" office:value="91.079812710638791" table:style-name="ce56">
            <text:p>91,1<text:s/></text:p>
          </table:table-cell>
          <table:table-cell office:value-type="float" office:value="96.288418185544373" table:style-name="ce56">
            <text:p>96,3<text:s/></text:p>
          </table:table-cell>
          <table:table-cell office:value-type="float" office:value="96.36327114771386" table:style-name="ce56">
            <text:p>96,4<text:s/></text:p>
          </table:table-cell>
          <table:table-cell office:value-type="float" office:value="90.440695697659208" table:style-name="ce56">
            <text:p>90,4<text:s/></text:p>
          </table:table-cell>
          <table:table-cell office:value-type="float" office:value="6.2908991492389017" table:style-name="ce56">
            <text:p>6,3<text:s/></text:p>
          </table:table-cell>
          <table:table-cell office:value-type="float" office:value="7.4111614148103104" table:style-name="ce56">
            <text:p>7,4<text:s/></text:p>
          </table:table-cell>
          <table:table-cell office:value-type="float" office:value="4.6965546963766078" table:style-name="ce56">
            <text:p>4,7<text:s/></text:p>
          </table:table-cell>
          <table:table-cell table:style-name="ce135"/>
          <table:table-cell table:number-columns-repeated="16374" table:style-name="ce10"/>
        </table:table-row>
        <table:table-row table:style-name="ro10">
          <table:table-cell office:value-type="float" office:value="2010" table:style-name="ce62">
            <text:p>2010</text:p>
          </table:table-cell>
          <table:table-cell office:value-type="float" office:value="92.631436737359991" table:style-name="ce56">
            <text:p>92,6<text:s/></text:p>
          </table:table-cell>
          <table:table-cell office:value-type="float" office:value="90.41299917848265" table:style-name="ce56">
            <text:p>90,4<text:s/></text:p>
          </table:table-cell>
          <table:table-cell office:value-type="float" office:value="96.170631408379748" table:style-name="ce56">
            <text:p>96,2<text:s/></text:p>
          </table:table-cell>
          <table:table-cell office:value-type="float" office:value="96.163899244748322" table:style-name="ce56">
            <text:p>96,2<text:s/></text:p>
          </table:table-cell>
          <table:table-cell office:value-type="float" office:value="96.840521564694086" table:style-name="ce56">
            <text:p>96,8<text:s/></text:p>
          </table:table-cell>
          <table:table-cell office:value-type="float" office:value="6.786543440053201" table:style-name="ce56">
            <text:p>6,8<text:s/></text:p>
          </table:table-cell>
          <table:table-cell office:value-type="float" office:value="8.0523469818646554" table:style-name="ce56">
            <text:p>8,1<text:s/></text:p>
          </table:table-cell>
          <table:table-cell office:value-type="float" office:value="4.9203900611536548" table:style-name="ce56">
            <text:p>4,9<text:s/></text:p>
          </table:table-cell>
          <table:table-cell table:style-name="ce134"/>
          <table:table-cell table:number-columns-repeated="16374" table:style-name="ce10"/>
        </table:table-row>
        <table:table-row table:style-name="ro10">
          <table:table-cell office:value-type="float" office:value="2011" table:style-name="ce62">
            <text:p>2011</text:p>
          </table:table-cell>
          <table:table-cell office:value-type="float" office:value="92.816514064720863" table:style-name="ce56">
            <text:p>92,8<text:s/></text:p>
          </table:table-cell>
          <table:table-cell office:value-type="float" office:value="90.269382327977098" table:style-name="ce56">
            <text:p>90,3<text:s/></text:p>
          </table:table-cell>
          <table:table-cell office:value-type="float" office:value="96.877267059866682" table:style-name="ce56">
            <text:p>96,9<text:s/></text:p>
          </table:table-cell>
          <table:table-cell office:value-type="float" office:value="96.900590066633853" table:style-name="ce56">
            <text:p>96,9<text:s/></text:p>
          </table:table-cell>
          <table:table-cell office:value-type="float" office:value="94.705407586763528" table:style-name="ce56">
            <text:p>94,7<text:s/></text:p>
          </table:table-cell>
          <table:table-cell office:value-type="float" office:value="6.4018212609186529" table:style-name="ce56">
            <text:p>6,4<text:s/></text:p>
          </table:table-cell>
          <table:table-cell office:value-type="float" office:value="7.5880162895631944" table:style-name="ce56">
            <text:p>7,6<text:s/></text:p>
          </table:table-cell>
          <table:table-cell office:value-type="float" office:value="4.6870430083110044" table:style-name="ce56">
            <text:p>4,7<text:s/></text:p>
          </table:table-cell>
          <table:table-cell table:number-columns-repeated="16375" table:style-name="ce10"/>
        </table:table-row>
        <table:table-row table:style-name="ro10">
          <table:table-cell office:value-type="float" office:value="2012" table:style-name="ce62">
            <text:p>2012</text:p>
          </table:table-cell>
          <table:table-cell office:value-type="float" office:value="92.944263857496935" table:style-name="ce56">
            <text:p>92,9<text:s/></text:p>
          </table:table-cell>
          <table:table-cell office:value-type="float" office:value="90.80989560866189" table:style-name="ce56">
            <text:p>90,8<text:s/></text:p>
          </table:table-cell>
          <table:table-cell office:value-type="float" office:value="96.384911721960691" table:style-name="ce56">
            <text:p>96,4<text:s/></text:p>
          </table:table-cell>
          <table:table-cell office:value-type="float" office:value="96.434876430757754" table:style-name="ce56">
            <text:p>96,4<text:s/></text:p>
          </table:table-cell>
          <table:table-cell office:value-type="float" office:value="92.379339542760377" table:style-name="ce56">
            <text:p>92,4<text:s/></text:p>
          </table:table-cell>
          <table:table-cell office:value-type="float" office:value="6.9063160095342218" table:style-name="ce56">
            <text:p>6,9<text:s/></text:p>
          </table:table-cell>
          <table:table-cell office:value-type="float" office:value="8.1959487153133352" table:style-name="ce56">
            <text:p>8,2<text:s/></text:p>
          </table:table-cell>
          <table:table-cell office:value-type="float" office:value="4.989380333122182" table:style-name="ce56">
            <text:p>5,0<text:s/></text:p>
          </table:table-cell>
          <table:table-cell table:number-columns-repeated="16375" table:style-name="ce10"/>
        </table:table-row>
        <table:table-row table:style-name="ro10">
          <table:table-cell office:value-type="float" office:value="2013" table:style-name="ce62">
            <text:p>2013</text:p>
          </table:table-cell>
          <table:table-cell office:value-type="float" office:value="92.634290263663189" table:style-name="ce56">
            <text:p>92,6<text:s/></text:p>
          </table:table-cell>
          <table:table-cell office:value-type="float" office:value="90.409679212836664" table:style-name="ce56">
            <text:p>90,4<text:s/></text:p>
          </table:table-cell>
          <table:table-cell office:value-type="float" office:value="96.278255467547694" table:style-name="ce56">
            <text:p>96,3<text:s/></text:p>
          </table:table-cell>
          <table:table-cell office:value-type="float" office:value="96.319978536934357" table:style-name="ce56">
            <text:p>96,3<text:s/></text:p>
          </table:table-cell>
          <table:table-cell office:value-type="float" office:value="93.174560936668442" table:style-name="ce56">
            <text:p>93,2<text:s/></text:p>
          </table:table-cell>
          <table:table-cell office:value-type="float" office:value="7.9936006137565494" table:style-name="ce56">
            <text:p>8,0<text:s/></text:p>
          </table:table-cell>
          <table:table-cell office:value-type="float" office:value="9.140947338468731" table:style-name="ce56">
            <text:p>9,1<text:s/></text:p>
          </table:table-cell>
          <table:table-cell office:value-type="float" office:value="6.2784458254772062" table:style-name="ce56">
            <text:p>6,3<text:s/></text:p>
          </table:table-cell>
          <table:table-cell table:number-columns-repeated="16375" table:style-name="ce10"/>
        </table:table-row>
        <table:table-row table:style-name="ro10">
          <table:table-cell office:value-type="float" office:value="2014" table:style-name="ce62">
            <text:p>2014</text:p>
          </table:table-cell>
          <table:table-cell office:value-type="float" office:value="92.140892793295521" table:style-name="ce56">
            <text:p>92,1<text:s/></text:p>
          </table:table-cell>
          <table:table-cell office:value-type="float" office:value="89.740599335946413" table:style-name="ce56">
            <text:p>89,7<text:s/></text:p>
          </table:table-cell>
          <table:table-cell office:value-type="float" office:value="96.01969957621786" table:style-name="ce56">
            <text:p>96,0<text:s/></text:p>
          </table:table-cell>
          <table:table-cell office:value-type="float" office:value="96.05338242386874" table:style-name="ce56">
            <text:p>96,1<text:s/></text:p>
          </table:table-cell>
          <table:table-cell office:value-type="float" office:value="92.822404829783665" table:style-name="ce136">
            <text:p>(92,8)</text:p>
          </table:table-cell>
          <table:table-cell office:value-type="float" office:value="8.2290339676299347" table:style-name="ce56">
            <text:p>8,2<text:s/></text:p>
          </table:table-cell>
          <table:table-cell office:value-type="float" office:value="9.7086197929469478" table:style-name="ce56">
            <text:p>9,7<text:s/></text:p>
          </table:table-cell>
          <table:table-cell office:value-type="float" office:value="6.074960869589785" table:style-name="ce56">
            <text:p>6,1<text:s/></text:p>
          </table:table-cell>
          <table:table-cell table:number-columns-repeated="16375" table:style-name="ce10"/>
        </table:table-row>
        <table:table-row table:style-name="ro10">
          <table:table-cell office:value-type="float" office:value="2015" table:style-name="ce62">
            <text:p>2015</text:p>
          </table:table-cell>
          <table:table-cell office:value-type="float" office:value="92.200614329690268" table:style-name="ce56">
            <text:p>92,2<text:s/></text:p>
          </table:table-cell>
          <table:table-cell office:value-type="float" office:value="89.94651483781918" table:style-name="ce56">
            <text:p>89,9<text:s/></text:p>
          </table:table-cell>
          <table:table-cell office:value-type="float" office:value="95.856154561797439" table:style-name="ce56">
            <text:p>95,9<text:s/></text:p>
          </table:table-cell>
          <table:table-cell office:value-type="float" office:value="95.829005476064296" table:style-name="ce56">
            <text:p>95,8<text:s/></text:p>
          </table:table-cell>
          <table:table-cell office:value-type="float" office:value="98.535564853556494" table:style-name="ce136">
            <text:p>(98,5)</text:p>
          </table:table-cell>
          <table:table-cell office:value-type="float" office:value="8.8638616629920008" table:style-name="ce56">
            <text:p>8,9<text:s/></text:p>
          </table:table-cell>
          <table:table-cell office:value-type="float" office:value="10.373739882572547" table:style-name="ce56">
            <text:p>10,4<text:s/></text:p>
          </table:table-cell>
          <table:table-cell office:value-type="float" office:value="6.614147695300951" table:style-name="ce56">
            <text:p>6,6<text:s/></text:p>
          </table:table-cell>
          <table:table-cell table:number-columns-repeated="16375" table:style-name="ce10"/>
        </table:table-row>
        <table:table-row table:style-name="ro10">
          <table:table-cell office:value-type="float" office:value="2016" table:style-name="ce62">
            <text:p>2016</text:p>
          </table:table-cell>
          <table:table-cell office:value-type="float" office:value="92.597369919614351" table:style-name="ce56">
            <text:p>92,6<text:s/></text:p>
          </table:table-cell>
          <table:table-cell office:value-type="float" office:value="90.570020054193563" table:style-name="ce56">
            <text:p>90,6<text:s/></text:p>
          </table:table-cell>
          <table:table-cell office:value-type="float" office:value="95.860338699560941" table:style-name="ce56">
            <text:p>95,9<text:s/></text:p>
          </table:table-cell>
          <table:table-cell office:value-type="float" office:value="95.873713971569941" table:style-name="ce56">
            <text:p>95,9<text:s/></text:p>
          </table:table-cell>
          <table:table-cell office:value-type="float" office:value="94.545770366510339" table:style-name="ce136">
            <text:p>(94,5)</text:p>
          </table:table-cell>
          <table:table-cell office:value-type="float" office:value="9.773615658725852" table:style-name="ce56">
            <text:p>9,8<text:s/></text:p>
          </table:table-cell>
          <table:table-cell office:value-type="float" office:value="11.720601813019989" table:style-name="ce56">
            <text:p>11,7<text:s/></text:p>
          </table:table-cell>
          <table:table-cell office:value-type="float" office:value="6.9225201303645028" table:style-name="ce56">
            <text:p>6,9<text:s/></text:p>
          </table:table-cell>
          <table:table-cell table:number-columns-repeated="16375" table:style-name="ce10"/>
        </table:table-row>
        <table:table-row table:style-name="ro10">
          <table:table-cell office:value-type="float" office:value="2017" table:style-name="ce62">
            <text:p>2017</text:p>
          </table:table-cell>
          <table:table-cell office:value-type="float" office:value="92.531498425826413" table:style-name="ce56">
            <text:p>92,5<text:s/></text:p>
          </table:table-cell>
          <table:table-cell office:value-type="float" office:value="90.233815775690502" table:style-name="ce56">
            <text:p>90,2<text:s/></text:p>
          </table:table-cell>
          <table:table-cell office:value-type="float" office:value="96.111712808445446" table:style-name="ce56">
            <text:p>96,1<text:s/></text:p>
          </table:table-cell>
          <table:table-cell office:value-type="float" office:value="96.181123182850968" table:style-name="ce56">
            <text:p>96,2<text:s/></text:p>
          </table:table-cell>
          <table:table-cell office:value-type="float" office:value="90.837696335078533" table:style-name="ce56">
            <text:p>90,8<text:s/></text:p>
          </table:table-cell>
          <table:table-cell office:value-type="float" office:value="9.5915826031325331" table:style-name="ce56">
            <text:p>9,6<text:s/></text:p>
          </table:table-cell>
          <table:table-cell office:value-type="float" office:value="11.610982338154157" table:style-name="ce56">
            <text:p>11,6<text:s/></text:p>
          </table:table-cell>
          <table:table-cell office:value-type="float" office:value="6.7656518402105181" table:style-name="ce56">
            <text:p>6,8<text:s/></text:p>
          </table:table-cell>
          <table:table-cell table:number-columns-repeated="16375" table:style-name="ce10"/>
        </table:table-row>
        <table:table-row table:style-name="ro10">
          <table:table-cell office:value-type="float" office:value="2018" table:style-name="ce62">
            <text:p>2018</text:p>
          </table:table-cell>
          <table:table-cell office:value-type="float" office:value="92.644830649112123" table:style-name="ce56">
            <text:p>92,6<text:s/></text:p>
          </table:table-cell>
          <table:table-cell office:value-type="float" office:value="90.523333282614317" table:style-name="ce56">
            <text:p>90,5<text:s/></text:p>
          </table:table-cell>
          <table:table-cell office:value-type="float" office:value="96.032889438164801" table:style-name="ce56">
            <text:p>96,0<text:s/></text:p>
          </table:table-cell>
          <table:table-cell office:value-type="float" office:value="96.098938194316574" table:style-name="ce56">
            <text:p>96,1<text:s/></text:p>
          </table:table-cell>
          <table:table-cell office:value-type="float" office:value="89.603960396039611" table:style-name="ce136">
            <text:p>(89,6)</text:p>
          </table:table-cell>
          <table:table-cell office:value-type="float" office:value="9.0280818441446282" table:style-name="ce56">
            <text:p>9,0<text:s/></text:p>
          </table:table-cell>
          <table:table-cell office:value-type="float" office:value="10.820609836107343" table:style-name="ce56">
            <text:p>10,8<text:s/></text:p>
          </table:table-cell>
          <table:table-cell office:value-type="float" office:value="6.3985572924939964" table:style-name="ce56">
            <text:p>6,4<text:s/></text:p>
          </table:table-cell>
          <table:table-cell table:number-columns-repeated="16375" table:style-name="ce10"/>
        </table:table-row>
        <table:table-row table:style-name="ro10">
          <table:table-cell office:value-type="float" office:value="2019" table:style-name="ce62">
            <text:p>2019</text:p>
          </table:table-cell>
          <table:table-cell office:value-type="float" office:value="92.854108056887284" table:style-name="ce56">
            <text:p>92,9<text:s/></text:p>
          </table:table-cell>
          <table:table-cell office:value-type="float" office:value="90.612905076741697" table:style-name="ce56">
            <text:p>90,6<text:s/></text:p>
          </table:table-cell>
          <table:table-cell office:value-type="float" office:value="96.495359979737287" table:style-name="ce56">
            <text:p>96,5<text:s/></text:p>
          </table:table-cell>
          <table:table-cell office:value-type="float" office:value="96.553585443026734" table:style-name="ce56">
            <text:p>96,6<text:s/></text:p>
          </table:table-cell>
          <table:table-cell office:value-type="float" office:value="90.352191832146872" table:style-name="ce136">
            <text:p>(90,4)</text:p>
          </table:table-cell>
          <table:table-cell office:value-type="float" office:value="8.3983030158277856" table:style-name="ce56">
            <text:p>8,4<text:s/></text:p>
          </table:table-cell>
          <table:table-cell office:value-type="float" office:value="10.254403675408067" table:style-name="ce56">
            <text:p>10,3<text:s/></text:p>
          </table:table-cell>
          <table:table-cell office:value-type="float" office:value="5.6389620836512764" table:style-name="ce56">
            <text:p>5,6<text:s/></text:p>
          </table:table-cell>
          <table:table-cell table:number-columns-repeated="16375" table:style-name="ce10"/>
        </table:table-row>
        <table:table-row table:style-name="ro10">
          <table:table-cell office:value-type="float" office:value="2020" table:style-name="ce63">
            <text:p>2020</text:p>
          </table:table-cell>
          <table:table-cell office:value-type="float" office:value="91.665364268039667" table:style-name="ce68">
            <text:p>91,7<text:s/></text:p>
          </table:table-cell>
          <table:table-cell office:value-type="float" office:value="88.971562654443829" table:style-name="ce68">
            <text:p>89,0<text:s/></text:p>
          </table:table-cell>
          <table:table-cell office:value-type="float" office:value="95.94059698021924" table:style-name="ce68">
            <text:p>95,9<text:s/></text:p>
          </table:table-cell>
          <table:table-cell office:value-type="float" office:value="95.990979616458333" table:style-name="ce68">
            <text:p>96,0<text:s/></text:p>
          </table:table-cell>
          <table:table-cell office:value-type="float" office:value="91.152949016994327" table:style-name="ce68">
            <text:p>91,2<text:s/></text:p>
          </table:table-cell>
          <table:table-cell office:value-type="float" office:value="8.9651064237464517" table:style-name="ce68">
            <text:p>9,0<text:s/></text:p>
          </table:table-cell>
          <table:table-cell office:value-type="float" office:value="10.37231181737805" table:style-name="ce68">
            <text:p>10,4<text:s/></text:p>
          </table:table-cell>
          <table:table-cell office:value-type="float" office:value="6.9486399154869742" table:style-name="ce68">
            <text:p>6,9<text:s/>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2021<text:span text:style-name="T3">1</text:span>)</text:p>
          </table:table-cell>
          <table:table-cell office:value-type="float" office:value="92.590867635373968" table:style-name="ce56">
            <text:p>92,6<text:s/></text:p>
          </table:table-cell>
          <table:table-cell office:value-type="float" office:value="90.255229246288692" table:style-name="ce56">
            <text:p>90,3<text:s/></text:p>
          </table:table-cell>
          <table:table-cell office:value-type="float" office:value="96.147669031704879" table:style-name="ce56">
            <text:p>96,1<text:s/></text:p>
          </table:table-cell>
          <table:table-cell office:value-type="float" office:value="96.222904158315629" table:style-name="ce56">
            <text:p>96,2<text:s/></text:p>
          </table:table-cell>
          <table:table-cell office:value-type="float" office:value="89.300517007817248" table:style-name="ce136">
            <text:p>(89,3)</text:p>
          </table:table-cell>
          <table:table-cell office:value-type="float" office:value="9.7801457615217462" table:style-name="ce56">
            <text:p>9,8<text:s/></text:p>
          </table:table-cell>
          <table:table-cell office:value-type="float" office:value="11.965543528001087" table:style-name="ce56">
            <text:p>12,0<text:s/></text:p>
          </table:table-cell>
          <table:table-cell office:value-type="float" office:value="6.7524787358296896" table:style-name="ce56">
            <text:p>6,8<text:s/></text:p>
          </table:table-cell>
          <table:table-cell table:number-columns-repeated="16375"/>
        </table:table-row>
        <table:table-row table:style-name="ro14">
          <table:table-cell table:style-name="ce54"/>
          <table:table-cell office:value-type="string" table:number-columns-spanned="8" table:number-rows-spanned="1" table:style-name="ce144">
            <text:p>Fraue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float" office:value="1994" table:style-name="ce55">
            <text:p>1994</text:p>
          </table:table-cell>
          <table:table-cell office:value-type="float" office:value="72.41934486458959" table:style-name="ce56">
            <text:p>72,4<text:s/></text:p>
          </table:table-cell>
          <table:table-cell office:value-type="float" office:value="80.054348988980422" table:style-name="ce56">
            <text:p>80,1<text:s/></text:p>
          </table:table-cell>
          <table:table-cell office:value-type="float" office:value="64.688060329243001" table:style-name="ce56">
            <text:p>64,7<text:s/></text:p>
          </table:table-cell>
          <table:table-cell office:value-type="float" office:value="62.164932644836099" table:style-name="ce56">
            <text:p>62,2<text:s/></text:p>
          </table:table-cell>
          <table:table-cell office:value-type="float" office:value="84.181045583311871" table:style-name="ce56">
            <text:p>84,2<text:s/></text:p>
          </table:table-cell>
          <table:table-cell office:value-type="float" office:value="28.064213277946482" table:style-name="ce56">
            <text:p>28,1<text:s/></text:p>
          </table:table-cell>
          <table:table-cell office:value-type="float" office:value="18.973936153535455" table:style-name="ce56">
            <text:p>19,0<text:s/></text:p>
          </table:table-cell>
          <table:table-cell office:value-type="float" office:value="39.913312604433614" table:style-name="ce56">
            <text:p>39,9<text:s/></text:p>
          </table:table-cell>
          <table:table-cell table:number-columns-repeated="16375"/>
        </table:table-row>
        <table:table-row table:style-name="ro10">
          <table:table-cell office:value-type="float" office:value="1995" table:style-name="ce55">
            <text:p>1995</text:p>
          </table:table-cell>
          <table:table-cell office:value-type="float" office:value="73.470080043141976" table:style-name="ce56">
            <text:p>73,5<text:s/></text:p>
          </table:table-cell>
          <table:table-cell office:value-type="float" office:value="80.970279320670187" table:style-name="ce56">
            <text:p>81,0<text:s/></text:p>
          </table:table-cell>
          <table:table-cell office:value-type="float" office:value="65.940990072357963" table:style-name="ce56">
            <text:p>65,9<text:s/></text:p>
          </table:table-cell>
          <table:table-cell office:value-type="float" office:value="63.486750441763185" table:style-name="ce56">
            <text:p>63,5<text:s/></text:p>
          </table:table-cell>
          <table:table-cell office:value-type="float" office:value="83.400598262190783" table:style-name="ce56">
            <text:p>83,4<text:s/></text:p>
          </table:table-cell>
          <table:table-cell office:value-type="float" office:value="29.51220674123936" table:style-name="ce56">
            <text:p>29,5<text:s/></text:p>
          </table:table-cell>
          <table:table-cell office:value-type="float" office:value="20.516072835794759" table:style-name="ce56">
            <text:p>20,5<text:s/></text:p>
          </table:table-cell>
          <table:table-cell office:value-type="float" office:value="41.123440948157338" table:style-name="ce56">
            <text:p>41,1<text:s/></text:p>
          </table:table-cell>
          <table:table-cell table:number-columns-repeated="16375"/>
        </table:table-row>
        <table:table-row table:style-name="ro10">
          <table:table-cell office:value-type="float" office:value="1996" table:style-name="ce55">
            <text:p>1996</text:p>
          </table:table-cell>
          <table:table-cell office:value-type="float" office:value="73.545433376918794" table:style-name="ce56">
            <text:p>73,5<text:s/></text:p>
          </table:table-cell>
          <table:table-cell office:value-type="float" office:value="81.337178983512445" table:style-name="ce56">
            <text:p>81,3<text:s/></text:p>
          </table:table-cell>
          <table:table-cell office:value-type="float" office:value="65.609267571813916" table:style-name="ce56">
            <text:p>65,6<text:s/></text:p>
          </table:table-cell>
          <table:table-cell office:value-type="float" office:value="62.897706943672219" table:style-name="ce56">
            <text:p>62,9<text:s/></text:p>
          </table:table-cell>
          <table:table-cell office:value-type="float" office:value="83.510962747729266" table:style-name="ce56">
            <text:p>83,5<text:s/></text:p>
          </table:table-cell>
          <table:table-cell office:value-type="float" office:value="30.144022372170369" table:style-name="ce56">
            <text:p>30,1<text:s/></text:p>
          </table:table-cell>
          <table:table-cell office:value-type="float" office:value="20.169926778521464" table:style-name="ce56">
            <text:p>20,2<text:s/></text:p>
          </table:table-cell>
          <table:table-cell office:value-type="float" office:value="43.387147449691106" table:style-name="ce56">
            <text:p>43,4<text:s/></text:p>
          </table:table-cell>
          <table:table-cell table:number-columns-repeated="16375"/>
        </table:table-row>
        <table:table-row table:style-name="ro10">
          <table:table-cell office:value-type="float" office:value="1997" table:style-name="ce55">
            <text:p>1997</text:p>
          </table:table-cell>
          <table:table-cell office:value-type="float" office:value="74.452147174408296" table:style-name="ce56">
            <text:p>74,5<text:s/></text:p>
          </table:table-cell>
          <table:table-cell office:value-type="float" office:value="81.868224932249319" table:style-name="ce56">
            <text:p>81,9<text:s/></text:p>
          </table:table-cell>
          <table:table-cell office:value-type="float" office:value="66.882222889271162" table:style-name="ce56">
            <text:p>66,9<text:s/></text:p>
          </table:table-cell>
          <table:table-cell office:value-type="float" office:value="64.281513493510957" table:style-name="ce56">
            <text:p>64,3<text:s/></text:p>
          </table:table-cell>
          <table:table-cell office:value-type="float" office:value="84.851667104226834" table:style-name="ce56">
            <text:p>84,9<text:s/></text:p>
          </table:table-cell>
          <table:table-cell office:value-type="float" office:value="31.344815875454195" table:style-name="ce56">
            <text:p>31,3<text:s/></text:p>
          </table:table-cell>
          <table:table-cell office:value-type="float" office:value="20.929144835049023" table:style-name="ce56">
            <text:p>20,9<text:s/></text:p>
          </table:table-cell>
          <table:table-cell office:value-type="float" office:value="44.894831759615322" table:style-name="ce56">
            <text:p>44,9<text:s/></text:p>
          </table:table-cell>
          <table:table-cell table:number-columns-repeated="16375"/>
        </table:table-row>
        <table:table-row table:style-name="ro10">
          <table:table-cell office:value-type="float" office:value="1998" table:style-name="ce55">
            <text:p>1998</text:p>
          </table:table-cell>
          <table:table-cell office:value-type="float" office:value="74.757099219844392" table:style-name="ce56">
            <text:p>74,8<text:s/></text:p>
          </table:table-cell>
          <table:table-cell office:value-type="float" office:value="81.55408370358181" table:style-name="ce56">
            <text:p>81,6<text:s/></text:p>
          </table:table-cell>
          <table:table-cell office:value-type="float" office:value="67.814536483807956" table:style-name="ce56">
            <text:p>67,8<text:s/></text:p>
          </table:table-cell>
          <table:table-cell office:value-type="float" office:value="65.162979877962428" table:style-name="ce56">
            <text:p>65,2<text:s/></text:p>
          </table:table-cell>
          <table:table-cell office:value-type="float" office:value="86.568435593415444" table:style-name="ce56">
            <text:p>86,6<text:s/></text:p>
          </table:table-cell>
          <table:table-cell office:value-type="float" office:value="33.692220064699519" table:style-name="ce56">
            <text:p>33,7<text:s/></text:p>
          </table:table-cell>
          <table:table-cell office:value-type="float" office:value="22.050578228976232" table:style-name="ce56">
            <text:p>22,1<text:s/></text:p>
          </table:table-cell>
          <table:table-cell office:value-type="float" office:value="48.448136846807579" table:style-name="ce56">
            <text:p>48,4<text:s/></text:p>
          </table:table-cell>
          <table:table-cell table:number-columns-repeated="16375"/>
        </table:table-row>
        <table:table-row table:style-name="ro10">
          <table:table-cell office:value-type="float" office:value="1999" table:style-name="ce55">
            <text:p>1999</text:p>
          </table:table-cell>
          <table:table-cell office:value-type="float" office:value="76.20909462418922" table:style-name="ce56">
            <text:p>76,2<text:s/></text:p>
          </table:table-cell>
          <table:table-cell office:value-type="float" office:value="83.030146659424233" table:style-name="ce56">
            <text:p>83,0<text:s/></text:p>
          </table:table-cell>
          <table:table-cell office:value-type="float" office:value="69.163635739529539" table:style-name="ce56">
            <text:p>69,2<text:s/></text:p>
          </table:table-cell>
          <table:table-cell office:value-type="float" office:value="66.455403959820103" table:style-name="ce56">
            <text:p>66,5<text:s/></text:p>
          </table:table-cell>
          <table:table-cell office:value-type="float" office:value="87.35129885894635" table:style-name="ce56">
            <text:p>87,4<text:s/></text:p>
          </table:table-cell>
          <table:table-cell office:value-type="float" office:value="35.007067652425697" table:style-name="ce56">
            <text:p>35,0<text:s/></text:p>
          </table:table-cell>
          <table:table-cell office:value-type="float" office:value="22.297555736074216" table:style-name="ce56">
            <text:p>22,3<text:s/></text:p>
          </table:table-cell>
          <table:table-cell office:value-type="float" office:value="51.304754862534374" table:style-name="ce56">
            <text:p>51,3<text:s/></text:p>
          </table:table-cell>
          <table:table-cell table:number-columns-repeated="16375"/>
        </table:table-row>
        <table:table-row table:style-name="ro10">
          <table:table-cell office:value-type="float" office:value="2000" table:style-name="ce55">
            <text:p>2000</text:p>
          </table:table-cell>
          <table:table-cell office:value-type="float" office:value="76.888926714317407" table:style-name="ce56">
            <text:p>76,9<text:s/></text:p>
          </table:table-cell>
          <table:table-cell office:value-type="float" office:value="83.023118909651245" table:style-name="ce56">
            <text:p>83,0<text:s/></text:p>
          </table:table-cell>
          <table:table-cell office:value-type="float" office:value="70.54974476493085" table:style-name="ce56">
            <text:p>70,5<text:s/></text:p>
          </table:table-cell>
          <table:table-cell office:value-type="float" office:value="67.933445562900403" table:style-name="ce56">
            <text:p>67,9<text:s/></text:p>
          </table:table-cell>
          <table:table-cell office:value-type="float" office:value="87.782354216345112" table:style-name="ce56">
            <text:p>87,8<text:s/></text:p>
          </table:table-cell>
          <table:table-cell office:value-type="float" office:value="35.609608174286876" table:style-name="ce56">
            <text:p>35,6<text:s/></text:p>
          </table:table-cell>
          <table:table-cell office:value-type="float" office:value="22.818085511312919" table:style-name="ce56">
            <text:p>22,8<text:s/></text:p>
          </table:table-cell>
          <table:table-cell office:value-type="float" office:value="51.641826780713551" table:style-name="ce56">
            <text:p>51,6<text:s/></text:p>
          </table:table-cell>
          <table:table-cell table:number-columns-repeated="16375"/>
        </table:table-row>
        <table:table-row table:style-name="ro10">
          <table:table-cell office:value-type="float" office:value="2001" table:style-name="ce55">
            <text:p>2001</text:p>
          </table:table-cell>
          <table:table-cell office:value-type="float" office:value="77.635192226446975" table:style-name="ce56">
            <text:p>77,6<text:s/></text:p>
          </table:table-cell>
          <table:table-cell office:value-type="float" office:value="82.645082760160321" table:style-name="ce56">
            <text:p>82,6<text:s/></text:p>
          </table:table-cell>
          <table:table-cell office:value-type="float" office:value="72.312707826960576" table:style-name="ce56">
            <text:p>72,3<text:s/></text:p>
          </table:table-cell>
          <table:table-cell office:value-type="float" office:value="69.676821716614029" table:style-name="ce56">
            <text:p>69,7<text:s/></text:p>
          </table:table-cell>
          <table:table-cell office:value-type="float" office:value="88.86652263266059" table:style-name="ce56">
            <text:p>88,9<text:s/></text:p>
          </table:table-cell>
          <table:table-cell office:value-type="float" office:value="37.155106192998232" table:style-name="ce56">
            <text:p>37,2<text:s/></text:p>
          </table:table-cell>
          <table:table-cell office:value-type="float" office:value="24.375043503912863" table:style-name="ce56">
            <text:p>24,4<text:s/></text:p>
          </table:table-cell>
          <table:table-cell office:value-type="float" office:value="53.26240160279724" table:style-name="ce56">
            <text:p>53,3<text:s/></text:p>
          </table:table-cell>
          <table:table-cell table:number-columns-repeated="16375"/>
        </table:table-row>
        <table:table-row table:style-name="ro10">
          <table:table-cell office:value-type="float" office:value="2002" table:style-name="ce55">
            <text:p>2002</text:p>
          </table:table-cell>
          <table:table-cell office:value-type="float" office:value="79.274886009036251" table:style-name="ce56">
            <text:p>79,3<text:s/></text:p>
          </table:table-cell>
          <table:table-cell office:value-type="float" office:value="85.097418793541664" table:style-name="ce56">
            <text:p>85,1<text:s/></text:p>
          </table:table-cell>
          <table:table-cell office:value-type="float" office:value="72.964717661483988" table:style-name="ce56">
            <text:p>73,0<text:s/></text:p>
          </table:table-cell>
          <table:table-cell office:value-type="float" office:value="70.402996158813934" table:style-name="ce56">
            <text:p>70,4<text:s/></text:p>
          </table:table-cell>
          <table:table-cell office:value-type="float" office:value="88.923390015420594" table:style-name="ce56">
            <text:p>88,9<text:s/></text:p>
          </table:table-cell>
          <table:table-cell office:value-type="float" office:value="39.0035666909639" table:style-name="ce56">
            <text:p>39,0<text:s/></text:p>
          </table:table-cell>
          <table:table-cell office:value-type="float" office:value="25.768414594593729" table:style-name="ce56">
            <text:p>25,8<text:s/></text:p>
          </table:table-cell>
          <table:table-cell office:value-type="float" office:value="56.144771066943676" table:style-name="ce56">
            <text:p>56,1<text:s/></text:p>
          </table:table-cell>
          <table:table-cell table:number-columns-repeated="16375"/>
        </table:table-row>
        <table:table-row table:style-name="ro10">
          <table:table-cell office:value-type="float" office:value="2003" table:style-name="ce59">
            <text:p>2003</text:p>
          </table:table-cell>
          <table:table-cell office:value-type="float" office:value="80.371300993648703" table:style-name="ce56">
            <text:p>80,4<text:s/></text:p>
          </table:table-cell>
          <table:table-cell office:value-type="float" office:value="86.124208665084439" table:style-name="ce56">
            <text:p>86,1<text:s/></text:p>
          </table:table-cell>
          <table:table-cell office:value-type="float" office:value="74.095830671693591" table:style-name="ce56">
            <text:p>74,1<text:s/></text:p>
          </table:table-cell>
          <table:table-cell office:value-type="float" office:value="72.22097469911418" table:style-name="ce56">
            <text:p>72,2<text:s/></text:p>
          </table:table-cell>
          <table:table-cell office:value-type="float" office:value="86.45892038234156" table:style-name="ce56">
            <text:p>86,5<text:s/></text:p>
          </table:table-cell>
          <table:table-cell office:value-type="float" office:value="39.564851945113929" table:style-name="ce56">
            <text:p>39,6<text:s/></text:p>
          </table:table-cell>
          <table:table-cell office:value-type="float" office:value="25.747114458747212" table:style-name="ce56">
            <text:p>25,7<text:s/></text:p>
          </table:table-cell>
          <table:table-cell office:value-type="float" office:value="57.491181824921547" table:style-name="ce56">
            <text:p>57,5<text:s/></text:p>
          </table:table-cell>
          <table:table-cell table:number-columns-repeated="16375"/>
        </table:table-row>
        <table:table-row table:style-name="ro10">
          <table:table-cell office:value-type="string" table:style-name="ce55">
            <text:p>2004<text:span text:style-name="T3">1</text:span>)</text:p>
          </table:table-cell>
          <table:table-cell office:value-type="float" office:value="79.650624441791024" table:style-name="ce60">
            <text:p>79,7<text:s/></text:p>
          </table:table-cell>
          <table:table-cell office:value-type="float" office:value="85.238335131298982" table:style-name="ce60">
            <text:p>85,2<text:s/></text:p>
          </table:table-cell>
          <table:table-cell office:value-type="float" office:value="73.398483689225841" table:style-name="ce60">
            <text:p>73,4<text:s/></text:p>
          </table:table-cell>
          <table:table-cell office:value-type="float" office:value="71.447308374883804" table:style-name="ce60">
            <text:p>71,4<text:s/></text:p>
          </table:table-cell>
          <table:table-cell office:value-type="float" office:value="85.124840013814691" table:style-name="ce60">
            <text:p>85,1<text:s/></text:p>
          </table:table-cell>
          <table:table-cell office:value-type="float" office:value="40.800202159396868" table:style-name="ce60">
            <text:p>40,8<text:s/></text:p>
          </table:table-cell>
          <table:table-cell office:value-type="float" office:value="26.180339937902115" table:style-name="ce60">
            <text:p>26,2<text:s/></text:p>
          </table:table-cell>
          <table:table-cell office:value-type="float" office:value="60.019187760228746" table:style-name="ce60">
            <text:p>60,0<text:s/></text:p>
          </table:table-cell>
          <table:table-cell table:number-columns-repeated="16375"/>
        </table:table-row>
        <table:table-row table:style-name="ro10">
          <table:table-cell office:value-type="float" office:value="2005" table:style-name="ce55">
            <text:p>2005</text:p>
          </table:table-cell>
          <table:table-cell office:value-type="float" office:value="80.24936386768448" table:style-name="ce56">
            <text:p>80,2<text:s/></text:p>
          </table:table-cell>
          <table:table-cell office:value-type="float" office:value="86.642140468227424" table:style-name="ce56">
            <text:p>86,6<text:s/></text:p>
          </table:table-cell>
          <table:table-cell office:value-type="float" office:value="73.112553870102872" table:style-name="ce56">
            <text:p>73,1<text:s/></text:p>
          </table:table-cell>
          <table:table-cell office:value-type="float" office:value="71.417146432831899" table:style-name="ce56">
            <text:p>71,4<text:s/></text:p>
          </table:table-cell>
          <table:table-cell office:value-type="float" office:value="83.382828415920869" table:style-name="ce56">
            <text:p>83,4<text:s/></text:p>
          </table:table-cell>
          <table:table-cell office:value-type="float" office:value="42.189408228089114" table:style-name="ce56">
            <text:p>42,2<text:s/></text:p>
          </table:table-cell>
          <table:table-cell office:value-type="float" office:value="26.922328934000678" table:style-name="ce56">
            <text:p>26,9<text:s/></text:p>
          </table:table-cell>
          <table:table-cell office:value-type="float" office:value="62.922084233033168" table:style-name="ce56">
            <text:p>62,9<text:s/></text:p>
          </table:table-cell>
          <table:table-cell table:number-columns-repeated="16375"/>
        </table:table-row>
        <table:table-row table:style-name="ro10">
          <table:table-cell office:value-type="float" office:value="2006" table:style-name="ce55">
            <text:p>2006</text:p>
          </table:table-cell>
          <table:table-cell office:value-type="float" office:value="80.528570656287172" table:style-name="ce56">
            <text:p>80,5<text:s/></text:p>
          </table:table-cell>
          <table:table-cell office:value-type="float" office:value="86.492537785967116" table:style-name="ce56">
            <text:p>86,5<text:s/></text:p>
          </table:table-cell>
          <table:table-cell office:value-type="float" office:value="73.70525720991894" table:style-name="ce56">
            <text:p>73,7<text:s/></text:p>
          </table:table-cell>
          <table:table-cell office:value-type="float" office:value="71.87895305101847" table:style-name="ce56">
            <text:p>71,9<text:s/></text:p>
          </table:table-cell>
          <table:table-cell office:value-type="float" office:value="84.940108592033823" table:style-name="ce56">
            <text:p>84,9<text:s/></text:p>
          </table:table-cell>
          <table:table-cell office:value-type="float" office:value="43.85328077623879" table:style-name="ce56">
            <text:p>43,9<text:s/></text:p>
          </table:table-cell>
          <table:table-cell office:value-type="float" office:value="28.358805252757453" table:style-name="ce56">
            <text:p>28,4<text:s/></text:p>
          </table:table-cell>
          <table:table-cell office:value-type="float" office:value="65.088417208766529" table:style-name="ce56">
            <text:p>65,1<text:s/></text:p>
          </table:table-cell>
          <table:table-cell table:number-columns-repeated="16375"/>
        </table:table-row>
        <table:table-row table:style-name="ro10">
          <table:table-cell office:value-type="float" office:value="2007" table:style-name="ce55">
            <text:p>2007</text:p>
          </table:table-cell>
          <table:table-cell office:value-type="float" office:value="80.907350506085081" table:style-name="ce56">
            <text:p>80,9<text:s/></text:p>
          </table:table-cell>
          <table:table-cell office:value-type="float" office:value="87.365045497332915" table:style-name="ce56">
            <text:p>87,4<text:s/></text:p>
          </table:table-cell>
          <table:table-cell office:value-type="float" office:value="73.431810983352648" table:style-name="ce56">
            <text:p>73,4<text:s/></text:p>
          </table:table-cell>
          <table:table-cell office:value-type="float" office:value="71.528926740622197" table:style-name="ce56">
            <text:p>71,5<text:s/></text:p>
          </table:table-cell>
          <table:table-cell office:value-type="float" office:value="84.842385613938788" table:style-name="ce56">
            <text:p>84,8<text:s/></text:p>
          </table:table-cell>
          <table:table-cell office:value-type="float" office:value="44.09888210392829" table:style-name="ce56">
            <text:p>44,1<text:s/></text:p>
          </table:table-cell>
          <table:table-cell office:value-type="float" office:value="28.599464441886536" table:style-name="ce56">
            <text:p>28,6<text:s/></text:p>
          </table:table-cell>
          <table:table-cell office:value-type="float" office:value="65.82300076033134" table:style-name="ce56">
            <text:p>65,8<text:s/></text:p>
          </table:table-cell>
          <table:table-cell table:number-columns-repeated="16375"/>
        </table:table-row>
        <table:table-row table:style-name="ro10">
          <table:table-cell office:value-type="float" office:value="2008" table:style-name="ce55">
            <text:p>2008</text:p>
          </table:table-cell>
          <table:table-cell office:value-type="float" office:value="81.403631100904221" table:style-name="ce56">
            <text:p>81,4<text:s/></text:p>
          </table:table-cell>
          <table:table-cell office:value-type="float" office:value="87.265473566984426" table:style-name="ce56">
            <text:p>87,3<text:s/></text:p>
          </table:table-cell>
          <table:table-cell office:value-type="float" office:value="74.387401883364404" table:style-name="ce56">
            <text:p>74,4<text:s/></text:p>
          </table:table-cell>
          <table:table-cell office:value-type="float" office:value="72.48459817468779" table:style-name="ce56">
            <text:p>72,5<text:s/></text:p>
          </table:table-cell>
          <table:table-cell office:value-type="float" office:value="86.256244963738908" table:style-name="ce56">
            <text:p>86,3<text:s/></text:p>
          </table:table-cell>
          <table:table-cell office:value-type="float" office:value="44.469599077111752" table:style-name="ce56">
            <text:p>44,5<text:s/></text:p>
          </table:table-cell>
          <table:table-cell office:value-type="float" office:value="28.406439278359784" table:style-name="ce56">
            <text:p>28,4<text:s/></text:p>
          </table:table-cell>
          <table:table-cell office:value-type="float" office:value="67.351549753589083" table:style-name="ce56">
            <text:p>67,4<text:s/></text:p>
          </table:table-cell>
          <table:table-cell table:number-columns-repeated="16375"/>
        </table:table-row>
        <table:table-row table:style-name="ro10">
          <table:table-cell office:value-type="float" office:value="2009" table:style-name="ce62">
            <text:p>2009</text:p>
          </table:table-cell>
          <table:table-cell office:value-type="float" office:value="82.694442217895926" table:style-name="ce56">
            <text:p>82,7<text:s/></text:p>
          </table:table-cell>
          <table:table-cell office:value-type="float" office:value="87.493337366034581" table:style-name="ce56">
            <text:p>87,5<text:s/></text:p>
          </table:table-cell>
          <table:table-cell office:value-type="float" office:value="76.876141239414181" table:style-name="ce56">
            <text:p>76,9<text:s/></text:p>
          </table:table-cell>
          <table:table-cell office:value-type="float" office:value="75.506804198524549" table:style-name="ce56">
            <text:p>75,5<text:s/></text:p>
          </table:table-cell>
          <table:table-cell office:value-type="float" office:value="85.394916762529022" table:style-name="ce56">
            <text:p>85,4<text:s/></text:p>
          </table:table-cell>
          <table:table-cell office:value-type="float" office:value="46.708486932101437" table:style-name="ce56">
            <text:p>46,7<text:s/></text:p>
          </table:table-cell>
          <table:table-cell office:value-type="float" office:value="31.048789664376642" table:style-name="ce56">
            <text:p>31,0<text:s/></text:p>
          </table:table-cell>
          <table:table-cell office:value-type="float" office:value="68.537530146354356" table:style-name="ce56">
            <text:p>68,5<text:s/></text:p>
          </table:table-cell>
          <table:table-cell table:number-columns-repeated="16375"/>
        </table:table-row>
        <table:table-row table:style-name="ro10">
          <table:table-cell office:value-type="float" office:value="2010" table:style-name="ce62">
            <text:p>2010</text:p>
          </table:table-cell>
          <table:table-cell office:value-type="float" office:value="82.711898075210627" table:style-name="ce56">
            <text:p>82,7<text:s/></text:p>
          </table:table-cell>
          <table:table-cell office:value-type="float" office:value="88.077836529569637" table:style-name="ce56">
            <text:p>88,1<text:s/></text:p>
          </table:table-cell>
          <table:table-cell office:value-type="float" office:value="75.903616330209644" table:style-name="ce56">
            <text:p>75,9<text:s/></text:p>
          </table:table-cell>
          <table:table-cell office:value-type="float" office:value="74.861051110683547" table:style-name="ce56">
            <text:p>74,9<text:s/></text:p>
          </table:table-cell>
          <table:table-cell office:value-type="float" office:value="82.109824091282363" table:style-name="ce56">
            <text:p>82,1<text:s/></text:p>
          </table:table-cell>
          <table:table-cell office:value-type="float" office:value="46.72102671884354" table:style-name="ce56">
            <text:p>46,7<text:s/></text:p>
          </table:table-cell>
          <table:table-cell office:value-type="float" office:value="31.803226552561583" table:style-name="ce56">
            <text:p>31,8<text:s/></text:p>
          </table:table-cell>
          <table:table-cell office:value-type="float" office:value="69.032556570771291" table:style-name="ce56">
            <text:p>69,0<text:s/></text:p>
          </table:table-cell>
          <table:table-cell table:number-columns-repeated="16375"/>
        </table:table-row>
        <table:table-row table:style-name="ro10">
          <table:table-cell office:value-type="float" office:value="2011" table:style-name="ce62">
            <text:p>2011</text:p>
          </table:table-cell>
          <table:table-cell office:value-type="float" office:value="83.527896299108406" table:style-name="ce56">
            <text:p>83,5<text:s/></text:p>
          </table:table-cell>
          <table:table-cell office:value-type="float" office:value="88.415348708959485" table:style-name="ce56">
            <text:p>88,4<text:s/></text:p>
          </table:table-cell>
          <table:table-cell office:value-type="float" office:value="77.340059626500604" table:style-name="ce56">
            <text:p>77,3<text:s/></text:p>
          </table:table-cell>
          <table:table-cell office:value-type="float" office:value="76.378755714627275" table:style-name="ce56">
            <text:p>76,4<text:s/></text:p>
          </table:table-cell>
          <table:table-cell office:value-type="float" office:value="83.266345123258318" table:style-name="ce56">
            <text:p>83,3<text:s/></text:p>
          </table:table-cell>
          <table:table-cell office:value-type="float" office:value="47.197644947987719" table:style-name="ce56">
            <text:p>47,2<text:s/></text:p>
          </table:table-cell>
          <table:table-cell office:value-type="float" office:value="30.546808233266219" table:style-name="ce56">
            <text:p>30,5<text:s/></text:p>
          </table:table-cell>
          <table:table-cell office:value-type="float" office:value="71.654089428524628" table:style-name="ce56">
            <text:p>71,7<text:s/></text:p>
          </table:table-cell>
          <table:table-cell table:number-columns-repeated="16375"/>
        </table:table-row>
        <table:table-row table:style-name="ro10">
          <table:table-cell office:value-type="float" office:value="2012" table:style-name="ce62">
            <text:p>2012</text:p>
          </table:table-cell>
          <table:table-cell office:value-type="float" office:value="84.296233980866234" table:style-name="ce56">
            <text:p>84,3<text:s/></text:p>
          </table:table-cell>
          <table:table-cell office:value-type="float" office:value="88.283954800595197" table:style-name="ce56">
            <text:p>88,3<text:s/></text:p>
          </table:table-cell>
          <table:table-cell office:value-type="float" office:value="79.109161351317681" table:style-name="ce56">
            <text:p>79,1<text:s/></text:p>
          </table:table-cell>
          <table:table-cell office:value-type="float" office:value="78.212239617219197" table:style-name="ce56">
            <text:p>78,2<text:s/></text:p>
          </table:table-cell>
          <table:table-cell office:value-type="float" office:value="84.578586408207229" table:style-name="ce56">
            <text:p>84,6<text:s/></text:p>
          </table:table-cell>
          <table:table-cell office:value-type="float" office:value="47.812484051750609" table:style-name="ce56">
            <text:p>47,8<text:s/></text:p>
          </table:table-cell>
          <table:table-cell office:value-type="float" office:value="32.061073149135225" table:style-name="ce56">
            <text:p>32,1<text:s/></text:p>
          </table:table-cell>
          <table:table-cell office:value-type="float" office:value="70.852585363983195" table:style-name="ce56">
            <text:p>70,9<text:s/></text:p>
          </table:table-cell>
          <table:table-cell table:number-columns-repeated="16375"/>
        </table:table-row>
        <table:table-row table:style-name="ro10">
          <table:table-cell office:value-type="float" office:value="2013" table:style-name="ce62">
            <text:p>2013</text:p>
          </table:table-cell>
          <table:table-cell office:value-type="float" office:value="84.70009783508516" table:style-name="ce56">
            <text:p>84,7<text:s/></text:p>
          </table:table-cell>
          <table:table-cell office:value-type="float" office:value="89.563917925663645" table:style-name="ce56">
            <text:p>89,6<text:s/></text:p>
          </table:table-cell>
          <table:table-cell office:value-type="float" office:value="78.497409326424872" table:style-name="ce56">
            <text:p>78,5<text:s/></text:p>
          </table:table-cell>
          <table:table-cell office:value-type="float" office:value="77.775671370769146" table:style-name="ce56">
            <text:p>77,8<text:s/></text:p>
          </table:table-cell>
          <table:table-cell office:value-type="float" office:value="82.687224194296689" table:style-name="ce56">
            <text:p>82,7<text:s/></text:p>
          </table:table-cell>
          <table:table-cell office:value-type="float" office:value="48.255820524657949" table:style-name="ce56">
            <text:p>48,3<text:s/></text:p>
          </table:table-cell>
          <table:table-cell office:value-type="float" office:value="33.145811293405266" table:style-name="ce56">
            <text:p>33,1<text:s/></text:p>
          </table:table-cell>
          <table:table-cell office:value-type="float" office:value="70.454218571891644" table:style-name="ce56">
            <text:p>70,5<text:s/></text:p>
          </table:table-cell>
          <table:table-cell table:number-columns-repeated="16375"/>
        </table:table-row>
        <table:table-row table:style-name="ro10">
          <table:table-cell office:value-type="float" office:value="2014" table:style-name="ce62">
            <text:p>2014</text:p>
          </table:table-cell>
          <table:table-cell office:value-type="float" office:value="84.606155804790177" table:style-name="ce56">
            <text:p>84,6<text:s/></text:p>
          </table:table-cell>
          <table:table-cell office:value-type="float" office:value="89.107561364384992" table:style-name="ce56">
            <text:p>89,1<text:s/></text:p>
          </table:table-cell>
          <table:table-cell office:value-type="float" office:value="79.022511662857326" table:style-name="ce56">
            <text:p>79,0<text:s/></text:p>
          </table:table-cell>
          <table:table-cell office:value-type="float" office:value="78.590355156662326" table:style-name="ce56">
            <text:p>78,6<text:s/></text:p>
          </table:table-cell>
          <table:table-cell office:value-type="float" office:value="81.833771847397102" table:style-name="ce56">
            <text:p>81,8<text:s/></text:p>
          </table:table-cell>
          <table:table-cell office:value-type="float" office:value="49.683543473756266" table:style-name="ce56">
            <text:p>49,7<text:s/></text:p>
          </table:table-cell>
          <table:table-cell office:value-type="float" office:value="32.359732335450659" table:style-name="ce56">
            <text:p>32,4<text:s/></text:p>
          </table:table-cell>
          <table:table-cell office:value-type="float" office:value="74.297258456074559" table:style-name="ce56">
            <text:p>74,3<text:s/></text:p>
          </table:table-cell>
          <table:table-cell table:number-columns-repeated="16375"/>
        </table:table-row>
        <table:table-row table:style-name="ro10">
          <table:table-cell office:value-type="float" office:value="2015" table:style-name="ce62">
            <text:p>2015</text:p>
          </table:table-cell>
          <table:table-cell office:value-type="float" office:value="84.494194813822773" table:style-name="ce56">
            <text:p>84,5<text:s/></text:p>
          </table:table-cell>
          <table:table-cell office:value-type="float" office:value="89.342866828050546" table:style-name="ce56">
            <text:p>89,3<text:s/></text:p>
          </table:table-cell>
          <table:table-cell office:value-type="float" office:value="78.37591153825359" table:style-name="ce56">
            <text:p>78,4<text:s/></text:p>
          </table:table-cell>
          <table:table-cell office:value-type="float" office:value="78.037039550053279" table:style-name="ce56">
            <text:p>78,0<text:s/></text:p>
          </table:table-cell>
          <table:table-cell office:value-type="float" office:value="80.586799406499793" table:style-name="ce56">
            <text:p>80,6<text:s/></text:p>
          </table:table-cell>
          <table:table-cell office:value-type="float" office:value="50.186742679158456" table:style-name="ce56">
            <text:p>50,2<text:s/></text:p>
          </table:table-cell>
          <table:table-cell office:value-type="float" office:value="33.593903863837951" table:style-name="ce56">
            <text:p>33,6<text:s/></text:p>
          </table:table-cell>
          <table:table-cell office:value-type="float" office:value="74.549506457364004" table:style-name="ce56">
            <text:p>74,5<text:s/></text:p>
          </table:table-cell>
          <table:table-cell table:number-columns-repeated="16375"/>
        </table:table-row>
        <table:table-row table:style-name="ro10">
          <table:table-cell office:value-type="float" office:value="2016" table:style-name="ce62">
            <text:p>2016</text:p>
          </table:table-cell>
          <table:table-cell office:value-type="float" office:value="84.828092791272908" table:style-name="ce56">
            <text:p>84,8<text:s/></text:p>
          </table:table-cell>
          <table:table-cell office:value-type="float" office:value="89.15106204141992" table:style-name="ce56">
            <text:p>89,2<text:s/></text:p>
          </table:table-cell>
          <table:table-cell office:value-type="float" office:value="79.446759099004979" table:style-name="ce56">
            <text:p>79,4<text:s/></text:p>
          </table:table-cell>
          <table:table-cell office:value-type="float" office:value="79.083856194183653" table:style-name="ce56">
            <text:p>79,1<text:s/></text:p>
          </table:table-cell>
          <table:table-cell office:value-type="float" office:value="81.655293907769149" table:style-name="ce56">
            <text:p>81,7<text:s/></text:p>
          </table:table-cell>
          <table:table-cell office:value-type="float" office:value="50.219007272198255" table:style-name="ce56">
            <text:p>50,2<text:s/></text:p>
          </table:table-cell>
          <table:table-cell office:value-type="float" office:value="32.599363487144807" table:style-name="ce56">
            <text:p>32,6<text:s/></text:p>
          </table:table-cell>
          <table:table-cell office:value-type="float" office:value="75.129090874475651" table:style-name="ce56">
            <text:p>75,1<text:s/></text:p>
          </table:table-cell>
          <table:table-cell table:number-columns-repeated="16375"/>
        </table:table-row>
        <table:table-row table:style-name="ro10">
          <table:table-cell office:value-type="float" office:value="2017" table:style-name="ce62">
            <text:p>2017</text:p>
          </table:table-cell>
          <table:table-cell office:value-type="float" office:value="84.691688932679099" table:style-name="ce56">
            <text:p>84,7<text:s/></text:p>
          </table:table-cell>
          <table:table-cell office:value-type="float" office:value="89.410601296185902" table:style-name="ce56">
            <text:p>89,4<text:s/></text:p>
          </table:table-cell>
          <table:table-cell office:value-type="float" office:value="78.939538539269066" table:style-name="ce56">
            <text:p>78,9<text:s/></text:p>
          </table:table-cell>
          <table:table-cell office:value-type="float" office:value="78.392258476942615" table:style-name="ce56">
            <text:p>78,4<text:s/></text:p>
          </table:table-cell>
          <table:table-cell office:value-type="float" office:value="82.551496906630007" table:style-name="ce56">
            <text:p>82,6<text:s/></text:p>
          </table:table-cell>
          <table:table-cell office:value-type="float" office:value="49.894335636959489" table:style-name="ce56">
            <text:p>49,9<text:s/></text:p>
          </table:table-cell>
          <table:table-cell office:value-type="float" office:value="33.031993264575874" table:style-name="ce56">
            <text:p>33,0<text:s/></text:p>
          </table:table-cell>
          <table:table-cell office:value-type="float" office:value="73.423218365244821" table:style-name="ce56">
            <text:p>73,4<text:s/></text:p>
          </table:table-cell>
          <table:table-cell table:number-columns-repeated="16375"/>
        </table:table-row>
        <table:table-row table:style-name="ro10">
          <table:table-cell office:value-type="float" office:value="2018" table:style-name="ce62">
            <text:p>2018</text:p>
          </table:table-cell>
          <table:table-cell office:value-type="float" office:value="84.214857168621904" table:style-name="ce56">
            <text:p>84,2<text:s/></text:p>
          </table:table-cell>
          <table:table-cell office:value-type="float" office:value="88.433571525635799" table:style-name="ce56">
            <text:p>88,4<text:s/></text:p>
          </table:table-cell>
          <table:table-cell office:value-type="float" office:value="79.068148903492997" table:style-name="ce56">
            <text:p>79,1<text:s/></text:p>
          </table:table-cell>
          <table:table-cell office:value-type="float" office:value="78.389677907055528" table:style-name="ce56">
            <text:p>78,4<text:s/></text:p>
          </table:table-cell>
          <table:table-cell office:value-type="float" office:value="83.915718671575434" table:style-name="ce56">
            <text:p>83,9<text:s/></text:p>
          </table:table-cell>
          <table:table-cell office:value-type="float" office:value="49.100793765714066" table:style-name="ce56">
            <text:p>49,1<text:s/></text:p>
          </table:table-cell>
          <table:table-cell office:value-type="float" office:value="31.801355973243744" table:style-name="ce56">
            <text:p>31,8<text:s/></text:p>
          </table:table-cell>
          <table:table-cell office:value-type="float" office:value="72.978906514373563" table:style-name="ce56">
            <text:p>73,0<text:s/></text:p>
          </table:table-cell>
          <table:table-cell table:number-columns-repeated="16375"/>
        </table:table-row>
        <table:table-row table:style-name="ro10">
          <table:table-cell office:value-type="float" office:value="2019" table:style-name="ce62">
            <text:p>2019</text:p>
          </table:table-cell>
          <table:table-cell office:value-type="float" office:value="84.998338670795249" table:style-name="ce56">
            <text:p>85,0<text:s/></text:p>
          </table:table-cell>
          <table:table-cell office:value-type="float" office:value="88.849708751898945" table:style-name="ce56">
            <text:p>88,8<text:s/></text:p>
          </table:table-cell>
          <table:table-cell office:value-type="float" office:value="80.334187820432675" table:style-name="ce56">
            <text:p>80,3<text:s/></text:p>
          </table:table-cell>
          <table:table-cell office:value-type="float" office:value="79.786783610769291" table:style-name="ce56">
            <text:p>79,8<text:s/></text:p>
          </table:table-cell>
          <table:table-cell office:value-type="float" office:value="83.919657292564054" table:style-name="ce56">
            <text:p>83,9<text:s/></text:p>
          </table:table-cell>
          <table:table-cell office:value-type="float" office:value="49.383491625236999" table:style-name="ce56">
            <text:p>49,4<text:s/></text:p>
          </table:table-cell>
          <table:table-cell office:value-type="float" office:value="30.886218436264066" table:style-name="ce56">
            <text:p>30,9<text:s/></text:p>
          </table:table-cell>
          <table:table-cell office:value-type="float" office:value="74.347272689946834" table:style-name="ce56">
            <text:p>74,3<text:s/></text:p>
          </table:table-cell>
          <table:table-cell table:number-columns-repeated="16375"/>
        </table:table-row>
        <table:table-row table:style-name="ro10">
          <table:table-cell office:value-type="float" office:value="2020" table:style-name="ce147">
            <text:p>2020</text:p>
          </table:table-cell>
          <table:table-cell office:value-type="float" office:value="84.458816829216204" table:style-name="ce68">
            <text:p>84,5<text:s/></text:p>
          </table:table-cell>
          <table:table-cell office:value-type="float" office:value="87.505747519042359" table:style-name="ce68">
            <text:p>87,5<text:s/></text:p>
          </table:table-cell>
          <table:table-cell office:value-type="float" office:value="80.854604958492743" table:style-name="ce68">
            <text:p>80,9<text:s/></text:p>
          </table:table-cell>
          <table:table-cell office:value-type="float" office:value="80.391228844319812" table:style-name="ce68">
            <text:p>80,4<text:s/></text:p>
          </table:table-cell>
          <table:table-cell office:value-type="float" office:value="84.050909447949138" table:style-name="ce68">
            <text:p>84,1<text:s/></text:p>
          </table:table-cell>
          <table:table-cell office:value-type="float" office:value="49.133243830609395" table:style-name="ce68">
            <text:p>49,1<text:s/></text:p>
          </table:table-cell>
          <table:table-cell office:value-type="float" office:value="30.883768347200586" table:style-name="ce68">
            <text:p>30,9<text:s/></text:p>
          </table:table-cell>
          <table:table-cell office:value-type="float" office:value="72.76570011172268" table:style-name="ce148">
            <text:p>72,8<text:s/>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2021<text:span text:style-name="T3">1</text:span>)</text:p>
          </table:table-cell>
          <table:table-cell office:value-type="float" office:value="84.947012490566451" table:style-name="ce56">
            <text:p>84,9<text:s/></text:p>
          </table:table-cell>
          <table:table-cell office:value-type="float" office:value="89.171535215091126" table:style-name="ce56">
            <text:p>89,2<text:s/></text:p>
          </table:table-cell>
          <table:table-cell office:value-type="float" office:value="80.039847555851978" table:style-name="ce56">
            <text:p>80,0<text:s/></text:p>
          </table:table-cell>
          <table:table-cell office:value-type="float" office:value="79.599922076688529" table:style-name="ce56">
            <text:p>79,6<text:s/></text:p>
          </table:table-cell>
          <table:table-cell office:value-type="float" office:value="83.604441231863774" table:style-name="ce56">
            <text:p>83,6<text:s/></text:p>
          </table:table-cell>
          <table:table-cell office:value-type="float" office:value="50.026875237846014" table:style-name="ce56">
            <text:p>50,0<text:s/></text:p>
          </table:table-cell>
          <table:table-cell office:value-type="float" office:value="32.718791928882681" table:style-name="ce56">
            <text:p>32,7<text:s/></text:p>
          </table:table-cell>
          <table:table-cell office:value-type="float" office:value="72.819722170984576" table:style-name="ce56">
            <text:p>72,8<text:s/></text:p>
          </table:table-cell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72">
            <text:p>Q: STATISTIK AUSTRIA, Bis 2003 Mikrozensus, Durchschnitt der Erhebungen im März, Juni, September und Dezember. - Ab 2004 Mikrozensus-Arbeitskräfteerhebung, Jahresdurchschnitt über alle Wochen. Erstellt am 18.03.2022. Bevölkerung in Privathaushalten exklusive Präsenz- und Zivildiener und ohne Personen in Elternkarenz. - Erwerbsquote: Anteil der Erwerbspersonen (Erwerbstätige und Arbeitslose) an der Wohnbevölkerung in der jeweiligen Altersgruppe. - ( ) Werte mit weniger als hochgerechnet 6 000 Personen sind sehr stark zufallsbehaftet. - 1) Zeitreihenbruch aufgrund Erhebungsumstellung 2004 und 2021. - Erwerbstätigkeit nach ILO-Konzept: Erwerbstätig sind Personen ab einer wöchentlichen Normalarbeitszeit von mindestens einer Stunde. Bis 2003 Klassifikation Vollzeit/Teilzeit nach Stundengrenze (bis 35 Stunden), ab 2004 Selbstzuordnung. 2021: Definitionsänderungen bei Erwerbstätigen mit Abwesenheiten ab 3 Monaten.</text:p>
          </table:table-cell>
          <table:covered-table-cell table:number-columns-repeated="8"/>
          <table:table-cell table:number-columns-repeated="16375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_f408d64f_STF_Fuss_1_CN1" table:cell-range-address="Tab12.$A$64:Tab12.$I$64" table:base-cell-address="Tab12.$A$1"/>
          <table:named-range table:name="_f408d64f_STF_Tabellenkopf_1_CN1" table:cell-range-address="Tab12.$A$3:Tab12.$I$5" table:base-cell-address="Tab12.$A$1"/>
          <table:named-range table:name="_f408d64f_STF_Titel_1_CN1" table:cell-range-address="Tab12.$A$1:Tab12.$I$1" table:base-cell-address="Tab12.$A$1"/>
          <table:named-range table:name="_f408d64f_STF_Vorspalte_1_CN1" table:cell-range-address="Tab12.$A$6:Tab12.$A$63" table:base-cell-address="Tab12.$A$1"/>
          <table:named-range table:name="_f408d64f_STF_Vorspalte_1_CN2" table:cell-range-address="Tab12.$A$59" table:base-cell-address="Tab12.$A$1"/>
          <table:named-range table:name="_f408d64f_STF_Vorspalte_1_CN3" table:cell-range-address="Tab12.$A$60" table:base-cell-address="Tab12.$A$1"/>
          <table:named-range table:name="_f408d64f_STF_Vorspalte_1_CN4" table:cell-range-address="Tab12.$A$61" table:base-cell-address="Tab12.$A$1"/>
          <table:named-expression table:name="_f408d64f_STF_Zwischenueberschrift_1_CN1" table:expression="of:=['Tab12'.$B$6:.$I$6]~['Tab12'.$B$35:.$I$35]" table:base-cell-address="Inhaltsverzeichnis.$A$1"/>
        </table:named-expressions>
      </table:table>
      <table:table table:name="'file://xwwp0069/profiles$/KLA/Downloads/Arbeitsmarktstatus_vor_Beschaeftigungsaufnahme_nach_verschiedenen_Merkmalen_2020.ods'#Tabellenverzeichnis" table:style-name="ta4">
        <table:table-source xlink:href="file://xwwp0069/profiles$/KLA/Downloads/Arbeitsmarktstatus_vor_Beschaeftigungsaufnahme_nach_verschiedenen_Merkmalen_2020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LA/Downloads/Arbeitsmarktstatus_vor_Beschaeftigungsaufnahme_nach_verschiedenen_Merkmalen_2020.ods'#Tabelle1" table:style-name="ta4">
        <table:table-source xlink:href="file://xwwp0069/profiles$/KLA/Downloads/Arbeitsmarktstatus_vor_Beschaeftigungsaufnahme_nach_verschiedenen_Merkmalen_2020.ods" table:table-name="Tabelle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Beschäftigungsaufnahmen insgesamt2)"/>
          <table:table-cell table:number-columns-repeated="16383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Beschäftigungsaufnahmen Männer"/>
          <table:table-cell office:value-type="float" office:value="963302"/>
          <table:table-cell office:value-type="float" office:value="1000486"/>
          <table:table-cell office:value-type="float" office:value="989300"/>
          <table:table-cell office:value-type="float" office:value="988039"/>
          <table:table-cell office:value-type="float" office:value="989610"/>
          <table:table-cell office:value-type="float" office:value="1005349"/>
          <table:table-cell office:value-type="float" office:value="1040727"/>
          <table:table-cell office:value-type="float" office:value="1012813"/>
          <table:table-cell office:value-type="float" office:value="1046210"/>
          <table:table-cell office:value-type="float" office:value="1045215"/>
          <table:table-cell office:value-type="float" office:value="931308"/>
          <table:table-cell table:number-columns-repeated="16372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Beschäftigungsaufnahmen Frauen"/>
          <table:table-cell office:value-type="float" office:value="768060"/>
          <table:table-cell office:value-type="float" office:value="797969"/>
          <table:table-cell office:value-type="float" office:value="796396"/>
          <table:table-cell office:value-type="float" office:value="794342"/>
          <table:table-cell office:value-type="float" office:value="807594"/>
          <table:table-cell office:value-type="float" office:value="821560"/>
          <table:table-cell office:value-type="float" office:value="847970"/>
          <table:table-cell office:value-type="float" office:value="741083"/>
          <table:table-cell office:value-type="float" office:value="755027"/>
          <table:table-cell office:value-type="float" office:value="762001"/>
          <table:table-cell office:value-type="float" office:value="652039"/>
          <table:table-cell table:number-columns-repeated="16372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file://xwwp0069/profiles$/KLA/Downloads/Arbeitsmarktstatus_vor_Beschaeftigungsaufnahme_nach_verschiedenen_Merkmalen_2020.ods'#Tabelle2" table:style-name="ta4">
        <table:table-source xlink:href="file://xwwp0069/profiles$/KLA/Downloads/Arbeitsmarktstatus_vor_Beschaeftigungsaufnahme_nach_verschiedenen_Merkmalen_2020.ods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LA/Downloads/Arbeitsmarktstatus_vor_Beschaeftigungsaufnahme_nach_verschiedenen_Merkmalen_2020.ods'#Tabelle3" table:style-name="ta4">
        <table:table-source xlink:href="file://xwwp0069/profiles$/KLA/Downloads/Arbeitsmarktstatus_vor_Beschaeftigungsaufnahme_nach_verschiedenen_Merkmalen_2020.ods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LA/Downloads/Arbeitsmarktstatus_vor_Beschaeftigungsaufnahme_nach_verschiedenen_Merkmalen_2020.ods'#Tabelle4" table:style-name="ta4">
        <table:table-source xlink:href="file://xwwp0069/profiles$/KLA/Downloads/Arbeitsmarktstatus_vor_Beschaeftigungsaufnahme_nach_verschiedenen_Merkmalen_2020.ods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LA/Downloads/Arbeitsmarktstatus_vor_Beschaeftigungsaufnahme_nach_verschiedenen_Merkmalen_2020.ods'#Tabelle5" table:style-name="ta4">
        <table:table-source xlink:href="file://xwwp0069/profiles$/KLA/Downloads/Arbeitsmarktstatus_vor_Beschaeftigungsaufnahme_nach_verschiedenen_Merkmalen_2020.ods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LA/Downloads/Arbeitsmarktstatus_vor_Beschaeftigungsaufnahme_nach_verschiedenen_Merkmalen_2020.ods'#Tabelle6" table:style-name="ta4">
        <table:table-source xlink:href="file://xwwp0069/profiles$/KLA/Downloads/Arbeitsmarktstatus_vor_Beschaeftigungsaufnahme_nach_verschiedenen_Merkmalen_2020.ods" table:table-name="Tabelle6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Beschäftigungsaufnahmen insgesamt2)"/>
          <table:table-cell table:number-columns-repeated="16383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Beschäftigungsaufnahmen Männer"/>
          <table:table-cell office:value-type="float" office:value="931308"/>
          <table:table-cell office:value-type="float" office:value="30289"/>
          <table:table-cell office:value-type="float" office:value="99549"/>
          <table:table-cell office:value-type="float" office:value="196980"/>
          <table:table-cell office:value-type="float" office:value="89393"/>
          <table:table-cell office:value-type="float" office:value="61304"/>
          <table:table-cell office:value-type="float" office:value="87862"/>
          <table:table-cell office:value-type="float" office:value="33943"/>
          <table:table-cell office:value-type="float" office:value="164577"/>
          <table:table-cell office:value-type="float" office:value="87076"/>
          <table:table-cell office:value-type="float" office:value="80335"/>
          <table:table-cell table:number-columns-repeated="16372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Beschäftigungsaufnahmen Frauen"/>
          <table:table-cell office:value-type="float" office:value="652039"/>
          <table:table-cell office:value-type="float" office:value="16501"/>
          <table:table-cell office:value-type="float" office:value="42457"/>
          <table:table-cell office:value-type="float" office:value="13167"/>
          <table:table-cell office:value-type="float" office:value="101012"/>
          <table:table-cell office:value-type="float" office:value="15387"/>
          <table:table-cell office:value-type="float" office:value="111463"/>
          <table:table-cell office:value-type="float" office:value="37050"/>
          <table:table-cell office:value-type="float" office:value="65273"/>
          <table:table-cell office:value-type="float" office:value="177273"/>
          <table:table-cell office:value-type="float" office:value="72456"/>
          <table:table-cell table:number-columns-repeated="16372"/>
        </table:table-row>
        <table:table-row>
          <table:table-cell office:value-type="string" office:string-value="Arbeitsmarktstatus vorher (in Spalten-%)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nverzeichnis" table:style-name="ta4">
        <table:table-source xlink:href="file:///P:/Website_neu_2022/Arbeitsmarkt/Erwerbstaetigkeit/Erwerbskarrieren/Erwerbsverlaeufe/Weiterführende_Daten/Arbeitsmarktstatus_nach_Beschaeftigungsbeendigung_nach_verschiedenen_Merkmalen_2020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1" table:style-name="ta4">
        <table:table-source xlink:href="file:///P:/Website_neu_2022/Arbeitsmarkt/Erwerbstaetigkeit/Erwerbskarrieren/Erwerbsverlaeufe/Weiterführende_Daten/Arbeitsmarktstatus_nach_Beschaeftigungsbeendigung_nach_verschiedenen_Merkmalen_2020.ods" table:table-name="Tabelle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2" table:style-name="ta4">
        <table:table-source xlink:href="file:///P:/Website_neu_2022/Arbeitsmarkt/Erwerbstaetigkeit/Erwerbskarrieren/Erwerbsverlaeufe/Weiterführende_Daten/Arbeitsmarktstatus_nach_Beschaeftigungsbeendigung_nach_verschiedenen_Merkmalen_2020.ods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3" table:style-name="ta4">
        <table:table-source xlink:href="file:///P:/Website_neu_2022/Arbeitsmarkt/Erwerbstaetigkeit/Erwerbskarrieren/Erwerbsverlaeufe/Weiterführende_Daten/Arbeitsmarktstatus_nach_Beschaeftigungsbeendigung_nach_verschiedenen_Merkmalen_2020.ods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4" table:style-name="ta4">
        <table:table-source xlink:href="file:///P:/Website_neu_2022/Arbeitsmarkt/Erwerbstaetigkeit/Erwerbskarrieren/Erwerbsverlaeufe/Weiterführende_Daten/Arbeitsmarktstatus_nach_Beschaeftigungsbeendigung_nach_verschiedenen_Merkmalen_2020.ods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5" table:style-name="ta4">
        <table:table-source xlink:href="file:///P:/Website_neu_2022/Arbeitsmarkt/Erwerbstaetigkeit/Erwerbskarrieren/Erwerbsverlaeufe/Weiterführende_Daten/Arbeitsmarktstatus_nach_Beschaeftigungsbeendigung_nach_verschiedenen_Merkmalen_2020.ods" table:table-name="Tabelle5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6" table:style-name="ta4">
        <table:table-source xlink:href="file:///P:/Website_neu_2022/Arbeitsmarkt/Erwerbstaetigkeit/Erwerbskarrieren/Erwerbsverlaeufe/Weiterführende_Daten/Arbeitsmarktstatus_nach_Beschaeftigungsbeendigung_nach_verschiedenen_Merkmalen_2020.ods" table:table-name="Tabelle6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xwwp0069/profiles$/fuchs/Downloads/Leitfaden-Excel-Tabellen%20(3).xlsx'#Vorgaben" table:style-name="ta4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4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4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d6b737a_STF_Dekoration_1_CN1" table:expression="of:=['file://xwwp0069/profiles$/KLA/Downloads/Arbeitsmarktstatus_vor_Beschaeftigungsaufnahme_nach_verschiedenen_Merkmalen_2020.ods'#Tabelle1.$A$3:.$A$4]~['file://xwwp0069/profiles$/KLA/Downloads/Arbeitsmarktstatus_vor_Beschaeftigungsaufnahme_nach_verschiedenen_Merkmalen_2020.ods'#Tabelle1.$A$17:.$A$18]~['file://xwwp0069/profiles$/KLA/Downloads/Arbeitsmarktstatus_vor_Beschaeftigungsaufnahme_nach_verschiedenen_Merkmalen_2020.ods'#Tabelle1.$A$31:.$A$32]" table:base-cell-address="Inhaltsverzeichnis.$A$1"/>
        <table:named-expression table:name="_1d6b737a_STF_Zwischensumme_1_CN1" table:expression="of:=['file://xwwp0069/profiles$/KLA/Downloads/Arbeitsmarktstatus_vor_Beschaeftigungsaufnahme_nach_verschiedenen_Merkmalen_2020.ods'#Tabelle1.$A$17:.$L$17]~['file://xwwp0069/profiles$/KLA/Downloads/Arbeitsmarktstatus_vor_Beschaeftigungsaufnahme_nach_verschiedenen_Merkmalen_2020.ods'#Tabelle1.$A$31:.$L$31]" table:base-cell-address="Inhaltsverzeichnis.$A$1"/>
        <table:named-range table:name="_36929870_STF_Fuss_1_CN1" table:cell-range-address="Tab7.$A$45:Tab7.$K$45" table:base-cell-address="Tab7.$A$1"/>
        <table:named-range table:name="_36929870_STF_Gesamtsumme_1_CN6" table:cell-range-address="Tab7.$A$6:Tab7.$K$6" table:base-cell-address="Tab7.$A$1"/>
        <table:named-range table:name="_36929870_STF_Tabellenkopf_1_CN1" table:cell-range-address="Tab7.$A$3:Tab7.$K$5" table:base-cell-address="Tab7.$A$1"/>
        <table:named-range table:name="_36929870_STF_Titel_1_CN1" table:cell-range-address="Tab7.$A$1:Tab7.$K$1" table:base-cell-address="Tab7.$A$1"/>
        <table:named-range table:name="_36929870_STF_Vorspalte_1_CN1" table:cell-range-address="Tab7.$A$6:Tab7.$A$44" table:base-cell-address="Tab7.$A$1"/>
        <table:named-range table:name="_36929870_STF_Zwischensumme_1_CN1" table:cell-range-address="Tab7.$A$32:Tab7.$K$32" table:base-cell-address="Tab7.$A$1"/>
        <table:named-range table:name="_36929870_STF_Zwischensumme_1_CN2" table:cell-range-address="Tab7.$A$19:Tab7.$K$19" table:base-cell-address="Tab7.$A$1"/>
        <table:named-expression table:name="_6a6c43ec_STF_Dekoration_1_CN1" table:expression="of:=['file:///P:/Website_neu_2022/Arbeitsmarkt/Erwerbstaetigkeit/Erwerbskarrieren/Erwerbsverlaeufe/Weiterf%FChrende_Daten/Arbeitsmarktstatus_nach_Beschaeftigungsbeendigung_nach_verschiedenen_Merkmalen_2020.ods'#Tabelle6.$A$4]~['file:///P:/Website_neu_2022/Arbeitsmarkt/Erwerbstaetigkeit/Erwerbskarrieren/Erwerbsverlaeufe/Weiterf%FChrende_Daten/Arbeitsmarktstatus_nach_Beschaeftigungsbeendigung_nach_verschiedenen_Merkmalen_2020.ods'#Tabelle6.$A$5]~['file:///P:/Website_neu_2022/Arbeitsmarkt/Erwerbstaetigkeit/Erwerbskarrieren/Erwerbsverlaeufe/Weiterf%FChrende_Daten/Arbeitsmarktstatus_nach_Beschaeftigungsbeendigung_nach_verschiedenen_Merkmalen_2020.ods'#Tabelle6.$A$19]~['file:///P:/Website_neu_2022/Arbeitsmarkt/Erwerbstaetigkeit/Erwerbskarrieren/Erwerbsverlaeufe/Weiterf%FChrende_Daten/Arbeitsmarktstatus_nach_Beschaeftigungsbeendigung_nach_verschiedenen_Merkmalen_2020.ods'#Tabelle6.$A$18]~['file:///P:/Website_neu_2022/Arbeitsmarkt/Erwerbstaetigkeit/Erwerbskarrieren/Erwerbsverlaeufe/Weiterf%FChrende_Daten/Arbeitsmarktstatus_nach_Beschaeftigungsbeendigung_nach_verschiedenen_Merkmalen_2020.ods'#Tabelle6.$A$32]~['file:///P:/Website_neu_2022/Arbeitsmarkt/Erwerbstaetigkeit/Erwerbskarrieren/Erwerbsverlaeufe/Weiterf%FChrende_Daten/Arbeitsmarktstatus_nach_Beschaeftigungsbeendigung_nach_verschiedenen_Merkmalen_2020.ods'#Tabelle6.$A$33]" table:base-cell-address="Inhaltsverzeichnis.$A$1"/>
        <table:named-expression table:name="_6a6c43ec_STF_Zwischensumme_1_CN1" table:expression="of:=['file:///P:/Website_neu_2022/Arbeitsmarkt/Erwerbstaetigkeit/Erwerbskarrieren/Erwerbsverlaeufe/Weiterf%FChrende_Daten/Arbeitsmarktstatus_nach_Beschaeftigungsbeendigung_nach_verschiedenen_Merkmalen_2020.ods'#Tabelle6.$A$18:.$L$18]~['file:///P:/Website_neu_2022/Arbeitsmarkt/Erwerbstaetigkeit/Erwerbskarrieren/Erwerbsverlaeufe/Weiterf%FChrende_Daten/Arbeitsmarktstatus_nach_Beschaeftigungsbeendigung_nach_verschiedenen_Merkmalen_2020.ods'#Tabelle6.$A$32:.$L$32]" table:base-cell-address="Inhaltsverzeichnis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Inhaltsverzeichnis.$A$1"/>
        <table:named-expression table:name="_f3651256_STF_Dekoration_1_CN1" table:expression="of:=['file:///P:/Website_neu_2022/Arbeitsmarkt/Erwerbstaetigkeit/Erwerbskarrieren/Erwerbsverlaeufe/Weiterf%FChrende_Daten/Arbeitsmarktstatus_nach_Beschaeftigungsbeendigung_nach_verschiedenen_Merkmalen_2020.ods'#Tabelle5.$A$33]~['file:///P:/Website_neu_2022/Arbeitsmarkt/Erwerbstaetigkeit/Erwerbskarrieren/Erwerbsverlaeufe/Weiterf%FChrende_Daten/Arbeitsmarktstatus_nach_Beschaeftigungsbeendigung_nach_verschiedenen_Merkmalen_2020.ods'#Tabelle5.$A$32]~['file:///P:/Website_neu_2022/Arbeitsmarkt/Erwerbstaetigkeit/Erwerbskarrieren/Erwerbsverlaeufe/Weiterf%FChrende_Daten/Arbeitsmarktstatus_nach_Beschaeftigungsbeendigung_nach_verschiedenen_Merkmalen_2020.ods'#Tabelle5.$A$19]~['file:///P:/Website_neu_2022/Arbeitsmarkt/Erwerbstaetigkeit/Erwerbskarrieren/Erwerbsverlaeufe/Weiterf%FChrende_Daten/Arbeitsmarktstatus_nach_Beschaeftigungsbeendigung_nach_verschiedenen_Merkmalen_2020.ods'#Tabelle5.$A$18]~['file:///P:/Website_neu_2022/Arbeitsmarkt/Erwerbstaetigkeit/Erwerbskarrieren/Erwerbsverlaeufe/Weiterf%FChrende_Daten/Arbeitsmarktstatus_nach_Beschaeftigungsbeendigung_nach_verschiedenen_Merkmalen_2020.ods'#Tabelle5.$A$4]~['file:///P:/Website_neu_2022/Arbeitsmarkt/Erwerbstaetigkeit/Erwerbskarrieren/Erwerbsverlaeufe/Weiterf%FChrende_Daten/Arbeitsmarktstatus_nach_Beschaeftigungsbeendigung_nach_verschiedenen_Merkmalen_2020.ods'#Tabelle5.$A$5]" table:base-cell-address="Inhaltsverzeichnis.$A$1"/>
        <table:named-expression table:name="_f3651256_STF_Zwischensumme_1_CN1" table:expression="of:=['file:///P:/Website_neu_2022/Arbeitsmarkt/Erwerbstaetigkeit/Erwerbskarrieren/Erwerbsverlaeufe/Weiterf%FChrende_Daten/Arbeitsmarktstatus_nach_Beschaeftigungsbeendigung_nach_verschiedenen_Merkmalen_2020.ods'#Tabelle5.$A$18:.$J$18]~['file:///P:/Website_neu_2022/Arbeitsmarkt/Erwerbstaetigkeit/Erwerbskarrieren/Erwerbsverlaeufe/Weiterf%FChrende_Daten/Arbeitsmarktstatus_nach_Beschaeftigungsbeendigung_nach_verschiedenen_Merkmalen_2020.ods'#Tabelle5.$A$32:.$J$32]" table:base-cell-address="Inhaltsverzeichnis.$A$1"/>
        <table:named-expression table:name="_f408d64f_STF_Dekoration_1_CN1" table:expression="of:=['Tab8'.#REF!]" table:base-cell-address="Inhaltsverzeichnis.$A$1"/>
        <table:named-expression table:name="_f408d64f_STF_Dekoration_1_CN2" table:expression="of:=['Tab8'.#REF!]" table:base-cell-address="Inhaltsverzeichnis.$A$1"/>
        <table:named-range table:name="_f408d64f_STF_Fuss_1_CN1" table:cell-range-address="Tab2.$A$53:Tab2.$J$53" table:base-cell-address="Tab2.$A$1"/>
        <table:named-expression table:name="_f408d64f_STF_Fuss_1_CN2" table:expression="of:=['Tab9'.#REF!]" table:base-cell-address="Inhaltsverzeichnis.$A$1"/>
        <table:named-range table:name="_f408d64f_STF_Gesamtsumme_1_CN1" table:cell-range-address="Tab2.$A$9:Tab2.$J$9" table:base-cell-address="Tab2.$A$1"/>
        <table:named-range table:name="_f408d64f_STF_Gesamtsumme_1_CN2" table:cell-range-address="Tab2.$A$30:Tab2.$J$30" table:base-cell-address="Tab2.$A$1"/>
        <table:named-range table:name="_f408d64f_STF_Tabellenkopf_1_CN1" table:cell-range-address="Tab2.$A$3:Tab2.$J$7" table:base-cell-address="Tab2.$A$1"/>
        <table:named-range table:name="_f408d64f_STF_Titel_1_CN1" table:cell-range-address="Tab2.$A$1:Tab2.$J$1" table:base-cell-address="Tab2.$A$1"/>
        <table:named-range table:name="_f408d64f_STF_Vorspalte_1_CN1" table:cell-range-address="Tab2.$A$8:Tab2.$A$52" table:base-cell-address="Tab2.$A$1"/>
        <table:named-range table:name="_f408d64f_STF_Vorspalte_1_CN2" table:cell-range-address="Tab3.$A$59" table:base-cell-address="Tab3.$A$1"/>
        <table:named-range table:name="_f408d64f_STF_Vorspalte_1_CN3" table:cell-range-address="Tab3.$A$60" table:base-cell-address="Tab3.$A$1"/>
        <table:named-range table:name="_f408d64f_STF_Vorspalte_1_CN4" table:cell-range-address="Tab3.$A$61" table:base-cell-address="Tab3.$A$1"/>
        <table:named-range table:name="_f408d64f_STF_Vorspalte_1_CN5" table:cell-range-address="Tab3.$A$62" table:base-cell-address="Tab3.$A$1"/>
        <table:named-range table:name="_f408d64f_STF_Vorspalte_1_CN6" table:cell-range-address="Tab3.$A$63" table:base-cell-address="Tab3.$A$1"/>
        <table:named-range table:name="_f408d64f_STF_Zwischensumme_1_CN1" table:cell-range-address="Tab6.$A$19:Tab6.$H$19" table:base-cell-address="Tab6.$A$1"/>
        <table:named-range table:name="_f408d64f_STF_Zwischensumme_1_CN2" table:cell-range-address="Tab6.$A$32:Tab6.$H$32" table:base-cell-address="Tab6.$A$1"/>
        <table:named-range table:name="_f408d64f_STF_Zwischensumme_1_CN3" table:cell-range-address="Tab5.$A$19:Tab5.$G$19" table:base-cell-address="Tab5.$A$1"/>
        <table:named-range table:name="_f408d64f_STF_Zwischensumme_1_CN4" table:cell-range-address="Tab5.$A$32:Tab5.$G$32" table:base-cell-address="Tab5.$A$1"/>
        <table:named-range table:name="_f408d64f_STF_Zwischenueberschrift_1_CN1" table:cell-range-address="Tab2.$B$8:Tab2.$J$8" table:base-cell-address="Tab2.$A$1"/>
        <table:named-range table:name="_f408d64f_STF_Zwischenueberschrift_1_CN2" table:cell-range-address="Tab2.$B$29:Tab2.$J$29" table:base-cell-address="Tab2.$A$1"/>
        <table:named-expression table:name="_fc42eada_STF_Dekoration_1_CN1" table:expression="of:=['file://xwwp0069/profiles$/KLA/Downloads/Arbeitsmarktstatus_vor_Beschaeftigungsaufnahme_nach_verschiedenen_Merkmalen_2020.ods'#Tabelle6.$A$31]~['file://xwwp0069/profiles$/KLA/Downloads/Arbeitsmarktstatus_vor_Beschaeftigungsaufnahme_nach_verschiedenen_Merkmalen_2020.ods'#Tabelle6.$A$32]~['file://xwwp0069/profiles$/KLA/Downloads/Arbeitsmarktstatus_vor_Beschaeftigungsaufnahme_nach_verschiedenen_Merkmalen_2020.ods'#Tabelle6.$A$17:.$A$18]~['file://xwwp0069/profiles$/KLA/Downloads/Arbeitsmarktstatus_vor_Beschaeftigungsaufnahme_nach_verschiedenen_Merkmalen_2020.ods'#Tabelle6.$A$3:.$A$4]" table:base-cell-address="Inhaltsverzeichnis.$A$1"/>
        <table:named-expression table:name="_fc42eada_STF_Zwischensumme_1_CN1" table:expression="of:=['file://xwwp0069/profiles$/KLA/Downloads/Arbeitsmarktstatus_vor_Beschaeftigungsaufnahme_nach_verschiedenen_Merkmalen_2020.ods'#Tabelle6.$A$17:.$L$17]~['file://xwwp0069/profiles$/KLA/Downloads/Arbeitsmarktstatus_vor_Beschaeftigungsaufnahme_nach_verschiedenen_Merkmalen_2020.ods'#Tabelle6.$A$31:.$L$31]" table:base-cell-address="Inhaltsverzeichnis.$A$1"/>
        <table:named-range table:name="_fce6e817_STF_Fuss_1_CN5" table:cell-range-address="Tab1.$A$78:Tab1.$K$78" table:base-cell-address="Tab1.$A$1"/>
        <table:named-range table:name="_fce6e817_STF_Fuss_1_CN6" table:cell-range-address="Tab1.$A$78:Tab1.$K$78" table:base-cell-address="Tab1.$A$1"/>
        <table:named-range table:name="_fce6e817_STF_Gesamtsumme_1_CN1" table:cell-range-address="Tab1.$A$7:Tab1.$K$7" table:base-cell-address="Tab1.$A$1"/>
        <table:named-range table:name="_fce6e817_STF_Gesamtsumme_1_CN2" table:cell-range-address="Tab1.$A$43:Tab1.$K$43" table:base-cell-address="Tab1.$A$1"/>
        <table:named-range table:name="_fce6e817_STF_Tabellenkopf_1_CN1" table:cell-range-address="Tab1.$A$3:Tab1.$K$5" table:base-cell-address="Tab1.$A$1"/>
        <table:named-range table:name="_fce6e817_STF_Titel_1_CN1" table:cell-range-address="Tab1.$A$1:Tab1.$K$1" table:base-cell-address="Tab1.$A$1"/>
        <table:named-range table:name="_fce6e817_STF_Vorspalte_1_CN6" table:cell-range-address="Tab1.$A$42" table:base-cell-address="Tab1.$A$1"/>
        <table:named-range table:name="_fce6e817_STF_Vorspalte_1_CN7" table:cell-range-address="Tab1.$A$7:Tab1.$A$40" table:base-cell-address="Tab1.$A$1"/>
        <table:named-range table:name="_fce6e817_STF_Vorspalte_1_CN8" table:cell-range-address="Tab1.$A$43:Tab1.$A$76" table:base-cell-address="Tab1.$A$1"/>
        <table:named-range table:name="_fce6e817_STF_Zwischensumme_1_CN1" table:cell-range-address="Tab1.$A$16:Tab1.$K$16" table:base-cell-address="Tab1.$A$1"/>
        <table:named-range table:name="_fce6e817_STF_Zwischensumme_1_CN2" table:cell-range-address="Tab1.$A$34:Tab1.$K$34" table:base-cell-address="Tab1.$A$1"/>
        <table:named-range table:name="_fce6e817_STF_Zwischensumme_1_CN3" table:cell-range-address="Tab1.$A$52:Tab1.$K$52" table:base-cell-address="Tab1.$A$1"/>
        <table:named-range table:name="_fce6e817_STF_Zwischensumme_1_CN4" table:cell-range-address="Tab1.$A$70:Tab1.$K$70" table:base-cell-address="Tab1.$A$1"/>
        <table:named-range table:name="_fce6e817_STF_Zwischenueberschrift_1_CN5" table:cell-range-address="Tab1.$B$6:Tab1.$K$6" table:base-cell-address="Tab1.$A$1"/>
        <table:named-range table:name="_fce6e817_STF_Zwischenueberschrift_1_CN6" table:cell-range-address="Tab1.$B$42:Tab1.$K$42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 number:display-factor="1000"/>
      <number:text>)</number:text>
    </number:number-style>
    <number:text-style style:name="N39">
      <number:text>(x)</number:text>
    </number:text-style>
    <number:text-style style:name="N40P0">
      <number:text>(x)</number:text>
    </number:text-style>
    <number:text-style style:name="N40">
      <number:text>(x)</number:text>
      <style:map style:condition="value()&gt;=0" style:apply-style-name="N40P0"/>
    </number:text-style>
    <number:number-style style:name="N41">
      <number:number number:decimal-places="1" number:min-integer-digits="1"/>
      <number:text> </number:text>
    </number:number-style>
    <number:number-style style:name="N42">
      <number:text>(</number:text>
      <number:number number:decimal-places="1" number:min-integer-digits="1"/>
      <number:text>)</number:text>
    </number:number-style>
    <number:number-style style:name="N43">
      <number:number number:decimal-places="1" number:min-integer-digits="1" number:grouping="true" number:display-factor="1000"/>
    </number:number-style>
    <number:percentage-style style:name="N44">
      <number:number number:decimal-places="1" number:min-integer-digits="1"/>
      <number:text>%</number:text>
    </number:percentage-style>
    <number:number-style style:name="N45P0">
      <number:text>(</number:text>
      <number:number number:decimal-places="1" number:min-integer-digits="1" number:grouping="true"/>
      <number:text>)</number:text>
    </number:number-style>
    <number:number-style style:name="N45P1">
      <number:text>(-</number:text>
      <number:number number:decimal-places="1" number:min-integer-digits="1" number:grouping="true"/>
      <number:text>)</number:text>
    </number:number-style>
    <number:text-style style:name="N45">
      <number:text-content/>
      <number:text> </number:text>
      <style:map style:condition="value()&gt;=0" style:apply-style-name="N45P0"/>
      <style:map style:condition="value()&lt;0" style:apply-style-name="N45P1"/>
    </number:text-style>
    <number:number-style style:name="N46">
      <number:number number:decimal-places="1" number:min-integer-digits="1" number:grouping="true"/>
    </number:number-style>
    <number:text-style style:name="N47P0">
      <number:text>- </number:text>
    </number:text-style>
    <number:number-style style:name="N47">
      <number:number number:min-integer-digits="1"/>
      <style:map style:condition="value()=0" style:apply-style-name="N47P0"/>
    </number:number-style>
    <number:date-style style:name="N48">
      <number:day number:style="long"/>
      <number:text>.</number:text>
      <number:month number:textual="true"/>
    </number:date-style>
    <number:number-style style:name="N49">
      <number:number number:decimal-places="1" number:min-integer-digits="1"/>
    </number:number-style>
    <number:text-style style:name="N50">
      <number:text>        </number:text>
      <number:text-content/>
    </number:text-style>
    <number:text-style style:name="N51">
      <number:text>             </number:text>
      <number:text-content/>
    </number:text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AZ1_32_2" style:display-name="AZ1 2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32_2_32_2" style:display-name="AZ1 2 2" style:family="table-cell" style:data-style-name="N37">
      <style:table-cell-properties fo:background-color="transparent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3_32_2" style:display-name="AZ3 2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nix" style:family="table-cell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Prozent" style:family="table-cell" style:data-style-name="N13"/>
    <style:style style:name="PZ1" style:family="table-cell" style:data-style-name="N41">
      <style:table-cell-properties style:vertical-align="automatic"/>
    </style:style>
    <style:style style:name="PZ1_32_2" style:display-name="PZ1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1_32_3" style:display-name="PZ1 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PZ2" style:family="table-cell" style:data-style-name="N45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Tab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39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590551181102362in" fo:margin-bottom="0in"/>
      </style:header-style>
      <style:footer-style>
        <style:header-footer-properties fo:min-height="0.47244094488189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PFER Karin</meta:initial-creator>
    <dc:creator>KLAPFER Karin</dc:creator>
    <meta:creation-date>2022-05-17T10:10:34Z</meta:creation-date>
    <dc:date>2023-02-03T06:30:52Z</dc:date>
    <meta:print-date>2023-02-03T06:22:22Z</meta:print-date>
    <meta:editing-duration>PT0S</meta:editing-duration>
  </office:meta>
</office:document-meta>
</file>