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54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57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Standard_32_2_32_2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32_2_32_2" style:data-style-name="N0">
      <style:table-cell-properties style:vertical-align="automatic" fo:background-color="transparent"/>
    </style:style>
    <style:style style:name="ce73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3" style:family="table-cell" style:parent-style-name="Standard_32_2_32_2" style:data-style-name="N0">
      <style:table-cell-properties style:vertical-align="top" fo:background-color="transparent"/>
    </style:style>
    <style:style style:name="ce84" style:family="table-cell" style:parent-style-name="Standard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32_2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Standard_32_2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7" style:family="table-cell" style:parent-style-name="Standard_32_2_32_2" style:data-style-name="N0">
      <style:table-cell-properties style:vertical-align="middle" fo:background-color="transparent"/>
    </style:style>
    <style:style style:name="ce88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AZ1_32_2" style:data-style-name="N36">
      <style:table-cell-properties fo:background-color="transparent"/>
      <style:text-properties fo:font-size="7pt" style:font-size-asian="7pt" style:font-size-complex="7pt"/>
    </style:style>
    <style:style style:name="ce90" style:family="table-cell" style:parent-style-name="Standard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AZ1_32_2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92" style:family="table-cell" style:parent-style-name="Standard_32_2_32_2" style:data-style-name="N0">
      <style:table-cell-properties style:vertical-align="top" fo:wrap-option="wrap" fo:background-color="transparent"/>
    </style:style>
    <style:style style:name="ce93" style:family="table-cell" style:parent-style-name="Standard_32_2_32_2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94" style:family="table-cell" style:parent-style-name="Standard_32_2_32_2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95" style:family="table-cell" style:parent-style-name="Standard_32_2_32_2" style:data-style-name="N0">
      <style:table-cell-properties style:vertical-align="automatic" fo:background-color="transparent"/>
      <style:text-properties fo:font-size="6pt" style:font-size-asian="6pt" style:font-size-complex="6pt" style:text-position="33%"/>
    </style:style>
    <style:style style:name="ce96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Komma_32_2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Komma_32_2" style:data-style-name="N4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Komma_32_2" style:data-style-name="N4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0.35983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524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566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4765cm"/>
    </style:style>
    <style:style style:name="co2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55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9.6pt" style:use-optimal-row-height="tru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37.95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9.2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8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ES1'.A1">ES1</text:a></text:p>
          </table:table-cell>
          <table:table-cell office:value-type="string" table:style-name="ce4">
            <text:p>Erwerbstätige (ILO) nach Sonderformen der Arbeitszeit, Alter, Staatsangehörigkeit, Geburtsland, Migrationshintergrund, höchster abgeschlossener Schulbildung, beruflicher Stellung, Vollzeit/Teilzeit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2'.A1">ES2</text:a></text:p>
          </table:table-cell>
          <table:table-cell office:value-type="string" table:style-name="ce4">
            <text:p>Unselbständig Erwerbstätige (ILO) nach Sonderformen der Arbeitszeit, Alter, Staatsangehörigkeit, Geburtsland, Migrationshintergrund, höchster abgeschlossener Schulbildung, Vollzeit/Teilzeit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3'.A1">ES3</text:a></text:p>
          </table:table-cell>
          <table:table-cell office:value-type="string" table:style-name="ce4">
            <text:p>Erwerbstätige (ILO) nach Sonderformen der Arbeitszeit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4'.A1">ES4</text:a></text:p>
          </table:table-cell>
          <table:table-cell office:value-type="string" table:style-name="ce4">
            <text:p>Unselbständig Erwerbstätige (ILO) nach Sonderformen der Arbeitszeit, Wirtschaftszweig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5'.A1">ES5</text:a></text:p>
          </table:table-cell>
          <table:table-cell office:value-type="string" table:style-name="ce4">
            <text:p>Erwerbstätige (ILO) nach Bundesland, Sonderformen der Arbeitszeit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6'.A1">ES6</text:a></text:p>
          </table:table-cell>
          <table:table-cell office:value-type="string" table:style-name="ce4">
            <text:p>Unselbständig Erwerbstätige (ILO) nach Bundesland, Sonderformen der Arbeitszeit und Geschlech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7'.A1">ES7</text:a></text:p>
          </table:table-cell>
          <table:table-cell office:value-type="string" table:style-name="ce4">
            <text:p>Erwerbstätige nach Sonderformen der Arbeitsz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S8'.A1">ES8</text:a></text:p>
          </table:table-cell>
          <table:table-cell office:value-type="string" table:style-name="ce4">
            <text:p>Unselbständig Erwerbstätige nach Sonderformen der Arbeitszeit und Geschlecht seit 20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Erstellt am 16.03.2022.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S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24">
            <text:p>ES1 Erwerbstätige (ILO) nach Sonderformen der Arbeitszeit, Alter, Staatsangehörigkeit, Geburtsland, Migrationshintergrund, höchster abgeschlossener Schulbildung, beruflicher Stellung, Vollzeit/Teilzeit und Geschlecht – Jahresdurchschnitt 2021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5">
            <text:p>Employed persons working during unsocial hours by age, nationality, country of birth, foreign background, educational attainment (national definition), professional status, full-time/part-time and sex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6" table:style-name="ce26">
            <text:p>Alter (in Jahren), Staatsangehörigkeit, Geburtsland, Migrationshintergrund, höchste abgeschlossene Schulbildung, berufliche Stellung, Vollzeit/Teilzeit</text:p>
          </table:table-cell>
          <table:covered-table-cell/>
          <table:table-cell office:value-type="string" table:number-columns-spanned="1" table:number-rows-spanned="5" table:style-name="ce27">
            <text:p>Ins-</text:p>
            <text:p>gesamt</text:p>
          </table:table-cell>
          <table:table-cell office:value-type="string" table:number-columns-spanned="9" table:number-rows-spanned="1" table:style-name="ce28">
            <text:p>Darunter in den letzten vier Wochen vor der Befragung<text:span text:style-name="T1">1</text:span></text:p>
          </table:table-cell>
          <table:covered-table-cell table:number-columns-repeated="8"/>
          <table:table-cell table:number-columns-repeated="16372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Abendarbeit</text:p>
          </table:table-cell>
          <table:covered-table-cell/>
          <table:table-cell office:value-type="string" table:number-columns-spanned="2" table:number-rows-spanned="1" table:style-name="ce29">
            <text:p>Nachtarbeit</text:p>
          </table:table-cell>
          <table:covered-table-cell/>
          <table:table-cell office:value-type="string" table:number-columns-spanned="2" table:number-rows-spanned="1" table:style-name="ce29">
            <text:p>Samstagsarbeit</text:p>
          </table:table-cell>
          <table:covered-table-cell/>
          <table:table-cell office:value-type="string" table:number-columns-spanned="2" table:number-rows-spanned="1" table:style-name="ce29">
            <text:p>Sonntagsarbeit</text:p>
          </table:table-cell>
          <table:covered-table-cell/>
          <table:table-cell office:value-type="string" table:number-columns-spanned="1" table:number-rows-spanned="4" table:style-name="ce30">
            <text:p><text:s/>Schicht-,<text:s/></text:p>
            <text:p>Turnus-,<text:s/></text:p>
            <text:p>oder<text:s/></text:p>
            <text:p>Wechsel-</text:p>
            <text:p>dienst</text:p>
          </table:table-cell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</text:p>
            <text:p>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</text:p>
            <text:p>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</text:p>
            <text:p>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</text:p>
            <text:p>mäßig</text:p>
          </table:table-cell>
          <table:covered-table-cell/>
          <table:table-cell table:number-columns-repeated="16372" table:style-name="ce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30">
            <text:p>in 1 000</text:p>
          </table:table-cell>
          <table:covered-table-cell table:number-columns-repeated="9"/>
          <table:table-cell table:number-columns-repeated="16372" table:style-name="ce6"/>
        </table:table-row>
        <table:table-row table:style-name="ro8">
          <table:table-cell table:number-columns-repeated="2" table:style-name="ce7"/>
          <table:table-cell office:value-type="string" table:number-columns-spanned="10" table:number-rows-spanned="1" table:style-name="ce31">
            <text:p>Männer und Frauen</text:p>
          </table:table-cell>
          <table:covered-table-cell table:number-columns-repeated="9"/>
          <table:table-cell table:number-columns-repeated="16372" table:style-name="ce6"/>
        </table:table-row>
        <table:table-row table:style-name="ro6">
          <table:table-cell office:value-type="string" table:style-name="ce8">
            <text:p>Insgesamt</text:p>
          </table:table-cell>
          <table:table-cell table:style-name="ce8"/>
          <table:table-cell office:value-type="float" office:value="4306.0290893834872" table:style-name="ce9">
            <text:p>4 306,0</text:p>
          </table:table-cell>
          <table:table-cell office:value-type="float" office:value="1148.3624367973327" table:style-name="ce9">
            <text:p>1 148,4</text:p>
          </table:table-cell>
          <table:table-cell office:value-type="float" office:value="409.46090631165299" table:style-name="ce9">
            <text:p>409,5</text:p>
          </table:table-cell>
          <table:table-cell office:value-type="float" office:value="645.48021713971468" table:style-name="ce9">
            <text:p>645,5</text:p>
          </table:table-cell>
          <table:table-cell office:value-type="float" office:value="205.5640464981031" table:style-name="ce9">
            <text:p>205,6</text:p>
          </table:table-cell>
          <table:table-cell office:value-type="float" office:value="1550.72961364509" table:style-name="ce9">
            <text:p>1 550,7</text:p>
          </table:table-cell>
          <table:table-cell office:value-type="float" office:value="1017.9578962633432" table:style-name="ce9">
            <text:p>1 018,0</text:p>
          </table:table-cell>
          <table:table-cell office:value-type="float" office:value="961.21839029650403" table:style-name="ce9">
            <text:p>961,2</text:p>
          </table:table-cell>
          <table:table-cell office:value-type="float" office:value="605.2701596550578" table:style-name="ce9">
            <text:p>605,3</text:p>
          </table:table-cell>
          <table:table-cell office:value-type="float" office:value="640.05474842014246" table:style-name="ce9">
            <text:p>640,1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7"/>
          <table:table-cell office:value-type="float" office:value="449.24513055403162" table:style-name="ce12">
            <text:p>449,2</text:p>
          </table:table-cell>
          <table:table-cell office:value-type="float" office:value="73.760524588095763" table:style-name="ce12">
            <text:p>73,8</text:p>
          </table:table-cell>
          <table:table-cell office:value-type="float" office:value="34.337548815130852" table:style-name="ce12">
            <text:p>34,3</text:p>
          </table:table-cell>
          <table:table-cell office:value-type="float" office:value="44.954070204014258" table:style-name="ce12">
            <text:p>45,0</text:p>
          </table:table-cell>
          <table:table-cell office:value-type="float" office:value="17.025709688091862" table:style-name="ce12">
            <text:p>17,0</text:p>
          </table:table-cell>
          <table:table-cell office:value-type="float" office:value="149.74798974361059" table:style-name="ce12">
            <text:p>149,7</text:p>
          </table:table-cell>
          <table:table-cell office:value-type="float" office:value="98.997526275829799" table:style-name="ce12">
            <text:p>99,0</text:p>
          </table:table-cell>
          <table:table-cell office:value-type="float" office:value="66.845587461136475" table:style-name="ce12">
            <text:p>66,8</text:p>
          </table:table-cell>
          <table:table-cell office:value-type="float" office:value="41.719209614329863" table:style-name="ce12">
            <text:p>41,7</text:p>
          </table:table-cell>
          <table:table-cell office:value-type="float" office:value="64.011416122333912" table:style-name="ce12">
            <text:p>64,0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25–34</text:p>
          </table:table-cell>
          <table:table-cell table:style-name="ce7"/>
          <table:table-cell office:value-type="float" office:value="972.26819990367301" table:style-name="ce12">
            <text:p>972,3</text:p>
          </table:table-cell>
          <table:table-cell office:value-type="float" office:value="264.18329422398585" table:style-name="ce12">
            <text:p>264,2</text:p>
          </table:table-cell>
          <table:table-cell office:value-type="float" office:value="99.023183043659429" table:style-name="ce12">
            <text:p>99,0</text:p>
          </table:table-cell>
          <table:table-cell office:value-type="float" office:value="154.69417297551496" table:style-name="ce12">
            <text:p>154,7</text:p>
          </table:table-cell>
          <table:table-cell office:value-type="float" office:value="56.982939380203987" table:style-name="ce12">
            <text:p>57,0</text:p>
          </table:table-cell>
          <table:table-cell office:value-type="float" office:value="329.97338799032616" table:style-name="ce12">
            <text:p>330,0</text:p>
          </table:table-cell>
          <table:table-cell office:value-type="float" office:value="212.09083628545392" table:style-name="ce12">
            <text:p>212,1</text:p>
          </table:table-cell>
          <table:table-cell office:value-type="float" office:value="202.32509004152894" table:style-name="ce12">
            <text:p>202,3</text:p>
          </table:table-cell>
          <table:table-cell office:value-type="float" office:value="121.90094508718803" table:style-name="ce12">
            <text:p>121,9</text:p>
          </table:table-cell>
          <table:table-cell office:value-type="float" office:value="169.08143899423516" table:style-name="ce12">
            <text:p>169,1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35–44</text:p>
          </table:table-cell>
          <table:table-cell table:style-name="ce7"/>
          <table:table-cell office:value-type="float" office:value="997.84024948647425" table:style-name="ce12">
            <text:p>997,8</text:p>
          </table:table-cell>
          <table:table-cell office:value-type="float" office:value="289.47106800269506" table:style-name="ce12">
            <text:p>289,5</text:p>
          </table:table-cell>
          <table:table-cell office:value-type="float" office:value="100.18090662877732" table:style-name="ce12">
            <text:p>100,2</text:p>
          </table:table-cell>
          <table:table-cell office:value-type="float" office:value="168.59265568627183" table:style-name="ce12">
            <text:p>168,6</text:p>
          </table:table-cell>
          <table:table-cell office:value-type="float" office:value="50.657819175336051" table:style-name="ce12">
            <text:p>50,7</text:p>
          </table:table-cell>
          <table:table-cell office:value-type="float" office:value="356.0207288832529" table:style-name="ce12">
            <text:p>356,0</text:p>
          </table:table-cell>
          <table:table-cell office:value-type="float" office:value="229.61577492290084" table:style-name="ce12">
            <text:p>229,6</text:p>
          </table:table-cell>
          <table:table-cell office:value-type="float" office:value="231.44554622149175" table:style-name="ce12">
            <text:p>231,4</text:p>
          </table:table-cell>
          <table:table-cell office:value-type="float" office:value="143.84265892190513" table:style-name="ce12">
            <text:p>143,8</text:p>
          </table:table-cell>
          <table:table-cell office:value-type="float" office:value="156.93206868828065" table:style-name="ce12">
            <text:p>156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45–54</text:p>
          </table:table-cell>
          <table:table-cell table:style-name="ce7"/>
          <table:table-cell office:value-type="float" office:value="1099.2964895198097" table:style-name="ce12">
            <text:p>1 099,3</text:p>
          </table:table-cell>
          <table:table-cell office:value-type="float" office:value="308.6974760520572" table:style-name="ce12">
            <text:p>308,7</text:p>
          </table:table-cell>
          <table:table-cell office:value-type="float" office:value="103.93231296449649" table:style-name="ce12">
            <text:p>103,9</text:p>
          </table:table-cell>
          <table:table-cell office:value-type="float" office:value="168.67254786290059" table:style-name="ce12">
            <text:p>168,7</text:p>
          </table:table-cell>
          <table:table-cell office:value-type="float" office:value="47.635432463082985" table:style-name="ce12">
            <text:p>47,6</text:p>
          </table:table-cell>
          <table:table-cell office:value-type="float" office:value="402.18139937588364" table:style-name="ce12">
            <text:p>402,2</text:p>
          </table:table-cell>
          <table:table-cell office:value-type="float" office:value="269.96361155895744" table:style-name="ce12">
            <text:p>270,0</text:p>
          </table:table-cell>
          <table:table-cell office:value-type="float" office:value="261.49275903856017" table:style-name="ce12">
            <text:p>261,5</text:p>
          </table:table-cell>
          <table:table-cell office:value-type="float" office:value="165.58123483957249" table:style-name="ce12">
            <text:p>165,6</text:p>
          </table:table-cell>
          <table:table-cell office:value-type="float" office:value="165.04660657065162" table:style-name="ce12">
            <text:p>165,0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7"/>
          <table:table-cell office:value-type="float" office:value="787.37901991952083" table:style-name="ce12">
            <text:p>787,4</text:p>
          </table:table-cell>
          <table:table-cell office:value-type="float" office:value="212.25007393049819" table:style-name="ce12">
            <text:p>212,3</text:p>
          </table:table-cell>
          <table:table-cell office:value-type="float" office:value="71.986954859588693" table:style-name="ce12">
            <text:p>72,0</text:p>
          </table:table-cell>
          <table:table-cell office:value-type="float" office:value="108.5667704110128" table:style-name="ce12">
            <text:p>108,6</text:p>
          </table:table-cell>
          <table:table-cell office:value-type="float" office:value="33.26214579138837" table:style-name="ce12">
            <text:p>33,3</text:p>
          </table:table-cell>
          <table:table-cell office:value-type="float" office:value="312.80610765202067" table:style-name="ce12">
            <text:p>312,8</text:p>
          </table:table-cell>
          <table:table-cell office:value-type="float" office:value="207.29014722020037" table:style-name="ce12">
            <text:p>207,3</text:p>
          </table:table-cell>
          <table:table-cell office:value-type="float" office:value="199.10940753378492" table:style-name="ce12">
            <text:p>199,1</text:p>
          </table:table-cell>
          <table:table-cell office:value-type="float" office:value="132.22611119206178" table:style-name="ce12">
            <text:p>132,2</text:p>
          </table:table-cell>
          <table:table-cell office:value-type="float" office:value="84.983218044640466" table:style-name="ce12">
            <text:p>85,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3549.5549713715959" table:style-name="ce12">
            <text:p>3 549,6</text:p>
          </table:table-cell>
          <table:table-cell office:value-type="float" office:value="931.25813205066777" table:style-name="ce12">
            <text:p>931,3</text:p>
          </table:table-cell>
          <table:table-cell office:value-type="float" office:value="307.49745006547232" table:style-name="ce12">
            <text:p>307,5</text:p>
          </table:table-cell>
          <table:table-cell office:value-type="float" office:value="519.50020468916375" table:style-name="ce12">
            <text:p>519,5</text:p>
          </table:table-cell>
          <table:table-cell office:value-type="float" office:value="151.3970016400522" table:style-name="ce12">
            <text:p>151,4</text:p>
          </table:table-cell>
          <table:table-cell office:value-type="float" office:value="1262.2136846834981" table:style-name="ce12">
            <text:p>1 262,2</text:p>
          </table:table-cell>
          <table:table-cell office:value-type="float" office:value="830.5826488578324" table:style-name="ce12">
            <text:p>830,6</text:p>
          </table:table-cell>
          <table:table-cell office:value-type="float" office:value="779.79686488724712" table:style-name="ce12">
            <text:p>779,8</text:p>
          </table:table-cell>
          <table:table-cell office:value-type="float" office:value="481.08738318710499" table:style-name="ce12">
            <text:p>481,1</text:p>
          </table:table-cell>
          <table:table-cell office:value-type="float" office:value="491.28764032847693" table:style-name="ce12">
            <text:p>491,3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756.47411801190981" table:style-name="ce12">
            <text:p>756,5</text:p>
          </table:table-cell>
          <table:table-cell office:value-type="float" office:value="217.10430474666745" table:style-name="ce12">
            <text:p>217,1</text:p>
          </table:table-cell>
          <table:table-cell office:value-type="float" office:value="101.96345624618084" table:style-name="ce12">
            <text:p>102,0</text:p>
          </table:table-cell>
          <table:table-cell office:value-type="float" office:value="125.98001245055094" table:style-name="ce12">
            <text:p>126,0</text:p>
          </table:table-cell>
          <table:table-cell office:value-type="float" office:value="54.167044858051142" table:style-name="ce12">
            <text:p>54,2</text:p>
          </table:table-cell>
          <table:table-cell office:value-type="float" office:value="288.51592896159872" table:style-name="ce12">
            <text:p>288,5</text:p>
          </table:table-cell>
          <table:table-cell office:value-type="float" office:value="187.375247405511" table:style-name="ce12">
            <text:p>187,4</text:p>
          </table:table-cell>
          <table:table-cell office:value-type="float" office:value="181.42152540925605" table:style-name="ce12">
            <text:p>181,4</text:p>
          </table:table-cell>
          <table:table-cell office:value-type="float" office:value="124.18277646795218" table:style-name="ce12">
            <text:p>124,2</text:p>
          </table:table-cell>
          <table:table-cell office:value-type="float" office:value="148.7671080916642" table:style-name="ce12">
            <text:p>148,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3350.392617537505" table:style-name="ce12">
            <text:p>3 350,4</text:p>
          </table:table-cell>
          <table:table-cell office:value-type="float" office:value="871.78679530616944" table:style-name="ce12">
            <text:p>871,8</text:p>
          </table:table-cell>
          <table:table-cell office:value-type="float" office:value="282.12457812543926" table:style-name="ce12">
            <text:p>282,1</text:p>
          </table:table-cell>
          <table:table-cell office:value-type="float" office:value="482.27716911020644" table:style-name="ce12">
            <text:p>482,3</text:p>
          </table:table-cell>
          <table:table-cell office:value-type="float" office:value="134.84818434540614" table:style-name="ce12">
            <text:p>134,8</text:p>
          </table:table-cell>
          <table:table-cell office:value-type="float" office:value="1176.3166459545305" table:style-name="ce12">
            <text:p>1 176,3</text:p>
          </table:table-cell>
          <table:table-cell office:value-type="float" office:value="772.57939634808599" table:style-name="ce12">
            <text:p>772,6</text:p>
          </table:table-cell>
          <table:table-cell office:value-type="float" office:value="733.33185044256993" table:style-name="ce12">
            <text:p>733,3</text:p>
          </table:table-cell>
          <table:table-cell office:value-type="float" office:value="448.57385599365637" table:style-name="ce12">
            <text:p>448,6</text:p>
          </table:table-cell>
          <table:table-cell office:value-type="float" office:value="444.94783337172174" table:style-name="ce12">
            <text:p>444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955.63647184601041" table:style-name="ce12">
            <text:p>955,6</text:p>
          </table:table-cell>
          <table:table-cell office:value-type="float" office:value="276.57564149116564" table:style-name="ce12">
            <text:p>276,6</text:p>
          </table:table-cell>
          <table:table-cell office:value-type="float" office:value="127.33632818621383" table:style-name="ce12">
            <text:p>127,3</text:p>
          </table:table-cell>
          <table:table-cell office:value-type="float" office:value="163.20304802950812" table:style-name="ce12">
            <text:p>163,2</text:p>
          </table:table-cell>
          <table:table-cell office:value-type="float" office:value="70.715862152697326" table:style-name="ce12">
            <text:p>70,7</text:p>
          </table:table-cell>
          <table:table-cell office:value-type="float" office:value="374.4129676905647" table:style-name="ce12">
            <text:p>374,4</text:p>
          </table:table-cell>
          <table:table-cell office:value-type="float" office:value="245.37849991525704" table:style-name="ce12">
            <text:p>245,4</text:p>
          </table:table-cell>
          <table:table-cell office:value-type="float" office:value="227.88653985393199" table:style-name="ce12">
            <text:p>227,9</text:p>
          </table:table-cell>
          <table:table-cell office:value-type="float" office:value="156.69630366140089" table:style-name="ce12">
            <text:p>156,7</text:p>
          </table:table-cell>
          <table:table-cell office:value-type="float" office:value="195.10691504841952" table:style-name="ce12">
            <text:p>195,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3214.9647510236337" table:style-name="ce12">
            <text:p>3 215,0</text:p>
          </table:table-cell>
          <table:table-cell office:value-type="float" office:value="841.12517137278894" table:style-name="ce12">
            <text:p>841,1</text:p>
          </table:table-cell>
          <table:table-cell office:value-type="float" office:value="268.57655049324632" table:style-name="ce12">
            <text:p>268,6</text:p>
          </table:table-cell>
          <table:table-cell office:value-type="float" office:value="460.42316356641453" table:style-name="ce12">
            <text:p>460,4</text:p>
          </table:table-cell>
          <table:table-cell office:value-type="float" office:value="128.12972821465897" table:style-name="ce12">
            <text:p>128,1</text:p>
          </table:table-cell>
          <table:table-cell office:value-type="float" office:value="1134.5788542172472" table:style-name="ce12">
            <text:p>1 134,6</text:p>
          </table:table-cell>
          <table:table-cell office:value-type="float" office:value="745.01051668702792" table:style-name="ce12">
            <text:p>745,0</text:p>
          </table:table-cell>
          <table:table-cell office:value-type="float" office:value="708.13997978664099" table:style-name="ce12">
            <text:p>708,1</text:p>
          </table:table-cell>
          <table:table-cell office:value-type="float" office:value="433.96714203738281" table:style-name="ce12">
            <text:p>434,0</text:p>
          </table:table-cell>
          <table:table-cell office:value-type="float" office:value="416.76954149070741" table:style-name="ce12">
            <text:p>416,8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1091.064338359879" table:style-name="ce12">
            <text:p>1 091,1</text:p>
          </table:table-cell>
          <table:table-cell office:value-type="float" office:value="307.23726542454551" table:style-name="ce12">
            <text:p>307,2</text:p>
          </table:table-cell>
          <table:table-cell office:value-type="float" office:value="140.88435581840648" table:style-name="ce12">
            <text:p>140,9</text:p>
          </table:table-cell>
          <table:table-cell office:value-type="float" office:value="185.05705357330004" table:style-name="ce12">
            <text:p>185,1</text:p>
          </table:table-cell>
          <table:table-cell office:value-type="float" office:value="77.434318283444497" table:style-name="ce12">
            <text:p>77,4</text:p>
          </table:table-cell>
          <table:table-cell office:value-type="float" office:value="416.15075942784796" table:style-name="ce12">
            <text:p>416,2</text:p>
          </table:table-cell>
          <table:table-cell office:value-type="float" office:value="272.94737957631497" table:style-name="ce12">
            <text:p>272,9</text:p>
          </table:table-cell>
          <table:table-cell office:value-type="float" office:value="253.07841050986065" table:style-name="ce12">
            <text:p>253,1</text:p>
          </table:table-cell>
          <table:table-cell office:value-type="float" office:value="171.30301761767447" table:style-name="ce12">
            <text:p>171,3</text:p>
          </table:table-cell>
          <table:table-cell office:value-type="float" office:value="223.28520692943363" table:style-name="ce12">
            <text:p>223,3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498.4700883389076" table:style-name="ce12">
            <text:p>498,5</text:p>
          </table:table-cell>
          <table:table-cell office:value-type="float" office:value="103.97872937729741" table:style-name="ce12">
            <text:p>104,0</text:p>
          </table:table-cell>
          <table:table-cell office:value-type="float" office:value="56.345735364208103" table:style-name="ce12">
            <text:p>56,3</text:p>
          </table:table-cell>
          <table:table-cell office:value-type="float" office:value="62.762485423040552" table:style-name="ce12">
            <text:p>62,8</text:p>
          </table:table-cell>
          <table:table-cell office:value-type="float" office:value="29.881019569812867" table:style-name="ce12">
            <text:p>29,9</text:p>
          </table:table-cell>
          <table:table-cell office:value-type="float" office:value="191.93334665839129" table:style-name="ce12">
            <text:p>191,9</text:p>
          </table:table-cell>
          <table:table-cell office:value-type="float" office:value="130.21798671385653" table:style-name="ce12">
            <text:p>130,2</text:p>
          </table:table-cell>
          <table:table-cell office:value-type="float" office:value="98.377534178294752" table:style-name="ce12">
            <text:p>98,4</text:p>
          </table:table-cell>
          <table:table-cell office:value-type="float" office:value="69.585697712770155" table:style-name="ce12">
            <text:p>69,6</text:p>
          </table:table-cell>
          <table:table-cell office:value-type="float" office:value="99.049761185413843" table:style-name="ce12">
            <text:p>99,0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1514.8502832371407" table:style-name="ce12">
            <text:p>1 514,9</text:p>
          </table:table-cell>
          <table:table-cell office:value-type="float" office:value="339.92355019886361" table:style-name="ce12">
            <text:p>339,9</text:p>
          </table:table-cell>
          <table:table-cell office:value-type="float" office:value="145.20381082270535" table:style-name="ce12">
            <text:p>145,2</text:p>
          </table:table-cell>
          <table:table-cell office:value-type="float" office:value="219.76636870639572" table:style-name="ce12">
            <text:p>219,8</text:p>
          </table:table-cell>
          <table:table-cell office:value-type="float" office:value="84.889374814784716" table:style-name="ce12">
            <text:p>84,9</text:p>
          </table:table-cell>
          <table:table-cell office:value-type="float" office:value="545.81200518947935" table:style-name="ce12">
            <text:p>545,8</text:p>
          </table:table-cell>
          <table:table-cell office:value-type="float" office:value="372.3814251914481" table:style-name="ce12">
            <text:p>372,4</text:p>
          </table:table-cell>
          <table:table-cell office:value-type="float" office:value="288.85537077949715" table:style-name="ce12">
            <text:p>288,9</text:p>
          </table:table-cell>
          <table:table-cell office:value-type="float" office:value="189.44225892799619" table:style-name="ce12">
            <text:p>189,4</text:p>
          </table:table-cell>
          <table:table-cell office:value-type="float" office:value="266.12407446507382" table:style-name="ce12">
            <text:p>266,1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541.48399194253523" table:style-name="ce12">
            <text:p>541,5</text:p>
          </table:table-cell>
          <table:table-cell office:value-type="float" office:value="157.13588922239387" table:style-name="ce12">
            <text:p>157,1</text:p>
          </table:table-cell>
          <table:table-cell office:value-type="float" office:value="48.512300415593081" table:style-name="ce12">
            <text:p>48,5</text:p>
          </table:table-cell>
          <table:table-cell office:value-type="float" office:value="107.51018959904094" table:style-name="ce12">
            <text:p>107,5</text:p>
          </table:table-cell>
          <table:table-cell office:value-type="float" office:value="28.239864745625503" table:style-name="ce12">
            <text:p>28,2</text:p>
          </table:table-cell>
          <table:table-cell office:value-type="float" office:value="229.0874323410207" table:style-name="ce12">
            <text:p>229,1</text:p>
          </table:table-cell>
          <table:table-cell office:value-type="float" office:value="164.25581457817182" table:style-name="ce12">
            <text:p>164,3</text:p>
          </table:table-cell>
          <table:table-cell office:value-type="float" office:value="171.20507297362803" table:style-name="ce12">
            <text:p>171,2</text:p>
          </table:table-cell>
          <table:table-cell office:value-type="float" office:value="118.90224685069568" table:style-name="ce12">
            <text:p>118,9</text:p>
          </table:table-cell>
          <table:table-cell office:value-type="float" office:value="107.76548164304822" table:style-name="ce12">
            <text:p>107,8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837.18807353938541" table:style-name="ce12">
            <text:p>837,2</text:p>
          </table:table-cell>
          <table:table-cell office:value-type="float" office:value="212.8605325375988" table:style-name="ce12">
            <text:p>212,9</text:p>
          </table:table-cell>
          <table:table-cell office:value-type="float" office:value="72.232086450392131" table:style-name="ce12">
            <text:p>72,2</text:p>
          </table:table-cell>
          <table:table-cell office:value-type="float" office:value="114.91970198269821" table:style-name="ce12">
            <text:p>114,9</text:p>
          </table:table-cell>
          <table:table-cell office:value-type="float" office:value="35.981499079917988" table:style-name="ce12">
            <text:p>36,0</text:p>
          </table:table-cell>
          <table:table-cell office:value-type="float" office:value="274.54489974883234" table:style-name="ce12">
            <text:p>274,5</text:p>
          </table:table-cell>
          <table:table-cell office:value-type="float" office:value="168.20488199219733" table:style-name="ce12">
            <text:p>168,2</text:p>
          </table:table-cell>
          <table:table-cell office:value-type="float" office:value="176.34491588700905" table:style-name="ce12">
            <text:p>176,3</text:p>
          </table:table-cell>
          <table:table-cell office:value-type="float" office:value="106.68813874476891" table:style-name="ce12">
            <text:p>106,7</text:p>
          </table:table-cell>
          <table:table-cell office:value-type="float" office:value="102.58692913808007" table:style-name="ce12">
            <text:p>102,6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277.10420761841283" table:style-name="ce12">
            <text:p>277,1</text:p>
          </table:table-cell>
          <table:table-cell office:value-type="float" office:value="77.993036151826587" table:style-name="ce12">
            <text:p>78,0</text:p>
          </table:table-cell>
          <table:table-cell office:value-type="float" office:value="28.502886802244905" table:style-name="ce12">
            <text:p>28,5</text:p>
          </table:table-cell>
          <table:table-cell office:value-type="float" office:value="44.925694834130027" table:style-name="ce12">
            <text:p>44,9</text:p>
          </table:table-cell>
          <table:table-cell office:value-type="float" office:value="15.765149473437519" table:style-name="ce12">
            <text:p>15,8</text:p>
          </table:table-cell>
          <table:table-cell office:value-type="float" office:value="106.38751781679395" table:style-name="ce12">
            <text:p>106,4</text:p>
          </table:table-cell>
          <table:table-cell office:value-type="float" office:value="67.17462814477247" table:style-name="ce12">
            <text:p>67,2</text:p>
          </table:table-cell>
          <table:table-cell office:value-type="float" office:value="64.424991848519113" table:style-name="ce12">
            <text:p>64,4</text:p>
          </table:table-cell>
          <table:table-cell office:value-type="float" office:value="39.563587646732259" table:style-name="ce12">
            <text:p>39,6</text:p>
          </table:table-cell>
          <table:table-cell office:value-type="float" office:value="40.418487252385596" table:style-name="ce12">
            <text:p>40,4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560.08386592096952" table:style-name="ce12">
            <text:p>560,1</text:p>
          </table:table-cell>
          <table:table-cell office:value-type="float" office:value="134.86749638577257" table:style-name="ce12">
            <text:p>134,9</text:p>
          </table:table-cell>
          <table:table-cell office:value-type="float" office:value="43.729199648147237" table:style-name="ce12">
            <text:p>43,7</text:p>
          </table:table-cell>
          <table:table-cell office:value-type="float" office:value="69.994007148568144" table:style-name="ce12">
            <text:p>70,0</text:p>
          </table:table-cell>
          <table:table-cell office:value-type="float" office:value="20.21634960648046" table:style-name="ce12">
            <text:p>20,2</text:p>
          </table:table-cell>
          <table:table-cell office:value-type="float" office:value="168.15738193203904" table:style-name="ce12">
            <text:p>168,2</text:p>
          </table:table-cell>
          <table:table-cell office:value-type="float" office:value="101.03025384742504" table:style-name="ce12">
            <text:p>101,0</text:p>
          </table:table-cell>
          <table:table-cell office:value-type="float" office:value="111.91992403849017" table:style-name="ce12">
            <text:p>111,9</text:p>
          </table:table-cell>
          <table:table-cell office:value-type="float" office:value="67.124551098036619" table:style-name="ce12">
            <text:p>67,1</text:p>
          </table:table-cell>
          <table:table-cell office:value-type="float" office:value="62.168441885694563" table:style-name="ce12">
            <text:p>62,2</text:p>
          </table:table-cell>
          <table:table-cell table:number-columns-repeated="16372" table:style-name="ce6"/>
        </table:table-row>
        <table:table-row table:style-name="ro10">
          <table:table-cell office:value-type="string" table:number-columns-spanned="2" table:number-rows-spanned="1" table:style-name="ce33">
            <text:p>Hochschulverw. Lehranstalt,</text:p>
            <text:p>Universität, Hochschule, FH</text:p>
          </table:table-cell>
          <table:covered-table-cell/>
          <table:table-cell office:value-type="float" office:value="914.03665232554454" table:style-name="ce12">
            <text:p>914,0</text:p>
          </table:table-cell>
          <table:table-cell office:value-type="float" office:value="334.4637354611786" table:style-name="ce12">
            <text:p>334,5</text:p>
          </table:table-cell>
          <table:table-cell office:value-type="float" office:value="87.166973258754112" table:style-name="ce12">
            <text:p>87,2</text:p>
          </table:table-cell>
          <table:table-cell office:value-type="float" office:value="140.52147142853914" table:style-name="ce12">
            <text:p>140,5</text:p>
          </table:table-cell>
          <table:table-cell office:value-type="float" office:value="26.572288287962277" table:style-name="ce12">
            <text:p>26,6</text:p>
          </table:table-cell>
          <table:table-cell office:value-type="float" office:value="309.35192970736983" table:style-name="ce12">
            <text:p>309,4</text:p>
          </table:table-cell>
          <table:table-cell office:value-type="float" office:value="182.89778778766873" table:style-name="ce12">
            <text:p>182,9</text:p>
          </table:table-cell>
          <table:table-cell office:value-type="float" office:value="226.4354964780733" table:style-name="ce12">
            <text:p>226,4</text:p>
          </table:table-cell>
          <table:table-cell office:value-type="float" office:value="120.65181741882644" table:style-name="ce12">
            <text:p>120,7</text:p>
          </table:table-cell>
          <table:table-cell office:value-type="float" office:value="64.528501988525989" table:style-name="ce12">
            <text:p>64,5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55.367422798349288" table:style-name="ce12">
            <text:p>55,4</text:p>
          </table:table-cell>
          <table:table-cell office:value-type="float" office:value="19.086004136016737" table:style-name="ce12">
            <text:p>19,1</text:p>
          </table:table-cell>
          <table:table-cell office:value-type="float" office:value="4.7504201723062272" table:style-name="ce14">
            <text:p>(x)</text:p>
          </table:table-cell>
          <table:table-cell office:value-type="float" office:value="5.7754071040288855" table:style-name="ce15">
            <text:p>(5,8)</text:p>
          </table:table-cell>
          <table:table-cell office:value-type="float" office:value="1.4252734422578957" table:style-name="ce14">
            <text:p>(x)</text:p>
          </table:table-cell>
          <table:table-cell office:value-type="float" office:value="20.797051851140598" table:style-name="ce12">
            <text:p>20,8</text:p>
          </table:table-cell>
          <table:table-cell office:value-type="float" office:value="14.516937409115735" table:style-name="ce12">
            <text:p>14,5</text:p>
          </table:table-cell>
          <table:table-cell office:value-type="float" office:value="15.735390756386249" table:style-name="ce12">
            <text:p>15,7</text:p>
          </table:table-cell>
          <table:table-cell office:value-type="float" office:value="8.9416847085088342" table:style-name="ce15">
            <text:p>(8,9)</text:p>
          </table:table-cell>
          <table:table-cell office:value-type="float" office:value="6.1785437014647808" table:style-name="ce15">
            <text:p>(6,2)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858.66922952719358" table:style-name="ce12">
            <text:p>858,7</text:p>
          </table:table-cell>
          <table:table-cell office:value-type="float" office:value="315.37773132516168" table:style-name="ce12">
            <text:p>315,4</text:p>
          </table:table-cell>
          <table:table-cell office:value-type="float" office:value="82.416553086447891" table:style-name="ce12">
            <text:p>82,4</text:p>
          </table:table-cell>
          <table:table-cell office:value-type="float" office:value="134.74606432451026" table:style-name="ce12">
            <text:p>134,7</text:p>
          </table:table-cell>
          <table:table-cell office:value-type="float" office:value="25.14701484570438" table:style-name="ce12">
            <text:p>25,1</text:p>
          </table:table-cell>
          <table:table-cell office:value-type="float" office:value="288.55487785622921" table:style-name="ce12">
            <text:p>288,6</text:p>
          </table:table-cell>
          <table:table-cell office:value-type="float" office:value="168.38085037855302" table:style-name="ce12">
            <text:p>168,4</text:p>
          </table:table-cell>
          <table:table-cell office:value-type="float" office:value="210.70010572168718" table:style-name="ce12">
            <text:p>210,7</text:p>
          </table:table-cell>
          <table:table-cell office:value-type="float" office:value="111.71013271031765" table:style-name="ce12">
            <text:p>111,7</text:p>
          </table:table-cell>
          <table:table-cell office:value-type="float" office:value="58.34995828706122" table:style-name="ce12">
            <text:p>58,3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2" table:number-rows-spanned="1" table:style-name="ce34">
            <text:p>Berufliche Stellung</text:p>
          </table:table-cell>
          <table:covered-table-cell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Unselbständige zusammen<text:s/></text:p>
          </table:table-cell>
          <table:table-cell table:style-name="ce7"/>
          <table:table-cell office:value-type="float" office:value="3801.8259470291496" table:style-name="ce12">
            <text:p>3 801,8</text:p>
          </table:table-cell>
          <table:table-cell office:value-type="float" office:value="913.40547068321553" table:style-name="ce12">
            <text:p>913,4</text:p>
          </table:table-cell>
          <table:table-cell office:value-type="float" office:value="333.24632971952809" table:style-name="ce12">
            <text:p>333,2</text:p>
          </table:table-cell>
          <table:table-cell office:value-type="float" office:value="545.59006439109339" table:style-name="ce12">
            <text:p>545,6</text:p>
          </table:table-cell>
          <table:table-cell office:value-type="float" office:value="182.01556812846994" table:style-name="ce12">
            <text:p>182,0</text:p>
          </table:table-cell>
          <table:table-cell office:value-type="float" office:value="1220.7193982345855" table:style-name="ce12">
            <text:p>1 220,7</text:p>
          </table:table-cell>
          <table:table-cell office:value-type="float" office:value="770.72972280008707" table:style-name="ce12">
            <text:p>770,7</text:p>
          </table:table-cell>
          <table:table-cell office:value-type="float" office:value="738.48203811954556" table:style-name="ce12">
            <text:p>738,5</text:p>
          </table:table-cell>
          <table:table-cell office:value-type="float" office:value="444.2144666528493" table:style-name="ce12">
            <text:p>444,2</text:p>
          </table:table-cell>
          <table:table-cell office:value-type="float" office:value="640.05474842014246" table:style-name="ce12">
            <text:p>640,1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7">
            <text:p>Lehrlinge</text:p>
          </table:table-cell>
          <table:table-cell table:style-name="ce7"/>
          <table:table-cell office:value-type="float" office:value="103.44987201690282" table:style-name="ce12">
            <text:p>103,4</text:p>
          </table:table-cell>
          <table:table-cell office:value-type="float" office:value="2.7045257202903792" table:style-name="ce14">
            <text:p>(x)</text:p>
          </table:table-cell>
          <table:table-cell office:value-type="float" office:value="2.2350704673661843" table:style-name="ce14">
            <text:p>(x)</text:p>
          </table:table-cell>
          <table:table-cell office:value-type="float" office:value="2.5381510483673591" table:style-name="ce14">
            <text:p>(x)</text:p>
          </table:table-cell>
          <table:table-cell office:value-type="float" office:value="1.6628505780123359" table:style-name="ce14">
            <text:p>(x)</text:p>
          </table:table-cell>
          <table:table-cell office:value-type="float" office:value="18.375222427117432" table:style-name="ce12">
            <text:p>18,4</text:p>
          </table:table-cell>
          <table:table-cell office:value-type="float" office:value="13.685556866457846" table:style-name="ce15">
            <text:p>(13,7)</text:p>
          </table:table-cell>
          <table:table-cell office:value-type="float" office:value="3.3766950338655701" table:style-name="ce14">
            <text:p>(x)</text:p>
          </table:table-cell>
          <table:table-cell office:value-type="float" office:value="2.4268092080521382" table:style-name="ce14">
            <text:p>(x)</text:p>
          </table:table-cell>
          <table:table-cell office:value-type="float" office:value="4.965060885325741" table:style-name="ce14">
            <text:p>(x)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Arbeiter:innen</text:p>
          </table:table-cell>
          <table:table-cell table:style-name="ce7"/>
          <table:table-cell office:value-type="float" office:value="1014.7242531020961" table:style-name="ce12">
            <text:p>1 014,7</text:p>
          </table:table-cell>
          <table:table-cell office:value-type="float" office:value="254.29983611042786" table:style-name="ce12">
            <text:p>254,3</text:p>
          </table:table-cell>
          <table:table-cell office:value-type="float" office:value="150.6155992656636" table:style-name="ce12">
            <text:p>150,6</text:p>
          </table:table-cell>
          <table:table-cell office:value-type="float" office:value="173.20759651033751" table:style-name="ce12">
            <text:p>173,2</text:p>
          </table:table-cell>
          <table:table-cell office:value-type="float" office:value="85.840362460516232" table:style-name="ce12">
            <text:p>85,8</text:p>
          </table:table-cell>
          <table:table-cell office:value-type="float" office:value="317.73849991856525" table:style-name="ce12">
            <text:p>317,7</text:p>
          </table:table-cell>
          <table:table-cell office:value-type="float" office:value="201.87414950032891" table:style-name="ce12">
            <text:p>201,9</text:p>
          </table:table-cell>
          <table:table-cell office:value-type="float" office:value="190.12052870961264" table:style-name="ce12">
            <text:p>190,1</text:p>
          </table:table-cell>
          <table:table-cell office:value-type="float" office:value="125.6803689736581" table:style-name="ce12">
            <text:p>125,7</text:p>
          </table:table-cell>
          <table:table-cell office:value-type="float" office:value="254.59555864702796" table:style-name="ce12">
            <text:p>254,6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Angestellte, freie Dienstnehmer:innen</text:p>
          </table:table-cell>
          <table:table-cell table:style-name="ce7"/>
          <table:table-cell office:value-type="float" office:value="2298.7210937270838" table:style-name="ce12">
            <text:p>2 298,7</text:p>
          </table:table-cell>
          <table:table-cell office:value-type="float" office:value="509.76170082651709" table:style-name="ce12">
            <text:p>509,8</text:p>
          </table:table-cell>
          <table:table-cell office:value-type="float" office:value="141.00805399247844" table:style-name="ce12">
            <text:p>141,0</text:p>
          </table:table-cell>
          <table:table-cell office:value-type="float" office:value="278.01019727777907" table:style-name="ce12">
            <text:p>278,0</text:p>
          </table:table-cell>
          <table:table-cell office:value-type="float" office:value="74.12831850387245" table:style-name="ce12">
            <text:p>74,1</text:p>
          </table:table-cell>
          <table:table-cell office:value-type="float" office:value="739.8189996113033" table:style-name="ce12">
            <text:p>739,8</text:p>
          </table:table-cell>
          <table:table-cell office:value-type="float" office:value="463.43191194030402" table:style-name="ce12">
            <text:p>463,4</text:p>
          </table:table-cell>
          <table:table-cell office:value-type="float" office:value="420.2641573325219" table:style-name="ce12">
            <text:p>420,3</text:p>
          </table:table-cell>
          <table:table-cell office:value-type="float" office:value="242.33882859337513" table:style-name="ce12">
            <text:p>242,3</text:p>
          </table:table-cell>
          <table:table-cell office:value-type="float" office:value="302.37208119974935" table:style-name="ce12">
            <text:p>302,4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Beamte:innen, Vertragsbedienstete</text:p>
          </table:table-cell>
          <table:table-cell table:style-name="ce7"/>
          <table:table-cell office:value-type="float" office:value="384.93072818305279" table:style-name="ce12">
            <text:p>384,9</text:p>
          </table:table-cell>
          <table:table-cell office:value-type="float" office:value="146.63940802597696" table:style-name="ce12">
            <text:p>146,6</text:p>
          </table:table-cell>
          <table:table-cell office:value-type="float" office:value="39.38760599401941" table:style-name="ce12">
            <text:p>39,4</text:p>
          </table:table-cell>
          <table:table-cell office:value-type="float" office:value="91.834119554608634" table:style-name="ce12">
            <text:p>91,8</text:p>
          </table:table-cell>
          <table:table-cell office:value-type="float" office:value="20.384036586069168" table:style-name="ce12">
            <text:p>20,4</text:p>
          </table:table-cell>
          <table:table-cell office:value-type="float" office:value="144.7866762776018" table:style-name="ce12">
            <text:p>144,8</text:p>
          </table:table-cell>
          <table:table-cell office:value-type="float" office:value="91.738104492995618" table:style-name="ce12">
            <text:p>91,7</text:p>
          </table:table-cell>
          <table:table-cell office:value-type="float" office:value="124.7206570435455" table:style-name="ce12">
            <text:p>124,7</text:p>
          </table:table-cell>
          <table:table-cell office:value-type="float" office:value="73.768459877763547" table:style-name="ce12">
            <text:p>73,8</text:p>
          </table:table-cell>
          <table:table-cell office:value-type="float" office:value="78.122047688038691" table:style-name="ce12">
            <text:p>78,1</text:p>
          </table:table-cell>
          <table:table-cell table:number-columns-repeated="16372" table:style-name="ce6"/>
        </table:table-row>
        <table:table-row table:style-name="ro9">
          <table:table-cell office:value-type="string" table:number-columns-spanned="2" table:number-rows-spanned="1" table:style-name="ce35">
            <text:p>Selbständige zusammen</text:p>
          </table:table-cell>
          <table:covered-table-cell/>
          <table:table-cell office:value-type="float" office:value="457.04680214012342" table:style-name="ce12">
            <text:p>457,0</text:p>
          </table:table-cell>
          <table:table-cell office:value-type="float" office:value="221.29718426941446" table:style-name="ce12">
            <text:p>221,3</text:p>
          </table:table-cell>
          <table:table-cell office:value-type="float" office:value="71.900022054590309" table:style-name="ce12">
            <text:p>71,9</text:p>
          </table:table-cell>
          <table:table-cell office:value-type="float" office:value="92.181605866454362" table:style-name="ce12">
            <text:p>92,2</text:p>
          </table:table-cell>
          <table:table-cell office:value-type="float" office:value="22.543107552591614" table:style-name="ce12">
            <text:p>22,5</text:p>
          </table:table-cell>
          <table:table-cell office:value-type="float" office:value="296.92463732120706" table:style-name="ce12">
            <text:p>296,9</text:p>
          </table:table-cell>
          <table:table-cell office:value-type="float" office:value="220.6385678024933" table:style-name="ce12">
            <text:p>220,6</text:p>
          </table:table-cell>
          <table:table-cell office:value-type="float" office:value="194.41951177742101" table:style-name="ce12">
            <text:p>194,4</text:p>
          </table:table-cell>
          <table:table-cell office:value-type="float" office:value="139.13556684329927" table:style-name="ce12">
            <text:p>139,1</text:p>
          </table:table-cell>
          <table:table-cell office:value-type="string" table:style-name="ce16">
            <text:p>.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Selbständige mit Arbeitnehm.</text:p>
          </table:table-cell>
          <table:table-cell office:value-type="float" office:value="270.73032528538221" table:style-name="ce12">
            <text:p>270,7</text:p>
          </table:table-cell>
          <table:table-cell office:value-type="float" office:value="129.83656940161933" table:style-name="ce12">
            <text:p>129,8</text:p>
          </table:table-cell>
          <table:table-cell office:value-type="float" office:value="43.617830327270774" table:style-name="ce12">
            <text:p>43,6</text:p>
          </table:table-cell>
          <table:table-cell office:value-type="float" office:value="53.607056220720878" table:style-name="ce12">
            <text:p>53,6</text:p>
          </table:table-cell>
          <table:table-cell office:value-type="float" office:value="13.136237968722998" table:style-name="ce15">
            <text:p>(13,1)</text:p>
          </table:table-cell>
          <table:table-cell office:value-type="float" office:value="171.11939455806188" table:style-name="ce12">
            <text:p>171,1</text:p>
          </table:table-cell>
          <table:table-cell office:value-type="float" office:value="127.67030370414911" table:style-name="ce12">
            <text:p>127,7</text:p>
          </table:table-cell>
          <table:table-cell office:value-type="float" office:value="121.51909631336788" table:style-name="ce12">
            <text:p>121,5</text:p>
          </table:table-cell>
          <table:table-cell office:value-type="float" office:value="90.140969061816165" table:style-name="ce12">
            <text:p>90,1</text:p>
          </table:table-cell>
          <table:table-cell office:value-type="string" table:style-name="ce16">
            <text:p>.</text:p>
          </table:table-cell>
          <table:table-cell table:number-columns-repeated="16372" table:style-name="ce6"/>
        </table:table-row>
        <table:table-row table:style-name="ro9">
          <table:table-cell table:style-name="ce7"/>
          <table:table-cell office:value-type="string" table:style-name="ce7">
            <text:p>Selbständige ohne Arbeitnehm.</text:p>
          </table:table-cell>
          <table:table-cell office:value-type="float" office:value="186.31647685474138" table:style-name="ce12">
            <text:p>186,3</text:p>
          </table:table-cell>
          <table:table-cell office:value-type="float" office:value="91.460614867795428" table:style-name="ce12">
            <text:p>91,5</text:p>
          </table:table-cell>
          <table:table-cell office:value-type="float" office:value="28.282191727319578" table:style-name="ce12">
            <text:p>28,3</text:p>
          </table:table-cell>
          <table:table-cell office:value-type="float" office:value="38.57454964573347" table:style-name="ce12">
            <text:p>38,6</text:p>
          </table:table-cell>
          <table:table-cell office:value-type="float" office:value="9.4068695838686018" table:style-name="ce15">
            <text:p>(9,4)</text:p>
          </table:table-cell>
          <table:table-cell office:value-type="float" office:value="125.80524276314547" table:style-name="ce12">
            <text:p>125,8</text:p>
          </table:table-cell>
          <table:table-cell office:value-type="float" office:value="92.968264098344449" table:style-name="ce12">
            <text:p>93,0</text:p>
          </table:table-cell>
          <table:table-cell office:value-type="float" office:value="72.900415464053012" table:style-name="ce12">
            <text:p>72,9</text:p>
          </table:table-cell>
          <table:table-cell office:value-type="float" office:value="48.994597781482973" table:style-name="ce12">
            <text:p>49,0</text:p>
          </table:table-cell>
          <table:table-cell office:value-type="string" table:style-name="ce16">
            <text:p>.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7">
            <text:p>Mithelfende Familienangehörige</text:p>
          </table:table-cell>
          <table:table-cell table:style-name="ce7"/>
          <table:table-cell office:value-type="float" office:value="47.156340214247656" table:style-name="ce12">
            <text:p>47,2</text:p>
          </table:table-cell>
          <table:table-cell office:value-type="float" office:value="13.659781844704348" table:style-name="ce15">
            <text:p>(13,7)</text:p>
          </table:table-cell>
          <table:table-cell office:value-type="float" office:value="4.3145545375346828" table:style-name="ce14">
            <text:p>(x)</text:p>
          </table:table-cell>
          <table:table-cell office:value-type="float" office:value="7.7085468821676777" table:style-name="ce15">
            <text:p>(7,7)</text:p>
          </table:table-cell>
          <table:table-cell office:value-type="float" office:value="1.0053708170415141" table:style-name="ce14">
            <text:p>(x)</text:p>
          </table:table-cell>
          <table:table-cell office:value-type="float" office:value="33.08557808930108" table:style-name="ce12">
            <text:p>33,1</text:p>
          </table:table-cell>
          <table:table-cell office:value-type="float" office:value="26.589605660763244" table:style-name="ce12">
            <text:p>26,6</text:p>
          </table:table-cell>
          <table:table-cell office:value-type="float" office:value="28.316840399536499" table:style-name="ce12">
            <text:p>28,3</text:p>
          </table:table-cell>
          <table:table-cell office:value-type="float" office:value="21.920126158909227" table:style-name="ce12">
            <text:p>21,9</text:p>
          </table:table-cell>
          <table:table-cell office:value-type="string" table:style-name="ce16">
            <text:p>.</text:p>
          </table:table-cell>
          <table:table-cell table:number-columns-repeated="16372" table:style-name="ce6"/>
        </table:table-row>
        <table:table-row table:style-name="ro10">
          <table:table-cell office:value-type="string" table:number-columns-spanned="2" table:number-rows-spanned="1" table:style-name="ce33">
            <text:p>Selbständige und Mithelfende in der Land- und Forstwirtschaft<text:s/></text:p>
          </table:table-cell>
          <table:covered-table-cell/>
          <table:table-cell office:value-type="float" office:value="107.79352651011416" table:style-name="ce12">
            <text:p>107,8</text:p>
          </table:table-cell>
          <table:table-cell office:value-type="float" office:value="52.009394266066714" table:style-name="ce12">
            <text:p>52,0</text:p>
          </table:table-cell>
          <table:table-cell office:value-type="float" office:value="13.548471106969361" table:style-name="ce15">
            <text:p>(13,5)</text:p>
          </table:table-cell>
          <table:table-cell office:value-type="float" office:value="26.028339435817511" table:style-name="ce12">
            <text:p>26,0</text:p>
          </table:table-cell>
          <table:table-cell office:value-type="float" office:value="2.9237945332117596" table:style-name="ce14">
            <text:p>(x)</text:p>
          </table:table-cell>
          <table:table-cell office:value-type="float" office:value="96.099858314823351" table:style-name="ce12">
            <text:p>96,1</text:p>
          </table:table-cell>
          <table:table-cell office:value-type="float" office:value="85.719626260261023" table:style-name="ce12">
            <text:p>85,7</text:p>
          </table:table-cell>
          <table:table-cell office:value-type="float" office:value="82.71405551068419" table:style-name="ce12">
            <text:p>82,7</text:p>
          </table:table-cell>
          <table:table-cell office:value-type="float" office:value="70.275679478572869" table:style-name="ce12">
            <text:p>70,3</text:p>
          </table:table-cell>
          <table:table-cell office:value-type="string" table:style-name="ce16">
            <text:p>.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8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17"/>
          <table:table-cell office:value-type="float" office:value="3063.0363665536902" table:style-name="ce12">
            <text:p>3 063,0</text:p>
          </table:table-cell>
          <table:table-cell office:value-type="float" office:value="934.73914525201326" table:style-name="ce12">
            <text:p>934,7</text:p>
          </table:table-cell>
          <table:table-cell office:value-type="float" office:value="345.8869327422513" table:style-name="ce12">
            <text:p>345,9</text:p>
          </table:table-cell>
          <table:table-cell office:value-type="float" office:value="532.93126666198782" table:style-name="ce12">
            <text:p>532,9</text:p>
          </table:table-cell>
          <table:table-cell office:value-type="float" office:value="175.04063063836182" table:style-name="ce12">
            <text:p>175,0</text:p>
          </table:table-cell>
          <table:table-cell office:value-type="float" office:value="1119.7174569751598" table:style-name="ce12">
            <text:p>1 119,7</text:p>
          </table:table-cell>
          <table:table-cell office:value-type="float" office:value="734.55439196256395" table:style-name="ce12">
            <text:p>734,6</text:p>
          </table:table-cell>
          <table:table-cell office:value-type="float" office:value="716.90180065288621" table:style-name="ce12">
            <text:p>716,9</text:p>
          </table:table-cell>
          <table:table-cell office:value-type="float" office:value="454.77981393890741" table:style-name="ce12">
            <text:p>454,8</text:p>
          </table:table-cell>
          <table:table-cell office:value-type="float" office:value="487.85021279435756" table:style-name="ce12">
            <text:p>487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17"/>
          <table:table-cell office:value-type="float" office:value="1242.9927228298177" table:style-name="ce12">
            <text:p>1 243,0</text:p>
          </table:table-cell>
          <table:table-cell office:value-type="float" office:value="213.62329154532091" table:style-name="ce12">
            <text:p>213,6</text:p>
          </table:table-cell>
          <table:table-cell office:value-type="float" office:value="63.573973569402042" table:style-name="ce12">
            <text:p>63,6</text:p>
          </table:table-cell>
          <table:table-cell office:value-type="float" office:value="112.54895047772801" table:style-name="ce12">
            <text:p>112,5</text:p>
          </table:table-cell>
          <table:table-cell office:value-type="float" office:value="30.52341585974121" table:style-name="ce12">
            <text:p>30,5</text:p>
          </table:table-cell>
          <table:table-cell office:value-type="float" office:value="431.01215666993232" table:style-name="ce12">
            <text:p>431,0</text:p>
          </table:table-cell>
          <table:table-cell office:value-type="float" office:value="283.40350430077768" table:style-name="ce12">
            <text:p>283,4</text:p>
          </table:table-cell>
          <table:table-cell office:value-type="float" office:value="244.31658964361588" table:style-name="ce12">
            <text:p>244,3</text:p>
          </table:table-cell>
          <table:table-cell office:value-type="float" office:value="150.49034571615027" table:style-name="ce12">
            <text:p>150,5</text:p>
          </table:table-cell>
          <table:table-cell office:value-type="float" office:value="152.2045356257847" table:style-name="ce12">
            <text:p>152,2</text:p>
          </table:table-cell>
          <table:table-cell table:number-columns-repeated="16372" table:style-name="ce6"/>
        </table:table-row>
        <table:table-row table:style-name="ro8">
          <table:table-cell table:number-columns-repeated="2" table:style-name="ce7"/>
          <table:table-cell office:value-type="string" table:number-columns-spanned="10" table:number-rows-spanned="1" table:style-name="ce36">
            <text:p>Männer</text:p>
          </table:table-cell>
          <table:covered-table-cell table:number-columns-repeated="9"/>
          <table:table-cell table:number-columns-repeated="16372" table:style-name="ce6"/>
        </table:table-row>
        <table:table-row table:style-name="ro6">
          <table:table-cell office:value-type="string" table:style-name="ce8">
            <text:p>Zusammen</text:p>
          </table:table-cell>
          <table:table-cell table:style-name="ce8"/>
          <table:table-cell office:value-type="float" office:value="2288.7573289915704" table:style-name="ce9">
            <text:p>2 288,8</text:p>
          </table:table-cell>
          <table:table-cell office:value-type="float" office:value="733.26184038866029" table:style-name="ce9">
            <text:p>733,3</text:p>
          </table:table-cell>
          <table:table-cell office:value-type="float" office:value="272.69737489295716" table:style-name="ce9">
            <text:p>272,7</text:p>
          </table:table-cell>
          <table:table-cell office:value-type="float" office:value="436.69373880199487" table:style-name="ce9">
            <text:p>436,7</text:p>
          </table:table-cell>
          <table:table-cell office:value-type="float" office:value="147.58493178770621" table:style-name="ce9">
            <text:p>147,6</text:p>
          </table:table-cell>
          <table:table-cell office:value-type="float" office:value="818.26974749505086" table:style-name="ce9">
            <text:p>818,3</text:p>
          </table:table-cell>
          <table:table-cell office:value-type="float" office:value="510.01986630746552" table:style-name="ce9">
            <text:p>510,0</text:p>
          </table:table-cell>
          <table:table-cell office:value-type="float" office:value="534.40209470563582" table:style-name="ce9">
            <text:p>534,4</text:p>
          </table:table-cell>
          <table:table-cell office:value-type="float" office:value="327.49883168595653" table:style-name="ce9">
            <text:p>327,5</text:p>
          </table:table-cell>
          <table:table-cell office:value-type="float" office:value="367.67330471310623" table:style-name="ce9">
            <text:p>367,7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7"/>
          <table:table-cell office:value-type="float" office:value="245.36214059330482" table:style-name="ce12">
            <text:p>245,4</text:p>
          </table:table-cell>
          <table:table-cell office:value-type="float" office:value="41.813020836453362" table:style-name="ce12">
            <text:p>41,8</text:p>
          </table:table-cell>
          <table:table-cell office:value-type="float" office:value="21.551970436330926" table:style-name="ce12">
            <text:p>21,6</text:p>
          </table:table-cell>
          <table:table-cell office:value-type="float" office:value="28.402865727588591" table:style-name="ce12">
            <text:p>28,4</text:p>
          </table:table-cell>
          <table:table-cell office:value-type="float" office:value="12.009523311379498" table:style-name="ce15">
            <text:p>(12,0)</text:p>
          </table:table-cell>
          <table:table-cell office:value-type="float" office:value="66.267961211769929" table:style-name="ce12">
            <text:p>66,3</text:p>
          </table:table-cell>
          <table:table-cell office:value-type="float" office:value="42.704507765326099" table:style-name="ce12">
            <text:p>42,7</text:p>
          </table:table-cell>
          <table:table-cell office:value-type="float" office:value="31.710996473088066" table:style-name="ce12">
            <text:p>31,7</text:p>
          </table:table-cell>
          <table:table-cell office:value-type="float" office:value="20.258392104816942" table:style-name="ce12">
            <text:p>20,3</text:p>
          </table:table-cell>
          <table:table-cell office:value-type="float" office:value="37.439697086856306" table:style-name="ce12">
            <text:p>37,4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25–34</text:p>
          </table:table-cell>
          <table:table-cell table:style-name="ce7"/>
          <table:table-cell office:value-type="float" office:value="516.25695949788792" table:style-name="ce12">
            <text:p>516,3</text:p>
          </table:table-cell>
          <table:table-cell office:value-type="float" office:value="168.0228730402066" table:style-name="ce12">
            <text:p>168,0</text:p>
          </table:table-cell>
          <table:table-cell office:value-type="float" office:value="66.663806910926866" table:style-name="ce12">
            <text:p>66,7</text:p>
          </table:table-cell>
          <table:table-cell office:value-type="float" office:value="104.2474140225943" table:style-name="ce12">
            <text:p>104,2</text:p>
          </table:table-cell>
          <table:table-cell office:value-type="float" office:value="41.336635036945999" table:style-name="ce12">
            <text:p>41,3</text:p>
          </table:table-cell>
          <table:table-cell office:value-type="float" office:value="183.05609330259654" table:style-name="ce12">
            <text:p>183,1</text:p>
          </table:table-cell>
          <table:table-cell office:value-type="float" office:value="113.13266745815268" table:style-name="ce12">
            <text:p>113,1</text:p>
          </table:table-cell>
          <table:table-cell office:value-type="float" office:value="118.06110887076422" table:style-name="ce12">
            <text:p>118,1</text:p>
          </table:table-cell>
          <table:table-cell office:value-type="float" office:value="72.391123111013968" table:style-name="ce12">
            <text:p>72,4</text:p>
          </table:table-cell>
          <table:table-cell office:value-type="float" office:value="102.89622588135634" table:style-name="ce12">
            <text:p>102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35–44</text:p>
          </table:table-cell>
          <table:table-cell table:style-name="ce7"/>
          <table:table-cell office:value-type="float" office:value="523.85865933600746" table:style-name="ce12">
            <text:p>523,9</text:p>
          </table:table-cell>
          <table:table-cell office:value-type="float" office:value="189.73938888976249" table:style-name="ce12">
            <text:p>189,7</text:p>
          </table:table-cell>
          <table:table-cell office:value-type="float" office:value="71.835305733435959" table:style-name="ce12">
            <text:p>71,8</text:p>
          </table:table-cell>
          <table:table-cell office:value-type="float" office:value="116.72547499373242" table:style-name="ce12">
            <text:p>116,7</text:p>
          </table:table-cell>
          <table:table-cell office:value-type="float" office:value="39.966976048979021" table:style-name="ce12">
            <text:p>40,0</text:p>
          </table:table-cell>
          <table:table-cell office:value-type="float" office:value="195.36062842269854" table:style-name="ce12">
            <text:p>195,4</text:p>
          </table:table-cell>
          <table:table-cell office:value-type="float" office:value="123.34328743003371" table:style-name="ce12">
            <text:p>123,3</text:p>
          </table:table-cell>
          <table:table-cell office:value-type="float" office:value="135.57873505512617" table:style-name="ce12">
            <text:p>135,6</text:p>
          </table:table-cell>
          <table:table-cell office:value-type="float" office:value="83.284008390994671" table:style-name="ce12">
            <text:p>83,3</text:p>
          </table:table-cell>
          <table:table-cell office:value-type="float" office:value="91.470288666856788" table:style-name="ce12">
            <text:p>91,5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45–54</text:p>
          </table:table-cell>
          <table:table-cell table:style-name="ce7"/>
          <table:table-cell office:value-type="float" office:value="559.16883965208274" table:style-name="ce12">
            <text:p>559,2</text:p>
          </table:table-cell>
          <table:table-cell office:value-type="float" office:value="193.13471503676581" table:style-name="ce12">
            <text:p>193,1</text:p>
          </table:table-cell>
          <table:table-cell office:value-type="float" office:value="65.448150966480981" table:style-name="ce12">
            <text:p>65,4</text:p>
          </table:table-cell>
          <table:table-cell office:value-type="float" office:value="109.13645117543531" table:style-name="ce12">
            <text:p>109,1</text:p>
          </table:table-cell>
          <table:table-cell office:value-type="float" office:value="31.190448802399725" table:style-name="ce12">
            <text:p>31,2</text:p>
          </table:table-cell>
          <table:table-cell office:value-type="float" office:value="201.56394094551527" table:style-name="ce12">
            <text:p>201,6</text:p>
          </table:table-cell>
          <table:table-cell office:value-type="float" office:value="124.74954551967632" table:style-name="ce12">
            <text:p>124,7</text:p>
          </table:table-cell>
          <table:table-cell office:value-type="float" office:value="137.21830093171712" table:style-name="ce12">
            <text:p>137,2</text:p>
          </table:table-cell>
          <table:table-cell office:value-type="float" office:value="83.031936772579229" table:style-name="ce12">
            <text:p>83,0</text:p>
          </table:table-cell>
          <table:table-cell office:value-type="float" office:value="85.879210784664451" table:style-name="ce12">
            <text:p>85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7"/>
          <table:table-cell office:value-type="float" office:value="444.11072991228428" table:style-name="ce12">
            <text:p>444,1</text:p>
          </table:table-cell>
          <table:table-cell office:value-type="float" office:value="140.55184258546998" table:style-name="ce12">
            <text:p>140,6</text:p>
          </table:table-cell>
          <table:table-cell office:value-type="float" office:value="47.198140845782333" table:style-name="ce12">
            <text:p>47,2</text:p>
          </table:table-cell>
          <table:table-cell office:value-type="float" office:value="78.181532882643751" table:style-name="ce12">
            <text:p>78,2</text:p>
          </table:table-cell>
          <table:table-cell office:value-type="float" office:value="23.081348588001958" table:style-name="ce12">
            <text:p>23,1</text:p>
          </table:table-cell>
          <table:table-cell office:value-type="float" office:value="172.02112361246654" table:style-name="ce12">
            <text:p>172,0</text:p>
          </table:table-cell>
          <table:table-cell office:value-type="float" office:value="106.08985813427614" table:style-name="ce12">
            <text:p>106,1</text:p>
          </table:table-cell>
          <table:table-cell office:value-type="float" office:value="111.8329533749405" table:style-name="ce12">
            <text:p>111,8</text:p>
          </table:table-cell>
          <table:table-cell office:value-type="float" office:value="68.533371306550947" table:style-name="ce12">
            <text:p>68,5</text:p>
          </table:table-cell>
          <table:table-cell office:value-type="float" office:value="49.987882293371776" table:style-name="ce12">
            <text:p>50,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1868.5611807335415" table:style-name="ce12">
            <text:p>1 868,6</text:p>
          </table:table-cell>
          <table:table-cell office:value-type="float" office:value="588.59845495401066" table:style-name="ce12">
            <text:p>588,6</text:p>
          </table:table-cell>
          <table:table-cell office:value-type="float" office:value="200.31736056671679" table:style-name="ce12">
            <text:p>200,3</text:p>
          </table:table-cell>
          <table:table-cell office:value-type="float" office:value="345.46379246201377" table:style-name="ce12">
            <text:p>345,5</text:p>
          </table:table-cell>
          <table:table-cell office:value-type="float" office:value="106.4583423693517" table:style-name="ce12">
            <text:p>106,5</text:p>
          </table:table-cell>
          <table:table-cell office:value-type="float" office:value="660.13103394703148" table:style-name="ce12">
            <text:p>660,1</text:p>
          </table:table-cell>
          <table:table-cell office:value-type="float" office:value="410.3914756918316" table:style-name="ce12">
            <text:p>410,4</text:p>
          </table:table-cell>
          <table:table-cell office:value-type="float" office:value="436.65344771823015" table:style-name="ce12">
            <text:p>436,7</text:p>
          </table:table-cell>
          <table:table-cell office:value-type="float" office:value="258.96898149848386" table:style-name="ce12">
            <text:p>259,0</text:p>
          </table:table-cell>
          <table:table-cell office:value-type="float" office:value="280.80267029535287" table:style-name="ce12">
            <text:p>280,8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18"/>
          <table:table-cell office:value-type="float" office:value="420.19614825802279" table:style-name="ce12">
            <text:p>420,2</text:p>
          </table:table-cell>
          <table:table-cell office:value-type="float" office:value="144.66338543464838" table:style-name="ce12">
            <text:p>144,7</text:p>
          </table:table-cell>
          <table:table-cell office:value-type="float" office:value="72.380014326240186" table:style-name="ce12">
            <text:p>72,4</text:p>
          </table:table-cell>
          <table:table-cell office:value-type="float" office:value="91.229946339981396" table:style-name="ce12">
            <text:p>91,2</text:p>
          </table:table-cell>
          <table:table-cell office:value-type="float" office:value="41.126589418354584" table:style-name="ce12">
            <text:p>41,1</text:p>
          </table:table-cell>
          <table:table-cell office:value-type="float" office:value="158.1387135480158" table:style-name="ce12">
            <text:p>158,1</text:p>
          </table:table-cell>
          <table:table-cell office:value-type="float" office:value="99.628390615633322" table:style-name="ce12">
            <text:p>99,6</text:p>
          </table:table-cell>
          <table:table-cell office:value-type="float" office:value="97.748646987405436" table:style-name="ce12">
            <text:p>97,7</text:p>
          </table:table-cell>
          <table:table-cell office:value-type="float" office:value="68.529850187472007" table:style-name="ce12">
            <text:p>68,5</text:p>
          </table:table-cell>
          <table:table-cell office:value-type="float" office:value="86.870634417753024" table:style-name="ce12">
            <text:p>86,9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1772.6283777330289" table:style-name="ce12">
            <text:p>1 772,6</text:p>
          </table:table-cell>
          <table:table-cell office:value-type="float" office:value="552.16238868464166" table:style-name="ce12">
            <text:p>552,2</text:p>
          </table:table-cell>
          <table:table-cell office:value-type="float" office:value="182.30930095482816" table:style-name="ce12">
            <text:p>182,3</text:p>
          </table:table-cell>
          <table:table-cell office:value-type="float" office:value="322.62093549142395" table:style-name="ce12">
            <text:p>322,6</text:p>
          </table:table-cell>
          <table:table-cell office:value-type="float" office:value="94.699096825175872" table:style-name="ce12">
            <text:p>94,7</text:p>
          </table:table-cell>
          <table:table-cell office:value-type="float" office:value="614.62607398428702" table:style-name="ce12">
            <text:p>614,6</text:p>
          </table:table-cell>
          <table:table-cell office:value-type="float" office:value="383.77583285732817" table:style-name="ce12">
            <text:p>383,8</text:p>
          </table:table-cell>
          <table:table-cell office:value-type="float" office:value="410.64888174615902" table:style-name="ce12">
            <text:p>410,6</text:p>
          </table:table-cell>
          <table:table-cell office:value-type="float" office:value="241.25948551044752" table:style-name="ce12">
            <text:p>241,3</text:p>
          </table:table-cell>
          <table:table-cell office:value-type="float" office:value="255.5911710572079" table:style-name="ce12">
            <text:p>255,6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516.12895125853584" table:style-name="ce12">
            <text:p>516,1</text:p>
          </table:table-cell>
          <table:table-cell office:value-type="float" office:value="181.09945170401701" table:style-name="ce12">
            <text:p>181,1</text:p>
          </table:table-cell>
          <table:table-cell office:value-type="float" office:value="90.388073938128827" table:style-name="ce12">
            <text:p>90,4</text:p>
          </table:table-cell>
          <table:table-cell office:value-type="float" office:value="114.07280331057098" table:style-name="ce12">
            <text:p>114,1</text:p>
          </table:table-cell>
          <table:table-cell office:value-type="float" office:value="52.885834962530389" table:style-name="ce12">
            <text:p>52,9</text:p>
          </table:table-cell>
          <table:table-cell office:value-type="float" office:value="203.64367351075967" table:style-name="ce12">
            <text:p>203,6</text:p>
          </table:table-cell>
          <table:table-cell office:value-type="float" office:value="126.24403345013684" table:style-name="ce12">
            <text:p>126,2</text:p>
          </table:table-cell>
          <table:table-cell office:value-type="float" office:value="123.75321295947668" table:style-name="ce12">
            <text:p>123,8</text:p>
          </table:table-cell>
          <table:table-cell office:value-type="float" office:value="86.239346175508089" table:style-name="ce12">
            <text:p>86,2</text:p>
          </table:table-cell>
          <table:table-cell office:value-type="float" office:value="112.08213365589788" table:style-name="ce12">
            <text:p>112,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1698.8876975853607" table:style-name="ce12">
            <text:p>1 698,9</text:p>
          </table:table-cell>
          <table:table-cell office:value-type="float" office:value="529.94635414411118" table:style-name="ce12">
            <text:p>529,9</text:p>
          </table:table-cell>
          <table:table-cell office:value-type="float" office:value="172.63836011859186" table:style-name="ce12">
            <text:p>172,6</text:p>
          </table:table-cell>
          <table:table-cell office:value-type="float" office:value="305.74780092251297" table:style-name="ce12">
            <text:p>305,7</text:p>
          </table:table-cell>
          <table:table-cell office:value-type="float" office:value="89.491580386369563" table:style-name="ce12">
            <text:p>89,5</text:p>
          </table:table-cell>
          <table:table-cell office:value-type="float" office:value="587.73521276127485" table:style-name="ce12">
            <text:p>587,7</text:p>
          </table:table-cell>
          <table:table-cell office:value-type="float" office:value="366.82761732667399" table:style-name="ce12">
            <text:p>366,8</text:p>
          </table:table-cell>
          <table:table-cell office:value-type="float" office:value="393.53808385872065" table:style-name="ce12">
            <text:p>393,5</text:p>
          </table:table-cell>
          <table:table-cell office:value-type="float" office:value="230.80484724585042" table:style-name="ce12">
            <text:p>230,8</text:p>
          </table:table-cell>
          <table:table-cell office:value-type="float" office:value="234.61353514089589" table:style-name="ce12">
            <text:p>234,6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589.8696314062073" table:style-name="ce12">
            <text:p>589,9</text:p>
          </table:table-cell>
          <table:table-cell office:value-type="float" office:value="203.31548624454771" table:style-name="ce12">
            <text:p>203,3</text:p>
          </table:table-cell>
          <table:table-cell office:value-type="float" office:value="100.05901477436512" table:style-name="ce12">
            <text:p>100,1</text:p>
          </table:table-cell>
          <table:table-cell office:value-type="float" office:value="130.94593787948187" table:style-name="ce12">
            <text:p>130,9</text:p>
          </table:table-cell>
          <table:table-cell office:value-type="float" office:value="58.093351401336633" table:style-name="ce12">
            <text:p>58,1</text:p>
          </table:table-cell>
          <table:table-cell office:value-type="float" office:value="230.53453473377172" table:style-name="ce12">
            <text:p>230,5</text:p>
          </table:table-cell>
          <table:table-cell office:value-type="float" office:value="143.19224898079113" table:style-name="ce12">
            <text:p>143,2</text:p>
          </table:table-cell>
          <table:table-cell office:value-type="float" office:value="140.86401084691522" table:style-name="ce12">
            <text:p>140,9</text:p>
          </table:table-cell>
          <table:table-cell office:value-type="float" office:value="96.693984440105282" table:style-name="ce12">
            <text:p>96,7</text:p>
          </table:table-cell>
          <table:table-cell office:value-type="float" office:value="133.05976957220977" table:style-name="ce12">
            <text:p>133,1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264.37424509176259" table:style-name="ce12">
            <text:p>264,4</text:p>
          </table:table-cell>
          <table:table-cell office:value-type="float" office:value="68.590145789197621" table:style-name="ce12">
            <text:p>68,6</text:p>
          </table:table-cell>
          <table:table-cell office:value-type="float" office:value="36.591599701430177" table:style-name="ce12">
            <text:p>36,6</text:p>
          </table:table-cell>
          <table:table-cell office:value-type="float" office:value="47.098652818785659" table:style-name="ce12">
            <text:p>47,1</text:p>
          </table:table-cell>
          <table:table-cell office:value-type="float" office:value="21.560107916700517" table:style-name="ce12">
            <text:p>21,6</text:p>
          </table:table-cell>
          <table:table-cell office:value-type="float" office:value="90.403949614684961" table:style-name="ce12">
            <text:p>90,4</text:p>
          </table:table-cell>
          <table:table-cell office:value-type="float" office:value="57.200858977236521" table:style-name="ce12">
            <text:p>57,2</text:p>
          </table:table-cell>
          <table:table-cell office:value-type="float" office:value="47.305757811655972" table:style-name="ce12">
            <text:p>47,3</text:p>
          </table:table-cell>
          <table:table-cell office:value-type="float" office:value="33.6493157680761" table:style-name="ce12">
            <text:p>33,6</text:p>
          </table:table-cell>
          <table:table-cell office:value-type="float" office:value="58.985323789911355" table:style-name="ce12">
            <text:p>59,0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977.64408847635127" table:style-name="ce12">
            <text:p>977,6</text:p>
          </table:table-cell>
          <table:table-cell office:value-type="float" office:value="274.55842906990904" table:style-name="ce12">
            <text:p>274,6</text:p>
          </table:table-cell>
          <table:table-cell office:value-type="float" office:value="117.04785448580952" table:style-name="ce12">
            <text:p>117,0</text:p>
          </table:table-cell>
          <table:table-cell office:value-type="float" office:value="184.4535259050015" table:style-name="ce12">
            <text:p>184,5</text:p>
          </table:table-cell>
          <table:table-cell office:value-type="float" office:value="71.769215977225443" table:style-name="ce12">
            <text:p>71,8</text:p>
          </table:table-cell>
          <table:table-cell office:value-type="float" office:value="330.26111888680407" table:style-name="ce12">
            <text:p>330,3</text:p>
          </table:table-cell>
          <table:table-cell office:value-type="float" office:value="211.18954820932657" table:style-name="ce12">
            <text:p>211,2</text:p>
          </table:table-cell>
          <table:table-cell office:value-type="float" office:value="202.91965551542228" table:style-name="ce12">
            <text:p>202,9</text:p>
          </table:table-cell>
          <table:table-cell office:value-type="float" office:value="128.14068804425153" table:style-name="ce12">
            <text:p>128,1</text:p>
          </table:table-cell>
          <table:table-cell office:value-type="float" office:value="195.46983006190712" table:style-name="ce12">
            <text:p>195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217.33571842289084" table:style-name="ce12">
            <text:p>217,3</text:p>
          </table:table-cell>
          <table:table-cell office:value-type="float" office:value="81.519343789460194" table:style-name="ce12">
            <text:p>81,5</text:p>
          </table:table-cell>
          <table:table-cell office:value-type="float" office:value="28.550336842291909" table:style-name="ce12">
            <text:p>28,6</text:p>
          </table:table-cell>
          <table:table-cell office:value-type="float" office:value="51.238328078409666" table:style-name="ce12">
            <text:p>51,2</text:p>
          </table:table-cell>
          <table:table-cell office:value-type="float" office:value="15.734292371391724" table:style-name="ce12">
            <text:p>15,7</text:p>
          </table:table-cell>
          <table:table-cell office:value-type="float" office:value="100.4042127845571" table:style-name="ce12">
            <text:p>100,4</text:p>
          </table:table-cell>
          <table:table-cell office:value-type="float" office:value="71.991861679553608" table:style-name="ce12">
            <text:p>72,0</text:p>
          </table:table-cell>
          <table:table-cell office:value-type="float" office:value="72.801932545055209" table:style-name="ce12">
            <text:p>72,8</text:p>
          </table:table-cell>
          <table:table-cell office:value-type="float" office:value="53.136096636380309" table:style-name="ce12">
            <text:p>53,1</text:p>
          </table:table-cell>
          <table:table-cell office:value-type="float" office:value="34.86540715317112" table:style-name="ce12">
            <text:p>34,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399.88407126812234" table:style-name="ce12">
            <text:p>399,9</text:p>
          </table:table-cell>
          <table:table-cell office:value-type="float" office:value="129.52083381964493" table:style-name="ce12">
            <text:p>129,5</text:p>
          </table:table-cell>
          <table:table-cell office:value-type="float" office:value="44.505780350682166" table:style-name="ce12">
            <text:p>44,5</text:p>
          </table:table-cell>
          <table:table-cell office:value-type="float" office:value="75.359832347435514" table:style-name="ce12">
            <text:p>75,4</text:p>
          </table:table-cell>
          <table:table-cell office:value-type="float" office:value="23.722996681807043" table:style-name="ce12">
            <text:p>23,7</text:p>
          </table:table-cell>
          <table:table-cell office:value-type="float" office:value="142.51463152420871" table:style-name="ce12">
            <text:p>142,5</text:p>
          </table:table-cell>
          <table:table-cell office:value-type="float" office:value="80.262231139109474" table:style-name="ce12">
            <text:p>80,3</text:p>
          </table:table-cell>
          <table:table-cell office:value-type="float" office:value="92.772714917431657" table:style-name="ce12">
            <text:p>92,8</text:p>
          </table:table-cell>
          <table:table-cell office:value-type="float" office:value="51.526603316002252" table:style-name="ce12">
            <text:p>51,5</text:p>
          </table:table-cell>
          <table:table-cell office:value-type="float" office:value="51.742718680223227" table:style-name="ce12">
            <text:p>51,7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130.19448247785473" table:style-name="ce12">
            <text:p>130,2</text:p>
          </table:table-cell>
          <table:table-cell office:value-type="float" office:value="48.317728247869219" table:style-name="ce12">
            <text:p>48,3</text:p>
          </table:table-cell>
          <table:table-cell office:value-type="float" office:value="18.836989038466243" table:style-name="ce12">
            <text:p>18,8</text:p>
          </table:table-cell>
          <table:table-cell office:value-type="float" office:value="29.244584021352388" table:style-name="ce12">
            <text:p>29,2</text:p>
          </table:table-cell>
          <table:table-cell office:value-type="float" office:value="10.849325141808979" table:style-name="ce15">
            <text:p>(10,8)</text:p>
          </table:table-cell>
          <table:table-cell office:value-type="float" office:value="54.164175941723435" table:style-name="ce12">
            <text:p>54,2</text:p>
          </table:table-cell>
          <table:table-cell office:value-type="float" office:value="31.580949098427496" table:style-name="ce12">
            <text:p>31,6</text:p>
          </table:table-cell>
          <table:table-cell office:value-type="float" office:value="35.231346139624058" table:style-name="ce12">
            <text:p>35,2</text:p>
          </table:table-cell>
          <table:table-cell office:value-type="float" office:value="18.980497009702209" table:style-name="ce12">
            <text:p>19,0</text:p>
          </table:table-cell>
          <table:table-cell office:value-type="float" office:value="21.89520737362038" table:style-name="ce12">
            <text:p>21,9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269.68958879026712" table:style-name="ce12">
            <text:p>269,7</text:p>
          </table:table-cell>
          <table:table-cell office:value-type="float" office:value="81.203105571775751" table:style-name="ce12">
            <text:p>81,2</text:p>
          </table:table-cell>
          <table:table-cell office:value-type="float" office:value="25.668791312215951" table:style-name="ce12">
            <text:p>25,7</text:p>
          </table:table-cell>
          <table:table-cell office:value-type="float" office:value="46.115248326083176" table:style-name="ce12">
            <text:p>46,1</text:p>
          </table:table-cell>
          <table:table-cell office:value-type="float" office:value="12.873671539998064" table:style-name="ce15">
            <text:p>(12,9)</text:p>
          </table:table-cell>
          <table:table-cell office:value-type="float" office:value="88.350455582485225" table:style-name="ce12">
            <text:p>88,4</text:p>
          </table:table-cell>
          <table:table-cell office:value-type="float" office:value="48.681282040681971" table:style-name="ce12">
            <text:p>48,7</text:p>
          </table:table-cell>
          <table:table-cell office:value-type="float" office:value="57.541368777807548" table:style-name="ce12">
            <text:p>57,5</text:p>
          </table:table-cell>
          <table:table-cell office:value-type="float" office:value="32.546106306300032" table:style-name="ce12">
            <text:p>32,5</text:p>
          </table:table-cell>
          <table:table-cell office:value-type="float" office:value="29.847511306602868" table:style-name="ce12">
            <text:p>29,8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37">
            <text:p>Hochschulverw. Lehranstalt,</text:p>
            <text:p>Universität, Hochschule, FH</text:p>
          </table:table-cell>
          <table:covered-table-cell/>
          <table:table-cell office:value-type="float" office:value="429.51920573243956" table:style-name="ce12">
            <text:p>429,5</text:p>
          </table:table-cell>
          <table:table-cell office:value-type="float" office:value="179.07308792044688" table:style-name="ce12">
            <text:p>179,1</text:p>
          </table:table-cell>
          <table:table-cell office:value-type="float" office:value="46.001803512743386" table:style-name="ce12">
            <text:p>46,0</text:p>
          </table:table-cell>
          <table:table-cell office:value-type="float" office:value="78.543399652361927" table:style-name="ce12">
            <text:p>78,5</text:p>
          </table:table-cell>
          <table:table-cell office:value-type="float" office:value="14.798318840581492" table:style-name="ce12">
            <text:p>14,8</text:p>
          </table:table-cell>
          <table:table-cell office:value-type="float" office:value="154.68583468479216" table:style-name="ce12">
            <text:p>154,7</text:p>
          </table:table-cell>
          <table:table-cell office:value-type="float" office:value="89.375366302238731" table:style-name="ce12">
            <text:p>89,4</text:p>
          </table:table-cell>
          <table:table-cell office:value-type="float" office:value="118.60203391607085" table:style-name="ce12">
            <text:p>118,6</text:p>
          </table:table-cell>
          <table:table-cell office:value-type="float" office:value="61.046127921245578" table:style-name="ce12">
            <text:p>61,0</text:p>
          </table:table-cell>
          <table:table-cell office:value-type="float" office:value="26.610025027892796" table:style-name="ce12">
            <text:p>26,6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15.746920835297624" table:style-name="ce12">
            <text:p>15,7</text:p>
          </table:table-cell>
          <table:table-cell office:value-type="float" office:value="6.1022510073767862" table:style-name="ce15">
            <text:p>(6,1)</text:p>
          </table:table-cell>
          <table:table-cell office:value-type="float" office:value="0.98012342399568997" table:style-name="ce14">
            <text:p>(x)</text:p>
          </table:table-cell>
          <table:table-cell office:value-type="float" office:value="2.1873311192981433" table:style-name="ce14">
            <text:p>(x)</text:p>
          </table:table-cell>
          <table:table-cell office:value-type="float" office:value="0.55366597678478302" table:style-name="ce14">
            <text:p>(x)</text:p>
          </table:table-cell>
          <table:table-cell office:value-type="float" office:value="8.0195614584034729" table:style-name="ce15">
            <text:p>(8,0)</text:p>
          </table:table-cell>
          <table:table-cell office:value-type="float" office:value="5.6987786345816307" table:style-name="ce15">
            <text:p>(5,7)</text:p>
          </table:table-cell>
          <table:table-cell office:value-type="float" office:value="5.3117935680581638" table:style-name="ce15">
            <text:p>(5,3)</text:p>
          </table:table-cell>
          <table:table-cell office:value-type="float" office:value="2.7554771176260777" table:style-name="ce14">
            <text:p>(x)</text:p>
          </table:table-cell>
          <table:table-cell office:value-type="float" office:value="2.8282159416503356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413.7722848971419" table:style-name="ce12">
            <text:p>413,8</text:p>
          </table:table-cell>
          <table:table-cell office:value-type="float" office:value="172.97083691307012" table:style-name="ce12">
            <text:p>173,0</text:p>
          </table:table-cell>
          <table:table-cell office:value-type="float" office:value="45.021680088747694" table:style-name="ce12">
            <text:p>45,0</text:p>
          </table:table-cell>
          <table:table-cell office:value-type="float" office:value="76.356068533063777" table:style-name="ce12">
            <text:p>76,4</text:p>
          </table:table-cell>
          <table:table-cell office:value-type="float" office:value="14.244652863796711" table:style-name="ce12">
            <text:p>14,2</text:p>
          </table:table-cell>
          <table:table-cell office:value-type="float" office:value="146.66627322638865" table:style-name="ce12">
            <text:p>146,7</text:p>
          </table:table-cell>
          <table:table-cell office:value-type="float" office:value="83.676587667657117" table:style-name="ce12">
            <text:p>83,7</text:p>
          </table:table-cell>
          <table:table-cell office:value-type="float" office:value="113.29024034801272" table:style-name="ce12">
            <text:p>113,3</text:p>
          </table:table-cell>
          <table:table-cell office:value-type="float" office:value="58.290650803619499" table:style-name="ce12">
            <text:p>58,3</text:p>
          </table:table-cell>
          <table:table-cell office:value-type="float" office:value="23.781809086242461" table:style-name="ce12">
            <text:p>23,8</text:p>
          </table:table-cell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1" table:style-name="ce38">
            <text:p>Berufliche Stellung</text:p>
          </table:table-cell>
          <table:covered-table-cell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Unselbständige zusammen<text:s/></text:p>
          </table:table-cell>
          <table:table-cell table:style-name="ce7"/>
          <table:table-cell office:value-type="float" office:value="1968.4507876574764" table:style-name="ce12">
            <text:p>1 968,5</text:p>
          </table:table-cell>
          <table:table-cell office:value-type="float" office:value="569.11591599772953" table:style-name="ce12">
            <text:p>569,1</text:p>
          </table:table-cell>
          <table:table-cell office:value-type="float" office:value="218.91782307064994" table:style-name="ce12">
            <text:p>218,9</text:p>
          </table:table-cell>
          <table:table-cell office:value-type="float" office:value="365.95179102680652" table:style-name="ce12">
            <text:p>366,0</text:p>
          </table:table-cell>
          <table:table-cell office:value-type="float" office:value="129.52727952213735" table:style-name="ce12">
            <text:p>129,5</text:p>
          </table:table-cell>
          <table:table-cell office:value-type="float" office:value="603.72931257397568" table:style-name="ce12">
            <text:p>603,7</text:p>
          </table:table-cell>
          <table:table-cell office:value-type="float" office:value="352.59803051499523" table:style-name="ce12">
            <text:p>352,6</text:p>
          </table:table-cell>
          <table:table-cell office:value-type="float" office:value="389.83645066822635" table:style-name="ce12">
            <text:p>389,8</text:p>
          </table:table-cell>
          <table:table-cell office:value-type="float" office:value="227.29851683594291" table:style-name="ce12">
            <text:p>227,3</text:p>
          </table:table-cell>
          <table:table-cell office:value-type="float" office:value="367.67330471310623" table:style-name="ce12">
            <text:p>367,7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7">
            <text:p>Lehrlinge</text:p>
          </table:table-cell>
          <table:table-cell table:style-name="ce7"/>
          <table:table-cell office:value-type="float" office:value="65.031802217105849" table:style-name="ce12">
            <text:p>65,0</text:p>
          </table:table-cell>
          <table:table-cell office:value-type="float" office:value="1.8901659638364072" table:style-name="ce14">
            <text:p>(x)</text:p>
          </table:table-cell>
          <table:table-cell office:value-type="float" office:value="1.5814617453774702" table:style-name="ce14">
            <text:p>(x)</text:p>
          </table:table-cell>
          <table:table-cell office:value-type="float" office:value="2.007957936106489" table:style-name="ce14">
            <text:p>(x)</text:p>
          </table:table-cell>
          <table:table-cell office:value-type="float" office:value="1.3898171623948081" table:style-name="ce14">
            <text:p>(x)</text:p>
          </table:table-cell>
          <table:table-cell office:value-type="float" office:value="7.6875490085068607" table:style-name="ce15">
            <text:p>(7,7)</text:p>
          </table:table-cell>
          <table:table-cell office:value-type="float" office:value="6.4527905961581462" table:style-name="ce15">
            <text:p>(6,5)</text:p>
          </table:table-cell>
          <table:table-cell office:value-type="float" office:value="1.845464856546575" table:style-name="ce14">
            <text:p>(x)</text:p>
          </table:table-cell>
          <table:table-cell office:value-type="float" office:value="1.427635611707164" table:style-name="ce14">
            <text:p>(x)</text:p>
          </table:table-cell>
          <table:table-cell office:value-type="float" office:value="3.699085755812078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Arbeiter</text:p>
          </table:table-cell>
          <table:table-cell table:style-name="ce7"/>
          <table:table-cell office:value-type="float" office:value="707.40739449836144" table:style-name="ce12">
            <text:p>707,4</text:p>
          </table:table-cell>
          <table:table-cell office:value-type="float" office:value="195.01926704629457" table:style-name="ce12">
            <text:p>195,0</text:p>
          </table:table-cell>
          <table:table-cell office:value-type="float" office:value="111.94318310201041" table:style-name="ce12">
            <text:p>111,9</text:p>
          </table:table-cell>
          <table:table-cell office:value-type="float" office:value="143.69583830176393" table:style-name="ce12">
            <text:p>143,7</text:p>
          </table:table-cell>
          <table:table-cell office:value-type="float" office:value="67.741296871770018" table:style-name="ce12">
            <text:p>67,7</text:p>
          </table:table-cell>
          <table:table-cell office:value-type="float" office:value="195.15497869451204" table:style-name="ce12">
            <text:p>195,2</text:p>
          </table:table-cell>
          <table:table-cell office:value-type="float" office:value="113.9820328627182" table:style-name="ce12">
            <text:p>114,0</text:p>
          </table:table-cell>
          <table:table-cell office:value-type="float" office:value="114.80845519796776" table:style-name="ce12">
            <text:p>114,8</text:p>
          </table:table-cell>
          <table:table-cell office:value-type="float" office:value="75.563864668946479" table:style-name="ce12">
            <text:p>75,6</text:p>
          </table:table-cell>
          <table:table-cell office:value-type="float" office:value="185.30572565568477" table:style-name="ce12">
            <text:p>185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Angestellte, freie Dienstnehmer</text:p>
          </table:table-cell>
          <table:table-cell table:style-name="ce7"/>
          <table:table-cell office:value-type="float" office:value="1020.8076520789981" table:style-name="ce12">
            <text:p>1 020,8</text:p>
          </table:table-cell>
          <table:table-cell office:value-type="float" office:value="290.17326665980784" table:style-name="ce12">
            <text:p>290,2</text:p>
          </table:table-cell>
          <table:table-cell office:value-type="float" office:value="84.979050077430969" table:style-name="ce12">
            <text:p>85,0</text:p>
          </table:table-cell>
          <table:table-cell office:value-type="float" office:value="161.73186036940274" table:style-name="ce12">
            <text:p>161,7</text:p>
          </table:table-cell>
          <table:table-cell office:value-type="float" office:value="47.263785660041499" table:style-name="ce12">
            <text:p>47,3</text:p>
          </table:table-cell>
          <table:table-cell office:value-type="float" office:value="327.31057195177976" table:style-name="ce12">
            <text:p>327,3</text:p>
          </table:table-cell>
          <table:table-cell office:value-type="float" office:value="189.28665484859016" table:style-name="ce12">
            <text:p>189,3</text:p>
          </table:table-cell>
          <table:table-cell office:value-type="float" office:value="207.97683661931674" table:style-name="ce12">
            <text:p>208,0</text:p>
          </table:table-cell>
          <table:table-cell office:value-type="float" office:value="114.66117348727258" table:style-name="ce12">
            <text:p>114,7</text:p>
          </table:table-cell>
          <table:table-cell office:value-type="float" office:value="133.58150587710944" table:style-name="ce12">
            <text:p>133,6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Beamte, Vertragsbedienstete</text:p>
          </table:table-cell>
          <table:table-cell table:style-name="ce7"/>
          <table:table-cell office:value-type="float" office:value="175.20393886301457" table:style-name="ce12">
            <text:p>175,2</text:p>
          </table:table-cell>
          <table:table-cell office:value-type="float" office:value="82.033216327790242" table:style-name="ce12">
            <text:p>82,0</text:p>
          </table:table-cell>
          <table:table-cell office:value-type="float" office:value="20.414128145831157" table:style-name="ce12">
            <text:p>20,4</text:p>
          </table:table-cell>
          <table:table-cell office:value-type="float" office:value="58.516134419532499" table:style-name="ce12">
            <text:p>58,5</text:p>
          </table:table-cell>
          <table:table-cell office:value-type="float" office:value="13.132379827930947" table:style-name="ce15">
            <text:p>(13,1)</text:p>
          </table:table-cell>
          <table:table-cell office:value-type="float" office:value="73.576212919175759" table:style-name="ce12">
            <text:p>73,6</text:p>
          </table:table-cell>
          <table:table-cell office:value-type="float" office:value="42.876552207528398" table:style-name="ce12">
            <text:p>42,9</text:p>
          </table:table-cell>
          <table:table-cell office:value-type="float" office:value="65.205693994395375" table:style-name="ce12">
            <text:p>65,2</text:p>
          </table:table-cell>
          <table:table-cell office:value-type="float" office:value="35.645843068016795" table:style-name="ce12">
            <text:p>35,6</text:p>
          </table:table-cell>
          <table:table-cell office:value-type="float" office:value="45.08698742449937" table:style-name="ce12">
            <text:p>45,1</text:p>
          </table:table-cell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1" table:style-name="ce35">
            <text:p>Selbständige zusammen</text:p>
          </table:table-cell>
          <table:covered-table-cell/>
          <table:table-cell office:value-type="float" office:value="295.84479215784791" table:style-name="ce12">
            <text:p>295,8</text:p>
          </table:table-cell>
          <table:table-cell office:value-type="float" office:value="157.02303683716858" table:style-name="ce12">
            <text:p>157,0</text:p>
          </table:table-cell>
          <table:table-cell office:value-type="float" office:value="51.470658560772804" table:style-name="ce12">
            <text:p>51,5</text:p>
          </table:table-cell>
          <table:table-cell office:value-type="float" office:value="66.574806457378472" table:style-name="ce12">
            <text:p>66,6</text:p>
          </table:table-cell>
          <table:table-cell office:value-type="float" office:value="17.369759812802641" table:style-name="ce12">
            <text:p>17,4</text:p>
          </table:table-cell>
          <table:table-cell office:value-type="float" office:value="197.77058326285635" table:style-name="ce12">
            <text:p>197,8</text:p>
          </table:table-cell>
          <table:table-cell office:value-type="float" office:value="144.44247663882794" table:style-name="ce12">
            <text:p>144,4</text:p>
          </table:table-cell>
          <table:table-cell office:value-type="float" office:value="130.01054197131813" table:style-name="ce12">
            <text:p>130,0</text:p>
          </table:table-cell>
          <table:table-cell office:value-type="float" office:value="89.934200662698075" table:style-name="ce12">
            <text:p>89,9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Selbständige mit Arbeitnehm.</text:p>
          </table:table-cell>
          <table:table-cell office:value-type="float" office:value="156.39462882626748" table:style-name="ce12">
            <text:p>156,4</text:p>
          </table:table-cell>
          <table:table-cell office:value-type="float" office:value="85.137239357860821" table:style-name="ce12">
            <text:p>85,1</text:p>
          </table:table-cell>
          <table:table-cell office:value-type="float" office:value="30.263984512051096" table:style-name="ce12">
            <text:p>30,3</text:p>
          </table:table-cell>
          <table:table-cell office:value-type="float" office:value="36.495179335894136" table:style-name="ce12">
            <text:p>36,5</text:p>
          </table:table-cell>
          <table:table-cell office:value-type="float" office:value="9.256803125545181" table:style-name="ce15">
            <text:p>(9,3)</text:p>
          </table:table-cell>
          <table:table-cell office:value-type="float" office:value="103.60353070836251" table:style-name="ce12">
            <text:p>103,6</text:p>
          </table:table-cell>
          <table:table-cell office:value-type="float" office:value="77.744449319202531" table:style-name="ce12">
            <text:p>77,7</text:p>
          </table:table-cell>
          <table:table-cell office:value-type="float" office:value="76.44063741358292" table:style-name="ce12">
            <text:p>76,4</text:p>
          </table:table-cell>
          <table:table-cell office:value-type="float" office:value="55.095803393450225" table:style-name="ce12">
            <text:p>55,1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Selbständige ohne Arbeitnehm.</text:p>
          </table:table-cell>
          <table:table-cell office:value-type="float" office:value="139.4501633315804" table:style-name="ce12">
            <text:p>139,5</text:p>
          </table:table-cell>
          <table:table-cell office:value-type="float" office:value="71.885797479307655" table:style-name="ce12">
            <text:p>71,9</text:p>
          </table:table-cell>
          <table:table-cell office:value-type="float" office:value="21.20667404872172" table:style-name="ce12">
            <text:p>21,2</text:p>
          </table:table-cell>
          <table:table-cell office:value-type="float" office:value="30.079627121484393" table:style-name="ce12">
            <text:p>30,1</text:p>
          </table:table-cell>
          <table:table-cell office:value-type="float" office:value="8.1129566872574603" table:style-name="ce15">
            <text:p>(8,1)</text:p>
          </table:table-cell>
          <table:table-cell office:value-type="float" office:value="94.167052554493921" table:style-name="ce12">
            <text:p>94,2</text:p>
          </table:table-cell>
          <table:table-cell office:value-type="float" office:value="66.698027319625339" table:style-name="ce12">
            <text:p>66,7</text:p>
          </table:table-cell>
          <table:table-cell office:value-type="float" office:value="53.569904557735128" table:style-name="ce12">
            <text:p>53,6</text:p>
          </table:table-cell>
          <table:table-cell office:value-type="float" office:value="34.838397269247864" table:style-name="ce12">
            <text:p>34,8</text:p>
          </table:table-cell>
          <table:table-cell office:value-type="string" table:style-name="ce16">
            <text:p>.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7">
            <text:p>Mithelfende Familienangehörige</text:p>
          </table:table-cell>
          <table:table-cell table:style-name="ce7"/>
          <table:table-cell office:value-type="float" office:value="24.461749176242826" table:style-name="ce12">
            <text:p>24,5</text:p>
          </table:table-cell>
          <table:table-cell office:value-type="float" office:value="7.1228875537611405" table:style-name="ce15">
            <text:p>(7,1)</text:p>
          </table:table-cell>
          <table:table-cell office:value-type="float" office:value="2.3088932615341942" table:style-name="ce14">
            <text:p>(x)</text:p>
          </table:table-cell>
          <table:table-cell office:value-type="float" office:value="4.1671413178102616" table:style-name="ce14">
            <text:p>(x)</text:p>
          </table:table-cell>
          <table:table-cell office:value-type="float" office:value="0.68789245276628508" table:style-name="ce14">
            <text:p>(x)</text:p>
          </table:table-cell>
          <table:table-cell office:value-type="float" office:value="16.769851658215451" table:style-name="ce12">
            <text:p>16,8</text:p>
          </table:table-cell>
          <table:table-cell office:value-type="float" office:value="12.979359153642148" table:style-name="ce15">
            <text:p>(13,0)</text:p>
          </table:table-cell>
          <table:table-cell office:value-type="float" office:value="14.555102066091532" table:style-name="ce12">
            <text:p>14,6</text:p>
          </table:table-cell>
          <table:table-cell office:value-type="float" office:value="10.266114187314761" table:style-name="ce15">
            <text:p>(10,3)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33">
            <text:p>Selbständige und Mithelfende in der Land- und Forstwirtschaft<text:s/></text:p>
          </table:table-cell>
          <table:covered-table-cell/>
          <table:table-cell office:value-type="float" office:value="60.70268839604369" table:style-name="ce12">
            <text:p>60,7</text:p>
          </table:table-cell>
          <table:table-cell office:value-type="float" office:value="32.701180424317414" table:style-name="ce12">
            <text:p>32,7</text:p>
          </table:table-cell>
          <table:table-cell office:value-type="float" office:value="9.1393723335848644" table:style-name="ce15">
            <text:p>(9,1)</text:p>
          </table:table-cell>
          <table:table-cell office:value-type="float" office:value="16.394217159056581" table:style-name="ce12">
            <text:p>16,4</text:p>
          </table:table-cell>
          <table:table-cell office:value-type="float" office:value="1.974515484390063" table:style-name="ce14">
            <text:p>(x)</text:p>
          </table:table-cell>
          <table:table-cell office:value-type="float" office:value="54.33704128683388" table:style-name="ce12">
            <text:p>54,3</text:p>
          </table:table-cell>
          <table:table-cell office:value-type="float" office:value="48.315320148341883" table:style-name="ce12">
            <text:p>48,3</text:p>
          </table:table-cell>
          <table:table-cell office:value-type="float" office:value="46.27572102103607" table:style-name="ce12">
            <text:p>46,3</text:p>
          </table:table-cell>
          <table:table-cell office:value-type="float" office:value="38.532415274713536" table:style-name="ce12">
            <text:p>38,5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8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18"/>
          <table:table-cell office:value-type="float" office:value="2043.8122269867399" table:style-name="ce12">
            <text:p>2 043,8</text:p>
          </table:table-cell>
          <table:table-cell office:value-type="float" office:value="666.76553765955043" table:style-name="ce12">
            <text:p>666,8</text:p>
          </table:table-cell>
          <table:table-cell office:value-type="float" office:value="249.61626232901827" table:style-name="ce12">
            <text:p>249,6</text:p>
          </table:table-cell>
          <table:table-cell office:value-type="float" office:value="400.73787217664119" table:style-name="ce12">
            <text:p>400,7</text:p>
          </table:table-cell>
          <table:table-cell office:value-type="float" office:value="136.7434614887043" table:style-name="ce12">
            <text:p>136,7</text:p>
          </table:table-cell>
          <table:table-cell office:value-type="float" office:value="718.08516859002145" table:style-name="ce12">
            <text:p>718,1</text:p>
          </table:table-cell>
          <table:table-cell office:value-type="float" office:value="445.0655798421044" table:style-name="ce12">
            <text:p>445,1</text:p>
          </table:table-cell>
          <table:table-cell office:value-type="float" office:value="469.40761833927166" table:style-name="ce12">
            <text:p>469,4</text:p>
          </table:table-cell>
          <table:table-cell office:value-type="float" office:value="287.33414640952213" table:style-name="ce12">
            <text:p>287,3</text:p>
          </table:table-cell>
          <table:table-cell office:value-type="float" office:value="336.34412033221156" table:style-name="ce12">
            <text:p>336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18"/>
          <table:table-cell office:value-type="float" office:value="244.94510200482949" table:style-name="ce12">
            <text:p>244,9</text:p>
          </table:table-cell>
          <table:table-cell office:value-type="float" office:value="66.496302729109544" table:style-name="ce12">
            <text:p>66,5</text:p>
          </table:table-cell>
          <table:table-cell office:value-type="float" office:value="23.081112563938635" table:style-name="ce12">
            <text:p>23,1</text:p>
          </table:table-cell>
          <table:table-cell office:value-type="float" office:value="35.955866625353977" table:style-name="ce12">
            <text:p>36,0</text:p>
          </table:table-cell>
          <table:table-cell office:value-type="float" office:value="10.841470299001918" table:style-name="ce15">
            <text:p>(10,8)</text:p>
          </table:table-cell>
          <table:table-cell office:value-type="float" office:value="100.18457890502717" table:style-name="ce12">
            <text:p>100,2</text:p>
          </table:table-cell>
          <table:table-cell office:value-type="float" office:value="64.95428646536071" table:style-name="ce12">
            <text:p>65,0</text:p>
          </table:table-cell>
          <table:table-cell office:value-type="float" office:value="64.994476366364367" table:style-name="ce12">
            <text:p>65,0</text:p>
          </table:table-cell>
          <table:table-cell office:value-type="float" office:value="40.164685276433985" table:style-name="ce12">
            <text:p>40,2</text:p>
          </table:table-cell>
          <table:table-cell office:value-type="float" office:value="31.329184380894613" table:style-name="ce12">
            <text:p>31,3</text:p>
          </table:table-cell>
          <table:table-cell table:number-columns-repeated="16372" table:style-name="ce19"/>
        </table:table-row>
        <table:table-row table:style-name="ro8">
          <table:table-cell table:number-columns-repeated="2" table:style-name="ce18"/>
          <table:table-cell office:value-type="string" table:number-columns-spanned="10" table:number-rows-spanned="1" table:style-name="ce36">
            <text:p>Frauen</text:p>
          </table:table-cell>
          <table:covered-table-cell table:number-columns-repeated="9"/>
          <table:table-cell table:number-columns-repeated="16372" table:style-name="ce19"/>
        </table:table-row>
        <table:table-row table:style-name="ro6">
          <table:table-cell office:value-type="string" table:number-columns-spanned="2" table:number-rows-spanned="1" table:style-name="ce38">
            <text:p>Zusammen</text:p>
          </table:table-cell>
          <table:covered-table-cell/>
          <table:table-cell office:value-type="float" office:value="2017.271760391943" table:style-name="ce9">
            <text:p>2 017,3</text:p>
          </table:table-cell>
          <table:table-cell office:value-type="float" office:value="415.10059640867308" table:style-name="ce9">
            <text:p>415,1</text:p>
          </table:table-cell>
          <table:table-cell office:value-type="float" office:value="136.76353141869578" table:style-name="ce9">
            <text:p>136,8</text:p>
          </table:table-cell>
          <table:table-cell office:value-type="float" office:value="208.78647833772013" table:style-name="ce9">
            <text:p>208,8</text:p>
          </table:table-cell>
          <table:table-cell office:value-type="float" office:value="57.979114710397042" table:style-name="ce9">
            <text:p>58,0</text:p>
          </table:table-cell>
          <table:table-cell office:value-type="float" office:value="732.45986615004722" table:style-name="ce9">
            <text:p>732,5</text:p>
          </table:table-cell>
          <table:table-cell office:value-type="float" office:value="507.93802995587845" table:style-name="ce9">
            <text:p>507,9</text:p>
          </table:table-cell>
          <table:table-cell office:value-type="float" office:value="426.81629559086736" table:style-name="ce9">
            <text:p>426,8</text:p>
          </table:table-cell>
          <table:table-cell office:value-type="float" office:value="277.77132796910172" table:style-name="ce9">
            <text:p>277,8</text:p>
          </table:table-cell>
          <table:table-cell office:value-type="float" office:value="272.3814437070364" table:style-name="ce9">
            <text:p>272,4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18"/>
          <table:table-cell office:value-type="float" office:value="203.8829899607266" table:style-name="ce12">
            <text:p>203,9</text:p>
          </table:table-cell>
          <table:table-cell office:value-type="float" office:value="31.947503751642401" table:style-name="ce12">
            <text:p>31,9</text:p>
          </table:table-cell>
          <table:table-cell office:value-type="float" office:value="12.785578378799951" table:style-name="ce15">
            <text:p>(12,8)</text:p>
          </table:table-cell>
          <table:table-cell office:value-type="float" office:value="16.551204476425674" table:style-name="ce12">
            <text:p>16,6</text:p>
          </table:table-cell>
          <table:table-cell office:value-type="float" office:value="5.0161863767123602" table:style-name="ce15">
            <text:p>(5,0)</text:p>
          </table:table-cell>
          <table:table-cell office:value-type="float" office:value="83.48002853184073" table:style-name="ce12">
            <text:p>83,5</text:p>
          </table:table-cell>
          <table:table-cell office:value-type="float" office:value="56.293018510503693" table:style-name="ce12">
            <text:p>56,3</text:p>
          </table:table-cell>
          <table:table-cell office:value-type="float" office:value="35.134590988048394" table:style-name="ce12">
            <text:p>35,1</text:p>
          </table:table-cell>
          <table:table-cell office:value-type="float" office:value="21.460817509512928" table:style-name="ce12">
            <text:p>21,5</text:p>
          </table:table-cell>
          <table:table-cell office:value-type="float" office:value="26.571719035477596" table:style-name="ce12">
            <text:p>26,6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25–34</text:p>
          </table:table-cell>
          <table:table-cell table:style-name="ce18"/>
          <table:table-cell office:value-type="float" office:value="456.01124040578406" table:style-name="ce12">
            <text:p>456,0</text:p>
          </table:table-cell>
          <table:table-cell office:value-type="float" office:value="96.160421183779306" table:style-name="ce12">
            <text:p>96,2</text:p>
          </table:table-cell>
          <table:table-cell office:value-type="float" office:value="32.359376132732649" table:style-name="ce12">
            <text:p>32,4</text:p>
          </table:table-cell>
          <table:table-cell office:value-type="float" office:value="50.446758952920923" table:style-name="ce12">
            <text:p>50,4</text:p>
          </table:table-cell>
          <table:table-cell office:value-type="float" office:value="15.646304343257993" table:style-name="ce12">
            <text:p>15,6</text:p>
          </table:table-cell>
          <table:table-cell office:value-type="float" office:value="146.91729468772979" table:style-name="ce12">
            <text:p>146,9</text:p>
          </table:table-cell>
          <table:table-cell office:value-type="float" office:value="98.958168827301378" table:style-name="ce12">
            <text:p>99,0</text:p>
          </table:table-cell>
          <table:table-cell office:value-type="float" office:value="84.263981170764993" table:style-name="ce12">
            <text:p>84,3</text:p>
          </table:table-cell>
          <table:table-cell office:value-type="float" office:value="49.50982197617413" table:style-name="ce12">
            <text:p>49,5</text:p>
          </table:table-cell>
          <table:table-cell office:value-type="float" office:value="66.185213112879055" table:style-name="ce12">
            <text:p>66,2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35–44</text:p>
          </table:table-cell>
          <table:table-cell table:style-name="ce18"/>
          <table:table-cell office:value-type="float" office:value="473.98159015046679" table:style-name="ce12">
            <text:p>474,0</text:p>
          </table:table-cell>
          <table:table-cell office:value-type="float" office:value="99.731679112932625" table:style-name="ce12">
            <text:p>99,7</text:p>
          </table:table-cell>
          <table:table-cell office:value-type="float" office:value="28.345600895341335" table:style-name="ce12">
            <text:p>28,3</text:p>
          </table:table-cell>
          <table:table-cell office:value-type="float" office:value="51.867180692539478" table:style-name="ce12">
            <text:p>51,9</text:p>
          </table:table-cell>
          <table:table-cell office:value-type="float" office:value="10.690843126357041" table:style-name="ce15">
            <text:p>(10,7)</text:p>
          </table:table-cell>
          <table:table-cell office:value-type="float" office:value="160.66010046055382" table:style-name="ce12">
            <text:p>160,7</text:p>
          </table:table-cell>
          <table:table-cell office:value-type="float" office:value="106.2724874928674" table:style-name="ce12">
            <text:p>106,3</text:p>
          </table:table-cell>
          <table:table-cell office:value-type="float" office:value="95.866811166365878" table:style-name="ce12">
            <text:p>95,9</text:p>
          </table:table-cell>
          <table:table-cell office:value-type="float" office:value="60.558650530910569" table:style-name="ce12">
            <text:p>60,6</text:p>
          </table:table-cell>
          <table:table-cell office:value-type="float" office:value="65.46178002142392" table:style-name="ce12">
            <text:p>65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45–54</text:p>
          </table:table-cell>
          <table:table-cell table:style-name="ce18"/>
          <table:table-cell office:value-type="float" office:value="540.12764986772925" table:style-name="ce12">
            <text:p>540,1</text:p>
          </table:table-cell>
          <table:table-cell office:value-type="float" office:value="115.56276101529073" table:style-name="ce12">
            <text:p>115,6</text:p>
          </table:table-cell>
          <table:table-cell office:value-type="float" office:value="38.484161998015473" table:style-name="ce12">
            <text:p>38,5</text:p>
          </table:table-cell>
          <table:table-cell office:value-type="float" office:value="59.536096687465317" table:style-name="ce12">
            <text:p>59,5</text:p>
          </table:table-cell>
          <table:table-cell office:value-type="float" office:value="16.44498366068331" table:style-name="ce12">
            <text:p>16,4</text:p>
          </table:table-cell>
          <table:table-cell office:value-type="float" office:value="200.61745843036732" table:style-name="ce12">
            <text:p>200,6</text:p>
          </table:table-cell>
          <table:table-cell office:value-type="float" office:value="145.21406603928108" table:style-name="ce12">
            <text:p>145,2</text:p>
          </table:table-cell>
          <table:table-cell office:value-type="float" office:value="124.27445810684334" table:style-name="ce12">
            <text:p>124,3</text:p>
          </table:table-cell>
          <table:table-cell office:value-type="float" office:value="82.549298066993245" table:style-name="ce12">
            <text:p>82,5</text:p>
          </table:table-cell>
          <table:table-cell office:value-type="float" office:value="79.167395785986997" table:style-name="ce12">
            <text:p>79,2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18"/>
          <table:table-cell office:value-type="float" office:value="343.26829000723683" table:style-name="ce12">
            <text:p>343,3</text:p>
          </table:table-cell>
          <table:table-cell office:value-type="float" office:value="71.698231345028219" table:style-name="ce12">
            <text:p>71,7</text:p>
          </table:table-cell>
          <table:table-cell office:value-type="float" office:value="24.788814013806402" table:style-name="ce12">
            <text:p>24,8</text:p>
          </table:table-cell>
          <table:table-cell office:value-type="float" office:value="30.385237528368943" table:style-name="ce12">
            <text:p>30,4</text:p>
          </table:table-cell>
          <table:table-cell office:value-type="float" office:value="10.180797203386403" table:style-name="ce15">
            <text:p>(10,2)</text:p>
          </table:table-cell>
          <table:table-cell office:value-type="float" office:value="140.78498403955447" table:style-name="ce12">
            <text:p>140,8</text:p>
          </table:table-cell>
          <table:table-cell office:value-type="float" office:value="101.2002890859241" table:style-name="ce12">
            <text:p>101,2</text:p>
          </table:table-cell>
          <table:table-cell office:value-type="float" office:value="87.276454158844061" table:style-name="ce12">
            <text:p>87,3</text:p>
          </table:table-cell>
          <table:table-cell office:value-type="float" office:value="63.692739885510782" table:style-name="ce12">
            <text:p>63,7</text:p>
          </table:table-cell>
          <table:table-cell office:value-type="float" office:value="34.995335751268733" table:style-name="ce12">
            <text:p>35,0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18"/>
          <table:table-cell office:value-type="float" office:value="1680.9937906380553" table:style-name="ce12">
            <text:p>1 681,0</text:p>
          </table:table-cell>
          <table:table-cell office:value-type="float" office:value="342.65967709665358" table:style-name="ce12">
            <text:p>342,7</text:p>
          </table:table-cell>
          <table:table-cell office:value-type="float" office:value="107.18008949875504" table:style-name="ce12">
            <text:p>107,2</text:p>
          </table:table-cell>
          <table:table-cell office:value-type="float" office:value="174.03641222715061" table:style-name="ce12">
            <text:p>174,0</text:p>
          </table:table-cell>
          <table:table-cell office:value-type="float" office:value="44.938659270700533" table:style-name="ce12">
            <text:p>44,9</text:p>
          </table:table-cell>
          <table:table-cell office:value-type="float" office:value="602.08265073646521" table:style-name="ce12">
            <text:p>602,1</text:p>
          </table:table-cell>
          <table:table-cell office:value-type="float" office:value="420.19117316599988" table:style-name="ce12">
            <text:p>420,2</text:p>
          </table:table-cell>
          <table:table-cell office:value-type="float" office:value="343.14341716901561" table:style-name="ce12">
            <text:p>343,1</text:p>
          </table:table-cell>
          <table:table-cell office:value-type="float" office:value="222.11840168862133" table:style-name="ce12">
            <text:p>222,1</text:p>
          </table:table-cell>
          <table:table-cell office:value-type="float" office:value="210.48497003312531" table:style-name="ce12">
            <text:p>210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18"/>
          <table:table-cell office:value-type="float" office:value="336.27796975388617" table:style-name="ce12">
            <text:p>336,3</text:p>
          </table:table-cell>
          <table:table-cell office:value-type="float" office:value="72.440919312019275" table:style-name="ce12">
            <text:p>72,4</text:p>
          </table:table-cell>
          <table:table-cell office:value-type="float" office:value="29.583441919940665" table:style-name="ce12">
            <text:p>29,6</text:p>
          </table:table-cell>
          <table:table-cell office:value-type="float" office:value="34.750066110569541" table:style-name="ce12">
            <text:p>34,8</text:p>
          </table:table-cell>
          <table:table-cell office:value-type="float" office:value="13.040455439696544" table:style-name="ce15">
            <text:p>(13,0)</text:p>
          </table:table-cell>
          <table:table-cell office:value-type="float" office:value="130.37721541358295" table:style-name="ce12">
            <text:p>130,4</text:p>
          </table:table-cell>
          <table:table-cell office:value-type="float" office:value="87.746856789877867" table:style-name="ce12">
            <text:p>87,7</text:p>
          </table:table-cell>
          <table:table-cell office:value-type="float" office:value="83.672878421850712" table:style-name="ce12">
            <text:p>83,7</text:p>
          </table:table-cell>
          <table:table-cell office:value-type="float" office:value="55.652926280480308" table:style-name="ce12">
            <text:p>55,7</text:p>
          </table:table-cell>
          <table:table-cell office:value-type="float" office:value="61.896473673911117" table:style-name="ce12">
            <text:p>61,9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1577.7642398044668" table:style-name="ce12">
            <text:p>1 577,8</text:p>
          </table:table-cell>
          <table:table-cell office:value-type="float" office:value="319.62440662152426" table:style-name="ce12">
            <text:p>319,6</text:p>
          </table:table-cell>
          <table:table-cell office:value-type="float" office:value="99.815277170610671" table:style-name="ce12">
            <text:p>99,8</text:p>
          </table:table-cell>
          <table:table-cell office:value-type="float" office:value="159.65623361878301" table:style-name="ce12">
            <text:p>159,7</text:p>
          </table:table-cell>
          <table:table-cell office:value-type="float" office:value="40.149087520230161" table:style-name="ce12">
            <text:p>40,1</text:p>
          </table:table-cell>
          <table:table-cell office:value-type="float" office:value="561.69057197024381" table:style-name="ce12">
            <text:p>561,7</text:p>
          </table:table-cell>
          <table:table-cell office:value-type="float" office:value="388.80356349075697" table:style-name="ce12">
            <text:p>388,8</text:p>
          </table:table-cell>
          <table:table-cell office:value-type="float" office:value="322.68296869641074" table:style-name="ce12">
            <text:p>322,7</text:p>
          </table:table-cell>
          <table:table-cell office:value-type="float" office:value="207.31437048320885" table:style-name="ce12">
            <text:p>207,3</text:p>
          </table:table-cell>
          <table:table-cell office:value-type="float" office:value="189.35666231451455" table:style-name="ce12">
            <text:p>189,4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439.5075205874748" table:style-name="ce12">
            <text:p>439,5</text:p>
          </table:table-cell>
          <table:table-cell office:value-type="float" office:value="95.476189787148542" table:style-name="ce12">
            <text:p>95,5</text:p>
          </table:table-cell>
          <table:table-cell office:value-type="float" office:value="36.948254248085043" table:style-name="ce12">
            <text:p>36,9</text:p>
          </table:table-cell>
          <table:table-cell office:value-type="float" office:value="49.130244718937341" table:style-name="ce12">
            <text:p>49,1</text:p>
          </table:table-cell>
          <table:table-cell office:value-type="float" office:value="17.830027190166923" table:style-name="ce12">
            <text:p>17,8</text:p>
          </table:table-cell>
          <table:table-cell office:value-type="float" office:value="170.76929417980358" table:style-name="ce12">
            <text:p>170,8</text:p>
          </table:table-cell>
          <table:table-cell office:value-type="float" office:value="119.13446646512041" table:style-name="ce12">
            <text:p>119,1</text:p>
          </table:table-cell>
          <table:table-cell office:value-type="float" office:value="104.13332689445521" table:style-name="ce12">
            <text:p>104,1</text:p>
          </table:table-cell>
          <table:table-cell office:value-type="float" office:value="70.456957485892914" table:style-name="ce12">
            <text:p>70,5</text:p>
          </table:table-cell>
          <table:table-cell office:value-type="float" office:value="83.024781392521874" table:style-name="ce12">
            <text:p>83,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1516.0770534382716" table:style-name="ce12">
            <text:p>1 516,1</text:p>
          </table:table-cell>
          <table:table-cell office:value-type="float" office:value="311.17881722867543" table:style-name="ce12">
            <text:p>311,2</text:p>
          </table:table-cell>
          <table:table-cell office:value-type="float" office:value="95.938190374654312" table:style-name="ce12">
            <text:p>95,9</text:p>
          </table:table-cell>
          <table:table-cell office:value-type="float" office:value="154.67536264390193" table:style-name="ce12">
            <text:p>154,7</text:p>
          </table:table-cell>
          <table:table-cell office:value-type="float" office:value="38.638147828289299" table:style-name="ce12">
            <text:p>38,6</text:p>
          </table:table-cell>
          <table:table-cell office:value-type="float" office:value="546.84364145597203" table:style-name="ce12">
            <text:p>546,8</text:p>
          </table:table-cell>
          <table:table-cell office:value-type="float" office:value="378.18289936035376" table:style-name="ce12">
            <text:p>378,2</text:p>
          </table:table-cell>
          <table:table-cell office:value-type="float" office:value="314.60189592792051" table:style-name="ce12">
            <text:p>314,6</text:p>
          </table:table-cell>
          <table:table-cell office:value-type="float" office:value="203.1622947915325" table:style-name="ce12">
            <text:p>203,2</text:p>
          </table:table-cell>
          <table:table-cell office:value-type="float" office:value="182.1560063498122" table:style-name="ce12">
            <text:p>182,2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501.19470695367244" table:style-name="ce12">
            <text:p>501,2</text:p>
          </table:table-cell>
          <table:table-cell office:value-type="float" office:value="103.92177917999737" table:style-name="ce12">
            <text:p>103,9</text:p>
          </table:table-cell>
          <table:table-cell office:value-type="float" office:value="40.82534104404138" table:style-name="ce12">
            <text:p>40,8</text:p>
          </table:table-cell>
          <table:table-cell office:value-type="float" office:value="54.111115693818405" table:style-name="ce12">
            <text:p>54,1</text:p>
          </table:table-cell>
          <table:table-cell office:value-type="float" office:value="19.340966882107793" table:style-name="ce12">
            <text:p>19,3</text:p>
          </table:table-cell>
          <table:table-cell office:value-type="float" office:value="185.61622469407524" table:style-name="ce12">
            <text:p>185,6</text:p>
          </table:table-cell>
          <table:table-cell office:value-type="float" office:value="129.75513059552355" table:style-name="ce12">
            <text:p>129,8</text:p>
          </table:table-cell>
          <table:table-cell office:value-type="float" office:value="112.2143996629454" table:style-name="ce12">
            <text:p>112,2</text:p>
          </table:table-cell>
          <table:table-cell office:value-type="float" office:value="74.609033177569259" table:style-name="ce12">
            <text:p>74,6</text:p>
          </table:table-cell>
          <table:table-cell office:value-type="float" office:value="90.225437357224223" table:style-name="ce12">
            <text:p>90,2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234.09584324714515" table:style-name="ce12">
            <text:p>234,1</text:p>
          </table:table-cell>
          <table:table-cell office:value-type="float" office:value="35.388583588099841" table:style-name="ce12">
            <text:p>35,4</text:p>
          </table:table-cell>
          <table:table-cell office:value-type="float" office:value="19.754135662777937" table:style-name="ce12">
            <text:p>19,8</text:p>
          </table:table-cell>
          <table:table-cell office:value-type="float" office:value="15.663832604254912" table:style-name="ce12">
            <text:p>15,7</text:p>
          </table:table-cell>
          <table:table-cell office:value-type="float" office:value="8.3209116531123506" table:style-name="ce15">
            <text:p>(8,3)</text:p>
          </table:table-cell>
          <table:table-cell office:value-type="float" office:value="101.52939704370647" table:style-name="ce12">
            <text:p>101,5</text:p>
          </table:table-cell>
          <table:table-cell office:value-type="float" office:value="73.017127736619983" table:style-name="ce12">
            <text:p>73,0</text:p>
          </table:table-cell>
          <table:table-cell office:value-type="float" office:value="51.071776366638844" table:style-name="ce12">
            <text:p>51,1</text:p>
          </table:table-cell>
          <table:table-cell office:value-type="float" office:value="35.936381944694112" table:style-name="ce12">
            <text:p>35,9</text:p>
          </table:table-cell>
          <table:table-cell office:value-type="float" office:value="40.064437395502637" table:style-name="ce12">
            <text:p>40,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537.20619476079139" table:style-name="ce12">
            <text:p>537,2</text:p>
          </table:table-cell>
          <table:table-cell office:value-type="float" office:value="65.365121128953874" table:style-name="ce12">
            <text:p>65,4</text:p>
          </table:table-cell>
          <table:table-cell office:value-type="float" office:value="28.155956336895926" table:style-name="ce12">
            <text:p>28,2</text:p>
          </table:table-cell>
          <table:table-cell office:value-type="float" office:value="35.312842801394346" table:style-name="ce12">
            <text:p>35,3</text:p>
          </table:table-cell>
          <table:table-cell office:value-type="float" office:value="13.120158837559249" table:style-name="ce15">
            <text:p>(13,1)</text:p>
          </table:table-cell>
          <table:table-cell office:value-type="float" office:value="215.55088630267392" table:style-name="ce12">
            <text:p>215,6</text:p>
          </table:table-cell>
          <table:table-cell office:value-type="float" office:value="161.19187698212113" table:style-name="ce12">
            <text:p>161,2</text:p>
          </table:table-cell>
          <table:table-cell office:value-type="float" office:value="85.935715264074673" table:style-name="ce12">
            <text:p>85,9</text:p>
          </table:table-cell>
          <table:table-cell office:value-type="float" office:value="61.301570883744652" table:style-name="ce12">
            <text:p>61,3</text:p>
          </table:table-cell>
          <table:table-cell office:value-type="float" office:value="70.654244403166516" table:style-name="ce12">
            <text:p>70,7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324.14827351964385" table:style-name="ce12">
            <text:p>324,1</text:p>
          </table:table-cell>
          <table:table-cell office:value-type="float" office:value="75.616545432933663" table:style-name="ce12">
            <text:p>75,6</text:p>
          </table:table-cell>
          <table:table-cell office:value-type="float" office:value="19.961963573301208" table:style-name="ce12">
            <text:p>20,0</text:p>
          </table:table-cell>
          <table:table-cell office:value-type="float" office:value="56.271861520631177" table:style-name="ce12">
            <text:p>56,3</text:p>
          </table:table-cell>
          <table:table-cell office:value-type="float" office:value="12.505572374233784" table:style-name="ce15">
            <text:p>(12,5)</text:p>
          </table:table-cell>
          <table:table-cell office:value-type="float" office:value="128.68321955646388" table:style-name="ce12">
            <text:p>128,7</text:p>
          </table:table-cell>
          <table:table-cell office:value-type="float" office:value="92.263952898618271" table:style-name="ce12">
            <text:p>92,3</text:p>
          </table:table-cell>
          <table:table-cell office:value-type="float" office:value="98.403140428572826" table:style-name="ce12">
            <text:p>98,4</text:p>
          </table:table-cell>
          <table:table-cell office:value-type="float" office:value="65.766150214315289" table:style-name="ce12">
            <text:p>65,8</text:p>
          </table:table-cell>
          <table:table-cell office:value-type="float" office:value="72.900074489877113" table:style-name="ce12">
            <text:p>72,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437.30400227126034" table:style-name="ce12">
            <text:p>437,3</text:p>
          </table:table-cell>
          <table:table-cell office:value-type="float" office:value="83.339698717954121" table:style-name="ce12">
            <text:p>83,3</text:p>
          </table:table-cell>
          <table:table-cell office:value-type="float" office:value="27.726306099709941" table:style-name="ce12">
            <text:p>27,7</text:p>
          </table:table-cell>
          <table:table-cell office:value-type="float" office:value="39.559869635262679" table:style-name="ce12">
            <text:p>39,6</text:p>
          </table:table-cell>
          <table:table-cell office:value-type="float" office:value="12.258502398110943" table:style-name="ce15">
            <text:p>(12,3)</text:p>
          </table:table-cell>
          <table:table-cell office:value-type="float" office:value="132.03026822462434" table:style-name="ce12">
            <text:p>132,0</text:p>
          </table:table-cell>
          <table:table-cell office:value-type="float" office:value="87.942650853088011" table:style-name="ce12">
            <text:p>87,9</text:p>
          </table:table-cell>
          <table:table-cell office:value-type="float" office:value="83.572200969577693" table:style-name="ce12">
            <text:p>83,6</text:p>
          </table:table-cell>
          <table:table-cell office:value-type="float" office:value="55.161535428766634" table:style-name="ce12">
            <text:p>55,2</text:p>
          </table:table-cell>
          <table:table-cell office:value-type="float" office:value="50.84421045785691" table:style-name="ce12">
            <text:p>50,8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146.90972514055829" table:style-name="ce12">
            <text:p>146,9</text:p>
          </table:table-cell>
          <table:table-cell office:value-type="float" office:value="29.675307903957357" table:style-name="ce12">
            <text:p>29,7</text:p>
          </table:table-cell>
          <table:table-cell office:value-type="float" office:value="9.6658977637786592" table:style-name="ce15">
            <text:p>(9,7)</text:p>
          </table:table-cell>
          <table:table-cell office:value-type="float" office:value="15.681110812777666" table:style-name="ce12">
            <text:p>15,7</text:p>
          </table:table-cell>
          <table:table-cell office:value-type="float" office:value="4.9158243316285422" table:style-name="ce14">
            <text:p>(x)</text:p>
          </table:table-cell>
          <table:table-cell office:value-type="float" office:value="52.223341875070496" table:style-name="ce12">
            <text:p>52,2</text:p>
          </table:table-cell>
          <table:table-cell office:value-type="float" office:value="35.593679046344995" table:style-name="ce12">
            <text:p>35,6</text:p>
          </table:table-cell>
          <table:table-cell office:value-type="float" office:value="29.193645708895065" table:style-name="ce12">
            <text:p>29,2</text:p>
          </table:table-cell>
          <table:table-cell office:value-type="float" office:value="20.58309063703005" table:style-name="ce12">
            <text:p>20,6</text:p>
          </table:table-cell>
          <table:table-cell office:value-type="float" office:value="18.523279878765216" table:style-name="ce12">
            <text:p>18,5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290.39427713070114" table:style-name="ce12">
            <text:p>290,4</text:p>
          </table:table-cell>
          <table:table-cell office:value-type="float" office:value="53.664390813996775" table:style-name="ce12">
            <text:p>53,7</text:p>
          </table:table-cell>
          <table:table-cell office:value-type="float" office:value="18.060408335931282" table:style-name="ce12">
            <text:p>18,1</text:p>
          </table:table-cell>
          <table:table-cell office:value-type="float" office:value="23.878758822485022" table:style-name="ce12">
            <text:p>23,9</text:p>
          </table:table-cell>
          <table:table-cell office:value-type="float" office:value="7.3426780664823958" table:style-name="ce15">
            <text:p>(7,3)</text:p>
          </table:table-cell>
          <table:table-cell office:value-type="float" office:value="79.806926349553862" table:style-name="ce12">
            <text:p>79,8</text:p>
          </table:table-cell>
          <table:table-cell office:value-type="float" office:value="52.348971806743073" table:style-name="ce12">
            <text:p>52,3</text:p>
          </table:table-cell>
          <table:table-cell office:value-type="float" office:value="54.378555260682631" table:style-name="ce12">
            <text:p>54,4</text:p>
          </table:table-cell>
          <table:table-cell office:value-type="float" office:value="34.578444791736572" table:style-name="ce12">
            <text:p>34,6</text:p>
          </table:table-cell>
          <table:table-cell office:value-type="float" office:value="32.32093057909168" table:style-name="ce12">
            <text:p>32,3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37">
            <text:p>Hochschulverw. Lehranstalt,</text:p>
            <text:p>Universität, Hochschule, FH</text:p>
          </table:table-cell>
          <table:covered-table-cell/>
          <table:table-cell office:value-type="float" office:value="484.51744659310214" table:style-name="ce12">
            <text:p>484,5</text:p>
          </table:table-cell>
          <table:table-cell office:value-type="float" office:value="155.39064754073169" table:style-name="ce12">
            <text:p>155,4</text:p>
          </table:table-cell>
          <table:table-cell office:value-type="float" office:value="41.165169746010775" table:style-name="ce12">
            <text:p>41,2</text:p>
          </table:table-cell>
          <table:table-cell office:value-type="float" office:value="61.978071776177238" table:style-name="ce12">
            <text:p>62,0</text:p>
          </table:table-cell>
          <table:table-cell office:value-type="float" office:value="11.773969447380786" table:style-name="ce15">
            <text:p>(11,8)</text:p>
          </table:table-cell>
          <table:table-cell office:value-type="float" office:value="154.66609502257782" table:style-name="ce12">
            <text:p>154,7</text:p>
          </table:table-cell>
          <table:table-cell office:value-type="float" office:value="93.522421485430186" table:style-name="ce12">
            <text:p>93,5</text:p>
          </table:table-cell>
          <table:table-cell office:value-type="float" office:value="107.83346256200262" table:style-name="ce12">
            <text:p>107,8</text:p>
          </table:table-cell>
          <table:table-cell office:value-type="float" office:value="59.605689497580954" table:style-name="ce12">
            <text:p>59,6</text:p>
          </table:table-cell>
          <table:table-cell office:value-type="float" office:value="37.918476960633207" table:style-name="ce12">
            <text:p>37,9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39.620501963051638" table:style-name="ce12">
            <text:p>39,6</text:p>
          </table:table-cell>
          <table:table-cell office:value-type="float" office:value="12.983753128639943" table:style-name="ce15">
            <text:p>(13,0)</text:p>
          </table:table-cell>
          <table:table-cell office:value-type="float" office:value="3.7702967483105367" table:style-name="ce14">
            <text:p>(x)</text:p>
          </table:table-cell>
          <table:table-cell office:value-type="float" office:value="3.588075984730744" table:style-name="ce14">
            <text:p>(x)</text:p>
          </table:table-cell>
          <table:table-cell office:value-type="float" office:value="0.87160746547311252" table:style-name="ce14">
            <text:p>(x)</text:p>
          </table:table-cell>
          <table:table-cell office:value-type="float" office:value="12.777490392737116" table:style-name="ce15">
            <text:p>(12,8)</text:p>
          </table:table-cell>
          <table:table-cell office:value-type="float" office:value="8.8181587745341066" table:style-name="ce15">
            <text:p>(8,8)</text:p>
          </table:table-cell>
          <table:table-cell office:value-type="float" office:value="10.423597188328083" table:style-name="ce15">
            <text:p>(10,4)</text:p>
          </table:table-cell>
          <table:table-cell office:value-type="float" office:value="6.1862075908827556" table:style-name="ce15">
            <text:p>(6,2)</text:p>
          </table:table-cell>
          <table:table-cell office:value-type="float" office:value="3.3503277598144448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444.8969446300506" table:style-name="ce12">
            <text:p>444,9</text:p>
          </table:table-cell>
          <table:table-cell office:value-type="float" office:value="142.40689441209184" table:style-name="ce12">
            <text:p>142,4</text:p>
          </table:table-cell>
          <table:table-cell office:value-type="float" office:value="37.394872997700247" table:style-name="ce12">
            <text:p>37,4</text:p>
          </table:table-cell>
          <table:table-cell office:value-type="float" office:value="58.389995791446481" table:style-name="ce12">
            <text:p>58,4</text:p>
          </table:table-cell>
          <table:table-cell office:value-type="float" office:value="10.902361981907674" table:style-name="ce15">
            <text:p>(10,9)</text:p>
          </table:table-cell>
          <table:table-cell office:value-type="float" office:value="141.88860462984087" table:style-name="ce12">
            <text:p>141,9</text:p>
          </table:table-cell>
          <table:table-cell office:value-type="float" office:value="84.70426271089606" table:style-name="ce12">
            <text:p>84,7</text:p>
          </table:table-cell>
          <table:table-cell office:value-type="float" office:value="97.409865373674592" table:style-name="ce12">
            <text:p>97,4</text:p>
          </table:table-cell>
          <table:table-cell office:value-type="float" office:value="53.419481906698202" table:style-name="ce12">
            <text:p>53,4</text:p>
          </table:table-cell>
          <table:table-cell office:value-type="float" office:value="34.568149200818766" table:style-name="ce12">
            <text:p>34,6</text:p>
          </table:table-cell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1" table:style-name="ce38">
            <text:p>Berufliche Stellung</text:p>
          </table:table-cell>
          <table:covered-table-cell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Unselbständige zusammen<text:s/></text:p>
          </table:table-cell>
          <table:table-cell table:style-name="ce7"/>
          <table:table-cell office:value-type="float" office:value="1833.3751593716618" table:style-name="ce12">
            <text:p>1 833,4</text:p>
          </table:table-cell>
          <table:table-cell office:value-type="float" office:value="344.28955468548395" table:style-name="ce12">
            <text:p>344,3</text:p>
          </table:table-cell>
          <table:table-cell office:value-type="float" office:value="114.32850664887772" table:style-name="ce12">
            <text:p>114,3</text:p>
          </table:table-cell>
          <table:table-cell office:value-type="float" office:value="179.63827336428685" table:style-name="ce12">
            <text:p>179,6</text:p>
          </table:table-cell>
          <table:table-cell office:value-type="float" office:value="52.488288606332873" table:style-name="ce12">
            <text:p>52,5</text:p>
          </table:table-cell>
          <table:table-cell office:value-type="float" office:value="616.99008566061173" table:style-name="ce12">
            <text:p>617,0</text:p>
          </table:table-cell>
          <table:table-cell office:value-type="float" office:value="418.13169228509173" table:style-name="ce12">
            <text:p>418,1</text:p>
          </table:table-cell>
          <table:table-cell office:value-type="float" office:value="348.64558745131956" table:style-name="ce12">
            <text:p>348,6</text:p>
          </table:table-cell>
          <table:table-cell office:value-type="float" office:value="216.91594981690614" table:style-name="ce12">
            <text:p>216,9</text:p>
          </table:table-cell>
          <table:table-cell office:value-type="float" office:value="272.3814437070364" table:style-name="ce12">
            <text:p>272,4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7">
            <text:p>Lehrlinge</text:p>
          </table:table-cell>
          <table:table-cell table:style-name="ce7"/>
          <table:table-cell office:value-type="float" office:value="38.418069799796918" table:style-name="ce12">
            <text:p>38,4</text:p>
          </table:table-cell>
          <table:table-cell office:value-type="float" office:value="0.8143597564539713" table:style-name="ce14">
            <text:p>(x)</text:p>
          </table:table-cell>
          <table:table-cell office:value-type="float" office:value="0.65360872198871434" table:style-name="ce14">
            <text:p>(x)</text:p>
          </table:table-cell>
          <table:table-cell office:value-type="float" office:value="0.5301931122608704" table:style-name="ce14">
            <text:p>(x)</text:p>
          </table:table-cell>
          <table:table-cell office:value-type="float" office:value="0.27303341561752803" table:style-name="ce14">
            <text:p>(x)</text:p>
          </table:table-cell>
          <table:table-cell office:value-type="float" office:value="10.687673418610578" table:style-name="ce15">
            <text:p>(10,7)</text:p>
          </table:table-cell>
          <table:table-cell office:value-type="float" office:value="7.2327662702997007" table:style-name="ce15">
            <text:p>(7,2)</text:p>
          </table:table-cell>
          <table:table-cell office:value-type="float" office:value="1.5312301773189954" table:style-name="ce14">
            <text:p>(x)</text:p>
          </table:table-cell>
          <table:table-cell office:value-type="float" office:value="0.99917359634497427" table:style-name="ce14">
            <text:p>(x)</text:p>
          </table:table-cell>
          <table:table-cell office:value-type="float" office:value="1.2659751295136621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Arbeiterinnen</text:p>
          </table:table-cell>
          <table:table-cell table:style-name="ce7"/>
          <table:table-cell office:value-type="float" office:value="307.31685860373528" table:style-name="ce12">
            <text:p>307,3</text:p>
          </table:table-cell>
          <table:table-cell office:value-type="float" office:value="59.280569064133395" table:style-name="ce12">
            <text:p>59,3</text:p>
          </table:table-cell>
          <table:table-cell office:value-type="float" office:value="38.672416163653473" table:style-name="ce12">
            <text:p>38,7</text:p>
          </table:table-cell>
          <table:table-cell office:value-type="float" office:value="29.51175820857376" table:style-name="ce12">
            <text:p>29,5</text:p>
          </table:table-cell>
          <table:table-cell office:value-type="float" office:value="18.099065588746285" table:style-name="ce12">
            <text:p>18,1</text:p>
          </table:table-cell>
          <table:table-cell office:value-type="float" office:value="122.5835212240527" table:style-name="ce12">
            <text:p>122,6</text:p>
          </table:table-cell>
          <table:table-cell office:value-type="float" office:value="87.892116637610641" table:style-name="ce12">
            <text:p>87,9</text:p>
          </table:table-cell>
          <table:table-cell office:value-type="float" office:value="75.312073511644897" table:style-name="ce12">
            <text:p>75,3</text:p>
          </table:table-cell>
          <table:table-cell office:value-type="float" office:value="50.116504304711782" table:style-name="ce12">
            <text:p>50,1</text:p>
          </table:table-cell>
          <table:table-cell office:value-type="float" office:value="69.289832991343218" table:style-name="ce12">
            <text:p>69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Angestellte, freie Dienstnehmerinnen</text:p>
          </table:table-cell>
          <table:table-cell table:style-name="ce7"/>
          <table:table-cell office:value-type="float" office:value="1277.9134416480927" table:style-name="ce12">
            <text:p>1 277,9</text:p>
          </table:table-cell>
          <table:table-cell office:value-type="float" office:value="219.5884341667095" table:style-name="ce12">
            <text:p>219,6</text:p>
          </table:table-cell>
          <table:table-cell office:value-type="float" office:value="56.029003915047291" table:style-name="ce12">
            <text:p>56,0</text:p>
          </table:table-cell>
          <table:table-cell office:value-type="float" office:value="116.27833690837643" table:style-name="ce12">
            <text:p>116,3</text:p>
          </table:table-cell>
          <table:table-cell office:value-type="float" office:value="26.864532843830883" table:style-name="ce12">
            <text:p>26,9</text:p>
          </table:table-cell>
          <table:table-cell office:value-type="float" office:value="412.50842765952206" table:style-name="ce12">
            <text:p>412,5</text:p>
          </table:table-cell>
          <table:table-cell office:value-type="float" office:value="274.14525709171335" table:style-name="ce12">
            <text:p>274,1</text:p>
          </table:table-cell>
          <table:table-cell office:value-type="float" office:value="212.28732071320448" table:style-name="ce12">
            <text:p>212,3</text:p>
          </table:table-cell>
          <table:table-cell office:value-type="float" office:value="127.67765510610258" table:style-name="ce12">
            <text:p>127,7</text:p>
          </table:table-cell>
          <table:table-cell office:value-type="float" office:value="168.79057532263994" table:style-name="ce12">
            <text:p>168,8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Beamtinnen, Vertragsbedienstete</text:p>
          </table:table-cell>
          <table:table-cell table:style-name="ce7"/>
          <table:table-cell office:value-type="float" office:value="209.72678932003853" table:style-name="ce12">
            <text:p>209,7</text:p>
          </table:table-cell>
          <table:table-cell office:value-type="float" office:value="64.606191698186819" table:style-name="ce12">
            <text:p>64,6</text:p>
          </table:table-cell>
          <table:table-cell office:value-type="float" office:value="18.973477848188271" table:style-name="ce12">
            <text:p>19,0</text:p>
          </table:table-cell>
          <table:table-cell office:value-type="float" office:value="33.317985135076036" table:style-name="ce12">
            <text:p>33,3</text:p>
          </table:table-cell>
          <table:table-cell office:value-type="float" office:value="7.2516567581382256" table:style-name="ce15">
            <text:p>(7,3)</text:p>
          </table:table-cell>
          <table:table-cell office:value-type="float" office:value="71.210463358426054" table:style-name="ce12">
            <text:p>71,2</text:p>
          </table:table-cell>
          <table:table-cell office:value-type="float" office:value="48.861552285467248" table:style-name="ce12">
            <text:p>48,9</text:p>
          </table:table-cell>
          <table:table-cell office:value-type="float" office:value="59.514963049150211" table:style-name="ce12">
            <text:p>59,5</text:p>
          </table:table-cell>
          <table:table-cell office:value-type="float" office:value="38.122616809746788" table:style-name="ce12">
            <text:p>38,1</text:p>
          </table:table-cell>
          <table:table-cell office:value-type="float" office:value="33.035060263539286" table:style-name="ce12">
            <text:p>33,0</text:p>
          </table:table-cell>
          <table:table-cell table:number-columns-repeated="16372" table:style-name="ce19"/>
        </table:table-row>
        <table:table-row table:style-name="ro9">
          <table:table-cell office:value-type="string" table:number-columns-spanned="2" table:number-rows-spanned="1" table:style-name="ce35">
            <text:p>Selbständige zusammen</text:p>
          </table:table-cell>
          <table:covered-table-cell/>
          <table:table-cell office:value-type="float" office:value="161.20200998227597" table:style-name="ce12">
            <text:p>161,2</text:p>
          </table:table-cell>
          <table:table-cell office:value-type="float" office:value="64.274147432246096" table:style-name="ce12">
            <text:p>64,3</text:p>
          </table:table-cell>
          <table:table-cell office:value-type="float" office:value="20.429363493817505" table:style-name="ce12">
            <text:p>20,4</text:p>
          </table:table-cell>
          <table:table-cell office:value-type="float" office:value="25.606799409075855" table:style-name="ce12">
            <text:p>25,6</text:p>
          </table:table-cell>
          <table:table-cell office:value-type="float" office:value="5.1733477397889596" table:style-name="ce15">
            <text:p>(5,2)</text:p>
          </table:table-cell>
          <table:table-cell office:value-type="float" office:value="99.15405405835088" table:style-name="ce12">
            <text:p>99,2</text:p>
          </table:table-cell>
          <table:table-cell office:value-type="float" office:value="76.196091163665585" table:style-name="ce12">
            <text:p>76,2</text:p>
          </table:table-cell>
          <table:table-cell office:value-type="float" office:value="64.408969806102832" table:style-name="ce12">
            <text:p>64,4</text:p>
          </table:table-cell>
          <table:table-cell office:value-type="float" office:value="49.201366180601056" table:style-name="ce12">
            <text:p>49,2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9">
          <table:table-cell table:style-name="ce7"/>
          <table:table-cell office:value-type="string" table:style-name="ce7">
            <text:p>Selbständige mit Arbeitnehm.</text:p>
          </table:table-cell>
          <table:table-cell office:value-type="float" office:value="114.3356964591148" table:style-name="ce12">
            <text:p>114,3</text:p>
          </table:table-cell>
          <table:table-cell office:value-type="float" office:value="44.69933004375843" table:style-name="ce12">
            <text:p>44,7</text:p>
          </table:table-cell>
          <table:table-cell office:value-type="float" office:value="13.353845815219662" table:style-name="ce15">
            <text:p>(13,4)</text:p>
          </table:table-cell>
          <table:table-cell office:value-type="float" office:value="17.111876884826764" table:style-name="ce12">
            <text:p>17,1</text:p>
          </table:table-cell>
          <table:table-cell office:value-type="float" office:value="3.8794348431778163" table:style-name="ce14">
            <text:p>(x)</text:p>
          </table:table-cell>
          <table:table-cell office:value-type="float" office:value="67.515863849699286" table:style-name="ce12">
            <text:p>67,5</text:p>
          </table:table-cell>
          <table:table-cell office:value-type="float" office:value="49.925854384946547" table:style-name="ce12">
            <text:p>49,9</text:p>
          </table:table-cell>
          <table:table-cell office:value-type="float" office:value="45.078458899784955" table:style-name="ce12">
            <text:p>45,1</text:p>
          </table:table-cell>
          <table:table-cell office:value-type="float" office:value="35.045165668365939" table:style-name="ce12">
            <text:p>35,0</text:p>
          </table:table-cell>
          <table:table-cell office:value-type="string" table:style-name="ce16">
            <text:p>.</text:p>
          </table:table-cell>
          <table:table-cell table:number-columns-repeated="16372" table:style-name="ce20"/>
        </table:table-row>
        <table:table-row table:style-name="ro9">
          <table:table-cell table:style-name="ce7"/>
          <table:table-cell office:value-type="string" table:style-name="ce7">
            <text:p>Selbständige ohne Arbeitnehm.</text:p>
          </table:table-cell>
          <table:table-cell office:value-type="float" office:value="46.866313523161232" table:style-name="ce12">
            <text:p>46,9</text:p>
          </table:table-cell>
          <table:table-cell office:value-type="float" office:value="19.574817388487659" table:style-name="ce12">
            <text:p>19,6</text:p>
          </table:table-cell>
          <table:table-cell office:value-type="float" office:value="7.0755176785978522" table:style-name="ce15">
            <text:p>(7,1)</text:p>
          </table:table-cell>
          <table:table-cell office:value-type="float" office:value="8.4949225242490929" table:style-name="ce15">
            <text:p>(8,5)</text:p>
          </table:table-cell>
          <table:table-cell office:value-type="float" office:value="1.2939128966111433" table:style-name="ce14">
            <text:p>(x)</text:p>
          </table:table-cell>
          <table:table-cell office:value-type="float" office:value="31.638190208651483" table:style-name="ce12">
            <text:p>31,6</text:p>
          </table:table-cell>
          <table:table-cell office:value-type="float" office:value="26.270236778719028" table:style-name="ce12">
            <text:p>26,3</text:p>
          </table:table-cell>
          <table:table-cell office:value-type="float" office:value="19.330510906317905" table:style-name="ce12">
            <text:p>19,3</text:p>
          </table:table-cell>
          <table:table-cell office:value-type="float" office:value="14.156200512235115" table:style-name="ce12">
            <text:p>14,2</text:p>
          </table:table-cell>
          <table:table-cell office:value-type="string" table:style-name="ce16">
            <text:p>.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7">
            <text:p>Mithelfende Familienangehörige</text:p>
          </table:table-cell>
          <table:table-cell table:style-name="ce7"/>
          <table:table-cell office:value-type="float" office:value="22.694591038004805" table:style-name="ce12">
            <text:p>22,7</text:p>
          </table:table-cell>
          <table:table-cell office:value-type="float" office:value="6.5368942909432066" table:style-name="ce15">
            <text:p>(6,5)</text:p>
          </table:table-cell>
          <table:table-cell office:value-type="float" office:value="2.005661276000489" table:style-name="ce14">
            <text:p>(x)</text:p>
          </table:table-cell>
          <table:table-cell office:value-type="float" office:value="3.5414055643574138" table:style-name="ce14">
            <text:p>(x)</text:p>
          </table:table-cell>
          <table:table-cell office:value-type="float" office:value="0.31747836427522896" table:style-name="ce14">
            <text:p>(x)</text:p>
          </table:table-cell>
          <table:table-cell office:value-type="float" office:value="16.315726431085608" table:style-name="ce12">
            <text:p>16,3</text:p>
          </table:table-cell>
          <table:table-cell office:value-type="float" office:value="13.610246507121088" table:style-name="ce15">
            <text:p>(13,6)</text:p>
          </table:table-cell>
          <table:table-cell office:value-type="float" office:value="13.761738333444956" table:style-name="ce15">
            <text:p>(13,8)</text:p>
          </table:table-cell>
          <table:table-cell office:value-type="float" office:value="11.654011971594469" table:style-name="ce15">
            <text:p>(11,7)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10">
          <table:table-cell office:value-type="string" table:number-columns-spanned="2" table:number-rows-spanned="1" table:style-name="ce33">
            <text:p>Selbständige und Mithelfende in der Land- und Forstwirtschaft<text:s/></text:p>
          </table:table-cell>
          <table:covered-table-cell/>
          <table:table-cell office:value-type="float" office:value="47.090838114070458" table:style-name="ce12">
            <text:p>47,1</text:p>
          </table:table-cell>
          <table:table-cell office:value-type="float" office:value="19.308213841749328" table:style-name="ce12">
            <text:p>19,3</text:p>
          </table:table-cell>
          <table:table-cell office:value-type="float" office:value="4.4090987733845006" table:style-name="ce14">
            <text:p>(x)</text:p>
          </table:table-cell>
          <table:table-cell office:value-type="float" office:value="9.6341222767609338" table:style-name="ce15">
            <text:p>(9,6)</text:p>
          </table:table-cell>
          <table:table-cell office:value-type="float" office:value="0.949279048821697" table:style-name="ce14">
            <text:p>(x)</text:p>
          </table:table-cell>
          <table:table-cell office:value-type="float" office:value="41.76281702798952" table:style-name="ce12">
            <text:p>41,8</text:p>
          </table:table-cell>
          <table:table-cell office:value-type="float" office:value="37.404306111919212" table:style-name="ce12">
            <text:p>37,4</text:p>
          </table:table-cell>
          <table:table-cell office:value-type="float" office:value="36.438334489648135" table:style-name="ce12">
            <text:p>36,4</text:p>
          </table:table-cell>
          <table:table-cell office:value-type="float" office:value="31.743264203859365" table:style-name="ce12">
            <text:p>31,7</text:p>
          </table:table-cell>
          <table:table-cell office:value-type="string" table:style-name="ce16">
            <text:p>.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8"/>
          <table:table-cell table:number-columns-repeated="10" table:style-name="ce12"/>
          <table:table-cell table:number-columns-repeated="16372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21"/>
          <table:table-cell office:value-type="float" office:value="1019.2241395669554" table:style-name="ce12">
            <text:p>1 019,2</text:p>
          </table:table-cell>
          <table:table-cell office:value-type="float" office:value="267.97360759246129" table:style-name="ce12">
            <text:p>268,0</text:p>
          </table:table-cell>
          <table:table-cell office:value-type="float" office:value="96.27067041323231" table:style-name="ce12">
            <text:p>96,3</text:p>
          </table:table-cell>
          <table:table-cell office:value-type="float" office:value="132.19339448534637" table:style-name="ce12">
            <text:p>132,2</text:p>
          </table:table-cell>
          <table:table-cell office:value-type="float" office:value="38.297169149657805" table:style-name="ce12">
            <text:p>38,3</text:p>
          </table:table-cell>
          <table:table-cell office:value-type="float" office:value="401.63228838514243" table:style-name="ce12">
            <text:p>401,6</text:p>
          </table:table-cell>
          <table:table-cell office:value-type="float" office:value="289.48881212046081" table:style-name="ce12">
            <text:p>289,5</text:p>
          </table:table-cell>
          <table:table-cell office:value-type="float" office:value="247.49418231361489" table:style-name="ce12">
            <text:p>247,5</text:p>
          </table:table-cell>
          <table:table-cell office:value-type="float" office:value="167.44566752938533" table:style-name="ce12">
            <text:p>167,4</text:p>
          </table:table-cell>
          <table:table-cell office:value-type="float" office:value="151.50609246214611" table:style-name="ce12">
            <text:p>151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21"/>
          <table:table-cell office:value-type="float" office:value="998.04762082498678" table:style-name="ce12">
            <text:p>998,0</text:p>
          </table:table-cell>
          <table:table-cell office:value-type="float" office:value="147.12698881621162" table:style-name="ce12">
            <text:p>147,1</text:p>
          </table:table-cell>
          <table:table-cell office:value-type="float" office:value="40.492861005463439" table:style-name="ce12">
            <text:p>40,5</text:p>
          </table:table-cell>
          <table:table-cell office:value-type="float" office:value="76.59308385237405" table:style-name="ce12">
            <text:p>76,6</text:p>
          </table:table-cell>
          <table:table-cell office:value-type="float" office:value="19.681945560739287" table:style-name="ce12">
            <text:p>19,7</text:p>
          </table:table-cell>
          <table:table-cell office:value-type="float" office:value="330.82757776490473" table:style-name="ce12">
            <text:p>330,8</text:p>
          </table:table-cell>
          <table:table-cell office:value-type="float" office:value="218.44921783541687" table:style-name="ce12">
            <text:p>218,4</text:p>
          </table:table-cell>
          <table:table-cell office:value-type="float" office:value="179.32211327725142" table:style-name="ce12">
            <text:p>179,3</text:p>
          </table:table-cell>
          <table:table-cell office:value-type="float" office:value="110.32566043971629" table:style-name="ce12">
            <text:p>110,3</text:p>
          </table:table-cell>
          <table:table-cell office:value-type="float" office:value="120.87535124488996" table:style-name="ce12">
            <text:p>120,9</text:p>
          </table:table-cell>
          <table:table-cell table:number-columns-repeated="16372" table:style-name="ce19"/>
        </table:table-row>
        <table:table-row table:style-name="ro11">
          <table:table-cell office:value-type="string" table:number-columns-spanned="12" table:number-rows-spanned="1" table:style-name="ce37">
            <text:p>Q: STATISTIK AUSTRIA, Mikrozensus-Arbeitskräfteerhebung <text:s/>2021, Jahresdurchschnitt über alle Wochen. – Bevölkerung in Privathaushalten ohne Präsenz- und Zivildiener. – Erwerbstätigkeit nach ILO-Konzept. – Hochgerechnete Zahlen aus den Ersterhebungen der vier Quartalsstichproben. – ( ) Werte mit weniger als hochgerechnet 14 000 Personen sind sehr stark zufallsbehaftet. – (x) Werte mit weniger als 5 000 Personen sind statistisch nicht interpretierbar.<text:s/></text:p>
            <text:p>1) Mehrfachantworten. – 2) Von Personen mit Migrationshintergrund wurden beide Elternteile im Ausland geboren. – 3) Inklusive freie Dienstnehmer:innen. – 4) Beamt:innen und Vertragsbedienstete.</text:p>
          </table:table-cell>
          <table:covered-table-cell table:number-columns-repeated="11"/>
          <table:table-cell table:number-columns-repeated="16372" table:style-name="ce22"/>
        </table:table-row>
        <table:table-row table:style-name="ro12">
          <table:table-cell table:style-name="ce23"/>
          <table:table-cell table:style-name="ce19"/>
          <table:table-cell table:number-columns-repeated="16382" table:style-name="ce6"/>
        </table:table-row>
        <table:table-row table:number-rows-repeated="1048443" table:style-name="ro3">
          <table:table-cell table:number-columns-repeated="16384"/>
        </table:table-row>
        <table:named-expressions>
          <table:named-range table:name="Print_Area" table:cell-range-address="ES1.$A$1:ES1.$L$132" table:base-cell-address="ES1.$A$1"/>
          <table:named-range table:name="Print_Titles" table:cell-range-address="ES1.$A$1:ES1.$XFD$8" table:base-cell-address="ES1.$A$1"/>
        </table:named-expressions>
      </table:table>
      <table:table table:name="ES2" table:style-name="ta3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" table:number-columns-repeated="16371" table:default-cell-style-name="ce1"/>
        <table:table-row table:style-name="ro13">
          <table:table-cell office:value-type="string" table:number-columns-spanned="12" table:number-rows-spanned="1" table:style-name="ce24">
            <text:p>ES2 Unselbständig Erwerbstätige (ILO) nach Sonderformen der Arbeitszeit, Alter, Staatsangehörigkeit, Geburtsland, Migrationshintergrund, höchster abgeschlossener Schulbildung, Vollzeit/Teilzeit und Geschlecht – Jahresdurchschnitt 2021</text:p>
          </table:table-cell>
          <table:covered-table-cell table:number-columns-repeated="11"/>
          <table:table-cell table:style-name="ce39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25">
            <text:p>Employees and employees working during unsocial hours by age, nationality, country of birth, foreign background, educational attainment (national definition), full-time/part-time status and sex</text:p>
          </table:table-cell>
          <table:covered-table-cell table:number-columns-repeated="11"/>
          <table:table-cell table:style-name="ce40"/>
          <table:table-cell table:number-columns-repeated="16371"/>
        </table:table-row>
        <table:table-row table:style-name="ro6">
          <table:table-cell office:value-type="string" table:number-columns-spanned="2" table:number-rows-spanned="6" table:style-name="ce26">
            <text:p>Alter (in Jahren), Staatsangehörigkeit, Geburtsland, Migrationshintergrund, höchste abgeschlossene Schulbildung, Vollzeit/Teilzeit</text:p>
          </table:table-cell>
          <table:covered-table-cell/>
          <table:table-cell office:value-type="string" table:number-columns-spanned="1" table:number-rows-spanned="5" table:style-name="ce27">
            <text:p>Ins-</text:p>
            <text:p>gesamt</text:p>
          </table:table-cell>
          <table:table-cell office:value-type="string" table:number-columns-spanned="9" table:number-rows-spanned="1" table:style-name="ce28">
            <text:p>Darunter in den letzten vier Wochen vor der Befragung<text:span text:style-name="T1">1</text:span></text:p>
          </table:table-cell>
          <table:covered-table-cell table:number-columns-repeated="8"/>
          <table:table-cell table:style-name="ce4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Abendarbeit</text:p>
          </table:table-cell>
          <table:covered-table-cell/>
          <table:table-cell office:value-type="string" table:number-columns-spanned="2" table:number-rows-spanned="1" table:style-name="ce29">
            <text:p>Nachtarbeit</text:p>
          </table:table-cell>
          <table:covered-table-cell/>
          <table:table-cell office:value-type="string" table:number-columns-spanned="2" table:number-rows-spanned="1" table:style-name="ce29">
            <text:p>Samstagsarbeit</text:p>
          </table:table-cell>
          <table:covered-table-cell/>
          <table:table-cell office:value-type="string" table:number-columns-spanned="2" table:number-rows-spanned="1" table:style-name="ce29">
            <text:p>Sonntagsarbeit</text:p>
          </table:table-cell>
          <table:covered-table-cell/>
          <table:table-cell office:value-type="string" table:number-columns-spanned="1" table:number-rows-spanned="4" table:style-name="ce30">
            <text:p><text:s/>Schicht-, Turnus-, oder Wechsel-</text:p>
            <text:p>dienst</text:p>
          </table:table-cell>
          <table:table-cell table:style-name="ce41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covered-table-cell/>
          <table:table-cell table:style-name="ce42"/>
          <table:table-cell table:number-columns-repeated="16371" table:style-name="ce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30">
            <text:p>in 1 000</text:p>
          </table:table-cell>
          <table:covered-table-cell table:number-columns-repeated="9"/>
          <table:table-cell table:style-name="ce42"/>
          <table:table-cell table:number-columns-repeated="16371" table:style-name="ce6"/>
        </table:table-row>
        <table:table-row table:style-name="ro8">
          <table:table-cell table:number-columns-repeated="2" table:style-name="ce7"/>
          <table:table-cell office:value-type="string" table:number-columns-spanned="10" table:number-rows-spanned="1" table:style-name="ce31">
            <text:p>Männer und Frauen</text:p>
          </table:table-cell>
          <table:covered-table-cell table:number-columns-repeated="9"/>
          <table:table-cell table:style-name="ce22"/>
          <table:table-cell table:number-columns-repeated="16371" table:style-name="ce6"/>
        </table:table-row>
        <table:table-row table:style-name="ro6">
          <table:table-cell office:value-type="string" table:style-name="ce8">
            <text:p>Insgesamt</text:p>
          </table:table-cell>
          <table:table-cell table:style-name="ce8"/>
          <table:table-cell office:value-type="float" office:value="3801.8259470291496" table:style-name="ce9">
            <text:p>3 801,8</text:p>
          </table:table-cell>
          <table:table-cell office:value-type="float" office:value="913.40547068321553" table:style-name="ce9">
            <text:p>913,4</text:p>
          </table:table-cell>
          <table:table-cell office:value-type="float" office:value="333.24632971952809" table:style-name="ce9">
            <text:p>333,2</text:p>
          </table:table-cell>
          <table:table-cell office:value-type="float" office:value="545.59006439109339" table:style-name="ce9">
            <text:p>545,6</text:p>
          </table:table-cell>
          <table:table-cell office:value-type="float" office:value="182.01556812846994" table:style-name="ce9">
            <text:p>182,0</text:p>
          </table:table-cell>
          <table:table-cell office:value-type="float" office:value="1220.7193982345855" table:style-name="ce9">
            <text:p>1 220,7</text:p>
          </table:table-cell>
          <table:table-cell office:value-type="float" office:value="770.72972280008707" table:style-name="ce9">
            <text:p>770,7</text:p>
          </table:table-cell>
          <table:table-cell office:value-type="float" office:value="738.48203811954556" table:style-name="ce9">
            <text:p>738,5</text:p>
          </table:table-cell>
          <table:table-cell office:value-type="float" office:value="444.2144666528493" table:style-name="ce9">
            <text:p>444,2</text:p>
          </table:table-cell>
          <table:table-cell office:value-type="float" office:value="640.05474842014246" table:style-name="ce9">
            <text:p>640,1</text:p>
          </table:table-cell>
          <table:table-cell table:style-name="ce9"/>
          <table:table-cell table:number-columns-repeated="16371" table:style-name="ce1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1"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7"/>
          <table:table-cell office:value-type="float" office:value="440.27463196137609" table:style-name="ce12">
            <text:p>440,3</text:p>
          </table:table-cell>
          <table:table-cell office:value-type="float" office:value="69.807073566258808" table:style-name="ce12">
            <text:p>69,8</text:p>
          </table:table-cell>
          <table:table-cell office:value-type="float" office:value="32.196329883897427" table:style-name="ce12">
            <text:p>32,2</text:p>
          </table:table-cell>
          <table:table-cell office:value-type="float" office:value="43.260839705355622" table:style-name="ce12">
            <text:p>43,3</text:p>
          </table:table-cell>
          <table:table-cell office:value-type="float" office:value="16.091595420998846" table:style-name="ce12">
            <text:p>16,1</text:p>
          </table:table-cell>
          <table:table-cell office:value-type="float" office:value="142.84288627183949" table:style-name="ce12">
            <text:p>142,8</text:p>
          </table:table-cell>
          <table:table-cell office:value-type="float" office:value="94.91189168966585" table:style-name="ce12">
            <text:p>94,9</text:p>
          </table:table-cell>
          <table:table-cell office:value-type="float" office:value="62.312747524007278" table:style-name="ce12">
            <text:p>62,3</text:p>
          </table:table-cell>
          <table:table-cell office:value-type="float" office:value="39.524009851647257" table:style-name="ce12">
            <text:p>39,5</text:p>
          </table:table-cell>
          <table:table-cell office:value-type="float" office:value="64.011416122333912" table:style-name="ce12">
            <text:p>64,0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25–34</text:p>
          </table:table-cell>
          <table:table-cell table:style-name="ce7"/>
          <table:table-cell office:value-type="float" office:value="919.62507978323561" table:style-name="ce12">
            <text:p>919,6</text:p>
          </table:table-cell>
          <table:table-cell office:value-type="float" office:value="235.0919562128239" table:style-name="ce12">
            <text:p>235,1</text:p>
          </table:table-cell>
          <table:table-cell office:value-type="float" office:value="89.794052094378245" table:style-name="ce12">
            <text:p>89,8</text:p>
          </table:table-cell>
          <table:table-cell office:value-type="float" office:value="143.58716808854288" table:style-name="ce12">
            <text:p>143,6</text:p>
          </table:table-cell>
          <table:table-cell office:value-type="float" office:value="53.59887847195953" table:style-name="ce12">
            <text:p>53,6</text:p>
          </table:table-cell>
          <table:table-cell office:value-type="float" office:value="293.01207805157406" table:style-name="ce12">
            <text:p>293,0</text:p>
          </table:table-cell>
          <table:table-cell office:value-type="float" office:value="183.63182979401836" table:style-name="ce12">
            <text:p>183,6</text:p>
          </table:table-cell>
          <table:table-cell office:value-type="float" office:value="178.466388116741" table:style-name="ce12">
            <text:p>178,5</text:p>
          </table:table-cell>
          <table:table-cell office:value-type="float" office:value="103.31465581427621" table:style-name="ce12">
            <text:p>103,3</text:p>
          </table:table-cell>
          <table:table-cell office:value-type="float" office:value="169.08143899423516" table:style-name="ce12">
            <text:p>169,1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35–44</text:p>
          </table:table-cell>
          <table:table-cell table:style-name="ce7"/>
          <table:table-cell office:value-type="float" office:value="893.93045791804252" table:style-name="ce12">
            <text:p>893,9</text:p>
          </table:table-cell>
          <table:table-cell office:value-type="float" office:value="237.94976238180837" table:style-name="ce12">
            <text:p>237,9</text:p>
          </table:table-cell>
          <table:table-cell office:value-type="float" office:value="83.913089145528573" table:style-name="ce12">
            <text:p>83,9</text:p>
          </table:table-cell>
          <table:table-cell office:value-type="float" office:value="143.74047761502771" table:style-name="ce12">
            <text:p>143,7</text:p>
          </table:table-cell>
          <table:table-cell office:value-type="float" office:value="44.978095221909001" table:style-name="ce12">
            <text:p>45,0</text:p>
          </table:table-cell>
          <table:table-cell office:value-type="float" office:value="286.37156961309682" table:style-name="ce12">
            <text:p>286,4</text:p>
          </table:table-cell>
          <table:table-cell office:value-type="float" office:value="178.26759722171235" table:style-name="ce12">
            <text:p>178,3</text:p>
          </table:table-cell>
          <table:table-cell office:value-type="float" office:value="184.08963730409388" table:style-name="ce12">
            <text:p>184,1</text:p>
          </table:table-cell>
          <table:table-cell office:value-type="float" office:value="111.89933945509853" table:style-name="ce12">
            <text:p>111,9</text:p>
          </table:table-cell>
          <table:table-cell office:value-type="float" office:value="156.93206868828065" table:style-name="ce12">
            <text:p>156,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45–54</text:p>
          </table:table-cell>
          <table:table-cell table:style-name="ce7"/>
          <table:table-cell office:value-type="float" office:value="947.67703141431321" table:style-name="ce12">
            <text:p>947,7</text:p>
          </table:table-cell>
          <table:table-cell office:value-type="float" office:value="234.57456846431111" table:style-name="ce12">
            <text:p>234,6</text:p>
          </table:table-cell>
          <table:table-cell office:value-type="float" office:value="81.08011786964164" table:style-name="ce12">
            <text:p>81,1</text:p>
          </table:table-cell>
          <table:table-cell office:value-type="float" office:value="139.76895750094866" table:style-name="ce12">
            <text:p>139,8</text:p>
          </table:table-cell>
          <table:table-cell office:value-type="float" office:value="43.793530953849356" table:style-name="ce12">
            <text:p>43,8</text:p>
          </table:table-cell>
          <table:table-cell office:value-type="float" office:value="300.9806907703454" table:style-name="ce12">
            <text:p>301,0</text:p>
          </table:table-cell>
          <table:table-cell office:value-type="float" office:value="191.65043274966123" table:style-name="ce12">
            <text:p>191,7</text:p>
          </table:table-cell>
          <table:table-cell office:value-type="float" office:value="195.19507325097771" table:style-name="ce12">
            <text:p>195,2</text:p>
          </table:table-cell>
          <table:table-cell office:value-type="float" office:value="119.27755226135011" table:style-name="ce12">
            <text:p>119,3</text:p>
          </table:table-cell>
          <table:table-cell office:value-type="float" office:value="165.04660657065162" table:style-name="ce12">
            <text:p>165,0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7"/>
          <table:table-cell office:value-type="float" office:value="600.31874595217437" table:style-name="ce12">
            <text:p>600,3</text:p>
          </table:table-cell>
          <table:table-cell office:value-type="float" office:value="135.98211005801005" table:style-name="ce12">
            <text:p>136,0</text:p>
          </table:table-cell>
          <table:table-cell office:value-type="float" office:value="46.262740726081951" table:style-name="ce12">
            <text:p>46,3</text:p>
          </table:table-cell>
          <table:table-cell office:value-type="float" office:value="75.23262148121762" table:style-name="ce12">
            <text:p>75,2</text:p>
          </table:table-cell>
          <table:table-cell office:value-type="float" office:value="23.553468059753438" table:style-name="ce12">
            <text:p>23,6</text:p>
          </table:table-cell>
          <table:table-cell office:value-type="float" office:value="197.51217352772989" table:style-name="ce12">
            <text:p>197,5</text:p>
          </table:table-cell>
          <table:table-cell office:value-type="float" office:value="122.26797134502796" table:style-name="ce12">
            <text:p>122,3</text:p>
          </table:table-cell>
          <table:table-cell office:value-type="float" office:value="118.41819192372503" table:style-name="ce12">
            <text:p>118,4</text:p>
          </table:table-cell>
          <table:table-cell office:value-type="float" office:value="70.198909270476818" table:style-name="ce12">
            <text:p>70,2</text:p>
          </table:table-cell>
          <table:table-cell office:value-type="float" office:value="84.983218044640466" table:style-name="ce12">
            <text:p>85,0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3110.0102301062366" table:style-name="ce12">
            <text:p>3 110,0</text:p>
          </table:table-cell>
          <table:table-cell office:value-type="float" office:value="731.5962170259703" table:style-name="ce12">
            <text:p>731,6</text:p>
          </table:table-cell>
          <table:table-cell office:value-type="float" office:value="246.94494185459487" table:style-name="ce12">
            <text:p>246,9</text:p>
          </table:table-cell>
          <table:table-cell office:value-type="float" office:value="434.65336855250399" table:style-name="ce12">
            <text:p>434,7</text:p>
          </table:table-cell>
          <table:table-cell office:value-type="float" office:value="133.61163197347574" table:style-name="ce12">
            <text:p>133,6</text:p>
          </table:table-cell>
          <table:table-cell office:value-type="float" office:value="972.09597350481386" table:style-name="ce12">
            <text:p>972,1</text:p>
          </table:table-cell>
          <table:table-cell office:value-type="float" office:value="610.7787275565114" table:style-name="ce12">
            <text:p>610,8</text:p>
          </table:table-cell>
          <table:table-cell office:value-type="float" office:value="584.79720025186202" table:style-name="ce12">
            <text:p>584,8</text:p>
          </table:table-cell>
          <table:table-cell office:value-type="float" office:value="342.13010099961201" table:style-name="ce12">
            <text:p>342,1</text:p>
          </table:table-cell>
          <table:table-cell office:value-type="float" office:value="491.28764032847693" table:style-name="ce12">
            <text:p>491,3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691.81571692290902" table:style-name="ce12">
            <text:p>691,8</text:p>
          </table:table-cell>
          <table:table-cell office:value-type="float" office:value="181.80925365724192" table:style-name="ce12">
            <text:p>181,8</text:p>
          </table:table-cell>
          <table:table-cell office:value-type="float" office:value="86.301387864932948" table:style-name="ce12">
            <text:p>86,3</text:p>
          </table:table-cell>
          <table:table-cell office:value-type="float" office:value="110.93669583858879" table:style-name="ce12">
            <text:p>110,9</text:p>
          </table:table-cell>
          <table:table-cell office:value-type="float" office:value="48.403936154994504" table:style-name="ce12">
            <text:p>48,4</text:p>
          </table:table-cell>
          <table:table-cell office:value-type="float" office:value="248.62342472977349" table:style-name="ce12">
            <text:p>248,6</text:p>
          </table:table-cell>
          <table:table-cell office:value-type="float" office:value="159.95099524357511" table:style-name="ce12">
            <text:p>160,0</text:p>
          </table:table-cell>
          <table:table-cell office:value-type="float" office:value="153.68483786768277" table:style-name="ce12">
            <text:p>153,7</text:p>
          </table:table-cell>
          <table:table-cell office:value-type="float" office:value="102.08436565323743" table:style-name="ce12">
            <text:p>102,1</text:p>
          </table:table-cell>
          <table:table-cell office:value-type="float" office:value="148.7671080916642" table:style-name="ce12">
            <text:p>148,8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2937.0008321778505" table:style-name="ce12">
            <text:p>2 937,0</text:p>
          </table:table-cell>
          <table:table-cell office:value-type="float" office:value="680.25248466126163" table:style-name="ce12">
            <text:p>680,3</text:p>
          </table:table-cell>
          <table:table-cell office:value-type="float" office:value="225.94727348863512" table:style-name="ce12">
            <text:p>225,9</text:p>
          </table:table-cell>
          <table:table-cell office:value-type="float" office:value="399.52596738817226" table:style-name="ce12">
            <text:p>399,5</text:p>
          </table:table-cell>
          <table:table-cell office:value-type="float" office:value="119.23526706697444" table:style-name="ce12">
            <text:p>119,2</text:p>
          </table:table-cell>
          <table:table-cell office:value-type="float" office:value="903.64883165805691" table:style-name="ce12">
            <text:p>903,6</text:p>
          </table:table-cell>
          <table:table-cell office:value-type="float" office:value="566.48065329229121" table:style-name="ce12">
            <text:p>566,5</text:p>
          </table:table-cell>
          <table:table-cell office:value-type="float" office:value="547.836145449078" table:style-name="ce12">
            <text:p>547,8</text:p>
          </table:table-cell>
          <table:table-cell office:value-type="float" office:value="316.76734155497292" table:style-name="ce12">
            <text:p>316,8</text:p>
          </table:table-cell>
          <table:table-cell office:value-type="float" office:value="444.94783337172174" table:style-name="ce12">
            <text:p>444,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864.82511485129555" table:style-name="ce12">
            <text:p>864,8</text:p>
          </table:table-cell>
          <table:table-cell office:value-type="float" office:value="233.15298602195125" table:style-name="ce12">
            <text:p>233,2</text:p>
          </table:table-cell>
          <table:table-cell office:value-type="float" office:value="107.29905623089267" table:style-name="ce12">
            <text:p>107,3</text:p>
          </table:table-cell>
          <table:table-cell office:value-type="float" office:value="146.06409700292065" table:style-name="ce12">
            <text:p>146,1</text:p>
          </table:table-cell>
          <table:table-cell office:value-type="float" office:value="62.780301061495855" table:style-name="ce12">
            <text:p>62,8</text:p>
          </table:table-cell>
          <table:table-cell office:value-type="float" office:value="317.0705665765318" table:style-name="ce12">
            <text:p>317,1</text:p>
          </table:table-cell>
          <table:table-cell office:value-type="float" office:value="204.24906950779507" table:style-name="ce12">
            <text:p>204,2</text:p>
          </table:table-cell>
          <table:table-cell office:value-type="float" office:value="190.64589267046671" table:style-name="ce12">
            <text:p>190,6</text:p>
          </table:table-cell>
          <table:table-cell office:value-type="float" office:value="127.44712509787624" table:style-name="ce12">
            <text:p>127,4</text:p>
          </table:table-cell>
          <table:table-cell office:value-type="float" office:value="195.10691504841952" table:style-name="ce12">
            <text:p>195,1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2802.2373079796444" table:style-name="ce12">
            <text:p>2 802,2</text:p>
          </table:table-cell>
          <table:table-cell office:value-type="float" office:value="650.1954237567021" table:style-name="ce12">
            <text:p>650,2</text:p>
          </table:table-cell>
          <table:table-cell office:value-type="float" office:value="211.84560003924659" table:style-name="ce12">
            <text:p>211,8</text:p>
          </table:table-cell>
          <table:table-cell office:value-type="float" office:value="378.56150357416715" table:style-name="ce12">
            <text:p>378,6</text:p>
          </table:table-cell>
          <table:table-cell office:value-type="float" office:value="112.40252485109258" table:style-name="ce12">
            <text:p>112,4</text:p>
          </table:table-cell>
          <table:table-cell office:value-type="float" office:value="860.0939636752189" table:style-name="ce12">
            <text:p>860,1</text:p>
          </table:table-cell>
          <table:table-cell office:value-type="float" office:value="535.6102576450819" table:style-name="ce12">
            <text:p>535,6</text:p>
          </table:table-cell>
          <table:table-cell office:value-type="float" office:value="521.03695848401298" table:style-name="ce12">
            <text:p>521,0</text:p>
          </table:table-cell>
          <table:table-cell office:value-type="float" office:value="300.52602397835187" table:style-name="ce12">
            <text:p>300,5</text:p>
          </table:table-cell>
          <table:table-cell office:value-type="float" office:value="416.76954149070741" table:style-name="ce12">
            <text:p>416,8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999.58863904949942" table:style-name="ce12">
            <text:p>999,6</text:p>
          </table:table-cell>
          <table:table-cell office:value-type="float" office:value="263.21004692651047" table:style-name="ce12">
            <text:p>263,2</text:p>
          </table:table-cell>
          <table:table-cell office:value-type="float" office:value="121.4007296802813" table:style-name="ce12">
            <text:p>121,4</text:p>
          </table:table-cell>
          <table:table-cell office:value-type="float" office:value="167.02856081692607" table:style-name="ce12">
            <text:p>167,0</text:p>
          </table:table-cell>
          <table:table-cell office:value-type="float" office:value="69.613043277377699" table:style-name="ce12">
            <text:p>69,6</text:p>
          </table:table-cell>
          <table:table-cell office:value-type="float" office:value="360.62543455936981" table:style-name="ce12">
            <text:p>360,6</text:p>
          </table:table-cell>
          <table:table-cell office:value-type="float" office:value="235.11946515500392" table:style-name="ce12">
            <text:p>235,1</text:p>
          </table:table-cell>
          <table:table-cell office:value-type="float" office:value="217.44507963553187" table:style-name="ce12">
            <text:p>217,4</text:p>
          </table:table-cell>
          <table:table-cell office:value-type="float" office:value="143.68844267449722" table:style-name="ce12">
            <text:p>143,7</text:p>
          </table:table-cell>
          <table:table-cell office:value-type="float" office:value="223.28520692943363" table:style-name="ce12">
            <text:p>223,3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457.11792598933732" table:style-name="ce12">
            <text:p>457,1</text:p>
          </table:table-cell>
          <table:table-cell office:value-type="float" office:value="89.987904018997952" table:style-name="ce12">
            <text:p>90,0</text:p>
          </table:table-cell>
          <table:table-cell office:value-type="float" office:value="50.504096747735872" table:style-name="ce12">
            <text:p>50,5</text:p>
          </table:table-cell>
          <table:table-cell office:value-type="float" office:value="55.341489625952605" table:style-name="ce12">
            <text:p>55,3</text:p>
          </table:table-cell>
          <table:table-cell office:value-type="float" office:value="27.430018575559732" table:style-name="ce12">
            <text:p>27,4</text:p>
          </table:table-cell>
          <table:table-cell office:value-type="float" office:value="162.59800429328246" table:style-name="ce12">
            <text:p>162,6</text:p>
          </table:table-cell>
          <table:table-cell office:value-type="float" office:value="108.84588691308247" table:style-name="ce12">
            <text:p>108,8</text:p>
          </table:table-cell>
          <table:table-cell office:value-type="float" office:value="78.120094301896842" table:style-name="ce12">
            <text:p>78,1</text:p>
          </table:table-cell>
          <table:table-cell office:value-type="float" office:value="52.250116406453905" table:style-name="ce12">
            <text:p>52,3</text:p>
          </table:table-cell>
          <table:table-cell office:value-type="float" office:value="99.049761185413843" table:style-name="ce12">
            <text:p>99,0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1356.3855654935153" table:style-name="ce12">
            <text:p>1 356,4</text:p>
          </table:table-cell>
          <table:table-cell office:value-type="float" office:value="282.37572454625075" table:style-name="ce12">
            <text:p>282,4</text:p>
          </table:table-cell>
          <table:table-cell office:value-type="float" office:value="126.5268956007088" table:style-name="ce12">
            <text:p>126,5</text:p>
          </table:table-cell>
          <table:table-cell office:value-type="float" office:value="195.80437165904777" table:style-name="ce12">
            <text:p>195,8</text:p>
          </table:table-cell>
          <table:table-cell office:value-type="float" office:value="77.483638500456408" table:style-name="ce12">
            <text:p>77,5</text:p>
          </table:table-cell>
          <table:table-cell office:value-type="float" office:value="444.18564069707139" table:style-name="ce12">
            <text:p>444,2</text:p>
          </table:table-cell>
          <table:table-cell office:value-type="float" office:value="293.75073346290367" table:style-name="ce12">
            <text:p>293,8</text:p>
          </table:table-cell>
          <table:table-cell office:value-type="float" office:value="234.13246319876103" table:style-name="ce12">
            <text:p>234,1</text:p>
          </table:table-cell>
          <table:table-cell office:value-type="float" office:value="146.92878521735287" table:style-name="ce12">
            <text:p>146,9</text:p>
          </table:table-cell>
          <table:table-cell office:value-type="float" office:value="266.12407446507382" table:style-name="ce12">
            <text:p>266,1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458.57632611625547" table:style-name="ce12">
            <text:p>458,6</text:p>
          </table:table-cell>
          <table:table-cell office:value-type="float" office:value="115.80636500199219" table:style-name="ce12">
            <text:p>115,8</text:p>
          </table:table-cell>
          <table:table-cell office:value-type="float" office:value="34.469775776131058" table:style-name="ce12">
            <text:p>34,5</text:p>
          </table:table-cell>
          <table:table-cell office:value-type="float" office:value="86.515553883332444" table:style-name="ce12">
            <text:p>86,5</text:p>
          </table:table-cell>
          <table:table-cell office:value-type="float" office:value="24.395241725610113" table:style-name="ce12">
            <text:p>24,4</text:p>
          </table:table-cell>
          <table:table-cell office:value-type="float" office:value="167.69675042704955" table:style-name="ce12">
            <text:p>167,7</text:p>
          </table:table-cell>
          <table:table-cell office:value-type="float" office:value="110.12546517489598" table:style-name="ce12">
            <text:p>110,1</text:p>
          </table:table-cell>
          <table:table-cell office:value-type="float" office:value="122.44647013464868" table:style-name="ce12">
            <text:p>122,4</text:p>
          </table:table-cell>
          <table:table-cell office:value-type="float" office:value="77.796542553943013" table:style-name="ce12">
            <text:p>77,8</text:p>
          </table:table-cell>
          <table:table-cell office:value-type="float" office:value="107.76548164304822" table:style-name="ce12">
            <text:p>107,8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740.63509272621013" table:style-name="ce12">
            <text:p>740,6</text:p>
          </table:table-cell>
          <table:table-cell office:value-type="float" office:value="162.38087864213179" table:style-name="ce12">
            <text:p>162,4</text:p>
          </table:table-cell>
          <table:table-cell office:value-type="float" office:value="55.543806199276915" table:style-name="ce12">
            <text:p>55,5</text:p>
          </table:table-cell>
          <table:table-cell office:value-type="float" office:value="93.715970984048511" table:style-name="ce12">
            <text:p>93,7</text:p>
          </table:table-cell>
          <table:table-cell office:value-type="float" office:value="32.002465804614729" table:style-name="ce12">
            <text:p>32,0</text:p>
          </table:table-cell>
          <table:table-cell office:value-type="float" office:value="210.60512251911737" table:style-name="ce12">
            <text:p>210,6</text:p>
          </table:table-cell>
          <table:table-cell office:value-type="float" office:value="123.59947872029196" table:style-name="ce12">
            <text:p>123,6</text:p>
          </table:table-cell>
          <table:table-cell office:value-type="float" office:value="131.52402976648426" table:style-name="ce12">
            <text:p>131,5</text:p>
          </table:table-cell>
          <table:table-cell office:value-type="float" office:value="76.86672181600558" table:style-name="ce12">
            <text:p>76,9</text:p>
          </table:table-cell>
          <table:table-cell office:value-type="float" office:value="102.58692913808007" table:style-name="ce12">
            <text:p>102,6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243.50629721606447" table:style-name="ce12">
            <text:p>243,5</text:p>
          </table:table-cell>
          <table:table-cell office:value-type="float" office:value="59.390970762912197" table:style-name="ce12">
            <text:p>59,4</text:p>
          </table:table-cell>
          <table:table-cell office:value-type="float" office:value="21.36082250069585" table:style-name="ce12">
            <text:p>21,4</text:p>
          </table:table-cell>
          <table:table-cell office:value-type="float" office:value="36.329150274646409" table:style-name="ce12">
            <text:p>36,3</text:p>
          </table:table-cell>
          <table:table-cell office:value-type="float" office:value="13.639145239697198" table:style-name="ce15">
            <text:p>(13,6)</text:p>
          </table:table-cell>
          <table:table-cell office:value-type="float" office:value="84.284304262592542" table:style-name="ce12">
            <text:p>84,3</text:p>
          </table:table-cell>
          <table:table-cell office:value-type="float" office:value="52.59165432732739" table:style-name="ce12">
            <text:p>52,6</text:p>
          </table:table-cell>
          <table:table-cell office:value-type="float" office:value="49.419417744191755" table:style-name="ce12">
            <text:p>49,4</text:p>
          </table:table-cell>
          <table:table-cell office:value-type="float" office:value="29.843675463815309" table:style-name="ce12">
            <text:p>29,8</text:p>
          </table:table-cell>
          <table:table-cell office:value-type="float" office:value="40.418487252385596" table:style-name="ce12">
            <text:p>40,4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497.12879551014299" table:style-name="ce12">
            <text:p>497,1</text:p>
          </table:table-cell>
          <table:table-cell office:value-type="float" office:value="102.9899078792196" table:style-name="ce12">
            <text:p>103,0</text:p>
          </table:table-cell>
          <table:table-cell office:value-type="float" office:value="34.182983698581126" table:style-name="ce12">
            <text:p>34,2</text:p>
          </table:table-cell>
          <table:table-cell office:value-type="float" office:value="57.386820709402102" table:style-name="ce12">
            <text:p>57,4</text:p>
          </table:table-cell>
          <table:table-cell office:value-type="float" office:value="18.363320564917519" table:style-name="ce12">
            <text:p>18,4</text:p>
          </table:table-cell>
          <table:table-cell office:value-type="float" office:value="126.32081825652502" table:style-name="ce12">
            <text:p>126,3</text:p>
          </table:table-cell>
          <table:table-cell office:value-type="float" office:value="71.007824392964537" table:style-name="ce12">
            <text:p>71,0</text:p>
          </table:table-cell>
          <table:table-cell office:value-type="float" office:value="82.1046120222924" table:style-name="ce12">
            <text:p>82,1</text:p>
          </table:table-cell>
          <table:table-cell office:value-type="float" office:value="47.023046352190249" table:style-name="ce12">
            <text:p>47,0</text:p>
          </table:table-cell>
          <table:table-cell office:value-type="float" office:value="62.168441885694563" table:style-name="ce12">
            <text:p>62,2</text:p>
          </table:table-cell>
          <table:table-cell table:style-name="ce12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1" table:style-name="ce33">
            <text:p>Hochschulverw. Lehranstalt, Universität, Hochschule, FH</text:p>
          </table:table-cell>
          <table:covered-table-cell/>
          <table:table-cell office:value-type="float" office:value="789.1110367038209" table:style-name="ce12">
            <text:p>789,1</text:p>
          </table:table-cell>
          <table:table-cell office:value-type="float" office:value="262.85459847384033" table:style-name="ce12">
            <text:p>262,9</text:p>
          </table:table-cell>
          <table:table-cell office:value-type="float" office:value="66.201755395675178" table:style-name="ce12">
            <text:p>66,2</text:p>
          </table:table-cell>
          <table:table-cell office:value-type="float" office:value="114.21267823871119" table:style-name="ce12">
            <text:p>114,2</text:p>
          </table:table-cell>
          <table:table-cell office:value-type="float" office:value="20.704203522229292" table:style-name="ce12">
            <text:p>20,7</text:p>
          </table:table-cell>
          <table:table-cell office:value-type="float" office:value="235.63388029806489" table:style-name="ce12">
            <text:p>235,6</text:p>
          </table:table-cell>
          <table:table-cell office:value-type="float" office:value="134.40815852891186" table:style-name="ce12">
            <text:p>134,4</text:p>
          </table:table-cell>
          <table:table-cell office:value-type="float" office:value="172.25898071775418" table:style-name="ce12">
            <text:p>172,3</text:p>
          </table:table-cell>
          <table:table-cell office:value-type="float" office:value="90.372300659093554" table:style-name="ce12">
            <text:p>90,4</text:p>
          </table:table-cell>
          <table:table-cell office:value-type="float" office:value="64.528501988525989" table:style-name="ce12">
            <text:p>64,5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47.859842387134577" table:style-name="ce12">
            <text:p>47,9</text:p>
          </table:table-cell>
          <table:table-cell office:value-type="float" office:value="16.025949202724227" table:style-name="ce12">
            <text:p>16,0</text:p>
          </table:table-cell>
          <table:table-cell office:value-type="float" office:value="4.369677155203437" table:style-name="ce14">
            <text:p>(x)</text:p>
          </table:table-cell>
          <table:table-cell office:value-type="float" office:value="5.3335376558871204" table:style-name="ce15">
            <text:p>(5,3)</text:p>
          </table:table-cell>
          <table:table-cell office:value-type="float" office:value="1.4252734422578957" table:style-name="ce14">
            <text:p>(x)</text:p>
          </table:table-cell>
          <table:table-cell office:value-type="float" office:value="17.711498133228684" table:style-name="ce12">
            <text:p>17,7</text:p>
          </table:table-cell>
          <table:table-cell office:value-type="float" office:value="12.28282750076372" table:style-name="ce15">
            <text:p>(12,3)</text:p>
          </table:table-cell>
          <table:table-cell office:value-type="float" office:value="13.639748973029718" table:style-name="ce15">
            <text:p>(13,6)</text:p>
          </table:table-cell>
          <table:table-cell office:value-type="float" office:value="8.4116081516346686" table:style-name="ce15">
            <text:p>(8,4)</text:p>
          </table:table-cell>
          <table:table-cell office:value-type="float" office:value="6.1785437014647808" table:style-name="ce15">
            <text:p>(6,2)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741.25119431668554" table:style-name="ce12">
            <text:p>741,3</text:p>
          </table:table-cell>
          <table:table-cell office:value-type="float" office:value="246.82864927111612" table:style-name="ce12">
            <text:p>246,8</text:p>
          </table:table-cell>
          <table:table-cell office:value-type="float" office:value="61.832078240471738" table:style-name="ce12">
            <text:p>61,8</text:p>
          </table:table-cell>
          <table:table-cell office:value-type="float" office:value="108.87914058282404" table:style-name="ce12">
            <text:p>108,9</text:p>
          </table:table-cell>
          <table:table-cell office:value-type="float" office:value="19.278930079971396" table:style-name="ce12">
            <text:p>19,3</text:p>
          </table:table-cell>
          <table:table-cell office:value-type="float" office:value="217.92238216483625" table:style-name="ce12">
            <text:p>217,9</text:p>
          </table:table-cell>
          <table:table-cell office:value-type="float" office:value="122.1253310281481" table:style-name="ce12">
            <text:p>122,1</text:p>
          </table:table-cell>
          <table:table-cell office:value-type="float" office:value="158.61923174472466" table:style-name="ce12">
            <text:p>158,6</text:p>
          </table:table-cell>
          <table:table-cell office:value-type="float" office:value="81.960692507458873" table:style-name="ce12">
            <text:p>82,0</text:p>
          </table:table-cell>
          <table:table-cell office:value-type="float" office:value="58.34995828706122" table:style-name="ce12">
            <text:p>58,3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7"/>
          <table:table-cell office:value-type="float" office:value="2678.4124194516817" table:style-name="ce12">
            <text:p>2 678,4</text:p>
          </table:table-cell>
          <table:table-cell office:value-type="float" office:value="729.94521930145186" table:style-name="ce12">
            <text:p>729,9</text:p>
          </table:table-cell>
          <table:table-cell office:value-type="float" office:value="278.19403200432276" table:style-name="ce12">
            <text:p>278,2</text:p>
          </table:table-cell>
          <table:table-cell office:value-type="float" office:value="443.65390151869639" table:style-name="ce12">
            <text:p>443,7</text:p>
          </table:table-cell>
          <table:table-cell office:value-type="float" office:value="154.18798119351362" table:style-name="ce12">
            <text:p>154,2</text:p>
          </table:table-cell>
          <table:table-cell office:value-type="float" office:value="845.68723557526573" table:style-name="ce12">
            <text:p>845,7</text:p>
          </table:table-cell>
          <table:table-cell office:value-type="float" office:value="522.66021556933526" table:style-name="ce12">
            <text:p>522,7</text:p>
          </table:table-cell>
          <table:table-cell office:value-type="float" office:value="531.62111810970714" table:style-name="ce12">
            <text:p>531,6</text:p>
          </table:table-cell>
          <table:table-cell office:value-type="float" office:value="318.4337046556235" table:style-name="ce12">
            <text:p>318,4</text:p>
          </table:table-cell>
          <table:table-cell office:value-type="float" office:value="487.85021279435756" table:style-name="ce12">
            <text:p>487,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7"/>
          <table:table-cell office:value-type="float" office:value="1123.413527577467" table:style-name="ce12">
            <text:p>1 123,4</text:p>
          </table:table-cell>
          <table:table-cell office:value-type="float" office:value="183.46025138176134" table:style-name="ce12">
            <text:p>183,5</text:p>
          </table:table-cell>
          <table:table-cell office:value-type="float" office:value="55.052297715205249" table:style-name="ce12">
            <text:p>55,1</text:p>
          </table:table-cell>
          <table:table-cell office:value-type="float" office:value="101.93616287239733" table:style-name="ce12">
            <text:p>101,9</text:p>
          </table:table-cell>
          <table:table-cell office:value-type="float" office:value="27.827586934956379" table:style-name="ce12">
            <text:p>27,8</text:p>
          </table:table-cell>
          <table:table-cell office:value-type="float" office:value="375.03216265932167" table:style-name="ce12">
            <text:p>375,0</text:p>
          </table:table-cell>
          <table:table-cell office:value-type="float" office:value="248.06950723075099" table:style-name="ce12">
            <text:p>248,1</text:p>
          </table:table-cell>
          <table:table-cell office:value-type="float" office:value="206.86092000983791" table:style-name="ce12">
            <text:p>206,9</text:p>
          </table:table-cell>
          <table:table-cell office:value-type="float" office:value="125.78076199722589" table:style-name="ce12">
            <text:p>125,8</text:p>
          </table:table-cell>
          <table:table-cell office:value-type="float" office:value="152.2045356257847" table:style-name="ce12">
            <text:p>152,2</text:p>
          </table:table-cell>
          <table:table-cell table:style-name="ce12"/>
          <table:table-cell table:number-columns-repeated="16371" table:style-name="ce6"/>
        </table:table-row>
        <table:table-row table:style-name="ro8">
          <table:table-cell table:number-columns-repeated="2" table:style-name="ce7"/>
          <table:table-cell office:value-type="string" table:number-columns-spanned="10" table:number-rows-spanned="1" table:style-name="ce47">
            <text:p>Männer</text:p>
          </table:table-cell>
          <table:covered-table-cell table:number-columns-repeated="9"/>
          <table:table-cell table:style-name="ce22"/>
          <table:table-cell table:number-columns-repeated="16371" table:style-name="ce6"/>
        </table:table-row>
        <table:table-row table:style-name="ro6">
          <table:table-cell office:value-type="string" table:style-name="ce8">
            <text:p>Zusammen</text:p>
          </table:table-cell>
          <table:table-cell table:style-name="ce8"/>
          <table:table-cell office:value-type="float" office:value="1968.4507876574764" table:style-name="ce9">
            <text:p>1 968,5</text:p>
          </table:table-cell>
          <table:table-cell office:value-type="float" office:value="569.11591599772953" table:style-name="ce9">
            <text:p>569,1</text:p>
          </table:table-cell>
          <table:table-cell office:value-type="float" office:value="218.91782307064994" table:style-name="ce9">
            <text:p>218,9</text:p>
          </table:table-cell>
          <table:table-cell office:value-type="float" office:value="365.95179102680652" table:style-name="ce9">
            <text:p>366,0</text:p>
          </table:table-cell>
          <table:table-cell office:value-type="float" office:value="129.52727952213735" table:style-name="ce9">
            <text:p>129,5</text:p>
          </table:table-cell>
          <table:table-cell office:value-type="float" office:value="603.72931257397568" table:style-name="ce9">
            <text:p>603,7</text:p>
          </table:table-cell>
          <table:table-cell office:value-type="float" office:value="352.59803051499523" table:style-name="ce9">
            <text:p>352,6</text:p>
          </table:table-cell>
          <table:table-cell office:value-type="float" office:value="389.83645066822635" table:style-name="ce9">
            <text:p>389,8</text:p>
          </table:table-cell>
          <table:table-cell office:value-type="float" office:value="227.29851683594291" table:style-name="ce9">
            <text:p>227,3</text:p>
          </table:table-cell>
          <table:table-cell office:value-type="float" office:value="367.67330471310623" table:style-name="ce9">
            <text:p>367,7</text:p>
          </table:table-cell>
          <table:table-cell table:style-name="ce9"/>
          <table:table-cell table:number-columns-repeated="16371" table:style-name="ce1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1"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7"/>
          <table:table-cell office:value-type="float" office:value="238.85066211955279" table:style-name="ce12">
            <text:p>238,9</text:p>
          </table:table-cell>
          <table:table-cell office:value-type="float" office:value="38.272028557580533" table:style-name="ce12">
            <text:p>38,3</text:p>
          </table:table-cell>
          <table:table-cell office:value-type="float" office:value="19.410751505097497" table:style-name="ce12">
            <text:p>19,4</text:p>
          </table:table-cell>
          <table:table-cell office:value-type="float" office:value="26.709635228929955" table:style-name="ce12">
            <text:p>26,7</text:p>
          </table:table-cell>
          <table:table-cell office:value-type="float" office:value="11.075409044286484" table:style-name="ce15">
            <text:p>(11,1)</text:p>
          </table:table-cell>
          <table:table-cell office:value-type="float" office:value="61.250413062160654" table:style-name="ce12">
            <text:p>61,3</text:p>
          </table:table-cell>
          <table:table-cell office:value-type="float" office:value="39.086934778741139" table:style-name="ce12">
            <text:p>39,1</text:p>
          </table:table-cell>
          <table:table-cell office:value-type="float" office:value="28.302865971498534" table:style-name="ce12">
            <text:p>28,3</text:p>
          </table:table-cell>
          <table:table-cell office:value-type="float" office:value="18.386916531126047" table:style-name="ce12">
            <text:p>18,4</text:p>
          </table:table-cell>
          <table:table-cell office:value-type="float" office:value="37.439697086856306" table:style-name="ce12">
            <text:p>37,4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25–34</text:p>
          </table:table-cell>
          <table:table-cell table:style-name="ce7"/>
          <table:table-cell office:value-type="float" office:value="482.61531214417505" table:style-name="ce12">
            <text:p>482,6</text:p>
          </table:table-cell>
          <table:table-cell office:value-type="float" office:value="149.29169891012933" table:style-name="ce12">
            <text:p>149,3</text:p>
          </table:table-cell>
          <table:table-cell office:value-type="float" office:value="59.769776970500729" table:style-name="ce12">
            <text:p>59,8</text:p>
          </table:table-cell>
          <table:table-cell office:value-type="float" office:value="96.574666821063076" table:style-name="ce12">
            <text:p>96,6</text:p>
          </table:table-cell>
          <table:table-cell office:value-type="float" office:value="38.078422601326686" table:style-name="ce12">
            <text:p>38,1</text:p>
          </table:table-cell>
          <table:table-cell office:value-type="float" office:value="157.91587173845045" table:style-name="ce12">
            <text:p>157,9</text:p>
          </table:table-cell>
          <table:table-cell office:value-type="float" office:value="92.774735430807468" table:style-name="ce12">
            <text:p>92,8</text:p>
          </table:table-cell>
          <table:table-cell office:value-type="float" office:value="102.06652347386513" table:style-name="ce12">
            <text:p>102,1</text:p>
          </table:table-cell>
          <table:table-cell office:value-type="float" office:value="59.763612001390953" table:style-name="ce12">
            <text:p>59,8</text:p>
          </table:table-cell>
          <table:table-cell office:value-type="float" office:value="102.89622588135634" table:style-name="ce12">
            <text:p>102,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35–44</text:p>
          </table:table-cell>
          <table:table-cell table:style-name="ce7"/>
          <table:table-cell office:value-type="float" office:value="457.50350196265043" table:style-name="ce12">
            <text:p>457,5</text:p>
          </table:table-cell>
          <table:table-cell office:value-type="float" office:value="152.44178951915185" table:style-name="ce12">
            <text:p>152,4</text:p>
          </table:table-cell>
          <table:table-cell office:value-type="float" office:value="59.716033322494759" table:style-name="ce12">
            <text:p>59,7</text:p>
          </table:table-cell>
          <table:table-cell office:value-type="float" office:value="97.453800041146778" table:style-name="ce12">
            <text:p>97,5</text:p>
          </table:table-cell>
          <table:table-cell office:value-type="float" office:value="34.782942831555516" table:style-name="ce12">
            <text:p>34,8</text:p>
          </table:table-cell>
          <table:table-cell office:value-type="float" office:value="149.03945497729998" table:style-name="ce12">
            <text:p>149,0</text:p>
          </table:table-cell>
          <table:table-cell office:value-type="float" office:value="90.411799346931062" table:style-name="ce12">
            <text:p>90,4</text:p>
          </table:table-cell>
          <table:table-cell office:value-type="float" office:value="102.67130831759029" table:style-name="ce12">
            <text:p>102,7</text:p>
          </table:table-cell>
          <table:table-cell office:value-type="float" office:value="61.555324621246882" table:style-name="ce12">
            <text:p>61,6</text:p>
          </table:table-cell>
          <table:table-cell office:value-type="float" office:value="91.470288666856788" table:style-name="ce12">
            <text:p>91,5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45–54</text:p>
          </table:table-cell>
          <table:table-cell table:style-name="ce7"/>
          <table:table-cell office:value-type="float" office:value="466.63320317924303" table:style-name="ce12">
            <text:p>466,6</text:p>
          </table:table-cell>
          <table:table-cell office:value-type="float" office:value="142.13888944518868" table:style-name="ce12">
            <text:p>142,1</text:p>
          </table:table-cell>
          <table:table-cell office:value-type="float" office:value="50.766841510222918" table:style-name="ce12">
            <text:p>50,8</text:p>
          </table:table-cell>
          <table:table-cell office:value-type="float" office:value="90.580516368117586" table:style-name="ce12">
            <text:p>90,6</text:p>
          </table:table-cell>
          <table:table-cell office:value-type="float" office:value="28.934658397527027" table:style-name="ce12">
            <text:p>28,9</text:p>
          </table:table-cell>
          <table:table-cell office:value-type="float" office:value="137.5658064295815" table:style-name="ce12">
            <text:p>137,6</text:p>
          </table:table-cell>
          <table:table-cell office:value-type="float" office:value="76.795766362171321" table:style-name="ce12">
            <text:p>76,8</text:p>
          </table:table-cell>
          <table:table-cell office:value-type="float" office:value="95.047570119800852" table:style-name="ce12">
            <text:p>95,0</text:p>
          </table:table-cell>
          <table:table-cell office:value-type="float" office:value="55.200283581237983" table:style-name="ce12">
            <text:p>55,2</text:p>
          </table:table-cell>
          <table:table-cell office:value-type="float" office:value="85.879210784664451" table:style-name="ce12">
            <text:p>85,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7"/>
          <table:table-cell office:value-type="float" office:value="322.84810825185502" table:style-name="ce12">
            <text:p>322,8</text:p>
          </table:table-cell>
          <table:table-cell office:value-type="float" office:value="86.971509565678403" table:style-name="ce12">
            <text:p>87,0</text:p>
          </table:table-cell>
          <table:table-cell office:value-type="float" office:value="29.254419762334159" table:style-name="ce12">
            <text:p>29,3</text:p>
          </table:table-cell>
          <table:table-cell office:value-type="float" office:value="54.6331725675483" table:style-name="ce12">
            <text:p>54,6</text:p>
          </table:table-cell>
          <table:table-cell office:value-type="float" office:value="16.655846647441557" table:style-name="ce12">
            <text:p>16,7</text:p>
          </table:table-cell>
          <table:table-cell office:value-type="float" office:value="97.957766366482289" table:style-name="ce12">
            <text:p>98,0</text:p>
          </table:table-cell>
          <table:table-cell office:value-type="float" office:value="53.528794596343957" table:style-name="ce12">
            <text:p>53,5</text:p>
          </table:table-cell>
          <table:table-cell office:value-type="float" office:value="61.74818278547162" table:style-name="ce12">
            <text:p>61,7</text:p>
          </table:table-cell>
          <table:table-cell office:value-type="float" office:value="32.392380100941047" table:style-name="ce12">
            <text:p>32,4</text:p>
          </table:table-cell>
          <table:table-cell office:value-type="float" office:value="49.987882293371776" table:style-name="ce12">
            <text:p>50,0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18"/>
          <table:table-cell office:value-type="float" office:value="1591.6719923525804" table:style-name="ce12">
            <text:p>1 591,7</text:p>
          </table:table-cell>
          <table:table-cell office:value-type="float" office:value="450.34359334507661" table:style-name="ce12">
            <text:p>450,3</text:p>
          </table:table-cell>
          <table:table-cell office:value-type="float" office:value="158.62984748531628" table:style-name="ce12">
            <text:p>158,6</text:p>
          </table:table-cell>
          <table:table-cell office:value-type="float" office:value="284.43023303289772" table:style-name="ce12">
            <text:p>284,4</text:p>
          </table:table-cell>
          <table:table-cell office:value-type="float" office:value="91.959406857854418" table:style-name="ce12">
            <text:p>92,0</text:p>
          </table:table-cell>
          <table:table-cell office:value-type="float" office:value="471.24555587695869" table:style-name="ce12">
            <text:p>471,2</text:p>
          </table:table-cell>
          <table:table-cell office:value-type="float" office:value="269.41519009662483" table:style-name="ce12">
            <text:p>269,4</text:p>
          </table:table-cell>
          <table:table-cell office:value-type="float" office:value="309.88303495914892" table:style-name="ce12">
            <text:p>309,9</text:p>
          </table:table-cell>
          <table:table-cell office:value-type="float" office:value="173.05235565314237" table:style-name="ce12">
            <text:p>173,1</text:p>
          </table:table-cell>
          <table:table-cell office:value-type="float" office:value="280.80267029535287" table:style-name="ce12">
            <text:p>280,8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18"/>
          <table:table-cell office:value-type="float" office:value="376.77879530489184" table:style-name="ce12">
            <text:p>376,8</text:p>
          </table:table-cell>
          <table:table-cell office:value-type="float" office:value="118.77232265265263" table:style-name="ce12">
            <text:p>118,8</text:p>
          </table:table-cell>
          <table:table-cell office:value-type="float" office:value="60.287975585333555" table:style-name="ce12">
            <text:p>60,3</text:p>
          </table:table-cell>
          <table:table-cell office:value-type="float" office:value="81.521557993908118" table:style-name="ce12">
            <text:p>81,5</text:p>
          </table:table-cell>
          <table:table-cell office:value-type="float" office:value="37.567872664282895" table:style-name="ce12">
            <text:p>37,6</text:p>
          </table:table-cell>
          <table:table-cell office:value-type="float" office:value="132.48375669701608" table:style-name="ce12">
            <text:p>132,5</text:p>
          </table:table-cell>
          <table:table-cell office:value-type="float" office:value="83.182840418370319" table:style-name="ce12">
            <text:p>83,2</text:p>
          </table:table-cell>
          <table:table-cell office:value-type="float" office:value="79.953415709077419" table:style-name="ce12">
            <text:p>80,0</text:p>
          </table:table-cell>
          <table:table-cell office:value-type="float" office:value="54.246161182800478" table:style-name="ce12">
            <text:p>54,2</text:p>
          </table:table-cell>
          <table:table-cell office:value-type="float" office:value="86.870634417753024" table:style-name="ce12">
            <text:p>86,9</text:p>
          </table:table-cell>
          <table:table-cell table:style-name="ce12"/>
          <table:table-cell table:number-columns-repeated="16371" table:style-name="ce19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1512.6571954418985" table:style-name="ce12">
            <text:p>1 512,7</text:p>
          </table:table-cell>
          <table:table-cell office:value-type="float" office:value="419.53775960638393" table:style-name="ce12">
            <text:p>419,5</text:p>
          </table:table-cell>
          <table:table-cell office:value-type="float" office:value="142.92969140096264" table:style-name="ce12">
            <text:p>142,9</text:p>
          </table:table-cell>
          <table:table-cell office:value-type="float" office:value="262.62158005013066" table:style-name="ce12">
            <text:p>262,6</text:p>
          </table:table-cell>
          <table:table-cell office:value-type="float" office:value="81.454404018681316" table:style-name="ce12">
            <text:p>81,5</text:p>
          </table:table-cell>
          <table:table-cell office:value-type="float" office:value="437.05955858887302" table:style-name="ce12">
            <text:p>437,1</text:p>
          </table:table-cell>
          <table:table-cell office:value-type="float" office:value="251.0780789034755" table:style-name="ce12">
            <text:p>251,1</text:p>
          </table:table-cell>
          <table:table-cell office:value-type="float" office:value="289.93218846063826" table:style-name="ce12">
            <text:p>289,9</text:p>
          </table:table-cell>
          <table:table-cell office:value-type="float" office:value="159.52052815235251" table:style-name="ce12">
            <text:p>159,5</text:p>
          </table:table-cell>
          <table:table-cell office:value-type="float" office:value="255.5911710572079" table:style-name="ce12">
            <text:p>255,6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455.79359221557547" table:style-name="ce12">
            <text:p>455,8</text:p>
          </table:table-cell>
          <table:table-cell office:value-type="float" office:value="149.57815639134517" table:style-name="ce12">
            <text:p>149,6</text:p>
          </table:table-cell>
          <table:table-cell office:value-type="float" office:value="75.988131669687519" table:style-name="ce12">
            <text:p>76,0</text:p>
          </table:table-cell>
          <table:table-cell office:value-type="float" office:value="103.33021097667489" table:style-name="ce12">
            <text:p>103,3</text:p>
          </table:table-cell>
          <table:table-cell office:value-type="float" office:value="48.072875503455919" table:style-name="ce12">
            <text:p>48,1</text:p>
          </table:table-cell>
          <table:table-cell office:value-type="float" office:value="166.66975398510166" table:style-name="ce12">
            <text:p>166,7</text:p>
          </table:table-cell>
          <table:table-cell office:value-type="float" office:value="101.51995161151946" table:style-name="ce12">
            <text:p>101,5</text:p>
          </table:table-cell>
          <table:table-cell office:value-type="float" office:value="99.904262207587976" table:style-name="ce12">
            <text:p>99,9</text:p>
          </table:table-cell>
          <table:table-cell office:value-type="float" office:value="67.777988683590195" table:style-name="ce12">
            <text:p>67,8</text:p>
          </table:table-cell>
          <table:table-cell office:value-type="float" office:value="112.08213365589788" table:style-name="ce12">
            <text:p>112,1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1439.820669443367" table:style-name="ce12">
            <text:p>1 439,8</text:p>
          </table:table-cell>
          <table:table-cell office:value-type="float" office:value="397.08918943888563" table:style-name="ce12">
            <text:p>397,1</text:p>
          </table:table-cell>
          <table:table-cell office:value-type="float" office:value="133.0348723756631" table:style-name="ce12">
            <text:p>133,0</text:p>
          </table:table-cell>
          <table:table-cell office:value-type="float" office:value="246.02743508709267" table:style-name="ce12">
            <text:p>246,0</text:p>
          </table:table-cell>
          <table:table-cell office:value-type="float" office:value="76.132601494740356" table:style-name="ce12">
            <text:p>76,1</text:p>
          </table:table-cell>
          <table:table-cell office:value-type="float" office:value="409.17105982829383" table:style-name="ce12">
            <text:p>409,2</text:p>
          </table:table-cell>
          <table:table-cell office:value-type="float" office:value="232.60492035903414" table:style-name="ce12">
            <text:p>232,6</text:p>
          </table:table-cell>
          <table:table-cell office:value-type="float" office:value="271.02460361404889" table:style-name="ce12">
            <text:p>271,0</text:p>
          </table:table-cell>
          <table:table-cell office:value-type="float" office:value="148.06195603142029" table:style-name="ce12">
            <text:p>148,1</text:p>
          </table:table-cell>
          <table:table-cell office:value-type="float" office:value="234.61353514089589" table:style-name="ce12">
            <text:p>234,6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528.63011821410987" table:style-name="ce12">
            <text:p>528,6</text:p>
          </table:table-cell>
          <table:table-cell office:value-type="float" office:value="172.02672655884362" table:style-name="ce12">
            <text:p>172,0</text:p>
          </table:table-cell>
          <table:table-cell office:value-type="float" office:value="85.882950694986974" table:style-name="ce12">
            <text:p>85,9</text:p>
          </table:table-cell>
          <table:table-cell office:value-type="float" office:value="119.92435593971281" table:style-name="ce12">
            <text:p>119,9</text:p>
          </table:table-cell>
          <table:table-cell office:value-type="float" office:value="53.394678027396886" table:style-name="ce12">
            <text:p>53,4</text:p>
          </table:table-cell>
          <table:table-cell office:value-type="float" office:value="194.5582527456813" table:style-name="ce12">
            <text:p>194,6</text:p>
          </table:table-cell>
          <table:table-cell office:value-type="float" office:value="119.99311015596088" table:style-name="ce12">
            <text:p>120,0</text:p>
          </table:table-cell>
          <table:table-cell office:value-type="float" office:value="118.81184705417756" table:style-name="ce12">
            <text:p>118,8</text:p>
          </table:table-cell>
          <table:table-cell office:value-type="float" office:value="79.236560804522455" table:style-name="ce12">
            <text:p>79,2</text:p>
          </table:table-cell>
          <table:table-cell office:value-type="float" office:value="133.05976957220977" table:style-name="ce12">
            <text:p>133,1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240.99848145227392" table:style-name="ce12">
            <text:p>241,0</text:p>
          </table:table-cell>
          <table:table-cell office:value-type="float" office:value="60.397167981975834" table:style-name="ce12">
            <text:p>60,4</text:p>
          </table:table-cell>
          <table:table-cell office:value-type="float" office:value="32.572140674062936" table:style-name="ce12">
            <text:p>32,6</text:p>
          </table:table-cell>
          <table:table-cell office:value-type="float" office:value="43.047931915237591" table:style-name="ce12">
            <text:p>43,0</text:p>
          </table:table-cell>
          <table:table-cell office:value-type="float" office:value="20.095492950896574" table:style-name="ce12">
            <text:p>20,1</text:p>
          </table:table-cell>
          <table:table-cell office:value-type="float" office:value="74.127699503467667" table:style-name="ce12">
            <text:p>74,1</text:p>
          </table:table-cell>
          <table:table-cell office:value-type="float" office:value="46.14191444631242" table:style-name="ce12">
            <text:p>46,1</text:p>
          </table:table-cell>
          <table:table-cell office:value-type="float" office:value="36.62354099576104" table:style-name="ce12">
            <text:p>36,6</text:p>
          </table:table-cell>
          <table:table-cell office:value-type="float" office:value="25.519492112453484" table:style-name="ce12">
            <text:p>25,5</text:p>
          </table:table-cell>
          <table:table-cell office:value-type="float" office:value="58.985323789911355" table:style-name="ce12">
            <text:p>59,0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864.56685102755978" table:style-name="ce12">
            <text:p>864,6</text:p>
          </table:table-cell>
          <table:table-cell office:value-type="float" office:value="229.64600572633699" table:style-name="ce12">
            <text:p>229,6</text:p>
          </table:table-cell>
          <table:table-cell office:value-type="float" office:value="102.80366869652035" table:style-name="ce12">
            <text:p>102,8</text:p>
          </table:table-cell>
          <table:table-cell office:value-type="float" office:value="166.78642925561684" table:style-name="ce12">
            <text:p>166,8</text:p>
          </table:table-cell>
          <table:table-cell office:value-type="float" office:value="65.623497517005262" table:style-name="ce12">
            <text:p>65,6</text:p>
          </table:table-cell>
          <table:table-cell office:value-type="float" office:value="258.23846704608928" table:style-name="ce12">
            <text:p>258,2</text:p>
          </table:table-cell>
          <table:table-cell office:value-type="float" office:value="157.73902351089708" table:style-name="ce12">
            <text:p>157,7</text:p>
          </table:table-cell>
          <table:table-cell office:value-type="float" office:value="164.76409450303777" table:style-name="ce12">
            <text:p>164,8</text:p>
          </table:table-cell>
          <table:table-cell office:value-type="float" office:value="99.648812545064061" table:style-name="ce12">
            <text:p>99,6</text:p>
          </table:table-cell>
          <table:table-cell office:value-type="float" office:value="195.46983006190712" table:style-name="ce12">
            <text:p>195,5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166.1579461583772" table:style-name="ce12">
            <text:p>166,2</text:p>
          </table:table-cell>
          <table:table-cell office:value-type="float" office:value="50.15915541407827" table:style-name="ce12">
            <text:p>50,2</text:p>
          </table:table-cell>
          <table:table-cell office:value-type="float" office:value="18.327094410444964" table:style-name="ce12">
            <text:p>18,3</text:p>
          </table:table-cell>
          <table:table-cell office:value-type="float" office:value="35.368876133298315" table:style-name="ce12">
            <text:p>35,4</text:p>
          </table:table-cell>
          <table:table-cell office:value-type="float" office:value="12.911681331938714" table:style-name="ce15">
            <text:p>(12,9)</text:p>
          </table:table-cell>
          <table:table-cell office:value-type="float" office:value="58.777975695175471" table:style-name="ce12">
            <text:p>58,8</text:p>
          </table:table-cell>
          <table:table-cell office:value-type="float" office:value="35.630865213582759" table:style-name="ce12">
            <text:p>35,6</text:p>
          </table:table-cell>
          <table:table-cell office:value-type="float" office:value="38.663560734004712" table:style-name="ce12">
            <text:p>38,7</text:p>
          </table:table-cell>
          <table:table-cell office:value-type="float" office:value="25.342416471605741" table:style-name="ce12">
            <text:p>25,3</text:p>
          </table:table-cell>
          <table:table-cell office:value-type="float" office:value="34.86540715317112" table:style-name="ce12">
            <text:p>34,9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341.79487590250739" table:style-name="ce12">
            <text:p>341,8</text:p>
          </table:table-cell>
          <table:table-cell office:value-type="float" office:value="96.58231673950084" table:style-name="ce12">
            <text:p>96,6</text:p>
          </table:table-cell>
          <table:table-cell office:value-type="float" office:value="33.976703024685726" table:style-name="ce12">
            <text:p>34,0</text:p>
          </table:table-cell>
          <table:table-cell office:value-type="float" office:value="59.654854757373606" table:style-name="ce12">
            <text:p>59,7</text:p>
          </table:table-cell>
          <table:table-cell office:value-type="float" office:value="20.304213436500827" table:style-name="ce12">
            <text:p>20,3</text:p>
          </table:table-cell>
          <table:table-cell office:value-type="float" office:value="103.89520292772882" table:style-name="ce12">
            <text:p>103,9</text:p>
          </table:table-cell>
          <table:table-cell office:value-type="float" office:value="54.897239931549635" table:style-name="ce12">
            <text:p>54,9</text:p>
          </table:table-cell>
          <table:table-cell office:value-type="float" office:value="66.678367139031678" table:style-name="ce12">
            <text:p>66,7</text:p>
          </table:table-cell>
          <table:table-cell office:value-type="float" office:value="35.59599921112612" table:style-name="ce12">
            <text:p>35,6</text:p>
          </table:table-cell>
          <table:table-cell office:value-type="float" office:value="51.742718680223227" table:style-name="ce12">
            <text:p>51,7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110.31253988011431" table:style-name="ce12">
            <text:p>110,3</text:p>
          </table:table-cell>
          <table:table-cell office:value-type="float" office:value="34.992690067640005" table:style-name="ce12">
            <text:p>35,0</text:p>
          </table:table-cell>
          <table:table-cell office:value-type="float" office:value="13.702309032020016" table:style-name="ce15">
            <text:p>(13,7)</text:p>
          </table:table-cell>
          <table:table-cell office:value-type="float" office:value="22.371744637199221" table:style-name="ce12">
            <text:p>22,4</text:p>
          </table:table-cell>
          <table:table-cell office:value-type="float" office:value="9.0507339051495705" table:style-name="ce15">
            <text:p>(9,1)</text:p>
          </table:table-cell>
          <table:table-cell office:value-type="float" office:value="39.918224021686072" table:style-name="ce12">
            <text:p>39,9</text:p>
          </table:table-cell>
          <table:table-cell office:value-type="float" office:value="22.737322233320697" table:style-name="ce12">
            <text:p>22,7</text:p>
          </table:table-cell>
          <table:table-cell office:value-type="float" office:value="26.023776882918924" table:style-name="ce12">
            <text:p>26,0</text:p>
          </table:table-cell>
          <table:table-cell office:value-type="float" office:value="13.753053081265474" table:style-name="ce15">
            <text:p>(13,8)</text:p>
          </table:table-cell>
          <table:table-cell office:value-type="float" office:value="21.89520737362038" table:style-name="ce12">
            <text:p>21,9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231.48233602239276" table:style-name="ce12">
            <text:p>231,5</text:p>
          </table:table-cell>
          <table:table-cell office:value-type="float" office:value="61.589626671860827" table:style-name="ce12">
            <text:p>61,6</text:p>
          </table:table-cell>
          <table:table-cell office:value-type="float" office:value="20.274393992665694" table:style-name="ce12">
            <text:p>20,3</text:p>
          </table:table-cell>
          <table:table-cell office:value-type="float" office:value="37.283110120174406" table:style-name="ce12">
            <text:p>37,3</text:p>
          </table:table-cell>
          <table:table-cell office:value-type="float" office:value="11.253479531351253" table:style-name="ce15">
            <text:p>(11,3)</text:p>
          </table:table-cell>
          <table:table-cell office:value-type="float" office:value="63.976978906042746" table:style-name="ce12">
            <text:p>64,0</text:p>
          </table:table-cell>
          <table:table-cell office:value-type="float" office:value="32.159917698228966" table:style-name="ce12">
            <text:p>32,2</text:p>
          </table:table-cell>
          <table:table-cell office:value-type="float" office:value="40.65459025611279" table:style-name="ce12">
            <text:p>40,7</text:p>
          </table:table-cell>
          <table:table-cell office:value-type="float" office:value="21.842946129860653" table:style-name="ce12">
            <text:p>21,8</text:p>
          </table:table-cell>
          <table:table-cell office:value-type="float" office:value="29.847511306602868" table:style-name="ce12">
            <text:p>29,8</text:p>
          </table:table-cell>
          <table:table-cell table:style-name="ce12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37">
            <text:p>Hochschulverw. Lehranstalt, Universität, Hochschule, FH</text:p>
          </table:table-cell>
          <table:covered-table-cell/>
          <table:table-cell office:value-type="float" office:value="354.93263311675855" table:style-name="ce12">
            <text:p>354,9</text:p>
          </table:table-cell>
          <table:table-cell office:value-type="float" office:value="132.33127013583677" table:style-name="ce12">
            <text:p>132,3</text:p>
          </table:table-cell>
          <table:table-cell office:value-type="float" office:value="31.23821626493617" table:style-name="ce12">
            <text:p>31,2</text:p>
          </table:table-cell>
          <table:table-cell office:value-type="float" office:value="61.093698965279081" table:style-name="ce12">
            <text:p>61,1</text:p>
          </table:table-cell>
          <table:table-cell office:value-type="float" office:value="10.592394285795873" table:style-name="ce15">
            <text:p>(10,6)</text:p>
          </table:table-cell>
          <table:table-cell office:value-type="float" office:value="108.68996740151356" table:style-name="ce12">
            <text:p>108,7</text:p>
          </table:table-cell>
          <table:table-cell office:value-type="float" office:value="58.188987412653063" table:style-name="ce12">
            <text:p>58,2</text:p>
          </table:table-cell>
          <table:table-cell office:value-type="float" office:value="83.106887296391065" table:style-name="ce12">
            <text:p>83,1</text:p>
          </table:table-cell>
          <table:table-cell office:value-type="float" office:value="41.19179649569346" table:style-name="ce12">
            <text:p>41,2</text:p>
          </table:table-cell>
          <table:table-cell office:value-type="float" office:value="26.610025027892796" table:style-name="ce12">
            <text:p>26,6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11.791890390530927" table:style-name="ce15">
            <text:p>(11,8)</text:p>
          </table:table-cell>
          <table:table-cell office:value-type="float" office:value="5.0093991318514375" table:style-name="ce15">
            <text:p>(5,0)</text:p>
          </table:table-cell>
          <table:table-cell office:value-type="float" office:value="0.68436324044340291" table:style-name="ce14">
            <text:p>(x)</text:p>
          </table:table-cell>
          <table:table-cell office:value-type="float" office:value="2.0360580310056111" table:style-name="ce14">
            <text:p>(x)</text:p>
          </table:table-cell>
          <table:table-cell office:value-type="float" office:value="0.55366597678478302" table:style-name="ce14">
            <text:p>(x)</text:p>
          </table:table-cell>
          <table:table-cell office:value-type="float" office:value="6.2632381303359619" table:style-name="ce15">
            <text:p>(6,3)</text:p>
          </table:table-cell>
          <table:table-cell office:value-type="float" office:value="4.2256308172948476" table:style-name="ce14">
            <text:p>(x)</text:p>
          </table:table-cell>
          <table:table-cell office:value-type="float" office:value="3.5949552532832643" table:style-name="ce14">
            <text:p>(x)</text:p>
          </table:table-cell>
          <table:table-cell office:value-type="float" office:value="2.6042040293335456" table:style-name="ce14">
            <text:p>(x)</text:p>
          </table:table-cell>
          <table:table-cell office:value-type="float" office:value="2.8282159416503356" table:style-name="ce14">
            <text:p>(x)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343.14074272622753" table:style-name="ce12">
            <text:p>343,1</text:p>
          </table:table-cell>
          <table:table-cell office:value-type="float" office:value="127.32187100398534" table:style-name="ce12">
            <text:p>127,3</text:p>
          </table:table-cell>
          <table:table-cell office:value-type="float" office:value="30.553853024492764" table:style-name="ce12">
            <text:p>30,6</text:p>
          </table:table-cell>
          <table:table-cell office:value-type="float" office:value="59.057640934273472" table:style-name="ce12">
            <text:p>59,1</text:p>
          </table:table-cell>
          <table:table-cell office:value-type="float" office:value="10.038728309011089" table:style-name="ce15">
            <text:p>(10,0)</text:p>
          </table:table-cell>
          <table:table-cell office:value-type="float" office:value="102.42672927117763" table:style-name="ce12">
            <text:p>102,4</text:p>
          </table:table-cell>
          <table:table-cell office:value-type="float" office:value="53.963356595358228" table:style-name="ce12">
            <text:p>54,0</text:p>
          </table:table-cell>
          <table:table-cell office:value-type="float" office:value="79.511932043107805" table:style-name="ce12">
            <text:p>79,5</text:p>
          </table:table-cell>
          <table:table-cell office:value-type="float" office:value="38.587592466359922" table:style-name="ce12">
            <text:p>38,6</text:p>
          </table:table-cell>
          <table:table-cell office:value-type="float" office:value="23.781809086242461" table:style-name="ce12">
            <text:p>23,8</text:p>
          </table:table-cell>
          <table:table-cell table:style-name="ce12"/>
          <table:table-cell table:number-columns-repeated="16371" table:style-name="ce19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7"/>
          <table:table-cell office:value-type="float" office:value="1771.083132079689" table:style-name="ce12">
            <text:p>1 771,1</text:p>
          </table:table-cell>
          <table:table-cell office:value-type="float" office:value="515.98167132512606" table:style-name="ce12">
            <text:p>516,0</text:p>
          </table:table-cell>
          <table:table-cell office:value-type="float" office:value="199.58379486693403" table:style-name="ce12">
            <text:p>199,6</text:p>
          </table:table-cell>
          <table:table-cell office:value-type="float" office:value="334.45260336965447" table:style-name="ce12">
            <text:p>334,5</text:p>
          </table:table-cell>
          <table:table-cell office:value-type="float" office:value="120.22865761923303" table:style-name="ce12">
            <text:p>120,2</text:p>
          </table:table-cell>
          <table:table-cell office:value-type="float" office:value="526.83461715984743" table:style-name="ce12">
            <text:p>526,8</text:p>
          </table:table-cell>
          <table:table-cell office:value-type="float" office:value="303.7576814011565" table:style-name="ce12">
            <text:p>303,8</text:p>
          </table:table-cell>
          <table:table-cell office:value-type="float" office:value="342.1255891509602" table:style-name="ce12">
            <text:p>342,1</text:p>
          </table:table-cell>
          <table:table-cell office:value-type="float" office:value="198.19045426810666" table:style-name="ce12">
            <text:p>198,2</text:p>
          </table:table-cell>
          <table:table-cell office:value-type="float" office:value="336.34412033221156" table:style-name="ce12">
            <text:p>336,3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7"/>
          <table:table-cell office:value-type="float" office:value="197.36765557778571" table:style-name="ce12">
            <text:p>197,4</text:p>
          </table:table-cell>
          <table:table-cell office:value-type="float" office:value="53.134244672603444" table:style-name="ce12">
            <text:p>53,1</text:p>
          </table:table-cell>
          <table:table-cell office:value-type="float" office:value="19.334028203715853" table:style-name="ce12">
            <text:p>19,3</text:p>
          </table:table-cell>
          <table:table-cell office:value-type="float" office:value="31.499187657151843" table:style-name="ce12">
            <text:p>31,5</text:p>
          </table:table-cell>
          <table:table-cell office:value-type="float" office:value="9.2986219029042907" table:style-name="ce15">
            <text:p>(9,3)</text:p>
          </table:table-cell>
          <table:table-cell office:value-type="float" office:value="76.894695414127483" table:style-name="ce12">
            <text:p>76,9</text:p>
          </table:table-cell>
          <table:table-cell office:value-type="float" office:value="48.840349113838769" table:style-name="ce12">
            <text:p>48,8</text:p>
          </table:table-cell>
          <table:table-cell office:value-type="float" office:value="47.710861517266075" table:style-name="ce12">
            <text:p>47,7</text:p>
          </table:table-cell>
          <table:table-cell office:value-type="float" office:value="29.108062567836175" table:style-name="ce12">
            <text:p>29,1</text:p>
          </table:table-cell>
          <table:table-cell office:value-type="float" office:value="31.329184380894613" table:style-name="ce12">
            <text:p>31,3</text:p>
          </table:table-cell>
          <table:table-cell table:style-name="ce12"/>
          <table:table-cell table:number-columns-repeated="16371" table:style-name="ce19"/>
        </table:table-row>
        <table:table-row table:style-name="ro8">
          <table:table-cell table:number-columns-repeated="2" table:style-name="ce18"/>
          <table:table-cell office:value-type="string" table:number-columns-spanned="10" table:number-rows-spanned="1" table:style-name="ce47">
            <text:p>Frauen</text:p>
          </table:table-cell>
          <table:covered-table-cell table:number-columns-repeated="9"/>
          <table:table-cell table:style-name="ce43"/>
          <table:table-cell table:number-columns-repeated="16371" table:style-name="ce19"/>
        </table:table-row>
        <table:table-row table:style-name="ro6">
          <table:table-cell office:value-type="string" table:style-name="ce8">
            <text:p>Zusammen</text:p>
          </table:table-cell>
          <table:table-cell table:style-name="ce44"/>
          <table:table-cell office:value-type="float" office:value="1833.3751593716618" table:style-name="ce9">
            <text:p>1 833,4</text:p>
          </table:table-cell>
          <table:table-cell office:value-type="float" office:value="344.28955468548395" table:style-name="ce9">
            <text:p>344,3</text:p>
          </table:table-cell>
          <table:table-cell office:value-type="float" office:value="114.32850664887772" table:style-name="ce9">
            <text:p>114,3</text:p>
          </table:table-cell>
          <table:table-cell office:value-type="float" office:value="179.63827336428685" table:style-name="ce9">
            <text:p>179,6</text:p>
          </table:table-cell>
          <table:table-cell office:value-type="float" office:value="52.488288606332873" table:style-name="ce9">
            <text:p>52,5</text:p>
          </table:table-cell>
          <table:table-cell office:value-type="float" office:value="616.99008566061173" table:style-name="ce9">
            <text:p>617,0</text:p>
          </table:table-cell>
          <table:table-cell office:value-type="float" office:value="418.13169228509173" table:style-name="ce9">
            <text:p>418,1</text:p>
          </table:table-cell>
          <table:table-cell office:value-type="float" office:value="348.64558745131956" table:style-name="ce9">
            <text:p>348,6</text:p>
          </table:table-cell>
          <table:table-cell office:value-type="float" office:value="216.91594981690614" table:style-name="ce9">
            <text:p>216,9</text:p>
          </table:table-cell>
          <table:table-cell office:value-type="float" office:value="272.3814437070364" table:style-name="ce9">
            <text:p>272,4</text:p>
          </table:table-cell>
          <table:table-cell table:style-name="ce9"/>
          <table:table-cell table:number-columns-repeated="16371" table:style-name="ce20"/>
        </table:table-row>
        <table:table-row table:style-name="ro6">
          <table:table-cell office:value-type="string" table:style-name="ce11">
            <text:p>Alter (in Jahren)</text:p>
          </table:table-cell>
          <table:table-cell table:style-name="ce7"/>
          <table:table-cell table:number-columns-repeated="11"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15–24</text:p>
          </table:table-cell>
          <table:table-cell table:style-name="ce7"/>
          <table:table-cell office:value-type="float" office:value="201.42396984182309" table:style-name="ce12">
            <text:p>201,4</text:p>
          </table:table-cell>
          <table:table-cell office:value-type="float" office:value="31.535045008678285" table:style-name="ce12">
            <text:p>31,5</text:p>
          </table:table-cell>
          <table:table-cell office:value-type="float" office:value="12.785578378799951" table:style-name="ce15">
            <text:p>(12,8)</text:p>
          </table:table-cell>
          <table:table-cell office:value-type="float" office:value="16.551204476425674" table:style-name="ce12">
            <text:p>16,6</text:p>
          </table:table-cell>
          <table:table-cell office:value-type="float" office:value="5.0161863767123602" table:style-name="ce15">
            <text:p>(5,0)</text:p>
          </table:table-cell>
          <table:table-cell office:value-type="float" office:value="81.592473209678943" table:style-name="ce12">
            <text:p>81,6</text:p>
          </table:table-cell>
          <table:table-cell office:value-type="float" office:value="55.824956910924698" table:style-name="ce12">
            <text:p>55,8</text:p>
          </table:table-cell>
          <table:table-cell office:value-type="float" office:value="34.009881552508716" table:style-name="ce12">
            <text:p>34,0</text:p>
          </table:table-cell>
          <table:table-cell office:value-type="float" office:value="21.137093320521227" table:style-name="ce12">
            <text:p>21,1</text:p>
          </table:table-cell>
          <table:table-cell office:value-type="float" office:value="26.571719035477596" table:style-name="ce12">
            <text:p>26,6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25–34</text:p>
          </table:table-cell>
          <table:table-cell table:style-name="ce7"/>
          <table:table-cell office:value-type="float" office:value="437.00976763905862" table:style-name="ce12">
            <text:p>437,0</text:p>
          </table:table-cell>
          <table:table-cell office:value-type="float" office:value="85.800257302694845" table:style-name="ce12">
            <text:p>85,8</text:p>
          </table:table-cell>
          <table:table-cell office:value-type="float" office:value="30.024275123877576" table:style-name="ce12">
            <text:p>30,0</text:p>
          </table:table-cell>
          <table:table-cell office:value-type="float" office:value="47.012501267480005" table:style-name="ce12">
            <text:p>47,0</text:p>
          </table:table-cell>
          <table:table-cell office:value-type="float" office:value="15.520455870632848" table:style-name="ce12">
            <text:p>15,5</text:p>
          </table:table-cell>
          <table:table-cell office:value-type="float" office:value="135.09620631312376" table:style-name="ce12">
            <text:p>135,1</text:p>
          </table:table-cell>
          <table:table-cell office:value-type="float" office:value="90.857094363210905" table:style-name="ce12">
            <text:p>90,9</text:p>
          </table:table-cell>
          <table:table-cell office:value-type="float" office:value="76.399864642876011" table:style-name="ce12">
            <text:p>76,4</text:p>
          </table:table-cell>
          <table:table-cell office:value-type="float" office:value="43.551043812885275" table:style-name="ce12">
            <text:p>43,6</text:p>
          </table:table-cell>
          <table:table-cell office:value-type="float" office:value="66.185213112879055" table:style-name="ce12">
            <text:p>66,2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35–44</text:p>
          </table:table-cell>
          <table:table-cell table:style-name="ce7"/>
          <table:table-cell office:value-type="float" office:value="436.42695595539118" table:style-name="ce12">
            <text:p>436,4</text:p>
          </table:table-cell>
          <table:table-cell office:value-type="float" office:value="85.507972862656828" table:style-name="ce12">
            <text:p>85,5</text:p>
          </table:table-cell>
          <table:table-cell office:value-type="float" office:value="24.197055823033779" table:style-name="ce12">
            <text:p>24,2</text:p>
          </table:table-cell>
          <table:table-cell office:value-type="float" office:value="46.286677573881036" table:style-name="ce12">
            <text:p>46,3</text:p>
          </table:table-cell>
          <table:table-cell office:value-type="float" office:value="10.195152390353474" table:style-name="ce15">
            <text:p>(10,2)</text:p>
          </table:table-cell>
          <table:table-cell office:value-type="float" office:value="137.33211463579696" table:style-name="ce12">
            <text:p>137,3</text:p>
          </table:table-cell>
          <table:table-cell office:value-type="float" office:value="87.855797874781402" table:style-name="ce12">
            <text:p>87,9</text:p>
          </table:table-cell>
          <table:table-cell office:value-type="float" office:value="81.418328986503781" table:style-name="ce12">
            <text:p>81,4</text:p>
          </table:table-cell>
          <table:table-cell office:value-type="float" office:value="50.344014833851695" table:style-name="ce12">
            <text:p>50,3</text:p>
          </table:table-cell>
          <table:table-cell office:value-type="float" office:value="65.46178002142392" table:style-name="ce12">
            <text:p>65,5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45–54</text:p>
          </table:table-cell>
          <table:table-cell table:style-name="ce7"/>
          <table:table-cell office:value-type="float" office:value="481.04382823506893" table:style-name="ce12">
            <text:p>481,0</text:p>
          </table:table-cell>
          <table:table-cell office:value-type="float" office:value="92.435679019122517" table:style-name="ce12">
            <text:p>92,4</text:p>
          </table:table-cell>
          <table:table-cell office:value-type="float" office:value="30.313276359418715" table:style-name="ce12">
            <text:p>30,3</text:p>
          </table:table-cell>
          <table:table-cell office:value-type="float" office:value="49.188441132830945" table:style-name="ce12">
            <text:p>49,2</text:p>
          </table:table-cell>
          <table:table-cell office:value-type="float" office:value="14.85887255632235" table:style-name="ce12">
            <text:p>14,9</text:p>
          </table:table-cell>
          <table:table-cell office:value-type="float" office:value="163.41488434076317" table:style-name="ce12">
            <text:p>163,4</text:p>
          </table:table-cell>
          <table:table-cell office:value-type="float" office:value="114.85466638749" table:style-name="ce12">
            <text:p>114,9</text:p>
          </table:table-cell>
          <table:table-cell office:value-type="float" office:value="100.14750313117688" table:style-name="ce12">
            <text:p>100,1</text:p>
          </table:table-cell>
          <table:table-cell office:value-type="float" office:value="64.077268680112084" table:style-name="ce12">
            <text:p>64,1</text:p>
          </table:table-cell>
          <table:table-cell office:value-type="float" office:value="79.167395785986997" table:style-name="ce12">
            <text:p>79,2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55 und älter</text:p>
          </table:table-cell>
          <table:table-cell table:style-name="ce7"/>
          <table:table-cell office:value-type="float" office:value="277.47063770032059" table:style-name="ce12">
            <text:p>277,5</text:p>
          </table:table-cell>
          <table:table-cell office:value-type="float" office:value="49.010600492331555" table:style-name="ce12">
            <text:p>49,0</text:p>
          </table:table-cell>
          <table:table-cell office:value-type="float" office:value="17.008320963747799" table:style-name="ce12">
            <text:p>17,0</text:p>
          </table:table-cell>
          <table:table-cell office:value-type="float" office:value="20.599448913669395" table:style-name="ce12">
            <text:p>20,6</text:p>
          </table:table-cell>
          <table:table-cell office:value-type="float" office:value="6.8976214123118842" table:style-name="ce15">
            <text:p>(6,9)</text:p>
          </table:table-cell>
          <table:table-cell office:value-type="float" office:value="99.554407161247269" table:style-name="ce12">
            <text:p>99,6</text:p>
          </table:table-cell>
          <table:table-cell office:value-type="float" office:value="68.739176748683917" table:style-name="ce12">
            <text:p>68,7</text:p>
          </table:table-cell>
          <table:table-cell office:value-type="float" office:value="56.670009138253391" table:style-name="ce12">
            <text:p>56,7</text:p>
          </table:table-cell>
          <table:table-cell office:value-type="float" office:value="37.806529169535835" table:style-name="ce12">
            <text:p>37,8</text:p>
          </table:table-cell>
          <table:table-cell office:value-type="float" office:value="34.995335751268733" table:style-name="ce12">
            <text:p>35,0</text:p>
          </table:table-cell>
          <table:table-cell table:style-name="ce12"/>
          <table:table-cell table:number-columns-repeated="16371" table:style-name="ce19"/>
        </table:table-row>
        <table:table-row table:style-name="ro3">
          <table:table-cell office:value-type="string" table:style-name="ce8">
            <text:p>Staatsangehörigkeit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18"/>
          <table:table-cell office:value-type="float" office:value="1518.3382377536477" table:style-name="ce12">
            <text:p>1 518,3</text:p>
          </table:table-cell>
          <table:table-cell office:value-type="float" office:value="281.2526236808946" table:style-name="ce12">
            <text:p>281,3</text:p>
          </table:table-cell>
          <table:table-cell office:value-type="float" office:value="88.315094369278299" table:style-name="ce12">
            <text:p>88,3</text:p>
          </table:table-cell>
          <table:table-cell office:value-type="float" office:value="150.22313551960633" table:style-name="ce12">
            <text:p>150,2</text:p>
          </table:table-cell>
          <table:table-cell office:value-type="float" office:value="41.652225115621285" table:style-name="ce12">
            <text:p>41,7</text:p>
          </table:table-cell>
          <table:table-cell office:value-type="float" office:value="500.85041762785323" table:style-name="ce12">
            <text:p>500,9</text:p>
          </table:table-cell>
          <table:table-cell office:value-type="float" office:value="341.36353745988646" table:style-name="ce12">
            <text:p>341,4</text:p>
          </table:table-cell>
          <table:table-cell office:value-type="float" office:value="274.91416529271373" table:style-name="ce12">
            <text:p>274,9</text:p>
          </table:table-cell>
          <table:table-cell office:value-type="float" office:value="169.07774534646916" table:style-name="ce12">
            <text:p>169,1</text:p>
          </table:table-cell>
          <table:table-cell office:value-type="float" office:value="210.48497003312531" table:style-name="ce12">
            <text:p>210,5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18"/>
          <table:table-cell office:value-type="float" office:value="315.03692161801547" table:style-name="ce12">
            <text:p>315,0</text:p>
          </table:table-cell>
          <table:table-cell office:value-type="float" office:value="63.036931004589569" table:style-name="ce12">
            <text:p>63,0</text:p>
          </table:table-cell>
          <table:table-cell office:value-type="float" office:value="26.013412279599461" table:style-name="ce12">
            <text:p>26,0</text:p>
          </table:table-cell>
          <table:table-cell office:value-type="float" office:value="29.415137844680665" table:style-name="ce12">
            <text:p>29,4</text:p>
          </table:table-cell>
          <table:table-cell office:value-type="float" office:value="10.836063490711599" table:style-name="ce15">
            <text:p>(10,8)</text:p>
          </table:table-cell>
          <table:table-cell office:value-type="float" office:value="116.13966803275785" table:style-name="ce12">
            <text:p>116,1</text:p>
          </table:table-cell>
          <table:table-cell office:value-type="float" office:value="76.768154825204903" table:style-name="ce12">
            <text:p>76,8</text:p>
          </table:table-cell>
          <table:table-cell office:value-type="float" office:value="73.731422158605284" table:style-name="ce12">
            <text:p>73,7</text:p>
          </table:table-cell>
          <table:table-cell office:value-type="float" office:value="47.83820447043702" table:style-name="ce12">
            <text:p>47,8</text:p>
          </table:table-cell>
          <table:table-cell office:value-type="float" office:value="61.896473673911117" table:style-name="ce12">
            <text:p>61,9</text:p>
          </table:table-cell>
          <table:table-cell table:style-name="ce12"/>
          <table:table-cell table:number-columns-repeated="16371" table:style-name="ce19"/>
        </table:table-row>
        <table:table-row table:style-name="ro3">
          <table:table-cell office:value-type="string" table:style-name="ce8">
            <text:p>Geburtsland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Österreich<text:s/></text:p>
          </table:table-cell>
          <table:table-cell table:style-name="ce7"/>
          <table:table-cell office:value-type="float" office:value="1424.3436367359429" table:style-name="ce12">
            <text:p>1 424,3</text:p>
          </table:table-cell>
          <table:table-cell office:value-type="float" office:value="260.71472505487759" table:style-name="ce12">
            <text:p>260,7</text:p>
          </table:table-cell>
          <table:table-cell office:value-type="float" office:value="83.017582087672523" table:style-name="ce12">
            <text:p>83,0</text:p>
          </table:table-cell>
          <table:table-cell office:value-type="float" office:value="136.90438733804126" table:style-name="ce12">
            <text:p>136,9</text:p>
          </table:table-cell>
          <table:table-cell office:value-type="float" office:value="37.780863048292986" table:style-name="ce12">
            <text:p>37,8</text:p>
          </table:table-cell>
          <table:table-cell office:value-type="float" office:value="466.58927306918105" table:style-name="ce12">
            <text:p>466,6</text:p>
          </table:table-cell>
          <table:table-cell office:value-type="float" office:value="315.4025743888148" table:style-name="ce12">
            <text:p>315,4</text:p>
          </table:table-cell>
          <table:table-cell office:value-type="float" office:value="257.90395698843992" table:style-name="ce12">
            <text:p>257,9</text:p>
          </table:table-cell>
          <table:table-cell office:value-type="float" office:value="157.24681340262003" table:style-name="ce12">
            <text:p>157,2</text:p>
          </table:table-cell>
          <table:table-cell office:value-type="float" office:value="189.35666231451455" table:style-name="ce12">
            <text:p>189,4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Nicht-Österreich<text:s/></text:p>
          </table:table-cell>
          <table:table-cell table:style-name="ce7"/>
          <table:table-cell office:value-type="float" office:value="409.03152263571837" table:style-name="ce12">
            <text:p>409,0</text:p>
          </table:table-cell>
          <table:table-cell office:value-type="float" office:value="83.574829630606345" table:style-name="ce12">
            <text:p>83,6</text:p>
          </table:table-cell>
          <table:table-cell office:value-type="float" office:value="31.310924561205233" table:style-name="ce12">
            <text:p>31,3</text:p>
          </table:table-cell>
          <table:table-cell office:value-type="float" office:value="42.733886026245791" table:style-name="ce12">
            <text:p>42,7</text:p>
          </table:table-cell>
          <table:table-cell office:value-type="float" office:value="14.707425558039919" table:style-name="ce12">
            <text:p>14,7</text:p>
          </table:table-cell>
          <table:table-cell office:value-type="float" office:value="150.40081259142926" table:style-name="ce12">
            <text:p>150,4</text:p>
          </table:table-cell>
          <table:table-cell office:value-type="float" office:value="102.72911789627581" table:style-name="ce12">
            <text:p>102,7</text:p>
          </table:table-cell>
          <table:table-cell office:value-type="float" office:value="90.741630462878831" table:style-name="ce12">
            <text:p>90,7</text:p>
          </table:table-cell>
          <table:table-cell office:value-type="float" office:value="59.669136414286136" table:style-name="ce12">
            <text:p>59,7</text:p>
          </table:table-cell>
          <table:table-cell office:value-type="float" office:value="83.024781392521874" table:style-name="ce12">
            <text:p>83,0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style-name="ce8">
            <text:p>Migrationshintergrund<text:span text:style-name="T1">2</text:span>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Kein Migrationshintergrund</text:p>
          </table:table-cell>
          <table:table-cell table:style-name="ce7"/>
          <table:table-cell office:value-type="float" office:value="1362.4166385362751" table:style-name="ce12">
            <text:p>1 362,4</text:p>
          </table:table-cell>
          <table:table-cell office:value-type="float" office:value="253.10623431781684" table:style-name="ce12">
            <text:p>253,1</text:p>
          </table:table-cell>
          <table:table-cell office:value-type="float" office:value="78.810727663583435" table:style-name="ce12">
            <text:p>78,8</text:p>
          </table:table-cell>
          <table:table-cell office:value-type="float" office:value="132.53406848707371" table:style-name="ce12">
            <text:p>132,5</text:p>
          </table:table-cell>
          <table:table-cell office:value-type="float" office:value="36.269923356352123" table:style-name="ce12">
            <text:p>36,3</text:p>
          </table:table-cell>
          <table:table-cell office:value-type="float" office:value="450.92290384692285" table:style-name="ce12">
            <text:p>450,9</text:p>
          </table:table-cell>
          <table:table-cell office:value-type="float" office:value="303.00533728604734" table:style-name="ce12">
            <text:p>303,0</text:p>
          </table:table-cell>
          <table:table-cell office:value-type="float" office:value="250.01235486996438" table:style-name="ce12">
            <text:p>250,0</text:p>
          </table:table-cell>
          <table:table-cell office:value-type="float" office:value="152.46406794693141" table:style-name="ce12">
            <text:p>152,5</text:p>
          </table:table-cell>
          <table:table-cell office:value-type="float" office:value="182.1560063498122" table:style-name="ce12">
            <text:p>182,2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style-name="ce7">
            <text:p>Migrationshintergrund</text:p>
          </table:table-cell>
          <table:table-cell table:style-name="ce7"/>
          <table:table-cell office:value-type="float" office:value="470.95852083538961" table:style-name="ce12">
            <text:p>471,0</text:p>
          </table:table-cell>
          <table:table-cell office:value-type="float" office:value="91.183320367666951" table:style-name="ce12">
            <text:p>91,2</text:p>
          </table:table-cell>
          <table:table-cell office:value-type="float" office:value="35.517778985294314" table:style-name="ce12">
            <text:p>35,5</text:p>
          </table:table-cell>
          <table:table-cell office:value-type="float" office:value="47.104204877213441" table:style-name="ce12">
            <text:p>47,1</text:p>
          </table:table-cell>
          <table:table-cell office:value-type="float" office:value="16.218365249980788" table:style-name="ce12">
            <text:p>16,2</text:p>
          </table:table-cell>
          <table:table-cell office:value-type="float" office:value="166.06718181368743" table:style-name="ce12">
            <text:p>166,1</text:p>
          </table:table-cell>
          <table:table-cell office:value-type="float" office:value="115.1263549990432" table:style-name="ce12">
            <text:p>115,1</text:p>
          </table:table-cell>
          <table:table-cell office:value-type="float" office:value="98.633232581354363" table:style-name="ce12">
            <text:p>98,6</text:p>
          </table:table-cell>
          <table:table-cell office:value-type="float" office:value="64.451881869974784" table:style-name="ce12">
            <text:p>64,5</text:p>
          </table:table-cell>
          <table:table-cell office:value-type="float" office:value="90.225437357224223" table:style-name="ce12">
            <text:p>90,2</text:p>
          </table:table-cell>
          <table:table-cell table:style-name="ce12"/>
          <table:table-cell table:number-columns-repeated="16371" table:style-name="ce6"/>
        </table:table-row>
        <table:table-row table:style-name="ro3">
          <table:table-cell office:value-type="string" table:number-columns-spanned="12" table:number-rows-spanned="1" table:style-name="ce32">
            <text:p>Höchste abgeschlossene Schulbildung – nationale Gliederung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7">
            <text:p>Pflichtschule</text:p>
          </table:table-cell>
          <table:table-cell table:style-name="ce7"/>
          <table:table-cell office:value-type="float" office:value="216.11944453706352" table:style-name="ce12">
            <text:p>216,1</text:p>
          </table:table-cell>
          <table:table-cell office:value-type="float" office:value="29.590736037022157" table:style-name="ce12">
            <text:p>29,6</text:p>
          </table:table-cell>
          <table:table-cell office:value-type="float" office:value="17.931956073672939" table:style-name="ce12">
            <text:p>17,9</text:p>
          </table:table-cell>
          <table:table-cell office:value-type="float" office:value="12.293557710715032" table:style-name="ce15">
            <text:p>(12,3)</text:p>
          </table:table-cell>
          <table:table-cell office:value-type="float" office:value="7.3345256246631534" table:style-name="ce15">
            <text:p>(7,3)</text:p>
          </table:table-cell>
          <table:table-cell office:value-type="float" office:value="88.470304789814975" table:style-name="ce12">
            <text:p>88,5</text:p>
          </table:table-cell>
          <table:table-cell office:value-type="float" office:value="62.703972466770132" table:style-name="ce12">
            <text:p>62,7</text:p>
          </table:table-cell>
          <table:table-cell office:value-type="float" office:value="41.496553306135887" table:style-name="ce12">
            <text:p>41,5</text:p>
          </table:table-cell>
          <table:table-cell office:value-type="float" office:value="26.730624294000418" table:style-name="ce12">
            <text:p>26,7</text:p>
          </table:table-cell>
          <table:table-cell office:value-type="float" office:value="40.064437395502637" table:style-name="ce12">
            <text:p>40,1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Lehre</text:p>
          </table:table-cell>
          <table:table-cell table:style-name="ce7"/>
          <table:table-cell office:value-type="float" office:value="491.81871446595727" table:style-name="ce12">
            <text:p>491,8</text:p>
          </table:table-cell>
          <table:table-cell office:value-type="float" office:value="52.72971881991343" table:style-name="ce12">
            <text:p>52,7</text:p>
          </table:table-cell>
          <table:table-cell office:value-type="float" office:value="23.723226904188493" table:style-name="ce12">
            <text:p>23,7</text:p>
          </table:table-cell>
          <table:table-cell office:value-type="float" office:value="29.017942403430922" table:style-name="ce12">
            <text:p>29,0</text:p>
          </table:table-cell>
          <table:table-cell office:value-type="float" office:value="11.860140983451045" table:style-name="ce15">
            <text:p>(11,9)</text:p>
          </table:table-cell>
          <table:table-cell office:value-type="float" office:value="185.94717365098106" table:style-name="ce12">
            <text:p>185,9</text:p>
          </table:table-cell>
          <table:table-cell office:value-type="float" office:value="136.01170995200647" table:style-name="ce12">
            <text:p>136,0</text:p>
          </table:table-cell>
          <table:table-cell office:value-type="float" office:value="69.368368695723177" table:style-name="ce12">
            <text:p>69,4</text:p>
          </table:table-cell>
          <table:table-cell office:value-type="float" office:value="47.279972672288906" table:style-name="ce12">
            <text:p>47,3</text:p>
          </table:table-cell>
          <table:table-cell office:value-type="float" office:value="70.654244403166516" table:style-name="ce12">
            <text:p>70,7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BMS</text:p>
          </table:table-cell>
          <table:table-cell table:style-name="ce7"/>
          <table:table-cell office:value-type="float" office:value="292.41837995787819" table:style-name="ce12">
            <text:p>292,4</text:p>
          </table:table-cell>
          <table:table-cell office:value-type="float" office:value="65.647209587913849" table:style-name="ce12">
            <text:p>65,6</text:p>
          </table:table-cell>
          <table:table-cell office:value-type="float" office:value="16.142681365686094" table:style-name="ce12">
            <text:p>16,1</text:p>
          </table:table-cell>
          <table:table-cell office:value-type="float" office:value="51.146677750034058" table:style-name="ce12">
            <text:p>51,1</text:p>
          </table:table-cell>
          <table:table-cell office:value-type="float" office:value="11.483560393671395" table:style-name="ce15">
            <text:p>(11,5)</text:p>
          </table:table-cell>
          <table:table-cell office:value-type="float" office:value="108.91877473187412" table:style-name="ce12">
            <text:p>108,9</text:p>
          </table:table-cell>
          <table:table-cell office:value-type="float" office:value="74.494599961313241" table:style-name="ce12">
            <text:p>74,5</text:p>
          </table:table-cell>
          <table:table-cell office:value-type="float" office:value="83.782909400644002" table:style-name="ce12">
            <text:p>83,8</text:p>
          </table:table-cell>
          <table:table-cell office:value-type="float" office:value="52.454126082337325" table:style-name="ce12">
            <text:p>52,5</text:p>
          </table:table-cell>
          <table:table-cell office:value-type="float" office:value="72.900074489877113" table:style-name="ce12">
            <text:p>72,9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Höhere Schule<text:s/></text:p>
          </table:table-cell>
          <table:table-cell table:style-name="ce7"/>
          <table:table-cell office:value-type="float" office:value="398.8402168237007" table:style-name="ce12">
            <text:p>398,8</text:p>
          </table:table-cell>
          <table:table-cell office:value-type="float" office:value="65.798561902631093" table:style-name="ce12">
            <text:p>65,8</text:p>
          </table:table-cell>
          <table:table-cell office:value-type="float" office:value="21.567103174591249" table:style-name="ce12">
            <text:p>21,6</text:p>
          </table:table-cell>
          <table:table-cell office:value-type="float" office:value="34.061116226674898" table:style-name="ce12">
            <text:p>34,1</text:p>
          </table:table-cell>
          <table:table-cell office:value-type="float" office:value="11.698252368113897" table:style-name="ce15">
            <text:p>(11,7)</text:p>
          </table:table-cell>
          <table:table-cell office:value-type="float" office:value="106.7099195913887" table:style-name="ce12">
            <text:p>106,7</text:p>
          </table:table-cell>
          <table:table-cell office:value-type="float" office:value="68.702238788742335" table:style-name="ce12">
            <text:p>68,7</text:p>
          </table:table-cell>
          <table:table-cell office:value-type="float" office:value="64.845662627452498" table:style-name="ce12">
            <text:p>64,8</text:p>
          </table:table-cell>
          <table:table-cell office:value-type="float" office:value="41.270722604879424" table:style-name="ce12">
            <text:p>41,3</text:p>
          </table:table-cell>
          <table:table-cell office:value-type="float" office:value="50.84421045785691" table:style-name="ce12">
            <text:p>50,8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AHS</text:p>
          </table:table-cell>
          <table:table-cell office:value-type="float" office:value="133.19375733595038" table:style-name="ce12">
            <text:p>133,2</text:p>
          </table:table-cell>
          <table:table-cell office:value-type="float" office:value="24.398280695272231" table:style-name="ce12">
            <text:p>24,4</text:p>
          </table:table-cell>
          <table:table-cell office:value-type="float" office:value="7.6585134686758209" table:style-name="ce15">
            <text:p>(7,7)</text:p>
          </table:table-cell>
          <table:table-cell office:value-type="float" office:value="13.9574056374472" table:style-name="ce15">
            <text:p>(14,0)</text:p>
          </table:table-cell>
          <table:table-cell office:value-type="float" office:value="4.5884113345476303" table:style-name="ce14">
            <text:p>(x)</text:p>
          </table:table-cell>
          <table:table-cell office:value-type="float" office:value="44.36608024090647" table:style-name="ce12">
            <text:p>44,4</text:p>
          </table:table-cell>
          <table:table-cell office:value-type="float" office:value="29.854332094006672" table:style-name="ce12">
            <text:p>29,9</text:p>
          </table:table-cell>
          <table:table-cell office:value-type="float" office:value="23.395640861272849" table:style-name="ce12">
            <text:p>23,4</text:p>
          </table:table-cell>
          <table:table-cell office:value-type="float" office:value="16.090622382549839" table:style-name="ce12">
            <text:p>16,1</text:p>
          </table:table-cell>
          <table:table-cell office:value-type="float" office:value="18.523279878765216" table:style-name="ce12">
            <text:p>18,5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BHS</text:p>
          </table:table-cell>
          <table:table-cell office:value-type="float" office:value="265.64645948774972" table:style-name="ce12">
            <text:p>265,6</text:p>
          </table:table-cell>
          <table:table-cell office:value-type="float" office:value="41.400281207358859" table:style-name="ce12">
            <text:p>41,4</text:p>
          </table:table-cell>
          <table:table-cell office:value-type="float" office:value="13.908589705915423" table:style-name="ce15">
            <text:p>(13,9)</text:p>
          </table:table-cell>
          <table:table-cell office:value-type="float" office:value="20.103710589227695" table:style-name="ce12">
            <text:p>20,1</text:p>
          </table:table-cell>
          <table:table-cell office:value-type="float" office:value="7.1098410335662665" table:style-name="ce15">
            <text:p>(7,1)</text:p>
          </table:table-cell>
          <table:table-cell office:value-type="float" office:value="62.343839350482327" table:style-name="ce12">
            <text:p>62,3</text:p>
          </table:table-cell>
          <table:table-cell office:value-type="float" office:value="38.847906694735642" table:style-name="ce12">
            <text:p>38,8</text:p>
          </table:table-cell>
          <table:table-cell office:value-type="float" office:value="41.45002176617966" table:style-name="ce12">
            <text:p>41,5</text:p>
          </table:table-cell>
          <table:table-cell office:value-type="float" office:value="25.180100222329589" table:style-name="ce12">
            <text:p>25,2</text:p>
          </table:table-cell>
          <table:table-cell office:value-type="float" office:value="32.32093057909168" table:style-name="ce12">
            <text:p>32,3</text:p>
          </table:table-cell>
          <table:table-cell table:style-name="ce12"/>
          <table:table-cell table:number-columns-repeated="16371" table:style-name="ce19"/>
        </table:table-row>
        <table:table-row table:style-name="ro10">
          <table:table-cell office:value-type="string" table:number-columns-spanned="2" table:number-rows-spanned="1" table:style-name="ce37">
            <text:p>Hochschulverw. Lehranstalt, Universität, Hochschule, FH</text:p>
          </table:table-cell>
          <table:covered-table-cell/>
          <table:table-cell office:value-type="float" office:value="434.17840358706241" table:style-name="ce12">
            <text:p>434,2</text:p>
          </table:table-cell>
          <table:table-cell office:value-type="float" office:value="130.52332833800338" table:style-name="ce12">
            <text:p>130,5</text:p>
          </table:table-cell>
          <table:table-cell office:value-type="float" office:value="34.963539130739022" table:style-name="ce12">
            <text:p>35,0</text:p>
          </table:table-cell>
          <table:table-cell office:value-type="float" office:value="53.118979273432167" table:style-name="ce12">
            <text:p>53,1</text:p>
          </table:table-cell>
          <table:table-cell office:value-type="float" office:value="10.111809236433425" table:style-name="ce15">
            <text:p>(10,1)</text:p>
          </table:table-cell>
          <table:table-cell office:value-type="float" office:value="126.94391289655134" table:style-name="ce12">
            <text:p>126,9</text:p>
          </table:table-cell>
          <table:table-cell office:value-type="float" office:value="76.219171116258877" table:style-name="ce12">
            <text:p>76,2</text:p>
          </table:table-cell>
          <table:table-cell office:value-type="float" office:value="89.152093421363318" table:style-name="ce12">
            <text:p>89,2</text:p>
          </table:table-cell>
          <table:table-cell office:value-type="float" office:value="49.180504163400073" table:style-name="ce12">
            <text:p>49,2</text:p>
          </table:table-cell>
          <table:table-cell office:value-type="float" office:value="37.918476960633207" table:style-name="ce12">
            <text:p>37,9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Hochschulverw. Lehranstalt</text:p>
          </table:table-cell>
          <table:table-cell office:value-type="float" office:value="36.067951996603647" table:style-name="ce12">
            <text:p>36,1</text:p>
          </table:table-cell>
          <table:table-cell office:value-type="float" office:value="11.016550070872789" table:style-name="ce15">
            <text:p>(11,0)</text:p>
          </table:table-cell>
          <table:table-cell office:value-type="float" office:value="3.6853139147600342" table:style-name="ce14">
            <text:p>(x)</text:p>
          </table:table-cell>
          <table:table-cell office:value-type="float" office:value="3.2974796248815106" table:style-name="ce14">
            <text:p>(x)</text:p>
          </table:table-cell>
          <table:table-cell office:value-type="float" office:value="0.87160746547311252" table:style-name="ce14">
            <text:p>(x)</text:p>
          </table:table-cell>
          <table:table-cell office:value-type="float" office:value="11.448260002892718" table:style-name="ce15">
            <text:p>(11,4)</text:p>
          </table:table-cell>
          <table:table-cell office:value-type="float" office:value="8.057196683468872" table:style-name="ce15">
            <text:p>(8,1)</text:p>
          </table:table-cell>
          <table:table-cell office:value-type="float" office:value="10.044793719746453" table:style-name="ce15">
            <text:p>(10,0)</text:p>
          </table:table-cell>
          <table:table-cell office:value-type="float" office:value="5.8074041223011239" table:style-name="ce15">
            <text:p>(5,8)</text:p>
          </table:table-cell>
          <table:table-cell office:value-type="float" office:value="3.3503277598144448" table:style-name="ce14">
            <text:p>(x)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table:style-name="ce7"/>
          <table:table-cell office:value-type="string" table:style-name="ce7">
            <text:p>Universität, Hochschule, FH</text:p>
          </table:table-cell>
          <table:table-cell office:value-type="float" office:value="398.11045159045864" table:style-name="ce12">
            <text:p>398,1</text:p>
          </table:table-cell>
          <table:table-cell office:value-type="float" office:value="119.50677826713064" table:style-name="ce12">
            <text:p>119,5</text:p>
          </table:table-cell>
          <table:table-cell office:value-type="float" office:value="31.278225215978992" table:style-name="ce12">
            <text:p>31,3</text:p>
          </table:table-cell>
          <table:table-cell office:value-type="float" office:value="49.821499648550656" table:style-name="ce12">
            <text:p>49,8</text:p>
          </table:table-cell>
          <table:table-cell office:value-type="float" office:value="9.2402017709603097" table:style-name="ce15">
            <text:p>(9,2)</text:p>
          </table:table-cell>
          <table:table-cell office:value-type="float" office:value="115.49565289365862" table:style-name="ce12">
            <text:p>115,5</text:p>
          </table:table-cell>
          <table:table-cell office:value-type="float" office:value="68.161974432790004" table:style-name="ce12">
            <text:p>68,2</text:p>
          </table:table-cell>
          <table:table-cell office:value-type="float" office:value="79.107299701616853" table:style-name="ce12">
            <text:p>79,1</text:p>
          </table:table-cell>
          <table:table-cell office:value-type="float" office:value="43.373100041098937" table:style-name="ce12">
            <text:p>43,4</text:p>
          </table:table-cell>
          <table:table-cell office:value-type="float" office:value="34.568149200818766" table:style-name="ce12">
            <text:p>34,6</text:p>
          </table:table-cell>
          <table:table-cell table:style-name="ce12"/>
          <table:table-cell table:number-columns-repeated="16371" table:style-name="ce19"/>
        </table:table-row>
        <table:table-row table:style-name="ro3">
          <table:table-cell office:value-type="string" table:style-name="ce8">
            <text:p>Vollzeit/Teilzeit (Selbstzuordnung)</text:p>
          </table:table-cell>
          <table:table-cell table:style-name="ce7"/>
          <table:table-cell table:number-columns-repeated="10" table:style-name="ce12"/>
          <table:table-cell table:number-columns-repeated="16372" table:style-name="ce1"/>
        </table:table-row>
        <table:table-row table:style-name="ro9">
          <table:table-cell office:value-type="string" table:style-name="ce7">
            <text:p>Vollzeit<text:s/></text:p>
          </table:table-cell>
          <table:table-cell table:style-name="ce7"/>
          <table:table-cell office:value-type="float" office:value="907.32928737198165" table:style-name="ce12">
            <text:p>907,3</text:p>
          </table:table-cell>
          <table:table-cell office:value-type="float" office:value="213.9635479763258" table:style-name="ce12">
            <text:p>214,0</text:p>
          </table:table-cell>
          <table:table-cell office:value-type="float" office:value="78.610237137388395" table:style-name="ce12">
            <text:p>78,6</text:p>
          </table:table-cell>
          <table:table-cell office:value-type="float" office:value="109.20129814904156" table:style-name="ce12">
            <text:p>109,2</text:p>
          </table:table-cell>
          <table:table-cell office:value-type="float" office:value="33.959323574280823" table:style-name="ce12">
            <text:p>34,0</text:p>
          </table:table-cell>
          <table:table-cell office:value-type="float" office:value="318.85261841541649" table:style-name="ce12">
            <text:p>318,9</text:p>
          </table:table-cell>
          <table:table-cell office:value-type="float" office:value="218.90253416817853" table:style-name="ce12">
            <text:p>218,9</text:p>
          </table:table-cell>
          <table:table-cell office:value-type="float" office:value="189.49552895874686" table:style-name="ce12">
            <text:p>189,5</text:p>
          </table:table-cell>
          <table:table-cell office:value-type="float" office:value="120.24325038751635" table:style-name="ce12">
            <text:p>120,2</text:p>
          </table:table-cell>
          <table:table-cell office:value-type="float" office:value="151.50609246214611" table:style-name="ce12">
            <text:p>151,5</text:p>
          </table:table-cell>
          <table:table-cell table:style-name="ce12"/>
          <table:table-cell table:number-columns-repeated="16371" table:style-name="ce19"/>
        </table:table-row>
        <table:table-row table:style-name="ro9">
          <table:table-cell office:value-type="string" table:style-name="ce7">
            <text:p>Teilzeit<text:s/></text:p>
          </table:table-cell>
          <table:table-cell table:style-name="ce7"/>
          <table:table-cell office:value-type="float" office:value="926.04587199967932" table:style-name="ce12">
            <text:p>926,0</text:p>
          </table:table-cell>
          <table:table-cell office:value-type="float" office:value="130.32600670915807" table:style-name="ce12">
            <text:p>130,3</text:p>
          </table:table-cell>
          <table:table-cell office:value-type="float" office:value="35.71826951148941" table:style-name="ce12">
            <text:p>35,7</text:p>
          </table:table-cell>
          <table:table-cell office:value-type="float" office:value="70.436975215245511" table:style-name="ce12">
            <text:p>70,4</text:p>
          </table:table-cell>
          <table:table-cell office:value-type="float" office:value="18.528965032052096" table:style-name="ce12">
            <text:p>18,5</text:p>
          </table:table-cell>
          <table:table-cell office:value-type="float" office:value="298.13746724519382" table:style-name="ce12">
            <text:p>298,1</text:p>
          </table:table-cell>
          <table:table-cell office:value-type="float" office:value="199.22915811691232" table:style-name="ce12">
            <text:p>199,2</text:p>
          </table:table-cell>
          <table:table-cell office:value-type="float" office:value="159.1500584925719" table:style-name="ce12">
            <text:p>159,2</text:p>
          </table:table-cell>
          <table:table-cell office:value-type="float" office:value="96.67269942938978" table:style-name="ce12">
            <text:p>96,7</text:p>
          </table:table-cell>
          <table:table-cell office:value-type="float" office:value="120.87535124488996" table:style-name="ce12">
            <text:p>120,9</text:p>
          </table:table-cell>
          <table:table-cell table:style-name="ce12"/>
          <table:table-cell table:number-columns-repeated="16371" table:style-name="ce19"/>
        </table:table-row>
        <table:table-row table:style-name="ro14">
          <table:table-cell office:value-type="string" table:number-columns-spanned="12" table:number-rows-spanned="1" table:style-name="ce48">
            <text:p>Q: STATISTIK AUSTRIA, Mikrozensus-Arbeitskräfteerhebung <text:s/>2021, Jahresdurchschnitt über alle Wochen. – Bevölkerung in Privathaushalten ohne Präsenz- und Zivildiener. – Erwerbstätigkeit nach ILO-Konzept. – Hochgerechnete Zahlen aus den Ersterhebungen der vier Quartalsstichproben. – ( ) Werte mit weniger als hochgerechnet 14 000 Personen sind sehr stark zufallsbehaftet. – (x) Werte mit weniger als 5 000 Personen sind statistisch nicht interpretierbar.<text:s text:c="2"/></text:p>
            <text:p>1) Mehrfachantworten. – 2) Von Personen mit Migrationshintergrund wurden beide Elternteile im Ausland geboren.</text:p>
          </table:table-cell>
          <table:covered-table-cell table:number-columns-repeated="11"/>
          <table:table-cell table:style-name="ce45"/>
          <table:table-cell table:number-columns-repeated="16371" table:style-name="ce22"/>
        </table:table-row>
        <table:table-row table:style-name="ro12">
          <table:table-cell table:style-name="ce23"/>
          <table:table-cell table:style-name="ce19"/>
          <table:table-cell table:number-columns-repeated="16382" table:style-name="ce6"/>
        </table:table-row>
        <table:table-row table:style-name="ro12">
          <table:table-cell table:style-name="ce23"/>
          <table:table-cell table:style-name="ce46"/>
          <table:table-cell table:number-columns-repeated="16382" table:style-name="ce6"/>
        </table:table-row>
        <table:table-row table:style-name="ro15">
          <table:table-cell table:style-name="ce6"/>
          <table:table-cell table:number-columns-repeated="16383" table:style-name="ce19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ES2.$A$1:ES2.$L$99" table:base-cell-address="ES2.$A$1"/>
          <table:named-range table:name="Print_Titles" table:cell-range-address="ES2.$A$1:ES2.$XFD$8" table:base-cell-address="ES2.$A$1"/>
        </table:named-expressions>
      </table:table>
      <table:table table:name="ES3" table:style-name="ta3">
        <table:table-column table:style-name="co11" table:default-cell-style-name="ce43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1" table:number-rows-spanned="1" table:style-name="ce60">
            <text:p>ES3 Erwerbstätige (ILO) nach Sonderformen der Arbeitszeit, Wirtschaftszweig und Geschlecht – Jahresdurchschnitt 20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Employed persons and employed persons working during unsocial hours by economic activity and sex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6" table:style-name="ce26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27">
            <text:p>Ins-</text:p>
            <text:p>gesamt</text:p>
          </table:table-cell>
          <table:table-cell office:value-type="string" table:number-columns-spanned="8" table:number-rows-spanned="1" table:style-name="ce28">
            <text:p>In den letzten vier Wochen vor der Befragung<text:span text:style-name="T1">1</text:span></text:p>
          </table:table-cell>
          <table:covered-table-cell table:number-columns-repeated="7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Abendarbeit</text:p>
          </table:table-cell>
          <table:covered-table-cell/>
          <table:table-cell office:value-type="string" table:number-columns-spanned="2" table:number-rows-spanned="1" table:style-name="ce29">
            <text:p>Nachtarbeit</text:p>
          </table:table-cell>
          <table:covered-table-cell/>
          <table:table-cell office:value-type="string" table:number-columns-spanned="2" table:number-rows-spanned="1" table:style-name="ce29">
            <text:p>Samstagsarbeit</text:p>
          </table:table-cell>
          <table:covered-table-cell/>
          <table:table-cell office:value-type="string" table:number-columns-spanned="2" table:number-rows-spanned="1" table:style-name="ce28">
            <text:p>Sonntagsarbeit</text:p>
          </table:table-cell>
          <table:covered-table-cell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30">
            <text:p>darunter regel-mäßig</text:p>
          </table:table-cell>
          <table:table-cell table:number-columns-repeated="16373" table:style-name="ce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number-columns-spanned="9" table:number-rows-spanned="1" table:style-name="ce30">
            <text:p>in 1 000</text:p>
          </table:table-cell>
          <table:covered-table-cell table:number-columns-repeated="8"/>
          <table:table-cell table:number-columns-repeated="16373" table:style-name="ce6"/>
        </table:table-row>
        <table:table-row table:style-name="ro8">
          <table:table-cell table:style-name="ce22"/>
          <table:table-cell table:style-name="ce49"/>
          <table:table-cell office:value-type="string" table:number-columns-spanned="9" table:number-rows-spanned="1" table:style-name="ce31">
            <text:p>Männer und Frauen</text:p>
          </table:table-cell>
          <table:covered-table-cell table:number-columns-repeated="8"/>
          <table:table-cell table:number-columns-repeated="16373" table:style-name="ce22"/>
        </table:table-row>
        <table:table-row table:style-name="ro6">
          <table:table-cell office:value-type="string" table:style-name="ce50">
            <text:p>Insgesamt<text:s/></text:p>
          </table:table-cell>
          <table:table-cell table:style-name="ce51"/>
          <table:table-cell office:value-type="float" office:value="4306.0290893834872" table:style-name="ce9">
            <text:p>4 306,0</text:p>
          </table:table-cell>
          <table:table-cell office:value-type="float" office:value="1148.3624367973327" table:style-name="ce9">
            <text:p>1 148,4</text:p>
          </table:table-cell>
          <table:table-cell office:value-type="float" office:value="409.46090631165299" table:style-name="ce9">
            <text:p>409,5</text:p>
          </table:table-cell>
          <table:table-cell office:value-type="float" office:value="645.48021713971468" table:style-name="ce9">
            <text:p>645,5</text:p>
          </table:table-cell>
          <table:table-cell office:value-type="float" office:value="205.5640464981031" table:style-name="ce9">
            <text:p>205,6</text:p>
          </table:table-cell>
          <table:table-cell office:value-type="float" office:value="1550.72961364509" table:style-name="ce9">
            <text:p>1 550,7</text:p>
          </table:table-cell>
          <table:table-cell office:value-type="float" office:value="1017.9578962633432" table:style-name="ce9">
            <text:p>1 018,0</text:p>
          </table:table-cell>
          <table:table-cell office:value-type="float" office:value="961.21839029650403" table:style-name="ce9">
            <text:p>961,2</text:p>
          </table:table-cell>
          <table:table-cell office:value-type="float" office:value="605.2701596550578" table:style-name="ce9">
            <text:p>605,3</text:p>
          </table:table-cell>
          <table:table-cell table:number-columns-repeated="16373" table:style-name="ce50"/>
        </table:table-row>
        <table:table-row table:style-name="ro6">
          <table:table-cell office:value-type="string" table:style-name="ce50">
            <text:p>Wirtschaftszweig (ÖNACE 08 Abschnitte)</text:p>
          </table:table-cell>
          <table:table-cell table:style-name="ce52"/>
          <table:table-cell table:number-columns-repeated="9" table:style-name="ce12"/>
          <table:table-cell table:number-columns-repeated="16373" table:style-name="ce22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146.34627085763066" table:style-name="ce54">
            <text:p>146,3</text:p>
          </table:table-cell>
          <table:table-cell office:value-type="float" office:value="60.873582049607457" table:style-name="ce54">
            <text:p>60,9</text:p>
          </table:table-cell>
          <table:table-cell office:value-type="float" office:value="16.234222722881434" table:style-name="ce54">
            <text:p>16,2</text:p>
          </table:table-cell>
          <table:table-cell office:value-type="float" office:value="30.632322671467037" table:style-name="ce54">
            <text:p>30,6</text:p>
          </table:table-cell>
          <table:table-cell office:value-type="float" office:value="4.2077207568265118" table:style-name="ce14">
            <text:p>(x)</text:p>
          </table:table-cell>
          <table:table-cell office:value-type="float" office:value="112.21375105872772" table:style-name="ce54">
            <text:p>112,2</text:p>
          </table:table-cell>
          <table:table-cell office:value-type="float" office:value="98.357020441490647" table:style-name="ce54">
            <text:p>98,4</text:p>
          </table:table-cell>
          <table:table-cell office:value-type="float" office:value="91.962416237590105" table:style-name="ce54">
            <text:p>92,0</text:p>
          </table:table-cell>
          <table:table-cell office:value-type="float" office:value="78.280791823911244" table:style-name="ce54">
            <text:p>78,3</text:p>
          </table:table-cell>
          <table:table-cell table:number-columns-repeated="16373" table:style-name="ce55"/>
        </table:table-row>
        <table:table-row table:style-name="ro16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10.360922057608978" table:style-name="ce15">
            <text:p>(10,4)</text:p>
          </table:table-cell>
          <table:table-cell office:value-type="float" office:value="2.7702697433304788" table:style-name="ce14">
            <text:p>(x)</text:p>
          </table:table-cell>
          <table:table-cell office:value-type="float" office:value="1.7878154980675323" table:style-name="ce14">
            <text:p>(x)</text:p>
          </table:table-cell>
          <table:table-cell office:value-type="float" office:value="2.6228912089599916" table:style-name="ce14">
            <text:p>(x)</text:p>
          </table:table-cell>
          <table:table-cell office:value-type="float" office:value="0.70170063445536901" table:style-name="ce14">
            <text:p>(x)</text:p>
          </table:table-cell>
          <table:table-cell office:value-type="float" office:value="2.5085553475501556" table:style-name="ce14">
            <text:p>(x)</text:p>
          </table:table-cell>
          <table:table-cell office:value-type="float" office:value="1.578677232694194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table:number-columns-repeated="16373" table:style-name="ce55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725.42279809555146" table:style-name="ce54">
            <text:p>725,4</text:p>
          </table:table-cell>
          <table:table-cell office:value-type="float" office:value="207.90556287120731" table:style-name="ce54">
            <text:p>207,9</text:p>
          </table:table-cell>
          <table:table-cell office:value-type="float" office:value="108.28746445303766" table:style-name="ce54">
            <text:p>108,3</text:p>
          </table:table-cell>
          <table:table-cell office:value-type="float" office:value="133.07169089628857" table:style-name="ce54">
            <text:p>133,1</text:p>
          </table:table-cell>
          <table:table-cell office:value-type="float" office:value="61.635989674285767" table:style-name="ce54">
            <text:p>61,6</text:p>
          </table:table-cell>
          <table:table-cell office:value-type="float" office:value="182.13332555013571" table:style-name="ce54">
            <text:p>182,1</text:p>
          </table:table-cell>
          <table:table-cell office:value-type="float" office:value="98.082352055457534" table:style-name="ce54">
            <text:p>98,1</text:p>
          </table:table-cell>
          <table:table-cell office:value-type="float" office:value="92.039142317359534" table:style-name="ce54">
            <text:p>92,0</text:p>
          </table:table-cell>
          <table:table-cell office:value-type="float" office:value="48.027891372956354" table:style-name="ce54">
            <text:p>48,0</text:p>
          </table:table-cell>
          <table:table-cell table:number-columns-repeated="16373" table:style-name="ce55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28.596146507770435" table:style-name="ce54">
            <text:p>28,6</text:p>
          </table:table-cell>
          <table:table-cell office:value-type="float" office:value="4.6694839917616013" table:style-name="ce14">
            <text:p>(x)</text:p>
          </table:table-cell>
          <table:table-cell office:value-type="float" office:value="1.6610942999174061" table:style-name="ce14">
            <text:p>(x)</text:p>
          </table:table-cell>
          <table:table-cell office:value-type="float" office:value="2.7719975079585919" table:style-name="ce14">
            <text:p>(x)</text:p>
          </table:table-cell>
          <table:table-cell office:value-type="float" office:value="1.159495541971052" table:style-name="ce14">
            <text:p>(x)</text:p>
          </table:table-cell>
          <table:table-cell office:value-type="float" office:value="4.5908311428471622" table:style-name="ce14">
            <text:p>(x)</text:p>
          </table:table-cell>
          <table:table-cell office:value-type="float" office:value="1.6519981485628576" table:style-name="ce14">
            <text:p>(x)</text:p>
          </table:table-cell>
          <table:table-cell office:value-type="float" office:value="3.3097704216742878" table:style-name="ce14">
            <text:p>(x)</text:p>
          </table:table-cell>
          <table:table-cell office:value-type="float" office:value="1.564422545346253" table:style-name="ce14">
            <text:p>(x)</text:p>
          </table:table-cell>
          <table:table-cell table:number-columns-repeated="16373" table:style-name="ce55"/>
        </table:table-row>
        <table:table-row table:style-name="ro17">
          <table:table-cell office:value-type="string" table:style-name="ce56">
            <text:p>E</text:p>
          </table:table-cell>
          <table:table-cell office:value-type="string" table:style-name="ce53">
            <text:p>Wasserversorgung; Abwasser- u. Abfallentsorgung u. Beseitigung v. Umweltverschmutzungen</text:p>
          </table:table-cell>
          <table:table-cell office:value-type="float" office:value="21.677266195821456" table:style-name="ce54">
            <text:p>21,7</text:p>
          </table:table-cell>
          <table:table-cell office:value-type="float" office:value="4.122158809436935" table:style-name="ce14">
            <text:p>(x)</text:p>
          </table:table-cell>
          <table:table-cell office:value-type="float" office:value="1.3144093334491558" table:style-name="ce14">
            <text:p>(x)</text:p>
          </table:table-cell>
          <table:table-cell office:value-type="float" office:value="2.2141596769413159" table:style-name="ce14">
            <text:p>(x)</text:p>
          </table:table-cell>
          <table:table-cell office:value-type="float" office:value="0.66516255860479079" table:style-name="ce14">
            <text:p>(x)</text:p>
          </table:table-cell>
          <table:table-cell office:value-type="float" office:value="4.2861625732653863" table:style-name="ce14">
            <text:p>(x)</text:p>
          </table:table-cell>
          <table:table-cell office:value-type="float" office:value="2.0838503811343783" table:style-name="ce14">
            <text:p>(x)</text:p>
          </table:table-cell>
          <table:table-cell office:value-type="float" office:value="2.4759199788031374" table:style-name="ce14">
            <text:p>(x)</text:p>
          </table:table-cell>
          <table:table-cell office:value-type="float" office:value="1.301829473658654" table:style-name="ce14">
            <text:p>(x)</text:p>
          </table:table-cell>
          <table:table-cell table:number-columns-repeated="16373" table:style-name="ce55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349.7462368186724" table:style-name="ce54">
            <text:p>349,7</text:p>
          </table:table-cell>
          <table:table-cell office:value-type="float" office:value="40.577153540077703" table:style-name="ce54">
            <text:p>40,6</text:p>
          </table:table-cell>
          <table:table-cell office:value-type="float" office:value="8.1332767046194618" table:style-name="ce15">
            <text:p>(8,1)</text:p>
          </table:table-cell>
          <table:table-cell office:value-type="float" office:value="17.209035823418535" table:style-name="ce54">
            <text:p>17,2</text:p>
          </table:table-cell>
          <table:table-cell office:value-type="float" office:value="4.4750629652432679" table:style-name="ce14">
            <text:p>(x)</text:p>
          </table:table-cell>
          <table:table-cell office:value-type="float" office:value="60.991644373726842" table:style-name="ce54">
            <text:p>61,0</text:p>
          </table:table-cell>
          <table:table-cell office:value-type="float" office:value="25.436769898725675" table:style-name="ce54">
            <text:p>25,4</text:p>
          </table:table-cell>
          <table:table-cell office:value-type="float" office:value="23.456757603734236" table:style-name="ce54">
            <text:p>23,5</text:p>
          </table:table-cell>
          <table:table-cell office:value-type="float" office:value="9.4302026310760851" table:style-name="ce15">
            <text:p>(9,4)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581.74064010892141" table:style-name="ce54">
            <text:p>581,7</text:p>
          </table:table-cell>
          <table:table-cell office:value-type="float" office:value="90.252590596116832" table:style-name="ce54">
            <text:p>90,3</text:p>
          </table:table-cell>
          <table:table-cell office:value-type="float" office:value="30.229934776982468" table:style-name="ce54">
            <text:p>30,2</text:p>
          </table:table-cell>
          <table:table-cell office:value-type="float" office:value="41.056205024354469" table:style-name="ce54">
            <text:p>41,1</text:p>
          </table:table-cell>
          <table:table-cell office:value-type="float" office:value="15.117070055352967" table:style-name="ce54">
            <text:p>15,1</text:p>
          </table:table-cell>
          <table:table-cell office:value-type="float" office:value="282.33609081534325" table:style-name="ce54">
            <text:p>282,3</text:p>
          </table:table-cell>
          <table:table-cell office:value-type="float" office:value="210.09504854727359" table:style-name="ce54">
            <text:p>210,1</text:p>
          </table:table-cell>
          <table:table-cell office:value-type="float" office:value="52.028571065263279" table:style-name="ce54">
            <text:p>52,0</text:p>
          </table:table-cell>
          <table:table-cell office:value-type="float" office:value="30.521066256676605" table:style-name="ce54">
            <text:p>30,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209.33416150810646" table:style-name="ce54">
            <text:p>209,3</text:p>
          </table:table-cell>
          <table:table-cell office:value-type="float" office:value="70.858141001478884" table:style-name="ce54">
            <text:p>70,9</text:p>
          </table:table-cell>
          <table:table-cell office:value-type="float" office:value="31.029623148160724" table:style-name="ce54">
            <text:p>31,0</text:p>
          </table:table-cell>
          <table:table-cell office:value-type="float" office:value="61.432105766658331" table:style-name="ce54">
            <text:p>61,4</text:p>
          </table:table-cell>
          <table:table-cell office:value-type="float" office:value="29.212266544837483" table:style-name="ce54">
            <text:p>29,2</text:p>
          </table:table-cell>
          <table:table-cell office:value-type="float" office:value="80.993091449150796" table:style-name="ce54">
            <text:p>81,0</text:p>
          </table:table-cell>
          <table:table-cell office:value-type="float" office:value="48.452885789724633" table:style-name="ce54">
            <text:p>48,5</text:p>
          </table:table-cell>
          <table:table-cell office:value-type="float" office:value="56.360578753199412" table:style-name="ce54">
            <text:p>56,4</text:p>
          </table:table-cell>
          <table:table-cell office:value-type="float" office:value="36.092819989065319" table:style-name="ce54">
            <text:p>36,1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227.03140206492952" table:style-name="ce54">
            <text:p>227,0</text:p>
          </table:table-cell>
          <table:table-cell office:value-type="float" office:value="91.434727252599828" table:style-name="ce54">
            <text:p>91,4</text:p>
          </table:table-cell>
          <table:table-cell office:value-type="float" office:value="58.095602179491543" table:style-name="ce54">
            <text:p>58,1</text:p>
          </table:table-cell>
          <table:table-cell office:value-type="float" office:value="38.523859341167416" table:style-name="ce54">
            <text:p>38,5</text:p>
          </table:table-cell>
          <table:table-cell office:value-type="float" office:value="20.646717649692533" table:style-name="ce54">
            <text:p>20,6</text:p>
          </table:table-cell>
          <table:table-cell office:value-type="float" office:value="149.59779507462773" table:style-name="ce54">
            <text:p>149,6</text:p>
          </table:table-cell>
          <table:table-cell office:value-type="float" office:value="122.09119951480452" table:style-name="ce54">
            <text:p>122,1</text:p>
          </table:table-cell>
          <table:table-cell office:value-type="float" office:value="121.48981820046919" table:style-name="ce54">
            <text:p>121,5</text:p>
          </table:table-cell>
          <table:table-cell office:value-type="float" office:value="99.89235558154094" table:style-name="ce54">
            <text:p>99,9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145.95470680261167" table:style-name="ce54">
            <text:p>146,0</text:p>
          </table:table-cell>
          <table:table-cell office:value-type="float" office:value="53.292209726915928" table:style-name="ce54">
            <text:p>53,3</text:p>
          </table:table-cell>
          <table:table-cell office:value-type="float" office:value="10.723249239002961" table:style-name="ce15">
            <text:p>(10,7)</text:p>
          </table:table-cell>
          <table:table-cell office:value-type="float" office:value="23.375915148592046" table:style-name="ce54">
            <text:p>23,4</text:p>
          </table:table-cell>
          <table:table-cell office:value-type="float" office:value="2.9459938304057451" table:style-name="ce14">
            <text:p>(x)</text:p>
          </table:table-cell>
          <table:table-cell office:value-type="float" office:value="41.437766470722323" table:style-name="ce54">
            <text:p>41,4</text:p>
          </table:table-cell>
          <table:table-cell office:value-type="float" office:value="22.423963329774498" table:style-name="ce54">
            <text:p>22,4</text:p>
          </table:table-cell>
          <table:table-cell office:value-type="float" office:value="33.952633393639417" table:style-name="ce54">
            <text:p>34,0</text:p>
          </table:table-cell>
          <table:table-cell office:value-type="float" office:value="15.855588728266184" table:style-name="ce54">
            <text:p>15,9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122.31311908295773" table:style-name="ce54">
            <text:p>122,3</text:p>
          </table:table-cell>
          <table:table-cell office:value-type="float" office:value="18.818305624471602" table:style-name="ce54">
            <text:p>18,8</text:p>
          </table:table-cell>
          <table:table-cell office:value-type="float" office:value="3.053995292909879" table:style-name="ce14">
            <text:p>(x)</text:p>
          </table:table-cell>
          <table:table-cell office:value-type="float" office:value="4.0889944372494789" table:style-name="ce14">
            <text:p>(x)</text:p>
          </table:table-cell>
          <table:table-cell office:value-type="float" office:value="0.60632862989955294" table:style-name="ce14">
            <text:p>(x)</text:p>
          </table:table-cell>
          <table:table-cell office:value-type="float" office:value="14.089073118987512" table:style-name="ce54">
            <text:p>14,1</text:p>
          </table:table-cell>
          <table:table-cell office:value-type="float" office:value="7.0801611204890991" table:style-name="ce15">
            <text:p>(7,1)</text:p>
          </table:table-cell>
          <table:table-cell office:value-type="float" office:value="6.467101139365635" table:style-name="ce15">
            <text:p>(6,5)</text:p>
          </table:table-cell>
          <table:table-cell office:value-type="float" office:value="2.0589094000037149" table:style-name="ce14">
            <text:p>(x)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38.300206953293106" table:style-name="ce54">
            <text:p>38,3</text:p>
          </table:table-cell>
          <table:table-cell office:value-type="float" office:value="7.0494274141551028" table:style-name="ce15">
            <text:p>(7,0)</text:p>
          </table:table-cell>
          <table:table-cell office:value-type="float" office:value="1.327531302004852" table:style-name="ce14">
            <text:p>(x)</text:p>
          </table:table-cell>
          <table:table-cell office:value-type="float" office:value="3.4054250248725504" table:style-name="ce14">
            <text:p>(x)</text:p>
          </table:table-cell>
          <table:table-cell office:value-type="float" office:value="0.16225242529887399" table:style-name="ce14">
            <text:p>(x)</text:p>
          </table:table-cell>
          <table:table-cell office:value-type="float" office:value="9.1215202862944516" table:style-name="ce15">
            <text:p>(9,1)</text:p>
          </table:table-cell>
          <table:table-cell office:value-type="float" office:value="6.4193655129759852" table:style-name="ce15">
            <text:p>(6,4)</text:p>
          </table:table-cell>
          <table:table-cell office:value-type="float" office:value="5.0959356019790105" table:style-name="ce15">
            <text:p>(5,1)</text:p>
          </table:table-cell>
          <table:table-cell office:value-type="float" office:value="3.05810277807038" table:style-name="ce14">
            <text:p>(x)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265.55797604947236" table:style-name="ce54">
            <text:p>265,6</text:p>
          </table:table-cell>
          <table:table-cell office:value-type="float" office:value="76.232205503316678" table:style-name="ce54">
            <text:p>76,2</text:p>
          </table:table-cell>
          <table:table-cell office:value-type="float" office:value="21.167674932751158" table:style-name="ce54">
            <text:p>21,2</text:p>
          </table:table-cell>
          <table:table-cell office:value-type="float" office:value="28.061907652498732" table:style-name="ce54">
            <text:p>28,1</text:p>
          </table:table-cell>
          <table:table-cell office:value-type="float" office:value="6.0243624213671065" table:style-name="ce15">
            <text:p>(6,0)</text:p>
          </table:table-cell>
          <table:table-cell office:value-type="float" office:value="73.089852310624494" table:style-name="ce54">
            <text:p>73,1</text:p>
          </table:table-cell>
          <table:table-cell office:value-type="float" office:value="38.192624130923392" table:style-name="ce54">
            <text:p>38,2</text:p>
          </table:table-cell>
          <table:table-cell office:value-type="float" office:value="44.110542491797155" table:style-name="ce54">
            <text:p>44,1</text:p>
          </table:table-cell>
          <table:table-cell office:value-type="float" office:value="22.151968912260607" table:style-name="ce54">
            <text:p>22,2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151.47693360266075" table:style-name="ce54">
            <text:p>151,5</text:p>
          </table:table-cell>
          <table:table-cell office:value-type="float" office:value="29.314186549429881" table:style-name="ce54">
            <text:p>29,3</text:p>
          </table:table-cell>
          <table:table-cell office:value-type="float" office:value="10.461090709990826" table:style-name="ce15">
            <text:p>(10,5)</text:p>
          </table:table-cell>
          <table:table-cell office:value-type="float" office:value="16.591037127217245" table:style-name="ce54">
            <text:p>16,6</text:p>
          </table:table-cell>
          <table:table-cell office:value-type="float" office:value="7.6160812516738314" table:style-name="ce15">
            <text:p>(7,6)</text:p>
          </table:table-cell>
          <table:table-cell office:value-type="float" office:value="45.075333544385416" table:style-name="ce54">
            <text:p>45,1</text:p>
          </table:table-cell>
          <table:table-cell office:value-type="float" office:value="28.864472914784024" table:style-name="ce54">
            <text:p>28,9</text:p>
          </table:table-cell>
          <table:table-cell office:value-type="float" office:value="27.804223848699539" table:style-name="ce54">
            <text:p>27,8</text:p>
          </table:table-cell>
          <table:table-cell office:value-type="float" office:value="17.335553254177423" table:style-name="ce54">
            <text:p>17,3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300.72157234229149" table:style-name="ce54">
            <text:p>300,7</text:p>
          </table:table-cell>
          <table:table-cell office:value-type="float" office:value="77.525568297482778" table:style-name="ce54">
            <text:p>77,5</text:p>
          </table:table-cell>
          <table:table-cell office:value-type="float" office:value="18.95049375774504" table:style-name="ce54">
            <text:p>19,0</text:p>
          </table:table-cell>
          <table:table-cell office:value-type="float" office:value="56.481879330683789" table:style-name="ce54">
            <text:p>56,5</text:p>
          </table:table-cell>
          <table:table-cell office:value-type="float" office:value="11.370386317938969" table:style-name="ce15">
            <text:p>(11,4)</text:p>
          </table:table-cell>
          <table:table-cell office:value-type="float" office:value="82.913838911044138" table:style-name="ce54">
            <text:p>82,9</text:p>
          </table:table-cell>
          <table:table-cell office:value-type="float" office:value="47.708568264818688" table:style-name="ce54">
            <text:p>47,7</text:p>
          </table:table-cell>
          <table:table-cell office:value-type="float" office:value="69.936792155678845" table:style-name="ce54">
            <text:p>69,9</text:p>
          </table:table-cell>
          <table:table-cell office:value-type="float" office:value="36.555530599047742" table:style-name="ce54">
            <text:p>36,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293.20744518063759" table:style-name="ce54">
            <text:p>293,2</text:p>
          </table:table-cell>
          <table:table-cell office:value-type="float" office:value="91.316517566281334" table:style-name="ce54">
            <text:p>91,3</text:p>
          </table:table-cell>
          <table:table-cell office:value-type="float" office:value="28.768072892933731" table:style-name="ce54">
            <text:p>28,8</text:p>
          </table:table-cell>
          <table:table-cell office:value-type="float" office:value="24.940344320179047" table:style-name="ce54">
            <text:p>24,9</text:p>
          </table:table-cell>
          <table:table-cell office:value-type="float" office:value="4.3512331817618737" table:style-name="ce14">
            <text:p>(x)</text:p>
          </table:table-cell>
          <table:table-cell office:value-type="float" office:value="90.459860599991543" table:style-name="ce54">
            <text:p>90,5</text:p>
          </table:table-cell>
          <table:table-cell office:value-type="float" office:value="58.227833410816373" table:style-name="ce54">
            <text:p>58,2</text:p>
          </table:table-cell>
          <table:table-cell office:value-type="float" office:value="67.22134797769499" table:style-name="ce54">
            <text:p>67,2</text:p>
          </table:table-cell>
          <table:table-cell office:value-type="float" office:value="42.786863522895075" table:style-name="ce54">
            <text:p>42,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501.734997820442" table:style-name="ce54">
            <text:p>501,7</text:p>
          </table:table-cell>
          <table:table-cell office:value-type="float" office:value="170.8943059737862" table:style-name="ce54">
            <text:p>170,9</text:p>
          </table:table-cell>
          <table:table-cell office:value-type="float" office:value="38.196043732924494" table:style-name="ce54">
            <text:p>38,2</text:p>
          </table:table-cell>
          <table:table-cell office:value-type="float" office:value="133.10078446821512" table:style-name="ce54">
            <text:p>133,1</text:p>
          </table:table-cell>
          <table:table-cell office:value-type="float" office:value="28.094259422940148" table:style-name="ce54">
            <text:p>28,1</text:p>
          </table:table-cell>
          <table:table-cell office:value-type="float" office:value="233.37885675150147" table:style-name="ce54">
            <text:p>233,4</text:p>
          </table:table-cell>
          <table:table-cell office:value-type="float" office:value="146.34832335763949" table:style-name="ce54">
            <text:p>146,3</text:p>
          </table:table-cell>
          <table:table-cell office:value-type="float" office:value="211.92328451302188" table:style-name="ce54">
            <text:p>211,9</text:p>
          </table:table-cell>
          <table:table-cell office:value-type="float" office:value="127.57603548011846" table:style-name="ce54">
            <text:p>127,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75.946813372874786" table:style-name="ce54">
            <text:p>75,9</text:p>
          </table:table-cell>
          <table:table-cell office:value-type="float" office:value="33.512080107538885" table:style-name="ce54">
            <text:p>33,5</text:p>
          </table:table-cell>
          <table:table-cell office:value-type="float" office:value="15.784137833378571" table:style-name="ce54">
            <text:p>15,8</text:p>
          </table:table-cell>
          <table:table-cell office:value-type="float" office:value="17.7109094972603" table:style-name="ce54">
            <text:p>17,7</text:p>
          </table:table-cell>
          <table:table-cell office:value-type="float" office:value="6.1891754429464658" table:style-name="ce15">
            <text:p>(6,2)</text:p>
          </table:table-cell>
          <table:table-cell office:value-type="float" office:value="42.393311793569438" table:style-name="ce54">
            <text:p>42,4</text:p>
          </table:table-cell>
          <table:table-cell office:value-type="float" office:value="27.104519243694128" table:style-name="ce54">
            <text:p>27,1</text:p>
          </table:table-cell>
          <table:table-cell office:value-type="float" office:value="35.796268665610327" table:style-name="ce54">
            <text:p>35,8</text:p>
          </table:table-cell>
          <table:table-cell office:value-type="float" office:value="23.159010393965822" table:style-name="ce54">
            <text:p>23,2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100.51478489773584" table:style-name="ce54">
            <text:p>100,5</text:p>
          </table:table-cell>
          <table:table-cell office:value-type="float" office:value="14.789473679743228" table:style-name="ce54">
            <text:p>14,8</text:p>
          </table:table-cell>
          <table:table-cell office:value-type="float" office:value="3.0862147434893945" table:style-name="ce14">
            <text:p>(x)</text:p>
          </table:table-cell>
          <table:table-cell office:value-type="float" office:value="6.5778368679152726" table:style-name="ce15">
            <text:p>(6,6)</text:p>
          </table:table-cell>
          <table:table-cell office:value-type="float" office:value="0.122768999321907" table:style-name="ce14">
            <text:p>(x)</text:p>
          </table:table-cell>
          <table:table-cell office:value-type="float" office:value="37.082284825979976" table:style-name="ce54">
            <text:p>37,1</text:p>
          </table:table-cell>
          <table:table-cell office:value-type="float" office:value="25.813867293848912" table:style-name="ce54">
            <text:p>25,8</text:p>
          </table:table-cell>
          <table:table-cell office:value-type="float" office:value="12.825065070034363" table:style-name="ce15">
            <text:p>(12,8)</text:p>
          </table:table-cell>
          <table:table-cell office:value-type="float" office:value="7.1954363612071797" table:style-name="ce15">
            <text:p>(7,2)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5.4850257567894083" table:style-name="ce15">
            <text:p>(5,5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79825255336234191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4.5596633067297363" table:style-name="ce14">
            <text:p>(x)</text:p>
          </table:table-cell>
          <table:table-cell office:value-type="float" office:value="2.1544864985931174" table:style-name="ce14">
            <text:p>(x)</text:p>
          </table:table-cell>
          <table:table-cell office:value-type="float" office:value="1.168958757914494" table:style-name="ce14">
            <text:p>(x)</text:p>
          </table:table-cell>
          <table:table-cell office:value-type="float" office:value="1.6109153478169469" table:style-name="ce14">
            <text:p>(x)</text:p>
          </table:table-cell>
          <table:table-cell office:value-type="float" office:value="0.26001819327906101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0.70197478318151396" table:style-name="ce14">
            <text:p>(x)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57">
            <text:p>Wirtschaftsbereich (ÖNACE 08)<text:s/></text:p>
          </table:table-cell>
          <table:table-cell table:style-name="ce22"/>
          <table:table-cell table:number-columns-repeated="9" table:style-name="ce54"/>
          <table:table-cell table:number-columns-repeated="16373" table:style-name="ce22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146.34627085763066" table:style-name="ce54">
            <text:p>146,3</text:p>
          </table:table-cell>
          <table:table-cell office:value-type="float" office:value="60.873582049607457" table:style-name="ce54">
            <text:p>60,9</text:p>
          </table:table-cell>
          <table:table-cell office:value-type="float" office:value="16.234222722881434" table:style-name="ce54">
            <text:p>16,2</text:p>
          </table:table-cell>
          <table:table-cell office:value-type="float" office:value="30.632322671467037" table:style-name="ce54">
            <text:p>30,6</text:p>
          </table:table-cell>
          <table:table-cell office:value-type="float" office:value="4.2077207568265118" table:style-name="ce14">
            <text:p>(x)</text:p>
          </table:table-cell>
          <table:table-cell office:value-type="float" office:value="112.21375105872772" table:style-name="ce54">
            <text:p>112,2</text:p>
          </table:table-cell>
          <table:table-cell office:value-type="float" office:value="98.357020441490647" table:style-name="ce54">
            <text:p>98,4</text:p>
          </table:table-cell>
          <table:table-cell office:value-type="float" office:value="91.962416237590105" table:style-name="ce54">
            <text:p>92,0</text:p>
          </table:table-cell>
          <table:table-cell office:value-type="float" office:value="78.280791823911244" table:style-name="ce54">
            <text:p>78,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1135.8033696754244" table:style-name="ce54">
            <text:p>1 135,8</text:p>
          </table:table-cell>
          <table:table-cell office:value-type="float" office:value="260.04462895581401" table:style-name="ce54">
            <text:p>260,0</text:p>
          </table:table-cell>
          <table:table-cell office:value-type="float" office:value="121.18406028909122" table:style-name="ce54">
            <text:p>121,2</text:p>
          </table:table-cell>
          <table:table-cell office:value-type="float" office:value="157.889775113567" table:style-name="ce54">
            <text:p>157,9</text:p>
          </table:table-cell>
          <table:table-cell office:value-type="float" office:value="68.637411374560273" table:style-name="ce54">
            <text:p>68,6</text:p>
          </table:table-cell>
          <table:table-cell office:value-type="float" office:value="254.51051898752539" table:style-name="ce54">
            <text:p>254,5</text:p>
          </table:table-cell>
          <table:table-cell office:value-type="float" office:value="128.8336477165746" table:style-name="ce54">
            <text:p>128,8</text:p>
          </table:table-cell>
          <table:table-cell office:value-type="float" office:value="122.29941550874935" table:style-name="ce54">
            <text:p>122,3</text:p>
          </table:table-cell>
          <table:table-cell office:value-type="float" office:value="61.342171210215461" table:style-name="ce54">
            <text:p>61,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3023.8794488504609" table:style-name="ce54">
            <text:p>3 023,9</text:p>
          </table:table-cell>
          <table:table-cell office:value-type="float" office:value="827.44422579191257" table:style-name="ce54">
            <text:p>827,4</text:p>
          </table:table-cell>
          <table:table-cell office:value-type="float" office:value="272.04262329968009" table:style-name="ce54">
            <text:p>272,0</text:p>
          </table:table-cell>
          <table:table-cell office:value-type="float" office:value="456.95811935468066" table:style-name="ce54">
            <text:p>457,0</text:p>
          </table:table-cell>
          <table:table-cell office:value-type="float" office:value="132.71891436671652" table:style-name="ce54">
            <text:p>132,7</text:p>
          </table:table-cell>
          <table:table-cell office:value-type="float" office:value="1184.0053435988425" table:style-name="ce54">
            <text:p>1 184,0</text:p>
          </table:table-cell>
          <table:table-cell office:value-type="float" office:value="790.76722810527838" table:style-name="ce54">
            <text:p>790,8</text:p>
          </table:table-cell>
          <table:table-cell office:value-type="float" office:value="746.95655855016332" table:style-name="ce54">
            <text:p>747,0</text:p>
          </table:table-cell>
          <table:table-cell office:value-type="float" office:value="465.64719662093114" table:style-name="ce54">
            <text:p>465,6</text:p>
          </table:table-cell>
          <table:table-cell table:number-columns-repeated="16373" table:style-name="ce22"/>
        </table:table-row>
        <table:table-row table:style-name="ro8">
          <table:table-cell table:number-columns-repeated="2" table:style-name="ce22"/>
          <table:table-cell office:value-type="string" table:number-columns-spanned="9" table:number-rows-spanned="1" table:style-name="ce47">
            <text:p>Männer</text:p>
          </table:table-cell>
          <table:covered-table-cell table:number-columns-repeated="8"/>
          <table:table-cell table:number-columns-repeated="16373" table:style-name="ce6"/>
        </table:table-row>
        <table:table-row table:style-name="ro6">
          <table:table-cell office:value-type="string" table:style-name="ce50">
            <text:p>Zusammen</text:p>
          </table:table-cell>
          <table:table-cell table:style-name="ce51"/>
          <table:table-cell office:value-type="float" office:value="2288.7573289915704" table:style-name="ce9">
            <text:p>2 288,8</text:p>
          </table:table-cell>
          <table:table-cell office:value-type="float" office:value="733.26184038866029" table:style-name="ce9">
            <text:p>733,3</text:p>
          </table:table-cell>
          <table:table-cell office:value-type="float" office:value="272.69737489295716" table:style-name="ce9">
            <text:p>272,7</text:p>
          </table:table-cell>
          <table:table-cell office:value-type="float" office:value="436.69373880199487" table:style-name="ce9">
            <text:p>436,7</text:p>
          </table:table-cell>
          <table:table-cell office:value-type="float" office:value="147.58493178770621" table:style-name="ce9">
            <text:p>147,6</text:p>
          </table:table-cell>
          <table:table-cell office:value-type="float" office:value="818.26974749505086" table:style-name="ce9">
            <text:p>818,3</text:p>
          </table:table-cell>
          <table:table-cell office:value-type="float" office:value="510.01986630746552" table:style-name="ce9">
            <text:p>510,0</text:p>
          </table:table-cell>
          <table:table-cell office:value-type="float" office:value="534.40209470563582" table:style-name="ce9">
            <text:p>534,4</text:p>
          </table:table-cell>
          <table:table-cell office:value-type="float" office:value="327.49883168595653" table:style-name="ce9">
            <text:p>327,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50">
            <text:p>Wirtschaftszweig (ÖNACE 08 Abschnitte)</text:p>
          </table:table-cell>
          <table:table-cell table:style-name="ce58"/>
          <table:table-cell table:number-columns-repeated="9" table:style-name="ce12"/>
          <table:table-cell table:number-columns-repeated="16373" table:style-name="ce6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81.92074964279108" table:style-name="ce54">
            <text:p>81,9</text:p>
          </table:table-cell>
          <table:table-cell office:value-type="float" office:value="39.357529917235979" table:style-name="ce54">
            <text:p>39,4</text:p>
          </table:table-cell>
          <table:table-cell office:value-type="float" office:value="11.452764996414349" table:style-name="ce15">
            <text:p>(11,5)</text:p>
          </table:table-cell>
          <table:table-cell office:value-type="float" office:value="19.733386812578118" table:style-name="ce54">
            <text:p>19,7</text:p>
          </table:table-cell>
          <table:table-cell office:value-type="float" office:value="2.5176197163324834" table:style-name="ce14">
            <text:p>(x)</text:p>
          </table:table-cell>
          <table:table-cell office:value-type="float" office:value="62.596354872577905" table:style-name="ce54">
            <text:p>62,6</text:p>
          </table:table-cell>
          <table:table-cell office:value-type="float" office:value="55.556277275807147" table:style-name="ce54">
            <text:p>55,6</text:p>
          </table:table-cell>
          <table:table-cell office:value-type="float" office:value="51.864734956026261" table:style-name="ce54">
            <text:p>51,9</text:p>
          </table:table-cell>
          <table:table-cell office:value-type="float" office:value="43.328888257595622" table:style-name="ce54">
            <text:p>43,3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9.1920413582194467" table:style-name="ce15">
            <text:p>(9,2)</text:p>
          </table:table-cell>
          <table:table-cell office:value-type="float" office:value="2.7702697433304788" table:style-name="ce14">
            <text:p>(x)</text:p>
          </table:table-cell>
          <table:table-cell office:value-type="float" office:value="1.7878154980675323" table:style-name="ce14">
            <text:p>(x)</text:p>
          </table:table-cell>
          <table:table-cell office:value-type="float" office:value="2.6228912089599916" table:style-name="ce14">
            <text:p>(x)</text:p>
          </table:table-cell>
          <table:table-cell office:value-type="float" office:value="0.70170063445536901" table:style-name="ce14">
            <text:p>(x)</text:p>
          </table:table-cell>
          <table:table-cell office:value-type="float" office:value="2.5085553475501556" table:style-name="ce14">
            <text:p>(x)</text:p>
          </table:table-cell>
          <table:table-cell office:value-type="float" office:value="1.578677232694194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530.37661319837594" table:style-name="ce54">
            <text:p>530,4</text:p>
          </table:table-cell>
          <table:table-cell office:value-type="float" office:value="172.38826050672677" table:style-name="ce54">
            <text:p>172,4</text:p>
          </table:table-cell>
          <table:table-cell office:value-type="float" office:value="86.193216952950166" table:style-name="ce54">
            <text:p>86,2</text:p>
          </table:table-cell>
          <table:table-cell office:value-type="float" office:value="113.67404704395364" table:style-name="ce54">
            <text:p>113,7</text:p>
          </table:table-cell>
          <table:table-cell office:value-type="float" office:value="50.202256255171037" table:style-name="ce54">
            <text:p>50,2</text:p>
          </table:table-cell>
          <table:table-cell office:value-type="float" office:value="141.54636445790433" table:style-name="ce54">
            <text:p>141,5</text:p>
          </table:table-cell>
          <table:table-cell office:value-type="float" office:value="71.371108196822945" table:style-name="ce54">
            <text:p>71,4</text:p>
          </table:table-cell>
          <table:table-cell office:value-type="float" office:value="76.333903118447665" table:style-name="ce54">
            <text:p>76,3</text:p>
          </table:table-cell>
          <table:table-cell office:value-type="float" office:value="39.84374261152886" table:style-name="ce54">
            <text:p>39,8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23.044203130192255" table:style-name="ce54">
            <text:p>23,0</text:p>
          </table:table-cell>
          <table:table-cell office:value-type="float" office:value="3.4446745123317597" table:style-name="ce14">
            <text:p>(x)</text:p>
          </table:table-cell>
          <table:table-cell office:value-type="float" office:value="0.43628482048756401" table:style-name="ce14">
            <text:p>(x)</text:p>
          </table:table-cell>
          <table:table-cell office:value-type="float" office:value="2.0487867864751044" table:style-name="ce14">
            <text:p>(x)</text:p>
          </table:table-cell>
          <table:table-cell office:value-type="float" office:value="0.43628482048756401" table:style-name="ce14">
            <text:p>(x)</text:p>
          </table:table-cell>
          <table:table-cell office:value-type="float" office:value="3.5343850770729213" table:style-name="ce14">
            <text:p>(x)</text:p>
          </table:table-cell>
          <table:table-cell office:value-type="float" office:value="1.2968751136878818" table:style-name="ce14">
            <text:p>(x)</text:p>
          </table:table-cell>
          <table:table-cell office:value-type="float" office:value="2.7549231138463997" table:style-name="ce14">
            <text:p>(x)</text:p>
          </table:table-cell>
          <table:table-cell office:value-type="float" office:value="1.2092995104712769" table:style-name="ce14">
            <text:p>(x)</text:p>
          </table:table-cell>
          <table:table-cell table:number-columns-repeated="16373" table:style-name="ce6"/>
        </table:table-row>
        <table:table-row table:style-name="ro17">
          <table:table-cell office:value-type="string" table:style-name="ce56">
            <text:p>E</text:p>
          </table:table-cell>
          <table:table-cell office:value-type="string" table:style-name="ce53">
            <text:p>Wasserversorgung; Abwasser- u. Abfallentsorgung u. Beseitigung v. Umweltverschmutzungen</text:p>
          </table:table-cell>
          <table:table-cell office:value-type="float" office:value="17.3437433345862" table:style-name="ce54">
            <text:p>17,3</text:p>
          </table:table-cell>
          <table:table-cell office:value-type="float" office:value="4.0308761303335219" table:style-name="ce14">
            <text:p>(x)</text:p>
          </table:table-cell>
          <table:table-cell office:value-type="float" office:value="1.2231266543457431" table:style-name="ce14">
            <text:p>(x)</text:p>
          </table:table-cell>
          <table:table-cell office:value-type="float" office:value="2.1228769978379032" table:style-name="ce14">
            <text:p>(x)</text:p>
          </table:table-cell>
          <table:table-cell office:value-type="float" office:value="0.57387987950137798" table:style-name="ce14">
            <text:p>(x)</text:p>
          </table:table-cell>
          <table:table-cell office:value-type="float" office:value="3.8144711123749309" table:style-name="ce14">
            <text:p>(x)</text:p>
          </table:table-cell>
          <table:table-cell office:value-type="float" office:value="1.6859560925922181" table:style-name="ce14">
            <text:p>(x)</text:p>
          </table:table-cell>
          <table:table-cell office:value-type="float" office:value="2.1693083693643902" table:style-name="ce14">
            <text:p>(x)</text:p>
          </table:table-cell>
          <table:table-cell office:value-type="float" office:value="0.99521786421990699" table:style-name="ce14">
            <text:p>(x)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301.91062158282915" table:style-name="ce54">
            <text:p>301,9</text:p>
          </table:table-cell>
          <table:table-cell office:value-type="float" office:value="35.795203284998657" table:style-name="ce54">
            <text:p>35,8</text:p>
          </table:table-cell>
          <table:table-cell office:value-type="float" office:value="6.6310156245755989" table:style-name="ce15">
            <text:p>(6,6)</text:p>
          </table:table-cell>
          <table:table-cell office:value-type="float" office:value="15.413508604136355" table:style-name="ce54">
            <text:p>15,4</text:p>
          </table:table-cell>
          <table:table-cell office:value-type="float" office:value="3.8486579203391975" table:style-name="ce14">
            <text:p>(x)</text:p>
          </table:table-cell>
          <table:table-cell office:value-type="float" office:value="55.409627254250225" table:style-name="ce54">
            <text:p>55,4</text:p>
          </table:table-cell>
          <table:table-cell office:value-type="float" office:value="23.133809441131188" table:style-name="ce54">
            <text:p>23,1</text:p>
          </table:table-cell>
          <table:table-cell office:value-type="float" office:value="20.454964786528116" table:style-name="ce54">
            <text:p>20,5</text:p>
          </table:table-cell>
          <table:table-cell office:value-type="float" office:value="8.5358976705049248" table:style-name="ce15">
            <text:p>(8,5)</text:p>
          </table:table-cell>
          <table:table-cell table:number-columns-repeated="16373" table:style-name="ce6"/>
        </table:table-row>
        <table:table-row table:style-name="ro16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256.33226588225392" table:style-name="ce54">
            <text:p>256,3</text:p>
          </table:table-cell>
          <table:table-cell office:value-type="float" office:value="54.924510155751896" table:style-name="ce54">
            <text:p>54,9</text:p>
          </table:table-cell>
          <table:table-cell office:value-type="float" office:value="16.865926345468917" table:style-name="ce54">
            <text:p>16,9</text:p>
          </table:table-cell>
          <table:table-cell office:value-type="float" office:value="27.122933600126572" table:style-name="ce54">
            <text:p>27,1</text:p>
          </table:table-cell>
          <table:table-cell office:value-type="float" office:value="11.303253307467934" table:style-name="ce15">
            <text:p>(11,3)</text:p>
          </table:table-cell>
          <table:table-cell office:value-type="float" office:value="98.510962871405113" table:style-name="ce54">
            <text:p>98,5</text:p>
          </table:table-cell>
          <table:table-cell office:value-type="float" office:value="71.262063185705372" table:style-name="ce54">
            <text:p>71,3</text:p>
          </table:table-cell>
          <table:table-cell office:value-type="float" office:value="32.847714537237017" table:style-name="ce54">
            <text:p>32,8</text:p>
          </table:table-cell>
          <table:table-cell office:value-type="float" office:value="19.171705872569916" table:style-name="ce54">
            <text:p>19,2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155.34252804537005" table:style-name="ce54">
            <text:p>155,3</text:p>
          </table:table-cell>
          <table:table-cell office:value-type="float" office:value="61.687747682789777" table:style-name="ce54">
            <text:p>61,7</text:p>
          </table:table-cell>
          <table:table-cell office:value-type="float" office:value="28.290074227569676" table:style-name="ce54">
            <text:p>28,3</text:p>
          </table:table-cell>
          <table:table-cell office:value-type="float" office:value="54.985844153338604" table:style-name="ce54">
            <text:p>55,0</text:p>
          </table:table-cell>
          <table:table-cell office:value-type="float" office:value="26.862266529781575" table:style-name="ce54">
            <text:p>26,9</text:p>
          </table:table-cell>
          <table:table-cell office:value-type="float" office:value="67.820828449695924" table:style-name="ce54">
            <text:p>67,8</text:p>
          </table:table-cell>
          <table:table-cell office:value-type="float" office:value="41.2341094809968" table:style-name="ce54">
            <text:p>41,2</text:p>
          </table:table-cell>
          <table:table-cell office:value-type="float" office:value="48.882704783705343" table:style-name="ce54">
            <text:p>48,9</text:p>
          </table:table-cell>
          <table:table-cell office:value-type="float" office:value="31.544697367076324" table:style-name="ce54">
            <text:p>31,5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95.575329949518434" table:style-name="ce54">
            <text:p>95,6</text:p>
          </table:table-cell>
          <table:table-cell office:value-type="float" office:value="50.504838766070939" table:style-name="ce54">
            <text:p>50,5</text:p>
          </table:table-cell>
          <table:table-cell office:value-type="float" office:value="34.87788759419729" table:style-name="ce54">
            <text:p>34,9</text:p>
          </table:table-cell>
          <table:table-cell office:value-type="float" office:value="23.739694312232448" table:style-name="ce54">
            <text:p>23,7</text:p>
          </table:table-cell>
          <table:table-cell office:value-type="float" office:value="13.80736302787127" table:style-name="ce15">
            <text:p>(13,8)</text:p>
          </table:table-cell>
          <table:table-cell office:value-type="float" office:value="71.258024955447311" table:style-name="ce54">
            <text:p>71,3</text:p>
          </table:table-cell>
          <table:table-cell office:value-type="float" office:value="59.182770963461238" table:style-name="ce54">
            <text:p>59,2</text:p>
          </table:table-cell>
          <table:table-cell office:value-type="float" office:value="56.532798675809389" table:style-name="ce54">
            <text:p>56,5</text:p>
          </table:table-cell>
          <table:table-cell office:value-type="float" office:value="47.73193102356359" table:style-name="ce54">
            <text:p>47,7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97.044858950234612" table:style-name="ce54">
            <text:p>97,0</text:p>
          </table:table-cell>
          <table:table-cell office:value-type="float" office:value="43.173466915060203" table:style-name="ce54">
            <text:p>43,2</text:p>
          </table:table-cell>
          <table:table-cell office:value-type="float" office:value="8.3244450733406001" table:style-name="ce15">
            <text:p>(8,3)</text:p>
          </table:table-cell>
          <table:table-cell office:value-type="float" office:value="19.512679011903852" table:style-name="ce54">
            <text:p>19,5</text:p>
          </table:table-cell>
          <table:table-cell office:value-type="float" office:value="1.875617117552804" table:style-name="ce14">
            <text:p>(x)</text:p>
          </table:table-cell>
          <table:table-cell office:value-type="float" office:value="30.027436544112096" table:style-name="ce54">
            <text:p>30,0</text:p>
          </table:table-cell>
          <table:table-cell office:value-type="float" office:value="16.872242655529483" table:style-name="ce54">
            <text:p>16,9</text:p>
          </table:table-cell>
          <table:table-cell office:value-type="float" office:value="26.695671760364682" table:style-name="ce54">
            <text:p>26,7</text:p>
          </table:table-cell>
          <table:table-cell office:value-type="float" office:value="11.729410840735571" table:style-name="ce15">
            <text:p>(11,7)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63.034783483525082" table:style-name="ce54">
            <text:p>63,0</text:p>
          </table:table-cell>
          <table:table-cell office:value-type="float" office:value="14.83331638750067" table:style-name="ce54">
            <text:p>14,8</text:p>
          </table:table-cell>
          <table:table-cell office:value-type="float" office:value="2.0137231462854635" table:style-name="ce14">
            <text:p>(x)</text:p>
          </table:table-cell>
          <table:table-cell office:value-type="float" office:value="4.0889944372494789" table:style-name="ce14">
            <text:p>(x)</text:p>
          </table:table-cell>
          <table:table-cell office:value-type="float" office:value="0.60632862989955294" table:style-name="ce14">
            <text:p>(x)</text:p>
          </table:table-cell>
          <table:table-cell office:value-type="float" office:value="11.436099316194017" table:style-name="ce15">
            <text:p>(11,4)</text:p>
          </table:table-cell>
          <table:table-cell office:value-type="float" office:value="5.8907446013688682" table:style-name="ce15">
            <text:p>(5,9)</text:p>
          </table:table-cell>
          <table:table-cell office:value-type="float" office:value="5.1686150779248816" table:style-name="ce15">
            <text:p>(5,2)</text:p>
          </table:table-cell>
          <table:table-cell office:value-type="float" office:value="1.4926072266370027" table:style-name="ce14">
            <text:p>(x)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18.300991643034319" table:style-name="ce54">
            <text:p>18,3</text:p>
          </table:table-cell>
          <table:table-cell office:value-type="float" office:value="4.6407007682495713" table:style-name="ce14">
            <text:p>(x)</text:p>
          </table:table-cell>
          <table:table-cell office:value-type="float" office:value="0.97432673812497206" table:style-name="ce14">
            <text:p>(x)</text:p>
          </table:table-cell>
          <table:table-cell office:value-type="float" office:value="3.0522204609926704" table:style-name="ce14">
            <text:p>(x)</text:p>
          </table:table-cell>
          <table:table-cell office:value-type="float" office:value="0.16225242529887399" table:style-name="ce14">
            <text:p>(x)</text:p>
          </table:table-cell>
          <table:table-cell office:value-type="float" office:value="6.1756152586406143" table:style-name="ce15">
            <text:p>(6,2)</text:p>
          </table:table-cell>
          <table:table-cell office:value-type="float" office:value="4.1326343912656638" table:style-name="ce14">
            <text:p>(x)</text:p>
          </table:table-cell>
          <table:table-cell office:value-type="float" office:value="3.3397698431674265" table:style-name="ce14">
            <text:p>(x)</text:p>
          </table:table-cell>
          <table:table-cell office:value-type="float" office:value="2.0308089685116761" table:style-name="ce14">
            <text:p>(x)</text:p>
          </table:table-cell>
          <table:table-cell table:number-columns-repeated="16373" table:style-name="ce6"/>
        </table:table-row>
        <table:table-row table:style-name="ro17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136.90241989353888" table:style-name="ce54">
            <text:p>136,9</text:p>
          </table:table-cell>
          <table:table-cell office:value-type="float" office:value="50.356767925033992" table:style-name="ce54">
            <text:p>50,4</text:p>
          </table:table-cell>
          <table:table-cell office:value-type="float" office:value="17.226249689324188" table:style-name="ce54">
            <text:p>17,2</text:p>
          </table:table-cell>
          <table:table-cell office:value-type="float" office:value="21.430891479308684" table:style-name="ce54">
            <text:p>21,4</text:p>
          </table:table-cell>
          <table:table-cell office:value-type="float" office:value="5.6706783510899621" table:style-name="ce15">
            <text:p>(5,7)</text:p>
          </table:table-cell>
          <table:table-cell office:value-type="float" office:value="46.532762541124896" table:style-name="ce54">
            <text:p>46,5</text:p>
          </table:table-cell>
          <table:table-cell office:value-type="float" office:value="25.532769276572552" table:style-name="ce54">
            <text:p>25,5</text:p>
          </table:table-cell>
          <table:table-cell office:value-type="float" office:value="31.048440786424013" table:style-name="ce54">
            <text:p>31,0</text:p>
          </table:table-cell>
          <table:table-cell office:value-type="float" office:value="16.229572802571326" table:style-name="ce54">
            <text:p>16,2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77.932211490794856" table:style-name="ce54">
            <text:p>77,9</text:p>
          </table:table-cell>
          <table:table-cell office:value-type="float" office:value="20.436246206381579" table:style-name="ce54">
            <text:p>20,4</text:p>
          </table:table-cell>
          <table:table-cell office:value-type="float" office:value="7.6429861998233903" table:style-name="ce15">
            <text:p>(7,6)</text:p>
          </table:table-cell>
          <table:table-cell office:value-type="float" office:value="13.542643286623358" table:style-name="ce15">
            <text:p>(13,5)</text:p>
          </table:table-cell>
          <table:table-cell office:value-type="float" office:value="6.2086341722269207" table:style-name="ce15">
            <text:p>(6,2)</text:p>
          </table:table-cell>
          <table:table-cell office:value-type="float" office:value="26.480867347082125" table:style-name="ce54">
            <text:p>26,5</text:p>
          </table:table-cell>
          <table:table-cell office:value-type="float" office:value="16.926381875313492" table:style-name="ce54">
            <text:p>16,9</text:p>
          </table:table-cell>
          <table:table-cell office:value-type="float" office:value="18.298206615187141" table:style-name="ce54">
            <text:p>18,3</text:p>
          </table:table-cell>
          <table:table-cell office:value-type="float" office:value="12.394898236159026" table:style-name="ce15">
            <text:p>(12,4)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146.8859058276939" table:style-name="ce54">
            <text:p>146,9</text:p>
          </table:table-cell>
          <table:table-cell office:value-type="float" office:value="53.67839309041117" table:style-name="ce54">
            <text:p>53,7</text:p>
          </table:table-cell>
          <table:table-cell office:value-type="float" office:value="12.232376117942668" table:style-name="ce15">
            <text:p>(12,2)</text:p>
          </table:table-cell>
          <table:table-cell office:value-type="float" office:value="42.498795357086195" table:style-name="ce54">
            <text:p>42,5</text:p>
          </table:table-cell>
          <table:table-cell office:value-type="float" office:value="7.7943510196091426" table:style-name="ce15">
            <text:p>(7,8)</text:p>
          </table:table-cell>
          <table:table-cell office:value-type="float" office:value="53.058023473363278" table:style-name="ce54">
            <text:p>53,1</text:p>
          </table:table-cell>
          <table:table-cell office:value-type="float" office:value="29.076550183197643" table:style-name="ce54">
            <text:p>29,1</text:p>
          </table:table-cell>
          <table:table-cell office:value-type="float" office:value="47.515038459586897" table:style-name="ce54">
            <text:p>47,5</text:p>
          </table:table-cell>
          <table:table-cell office:value-type="float" office:value="23.872854051237539" table:style-name="ce54">
            <text:p>23,9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87.890128222276388" table:style-name="ce54">
            <text:p>87,9</text:p>
          </table:table-cell>
          <table:table-cell office:value-type="float" office:value="34.610065581040622" table:style-name="ce54">
            <text:p>34,6</text:p>
          </table:table-cell>
          <table:table-cell office:value-type="float" office:value="10.160275608175702" table:style-name="ce15">
            <text:p>(10,2)</text:p>
          </table:table-cell>
          <table:table-cell office:value-type="float" office:value="12.258373689789122" table:style-name="ce15">
            <text:p>(12,3)</text:p>
          </table:table-cell>
          <table:table-cell office:value-type="float" office:value="0.98614193716918497" table:style-name="ce14">
            <text:p>(x)</text:p>
          </table:table-cell>
          <table:table-cell office:value-type="float" office:value="34.453788868176957" table:style-name="ce54">
            <text:p>34,5</text:p>
          </table:table-cell>
          <table:table-cell office:value-type="float" office:value="20.712553516045979" table:style-name="ce54">
            <text:p>20,7</text:p>
          </table:table-cell>
          <table:table-cell office:value-type="float" office:value="24.158228197015436" table:style-name="ce54">
            <text:p>24,2</text:p>
          </table:table-cell>
          <table:table-cell office:value-type="float" office:value="15.216522946856649" table:style-name="ce54">
            <text:p>15,2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119.29819012484279" table:style-name="ce54">
            <text:p>119,3</text:p>
          </table:table-cell>
          <table:table-cell office:value-type="float" office:value="54.643691381540641" table:style-name="ce54">
            <text:p>54,6</text:p>
          </table:table-cell>
          <table:table-cell office:value-type="float" office:value="11.759702431077224" table:style-name="ce15">
            <text:p>(11,8)</text:p>
          </table:table-cell>
          <table:table-cell office:value-type="float" office:value="41.681450119750444" table:style-name="ce54">
            <text:p>41,7</text:p>
          </table:table-cell>
          <table:table-cell office:value-type="float" office:value="8.4796641738171186" table:style-name="ce15">
            <text:p>(8,5)</text:p>
          </table:table-cell>
          <table:table-cell office:value-type="float" office:value="65.346567788662242" table:style-name="ce54">
            <text:p>65,3</text:p>
          </table:table-cell>
          <table:table-cell office:value-type="float" office:value="38.9951874133017" table:style-name="ce54">
            <text:p>39,0</text:p>
          </table:table-cell>
          <table:table-cell office:value-type="float" office:value="58.024728439619047" table:style-name="ce54">
            <text:p>58,0</text:p>
          </table:table-cell>
          <table:table-cell office:value-type="float" office:value="33.348244141865514" table:style-name="ce54">
            <text:p>33,3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39.464566708787146" table:style-name="ce54">
            <text:p>39,5</text:p>
          </table:table-cell>
          <table:table-cell office:value-type="float" office:value="22.475708006100387" table:style-name="ce54">
            <text:p>22,5</text:p>
          </table:table-cell>
          <table:table-cell office:value-type="float" office:value="11.828243031259785" table:style-name="ce15">
            <text:p>(11,8)</text:p>
          </table:table-cell>
          <table:table-cell office:value-type="float" office:value="11.181330670607144" table:style-name="ce15">
            <text:p>(11,2)</text:p>
          </table:table-cell>
          <table:table-cell office:value-type="float" office:value="5.1651946770338322" table:style-name="ce15">
            <text:p>(5,2)</text:p>
          </table:table-cell>
          <table:table-cell office:value-type="float" office:value="24.942451099382314" table:style-name="ce54">
            <text:p>24,9</text:p>
          </table:table-cell>
          <table:table-cell office:value-type="float" office:value="16.77537608817314" table:style-name="ce54">
            <text:p>16,8</text:p>
          </table:table-cell>
          <table:table-cell office:value-type="float" office:value="21.082297711965296" table:style-name="ce54">
            <text:p>21,1</text:p>
          </table:table-cell>
          <table:table-cell office:value-type="float" office:value="13.726710714874518" table:style-name="ce15">
            <text:p>(13,7)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27.448914676216326" table:style-name="ce54">
            <text:p>27,4</text:p>
          </table:table-cell>
          <table:table-cell office:value-type="float" office:value="7.3550869291769034" table:style-name="ce15">
            <text:p>(7,4)</text:p>
          </table:table-cell>
          <table:table-cell office:value-type="float" office:value="1.6079753856117842" table:style-name="ce14">
            <text:p>(x)</text:p>
          </table:table-cell>
          <table:table-cell office:value-type="float" office:value="4.3714754212277542" table:style-name="ce14">
            <text:p>(x)</text:p>
          </table:table-cell>
          <table:table-cell office:value-type="float" office:value="0.122768999321907" table:style-name="ce14">
            <text:p>(x)</text:p>
          </table:table-cell>
          <table:table-cell office:value-type="float" office:value="11.578145766773472" table:style-name="ce15">
            <text:p>(11,6)</text:p>
          </table:table-cell>
          <table:table-cell office:value-type="float" office:value="7.565364230541392" table:style-name="ce15">
            <text:p>(7,6)</text:p>
          </table:table-cell>
          <table:table-cell office:value-type="float" office:value="4.973805192982474" table:style-name="ce14">
            <text:p>(x)</text:p>
          </table:table-cell>
          <table:table-cell office:value-type="float" office:value="3.3760216086169081" table:style-name="ce14">
            <text:p>(x)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0.10723990132396599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3.4090219451619967" table:style-name="ce14">
            <text:p>(x)</text:p>
          </table:table-cell>
          <table:table-cell office:value-type="float" office:value="2.1544864985931174" table:style-name="ce14">
            <text:p>(x)</text:p>
          </table:table-cell>
          <table:table-cell office:value-type="float" office:value="1.168958757914494" table:style-name="ce14">
            <text:p>(x)</text:p>
          </table:table-cell>
          <table:table-cell office:value-type="float" office:value="1.6109153478169469" table:style-name="ce14">
            <text:p>(x)</text:p>
          </table:table-cell>
          <table:table-cell office:value-type="float" office:value="0.26001819327906101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0.70197478318151396" table:style-name="ce14">
            <text:p>(x)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57">
            <text:p>Wirtschaftsbereich (ÖNACE 08)<text:s/></text:p>
          </table:table-cell>
          <table:table-cell table:style-name="ce22"/>
          <table:table-cell table:number-columns-repeated="9" table:style-name="ce54"/>
          <table:table-cell table:number-columns-repeated="16373" table:style-name="ce19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81.92074964279108" table:style-name="ce54">
            <text:p>81,9</text:p>
          </table:table-cell>
          <table:table-cell office:value-type="float" office:value="39.357529917235979" table:style-name="ce54">
            <text:p>39,4</text:p>
          </table:table-cell>
          <table:table-cell office:value-type="float" office:value="11.452764996414349" table:style-name="ce15">
            <text:p>(11,5)</text:p>
          </table:table-cell>
          <table:table-cell office:value-type="float" office:value="19.733386812578118" table:style-name="ce54">
            <text:p>19,7</text:p>
          </table:table-cell>
          <table:table-cell office:value-type="float" office:value="2.5176197163324834" table:style-name="ce14">
            <text:p>(x)</text:p>
          </table:table-cell>
          <table:table-cell office:value-type="float" office:value="62.596354872577905" table:style-name="ce54">
            <text:p>62,6</text:p>
          </table:table-cell>
          <table:table-cell office:value-type="float" office:value="55.556277275807147" table:style-name="ce54">
            <text:p>55,6</text:p>
          </table:table-cell>
          <table:table-cell office:value-type="float" office:value="51.864734956026261" table:style-name="ce54">
            <text:p>51,9</text:p>
          </table:table-cell>
          <table:table-cell office:value-type="float" office:value="43.328888257595622" table:style-name="ce54">
            <text:p>43,3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881.86722260420413" table:style-name="ce54">
            <text:p>881,9</text:p>
          </table:table-cell>
          <table:table-cell office:value-type="float" office:value="218.42928417772146" table:style-name="ce54">
            <text:p>218,4</text:p>
          </table:table-cell>
          <table:table-cell office:value-type="float" office:value="96.271459550426599" table:style-name="ce54">
            <text:p>96,3</text:p>
          </table:table-cell>
          <table:table-cell office:value-type="float" office:value="135.88211064136314" table:style-name="ce54">
            <text:p>135,9</text:p>
          </table:table-cell>
          <table:table-cell office:value-type="float" office:value="55.762779509954534" table:style-name="ce54">
            <text:p>55,8</text:p>
          </table:table-cell>
          <table:table-cell office:value-type="float" office:value="206.81340324915271" table:style-name="ce54">
            <text:p>206,8</text:p>
          </table:table-cell>
          <table:table-cell office:value-type="float" office:value="99.066426076928451" table:style-name="ce54">
            <text:p>99,1</text:p>
          </table:table-cell>
          <table:table-cell office:value-type="float" office:value="102.73092457536471" table:style-name="ce54">
            <text:p>102,7</text:p>
          </table:table-cell>
          <table:table-cell office:value-type="float" office:value="51.601982843903038" table:style-name="ce54">
            <text:p>51,6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1324.9693567445731" table:style-name="ce54">
            <text:p>1 325,0</text:p>
          </table:table-cell>
          <table:table-cell office:value-type="float" office:value="475.47502629370155" table:style-name="ce54">
            <text:p>475,5</text:p>
          </table:table-cell>
          <table:table-cell office:value-type="float" office:value="164.97315034611591" table:style-name="ce54">
            <text:p>165,0</text:p>
          </table:table-cell>
          <table:table-cell office:value-type="float" office:value="281.07824134805344" table:style-name="ce54">
            <text:p>281,1</text:p>
          </table:table-cell>
          <table:table-cell office:value-type="float" office:value="89.30453256141908" table:style-name="ce54">
            <text:p>89,3</text:p>
          </table:table-cell>
          <table:table-cell office:value-type="float" office:value="548.85998937331624" table:style-name="ce54">
            <text:p>548,9</text:p>
          </table:table-cell>
          <table:table-cell office:value-type="float" office:value="355.39716295472977" table:style-name="ce54">
            <text:p>355,4</text:p>
          </table:table-cell>
          <table:table-cell office:value-type="float" office:value="379.80643517424562" table:style-name="ce54">
            <text:p>379,8</text:p>
          </table:table-cell>
          <table:table-cell office:value-type="float" office:value="232.5679605844571" table:style-name="ce54">
            <text:p>232,6</text:p>
          </table:table-cell>
          <table:table-cell table:number-columns-repeated="16373" table:style-name="ce19"/>
        </table:table-row>
        <table:table-row table:style-name="ro8">
          <table:table-cell table:number-columns-repeated="2" table:style-name="ce22"/>
          <table:table-cell office:value-type="string" table:number-columns-spanned="9" table:number-rows-spanned="1" table:style-name="ce61">
            <text:p>Frauen</text:p>
          </table:table-cell>
          <table:covered-table-cell table:number-columns-repeated="8"/>
          <table:table-cell table:number-columns-repeated="16373" table:style-name="ce19"/>
        </table:table-row>
        <table:table-row table:style-name="ro6">
          <table:table-cell office:value-type="string" table:style-name="ce50">
            <text:p>Zusammen</text:p>
          </table:table-cell>
          <table:table-cell table:style-name="ce51"/>
          <table:table-cell office:value-type="float" office:value="2017.271760391943" table:style-name="ce9">
            <text:p>2 017,3</text:p>
          </table:table-cell>
          <table:table-cell office:value-type="float" office:value="415.10059640867308" table:style-name="ce9">
            <text:p>415,1</text:p>
          </table:table-cell>
          <table:table-cell office:value-type="float" office:value="136.76353141869578" table:style-name="ce9">
            <text:p>136,8</text:p>
          </table:table-cell>
          <table:table-cell office:value-type="float" office:value="208.78647833772013" table:style-name="ce9">
            <text:p>208,8</text:p>
          </table:table-cell>
          <table:table-cell office:value-type="float" office:value="57.979114710397042" table:style-name="ce9">
            <text:p>58,0</text:p>
          </table:table-cell>
          <table:table-cell office:value-type="float" office:value="732.45986615004722" table:style-name="ce9">
            <text:p>732,5</text:p>
          </table:table-cell>
          <table:table-cell office:value-type="float" office:value="507.93802995587845" table:style-name="ce9">
            <text:p>507,9</text:p>
          </table:table-cell>
          <table:table-cell office:value-type="float" office:value="426.81629559086736" table:style-name="ce9">
            <text:p>426,8</text:p>
          </table:table-cell>
          <table:table-cell office:value-type="float" office:value="277.77132796910172" table:style-name="ce9">
            <text:p>277,8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50">
            <text:p>Wirtschaftszweig (ÖNACE 08 Abschnitte)</text:p>
          </table:table-cell>
          <table:table-cell table:style-name="ce58"/>
          <table:table-cell table:number-columns-repeated="9" table:style-name="ce12"/>
          <table:table-cell table:number-columns-repeated="16373" table:style-name="ce19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64.425521214839563" table:style-name="ce54">
            <text:p>64,4</text:p>
          </table:table-cell>
          <table:table-cell office:value-type="float" office:value="21.516052132371509" table:style-name="ce54">
            <text:p>21,5</text:p>
          </table:table-cell>
          <table:table-cell office:value-type="float" office:value="4.7814577264670879" table:style-name="ce14">
            <text:p>(x)</text:p>
          </table:table-cell>
          <table:table-cell office:value-type="float" office:value="10.898935858888924" table:style-name="ce15">
            <text:p>(10,9)</text:p>
          </table:table-cell>
          <table:table-cell office:value-type="float" office:value="1.6901010404940289" table:style-name="ce14">
            <text:p>(x)</text:p>
          </table:table-cell>
          <table:table-cell office:value-type="float" office:value="49.617396186149854" table:style-name="ce54">
            <text:p>49,6</text:p>
          </table:table-cell>
          <table:table-cell office:value-type="float" office:value="42.800743165683578" table:style-name="ce54">
            <text:p>42,8</text:p>
          </table:table-cell>
          <table:table-cell office:value-type="float" office:value="40.097681281563929" table:style-name="ce54">
            <text:p>40,1</text:p>
          </table:table-cell>
          <table:table-cell office:value-type="float" office:value="34.951903566315664" table:style-name="ce54">
            <text:p>35,0</text:p>
          </table:table-cell>
          <table:table-cell table:style-name="ce59"/>
          <table:table-cell table:number-columns-repeated="16372" table:style-name="ce19"/>
        </table:table-row>
        <table:table-row table:style-name="ro19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1.168880699389532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195.04618489717487" table:style-name="ce54">
            <text:p>195,0</text:p>
          </table:table-cell>
          <table:table-cell office:value-type="float" office:value="35.517302364480493" table:style-name="ce54">
            <text:p>35,5</text:p>
          </table:table-cell>
          <table:table-cell office:value-type="float" office:value="22.09424750008758" table:style-name="ce54">
            <text:p>22,1</text:p>
          </table:table-cell>
          <table:table-cell office:value-type="float" office:value="19.397643852334891" table:style-name="ce54">
            <text:p>19,4</text:p>
          </table:table-cell>
          <table:table-cell office:value-type="float" office:value="11.43373341911474" table:style-name="ce15">
            <text:p>(11,4)</text:p>
          </table:table-cell>
          <table:table-cell office:value-type="float" office:value="40.58696109223132" table:style-name="ce54">
            <text:p>40,6</text:p>
          </table:table-cell>
          <table:table-cell office:value-type="float" office:value="26.711243858634568" table:style-name="ce54">
            <text:p>26,7</text:p>
          </table:table-cell>
          <table:table-cell office:value-type="float" office:value="15.70523919891191" table:style-name="ce54">
            <text:p>15,7</text:p>
          </table:table-cell>
          <table:table-cell office:value-type="float" office:value="8.1841487614275241" table:style-name="ce15">
            <text:p>(8,2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5.5519433775781746" table:style-name="ce15">
            <text:p>(5,6)</text:p>
          </table:table-cell>
          <table:table-cell office:value-type="float" office:value="1.2248094794298421" table:style-name="ce14">
            <text:p>(x)</text:p>
          </table:table-cell>
          <table:table-cell office:value-type="float" office:value="1.2248094794298421" table:style-name="ce14">
            <text:p>(x)</text:p>
          </table:table-cell>
          <table:table-cell office:value-type="float" office:value="0.72321072148348797" table:style-name="ce14">
            <text:p>(x)</text:p>
          </table:table-cell>
          <table:table-cell office:value-type="float" office:value="0.72321072148348797" table:style-name="ce14">
            <text:p>(x)</text:p>
          </table:table-cell>
          <table:table-cell office:value-type="float" office:value="1.056446065774242" table:style-name="ce14">
            <text:p>(x)</text:p>
          </table:table-cell>
          <table:table-cell office:value-type="float" office:value="0.35512303487497598" table:style-name="ce14">
            <text:p>(x)</text:p>
          </table:table-cell>
          <table:table-cell office:value-type="float" office:value="0.55484730782788805" table:style-name="ce14">
            <text:p>(x)</text:p>
          </table:table-cell>
          <table:table-cell office:value-type="float" office:value="0.35512303487497598" table:style-name="ce14">
            <text:p>(x)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56">
            <text:p>E</text:p>
          </table:table-cell>
          <table:table-cell office:value-type="string" table:style-name="ce53">
            <text:p>Wasserversorgung; Abwasser- u. Abfallentsorgung u. Beseitigung v. Umweltverschmutzungen</text:p>
          </table:table-cell>
          <table:table-cell office:value-type="float" office:value="4.3335228612352585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0.47169146089045449" table:style-name="ce14">
            <text:p>(x)</text:p>
          </table:table-cell>
          <table:table-cell office:value-type="float" office:value="0.39789428854215969" table:style-name="ce14">
            <text:p>(x)</text:p>
          </table:table-cell>
          <table:table-cell office:value-type="float" office:value="0.30661160943874699" table:style-name="ce14">
            <text:p>(x)</text:p>
          </table:table-cell>
          <table:table-cell office:value-type="float" office:value="0.30661160943874699" table:style-name="ce14">
            <text:p>(x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47.8356152358431" table:style-name="ce54">
            <text:p>47,8</text:p>
          </table:table-cell>
          <table:table-cell office:value-type="float" office:value="4.7819502550790425" table:style-name="ce14">
            <text:p>(x)</text:p>
          </table:table-cell>
          <table:table-cell office:value-type="float" office:value="1.5022610800438612" table:style-name="ce14">
            <text:p>(x)</text:p>
          </table:table-cell>
          <table:table-cell office:value-type="float" office:value="1.7955272192821818" table:style-name="ce14">
            <text:p>(x)</text:p>
          </table:table-cell>
          <table:table-cell office:value-type="float" office:value="0.62640504490407101" table:style-name="ce14">
            <text:p>(x)</text:p>
          </table:table-cell>
          <table:table-cell office:value-type="float" office:value="5.5820171194766148" table:style-name="ce15">
            <text:p>(5,6)</text:p>
          </table:table-cell>
          <table:table-cell office:value-type="float" office:value="2.3029604575944922" table:style-name="ce14">
            <text:p>(x)</text:p>
          </table:table-cell>
          <table:table-cell office:value-type="float" office:value="3.0017928172061237" table:style-name="ce14">
            <text:p>(x)</text:p>
          </table:table-cell>
          <table:table-cell office:value-type="float" office:value="0.89430496057115894" table:style-name="ce14">
            <text:p>(x)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325.4083742266676" table:style-name="ce54">
            <text:p>325,4</text:p>
          </table:table-cell>
          <table:table-cell office:value-type="float" office:value="35.328080440364985" table:style-name="ce54">
            <text:p>35,3</text:p>
          </table:table-cell>
          <table:table-cell office:value-type="float" office:value="13.364008431513554" table:style-name="ce15">
            <text:p>(13,4)</text:p>
          </table:table-cell>
          <table:table-cell office:value-type="float" office:value="13.933271424227893" table:style-name="ce15">
            <text:p>(13,9)</text:p>
          </table:table-cell>
          <table:table-cell office:value-type="float" office:value="3.8138167478850304" table:style-name="ce14">
            <text:p>(x)</text:p>
          </table:table-cell>
          <table:table-cell office:value-type="float" office:value="183.8251279439375" table:style-name="ce54">
            <text:p>183,8</text:p>
          </table:table-cell>
          <table:table-cell office:value-type="float" office:value="138.83298536156821" table:style-name="ce54">
            <text:p>138,8</text:p>
          </table:table-cell>
          <table:table-cell office:value-type="float" office:value="19.180856528026268" table:style-name="ce54">
            <text:p>19,2</text:p>
          </table:table-cell>
          <table:table-cell office:value-type="float" office:value="11.349360384106689" table:style-name="ce15">
            <text:p>(11,3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53.991633462736466" table:style-name="ce54">
            <text:p>54,0</text:p>
          </table:table-cell>
          <table:table-cell office:value-type="float" office:value="9.1703933186891184" table:style-name="ce15">
            <text:p>(9,2)</text:p>
          </table:table-cell>
          <table:table-cell office:value-type="float" office:value="2.7395489205910484" table:style-name="ce14">
            <text:p>(x)</text:p>
          </table:table-cell>
          <table:table-cell office:value-type="float" office:value="6.446261613319737" table:style-name="ce15">
            <text:p>(6,4)</text:p>
          </table:table-cell>
          <table:table-cell office:value-type="float" office:value="2.3500000150559019" table:style-name="ce14">
            <text:p>(x)</text:p>
          </table:table-cell>
          <table:table-cell office:value-type="float" office:value="13.172262999454873" table:style-name="ce15">
            <text:p>(13,2)</text:p>
          </table:table-cell>
          <table:table-cell office:value-type="float" office:value="7.2187763087278514" table:style-name="ce15">
            <text:p>(7,2)</text:p>
          </table:table-cell>
          <table:table-cell office:value-type="float" office:value="7.477873969494083" table:style-name="ce15">
            <text:p>(7,5)</text:p>
          </table:table-cell>
          <table:table-cell office:value-type="float" office:value="4.5481226219889903" table:style-name="ce14">
            <text:p>(x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131.45607211541127" table:style-name="ce54">
            <text:p>131,5</text:p>
          </table:table-cell>
          <table:table-cell office:value-type="float" office:value="40.929888486528831" table:style-name="ce54">
            <text:p>40,9</text:p>
          </table:table-cell>
          <table:table-cell office:value-type="float" office:value="23.217714585294292" table:style-name="ce54">
            <text:p>23,2</text:p>
          </table:table-cell>
          <table:table-cell office:value-type="float" office:value="14.784165028934991" table:style-name="ce54">
            <text:p>14,8</text:p>
          </table:table-cell>
          <table:table-cell office:value-type="float" office:value="6.8393546218212649" table:style-name="ce15">
            <text:p>(6,8)</text:p>
          </table:table-cell>
          <table:table-cell office:value-type="float" office:value="78.339770119180486" table:style-name="ce54">
            <text:p>78,3</text:p>
          </table:table-cell>
          <table:table-cell office:value-type="float" office:value="62.908428551343206" table:style-name="ce54">
            <text:p>62,9</text:p>
          </table:table-cell>
          <table:table-cell office:value-type="float" office:value="64.957019524659799" table:style-name="ce54">
            <text:p>65,0</text:p>
          </table:table-cell>
          <table:table-cell office:value-type="float" office:value="52.160424557977308" table:style-name="ce54">
            <text:p>52,2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48.909847852377041" table:style-name="ce54">
            <text:p>48,9</text:p>
          </table:table-cell>
          <table:table-cell office:value-type="float" office:value="10.118742811855723" table:style-name="ce15">
            <text:p>(10,1)</text:p>
          </table:table-cell>
          <table:table-cell office:value-type="float" office:value="2.3988041656623631" table:style-name="ce14">
            <text:p>(x)</text:p>
          </table:table-cell>
          <table:table-cell office:value-type="float" office:value="3.8632361366881893" table:style-name="ce14">
            <text:p>(x)</text:p>
          </table:table-cell>
          <table:table-cell office:value-type="float" office:value="1.0703767128529402" table:style-name="ce14">
            <text:p>(x)</text:p>
          </table:table-cell>
          <table:table-cell office:value-type="float" office:value="11.41032992661024" table:style-name="ce15">
            <text:p>(11,4)</text:p>
          </table:table-cell>
          <table:table-cell office:value-type="float" office:value="5.5517206742449998" table:style-name="ce15">
            <text:p>(5,6)</text:p>
          </table:table-cell>
          <table:table-cell office:value-type="float" office:value="7.2569616332747193" table:style-name="ce15">
            <text:p>(7,3)</text:p>
          </table:table-cell>
          <table:table-cell office:value-type="float" office:value="4.1261778875306145" table:style-name="ce14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59.278335599432552" table:style-name="ce54">
            <text:p>59,3</text:p>
          </table:table-cell>
          <table:table-cell office:value-type="float" office:value="3.9849892369709252" table:style-name="ce14">
            <text:p>(x)</text:p>
          </table:table-cell>
          <table:table-cell office:value-type="float" office:value="1.040272146624416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.6529738027934933" table:style-name="ce14">
            <text:p>(x)</text:p>
          </table:table-cell>
          <table:table-cell office:value-type="float" office:value="1.1894165191202302" table:style-name="ce14">
            <text:p>(x)</text:p>
          </table:table-cell>
          <table:table-cell office:value-type="float" office:value="1.2984860614407534" table:style-name="ce14">
            <text:p>(x)</text:p>
          </table:table-cell>
          <table:table-cell office:value-type="float" office:value="0.56630217336671207" table:style-name="ce14">
            <text:p>(x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19.999215310258766" table:style-name="ce54">
            <text:p>20,0</text:p>
          </table:table-cell>
          <table:table-cell office:value-type="float" office:value="2.4087266459055323" table:style-name="ce14">
            <text:p>(x)</text:p>
          </table:table-cell>
          <table:table-cell office:value-type="float" office:value="0.35320456387988003" table:style-name="ce14">
            <text:p>(x)</text:p>
          </table:table-cell>
          <table:table-cell office:value-type="float" office:value="0.35320456387988003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.9459050276538385" table:style-name="ce14">
            <text:p>(x)</text:p>
          </table:table-cell>
          <table:table-cell office:value-type="float" office:value="2.2867311217103219" table:style-name="ce14">
            <text:p>(x)</text:p>
          </table:table-cell>
          <table:table-cell office:value-type="float" office:value="1.7561657588115829" table:style-name="ce14">
            <text:p>(x)</text:p>
          </table:table-cell>
          <table:table-cell office:value-type="float" office:value="1.0272938095587043" table:style-name="ce14">
            <text:p>(x)</text:p>
          </table:table-cell>
          <table:table-cell table:number-columns-repeated="16373" table:style-name="ce19"/>
        </table:table-row>
        <table:table-row table:style-name="ro17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128.6555561559334" table:style-name="ce54">
            <text:p>128,7</text:p>
          </table:table-cell>
          <table:table-cell office:value-type="float" office:value="25.875437578282735" table:style-name="ce54">
            <text:p>25,9</text:p>
          </table:table-cell>
          <table:table-cell office:value-type="float" office:value="3.9414252434269752" table:style-name="ce14">
            <text:p>(x)</text:p>
          </table:table-cell>
          <table:table-cell office:value-type="float" office:value="6.6310161731900568" table:style-name="ce15">
            <text:p>(6,6)</text:p>
          </table:table-cell>
          <table:table-cell office:value-type="float" office:value="0.35368407027714499" table:style-name="ce14">
            <text:p>(x)</text:p>
          </table:table-cell>
          <table:table-cell office:value-type="float" office:value="26.557089769499644" table:style-name="ce54">
            <text:p>26,6</text:p>
          </table:table-cell>
          <table:table-cell office:value-type="float" office:value="12.659854854350833" table:style-name="ce15">
            <text:p>(12,7)</text:p>
          </table:table-cell>
          <table:table-cell office:value-type="float" office:value="13.062101705373147" table:style-name="ce15">
            <text:p>(13,1)</text:p>
          </table:table-cell>
          <table:table-cell office:value-type="float" office:value="5.9223961096892719" table:style-name="ce15">
            <text:p>(5,9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73.544722111865966" table:style-name="ce54">
            <text:p>73,5</text:p>
          </table:table-cell>
          <table:table-cell office:value-type="float" office:value="8.8779403430483015" table:style-name="ce15">
            <text:p>(8,9)</text:p>
          </table:table-cell>
          <table:table-cell office:value-type="float" office:value="2.818104510167434" table:style-name="ce14">
            <text:p>(x)</text:p>
          </table:table-cell>
          <table:table-cell office:value-type="float" office:value="3.04839384059389" table:style-name="ce14">
            <text:p>(x)</text:p>
          </table:table-cell>
          <table:table-cell office:value-type="float" office:value="1.4074470794469127" table:style-name="ce14">
            <text:p>(x)</text:p>
          </table:table-cell>
          <table:table-cell office:value-type="float" office:value="18.594466197303309" table:style-name="ce54">
            <text:p>18,6</text:p>
          </table:table-cell>
          <table:table-cell office:value-type="float" office:value="11.938091039470514" table:style-name="ce15">
            <text:p>(11,9)</text:p>
          </table:table-cell>
          <table:table-cell office:value-type="float" office:value="9.5060172335123969" table:style-name="ce15">
            <text:p>(9,5)</text:p>
          </table:table-cell>
          <table:table-cell office:value-type="float" office:value="4.9406550180183935" table:style-name="ce14">
            <text:p>(x)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153.83566651459748" table:style-name="ce54">
            <text:p>153,8</text:p>
          </table:table-cell>
          <table:table-cell office:value-type="float" office:value="23.847175207071565" table:style-name="ce54">
            <text:p>23,8</text:p>
          </table:table-cell>
          <table:table-cell office:value-type="float" office:value="6.7181176398023705" table:style-name="ce15">
            <text:p>(6,7)</text:p>
          </table:table-cell>
          <table:table-cell office:value-type="float" office:value="13.983083973597591" table:style-name="ce15">
            <text:p>(14,0)</text:p>
          </table:table-cell>
          <table:table-cell office:value-type="float" office:value="3.5760352983298294" table:style-name="ce14">
            <text:p>(x)</text:p>
          </table:table-cell>
          <table:table-cell office:value-type="float" office:value="29.855815437680818" table:style-name="ce54">
            <text:p>29,9</text:p>
          </table:table-cell>
          <table:table-cell office:value-type="float" office:value="18.632018081621069" table:style-name="ce54">
            <text:p>18,6</text:p>
          </table:table-cell>
          <table:table-cell office:value-type="float" office:value="22.421753696091919" table:style-name="ce54">
            <text:p>22,4</text:p>
          </table:table-cell>
          <table:table-cell office:value-type="float" office:value="12.682676547810212" table:style-name="ce15">
            <text:p>(12,7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205.31731695836115" table:style-name="ce54">
            <text:p>205,3</text:p>
          </table:table-cell>
          <table:table-cell office:value-type="float" office:value="56.706451985240747" table:style-name="ce54">
            <text:p>56,7</text:p>
          </table:table-cell>
          <table:table-cell office:value-type="float" office:value="18.607797284758028" table:style-name="ce54">
            <text:p>18,6</text:p>
          </table:table-cell>
          <table:table-cell office:value-type="float" office:value="12.68197063038992" table:style-name="ce15">
            <text:p>(12,7)</text:p>
          </table:table-cell>
          <table:table-cell office:value-type="float" office:value="3.3650912445926884" table:style-name="ce14">
            <text:p>(x)</text:p>
          </table:table-cell>
          <table:table-cell office:value-type="float" office:value="56.006071731814671" table:style-name="ce54">
            <text:p>56,0</text:p>
          </table:table-cell>
          <table:table-cell office:value-type="float" office:value="37.51527989477038" table:style-name="ce54">
            <text:p>37,5</text:p>
          </table:table-cell>
          <table:table-cell office:value-type="float" office:value="43.063119780679557" table:style-name="ce54">
            <text:p>43,1</text:p>
          </table:table-cell>
          <table:table-cell office:value-type="float" office:value="27.570340576038419" table:style-name="ce54">
            <text:p>27,6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382.43680769559955" table:style-name="ce54">
            <text:p>382,4</text:p>
          </table:table-cell>
          <table:table-cell office:value-type="float" office:value="116.25061459224582" table:style-name="ce54">
            <text:p>116,3</text:p>
          </table:table-cell>
          <table:table-cell office:value-type="float" office:value="26.436341301847268" table:style-name="ce54">
            <text:p>26,4</text:p>
          </table:table-cell>
          <table:table-cell office:value-type="float" office:value="91.419334348464687" table:style-name="ce54">
            <text:p>91,4</text:p>
          </table:table-cell>
          <table:table-cell office:value-type="float" office:value="19.61459524912302" table:style-name="ce54">
            <text:p>19,6</text:p>
          </table:table-cell>
          <table:table-cell office:value-type="float" office:value="168.03228896283917" table:style-name="ce54">
            <text:p>168,0</text:p>
          </table:table-cell>
          <table:table-cell office:value-type="float" office:value="107.35313594433785" table:style-name="ce54">
            <text:p>107,4</text:p>
          </table:table-cell>
          <table:table-cell office:value-type="float" office:value="153.89855607340289" table:style-name="ce54">
            <text:p>153,9</text:p>
          </table:table-cell>
          <table:table-cell office:value-type="float" office:value="94.227791338252885" table:style-name="ce54">
            <text:p>94,2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36.482246664087704" table:style-name="ce54">
            <text:p>36,5</text:p>
          </table:table-cell>
          <table:table-cell office:value-type="float" office:value="11.036372101438506" table:style-name="ce15">
            <text:p>(11,0)</text:p>
          </table:table-cell>
          <table:table-cell office:value-type="float" office:value="3.9558948021187819" table:style-name="ce14">
            <text:p>(x)</text:p>
          </table:table-cell>
          <table:table-cell office:value-type="float" office:value="6.5295788266531538" table:style-name="ce15">
            <text:p>(6,5)</text:p>
          </table:table-cell>
          <table:table-cell office:value-type="float" office:value="1.023980765912633" table:style-name="ce14">
            <text:p>(x)</text:p>
          </table:table-cell>
          <table:table-cell office:value-type="float" office:value="17.450860694187124" table:style-name="ce54">
            <text:p>17,5</text:p>
          </table:table-cell>
          <table:table-cell office:value-type="float" office:value="10.329143155520985" table:style-name="ce15">
            <text:p>(10,3)</text:p>
          </table:table-cell>
          <table:table-cell office:value-type="float" office:value="14.713970953645054" table:style-name="ce54">
            <text:p>14,7</text:p>
          </table:table-cell>
          <table:table-cell office:value-type="float" office:value="9.4322996790912956" table:style-name="ce15">
            <text:p>(9,4)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73.065870221519532" table:style-name="ce54">
            <text:p>73,1</text:p>
          </table:table-cell>
          <table:table-cell office:value-type="float" office:value="7.4343867505663228" table:style-name="ce15">
            <text:p>(7,4)</text:p>
          </table:table-cell>
          <table:table-cell office:value-type="float" office:value="1.4782393578776112" table:style-name="ce14">
            <text:p>(x)</text:p>
          </table:table-cell>
          <table:table-cell office:value-type="float" office:value="2.2063614466875188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5.504139059206516" table:style-name="ce54">
            <text:p>25,5</text:p>
          </table:table-cell>
          <table:table-cell office:value-type="float" office:value="18.248503063307499" table:style-name="ce54">
            <text:p>18,2</text:p>
          </table:table-cell>
          <table:table-cell office:value-type="float" office:value="7.8512598770518851" table:style-name="ce15">
            <text:p>(7,9)</text:p>
          </table:table-cell>
          <table:table-cell office:value-type="float" office:value="3.819414752590268" table:style-name="ce14">
            <text:p>(x)</text:p>
          </table:table-cell>
          <table:table-cell table:number-columns-repeated="16373" table:style-name="ce19"/>
        </table:table-row>
        <table:table-row table:style-name="ro18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5.3777858554654427" table:style-name="ce15">
            <text:p>(5,4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79825255336234191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table:number-columns-repeated="16373" table:style-name="ce19"/>
        </table:table-row>
        <table:table-row table:style-name="ro19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1.1506413615677391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57">
            <text:p>Wirtschaftsbereich (ÖNACE 08)<text:s/></text:p>
          </table:table-cell>
          <table:table-cell table:style-name="ce22"/>
          <table:table-cell table:number-columns-repeated="9" table:style-name="ce54"/>
          <table:table-cell table:number-columns-repeated="16373" table:style-name="ce19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64.425521214839563" table:style-name="ce54">
            <text:p>64,4</text:p>
          </table:table-cell>
          <table:table-cell office:value-type="float" office:value="21.516052132371509" table:style-name="ce54">
            <text:p>21,5</text:p>
          </table:table-cell>
          <table:table-cell office:value-type="float" office:value="4.7814577264670879" table:style-name="ce14">
            <text:p>(x)</text:p>
          </table:table-cell>
          <table:table-cell office:value-type="float" office:value="10.898935858888924" table:style-name="ce15">
            <text:p>(10,9)</text:p>
          </table:table-cell>
          <table:table-cell office:value-type="float" office:value="1.6901010404940289" table:style-name="ce14">
            <text:p>(x)</text:p>
          </table:table-cell>
          <table:table-cell office:value-type="float" office:value="49.617396186149854" table:style-name="ce54">
            <text:p>49,6</text:p>
          </table:table-cell>
          <table:table-cell office:value-type="float" office:value="42.800743165683578" table:style-name="ce54">
            <text:p>42,8</text:p>
          </table:table-cell>
          <table:table-cell office:value-type="float" office:value="40.097681281563929" table:style-name="ce54">
            <text:p>40,1</text:p>
          </table:table-cell>
          <table:table-cell office:value-type="float" office:value="34.951903566315664" table:style-name="ce54">
            <text:p>35,0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253.93614707122077" table:style-name="ce54">
            <text:p>253,9</text:p>
          </table:table-cell>
          <table:table-cell office:value-type="float" office:value="41.615344778092791" table:style-name="ce54">
            <text:p>41,6</text:p>
          </table:table-cell>
          <table:table-cell office:value-type="float" office:value="24.912600738664697" table:style-name="ce54">
            <text:p>24,9</text:p>
          </table:table-cell>
          <table:table-cell office:value-type="float" office:value="22.00766447220397" table:style-name="ce54">
            <text:p>22,0</text:p>
          </table:table-cell>
          <table:table-cell office:value-type="float" office:value="12.874631864605716" table:style-name="ce15">
            <text:p>(12,9)</text:p>
          </table:table-cell>
          <table:table-cell office:value-type="float" office:value="47.697115738372659" table:style-name="ce54">
            <text:p>47,7</text:p>
          </table:table-cell>
          <table:table-cell office:value-type="float" office:value="29.767221639646188" table:style-name="ce54">
            <text:p>29,8</text:p>
          </table:table-cell>
          <table:table-cell office:value-type="float" office:value="19.568490933384663" table:style-name="ce54">
            <text:p>19,6</text:p>
          </table:table-cell>
          <table:table-cell office:value-type="float" office:value="9.740188366312406" table:style-name="ce15">
            <text:p>(9,7)</text:p>
          </table:table-cell>
          <table:table-cell table:number-columns-repeated="16373" table:style-name="ce19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1698.9100921058828" table:style-name="ce54">
            <text:p>1 698,9</text:p>
          </table:table-cell>
          <table:table-cell office:value-type="float" office:value="351.96919949820898" table:style-name="ce54">
            <text:p>352,0</text:p>
          </table:table-cell>
          <table:table-cell office:value-type="float" office:value="107.06947295356399" table:style-name="ce54">
            <text:p>107,1</text:p>
          </table:table-cell>
          <table:table-cell office:value-type="float" office:value="175.87987800662725" table:style-name="ce54">
            <text:p>175,9</text:p>
          </table:table-cell>
          <table:table-cell office:value-type="float" office:value="43.414381805297339" table:style-name="ce54">
            <text:p>43,4</text:p>
          </table:table-cell>
          <table:table-cell office:value-type="float" office:value="635.1453542255241" table:style-name="ce54">
            <text:p>635,1</text:p>
          </table:table-cell>
          <table:table-cell office:value-type="float" office:value="435.37006515054856" table:style-name="ce54">
            <text:p>435,4</text:p>
          </table:table-cell>
          <table:table-cell office:value-type="float" office:value="367.15012337591855" table:style-name="ce54">
            <text:p>367,2</text:p>
          </table:table-cell>
          <table:table-cell office:value-type="float" office:value="233.07923603647367" table:style-name="ce54">
            <text:p>233,1</text:p>
          </table:table-cell>
          <table:table-cell table:number-columns-repeated="16373" table:style-name="ce19"/>
        </table:table-row>
        <table:table-row table:style-name="ro14">
          <table:table-cell office:value-type="string" table:number-columns-spanned="11" table:number-rows-spanned="1" table:style-name="ce62">
            <text:p>Q: STATISTIK AUSTRIA, Mikrozensus-Arbeitskräfteerhebung <text:s/>2021, Jahresdurchschnitt über alle Wochen. – Bevölkerung in Privathaushalten ohne Präsenz- und Zivildiener. – Erwerbstätigkeit nach ILO-Konzept. – Hochgerechnete Zahlen aus den Ersterhebungen der vier Quartalsstichproben. – ( ) Werte mit weniger als hochgerechnet 14 000 Personen sind sehr stark zufallsbehaftet. – (x) Werte mit weniger als 5 000 Personen sind statistisch nicht interpretierbar.<text:s text:c="2"/></text:p>
            <text:p>1) Mehrfachantworten.</text:p>
          </table:table-cell>
          <table:covered-table-cell table:number-columns-repeated="10"/>
          <table:table-cell table:number-columns-repeated="16373" table:style-name="ce22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ES3.$A$1:ES3.$K$93" table:base-cell-address="ES3.$A$1"/>
          <table:named-range table:name="Print_Titles" table:cell-range-address="ES3.$A$1:ES3.$XFD$8" table:base-cell-address="ES3.$A$1"/>
        </table:named-expressions>
      </table:table>
      <table:table table:name="ES4" table:style-name="ta3">
        <table:table-column table:style-name="co16" table:default-cell-style-name="ce1"/>
        <table:table-column table:style-name="co3" table:default-cell-style-name="ce1"/>
        <table:table-column table:style-name="co5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2" table:number-rows-spanned="1" table:style-name="ce60">
            <text:p>ES4 Unselbständig Erwerbstätige (ILO) nach Sonderformen der Arbeitszeit, Wirtschaftszweig und Geschlecht – Jahresdurchschnitt 2021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5">
            <text:p>Employees and employees working during unsocial hours by economic activity and sex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6" table:style-name="ce26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1" table:number-rows-spanned="5" table:style-name="ce27">
            <text:p>Ins-</text:p>
            <text:p>gesamt</text:p>
          </table:table-cell>
          <table:table-cell office:value-type="string" table:number-columns-spanned="9" table:number-rows-spanned="1" table:style-name="ce28">
            <text:p>In den letzten vier Wochen vor der Befragung<text:span text:style-name="T1">1</text:span></text:p>
          </table:table-cell>
          <table:covered-table-cell table:number-columns-repeated="8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Abendarbeit</text:p>
          </table:table-cell>
          <table:covered-table-cell/>
          <table:table-cell office:value-type="string" table:number-columns-spanned="2" table:number-rows-spanned="1" table:style-name="ce29">
            <text:p>Nachtarbeit</text:p>
          </table:table-cell>
          <table:covered-table-cell/>
          <table:table-cell office:value-type="string" table:number-columns-spanned="2" table:number-rows-spanned="1" table:style-name="ce29">
            <text:p>Samstagsarbeit</text:p>
          </table:table-cell>
          <table:covered-table-cell/>
          <table:table-cell office:value-type="string" table:number-columns-spanned="2" table:number-rows-spanned="1" table:style-name="ce29">
            <text:p>Sonntagsarbeit</text:p>
          </table:table-cell>
          <table:covered-table-cell/>
          <table:table-cell office:value-type="string" table:number-columns-spanned="1" table:number-rows-spanned="4" table:style-name="ce30">
            <text:p><text:s/>Schicht-, Turnus-, oder Wechsel-</text:p>
            <text:p>dienst</text:p>
          </table:table-cell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table-cell office:value-type="string" table:number-columns-spanned="1" table:number-rows-spanned="3" table:style-name="ce27">
            <text:p>zus.</text:p>
          </table:table-cell>
          <table:table-cell office:value-type="string" table:number-columns-spanned="1" table:number-rows-spanned="3" table:style-name="ce27">
            <text:p>darunter regel-mäßig</text:p>
          </table:table-cell>
          <table:covered-table-cell/>
          <table:table-cell table:number-columns-repeated="16372" table:style-name="ce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30">
            <text:p>in 1 000</text:p>
          </table:table-cell>
          <table:covered-table-cell table:number-columns-repeated="9"/>
          <table:table-cell table:number-columns-repeated="16372" table:style-name="ce6"/>
        </table:table-row>
        <table:table-row table:style-name="ro8">
          <table:table-cell table:number-columns-repeated="2" table:style-name="ce49"/>
          <table:table-cell office:value-type="string" table:number-columns-spanned="10" table:number-rows-spanned="1" table:style-name="ce31">
            <text:p>Männer und Frauen</text:p>
          </table:table-cell>
          <table:covered-table-cell table:number-columns-repeated="9"/>
          <table:table-cell table:number-columns-repeated="16372" table:style-name="ce6"/>
        </table:table-row>
        <table:table-row table:style-name="ro6">
          <table:table-cell office:value-type="string" table:style-name="ce50">
            <text:p>Insgesamt<text:s/></text:p>
          </table:table-cell>
          <table:table-cell table:style-name="ce51"/>
          <table:table-cell office:value-type="float" office:value="3801.8259470291496" table:style-name="ce9">
            <text:p>3 801,8</text:p>
          </table:table-cell>
          <table:table-cell office:value-type="float" office:value="913.40547068321553" table:style-name="ce9">
            <text:p>913,4</text:p>
          </table:table-cell>
          <table:table-cell office:value-type="float" office:value="333.24632971952809" table:style-name="ce9">
            <text:p>333,2</text:p>
          </table:table-cell>
          <table:table-cell office:value-type="float" office:value="545.59006439109339" table:style-name="ce9">
            <text:p>545,6</text:p>
          </table:table-cell>
          <table:table-cell office:value-type="float" office:value="182.01556812846994" table:style-name="ce9">
            <text:p>182,0</text:p>
          </table:table-cell>
          <table:table-cell office:value-type="float" office:value="1220.7193982345855" table:style-name="ce9">
            <text:p>1 220,7</text:p>
          </table:table-cell>
          <table:table-cell office:value-type="float" office:value="770.72972280008707" table:style-name="ce9">
            <text:p>770,7</text:p>
          </table:table-cell>
          <table:table-cell office:value-type="float" office:value="738.48203811954556" table:style-name="ce9">
            <text:p>738,5</text:p>
          </table:table-cell>
          <table:table-cell office:value-type="float" office:value="444.2144666528493" table:style-name="ce9">
            <text:p>444,2</text:p>
          </table:table-cell>
          <table:table-cell office:value-type="float" office:value="640.05474842014246" table:style-name="ce9">
            <text:p>640,1</text:p>
          </table:table-cell>
          <table:table-cell table:number-columns-repeated="16372" table:style-name="ce10"/>
        </table:table-row>
        <table:table-row table:style-name="ro20">
          <table:table-cell office:value-type="string" table:style-name="ce50">
            <text:p>Wirtschaftszweig (ÖNACE 08 Abschnitte)</text:p>
          </table:table-cell>
          <table:table-cell table:style-name="ce58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38.552744347516516" table:style-name="ce12">
            <text:p>38,6</text:p>
          </table:table-cell>
          <table:table-cell office:value-type="float" office:value="8.8641877835407481" table:style-name="ce15">
            <text:p>(8,9)</text:p>
          </table:table-cell>
          <table:table-cell office:value-type="float" office:value="2.685751615912078" table:style-name="ce14">
            <text:p>(x)</text:p>
          </table:table-cell>
          <table:table-cell office:value-type="float" office:value="4.6039832356495234" table:style-name="ce14">
            <text:p>(x)</text:p>
          </table:table-cell>
          <table:table-cell office:value-type="float" office:value="1.2839262236147519" table:style-name="ce14">
            <text:p>(x)</text:p>
          </table:table-cell>
          <table:table-cell office:value-type="float" office:value="16.113892743904362" table:style-name="ce12">
            <text:p>16,1</text:p>
          </table:table-cell>
          <table:table-cell office:value-type="float" office:value="12.637394181229638" table:style-name="ce15">
            <text:p>(12,6)</text:p>
          </table:table-cell>
          <table:table-cell office:value-type="float" office:value="9.2483607269059895" table:style-name="ce15">
            <text:p>(9,2)</text:p>
          </table:table-cell>
          <table:table-cell office:value-type="float" office:value="8.0051123453383575" table:style-name="ce15">
            <text:p>(8,0)</text:p>
          </table:table-cell>
          <table:table-cell office:value-type="float" office:value="1.561338694416724" table:style-name="ce14">
            <text:p>(x)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10.360922057608978" table:style-name="ce15">
            <text:p>(10,4)</text:p>
          </table:table-cell>
          <table:table-cell office:value-type="float" office:value="2.7702697433304788" table:style-name="ce14">
            <text:p>(x)</text:p>
          </table:table-cell>
          <table:table-cell office:value-type="float" office:value="1.7878154980675323" table:style-name="ce14">
            <text:p>(x)</text:p>
          </table:table-cell>
          <table:table-cell office:value-type="float" office:value="2.6228912089599916" table:style-name="ce14">
            <text:p>(x)</text:p>
          </table:table-cell>
          <table:table-cell office:value-type="float" office:value="0.70170063445536901" table:style-name="ce14">
            <text:p>(x)</text:p>
          </table:table-cell>
          <table:table-cell office:value-type="float" office:value="2.5085553475501556" table:style-name="ce14">
            <text:p>(x)</text:p>
          </table:table-cell>
          <table:table-cell office:value-type="float" office:value="1.578677232694194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3.2184637084532288" table:style-name="ce14">
            <text:p>(x)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691.95031850452892" table:style-name="ce12">
            <text:p>692,0</text:p>
          </table:table-cell>
          <table:table-cell office:value-type="float" office:value="192.89120925292417" table:style-name="ce12">
            <text:p>192,9</text:p>
          </table:table-cell>
          <table:table-cell office:value-type="float" office:value="102.46928517789181" table:style-name="ce12">
            <text:p>102,5</text:p>
          </table:table-cell>
          <table:table-cell office:value-type="float" office:value="128.45803714648508" table:style-name="ce12">
            <text:p>128,5</text:p>
          </table:table-cell>
          <table:table-cell office:value-type="float" office:value="59.812784736732787" table:style-name="ce12">
            <text:p>59,8</text:p>
          </table:table-cell>
          <table:table-cell office:value-type="float" office:value="160.09961268595734" table:style-name="ce12">
            <text:p>160,1</text:p>
          </table:table-cell>
          <table:table-cell office:value-type="float" office:value="82.868873021892526" table:style-name="ce12">
            <text:p>82,9</text:p>
          </table:table-cell>
          <table:table-cell office:value-type="float" office:value="81.25888270580343" table:style-name="ce12">
            <text:p>81,3</text:p>
          </table:table-cell>
          <table:table-cell office:value-type="float" office:value="41.415644834336049" table:style-name="ce12">
            <text:p>41,4</text:p>
          </table:table-cell>
          <table:table-cell office:value-type="float" office:value="183.61151027137427" table:style-name="ce12">
            <text:p>183,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28.508570904553828" table:style-name="ce12">
            <text:p>28,5</text:p>
          </table:table-cell>
          <table:table-cell office:value-type="float" office:value="4.5819083885449965" table:style-name="ce14">
            <text:p>(x)</text:p>
          </table:table-cell>
          <table:table-cell office:value-type="float" office:value="1.6610942999174061" table:style-name="ce14">
            <text:p>(x)</text:p>
          </table:table-cell>
          <table:table-cell office:value-type="float" office:value="2.7719975079585919" table:style-name="ce14">
            <text:p>(x)</text:p>
          </table:table-cell>
          <table:table-cell office:value-type="float" office:value="1.159495541971052" table:style-name="ce14">
            <text:p>(x)</text:p>
          </table:table-cell>
          <table:table-cell office:value-type="float" office:value="4.5032555396305582" table:style-name="ce14">
            <text:p>(x)</text:p>
          </table:table-cell>
          <table:table-cell office:value-type="float" office:value="1.564422545346253" table:style-name="ce14">
            <text:p>(x)</text:p>
          </table:table-cell>
          <table:table-cell office:value-type="float" office:value="3.3097704216742878" table:style-name="ce14">
            <text:p>(x)</text:p>
          </table:table-cell>
          <table:table-cell office:value-type="float" office:value="1.564422545346253" table:style-name="ce14">
            <text:p>(x)</text:p>
          </table:table-cell>
          <table:table-cell office:value-type="float" office:value="1.83423335157979" table:style-name="ce14">
            <text:p>(x)</text:p>
          </table:table-cell>
          <table:table-cell table:number-columns-repeated="16372" table:style-name="ce22"/>
        </table:table-row>
        <table:table-row table:style-name="ro21">
          <table:table-cell office:value-type="string" table:style-name="ce56">
            <text:p>E</text:p>
          </table:table-cell>
          <table:table-cell office:value-type="string" table:style-name="ce53">
            <text:p>Wasserversorgung; Abwasser- und Abfallentsorgung und Beseitigung von Umweltverschmutzungen</text:p>
          </table:table-cell>
          <table:table-cell office:value-type="float" office:value="20.753152155548054" table:style-name="ce12">
            <text:p>20,8</text:p>
          </table:table-cell>
          <table:table-cell office:value-type="float" office:value="3.7585047829656499" table:style-name="ce14">
            <text:p>(x)</text:p>
          </table:table-cell>
          <table:table-cell office:value-type="float" office:value="1.3144093334491558" table:style-name="ce14">
            <text:p>(x)</text:p>
          </table:table-cell>
          <table:table-cell office:value-type="float" office:value="2.2141596769413159" table:style-name="ce14">
            <text:p>(x)</text:p>
          </table:table-cell>
          <table:table-cell office:value-type="float" office:value="0.66516255860479079" table:style-name="ce14">
            <text:p>(x)</text:p>
          </table:table-cell>
          <table:table-cell office:value-type="float" office:value="3.9225085467941003" table:style-name="ce14">
            <text:p>(x)</text:p>
          </table:table-cell>
          <table:table-cell office:value-type="float" office:value="1.7201963546630927" table:style-name="ce14">
            <text:p>(x)</text:p>
          </table:table-cell>
          <table:table-cell office:value-type="float" office:value="2.4759199788031374" table:style-name="ce14">
            <text:p>(x)</text:p>
          </table:table-cell>
          <table:table-cell office:value-type="float" office:value="1.301829473658654" table:style-name="ce14">
            <text:p>(x)</text:p>
          </table:table-cell>
          <table:table-cell office:value-type="float" office:value="2.9032612891294942" table:style-name="ce14">
            <text:p>(x)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310.95935041752483" table:style-name="ce12">
            <text:p>311,0</text:p>
          </table:table-cell>
          <table:table-cell office:value-type="float" office:value="24.825899573561603" table:style-name="ce12">
            <text:p>24,8</text:p>
          </table:table-cell>
          <table:table-cell office:value-type="float" office:value="5.3290857287395879" table:style-name="ce15">
            <text:p>(5,3)</text:p>
          </table:table-cell>
          <table:table-cell office:value-type="float" office:value="13.881889886525888" table:style-name="ce15">
            <text:p>(13,9)</text:p>
          </table:table-cell>
          <table:table-cell office:value-type="float" office:value="3.9088593070049629" table:style-name="ce14">
            <text:p>(x)</text:p>
          </table:table-cell>
          <table:table-cell office:value-type="float" office:value="36.469792451165844" table:style-name="ce12">
            <text:p>36,5</text:p>
          </table:table-cell>
          <table:table-cell office:value-type="float" office:value="12.40037041323558" table:style-name="ce15">
            <text:p>(12,4)</text:p>
          </table:table-cell>
          <table:table-cell office:value-type="float" office:value="15.025092208367226" table:style-name="ce12">
            <text:p>15,0</text:p>
          </table:table-cell>
          <table:table-cell office:value-type="float" office:value="5.2000880664315474" table:style-name="ce15">
            <text:p>(5,2)</text:p>
          </table:table-cell>
          <table:table-cell office:value-type="float" office:value="9.2983017301578954" table:style-name="ce15">
            <text:p>(9,3)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527.38321090360364" table:style-name="ce12">
            <text:p>527,4</text:p>
          </table:table-cell>
          <table:table-cell office:value-type="float" office:value="69.928741490823427" table:style-name="ce12">
            <text:p>69,9</text:p>
          </table:table-cell>
          <table:table-cell office:value-type="float" office:value="25.466894620871312" table:style-name="ce12">
            <text:p>25,5</text:p>
          </table:table-cell>
          <table:table-cell office:value-type="float" office:value="32.369092683772372" table:style-name="ce12">
            <text:p>32,4</text:p>
          </table:table-cell>
          <table:table-cell office:value-type="float" office:value="13.120378237490522" table:style-name="ce15">
            <text:p>(13,1)</text:p>
          </table:table-cell>
          <table:table-cell office:value-type="float" office:value="247.30885087632956" table:style-name="ce12">
            <text:p>247,3</text:p>
          </table:table-cell>
          <table:table-cell office:value-type="float" office:value="182.95495848498331" table:style-name="ce12">
            <text:p>183,0</text:p>
          </table:table-cell>
          <table:table-cell office:value-type="float" office:value="36.530341137437034" table:style-name="ce12">
            <text:p>36,5</text:p>
          </table:table-cell>
          <table:table-cell office:value-type="float" office:value="22.068706716249181" table:style-name="ce12">
            <text:p>22,1</text:p>
          </table:table-cell>
          <table:table-cell office:value-type="float" office:value="75.477115458303643" table:style-name="ce12">
            <text:p>75,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197.42415216122959" table:style-name="ce12">
            <text:p>197,4</text:p>
          </table:table-cell>
          <table:table-cell office:value-type="float" office:value="65.509863792038203" table:style-name="ce12">
            <text:p>65,5</text:p>
          </table:table-cell>
          <table:table-cell office:value-type="float" office:value="28.198859562368476" table:style-name="ce12">
            <text:p>28,2</text:p>
          </table:table-cell>
          <table:table-cell office:value-type="float" office:value="57.64705159955767" table:style-name="ce12">
            <text:p>57,6</text:p>
          </table:table-cell>
          <table:table-cell office:value-type="float" office:value="27.520371579372817" table:style-name="ce12">
            <text:p>27,5</text:p>
          </table:table-cell>
          <table:table-cell office:value-type="float" office:value="74.232670397515804" table:style-name="ce12">
            <text:p>74,2</text:p>
          </table:table-cell>
          <table:table-cell office:value-type="float" office:value="43.785867118024996" table:style-name="ce12">
            <text:p>43,8</text:p>
          </table:table-cell>
          <table:table-cell office:value-type="float" office:value="52.058441775869824" table:style-name="ce12">
            <text:p>52,1</text:p>
          </table:table-cell>
          <table:table-cell office:value-type="float" office:value="32.822364813839933" table:style-name="ce12">
            <text:p>32,8</text:p>
          </table:table-cell>
          <table:table-cell office:value-type="float" office:value="53.244924341272856" table:style-name="ce12">
            <text:p>53,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187.41591715347332" table:style-name="ce12">
            <text:p>187,4</text:p>
          </table:table-cell>
          <table:table-cell office:value-type="float" office:value="70.068923898714175" table:style-name="ce12">
            <text:p>70,1</text:p>
          </table:table-cell>
          <table:table-cell office:value-type="float" office:value="44.333533823724736" table:style-name="ce12">
            <text:p>44,3</text:p>
          </table:table-cell>
          <table:table-cell office:value-type="float" office:value="27.43558991006395" table:style-name="ce12">
            <text:p>27,4</text:p>
          </table:table-cell>
          <table:table-cell office:value-type="float" office:value="16.168878333949319" table:style-name="ce12">
            <text:p>16,2</text:p>
          </table:table-cell>
          <table:table-cell office:value-type="float" office:value="121.15414597707371" table:style-name="ce12">
            <text:p>121,2</text:p>
          </table:table-cell>
          <table:table-cell office:value-type="float" office:value="96.211972763908989" table:style-name="ce12">
            <text:p>96,2</text:p>
          </table:table-cell>
          <table:table-cell office:value-type="float" office:value="97.954120414178689" table:style-name="ce12">
            <text:p>98,0</text:p>
          </table:table-cell>
          <table:table-cell office:value-type="float" office:value="77.621634670269415" table:style-name="ce12">
            <text:p>77,6</text:p>
          </table:table-cell>
          <table:table-cell office:value-type="float" office:value="45.352176896648416" table:style-name="ce12">
            <text:p>45,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123.91733543693994" table:style-name="ce12">
            <text:p>123,9</text:p>
          </table:table-cell>
          <table:table-cell office:value-type="float" office:value="39.154826826707946" table:style-name="ce12">
            <text:p>39,2</text:p>
          </table:table-cell>
          <table:table-cell office:value-type="float" office:value="6.609640645680547" table:style-name="ce15">
            <text:p>(6,6)</text:p>
          </table:table-cell>
          <table:table-cell office:value-type="float" office:value="15.548692843302049" table:style-name="ce12">
            <text:p>15,5</text:p>
          </table:table-cell>
          <table:table-cell office:value-type="float" office:value="1.2560111972558385" table:style-name="ce14">
            <text:p>(x)</text:p>
          </table:table-cell>
          <table:table-cell office:value-type="float" office:value="27.249602451105826" table:style-name="ce12">
            <text:p>27,2</text:p>
          </table:table-cell>
          <table:table-cell office:value-type="float" office:value="12.564548950905424" table:style-name="ce15">
            <text:p>(12,6)</text:p>
          </table:table-cell>
          <table:table-cell office:value-type="float" office:value="21.838270300289643" table:style-name="ce12">
            <text:p>21,8</text:p>
          </table:table-cell>
          <table:table-cell office:value-type="float" office:value="9.4551404947397906" table:style-name="ce15">
            <text:p>(9,5)</text:p>
          </table:table-cell>
          <table:table-cell office:value-type="float" office:value="3.3526731660332905" table:style-name="ce14">
            <text:p>(x)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115.67269020139815" table:style-name="ce12">
            <text:p>115,7</text:p>
          </table:table-cell>
          <table:table-cell office:value-type="float" office:value="14.930401404440953" table:style-name="ce12">
            <text:p>14,9</text:p>
          </table:table-cell>
          <table:table-cell office:value-type="float" office:value="1.7628373115811726" table:style-name="ce14">
            <text:p>(x)</text:p>
          </table:table-cell>
          <table:table-cell office:value-type="float" office:value="2.8230759265818977" table:style-name="ce14">
            <text:p>(x)</text:p>
          </table:table-cell>
          <table:table-cell office:value-type="float" office:value="0.41387079261577703" table:style-name="ce14">
            <text:p>(x)</text:p>
          </table:table-cell>
          <table:table-cell office:value-type="float" office:value="10.150402960312672" table:style-name="ce15">
            <text:p>(10,2)</text:p>
          </table:table-cell>
          <table:table-cell office:value-type="float" office:value="3.9914459602814194" table:style-name="ce14">
            <text:p>(x)</text:p>
          </table:table-cell>
          <table:table-cell office:value-type="float" office:value="4.0873832887214787" table:style-name="ce14">
            <text:p>(x)</text:p>
          </table:table-cell>
          <table:table-cell office:value-type="float" office:value="0.93737356123596771" table:style-name="ce14">
            <text:p>(x)</text:p>
          </table:table-cell>
          <table:table-cell office:value-type="float" office:value="0.75472121579876694" table:style-name="ce14">
            <text:p>(x)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30.707054346607695" table:style-name="ce12">
            <text:p>30,7</text:p>
          </table:table-cell>
          <table:table-cell office:value-type="float" office:value="3.9826601810733142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1.0795525582034666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5.8666817704059939" table:style-name="ce15">
            <text:p>(5,9)</text:p>
          </table:table-cell>
          <table:table-cell office:value-type="float" office:value="3.8842667166611751" table:style-name="ce14">
            <text:p>(x)</text:p>
          </table:table-cell>
          <table:table-cell office:value-type="float" office:value="2.5165370206911288" table:style-name="ce14">
            <text:p>(x)</text:p>
          </table:table-cell>
          <table:table-cell office:value-type="float" office:value="1.198443916356148" table:style-name="ce14">
            <text:p>(x)</text:p>
          </table:table-cell>
          <table:table-cell office:value-type="float" office:value="0.5457845096186249" table:style-name="ce14">
            <text:p>(x)</text:p>
          </table:table-cell>
          <table:table-cell table:number-columns-repeated="16372" table:style-name="ce22"/>
        </table:table-row>
        <table:table-row table:style-name="ro21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200.65554974368354" table:style-name="ce12">
            <text:p>200,7</text:p>
          </table:table-cell>
          <table:table-cell office:value-type="float" office:value="37.532971498181126" table:style-name="ce12">
            <text:p>37,5</text:p>
          </table:table-cell>
          <table:table-cell office:value-type="float" office:value="8.9372055600239886" table:style-name="ce15">
            <text:p>(8,9)</text:p>
          </table:table-cell>
          <table:table-cell office:value-type="float" office:value="12.006684874835498" table:style-name="ce15">
            <text:p>(12,0)</text:p>
          </table:table-cell>
          <table:table-cell office:value-type="float" office:value="2.0010205757021722" table:style-name="ce14">
            <text:p>(x)</text:p>
          </table:table-cell>
          <table:table-cell office:value-type="float" office:value="33.909307068845102" table:style-name="ce12">
            <text:p>33,9</text:p>
          </table:table-cell>
          <table:table-cell office:value-type="float" office:value="15.391311661110617" table:style-name="ce12">
            <text:p>15,4</text:p>
          </table:table-cell>
          <table:table-cell office:value-type="float" office:value="17.086206146429337" table:style-name="ce12">
            <text:p>17,1</text:p>
          </table:table-cell>
          <table:table-cell office:value-type="float" office:value="7.6985980626355435" table:style-name="ce15">
            <text:p>(7,7)</text:p>
          </table:table-cell>
          <table:table-cell office:value-type="float" office:value="7.6510338808479554" table:style-name="ce15">
            <text:p>(7,7)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132.53882367317124" table:style-name="ce12">
            <text:p>132,5</text:p>
          </table:table-cell>
          <table:table-cell office:value-type="float" office:value="22.044757056480528" table:style-name="ce12">
            <text:p>22,0</text:p>
          </table:table-cell>
          <table:table-cell office:value-type="float" office:value="9.1732601871093813" table:style-name="ce15">
            <text:p>(9,2)</text:p>
          </table:table-cell>
          <table:table-cell office:value-type="float" office:value="13.238745672368312" table:style-name="ce15">
            <text:p>(13,2)</text:p>
          </table:table-cell>
          <table:table-cell office:value-type="float" office:value="6.4944033946583826" table:style-name="ce15">
            <text:p>(6,5)</text:p>
          </table:table-cell>
          <table:table-cell office:value-type="float" office:value="34.259237010587611" table:style-name="ce12">
            <text:p>34,3</text:p>
          </table:table-cell>
          <table:table-cell office:value-type="float" office:value="21.844905680060165" table:style-name="ce12">
            <text:p>21,8</text:p>
          </table:table-cell>
          <table:table-cell office:value-type="float" office:value="21.353738982182985" table:style-name="ce12">
            <text:p>21,4</text:p>
          </table:table-cell>
          <table:table-cell office:value-type="float" office:value="13.488771082292722" table:style-name="ce15">
            <text:p>(13,5)</text:p>
          </table:table-cell>
          <table:table-cell office:value-type="float" office:value="15.253588029894319" table:style-name="ce12">
            <text:p>15,3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300.72157234229149" table:style-name="ce12">
            <text:p>300,7</text:p>
          </table:table-cell>
          <table:table-cell office:value-type="float" office:value="77.525568297482778" table:style-name="ce12">
            <text:p>77,5</text:p>
          </table:table-cell>
          <table:table-cell office:value-type="float" office:value="18.95049375774504" table:style-name="ce12">
            <text:p>19,0</text:p>
          </table:table-cell>
          <table:table-cell office:value-type="float" office:value="56.481879330683789" table:style-name="ce12">
            <text:p>56,5</text:p>
          </table:table-cell>
          <table:table-cell office:value-type="float" office:value="11.370386317938969" table:style-name="ce15">
            <text:p>(11,4)</text:p>
          </table:table-cell>
          <table:table-cell office:value-type="float" office:value="82.913838911044138" table:style-name="ce12">
            <text:p>82,9</text:p>
          </table:table-cell>
          <table:table-cell office:value-type="float" office:value="47.708568264818688" table:style-name="ce12">
            <text:p>47,7</text:p>
          </table:table-cell>
          <table:table-cell office:value-type="float" office:value="69.936792155678845" table:style-name="ce12">
            <text:p>69,9</text:p>
          </table:table-cell>
          <table:table-cell office:value-type="float" office:value="36.555530599047742" table:style-name="ce12">
            <text:p>36,6</text:p>
          </table:table-cell>
          <table:table-cell office:value-type="float" office:value="48.148601555735894" table:style-name="ce12">
            <text:p>48,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280.22026173151397" table:style-name="ce12">
            <text:p>280,2</text:p>
          </table:table-cell>
          <table:table-cell office:value-type="float" office:value="85.808127746205585" table:style-name="ce12">
            <text:p>85,8</text:p>
          </table:table-cell>
          <table:table-cell office:value-type="float" office:value="27.502349348493389" table:style-name="ce12">
            <text:p>27,5</text:p>
          </table:table-cell>
          <table:table-cell office:value-type="float" office:value="24.542782504616902" table:style-name="ce12">
            <text:p>24,5</text:p>
          </table:table-cell>
          <table:table-cell office:value-type="float" office:value="4.3512331817618737" table:style-name="ce14">
            <text:p>(x)</text:p>
          </table:table-cell>
          <table:table-cell office:value-type="float" office:value="82.713045595863989" table:style-name="ce12">
            <text:p>82,7</text:p>
          </table:table-cell>
          <table:table-cell office:value-type="float" office:value="53.537761036506488" table:style-name="ce12">
            <text:p>53,5</text:p>
          </table:table-cell>
          <table:table-cell office:value-type="float" office:value="62.554093349887033" table:style-name="ce12">
            <text:p>62,6</text:p>
          </table:table-cell>
          <table:table-cell office:value-type="float" office:value="38.848938824843984" table:style-name="ce12">
            <text:p>38,8</text:p>
          </table:table-cell>
          <table:table-cell office:value-type="float" office:value="8.5135055894880995" table:style-name="ce15">
            <text:p>(8,5)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460.19533396152519" table:style-name="ce12">
            <text:p>460,2</text:p>
          </table:table-cell>
          <table:table-cell office:value-type="float" office:value="155.21793464977353" table:style-name="ce12">
            <text:p>155,2</text:p>
          </table:table-cell>
          <table:table-cell office:value-type="float" office:value="34.738139449796307" table:style-name="ce12">
            <text:p>34,7</text:p>
          </table:table-cell>
          <table:table-cell office:value-type="float" office:value="128.57340672460057" table:style-name="ce12">
            <text:p>128,6</text:p>
          </table:table-cell>
          <table:table-cell office:value-type="float" office:value="26.849391901839194" table:style-name="ce12">
            <text:p>26,8</text:p>
          </table:table-cell>
          <table:table-cell office:value-type="float" office:value="219.28856758539646" table:style-name="ce12">
            <text:p>219,3</text:p>
          </table:table-cell>
          <table:table-cell office:value-type="float" office:value="137.85466879613145" table:style-name="ce12">
            <text:p>137,9</text:p>
          </table:table-cell>
          <table:table-cell office:value-type="float" office:value="204.47368127352487" table:style-name="ce12">
            <text:p>204,5</text:p>
          </table:table-cell>
          <table:table-cell office:value-type="float" office:value="123.15969845540296" table:style-name="ce12">
            <text:p>123,2</text:p>
          </table:table-cell>
          <table:table-cell office:value-type="float" office:value="164.56089080104223" table:style-name="ce12">
            <text:p>164,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55.781331697812689" table:style-name="ce12">
            <text:p>55,8</text:p>
          </table:table-cell>
          <table:table-cell office:value-type="float" office:value="20.145504936846976" table:style-name="ce12">
            <text:p>20,1</text:p>
          </table:table-cell>
          <table:table-cell office:value-type="float" office:value="8.6644372216929391" table:style-name="ce15">
            <text:p>(8,7)</text:p>
          </table:table-cell>
          <table:table-cell office:value-type="float" office:value="12.163377972844689" table:style-name="ce15">
            <text:p>(12,2)</text:p>
          </table:table-cell>
          <table:table-cell office:value-type="float" office:value="4.5549064209006271" table:style-name="ce14">
            <text:p>(x)</text:p>
          </table:table-cell>
          <table:table-cell office:value-type="float" office:value="27.538938732326766" table:style-name="ce12">
            <text:p>27,5</text:p>
          </table:table-cell>
          <table:table-cell office:value-type="float" office:value="15.715181589624111" table:style-name="ce12">
            <text:p>15,7</text:p>
          </table:table-cell>
          <table:table-cell office:value-type="float" office:value="23.095868622280129" table:style-name="ce12">
            <text:p>23,1</text:p>
          </table:table-cell>
          <table:table-cell office:value-type="float" office:value="14.512443678121121" table:style-name="ce12">
            <text:p>14,5</text:p>
          </table:table-cell>
          <table:table-cell office:value-type="float" office:value="9.8899151916920935" table:style-name="ce15">
            <text:p>(9,9)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78.300652523326264" table:style-name="ce12">
            <text:p>78,3</text:p>
          </table:table-cell>
          <table:table-cell office:value-type="float" office:value="11.708722880983604" table:style-name="ce15">
            <text:p>(11,7)</text:p>
          </table:table-cell>
          <table:table-cell office:value-type="float" office:value="2.492277818548474" table:style-name="ce14">
            <text:p>(x)</text:p>
          </table:table-cell>
          <table:table-cell office:value-type="float" office:value="5.5162577793243042" table:style-name="ce15">
            <text:p>(5,5)</text:p>
          </table:table-cell>
          <table:table-cell office:value-type="float" office:value="0.122768999321907" table:style-name="ce14">
            <text:p>(x)</text:p>
          </table:table-cell>
          <table:table-cell office:value-type="float" office:value="28.479823936156762" table:style-name="ce12">
            <text:p>28,5</text:p>
          </table:table-cell>
          <table:table-cell office:value-type="float" office:value="20.569936354297855" table:style-name="ce12">
            <text:p>20,6</text:p>
          </table:table-cell>
          <table:table-cell office:value-type="float" office:value="10.71631674993198" table:style-name="ce15">
            <text:p>(10,7)</text:p>
          </table:table-cell>
          <table:table-cell office:value-type="float" office:value="5.9339439618903054" table:style-name="ce15">
            <text:p>(5,9)</text:p>
          </table:table-cell>
          <table:table-cell office:value-type="float" office:value="3.7385978460322251" table:style-name="ce14">
            <text:p>(x)</text:p>
          </table:table-cell>
          <table:table-cell table:number-columns-repeated="16372" table:style-name="ce22"/>
        </table:table-row>
        <table:table-row table:style-name="ro22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5.2473394585498898" table:style-name="ce15">
            <text:p>(5,2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79825255336234191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34052154856678601" table:style-name="ce14">
            <text:p>(x)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4.5596633067297363" table:style-name="ce14">
            <text:p>(x)</text:p>
          </table:table-cell>
          <table:table-cell office:value-type="float" office:value="2.1544864985931174" table:style-name="ce14">
            <text:p>(x)</text:p>
          </table:table-cell>
          <table:table-cell office:value-type="float" office:value="1.168958757914494" table:style-name="ce14">
            <text:p>(x)</text:p>
          </table:table-cell>
          <table:table-cell office:value-type="float" office:value="1.6109153478169469" table:style-name="ce14">
            <text:p>(x)</text:p>
          </table:table-cell>
          <table:table-cell office:value-type="float" office:value="0.26001819327906101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0.70197478318151396" table:style-name="ce14">
            <text:p>(x)</text:p>
          </table:table-cell>
          <table:table-cell office:value-type="float" office:value="0.80358934405523108" table:style-name="ce14">
            <text:p>(x)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57">
            <text:p>Wirtschaftsbereich (ÖNACE 08)</text:p>
          </table:table-cell>
          <table:table-cell table:style-name="ce22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38.552744347516516" table:style-name="ce12">
            <text:p>38,6</text:p>
          </table:table-cell>
          <table:table-cell office:value-type="float" office:value="8.8641877835407481" table:style-name="ce15">
            <text:p>(8,9)</text:p>
          </table:table-cell>
          <table:table-cell office:value-type="float" office:value="2.685751615912078" table:style-name="ce14">
            <text:p>(x)</text:p>
          </table:table-cell>
          <table:table-cell office:value-type="float" office:value="4.6039832356495234" table:style-name="ce14">
            <text:p>(x)</text:p>
          </table:table-cell>
          <table:table-cell office:value-type="float" office:value="1.2839262236147519" table:style-name="ce14">
            <text:p>(x)</text:p>
          </table:table-cell>
          <table:table-cell office:value-type="float" office:value="16.113892743904362" table:style-name="ce12">
            <text:p>16,1</text:p>
          </table:table-cell>
          <table:table-cell office:value-type="float" office:value="12.637394181229638" table:style-name="ce15">
            <text:p>(12,6)</text:p>
          </table:table-cell>
          <table:table-cell office:value-type="float" office:value="9.2483607269059895" table:style-name="ce15">
            <text:p>(9,2)</text:p>
          </table:table-cell>
          <table:table-cell office:value-type="float" office:value="8.0051123453383575" table:style-name="ce15">
            <text:p>(8,0)</text:p>
          </table:table-cell>
          <table:table-cell office:value-type="float" office:value="1.561338694416724" table:style-name="ce14">
            <text:p>(x)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1062.5323140397652" table:style-name="ce12">
            <text:p>1 062,5</text:p>
          </table:table-cell>
          <table:table-cell office:value-type="float" office:value="228.82779174132696" table:style-name="ce12">
            <text:p>228,8</text:p>
          </table:table-cell>
          <table:table-cell office:value-type="float" office:value="112.56169003806545" table:style-name="ce12">
            <text:p>112,6</text:p>
          </table:table-cell>
          <table:table-cell office:value-type="float" office:value="149.94897542687087" table:style-name="ce12">
            <text:p>149,9</text:p>
          </table:table-cell>
          <table:table-cell office:value-type="float" office:value="66.248002778768949" table:style-name="ce12">
            <text:p>66,2</text:p>
          </table:table-cell>
          <table:table-cell office:value-type="float" office:value="207.50372457109808" table:style-name="ce12">
            <text:p>207,5</text:p>
          </table:table-cell>
          <table:table-cell office:value-type="float" office:value="100.13253956783163" table:style-name="ce12">
            <text:p>100,1</text:p>
          </table:table-cell>
          <table:table-cell office:value-type="float" office:value="103.08749050182621" table:style-name="ce12">
            <text:p>103,1</text:p>
          </table:table-cell>
          <table:table-cell office:value-type="float" office:value="50.499810106950598" table:style-name="ce12">
            <text:p>50,5</text:p>
          </table:table-cell>
          <table:table-cell office:value-type="float" office:value="200.86577035069465" table:style-name="ce12">
            <text:p>200,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2700.7408886418684" table:style-name="ce12">
            <text:p>2 700,7</text:p>
          </table:table-cell>
          <table:table-cell office:value-type="float" office:value="675.71349115834573" table:style-name="ce12">
            <text:p>675,7</text:p>
          </table:table-cell>
          <table:table-cell office:value-type="float" office:value="217.99888806555023" table:style-name="ce12">
            <text:p>218,0</text:p>
          </table:table-cell>
          <table:table-cell office:value-type="float" office:value="391.03710572857301" table:style-name="ce12">
            <text:p>391,0</text:p>
          </table:table-cell>
          <table:table-cell office:value-type="float" office:value="114.48363912608644" table:style-name="ce12">
            <text:p>114,5</text:p>
          </table:table-cell>
          <table:table-cell office:value-type="float" office:value="997.10178091958539" table:style-name="ce12">
            <text:p>997,1</text:p>
          </table:table-cell>
          <table:table-cell office:value-type="float" office:value="657.95978905102436" table:style-name="ce12">
            <text:p>658,0</text:p>
          </table:table-cell>
          <table:table-cell office:value-type="float" office:value="626.14618689081351" table:style-name="ce12">
            <text:p>626,1</text:p>
          </table:table-cell>
          <table:table-cell office:value-type="float" office:value="385.70954420056074" table:style-name="ce12">
            <text:p>385,7</text:p>
          </table:table-cell>
          <table:table-cell office:value-type="float" office:value="437.62763937503013" table:style-name="ce12">
            <text:p>437,6</text:p>
          </table:table-cell>
          <table:table-cell table:number-columns-repeated="16372" table:style-name="ce6"/>
        </table:table-row>
        <table:table-row table:style-name="ro8">
          <table:table-cell table:number-columns-repeated="2" table:style-name="ce49"/>
          <table:table-cell office:value-type="string" table:number-columns-spanned="10" table:number-rows-spanned="1" table:style-name="ce47">
            <text:p>Männer</text:p>
          </table:table-cell>
          <table:covered-table-cell table:number-columns-repeated="9"/>
          <table:table-cell table:number-columns-repeated="16372" table:style-name="ce6"/>
        </table:table-row>
        <table:table-row table:style-name="ro6">
          <table:table-cell office:value-type="string" table:style-name="ce50">
            <text:p>Zusammen</text:p>
          </table:table-cell>
          <table:table-cell table:style-name="ce51"/>
          <table:table-cell office:value-type="float" office:value="1968.4507876574764" table:style-name="ce9">
            <text:p>1 968,5</text:p>
          </table:table-cell>
          <table:table-cell office:value-type="float" office:value="569.11591599772953" table:style-name="ce9">
            <text:p>569,1</text:p>
          </table:table-cell>
          <table:table-cell office:value-type="float" office:value="218.91782307064994" table:style-name="ce9">
            <text:p>218,9</text:p>
          </table:table-cell>
          <table:table-cell office:value-type="float" office:value="365.95179102680652" table:style-name="ce9">
            <text:p>366,0</text:p>
          </table:table-cell>
          <table:table-cell office:value-type="float" office:value="129.52727952213735" table:style-name="ce9">
            <text:p>129,5</text:p>
          </table:table-cell>
          <table:table-cell office:value-type="float" office:value="603.72931257397568" table:style-name="ce9">
            <text:p>603,7</text:p>
          </table:table-cell>
          <table:table-cell office:value-type="float" office:value="352.59803051499523" table:style-name="ce9">
            <text:p>352,6</text:p>
          </table:table-cell>
          <table:table-cell office:value-type="float" office:value="389.83645066822635" table:style-name="ce9">
            <text:p>389,8</text:p>
          </table:table-cell>
          <table:table-cell office:value-type="float" office:value="227.29851683594291" table:style-name="ce9">
            <text:p>227,3</text:p>
          </table:table-cell>
          <table:table-cell office:value-type="float" office:value="367.67330471310623" table:style-name="ce9">
            <text:p>367,7</text:p>
          </table:table-cell>
          <table:table-cell table:number-columns-repeated="16372" table:style-name="ce10"/>
        </table:table-row>
        <table:table-row table:style-name="ro20">
          <table:table-cell office:value-type="string" table:style-name="ce50">
            <text:p>Wirtschaftszweig (ÖNACE 08 Abschnitte)</text:p>
          </table:table-cell>
          <table:table-cell table:style-name="ce52"/>
          <table:table-cell table:number-columns-repeated="10" table:style-name="ce12"/>
          <table:table-cell table:number-columns-repeated="16372" table:style-name="ce6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21.218061246747396" table:style-name="ce12">
            <text:p>21,2</text:p>
          </table:table-cell>
          <table:table-cell office:value-type="float" office:value="6.656349492918566" table:style-name="ce15">
            <text:p>(6,7)</text:p>
          </table:table-cell>
          <table:table-cell office:value-type="float" office:value="2.3133926628294894" table:style-name="ce14">
            <text:p>(x)</text:p>
          </table:table-cell>
          <table:table-cell office:value-type="float" office:value="3.3391696535215343" table:style-name="ce14">
            <text:p>(x)</text:p>
          </table:table-cell>
          <table:table-cell office:value-type="float" office:value="0.54310423194242008" table:style-name="ce14">
            <text:p>(x)</text:p>
          </table:table-cell>
          <table:table-cell office:value-type="float" office:value="8.2593135857440352" table:style-name="ce15">
            <text:p>(8,3)</text:p>
          </table:table-cell>
          <table:table-cell office:value-type="float" office:value="7.2409571274652844" table:style-name="ce15">
            <text:p>(7,2)</text:p>
          </table:table-cell>
          <table:table-cell office:value-type="float" office:value="5.5890139349902013" table:style-name="ce15">
            <text:p>(5,6)</text:p>
          </table:table-cell>
          <table:table-cell office:value-type="float" office:value="4.7964729828820669" table:style-name="ce14">
            <text:p>(x)</text:p>
          </table:table-cell>
          <table:table-cell office:value-type="float" office:value="1.4460210177897088" table:style-name="ce14">
            <text:p>(x)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9.1920413582194467" table:style-name="ce15">
            <text:p>(9,2)</text:p>
          </table:table-cell>
          <table:table-cell office:value-type="float" office:value="2.7702697433304788" table:style-name="ce14">
            <text:p>(x)</text:p>
          </table:table-cell>
          <table:table-cell office:value-type="float" office:value="1.7878154980675323" table:style-name="ce14">
            <text:p>(x)</text:p>
          </table:table-cell>
          <table:table-cell office:value-type="float" office:value="2.6228912089599916" table:style-name="ce14">
            <text:p>(x)</text:p>
          </table:table-cell>
          <table:table-cell office:value-type="float" office:value="0.70170063445536901" table:style-name="ce14">
            <text:p>(x)</text:p>
          </table:table-cell>
          <table:table-cell office:value-type="float" office:value="2.5085553475501556" table:style-name="ce14">
            <text:p>(x)</text:p>
          </table:table-cell>
          <table:table-cell office:value-type="float" office:value="1.578677232694194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1.017825187178091" table:style-name="ce14">
            <text:p>(x)</text:p>
          </table:table-cell>
          <table:table-cell office:value-type="float" office:value="3.2184637084532288" table:style-name="ce14">
            <text:p>(x)</text:p>
          </table:table-cell>
          <table:table-cell table:style-name="ce22"/>
          <table:table-cell table:number-columns-repeated="16371" table:style-name="ce6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503.90479170225365" table:style-name="ce12">
            <text:p>503,9</text:p>
          </table:table-cell>
          <table:table-cell office:value-type="float" office:value="159.66924625716544" table:style-name="ce12">
            <text:p>159,7</text:p>
          </table:table-cell>
          <table:table-cell office:value-type="float" office:value="80.826506892450126" table:style-name="ce12">
            <text:p>80,8</text:p>
          </table:table-cell>
          <table:table-cell office:value-type="float" office:value="109.83965051528217" table:style-name="ce12">
            <text:p>109,8</text:p>
          </table:table-cell>
          <table:table-cell office:value-type="float" office:value="48.69938937502026" table:style-name="ce12">
            <text:p>48,7</text:p>
          </table:table-cell>
          <table:table-cell office:value-type="float" office:value="124.62994109562462" table:style-name="ce12">
            <text:p>124,6</text:p>
          </table:table-cell>
          <table:table-cell office:value-type="float" office:value="59.837404086818424" table:style-name="ce12">
            <text:p>59,8</text:p>
          </table:table-cell>
          <table:table-cell office:value-type="float" office:value="67.850187504660951" table:style-name="ce12">
            <text:p>67,9</text:p>
          </table:table-cell>
          <table:table-cell office:value-type="float" office:value="34.529041485286008" table:style-name="ce12">
            <text:p>34,5</text:p>
          </table:table-cell>
          <table:table-cell office:value-type="float" office:value="147.84026641894303" table:style-name="ce12">
            <text:p>147,8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22.956627526975648" table:style-name="ce12">
            <text:p>23,0</text:p>
          </table:table-cell>
          <table:table-cell office:value-type="float" office:value="3.3570989091151549" table:style-name="ce14">
            <text:p>(x)</text:p>
          </table:table-cell>
          <table:table-cell office:value-type="float" office:value="0.43628482048756401" table:style-name="ce14">
            <text:p>(x)</text:p>
          </table:table-cell>
          <table:table-cell office:value-type="float" office:value="2.0487867864751044" table:style-name="ce14">
            <text:p>(x)</text:p>
          </table:table-cell>
          <table:table-cell office:value-type="float" office:value="0.43628482048756401" table:style-name="ce14">
            <text:p>(x)</text:p>
          </table:table-cell>
          <table:table-cell office:value-type="float" office:value="3.4468094738563169" table:style-name="ce14">
            <text:p>(x)</text:p>
          </table:table-cell>
          <table:table-cell office:value-type="float" office:value="1.2092995104712769" table:style-name="ce14">
            <text:p>(x)</text:p>
          </table:table-cell>
          <table:table-cell office:value-type="float" office:value="2.7549231138463997" table:style-name="ce14">
            <text:p>(x)</text:p>
          </table:table-cell>
          <table:table-cell office:value-type="float" office:value="1.2092995104712769" table:style-name="ce14">
            <text:p>(x)</text:p>
          </table:table-cell>
          <table:table-cell office:value-type="float" office:value="1.4791103167048141" table:style-name="ce14">
            <text:p>(x)</text:p>
          </table:table-cell>
          <table:table-cell table:number-columns-repeated="16372" table:style-name="ce6"/>
        </table:table-row>
        <table:table-row table:style-name="ro21">
          <table:table-cell office:value-type="string" table:style-name="ce56">
            <text:p>E</text:p>
          </table:table-cell>
          <table:table-cell office:value-type="string" table:style-name="ce53">
            <text:p>Wasserversorgung; Abwasser- und Abfallentsorgung und Beseitigung von Umweltverschmutzungen</text:p>
          </table:table-cell>
          <table:table-cell office:value-type="float" office:value="16.817790979373658" table:style-name="ce12">
            <text:p>16,8</text:p>
          </table:table-cell>
          <table:table-cell office:value-type="float" office:value="3.6672221038622372" table:style-name="ce14">
            <text:p>(x)</text:p>
          </table:table-cell>
          <table:table-cell office:value-type="float" office:value="1.2231266543457431" table:style-name="ce14">
            <text:p>(x)</text:p>
          </table:table-cell>
          <table:table-cell office:value-type="float" office:value="2.1228769978379032" table:style-name="ce14">
            <text:p>(x)</text:p>
          </table:table-cell>
          <table:table-cell office:value-type="float" office:value="0.57387987950137798" table:style-name="ce14">
            <text:p>(x)</text:p>
          </table:table-cell>
          <table:table-cell office:value-type="float" office:value="3.4508170859036458" table:style-name="ce14">
            <text:p>(x)</text:p>
          </table:table-cell>
          <table:table-cell office:value-type="float" office:value="1.322302066120933" table:style-name="ce14">
            <text:p>(x)</text:p>
          </table:table-cell>
          <table:table-cell office:value-type="float" office:value="2.1693083693643902" table:style-name="ce14">
            <text:p>(x)</text:p>
          </table:table-cell>
          <table:table-cell office:value-type="float" office:value="0.99521786421990699" table:style-name="ce14">
            <text:p>(x)</text:p>
          </table:table-cell>
          <table:table-cell office:value-type="float" office:value="2.5745007017296757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264.31041475610112" table:style-name="ce12">
            <text:p>264,3</text:p>
          </table:table-cell>
          <table:table-cell office:value-type="float" office:value="20.952947824605438" table:style-name="ce12">
            <text:p>21,0</text:p>
          </table:table-cell>
          <table:table-cell office:value-type="float" office:value="4.2075153548325872" table:style-name="ce14">
            <text:p>(x)</text:p>
          </table:table-cell>
          <table:table-cell office:value-type="float" office:value="12.354262582910797" table:style-name="ce15">
            <text:p>(12,4)</text:p>
          </table:table-cell>
          <table:table-cell office:value-type="float" office:value="3.2824542621008916" table:style-name="ce14">
            <text:p>(x)</text:p>
          </table:table-cell>
          <table:table-cell office:value-type="float" office:value="31.554478743002548" table:style-name="ce12">
            <text:p>31,6</text:p>
          </table:table-cell>
          <table:table-cell office:value-type="float" office:value="10.764113366954412" table:style-name="ce15">
            <text:p>(10,8)</text:p>
          </table:table-cell>
          <table:table-cell office:value-type="float" office:value="12.671890012965052" table:style-name="ce15">
            <text:p>(12,7)</text:p>
          </table:table-cell>
          <table:table-cell office:value-type="float" office:value="4.5736830215274766" table:style-name="ce14">
            <text:p>(x)</text:p>
          </table:table-cell>
          <table:table-cell office:value-type="float" office:value="8.2629973227288538" table:style-name="ce15">
            <text:p>(8,3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219.92901173873227" table:style-name="ce12">
            <text:p>219,9</text:p>
          </table:table-cell>
          <table:table-cell office:value-type="float" office:value="39.546446799588061" table:style-name="ce12">
            <text:p>39,5</text:p>
          </table:table-cell>
          <table:table-cell office:value-type="float" office:value="13.356089086095313" table:style-name="ce15">
            <text:p>(13,4)</text:p>
          </table:table-cell>
          <table:table-cell office:value-type="float" office:value="21.963443416907356" table:style-name="ce12">
            <text:p>22,0</text:p>
          </table:table-cell>
          <table:table-cell office:value-type="float" office:value="9.8128932823894992" table:style-name="ce15">
            <text:p>(9,8)</text:p>
          </table:table-cell>
          <table:table-cell office:value-type="float" office:value="75.56771304271129" table:style-name="ce12">
            <text:p>75,6</text:p>
          </table:table-cell>
          <table:table-cell office:value-type="float" office:value="54.24346695768142" table:style-name="ce12">
            <text:p>54,2</text:p>
          </table:table-cell>
          <table:table-cell office:value-type="float" office:value="21.303488698553632" table:style-name="ce12">
            <text:p>21,3</text:p>
          </table:table-cell>
          <table:table-cell office:value-type="float" office:value="13.082513377426185" table:style-name="ce15">
            <text:p>(13,1)</text:p>
          </table:table-cell>
          <table:table-cell office:value-type="float" office:value="27.096998450485245" table:style-name="ce12">
            <text:p>27,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145.35871284345527" table:style-name="ce12">
            <text:p>145,4</text:p>
          </table:table-cell>
          <table:table-cell office:value-type="float" office:value="56.728069580382794" table:style-name="ce12">
            <text:p>56,7</text:p>
          </table:table-cell>
          <table:table-cell office:value-type="float" office:value="25.617100571273149" table:style-name="ce12">
            <text:p>25,6</text:p>
          </table:table-cell>
          <table:table-cell office:value-type="float" office:value="51.433255442410911" table:style-name="ce12">
            <text:p>51,4</text:p>
          </table:table-cell>
          <table:table-cell office:value-type="float" office:value="25.402837020489876" table:style-name="ce12">
            <text:p>25,4</text:p>
          </table:table-cell>
          <table:table-cell office:value-type="float" office:value="61.69363569120523" table:style-name="ce12">
            <text:p>61,7</text:p>
          </table:table-cell>
          <table:table-cell office:value-type="float" office:value="36.799556265470116" table:style-name="ce12">
            <text:p>36,8</text:p>
          </table:table-cell>
          <table:table-cell office:value-type="float" office:value="44.982986921982082" table:style-name="ce12">
            <text:p>45,0</text:p>
          </table:table-cell>
          <table:table-cell office:value-type="float" office:value="28.506707648023905" table:style-name="ce12">
            <text:p>28,5</text:p>
          </table:table-cell>
          <table:table-cell office:value-type="float" office:value="45.281097707471659" table:style-name="ce12">
            <text:p>45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75.093601193530162" table:style-name="ce12">
            <text:p>75,1</text:p>
          </table:table-cell>
          <table:table-cell office:value-type="float" office:value="38.761160650078629" table:style-name="ce12">
            <text:p>38,8</text:p>
          </table:table-cell>
          <table:table-cell office:value-type="float" office:value="26.682209009169316" table:style-name="ce12">
            <text:p>26,7</text:p>
          </table:table-cell>
          <table:table-cell office:value-type="float" office:value="17.23806441713371" table:style-name="ce12">
            <text:p>17,2</text:p>
          </table:table-cell>
          <table:table-cell office:value-type="float" office:value="10.25725977718484" table:style-name="ce15">
            <text:p>(10,3)</text:p>
          </table:table-cell>
          <table:table-cell office:value-type="float" office:value="56.59171326121951" table:style-name="ce12">
            <text:p>56,6</text:p>
          </table:table-cell>
          <table:table-cell office:value-type="float" office:value="46.348526962251441" table:style-name="ce12">
            <text:p>46,3</text:p>
          </table:table-cell>
          <table:table-cell office:value-type="float" office:value="44.674615297082575" table:style-name="ce12">
            <text:p>44,7</text:p>
          </table:table-cell>
          <table:table-cell office:value-type="float" office:value="36.489260067141878" table:style-name="ce12">
            <text:p>36,5</text:p>
          </table:table-cell>
          <table:table-cell office:value-type="float" office:value="23.297723964640983" table:style-name="ce12">
            <text:p>23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79.701502457262208" table:style-name="ce12">
            <text:p>79,7</text:p>
          </table:table-cell>
          <table:table-cell office:value-type="float" office:value="31.204022171023418" table:style-name="ce12">
            <text:p>31,2</text:p>
          </table:table-cell>
          <table:table-cell office:value-type="float" office:value="5.0288404145767673" table:style-name="ce15">
            <text:p>(5,0)</text:p>
          </table:table-cell>
          <table:table-cell office:value-type="float" office:value="12.491941984224626" table:style-name="ce15">
            <text:p>(12,5)</text:p>
          </table:table-cell>
          <table:table-cell office:value-type="float" office:value="0.63394461888722098" table:style-name="ce14">
            <text:p>(x)</text:p>
          </table:table-cell>
          <table:table-cell office:value-type="float" office:value="18.959027640412135" table:style-name="ce12">
            <text:p>19,0</text:p>
          </table:table-cell>
          <table:table-cell office:value-type="float" office:value="8.6373174888297743" table:style-name="ce15">
            <text:p>(8,6)</text:p>
          </table:table-cell>
          <table:table-cell office:value-type="float" office:value="16.719290121632955" table:style-name="ce12">
            <text:p>16,7</text:p>
          </table:table-cell>
          <table:table-cell office:value-type="float" office:value="6.4897876293438808" table:style-name="ce15">
            <text:p>(6,5)</text:p>
          </table:table-cell>
          <table:table-cell office:value-type="float" office:value="2.3346124555803653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56.78793459881819" table:style-name="ce12">
            <text:p>56,8</text:p>
          </table:table-cell>
          <table:table-cell office:value-type="float" office:value="11.23271612631661" table:style-name="ce15">
            <text:p>(11,2)</text:p>
          </table:table-cell>
          <table:table-cell office:value-type="float" office:value="1.0098691238033366" table:style-name="ce14">
            <text:p>(x)</text:p>
          </table:table-cell>
          <table:table-cell office:value-type="float" office:value="2.8230759265818977" table:style-name="ce14">
            <text:p>(x)</text:p>
          </table:table-cell>
          <table:table-cell office:value-type="float" office:value="0.41387079261577703" table:style-name="ce14">
            <text:p>(x)</text:p>
          </table:table-cell>
          <table:table-cell office:value-type="float" office:value="7.7847331163657607" table:style-name="ce15">
            <text:p>(7,8)</text:p>
          </table:table-cell>
          <table:table-cell office:value-type="float" office:value="3.089333400007769" table:style-name="ce14">
            <text:p>(x)</text:p>
          </table:table-cell>
          <table:table-cell office:value-type="float" office:value="3.0762011861273053" table:style-name="ce14">
            <text:p>(x)</text:p>
          </table:table-cell>
          <table:table-cell office:value-type="float" office:value="0.65837534671583564" table:style-name="ce14">
            <text:p>(x)</text:p>
          </table:table-cell>
          <table:table-cell office:value-type="float" office:value="0.45249528051639404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12.983053317449917" table:style-name="ce15">
            <text:p>(13,0)</text:p>
          </table:table-cell>
          <table:table-cell office:value-type="float" office:value="2.3000493581828891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1.0795525582034666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3.5436882968500862" table:style-name="ce14">
            <text:p>(x)</text:p>
          </table:table-cell>
          <table:table-cell office:value-type="float" office:value="2.2204471490487854" table:style-name="ce14">
            <text:p>(x)</text:p>
          </table:table-cell>
          <table:table-cell office:value-type="float" office:value="1.1135758257594264" table:style-name="ce14">
            <text:p>(x)</text:p>
          </table:table-cell>
          <table:table-cell office:value-type="float" office:value="0.52435467067732411" table:style-name="ce14">
            <text:p>(x)</text:p>
          </table:table-cell>
          <table:table-cell office:value-type="float" office:value="0.40003113805025903" table:style-name="ce14">
            <text:p>(x)</text:p>
          </table:table-cell>
          <table:table-cell table:number-columns-repeated="16372" table:style-name="ce19"/>
        </table:table-row>
        <table:table-row table:style-name="ro21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92.189450682150223" table:style-name="ce12">
            <text:p>92,2</text:p>
          </table:table-cell>
          <table:table-cell office:value-type="float" office:value="23.712845613563843" table:style-name="ce12">
            <text:p>23,7</text:p>
          </table:table-cell>
          <table:table-cell office:value-type="float" office:value="7.26905380777026" table:style-name="ce15">
            <text:p>(7,3)</text:p>
          </table:table-cell>
          <table:table-cell office:value-type="float" office:value="8.7033944795736904" table:style-name="ce15">
            <text:p>(8,7)</text:p>
          </table:table-cell>
          <table:table-cell office:value-type="float" office:value="1.9220156859575508" table:style-name="ce14">
            <text:p>(x)</text:p>
          </table:table-cell>
          <table:table-cell office:value-type="float" office:value="19.168478889599463" table:style-name="ce12">
            <text:p>19,2</text:p>
          </table:table-cell>
          <table:table-cell office:value-type="float" office:value="9.0084044058668553" table:style-name="ce15">
            <text:p>(9,0)</text:p>
          </table:table-cell>
          <table:table-cell office:value-type="float" office:value="11.566102809670962" table:style-name="ce15">
            <text:p>(11,6)</text:p>
          </table:table-cell>
          <table:table-cell office:value-type="float" office:value="5.3767096294310841" table:style-name="ce15">
            <text:p>(5,4)</text:p>
          </table:table-cell>
          <table:table-cell office:value-type="float" office:value="5.415265184960127" table:style-name="ce15">
            <text:p>(5,4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63.25498638138221" table:style-name="ce12">
            <text:p>63,3</text:p>
          </table:table-cell>
          <table:table-cell office:value-type="float" office:value="13.882710348938337" table:style-name="ce15">
            <text:p>(13,9)</text:p>
          </table:table-cell>
          <table:table-cell office:value-type="float" office:value="6.7043476387238004" table:style-name="ce15">
            <text:p>(6,7)</text:p>
          </table:table-cell>
          <table:table-cell office:value-type="float" office:value="10.373391127690283" table:style-name="ce15">
            <text:p>(10,4)</text:p>
          </table:table-cell>
          <table:table-cell office:value-type="float" office:value="5.2699956111273316" table:style-name="ce15">
            <text:p>(5,3)</text:p>
          </table:table-cell>
          <table:table-cell office:value-type="float" office:value="17.948102759307144" table:style-name="ce12">
            <text:p>17,9</text:p>
          </table:table-cell>
          <table:table-cell office:value-type="float" office:value="11.433476606968313" table:style-name="ce15">
            <text:p>(11,4)</text:p>
          </table:table-cell>
          <table:table-cell office:value-type="float" office:value="13.135061310502385" table:style-name="ce15">
            <text:p>(13,1)</text:p>
          </table:table-cell>
          <table:table-cell office:value-type="float" office:value="9.302617231251805" table:style-name="ce15">
            <text:p>(9,3)</text:p>
          </table:table-cell>
          <table:table-cell office:value-type="float" office:value="10.735974069935171" table:style-name="ce15">
            <text:p>(10,7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146.8859058276939" table:style-name="ce12">
            <text:p>146,9</text:p>
          </table:table-cell>
          <table:table-cell office:value-type="float" office:value="53.67839309041117" table:style-name="ce12">
            <text:p>53,7</text:p>
          </table:table-cell>
          <table:table-cell office:value-type="float" office:value="12.232376117942668" table:style-name="ce15">
            <text:p>(12,2)</text:p>
          </table:table-cell>
          <table:table-cell office:value-type="float" office:value="42.498795357086195" table:style-name="ce12">
            <text:p>42,5</text:p>
          </table:table-cell>
          <table:table-cell office:value-type="float" office:value="7.7943510196091426" table:style-name="ce15">
            <text:p>(7,8)</text:p>
          </table:table-cell>
          <table:table-cell office:value-type="float" office:value="53.058023473363278" table:style-name="ce12">
            <text:p>53,1</text:p>
          </table:table-cell>
          <table:table-cell office:value-type="float" office:value="29.076550183197643" table:style-name="ce12">
            <text:p>29,1</text:p>
          </table:table-cell>
          <table:table-cell office:value-type="float" office:value="47.515038459586897" table:style-name="ce12">
            <text:p>47,5</text:p>
          </table:table-cell>
          <table:table-cell office:value-type="float" office:value="23.872854051237539" table:style-name="ce12">
            <text:p>23,9</text:p>
          </table:table-cell>
          <table:table-cell office:value-type="float" office:value="32.833044373117637" table:style-name="ce12">
            <text:p>32,8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83.477242547327819" table:style-name="ce12">
            <text:p>83,5</text:p>
          </table:table-cell>
          <table:table-cell office:value-type="float" office:value="32.721608457181958" table:style-name="ce12">
            <text:p>32,7</text:p>
          </table:table-cell>
          <table:table-cell office:value-type="float" office:value="10.160275608175702" table:style-name="ce15">
            <text:p>(10,2)</text:p>
          </table:table-cell>
          <table:table-cell office:value-type="float" office:value="12.258373689789122" table:style-name="ce15">
            <text:p>(12,3)</text:p>
          </table:table-cell>
          <table:table-cell office:value-type="float" office:value="0.98614193716918497" table:style-name="ce14">
            <text:p>(x)</text:p>
          </table:table-cell>
          <table:table-cell office:value-type="float" office:value="31.228199959734567" table:style-name="ce12">
            <text:p>31,2</text:p>
          </table:table-cell>
          <table:table-cell office:value-type="float" office:value="18.292523360227172" table:style-name="ce12">
            <text:p>18,3</text:p>
          </table:table-cell>
          <table:table-cell office:value-type="float" office:value="22.051570275286572" table:style-name="ce12">
            <text:p>22,1</text:p>
          </table:table-cell>
          <table:table-cell office:value-type="float" office:value="13.432765337912857" table:style-name="ce15">
            <text:p>(13,4)</text:p>
          </table:table-cell>
          <table:table-cell office:value-type="float" office:value="3.7843072343008775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102.4955704204723" table:style-name="ce12">
            <text:p>102,5</text:p>
          </table:table-cell>
          <table:table-cell office:value-type="float" office:value="47.076766557477463" table:style-name="ce12">
            <text:p>47,1</text:p>
          </table:table-cell>
          <table:table-cell office:value-type="float" office:value="10.57073070015271" table:style-name="ce15">
            <text:p>(10,6)</text:p>
          </table:table-cell>
          <table:table-cell office:value-type="float" office:value="39.218038793464707" table:style-name="ce12">
            <text:p>39,2</text:p>
          </table:table-cell>
          <table:table-cell office:value-type="float" office:value="8.4796641738171186" table:style-name="ce15">
            <text:p>(8,5)</text:p>
          </table:table-cell>
          <table:table-cell office:value-type="float" office:value="59.447176895877476" table:style-name="ce12">
            <text:p>59,4</text:p>
          </table:table-cell>
          <table:table-cell office:value-type="float" office:value="35.582091354222499" table:style-name="ce12">
            <text:p>35,6</text:p>
          </table:table-cell>
          <table:table-cell office:value-type="float" office:value="53.339125954052527" table:style-name="ce12">
            <text:p>53,3</text:p>
          </table:table-cell>
          <table:table-cell office:value-type="float" office:value="30.542800524526925" table:style-name="ce12">
            <text:p>30,5</text:p>
          </table:table-cell>
          <table:table-cell office:value-type="float" office:value="44.173181643569677" table:style-name="ce12">
            <text:p>44,2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26.118933551547617" table:style-name="ce12">
            <text:p>26,1</text:p>
          </table:table-cell>
          <table:table-cell office:value-type="float" office:value="12.895589078433893" table:style-name="ce15">
            <text:p>(12,9)</text:p>
          </table:table-cell>
          <table:table-cell office:value-type="float" office:value="6.877772014682094" table:style-name="ce15">
            <text:p>(6,9)</text:p>
          </table:table-cell>
          <table:table-cell office:value-type="float" office:value="7.9219332160615643" table:style-name="ce15">
            <text:p>(7,9)</text:p>
          </table:table-cell>
          <table:table-cell office:value-type="float" office:value="3.934705206780865" table:style-name="ce14">
            <text:p>(x)</text:p>
          </table:table-cell>
          <table:table-cell office:value-type="float" office:value="14.78573522438383" table:style-name="ce12">
            <text:p>14,8</text:p>
          </table:table-cell>
          <table:table-cell office:value-type="float" office:value="8.9955774438062779" table:style-name="ce15">
            <text:p>(9,0)</text:p>
          </table:table-cell>
          <table:table-cell office:value-type="float" office:value="12.972356111475014" table:style-name="ce15">
            <text:p>(13,0)</text:p>
          </table:table-cell>
          <table:table-cell office:value-type="float" office:value="8.34414982349894" table:style-name="ce15">
            <text:p>(8,3)</text:p>
          </table:table-cell>
          <table:table-cell office:value-type="float" office:value="5.0183238968504877" table:style-name="ce15">
            <text:p>(5,0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22.366132582821152" table:style-name="ce12">
            <text:p>22,4</text:p>
          </table:table-cell>
          <table:table-cell office:value-type="float" office:value="6.1479173365594137" table:style-name="ce15">
            <text:p>(6,1)</text:p>
          </table:table-cell>
          <table:table-cell office:value-type="float" office:value="1.4455583373573964" table:style-name="ce14">
            <text:p>(x)</text:p>
          </table:table-cell>
          <table:table-cell office:value-type="float" office:value="4.0099775248736309" table:style-name="ce14">
            <text:p>(x)</text:p>
          </table:table-cell>
          <table:table-cell office:value-type="float" office:value="0.122768999321907" table:style-name="ce14">
            <text:p>(x)</text:p>
          </table:table-cell>
          <table:table-cell office:value-type="float" office:value="8.8647538980078036" table:style-name="ce15">
            <text:p>(8,9)</text:p>
          </table:table-cell>
          <table:table-cell office:value-type="float" office:value="5.6795904536364077" table:style-name="ce15">
            <text:p>(5,7)</text:p>
          </table:table-cell>
          <table:table-cell office:value-type="float" office:value="4.0954744802529817" table:style-name="ce14">
            <text:p>(x)</text:p>
          </table:table-cell>
          <table:table-cell office:value-type="float" office:value="2.8521066640083972" table:style-name="ce14">
            <text:p>(x)</text:p>
          </table:table-cell>
          <table:table-cell office:value-type="float" office:value="1.2253004832222121" table:style-name="ce14">
            <text:p>(x)</text:p>
          </table:table-cell>
          <table:table-cell table:number-columns-repeated="16372" table:style-name="ce19"/>
        </table:table-row>
        <table:table-row table:style-name="ro22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3.4090219451619967" table:style-name="ce14">
            <text:p>(x)</text:p>
          </table:table-cell>
          <table:table-cell office:value-type="float" office:value="2.1544864985931174" table:style-name="ce14">
            <text:p>(x)</text:p>
          </table:table-cell>
          <table:table-cell office:value-type="float" office:value="1.168958757914494" table:style-name="ce14">
            <text:p>(x)</text:p>
          </table:table-cell>
          <table:table-cell office:value-type="float" office:value="1.6109153478169469" table:style-name="ce14">
            <text:p>(x)</text:p>
          </table:table-cell>
          <table:table-cell office:value-type="float" office:value="0.26001819327906101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1.2384150932560227" table:style-name="ce14">
            <text:p>(x)</text:p>
          </table:table-cell>
          <table:table-cell office:value-type="float" office:value="0.70197478318151396" table:style-name="ce14">
            <text:p>(x)</text:p>
          </table:table-cell>
          <table:table-cell office:value-type="float" office:value="0.80358934405523108" table:style-name="ce14">
            <text:p>(x)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57">
            <text:p>Wirtschaftsbereich (ÖNACE 08)</text:p>
          </table:table-cell>
          <table:table-cell table:style-name="ce22"/>
          <table:table-cell table:number-columns-repeated="10" table:style-name="ce12"/>
          <table:table-cell table:number-columns-repeated="16372" table:style-name="ce19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21.218061246747396" table:style-name="ce12">
            <text:p>21,2</text:p>
          </table:table-cell>
          <table:table-cell office:value-type="float" office:value="6.656349492918566" table:style-name="ce15">
            <text:p>(6,7)</text:p>
          </table:table-cell>
          <table:table-cell office:value-type="float" office:value="2.3133926628294894" table:style-name="ce14">
            <text:p>(x)</text:p>
          </table:table-cell>
          <table:table-cell office:value-type="float" office:value="3.3391696535215343" table:style-name="ce14">
            <text:p>(x)</text:p>
          </table:table-cell>
          <table:table-cell office:value-type="float" office:value="0.54310423194242008" table:style-name="ce14">
            <text:p>(x)</text:p>
          </table:table-cell>
          <table:table-cell office:value-type="float" office:value="8.2593135857440352" table:style-name="ce15">
            <text:p>(8,3)</text:p>
          </table:table-cell>
          <table:table-cell office:value-type="float" office:value="7.2409571274652844" table:style-name="ce15">
            <text:p>(7,2)</text:p>
          </table:table-cell>
          <table:table-cell office:value-type="float" office:value="5.5890139349902013" table:style-name="ce15">
            <text:p>(5,6)</text:p>
          </table:table-cell>
          <table:table-cell office:value-type="float" office:value="4.7964729828820669" table:style-name="ce14">
            <text:p>(x)</text:p>
          </table:table-cell>
          <table:table-cell office:value-type="float" office:value="1.4460210177897088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817.181666322924" table:style-name="ce12">
            <text:p>817,2</text:p>
          </table:table-cell>
          <table:table-cell office:value-type="float" office:value="190.41678483807891" table:style-name="ce12">
            <text:p>190,4</text:p>
          </table:table-cell>
          <table:table-cell office:value-type="float" office:value="88.481249220183585" table:style-name="ce12">
            <text:p>88,5</text:p>
          </table:table-cell>
          <table:table-cell office:value-type="float" office:value="128.9884680914661" table:style-name="ce12">
            <text:p>129,0</text:p>
          </table:table-cell>
          <table:table-cell office:value-type="float" office:value="53.693708971565442" table:style-name="ce12">
            <text:p>53,7</text:p>
          </table:table-cell>
          <table:table-cell office:value-type="float" office:value="165.59060174593725" table:style-name="ce12">
            <text:p>165,6</text:p>
          </table:table-cell>
          <table:table-cell office:value-type="float" office:value="74.711796263059199" table:style-name="ce12">
            <text:p>74,7</text:p>
          </table:table-cell>
          <table:table-cell office:value-type="float" office:value="86.464134188014881" table:style-name="ce12">
            <text:p>86,5</text:p>
          </table:table-cell>
          <table:table-cell office:value-type="float" office:value="42.32506706868277" table:style-name="ce12">
            <text:p>42,3</text:p>
          </table:table-cell>
          <table:table-cell office:value-type="float" office:value="163.37533846855959" table:style-name="ce12">
            <text:p>163,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1130.051060087804" table:style-name="ce12">
            <text:p>1 130,1</text:p>
          </table:table-cell>
          <table:table-cell office:value-type="float" office:value="372.04278166673203" table:style-name="ce12">
            <text:p>372,0</text:p>
          </table:table-cell>
          <table:table-cell office:value-type="float" office:value="128.12318118763704" table:style-name="ce12">
            <text:p>128,1</text:p>
          </table:table-cell>
          <table:table-cell office:value-type="float" office:value="233.62415328181802" table:style-name="ce12">
            <text:p>233,6</text:p>
          </table:table-cell>
          <table:table-cell office:value-type="float" office:value="75.290466318629385" table:style-name="ce12">
            <text:p>75,3</text:p>
          </table:table-cell>
          <table:table-cell office:value-type="float" office:value="429.87939724229358" table:style-name="ce12">
            <text:p>429,9</text:p>
          </table:table-cell>
          <table:table-cell office:value-type="float" office:value="270.64527712447057" table:style-name="ce12">
            <text:p>270,6</text:p>
          </table:table-cell>
          <table:table-cell office:value-type="float" office:value="297.78330254522132" table:style-name="ce12">
            <text:p>297,8</text:p>
          </table:table-cell>
          <table:table-cell office:value-type="float" office:value="180.17697678437804" table:style-name="ce12">
            <text:p>180,2</text:p>
          </table:table-cell>
          <table:table-cell office:value-type="float" office:value="202.85194522675636" table:style-name="ce12">
            <text:p>202,9</text:p>
          </table:table-cell>
          <table:table-cell table:number-columns-repeated="16372" table:style-name="ce19"/>
        </table:table-row>
        <table:table-row table:style-name="ro8">
          <table:table-cell table:number-columns-repeated="2" table:style-name="ce49"/>
          <table:table-cell office:value-type="string" table:number-columns-spanned="10" table:number-rows-spanned="1" table:style-name="ce47">
            <text:p>Frauen</text:p>
          </table:table-cell>
          <table:covered-table-cell table:number-columns-repeated="9"/>
          <table:table-cell table:number-columns-repeated="16372" table:style-name="ce19"/>
        </table:table-row>
        <table:table-row table:style-name="ro6">
          <table:table-cell office:value-type="string" table:style-name="ce50">
            <text:p>Zusammen</text:p>
          </table:table-cell>
          <table:table-cell table:style-name="ce51"/>
          <table:table-cell office:value-type="float" office:value="1833.3751593716618" table:style-name="ce9">
            <text:p>1 833,4</text:p>
          </table:table-cell>
          <table:table-cell office:value-type="float" office:value="344.28955468548395" table:style-name="ce9">
            <text:p>344,3</text:p>
          </table:table-cell>
          <table:table-cell office:value-type="float" office:value="114.32850664887772" table:style-name="ce9">
            <text:p>114,3</text:p>
          </table:table-cell>
          <table:table-cell office:value-type="float" office:value="179.63827336428685" table:style-name="ce9">
            <text:p>179,6</text:p>
          </table:table-cell>
          <table:table-cell office:value-type="float" office:value="52.488288606332873" table:style-name="ce9">
            <text:p>52,5</text:p>
          </table:table-cell>
          <table:table-cell office:value-type="float" office:value="616.99008566061173" table:style-name="ce9">
            <text:p>617,0</text:p>
          </table:table-cell>
          <table:table-cell office:value-type="float" office:value="418.13169228509173" table:style-name="ce9">
            <text:p>418,1</text:p>
          </table:table-cell>
          <table:table-cell office:value-type="float" office:value="348.64558745131956" table:style-name="ce9">
            <text:p>348,6</text:p>
          </table:table-cell>
          <table:table-cell office:value-type="float" office:value="216.91594981690614" table:style-name="ce9">
            <text:p>216,9</text:p>
          </table:table-cell>
          <table:table-cell office:value-type="float" office:value="272.3814437070364" table:style-name="ce9">
            <text:p>272,4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50">
            <text:p>Wirtschaftszweig (ÖNACE 08 Abschnitte)</text:p>
          </table:table-cell>
          <table:table-cell table:style-name="ce52"/>
          <table:table-cell table:number-columns-repeated="10" table:style-name="ce12"/>
          <table:table-cell table:number-columns-repeated="16372" table:style-name="ce19"/>
        </table:table-row>
        <table:table-row table:style-name="ro9">
          <table:table-cell office:value-type="string" table:style-name="ce53">
            <text:p>A</text:p>
          </table:table-cell>
          <table:table-cell office:value-type="string" table:style-name="ce53">
            <text:p>Land- und Forstwirtschaft; Fischerei</text:p>
          </table:table-cell>
          <table:table-cell office:value-type="float" office:value="17.334683100769134" table:style-name="ce12">
            <text:p>17,3</text:p>
          </table:table-cell>
          <table:table-cell office:value-type="float" office:value="2.2078382906221816" table:style-name="ce14">
            <text:p>(x)</text:p>
          </table:table-cell>
          <table:table-cell office:value-type="float" office:value="0.37235895308258804" table:style-name="ce14">
            <text:p>(x)</text:p>
          </table:table-cell>
          <table:table-cell office:value-type="float" office:value="1.26481358212799" table:style-name="ce14">
            <text:p>(x)</text:p>
          </table:table-cell>
          <table:table-cell office:value-type="float" office:value="0.74082199167233198" table:style-name="ce14">
            <text:p>(x)</text:p>
          </table:table-cell>
          <table:table-cell office:value-type="float" office:value="7.8545791581603304" table:style-name="ce15">
            <text:p>(7,9)</text:p>
          </table:table-cell>
          <table:table-cell office:value-type="float" office:value="5.3964370537643571" table:style-name="ce15">
            <text:p>(5,4)</text:p>
          </table:table-cell>
          <table:table-cell office:value-type="float" office:value="3.6593467919157887" table:style-name="ce14">
            <text:p>(x)</text:p>
          </table:table-cell>
          <table:table-cell office:value-type="float" office:value="3.2086393624562892" table:style-name="ce14">
            <text:p>(x)</text:p>
          </table:table-cell>
          <table:table-cell office:value-type="float" office:value="0.115317676627015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B</text:p>
          </table:table-cell>
          <table:table-cell office:value-type="string" table:style-name="ce53">
            <text:p>Bergbau und Gewinnung von Steinen und Erden</text:p>
          </table:table-cell>
          <table:table-cell office:value-type="float" office:value="1.168880699389532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C</text:p>
          </table:table-cell>
          <table:table-cell office:value-type="string" table:style-name="ce53">
            <text:p>Herstellung von Waren</text:p>
          </table:table-cell>
          <table:table-cell office:value-type="float" office:value="188.04552680227508" table:style-name="ce12">
            <text:p>188,0</text:p>
          </table:table-cell>
          <table:table-cell office:value-type="float" office:value="33.221962995758652" table:style-name="ce12">
            <text:p>33,2</text:p>
          </table:table-cell>
          <table:table-cell office:value-type="float" office:value="21.6427782854417" table:style-name="ce12">
            <text:p>21,6</text:p>
          </table:table-cell>
          <table:table-cell office:value-type="float" office:value="18.618386631202881" table:style-name="ce12">
            <text:p>18,6</text:p>
          </table:table-cell>
          <table:table-cell office:value-type="float" office:value="11.113395361712541" table:style-name="ce15">
            <text:p>(11,1)</text:p>
          </table:table-cell>
          <table:table-cell office:value-type="float" office:value="35.469671590332638" table:style-name="ce12">
            <text:p>35,5</text:p>
          </table:table-cell>
          <table:table-cell office:value-type="float" office:value="23.031468935074187" table:style-name="ce12">
            <text:p>23,0</text:p>
          </table:table-cell>
          <table:table-cell office:value-type="float" office:value="13.408695201142553" table:style-name="ce15">
            <text:p>(13,4)</text:p>
          </table:table-cell>
          <table:table-cell office:value-type="float" office:value="6.8866033490500405" table:style-name="ce15">
            <text:p>(6,9)</text:p>
          </table:table-cell>
          <table:table-cell office:value-type="float" office:value="35.771243852431311" table:style-name="ce12">
            <text:p>35,8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D</text:p>
          </table:table-cell>
          <table:table-cell office:value-type="string" table:style-name="ce53">
            <text:p>Energieversorgung</text:p>
          </table:table-cell>
          <table:table-cell office:value-type="float" office:value="5.5519433775781746" table:style-name="ce15">
            <text:p>(5,6)</text:p>
          </table:table-cell>
          <table:table-cell office:value-type="float" office:value="1.2248094794298421" table:style-name="ce14">
            <text:p>(x)</text:p>
          </table:table-cell>
          <table:table-cell office:value-type="float" office:value="1.2248094794298421" table:style-name="ce14">
            <text:p>(x)</text:p>
          </table:table-cell>
          <table:table-cell office:value-type="float" office:value="0.72321072148348797" table:style-name="ce14">
            <text:p>(x)</text:p>
          </table:table-cell>
          <table:table-cell office:value-type="float" office:value="0.72321072148348797" table:style-name="ce14">
            <text:p>(x)</text:p>
          </table:table-cell>
          <table:table-cell office:value-type="float" office:value="1.056446065774242" table:style-name="ce14">
            <text:p>(x)</text:p>
          </table:table-cell>
          <table:table-cell office:value-type="float" office:value="0.35512303487497598" table:style-name="ce14">
            <text:p>(x)</text:p>
          </table:table-cell>
          <table:table-cell office:value-type="float" office:value="0.55484730782788805" table:style-name="ce14">
            <text:p>(x)</text:p>
          </table:table-cell>
          <table:table-cell office:value-type="float" office:value="0.35512303487497598" table:style-name="ce14">
            <text:p>(x)</text:p>
          </table:table-cell>
          <table:table-cell office:value-type="float" office:value="0.35512303487497598" table:style-name="ce14">
            <text:p>(x)</text:p>
          </table:table-cell>
          <table:table-cell table:number-columns-repeated="16372" table:style-name="ce19"/>
        </table:table-row>
        <table:table-row table:style-name="ro21">
          <table:table-cell office:value-type="string" table:style-name="ce56">
            <text:p>E</text:p>
          </table:table-cell>
          <table:table-cell office:value-type="string" table:style-name="ce53">
            <text:p>Wasserversorgung; Abwasser- und Abfallentsorgung und Beseitigung von Umweltverschmutzungen</text:p>
          </table:table-cell>
          <table:table-cell office:value-type="float" office:value="3.9353611761743954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9.1282679103412701E-2" table:style-name="ce14">
            <text:p>(x)</text:p>
          </table:table-cell>
          <table:table-cell office:value-type="float" office:value="0.47169146089045449" table:style-name="ce14">
            <text:p>(x)</text:p>
          </table:table-cell>
          <table:table-cell office:value-type="float" office:value="0.39789428854215969" table:style-name="ce14">
            <text:p>(x)</text:p>
          </table:table-cell>
          <table:table-cell office:value-type="float" office:value="0.30661160943874699" table:style-name="ce14">
            <text:p>(x)</text:p>
          </table:table-cell>
          <table:table-cell office:value-type="float" office:value="0.30661160943874699" table:style-name="ce14">
            <text:p>(x)</text:p>
          </table:table-cell>
          <table:table-cell office:value-type="float" office:value="0.32876058739981873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F</text:p>
          </table:table-cell>
          <table:table-cell office:value-type="string" table:style-name="ce53">
            <text:p>Bau</text:p>
          </table:table-cell>
          <table:table-cell office:value-type="float" office:value="46.648935661423664" table:style-name="ce12">
            <text:p>46,6</text:p>
          </table:table-cell>
          <table:table-cell office:value-type="float" office:value="3.8729517489561647" table:style-name="ce14">
            <text:p>(x)</text:p>
          </table:table-cell>
          <table:table-cell office:value-type="float" office:value="1.1215703739069991" table:style-name="ce14">
            <text:p>(x)</text:p>
          </table:table-cell>
          <table:table-cell office:value-type="float" office:value="1.527627303615094" table:style-name="ce14">
            <text:p>(x)</text:p>
          </table:table-cell>
          <table:table-cell office:value-type="float" office:value="0.62640504490407101" table:style-name="ce14">
            <text:p>(x)</text:p>
          </table:table-cell>
          <table:table-cell office:value-type="float" office:value="4.9153137081632936" table:style-name="ce14">
            <text:p>(x)</text:p>
          </table:table-cell>
          <table:table-cell office:value-type="float" office:value="1.6362570462811719" table:style-name="ce14">
            <text:p>(x)</text:p>
          </table:table-cell>
          <table:table-cell office:value-type="float" office:value="2.353202195402174" table:style-name="ce14">
            <text:p>(x)</text:p>
          </table:table-cell>
          <table:table-cell office:value-type="float" office:value="0.62640504490407101" table:style-name="ce14">
            <text:p>(x)</text:p>
          </table:table-cell>
          <table:table-cell office:value-type="float" office:value="1.0353044074290418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G</text:p>
          </table:table-cell>
          <table:table-cell office:value-type="string" table:style-name="ce53">
            <text:p>Handel; Instandhaltung und Reparatur von Kfz</text:p>
          </table:table-cell>
          <table:table-cell office:value-type="float" office:value="307.454199164871" table:style-name="ce12">
            <text:p>307,5</text:p>
          </table:table-cell>
          <table:table-cell office:value-type="float" office:value="30.382294691235355" table:style-name="ce12">
            <text:p>30,4</text:p>
          </table:table-cell>
          <table:table-cell office:value-type="float" office:value="12.110805534776004" table:style-name="ce15">
            <text:p>(12,1)</text:p>
          </table:table-cell>
          <table:table-cell office:value-type="float" office:value="10.405649266865005" table:style-name="ce15">
            <text:p>(10,4)</text:p>
          </table:table-cell>
          <table:table-cell office:value-type="float" office:value="3.3074849551010206" table:style-name="ce14">
            <text:p>(x)</text:p>
          </table:table-cell>
          <table:table-cell office:value-type="float" office:value="171.7411378336181" table:style-name="ce12">
            <text:p>171,7</text:p>
          </table:table-cell>
          <table:table-cell office:value-type="float" office:value="128.71149152730186" table:style-name="ce12">
            <text:p>128,7</text:p>
          </table:table-cell>
          <table:table-cell office:value-type="float" office:value="15.226852438883402" table:style-name="ce12">
            <text:p>15,2</text:p>
          </table:table-cell>
          <table:table-cell office:value-type="float" office:value="8.9861933388229946" table:style-name="ce15">
            <text:p>(9,0)</text:p>
          </table:table-cell>
          <table:table-cell office:value-type="float" office:value="48.380117007818399" table:style-name="ce12">
            <text:p>48,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H</text:p>
          </table:table-cell>
          <table:table-cell office:value-type="string" table:style-name="ce53">
            <text:p>Verkehr und Lagerei</text:p>
          </table:table-cell>
          <table:table-cell office:value-type="float" office:value="52.065439317774413" table:style-name="ce12">
            <text:p>52,1</text:p>
          </table:table-cell>
          <table:table-cell office:value-type="float" office:value="8.7817942116554146" table:style-name="ce15">
            <text:p>(8,8)</text:p>
          </table:table-cell>
          <table:table-cell office:value-type="float" office:value="2.5817589910953083" table:style-name="ce14">
            <text:p>(x)</text:p>
          </table:table-cell>
          <table:table-cell office:value-type="float" office:value="6.2137961571467724" table:style-name="ce15">
            <text:p>(6,2)</text:p>
          </table:table-cell>
          <table:table-cell office:value-type="float" office:value="2.1175345588829364" table:style-name="ce14">
            <text:p>(x)</text:p>
          </table:table-cell>
          <table:table-cell office:value-type="float" office:value="12.539034706310556" table:style-name="ce15">
            <text:p>(12,5)</text:p>
          </table:table-cell>
          <table:table-cell office:value-type="float" office:value="6.9863108525548867" table:style-name="ce15">
            <text:p>(7,0)</text:p>
          </table:table-cell>
          <table:table-cell office:value-type="float" office:value="7.0754548538877309" table:style-name="ce15">
            <text:p>(7,1)</text:p>
          </table:table-cell>
          <table:table-cell office:value-type="float" office:value="4.3156571658160257" table:style-name="ce14">
            <text:p>(x)</text:p>
          </table:table-cell>
          <table:table-cell office:value-type="float" office:value="7.9638266338011974" table:style-name="ce15">
            <text:p>(8,0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I</text:p>
          </table:table-cell>
          <table:table-cell office:value-type="string" table:style-name="ce53">
            <text:p>Beherbergung und Gastronomie</text:p>
          </table:table-cell>
          <table:table-cell office:value-type="float" office:value="112.32231595994332" table:style-name="ce12">
            <text:p>112,3</text:p>
          </table:table-cell>
          <table:table-cell office:value-type="float" office:value="31.307763248635517" table:style-name="ce12">
            <text:p>31,3</text:p>
          </table:table-cell>
          <table:table-cell office:value-type="float" office:value="17.651324814555444" table:style-name="ce12">
            <text:p>17,7</text:p>
          </table:table-cell>
          <table:table-cell office:value-type="float" office:value="10.197525492930239" table:style-name="ce15">
            <text:p>(10,2)</text:p>
          </table:table-cell>
          <table:table-cell office:value-type="float" office:value="5.9116185567644797" table:style-name="ce15">
            <text:p>(5,9)</text:p>
          </table:table-cell>
          <table:table-cell office:value-type="float" office:value="64.562432715854271" table:style-name="ce12">
            <text:p>64,6</text:p>
          </table:table-cell>
          <table:table-cell office:value-type="float" office:value="49.863445801657477" table:style-name="ce12">
            <text:p>49,9</text:p>
          </table:table-cell>
          <table:table-cell office:value-type="float" office:value="53.279505117096122" table:style-name="ce12">
            <text:p>53,3</text:p>
          </table:table-cell>
          <table:table-cell office:value-type="float" office:value="41.132374603127474" table:style-name="ce12">
            <text:p>41,1</text:p>
          </table:table-cell>
          <table:table-cell office:value-type="float" office:value="22.054452932007447" table:style-name="ce12">
            <text:p>22,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J</text:p>
          </table:table-cell>
          <table:table-cell office:value-type="string" table:style-name="ce53">
            <text:p>Information und Kommunikation</text:p>
          </table:table-cell>
          <table:table-cell office:value-type="float" office:value="44.215832979677671" table:style-name="ce12">
            <text:p>44,2</text:p>
          </table:table-cell>
          <table:table-cell office:value-type="float" office:value="7.9508046556845242" table:style-name="ce15">
            <text:p>(8,0)</text:p>
          </table:table-cell>
          <table:table-cell office:value-type="float" office:value="1.5808002311037801" table:style-name="ce14">
            <text:p>(x)</text:p>
          </table:table-cell>
          <table:table-cell office:value-type="float" office:value="3.0567508590774226" table:style-name="ce14">
            <text:p>(x)</text:p>
          </table:table-cell>
          <table:table-cell office:value-type="float" office:value="0.62206657836861778" table:style-name="ce14">
            <text:p>(x)</text:p>
          </table:table-cell>
          <table:table-cell office:value-type="float" office:value="8.2905748106936734" table:style-name="ce15">
            <text:p>(8,3)</text:p>
          </table:table-cell>
          <table:table-cell office:value-type="float" office:value="3.9272314620756505" table:style-name="ce14">
            <text:p>(x)</text:p>
          </table:table-cell>
          <table:table-cell office:value-type="float" office:value="5.1189801786566917" table:style-name="ce15">
            <text:p>(5,1)</text:p>
          </table:table-cell>
          <table:table-cell office:value-type="float" office:value="2.9653528653959089" table:style-name="ce14">
            <text:p>(x)</text:p>
          </table:table-cell>
          <table:table-cell office:value-type="float" office:value="1.0180607104529251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K</text:p>
          </table:table-cell>
          <table:table-cell office:value-type="string" table:style-name="ce53">
            <text:p>Erbringung von Finanz- und Versicherungsdienstleistungen</text:p>
          </table:table-cell>
          <table:table-cell office:value-type="float" office:value="58.884755602579858" table:style-name="ce12">
            <text:p>58,9</text:p>
          </table:table-cell>
          <table:table-cell office:value-type="float" office:value="3.6976852781243452" table:style-name="ce14">
            <text:p>(x)</text:p>
          </table:table-cell>
          <table:table-cell office:value-type="float" office:value="0.75296818777783592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.3656698439469128" table:style-name="ce14">
            <text:p>(x)</text:p>
          </table:table-cell>
          <table:table-cell office:value-type="float" office:value="0.90211256027365017" table:style-name="ce14">
            <text:p>(x)</text:p>
          </table:table-cell>
          <table:table-cell office:value-type="float" office:value="1.0111821025941734" table:style-name="ce14">
            <text:p>(x)</text:p>
          </table:table-cell>
          <table:table-cell office:value-type="float" office:value="0.27899821452013202" table:style-name="ce14">
            <text:p>(x)</text:p>
          </table:table-cell>
          <table:table-cell office:value-type="float" office:value="0.30222593528237296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L</text:p>
          </table:table-cell>
          <table:table-cell office:value-type="string" table:style-name="ce53">
            <text:p>Grundstücks- und Wohnungswesen</text:p>
          </table:table-cell>
          <table:table-cell office:value-type="float" office:value="17.724001029157787" table:style-name="ce12">
            <text:p>17,7</text:p>
          </table:table-cell>
          <table:table-cell office:value-type="float" office:value="1.6826108228904251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2.3229934735559072" table:style-name="ce14">
            <text:p>(x)</text:p>
          </table:table-cell>
          <table:table-cell office:value-type="float" office:value="1.6638195676123901" table:style-name="ce14">
            <text:p>(x)</text:p>
          </table:table-cell>
          <table:table-cell office:value-type="float" office:value="1.4029611949317029" table:style-name="ce14">
            <text:p>(x)</text:p>
          </table:table-cell>
          <table:table-cell office:value-type="float" office:value="0.674089245678824" table:style-name="ce14">
            <text:p>(x)</text:p>
          </table:table-cell>
          <table:table-cell office:value-type="float" office:value="0.14575337156836599" table:style-name="ce14">
            <text:p>(x)</text:p>
          </table:table-cell>
          <table:table-cell table:number-columns-repeated="16372" table:style-name="ce19"/>
        </table:table-row>
        <table:table-row table:style-name="ro21">
          <table:table-cell office:value-type="string" table:style-name="ce53">
            <text:p>M</text:p>
          </table:table-cell>
          <table:table-cell office:value-type="string" table:style-name="ce53">
            <text:p>Erbringung von freiberuflichen, wissenschaftlichen und technischen Dienstleistungen</text:p>
          </table:table-cell>
          <table:table-cell office:value-type="float" office:value="108.46609906153331" table:style-name="ce12">
            <text:p>108,5</text:p>
          </table:table-cell>
          <table:table-cell office:value-type="float" office:value="13.820125884617275" table:style-name="ce15">
            <text:p>(13,8)</text:p>
          </table:table-cell>
          <table:table-cell office:value-type="float" office:value="1.6681517522537306" table:style-name="ce14">
            <text:p>(x)</text:p>
          </table:table-cell>
          <table:table-cell office:value-type="float" office:value="3.3032903952618047" table:style-name="ce14">
            <text:p>(x)</text:p>
          </table:table-cell>
          <table:table-cell office:value-type="float" office:value="7.9004889744620999E-2" table:style-name="ce14">
            <text:p>(x)</text:p>
          </table:table-cell>
          <table:table-cell office:value-type="float" office:value="14.740828179245621" table:style-name="ce12">
            <text:p>14,7</text:p>
          </table:table-cell>
          <table:table-cell office:value-type="float" office:value="6.3829072552437633" table:style-name="ce15">
            <text:p>(6,4)</text:p>
          </table:table-cell>
          <table:table-cell office:value-type="float" office:value="5.5201033367583694" table:style-name="ce15">
            <text:p>(5,5)</text:p>
          </table:table-cell>
          <table:table-cell office:value-type="float" office:value="2.3218884332044589" table:style-name="ce14">
            <text:p>(x)</text:p>
          </table:table-cell>
          <table:table-cell office:value-type="float" office:value="2.2357686958878298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N</text:p>
          </table:table-cell>
          <table:table-cell office:value-type="string" table:style-name="ce53">
            <text:p>Erbringung von sonstigen wirtschaftlichen Dienstleistungen</text:p>
          </table:table-cell>
          <table:table-cell office:value-type="float" office:value="69.283837291789112" table:style-name="ce12">
            <text:p>69,3</text:p>
          </table:table-cell>
          <table:table-cell office:value-type="float" office:value="8.1620467075421814" table:style-name="ce15">
            <text:p>(8,2)</text:p>
          </table:table-cell>
          <table:table-cell office:value-type="float" office:value="2.4689125483855814" table:style-name="ce14">
            <text:p>(x)</text:p>
          </table:table-cell>
          <table:table-cell office:value-type="float" office:value="2.8653545446780284" table:style-name="ce14">
            <text:p>(x)</text:p>
          </table:table-cell>
          <table:table-cell office:value-type="float" office:value="1.2244077835310518" table:style-name="ce14">
            <text:p>(x)</text:p>
          </table:table-cell>
          <table:table-cell office:value-type="float" office:value="16.311134251280482" table:style-name="ce12">
            <text:p>16,3</text:p>
          </table:table-cell>
          <table:table-cell office:value-type="float" office:value="10.41142907309184" table:style-name="ce15">
            <text:p>(10,4)</text:p>
          </table:table-cell>
          <table:table-cell office:value-type="float" office:value="8.2186776716805863" table:style-name="ce15">
            <text:p>(8,2)</text:p>
          </table:table-cell>
          <table:table-cell office:value-type="float" office:value="4.1861538510409151" table:style-name="ce14">
            <text:p>(x)</text:p>
          </table:table-cell>
          <table:table-cell office:value-type="float" office:value="4.5176139599591458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O</text:p>
          </table:table-cell>
          <table:table-cell office:value-type="string" table:style-name="ce53">
            <text:p>Öffentliche Verwaltung, Verteidigung, Sozialversicherung</text:p>
          </table:table-cell>
          <table:table-cell office:value-type="float" office:value="153.83566651459748" table:style-name="ce12">
            <text:p>153,8</text:p>
          </table:table-cell>
          <table:table-cell office:value-type="float" office:value="23.847175207071565" table:style-name="ce12">
            <text:p>23,8</text:p>
          </table:table-cell>
          <table:table-cell office:value-type="float" office:value="6.7181176398023705" table:style-name="ce15">
            <text:p>(6,7)</text:p>
          </table:table-cell>
          <table:table-cell office:value-type="float" office:value="13.983083973597591" table:style-name="ce15">
            <text:p>(14,0)</text:p>
          </table:table-cell>
          <table:table-cell office:value-type="float" office:value="3.5760352983298294" table:style-name="ce14">
            <text:p>(x)</text:p>
          </table:table-cell>
          <table:table-cell office:value-type="float" office:value="29.855815437680818" table:style-name="ce12">
            <text:p>29,9</text:p>
          </table:table-cell>
          <table:table-cell office:value-type="float" office:value="18.632018081621069" table:style-name="ce12">
            <text:p>18,6</text:p>
          </table:table-cell>
          <table:table-cell office:value-type="float" office:value="22.421753696091919" table:style-name="ce12">
            <text:p>22,4</text:p>
          </table:table-cell>
          <table:table-cell office:value-type="float" office:value="12.682676547810212" table:style-name="ce15">
            <text:p>(12,7)</text:p>
          </table:table-cell>
          <table:table-cell office:value-type="float" office:value="15.315557182618273" table:style-name="ce12">
            <text:p>15,3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P</text:p>
          </table:table-cell>
          <table:table-cell office:value-type="string" table:style-name="ce53">
            <text:p>Erziehung und Unterricht</text:p>
          </table:table-cell>
          <table:table-cell office:value-type="float" office:value="196.74301918418632" table:style-name="ce12">
            <text:p>196,7</text:p>
          </table:table-cell>
          <table:table-cell office:value-type="float" office:value="53.08651928902367" table:style-name="ce12">
            <text:p>53,1</text:p>
          </table:table-cell>
          <table:table-cell office:value-type="float" office:value="17.342073740317691" table:style-name="ce12">
            <text:p>17,3</text:p>
          </table:table-cell>
          <table:table-cell office:value-type="float" office:value="12.284408814827778" table:style-name="ce15">
            <text:p>(12,3)</text:p>
          </table:table-cell>
          <table:table-cell office:value-type="float" office:value="3.3650912445926884" table:style-name="ce14">
            <text:p>(x)</text:p>
          </table:table-cell>
          <table:table-cell office:value-type="float" office:value="51.484845636129464" table:style-name="ce12">
            <text:p>51,5</text:p>
          </table:table-cell>
          <table:table-cell office:value-type="float" office:value="35.245237676279288" table:style-name="ce12">
            <text:p>35,2</text:p>
          </table:table-cell>
          <table:table-cell office:value-type="float" office:value="40.502523074600454" table:style-name="ce12">
            <text:p>40,5</text:p>
          </table:table-cell>
          <table:table-cell office:value-type="float" office:value="25.416173486931115" table:style-name="ce12">
            <text:p>25,4</text:p>
          </table:table-cell>
          <table:table-cell office:value-type="float" office:value="4.7291983551872212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Q</text:p>
          </table:table-cell>
          <table:table-cell office:value-type="string" table:style-name="ce53">
            <text:p>Gesundheits- und Sozialwesen</text:p>
          </table:table-cell>
          <table:table-cell office:value-type="float" office:value="357.69976354105307" table:style-name="ce12">
            <text:p>357,7</text:p>
          </table:table-cell>
          <table:table-cell office:value-type="float" office:value="108.14116809229637" table:style-name="ce12">
            <text:p>108,1</text:p>
          </table:table-cell>
          <table:table-cell office:value-type="float" office:value="24.167408749643592" table:style-name="ce12">
            <text:p>24,2</text:p>
          </table:table-cell>
          <table:table-cell office:value-type="float" office:value="89.355367931135831" table:style-name="ce12">
            <text:p>89,4</text:p>
          </table:table-cell>
          <table:table-cell office:value-type="float" office:value="18.369727728022063" table:style-name="ce12">
            <text:p>18,4</text:p>
          </table:table-cell>
          <table:table-cell office:value-type="float" office:value="159.84139068951896" table:style-name="ce12">
            <text:p>159,8</text:p>
          </table:table-cell>
          <table:table-cell office:value-type="float" office:value="102.27257744190901" table:style-name="ce12">
            <text:p>102,3</text:p>
          </table:table-cell>
          <table:table-cell office:value-type="float" office:value="151.13455531947247" table:style-name="ce12">
            <text:p>151,1</text:p>
          </table:table-cell>
          <table:table-cell office:value-type="float" office:value="92.616897930876021" table:style-name="ce12">
            <text:p>92,6</text:p>
          </table:table-cell>
          <table:table-cell office:value-type="float" office:value="120.38770915747264" table:style-name="ce12">
            <text:p>120,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53">
            <text:p>R</text:p>
          </table:table-cell>
          <table:table-cell office:value-type="string" table:style-name="ce53">
            <text:p>Kunst, Unterhaltung und Erholung</text:p>
          </table:table-cell>
          <table:table-cell office:value-type="float" office:value="29.662398146265112" table:style-name="ce12">
            <text:p>29,7</text:p>
          </table:table-cell>
          <table:table-cell office:value-type="float" office:value="7.2499158584130781" table:style-name="ce15">
            <text:p>(7,2)</text:p>
          </table:table-cell>
          <table:table-cell office:value-type="float" office:value="1.7866652070108491" table:style-name="ce14">
            <text:p>(x)</text:p>
          </table:table-cell>
          <table:table-cell office:value-type="float" office:value="4.2414447567831219" table:style-name="ce14">
            <text:p>(x)</text:p>
          </table:table-cell>
          <table:table-cell office:value-type="float" office:value="0.62020121411976192" table:style-name="ce14">
            <text:p>(x)</text:p>
          </table:table-cell>
          <table:table-cell office:value-type="float" office:value="12.753203507942935" table:style-name="ce15">
            <text:p>(12,8)</text:p>
          </table:table-cell>
          <table:table-cell office:value-type="float" office:value="6.7196041458178293" table:style-name="ce15">
            <text:p>(6,7)</text:p>
          </table:table-cell>
          <table:table-cell office:value-type="float" office:value="10.12351251080511" table:style-name="ce15">
            <text:p>(10,1)</text:p>
          </table:table-cell>
          <table:table-cell office:value-type="float" office:value="6.1682938546221786" table:style-name="ce15">
            <text:p>(6,2)</text:p>
          </table:table-cell>
          <table:table-cell office:value-type="float" office:value="4.8715912948416138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S</text:p>
          </table:table-cell>
          <table:table-cell office:value-type="string" table:style-name="ce53">
            <text:p>Erbringung von sonstigen Dienstleistungen</text:p>
          </table:table-cell>
          <table:table-cell office:value-type="float" office:value="55.934519940505098" table:style-name="ce12">
            <text:p>55,9</text:p>
          </table:table-cell>
          <table:table-cell office:value-type="float" office:value="5.5608055444241833" table:style-name="ce15">
            <text:p>(5,6)</text:p>
          </table:table-cell>
          <table:table-cell office:value-type="float" office:value="1.046719481191078" table:style-name="ce14">
            <text:p>(x)</text:p>
          </table:table-cell>
          <table:table-cell office:value-type="float" office:value="1.5062802544506737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19.61507003814895" table:style-name="ce12">
            <text:p>19,6</text:p>
          </table:table-cell>
          <table:table-cell office:value-type="float" office:value="14.890345900661448" table:style-name="ce12">
            <text:p>14,9</text:p>
          </table:table-cell>
          <table:table-cell office:value-type="float" office:value="6.620842269678997" table:style-name="ce15">
            <text:p>(6,6)</text:p>
          </table:table-cell>
          <table:table-cell office:value-type="float" office:value="3.081837297881906" table:style-name="ce14">
            <text:p>(x)</text:p>
          </table:table-cell>
          <table:table-cell office:value-type="float" office:value="2.5132973628100141" table:style-name="ce14">
            <text:p>(x)</text:p>
          </table:table-cell>
          <table:table-cell table:number-columns-repeated="16372" table:style-name="ce19"/>
        </table:table-row>
        <table:table-row table:style-name="ro22">
          <table:table-cell office:value-type="string" table:style-name="ce53">
            <text:p>T</text:p>
          </table:table-cell>
          <table:table-cell office:value-type="string" table:style-name="ce53">
            <text:p>Private Haushalte mit Hauspersonal; Herstellung von Waren und Erbringung von Dienstleistungen durch private Haushalte</text:p>
          </table:table-cell>
          <table:table-cell office:value-type="float" office:value="5.2473394585498898" table:style-name="ce15">
            <text:p>(5,2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.79825255336234191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70598058045390688" table:style-name="ce14">
            <text:p>(x)</text:p>
          </table:table-cell>
          <table:table-cell office:value-type="float" office:value="0.34052154856678601" table:style-name="ce14">
            <text:p>(x)</text:p>
          </table:table-cell>
          <table:table-cell table:number-columns-repeated="16372" table:style-name="ce19"/>
        </table:table-row>
        <table:table-row table:style-name="ro10">
          <table:table-cell office:value-type="string" table:style-name="ce53">
            <text:p>U</text:p>
          </table:table-cell>
          <table:table-cell office:value-type="string" table:style-name="ce53">
            <text:p>Exterritoriale Organisationen und Körperschaften</text:p>
          </table:table-cell>
          <table:table-cell office:value-type="float" office:value="1.1506413615677391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office:value-type="float" office:value="0" table:style-name="ce14">
            <text:p>(x)</text:p>
          </table:table-cell>
          <table:table-cell table:number-columns-repeated="16372" table:style-name="ce19"/>
        </table:table-row>
        <table:table-row table:style-name="ro6">
          <table:table-cell office:value-type="string" table:style-name="ce57">
            <text:p>Wirtschaftsbereich (ÖNACE 08)</text:p>
          </table:table-cell>
          <table:table-cell table:style-name="ce22"/>
          <table:table-cell table:number-columns-repeated="10" table:style-name="ce12"/>
          <table:table-cell table:number-columns-repeated="16372" table:style-name="ce19"/>
        </table:table-row>
        <table:table-row table:style-name="ro9">
          <table:table-cell office:value-type="string" table:style-name="ce22">
            <text:p>Land- und Forstwirtschaft<text:s/></text:p>
          </table:table-cell>
          <table:table-cell table:style-name="ce22"/>
          <table:table-cell office:value-type="float" office:value="17.334683100769134" table:style-name="ce12">
            <text:p>17,3</text:p>
          </table:table-cell>
          <table:table-cell office:value-type="float" office:value="2.2078382906221816" table:style-name="ce14">
            <text:p>(x)</text:p>
          </table:table-cell>
          <table:table-cell office:value-type="float" office:value="0.37235895308258804" table:style-name="ce14">
            <text:p>(x)</text:p>
          </table:table-cell>
          <table:table-cell office:value-type="float" office:value="1.26481358212799" table:style-name="ce14">
            <text:p>(x)</text:p>
          </table:table-cell>
          <table:table-cell office:value-type="float" office:value="0.74082199167233198" table:style-name="ce14">
            <text:p>(x)</text:p>
          </table:table-cell>
          <table:table-cell office:value-type="float" office:value="7.8545791581603304" table:style-name="ce15">
            <text:p>(7,9)</text:p>
          </table:table-cell>
          <table:table-cell office:value-type="float" office:value="5.3964370537643571" table:style-name="ce15">
            <text:p>(5,4)</text:p>
          </table:table-cell>
          <table:table-cell office:value-type="float" office:value="3.6593467919157887" table:style-name="ce14">
            <text:p>(x)</text:p>
          </table:table-cell>
          <table:table-cell office:value-type="float" office:value="3.2086393624562892" table:style-name="ce14">
            <text:p>(x)</text:p>
          </table:table-cell>
          <table:table-cell office:value-type="float" office:value="0.115317676627015" table:style-name="ce14">
            <text:p>(x)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2">
            <text:p>Industrie und Gewerbe</text:p>
          </table:table-cell>
          <table:table-cell table:style-name="ce22"/>
          <table:table-cell office:value-type="float" office:value="245.35064771684088" table:style-name="ce12">
            <text:p>245,4</text:p>
          </table:table-cell>
          <table:table-cell office:value-type="float" office:value="38.411006903248051" table:style-name="ce12">
            <text:p>38,4</text:p>
          </table:table-cell>
          <table:table-cell office:value-type="float" office:value="24.08044081788195" table:style-name="ce12">
            <text:p>24,1</text:p>
          </table:table-cell>
          <table:table-cell office:value-type="float" office:value="20.960507335404877" table:style-name="ce12">
            <text:p>21,0</text:p>
          </table:table-cell>
          <table:table-cell office:value-type="float" office:value="12.554293807203516" table:style-name="ce15">
            <text:p>(12,6)</text:p>
          </table:table-cell>
          <table:table-cell office:value-type="float" office:value="41.913122825160606" table:style-name="ce12">
            <text:p>41,9</text:p>
          </table:table-cell>
          <table:table-cell office:value-type="float" office:value="25.42074330477249" table:style-name="ce12">
            <text:p>25,4</text:p>
          </table:table-cell>
          <table:table-cell office:value-type="float" office:value="16.623356313811364" table:style-name="ce12">
            <text:p>16,6</text:p>
          </table:table-cell>
          <table:table-cell office:value-type="float" office:value="8.1747430382678345" table:style-name="ce15">
            <text:p>(8,2)</text:p>
          </table:table-cell>
          <table:table-cell office:value-type="float" office:value="37.490431882135127" table:style-name="ce12">
            <text:p>37,5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22">
            <text:p>Dienstleistungen<text:s/></text:p>
          </table:table-cell>
          <table:table-cell table:style-name="ce22"/>
          <table:table-cell office:value-type="float" office:value="1570.6898285540528" table:style-name="ce12">
            <text:p>1 570,7</text:p>
          </table:table-cell>
          <table:table-cell office:value-type="float" office:value="303.67070949161365" table:style-name="ce12">
            <text:p>303,7</text:p>
          </table:table-cell>
          <table:table-cell office:value-type="float" office:value="89.875706877913231" table:style-name="ce12">
            <text:p>89,9</text:p>
          </table:table-cell>
          <table:table-cell office:value-type="float" office:value="157.41295244675416" table:style-name="ce12">
            <text:p>157,4</text:p>
          </table:table-cell>
          <table:table-cell office:value-type="float" office:value="39.193172807457067" table:style-name="ce12">
            <text:p>39,2</text:p>
          </table:table-cell>
          <table:table-cell office:value-type="float" office:value="567.22238367728971" table:style-name="ce12">
            <text:p>567,2</text:p>
          </table:table-cell>
          <table:table-cell office:value-type="float" office:value="387.31451192655459" table:style-name="ce12">
            <text:p>387,3</text:p>
          </table:table-cell>
          <table:table-cell office:value-type="float" office:value="328.36288434559191" table:style-name="ce12">
            <text:p>328,4</text:p>
          </table:table-cell>
          <table:table-cell office:value-type="float" office:value="205.53256741618216" table:style-name="ce12">
            <text:p>205,5</text:p>
          </table:table-cell>
          <table:table-cell office:value-type="float" office:value="234.77569414827414" table:style-name="ce12">
            <text:p>234,8</text:p>
          </table:table-cell>
          <table:table-cell table:number-columns-repeated="16372" table:style-name="ce19"/>
        </table:table-row>
        <table:table-row table:style-name="ro23">
          <table:table-cell office:value-type="string" table:number-columns-spanned="12" table:number-rows-spanned="1" table:style-name="ce63">
            <text:p>Q: STATISTIK AUSTRIA, Mikrozensus-Arbeitskräfteerhebung <text:s/>2021, Jahresdurchschnitt über alle Wochen. – Bevölkerung in Privathaushalten ohne Präsenz- und Zivildiener. – Erwerbstätigkeit nach ILO-Konzept. – Hochgerechnete Zahlen aus den Ersterhebungen der vier Quartalsstichproben. – ( ) Werte mit weniger als hochgerechnet 14 000 Personen sind sehr stark zufallsbehaftet. – (x) Werte mit weniger als 5 000 Personen sind statistisch nicht interpretierbar.<text:s text:c="2"/></text:p>
            <text:p>1) Mehrfachantworten.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ES4.$A$1:ES4.$L$93" table:base-cell-address="ES4.$A$1"/>
          <table:named-range table:name="Print_Titles" table:cell-range-address="ES4.$A$1:ES4.$XFD$8" table:base-cell-address="ES4.$A$1"/>
        </table:named-expressions>
      </table:table>
      <table:table table:name="ES5" table:style-name="ta3">
        <table:table-column table:style-name="co19" table:default-cell-style-name="ce72"/>
        <table:table-column table:style-name="co20" table:number-columns-repeated="10" table:default-cell-style-name="ce72"/>
        <table:table-column table:style-name="co21" table:default-cell-style-name="ce72"/>
        <table:table-column table:style-name="co22" table:number-columns-repeated="16372" table:default-cell-style-name="ce72"/>
        <table:table-row table:style-name="ro4">
          <table:table-cell office:value-type="string" table:number-columns-spanned="11" table:number-rows-spanned="1" table:style-name="ce73">
            <text:p>ES5 Erwerbstätige (ILO) nach Bundesland, Sonderformen der Arbeitszeit und Geschlecht –<text:s/></text:p>
            <text:p>Jahresdurchschnitt 2021</text:p>
          </table:table-cell>
          <table:covered-table-cell table:number-columns-repeated="10"/>
          <table:table-cell table:number-columns-repeated="16373" table:style-name="ce64"/>
        </table:table-row>
        <table:table-row table:style-name="ro5">
          <table:table-cell office:value-type="string" table:number-columns-spanned="11" table:number-rows-spanned="1" table:style-name="ce74">
            <text:p>Employed persons by unsocial working hours, Bundesland (NUTS 2) and sex</text:p>
          </table:table-cell>
          <table:covered-table-cell table:number-columns-repeated="10"/>
          <table:table-cell table:number-columns-repeated="16373" table:style-name="ce64"/>
        </table:table-row>
        <table:table-row table:style-name="ro24">
          <table:table-cell office:value-type="string" table:number-columns-spanned="1" table:number-rows-spanned="3" table:style-name="ce75">
            <text:p>Sonderformen der Arbeitszeit</text:p>
          </table:table-cell>
          <table:table-cell office:value-type="string" table:number-columns-spanned="1" table:number-rows-spanned="2" table:style-name="ce76">
            <text:p>Öster-</text:p>
            <text:p>reich<text:s/></text:p>
          </table:table-cell>
          <table:table-cell office:value-type="string" table:number-columns-spanned="1" table:number-rows-spanned="2" table:style-name="ce76">
            <text:p>Burgen-</text:p>
            <text:p>land</text:p>
          </table:table-cell>
          <table:table-cell office:value-type="string" table:number-columns-spanned="1" table:number-rows-spanned="2" table:style-name="ce76">
            <text:p>Kärnten</text:p>
          </table:table-cell>
          <table:table-cell office:value-type="string" table:number-columns-spanned="1" table:number-rows-spanned="2" table:style-name="ce76">
            <text:p>Nieder-</text:p>
            <text:p>öster-</text:p>
            <text:p>reich</text:p>
          </table:table-cell>
          <table:table-cell office:value-type="string" table:number-columns-spanned="1" table:number-rows-spanned="2" table:style-name="ce76">
            <text:p>Ober-</text:p>
            <text:p>öster-</text:p>
            <text:p>reich</text:p>
          </table:table-cell>
          <table:table-cell office:value-type="string" table:number-columns-spanned="1" table:number-rows-spanned="2" table:style-name="ce76">
            <text:p>Salzburg</text:p>
          </table:table-cell>
          <table:table-cell office:value-type="string" table:number-columns-spanned="1" table:number-rows-spanned="2" table:style-name="ce76">
            <text:p>Steier-</text:p>
            <text:p>mark</text:p>
          </table:table-cell>
          <table:table-cell office:value-type="string" table:number-columns-spanned="1" table:number-rows-spanned="2" table:style-name="ce76">
            <text:p>Tirol</text:p>
          </table:table-cell>
          <table:table-cell office:value-type="string" table:number-columns-spanned="1" table:number-rows-spanned="2" table:style-name="ce76">
            <text:p>Vorarl-</text:p>
            <text:p>berg</text:p>
          </table:table-cell>
          <table:table-cell office:value-type="string" table:number-columns-spanned="1" table:number-rows-spanned="2" table:style-name="ce77">
            <text:p>Wien</text:p>
          </table:table-cell>
          <table:table-cell table:number-columns-repeated="16373" table:style-name="ce6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6"/>
        </table:table-row>
        <table:table-row table:style-name="ro6">
          <table:covered-table-cell/>
          <table:table-cell office:value-type="string" table:number-columns-spanned="10" table:number-rows-spanned="1" table:style-name="ce78">
            <text:p>in 1 000</text:p>
          </table:table-cell>
          <table:covered-table-cell table:number-columns-repeated="9"/>
          <table:table-cell table:number-columns-repeated="16373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79">
            <text:p>Männer und Frauen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Insgesamt</text:p>
          </table:table-cell>
          <table:table-cell office:value-type="float" office:value="4306.0290893834872" table:style-name="ce68">
            <text:p>4 306,0</text:p>
          </table:table-cell>
          <table:table-cell office:value-type="float" office:value="135.61195221973759" table:style-name="ce68">
            <text:p>135,6</text:p>
          </table:table-cell>
          <table:table-cell office:value-type="float" office:value="256.94905646195843" table:style-name="ce68">
            <text:p>256,9</text:p>
          </table:table-cell>
          <table:table-cell office:value-type="float" office:value="806.09882330542575" table:style-name="ce68">
            <text:p>806,1</text:p>
          </table:table-cell>
          <table:table-cell office:value-type="float" office:value="776.55566552768585" table:style-name="ce68">
            <text:p>776,6</text:p>
          </table:table-cell>
          <table:table-cell office:value-type="float" office:value="286.72929789633798" table:style-name="ce68">
            <text:p>286,7</text:p>
          </table:table-cell>
          <table:table-cell office:value-type="float" office:value="596.42806311895879" table:style-name="ce68">
            <text:p>596,4</text:p>
          </table:table-cell>
          <table:table-cell office:value-type="float" office:value="377.87751860120153" table:style-name="ce68">
            <text:p>377,9</text:p>
          </table:table-cell>
          <table:table-cell office:value-type="float" office:value="204.98564768469285" table:style-name="ce68">
            <text:p>205,0</text:p>
          </table:table-cell>
          <table:table-cell office:value-type="float" office:value="864.79306456751158" table:style-name="ce68">
            <text:p>864,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1148.3624367973318" table:style-name="ce54">
            <text:p>1 148,4</text:p>
          </table:table-cell>
          <table:table-cell office:value-type="float" office:value="29.510102351224326" table:style-name="ce54">
            <text:p>29,5</text:p>
          </table:table-cell>
          <table:table-cell office:value-type="float" office:value="73.573502416449188" table:style-name="ce54">
            <text:p>73,6</text:p>
          </table:table-cell>
          <table:table-cell office:value-type="float" office:value="212.1539146631562" table:style-name="ce54">
            <text:p>212,2</text:p>
          </table:table-cell>
          <table:table-cell office:value-type="float" office:value="197.0861641076099" table:style-name="ce54">
            <text:p>197,1</text:p>
          </table:table-cell>
          <table:table-cell office:value-type="float" office:value="72.580392997313169" table:style-name="ce54">
            <text:p>72,6</text:p>
          </table:table-cell>
          <table:table-cell office:value-type="float" office:value="156.21690992365185" table:style-name="ce54">
            <text:p>156,2</text:p>
          </table:table-cell>
          <table:table-cell office:value-type="float" office:value="100.56114354153863" table:style-name="ce54">
            <text:p>100,6</text:p>
          </table:table-cell>
          <table:table-cell office:value-type="float" office:value="55.442037658950355" table:style-name="ce54">
            <text:p>55,4</text:p>
          </table:table-cell>
          <table:table-cell office:value-type="float" office:value="251.23826913743883" table:style-name="ce54">
            <text:p>251,2</text:p>
          </table:table-cell>
          <table:table-cell table:style-name="ce69"/>
          <table:table-cell table:number-columns-repeated="16372" table:style-name="ce66"/>
        </table:table-row>
        <table:table-row table:style-name="ro25">
          <table:table-cell office:value-type="string" table:style-name="ce104">
            <text:p>darunter regelmäßig<text:span text:style-name="T1">2</text:span></text:p>
          </table:table-cell>
          <table:table-cell office:value-type="float" office:value="409.46090631165299" table:style-name="ce54">
            <text:p>409,5</text:p>
          </table:table-cell>
          <table:table-cell office:value-type="float" office:value="9.3456250424730669" table:style-name="ce54">
            <text:p>9,3</text:p>
          </table:table-cell>
          <table:table-cell office:value-type="float" office:value="35.651378695351987" table:style-name="ce54">
            <text:p>35,7</text:p>
          </table:table-cell>
          <table:table-cell office:value-type="float" office:value="67.552590416479475" table:style-name="ce54">
            <text:p>67,6</text:p>
          </table:table-cell>
          <table:table-cell office:value-type="float" office:value="62.446353053459603" table:style-name="ce54">
            <text:p>62,4</text:p>
          </table:table-cell>
          <table:table-cell office:value-type="float" office:value="26.587881799051949" table:style-name="ce54">
            <text:p>26,6</text:p>
          </table:table-cell>
          <table:table-cell office:value-type="float" office:value="61.666503277622645" table:style-name="ce54">
            <text:p>61,7</text:p>
          </table:table-cell>
          <table:table-cell office:value-type="float" office:value="38.893080176965327" table:style-name="ce54">
            <text:p>38,9</text:p>
          </table:table-cell>
          <table:table-cell office:value-type="float" office:value="24.867766174211869" table:style-name="ce54">
            <text:p>24,9</text:p>
          </table:table-cell>
          <table:table-cell office:value-type="float" office:value="82.449727676036915" table:style-name="ce54">
            <text:p>82,4</text:p>
          </table:table-cell>
          <table:table-cell table:style-name="ce69"/>
          <table:table-cell table:number-columns-repeated="16372" table:style-name="ce66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645.4802171397148" table:style-name="ce54">
            <text:p>645,5</text:p>
          </table:table-cell>
          <table:table-cell office:value-type="float" office:value="18.246274879922158" table:style-name="ce54">
            <text:p>18,2</text:p>
          </table:table-cell>
          <table:table-cell office:value-type="float" office:value="39.431640750216133" table:style-name="ce54">
            <text:p>39,4</text:p>
          </table:table-cell>
          <table:table-cell office:value-type="float" office:value="118.71049390620072" table:style-name="ce54">
            <text:p>118,7</text:p>
          </table:table-cell>
          <table:table-cell office:value-type="float" office:value="118.72320199618919" table:style-name="ce54">
            <text:p>118,7</text:p>
          </table:table-cell>
          <table:table-cell office:value-type="float" office:value="37.941247954707976" table:style-name="ce54">
            <text:p>37,9</text:p>
          </table:table-cell>
          <table:table-cell office:value-type="float" office:value="90.502913465039356" table:style-name="ce54">
            <text:p>90,5</text:p>
          </table:table-cell>
          <table:table-cell office:value-type="float" office:value="59.111393476167535" table:style-name="ce54">
            <text:p>59,1</text:p>
          </table:table-cell>
          <table:table-cell office:value-type="float" office:value="27.585333412893583" table:style-name="ce54">
            <text:p>27,6</text:p>
          </table:table-cell>
          <table:table-cell office:value-type="float" office:value="135.22771729837805" table:style-name="ce54">
            <text:p>135,2</text:p>
          </table:table-cell>
          <table:table-cell table:number-columns-repeated="16373" table:style-name="ce67"/>
        </table:table-row>
        <table:table-row table:style-name="ro25">
          <table:table-cell office:value-type="string" table:style-name="ce104">
            <text:p>darunter regelmäßig<text:span text:style-name="T1">2</text:span></text:p>
          </table:table-cell>
          <table:table-cell office:value-type="float" office:value="205.5640464981031" table:style-name="ce54">
            <text:p>205,6</text:p>
          </table:table-cell>
          <table:table-cell office:value-type="float" office:value="6.1329113926049477" table:style-name="ce54">
            <text:p>6,1</text:p>
          </table:table-cell>
          <table:table-cell office:value-type="float" office:value="17.729065260358816" table:style-name="ce54">
            <text:p>17,7</text:p>
          </table:table-cell>
          <table:table-cell office:value-type="float" office:value="35.298530907448423" table:style-name="ce54">
            <text:p>35,3</text:p>
          </table:table-cell>
          <table:table-cell office:value-type="float" office:value="34.598562909658014" table:style-name="ce54">
            <text:p>34,6</text:p>
          </table:table-cell>
          <table:table-cell office:value-type="float" office:value="12.91268611528454" table:style-name="ce54">
            <text:p>12,9</text:p>
          </table:table-cell>
          <table:table-cell office:value-type="float" office:value="28.086680239045716" table:style-name="ce54">
            <text:p>28,1</text:p>
          </table:table-cell>
          <table:table-cell office:value-type="float" office:value="19.559884175651757" table:style-name="ce54">
            <text:p>19,6</text:p>
          </table:table-cell>
          <table:table-cell office:value-type="float" office:value="10.4554868759797" table:style-name="ce54">
            <text:p>10,5</text:p>
          </table:table-cell>
          <table:table-cell office:value-type="float" office:value="40.790238622071399" table:style-name="ce54">
            <text:p>40,8</text:p>
          </table:table-cell>
          <table:table-cell table:style-name="ce69"/>
          <table:table-cell table:number-columns-repeated="16372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1550.7296136450946" table:style-name="ce54">
            <text:p>1 550,7</text:p>
          </table:table-cell>
          <table:table-cell office:value-type="float" office:value="48.541888563712298" table:style-name="ce54">
            <text:p>48,5</text:p>
          </table:table-cell>
          <table:table-cell office:value-type="float" office:value="98.659133130358484" table:style-name="ce54">
            <text:p>98,7</text:p>
          </table:table-cell>
          <table:table-cell office:value-type="float" office:value="276.53480031176957" table:style-name="ce54">
            <text:p>276,5</text:p>
          </table:table-cell>
          <table:table-cell office:value-type="float" office:value="270.58121456012162" table:style-name="ce54">
            <text:p>270,6</text:p>
          </table:table-cell>
          <table:table-cell office:value-type="float" office:value="108.38639649618644" table:style-name="ce54">
            <text:p>108,4</text:p>
          </table:table-cell>
          <table:table-cell office:value-type="float" office:value="219.19459241369435" table:style-name="ce54">
            <text:p>219,2</text:p>
          </table:table-cell>
          <table:table-cell office:value-type="float" office:value="148.49922232382687" table:style-name="ce54">
            <text:p>148,5</text:p>
          </table:table-cell>
          <table:table-cell office:value-type="float" office:value="72.248750133406602" table:style-name="ce54">
            <text:p>72,2</text:p>
          </table:table-cell>
          <table:table-cell office:value-type="float" office:value="308.08361571201675" table:style-name="ce54">
            <text:p>308,1</text:p>
          </table:table-cell>
          <table:table-cell table:style-name="ce71"/>
          <table:table-cell table:number-columns-repeated="16372" table:style-name="ce67"/>
        </table:table-row>
        <table:table-row table:style-name="ro25">
          <table:table-cell office:value-type="string" table:style-name="ce104">
            <text:p>darunter regelmäßig<text:span text:style-name="T1">2</text:span></text:p>
          </table:table-cell>
          <table:table-cell office:value-type="float" office:value="1017.9578962633432" table:style-name="ce54">
            <text:p>1 018,0</text:p>
          </table:table-cell>
          <table:table-cell office:value-type="float" office:value="32.913847049467755" table:style-name="ce54">
            <text:p>32,9</text:p>
          </table:table-cell>
          <table:table-cell office:value-type="float" office:value="73.547684735607959" table:style-name="ce54">
            <text:p>73,5</text:p>
          </table:table-cell>
          <table:table-cell office:value-type="float" office:value="185.31204345130737" table:style-name="ce54">
            <text:p>185,3</text:p>
          </table:table-cell>
          <table:table-cell office:value-type="float" office:value="175.01202116107245" table:style-name="ce54">
            <text:p>175,0</text:p>
          </table:table-cell>
          <table:table-cell office:value-type="float" office:value="71.977175898331168" table:style-name="ce54">
            <text:p>72,0</text:p>
          </table:table-cell>
          <table:table-cell office:value-type="float" office:value="144.96217971080293" table:style-name="ce54">
            <text:p>145,0</text:p>
          </table:table-cell>
          <table:table-cell office:value-type="float" office:value="103.71497274874781" table:style-name="ce54">
            <text:p>103,7</text:p>
          </table:table-cell>
          <table:table-cell office:value-type="float" office:value="42.304259636254869" table:style-name="ce54">
            <text:p>42,3</text:p>
          </table:table-cell>
          <table:table-cell office:value-type="float" office:value="188.21371187174975" table:style-name="ce54">
            <text:p>188,2</text:p>
          </table:table-cell>
          <table:table-cell table:style-name="ce69"/>
          <table:table-cell table:number-columns-repeated="16372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961.218390296503" table:style-name="ce54">
            <text:p>961,2</text:p>
          </table:table-cell>
          <table:table-cell office:value-type="float" office:value="28.342277133043339" table:style-name="ce54">
            <text:p>28,3</text:p>
          </table:table-cell>
          <table:table-cell office:value-type="float" office:value="57.280067466418487" table:style-name="ce54">
            <text:p>57,3</text:p>
          </table:table-cell>
          <table:table-cell office:value-type="float" office:value="173.26394768831344" table:style-name="ce54">
            <text:p>173,3</text:p>
          </table:table-cell>
          <table:table-cell office:value-type="float" office:value="165.96479940755859" table:style-name="ce54">
            <text:p>166,0</text:p>
          </table:table-cell>
          <table:table-cell office:value-type="float" office:value="64.777724432502737" table:style-name="ce54">
            <text:p>64,8</text:p>
          </table:table-cell>
          <table:table-cell office:value-type="float" office:value="136.10465439227445" table:style-name="ce54">
            <text:p>136,1</text:p>
          </table:table-cell>
          <table:table-cell office:value-type="float" office:value="95.617540649027362" table:style-name="ce54">
            <text:p>95,6</text:p>
          </table:table-cell>
          <table:table-cell office:value-type="float" office:value="37.648231744588273" table:style-name="ce54">
            <text:p>37,6</text:p>
          </table:table-cell>
          <table:table-cell office:value-type="float" office:value="202.21914738277601" table:style-name="ce54">
            <text:p>202,2</text:p>
          </table:table-cell>
          <table:table-cell table:number-columns-repeated="16373" table:style-name="ce67"/>
        </table:table-row>
        <table:table-row table:style-name="ro25">
          <table:table-cell office:value-type="string" table:style-name="ce104">
            <text:p>darunter regelmäßig<text:span text:style-name="T1">2</text:span></text:p>
          </table:table-cell>
          <table:table-cell office:value-type="float" office:value="605.2701596550578" table:style-name="ce54">
            <text:p>605,3</text:p>
          </table:table-cell>
          <table:table-cell office:value-type="float" office:value="18.335782715054478" table:style-name="ce54">
            <text:p>18,3</text:p>
          </table:table-cell>
          <table:table-cell office:value-type="float" office:value="43.327868316547658" table:style-name="ce54">
            <text:p>43,3</text:p>
          </table:table-cell>
          <table:table-cell office:value-type="float" office:value="105.48785616524363" table:style-name="ce54">
            <text:p>105,5</text:p>
          </table:table-cell>
          <table:table-cell office:value-type="float" office:value="101.86011725411865" table:style-name="ce54">
            <text:p>101,9</text:p>
          </table:table-cell>
          <table:table-cell office:value-type="float" office:value="43.400618273510879" table:style-name="ce54">
            <text:p>43,4</text:p>
          </table:table-cell>
          <table:table-cell office:value-type="float" office:value="87.206958695645625" table:style-name="ce54">
            <text:p>87,2</text:p>
          </table:table-cell>
          <table:table-cell office:value-type="float" office:value="65.097445667453002" table:style-name="ce54">
            <text:p>65,1</text:p>
          </table:table-cell>
          <table:table-cell office:value-type="float" office:value="20.457453658995018" table:style-name="ce54">
            <text:p>20,5</text:p>
          </table:table-cell>
          <table:table-cell office:value-type="float" office:value="120.0960589084885" table:style-name="ce54">
            <text:p>120,1</text:p>
          </table:table-cell>
          <table:table-cell table:style-name="ce69"/>
          <table:table-cell table:number-columns-repeated="16372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80">
            <text:p>Männer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2288.7573289915704" table:style-name="ce68">
            <text:p>2 288,8</text:p>
          </table:table-cell>
          <table:table-cell office:value-type="float" office:value="73.114060700386645" table:style-name="ce68">
            <text:p>73,1</text:p>
          </table:table-cell>
          <table:table-cell office:value-type="float" office:value="136.60042175775084" table:style-name="ce68">
            <text:p>136,6</text:p>
          </table:table-cell>
          <table:table-cell office:value-type="float" office:value="420.53986563799509" table:style-name="ce68">
            <text:p>420,5</text:p>
          </table:table-cell>
          <table:table-cell office:value-type="float" office:value="417.38995859737491" table:style-name="ce68">
            <text:p>417,4</text:p>
          </table:table-cell>
          <table:table-cell office:value-type="float" office:value="152.43040826509292" table:style-name="ce68">
            <text:p>152,4</text:p>
          </table:table-cell>
          <table:table-cell office:value-type="float" office:value="318.33580261191076" table:style-name="ce68">
            <text:p>318,3</text:p>
          </table:table-cell>
          <table:table-cell office:value-type="float" office:value="202.58342169174807" table:style-name="ce68">
            <text:p>202,6</text:p>
          </table:table-cell>
          <table:table-cell office:value-type="float" office:value="111.05126362862215" table:style-name="ce68">
            <text:p>111,1</text:p>
          </table:table-cell>
          <table:table-cell office:value-type="float" office:value="456.71212610068585" table:style-name="ce68">
            <text:p>456,7</text:p>
          </table:table-cell>
          <table:table-cell table:number-columns-repeated="16373" table:style-name="ce67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733.26184038865938" table:style-name="ce54">
            <text:p>733,3</text:p>
          </table:table-cell>
          <table:table-cell office:value-type="float" office:value="18.689235379468666" table:style-name="ce54">
            <text:p>18,7</text:p>
          </table:table-cell>
          <table:table-cell office:value-type="float" office:value="46.71647440699752" table:style-name="ce54">
            <text:p>46,7</text:p>
          </table:table-cell>
          <table:table-cell office:value-type="float" office:value="135.12119348401782" table:style-name="ce54">
            <text:p>135,1</text:p>
          </table:table-cell>
          <table:table-cell office:value-type="float" office:value="129.1749487910478" table:style-name="ce54">
            <text:p>129,2</text:p>
          </table:table-cell>
          <table:table-cell office:value-type="float" office:value="43.097916554270647" table:style-name="ce54">
            <text:p>43,1</text:p>
          </table:table-cell>
          <table:table-cell office:value-type="float" office:value="101.60100564157169" table:style-name="ce54">
            <text:p>101,6</text:p>
          </table:table-cell>
          <table:table-cell office:value-type="float" office:value="65.190844536104152" table:style-name="ce54">
            <text:p>65,2</text:p>
          </table:table-cell>
          <table:table-cell office:value-type="float" office:value="35.889188837034084" table:style-name="ce54">
            <text:p>35,9</text:p>
          </table:table-cell>
          <table:table-cell office:value-type="float" office:value="157.78103275814632" table:style-name="ce54">
            <text:p>157,8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272.69737489295716" table:style-name="ce54">
            <text:p>272,7</text:p>
          </table:table-cell>
          <table:table-cell office:value-type="float" office:value="6.404721100489315" table:style-name="ce54">
            <text:p>6,4</text:p>
          </table:table-cell>
          <table:table-cell office:value-type="float" office:value="21.235735015965894" table:style-name="ce54">
            <text:p>21,2</text:p>
          </table:table-cell>
          <table:table-cell office:value-type="float" office:value="45.147186545059888" table:style-name="ce54">
            <text:p>45,1</text:p>
          </table:table-cell>
          <table:table-cell office:value-type="float" office:value="44.861537637909159" table:style-name="ce54">
            <text:p>44,9</text:p>
          </table:table-cell>
          <table:table-cell office:value-type="float" office:value="15.903853532030658" table:style-name="ce54">
            <text:p>15,9</text:p>
          </table:table-cell>
          <table:table-cell office:value-type="float" office:value="39.615927138025455" table:style-name="ce54">
            <text:p>39,6</text:p>
          </table:table-cell>
          <table:table-cell office:value-type="float" office:value="25.494313243621811" table:style-name="ce54">
            <text:p>25,5</text:p>
          </table:table-cell>
          <table:table-cell office:value-type="float" office:value="16.097136346534111" table:style-name="ce54">
            <text:p>16,1</text:p>
          </table:table-cell>
          <table:table-cell office:value-type="float" office:value="57.936964333320844" table:style-name="ce54">
            <text:p>57,9</text:p>
          </table:table-cell>
          <table:table-cell table:number-columns-repeated="16373" table:style-name="ce67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436.69373880199464" table:style-name="ce54">
            <text:p>436,7</text:p>
          </table:table-cell>
          <table:table-cell office:value-type="float" office:value="12.616747821086712" table:style-name="ce54">
            <text:p>12,6</text:p>
          </table:table-cell>
          <table:table-cell office:value-type="float" office:value="25.944069482281577" table:style-name="ce54">
            <text:p>25,9</text:p>
          </table:table-cell>
          <table:table-cell office:value-type="float" office:value="82.323631165739542" table:style-name="ce54">
            <text:p>82,3</text:p>
          </table:table-cell>
          <table:table-cell office:value-type="float" office:value="79.147401736960973" table:style-name="ce54">
            <text:p>79,1</text:p>
          </table:table-cell>
          <table:table-cell office:value-type="float" office:value="25.428304528044311" table:style-name="ce54">
            <text:p>25,4</text:p>
          </table:table-cell>
          <table:table-cell office:value-type="float" office:value="58.565305198351041" table:style-name="ce54">
            <text:p>58,6</text:p>
          </table:table-cell>
          <table:table-cell office:value-type="float" office:value="42.775510232585361" table:style-name="ce54">
            <text:p>42,8</text:p>
          </table:table-cell>
          <table:table-cell office:value-type="float" office:value="18.988700389318883" table:style-name="ce54">
            <text:p>19,0</text:p>
          </table:table-cell>
          <table:table-cell office:value-type="float" office:value="90.904068247626043" table:style-name="ce54">
            <text:p>90,9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147.58493178770621" table:style-name="ce54">
            <text:p>147,6</text:p>
          </table:table-cell>
          <table:table-cell office:value-type="float" office:value="4.5857179223542026" table:style-name="ce15">
            <text:p>(4,6)</text:p>
          </table:table-cell>
          <table:table-cell office:value-type="float" office:value="11.205044707143585" table:style-name="ce54">
            <text:p>11,2</text:p>
          </table:table-cell>
          <table:table-cell office:value-type="float" office:value="25.576158979670083" table:style-name="ce54">
            <text:p>25,6</text:p>
          </table:table-cell>
          <table:table-cell office:value-type="float" office:value="24.678285390996393" table:style-name="ce54">
            <text:p>24,7</text:p>
          </table:table-cell>
          <table:table-cell office:value-type="float" office:value="8.9705137373096502" table:style-name="ce54">
            <text:p>9,0</text:p>
          </table:table-cell>
          <table:table-cell office:value-type="float" office:value="18.618220313516062" table:style-name="ce54">
            <text:p>18,6</text:p>
          </table:table-cell>
          <table:table-cell office:value-type="float" office:value="14.640664318359605" table:style-name="ce54">
            <text:p>14,6</text:p>
          </table:table-cell>
          <table:table-cell office:value-type="float" office:value="7.1434052006041417" table:style-name="ce54">
            <text:p>7,1</text:p>
          </table:table-cell>
          <table:table-cell office:value-type="float" office:value="32.166921217752495" table:style-name="ce54">
            <text:p>32,2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818.26974749504745" table:style-name="ce54">
            <text:p>818,3</text:p>
          </table:table-cell>
          <table:table-cell office:value-type="float" office:value="24.516487445400625" table:style-name="ce54">
            <text:p>24,5</text:p>
          </table:table-cell>
          <table:table-cell office:value-type="float" office:value="48.653378473005382" table:style-name="ce54">
            <text:p>48,7</text:p>
          </table:table-cell>
          <table:table-cell office:value-type="float" office:value="143.08480730075041" table:style-name="ce54">
            <text:p>143,1</text:p>
          </table:table-cell>
          <table:table-cell office:value-type="float" office:value="146.64548172634596" table:style-name="ce54">
            <text:p>146,6</text:p>
          </table:table-cell>
          <table:table-cell office:value-type="float" office:value="55.126203096160637" table:style-name="ce54">
            <text:p>55,1</text:p>
          </table:table-cell>
          <table:table-cell office:value-type="float" office:value="110.24721445621687" table:style-name="ce54">
            <text:p>110,2</text:p>
          </table:table-cell>
          <table:table-cell office:value-type="float" office:value="81.176734186868828" table:style-name="ce54">
            <text:p>81,2</text:p>
          </table:table-cell>
          <table:table-cell office:value-type="float" office:value="38.902787432031744" table:style-name="ce54">
            <text:p>38,9</text:p>
          </table:table-cell>
          <table:table-cell office:value-type="float" office:value="169.91665337826643" table:style-name="ce54">
            <text:p>169,9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510.01986630746552" table:style-name="ce54">
            <text:p>510,0</text:p>
          </table:table-cell>
          <table:table-cell office:value-type="float" office:value="14.640920068588095" table:style-name="ce54">
            <text:p>14,6</text:p>
          </table:table-cell>
          <table:table-cell office:value-type="float" office:value="33.676939921047293" table:style-name="ce54">
            <text:p>33,7</text:p>
          </table:table-cell>
          <table:table-cell office:value-type="float" office:value="94.469167318940023" table:style-name="ce54">
            <text:p>94,5</text:p>
          </table:table-cell>
          <table:table-cell office:value-type="float" office:value="86.429380951214313" table:style-name="ce54">
            <text:p>86,4</text:p>
          </table:table-cell>
          <table:table-cell office:value-type="float" office:value="36.419646638292647" table:style-name="ce54">
            <text:p>36,4</text:p>
          </table:table-cell>
          <table:table-cell office:value-type="float" office:value="69.048175233271294" table:style-name="ce54">
            <text:p>69,0</text:p>
          </table:table-cell>
          <table:table-cell office:value-type="float" office:value="53.698794276053192" table:style-name="ce54">
            <text:p>53,7</text:p>
          </table:table-cell>
          <table:table-cell office:value-type="float" office:value="21.495834760871752" table:style-name="ce54">
            <text:p>21,5</text:p>
          </table:table-cell>
          <table:table-cell office:value-type="float" office:value="100.14100713918639" table:style-name="ce54">
            <text:p>100,1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534.40209470563673" table:style-name="ce54">
            <text:p>534,4</text:p>
          </table:table-cell>
          <table:table-cell office:value-type="float" office:value="15.569615190302684" table:style-name="ce54">
            <text:p>15,6</text:p>
          </table:table-cell>
          <table:table-cell office:value-type="float" office:value="29.076878316818085" table:style-name="ce54">
            <text:p>29,1</text:p>
          </table:table-cell>
          <table:table-cell office:value-type="float" office:value="97.265906677377743" table:style-name="ce54">
            <text:p>97,3</text:p>
          </table:table-cell>
          <table:table-cell office:value-type="float" office:value="91.32790168787038" table:style-name="ce54">
            <text:p>91,3</text:p>
          </table:table-cell>
          <table:table-cell office:value-type="float" office:value="33.219790070319853" table:style-name="ce54">
            <text:p>33,2</text:p>
          </table:table-cell>
          <table:table-cell office:value-type="float" office:value="70.128273872073891" table:style-name="ce54">
            <text:p>70,1</text:p>
          </table:table-cell>
          <table:table-cell office:value-type="float" office:value="55.367493551243108" table:style-name="ce54">
            <text:p>55,4</text:p>
          </table:table-cell>
          <table:table-cell office:value-type="float" office:value="21.270307994209539" table:style-name="ce54">
            <text:p>21,3</text:p>
          </table:table-cell>
          <table:table-cell office:value-type="float" office:value="121.17592734542076" table:style-name="ce54">
            <text:p>121,2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327.49883168595653" table:style-name="ce54">
            <text:p>327,5</text:p>
          </table:table-cell>
          <table:table-cell office:value-type="float" office:value="9.4716037352258464" table:style-name="ce54">
            <text:p>9,5</text:p>
          </table:table-cell>
          <table:table-cell office:value-type="float" office:value="21.0904750602005" table:style-name="ce54">
            <text:p>21,1</text:p>
          </table:table-cell>
          <table:table-cell office:value-type="float" office:value="58.314471927311516" table:style-name="ce54">
            <text:p>58,3</text:p>
          </table:table-cell>
          <table:table-cell office:value-type="float" office:value="52.660423470067393" table:style-name="ce54">
            <text:p>52,7</text:p>
          </table:table-cell>
          <table:table-cell office:value-type="float" office:value="22.450768210094374" table:style-name="ce54">
            <text:p>22,5</text:p>
          </table:table-cell>
          <table:table-cell office:value-type="float" office:value="42.248778507415189" table:style-name="ce54">
            <text:p>42,2</text:p>
          </table:table-cell>
          <table:table-cell office:value-type="float" office:value="37.695234317986142" table:style-name="ce54">
            <text:p>37,7</text:p>
          </table:table-cell>
          <table:table-cell office:value-type="float" office:value="11.253630802484398" table:style-name="ce54">
            <text:p>11,3</text:p>
          </table:table-cell>
          <table:table-cell office:value-type="float" office:value="72.313445655170426" table:style-name="ce54">
            <text:p>72,3</text:p>
          </table:table-cell>
          <table:table-cell table:number-columns-repeated="16373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80">
            <text:p>Frauen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2017.271760391943" table:style-name="ce68">
            <text:p>2 017,3</text:p>
          </table:table-cell>
          <table:table-cell office:value-type="float" office:value="62.497891519350901" table:style-name="ce68">
            <text:p>62,5</text:p>
          </table:table-cell>
          <table:table-cell office:value-type="float" office:value="120.3486347042072" table:style-name="ce68">
            <text:p>120,3</text:p>
          </table:table-cell>
          <table:table-cell office:value-type="float" office:value="385.5589576674293" table:style-name="ce68">
            <text:p>385,6</text:p>
          </table:table-cell>
          <table:table-cell office:value-type="float" office:value="359.16570693031076" table:style-name="ce68">
            <text:p>359,2</text:p>
          </table:table-cell>
          <table:table-cell office:value-type="float" office:value="134.29888963124549" table:style-name="ce68">
            <text:p>134,3</text:p>
          </table:table-cell>
          <table:table-cell office:value-type="float" office:value="278.09226050704865" table:style-name="ce68">
            <text:p>278,1</text:p>
          </table:table-cell>
          <table:table-cell office:value-type="float" office:value="175.29409690945317" table:style-name="ce68">
            <text:p>175,3</text:p>
          </table:table-cell>
          <table:table-cell office:value-type="float" office:value="93.934384056070826" table:style-name="ce68">
            <text:p>93,9</text:p>
          </table:table-cell>
          <table:table-cell office:value-type="float" office:value="408.08093846682601" table:style-name="ce68">
            <text:p>408,1</text:p>
          </table:table-cell>
          <table:table-cell table:style-name="ce71"/>
          <table:table-cell table:number-columns-repeated="16372" table:style-name="ce67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415.10059640867274" table:style-name="ce54">
            <text:p>415,1</text:p>
          </table:table-cell>
          <table:table-cell office:value-type="float" office:value="10.820866971755661" table:style-name="ce54">
            <text:p>10,8</text:p>
          </table:table-cell>
          <table:table-cell office:value-type="float" office:value="26.857028009451714" table:style-name="ce54">
            <text:p>26,9</text:p>
          </table:table-cell>
          <table:table-cell office:value-type="float" office:value="77.032721179138349" table:style-name="ce54">
            <text:p>77,0</text:p>
          </table:table-cell>
          <table:table-cell office:value-type="float" office:value="67.91121531656195" table:style-name="ce54">
            <text:p>67,9</text:p>
          </table:table-cell>
          <table:table-cell office:value-type="float" office:value="29.482476443042518" table:style-name="ce54">
            <text:p>29,5</text:p>
          </table:table-cell>
          <table:table-cell office:value-type="float" office:value="54.615904282080109" table:style-name="ce54">
            <text:p>54,6</text:p>
          </table:table-cell>
          <table:table-cell office:value-type="float" office:value="35.370299005434418" table:style-name="ce54">
            <text:p>35,4</text:p>
          </table:table-cell>
          <table:table-cell office:value-type="float" office:value="19.552848821916267" table:style-name="ce54">
            <text:p>19,6</text:p>
          </table:table-cell>
          <table:table-cell office:value-type="float" office:value="93.457236379292354" table:style-name="ce54">
            <text:p>93,5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136.76353141869578" table:style-name="ce54">
            <text:p>136,8</text:p>
          </table:table-cell>
          <table:table-cell office:value-type="float" office:value="2.9409039419837488" table:style-name="ce15">
            <text:p>(2,9)</text:p>
          </table:table-cell>
          <table:table-cell office:value-type="float" office:value="14.415643679386132" table:style-name="ce54">
            <text:p>14,4</text:p>
          </table:table-cell>
          <table:table-cell office:value-type="float" office:value="22.40540387141959" table:style-name="ce54">
            <text:p>22,4</text:p>
          </table:table-cell>
          <table:table-cell office:value-type="float" office:value="17.584815415550473" table:style-name="ce54">
            <text:p>17,6</text:p>
          </table:table-cell>
          <table:table-cell office:value-type="float" office:value="10.684028267021292" table:style-name="ce54">
            <text:p>10,7</text:p>
          </table:table-cell>
          <table:table-cell office:value-type="float" office:value="22.050576139597208" table:style-name="ce54">
            <text:p>22,1</text:p>
          </table:table-cell>
          <table:table-cell office:value-type="float" office:value="13.398766933343506" table:style-name="ce54">
            <text:p>13,4</text:p>
          </table:table-cell>
          <table:table-cell office:value-type="float" office:value="8.7706298276777677" table:style-name="ce54">
            <text:p>8,8</text:p>
          </table:table-cell>
          <table:table-cell office:value-type="float" office:value="24.512763342716099" table:style-name="ce54">
            <text:p>24,5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208.78647833772015" table:style-name="ce54">
            <text:p>208,8</text:p>
          </table:table-cell>
          <table:table-cell office:value-type="float" office:value="5.629527058835448" table:style-name="ce54">
            <text:p>5,6</text:p>
          </table:table-cell>
          <table:table-cell office:value-type="float" office:value="13.48757126793455" table:style-name="ce54">
            <text:p>13,5</text:p>
          </table:table-cell>
          <table:table-cell office:value-type="float" office:value="36.386862740461204" table:style-name="ce54">
            <text:p>36,4</text:p>
          </table:table-cell>
          <table:table-cell office:value-type="float" office:value="39.575800259228167" table:style-name="ce54">
            <text:p>39,6</text:p>
          </table:table-cell>
          <table:table-cell office:value-type="float" office:value="12.512943426663661" table:style-name="ce54">
            <text:p>12,5</text:p>
          </table:table-cell>
          <table:table-cell office:value-type="float" office:value="31.937608266688322" table:style-name="ce54">
            <text:p>31,9</text:p>
          </table:table-cell>
          <table:table-cell office:value-type="float" office:value="16.33588324358217" table:style-name="ce54">
            <text:p>16,3</text:p>
          </table:table-cell>
          <table:table-cell office:value-type="float" office:value="8.5966330235747037" table:style-name="ce54">
            <text:p>8,6</text:p>
          </table:table-cell>
          <table:table-cell office:value-type="float" office:value="44.323649050752074" table:style-name="ce54">
            <text:p>44,3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57.979114710397042" table:style-name="ce54">
            <text:p>58,0</text:p>
          </table:table-cell>
          <table:table-cell office:value-type="float" office:value="1.5471934702507417" table:style-name="ce14">
            <text:p>(x)</text:p>
          </table:table-cell>
          <table:table-cell office:value-type="float" office:value="6.5240205532152338" table:style-name="ce15">
            <text:p>(6,5)</text:p>
          </table:table-cell>
          <table:table-cell office:value-type="float" office:value="9.722371927778358" table:style-name="ce15">
            <text:p>(9,7)</text:p>
          </table:table-cell>
          <table:table-cell office:value-type="float" office:value="9.9202775186616226" table:style-name="ce15">
            <text:p>(9,9)</text:p>
          </table:table-cell>
          <table:table-cell office:value-type="float" office:value="3.9421723779748854" table:style-name="ce15">
            <text:p>(3,9)</text:p>
          </table:table-cell>
          <table:table-cell office:value-type="float" office:value="9.4684599255296504" table:style-name="ce15">
            <text:p>(9,5)</text:p>
          </table:table-cell>
          <table:table-cell office:value-type="float" office:value="4.9192198572921546" table:style-name="ce15">
            <text:p>(4,9)</text:p>
          </table:table-cell>
          <table:table-cell office:value-type="float" office:value="3.3120816753755573" table:style-name="ce15">
            <text:p>(3,3)</text:p>
          </table:table-cell>
          <table:table-cell office:value-type="float" office:value="8.6233174043188967" table:style-name="ce15">
            <text:p>(8,6)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732.45986615004699" table:style-name="ce54">
            <text:p>732,5</text:p>
          </table:table-cell>
          <table:table-cell office:value-type="float" office:value="24.025401118311716" table:style-name="ce54">
            <text:p>24,0</text:p>
          </table:table-cell>
          <table:table-cell office:value-type="float" office:value="50.005754657353144" table:style-name="ce54">
            <text:p>50,0</text:p>
          </table:table-cell>
          <table:table-cell office:value-type="float" office:value="133.44999301101933" table:style-name="ce54">
            <text:p>133,4</text:p>
          </table:table-cell>
          <table:table-cell office:value-type="float" office:value="123.93573283377556" table:style-name="ce54">
            <text:p>123,9</text:p>
          </table:table-cell>
          <table:table-cell office:value-type="float" office:value="53.26019340002582" table:style-name="ce54">
            <text:p>53,3</text:p>
          </table:table-cell>
          <table:table-cell office:value-type="float" office:value="108.94737795747746" table:style-name="ce54">
            <text:p>108,9</text:p>
          </table:table-cell>
          <table:table-cell office:value-type="float" office:value="67.322488136958214" table:style-name="ce54">
            <text:p>67,3</text:p>
          </table:table-cell>
          <table:table-cell office:value-type="float" office:value="33.345962701374894" table:style-name="ce54">
            <text:p>33,3</text:p>
          </table:table-cell>
          <table:table-cell office:value-type="float" office:value="138.16696233375052" table:style-name="ce54">
            <text:p>138,2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507.93802995587845" table:style-name="ce54">
            <text:p>507,9</text:p>
          </table:table-cell>
          <table:table-cell office:value-type="float" office:value="18.272926980879699" table:style-name="ce54">
            <text:p>18,3</text:p>
          </table:table-cell>
          <table:table-cell office:value-type="float" office:value="39.870744814560702" table:style-name="ce54">
            <text:p>39,9</text:p>
          </table:table-cell>
          <table:table-cell office:value-type="float" office:value="90.842876132367493" table:style-name="ce54">
            <text:p>90,8</text:p>
          </table:table-cell>
          <table:table-cell office:value-type="float" office:value="88.582640209858099" table:style-name="ce54">
            <text:p>88,6</text:p>
          </table:table-cell>
          <table:table-cell office:value-type="float" office:value="35.55752926003855" table:style-name="ce54">
            <text:p>35,6</text:p>
          </table:table-cell>
          <table:table-cell office:value-type="float" office:value="75.914004477531748" table:style-name="ce54">
            <text:p>75,9</text:p>
          </table:table-cell>
          <table:table-cell office:value-type="float" office:value="50.016178472694769" table:style-name="ce54">
            <text:p>50,0</text:p>
          </table:table-cell>
          <table:table-cell office:value-type="float" office:value="20.808424875383142" table:style-name="ce54">
            <text:p>20,8</text:p>
          </table:table-cell>
          <table:table-cell office:value-type="float" office:value="88.072704732563452" table:style-name="ce54">
            <text:p>88,1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426.81629559086673" table:style-name="ce54">
            <text:p>426,8</text:p>
          </table:table-cell>
          <table:table-cell office:value-type="float" office:value="12.772661942740655" table:style-name="ce54">
            <text:p>12,8</text:p>
          </table:table-cell>
          <table:table-cell office:value-type="float" office:value="28.203189149600394" table:style-name="ce54">
            <text:p>28,2</text:p>
          </table:table-cell>
          <table:table-cell office:value-type="float" office:value="75.99804101093568" table:style-name="ce54">
            <text:p>76,0</text:p>
          </table:table-cell>
          <table:table-cell office:value-type="float" office:value="74.636897719688207" table:style-name="ce54">
            <text:p>74,6</text:p>
          </table:table-cell>
          <table:table-cell office:value-type="float" office:value="31.557934362182895" table:style-name="ce54">
            <text:p>31,6</text:p>
          </table:table-cell>
          <table:table-cell office:value-type="float" office:value="65.97638052020055" table:style-name="ce54">
            <text:p>66,0</text:p>
          </table:table-cell>
          <table:table-cell office:value-type="float" office:value="40.250047097784218" table:style-name="ce54">
            <text:p>40,3</text:p>
          </table:table-cell>
          <table:table-cell office:value-type="float" office:value="16.377923750378727" table:style-name="ce54">
            <text:p>16,4</text:p>
          </table:table-cell>
          <table:table-cell office:value-type="float" office:value="81.043220037355383" table:style-name="ce54">
            <text:p>81,0</text:p>
          </table:table-cell>
          <table:table-cell table:number-columns-repeated="16373" table:style-name="ce66"/>
        </table:table-row>
        <table:table-row table:style-name="ro25">
          <table:table-cell office:value-type="string" table:style-name="ce70">
            <text:p>darunter regelmäßig<text:span text:style-name="T1">2</text:span></text:p>
          </table:table-cell>
          <table:table-cell office:value-type="float" office:value="277.77132796910172" table:style-name="ce54">
            <text:p>277,8</text:p>
          </table:table-cell>
          <table:table-cell office:value-type="float" office:value="8.8641789798286315" table:style-name="ce54">
            <text:p>8,9</text:p>
          </table:table-cell>
          <table:table-cell office:value-type="float" office:value="22.237393256347161" table:style-name="ce54">
            <text:p>22,2</text:p>
          </table:table-cell>
          <table:table-cell office:value-type="float" office:value="47.173384237932126" table:style-name="ce54">
            <text:p>47,2</text:p>
          </table:table-cell>
          <table:table-cell office:value-type="float" office:value="49.199693784051256" table:style-name="ce54">
            <text:p>49,2</text:p>
          </table:table-cell>
          <table:table-cell office:value-type="float" office:value="20.949850063416516" table:style-name="ce54">
            <text:p>20,9</text:p>
          </table:table-cell>
          <table:table-cell office:value-type="float" office:value="44.958180188230429" table:style-name="ce54">
            <text:p>45,0</text:p>
          </table:table-cell>
          <table:table-cell office:value-type="float" office:value="27.402211349466835" table:style-name="ce54">
            <text:p>27,4</text:p>
          </table:table-cell>
          <table:table-cell office:value-type="float" office:value="9.2038228565106124" table:style-name="ce54">
            <text:p>9,2</text:p>
          </table:table-cell>
          <table:table-cell office:value-type="float" office:value="47.782613253318104" table:style-name="ce54">
            <text:p>47,8</text:p>
          </table:table-cell>
          <table:table-cell table:number-columns-repeated="16373" table:style-name="ce66"/>
        </table:table-row>
        <table:table-row table:style-name="ro26">
          <table:table-cell office:value-type="string" table:number-columns-spanned="11" table:number-rows-spanned="1" table:style-name="ce81">
            <text:p>Q: STATISTIK AUSTRIA, Mikrozensus-Arbeitskräfteerhebung 2021, Jahresdurchschnitt über alle Wochen. – Bevölkerung in Privathaushalten ohne Präsenz- und Zivildiener. – Erwerbstätigkeit nach ILO-Konzept. – Hochgerechnete Zahlen aus den Ersterhebungen der vier Quartalsstichproben. – ( ) Werte mit weniger als hochgerechnet 14 000 Personen für Österreich, (Burgenland 5 000, Kärnten 7 000, Niederösterreich 17 000, Oberösterreich 16 000, Salzburg 7 000, Steiermark 13 000, Tirol 9 000, Vorarlberg 4 000 und Wien 19 000) sind sehr stark zufallsbehaftet. – (x) Werte mit weniger als 5 000 Personen für Österreich, (Burgenland 2 000, Kärnten 3 000, Niederösterreich 7 000, Oberösterreich 6 000, Salzburg 3 000, Steiermark 5 000, Tirol 3 000, Vorarlberg 2 000 und Wien 7 000) sind statistisch nicht interpretierbar.<text:s text:c="2"/></text:p>
            <text:p>1) Arbeit zwischen 20 und 22 Uhr. – 2) Der Ausdruck "regelmäßig" bezieht sich auf "mindestens die Hälfte der Arbeitstage/Samstage/Sonntage". – 3) Arbeit zwischen 22 und 5 Uhr.</text:p>
          </table:table-cell>
          <table:covered-table-cell table:number-columns-repeated="10"/>
          <table:table-cell table:number-columns-repeated="16373" table:style-name="ce66"/>
        </table:table-row>
        <table:table-row table:style-name="ro12">
          <table:table-cell table:number-columns-repeated="16384" table:style-name="ce6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ES5.$A$1:ES5.$K$36" table:base-cell-address="ES5.$A$1"/>
        </table:named-expressions>
      </table:table>
      <table:table table:name="ES6" table:style-name="ta3">
        <table:table-column table:style-name="co19" table:default-cell-style-name="ce72"/>
        <table:table-column table:style-name="co20" table:number-columns-repeated="10" table:default-cell-style-name="ce72"/>
        <table:table-column table:style-name="co23" table:default-cell-style-name="ce72"/>
        <table:table-column table:style-name="co10" table:number-columns-repeated="5" table:default-cell-style-name="ce72"/>
        <table:table-column table:style-name="co22" table:number-columns-repeated="16367" table:default-cell-style-name="ce72"/>
        <table:table-row table:style-name="ro4">
          <table:table-cell office:value-type="string" table:number-columns-spanned="11" table:number-rows-spanned="1" table:style-name="ce73">
            <text:p>ES6 Unselbständig Erwerbstätige (ILO) nach Bundesland, Sonderformen der Arbeitszeit und Geschlecht–</text:p>
            <text:p>Jahresdurchschnitt 2021</text:p>
          </table:table-cell>
          <table:covered-table-cell table:number-columns-repeated="10"/>
          <table:table-cell table:number-columns-repeated="16373" table:style-name="ce64"/>
        </table:table-row>
        <table:table-row table:style-name="ro5">
          <table:table-cell office:value-type="string" table:number-columns-spanned="11" table:number-rows-spanned="1" table:style-name="ce74">
            <text:p>Total employees and employees working unsocial hours by Bundesland (NUTS 2) and sex</text:p>
          </table:table-cell>
          <table:covered-table-cell table:number-columns-repeated="10"/>
          <table:table-cell table:number-columns-repeated="16373" table:style-name="ce64"/>
        </table:table-row>
        <table:table-row table:style-name="ro24">
          <table:table-cell office:value-type="string" table:number-columns-spanned="1" table:number-rows-spanned="3" table:style-name="ce75">
            <text:p>Sonderformen der Arbeitszeit</text:p>
          </table:table-cell>
          <table:table-cell office:value-type="string" table:number-columns-spanned="1" table:number-rows-spanned="2" table:style-name="ce76">
            <text:p>Öster-</text:p>
            <text:p>reich<text:s/></text:p>
          </table:table-cell>
          <table:table-cell office:value-type="string" table:number-columns-spanned="1" table:number-rows-spanned="2" table:style-name="ce76">
            <text:p>Burgen-</text:p>
            <text:p>land</text:p>
          </table:table-cell>
          <table:table-cell office:value-type="string" table:number-columns-spanned="1" table:number-rows-spanned="2" table:style-name="ce76">
            <text:p>Kärnten</text:p>
          </table:table-cell>
          <table:table-cell office:value-type="string" table:number-columns-spanned="1" table:number-rows-spanned="2" table:style-name="ce76">
            <text:p>Nieder-</text:p>
            <text:p>öster-</text:p>
            <text:p>reich</text:p>
          </table:table-cell>
          <table:table-cell office:value-type="string" table:number-columns-spanned="1" table:number-rows-spanned="2" table:style-name="ce76">
            <text:p>Ober-</text:p>
            <text:p>öster-</text:p>
            <text:p>reich</text:p>
          </table:table-cell>
          <table:table-cell office:value-type="string" table:number-columns-spanned="1" table:number-rows-spanned="2" table:style-name="ce76">
            <text:p>Salzburg</text:p>
          </table:table-cell>
          <table:table-cell office:value-type="string" table:number-columns-spanned="1" table:number-rows-spanned="2" table:style-name="ce76">
            <text:p>Steier-mark</text:p>
          </table:table-cell>
          <table:table-cell office:value-type="string" table:number-columns-spanned="1" table:number-rows-spanned="2" table:style-name="ce76">
            <text:p>Tirol</text:p>
          </table:table-cell>
          <table:table-cell office:value-type="string" table:number-columns-spanned="1" table:number-rows-spanned="2" table:style-name="ce76">
            <text:p>Vorarl-</text:p>
            <text:p>berg</text:p>
          </table:table-cell>
          <table:table-cell office:value-type="string" table:number-columns-spanned="1" table:number-rows-spanned="2" table:style-name="ce77">
            <text:p>Wien</text:p>
          </table:table-cell>
          <table:table-cell table:number-columns-repeated="16373" table:style-name="ce6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6"/>
        </table:table-row>
        <table:table-row table:style-name="ro6">
          <table:covered-table-cell/>
          <table:table-cell office:value-type="string" table:number-columns-spanned="10" table:number-rows-spanned="1" table:style-name="ce78">
            <text:p>in 1 000</text:p>
          </table:table-cell>
          <table:covered-table-cell table:number-columns-repeated="9"/>
          <table:table-cell table:style-name="ce66"/>
          <table:table-cell table:number-columns-repeated="5" table:style-name="ce69"/>
          <table:table-cell table:number-columns-repeated="16367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79">
            <text:p>Männer und Frauen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Insgesamt</text:p>
          </table:table-cell>
          <table:table-cell office:value-type="float" office:value="3801.8259470291496" table:style-name="ce68">
            <text:p>3 801,8</text:p>
          </table:table-cell>
          <table:table-cell office:value-type="float" office:value="121.86951574224132" table:style-name="ce68">
            <text:p>121,9</text:p>
          </table:table-cell>
          <table:table-cell office:value-type="float" office:value="225.85895041159074" table:style-name="ce68">
            <text:p>225,9</text:p>
          </table:table-cell>
          <table:table-cell office:value-type="float" office:value="701.10686665134551" table:style-name="ce68">
            <text:p>701,1</text:p>
          </table:table-cell>
          <table:table-cell office:value-type="float" office:value="687.04091421467024" table:style-name="ce68">
            <text:p>687,0</text:p>
          </table:table-cell>
          <table:table-cell office:value-type="float" office:value="248.26146903797004" table:style-name="ce68">
            <text:p>248,3</text:p>
          </table:table-cell>
          <table:table-cell office:value-type="float" office:value="531.06064335274141" table:style-name="ce68">
            <text:p>531,1</text:p>
          </table:table-cell>
          <table:table-cell office:value-type="float" office:value="324.04623888758283" table:style-name="ce68">
            <text:p>324,0</text:p>
          </table:table-cell>
          <table:table-cell office:value-type="float" office:value="186.29283147207687" table:style-name="ce68">
            <text:p>186,3</text:p>
          </table:table-cell>
          <table:table-cell office:value-type="float" office:value="776.28851725892105" table:style-name="ce68">
            <text:p>776,3</text:p>
          </table:table-cell>
          <table:table-cell table:style-name="ce69"/>
          <table:table-cell table:number-columns-repeated="16372" table:style-name="ce66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913.40547068321348" table:style-name="ce54">
            <text:p>913,4</text:p>
          </table:table-cell>
          <table:table-cell office:value-type="float" office:value="24.462563171471199" table:style-name="ce54">
            <text:p>24,5</text:p>
          </table:table-cell>
          <table:table-cell office:value-type="float" office:value="59.956062763346495" table:style-name="ce54">
            <text:p>60,0</text:p>
          </table:table-cell>
          <table:table-cell office:value-type="float" office:value="161.39705433244143" table:style-name="ce54">
            <text:p>161,4</text:p>
          </table:table-cell>
          <table:table-cell office:value-type="float" office:value="152.84354631352326" table:style-name="ce54">
            <text:p>152,8</text:p>
          </table:table-cell>
          <table:table-cell office:value-type="float" office:value="54.819939877763844" table:style-name="ce54">
            <text:p>54,8</text:p>
          </table:table-cell>
          <table:table-cell office:value-type="float" office:value="127.7255879719427" table:style-name="ce54">
            <text:p>127,7</text:p>
          </table:table-cell>
          <table:table-cell office:value-type="float" office:value="73.970610023122831" table:style-name="ce54">
            <text:p>74,0</text:p>
          </table:table-cell>
          <table:table-cell office:value-type="float" office:value="47.447591324256209" table:style-name="ce54">
            <text:p>47,4</text:p>
          </table:table-cell>
          <table:table-cell office:value-type="float" office:value="210.7825149053451" table:style-name="ce54">
            <text:p>210,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333.24632971952809" table:style-name="ce54">
            <text:p>333,2</text:p>
          </table:table-cell>
          <table:table-cell office:value-type="float" office:value="7.8622725468052224" table:style-name="ce54">
            <text:p>7,9</text:p>
          </table:table-cell>
          <table:table-cell office:value-type="float" office:value="29.751307843068851" table:style-name="ce54">
            <text:p>29,8</text:p>
          </table:table-cell>
          <table:table-cell office:value-type="float" office:value="53.459975834647189" table:style-name="ce54">
            <text:p>53,5</text:p>
          </table:table-cell>
          <table:table-cell office:value-type="float" office:value="49.253104269208798" table:style-name="ce54">
            <text:p>49,3</text:p>
          </table:table-cell>
          <table:table-cell office:value-type="float" office:value="22.045285865017412" table:style-name="ce54">
            <text:p>22,0</text:p>
          </table:table-cell>
          <table:table-cell office:value-type="float" office:value="50.334560529261992" table:style-name="ce54">
            <text:p>50,3</text:p>
          </table:table-cell>
          <table:table-cell office:value-type="float" office:value="29.696354068775292" table:style-name="ce54">
            <text:p>29,7</text:p>
          </table:table-cell>
          <table:table-cell office:value-type="float" office:value="21.593143054976185" table:style-name="ce54">
            <text:p>21,6</text:p>
          </table:table-cell>
          <table:table-cell office:value-type="float" office:value="69.250325707766862" table:style-name="ce54">
            <text:p>69,3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545.59006439109305" table:style-name="ce54">
            <text:p>545,6</text:p>
          </table:table-cell>
          <table:table-cell office:value-type="float" office:value="15.853660751276903" table:style-name="ce54">
            <text:p>15,9</text:p>
          </table:table-cell>
          <table:table-cell office:value-type="float" office:value="34.953755709705511" table:style-name="ce54">
            <text:p>35,0</text:p>
          </table:table-cell>
          <table:table-cell office:value-type="float" office:value="97.84149002850593" table:style-name="ce54">
            <text:p>97,8</text:p>
          </table:table-cell>
          <table:table-cell office:value-type="float" office:value="96.625912385551828" table:style-name="ce54">
            <text:p>96,6</text:p>
          </table:table-cell>
          <table:table-cell office:value-type="float" office:value="30.283708236714556" table:style-name="ce54">
            <text:p>30,3</text:p>
          </table:table-cell>
          <table:table-cell office:value-type="float" office:value="78.293625730417233" table:style-name="ce54">
            <text:p>78,3</text:p>
          </table:table-cell>
          <table:table-cell office:value-type="float" office:value="48.582826221661868" table:style-name="ce54">
            <text:p>48,6</text:p>
          </table:table-cell>
          <table:table-cell office:value-type="float" office:value="25.280943160325855" table:style-name="ce54">
            <text:p>25,3</text:p>
          </table:table-cell>
          <table:table-cell office:value-type="float" office:value="117.87414216693301" table:style-name="ce54">
            <text:p>117,9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182.01556812846994" table:style-name="ce54">
            <text:p>182,0</text:p>
          </table:table-cell>
          <table:table-cell office:value-type="float" office:value="5.252907910459049" table:style-name="ce54">
            <text:p>5,3</text:p>
          </table:table-cell>
          <table:table-cell office:value-type="float" office:value="16.393647089160609" table:style-name="ce54">
            <text:p>16,4</text:p>
          </table:table-cell>
          <table:table-cell office:value-type="float" office:value="31.210597220710127" table:style-name="ce54">
            <text:p>31,2</text:p>
          </table:table-cell>
          <table:table-cell office:value-type="float" office:value="30.117271961344407" table:style-name="ce54">
            <text:p>30,1</text:p>
          </table:table-cell>
          <table:table-cell office:value-type="float" office:value="11.571508148246021" table:style-name="ce54">
            <text:p>11,6</text:p>
          </table:table-cell>
          <table:table-cell office:value-type="float" office:value="25.386636795299051" table:style-name="ce54">
            <text:p>25,4</text:p>
          </table:table-cell>
          <table:table-cell office:value-type="float" office:value="15.984975558838151" table:style-name="ce54">
            <text:p>16,0</text:p>
          </table:table-cell>
          <table:table-cell office:value-type="float" office:value="9.9097472273788014" table:style-name="ce54">
            <text:p>9,9</text:p>
          </table:table-cell>
          <table:table-cell office:value-type="float" office:value="36.188276217033994" table:style-name="ce54">
            <text:p>36,2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1220.7193982345866" table:style-name="ce54">
            <text:p>1 220,7</text:p>
          </table:table-cell>
          <table:table-cell office:value-type="float" office:value="39.880693229274449" table:style-name="ce54">
            <text:p>39,9</text:p>
          </table:table-cell>
          <table:table-cell office:value-type="float" office:value="77.388249912326955" table:style-name="ce54">
            <text:p>77,4</text:p>
          </table:table-cell>
          <table:table-cell office:value-type="float" office:value="206.12393217430292" table:style-name="ce54">
            <text:p>206,1</text:p>
          </table:table-cell>
          <table:table-cell office:value-type="float" office:value="207.09083884210446" table:style-name="ce54">
            <text:p>207,1</text:p>
          </table:table-cell>
          <table:table-cell office:value-type="float" office:value="80.980378876949459" table:style-name="ce54">
            <text:p>81,0</text:p>
          </table:table-cell>
          <table:table-cell office:value-type="float" office:value="174.22485637013321" table:style-name="ce54">
            <text:p>174,2</text:p>
          </table:table-cell>
          <table:table-cell office:value-type="float" office:value="114.18324798848747" table:style-name="ce54">
            <text:p>114,2</text:p>
          </table:table-cell>
          <table:table-cell office:value-type="float" office:value="60.172387101076637" table:style-name="ce54">
            <text:p>60,2</text:p>
          </table:table-cell>
          <table:table-cell office:value-type="float" office:value="260.67481373992962" table:style-name="ce54">
            <text:p>260,7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770.72972280008707" table:style-name="ce54">
            <text:p>770,7</text:p>
          </table:table-cell>
          <table:table-cell office:value-type="float" office:value="26.221808001421572" table:style-name="ce54">
            <text:p>26,2</text:p>
          </table:table-cell>
          <table:table-cell office:value-type="float" office:value="55.700228916171064" table:style-name="ce54">
            <text:p>55,7</text:p>
          </table:table-cell>
          <table:table-cell office:value-type="float" office:value="129.437164767925" table:style-name="ce54">
            <text:p>129,4</text:p>
          </table:table-cell>
          <table:table-cell office:value-type="float" office:value="127.43692876788097" table:style-name="ce54">
            <text:p>127,4</text:p>
          </table:table-cell>
          <table:table-cell office:value-type="float" office:value="51.542682255383795" table:style-name="ce54">
            <text:p>51,5</text:p>
          </table:table-cell>
          <table:table-cell office:value-type="float" office:value="110.9064126277695" table:style-name="ce54">
            <text:p>110,9</text:p>
          </table:table-cell>
          <table:table-cell office:value-type="float" office:value="76.754300354576159" table:style-name="ce54">
            <text:p>76,8</text:p>
          </table:table-cell>
          <table:table-cell office:value-type="float" office:value="35.115140219968012" table:style-name="ce54">
            <text:p>35,1</text:p>
          </table:table-cell>
          <table:table-cell office:value-type="float" office:value="157.61505688898984" table:style-name="ce54">
            <text:p>157,6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738.48203811954534" table:style-name="ce54">
            <text:p>738,5</text:p>
          </table:table-cell>
          <table:table-cell office:value-type="float" office:value="23.33932315788018" table:style-name="ce54">
            <text:p>23,3</text:p>
          </table:table-cell>
          <table:table-cell office:value-type="float" office:value="44.095570975948249" table:style-name="ce54">
            <text:p>44,1</text:p>
          </table:table-cell>
          <table:table-cell office:value-type="float" office:value="125.76460630271235" table:style-name="ce54">
            <text:p>125,8</text:p>
          </table:table-cell>
          <table:table-cell office:value-type="float" office:value="121.21051808689637" table:style-name="ce54">
            <text:p>121,2</text:p>
          </table:table-cell>
          <table:table-cell office:value-type="float" office:value="45.431666673319732" table:style-name="ce54">
            <text:p>45,4</text:p>
          </table:table-cell>
          <table:table-cell office:value-type="float" office:value="105.95149463091596" table:style-name="ce54">
            <text:p>106,0</text:p>
          </table:table-cell>
          <table:table-cell office:value-type="float" office:value="71.772403332027778" table:style-name="ce54">
            <text:p>71,8</text:p>
          </table:table-cell>
          <table:table-cell office:value-type="float" office:value="31.723565663979713" table:style-name="ce54">
            <text:p>31,7</text:p>
          </table:table-cell>
          <table:table-cell office:value-type="float" office:value="169.19288929586486" table:style-name="ce54">
            <text:p>169,2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444.2144666528493" table:style-name="ce54">
            <text:p>444,2</text:p>
          </table:table-cell>
          <table:table-cell office:value-type="float" office:value="14.675356389915287" table:style-name="ce54">
            <text:p>14,7</text:p>
          </table:table-cell>
          <table:table-cell office:value-type="float" office:value="32.141056056321801" table:style-name="ce54">
            <text:p>32,1</text:p>
          </table:table-cell>
          <table:table-cell office:value-type="float" office:value="72.223045541869936" table:style-name="ce54">
            <text:p>72,2</text:p>
          </table:table-cell>
          <table:table-cell office:value-type="float" office:value="69.658647672191961" table:style-name="ce54">
            <text:p>69,7</text:p>
          </table:table-cell>
          <table:table-cell office:value-type="float" office:value="29.717052287193777" table:style-name="ce54">
            <text:p>29,7</text:p>
          </table:table-cell>
          <table:table-cell office:value-type="float" office:value="63.9896744504221" table:style-name="ce54">
            <text:p>64,0</text:p>
          </table:table-cell>
          <table:table-cell office:value-type="float" office:value="46.844407507060652" table:style-name="ce54">
            <text:p>46,8</text:p>
          </table:table-cell>
          <table:table-cell office:value-type="float" office:value="17.017011353020759" table:style-name="ce54">
            <text:p>17,0</text:p>
          </table:table-cell>
          <table:table-cell office:value-type="float" office:value="97.948215394852681" table:style-name="ce54">
            <text:p>97,9</text:p>
          </table:table-cell>
          <table:table-cell table:number-columns-repeated="16373" table:style-name="ce66"/>
        </table:table-row>
        <table:table-row table:style-name="ro10">
          <table:table-cell office:value-type="string" table:style-name="ce82">
            <text:p><text:s/>Schicht-, Turnus-, oder Wechseldienst</text:p>
          </table:table-cell>
          <table:table-cell office:value-type="float" office:value="640.05474842014246" table:style-name="ce54">
            <text:p>640,1</text:p>
          </table:table-cell>
          <table:table-cell office:value-type="float" office:value="19.253586253042073" table:style-name="ce54">
            <text:p>19,3</text:p>
          </table:table-cell>
          <table:table-cell office:value-type="float" office:value="44.891938934483598" table:style-name="ce54">
            <text:p>44,9</text:p>
          </table:table-cell>
          <table:table-cell office:value-type="float" office:value="119.54806970995087" table:style-name="ce54">
            <text:p>119,5</text:p>
          </table:table-cell>
          <table:table-cell office:value-type="float" office:value="111.75225124066338" table:style-name="ce54">
            <text:p>111,8</text:p>
          </table:table-cell>
          <table:table-cell office:value-type="float" office:value="30.483567116497408" table:style-name="ce54">
            <text:p>30,5</text:p>
          </table:table-cell>
          <table:table-cell office:value-type="float" office:value="97.397515976643476" table:style-name="ce54">
            <text:p>97,4</text:p>
          </table:table-cell>
          <table:table-cell office:value-type="float" office:value="51.750146395110875" table:style-name="ce54">
            <text:p>51,8</text:p>
          </table:table-cell>
          <table:table-cell office:value-type="float" office:value="37.290201998598697" table:style-name="ce54">
            <text:p>37,3</text:p>
          </table:table-cell>
          <table:table-cell office:value-type="float" office:value="127.68747079515187" table:style-name="ce54">
            <text:p>127,7</text:p>
          </table:table-cell>
          <table:table-cell table:number-columns-repeated="16373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80">
            <text:p>Männer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1968.4507876574764" table:style-name="ce68">
            <text:p>1 968,5</text:p>
          </table:table-cell>
          <table:table-cell office:value-type="float" office:value="64.366479404252473" table:style-name="ce68">
            <text:p>64,4</text:p>
          </table:table-cell>
          <table:table-cell office:value-type="float" office:value="116.93032877662542" table:style-name="ce68">
            <text:p>116,9</text:p>
          </table:table-cell>
          <table:table-cell office:value-type="float" office:value="355.95081186904866" table:style-name="ce68">
            <text:p>356,0</text:p>
          </table:table-cell>
          <table:table-cell office:value-type="float" office:value="361.74610948000486" table:style-name="ce68">
            <text:p>361,7</text:p>
          </table:table-cell>
          <table:table-cell office:value-type="float" office:value="128.15664533782095" table:style-name="ce68">
            <text:p>128,2</text:p>
          </table:table-cell>
          <table:table-cell office:value-type="float" office:value="277.37202236459694" table:style-name="ce68">
            <text:p>277,4</text:p>
          </table:table-cell>
          <table:table-cell office:value-type="float" office:value="164.75204578442128" table:style-name="ce68">
            <text:p>164,8</text:p>
          </table:table-cell>
          <table:table-cell office:value-type="float" office:value="98.655993671366005" table:style-name="ce68">
            <text:p>98,7</text:p>
          </table:table-cell>
          <table:table-cell office:value-type="float" office:value="400.52035096933912" table:style-name="ce68">
            <text:p>400,5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569.11591599772953" table:style-name="ce54">
            <text:p>569,1</text:p>
          </table:table-cell>
          <table:table-cell office:value-type="float" office:value="15.233441929809217" table:style-name="ce54">
            <text:p>15,2</text:p>
          </table:table-cell>
          <table:table-cell office:value-type="float" office:value="36.596595815772261" table:style-name="ce54">
            <text:p>36,6</text:p>
          </table:table-cell>
          <table:table-cell office:value-type="float" office:value="100.429411826747" table:style-name="ce54">
            <text:p>100,4</text:p>
          </table:table-cell>
          <table:table-cell office:value-type="float" office:value="97.596256533450159" table:style-name="ce54">
            <text:p>97,6</text:p>
          </table:table-cell>
          <table:table-cell office:value-type="float" office:value="30.405043034883242" table:style-name="ce54">
            <text:p>30,4</text:p>
          </table:table-cell>
          <table:table-cell office:value-type="float" office:value="82.635681151507299" table:style-name="ce54">
            <text:p>82,6</text:p>
          </table:table-cell>
          <table:table-cell office:value-type="float" office:value="45.72089984732402" table:style-name="ce54">
            <text:p>45,7</text:p>
          </table:table-cell>
          <table:table-cell office:value-type="float" office:value="29.794015884537664" table:style-name="ce54">
            <text:p>29,8</text:p>
          </table:table-cell>
          <table:table-cell office:value-type="float" office:value="130.70456997369806" table:style-name="ce54">
            <text:p>130,7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218.91782307064994" table:style-name="ce54">
            <text:p>218,9</text:p>
          </table:table-cell>
          <table:table-cell office:value-type="float" office:value="5.5402888634423428" table:style-name="ce54">
            <text:p>5,5</text:p>
          </table:table-cell>
          <table:table-cell office:value-type="float" office:value="17.112850956029693" table:style-name="ce54">
            <text:p>17,1</text:p>
          </table:table-cell>
          <table:table-cell office:value-type="float" office:value="35.924495934115228" table:style-name="ce54">
            <text:p>35,9</text:p>
          </table:table-cell>
          <table:table-cell office:value-type="float" office:value="34.377252370496848" table:style-name="ce54">
            <text:p>34,4</text:p>
          </table:table-cell>
          <table:table-cell office:value-type="float" office:value="12.386239357460985" table:style-name="ce54">
            <text:p>12,4</text:p>
          </table:table-cell>
          <table:table-cell office:value-type="float" office:value="32.703127452871435" table:style-name="ce54">
            <text:p>32,7</text:p>
          </table:table-cell>
          <table:table-cell office:value-type="float" office:value="18.504357138837598" table:style-name="ce54">
            <text:p>18,5</text:p>
          </table:table-cell>
          <table:table-cell office:value-type="float" office:value="13.896048088742408" table:style-name="ce54">
            <text:p>13,9</text:p>
          </table:table-cell>
          <table:table-cell office:value-type="float" office:value="48.473162908653578" table:style-name="ce54">
            <text:p>48,5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365.95179102680567" table:style-name="ce54">
            <text:p>366,0</text:p>
          </table:table-cell>
          <table:table-cell office:value-type="float" office:value="10.966514194633513" table:style-name="ce54">
            <text:p>11,0</text:p>
          </table:table-cell>
          <table:table-cell office:value-type="float" office:value="22.466570859333792" table:style-name="ce54">
            <text:p>22,5</text:p>
          </table:table-cell>
          <table:table-cell office:value-type="float" office:value="68.162174643092456" table:style-name="ce54">
            <text:p>68,2</text:p>
          </table:table-cell>
          <table:table-cell office:value-type="float" office:value="63.876169754690238" table:style-name="ce54">
            <text:p>63,9</text:p>
          </table:table-cell>
          <table:table-cell office:value-type="float" office:value="19.467715833129621" table:style-name="ce54">
            <text:p>19,5</text:p>
          </table:table-cell>
          <table:table-cell office:value-type="float" office:value="50.536926406335141" table:style-name="ce54">
            <text:p>50,5</text:p>
          </table:table-cell>
          <table:table-cell office:value-type="float" office:value="34.214648090759503" table:style-name="ce54">
            <text:p>34,2</text:p>
          </table:table-cell>
          <table:table-cell office:value-type="float" office:value="17.538809462101476" table:style-name="ce54">
            <text:p>17,5</text:p>
          </table:table-cell>
          <table:table-cell office:value-type="float" office:value="78.722261782729916" table:style-name="ce54">
            <text:p>78,7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129.52727952213735" table:style-name="ce54">
            <text:p>129,5</text:p>
          </table:table-cell>
          <table:table-cell office:value-type="float" office:value="4.128026075052956" table:style-name="ce15">
            <text:p>(4,1)</text:p>
          </table:table-cell>
          <table:table-cell office:value-type="float" office:value="10.193755862955911" table:style-name="ce54">
            <text:p>10,2</text:p>
          </table:table-cell>
          <table:table-cell office:value-type="float" office:value="22.566818554805604" table:style-name="ce54">
            <text:p>22,6</text:p>
          </table:table-cell>
          <table:table-cell office:value-type="float" office:value="21.308225693457331" table:style-name="ce54">
            <text:p>21,3</text:p>
          </table:table-cell>
          <table:table-cell office:value-type="float" office:value="7.7636399017932156" table:style-name="ce54">
            <text:p>7,8</text:p>
          </table:table-cell>
          <table:table-cell office:value-type="float" office:value="16.558314491272775" table:style-name="ce54">
            <text:p>16,6</text:p>
          </table:table-cell>
          <table:table-cell office:value-type="float" office:value="12.20232614044628" table:style-name="ce54">
            <text:p>12,2</text:p>
          </table:table-cell>
          <table:table-cell office:value-type="float" office:value="6.7681253880311552" table:style-name="ce54">
            <text:p>6,8</text:p>
          </table:table-cell>
          <table:table-cell office:value-type="float" office:value="28.038047414322055" table:style-name="ce54">
            <text:p>28,0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603.72931257397522" table:style-name="ce54">
            <text:p>603,7</text:p>
          </table:table-cell>
          <table:table-cell office:value-type="float" office:value="18.595476878056427" table:style-name="ce54">
            <text:p>18,6</text:p>
          </table:table-cell>
          <table:table-cell office:value-type="float" office:value="35.106082972682401" table:style-name="ce54">
            <text:p>35,1</text:p>
          </table:table-cell>
          <table:table-cell office:value-type="float" office:value="98.65504454799742" table:style-name="ce54">
            <text:p>98,7</text:p>
          </table:table-cell>
          <table:table-cell office:value-type="float" office:value="105.40985617550591" table:style-name="ce54">
            <text:p>105,4</text:p>
          </table:table-cell>
          <table:table-cell office:value-type="float" office:value="37.092591718882012" table:style-name="ce54">
            <text:p>37,1</text:p>
          </table:table-cell>
          <table:table-cell office:value-type="float" office:value="81.754396978189135" table:style-name="ce54">
            <text:p>81,8</text:p>
          </table:table-cell>
          <table:table-cell office:value-type="float" office:value="56.64628118264708" table:style-name="ce54">
            <text:p>56,6</text:p>
          </table:table-cell>
          <table:table-cell office:value-type="float" office:value="30.065465549152727" table:style-name="ce54">
            <text:p>30,1</text:p>
          </table:table-cell>
          <table:table-cell office:value-type="float" office:value="140.40411657086196" table:style-name="ce54">
            <text:p>140,4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352.59803051499523" table:style-name="ce54">
            <text:p>352,6</text:p>
          </table:table-cell>
          <table:table-cell office:value-type="float" office:value="10.4931612612683" table:style-name="ce54">
            <text:p>10,5</text:p>
          </table:table-cell>
          <table:table-cell office:value-type="float" office:value="22.332998099141577" table:style-name="ce54">
            <text:p>22,3</text:p>
          </table:table-cell>
          <table:table-cell office:value-type="float" office:value="59.645999963250105" table:style-name="ce54">
            <text:p>59,6</text:p>
          </table:table-cell>
          <table:table-cell office:value-type="float" office:value="56.411749027071608" table:style-name="ce54">
            <text:p>56,4</text:p>
          </table:table-cell>
          <table:table-cell office:value-type="float" office:value="23.416031718178349" table:style-name="ce54">
            <text:p>23,4</text:p>
          </table:table-cell>
          <table:table-cell office:value-type="float" office:value="47.680177828156992" table:style-name="ce54">
            <text:p>47,7</text:p>
          </table:table-cell>
          <table:table-cell office:value-type="float" office:value="34.8769188703033" table:style-name="ce54">
            <text:p>34,9</text:p>
          </table:table-cell>
          <table:table-cell office:value-type="float" office:value="16.509804047048078" table:style-name="ce54">
            <text:p>16,5</text:p>
          </table:table-cell>
          <table:table-cell office:value-type="float" office:value="81.231189700576763" table:style-name="ce54">
            <text:p>81,2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389.83645066822635" table:style-name="ce54">
            <text:p>389,8</text:p>
          </table:table-cell>
          <table:table-cell office:value-type="float" office:value="12.245245769802139" table:style-name="ce54">
            <text:p>12,2</text:p>
          </table:table-cell>
          <table:table-cell office:value-type="float" office:value="20.111243799727369" table:style-name="ce54">
            <text:p>20,1</text:p>
          </table:table-cell>
          <table:table-cell office:value-type="float" office:value="67.569591727187671" table:style-name="ce54">
            <text:p>67,6</text:p>
          </table:table-cell>
          <table:table-cell office:value-type="float" office:value="62.291785888244227" table:style-name="ce54">
            <text:p>62,3</text:p>
          </table:table-cell>
          <table:table-cell office:value-type="float" office:value="21.095698040522628" table:style-name="ce54">
            <text:p>21,1</text:p>
          </table:table-cell>
          <table:table-cell office:value-type="float" office:value="50.852166200543394" table:style-name="ce54">
            <text:p>50,9</text:p>
          </table:table-cell>
          <table:table-cell office:value-type="float" office:value="38.977620837406576" table:style-name="ce54">
            <text:p>39,0</text:p>
          </table:table-cell>
          <table:table-cell office:value-type="float" office:value="17.260582255079928" table:style-name="ce54">
            <text:p>17,3</text:p>
          </table:table-cell>
          <table:table-cell office:value-type="float" office:value="99.432516149712484" table:style-name="ce54">
            <text:p>99,4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227.29851683594291" table:style-name="ce54">
            <text:p>227,3</text:p>
          </table:table-cell>
          <table:table-cell office:value-type="float" office:value="7.2334946902443624" table:style-name="ce54">
            <text:p>7,2</text:p>
          </table:table-cell>
          <table:table-cell office:value-type="float" office:value="13.412422471502161" table:style-name="ce54">
            <text:p>13,4</text:p>
          </table:table-cell>
          <table:table-cell office:value-type="float" office:value="38.558068068293231" table:style-name="ce54">
            <text:p>38,6</text:p>
          </table:table-cell>
          <table:table-cell office:value-type="float" office:value="33.709638964271498" table:style-name="ce54">
            <text:p>33,7</text:p>
          </table:table-cell>
          <table:table-cell office:value-type="float" office:value="14.45326250294125" table:style-name="ce54">
            <text:p>14,5</text:p>
          </table:table-cell>
          <table:table-cell office:value-type="float" office:value="28.547963047742915" table:style-name="ce54">
            <text:p>28,5</text:p>
          </table:table-cell>
          <table:table-cell office:value-type="float" office:value="25.671694223015958" table:style-name="ce54">
            <text:p>25,7</text:p>
          </table:table-cell>
          <table:table-cell office:value-type="float" office:value="9.0579620774047669" table:style-name="ce54">
            <text:p>9,1</text:p>
          </table:table-cell>
          <table:table-cell office:value-type="float" office:value="56.654010790526755" table:style-name="ce54">
            <text:p>56,7</text:p>
          </table:table-cell>
          <table:table-cell table:number-columns-repeated="16373" table:style-name="ce66"/>
        </table:table-row>
        <table:table-row table:style-name="ro10">
          <table:table-cell office:value-type="string" table:style-name="ce82">
            <text:p><text:s/>Schicht-, Turnus-, oder Wechseldienst</text:p>
          </table:table-cell>
          <table:table-cell office:value-type="float" office:value="367.67330471310623" table:style-name="ce54">
            <text:p>367,7</text:p>
          </table:table-cell>
          <table:table-cell office:value-type="float" office:value="10.843690535240198" table:style-name="ce54">
            <text:p>10,8</text:p>
          </table:table-cell>
          <table:table-cell office:value-type="float" office:value="22.999842425122228" table:style-name="ce54">
            <text:p>23,0</text:p>
          </table:table-cell>
          <table:table-cell office:value-type="float" office:value="67.517430558402097" table:style-name="ce54">
            <text:p>67,5</text:p>
          </table:table-cell>
          <table:table-cell office:value-type="float" office:value="64.741946064604207" table:style-name="ce54">
            <text:p>64,7</text:p>
          </table:table-cell>
          <table:table-cell office:value-type="float" office:value="17.903851619630696" table:style-name="ce54">
            <text:p>17,9</text:p>
          </table:table-cell>
          <table:table-cell office:value-type="float" office:value="56.180001445831977" table:style-name="ce54">
            <text:p>56,2</text:p>
          </table:table-cell>
          <table:table-cell office:value-type="float" office:value="29.914715717499696" table:style-name="ce54">
            <text:p>29,9</text:p>
          </table:table-cell>
          <table:table-cell office:value-type="float" office:value="22.3905384203598" table:style-name="ce54">
            <text:p>22,4</text:p>
          </table:table-cell>
          <table:table-cell office:value-type="float" office:value="75.18128792641474" table:style-name="ce54">
            <text:p>75,2</text:p>
          </table:table-cell>
          <table:table-cell table:number-columns-repeated="16373" table:style-name="ce66"/>
        </table:table-row>
        <table:table-row table:style-name="ro8">
          <table:table-cell table:style-name="ce66"/>
          <table:table-cell office:value-type="string" table:number-columns-spanned="10" table:number-rows-spanned="1" table:style-name="ce80">
            <text:p>Frauen</text:p>
          </table:table-cell>
          <table:covered-table-cell table:number-columns-repeated="9"/>
          <table:table-cell table:number-columns-repeated="16373" table:style-name="ce66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1833.3751593716618" table:style-name="ce68">
            <text:p>1 833,4</text:p>
          </table:table-cell>
          <table:table-cell office:value-type="float" office:value="57.503036337988632" table:style-name="ce68">
            <text:p>57,5</text:p>
          </table:table-cell>
          <table:table-cell office:value-type="float" office:value="108.92862163496497" table:style-name="ce68">
            <text:p>108,9</text:p>
          </table:table-cell>
          <table:table-cell office:value-type="float" office:value="345.1560547822935" table:style-name="ce68">
            <text:p>345,2</text:p>
          </table:table-cell>
          <table:table-cell office:value-type="float" office:value="325.29480473466475" table:style-name="ce68">
            <text:p>325,3</text:p>
          </table:table-cell>
          <table:table-cell office:value-type="float" office:value="120.10482370014957" table:style-name="ce68">
            <text:p>120,1</text:p>
          </table:table-cell>
          <table:table-cell office:value-type="float" office:value="253.68862098814583" table:style-name="ce68">
            <text:p>253,7</text:p>
          </table:table-cell>
          <table:table-cell office:value-type="float" office:value="159.29419310316084" table:style-name="ce68">
            <text:p>159,3</text:p>
          </table:table-cell>
          <table:table-cell office:value-type="float" office:value="87.636837800711135" table:style-name="ce68">
            <text:p>87,6</text:p>
          </table:table-cell>
          <table:table-cell office:value-type="float" office:value="375.76816628958107" table:style-name="ce68">
            <text:p>375,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Abend<text:span text:style-name="T1">1</text:span></text:p>
          </table:table-cell>
          <table:table-cell office:value-type="float" office:value="344.28955468548367" table:style-name="ce54">
            <text:p>344,3</text:p>
          </table:table-cell>
          <table:table-cell office:value-type="float" office:value="9.2291212416619857" table:style-name="ce54">
            <text:p>9,2</text:p>
          </table:table-cell>
          <table:table-cell office:value-type="float" office:value="23.359466947574248" table:style-name="ce54">
            <text:p>23,4</text:p>
          </table:table-cell>
          <table:table-cell office:value-type="float" office:value="60.967642505694336" table:style-name="ce54">
            <text:p>61,0</text:p>
          </table:table-cell>
          <table:table-cell office:value-type="float" office:value="55.247289780073103" table:style-name="ce54">
            <text:p>55,2</text:p>
          </table:table-cell>
          <table:table-cell office:value-type="float" office:value="24.414896842880591" table:style-name="ce54">
            <text:p>24,4</text:p>
          </table:table-cell>
          <table:table-cell office:value-type="float" office:value="45.089906820435381" table:style-name="ce54">
            <text:p>45,1</text:p>
          </table:table-cell>
          <table:table-cell office:value-type="float" office:value="28.249710175798793" table:style-name="ce54">
            <text:p>28,2</text:p>
          </table:table-cell>
          <table:table-cell office:value-type="float" office:value="17.653575439718526" table:style-name="ce54">
            <text:p>17,7</text:p>
          </table:table-cell>
          <table:table-cell office:value-type="float" office:value="80.077944931647096" table:style-name="ce54">
            <text:p>80,1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114.32850664887772" table:style-name="ce54">
            <text:p>114,3</text:p>
          </table:table-cell>
          <table:table-cell office:value-type="float" office:value="2.3219836833628791" table:style-name="ce15">
            <text:p>(2,3)</text:p>
          </table:table-cell>
          <table:table-cell office:value-type="float" office:value="12.638456887039185" table:style-name="ce54">
            <text:p>12,6</text:p>
          </table:table-cell>
          <table:table-cell office:value-type="float" office:value="17.535479900531978" table:style-name="ce54">
            <text:p>17,5</text:p>
          </table:table-cell>
          <table:table-cell office:value-type="float" office:value="14.87585189871195" table:style-name="ce15">
            <text:p>(14,9)</text:p>
          </table:table-cell>
          <table:table-cell office:value-type="float" office:value="9.6590465075564218" table:style-name="ce54">
            <text:p>9,7</text:p>
          </table:table-cell>
          <table:table-cell office:value-type="float" office:value="17.6314330763906" table:style-name="ce54">
            <text:p>17,6</text:p>
          </table:table-cell>
          <table:table-cell office:value-type="float" office:value="11.191996929937707" table:style-name="ce54">
            <text:p>11,2</text:p>
          </table:table-cell>
          <table:table-cell office:value-type="float" office:value="7.6970949662337746" table:style-name="ce54">
            <text:p>7,7</text:p>
          </table:table-cell>
          <table:table-cell office:value-type="float" office:value="20.777162799113309" table:style-name="ce54">
            <text:p>20,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in der Nacht<text:span text:style-name="T1">3</text:span></text:p>
          </table:table-cell>
          <table:table-cell office:value-type="float" office:value="179.63827336428707" table:style-name="ce54">
            <text:p>179,6</text:p>
          </table:table-cell>
          <table:table-cell office:value-type="float" office:value="4.8871465566433923" table:style-name="ce15">
            <text:p>(4,9)</text:p>
          </table:table-cell>
          <table:table-cell office:value-type="float" office:value="12.487184850371708" table:style-name="ce54">
            <text:p>12,5</text:p>
          </table:table-cell>
          <table:table-cell office:value-type="float" office:value="29.679315385413471" table:style-name="ce54">
            <text:p>29,7</text:p>
          </table:table-cell>
          <table:table-cell office:value-type="float" office:value="32.749742630861604" table:style-name="ce54">
            <text:p>32,7</text:p>
          </table:table-cell>
          <table:table-cell office:value-type="float" office:value="10.815992403584923" table:style-name="ce54">
            <text:p>10,8</text:p>
          </table:table-cell>
          <table:table-cell office:value-type="float" office:value="27.756699324082071" table:style-name="ce54">
            <text:p>27,8</text:p>
          </table:table-cell>
          <table:table-cell office:value-type="float" office:value="14.368178130902365" table:style-name="ce54">
            <text:p>14,4</text:p>
          </table:table-cell>
          <table:table-cell office:value-type="float" office:value="7.7421336982243885" table:style-name="ce54">
            <text:p>7,7</text:p>
          </table:table-cell>
          <table:table-cell office:value-type="float" office:value="39.15188038420311" table:style-name="ce54">
            <text:p>39,2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52.488288606332873" table:style-name="ce54">
            <text:p>52,5</text:p>
          </table:table-cell>
          <table:table-cell office:value-type="float" office:value="1.1248818354060917" table:style-name="ce14">
            <text:p>(x)</text:p>
          </table:table-cell>
          <table:table-cell office:value-type="float" office:value="6.1998912262046924" table:style-name="ce15">
            <text:p>(6,2)</text:p>
          </table:table-cell>
          <table:table-cell office:value-type="float" office:value="8.6437786659045255" table:style-name="ce15">
            <text:p>(8,6)</text:p>
          </table:table-cell>
          <table:table-cell office:value-type="float" office:value="8.8090462678870765" table:style-name="ce15">
            <text:p>(8,8)</text:p>
          </table:table-cell>
          <table:table-cell office:value-type="float" office:value="3.8078682464528022" table:style-name="ce15">
            <text:p>(3,8)</text:p>
          </table:table-cell>
          <table:table-cell office:value-type="float" office:value="8.8283223040262779" table:style-name="ce15">
            <text:p>(8,8)</text:p>
          </table:table-cell>
          <table:table-cell office:value-type="float" office:value="3.782649418391872" table:style-name="ce15">
            <text:p>(3,8)</text:p>
          </table:table-cell>
          <table:table-cell office:value-type="float" office:value="3.1416218393476454" table:style-name="ce15">
            <text:p>(3,1)</text:p>
          </table:table-cell>
          <table:table-cell office:value-type="float" office:value="8.150228802711931" table:style-name="ce15">
            <text:p>(8,2)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amstag<text:s/></text:p>
          </table:table-cell>
          <table:table-cell office:value-type="float" office:value="616.99008566061082" table:style-name="ce54">
            <text:p>617,0</text:p>
          </table:table-cell>
          <table:table-cell office:value-type="float" office:value="21.28521635121805" table:style-name="ce54">
            <text:p>21,3</text:p>
          </table:table-cell>
          <table:table-cell office:value-type="float" office:value="42.282166939644597" table:style-name="ce54">
            <text:p>42,3</text:p>
          </table:table-cell>
          <table:table-cell office:value-type="float" office:value="107.46888762630546" table:style-name="ce54">
            <text:p>107,5</text:p>
          </table:table-cell>
          <table:table-cell office:value-type="float" office:value="101.68098266659851" table:style-name="ce54">
            <text:p>101,7</text:p>
          </table:table-cell>
          <table:table-cell office:value-type="float" office:value="43.887787158067468" table:style-name="ce54">
            <text:p>43,9</text:p>
          </table:table-cell>
          <table:table-cell office:value-type="float" office:value="92.47045939194399" table:style-name="ce54">
            <text:p>92,5</text:p>
          </table:table-cell>
          <table:table-cell office:value-type="float" office:value="57.536966805840336" table:style-name="ce54">
            <text:p>57,5</text:p>
          </table:table-cell>
          <table:table-cell office:value-type="float" office:value="30.106921551923914" table:style-name="ce54">
            <text:p>30,1</text:p>
          </table:table-cell>
          <table:table-cell office:value-type="float" office:value="120.27069716906789" table:style-name="ce54">
            <text:p>120,3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418.13169228509173" table:style-name="ce54">
            <text:p>418,1</text:p>
          </table:table-cell>
          <table:table-cell office:value-type="float" office:value="15.728646740153298" table:style-name="ce54">
            <text:p>15,7</text:p>
          </table:table-cell>
          <table:table-cell office:value-type="float" office:value="33.367230817029544" table:style-name="ce54">
            <text:p>33,4</text:p>
          </table:table-cell>
          <table:table-cell office:value-type="float" office:value="69.791164804674821" table:style-name="ce54">
            <text:p>69,8</text:p>
          </table:table-cell>
          <table:table-cell office:value-type="float" office:value="71.025179740809392" table:style-name="ce54">
            <text:p>71,0</text:p>
          </table:table-cell>
          <table:table-cell office:value-type="float" office:value="28.126650537205464" table:style-name="ce54">
            <text:p>28,1</text:p>
          </table:table-cell>
          <table:table-cell office:value-type="float" office:value="63.226234799612463" table:style-name="ce54">
            <text:p>63,2</text:p>
          </table:table-cell>
          <table:table-cell office:value-type="float" office:value="41.877381484272824" table:style-name="ce54">
            <text:p>41,9</text:p>
          </table:table-cell>
          <table:table-cell office:value-type="float" office:value="18.605336172919927" table:style-name="ce54">
            <text:p>18,6</text:p>
          </table:table-cell>
          <table:table-cell office:value-type="float" office:value="76.383867188413205" table:style-name="ce54">
            <text:p>76,4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66">
            <text:p>Arbeit am Sonntag<text:s/></text:p>
          </table:table-cell>
          <table:table-cell office:value-type="float" office:value="348.64558745131887" table:style-name="ce54">
            <text:p>348,6</text:p>
          </table:table-cell>
          <table:table-cell office:value-type="float" office:value="11.094077388078036" table:style-name="ce54">
            <text:p>11,1</text:p>
          </table:table-cell>
          <table:table-cell office:value-type="float" office:value="23.984327176220901" table:style-name="ce54">
            <text:p>24,0</text:p>
          </table:table-cell>
          <table:table-cell office:value-type="float" office:value="58.195014575524681" table:style-name="ce54">
            <text:p>58,2</text:p>
          </table:table-cell>
          <table:table-cell office:value-type="float" office:value="58.918732198652151" table:style-name="ce54">
            <text:p>58,9</text:p>
          </table:table-cell>
          <table:table-cell office:value-type="float" office:value="24.335968632797108" table:style-name="ce54">
            <text:p>24,3</text:p>
          </table:table-cell>
          <table:table-cell office:value-type="float" office:value="55.099328430372566" table:style-name="ce54">
            <text:p>55,1</text:p>
          </table:table-cell>
          <table:table-cell office:value-type="float" office:value="32.794782494621217" table:style-name="ce54">
            <text:p>32,8</text:p>
          </table:table-cell>
          <table:table-cell office:value-type="float" office:value="14.462983408899783" table:style-name="ce54">
            <text:p>14,5</text:p>
          </table:table-cell>
          <table:table-cell office:value-type="float" office:value="69.760373146152446" table:style-name="ce54">
            <text:p>69,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0">
            <text:p>darunter regelmäßig<text:span text:style-name="T1">2</text:span></text:p>
          </table:table-cell>
          <table:table-cell office:value-type="float" office:value="216.91594981690614" table:style-name="ce54">
            <text:p>216,9</text:p>
          </table:table-cell>
          <table:table-cell office:value-type="float" office:value="7.4418616996709233" table:style-name="ce54">
            <text:p>7,4</text:p>
          </table:table-cell>
          <table:table-cell office:value-type="float" office:value="18.728633584819665" table:style-name="ce54">
            <text:p>18,7</text:p>
          </table:table-cell>
          <table:table-cell office:value-type="float" office:value="33.664977473576705" table:style-name="ce54">
            <text:p>33,7</text:p>
          </table:table-cell>
          <table:table-cell office:value-type="float" office:value="35.94900870792047" table:style-name="ce54">
            <text:p>35,9</text:p>
          </table:table-cell>
          <table:table-cell office:value-type="float" office:value="15.263789784252525" table:style-name="ce54">
            <text:p>15,3</text:p>
          </table:table-cell>
          <table:table-cell office:value-type="float" office:value="35.441711402679211" table:style-name="ce54">
            <text:p>35,4</text:p>
          </table:table-cell>
          <table:table-cell office:value-type="float" office:value="21.172713284044711" table:style-name="ce54">
            <text:p>21,2</text:p>
          </table:table-cell>
          <table:table-cell office:value-type="float" office:value="7.9590492756159854" table:style-name="ce54">
            <text:p>8,0</text:p>
          </table:table-cell>
          <table:table-cell office:value-type="float" office:value="41.294204604325948" table:style-name="ce54">
            <text:p>41,3</text:p>
          </table:table-cell>
          <table:table-cell table:number-columns-repeated="16373" table:style-name="ce66"/>
        </table:table-row>
        <table:table-row table:style-name="ro10">
          <table:table-cell office:value-type="string" table:style-name="ce82">
            <text:p><text:s/>Schicht-, Turnus-, oder Wechseldienst</text:p>
          </table:table-cell>
          <table:table-cell office:value-type="float" office:value="272.3814437070364" table:style-name="ce54">
            <text:p>272,4</text:p>
          </table:table-cell>
          <table:table-cell office:value-type="float" office:value="8.4098957178018825" table:style-name="ce54">
            <text:p>8,4</text:p>
          </table:table-cell>
          <table:table-cell office:value-type="float" office:value="21.892096509361402" table:style-name="ce54">
            <text:p>21,9</text:p>
          </table:table-cell>
          <table:table-cell office:value-type="float" office:value="52.030639151548719" table:style-name="ce54">
            <text:p>52,0</text:p>
          </table:table-cell>
          <table:table-cell office:value-type="float" office:value="47.01030517605912" table:style-name="ce54">
            <text:p>47,0</text:p>
          </table:table-cell>
          <table:table-cell office:value-type="float" office:value="12.579715496866722" table:style-name="ce54">
            <text:p>12,6</text:p>
          </table:table-cell>
          <table:table-cell office:value-type="float" office:value="41.217514530811343" table:style-name="ce54">
            <text:p>41,2</text:p>
          </table:table-cell>
          <table:table-cell office:value-type="float" office:value="21.835430677611114" table:style-name="ce54">
            <text:p>21,8</text:p>
          </table:table-cell>
          <table:table-cell office:value-type="float" office:value="14.899663578238922" table:style-name="ce54">
            <text:p>14,9</text:p>
          </table:table-cell>
          <table:table-cell office:value-type="float" office:value="52.506182868737085" table:style-name="ce54">
            <text:p>52,5</text:p>
          </table:table-cell>
          <table:table-cell table:number-columns-repeated="16373" table:style-name="ce66"/>
        </table:table-row>
        <table:table-row table:style-name="ro27">
          <table:table-cell office:value-type="string" table:number-columns-spanned="11" table:number-rows-spanned="1" table:style-name="ce81">
            <text:p>Q: STATISTIK AUSTRIA, Mikrozensus-Arbeitskräfteerhebung 2021, Jahresdurchschnitt über alle Wochen. – Bevölkerung in Privathaushalten ohne Präsenz- und Zivildiener. – Erwerbstätigkeit nach ILO-Konzept. – Hochgerechnete Zahlen aus den Ersterhebungen der vier Quartalsstichproben. – Werte mit weniger als hochgerechnet 14 000 Personen für Österreich, (Burgenland 5 000, Kärnten 7 000, Niederösterreich 17 000, Oberösterreich 16 000, Salzburg 7 000, Steiermark 13 000, Tirol 9 000, Vorarlberg 4 000 und Wien 19 000) sind sehr stark zufallsbehaftet. – (x) Werte mit weniger als 5 000 Personen für Österreich, (Burgenland 2 000, Kärnten 3 000, Niederösterreich 7 000, Oberösterreich 6 000, Salzburg 3 000, Steiermark 5 000, Tirol 3 000, Vorarlberg 2 000 und Wien 7 000) sind statistisch nicht interpretierbar.</text:p>
            <text:p>1) Arbeit zwischen 20 und 22 Uhr. – 2) Der Ausdruck "regelmäßig" bezieht sich auf "mindestens die Hälfte der Arbeitstage/Samstage/Sonntage". – 3) Arbeit zwischen 22 und 5 Uhr.</text:p>
          </table:table-cell>
          <table:covered-table-cell table:number-columns-repeated="10"/>
          <table:table-cell table:number-columns-repeated="16373" table:style-name="ce66"/>
        </table:table-row>
        <table:table-row table:number-rows-repeated="2" table:style-name="ro12">
          <table:table-cell table:number-columns-repeated="16384" table:style-name="ce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ES6.$A$1:ES6.$K$39" table:base-cell-address="ES6.$A$1"/>
        </table:named-expressions>
      </table:table>
      <table:table table:name="ES7" table:style-name="ta4"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number-columns-repeated="7" table:default-cell-style-name="ce72"/>
        <table:table-column table:style-name="co22" table:default-cell-style-name="ce72"/>
        <table:table-column table:style-name="co22" table:default-cell-style-name="ce69"/>
        <table:table-column table:style-name="co22" table:number-columns-repeated="16372" table:default-cell-style-name="ce72"/>
        <table:table-row table:style-name="ro28">
          <table:table-cell office:value-type="string" table:number-columns-spanned="10" table:number-rows-spanned="1" table:style-name="ce73">
            <text:p>ES7 Erwerbstätige nach Sonderformen der Arbeitszeit und Geschlecht seit 2004</text:p>
          </table:table-cell>
          <table:covered-table-cell table:number-columns-repeated="9"/>
          <table:table-cell table:style-name="ce83"/>
          <table:table-cell table:style-name="ce69"/>
          <table:table-cell table:number-columns-repeated="16372" table:style-name="ce83"/>
        </table:table-row>
        <table:table-row table:style-name="ro29">
          <table:table-cell office:value-type="string" table:number-columns-spanned="10" table:number-rows-spanned="1" table:style-name="ce96">
            <text:p>Employed persons working during unsocial hours by sex since 2004</text:p>
          </table:table-cell>
          <table:covered-table-cell table:number-columns-repeated="9"/>
          <table:table-cell table:style-name="ce66"/>
          <table:table-cell table:style-name="ce69"/>
          <table:table-cell table:number-columns-repeated="16372" table:style-name="ce83"/>
        </table:table-row>
        <table:table-row table:style-name="ro6">
          <table:table-cell office:value-type="string" table:number-columns-spanned="1" table:number-rows-spanned="4" table:style-name="ce97">
            <text:p>Jahr</text:p>
          </table:table-cell>
          <table:table-cell office:value-type="string" table:number-columns-spanned="1" table:number-rows-spanned="3" table:style-name="ce76">
            <text:p>Insgesamt</text:p>
          </table:table-cell>
          <table:table-cell office:value-type="string" table:number-columns-spanned="8" table:number-rows-spanned="1" table:style-name="ce78">
            <text:p>Darunter in den letzten 4 Wochen</text:p>
          </table:table-cell>
          <table:covered-table-cell table:number-columns-repeated="7"/>
          <table:table-cell table:style-name="ce72"/>
          <table:table-cell table:style-name="ce6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Abendarbeit<text:span text:style-name="T1">1</text:span></text:p>
          </table:table-cell>
          <table:covered-table-cell/>
          <table:table-cell office:value-type="string" table:number-columns-spanned="2" table:number-rows-spanned="1" table:style-name="ce98">
            <text:p>Nachtarbeit<text:span text:style-name="T1">2</text:span></text:p>
          </table:table-cell>
          <table:covered-table-cell/>
          <table:table-cell office:value-type="string" table:number-columns-spanned="2" table:number-rows-spanned="1" table:style-name="ce76">
            <text:p>Samstagsarbeit</text:p>
          </table:table-cell>
          <table:covered-table-cell/>
          <table:table-cell office:value-type="string" table:number-columns-spanned="2" table:number-rows-spanned="1" table:style-name="ce77">
            <text:p>Sonntagsarbeit</text:p>
          </table:table-cell>
          <table:covered-table-cell/>
          <table:table-cell table:style-name="ce72"/>
          <table:table-cell table:style-name="ce6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84">
            <text:p>darunter regel-</text:p>
            <text:p>mäßig<text:span text:style-name="T1">3</text:span></text:p>
          </table:table-cell>
          <table:table-cell table:style-name="ce72"/>
          <table:table-cell table:style-name="ce85"/>
          <table:table-cell table:number-columns-repeated="16372"/>
        </table:table-row>
        <table:table-row table:style-name="ro6">
          <table:covered-table-cell/>
          <table:table-cell office:value-type="string" table:number-columns-spanned="9" table:number-rows-spanned="1" table:style-name="ce78">
            <text:p>in 1 000</text:p>
          </table:table-cell>
          <table:covered-table-cell table:number-columns-repeated="8"/>
          <table:table-cell table:style-name="ce72"/>
          <table:table-cell table:style-name="ce69"/>
          <table:table-cell table:number-columns-repeated="16372"/>
        </table:table-row>
        <table:table-row table:style-name="ro8">
          <table:table-cell table:style-name="ce86"/>
          <table:table-cell office:value-type="string" table:number-columns-spanned="9" table:number-rows-spanned="1" table:style-name="ce99">
            <text:p>Männer und Frauen</text:p>
          </table:table-cell>
          <table:covered-table-cell table:number-columns-repeated="8"/>
          <table:table-cell table:style-name="ce87"/>
          <table:table-cell table:style-name="ce69"/>
          <table:table-cell table:number-columns-repeated="16372" table:style-name="ce87"/>
        </table:table-row>
        <table:table-row table:style-name="ro25">
          <table:table-cell office:value-type="string" table:style-name="ce88">
            <text:p>2004</text:p>
          </table:table-cell>
          <table:table-cell office:value-type="float" office:value="3676.7385700000136" table:style-name="ce89">
            <text:p>3 676,7</text:p>
          </table:table-cell>
          <table:table-cell office:value-type="float" office:value="1367.4582700000119" table:style-name="ce89">
            <text:p>1 367,5</text:p>
          </table:table-cell>
          <table:table-cell office:value-type="float" office:value="600.69024000000081" table:style-name="ce89">
            <text:p>600,7</text:p>
          </table:table-cell>
          <table:table-cell office:value-type="float" office:value="783.10951999999349" table:style-name="ce89">
            <text:p>783,1</text:p>
          </table:table-cell>
          <table:table-cell office:value-type="float" office:value="311.82061000000004" table:style-name="ce89">
            <text:p>311,8</text:p>
          </table:table-cell>
          <table:table-cell office:value-type="float" office:value="1659.1684300000197" table:style-name="ce89">
            <text:p>1 659,2</text:p>
          </table:table-cell>
          <table:table-cell office:value-type="float" office:value="1160.1821700000007" table:style-name="ce89">
            <text:p>1 160,2</text:p>
          </table:table-cell>
          <table:table-cell office:value-type="float" office:value="979.3798499999981" table:style-name="ce89">
            <text:p>979,4</text:p>
          </table:table-cell>
          <table:table-cell office:value-type="float" office:value="642.96579000000202" table:style-name="ce89">
            <text:p>643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5</text:p>
          </table:table-cell>
          <table:table-cell office:value-type="float" office:value="3747.5380600000281" table:style-name="ce89">
            <text:p>3 747,5</text:p>
          </table:table-cell>
          <table:table-cell office:value-type="float" office:value="1378.9153099999926" table:style-name="ce89">
            <text:p>1 378,9</text:p>
          </table:table-cell>
          <table:table-cell office:value-type="float" office:value="558.93197000000384" table:style-name="ce89">
            <text:p>558,9</text:p>
          </table:table-cell>
          <table:table-cell office:value-type="float" office:value="778.46571000000017" table:style-name="ce89">
            <text:p>778,5</text:p>
          </table:table-cell>
          <table:table-cell office:value-type="float" office:value="291.52349999999973" table:style-name="ce89">
            <text:p>291,5</text:p>
          </table:table-cell>
          <table:table-cell office:value-type="float" office:value="1676.1545700000047" table:style-name="ce89">
            <text:p>1 676,2</text:p>
          </table:table-cell>
          <table:table-cell office:value-type="float" office:value="1185.0310599999925" table:style-name="ce89">
            <text:p>1 185,0</text:p>
          </table:table-cell>
          <table:table-cell office:value-type="float" office:value="976.9721100000005" table:style-name="ce89">
            <text:p>977,0</text:p>
          </table:table-cell>
          <table:table-cell office:value-type="float" office:value="655.52153000000476" table:style-name="ce89">
            <text:p>655,5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6</text:p>
          </table:table-cell>
          <table:table-cell office:value-type="float" office:value="3826.1127999999694" table:style-name="ce89">
            <text:p>3 826,1</text:p>
          </table:table-cell>
          <table:table-cell office:value-type="float" office:value="1300.7201800000028" table:style-name="ce89">
            <text:p>1 300,7</text:p>
          </table:table-cell>
          <table:table-cell office:value-type="float" office:value="544.26993999999843" table:style-name="ce89">
            <text:p>544,3</text:p>
          </table:table-cell>
          <table:table-cell office:value-type="float" office:value="754.4897799999967" table:style-name="ce89">
            <text:p>754,5</text:p>
          </table:table-cell>
          <table:table-cell office:value-type="float" office:value="287.79276000000044" table:style-name="ce89">
            <text:p>287,8</text:p>
          </table:table-cell>
          <table:table-cell office:value-type="float" office:value="1669.066030000005" table:style-name="ce89">
            <text:p>1 669,1</text:p>
          </table:table-cell>
          <table:table-cell office:value-type="float" office:value="1171.9451699999988" table:style-name="ce89">
            <text:p>1 171,9</text:p>
          </table:table-cell>
          <table:table-cell office:value-type="float" office:value="967.71665999999846" table:style-name="ce89">
            <text:p>967,7</text:p>
          </table:table-cell>
          <table:table-cell office:value-type="float" office:value="647.90882999999667" table:style-name="ce89">
            <text:p>647,9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7</text:p>
          </table:table-cell>
          <table:table-cell office:value-type="float" office:value="3923.6959199998796" table:style-name="ce89">
            <text:p>3 923,7</text:p>
          </table:table-cell>
          <table:table-cell office:value-type="float" office:value="1363.0388800000278" table:style-name="ce89">
            <text:p>1 363,0</text:p>
          </table:table-cell>
          <table:table-cell office:value-type="float" office:value="545.9670099999986" table:style-name="ce89">
            <text:p>546,0</text:p>
          </table:table-cell>
          <table:table-cell office:value-type="float" office:value="787.41201000000001" table:style-name="ce89">
            <text:p>787,4</text:p>
          </table:table-cell>
          <table:table-cell office:value-type="float" office:value="290.35021999999958" table:style-name="ce89">
            <text:p>290,4</text:p>
          </table:table-cell>
          <table:table-cell office:value-type="float" office:value="1764.1259200000391" table:style-name="ce89">
            <text:p>1 764,1</text:p>
          </table:table-cell>
          <table:table-cell office:value-type="float" office:value="1236.7787300000145" table:style-name="ce89">
            <text:p>1 236,8</text:p>
          </table:table-cell>
          <table:table-cell office:value-type="float" office:value="999.50384999999699" table:style-name="ce89">
            <text:p>999,5</text:p>
          </table:table-cell>
          <table:table-cell office:value-type="float" office:value="672.38506999999697" table:style-name="ce89">
            <text:p>672,4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8</text:p>
          </table:table-cell>
          <table:table-cell office:value-type="float" office:value="3994.1922099999706" table:style-name="ce89">
            <text:p>3 994,2</text:p>
          </table:table-cell>
          <table:table-cell office:value-type="float" office:value="1371.6072799999995" table:style-name="ce89">
            <text:p>1 371,6</text:p>
          </table:table-cell>
          <table:table-cell office:value-type="float" office:value="550.53296000000194" table:style-name="ce89">
            <text:p>550,5</text:p>
          </table:table-cell>
          <table:table-cell office:value-type="float" office:value="790.61132999999484" table:style-name="ce89">
            <text:p>790,6</text:p>
          </table:table-cell>
          <table:table-cell office:value-type="float" office:value="292.91420000000073" table:style-name="ce89">
            <text:p>292,9</text:p>
          </table:table-cell>
          <table:table-cell office:value-type="float" office:value="1760.5211000000279" table:style-name="ce89">
            <text:p>1 760,5</text:p>
          </table:table-cell>
          <table:table-cell office:value-type="float" office:value="1239.2483499999946" table:style-name="ce89">
            <text:p>1 239,2</text:p>
          </table:table-cell>
          <table:table-cell office:value-type="float" office:value="991.91685999998651" table:style-name="ce89">
            <text:p>991,9</text:p>
          </table:table-cell>
          <table:table-cell office:value-type="float" office:value="664.71027000000072" table:style-name="ce89">
            <text:p>664,7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12">
          <table:table-cell office:value-type="string" table:style-name="ce88">
            <text:p>2009</text:p>
          </table:table-cell>
          <table:table-cell office:value-type="float" office:value="3982.2950000000615" table:style-name="ce89">
            <text:p>3 982,3</text:p>
          </table:table-cell>
          <table:table-cell office:value-type="float" office:value="1309.8118700000016" table:style-name="ce89">
            <text:p>1 309,8</text:p>
          </table:table-cell>
          <table:table-cell office:value-type="float" office:value="504.88352000000128" table:style-name="ce89">
            <text:p>504,9</text:p>
          </table:table-cell>
          <table:table-cell office:value-type="float" office:value="758.46404999999936" table:style-name="ce89">
            <text:p>758,5</text:p>
          </table:table-cell>
          <table:table-cell office:value-type="float" office:value="263.45568000000054" table:style-name="ce89">
            <text:p>263,5</text:p>
          </table:table-cell>
          <table:table-cell office:value-type="float" office:value="1721.8755200000039" table:style-name="ce89">
            <text:p>1 721,9</text:p>
          </table:table-cell>
          <table:table-cell office:value-type="float" office:value="1223.832849999992" table:style-name="ce89">
            <text:p>1 223,8</text:p>
          </table:table-cell>
          <table:table-cell office:value-type="float" office:value="985.33684000000051" table:style-name="ce89">
            <text:p>985,3</text:p>
          </table:table-cell>
          <table:table-cell office:value-type="float" office:value="664.89133000000277" table:style-name="ce89">
            <text:p>664,9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0</text:p>
          </table:table-cell>
          <table:table-cell office:value-type="float" office:value="4016.7830399999384" table:style-name="ce89">
            <text:p>4 016,8</text:p>
          </table:table-cell>
          <table:table-cell office:value-type="float" office:value="1309.3907599999902" table:style-name="ce89">
            <text:p>1 309,4</text:p>
          </table:table-cell>
          <table:table-cell office:value-type="float" office:value="503.36753000000203" table:style-name="ce89">
            <text:p>503,4</text:p>
          </table:table-cell>
          <table:table-cell office:value-type="float" office:value="735.97199000000319" table:style-name="ce89">
            <text:p>736,0</text:p>
          </table:table-cell>
          <table:table-cell office:value-type="float" office:value="252.31661999999915" table:style-name="ce89">
            <text:p>252,3</text:p>
          </table:table-cell>
          <table:table-cell office:value-type="float" office:value="1726.8362499999912" table:style-name="ce89">
            <text:p>1 726,8</text:p>
          </table:table-cell>
          <table:table-cell office:value-type="float" office:value="1227.1791599999888" table:style-name="ce89">
            <text:p>1 227,2</text:p>
          </table:table-cell>
          <table:table-cell office:value-type="float" office:value="983.23877999999661" table:style-name="ce89">
            <text:p>983,2</text:p>
          </table:table-cell>
          <table:table-cell office:value-type="float" office:value="661.00193000000252" table:style-name="ce89">
            <text:p>661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1</text:p>
          </table:table-cell>
          <table:table-cell office:value-type="float" office:value="4052.5509099999836" table:style-name="ce89">
            <text:p>4 052,6</text:p>
          </table:table-cell>
          <table:table-cell office:value-type="float" office:value="1325.7251799999985" table:style-name="ce89">
            <text:p>1 325,7</text:p>
          </table:table-cell>
          <table:table-cell office:value-type="float" office:value="500.11486000000093" table:style-name="ce89">
            <text:p>500,1</text:p>
          </table:table-cell>
          <table:table-cell office:value-type="float" office:value="741.94355000000598" table:style-name="ce89">
            <text:p>741,9</text:p>
          </table:table-cell>
          <table:table-cell office:value-type="float" office:value="257.33898000000011" table:style-name="ce89">
            <text:p>257,3</text:p>
          </table:table-cell>
          <table:table-cell office:value-type="float" office:value="1748.8577399999708" table:style-name="ce89">
            <text:p>1 748,9</text:p>
          </table:table-cell>
          <table:table-cell office:value-type="float" office:value="1253.9573399999945" table:style-name="ce89">
            <text:p>1 254,0</text:p>
          </table:table-cell>
          <table:table-cell office:value-type="float" office:value="965.56643000000554" table:style-name="ce89">
            <text:p>965,6</text:p>
          </table:table-cell>
          <table:table-cell office:value-type="float" office:value="654.95277000000419" table:style-name="ce89">
            <text:p>655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2</text:p>
          </table:table-cell>
          <table:table-cell office:value-type="float" office:value="4084.5980099998928" table:style-name="ce89">
            <text:p>4 084,6</text:p>
          </table:table-cell>
          <table:table-cell office:value-type="float" office:value="1319.4675200000017" table:style-name="ce89">
            <text:p>1 319,5</text:p>
          </table:table-cell>
          <table:table-cell office:value-type="float" office:value="496.72039000000092" table:style-name="ce89">
            <text:p>496,7</text:p>
          </table:table-cell>
          <table:table-cell office:value-type="float" office:value="750.28969999999617" table:style-name="ce89">
            <text:p>750,3</text:p>
          </table:table-cell>
          <table:table-cell office:value-type="float" office:value="257.1536500000006" table:style-name="ce89">
            <text:p>257,2</text:p>
          </table:table-cell>
          <table:table-cell office:value-type="float" office:value="1726.2261400000118" table:style-name="ce89">
            <text:p>1 726,2</text:p>
          </table:table-cell>
          <table:table-cell office:value-type="float" office:value="1226.5913200000084" table:style-name="ce89">
            <text:p>1 226,6</text:p>
          </table:table-cell>
          <table:table-cell office:value-type="float" office:value="968.73387999999557" table:style-name="ce89">
            <text:p>968,7</text:p>
          </table:table-cell>
          <table:table-cell office:value-type="float" office:value="649.51138999999932" table:style-name="ce89">
            <text:p>649,5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3</text:p>
          </table:table-cell>
          <table:table-cell office:value-type="float" office:value="4104.8325800000421" table:style-name="ce89">
            <text:p>4 104,8</text:p>
          </table:table-cell>
          <table:table-cell office:value-type="float" office:value="1291.5843199999933" table:style-name="ce89">
            <text:p>1 291,6</text:p>
          </table:table-cell>
          <table:table-cell office:value-type="float" office:value="483.66980000000012" table:style-name="ce89">
            <text:p>483,7</text:p>
          </table:table-cell>
          <table:table-cell office:value-type="float" office:value="730.30833999999504" table:style-name="ce89">
            <text:p>730,3</text:p>
          </table:table-cell>
          <table:table-cell office:value-type="float" office:value="248.02730000000074" table:style-name="ce89">
            <text:p>248,0</text:p>
          </table:table-cell>
          <table:table-cell office:value-type="float" office:value="1710.1388500000116" table:style-name="ce89">
            <text:p>1 710,1</text:p>
          </table:table-cell>
          <table:table-cell office:value-type="float" office:value="1214.6193699999958" table:style-name="ce89">
            <text:p>1 214,6</text:p>
          </table:table-cell>
          <table:table-cell office:value-type="float" office:value="958.97616999999752" table:style-name="ce89">
            <text:p>959,0</text:p>
          </table:table-cell>
          <table:table-cell office:value-type="float" office:value="640.16273999999976" table:style-name="ce89">
            <text:p>640,2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4</text:p>
          </table:table-cell>
          <table:table-cell office:value-type="float" office:value="4112.7835199999327" table:style-name="ce89">
            <text:p>4 112,8</text:p>
          </table:table-cell>
          <table:table-cell office:value-type="float" office:value="1308.0573000000088" table:style-name="ce89">
            <text:p>1 308,1</text:p>
          </table:table-cell>
          <table:table-cell office:value-type="float" office:value="488.7937800000023" table:style-name="ce89">
            <text:p>488,8</text:p>
          </table:table-cell>
          <table:table-cell office:value-type="float" office:value="736.22462000000166" table:style-name="ce89">
            <text:p>736,2</text:p>
          </table:table-cell>
          <table:table-cell office:value-type="float" office:value="249.26222999999982" table:style-name="ce89">
            <text:p>249,3</text:p>
          </table:table-cell>
          <table:table-cell office:value-type="float" office:value="1696.0447300000192" table:style-name="ce89">
            <text:p>1 696,0</text:p>
          </table:table-cell>
          <table:table-cell office:value-type="float" office:value="1212.1794899999984" table:style-name="ce89">
            <text:p>1 212,2</text:p>
          </table:table-cell>
          <table:table-cell office:value-type="float" office:value="959.31902999999511" table:style-name="ce89">
            <text:p>959,3</text:p>
          </table:table-cell>
          <table:table-cell office:value-type="float" office:value="650.36868000000504" table:style-name="ce89">
            <text:p>650,4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5</text:p>
          </table:table-cell>
          <table:table-cell office:value-type="float" office:value="4148.3848100000796" table:style-name="ce89">
            <text:p>4 148,4</text:p>
          </table:table-cell>
          <table:table-cell office:value-type="float" office:value="1322.4634100000023" table:style-name="ce89">
            <text:p>1 322,5</text:p>
          </table:table-cell>
          <table:table-cell office:value-type="float" office:value="492.97228999999987" table:style-name="ce89">
            <text:p>493,0</text:p>
          </table:table-cell>
          <table:table-cell office:value-type="float" office:value="744.70496000000685" table:style-name="ce89">
            <text:p>744,7</text:p>
          </table:table-cell>
          <table:table-cell office:value-type="float" office:value="249.68937999999952" table:style-name="ce89">
            <text:p>249,7</text:p>
          </table:table-cell>
          <table:table-cell office:value-type="float" office:value="1689.6097099999959" table:style-name="ce89">
            <text:p>1 689,6</text:p>
          </table:table-cell>
          <table:table-cell office:value-type="float" office:value="1194.2153899999964" table:style-name="ce89">
            <text:p>1 194,2</text:p>
          </table:table-cell>
          <table:table-cell office:value-type="float" office:value="961.05333000000212" table:style-name="ce89">
            <text:p>961,1</text:p>
          </table:table-cell>
          <table:table-cell office:value-type="float" office:value="640.49738000000298" table:style-name="ce89">
            <text:p>640,5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6</text:p>
          </table:table-cell>
          <table:table-cell office:value-type="float" office:value="4220.3459700000294" table:style-name="ce89">
            <text:p>4 220,3</text:p>
          </table:table-cell>
          <table:table-cell office:value-type="float" office:value="1329.7442700000058" table:style-name="ce89">
            <text:p>1 329,7</text:p>
          </table:table-cell>
          <table:table-cell office:value-type="float" office:value="494.12569999999744" table:style-name="ce89">
            <text:p>494,1</text:p>
          </table:table-cell>
          <table:table-cell office:value-type="float" office:value="753.11862000000326" table:style-name="ce89">
            <text:p>753,1</text:p>
          </table:table-cell>
          <table:table-cell office:value-type="float" office:value="249.50498000000005" table:style-name="ce89">
            <text:p>249,5</text:p>
          </table:table-cell>
          <table:table-cell office:value-type="float" office:value="1726.7860099999928" table:style-name="ce89">
            <text:p>1 726,8</text:p>
          </table:table-cell>
          <table:table-cell office:value-type="float" office:value="1215.5729600000022" table:style-name="ce89">
            <text:p>1 215,6</text:p>
          </table:table-cell>
          <table:table-cell office:value-type="float" office:value="998.6878700000052" table:style-name="ce89">
            <text:p>998,7</text:p>
          </table:table-cell>
          <table:table-cell office:value-type="float" office:value="662.73238999999762" table:style-name="ce89">
            <text:p>662,7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4260.5234200000232" table:style-name="ce89">
            <text:p>4 260,5</text:p>
          </table:table-cell>
          <table:table-cell office:value-type="float" office:value="1334.9921000000072" table:style-name="ce89">
            <text:p>1 335,0</text:p>
          </table:table-cell>
          <table:table-cell office:value-type="float" office:value="483.93065999999806" table:style-name="ce89">
            <text:p>483,9</text:p>
          </table:table-cell>
          <table:table-cell office:value-type="float" office:value="764.85811000000945" table:style-name="ce89">
            <text:p>764,9</text:p>
          </table:table-cell>
          <table:table-cell office:value-type="float" office:value="245.17217999999912" table:style-name="ce89">
            <text:p>245,2</text:p>
          </table:table-cell>
          <table:table-cell office:value-type="float" office:value="1711.4215699999957" table:style-name="ce89">
            <text:p>1 711,4</text:p>
          </table:table-cell>
          <table:table-cell office:value-type="float" office:value="1199.6740400000072" table:style-name="ce89">
            <text:p>1 199,7</text:p>
          </table:table-cell>
          <table:table-cell office:value-type="float" office:value="984.21928000001026" table:style-name="ce89">
            <text:p>984,2</text:p>
          </table:table-cell>
          <table:table-cell office:value-type="float" office:value="653.91834000000108" table:style-name="ce89">
            <text:p>653,9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8</text:p>
          </table:table-cell>
          <table:table-cell office:value-type="float" office:value="4319.1278299998903" table:style-name="ce89">
            <text:p>4 319,1</text:p>
          </table:table-cell>
          <table:table-cell office:value-type="float" office:value="1320.5740400000082" table:style-name="ce89">
            <text:p>1 320,6</text:p>
          </table:table-cell>
          <table:table-cell office:value-type="float" office:value="494.71685000000235" table:style-name="ce89">
            <text:p>494,7</text:p>
          </table:table-cell>
          <table:table-cell office:value-type="float" office:value="748.74811000000591" table:style-name="ce89">
            <text:p>748,7</text:p>
          </table:table-cell>
          <table:table-cell office:value-type="float" office:value="256.30125999999933" table:style-name="ce89">
            <text:p>256,3</text:p>
          </table:table-cell>
          <table:table-cell office:value-type="float" office:value="1695.7006500000196" table:style-name="ce89">
            <text:p>1 695,7</text:p>
          </table:table-cell>
          <table:table-cell office:value-type="float" office:value="1193.0043400000022" table:style-name="ce89">
            <text:p>1 193,0</text:p>
          </table:table-cell>
          <table:table-cell office:value-type="float" office:value="979.64859000000706" table:style-name="ce89">
            <text:p>979,6</text:p>
          </table:table-cell>
          <table:table-cell office:value-type="float" office:value="653.69432000000211" table:style-name="ce89">
            <text:p>653,7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9</text:p>
          </table:table-cell>
          <table:table-cell office:value-type="float" office:value="4354.9757800000152" table:style-name="ce89">
            <text:p>4 355,0</text:p>
          </table:table-cell>
          <table:table-cell office:value-type="float" office:value="1315.1393600000081" table:style-name="ce89">
            <text:p>1 315,1</text:p>
          </table:table-cell>
          <table:table-cell office:value-type="float" office:value="487.64994000000058" table:style-name="ce89">
            <text:p>487,6</text:p>
          </table:table-cell>
          <table:table-cell office:value-type="float" office:value="728.72980999999788" table:style-name="ce89">
            <text:p>728,7</text:p>
          </table:table-cell>
          <table:table-cell office:value-type="float" office:value="244.27685000000037" table:style-name="ce89">
            <text:p>244,3</text:p>
          </table:table-cell>
          <table:table-cell office:value-type="float" office:value="1683.2741799999992" table:style-name="ce89">
            <text:p>1 683,3</text:p>
          </table:table-cell>
          <table:table-cell office:value-type="float" office:value="1178.6172700000018" table:style-name="ce89">
            <text:p>1 178,6</text:p>
          </table:table-cell>
          <table:table-cell office:value-type="float" office:value="984.81625000000031" table:style-name="ce89">
            <text:p>984,8</text:p>
          </table:table-cell>
          <table:table-cell office:value-type="float" office:value="646.14021000000162" table:style-name="ce89">
            <text:p>646,1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90">
            <text:p>2020</text:p>
          </table:table-cell>
          <table:table-cell office:value-type="float" office:value="4296.9190599999956" table:style-name="ce91">
            <text:p>4 296,9</text:p>
          </table:table-cell>
          <table:table-cell office:value-type="float" office:value="1141.489559999995" table:style-name="ce91">
            <text:p>1 141,5</text:p>
          </table:table-cell>
          <table:table-cell office:value-type="float" office:value="404.16843999999946" table:style-name="ce91">
            <text:p>404,2</text:p>
          </table:table-cell>
          <table:table-cell office:value-type="float" office:value="629.66171999999972" table:style-name="ce91">
            <text:p>629,7</text:p>
          </table:table-cell>
          <table:table-cell office:value-type="float" office:value="213.2027599999991" table:style-name="ce91">
            <text:p>213,2</text:p>
          </table:table-cell>
          <table:table-cell office:value-type="float" office:value="1519.4866700000073" table:style-name="ce91">
            <text:p>1 519,5</text:p>
          </table:table-cell>
          <table:table-cell office:value-type="float" office:value="1035.6964799999944" table:style-name="ce91">
            <text:p>1 035,7</text:p>
          </table:table-cell>
          <table:table-cell office:value-type="float" office:value="886.12777000000585" table:style-name="ce91">
            <text:p>886,1</text:p>
          </table:table-cell>
          <table:table-cell office:value-type="float" office:value="574.63949000000139" table:style-name="ce91">
            <text:p>574,6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21</text:p>
          </table:table-cell>
          <table:table-cell office:value-type="float" office:value="4306.0290893834872" table:style-name="ce89">
            <text:p>4 306,0</text:p>
          </table:table-cell>
          <table:table-cell office:value-type="float" office:value="1148.3624367973327" table:style-name="ce89">
            <text:p>1 148,4</text:p>
          </table:table-cell>
          <table:table-cell office:value-type="float" office:value="409.46090631165299" table:style-name="ce89">
            <text:p>409,5</text:p>
          </table:table-cell>
          <table:table-cell office:value-type="float" office:value="645.48021713971468" table:style-name="ce89">
            <text:p>645,5</text:p>
          </table:table-cell>
          <table:table-cell office:value-type="float" office:value="205.5640464981031" table:style-name="ce89">
            <text:p>205,6</text:p>
          </table:table-cell>
          <table:table-cell office:value-type="float" office:value="1550.72961364509" table:style-name="ce89">
            <text:p>1 550,7</text:p>
          </table:table-cell>
          <table:table-cell office:value-type="float" office:value="1017.9578962633432" table:style-name="ce89">
            <text:p>1 018,0</text:p>
          </table:table-cell>
          <table:table-cell office:value-type="float" office:value="961.21839029650403" table:style-name="ce89">
            <text:p>961,2</text:p>
          </table:table-cell>
          <table:table-cell office:value-type="float" office:value="605.2701596550578" table:style-name="ce89">
            <text:p>605,3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30">
          <table:table-cell table:style-name="ce86"/>
          <table:table-cell office:value-type="string" table:number-columns-spanned="9" table:number-rows-spanned="1" table:style-name="ce100">
            <text:p>Männer</text:p>
          </table:table-cell>
          <table:covered-table-cell table:number-columns-repeated="8"/>
          <table:table-cell table:style-name="ce87"/>
          <table:table-cell table:style-name="ce69"/>
          <table:table-cell table:number-columns-repeated="16372" table:style-name="ce87"/>
        </table:table-row>
        <table:table-row table:style-name="ro9">
          <table:table-cell office:value-type="string" table:style-name="ce88">
            <text:p>2004</text:p>
          </table:table-cell>
          <table:table-cell office:value-type="float" office:value="2019.7548900000209" table:style-name="ce89">
            <text:p>2 019,8</text:p>
          </table:table-cell>
          <table:table-cell office:value-type="float" office:value="903.98584999999127" table:style-name="ce89">
            <text:p>904,0</text:p>
          </table:table-cell>
          <table:table-cell office:value-type="float" office:value="405.55474000000123" table:style-name="ce89">
            <text:p>405,6</text:p>
          </table:table-cell>
          <table:table-cell office:value-type="float" office:value="551.56486000000291" table:style-name="ce89">
            <text:p>551,6</text:p>
          </table:table-cell>
          <table:table-cell office:value-type="float" office:value="221.12687000000039" table:style-name="ce89">
            <text:p>221,1</text:p>
          </table:table-cell>
          <table:table-cell office:value-type="float" office:value="920.00928999999394" table:style-name="ce89">
            <text:p>920,0</text:p>
          </table:table-cell>
          <table:table-cell office:value-type="float" office:value="616.14236000000301" table:style-name="ce89">
            <text:p>616,1</text:p>
          </table:table-cell>
          <table:table-cell office:value-type="float" office:value="562.548270000005" table:style-name="ce89">
            <text:p>562,5</text:p>
          </table:table-cell>
          <table:table-cell office:value-type="float" office:value="357.27441000000022" table:style-name="ce89">
            <text:p>357,3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5</text:p>
          </table:table-cell>
          <table:table-cell office:value-type="float" office:value="2046.1548200000227" table:style-name="ce89">
            <text:p>2 046,2</text:p>
          </table:table-cell>
          <table:table-cell office:value-type="float" office:value="895.7512599999942" table:style-name="ce89">
            <text:p>895,8</text:p>
          </table:table-cell>
          <table:table-cell office:value-type="float" office:value="369.91373999999956" table:style-name="ce89">
            <text:p>369,9</text:p>
          </table:table-cell>
          <table:table-cell office:value-type="float" office:value="532.49233999999922" table:style-name="ce89">
            <text:p>532,5</text:p>
          </table:table-cell>
          <table:table-cell office:value-type="float" office:value="201.40101999999953" table:style-name="ce89">
            <text:p>201,4</text:p>
          </table:table-cell>
          <table:table-cell office:value-type="float" office:value="931.11262999999383" table:style-name="ce89">
            <text:p>931,1</text:p>
          </table:table-cell>
          <table:table-cell office:value-type="float" office:value="628.74452000000372" table:style-name="ce89">
            <text:p>628,7</text:p>
          </table:table-cell>
          <table:table-cell office:value-type="float" office:value="554.93438999999694" table:style-name="ce89">
            <text:p>554,9</text:p>
          </table:table-cell>
          <table:table-cell office:value-type="float" office:value="358.86485999999979" table:style-name="ce89">
            <text:p>358,9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06</text:p>
          </table:table-cell>
          <table:table-cell office:value-type="float" office:value="2085.0688199999718" table:style-name="ce89">
            <text:p>2 085,1</text:p>
          </table:table-cell>
          <table:table-cell office:value-type="float" office:value="846.19553000000008" table:style-name="ce89">
            <text:p>846,2</text:p>
          </table:table-cell>
          <table:table-cell office:value-type="float" office:value="355.20921999999962" table:style-name="ce89">
            <text:p>355,2</text:p>
          </table:table-cell>
          <table:table-cell office:value-type="float" office:value="515.55024000000151" table:style-name="ce89">
            <text:p>515,6</text:p>
          </table:table-cell>
          <table:table-cell office:value-type="float" office:value="198.63726000000005" table:style-name="ce89">
            <text:p>198,6</text:p>
          </table:table-cell>
          <table:table-cell office:value-type="float" office:value="926.25722999999982" table:style-name="ce89">
            <text:p>926,3</text:p>
          </table:table-cell>
          <table:table-cell office:value-type="float" office:value="620.95951999999852" table:style-name="ce89">
            <text:p>621,0</text:p>
          </table:table-cell>
          <table:table-cell office:value-type="float" office:value="552.51374000000112" table:style-name="ce89">
            <text:p>552,5</text:p>
          </table:table-cell>
          <table:table-cell office:value-type="float" office:value="358.13995999999986" table:style-name="ce89">
            <text:p>358,1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7</text:p>
          </table:table-cell>
          <table:table-cell office:value-type="float" office:value="2138.0960400000122" table:style-name="ce89">
            <text:p>2 138,1</text:p>
          </table:table-cell>
          <table:table-cell office:value-type="float" office:value="880.7674899999987" table:style-name="ce89">
            <text:p>880,8</text:p>
          </table:table-cell>
          <table:table-cell office:value-type="float" office:value="354.52318000000059" table:style-name="ce89">
            <text:p>354,5</text:p>
          </table:table-cell>
          <table:table-cell office:value-type="float" office:value="538.09468000000106" table:style-name="ce89">
            <text:p>538,1</text:p>
          </table:table-cell>
          <table:table-cell office:value-type="float" office:value="200.7180699999997" table:style-name="ce89">
            <text:p>200,7</text:p>
          </table:table-cell>
          <table:table-cell office:value-type="float" office:value="982.5961199999964" table:style-name="ce89">
            <text:p>982,6</text:p>
          </table:table-cell>
          <table:table-cell office:value-type="float" office:value="661.03912999999454" table:style-name="ce89">
            <text:p>661,0</text:p>
          </table:table-cell>
          <table:table-cell office:value-type="float" office:value="569.35143999999707" table:style-name="ce89">
            <text:p>569,4</text:p>
          </table:table-cell>
          <table:table-cell office:value-type="float" office:value="370.95517999999936" table:style-name="ce89">
            <text:p>371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8</text:p>
          </table:table-cell>
          <table:table-cell office:value-type="float" office:value="2163.5737300000269" table:style-name="ce89">
            <text:p>2 163,6</text:p>
          </table:table-cell>
          <table:table-cell office:value-type="float" office:value="869.78472999999371" table:style-name="ce89">
            <text:p>869,8</text:p>
          </table:table-cell>
          <table:table-cell office:value-type="float" office:value="350.31498000000062" table:style-name="ce89">
            <text:p>350,3</text:p>
          </table:table-cell>
          <table:table-cell office:value-type="float" office:value="532.98022000000174" table:style-name="ce89">
            <text:p>533,0</text:p>
          </table:table-cell>
          <table:table-cell office:value-type="float" office:value="200.12764999999959" table:style-name="ce89">
            <text:p>200,1</text:p>
          </table:table-cell>
          <table:table-cell office:value-type="float" office:value="968.15389999998888" table:style-name="ce89">
            <text:p>968,2</text:p>
          </table:table-cell>
          <table:table-cell office:value-type="float" office:value="650.52635999999677" table:style-name="ce89">
            <text:p>650,5</text:p>
          </table:table-cell>
          <table:table-cell office:value-type="float" office:value="559.70615000000112" table:style-name="ce89">
            <text:p>559,7</text:p>
          </table:table-cell>
          <table:table-cell office:value-type="float" office:value="363.37065000000018" table:style-name="ce89">
            <text:p>363,4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9</text:p>
          </table:table-cell>
          <table:table-cell office:value-type="float" office:value="2133.5177399999816" table:style-name="ce89">
            <text:p>2 133,5</text:p>
          </table:table-cell>
          <table:table-cell office:value-type="float" office:value="832.11057000000187" table:style-name="ce89">
            <text:p>832,1</text:p>
          </table:table-cell>
          <table:table-cell office:value-type="float" office:value="323.02204000000103" table:style-name="ce89">
            <text:p>323,0</text:p>
          </table:table-cell>
          <table:table-cell office:value-type="float" office:value="510.82511000000142" table:style-name="ce89">
            <text:p>510,8</text:p>
          </table:table-cell>
          <table:table-cell office:value-type="float" office:value="176.43577999999985" table:style-name="ce89">
            <text:p>176,4</text:p>
          </table:table-cell>
          <table:table-cell office:value-type="float" office:value="925.62168000000031" table:style-name="ce89">
            <text:p>925,6</text:p>
          </table:table-cell>
          <table:table-cell office:value-type="float" office:value="628.55969999999911" table:style-name="ce89">
            <text:p>628,6</text:p>
          </table:table-cell>
          <table:table-cell office:value-type="float" office:value="547.87140000000113" table:style-name="ce89">
            <text:p>547,9</text:p>
          </table:table-cell>
          <table:table-cell office:value-type="float" office:value="357.73899000000097" table:style-name="ce89">
            <text:p>357,7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0</text:p>
          </table:table-cell>
          <table:table-cell office:value-type="float" office:value="2148.0378600000404" table:style-name="ce89">
            <text:p>2 148,0</text:p>
          </table:table-cell>
          <table:table-cell office:value-type="float" office:value="827.65739999999801" table:style-name="ce89">
            <text:p>827,7</text:p>
          </table:table-cell>
          <table:table-cell office:value-type="float" office:value="321.09940000000023" table:style-name="ce89">
            <text:p>321,1</text:p>
          </table:table-cell>
          <table:table-cell office:value-type="float" office:value="491.89279000000209" table:style-name="ce89">
            <text:p>491,9</text:p>
          </table:table-cell>
          <table:table-cell office:value-type="float" office:value="170.43045000000004" table:style-name="ce89">
            <text:p>170,4</text:p>
          </table:table-cell>
          <table:table-cell office:value-type="float" office:value="931.42515999999762" table:style-name="ce89">
            <text:p>931,4</text:p>
          </table:table-cell>
          <table:table-cell office:value-type="float" office:value="641.99785000000224" table:style-name="ce89">
            <text:p>642,0</text:p>
          </table:table-cell>
          <table:table-cell office:value-type="float" office:value="546.47869999999818" table:style-name="ce89">
            <text:p>546,5</text:p>
          </table:table-cell>
          <table:table-cell office:value-type="float" office:value="356.97973999999977" table:style-name="ce89">
            <text:p>357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1</text:p>
          </table:table-cell>
          <table:table-cell office:value-type="float" office:value="2162.4019699999862" table:style-name="ce89">
            <text:p>2 162,4</text:p>
          </table:table-cell>
          <table:table-cell office:value-type="float" office:value="837.56627000000776" table:style-name="ce89">
            <text:p>837,6</text:p>
          </table:table-cell>
          <table:table-cell office:value-type="float" office:value="315.12624000000005" table:style-name="ce89">
            <text:p>315,1</text:p>
          </table:table-cell>
          <table:table-cell office:value-type="float" office:value="500.77881000000178" table:style-name="ce89">
            <text:p>500,8</text:p>
          </table:table-cell>
          <table:table-cell office:value-type="float" office:value="174.88303999999985" table:style-name="ce89">
            <text:p>174,9</text:p>
          </table:table-cell>
          <table:table-cell office:value-type="float" office:value="942.81661000000815" table:style-name="ce89">
            <text:p>942,8</text:p>
          </table:table-cell>
          <table:table-cell office:value-type="float" office:value="649.63926000000436" table:style-name="ce89">
            <text:p>649,6</text:p>
          </table:table-cell>
          <table:table-cell office:value-type="float" office:value="532.68333000000234" table:style-name="ce89">
            <text:p>532,7</text:p>
          </table:table-cell>
          <table:table-cell office:value-type="float" office:value="352.01962000000054" table:style-name="ce89">
            <text:p>352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2</text:p>
          </table:table-cell>
          <table:table-cell office:value-type="float" office:value="2171.3764200000255" table:style-name="ce89">
            <text:p>2 171,4</text:p>
          </table:table-cell>
          <table:table-cell office:value-type="float" office:value="833.63947999999402" table:style-name="ce89">
            <text:p>833,6</text:p>
          </table:table-cell>
          <table:table-cell office:value-type="float" office:value="312.90168999999963" table:style-name="ce89">
            <text:p>312,9</text:p>
          </table:table-cell>
          <table:table-cell office:value-type="float" office:value="500.31556000000074" table:style-name="ce89">
            <text:p>500,3</text:p>
          </table:table-cell>
          <table:table-cell office:value-type="float" office:value="174.36822000000106" table:style-name="ce89">
            <text:p>174,4</text:p>
          </table:table-cell>
          <table:table-cell office:value-type="float" office:value="932.8039199999962" table:style-name="ce89">
            <text:p>932,8</text:p>
          </table:table-cell>
          <table:table-cell office:value-type="float" office:value="632.3086500000021" table:style-name="ce89">
            <text:p>632,3</text:p>
          </table:table-cell>
          <table:table-cell office:value-type="float" office:value="532.49590000000194" table:style-name="ce89">
            <text:p>532,5</text:p>
          </table:table-cell>
          <table:table-cell office:value-type="float" office:value="344.24142999999924" table:style-name="ce89">
            <text:p>344,2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3</text:p>
          </table:table-cell>
          <table:table-cell office:value-type="float" office:value="2180.2721600000086" table:style-name="ce89">
            <text:p>2 180,3</text:p>
          </table:table-cell>
          <table:table-cell office:value-type="float" office:value="803.16275999999607" table:style-name="ce89">
            <text:p>803,2</text:p>
          </table:table-cell>
          <table:table-cell office:value-type="float" office:value="301.78661000000034" table:style-name="ce89">
            <text:p>301,8</text:p>
          </table:table-cell>
          <table:table-cell office:value-type="float" office:value="483.17514999999958" table:style-name="ce89">
            <text:p>483,2</text:p>
          </table:table-cell>
          <table:table-cell office:value-type="float" office:value="166.08015999999969" table:style-name="ce89">
            <text:p>166,1</text:p>
          </table:table-cell>
          <table:table-cell office:value-type="float" office:value="923.47597999999221" table:style-name="ce89">
            <text:p>923,5</text:p>
          </table:table-cell>
          <table:table-cell office:value-type="float" office:value="633.16804999999829" table:style-name="ce89">
            <text:p>633,2</text:p>
          </table:table-cell>
          <table:table-cell office:value-type="float" office:value="530.08282000000202" table:style-name="ce89">
            <text:p>530,1</text:p>
          </table:table-cell>
          <table:table-cell office:value-type="float" office:value="346.5639900000001" table:style-name="ce89">
            <text:p>346,6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4</text:p>
          </table:table-cell>
          <table:table-cell office:value-type="float" office:value="2175.2624500000429" table:style-name="ce89">
            <text:p>2 175,3</text:p>
          </table:table-cell>
          <table:table-cell office:value-type="float" office:value="813.64412000000061" table:style-name="ce89">
            <text:p>813,6</text:p>
          </table:table-cell>
          <table:table-cell office:value-type="float" office:value="303.08588999999972" table:style-name="ce89">
            <text:p>303,1</text:p>
          </table:table-cell>
          <table:table-cell office:value-type="float" office:value="486.39284000000458" table:style-name="ce89">
            <text:p>486,4</text:p>
          </table:table-cell>
          <table:table-cell office:value-type="float" office:value="164.60318000000001" table:style-name="ce89">
            <text:p>164,6</text:p>
          </table:table-cell>
          <table:table-cell office:value-type="float" office:value="896.06788999999674" table:style-name="ce89">
            <text:p>896,1</text:p>
          </table:table-cell>
          <table:table-cell office:value-type="float" office:value="618.72842000000435" table:style-name="ce89">
            <text:p>618,7</text:p>
          </table:table-cell>
          <table:table-cell office:value-type="float" office:value="525.62971000000312" table:style-name="ce89">
            <text:p>525,6</text:p>
          </table:table-cell>
          <table:table-cell office:value-type="float" office:value="345.4433700000007" table:style-name="ce89">
            <text:p>345,4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5</text:p>
          </table:table-cell>
          <table:table-cell office:value-type="float" office:value="2194.171049999994" table:style-name="ce89">
            <text:p>2 194,2</text:p>
          </table:table-cell>
          <table:table-cell office:value-type="float" office:value="823.32029000000978" table:style-name="ce89">
            <text:p>823,3</text:p>
          </table:table-cell>
          <table:table-cell office:value-type="float" office:value="311.9730500000008" table:style-name="ce89">
            <text:p>312,0</text:p>
          </table:table-cell>
          <table:table-cell office:value-type="float" office:value="497.13862999999895" table:style-name="ce89">
            <text:p>497,1</text:p>
          </table:table-cell>
          <table:table-cell office:value-type="float" office:value="169.80489999999961" table:style-name="ce89">
            <text:p>169,8</text:p>
          </table:table-cell>
          <table:table-cell office:value-type="float" office:value="893.03882000000431" table:style-name="ce89">
            <text:p>893,0</text:p>
          </table:table-cell>
          <table:table-cell office:value-type="float" office:value="605.2867800000023" table:style-name="ce89">
            <text:p>605,3</text:p>
          </table:table-cell>
          <table:table-cell office:value-type="float" office:value="524.23836999999958" table:style-name="ce89">
            <text:p>524,2</text:p>
          </table:table-cell>
          <table:table-cell office:value-type="float" office:value="339.65466999999904" table:style-name="ce89">
            <text:p>339,7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6</text:p>
          </table:table-cell>
          <table:table-cell office:value-type="float" office:value="2234.4595300000146" table:style-name="ce89">
            <text:p>2 234,5</text:p>
          </table:table-cell>
          <table:table-cell office:value-type="float" office:value="822.8935300000029" table:style-name="ce89">
            <text:p>822,9</text:p>
          </table:table-cell>
          <table:table-cell office:value-type="float" office:value="306.12302999999952" table:style-name="ce89">
            <text:p>306,1</text:p>
          </table:table-cell>
          <table:table-cell office:value-type="float" office:value="497.55467999999871" table:style-name="ce89">
            <text:p>497,6</text:p>
          </table:table-cell>
          <table:table-cell office:value-type="float" office:value="171.3305699999998" table:style-name="ce89">
            <text:p>171,3</text:p>
          </table:table-cell>
          <table:table-cell office:value-type="float" office:value="908.25651000000278" table:style-name="ce89">
            <text:p>908,3</text:p>
          </table:table-cell>
          <table:table-cell office:value-type="float" office:value="612.55706999999904" table:style-name="ce89">
            <text:p>612,6</text:p>
          </table:table-cell>
          <table:table-cell office:value-type="float" office:value="538.9674999999977" table:style-name="ce89">
            <text:p>539,0</text:p>
          </table:table-cell>
          <table:table-cell office:value-type="float" office:value="347.37972999999829" table:style-name="ce89">
            <text:p>347,4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2254.3953699999834" table:style-name="ce89">
            <text:p>2 254,4</text:p>
          </table:table-cell>
          <table:table-cell office:value-type="float" office:value="823.68193000000917" table:style-name="ce89">
            <text:p>823,7</text:p>
          </table:table-cell>
          <table:table-cell office:value-type="float" office:value="300.79332999999968" table:style-name="ce89">
            <text:p>300,8</text:p>
          </table:table-cell>
          <table:table-cell office:value-type="float" office:value="503.13604999999808" table:style-name="ce89">
            <text:p>503,1</text:p>
          </table:table-cell>
          <table:table-cell office:value-type="float" office:value="164.18673999999936" table:style-name="ce89">
            <text:p>164,2</text:p>
          </table:table-cell>
          <table:table-cell office:value-type="float" office:value="904.96092000000942" table:style-name="ce89">
            <text:p>905,0</text:p>
          </table:table-cell>
          <table:table-cell office:value-type="float" office:value="609.65421000000015" table:style-name="ce89">
            <text:p>609,7</text:p>
          </table:table-cell>
          <table:table-cell office:value-type="float" office:value="530.61833999999953" table:style-name="ce89">
            <text:p>530,6</text:p>
          </table:table-cell>
          <table:table-cell office:value-type="float" office:value="347.01649000000015" table:style-name="ce89">
            <text:p>347,0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8</text:p>
          </table:table-cell>
          <table:table-cell office:value-type="float" office:value="2295.606110000022" table:style-name="ce89">
            <text:p>2 295,6</text:p>
          </table:table-cell>
          <table:table-cell office:value-type="float" office:value="822.31995000000575" table:style-name="ce89">
            <text:p>822,3</text:p>
          </table:table-cell>
          <table:table-cell office:value-type="float" office:value="314.90492999999941" table:style-name="ce89">
            <text:p>314,9</text:p>
          </table:table-cell>
          <table:table-cell office:value-type="float" office:value="499.88417999999905" table:style-name="ce89">
            <text:p>499,9</text:p>
          </table:table-cell>
          <table:table-cell office:value-type="float" office:value="173.31820999999948" table:style-name="ce89">
            <text:p>173,3</text:p>
          </table:table-cell>
          <table:table-cell office:value-type="float" office:value="892.07301000000439" table:style-name="ce89">
            <text:p>892,1</text:p>
          </table:table-cell>
          <table:table-cell office:value-type="float" office:value="606.79441999999949" table:style-name="ce89">
            <text:p>606,8</text:p>
          </table:table-cell>
          <table:table-cell office:value-type="float" office:value="535.29239999999947" table:style-name="ce89">
            <text:p>535,3</text:p>
          </table:table-cell>
          <table:table-cell office:value-type="float" office:value="352.11766999999975" table:style-name="ce89">
            <text:p>352,1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19</text:p>
          </table:table-cell>
          <table:table-cell office:value-type="float" office:value="2313.1707699999661" table:style-name="ce89">
            <text:p>2 313,2</text:p>
          </table:table-cell>
          <table:table-cell office:value-type="float" office:value="811.87148000000093" table:style-name="ce89">
            <text:p>811,9</text:p>
          </table:table-cell>
          <table:table-cell office:value-type="float" office:value="301.76119000000051" table:style-name="ce89">
            <text:p>301,8</text:p>
          </table:table-cell>
          <table:table-cell office:value-type="float" office:value="478.23044000000306" table:style-name="ce89">
            <text:p>478,2</text:p>
          </table:table-cell>
          <table:table-cell office:value-type="float" office:value="166.03107999999997" table:style-name="ce89">
            <text:p>166,0</text:p>
          </table:table-cell>
          <table:table-cell office:value-type="float" office:value="886.79735000000016" table:style-name="ce89">
            <text:p>886,8</text:p>
          </table:table-cell>
          <table:table-cell office:value-type="float" office:value="599.78284000000031" table:style-name="ce89">
            <text:p>599,8</text:p>
          </table:table-cell>
          <table:table-cell office:value-type="float" office:value="523.74021000000175" table:style-name="ce89">
            <text:p>523,7</text:p>
          </table:table-cell>
          <table:table-cell office:value-type="float" office:value="336.78424999999953" table:style-name="ce89">
            <text:p>336,8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90">
            <text:p>2020</text:p>
          </table:table-cell>
          <table:table-cell office:value-type="float" office:value="2277.4917899999955" table:style-name="ce91">
            <text:p>2 277,5</text:p>
          </table:table-cell>
          <table:table-cell office:value-type="float" office:value="713.51605000000029" table:style-name="ce91">
            <text:p>713,5</text:p>
          </table:table-cell>
          <table:table-cell office:value-type="float" office:value="258.49521999999916" table:style-name="ce91">
            <text:p>258,5</text:p>
          </table:table-cell>
          <table:table-cell office:value-type="float" office:value="416.55446999999879" table:style-name="ce91">
            <text:p>416,6</text:p>
          </table:table-cell>
          <table:table-cell office:value-type="float" office:value="144.77609999999996" table:style-name="ce91">
            <text:p>144,8</text:p>
          </table:table-cell>
          <table:table-cell office:value-type="float" office:value="789.17231999999933" table:style-name="ce91">
            <text:p>789,2</text:p>
          </table:table-cell>
          <table:table-cell office:value-type="float" office:value="521.82802000000083" table:style-name="ce91">
            <text:p>521,8</text:p>
          </table:table-cell>
          <table:table-cell office:value-type="float" office:value="471.93078999999926" table:style-name="ce91">
            <text:p>471,9</text:p>
          </table:table-cell>
          <table:table-cell office:value-type="float" office:value="301.18844999999953" table:style-name="ce91">
            <text:p>301,2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9">
          <table:table-cell office:value-type="string" table:style-name="ce88">
            <text:p>2021</text:p>
          </table:table-cell>
          <table:table-cell office:value-type="float" office:value="2288.7573289915704" table:style-name="ce89">
            <text:p>2 288,8</text:p>
          </table:table-cell>
          <table:table-cell office:value-type="float" office:value="733.26184038866029" table:style-name="ce89">
            <text:p>733,3</text:p>
          </table:table-cell>
          <table:table-cell office:value-type="float" office:value="272.69737489295716" table:style-name="ce89">
            <text:p>272,7</text:p>
          </table:table-cell>
          <table:table-cell office:value-type="float" office:value="436.69373880199487" table:style-name="ce89">
            <text:p>436,7</text:p>
          </table:table-cell>
          <table:table-cell office:value-type="float" office:value="147.58493178770621" table:style-name="ce89">
            <text:p>147,6</text:p>
          </table:table-cell>
          <table:table-cell office:value-type="float" office:value="818.26974749505086" table:style-name="ce89">
            <text:p>818,3</text:p>
          </table:table-cell>
          <table:table-cell office:value-type="float" office:value="510.01986630746552" table:style-name="ce89">
            <text:p>510,0</text:p>
          </table:table-cell>
          <table:table-cell office:value-type="float" office:value="534.40209470563582" table:style-name="ce89">
            <text:p>534,4</text:p>
          </table:table-cell>
          <table:table-cell office:value-type="float" office:value="327.49883168595653" table:style-name="ce89">
            <text:p>327,5</text:p>
          </table:table-cell>
          <table:table-cell table:style-name="ce72"/>
          <table:table-cell table:style-name="ce69"/>
          <table:table-cell table:number-columns-repeated="16372"/>
        </table:table-row>
        <table:table-row table:style-name="ro8">
          <table:table-cell table:style-name="ce86"/>
          <table:table-cell office:value-type="string" table:number-columns-spanned="9" table:number-rows-spanned="1" table:style-name="ce101">
            <text:p>Frauen</text:p>
          </table:table-cell>
          <table:covered-table-cell table:number-columns-repeated="8"/>
          <table:table-cell table:style-name="ce87"/>
          <table:table-cell table:style-name="ce69"/>
          <table:table-cell table:number-columns-repeated="16372" table:style-name="ce87"/>
        </table:table-row>
        <table:table-row table:style-name="ro25">
          <table:table-cell office:value-type="string" table:style-name="ce88">
            <text:p>2004</text:p>
          </table:table-cell>
          <table:table-cell office:value-type="float" office:value="1656.9836800000069" table:style-name="ce89">
            <text:p>1 657,0</text:p>
          </table:table-cell>
          <table:table-cell office:value-type="float" office:value="463.47241999999915" table:style-name="ce89">
            <text:p>463,5</text:p>
          </table:table-cell>
          <table:table-cell office:value-type="float" office:value="195.13549999999941" table:style-name="ce89">
            <text:p>195,1</text:p>
          </table:table-cell>
          <table:table-cell office:value-type="float" office:value="231.54465999999931" table:style-name="ce89">
            <text:p>231,5</text:p>
          </table:table-cell>
          <table:table-cell office:value-type="float" office:value="90.693740000000062" table:style-name="ce89">
            <text:p>90,7</text:p>
          </table:table-cell>
          <table:table-cell office:value-type="float" office:value="739.15913999999464" table:style-name="ce89">
            <text:p>739,2</text:p>
          </table:table-cell>
          <table:table-cell office:value-type="float" office:value="544.03980999999976" table:style-name="ce89">
            <text:p>544,0</text:p>
          </table:table-cell>
          <table:table-cell office:value-type="float" office:value="416.83158000000014" table:style-name="ce89">
            <text:p>416,8</text:p>
          </table:table-cell>
          <table:table-cell office:value-type="float" office:value="285.69138000000032" table:style-name="ce89">
            <text:p>285,7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5</text:p>
          </table:table-cell>
          <table:table-cell office:value-type="float" office:value="1701.3832400000069" table:style-name="ce89">
            <text:p>1 701,4</text:p>
          </table:table-cell>
          <table:table-cell office:value-type="float" office:value="483.16405000000088" table:style-name="ce89">
            <text:p>483,2</text:p>
          </table:table-cell>
          <table:table-cell office:value-type="float" office:value="189.01823000000059" table:style-name="ce89">
            <text:p>189,0</text:p>
          </table:table-cell>
          <table:table-cell office:value-type="float" office:value="245.97337000000005" table:style-name="ce89">
            <text:p>246,0</text:p>
          </table:table-cell>
          <table:table-cell office:value-type="float" office:value="90.122479999999982" table:style-name="ce89">
            <text:p>90,1</text:p>
          </table:table-cell>
          <table:table-cell office:value-type="float" office:value="745.04194000000541" table:style-name="ce89">
            <text:p>745,0</text:p>
          </table:table-cell>
          <table:table-cell office:value-type="float" office:value="556.2865400000029" table:style-name="ce89">
            <text:p>556,3</text:p>
          </table:table-cell>
          <table:table-cell office:value-type="float" office:value="422.03771999999896" table:style-name="ce89">
            <text:p>422,0</text:p>
          </table:table-cell>
          <table:table-cell office:value-type="float" office:value="296.65666999999939" table:style-name="ce89">
            <text:p>296,7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9">
          <table:table-cell office:value-type="string" table:style-name="ce88">
            <text:p>2006</text:p>
          </table:table-cell>
          <table:table-cell office:value-type="float" office:value="1741.0439800000217" table:style-name="ce89">
            <text:p>1 741,0</text:p>
          </table:table-cell>
          <table:table-cell office:value-type="float" office:value="454.52465000000075" table:style-name="ce89">
            <text:p>454,5</text:p>
          </table:table-cell>
          <table:table-cell office:value-type="float" office:value="189.06071999999998" table:style-name="ce89">
            <text:p>189,1</text:p>
          </table:table-cell>
          <table:table-cell office:value-type="float" office:value="238.93953999999906" table:style-name="ce89">
            <text:p>238,9</text:p>
          </table:table-cell>
          <table:table-cell office:value-type="float" office:value="89.155499999999975" table:style-name="ce89">
            <text:p>89,2</text:p>
          </table:table-cell>
          <table:table-cell office:value-type="float" office:value="742.80879999999524" table:style-name="ce89">
            <text:p>742,8</text:p>
          </table:table-cell>
          <table:table-cell office:value-type="float" office:value="550.98564999999769" table:style-name="ce89">
            <text:p>551,0</text:p>
          </table:table-cell>
          <table:table-cell office:value-type="float" office:value="415.20291999999938" table:style-name="ce89">
            <text:p>415,2</text:p>
          </table:table-cell>
          <table:table-cell office:value-type="float" office:value="289.76886999999834" table:style-name="ce89">
            <text:p>289,8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9">
          <table:table-cell office:value-type="string" table:style-name="ce88">
            <text:p>2007</text:p>
          </table:table-cell>
          <table:table-cell office:value-type="float" office:value="1785.5998800000275" table:style-name="ce89">
            <text:p>1 785,6</text:p>
          </table:table-cell>
          <table:table-cell office:value-type="float" office:value="482.27138999999914" table:style-name="ce89">
            <text:p>482,3</text:p>
          </table:table-cell>
          <table:table-cell office:value-type="float" office:value="191.44382999999905" table:style-name="ce89">
            <text:p>191,4</text:p>
          </table:table-cell>
          <table:table-cell office:value-type="float" office:value="249.31732999999909" table:style-name="ce89">
            <text:p>249,3</text:p>
          </table:table-cell>
          <table:table-cell office:value-type="float" office:value="89.632150000000152" table:style-name="ce89">
            <text:p>89,6</text:p>
          </table:table-cell>
          <table:table-cell office:value-type="float" office:value="781.52980000000218" table:style-name="ce89">
            <text:p>781,5</text:p>
          </table:table-cell>
          <table:table-cell office:value-type="float" office:value="575.73959999999863" table:style-name="ce89">
            <text:p>575,7</text:p>
          </table:table-cell>
          <table:table-cell office:value-type="float" office:value="430.15240999999895" table:style-name="ce89">
            <text:p>430,2</text:p>
          </table:table-cell>
          <table:table-cell office:value-type="float" office:value="301.42988999999898" table:style-name="ce89">
            <text:p>301,4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9">
          <table:table-cell office:value-type="string" table:style-name="ce88">
            <text:p>2008</text:p>
          </table:table-cell>
          <table:table-cell office:value-type="float" office:value="1830.6184799999949" table:style-name="ce89">
            <text:p>1 830,6</text:p>
          </table:table-cell>
          <table:table-cell office:value-type="float" office:value="501.82255000000248" table:style-name="ce89">
            <text:p>501,8</text:p>
          </table:table-cell>
          <table:table-cell office:value-type="float" office:value="200.21797999999961" table:style-name="ce89">
            <text:p>200,2</text:p>
          </table:table-cell>
          <table:table-cell office:value-type="float" office:value="257.63111000000015" table:style-name="ce89">
            <text:p>257,6</text:p>
          </table:table-cell>
          <table:table-cell office:value-type="float" office:value="92.786550000000048" table:style-name="ce89">
            <text:p>92,8</text:p>
          </table:table-cell>
          <table:table-cell office:value-type="float" office:value="792.36719999999673" table:style-name="ce89">
            <text:p>792,4</text:p>
          </table:table-cell>
          <table:table-cell office:value-type="float" office:value="588.72199000000182" table:style-name="ce89">
            <text:p>588,7</text:p>
          </table:table-cell>
          <table:table-cell office:value-type="float" office:value="432.2107100000004" table:style-name="ce89">
            <text:p>432,2</text:p>
          </table:table-cell>
          <table:table-cell office:value-type="float" office:value="301.3396199999994" table:style-name="ce89">
            <text:p>301,3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9</text:p>
          </table:table-cell>
          <table:table-cell office:value-type="float" office:value="1848.7772600000192" table:style-name="ce89">
            <text:p>1 848,8</text:p>
          </table:table-cell>
          <table:table-cell office:value-type="float" office:value="477.70130000000103" table:style-name="ce89">
            <text:p>477,7</text:p>
          </table:table-cell>
          <table:table-cell office:value-type="float" office:value="181.86147999999986" table:style-name="ce89">
            <text:p>181,9</text:p>
          </table:table-cell>
          <table:table-cell office:value-type="float" office:value="247.63893999999993" table:style-name="ce89">
            <text:p>247,6</text:p>
          </table:table-cell>
          <table:table-cell office:value-type="float" office:value="87.019900000000035" table:style-name="ce89">
            <text:p>87,0</text:p>
          </table:table-cell>
          <table:table-cell office:value-type="float" office:value="796.25383999999917" table:style-name="ce89">
            <text:p>796,3</text:p>
          </table:table-cell>
          <table:table-cell office:value-type="float" office:value="595.27314999999885" table:style-name="ce89">
            <text:p>595,3</text:p>
          </table:table-cell>
          <table:table-cell office:value-type="float" office:value="437.4654400000008" table:style-name="ce89">
            <text:p>437,5</text:p>
          </table:table-cell>
          <table:table-cell office:value-type="float" office:value="307.15234000000004" table:style-name="ce89">
            <text:p>307,2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0</text:p>
          </table:table-cell>
          <table:table-cell office:value-type="float" office:value="1868.7451800000031" table:style-name="ce89">
            <text:p>1 868,7</text:p>
          </table:table-cell>
          <table:table-cell office:value-type="float" office:value="481.73336000000239" table:style-name="ce89">
            <text:p>481,7</text:p>
          </table:table-cell>
          <table:table-cell office:value-type="float" office:value="182.26812999999993" table:style-name="ce89">
            <text:p>182,3</text:p>
          </table:table-cell>
          <table:table-cell office:value-type="float" office:value="244.07919999999945" table:style-name="ce89">
            <text:p>244,1</text:p>
          </table:table-cell>
          <table:table-cell office:value-type="float" office:value="81.886169999999865" table:style-name="ce89">
            <text:p>81,9</text:p>
          </table:table-cell>
          <table:table-cell office:value-type="float" office:value="795.41108999999619" table:style-name="ce89">
            <text:p>795,4</text:p>
          </table:table-cell>
          <table:table-cell office:value-type="float" office:value="585.18130999999892" table:style-name="ce89">
            <text:p>585,2</text:p>
          </table:table-cell>
          <table:table-cell office:value-type="float" office:value="436.76007999999962" table:style-name="ce89">
            <text:p>436,8</text:p>
          </table:table-cell>
          <table:table-cell office:value-type="float" office:value="304.022189999999" table:style-name="ce89">
            <text:p>304,0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1</text:p>
          </table:table-cell>
          <table:table-cell office:value-type="float" office:value="1890.148939999973" table:style-name="ce89">
            <text:p>1 890,1</text:p>
          </table:table-cell>
          <table:table-cell office:value-type="float" office:value="488.15891000000352" table:style-name="ce89">
            <text:p>488,2</text:p>
          </table:table-cell>
          <table:table-cell office:value-type="float" office:value="184.98861999999968" table:style-name="ce89">
            <text:p>185,0</text:p>
          </table:table-cell>
          <table:table-cell office:value-type="float" office:value="241.16474000000008" table:style-name="ce89">
            <text:p>241,2</text:p>
          </table:table-cell>
          <table:table-cell office:value-type="float" office:value="82.455939999999842" table:style-name="ce89">
            <text:p>82,5</text:p>
          </table:table-cell>
          <table:table-cell office:value-type="float" office:value="806.0411300000053" table:style-name="ce89">
            <text:p>806,0</text:p>
          </table:table-cell>
          <table:table-cell office:value-type="float" office:value="604.31808000000217" table:style-name="ce89">
            <text:p>604,3</text:p>
          </table:table-cell>
          <table:table-cell office:value-type="float" office:value="432.88310000000166" table:style-name="ce89">
            <text:p>432,9</text:p>
          </table:table-cell>
          <table:table-cell office:value-type="float" office:value="302.9331500000003" table:style-name="ce89">
            <text:p>302,9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2</text:p>
          </table:table-cell>
          <table:table-cell office:value-type="float" office:value="1913.2215900000258" table:style-name="ce89">
            <text:p>1 913,2</text:p>
          </table:table-cell>
          <table:table-cell office:value-type="float" office:value="485.82803999999976" table:style-name="ce89">
            <text:p>485,8</text:p>
          </table:table-cell>
          <table:table-cell office:value-type="float" office:value="183.81870000000058" table:style-name="ce89">
            <text:p>183,8</text:p>
          </table:table-cell>
          <table:table-cell office:value-type="float" office:value="249.97414000000057" table:style-name="ce89">
            <text:p>250,0</text:p>
          </table:table-cell>
          <table:table-cell office:value-type="float" office:value="82.785430000000105" table:style-name="ce89">
            <text:p>82,8</text:p>
          </table:table-cell>
          <table:table-cell office:value-type="float" office:value="793.4222199999972" table:style-name="ce89">
            <text:p>793,4</text:p>
          </table:table-cell>
          <table:table-cell office:value-type="float" office:value="594.28267000000062" table:style-name="ce89">
            <text:p>594,3</text:p>
          </table:table-cell>
          <table:table-cell office:value-type="float" office:value="436.23798000000062" table:style-name="ce89">
            <text:p>436,2</text:p>
          </table:table-cell>
          <table:table-cell office:value-type="float" office:value="305.2699599999994" table:style-name="ce89">
            <text:p>305,3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3</text:p>
          </table:table-cell>
          <table:table-cell office:value-type="float" office:value="1924.5604200000155" table:style-name="ce89">
            <text:p>1 924,6</text:p>
          </table:table-cell>
          <table:table-cell office:value-type="float" office:value="488.42155999999966" table:style-name="ce89">
            <text:p>488,4</text:p>
          </table:table-cell>
          <table:table-cell office:value-type="float" office:value="181.88319000000018" table:style-name="ce89">
            <text:p>181,9</text:p>
          </table:table-cell>
          <table:table-cell office:value-type="float" office:value="247.13319000000024" table:style-name="ce89">
            <text:p>247,1</text:p>
          </table:table-cell>
          <table:table-cell office:value-type="float" office:value="81.947140000000047" table:style-name="ce89">
            <text:p>81,9</text:p>
          </table:table-cell>
          <table:table-cell office:value-type="float" office:value="786.6628699999967" table:style-name="ce89">
            <text:p>786,7</text:p>
          </table:table-cell>
          <table:table-cell office:value-type="float" office:value="581.45131999999751" table:style-name="ce89">
            <text:p>581,5</text:p>
          </table:table-cell>
          <table:table-cell office:value-type="float" office:value="428.89334999999994" table:style-name="ce89">
            <text:p>428,9</text:p>
          </table:table-cell>
          <table:table-cell office:value-type="float" office:value="293.59875000000073" table:style-name="ce89">
            <text:p>293,6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4</text:p>
          </table:table-cell>
          <table:table-cell office:value-type="float" office:value="1937.5210700000075" table:style-name="ce89">
            <text:p>1 937,5</text:p>
          </table:table-cell>
          <table:table-cell office:value-type="float" office:value="494.41318000000172" table:style-name="ce89">
            <text:p>494,4</text:p>
          </table:table-cell>
          <table:table-cell office:value-type="float" office:value="185.70788999999951" table:style-name="ce89">
            <text:p>185,7</text:p>
          </table:table-cell>
          <table:table-cell office:value-type="float" office:value="249.83178000000007" table:style-name="ce89">
            <text:p>249,8</text:p>
          </table:table-cell>
          <table:table-cell office:value-type="float" office:value="84.659050000000008" table:style-name="ce89">
            <text:p>84,7</text:p>
          </table:table-cell>
          <table:table-cell office:value-type="float" office:value="799.97684000000231" table:style-name="ce89">
            <text:p>800,0</text:p>
          </table:table-cell>
          <table:table-cell office:value-type="float" office:value="593.4510700000011" table:style-name="ce89">
            <text:p>593,5</text:p>
          </table:table-cell>
          <table:table-cell office:value-type="float" office:value="433.68932000000206" table:style-name="ce89">
            <text:p>433,7</text:p>
          </table:table-cell>
          <table:table-cell office:value-type="float" office:value="304.92530999999917" table:style-name="ce89">
            <text:p>304,9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9">
          <table:table-cell office:value-type="string" table:style-name="ce88">
            <text:p>2015</text:p>
          </table:table-cell>
          <table:table-cell office:value-type="float" office:value="1954.2137599999865" table:style-name="ce89">
            <text:p>1 954,2</text:p>
          </table:table-cell>
          <table:table-cell office:value-type="float" office:value="499.14312000000166" table:style-name="ce89">
            <text:p>499,1</text:p>
          </table:table-cell>
          <table:table-cell office:value-type="float" office:value="180.99924000000024" table:style-name="ce89">
            <text:p>181,0</text:p>
          </table:table-cell>
          <table:table-cell office:value-type="float" office:value="247.56633000000042" table:style-name="ce89">
            <text:p>247,6</text:p>
          </table:table-cell>
          <table:table-cell office:value-type="float" office:value="79.884479999999968" table:style-name="ce89">
            <text:p>79,9</text:p>
          </table:table-cell>
          <table:table-cell office:value-type="float" office:value="796.57088999999803" table:style-name="ce89">
            <text:p>796,6</text:p>
          </table:table-cell>
          <table:table-cell office:value-type="float" office:value="588.92861000000221" table:style-name="ce89">
            <text:p>588,9</text:p>
          </table:table-cell>
          <table:table-cell office:value-type="float" office:value="436.81496000000101" table:style-name="ce89">
            <text:p>436,8</text:p>
          </table:table-cell>
          <table:table-cell office:value-type="float" office:value="300.84271000000183" table:style-name="ce89">
            <text:p>300,8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9">
          <table:table-cell office:value-type="string" table:style-name="ce88">
            <text:p>2016</text:p>
          </table:table-cell>
          <table:table-cell office:value-type="float" office:value="1985.8864399999807" table:style-name="ce89">
            <text:p>1 985,9</text:p>
          </table:table-cell>
          <table:table-cell office:value-type="float" office:value="506.85073999999872" table:style-name="ce89">
            <text:p>506,9</text:p>
          </table:table-cell>
          <table:table-cell office:value-type="float" office:value="188.00266999999971" table:style-name="ce89">
            <text:p>188,0</text:p>
          </table:table-cell>
          <table:table-cell office:value-type="float" office:value="255.56394000000057" table:style-name="ce89">
            <text:p>255,6</text:p>
          </table:table-cell>
          <table:table-cell office:value-type="float" office:value="78.174409999999966" table:style-name="ce89">
            <text:p>78,2</text:p>
          </table:table-cell>
          <table:table-cell office:value-type="float" office:value="818.52950000000374" table:style-name="ce89">
            <text:p>818,5</text:p>
          </table:table-cell>
          <table:table-cell office:value-type="float" office:value="603.0158900000007" table:style-name="ce89">
            <text:p>603,0</text:p>
          </table:table-cell>
          <table:table-cell office:value-type="float" office:value="459.72036999999989" table:style-name="ce89">
            <text:p>459,7</text:p>
          </table:table-cell>
          <table:table-cell office:value-type="float" office:value="315.35266000000007" table:style-name="ce89">
            <text:p>315,4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2006.1280499999925" table:style-name="ce89">
            <text:p>2 006,1</text:p>
          </table:table-cell>
          <table:table-cell office:value-type="float" office:value="511.31016999999605" table:style-name="ce89">
            <text:p>511,3</text:p>
          </table:table-cell>
          <table:table-cell office:value-type="float" office:value="183.13732999999954" table:style-name="ce89">
            <text:p>183,1</text:p>
          </table:table-cell>
          <table:table-cell office:value-type="float" office:value="261.72205999999954" table:style-name="ce89">
            <text:p>261,7</text:p>
          </table:table-cell>
          <table:table-cell office:value-type="float" office:value="80.985440000000068" table:style-name="ce89">
            <text:p>81,0</text:p>
          </table:table-cell>
          <table:table-cell office:value-type="float" office:value="806.46065000000533" table:style-name="ce89">
            <text:p>806,5</text:p>
          </table:table-cell>
          <table:table-cell office:value-type="float" office:value="590.01982999999814" table:style-name="ce89">
            <text:p>590,0</text:p>
          </table:table-cell>
          <table:table-cell office:value-type="float" office:value="453.60093999999589" table:style-name="ce89">
            <text:p>453,6</text:p>
          </table:table-cell>
          <table:table-cell office:value-type="float" office:value="306.90184999999917" table:style-name="ce89">
            <text:p>306,9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8</text:p>
          </table:table-cell>
          <table:table-cell office:value-type="float" office:value="2023.5217200000491" table:style-name="ce89">
            <text:p>2 023,5</text:p>
          </table:table-cell>
          <table:table-cell office:value-type="float" office:value="498.25409000000332" table:style-name="ce89">
            <text:p>498,3</text:p>
          </table:table-cell>
          <table:table-cell office:value-type="float" office:value="179.81191999999979" table:style-name="ce89">
            <text:p>179,8</text:p>
          </table:table-cell>
          <table:table-cell office:value-type="float" office:value="248.86392999999904" table:style-name="ce89">
            <text:p>248,9</text:p>
          </table:table-cell>
          <table:table-cell office:value-type="float" office:value="82.983049999999807" table:style-name="ce89">
            <text:p>83,0</text:p>
          </table:table-cell>
          <table:table-cell office:value-type="float" office:value="803.62764000000686" table:style-name="ce89">
            <text:p>803,6</text:p>
          </table:table-cell>
          <table:table-cell office:value-type="float" office:value="586.20992000000376" table:style-name="ce89">
            <text:p>586,2</text:p>
          </table:table-cell>
          <table:table-cell office:value-type="float" office:value="444.3561900000015" table:style-name="ce89">
            <text:p>444,4</text:p>
          </table:table-cell>
          <table:table-cell office:value-type="float" office:value="301.57664999999866" table:style-name="ce89">
            <text:p>301,6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9</text:p>
          </table:table-cell>
          <table:table-cell office:value-type="float" office:value="2041.805010000016" table:style-name="ce89">
            <text:p>2 041,8</text:p>
          </table:table-cell>
          <table:table-cell office:value-type="float" office:value="503.26787999999999" table:style-name="ce89">
            <text:p>503,3</text:p>
          </table:table-cell>
          <table:table-cell office:value-type="float" office:value="185.88875000000095" table:style-name="ce89">
            <text:p>185,9</text:p>
          </table:table-cell>
          <table:table-cell office:value-type="float" office:value="250.49937000000011" table:style-name="ce89">
            <text:p>250,5</text:p>
          </table:table-cell>
          <table:table-cell office:value-type="float" office:value="78.245770000000036" table:style-name="ce89">
            <text:p>78,2</text:p>
          </table:table-cell>
          <table:table-cell office:value-type="float" office:value="796.47683000000166" table:style-name="ce89">
            <text:p>796,5</text:p>
          </table:table-cell>
          <table:table-cell office:value-type="float" office:value="578.83443000000091" table:style-name="ce89">
            <text:p>578,8</text:p>
          </table:table-cell>
          <table:table-cell office:value-type="float" office:value="461.0760399999985" table:style-name="ce89">
            <text:p>461,1</text:p>
          </table:table-cell>
          <table:table-cell office:value-type="float" office:value="309.35595999999896" table:style-name="ce89">
            <text:p>309,4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90">
            <text:p>2020</text:p>
          </table:table-cell>
          <table:table-cell office:value-type="float" office:value="2019.4272700000254" table:style-name="ce91">
            <text:p>2 019,4</text:p>
          </table:table-cell>
          <table:table-cell office:value-type="float" office:value="427.9735100000002" table:style-name="ce91">
            <text:p>428,0</text:p>
          </table:table-cell>
          <table:table-cell office:value-type="float" office:value="145.67322000000021" table:style-name="ce91">
            <text:p>145,7</text:p>
          </table:table-cell>
          <table:table-cell office:value-type="float" office:value="213.10724999999999" table:style-name="ce91">
            <text:p>213,1</text:p>
          </table:table-cell>
          <table:table-cell office:value-type="float" office:value="68.426660000000069" table:style-name="ce91">
            <text:p>68,4</text:p>
          </table:table-cell>
          <table:table-cell office:value-type="float" office:value="730.31434999999908" table:style-name="ce91">
            <text:p>730,3</text:p>
          </table:table-cell>
          <table:table-cell office:value-type="float" office:value="513.86846000000071" table:style-name="ce91">
            <text:p>513,9</text:p>
          </table:table-cell>
          <table:table-cell office:value-type="float" office:value="414.19697999999926" table:style-name="ce91">
            <text:p>414,2</text:p>
          </table:table-cell>
          <table:table-cell office:value-type="float" office:value="273.4510399999989" table:style-name="ce91">
            <text:p>273,5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21</text:p>
          </table:table-cell>
          <table:table-cell office:value-type="float" office:value="2017.271760391943" table:style-name="ce89">
            <text:p>2 017,3</text:p>
          </table:table-cell>
          <table:table-cell office:value-type="float" office:value="415.10059640867308" table:style-name="ce89">
            <text:p>415,1</text:p>
          </table:table-cell>
          <table:table-cell office:value-type="float" office:value="136.76353141869578" table:style-name="ce89">
            <text:p>136,8</text:p>
          </table:table-cell>
          <table:table-cell office:value-type="float" office:value="208.78647833772013" table:style-name="ce89">
            <text:p>208,8</text:p>
          </table:table-cell>
          <table:table-cell office:value-type="float" office:value="57.979114710397042" table:style-name="ce89">
            <text:p>58,0</text:p>
          </table:table-cell>
          <table:table-cell office:value-type="float" office:value="732.45986615004722" table:style-name="ce89">
            <text:p>732,5</text:p>
          </table:table-cell>
          <table:table-cell office:value-type="float" office:value="507.93802995587845" table:style-name="ce89">
            <text:p>507,9</text:p>
          </table:table-cell>
          <table:table-cell office:value-type="float" office:value="426.81629559086736" table:style-name="ce89">
            <text:p>426,8</text:p>
          </table:table-cell>
          <table:table-cell office:value-type="float" office:value="277.77132796910172" table:style-name="ce89">
            <text:p>277,8</text:p>
          </table:table-cell>
          <table:table-cell table:style-name="ce72"/>
          <table:table-cell table:style-name="ce69"/>
          <table:table-cell table:number-columns-repeated="16372" table:style-name="ce1"/>
        </table:table-row>
        <table:table-row table:style-name="ro31">
          <table:table-cell office:value-type="string" table:number-columns-spanned="10" table:number-rows-spanned="1" table:style-name="ce102">
            <text:p>Q: STATISTIK AUSTRIA, Mikrozensus-Arbeitskräfteerhebung, Jahresdurchschnitt über alle Wochen. – Bevölkerung in Privathaushalten ohne Präsenz- und Zivildiener. – Zeitreihenbruch aufgrund Erhebungsumstellung im Jahr 2021. – Erwerbstätigkeit nach ILO-Konzept. – Hochgerechnete Zahlen aus einer 0,6% Stichprobe. Ab 2021: Hochgerechnete Zahlen aus den Ersterhebungen der vier Quartalsstichproben. <text:s/>– 2021: Definitionsänderungen bei Erwerbstätigen mit Abwesenheiten ab 3 Monaten. – ( ) Werte mit weniger als hochgerechnet 14 000 Personen (bis 2021: 6 000 Personen) sind sehr stark zufallsbehaftet. – (x) Werte mit weniger als 5 000 Personen (bis 2021: 3 000 Personen) sind statistisch nicht interpretierbar.<text:s/></text:p>
            <text:p>1) Arbeit zwischen 20 und 22 Uhr. – 2) Arbeit zwischen 22 und 5 Uhr (bis 2020: zwischen 22 und 6 Uhr). – 3) Der Ausdruck "regelmäßig" bezieht sich auf "mindestens die Hälfte der Arbeitstage/Samstage/Sonntage".</text:p>
          </table:table-cell>
          <table:covered-table-cell table:number-columns-repeated="9"/>
          <table:table-cell table:style-name="ce92"/>
          <table:table-cell table:style-name="ce69"/>
          <table:table-cell table:number-columns-repeated="16372" table:style-name="ce1"/>
        </table:table-row>
        <table:table-row table:style-name="ro12">
          <table:table-cell table:number-columns-repeated="10" table:style-name="ce93"/>
          <table:table-cell table:style-name="ce72"/>
          <table:table-cell table:style-name="ce69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103"/>
          <table:covered-table-cell table:number-columns-repeated="9"/>
          <table:table-cell table:style-name="ce94"/>
          <table:table-cell table:style-name="ce69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103"/>
          <table:covered-table-cell table:number-columns-repeated="9"/>
          <table:table-cell table:style-name="ce72"/>
          <table:table-cell table:style-name="ce69"/>
          <table:table-cell table:number-columns-repeated="16372" table:style-name="ce1"/>
        </table:table-row>
        <table:table-row table:style-name="ro32">
          <table:table-cell table:number-columns-spanned="10" table:number-rows-spanned="1" table:style-name="ce103"/>
          <table:covered-table-cell table:number-columns-repeated="9"/>
          <table:table-cell table:style-name="ce72"/>
          <table:table-cell table:style-name="ce69"/>
          <table:table-cell table:number-columns-repeated="16372" table:style-name="ce1"/>
        </table:table-row>
        <table:table-row table:style-name="ro6">
          <table:table-cell table:style-name="ce95"/>
          <table:table-cell table:number-columns-repeated="9" table:style-name="ce93"/>
          <table:table-cell table:style-name="ce72"/>
          <table:table-cell table:style-name="ce69"/>
          <table:table-cell table:number-columns-repeated="16372" table:style-name="ce1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ES7.$A$1:ES7.$J$64" table:base-cell-address="ES7.$A$1"/>
          <table:named-range table:name="Print_Titles" table:cell-range-address="ES7.$A$1:ES7.$XFD$6" table:base-cell-address="ES7.$A$1"/>
        </table:named-expressions>
      </table:table>
      <table:table table:name="ES8" table:style-name="ta5">
        <table:table-column table:style-name="co28" table:default-cell-style-name="ce72"/>
        <table:table-column table:style-name="co29" table:default-cell-style-name="ce72"/>
        <table:table-column table:style-name="co17" table:number-columns-repeated="9" table:default-cell-style-name="ce72"/>
        <table:table-column table:style-name="co22" table:default-cell-style-name="ce69"/>
        <table:table-column table:style-name="co22" table:number-columns-repeated="16372" table:default-cell-style-name="ce72"/>
        <table:table-row table:style-name="ro4">
          <table:table-cell office:value-type="string" table:number-columns-spanned="11" table:number-rows-spanned="1" table:style-name="ce73">
            <text:p>ES8 Unselbständig Erwerbstätige nach Sonderformen der Arbeitszeit und Geschlecht seit 2004</text:p>
          </table:table-cell>
          <table:covered-table-cell table:number-columns-repeated="10"/>
          <table:table-cell table:style-name="ce69"/>
          <table:table-cell table:number-columns-repeated="16372" table:style-name="ce83"/>
        </table:table-row>
        <table:table-row table:style-name="ro5">
          <table:table-cell office:value-type="string" table:number-columns-spanned="11" table:number-rows-spanned="1" table:style-name="ce96">
            <text:p>Employees working during unsocial hours by sex since 2004</text:p>
          </table:table-cell>
          <table:covered-table-cell table:number-columns-repeated="10"/>
          <table:table-cell table:style-name="ce69"/>
          <table:table-cell table:number-columns-repeated="16372" table:style-name="ce83"/>
        </table:table-row>
        <table:table-row table:style-name="ro6">
          <table:table-cell office:value-type="string" table:number-columns-spanned="1" table:number-rows-spanned="4" table:style-name="ce97">
            <text:p>Jahr</text:p>
          </table:table-cell>
          <table:table-cell office:value-type="string" table:number-columns-spanned="1" table:number-rows-spanned="3" table:style-name="ce76">
            <text:p>Insgesamt</text:p>
          </table:table-cell>
          <table:table-cell office:value-type="string" table:number-columns-spanned="9" table:number-rows-spanned="1" table:style-name="ce78">
            <text:p>Darunter in den letzten 4 Wochen</text:p>
          </table:table-cell>
          <table:covered-table-cell table:number-columns-repeated="8"/>
          <table:table-cell table:style-name="ce6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Abendarbeit<text:span text:style-name="T1">1</text:span></text:p>
          </table:table-cell>
          <table:covered-table-cell/>
          <table:table-cell office:value-type="string" table:number-columns-spanned="2" table:number-rows-spanned="1" table:style-name="ce98">
            <text:p>Nachtarbeit<text:span text:style-name="T1">2</text:span></text:p>
          </table:table-cell>
          <table:covered-table-cell/>
          <table:table-cell office:value-type="string" table:number-columns-spanned="2" table:number-rows-spanned="1" table:style-name="ce76">
            <text:p>Samstagsarbeit</text:p>
          </table:table-cell>
          <table:covered-table-cell/>
          <table:table-cell office:value-type="string" table:number-columns-spanned="2" table:number-rows-spanned="1" table:style-name="ce76">
            <text:p>Sonntagsarbeit</text:p>
          </table:table-cell>
          <table:covered-table-cell/>
          <table:table-cell office:value-type="string" table:number-columns-spanned="1" table:number-rows-spanned="2" table:style-name="ce30">
            <text:p><text:s/>Schicht-, Turnus-, oder Wechsel-</text:p>
            <text:p>dienst</text:p>
          </table:table-cell>
          <table:table-cell table:style-name="ce6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65">
            <text:p>darunter regel-</text:p>
            <text:p>mäßig<text:span text:style-name="T1">3</text:span></text:p>
          </table:table-cell>
          <table:table-cell office:value-type="string" table:style-name="ce65">
            <text:p>ins-</text:p>
            <text:p>gesamt</text:p>
          </table:table-cell>
          <table:table-cell office:value-type="string" table:style-name="ce84">
            <text:p>darunter regel-</text:p>
            <text:p>mäßig<text:span text:style-name="T1">3</text:span></text:p>
          </table:table-cell>
          <table:covered-table-cell/>
          <table:table-cell table:style-name="ce85"/>
          <table:table-cell table:number-columns-repeated="16372"/>
        </table:table-row>
        <table:table-row table:style-name="ro6">
          <table:covered-table-cell/>
          <table:table-cell office:value-type="string" table:number-columns-spanned="10" table:number-rows-spanned="1" table:style-name="ce78">
            <text:p>in 1 000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8">
          <table:table-cell table:style-name="ce66"/>
          <table:table-cell office:value-type="string" table:number-columns-spanned="10" table:number-rows-spanned="1" table:style-name="ce99">
            <text:p>Männer und Frauen</text:p>
          </table:table-cell>
          <table:covered-table-cell table:number-columns-repeated="9"/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4</text:p>
          </table:table-cell>
          <table:table-cell office:value-type="float" office:value="3221.2650399999898" table:style-name="ce89">
            <text:p>3 221,3</text:p>
          </table:table-cell>
          <table:table-cell office:value-type="float" office:value="1064.3829299999891" table:style-name="ce89">
            <text:p>1 064,4</text:p>
          </table:table-cell>
          <table:table-cell office:value-type="float" office:value="451.90251000000222" table:style-name="ce89">
            <text:p>451,9</text:p>
          </table:table-cell>
          <table:table-cell office:value-type="float" office:value="621.63164999999935" table:style-name="ce89">
            <text:p>621,6</text:p>
          </table:table-cell>
          <table:table-cell office:value-type="float" office:value="250.43039000000016" table:style-name="ce89">
            <text:p>250,4</text:p>
          </table:table-cell>
          <table:table-cell office:value-type="float" office:value="1293.2909700000055" table:style-name="ce89">
            <text:p>1 293,3</text:p>
          </table:table-cell>
          <table:table-cell office:value-type="float" office:value="856.27361999999391" table:style-name="ce89">
            <text:p>856,3</text:p>
          </table:table-cell>
          <table:table-cell office:value-type="float" office:value="714.40436000000068" table:style-name="ce89">
            <text:p>714,4</text:p>
          </table:table-cell>
          <table:table-cell office:value-type="float" office:value="438.23182000000213" table:style-name="ce89">
            <text:p>438,2</text:p>
          </table:table-cell>
          <table:table-cell office:value-type="float" office:value="565.27440000000297" table:style-name="ce89">
            <text:p>565,3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5</text:p>
          </table:table-cell>
          <table:table-cell office:value-type="float" office:value="3262.1157599999838" table:style-name="ce89">
            <text:p>3 262,1</text:p>
          </table:table-cell>
          <table:table-cell office:value-type="float" office:value="1074.0203099999931" table:style-name="ce89">
            <text:p>1 074,0</text:p>
          </table:table-cell>
          <table:table-cell office:value-type="float" office:value="422.81432000000086" table:style-name="ce89">
            <text:p>422,8</text:p>
          </table:table-cell>
          <table:table-cell office:value-type="float" office:value="624.14525000000197" table:style-name="ce89">
            <text:p>624,1</text:p>
          </table:table-cell>
          <table:table-cell office:value-type="float" office:value="233.98585999999995" table:style-name="ce89">
            <text:p>234,0</text:p>
          </table:table-cell>
          <table:table-cell office:value-type="float" office:value="1291.2956899999892" table:style-name="ce89">
            <text:p>1 291,3</text:p>
          </table:table-cell>
          <table:table-cell office:value-type="float" office:value="864.02418000000046" table:style-name="ce89">
            <text:p>864,0</text:p>
          </table:table-cell>
          <table:table-cell office:value-type="float" office:value="704.61037999999951" table:style-name="ce89">
            <text:p>704,6</text:p>
          </table:table-cell>
          <table:table-cell office:value-type="float" office:value="443.36466999999885" table:style-name="ce89">
            <text:p>443,4</text:p>
          </table:table-cell>
          <table:table-cell office:value-type="float" office:value="583.07619000000159" table:style-name="ce89">
            <text:p>583,1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6</text:p>
          </table:table-cell>
          <table:table-cell office:value-type="float" office:value="3326.886279999926" table:style-name="ce89">
            <text:p>3 326,9</text:p>
          </table:table-cell>
          <table:table-cell office:value-type="float" office:value="1008.9696700000009" table:style-name="ce89">
            <text:p>1 009,0</text:p>
          </table:table-cell>
          <table:table-cell office:value-type="float" office:value="405.5152499999989" table:style-name="ce89">
            <text:p>405,5</text:p>
          </table:table-cell>
          <table:table-cell office:value-type="float" office:value="599.23362999999733" table:style-name="ce89">
            <text:p>599,2</text:p>
          </table:table-cell>
          <table:table-cell office:value-type="float" office:value="226.80360000000022" table:style-name="ce89">
            <text:p>226,8</text:p>
          </table:table-cell>
          <table:table-cell office:value-type="float" office:value="1281.5205200000075" table:style-name="ce89">
            <text:p>1 281,5</text:p>
          </table:table-cell>
          <table:table-cell office:value-type="float" office:value="847.6252000000004" table:style-name="ce89">
            <text:p>847,6</text:p>
          </table:table-cell>
          <table:table-cell office:value-type="float" office:value="694.3732099999994" table:style-name="ce89">
            <text:p>694,4</text:p>
          </table:table-cell>
          <table:table-cell office:value-type="float" office:value="431.03292999999951" table:style-name="ce89">
            <text:p>431,0</text:p>
          </table:table-cell>
          <table:table-cell office:value-type="float" office:value="592.24420000000134" table:style-name="ce89">
            <text:p>592,2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7</text:p>
          </table:table-cell>
          <table:table-cell office:value-type="float" office:value="3386.6057999999243" table:style-name="ce89">
            <text:p>3 386,6</text:p>
          </table:table-cell>
          <table:table-cell office:value-type="float" office:value="1052.0511000000024" table:style-name="ce89">
            <text:p>1 052,1</text:p>
          </table:table-cell>
          <table:table-cell office:value-type="float" office:value="407.98398000000077" table:style-name="ce89">
            <text:p>408,0</text:p>
          </table:table-cell>
          <table:table-cell office:value-type="float" office:value="627.13533000000075" table:style-name="ce89">
            <text:p>627,1</text:p>
          </table:table-cell>
          <table:table-cell office:value-type="float" office:value="228.45947999999976" table:style-name="ce89">
            <text:p>228,5</text:p>
          </table:table-cell>
          <table:table-cell office:value-type="float" office:value="1347.3024100000234" table:style-name="ce89">
            <text:p>1 347,3</text:p>
          </table:table-cell>
          <table:table-cell office:value-type="float" office:value="889.22816999999964" table:style-name="ce89">
            <text:p>889,2</text:p>
          </table:table-cell>
          <table:table-cell office:value-type="float" office:value="711.73870999999701" table:style-name="ce89">
            <text:p>711,7</text:p>
          </table:table-cell>
          <table:table-cell office:value-type="float" office:value="444.91929999999928" table:style-name="ce89">
            <text:p>444,9</text:p>
          </table:table-cell>
          <table:table-cell office:value-type="float" office:value="616.36492000000248" table:style-name="ce89">
            <text:p>616,4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8</text:p>
          </table:table-cell>
          <table:table-cell office:value-type="float" office:value="3453.2541399999773" table:style-name="ce89">
            <text:p>3 453,3</text:p>
          </table:table-cell>
          <table:table-cell office:value-type="float" office:value="1062.7542299999814" table:style-name="ce89">
            <text:p>1 062,8</text:p>
          </table:table-cell>
          <table:table-cell office:value-type="float" office:value="414.76408000000254" table:style-name="ce89">
            <text:p>414,8</text:p>
          </table:table-cell>
          <table:table-cell office:value-type="float" office:value="630.36868999999808" table:style-name="ce89">
            <text:p>630,4</text:p>
          </table:table-cell>
          <table:table-cell office:value-type="float" office:value="230.87102999999931" table:style-name="ce89">
            <text:p>230,9</text:p>
          </table:table-cell>
          <table:table-cell office:value-type="float" office:value="1339.5596499999938" table:style-name="ce89">
            <text:p>1 339,6</text:p>
          </table:table-cell>
          <table:table-cell office:value-type="float" office:value="891.0712799999958" table:style-name="ce89">
            <text:p>891,1</text:p>
          </table:table-cell>
          <table:table-cell office:value-type="float" office:value="709.55350999999428" table:style-name="ce89">
            <text:p>709,6</text:p>
          </table:table-cell>
          <table:table-cell office:value-type="float" office:value="444.80502000000138" table:style-name="ce89">
            <text:p>444,8</text:p>
          </table:table-cell>
          <table:table-cell office:value-type="float" office:value="650.80455999999958" table:style-name="ce89">
            <text:p>650,8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9</text:p>
          </table:table-cell>
          <table:table-cell office:value-type="float" office:value="3439.1387200000158" table:style-name="ce89">
            <text:p>3 439,1</text:p>
          </table:table-cell>
          <table:table-cell office:value-type="float" office:value="998.35299000000316" table:style-name="ce89">
            <text:p>998,4</text:p>
          </table:table-cell>
          <table:table-cell office:value-type="float" office:value="368.95590000000084" table:style-name="ce89">
            <text:p>369,0</text:p>
          </table:table-cell>
          <table:table-cell office:value-type="float" office:value="598.84223999999926" table:style-name="ce89">
            <text:p>598,8</text:p>
          </table:table-cell>
          <table:table-cell office:value-type="float" office:value="206.33679999999973" table:style-name="ce89">
            <text:p>206,3</text:p>
          </table:table-cell>
          <table:table-cell office:value-type="float" office:value="1302.1036800000015" table:style-name="ce89">
            <text:p>1 302,1</text:p>
          </table:table-cell>
          <table:table-cell office:value-type="float" office:value="879.7422599999968" table:style-name="ce89">
            <text:p>879,7</text:p>
          </table:table-cell>
          <table:table-cell office:value-type="float" office:value="703.65881999999954" table:style-name="ce89">
            <text:p>703,7</text:p>
          </table:table-cell>
          <table:table-cell office:value-type="float" office:value="448.59635000000242" table:style-name="ce89">
            <text:p>448,6</text:p>
          </table:table-cell>
          <table:table-cell office:value-type="float" office:value="632.40302999999972" table:style-name="ce89">
            <text:p>632,4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0</text:p>
          </table:table-cell>
          <table:table-cell office:value-type="float" office:value="3461.961599999986" table:style-name="ce89">
            <text:p>3 462,0</text:p>
          </table:table-cell>
          <table:table-cell office:value-type="float" office:value="996.51624999999569" table:style-name="ce89">
            <text:p>996,5</text:p>
          </table:table-cell>
          <table:table-cell office:value-type="float" office:value="374.53828999999979" table:style-name="ce89">
            <text:p>374,5</text:p>
          </table:table-cell>
          <table:table-cell office:value-type="float" office:value="582.57250000000124" table:style-name="ce89">
            <text:p>582,6</text:p>
          </table:table-cell>
          <table:table-cell office:value-type="float" office:value="197.63680999999974" table:style-name="ce89">
            <text:p>197,6</text:p>
          </table:table-cell>
          <table:table-cell office:value-type="float" office:value="1303.8893099999955" table:style-name="ce89">
            <text:p>1 303,9</text:p>
          </table:table-cell>
          <table:table-cell office:value-type="float" office:value="878.74229999999886" table:style-name="ce89">
            <text:p>878,7</text:p>
          </table:table-cell>
          <table:table-cell office:value-type="float" office:value="702.42903999999839" table:style-name="ce89">
            <text:p>702,4</text:p>
          </table:table-cell>
          <table:table-cell office:value-type="float" office:value="447.13774000000075" table:style-name="ce89">
            <text:p>447,1</text:p>
          </table:table-cell>
          <table:table-cell office:value-type="float" office:value="639.04699000000085" table:style-name="ce89">
            <text:p>639,0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1</text:p>
          </table:table-cell>
          <table:table-cell office:value-type="float" office:value="3514.5243700000256" table:style-name="ce89">
            <text:p>3 514,5</text:p>
          </table:table-cell>
          <table:table-cell office:value-type="float" office:value="1019.3137800000108" table:style-name="ce89">
            <text:p>1 019,3</text:p>
          </table:table-cell>
          <table:table-cell office:value-type="float" office:value="380.1335800000021" table:style-name="ce89">
            <text:p>380,1</text:p>
          </table:table-cell>
          <table:table-cell office:value-type="float" office:value="591.46523000000195" table:style-name="ce89">
            <text:p>591,5</text:p>
          </table:table-cell>
          <table:table-cell office:value-type="float" office:value="206.86644000000027" table:style-name="ce89">
            <text:p>206,9</text:p>
          </table:table-cell>
          <table:table-cell office:value-type="float" office:value="1332.2412399999953" table:style-name="ce89">
            <text:p>1 332,2</text:p>
          </table:table-cell>
          <table:table-cell office:value-type="float" office:value="904.52720000000659" table:style-name="ce89">
            <text:p>904,5</text:p>
          </table:table-cell>
          <table:table-cell office:value-type="float" office:value="692.42943000000537" table:style-name="ce89">
            <text:p>692,4</text:p>
          </table:table-cell>
          <table:table-cell office:value-type="float" office:value="442.04363000000262" table:style-name="ce89">
            <text:p>442,0</text:p>
          </table:table-cell>
          <table:table-cell office:value-type="float" office:value="653.64821000000495" table:style-name="ce89">
            <text:p>653,6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2</text:p>
          </table:table-cell>
          <table:table-cell office:value-type="float" office:value="3550.6050099999461" table:style-name="ce89">
            <text:p>3 550,6</text:p>
          </table:table-cell>
          <table:table-cell office:value-type="float" office:value="1018.9557999999851" table:style-name="ce89">
            <text:p>1 019,0</text:p>
          </table:table-cell>
          <table:table-cell office:value-type="float" office:value="371.47933999999947" table:style-name="ce89">
            <text:p>371,5</text:p>
          </table:table-cell>
          <table:table-cell office:value-type="float" office:value="601.56767999999943" table:style-name="ce89">
            <text:p>601,6</text:p>
          </table:table-cell>
          <table:table-cell office:value-type="float" office:value="206.3584300000006" table:style-name="ce89">
            <text:p>206,4</text:p>
          </table:table-cell>
          <table:table-cell office:value-type="float" office:value="1319.3098100000077" table:style-name="ce89">
            <text:p>1 319,3</text:p>
          </table:table-cell>
          <table:table-cell office:value-type="float" office:value="890.60339999999655" table:style-name="ce89">
            <text:p>890,6</text:p>
          </table:table-cell>
          <table:table-cell office:value-type="float" office:value="706.43936999999562" table:style-name="ce89">
            <text:p>706,4</text:p>
          </table:table-cell>
          <table:table-cell office:value-type="float" office:value="448.06736000000092" table:style-name="ce89">
            <text:p>448,1</text:p>
          </table:table-cell>
          <table:table-cell office:value-type="float" office:value="672.69063999999946" table:style-name="ce89">
            <text:p>672,7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3</text:p>
          </table:table-cell>
          <table:table-cell office:value-type="float" office:value="3562.9502000000057" table:style-name="ce89">
            <text:p>3 563,0</text:p>
          </table:table-cell>
          <table:table-cell office:value-type="float" office:value="992.18730999999661" table:style-name="ce89">
            <text:p>992,2</text:p>
          </table:table-cell>
          <table:table-cell office:value-type="float" office:value="365.46823000000012" table:style-name="ce89">
            <text:p>365,5</text:p>
          </table:table-cell>
          <table:table-cell office:value-type="float" office:value="589.72867000000019" table:style-name="ce89">
            <text:p>589,7</text:p>
          </table:table-cell>
          <table:table-cell office:value-type="float" office:value="200.98551000000012" table:style-name="ce89">
            <text:p>201,0</text:p>
          </table:table-cell>
          <table:table-cell office:value-type="float" office:value="1306.5025200000009" table:style-name="ce89">
            <text:p>1 306,5</text:p>
          </table:table-cell>
          <table:table-cell office:value-type="float" office:value="884.06083999999669" table:style-name="ce89">
            <text:p>884,1</text:p>
          </table:table-cell>
          <table:table-cell office:value-type="float" office:value="701.83866999999407" table:style-name="ce89">
            <text:p>701,8</text:p>
          </table:table-cell>
          <table:table-cell office:value-type="float" office:value="439.60626999999999" table:style-name="ce89">
            <text:p>439,6</text:p>
          </table:table-cell>
          <table:table-cell office:value-type="float" office:value="668.34444999999903" table:style-name="ce89">
            <text:p>668,3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4</text:p>
          </table:table-cell>
          <table:table-cell office:value-type="float" office:value="3566.2610900000054" table:style-name="ce89">
            <text:p>3 566,3</text:p>
          </table:table-cell>
          <table:table-cell office:value-type="float" office:value="1012.0274399999959" table:style-name="ce89">
            <text:p>1 012,0</text:p>
          </table:table-cell>
          <table:table-cell office:value-type="float" office:value="376.09050999999886" table:style-name="ce89">
            <text:p>376,1</text:p>
          </table:table-cell>
          <table:table-cell office:value-type="float" office:value="590.80842000000314" table:style-name="ce89">
            <text:p>590,8</text:p>
          </table:table-cell>
          <table:table-cell office:value-type="float" office:value="200.40297000000018" table:style-name="ce89">
            <text:p>200,4</text:p>
          </table:table-cell>
          <table:table-cell office:value-type="float" office:value="1286.8313399999922" table:style-name="ce89">
            <text:p>1 286,8</text:p>
          </table:table-cell>
          <table:table-cell office:value-type="float" office:value="878.0586899999962" table:style-name="ce89">
            <text:p>878,1</text:p>
          </table:table-cell>
          <table:table-cell office:value-type="float" office:value="693.53365000000451" table:style-name="ce89">
            <text:p>693,5</text:p>
          </table:table-cell>
          <table:table-cell office:value-type="float" office:value="444.74870000000152" table:style-name="ce89">
            <text:p>444,7</text:p>
          </table:table-cell>
          <table:table-cell office:value-type="float" office:value="683.20627000000422" table:style-name="ce89">
            <text:p>683,2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5</text:p>
          </table:table-cell>
          <table:table-cell office:value-type="float" office:value="3609.2156100000702" table:style-name="ce89">
            <text:p>3 609,2</text:p>
          </table:table-cell>
          <table:table-cell office:value-type="float" office:value="1027.1937500000101" table:style-name="ce89">
            <text:p>1 027,2</text:p>
          </table:table-cell>
          <table:table-cell office:value-type="float" office:value="375.42021000000091" table:style-name="ce89">
            <text:p>375,4</text:p>
          </table:table-cell>
          <table:table-cell office:value-type="float" office:value="599.46518000000219" table:style-name="ce89">
            <text:p>599,5</text:p>
          </table:table-cell>
          <table:table-cell office:value-type="float" office:value="199.67291999999978" table:style-name="ce89">
            <text:p>199,7</text:p>
          </table:table-cell>
          <table:table-cell office:value-type="float" office:value="1296.0227700000034" table:style-name="ce89">
            <text:p>1 296,0</text:p>
          </table:table-cell>
          <table:table-cell office:value-type="float" office:value="871.22873000000266" table:style-name="ce89">
            <text:p>871,2</text:p>
          </table:table-cell>
          <table:table-cell office:value-type="float" office:value="701.08911000000205" table:style-name="ce89">
            <text:p>701,1</text:p>
          </table:table-cell>
          <table:table-cell office:value-type="float" office:value="438.83579999999984" table:style-name="ce89">
            <text:p>438,8</text:p>
          </table:table-cell>
          <table:table-cell office:value-type="float" office:value="695.09415000000229" table:style-name="ce89">
            <text:p>695,1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6</text:p>
          </table:table-cell>
          <table:table-cell office:value-type="float" office:value="3683.4821000000443" table:style-name="ce89">
            <text:p>3 683,5</text:p>
          </table:table-cell>
          <table:table-cell office:value-type="float" office:value="1037.3229400000059" table:style-name="ce89">
            <text:p>1 037,3</text:p>
          </table:table-cell>
          <table:table-cell office:value-type="float" office:value="380.1578099999989" table:style-name="ce89">
            <text:p>380,2</text:p>
          </table:table-cell>
          <table:table-cell office:value-type="float" office:value="609.37487999999837" table:style-name="ce89">
            <text:p>609,4</text:p>
          </table:table-cell>
          <table:table-cell office:value-type="float" office:value="203.14769999999959" table:style-name="ce89">
            <text:p>203,1</text:p>
          </table:table-cell>
          <table:table-cell office:value-type="float" office:value="1338.0220500000069" table:style-name="ce89">
            <text:p>1 338,0</text:p>
          </table:table-cell>
          <table:table-cell office:value-type="float" office:value="898.08876000000384" table:style-name="ce89">
            <text:p>898,1</text:p>
          </table:table-cell>
          <table:table-cell office:value-type="float" office:value="742.98872999999946" table:style-name="ce89">
            <text:p>743,0</text:p>
          </table:table-cell>
          <table:table-cell office:value-type="float" office:value="464.35383999999823" table:style-name="ce89">
            <text:p>464,4</text:p>
          </table:table-cell>
          <table:table-cell office:value-type="float" office:value="713.44016000000011" table:style-name="ce89">
            <text:p>713,4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3733.1900000000282" table:style-name="ce89">
            <text:p>3 733,2</text:p>
          </table:table-cell>
          <table:table-cell office:value-type="float" office:value="1041.6074600000106" table:style-name="ce89">
            <text:p>1 041,6</text:p>
          </table:table-cell>
          <table:table-cell office:value-type="float" office:value="376.77743999999916" table:style-name="ce89">
            <text:p>376,8</text:p>
          </table:table-cell>
          <table:table-cell office:value-type="float" office:value="621.39369000000181" table:style-name="ce89">
            <text:p>621,4</text:p>
          </table:table-cell>
          <table:table-cell office:value-type="float" office:value="201.36030999999923" table:style-name="ce89">
            <text:p>201,4</text:p>
          </table:table-cell>
          <table:table-cell office:value-type="float" office:value="1325.5299900000061" table:style-name="ce89">
            <text:p>1 325,5</text:p>
          </table:table-cell>
          <table:table-cell office:value-type="float" office:value="890.76578000000518" table:style-name="ce89">
            <text:p>890,8</text:p>
          </table:table-cell>
          <table:table-cell office:value-type="float" office:value="742.42322000000559" table:style-name="ce89">
            <text:p>742,4</text:p>
          </table:table-cell>
          <table:table-cell office:value-type="float" office:value="469.64132999999595" table:style-name="ce89">
            <text:p>469,6</text:p>
          </table:table-cell>
          <table:table-cell office:value-type="float" office:value="744.11710000000687" table:style-name="ce89">
            <text:p>744,1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8</text:p>
          </table:table-cell>
          <table:table-cell office:value-type="float" office:value="3800.5907900000766" table:style-name="ce89">
            <text:p>3 800,6</text:p>
          </table:table-cell>
          <table:table-cell office:value-type="float" office:value="1030.5899100000022" table:style-name="ce89">
            <text:p>1 030,6</text:p>
          </table:table-cell>
          <table:table-cell office:value-type="float" office:value="380.35673999999995" table:style-name="ce89">
            <text:p>380,4</text:p>
          </table:table-cell>
          <table:table-cell office:value-type="float" office:value="606.81993999999452" table:style-name="ce89">
            <text:p>606,8</text:p>
          </table:table-cell>
          <table:table-cell office:value-type="float" office:value="209.40028999999953" table:style-name="ce89">
            <text:p>209,4</text:p>
          </table:table-cell>
          <table:table-cell office:value-type="float" office:value="1326.8367699999999" table:style-name="ce89">
            <text:p>1 326,8</text:p>
          </table:table-cell>
          <table:table-cell office:value-type="float" office:value="894.29334999999935" table:style-name="ce89">
            <text:p>894,3</text:p>
          </table:table-cell>
          <table:table-cell office:value-type="float" office:value="737.08007999999745" table:style-name="ce89">
            <text:p>737,1</text:p>
          </table:table-cell>
          <table:table-cell office:value-type="float" office:value="469.00899999999933" table:style-name="ce89">
            <text:p>469,0</text:p>
          </table:table-cell>
          <table:table-cell office:value-type="float" office:value="742.52179999999953" table:style-name="ce89">
            <text:p>742,5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9</text:p>
          </table:table-cell>
          <table:table-cell office:value-type="float" office:value="3825.3809800000395" table:style-name="ce89">
            <text:p>3 825,4</text:p>
          </table:table-cell>
          <table:table-cell office:value-type="float" office:value="1022.6998100000052" table:style-name="ce89">
            <text:p>1 022,7</text:p>
          </table:table-cell>
          <table:table-cell office:value-type="float" office:value="373.94998999999962" table:style-name="ce89">
            <text:p>373,9</text:p>
          </table:table-cell>
          <table:table-cell office:value-type="float" office:value="589.27509999999882" table:style-name="ce89">
            <text:p>589,3</text:p>
          </table:table-cell>
          <table:table-cell office:value-type="float" office:value="200.49732999999907" table:style-name="ce89">
            <text:p>200,5</text:p>
          </table:table-cell>
          <table:table-cell office:value-type="float" office:value="1314.4626400000238" table:style-name="ce89">
            <text:p>1 314,5</text:p>
          </table:table-cell>
          <table:table-cell office:value-type="float" office:value="887.35315999999534" table:style-name="ce89">
            <text:p>887,4</text:p>
          </table:table-cell>
          <table:table-cell office:value-type="float" office:value="746.32179000000076" table:style-name="ce89">
            <text:p>746,3</text:p>
          </table:table-cell>
          <table:table-cell office:value-type="float" office:value="469.04995000000059" table:style-name="ce89">
            <text:p>469,0</text:p>
          </table:table-cell>
          <table:table-cell office:value-type="float" office:value="748.73825000000113" table:style-name="ce89">
            <text:p>748,7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90">
            <text:p>2020</text:p>
          </table:table-cell>
          <table:table-cell office:value-type="float" office:value="3772.0796300000443" table:style-name="ce91">
            <text:p>3 772,1</text:p>
          </table:table-cell>
          <table:table-cell office:value-type="float" office:value="889.3671399999987" table:style-name="ce91">
            <text:p>889,4</text:p>
          </table:table-cell>
          <table:table-cell office:value-type="float" office:value="314.27997999999928" table:style-name="ce91">
            <text:p>314,3</text:p>
          </table:table-cell>
          <table:table-cell office:value-type="float" office:value="512.60655999999619" table:style-name="ce91">
            <text:p>512,6</text:p>
          </table:table-cell>
          <table:table-cell office:value-type="float" office:value="174.05081000000001" table:style-name="ce91">
            <text:p>174,1</text:p>
          </table:table-cell>
          <table:table-cell office:value-type="float" office:value="1173.0104799999999" table:style-name="ce91">
            <text:p>1 173,0</text:p>
          </table:table-cell>
          <table:table-cell office:value-type="float" office:value="760.44513999999913" table:style-name="ce91">
            <text:p>760,4</text:p>
          </table:table-cell>
          <table:table-cell office:value-type="float" office:value="660.92161999999848" table:style-name="ce91">
            <text:p>660,9</text:p>
          </table:table-cell>
          <table:table-cell office:value-type="float" office:value="401.68189999999908" table:style-name="ce91">
            <text:p>401,7</text:p>
          </table:table-cell>
          <table:table-cell office:value-type="float" office:value="703.43982000000062" table:style-name="ce91">
            <text:p>703,4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21</text:p>
          </table:table-cell>
          <table:table-cell office:value-type="float" office:value="3801.8259470291496" table:style-name="ce89">
            <text:p>3 801,8</text:p>
          </table:table-cell>
          <table:table-cell office:value-type="float" office:value="913.40547068321553" table:style-name="ce89">
            <text:p>913,4</text:p>
          </table:table-cell>
          <table:table-cell office:value-type="float" office:value="333.24632971952809" table:style-name="ce89">
            <text:p>333,2</text:p>
          </table:table-cell>
          <table:table-cell office:value-type="float" office:value="545.59006439109339" table:style-name="ce89">
            <text:p>545,6</text:p>
          </table:table-cell>
          <table:table-cell office:value-type="float" office:value="182.01556812846994" table:style-name="ce89">
            <text:p>182,0</text:p>
          </table:table-cell>
          <table:table-cell office:value-type="float" office:value="1220.7193982345855" table:style-name="ce89">
            <text:p>1 220,7</text:p>
          </table:table-cell>
          <table:table-cell office:value-type="float" office:value="770.72972280008707" table:style-name="ce89">
            <text:p>770,7</text:p>
          </table:table-cell>
          <table:table-cell office:value-type="float" office:value="738.48203811954556" table:style-name="ce89">
            <text:p>738,5</text:p>
          </table:table-cell>
          <table:table-cell office:value-type="float" office:value="444.2144666528493" table:style-name="ce89">
            <text:p>444,2</text:p>
          </table:table-cell>
          <table:table-cell office:value-type="float" office:value="640.05474842014246" table:style-name="ce89">
            <text:p>640,1</text:p>
          </table:table-cell>
          <table:table-cell table:style-name="ce69"/>
          <table:table-cell table:number-columns-repeated="16372"/>
        </table:table-row>
        <table:table-row table:style-name="ro8">
          <table:table-cell table:style-name="ce86"/>
          <table:table-cell office:value-type="string" table:number-columns-spanned="9" table:number-rows-spanned="1" table:style-name="ce100">
            <text:p>Männer</text:p>
          </table:table-cell>
          <table:covered-table-cell table:number-columns-repeated="8"/>
          <table:table-cell table:style-name="ce87"/>
          <table:table-cell table:style-name="ce69"/>
          <table:table-cell table:number-columns-repeated="16372" table:style-name="ce87"/>
        </table:table-row>
        <table:table-row table:style-name="ro25">
          <table:table-cell office:value-type="string" table:style-name="ce88">
            <text:p>2004</text:p>
          </table:table-cell>
          <table:table-cell office:value-type="float" office:value="1726.6096500000178" table:style-name="ce89">
            <text:p>1 726,6</text:p>
          </table:table-cell>
          <table:table-cell office:value-type="float" office:value="694.260429999998" table:style-name="ce89">
            <text:p>694,3</text:p>
          </table:table-cell>
          <table:table-cell office:value-type="float" office:value="299.39739000000083" table:style-name="ce89">
            <text:p>299,4</text:p>
          </table:table-cell>
          <table:table-cell office:value-type="float" office:value="434.60147999999947" table:style-name="ce89">
            <text:p>434,6</text:p>
          </table:table-cell>
          <table:table-cell office:value-type="float" office:value="177.06443999999985" table:style-name="ce89">
            <text:p>177,1</text:p>
          </table:table-cell>
          <table:table-cell office:value-type="float" office:value="682.41527000000349" table:style-name="ce89">
            <text:p>682,4</text:p>
          </table:table-cell>
          <table:table-cell office:value-type="float" office:value="421.26176000000123" table:style-name="ce89">
            <text:p>421,3</text:p>
          </table:table-cell>
          <table:table-cell office:value-type="float" office:value="395.53670000000085" table:style-name="ce89">
            <text:p>395,5</text:p>
          </table:table-cell>
          <table:table-cell office:value-type="float" office:value="233.06466000000003" table:style-name="ce89">
            <text:p>233,1</text:p>
          </table:table-cell>
          <table:table-cell office:value-type="float" office:value="330.19271999999955" table:style-name="ce89">
            <text:p>330,2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5</text:p>
          </table:table-cell>
          <table:table-cell office:value-type="float" office:value="1737.6855400000209" table:style-name="ce89">
            <text:p>1 737,7</text:p>
          </table:table-cell>
          <table:table-cell office:value-type="float" office:value="684.89050999999859" table:style-name="ce89">
            <text:p>684,9</text:p>
          </table:table-cell>
          <table:table-cell office:value-type="float" office:value="274.3230099999999" table:style-name="ce89">
            <text:p>274,3</text:p>
          </table:table-cell>
          <table:table-cell office:value-type="float" office:value="422.88991999999843" table:style-name="ce89">
            <text:p>422,9</text:p>
          </table:table-cell>
          <table:table-cell office:value-type="float" office:value="163.13285000000016" table:style-name="ce89">
            <text:p>163,1</text:p>
          </table:table-cell>
          <table:table-cell office:value-type="float" office:value="681.28732999999716" table:style-name="ce89">
            <text:p>681,3</text:p>
          </table:table-cell>
          <table:table-cell office:value-type="float" office:value="424.40126999999831" table:style-name="ce89">
            <text:p>424,4</text:p>
          </table:table-cell>
          <table:table-cell office:value-type="float" office:value="385.56293999999855" table:style-name="ce89">
            <text:p>385,6</text:p>
          </table:table-cell>
          <table:table-cell office:value-type="float" office:value="233.82520999999994" table:style-name="ce89">
            <text:p>233,8</text:p>
          </table:table-cell>
          <table:table-cell office:value-type="float" office:value="335.74119999999749" table:style-name="ce89">
            <text:p>335,7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6</text:p>
          </table:table-cell>
          <table:table-cell office:value-type="float" office:value="1769.1841699999839" table:style-name="ce89">
            <text:p>1 769,2</text:p>
          </table:table-cell>
          <table:table-cell office:value-type="float" office:value="644.88566999999875" table:style-name="ce89">
            <text:p>644,9</text:p>
          </table:table-cell>
          <table:table-cell office:value-type="float" office:value="260.10725000000025" table:style-name="ce89">
            <text:p>260,1</text:p>
          </table:table-cell>
          <table:table-cell office:value-type="float" office:value="405.68643000000009" table:style-name="ce89">
            <text:p>405,7</text:p>
          </table:table-cell>
          <table:table-cell office:value-type="float" office:value="157.77113000000023" table:style-name="ce89">
            <text:p>157,8</text:p>
          </table:table-cell>
          <table:table-cell office:value-type="float" office:value="679.86858999999833" table:style-name="ce89">
            <text:p>679,9</text:p>
          </table:table-cell>
          <table:table-cell office:value-type="float" office:value="418.88282000000049" table:style-name="ce89">
            <text:p>418,9</text:p>
          </table:table-cell>
          <table:table-cell office:value-type="float" office:value="385.6736900000011" table:style-name="ce89">
            <text:p>385,7</text:p>
          </table:table-cell>
          <table:table-cell office:value-type="float" office:value="231.16296999999952" table:style-name="ce89">
            <text:p>231,2</text:p>
          </table:table-cell>
          <table:table-cell office:value-type="float" office:value="348.52947" table:style-name="ce89">
            <text:p>348,5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7</text:p>
          </table:table-cell>
          <table:table-cell office:value-type="float" office:value="1805.7749400000303" table:style-name="ce89">
            <text:p>1 805,8</text:p>
          </table:table-cell>
          <table:table-cell office:value-type="float" office:value="669.17935999999759" table:style-name="ce89">
            <text:p>669,2</text:p>
          </table:table-cell>
          <table:table-cell office:value-type="float" office:value="258.8349999999993" table:style-name="ce89">
            <text:p>258,8</text:p>
          </table:table-cell>
          <table:table-cell office:value-type="float" office:value="424.65459000000124" table:style-name="ce89">
            <text:p>424,7</text:p>
          </table:table-cell>
          <table:table-cell office:value-type="float" office:value="158.60786999999996" table:style-name="ce89">
            <text:p>158,6</text:p>
          </table:table-cell>
          <table:table-cell office:value-type="float" office:value="718.37916999999823" table:style-name="ce89">
            <text:p>718,4</text:p>
          </table:table-cell>
          <table:table-cell office:value-type="float" office:value="443.59653000000054" table:style-name="ce89">
            <text:p>443,6</text:p>
          </table:table-cell>
          <table:table-cell office:value-type="float" office:value="392.00130999999999" table:style-name="ce89">
            <text:p>392,0</text:p>
          </table:table-cell>
          <table:table-cell office:value-type="float" office:value="237.41733999999977" table:style-name="ce89">
            <text:p>237,4</text:p>
          </table:table-cell>
          <table:table-cell office:value-type="float" office:value="357.53191000000061" table:style-name="ce89">
            <text:p>357,5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8</text:p>
          </table:table-cell>
          <table:table-cell office:value-type="float" office:value="1825.8420000000131" table:style-name="ce89">
            <text:p>1 825,8</text:p>
          </table:table-cell>
          <table:table-cell office:value-type="float" office:value="661.04355999999677" table:style-name="ce89">
            <text:p>661,0</text:p>
          </table:table-cell>
          <table:table-cell office:value-type="float" office:value="257.46197999999958" table:style-name="ce89">
            <text:p>257,5</text:p>
          </table:table-cell>
          <table:table-cell office:value-type="float" office:value="420.23022000000043" table:style-name="ce89">
            <text:p>420,2</text:p>
          </table:table-cell>
          <table:table-cell office:value-type="float" office:value="159.09802999999974" table:style-name="ce89">
            <text:p>159,1</text:p>
          </table:table-cell>
          <table:table-cell office:value-type="float" office:value="701.1309299999956" table:style-name="ce89">
            <text:p>701,1</text:p>
          </table:table-cell>
          <table:table-cell office:value-type="float" office:value="433.66979000000083" table:style-name="ce89">
            <text:p>433,7</text:p>
          </table:table-cell>
          <table:table-cell office:value-type="float" office:value="386.09840000000082" table:style-name="ce89">
            <text:p>386,1</text:p>
          </table:table-cell>
          <table:table-cell office:value-type="float" office:value="233.83852000000016" table:style-name="ce89">
            <text:p>233,8</text:p>
          </table:table-cell>
          <table:table-cell office:value-type="float" office:value="367.50845999999979" table:style-name="ce89">
            <text:p>367,5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09</text:p>
          </table:table-cell>
          <table:table-cell office:value-type="float" office:value="1796.523769999985" table:style-name="ce89">
            <text:p>1 796,5</text:p>
          </table:table-cell>
          <table:table-cell office:value-type="float" office:value="621.7268999999992" table:style-name="ce89">
            <text:p>621,7</text:p>
          </table:table-cell>
          <table:table-cell office:value-type="float" office:value="229.49496000000022" table:style-name="ce89">
            <text:p>229,5</text:p>
          </table:table-cell>
          <table:table-cell office:value-type="float" office:value="399.23047000000139" table:style-name="ce89">
            <text:p>399,2</text:p>
          </table:table-cell>
          <table:table-cell office:value-type="float" office:value="138.28038999999978" table:style-name="ce89">
            <text:p>138,3</text:p>
          </table:table-cell>
          <table:table-cell office:value-type="float" office:value="660.15921999999739" table:style-name="ce89">
            <text:p>660,2</text:p>
          </table:table-cell>
          <table:table-cell office:value-type="float" office:value="413.87355000000099" table:style-name="ce89">
            <text:p>413,9</text:p>
          </table:table-cell>
          <table:table-cell office:value-type="float" office:value="373.46875000000284" table:style-name="ce89">
            <text:p>373,5</text:p>
          </table:table-cell>
          <table:table-cell office:value-type="float" office:value="228.78060000000067" table:style-name="ce89">
            <text:p>228,8</text:p>
          </table:table-cell>
          <table:table-cell office:value-type="float" office:value="353.13298000000088" table:style-name="ce89">
            <text:p>353,1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0</text:p>
          </table:table-cell>
          <table:table-cell office:value-type="float" office:value="1802.6958200000022" table:style-name="ce89">
            <text:p>1 802,7</text:p>
          </table:table-cell>
          <table:table-cell office:value-type="float" office:value="614.00519999999631" table:style-name="ce89">
            <text:p>614,0</text:p>
          </table:table-cell>
          <table:table-cell office:value-type="float" office:value="231.9804399999997" table:style-name="ce89">
            <text:p>232,0</text:p>
          </table:table-cell>
          <table:table-cell office:value-type="float" office:value="380.85473000000172" table:style-name="ce89">
            <text:p>380,9</text:p>
          </table:table-cell>
          <table:table-cell office:value-type="float" office:value="131.99964000000003" table:style-name="ce89">
            <text:p>132,0</text:p>
          </table:table-cell>
          <table:table-cell office:value-type="float" office:value="661.21212000000014" table:style-name="ce89">
            <text:p>661,2</text:p>
          </table:table-cell>
          <table:table-cell office:value-type="float" office:value="421.88577000000237" table:style-name="ce89">
            <text:p>421,9</text:p>
          </table:table-cell>
          <table:table-cell office:value-type="float" office:value="369.33465999999936" table:style-name="ce89">
            <text:p>369,3</text:p>
          </table:table-cell>
          <table:table-cell office:value-type="float" office:value="229.10986999999929" table:style-name="ce89">
            <text:p>229,1</text:p>
          </table:table-cell>
          <table:table-cell office:value-type="float" office:value="344.25674000000157" table:style-name="ce89">
            <text:p>344,3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1</text:p>
          </table:table-cell>
          <table:table-cell office:value-type="float" office:value="1826.2047699999641" table:style-name="ce89">
            <text:p>1 826,2</text:p>
          </table:table-cell>
          <table:table-cell office:value-type="float" office:value="630.73322000000496" table:style-name="ce89">
            <text:p>630,7</text:p>
          </table:table-cell>
          <table:table-cell office:value-type="float" office:value="233.12143000000015" table:style-name="ce89">
            <text:p>233,1</text:p>
          </table:table-cell>
          <table:table-cell office:value-type="float" office:value="394.52997000000198" table:style-name="ce89">
            <text:p>394,5</text:p>
          </table:table-cell>
          <table:table-cell office:value-type="float" office:value="140.78804999999974" table:style-name="ce89">
            <text:p>140,8</text:p>
          </table:table-cell>
          <table:table-cell office:value-type="float" office:value="677.4720300000065" table:style-name="ce89">
            <text:p>677,5</text:p>
          </table:table-cell>
          <table:table-cell office:value-type="float" office:value="429.38910000000061" table:style-name="ce89">
            <text:p>429,4</text:p>
          </table:table-cell>
          <table:table-cell office:value-type="float" office:value="362.48543000000075" table:style-name="ce89">
            <text:p>362,5</text:p>
          </table:table-cell>
          <table:table-cell office:value-type="float" office:value="226.0940299999998" table:style-name="ce89">
            <text:p>226,1</text:p>
          </table:table-cell>
          <table:table-cell office:value-type="float" office:value="364.97092000000123" table:style-name="ce89">
            <text:p>365,0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2</text:p>
          </table:table-cell>
          <table:table-cell office:value-type="float" office:value="1837.9472700000345" table:style-name="ce89">
            <text:p>1 837,9</text:p>
          </table:table-cell>
          <table:table-cell office:value-type="float" office:value="632.60487999999873" table:style-name="ce89">
            <text:p>632,6</text:p>
          </table:table-cell>
          <table:table-cell office:value-type="float" office:value="230.07420000000067" table:style-name="ce89">
            <text:p>230,1</text:p>
          </table:table-cell>
          <table:table-cell office:value-type="float" office:value="399.60950999999903" table:style-name="ce89">
            <text:p>399,6</text:p>
          </table:table-cell>
          <table:table-cell office:value-type="float" office:value="140.41524000000021" table:style-name="ce89">
            <text:p>140,4</text:p>
          </table:table-cell>
          <table:table-cell office:value-type="float" office:value="675.04936999999995" table:style-name="ce89">
            <text:p>675,0</text:p>
          </table:table-cell>
          <table:table-cell office:value-type="float" office:value="422.25519999999938" table:style-name="ce89">
            <text:p>422,3</text:p>
          </table:table-cell>
          <table:table-cell office:value-type="float" office:value="371.83004999999929" table:style-name="ce89">
            <text:p>371,8</text:p>
          </table:table-cell>
          <table:table-cell office:value-type="float" office:value="226.28409000000102" table:style-name="ce89">
            <text:p>226,3</text:p>
          </table:table-cell>
          <table:table-cell office:value-type="float" office:value="363.39138999999994" table:style-name="ce89">
            <text:p>363,4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3</text:p>
          </table:table-cell>
          <table:table-cell office:value-type="float" office:value="1841.4358600000055" table:style-name="ce89">
            <text:p>1 841,4</text:p>
          </table:table-cell>
          <table:table-cell office:value-type="float" office:value="603.39930000000084" table:style-name="ce89">
            <text:p>603,4</text:p>
          </table:table-cell>
          <table:table-cell office:value-type="float" office:value="222.46916999999951" table:style-name="ce89">
            <text:p>222,5</text:p>
          </table:table-cell>
          <table:table-cell office:value-type="float" office:value="386.53279999999978" table:style-name="ce89">
            <text:p>386,5</text:p>
          </table:table-cell>
          <table:table-cell office:value-type="float" office:value="135.20597999999981" table:style-name="ce89">
            <text:p>135,2</text:p>
          </table:table-cell>
          <table:table-cell office:value-type="float" office:value="666.02979999999548" table:style-name="ce89">
            <text:p>666,0</text:p>
          </table:table-cell>
          <table:table-cell office:value-type="float" office:value="424.59273000000053" table:style-name="ce89">
            <text:p>424,6</text:p>
          </table:table-cell>
          <table:table-cell office:value-type="float" office:value="372.82669000000141" table:style-name="ce89">
            <text:p>372,8</text:p>
          </table:table-cell>
          <table:table-cell office:value-type="float" office:value="228.7328499999995" table:style-name="ce89">
            <text:p>228,7</text:p>
          </table:table-cell>
          <table:table-cell office:value-type="float" office:value="367.23921000000053" table:style-name="ce89">
            <text:p>367,2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4</text:p>
          </table:table-cell>
          <table:table-cell office:value-type="float" office:value="1832.5929300000321" table:style-name="ce89">
            <text:p>1 832,6</text:p>
          </table:table-cell>
          <table:table-cell office:value-type="float" office:value="610.72095000000218" table:style-name="ce89">
            <text:p>610,7</text:p>
          </table:table-cell>
          <table:table-cell office:value-type="float" office:value="225.91586999999996" table:style-name="ce89">
            <text:p>225,9</text:p>
          </table:table-cell>
          <table:table-cell office:value-type="float" office:value="383.39310000000177" table:style-name="ce89">
            <text:p>383,4</text:p>
          </table:table-cell>
          <table:table-cell office:value-type="float" office:value="132.65726000000015" table:style-name="ce89">
            <text:p>132,7</text:p>
          </table:table-cell>
          <table:table-cell office:value-type="float" office:value="631.9181200000038" table:style-name="ce89">
            <text:p>631,9</text:p>
          </table:table-cell>
          <table:table-cell office:value-type="float" office:value="406.87274000000241" table:style-name="ce89">
            <text:p>406,9</text:p>
          </table:table-cell>
          <table:table-cell office:value-type="float" office:value="360.2772800000011" table:style-name="ce89">
            <text:p>360,3</text:p>
          </table:table-cell>
          <table:table-cell office:value-type="float" office:value="222.88800000000018" table:style-name="ce89">
            <text:p>222,9</text:p>
          </table:table-cell>
          <table:table-cell office:value-type="float" office:value="372.31283000000161" table:style-name="ce89">
            <text:p>372,3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5</text:p>
          </table:table-cell>
          <table:table-cell office:value-type="float" office:value="1857.9392200000043" table:style-name="ce89">
            <text:p>1 857,9</text:p>
          </table:table-cell>
          <table:table-cell office:value-type="float" office:value="622.22414000000117" table:style-name="ce89">
            <text:p>622,2</text:p>
          </table:table-cell>
          <table:table-cell office:value-type="float" office:value="231.60086999999933" table:style-name="ce89">
            <text:p>231,6</text:p>
          </table:table-cell>
          <table:table-cell office:value-type="float" office:value="394.79152999999889" table:style-name="ce89">
            <text:p>394,8</text:p>
          </table:table-cell>
          <table:table-cell office:value-type="float" office:value="136.60664999999997" table:style-name="ce89">
            <text:p>136,6</text:p>
          </table:table-cell>
          <table:table-cell office:value-type="float" office:value="641.25688000000343" table:style-name="ce89">
            <text:p>641,3</text:p>
          </table:table-cell>
          <table:table-cell office:value-type="float" office:value="402.15321999999929" table:style-name="ce89">
            <text:p>402,2</text:p>
          </table:table-cell>
          <table:table-cell office:value-type="float" office:value="361.58594999999895" table:style-name="ce89">
            <text:p>361,6</text:p>
          </table:table-cell>
          <table:table-cell office:value-type="float" office:value="218.08477999999886" table:style-name="ce89">
            <text:p>218,1</text:p>
          </table:table-cell>
          <table:table-cell office:value-type="float" office:value="371.78715000000034" table:style-name="ce89">
            <text:p>371,8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6</text:p>
          </table:table-cell>
          <table:table-cell office:value-type="float" office:value="1897.0567599999956" table:style-name="ce89">
            <text:p>1 897,1</text:p>
          </table:table-cell>
          <table:table-cell office:value-type="float" office:value="625.40122999999789" table:style-name="ce89">
            <text:p>625,4</text:p>
          </table:table-cell>
          <table:table-cell office:value-type="float" office:value="229.30259999999998" table:style-name="ce89">
            <text:p>229,3</text:p>
          </table:table-cell>
          <table:table-cell office:value-type="float" office:value="397.90592999999899" table:style-name="ce89">
            <text:p>397,9</text:p>
          </table:table-cell>
          <table:table-cell office:value-type="float" office:value="139.83688000000001" table:style-name="ce89">
            <text:p>139,8</text:p>
          </table:table-cell>
          <table:table-cell office:value-type="float" office:value="660.39595000000008" table:style-name="ce89">
            <text:p>660,4</text:p>
          </table:table-cell>
          <table:table-cell office:value-type="float" office:value="412.96676999999875" table:style-name="ce89">
            <text:p>413,0</text:p>
          </table:table-cell>
          <table:table-cell office:value-type="float" office:value="378.27089999999919" table:style-name="ce89">
            <text:p>378,3</text:p>
          </table:table-cell>
          <table:table-cell office:value-type="float" office:value="226.94494000000009" table:style-name="ce89">
            <text:p>226,9</text:p>
          </table:table-cell>
          <table:table-cell office:value-type="float" office:value="378.99855999999841" table:style-name="ce89">
            <text:p>379,0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1924.6303499999976" table:style-name="ce89">
            <text:p>1 924,6</text:p>
          </table:table-cell>
          <table:table-cell office:value-type="float" office:value="625.25946000000442" table:style-name="ce89">
            <text:p>625,3</text:p>
          </table:table-cell>
          <table:table-cell office:value-type="float" office:value="226.6635499999995" table:style-name="ce89">
            <text:p>226,7</text:p>
          </table:table-cell>
          <table:table-cell office:value-type="float" office:value="401.13630000000006" table:style-name="ce89">
            <text:p>401,1</text:p>
          </table:table-cell>
          <table:table-cell office:value-type="float" office:value="133.40469999999996" table:style-name="ce89">
            <text:p>133,4</text:p>
          </table:table-cell>
          <table:table-cell office:value-type="float" office:value="658.36635000000217" table:style-name="ce89">
            <text:p>658,4</text:p>
          </table:table-cell>
          <table:table-cell office:value-type="float" office:value="414.03649999999777" table:style-name="ce89">
            <text:p>414,0</text:p>
          </table:table-cell>
          <table:table-cell office:value-type="float" office:value="382.83618999999919" table:style-name="ce89">
            <text:p>382,8</text:p>
          </table:table-cell>
          <table:table-cell office:value-type="float" office:value="235.63284999999999" table:style-name="ce89">
            <text:p>235,6</text:p>
          </table:table-cell>
          <table:table-cell office:value-type="float" office:value="394.63340999999951" table:style-name="ce89">
            <text:p>394,6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8</text:p>
          </table:table-cell>
          <table:table-cell office:value-type="float" office:value="1967.8009099999981" table:style-name="ce89">
            <text:p>1 967,8</text:p>
          </table:table-cell>
          <table:table-cell office:value-type="float" office:value="625.03756999999825" table:style-name="ce89">
            <text:p>625,0</text:p>
          </table:table-cell>
          <table:table-cell office:value-type="float" office:value="233.92447000000021" table:style-name="ce89">
            <text:p>233,9</text:p>
          </table:table-cell>
          <table:table-cell office:value-type="float" office:value="397.91078999999894" table:style-name="ce89">
            <text:p>397,9</text:p>
          </table:table-cell>
          <table:table-cell office:value-type="float" office:value="140.9226199999998" table:style-name="ce89">
            <text:p>140,9</text:p>
          </table:table-cell>
          <table:table-cell office:value-type="float" office:value="652.57634999999846" table:style-name="ce89">
            <text:p>652,6</text:p>
          </table:table-cell>
          <table:table-cell office:value-type="float" office:value="411.68567999999971" table:style-name="ce89">
            <text:p>411,7</text:p>
          </table:table-cell>
          <table:table-cell office:value-type="float" office:value="380.93290999999886" table:style-name="ce89">
            <text:p>380,9</text:p>
          </table:table-cell>
          <table:table-cell office:value-type="float" office:value="237.64303999999993" table:style-name="ce89">
            <text:p>237,6</text:p>
          </table:table-cell>
          <table:table-cell office:value-type="float" office:value="400.11584000000028" table:style-name="ce89">
            <text:p>400,1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19</text:p>
          </table:table-cell>
          <table:table-cell office:value-type="float" office:value="1977.1881500000134" table:style-name="ce89">
            <text:p>1 977,2</text:p>
          </table:table-cell>
          <table:table-cell office:value-type="float" office:value="614.44124999999894" table:style-name="ce89">
            <text:p>614,4</text:p>
          </table:table-cell>
          <table:table-cell office:value-type="float" office:value="223.92181999999937" table:style-name="ce89">
            <text:p>223,9</text:p>
          </table:table-cell>
          <table:table-cell office:value-type="float" office:value="379.16189000000054" table:style-name="ce89">
            <text:p>379,2</text:p>
          </table:table-cell>
          <table:table-cell office:value-type="float" office:value="134.23120999999969" table:style-name="ce89">
            <text:p>134,2</text:p>
          </table:table-cell>
          <table:table-cell office:value-type="float" office:value="645.77890999999772" table:style-name="ce89">
            <text:p>645,8</text:p>
          </table:table-cell>
          <table:table-cell office:value-type="float" office:value="412.61982000000012" table:style-name="ce89">
            <text:p>412,6</text:p>
          </table:table-cell>
          <table:table-cell office:value-type="float" office:value="374.43382000000008" table:style-name="ce89">
            <text:p>374,4</text:p>
          </table:table-cell>
          <table:table-cell office:value-type="float" office:value="228.57223999999863" table:style-name="ce89">
            <text:p>228,6</text:p>
          </table:table-cell>
          <table:table-cell office:value-type="float" office:value="395.96266999999995" table:style-name="ce89">
            <text:p>396,0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90">
            <text:p>2020</text:p>
          </table:table-cell>
          <table:table-cell office:value-type="float" office:value="1946.0507300000038" table:style-name="ce91">
            <text:p>1 946,1</text:p>
          </table:table-cell>
          <table:table-cell office:value-type="float" office:value="542.26203999999836" table:style-name="ce91">
            <text:p>542,3</text:p>
          </table:table-cell>
          <table:table-cell office:value-type="float" office:value="198.04458999999932" table:style-name="ce91">
            <text:p>198,0</text:p>
          </table:table-cell>
          <table:table-cell office:value-type="float" office:value="335.45356999999927" table:style-name="ce91">
            <text:p>335,5</text:p>
          </table:table-cell>
          <table:table-cell office:value-type="float" office:value="119.4153299999999" table:style-name="ce91">
            <text:p>119,4</text:p>
          </table:table-cell>
          <table:table-cell office:value-type="float" office:value="565.53476999999805" table:style-name="ce91">
            <text:p>565,5</text:p>
          </table:table-cell>
          <table:table-cell office:value-type="float" office:value="347.95800000000037" table:style-name="ce91">
            <text:p>348,0</text:p>
          </table:table-cell>
          <table:table-cell office:value-type="float" office:value="330.89563999999984" table:style-name="ce91">
            <text:p>330,9</text:p>
          </table:table-cell>
          <table:table-cell office:value-type="float" office:value="197.86464999999924" table:style-name="ce91">
            <text:p>197,9</text:p>
          </table:table-cell>
          <table:table-cell office:value-type="float" office:value="375.94229999999885" table:style-name="ce91">
            <text:p>375,9</text:p>
          </table:table-cell>
          <table:table-cell table:style-name="ce69"/>
          <table:table-cell table:number-columns-repeated="16372"/>
        </table:table-row>
        <table:table-row table:style-name="ro25">
          <table:table-cell office:value-type="string" table:style-name="ce88">
            <text:p>2021</text:p>
          </table:table-cell>
          <table:table-cell office:value-type="float" office:value="1968.4507876574764" table:style-name="ce89">
            <text:p>1 968,5</text:p>
          </table:table-cell>
          <table:table-cell office:value-type="float" office:value="569.11591599772953" table:style-name="ce89">
            <text:p>569,1</text:p>
          </table:table-cell>
          <table:table-cell office:value-type="float" office:value="218.91782307064994" table:style-name="ce89">
            <text:p>218,9</text:p>
          </table:table-cell>
          <table:table-cell office:value-type="float" office:value="365.95179102680652" table:style-name="ce89">
            <text:p>366,0</text:p>
          </table:table-cell>
          <table:table-cell office:value-type="float" office:value="129.52727952213735" table:style-name="ce89">
            <text:p>129,5</text:p>
          </table:table-cell>
          <table:table-cell office:value-type="float" office:value="603.72931257397568" table:style-name="ce89">
            <text:p>603,7</text:p>
          </table:table-cell>
          <table:table-cell office:value-type="float" office:value="352.59803051499523" table:style-name="ce89">
            <text:p>352,6</text:p>
          </table:table-cell>
          <table:table-cell office:value-type="float" office:value="389.83645066822635" table:style-name="ce89">
            <text:p>389,8</text:p>
          </table:table-cell>
          <table:table-cell office:value-type="float" office:value="227.29851683594291" table:style-name="ce89">
            <text:p>227,3</text:p>
          </table:table-cell>
          <table:table-cell office:value-type="float" office:value="367.67330471310623" table:style-name="ce89">
            <text:p>367,7</text:p>
          </table:table-cell>
          <table:table-cell table:style-name="ce69"/>
          <table:table-cell table:number-columns-repeated="16372"/>
        </table:table-row>
        <table:table-row table:style-name="ro8">
          <table:table-cell table:style-name="ce86"/>
          <table:table-cell office:value-type="string" table:number-columns-spanned="9" table:number-rows-spanned="1" table:style-name="ce101">
            <text:p>Frauen</text:p>
          </table:table-cell>
          <table:covered-table-cell table:number-columns-repeated="8"/>
          <table:table-cell table:style-name="ce87"/>
          <table:table-cell table:style-name="ce69"/>
          <table:table-cell table:number-columns-repeated="16372" table:style-name="ce87"/>
        </table:table-row>
        <table:table-row table:style-name="ro25">
          <table:table-cell office:value-type="string" table:style-name="ce88">
            <text:p>2004</text:p>
          </table:table-cell>
          <table:table-cell office:value-type="float" office:value="1494.6553899999983" table:style-name="ce89">
            <text:p>1 494,7</text:p>
          </table:table-cell>
          <table:table-cell office:value-type="float" office:value="370.12250000000051" table:style-name="ce89">
            <text:p>370,1</text:p>
          </table:table-cell>
          <table:table-cell office:value-type="float" office:value="152.50511999999972" table:style-name="ce89">
            <text:p>152,5</text:p>
          </table:table-cell>
          <table:table-cell office:value-type="float" office:value="187.03016999999932" table:style-name="ce89">
            <text:p>187,0</text:p>
          </table:table-cell>
          <table:table-cell office:value-type="float" office:value="73.365950000000055" table:style-name="ce89">
            <text:p>73,4</text:p>
          </table:table-cell>
          <table:table-cell office:value-type="float" office:value="610.87569999999539" table:style-name="ce89">
            <text:p>610,9</text:p>
          </table:table-cell>
          <table:table-cell office:value-type="float" office:value="435.01185999999961" table:style-name="ce89">
            <text:p>435,0</text:p>
          </table:table-cell>
          <table:table-cell office:value-type="float" office:value="318.86766000000006" table:style-name="ce89">
            <text:p>318,9</text:p>
          </table:table-cell>
          <table:table-cell office:value-type="float" office:value="205.16716" table:style-name="ce89">
            <text:p>205,2</text:p>
          </table:table-cell>
          <table:table-cell office:value-type="float" office:value="235.08168000000012" table:style-name="ce89">
            <text:p>235,1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5</text:p>
          </table:table-cell>
          <table:table-cell office:value-type="float" office:value="1524.4302200000047" table:style-name="ce89">
            <text:p>1 524,4</text:p>
          </table:table-cell>
          <table:table-cell office:value-type="float" office:value="389.12980000000113" table:style-name="ce89">
            <text:p>389,1</text:p>
          </table:table-cell>
          <table:table-cell office:value-type="float" office:value="148.49130999999991" table:style-name="ce89">
            <text:p>148,5</text:p>
          </table:table-cell>
          <table:table-cell office:value-type="float" office:value="201.2553300000003" table:style-name="ce89">
            <text:p>201,3</text:p>
          </table:table-cell>
          <table:table-cell office:value-type="float" office:value="70.853010000000012" table:style-name="ce89">
            <text:p>70,9</text:p>
          </table:table-cell>
          <table:table-cell office:value-type="float" office:value="610.00836000000231" table:style-name="ce89">
            <text:p>610,0</text:p>
          </table:table-cell>
          <table:table-cell office:value-type="float" office:value="439.6229100000005" table:style-name="ce89">
            <text:p>439,6</text:p>
          </table:table-cell>
          <table:table-cell office:value-type="float" office:value="319.04743999999988" table:style-name="ce89">
            <text:p>319,0</text:p>
          </table:table-cell>
          <table:table-cell office:value-type="float" office:value="209.53945999999996" table:style-name="ce89">
            <text:p>209,5</text:p>
          </table:table-cell>
          <table:table-cell office:value-type="float" office:value="247.3349900000002" table:style-name="ce89">
            <text:p>247,3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6</text:p>
          </table:table-cell>
          <table:table-cell office:value-type="float" office:value="1557.7021100000284" table:style-name="ce89">
            <text:p>1 557,7</text:p>
          </table:table-cell>
          <table:table-cell office:value-type="float" office:value="364.08399999999955" table:style-name="ce89">
            <text:p>364,1</text:p>
          </table:table-cell>
          <table:table-cell office:value-type="float" office:value="145.40799999999965" table:style-name="ce89">
            <text:p>145,4</text:p>
          </table:table-cell>
          <table:table-cell office:value-type="float" office:value="193.54719999999972" table:style-name="ce89">
            <text:p>193,5</text:p>
          </table:table-cell>
          <table:table-cell office:value-type="float" office:value="69.032470000000117" table:style-name="ce89">
            <text:p>69,0</text:p>
          </table:table-cell>
          <table:table-cell office:value-type="float" office:value="601.65192999999852" table:style-name="ce89">
            <text:p>601,7</text:p>
          </table:table-cell>
          <table:table-cell office:value-type="float" office:value="428.742379999999" table:style-name="ce89">
            <text:p>428,7</text:p>
          </table:table-cell>
          <table:table-cell office:value-type="float" office:value="308.69951999999876" table:style-name="ce89">
            <text:p>308,7</text:p>
          </table:table-cell>
          <table:table-cell office:value-type="float" office:value="199.86995999999951" table:style-name="ce89">
            <text:p>199,9</text:p>
          </table:table-cell>
          <table:table-cell office:value-type="float" office:value="243.7147300000002" table:style-name="ce89">
            <text:p>243,7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7</text:p>
          </table:table-cell>
          <table:table-cell office:value-type="float" office:value="1580.8308600000182" table:style-name="ce89">
            <text:p>1 580,8</text:p>
          </table:table-cell>
          <table:table-cell office:value-type="float" office:value="382.87174000000016" table:style-name="ce89">
            <text:p>382,9</text:p>
          </table:table-cell>
          <table:table-cell office:value-type="float" office:value="149.14897999999974" table:style-name="ce89">
            <text:p>149,1</text:p>
          </table:table-cell>
          <table:table-cell office:value-type="float" office:value="202.48073999999946" table:style-name="ce89">
            <text:p>202,5</text:p>
          </table:table-cell>
          <table:table-cell office:value-type="float" office:value="69.851609999999951" table:style-name="ce89">
            <text:p>69,9</text:p>
          </table:table-cell>
          <table:table-cell office:value-type="float" office:value="628.92323999999917" table:style-name="ce89">
            <text:p>628,9</text:p>
          </table:table-cell>
          <table:table-cell office:value-type="float" office:value="445.63164000000006" table:style-name="ce89">
            <text:p>445,6</text:p>
          </table:table-cell>
          <table:table-cell office:value-type="float" office:value="319.73739999999918" table:style-name="ce89">
            <text:p>319,7</text:p>
          </table:table-cell>
          <table:table-cell office:value-type="float" office:value="207.50195999999926" table:style-name="ce89">
            <text:p>207,5</text:p>
          </table:table-cell>
          <table:table-cell office:value-type="float" office:value="258.83300999999932" table:style-name="ce89">
            <text:p>258,8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8</text:p>
          </table:table-cell>
          <table:table-cell office:value-type="float" office:value="1627.4121399999824" table:style-name="ce89">
            <text:p>1 627,4</text:p>
          </table:table-cell>
          <table:table-cell office:value-type="float" office:value="401.71067000000215" table:style-name="ce89">
            <text:p>401,7</text:p>
          </table:table-cell>
          <table:table-cell office:value-type="float" office:value="157.30210000000028" table:style-name="ce89">
            <text:p>157,3</text:p>
          </table:table-cell>
          <table:table-cell office:value-type="float" office:value="210.13846999999944" table:style-name="ce89">
            <text:p>210,1</text:p>
          </table:table-cell>
          <table:table-cell office:value-type="float" office:value="71.773000000000067" table:style-name="ce89">
            <text:p>71,8</text:p>
          </table:table-cell>
          <table:table-cell office:value-type="float" office:value="638.4287199999992" table:style-name="ce89">
            <text:p>638,4</text:p>
          </table:table-cell>
          <table:table-cell office:value-type="float" office:value="457.40149000000059" table:style-name="ce89">
            <text:p>457,4</text:p>
          </table:table-cell>
          <table:table-cell office:value-type="float" office:value="323.45510999999954" table:style-name="ce89">
            <text:p>323,5</text:p>
          </table:table-cell>
          <table:table-cell office:value-type="float" office:value="210.96649999999954" table:style-name="ce89">
            <text:p>211,0</text:p>
          </table:table-cell>
          <table:table-cell office:value-type="float" office:value="283.29610000000014" table:style-name="ce89">
            <text:p>283,3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09</text:p>
          </table:table-cell>
          <table:table-cell office:value-type="float" office:value="1642.6149500000331" table:style-name="ce89">
            <text:p>1 642,6</text:p>
          </table:table-cell>
          <table:table-cell office:value-type="float" office:value="376.62609000000117" table:style-name="ce89">
            <text:p>376,6</text:p>
          </table:table-cell>
          <table:table-cell office:value-type="float" office:value="139.46093999999985" table:style-name="ce89">
            <text:p>139,5</text:p>
          </table:table-cell>
          <table:table-cell office:value-type="float" office:value="199.61176999999921" table:style-name="ce89">
            <text:p>199,6</text:p>
          </table:table-cell>
          <table:table-cell office:value-type="float" office:value="68.056410000000071" table:style-name="ce89">
            <text:p>68,1</text:p>
          </table:table-cell>
          <table:table-cell office:value-type="float" office:value="641.94445999999903" table:style-name="ce89">
            <text:p>641,9</text:p>
          </table:table-cell>
          <table:table-cell office:value-type="float" office:value="465.86871000000104" table:style-name="ce89">
            <text:p>465,9</text:p>
          </table:table-cell>
          <table:table-cell office:value-type="float" office:value="330.19007000000011" table:style-name="ce89">
            <text:p>330,2</text:p>
          </table:table-cell>
          <table:table-cell office:value-type="float" office:value="219.81575000000004" table:style-name="ce89">
            <text:p>219,8</text:p>
          </table:table-cell>
          <table:table-cell office:value-type="float" office:value="279.27004999999991" table:style-name="ce89">
            <text:p>279,3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0</text:p>
          </table:table-cell>
          <table:table-cell office:value-type="float" office:value="1659.265779999979" table:style-name="ce89">
            <text:p>1 659,3</text:p>
          </table:table-cell>
          <table:table-cell office:value-type="float" office:value="382.51104999999944" table:style-name="ce89">
            <text:p>382,5</text:p>
          </table:table-cell>
          <table:table-cell office:value-type="float" office:value="142.5578499999998" table:style-name="ce89">
            <text:p>142,6</text:p>
          </table:table-cell>
          <table:table-cell office:value-type="float" office:value="201.7177699999998" table:style-name="ce89">
            <text:p>201,7</text:p>
          </table:table-cell>
          <table:table-cell office:value-type="float" office:value="65.637170000000054" table:style-name="ce89">
            <text:p>65,6</text:p>
          </table:table-cell>
          <table:table-cell office:value-type="float" office:value="642.67718999999545" table:style-name="ce89">
            <text:p>642,7</text:p>
          </table:table-cell>
          <table:table-cell office:value-type="float" office:value="456.85652999999968" table:style-name="ce89">
            <text:p>456,9</text:p>
          </table:table-cell>
          <table:table-cell office:value-type="float" office:value="333.09437999999977" table:style-name="ce89">
            <text:p>333,1</text:p>
          </table:table-cell>
          <table:table-cell office:value-type="float" office:value="218.02787000000041" table:style-name="ce89">
            <text:p>218,0</text:p>
          </table:table-cell>
          <table:table-cell office:value-type="float" office:value="294.79024999999962" table:style-name="ce89">
            <text:p>294,8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1</text:p>
          </table:table-cell>
          <table:table-cell office:value-type="float" office:value="1688.3195999999789" table:style-name="ce89">
            <text:p>1 688,3</text:p>
          </table:table-cell>
          <table:table-cell office:value-type="float" office:value="388.58056000000317" table:style-name="ce89">
            <text:p>388,6</text:p>
          </table:table-cell>
          <table:table-cell office:value-type="float" office:value="147.01214999999999" table:style-name="ce89">
            <text:p>147,0</text:p>
          </table:table-cell>
          <table:table-cell office:value-type="float" office:value="196.93526000000023" table:style-name="ce89">
            <text:p>196,9</text:p>
          </table:table-cell>
          <table:table-cell office:value-type="float" office:value="66.078389999999956" table:style-name="ce89">
            <text:p>66,1</text:p>
          </table:table-cell>
          <table:table-cell office:value-type="float" office:value="654.76921000000482" table:style-name="ce89">
            <text:p>654,8</text:p>
          </table:table-cell>
          <table:table-cell office:value-type="float" office:value="475.13810000000251" table:style-name="ce89">
            <text:p>475,1</text:p>
          </table:table-cell>
          <table:table-cell office:value-type="float" office:value="329.94400000000047" table:style-name="ce89">
            <text:p>329,9</text:p>
          </table:table-cell>
          <table:table-cell office:value-type="float" office:value="215.94959999999966" table:style-name="ce89">
            <text:p>215,9</text:p>
          </table:table-cell>
          <table:table-cell office:value-type="float" office:value="288.67729000000043" table:style-name="ce89">
            <text:p>288,7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2</text:p>
          </table:table-cell>
          <table:table-cell office:value-type="float" office:value="1712.6577400000051" table:style-name="ce89">
            <text:p>1 712,7</text:p>
          </table:table-cell>
          <table:table-cell office:value-type="float" office:value="386.35092000000157" table:style-name="ce89">
            <text:p>386,4</text:p>
          </table:table-cell>
          <table:table-cell office:value-type="float" office:value="141.40514000000019" table:style-name="ce89">
            <text:p>141,4</text:p>
          </table:table-cell>
          <table:table-cell office:value-type="float" office:value="201.95817000000068" table:style-name="ce89">
            <text:p>202,0</text:p>
          </table:table-cell>
          <table:table-cell office:value-type="float" office:value="65.943190000000044" table:style-name="ce89">
            <text:p>65,9</text:p>
          </table:table-cell>
          <table:table-cell office:value-type="float" office:value="644.26044000000104" table:style-name="ce89">
            <text:p>644,3</text:p>
          </table:table-cell>
          <table:table-cell office:value-type="float" office:value="468.3482000000011" table:style-name="ce89">
            <text:p>468,3</text:p>
          </table:table-cell>
          <table:table-cell office:value-type="float" office:value="334.60932000000042" table:style-name="ce89">
            <text:p>334,6</text:p>
          </table:table-cell>
          <table:table-cell office:value-type="float" office:value="221.78327000000013" table:style-name="ce89">
            <text:p>221,8</text:p>
          </table:table-cell>
          <table:table-cell office:value-type="float" office:value="309.29925000000037" table:style-name="ce89">
            <text:p>309,3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3</text:p>
          </table:table-cell>
          <table:table-cell office:value-type="float" office:value="1721.5143400000202" table:style-name="ce89">
            <text:p>1 721,5</text:p>
          </table:table-cell>
          <table:table-cell office:value-type="float" office:value="388.78800999999902" table:style-name="ce89">
            <text:p>388,8</text:p>
          </table:table-cell>
          <table:table-cell office:value-type="float" office:value="142.9990599999999" table:style-name="ce89">
            <text:p>143,0</text:p>
          </table:table-cell>
          <table:table-cell office:value-type="float" office:value="203.19586999999996" table:style-name="ce89">
            <text:p>203,2</text:p>
          </table:table-cell>
          <table:table-cell office:value-type="float" office:value="65.779529999999966" table:style-name="ce89">
            <text:p>65,8</text:p>
          </table:table-cell>
          <table:table-cell office:value-type="float" office:value="640.47271999999862" table:style-name="ce89">
            <text:p>640,5</text:p>
          </table:table-cell>
          <table:table-cell office:value-type="float" office:value="459.4681099999986" table:style-name="ce89">
            <text:p>459,5</text:p>
          </table:table-cell>
          <table:table-cell office:value-type="float" office:value="329.01197999999971" table:style-name="ce89">
            <text:p>329,0</text:p>
          </table:table-cell>
          <table:table-cell office:value-type="float" office:value="210.87342000000024" table:style-name="ce89">
            <text:p>210,9</text:p>
          </table:table-cell>
          <table:table-cell office:value-type="float" office:value="301.10523999999998" table:style-name="ce89">
            <text:p>301,1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4</text:p>
          </table:table-cell>
          <table:table-cell office:value-type="float" office:value="1733.6681599999952" table:style-name="ce89">
            <text:p>1 733,7</text:p>
          </table:table-cell>
          <table:table-cell office:value-type="float" office:value="401.30649000000062" table:style-name="ce89">
            <text:p>401,3</text:p>
          </table:table-cell>
          <table:table-cell office:value-type="float" office:value="150.17463999999998" table:style-name="ce89">
            <text:p>150,2</text:p>
          </table:table-cell>
          <table:table-cell office:value-type="float" office:value="207.41531999999992" table:style-name="ce89">
            <text:p>207,4</text:p>
          </table:table-cell>
          <table:table-cell office:value-type="float" office:value="67.74570999999996" table:style-name="ce89">
            <text:p>67,7</text:p>
          </table:table-cell>
          <table:table-cell office:value-type="float" office:value="654.91322000000196" table:style-name="ce89">
            <text:p>654,9</text:p>
          </table:table-cell>
          <table:table-cell office:value-type="float" office:value="471.18595000000164" table:style-name="ce89">
            <text:p>471,2</text:p>
          </table:table-cell>
          <table:table-cell office:value-type="float" office:value="333.25636999999898" table:style-name="ce89">
            <text:p>333,3</text:p>
          </table:table-cell>
          <table:table-cell office:value-type="float" office:value="221.86069999999947" table:style-name="ce89">
            <text:p>221,9</text:p>
          </table:table-cell>
          <table:table-cell office:value-type="float" office:value="310.89343999999966" table:style-name="ce89">
            <text:p>310,9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5</text:p>
          </table:table-cell>
          <table:table-cell office:value-type="float" office:value="1751.2763899999961" table:style-name="ce89">
            <text:p>1 751,3</text:p>
          </table:table-cell>
          <table:table-cell office:value-type="float" office:value="404.96961000000158" table:style-name="ce89">
            <text:p>405,0</text:p>
          </table:table-cell>
          <table:table-cell office:value-type="float" office:value="143.81933999999984" table:style-name="ce89">
            <text:p>143,8</text:p>
          </table:table-cell>
          <table:table-cell office:value-type="float" office:value="204.67365000000041" table:style-name="ce89">
            <text:p>204,7</text:p>
          </table:table-cell>
          <table:table-cell office:value-type="float" office:value="63.066270000000046" table:style-name="ce89">
            <text:p>63,1</text:p>
          </table:table-cell>
          <table:table-cell office:value-type="float" office:value="654.76589000000001" table:style-name="ce89">
            <text:p>654,8</text:p>
          </table:table-cell>
          <table:table-cell office:value-type="float" office:value="469.07551000000041" table:style-name="ce89">
            <text:p>469,1</text:p>
          </table:table-cell>
          <table:table-cell office:value-type="float" office:value="339.50316000000146" table:style-name="ce89">
            <text:p>339,5</text:p>
          </table:table-cell>
          <table:table-cell office:value-type="float" office:value="220.75102000000041" table:style-name="ce89">
            <text:p>220,8</text:p>
          </table:table-cell>
          <table:table-cell office:value-type="float" office:value="323.30700000000144" table:style-name="ce89">
            <text:p>323,3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6</text:p>
          </table:table-cell>
          <table:table-cell office:value-type="float" office:value="1786.4253399999805" table:style-name="ce89">
            <text:p>1 786,4</text:p>
          </table:table-cell>
          <table:table-cell office:value-type="float" office:value="411.92170999999956" table:style-name="ce89">
            <text:p>411,9</text:p>
          </table:table-cell>
          <table:table-cell office:value-type="float" office:value="150.85520999999986" table:style-name="ce89">
            <text:p>150,9</text:p>
          </table:table-cell>
          <table:table-cell office:value-type="float" office:value="211.46895000000001" table:style-name="ce89">
            <text:p>211,5</text:p>
          </table:table-cell>
          <table:table-cell office:value-type="float" office:value="63.310820000000085" table:style-name="ce89">
            <text:p>63,3</text:p>
          </table:table-cell>
          <table:table-cell office:value-type="float" office:value="677.62610000000018" table:style-name="ce89">
            <text:p>677,6</text:p>
          </table:table-cell>
          <table:table-cell office:value-type="float" office:value="485.12198999999873" table:style-name="ce89">
            <text:p>485,1</text:p>
          </table:table-cell>
          <table:table-cell office:value-type="float" office:value="364.71783000000136" table:style-name="ce89">
            <text:p>364,7</text:p>
          </table:table-cell>
          <table:table-cell office:value-type="float" office:value="237.40890000000027" table:style-name="ce89">
            <text:p>237,4</text:p>
          </table:table-cell>
          <table:table-cell office:value-type="float" office:value="334.44159999999914" table:style-name="ce89">
            <text:p>334,4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7</text:p>
          </table:table-cell>
          <table:table-cell office:value-type="float" office:value="1808.5596499999947" table:style-name="ce89">
            <text:p>1 808,6</text:p>
          </table:table-cell>
          <table:table-cell office:value-type="float" office:value="416.34799999999711" table:style-name="ce89">
            <text:p>416,3</text:p>
          </table:table-cell>
          <table:table-cell office:value-type="float" office:value="150.11388999999971" table:style-name="ce89">
            <text:p>150,1</text:p>
          </table:table-cell>
          <table:table-cell office:value-type="float" office:value="220.25738999999962" table:style-name="ce89">
            <text:p>220,3</text:p>
          </table:table-cell>
          <table:table-cell office:value-type="float" office:value="67.955610000000007" table:style-name="ce89">
            <text:p>68,0</text:p>
          </table:table-cell>
          <table:table-cell office:value-type="float" office:value="667.16364000000135" table:style-name="ce89">
            <text:p>667,2</text:p>
          </table:table-cell>
          <table:table-cell office:value-type="float" office:value="476.72927999999729" table:style-name="ce89">
            <text:p>476,7</text:p>
          </table:table-cell>
          <table:table-cell office:value-type="float" office:value="359.58702999999804" table:style-name="ce89">
            <text:p>359,6</text:p>
          </table:table-cell>
          <table:table-cell office:value-type="float" office:value="234.00848000000019" table:style-name="ce89">
            <text:p>234,0</text:p>
          </table:table-cell>
          <table:table-cell office:value-type="float" office:value="349.4836899999969" table:style-name="ce89">
            <text:p>349,5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8</text:p>
          </table:table-cell>
          <table:table-cell office:value-type="float" office:value="1832.7898800000041" table:style-name="ce89">
            <text:p>1 832,8</text:p>
          </table:table-cell>
          <table:table-cell office:value-type="float" office:value="405.55233999999911" table:style-name="ce89">
            <text:p>405,6</text:p>
          </table:table-cell>
          <table:table-cell office:value-type="float" office:value="146.43226999999985" table:style-name="ce89">
            <text:p>146,4</text:p>
          </table:table-cell>
          <table:table-cell office:value-type="float" office:value="208.9091499999997" table:style-name="ce89">
            <text:p>208,9</text:p>
          </table:table-cell>
          <table:table-cell office:value-type="float" office:value="68.477670000000174" table:style-name="ce89">
            <text:p>68,5</text:p>
          </table:table-cell>
          <table:table-cell office:value-type="float" office:value="674.26041999999734" table:style-name="ce89">
            <text:p>674,3</text:p>
          </table:table-cell>
          <table:table-cell office:value-type="float" office:value="482.60766999999873" table:style-name="ce89">
            <text:p>482,6</text:p>
          </table:table-cell>
          <table:table-cell office:value-type="float" office:value="356.14716999999894" table:style-name="ce89">
            <text:p>356,1</text:p>
          </table:table-cell>
          <table:table-cell office:value-type="float" office:value="231.3659599999998" table:style-name="ce89">
            <text:p>231,4</text:p>
          </table:table-cell>
          <table:table-cell office:value-type="float" office:value="342.40595999999863" table:style-name="ce89">
            <text:p>342,4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19</text:p>
          </table:table-cell>
          <table:table-cell office:value-type="float" office:value="1848.1928300000104" table:style-name="ce89">
            <text:p>1 848,2</text:p>
          </table:table-cell>
          <table:table-cell office:value-type="float" office:value="408.25855999999828" table:style-name="ce89">
            <text:p>408,3</text:p>
          </table:table-cell>
          <table:table-cell office:value-type="float" office:value="150.0281699999997" table:style-name="ce89">
            <text:p>150,0</text:p>
          </table:table-cell>
          <table:table-cell office:value-type="float" office:value="210.11320999999961" table:style-name="ce89">
            <text:p>210,1</text:p>
          </table:table-cell>
          <table:table-cell office:value-type="float" office:value="66.266120000000029" table:style-name="ce89">
            <text:p>66,3</text:p>
          </table:table-cell>
          <table:table-cell office:value-type="float" office:value="668.68372999999724" table:style-name="ce89">
            <text:p>668,7</text:p>
          </table:table-cell>
          <table:table-cell office:value-type="float" office:value="474.73333999999915" table:style-name="ce89">
            <text:p>474,7</text:p>
          </table:table-cell>
          <table:table-cell office:value-type="float" office:value="371.88796999999897" table:style-name="ce89">
            <text:p>371,9</text:p>
          </table:table-cell>
          <table:table-cell office:value-type="float" office:value="240.47770999999909" table:style-name="ce89">
            <text:p>240,5</text:p>
          </table:table-cell>
          <table:table-cell office:value-type="float" office:value="352.7755800000005" table:style-name="ce89">
            <text:p>352,8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90">
            <text:p>2020</text:p>
          </table:table-cell>
          <table:table-cell office:value-type="float" office:value="1826.0288999999959" table:style-name="ce91">
            <text:p>1 826,0</text:p>
          </table:table-cell>
          <table:table-cell office:value-type="float" office:value="347.1050999999984" table:style-name="ce91">
            <text:p>347,1</text:p>
          </table:table-cell>
          <table:table-cell office:value-type="float" office:value="116.23538999999985" table:style-name="ce91">
            <text:p>116,2</text:p>
          </table:table-cell>
          <table:table-cell office:value-type="float" office:value="177.15298999999996" table:style-name="ce91">
            <text:p>177,2</text:p>
          </table:table-cell>
          <table:table-cell office:value-type="float" office:value="54.635480000000008" table:style-name="ce91">
            <text:p>54,6</text:p>
          </table:table-cell>
          <table:table-cell office:value-type="float" office:value="607.47571000000028" table:style-name="ce91">
            <text:p>607,5</text:p>
          </table:table-cell>
          <table:table-cell office:value-type="float" office:value="412.48713999999745" table:style-name="ce91">
            <text:p>412,5</text:p>
          </table:table-cell>
          <table:table-cell office:value-type="float" office:value="330.02597999999915" table:style-name="ce91">
            <text:p>330,0</text:p>
          </table:table-cell>
          <table:table-cell office:value-type="float" office:value="203.81725000000017" table:style-name="ce91">
            <text:p>203,8</text:p>
          </table:table-cell>
          <table:table-cell office:value-type="float" office:value="327.49751999999819" table:style-name="ce91">
            <text:p>327,5</text:p>
          </table:table-cell>
          <table:table-cell table:style-name="ce69"/>
          <table:table-cell table:number-columns-repeated="16372" table:style-name="ce1"/>
        </table:table-row>
        <table:table-row table:style-name="ro25">
          <table:table-cell office:value-type="string" table:style-name="ce88">
            <text:p>2021</text:p>
          </table:table-cell>
          <table:table-cell office:value-type="float" office:value="1833.3751593716618" table:style-name="ce89">
            <text:p>1 833,4</text:p>
          </table:table-cell>
          <table:table-cell office:value-type="float" office:value="344.28955468548395" table:style-name="ce89">
            <text:p>344,3</text:p>
          </table:table-cell>
          <table:table-cell office:value-type="float" office:value="114.32850664887772" table:style-name="ce89">
            <text:p>114,3</text:p>
          </table:table-cell>
          <table:table-cell office:value-type="float" office:value="179.63827336428685" table:style-name="ce89">
            <text:p>179,6</text:p>
          </table:table-cell>
          <table:table-cell office:value-type="float" office:value="52.488288606332873" table:style-name="ce89">
            <text:p>52,5</text:p>
          </table:table-cell>
          <table:table-cell office:value-type="float" office:value="616.99008566061173" table:style-name="ce89">
            <text:p>617,0</text:p>
          </table:table-cell>
          <table:table-cell office:value-type="float" office:value="418.13169228509173" table:style-name="ce89">
            <text:p>418,1</text:p>
          </table:table-cell>
          <table:table-cell office:value-type="float" office:value="348.64558745131956" table:style-name="ce89">
            <text:p>348,6</text:p>
          </table:table-cell>
          <table:table-cell office:value-type="float" office:value="216.91594981690614" table:style-name="ce89">
            <text:p>216,9</text:p>
          </table:table-cell>
          <table:table-cell office:value-type="float" office:value="272.3814437070364" table:style-name="ce89">
            <text:p>272,4</text:p>
          </table:table-cell>
          <table:table-cell table:style-name="ce69"/>
          <table:table-cell table:number-columns-repeated="16372" table:style-name="ce1"/>
        </table:table-row>
        <table:table-row table:style-name="ro33">
          <table:table-cell office:value-type="string" table:number-columns-spanned="11" table:number-rows-spanned="1" table:style-name="ce102">
            <text:p>Q: STATISTIK AUSTRIA, Mikrozensus-Arbeitskräfteerhebung, Jahresdurchschnitt über alle Wochen. – Bevölkerung in Privathaushalten ohne Präsenz- und Zivildiener. – Zeitreihenbruch aufgrund Erhebungsumstellung im Jahr <text:s/>2021. – Erwerbstätigkeit nach ILO-Konzept. – Hochgerechnete Zahlen aus einer 0,6% Stichprobe. Ab 2021: Hochgerechnete Zahlen aus den Ersterhebungen der vier Quartalsstichproben. – ( ) Werte mit weniger als hochgerechnet 14 000 Personen (bis 2021: 6 000 Personen) sind sehr stark zufallsbehaftet. – (x) Werte mit weniger als 5 000 Personen (bis 2021: 3 000 Personen) sind statistisch nicht interpretierbar. – 2021: Definitionsänderungen bei Erwerbstätigen mit Abwesenheiten ab 3 Monaten.<text:s text:c="2"/></text:p>
            <text:p>1) Arbeit zwischen 20 und 22 Uhr. – 2) Arbeit zwischen 22 und 5 Uhr (bis 2020: zwischen 22 und 6 Uhr). – 3) Der Ausdruck "regelmäßig" bezieht sich auf "mindestens die Hälfte der Arbeitstage/Samstage/Sonntage".</text:p>
          </table:table-cell>
          <table:covered-table-cell table:number-columns-repeated="10"/>
          <table:table-cell table:style-name="ce69"/>
          <table:table-cell table:number-columns-repeated="16372" table:style-name="ce1"/>
        </table:table-row>
        <table:table-row table:style-name="ro12">
          <table:table-cell table:number-columns-repeated="10" table:style-name="ce93"/>
          <table:table-cell table:style-name="ce72"/>
          <table:table-cell table:style-name="ce69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103"/>
          <table:covered-table-cell table:number-columns-repeated="9"/>
          <table:table-cell table:style-name="ce94"/>
          <table:table-cell table:style-name="ce69"/>
          <table:table-cell table:number-columns-repeated="16372" table:style-name="ce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ES8.$A$1:ES8.$K$64" table:base-cell-address="ES8.$A$1"/>
          <table:named-range table:name="Print_Titles" table:cell-range-address="ES8.$A$1:ES8.$XFD$6" table:base-cell-address="ES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</style:style>
    <style:style style:name="AZ1_32_2" style:display-name="AZ1 2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Komma_32_2" style:display-name="Komma 2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SER Cornelia</meta:initial-creator>
    <dc:creator>KLAPFER Karin</dc:creator>
    <meta:creation-date>2022-04-06T06:48:13Z</meta:creation-date>
    <dc:date>2023-05-17T08:27:03Z</dc:date>
    <meta:print-date>2023-05-17T08:26:56Z</meta:print-date>
    <meta:editing-duration>PT0S</meta:editing-duration>
  </office:meta>
</office:document-meta>
</file>