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" style:family="table-cell" style:parent-style-name="Link" style:data-style-name="N0">
      <style:text-properties fo:color="#0563C1" style:text-underline-style="solid" style:text-underline-type="single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AZ1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7pt" style:font-size-asian="7pt" style:font-size-complex="7pt"/>
    </style:style>
    <style:style style:name="ce1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AZ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Standard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AZ1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8" style:family="table-cell" style:parent-style-name="AZ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Standard_32_2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21" style:family="table-cell" style:parent-style-name="Standard_32_2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Standard_Tabell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Standard_Tabelle1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Standard_Tabelle1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Standard_Tabelle1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PZ1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4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PZ1" style:data-style-name="N39">
      <style:table-cell-properties fo:border-top="none" fo:border-bottom="thin solid #000000" fo:border-left="none" fo:border-right="none"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6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AZ1" style:data-style-name="N36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9" style:family="table-cell" style:parent-style-name="AZ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0" style:family="table-cell" style:parent-style-name="AZ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1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PZ1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PZ1" style:data-style-name="N39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0" style:family="table-cell" style:parent-style-name="Standard_32_2" style:data-style-name="N1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Standard_ZR7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rd_32_2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Tabelle1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PZ1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1" style:family="table-cell" style:parent-style-name="AZ1" style:data-style-name="N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PZ1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AZ1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PZ1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7" style:family="table-cell" style:parent-style-name="PZ1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8" style:family="table-cell" style:parent-style-name="Standard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Standard_32_2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1" style:family="table-cell" style:parent-style-name="Standard_32_2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7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Standard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Standard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Standard_32_2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0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Standard_32_2" style:data-style-name="N41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Standard_32_2" style:data-style-name="N41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Standard_32_2" style:data-style-name="N4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Standard_32_2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Standard_32_2" style:data-style-name="N4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Standard_32_2" style:data-style-name="N41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AZ3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AZ3" style:data-style-name="N38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Standard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AZ1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Standard_32_2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Standard_32_2" style:data-style-name="N39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AZ1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Standard_ZR10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Standard_32_2" style:data-style-name="N4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9" style:family="table-cell" style:parent-style-name="Standard_32_2" style:data-style-name="N41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0" style:family="table-cell" style:parent-style-name="Standard_32_2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1" style:family="table-cell" style:parent-style-name="Default" style:data-style-name="N0">
      <style:table-cell-properties fo:background-color="transparent"/>
    </style:style>
    <style:style style:name="ce102" style:family="table-cell" style:parent-style-name="Standard_32_2" style:data-style-name="N0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3" style:family="table-cell" style:parent-style-name="Standard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Standard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6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AZ1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8" style:family="table-cell" style:parent-style-name="AZ1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Standard_32_2_32_2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6pt" style:font-size-asian="6pt" style:font-size-complex="6pt"/>
    </style:style>
    <style:style style:name="ce112" style:family="table-cell" style:parent-style-name="Standard_32_2_32_2" style:data-style-name="N0">
      <style:table-cell-properties style:vertical-align="top" fo:background-color="transparent"/>
      <style:text-properties style:font-name="Arial" style:font-name-asian="Arial" style:font-name-complex="Arial"/>
    </style:style>
    <style:style style:name="ce113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16" style:family="table-cell" style:parent-style-name="Standard_32_2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117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Standard_32_2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Standard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21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122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/>
    </style:style>
    <style:style style:name="ce123" style:family="table-cell" style:parent-style-name="Standard_32_2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4" style:family="table-cell" style:parent-style-name="Standard_32_2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6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Komma_32_2" style:data-style-name="N4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0" style:family="table-cell" style:parent-style-name="Komma_32_2" style:data-style-name="N4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1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Standard_32_2_32_2" style:data-style-name="N0">
      <style:table-cell-properties style:vertical-align="top" fo:wrap-option="wrap" fo:background-color="transparent"/>
      <style:text-properties style:font-name="Arial" style:font-name-asian="Arial" style:font-name-complex="Arial"/>
    </style:style>
    <style:style style:name="ce135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136" style:family="table-cell" style:parent-style-name="Standard_32_2_32_2" style:data-style-name="N0">
      <style:table-cell-properties style:vertical-align="top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7" style:family="table-cell" style:parent-style-name="Komma_32_2" style:data-style-name="N4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8" style:family="table-cell" style:parent-style-name="AZ1" style:data-style-name="N36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PZ1" style:data-style-name="N39">
      <style:table-cell-properties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0" style:family="table-cell" style:parent-style-name="AZ1" style:data-style-name="N36">
      <style:table-cell-properties fo:border-top="none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PZ1" style:data-style-name="N39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42" style:family="table-cell" style:parent-style-name="Standard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.9261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62983333333333cm"/>
    </style:style>
    <style:style style:name="co5" style:family="table-column">
      <style:table-column-properties fo:break-before="auto" style:column-width="2.032cm"/>
    </style:style>
    <style:style style:name="co6" style:family="table-column">
      <style:table-column-properties fo:break-before="auto" style:column-width="0.78316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0.973666666666667cm"/>
    </style:style>
    <style:style style:name="co10" style:family="table-column">
      <style:table-column-properties fo:break-before="auto" style:column-width="0.931333333333333cm"/>
    </style:style>
    <style:style style:name="co11" style:family="table-column">
      <style:table-column-properties fo:break-before="auto" style:column-width="0.275166666666667cm"/>
    </style:style>
    <style:style style:name="co12" style:family="table-column">
      <style:table-column-properties fo:break-before="auto" style:column-width="0.677333333333333cm" style:use-optimal-column-width="true"/>
    </style:style>
    <style:style style:name="co13" style:family="table-column">
      <style:table-column-properties fo:break-before="auto" style:column-width="0.592666666666667cm" style:use-optimal-column-width="true"/>
    </style:style>
    <style:style style:name="co14" style:family="table-column">
      <style:table-column-properties fo:break-before="auto" style:column-width="0.656166666666667cm"/>
    </style:style>
    <style:style style:name="co15" style:family="table-column">
      <style:table-column-properties fo:break-before="auto" style:column-width="0.889cm" style:use-optimal-column-width="true"/>
    </style:style>
    <style:style style:name="co16" style:family="table-column">
      <style:table-column-properties fo:break-before="auto" style:column-width="0.486833333333333cm" style:use-optimal-column-width="true"/>
    </style:style>
    <style:style style:name="co17" style:family="table-column">
      <style:table-column-properties fo:break-before="auto" style:column-width="0.762cm" style:use-optimal-column-width="true"/>
    </style:style>
    <style:style style:name="co18" style:family="table-column">
      <style:table-column-properties fo:break-before="auto" style:column-width="0.105833333333333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1.3335cm"/>
    </style:style>
    <style:style style:name="co21" style:family="table-column">
      <style:table-column-properties fo:break-before="auto" style:column-width="1.0795cm"/>
    </style:style>
    <style:style style:name="co22" style:family="table-column">
      <style:table-column-properties fo:break-before="auto" style:column-width="1.2065cm" style:use-optimal-column-width="true"/>
    </style:style>
    <style:style style:name="co23" style:family="table-column">
      <style:table-column-properties fo:break-before="auto" style:column-width="0.5715cm" style:use-optimal-column-width="true"/>
    </style:style>
    <style:style style:name="co24" style:family="table-column">
      <style:table-column-properties fo:break-before="auto" style:column-width="0.740833333333333cm" style:use-optimal-column-width="true"/>
    </style:style>
    <style:style style:name="co25" style:family="table-column">
      <style:table-column-properties fo:break-before="auto" style:column-width="2.2225cm"/>
    </style:style>
    <style:style style:name="co26" style:family="table-column">
      <style:table-column-properties fo:break-before="auto" style:column-width="1.60866666666667cm"/>
    </style:style>
    <style:style style:name="co27" style:family="table-column">
      <style:table-column-properties fo:break-before="auto" style:column-width="1.2065cm"/>
    </style:style>
    <style:style style:name="co28" style:family="table-column">
      <style:table-column-properties fo:break-before="auto" style:column-width="0.762cm"/>
    </style:style>
    <style:style style:name="co29" style:family="table-column">
      <style:table-column-properties fo:break-before="auto" style:column-width="1.22766666666667cm"/>
    </style:style>
    <style:style style:name="co30" style:family="table-column">
      <style:table-column-properties fo:break-before="auto" style:column-width="0.1905cm"/>
    </style:style>
    <style:style style:name="co31" style:family="table-column">
      <style:table-column-properties fo:break-before="auto" style:column-width="0.5715cm"/>
    </style:style>
    <style:style style:name="co32" style:family="table-column">
      <style:table-column-properties fo:break-before="auto" style:column-width="0.677333333333333cm"/>
    </style:style>
    <style:style style:name="co33" style:family="table-column">
      <style:table-column-properties fo:break-before="auto" style:column-width="1.03716666666667cm"/>
    </style:style>
    <style:style style:name="co34" style:family="table-column">
      <style:table-column-properties fo:break-before="auto" style:column-width="1.35466666666667cm"/>
    </style:style>
    <style:style style:name="co35" style:family="table-column">
      <style:table-column-properties fo:break-before="auto" style:column-width="1.31233333333333cm"/>
    </style:style>
    <style:style style:name="co36" style:family="table-column">
      <style:table-column-properties fo:break-before="auto" style:column-width="1.43933333333333cm"/>
    </style:style>
    <style:style style:name="co37" style:family="table-column">
      <style:table-column-properties fo:break-before="auto" style:column-width="0.635cm"/>
    </style:style>
    <style:style style:name="co38" style:family="table-column">
      <style:table-column-properties fo:break-before="auto" style:column-width="0.592666666666667cm"/>
    </style:style>
    <style:style style:name="co39" style:family="table-column">
      <style:table-column-properties fo:break-before="auto" style:column-width="0.8255cm"/>
    </style:style>
    <style:style style:name="co40" style:family="table-column">
      <style:table-column-properties fo:break-before="auto" style:column-width="1.50283333333333cm"/>
    </style:style>
    <style:style style:name="co41" style:family="table-column">
      <style:table-column-properties fo:break-before="auto" style:column-width="2.26483333333333cm"/>
    </style:style>
    <style:style style:name="co42" style:family="table-column">
      <style:table-column-properties fo:break-before="auto" style:column-width="0.508cm"/>
    </style:style>
    <style:style style:name="co43" style:family="table-column">
      <style:table-column-properties fo:break-before="auto" style:column-width="0.550333333333333cm"/>
    </style:style>
    <style:style style:name="co44" style:family="table-column">
      <style:table-column-properties fo:break-before="auto" style:column-width="0.6985cm"/>
    </style:style>
    <style:style style:name="co45" style:family="table-column">
      <style:table-column-properties fo:break-before="auto" style:column-width="0.486833333333333cm"/>
    </style:style>
    <style:style style:name="co46" style:family="table-column">
      <style:table-column-properties fo:break-before="auto" style:column-width="1.69333333333333cm"/>
    </style:style>
    <style:style style:name="co47" style:family="table-column">
      <style:table-column-properties fo:break-before="auto" style:column-width="0.867833333333333cm"/>
    </style:style>
    <style:style style:name="co48" style:family="table-column">
      <style:table-column-properties fo:break-before="auto" style:column-width="0.889cm"/>
    </style:style>
    <style:style style:name="co49" style:family="table-column">
      <style:table-column-properties fo:break-before="auto" style:column-width="1.397cm"/>
    </style:style>
    <style:style style:name="co50" style:family="table-column">
      <style:table-column-properties fo:break-before="auto" style:column-width="1.016cm"/>
    </style:style>
    <style:style style:name="co51" style:family="table-column">
      <style:table-column-properties fo:break-before="auto" style:column-width="1.41816666666667cm"/>
    </style:style>
    <style:style style:name="co52" style:family="table-column">
      <style:table-column-properties fo:break-before="auto" style:column-width="1.98966666666667cm"/>
    </style:style>
    <style:style style:name="co53" style:family="table-column">
      <style:table-column-properties fo:break-before="auto" style:column-width="1.12183333333333cm"/>
    </style:style>
    <style:style style:name="co54" style:family="table-column">
      <style:table-column-properties fo:break-before="auto" style:column-width="1.4605cm"/>
    </style:style>
    <style:style style:name="co55" style:family="table-column">
      <style:table-column-properties fo:break-before="auto" style:column-width="1.778cm"/>
    </style:style>
    <style:style style:name="co56" style:family="table-column">
      <style:table-column-properties fo:break-before="auto" style:column-width="1.24883333333333cm"/>
    </style:style>
    <style:style style:name="co57" style:family="table-column">
      <style:table-column-properties fo:break-before="auto" style:column-width="0.846666666666667cm"/>
    </style:style>
    <style:style style:name="co58" style:family="table-column">
      <style:table-column-properties fo:break-before="auto" style:column-width="2.6035cm"/>
    </style:style>
    <style:style style:name="co5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11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3.8pt" style:use-optimal-row-height="true" fo:break-before="auto"/>
    </style:style>
    <style:style style:name="ro11" style:family="table-row">
      <style:table-row-properties style:row-height="106.95pt" style:use-optimal-row-height="false" fo:break-before="auto"/>
    </style:style>
    <style:style style:name="ro12" style:family="table-row">
      <style:table-row-properties style:row-height="96.7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9.4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12.45pt" style:use-optimal-row-height="false" fo:break-before="auto"/>
    </style:style>
    <style:style style:name="ro18" style:family="table-row">
      <style:table-row-properties style:row-height="13.2pt" style:use-optimal-row-height="false" fo:break-before="auto"/>
    </style:style>
    <style:style style:name="ro19" style:family="table-row">
      <style:table-row-properties style:row-height="129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7.95pt" style:use-optimal-row-height="false" fo:break-before="auto"/>
    </style:style>
    <style:style style:name="ro22" style:family="table-row">
      <style:table-row-properties style:row-height="25.2pt" style:use-optimal-row-height="false" fo:break-before="auto"/>
    </style:style>
    <style:style style:name="ro23" style:family="table-row">
      <style:table-row-properties style:row-height="12.6pt" style:use-optimal-row-height="false" fo:break-before="auto"/>
    </style:style>
    <style:style style:name="ro24" style:family="table-row">
      <style:table-row-properties style:row-height="149.4pt" style:use-optimal-row-height="false" fo:break-before="auto"/>
    </style:style>
    <style:style style:name="ro25" style:family="table-row">
      <style:table-row-properties style:row-height="88.2pt" style:use-optimal-row-height="false" fo:break-before="auto"/>
    </style:style>
    <style:style style:name="ro26" style:family="table-row">
      <style:table-row-properties style:row-height="9pt" style:use-optimal-row-height="false" fo:break-before="auto"/>
    </style:style>
    <style:style style:name="ro27" style:family="table-row">
      <style:table-row-properties style:row-height="88.5pt" style:use-optimal-row-height="false" fo:break-before="auto"/>
    </style:style>
    <style:style style:name="ro28" style:family="table-row">
      <style:table-row-properties style:row-height="9.9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51pt" style:use-optimal-row-height="false" fo:break-before="auto"/>
    </style:style>
    <style:style style:name="ro31" style:family="table-row">
      <style:table-row-properties style:row-height="10.5pt" style:use-optimal-row-height="false" fo:break-before="auto"/>
    </style:style>
    <style:style style:name="ro32" style:family="table-row">
      <style:table-row-properties style:row-height="7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ce143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44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45" style:family="table-cell" style:parent-style-name="Standard_32_2" style:data-style-name="N39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  <style:style style:name="ce146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-is-not-between(-0.001,0.001)" style:apply-style-name="cf6"/>
      <style:map style:condition="of:cell-content-is-between(-0.001,0.001)" style:apply-style-name="cf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nhaltsverzeichni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a xlink:href="#'EZ1'.A1">EZ1</text:a></text:p>
          </table:table-cell>
          <table:table-cell office:value-type="string" table:style-name="ce1">
            <text:p>Erwerbstätige nach Alter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Z2'.A1">EZ2</text:a></text:p>
          </table:table-cell>
          <table:table-cell office:value-type="string" table:style-name="ce1">
            <text:p>Erwerbstätigenquoten nach Alter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Z3'.A1">EZ3</text:a></text:p>
          </table:table-cell>
          <table:table-cell office:value-type="string" table:style-name="ce1">
            <text:p>Erwerbstätige und Erwerbstätigenquoten nach Staatsangehörigkeit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Z4'.A1">EZ4</text:a></text:p>
          </table:table-cell>
          <table:table-cell office:value-type="string" table:style-name="ce1">
            <text:p>Erwerbstätige und Erwerbstätigenquoten nach höchster abgeschlossener Schulbildung und Geschlecht seit 1980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Z5'.A1">EZ5</text:a></text:p>
          </table:table-cell>
          <table:table-cell office:value-type="string" table:style-name="ce1">
            <text:p>Erwerbstätige nach beruflicher Stellung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Z6'.A1">EZ6</text:a></text:p>
          </table:table-cell>
          <table:table-cell office:value-type="string" table:style-name="ce1">
            <text:p>Erwerbstätige nach Wirtschaftsbereich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Z7'.A1">EZ7</text:a></text:p>
          </table:table-cell>
          <table:table-cell office:value-type="string" table:style-name="ce1">
            <text:p>Erwerbstätige nach Bundesland und Geschlecht seit 197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Z8'.A1">EZ8</text:a></text:p>
          </table:table-cell>
          <table:table-cell office:value-type="string" table:style-name="ce1">
            <text:p>Erwerbstätigenquoten der 15- bis 64-Jährigen nach Bundesland und Geschlecht seit 1974<text:s/>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Z9'.A1">EZ9</text:a></text:p>
          </table:table-cell>
          <table:table-cell office:value-type="string" table:style-name="ce1">
            <text:p>Erwerbstätige nach zweiter Tätigkeit, Befristung, Schichtdienst, Leiharbeit und Geschlecht seit 2004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<text:a xlink:href="#'EZ10'.A1">EZ10</text:a></text:p>
          </table:table-cell>
          <table:table-cell office:value-type="string" table:style-name="ce1">
            <text:p>Erwerbstätige und Teilzeiterwerbstätige mit Wunsch nach zusätzlichen Arbeitsstunden, kurzfristiger Verfügbarkeit und Geschlecht (Teilzeit-Unterbeschäftigte) seit 2004<text:s/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Erstellt am 24.05.2023.<text:s/></text:p>
          </table:table-cell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EZ1" table:style-name="ta2"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5" table:number-columns-repeated="218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20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7" table:default-cell-style-name="ce4"/>
        <table:table-column table:style-name="co10" table:default-cell-style-name="ce4"/>
        <table:table-column table:style-name="co7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6" table:number-columns-repeated="6" table:default-cell-style-name="ce4"/>
        <table:table-column table:style-name="co18" table:default-cell-style-name="ce4"/>
        <table:table-column table:style-name="co5" table:number-columns-repeated="244" table:default-cell-style-name="ce4"/>
        <table:table-row table:style-name="ro3">
          <table:table-cell office:value-type="string" table:number-columns-spanned="13" table:number-rows-spanned="1" table:style-name="ce21">
            <text:p>EZ1 Erwerbstätige nach Alter und Geschlecht seit 1974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22">
            <text:p>Employed persons by age and sex since 1974</text:p>
          </table:table-cell>
          <table:covered-table-cell table:number-columns-repeated="12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4" table:style-name="ce23">
            <text:p>Jahr</text:p>
          </table:table-cell>
          <table:table-cell office:value-type="string" table:number-columns-spanned="1" table:number-rows-spanned="3" table:style-name="ce24">
            <text:p>Ins-</text:p>
            <text:p>gesamt</text:p>
          </table:table-cell>
          <table:table-cell office:value-type="string" table:number-columns-spanned="3" table:number-rows-spanned="1" table:style-name="ce25">
            <text:p>15–24 Jahre</text:p>
          </table:table-cell>
          <table:covered-table-cell table:number-columns-repeated="2"/>
          <table:table-cell office:value-type="string" table:number-columns-spanned="1" table:number-rows-spanned="3" table:style-name="ce24">
            <text:p>25–34 <text:s text:c="2"/>Jahre</text:p>
          </table:table-cell>
          <table:table-cell office:value-type="string" table:number-columns-spanned="1" table:number-rows-spanned="3" table:style-name="ce24">
            <text:p>35–44 <text:s text:c="2"/>Jahre</text:p>
          </table:table-cell>
          <table:table-cell office:value-type="string" table:number-columns-spanned="1" table:number-rows-spanned="3" table:style-name="ce24">
            <text:p>45–54 <text:s text:c="2"/>Jahre</text:p>
          </table:table-cell>
          <table:table-cell office:value-type="string" table:number-columns-spanned="3" table:number-rows-spanned="1" table:style-name="ce25">
            <text:p>55–64 Jahre</text:p>
          </table:table-cell>
          <table:covered-table-cell table:number-columns-repeated="2"/>
          <table:table-cell office:value-type="string" table:number-columns-spanned="1" table:number-rows-spanned="3" table:style-name="ce24">
            <text:p>15–64 Jahre</text:p>
          </table:table-cell>
          <table:table-cell office:value-type="string" table:number-columns-spanned="1" table:number-rows-spanned="3" table:style-name="ce26">
            <text:p>65+</text:p>
            <text:p>Jahre</text:p>
          </table:table-cell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zu-</text:p>
            <text:p>sammen</text:p>
          </table:table-cell>
          <table:table-cell office:value-type="string" table:number-columns-spanned="1" table:number-rows-spanned="2" table:style-name="ce24">
            <text:p>15–19 <text:s text:c="2"/>Jahre</text:p>
          </table:table-cell>
          <table:table-cell office:value-type="string" table:number-columns-spanned="1" table:number-rows-spanned="2" table:style-name="ce24">
            <text:p>20–24 <text:s text:c="2"/>Jahre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zu-</text:p>
            <text:p>sammen</text:p>
          </table:table-cell>
          <table:table-cell office:value-type="string" table:number-columns-spanned="1" table:number-rows-spanned="2" table:style-name="ce24">
            <text:p>55–59 <text:s text:c="2"/>Jahre</text:p>
          </table:table-cell>
          <table:table-cell office:value-type="string" table:number-columns-spanned="1" table:number-rows-spanned="2" table:style-name="ce24">
            <text:p>60–64 <text:s text:c="2"/>Jahre</text:p>
          </table:table-cell>
          <table:covered-table-cell/>
          <table:covered-table-cell/>
          <table:table-cell table:number-columns-repeated="16371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4"/>
        </table:table-row>
        <table:table-row table:style-name="ro5">
          <table:covered-table-cell/>
          <table:table-cell office:value-type="string" table:number-columns-spanned="12" table:number-rows-spanned="1" table:style-name="ce27">
            <text:p><text:s/>in 1 000</text:p>
          </table:table-cell>
          <table:covered-table-cell table:number-columns-repeated="11"/>
          <table:table-cell table:number-columns-repeated="16371" table:style-name="ce4"/>
        </table:table-row>
        <table:table-row table:style-name="ro6">
          <table:table-cell table:style-name="ce5"/>
          <table:table-cell office:value-type="string" table:number-columns-spanned="12" table:number-rows-spanned="1" table:style-name="ce28">
            <text:p>Männer und Frauen</text:p>
          </table:table-cell>
          <table:covered-table-cell table:number-columns-repeated="11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number-columns-spanned="12" table:number-rows-spanned="1" table:style-name="ce29">
            <text:p>Lebensunterhaltskonzept</text:p>
          </table:table-cell>
          <table:covered-table-cell table:number-columns-repeated="11"/>
          <table:table-cell table:number-columns-repeated="16371" table:style-name="ce4"/>
        </table:table-row>
        <table:table-row table:style-name="ro7">
          <table:table-cell office:value-type="float" office:value="1974" table:style-name="ce6">
            <text:p>1974</text:p>
          </table:table-cell>
          <table:table-cell office:value-type="float" office:value="3085.4592699999998" table:style-name="ce7">
            <text:p>3 085,5</text:p>
          </table:table-cell>
          <table:table-cell office:value-type="float" office:value="672.28317000000004" table:style-name="ce7">
            <text:p>672,3</text:p>
          </table:table-cell>
          <table:table-cell office:value-type="float" office:value="294.55670000000003" table:style-name="ce7">
            <text:p>294,6</text:p>
          </table:table-cell>
          <table:table-cell office:value-type="float" office:value="377.72646999999995" table:style-name="ce7">
            <text:p>377,7</text:p>
          </table:table-cell>
          <table:table-cell office:value-type="float" office:value="815.23605000000009" table:style-name="ce7">
            <text:p>815,2</text:p>
          </table:table-cell>
          <table:table-cell office:value-type="float" office:value="649.07786999999996" table:style-name="ce7">
            <text:p>649,1</text:p>
          </table:table-cell>
          <table:table-cell office:value-type="float" office:value="652.11268000000007" table:style-name="ce7">
            <text:p>652,1</text:p>
          </table:table-cell>
          <table:table-cell office:value-type="float" office:value="262.33634999999998" table:style-name="ce7">
            <text:p>262,3</text:p>
          </table:table-cell>
          <table:table-cell office:value-type="float" office:value="159.01124999999999" table:style-name="ce7">
            <text:p>159,0</text:p>
          </table:table-cell>
          <table:table-cell office:value-type="float" office:value="103.32510000000001" table:style-name="ce7">
            <text:p>103,3</text:p>
          </table:table-cell>
          <table:table-cell office:value-type="float" office:value="3051.04612" table:style-name="ce7">
            <text:p>3 051,0</text:p>
          </table:table-cell>
          <table:table-cell office:value-type="float" office:value="34.413150000000002" table:style-name="ce7">
            <text:p>34,4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75" table:style-name="ce6">
            <text:p>1975</text:p>
          </table:table-cell>
          <table:table-cell office:value-type="float" office:value="3021.5215499999999" table:style-name="ce7">
            <text:p>3 021,5</text:p>
          </table:table-cell>
          <table:table-cell office:value-type="float" office:value="649.72116000000005" table:style-name="ce7">
            <text:p>649,7</text:p>
          </table:table-cell>
          <table:table-cell office:value-type="float" office:value="284.43761999999998" table:style-name="ce7">
            <text:p>284,4</text:p>
          </table:table-cell>
          <table:table-cell office:value-type="float" office:value="365.28353999999996" table:style-name="ce7">
            <text:p>365,3</text:p>
          </table:table-cell>
          <table:table-cell office:value-type="float" office:value="780.29097999999999" table:style-name="ce7">
            <text:p>780,3</text:p>
          </table:table-cell>
          <table:table-cell office:value-type="float" office:value="663.48138000000006" table:style-name="ce7">
            <text:p>663,5</text:p>
          </table:table-cell>
          <table:table-cell office:value-type="float" office:value="643.75927999999999" table:style-name="ce7">
            <text:p>643,8</text:p>
          </table:table-cell>
          <table:table-cell office:value-type="float" office:value="251.44732999999999" table:style-name="ce7">
            <text:p>251,4</text:p>
          </table:table-cell>
          <table:table-cell office:value-type="float" office:value="161.05670999999998" table:style-name="ce7">
            <text:p>161,1</text:p>
          </table:table-cell>
          <table:table-cell office:value-type="float" office:value="90.390619999999998" table:style-name="ce7">
            <text:p>90,4</text:p>
          </table:table-cell>
          <table:table-cell office:value-type="float" office:value="2988.7001299999997" table:style-name="ce7">
            <text:p>2 988,7</text:p>
          </table:table-cell>
          <table:table-cell office:value-type="float" office:value="32.821419999999996" table:style-name="ce7">
            <text:p>32,8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76" table:style-name="ce6">
            <text:p>1976</text:p>
          </table:table-cell>
          <table:table-cell office:value-type="float" office:value="3011.8713299999999" table:style-name="ce7">
            <text:p>3 011,9</text:p>
          </table:table-cell>
          <table:table-cell office:value-type="float" office:value="644.81254000000001" table:style-name="ce7">
            <text:p>644,8</text:p>
          </table:table-cell>
          <table:table-cell office:value-type="float" office:value="281.72353000000004" table:style-name="ce7">
            <text:p>281,7</text:p>
          </table:table-cell>
          <table:table-cell office:value-type="float" office:value="363.08901000000003" table:style-name="ce7">
            <text:p>363,1</text:p>
          </table:table-cell>
          <table:table-cell office:value-type="float" office:value="756.50431000000003" table:style-name="ce7">
            <text:p>756,5</text:p>
          </table:table-cell>
          <table:table-cell office:value-type="float" office:value="679.82225000000005" table:style-name="ce7">
            <text:p>679,8</text:p>
          </table:table-cell>
          <table:table-cell office:value-type="float" office:value="639.79346999999996" table:style-name="ce7">
            <text:p>639,8</text:p>
          </table:table-cell>
          <table:table-cell office:value-type="float" office:value="257.63267000000002" table:style-name="ce7">
            <text:p>257,6</text:p>
          </table:table-cell>
          <table:table-cell office:value-type="float" office:value="178.02310999999997" table:style-name="ce7">
            <text:p>178,0</text:p>
          </table:table-cell>
          <table:table-cell office:value-type="float" office:value="79.609560000000002" table:style-name="ce7">
            <text:p>79,6</text:p>
          </table:table-cell>
          <table:table-cell office:value-type="float" office:value="2978.5652400000004" table:style-name="ce7">
            <text:p>2 978,6</text:p>
          </table:table-cell>
          <table:table-cell office:value-type="float" office:value="33.306089999999998" table:style-name="ce7">
            <text:p>33,3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77" table:style-name="ce6">
            <text:p>1977</text:p>
          </table:table-cell>
          <table:table-cell office:value-type="float" office:value="3058.68318" table:style-name="ce7">
            <text:p>3 058,7</text:p>
          </table:table-cell>
          <table:table-cell office:value-type="float" office:value="670.79604000000006" table:style-name="ce7">
            <text:p>670,8</text:p>
          </table:table-cell>
          <table:table-cell office:value-type="float" office:value="296.47151000000002" table:style-name="ce7">
            <text:p>296,5</text:p>
          </table:table-cell>
          <table:table-cell office:value-type="float" office:value="374.32453000000004" table:style-name="ce7">
            <text:p>374,3</text:p>
          </table:table-cell>
          <table:table-cell office:value-type="float" office:value="749.59107999999992" table:style-name="ce7">
            <text:p>749,6</text:p>
          </table:table-cell>
          <table:table-cell office:value-type="float" office:value="702.80641000000003" table:style-name="ce7">
            <text:p>702,8</text:p>
          </table:table-cell>
          <table:table-cell office:value-type="float" office:value="637.79531999999995" table:style-name="ce7">
            <text:p>637,8</text:p>
          </table:table-cell>
          <table:table-cell office:value-type="float" office:value="267.52661999999998" table:style-name="ce7">
            <text:p>267,5</text:p>
          </table:table-cell>
          <table:table-cell office:value-type="float" office:value="202.23251000000002" table:style-name="ce7">
            <text:p>202,2</text:p>
          </table:table-cell>
          <table:table-cell office:value-type="float" office:value="65.294110000000003" table:style-name="ce7">
            <text:p>65,3</text:p>
          </table:table-cell>
          <table:table-cell office:value-type="float" office:value="3028.5154700000003" table:style-name="ce7">
            <text:p>3 028,5</text:p>
          </table:table-cell>
          <table:table-cell office:value-type="float" office:value="30.16771" table:style-name="ce7">
            <text:p>30,2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78" table:style-name="ce6">
            <text:p>1978</text:p>
          </table:table-cell>
          <table:table-cell office:value-type="float" office:value="3080.29225" table:style-name="ce7">
            <text:p>3 080,3</text:p>
          </table:table-cell>
          <table:table-cell office:value-type="float" office:value="695.65426000000002" table:style-name="ce7">
            <text:p>695,7</text:p>
          </table:table-cell>
          <table:table-cell office:value-type="float" office:value="311.56815999999998" table:style-name="ce7">
            <text:p>311,6</text:p>
          </table:table-cell>
          <table:table-cell office:value-type="float" office:value="384.08609999999999" table:style-name="ce7">
            <text:p>384,1</text:p>
          </table:table-cell>
          <table:table-cell office:value-type="float" office:value="740.25426000000004" table:style-name="ce7">
            <text:p>740,3</text:p>
          </table:table-cell>
          <table:table-cell office:value-type="float" office:value="715.89218999999991" table:style-name="ce7">
            <text:p>715,9</text:p>
          </table:table-cell>
          <table:table-cell office:value-type="float" office:value="631.38598000000002" table:style-name="ce7">
            <text:p>631,4</text:p>
          </table:table-cell>
          <table:table-cell office:value-type="float" office:value="270.00587999999999" table:style-name="ce7">
            <text:p>270,0</text:p>
          </table:table-cell>
          <table:table-cell office:value-type="float" office:value="216.01738" table:style-name="ce7">
            <text:p>216,0</text:p>
          </table:table-cell>
          <table:table-cell office:value-type="float" office:value="53.988500000000002" table:style-name="ce7">
            <text:p>54,0</text:p>
          </table:table-cell>
          <table:table-cell office:value-type="float" office:value="3053.1925699999997" table:style-name="ce7">
            <text:p>3 053,2</text:p>
          </table:table-cell>
          <table:table-cell office:value-type="float" office:value="27.099679999999999" table:style-name="ce7">
            <text:p>27,1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79" table:style-name="ce6">
            <text:p>1979</text:p>
          </table:table-cell>
          <table:table-cell office:value-type="float" office:value="3096.02916" table:style-name="ce7">
            <text:p>3 096,0</text:p>
          </table:table-cell>
          <table:table-cell office:value-type="float" office:value="710.53019999999992" table:style-name="ce7">
            <text:p>710,5</text:p>
          </table:table-cell>
          <table:table-cell office:value-type="float" office:value="310.79318000000001" table:style-name="ce7">
            <text:p>310,8</text:p>
          </table:table-cell>
          <table:table-cell office:value-type="float" office:value="399.73702000000003" table:style-name="ce7">
            <text:p>399,7</text:p>
          </table:table-cell>
          <table:table-cell office:value-type="float" office:value="734.70762999999999" table:style-name="ce7">
            <text:p>734,7</text:p>
          </table:table-cell>
          <table:table-cell office:value-type="float" office:value="730.36254000000008" table:style-name="ce7">
            <text:p>730,4</text:p>
          </table:table-cell>
          <table:table-cell office:value-type="float" office:value="622.16593999999998" table:style-name="ce7">
            <text:p>622,2</text:p>
          </table:table-cell>
          <table:table-cell office:value-type="float" office:value="273.43078000000003" table:style-name="ce7">
            <text:p>273,4</text:p>
          </table:table-cell>
          <table:table-cell office:value-type="float" office:value="229.34026999999998" table:style-name="ce7">
            <text:p>229,3</text:p>
          </table:table-cell>
          <table:table-cell office:value-type="float" office:value="44.090510000000002" table:style-name="ce7">
            <text:p>44,1</text:p>
          </table:table-cell>
          <table:table-cell office:value-type="float" office:value="3071.1970899999997" table:style-name="ce7">
            <text:p>3 071,2</text:p>
          </table:table-cell>
          <table:table-cell office:value-type="float" office:value="24.832069999999998" table:style-name="ce7">
            <text:p>24,8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80" table:style-name="ce6">
            <text:p>1980</text:p>
          </table:table-cell>
          <table:table-cell office:value-type="float" office:value="3123.8545399999998" table:style-name="ce7">
            <text:p>3 123,9</text:p>
          </table:table-cell>
          <table:table-cell office:value-type="float" office:value="729.58987999999999" table:style-name="ce7">
            <text:p>729,6</text:p>
          </table:table-cell>
          <table:table-cell office:value-type="float" office:value="313.31803000000002" table:style-name="ce7">
            <text:p>313,3</text:p>
          </table:table-cell>
          <table:table-cell office:value-type="float" office:value="416.27184999999997" table:style-name="ce7">
            <text:p>416,3</text:p>
          </table:table-cell>
          <table:table-cell office:value-type="float" office:value="740.14258999999993" table:style-name="ce7">
            <text:p>740,1</text:p>
          </table:table-cell>
          <table:table-cell office:value-type="float" office:value="747.21561999999994" table:style-name="ce7">
            <text:p>747,2</text:p>
          </table:table-cell>
          <table:table-cell office:value-type="float" office:value="610.13373999999999" table:style-name="ce7">
            <text:p>610,1</text:p>
          </table:table-cell>
          <table:table-cell office:value-type="float" office:value="275.08929999999998" table:style-name="ce7">
            <text:p>275,1</text:p>
          </table:table-cell>
          <table:table-cell office:value-type="float" office:value="229.83799999999999" table:style-name="ce7">
            <text:p>229,8</text:p>
          </table:table-cell>
          <table:table-cell office:value-type="float" office:value="45.251300000000001" table:style-name="ce7">
            <text:p>45,3</text:p>
          </table:table-cell>
          <table:table-cell office:value-type="float" office:value="3102.1711299999997" table:style-name="ce7">
            <text:p>3 102,2</text:p>
          </table:table-cell>
          <table:table-cell office:value-type="float" office:value="21.683409999999999" table:style-name="ce7">
            <text:p>21,7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81" table:style-name="ce6">
            <text:p>1981</text:p>
          </table:table-cell>
          <table:table-cell office:value-type="float" office:value="3147.5446400000001" table:style-name="ce7">
            <text:p>3 147,5</text:p>
          </table:table-cell>
          <table:table-cell office:value-type="float" office:value="725.17390999999998" table:style-name="ce7">
            <text:p>725,2</text:p>
          </table:table-cell>
          <table:table-cell office:value-type="float" office:value="307.33565000000004" table:style-name="ce7">
            <text:p>307,3</text:p>
          </table:table-cell>
          <table:table-cell office:value-type="float" office:value="417.83825999999999" table:style-name="ce7">
            <text:p>417,8</text:p>
          </table:table-cell>
          <table:table-cell office:value-type="float" office:value="765.88692000000003" table:style-name="ce7">
            <text:p>765,9</text:p>
          </table:table-cell>
          <table:table-cell office:value-type="float" office:value="759.50617" table:style-name="ce7">
            <text:p>759,5</text:p>
          </table:table-cell>
          <table:table-cell office:value-type="float" office:value="602.0240500000001" table:style-name="ce7">
            <text:p>602,0</text:p>
          </table:table-cell>
          <table:table-cell office:value-type="float" office:value="273.73584999999997" table:style-name="ce7">
            <text:p>273,7</text:p>
          </table:table-cell>
          <table:table-cell office:value-type="float" office:value="220.51426000000001" table:style-name="ce7">
            <text:p>220,5</text:p>
          </table:table-cell>
          <table:table-cell office:value-type="float" office:value="53.221589999999999" table:style-name="ce7">
            <text:p>53,2</text:p>
          </table:table-cell>
          <table:table-cell office:value-type="float" office:value="3126.3269" table:style-name="ce7">
            <text:p>3 126,3</text:p>
          </table:table-cell>
          <table:table-cell office:value-type="float" office:value="21.217740000000003" table:style-name="ce7">
            <text:p>21,2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82" table:style-name="ce6">
            <text:p>1982</text:p>
          </table:table-cell>
          <table:table-cell office:value-type="float" office:value="3159.5202899999999" table:style-name="ce7">
            <text:p>3 159,5</text:p>
          </table:table-cell>
          <table:table-cell office:value-type="float" office:value="734.64323999999999" table:style-name="ce7">
            <text:p>734,6</text:p>
          </table:table-cell>
          <table:table-cell office:value-type="float" office:value="310.70267999999999" table:style-name="ce7">
            <text:p>310,7</text:p>
          </table:table-cell>
          <table:table-cell office:value-type="float" office:value="423.94056" table:style-name="ce7">
            <text:p>423,9</text:p>
          </table:table-cell>
          <table:table-cell office:value-type="float" office:value="766.09483" table:style-name="ce7">
            <text:p>766,1</text:p>
          </table:table-cell>
          <table:table-cell office:value-type="float" office:value="776.11703" table:style-name="ce7">
            <text:p>776,1</text:p>
          </table:table-cell>
          <table:table-cell office:value-type="float" office:value="592.62476000000004" table:style-name="ce7">
            <text:p>592,6</text:p>
          </table:table-cell>
          <table:table-cell office:value-type="float" office:value="264.84073000000001" table:style-name="ce7">
            <text:p>264,8</text:p>
          </table:table-cell>
          <table:table-cell office:value-type="float" office:value="211.90806000000001" table:style-name="ce7">
            <text:p>211,9</text:p>
          </table:table-cell>
          <table:table-cell office:value-type="float" office:value="52.932670000000002" table:style-name="ce7">
            <text:p>52,9</text:p>
          </table:table-cell>
          <table:table-cell office:value-type="float" office:value="3134.3205899999998" table:style-name="ce7">
            <text:p>3 134,3</text:p>
          </table:table-cell>
          <table:table-cell office:value-type="float" office:value="25.1997" table:style-name="ce7">
            <text:p>25,2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83" table:style-name="ce11">
            <text:p>1983</text:p>
          </table:table-cell>
          <table:table-cell office:value-type="float" office:value="3137.8061600000001" table:style-name="ce12">
            <text:p>3 137,8</text:p>
          </table:table-cell>
          <table:table-cell office:value-type="float" office:value="734.60643000000005" table:style-name="ce12">
            <text:p>734,6</text:p>
          </table:table-cell>
          <table:table-cell office:value-type="float" office:value="304.50155000000001" table:style-name="ce12">
            <text:p>304,5</text:p>
          </table:table-cell>
          <table:table-cell office:value-type="float" office:value="430.10487999999998" table:style-name="ce12">
            <text:p>430,1</text:p>
          </table:table-cell>
          <table:table-cell office:value-type="float" office:value="760.16501000000005" table:style-name="ce12">
            <text:p>760,2</text:p>
          </table:table-cell>
          <table:table-cell office:value-type="float" office:value="794.78243000000009" table:style-name="ce12">
            <text:p>794,8</text:p>
          </table:table-cell>
          <table:table-cell office:value-type="float" office:value="581.26010999999994" table:style-name="ce12">
            <text:p>581,3</text:p>
          </table:table-cell>
          <table:table-cell office:value-type="float" office:value="248.91622000000001" table:style-name="ce12">
            <text:p>248,9</text:p>
          </table:table-cell>
          <table:table-cell office:value-type="float" office:value="199.68619000000001" table:style-name="ce12">
            <text:p>199,7</text:p>
          </table:table-cell>
          <table:table-cell office:value-type="float" office:value="49.230029999999999" table:style-name="ce12">
            <text:p>49,2</text:p>
          </table:table-cell>
          <table:table-cell office:value-type="float" office:value="3119.7302" table:style-name="ce12">
            <text:p>3 119,7</text:p>
          </table:table-cell>
          <table:table-cell office:value-type="float" office:value="18.075959999999998" table:style-name="ce12">
            <text:p>18,1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84" table:style-name="ce6">
            <text:p>1984</text:p>
          </table:table-cell>
          <table:table-cell office:value-type="float" office:value="3223.3168900000001" table:style-name="ce7">
            <text:p>3 223,3</text:p>
          </table:table-cell>
          <table:table-cell office:value-type="float" office:value="784.80502999999999" table:style-name="ce7">
            <text:p>784,8</text:p>
          </table:table-cell>
          <table:table-cell office:value-type="float" office:value="324.06166999999999" table:style-name="ce7">
            <text:p>324,1</text:p>
          </table:table-cell>
          <table:table-cell office:value-type="float" office:value="460.74336" table:style-name="ce7">
            <text:p>460,7</text:p>
          </table:table-cell>
          <table:table-cell office:value-type="float" office:value="791.35205000000008" table:style-name="ce7">
            <text:p>791,4</text:p>
          </table:table-cell>
          <table:table-cell office:value-type="float" office:value="799.53141000000005" table:style-name="ce7">
            <text:p>799,5</text:p>
          </table:table-cell>
          <table:table-cell office:value-type="float" office:value="580.15084000000002" table:style-name="ce7">
            <text:p>580,2</text:p>
          </table:table-cell>
          <table:table-cell office:value-type="float" office:value="251.55461" table:style-name="ce7">
            <text:p>251,6</text:p>
          </table:table-cell>
          <table:table-cell office:value-type="float" office:value="204.01448000000002" table:style-name="ce7">
            <text:p>204,0</text:p>
          </table:table-cell>
          <table:table-cell office:value-type="float" office:value="47.540129999999998" table:style-name="ce7">
            <text:p>47,5</text:p>
          </table:table-cell>
          <table:table-cell office:value-type="float" office:value="3207.3939399999999" table:style-name="ce7">
            <text:p>3 207,4</text:p>
          </table:table-cell>
          <table:table-cell office:value-type="float" office:value="15.92295" table:style-name="ce7">
            <text:p>15,9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85" table:style-name="ce6">
            <text:p>1985</text:p>
          </table:table-cell>
          <table:table-cell office:value-type="float" office:value="3227.1637099999998" table:style-name="ce7">
            <text:p>3 227,2</text:p>
          </table:table-cell>
          <table:table-cell office:value-type="float" office:value="776.70381999999995" table:style-name="ce7">
            <text:p>776,7</text:p>
          </table:table-cell>
          <table:table-cell office:value-type="float" office:value="309.68695000000002" table:style-name="ce7">
            <text:p>309,7</text:p>
          </table:table-cell>
          <table:table-cell office:value-type="float" office:value="467.01686999999998" table:style-name="ce7">
            <text:p>467,0</text:p>
          </table:table-cell>
          <table:table-cell office:value-type="float" office:value="808.45593999999994" table:style-name="ce7">
            <text:p>808,5</text:p>
          </table:table-cell>
          <table:table-cell office:value-type="float" office:value="784.59200999999996" table:style-name="ce7">
            <text:p>784,6</text:p>
          </table:table-cell>
          <table:table-cell office:value-type="float" office:value="608.77756999999997" table:style-name="ce7">
            <text:p>608,8</text:p>
          </table:table-cell>
          <table:table-cell office:value-type="float" office:value="233.06603000000001" table:style-name="ce7">
            <text:p>233,1</text:p>
          </table:table-cell>
          <table:table-cell office:value-type="float" office:value="189.54801" table:style-name="ce7">
            <text:p>189,5</text:p>
          </table:table-cell>
          <table:table-cell office:value-type="float" office:value="43.51802" table:style-name="ce7">
            <text:p>43,5</text:p>
          </table:table-cell>
          <table:table-cell office:value-type="float" office:value="3211.59537" table:style-name="ce7">
            <text:p>3 211,6</text:p>
          </table:table-cell>
          <table:table-cell office:value-type="float" office:value="15.568340000000001" table:style-name="ce7">
            <text:p>15,6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86" table:style-name="ce6">
            <text:p>1986</text:p>
          </table:table-cell>
          <table:table-cell office:value-type="float" office:value="3269.74665" table:style-name="ce7">
            <text:p>3 269,7</text:p>
          </table:table-cell>
          <table:table-cell office:value-type="float" office:value="777.71096999999997" table:style-name="ce7">
            <text:p>777,7</text:p>
          </table:table-cell>
          <table:table-cell office:value-type="float" office:value="302.76613000000003" table:style-name="ce7">
            <text:p>302,8</text:p>
          </table:table-cell>
          <table:table-cell office:value-type="float" office:value="474.94484" table:style-name="ce7">
            <text:p>474,9</text:p>
          </table:table-cell>
          <table:table-cell office:value-type="float" office:value="843.55153000000007" table:style-name="ce7">
            <text:p>843,6</text:p>
          </table:table-cell>
          <table:table-cell office:value-type="float" office:value="771.28863000000001" table:style-name="ce7">
            <text:p>771,3</text:p>
          </table:table-cell>
          <table:table-cell office:value-type="float" office:value="635.84486000000004" table:style-name="ce7">
            <text:p>635,8</text:p>
          </table:table-cell>
          <table:table-cell office:value-type="float" office:value="225.91744" table:style-name="ce7">
            <text:p>225,9</text:p>
          </table:table-cell>
          <table:table-cell office:value-type="float" office:value="185.97824" table:style-name="ce7">
            <text:p>186,0</text:p>
          </table:table-cell>
          <table:table-cell office:value-type="float" office:value="39.9392" table:style-name="ce7">
            <text:p>39,9</text:p>
          </table:table-cell>
          <table:table-cell office:value-type="float" office:value="3254.3134300000002" table:style-name="ce7">
            <text:p>3 254,3</text:p>
          </table:table-cell>
          <table:table-cell office:value-type="float" office:value="15.433219999999999" table:style-name="ce7">
            <text:p>15,4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87" table:style-name="ce6">
            <text:p>1987</text:p>
          </table:table-cell>
          <table:table-cell office:value-type="float" office:value="3286.4217200000003" table:style-name="ce7">
            <text:p>3 286,4</text:p>
          </table:table-cell>
          <table:table-cell office:value-type="float" office:value="773.73662999999999" table:style-name="ce7">
            <text:p>773,7</text:p>
          </table:table-cell>
          <table:table-cell office:value-type="float" office:value="293.85120000000001" table:style-name="ce7">
            <text:p>293,9</text:p>
          </table:table-cell>
          <table:table-cell office:value-type="float" office:value="479.88542999999999" table:style-name="ce7">
            <text:p>479,9</text:p>
          </table:table-cell>
          <table:table-cell office:value-type="float" office:value="866.31455000000005" table:style-name="ce7">
            <text:p>866,3</text:p>
          </table:table-cell>
          <table:table-cell office:value-type="float" office:value="758.16045999999994" table:style-name="ce7">
            <text:p>758,2</text:p>
          </table:table-cell>
          <table:table-cell office:value-type="float" office:value="653.678" table:style-name="ce7">
            <text:p>653,7</text:p>
          </table:table-cell>
          <table:table-cell office:value-type="float" office:value="219.87985999999998" table:style-name="ce7">
            <text:p>219,9</text:p>
          </table:table-cell>
          <table:table-cell office:value-type="float" office:value="182.19985999999997" table:style-name="ce7">
            <text:p>182,2</text:p>
          </table:table-cell>
          <table:table-cell office:value-type="float" office:value="37.68" table:style-name="ce7">
            <text:p>37,7</text:p>
          </table:table-cell>
          <table:table-cell office:value-type="float" office:value="3271.7694999999999" table:style-name="ce7">
            <text:p>3 271,8</text:p>
          </table:table-cell>
          <table:table-cell office:value-type="float" office:value="14.65222" table:style-name="ce7">
            <text:p>14,7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88" table:style-name="ce6">
            <text:p>1988</text:p>
          </table:table-cell>
          <table:table-cell office:value-type="float" office:value="3293.1021900000001" table:style-name="ce7">
            <text:p>3 293,1</text:p>
          </table:table-cell>
          <table:table-cell office:value-type="float" office:value="743.80319999999995" table:style-name="ce7">
            <text:p>743,8</text:p>
          </table:table-cell>
          <table:table-cell office:value-type="float" office:value="278.81380999999999" table:style-name="ce7">
            <text:p>278,8</text:p>
          </table:table-cell>
          <table:table-cell office:value-type="float" office:value="464.98939000000001" table:style-name="ce7">
            <text:p>465,0</text:p>
          </table:table-cell>
          <table:table-cell office:value-type="float" office:value="896.88643999999999" table:style-name="ce7">
            <text:p>896,9</text:p>
          </table:table-cell>
          <table:table-cell office:value-type="float" office:value="761.23865999999998" table:style-name="ce7">
            <text:p>761,2</text:p>
          </table:table-cell>
          <table:table-cell office:value-type="float" office:value="665.8618100000001" table:style-name="ce7">
            <text:p>665,9</text:p>
          </table:table-cell>
          <table:table-cell office:value-type="float" office:value="212.18340000000001" table:style-name="ce7">
            <text:p>212,2</text:p>
          </table:table-cell>
          <table:table-cell office:value-type="float" office:value="174.70032" table:style-name="ce7">
            <text:p>174,7</text:p>
          </table:table-cell>
          <table:table-cell office:value-type="float" office:value="37.483080000000001" table:style-name="ce7">
            <text:p>37,5</text:p>
          </table:table-cell>
          <table:table-cell office:value-type="float" office:value="3279.9735099999998" table:style-name="ce7">
            <text:p>3 280,0</text:p>
          </table:table-cell>
          <table:table-cell office:value-type="float" office:value="13.128680000000001" table:style-name="ce7">
            <text:p>13,1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89" table:style-name="ce6">
            <text:p>1989</text:p>
          </table:table-cell>
          <table:table-cell office:value-type="float" office:value="3331.9454100000003" table:style-name="ce7">
            <text:p>3 331,9</text:p>
          </table:table-cell>
          <table:table-cell office:value-type="float" office:value="719.18120999999996" table:style-name="ce7">
            <text:p>719,2</text:p>
          </table:table-cell>
          <table:table-cell office:value-type="float" office:value="256.50200999999998" table:style-name="ce7">
            <text:p>256,5</text:p>
          </table:table-cell>
          <table:table-cell office:value-type="float" office:value="462.67920000000004" table:style-name="ce7">
            <text:p>462,7</text:p>
          </table:table-cell>
          <table:table-cell office:value-type="float" office:value="936.53406999999993" table:style-name="ce7">
            <text:p>936,5</text:p>
          </table:table-cell>
          <table:table-cell office:value-type="float" office:value="768.39916000000005" table:style-name="ce7">
            <text:p>768,4</text:p>
          </table:table-cell>
          <table:table-cell office:value-type="float" office:value="685.99076000000002" table:style-name="ce7">
            <text:p>686,0</text:p>
          </table:table-cell>
          <table:table-cell office:value-type="float" office:value="207.50635" table:style-name="ce7">
            <text:p>207,5</text:p>
          </table:table-cell>
          <table:table-cell office:value-type="float" office:value="171.97579000000002" table:style-name="ce7">
            <text:p>172,0</text:p>
          </table:table-cell>
          <table:table-cell office:value-type="float" office:value="35.530559999999994" table:style-name="ce7">
            <text:p>35,5</text:p>
          </table:table-cell>
          <table:table-cell office:value-type="float" office:value="3317.6115499999996" table:style-name="ce7">
            <text:p>3 317,6</text:p>
          </table:table-cell>
          <table:table-cell office:value-type="float" office:value="14.333860000000001" table:style-name="ce7">
            <text:p>14,3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3393.0130899999999" table:style-name="ce12">
            <text:p>3 393,0</text:p>
          </table:table-cell>
          <table:table-cell office:value-type="float" office:value="703.96609999999998" table:style-name="ce12">
            <text:p>704,0</text:p>
          </table:table-cell>
          <table:table-cell office:value-type="float" office:value="243.37595000000002" table:style-name="ce12">
            <text:p>243,4</text:p>
          </table:table-cell>
          <table:table-cell office:value-type="float" office:value="460.59015000000005" table:style-name="ce12">
            <text:p>460,6</text:p>
          </table:table-cell>
          <table:table-cell office:value-type="float" office:value="975.87259999999992" table:style-name="ce12">
            <text:p>975,9</text:p>
          </table:table-cell>
          <table:table-cell office:value-type="float" office:value="802.29677000000004" table:style-name="ce12">
            <text:p>802,3</text:p>
          </table:table-cell>
          <table:table-cell office:value-type="float" office:value="699.20168999999999" table:style-name="ce12">
            <text:p>699,2</text:p>
          </table:table-cell>
          <table:table-cell office:value-type="float" office:value="196.17353" table:style-name="ce12">
            <text:p>196,2</text:p>
          </table:table-cell>
          <table:table-cell office:value-type="float" office:value="160.21607999999998" table:style-name="ce12">
            <text:p>160,2</text:p>
          </table:table-cell>
          <table:table-cell office:value-type="float" office:value="35.957449999999994" table:style-name="ce12">
            <text:p>36,0</text:p>
          </table:table-cell>
          <table:table-cell office:value-type="float" office:value="3377.5106900000001" table:style-name="ce12">
            <text:p>3 377,5</text:p>
          </table:table-cell>
          <table:table-cell office:value-type="float" office:value="15.5024" table:style-name="ce12">
            <text:p>15,5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91" table:style-name="ce6">
            <text:p>1991</text:p>
          </table:table-cell>
          <table:table-cell office:value-type="float" office:value="3444.9918499999999" table:style-name="ce7">
            <text:p>3 445,0</text:p>
          </table:table-cell>
          <table:table-cell office:value-type="float" office:value="695.83871999999997" table:style-name="ce7">
            <text:p>695,8</text:p>
          </table:table-cell>
          <table:table-cell office:value-type="float" office:value="241.13154" table:style-name="ce7">
            <text:p>241,1</text:p>
          </table:table-cell>
          <table:table-cell office:value-type="float" office:value="454.70717999999999" table:style-name="ce7">
            <text:p>454,7</text:p>
          </table:table-cell>
          <table:table-cell office:value-type="float" office:value="1013.8086099999999" table:style-name="ce7">
            <text:p>1 013,8</text:p>
          </table:table-cell>
          <table:table-cell office:value-type="float" office:value="832.11963000000003" table:style-name="ce7">
            <text:p>832,1</text:p>
          </table:table-cell>
          <table:table-cell office:value-type="float" office:value="702.46316000000002" table:style-name="ce7">
            <text:p>702,5</text:p>
          </table:table-cell>
          <table:table-cell office:value-type="float" office:value="187.61529000000002" table:style-name="ce7">
            <text:p>187,6</text:p>
          </table:table-cell>
          <table:table-cell office:value-type="float" office:value="151.97110000000001" table:style-name="ce7">
            <text:p>152,0</text:p>
          </table:table-cell>
          <table:table-cell office:value-type="float" office:value="35.644190000000002" table:style-name="ce7">
            <text:p>35,6</text:p>
          </table:table-cell>
          <table:table-cell office:value-type="float" office:value="3431.8454100000004" table:style-name="ce7">
            <text:p>3 431,8</text:p>
          </table:table-cell>
          <table:table-cell office:value-type="float" office:value="13.14644" table:style-name="ce7">
            <text:p>13,1</text:p>
          </table:table-cell>
          <table:table-cell table:style-name="ce8"/>
          <table:table-cell table:number-columns-repeated="3" table:style-name="ce9"/>
          <table:table-cell table:number-columns-repeated="16367" table:style-name="ce10"/>
        </table:table-row>
        <table:table-row table:style-name="ro7">
          <table:table-cell office:value-type="float" office:value="1992" table:style-name="ce6">
            <text:p>1992</text:p>
          </table:table-cell>
          <table:table-cell office:value-type="float" office:value="3530.4127200000003" table:style-name="ce7">
            <text:p>3 530,4</text:p>
          </table:table-cell>
          <table:table-cell office:value-type="float" office:value="686.04168000000004" table:style-name="ce7">
            <text:p>686,0</text:p>
          </table:table-cell>
          <table:table-cell office:value-type="float" office:value="230.44810999999999" table:style-name="ce7">
            <text:p>230,4</text:p>
          </table:table-cell>
          <table:table-cell office:value-type="float" office:value="455.59357" table:style-name="ce7">
            <text:p>455,6</text:p>
          </table:table-cell>
          <table:table-cell office:value-type="float" office:value="1066.51865" table:style-name="ce7">
            <text:p>1 066,5</text:p>
          </table:table-cell>
          <table:table-cell office:value-type="float" office:value="863.31029000000001" table:style-name="ce7">
            <text:p>863,3</text:p>
          </table:table-cell>
          <table:table-cell office:value-type="float" office:value="720.33167000000003" table:style-name="ce7">
            <text:p>720,3</text:p>
          </table:table-cell>
          <table:table-cell office:value-type="float" office:value="180.17755" table:style-name="ce7">
            <text:p>180,2</text:p>
          </table:table-cell>
          <table:table-cell office:value-type="float" office:value="147.34585999999999" table:style-name="ce7">
            <text:p>147,3</text:p>
          </table:table-cell>
          <table:table-cell office:value-type="float" office:value="32.831690000000002" table:style-name="ce7">
            <text:p>32,8</text:p>
          </table:table-cell>
          <table:table-cell office:value-type="float" office:value="3516.3798400000001" table:style-name="ce7">
            <text:p>3 516,4</text:p>
          </table:table-cell>
          <table:table-cell office:value-type="float" office:value="14.032879999999999" table:style-name="ce7">
            <text:p>14,0</text:p>
          </table:table-cell>
          <table:table-cell table:style-name="ce143"/>
          <table:table-cell table:number-columns-repeated="16370" table:style-name="ce10"/>
        </table:table-row>
        <table:table-row table:style-name="ro7">
          <table:table-cell office:value-type="float" office:value="1993" table:style-name="ce6">
            <text:p>1993</text:p>
          </table:table-cell>
          <table:table-cell office:value-type="float" office:value="3551.86607" table:style-name="ce12">
            <text:p>3 551,9</text:p>
          </table:table-cell>
          <table:table-cell office:value-type="float" office:value="636.45865000000003" table:style-name="ce12">
            <text:p>636,5</text:p>
          </table:table-cell>
          <table:table-cell office:value-type="float" office:value="211.48482000000001" table:style-name="ce12">
            <text:p>211,5</text:p>
          </table:table-cell>
          <table:table-cell office:value-type="float" office:value="424.97383000000002" table:style-name="ce12">
            <text:p>425,0</text:p>
          </table:table-cell>
          <table:table-cell office:value-type="float" office:value="1095.07638" table:style-name="ce12">
            <text:p>1 095,1</text:p>
          </table:table-cell>
          <table:table-cell office:value-type="float" office:value="880.72915999999998" table:style-name="ce12">
            <text:p>880,7</text:p>
          </table:table-cell>
          <table:table-cell office:value-type="float" office:value="747.80998" table:style-name="ce12">
            <text:p>747,8</text:p>
          </table:table-cell>
          <table:table-cell office:value-type="float" office:value="178.15984" table:style-name="ce12">
            <text:p>178,2</text:p>
          </table:table-cell>
          <table:table-cell office:value-type="float" office:value="146.19586999999999" table:style-name="ce12">
            <text:p>146,2</text:p>
          </table:table-cell>
          <table:table-cell office:value-type="float" office:value="31.96397" table:style-name="ce12">
            <text:p>32,0</text:p>
          </table:table-cell>
          <table:table-cell office:value-type="float" office:value="3538.2340099999997" table:style-name="ce12">
            <text:p>3 538,2</text:p>
          </table:table-cell>
          <table:table-cell office:value-type="float" office:value="13.632059999999999" table:style-name="ce12">
            <text:p>13,6</text:p>
          </table:table-cell>
          <table:table-cell table:style-name="ce143"/>
          <table:table-cell table:number-columns-repeated="16370" table:style-name="ce10"/>
        </table:table-row>
        <table:table-row table:style-name="ro7">
          <table:table-cell office:value-type="float" office:value="1994" table:style-name="ce14">
            <text:p>1994</text:p>
          </table:table-cell>
          <table:table-cell office:value-type="float" office:value="3555.62815" table:style-name="ce7">
            <text:p>3 555,6</text:p>
          </table:table-cell>
          <table:table-cell office:value-type="float" office:value="608.14420999999993" table:style-name="ce7">
            <text:p>608,1</text:p>
          </table:table-cell>
          <table:table-cell office:value-type="float" office:value="203.61025000000001" table:style-name="ce7">
            <text:p>203,6</text:p>
          </table:table-cell>
          <table:table-cell office:value-type="float" office:value="404.53396000000004" table:style-name="ce7">
            <text:p>404,5</text:p>
          </table:table-cell>
          <table:table-cell office:value-type="float" office:value="1107.2008700000001" table:style-name="ce7">
            <text:p>1 107,2</text:p>
          </table:table-cell>
          <table:table-cell office:value-type="float" office:value="891.37833000000001" table:style-name="ce7">
            <text:p>891,4</text:p>
          </table:table-cell>
          <table:table-cell office:value-type="float" office:value="738.61473000000001" table:style-name="ce7">
            <text:p>738,6</text:p>
          </table:table-cell>
          <table:table-cell office:value-type="float" office:value="188.74298000000002" table:style-name="ce7">
            <text:p>188,7</text:p>
          </table:table-cell>
          <table:table-cell office:value-type="float" office:value="151.29978" table:style-name="ce7">
            <text:p>151,3</text:p>
          </table:table-cell>
          <table:table-cell office:value-type="float" office:value="37.443199999999997" table:style-name="ce7">
            <text:p>37,4</text:p>
          </table:table-cell>
          <table:table-cell office:value-type="float" office:value="3534.0811200000003" table:style-name="ce7">
            <text:p>3 534,1</text:p>
          </table:table-cell>
          <table:table-cell office:value-type="float" office:value="21.547029999999999" table:style-name="ce7">
            <text:p>21,5</text:p>
          </table:table-cell>
          <table:table-cell table:style-name="ce143"/>
          <table:table-cell table:number-columns-repeated="16370" table:style-name="ce10"/>
        </table:table-row>
        <table:table-row table:style-name="ro6">
          <table:table-cell table:style-name="ce6"/>
          <table:table-cell office:value-type="string" table:number-columns-spanned="12" table:number-rows-spanned="1" table:style-name="ce29">
            <text:p>ILO-Konzept</text:p>
          </table:table-cell>
          <table:covered-table-cell table:number-columns-repeated="11"/>
          <table:table-cell table:style-name="ce143"/>
          <table:table-cell table:number-columns-repeated="16370" table:style-name="ce10"/>
        </table:table-row>
        <table:table-row table:style-name="ro7">
          <table:table-cell office:value-type="float" office:value="1994" table:style-name="ce15">
            <text:p>1994</text:p>
          </table:table-cell>
          <table:table-cell office:value-type="float" office:value="3654.2416800000001" table:style-name="ce16">
            <text:p>3 654,2</text:p>
          </table:table-cell>
          <table:table-cell office:value-type="float" office:value="597.97898999999995" table:style-name="ce16">
            <text:p>598,0</text:p>
          </table:table-cell>
          <table:table-cell office:value-type="float" office:value="197.40351000000001" table:style-name="ce16">
            <text:p>197,4</text:p>
          </table:table-cell>
          <table:table-cell office:value-type="float" office:value="400.57547999999997" table:style-name="ce16">
            <text:p>400,6</text:p>
          </table:table-cell>
          <table:table-cell office:value-type="float" office:value="1128.44633" table:style-name="ce16">
            <text:p>1 128,4</text:p>
          </table:table-cell>
          <table:table-cell office:value-type="float" office:value="912.15498000000002" table:style-name="ce16">
            <text:p>912,2</text:p>
          </table:table-cell>
          <table:table-cell office:value-type="float" office:value="754.68868999999995" table:style-name="ce16">
            <text:p>754,7</text:p>
          </table:table-cell>
          <table:table-cell office:value-type="float" office:value="214.89143999999999" table:style-name="ce16">
            <text:p>214,9</text:p>
          </table:table-cell>
          <table:table-cell office:value-type="float" office:value="162.63276000000002" table:style-name="ce16">
            <text:p>162,6</text:p>
          </table:table-cell>
          <table:table-cell office:value-type="float" office:value="52.258679999999998" table:style-name="ce16">
            <text:p>52,3</text:p>
          </table:table-cell>
          <table:table-cell office:value-type="float" office:value="3608.1604300000004" table:style-name="ce16">
            <text:p>3 608,2</text:p>
          </table:table-cell>
          <table:table-cell office:value-type="float" office:value="46.081249999999997" table:style-name="ce16">
            <text:p>46,1</text:p>
          </table:table-cell>
          <table:table-cell table:style-name="ce143"/>
          <table:table-cell table:number-columns-repeated="16370" table:style-name="ce10"/>
        </table:table-row>
        <table:table-row table:style-name="ro7">
          <table:table-cell office:value-type="float" office:value="1995" table:style-name="ce6">
            <text:p>1995</text:p>
          </table:table-cell>
          <table:table-cell office:value-type="float" office:value="3669.5602899999999" table:style-name="ce7">
            <text:p>3 669,6</text:p>
          </table:table-cell>
          <table:table-cell office:value-type="float" office:value="563.24874999999997" table:style-name="ce7">
            <text:p>563,2</text:p>
          </table:table-cell>
          <table:table-cell office:value-type="float" office:value="186.45126999999999" table:style-name="ce7">
            <text:p>186,5</text:p>
          </table:table-cell>
          <table:table-cell office:value-type="float" office:value="376.79748000000001" table:style-name="ce7">
            <text:p>376,8</text:p>
          </table:table-cell>
          <table:table-cell office:value-type="float" office:value="1131.77512" table:style-name="ce7">
            <text:p>1 131,8</text:p>
          </table:table-cell>
          <table:table-cell office:value-type="float" office:value="943.36081000000001" table:style-name="ce7">
            <text:p>943,4</text:p>
          </table:table-cell>
          <table:table-cell office:value-type="float" office:value="751.31398000000002" table:style-name="ce7">
            <text:p>751,3</text:p>
          </table:table-cell>
          <table:table-cell office:value-type="float" office:value="238.60195999999999" table:style-name="ce7">
            <text:p>238,6</text:p>
          </table:table-cell>
          <table:table-cell office:value-type="float" office:value="186.28987000000001" table:style-name="ce7">
            <text:p>186,3</text:p>
          </table:table-cell>
          <table:table-cell office:value-type="float" office:value="52.312089999999998" table:style-name="ce7">
            <text:p>52,3</text:p>
          </table:table-cell>
          <table:table-cell office:value-type="float" office:value="3628.30062" table:style-name="ce7">
            <text:p>3 628,3</text:p>
          </table:table-cell>
          <table:table-cell office:value-type="float" office:value="41.25967" table:style-name="ce7">
            <text:p>41,3</text:p>
          </table:table-cell>
          <table:table-cell table:style-name="ce143"/>
          <table:table-cell table:number-columns-repeated="16370" table:style-name="ce10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float" office:value="3617.0668300000002" table:style-name="ce7">
            <text:p>3 617,1</text:p>
          </table:table-cell>
          <table:table-cell office:value-type="float" office:value="533.06169" table:style-name="ce7">
            <text:p>533,1</text:p>
          </table:table-cell>
          <table:table-cell office:value-type="float" office:value="178.99773000000002" table:style-name="ce7">
            <text:p>179,0</text:p>
          </table:table-cell>
          <table:table-cell office:value-type="float" office:value="354.06396000000001" table:style-name="ce7">
            <text:p>354,1</text:p>
          </table:table-cell>
          <table:table-cell office:value-type="float" office:value="1113.5350100000001" table:style-name="ce7">
            <text:p>1 113,5</text:p>
          </table:table-cell>
          <table:table-cell office:value-type="float" office:value="964.69110000000001" table:style-name="ce7">
            <text:p>964,7</text:p>
          </table:table-cell>
          <table:table-cell office:value-type="float" office:value="731.84074999999996" table:style-name="ce7">
            <text:p>731,8</text:p>
          </table:table-cell>
          <table:table-cell office:value-type="float" office:value="238.97772000000001" table:style-name="ce7">
            <text:p>239,0</text:p>
          </table:table-cell>
          <table:table-cell office:value-type="float" office:value="196.16300000000001" table:style-name="ce7">
            <text:p>196,2</text:p>
          </table:table-cell>
          <table:table-cell office:value-type="float" office:value="42.814720000000001" table:style-name="ce7">
            <text:p>42,8</text:p>
          </table:table-cell>
          <table:table-cell office:value-type="float" office:value="3582.1062700000002" table:style-name="ce7">
            <text:p>3 582,1</text:p>
          </table:table-cell>
          <table:table-cell office:value-type="float" office:value="34.960560000000001" table:style-name="ce7">
            <text:p>35,0</text:p>
          </table:table-cell>
          <table:table-cell table:style-name="ce143"/>
          <table:table-cell table:number-columns-repeated="16370" table:style-name="ce10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3621.2896099999998" table:style-name="ce7">
            <text:p>3 621,3</text:p>
          </table:table-cell>
          <table:table-cell office:value-type="float" office:value="514.69938000000002" table:style-name="ce7">
            <text:p>514,7</text:p>
          </table:table-cell>
          <table:table-cell office:value-type="float" office:value="171.34205" table:style-name="ce7">
            <text:p>171,3</text:p>
          </table:table-cell>
          <table:table-cell office:value-type="float" office:value="343.35732999999999" table:style-name="ce7">
            <text:p>343,4</text:p>
          </table:table-cell>
          <table:table-cell office:value-type="float" office:value="1095.6853700000001" table:style-name="ce7">
            <text:p>1 095,7</text:p>
          </table:table-cell>
          <table:table-cell office:value-type="float" office:value="999.45547999999997" table:style-name="ce7">
            <text:p>999,5</text:p>
          </table:table-cell>
          <table:table-cell office:value-type="float" office:value="734.16084000000001" table:style-name="ce7">
            <text:p>734,2</text:p>
          </table:table-cell>
          <table:table-cell office:value-type="float" office:value="241.39603" table:style-name="ce7">
            <text:p>241,4</text:p>
          </table:table-cell>
          <table:table-cell office:value-type="float" office:value="204.88589000000002" table:style-name="ce7">
            <text:p>204,9</text:p>
          </table:table-cell>
          <table:table-cell office:value-type="float" office:value="36.51014" table:style-name="ce7">
            <text:p>36,5</text:p>
          </table:table-cell>
          <table:table-cell office:value-type="float" office:value="3585.3971000000001" table:style-name="ce7">
            <text:p>3 585,4</text:p>
          </table:table-cell>
          <table:table-cell office:value-type="float" office:value="35.892510000000001" table:style-name="ce7">
            <text:p>35,9</text:p>
          </table:table-cell>
          <table:table-cell table:style-name="ce143"/>
          <table:table-cell table:number-columns-repeated="16370" table:style-name="ce10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3627.0423999999998" table:style-name="ce7">
            <text:p>3 627,0</text:p>
          </table:table-cell>
          <table:table-cell office:value-type="float" office:value="501.45134999999999" table:style-name="ce7">
            <text:p>501,5</text:p>
          </table:table-cell>
          <table:table-cell office:value-type="float" office:value="173.16698000000002" table:style-name="ce7">
            <text:p>173,2</text:p>
          </table:table-cell>
          <table:table-cell office:value-type="float" office:value="328.28436999999997" table:style-name="ce7">
            <text:p>328,3</text:p>
          </table:table-cell>
          <table:table-cell office:value-type="float" office:value="1072.2477699999999" table:style-name="ce7">
            <text:p>1 072,2</text:p>
          </table:table-cell>
          <table:table-cell office:value-type="float" office:value="1023.7385" table:style-name="ce7">
            <text:p>1 023,7</text:p>
          </table:table-cell>
          <table:table-cell office:value-type="float" office:value="744.53606000000002" table:style-name="ce7">
            <text:p>744,5</text:p>
          </table:table-cell>
          <table:table-cell office:value-type="float" office:value="250.33932000000001" table:style-name="ce7">
            <text:p>250,3</text:p>
          </table:table-cell>
          <table:table-cell office:value-type="float" office:value="214.78520999999998" table:style-name="ce7">
            <text:p>214,8</text:p>
          </table:table-cell>
          <table:table-cell office:value-type="float" office:value="35.554110000000001" table:style-name="ce7">
            <text:p>35,6</text:p>
          </table:table-cell>
          <table:table-cell office:value-type="float" office:value="3592.3130000000001" table:style-name="ce7">
            <text:p>3 592,3</text:p>
          </table:table-cell>
          <table:table-cell office:value-type="float" office:value="34.729399999999998" table:style-name="ce7">
            <text:p>34,7</text:p>
          </table:table-cell>
          <table:table-cell table:style-name="ce143"/>
          <table:table-cell table:number-columns-repeated="16370" table:style-name="ce10"/>
        </table:table-row>
        <table:table-row table:style-name="ro7">
          <table:table-cell office:value-type="float" office:value="1999" table:style-name="ce6">
            <text:p>1999</text:p>
          </table:table-cell>
          <table:table-cell office:value-type="float" office:value="3669.2120099999997" table:style-name="ce7">
            <text:p>3 669,2</text:p>
          </table:table-cell>
          <table:table-cell office:value-type="float" office:value="498.70075000000003" table:style-name="ce7">
            <text:p>498,7</text:p>
          </table:table-cell>
          <table:table-cell office:value-type="float" office:value="176.91901999999999" table:style-name="ce7">
            <text:p>176,9</text:p>
          </table:table-cell>
          <table:table-cell office:value-type="float" office:value="321.78172999999998" table:style-name="ce7">
            <text:p>321,8</text:p>
          </table:table-cell>
          <table:table-cell office:value-type="float" office:value="1052.3209199999999" table:style-name="ce7">
            <text:p>1 052,3</text:p>
          </table:table-cell>
          <table:table-cell office:value-type="float" office:value="1071.45" table:style-name="ce7">
            <text:p>1 071,5</text:p>
          </table:table-cell>
          <table:table-cell office:value-type="float" office:value="754.51005000000009" table:style-name="ce7">
            <text:p>754,5</text:p>
          </table:table-cell>
          <table:table-cell office:value-type="float" office:value="262.26423" table:style-name="ce7">
            <text:p>262,3</text:p>
          </table:table-cell>
          <table:table-cell office:value-type="float" office:value="221.40820000000002" table:style-name="ce7">
            <text:p>221,4</text:p>
          </table:table-cell>
          <table:table-cell office:value-type="float" office:value="40.856029999999997" table:style-name="ce7">
            <text:p>40,9</text:p>
          </table:table-cell>
          <table:table-cell office:value-type="float" office:value="3639.24595" table:style-name="ce7">
            <text:p>3 639,2</text:p>
          </table:table-cell>
          <table:table-cell office:value-type="float" office:value="29.966060000000002" table:style-name="ce7">
            <text:p>30,0</text:p>
          </table:table-cell>
          <table:table-cell table:style-name="ce143"/>
          <table:table-cell table:style-name="ce143"/>
          <table:table-cell table:style-name="ce143"/>
          <table:table-cell table:style-name="ce143"/>
          <table:table-cell table:number-columns-repeated="16367" table:style-name="ce10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3685.7017299999998" table:style-name="ce7">
            <text:p>3 685,7</text:p>
          </table:table-cell>
          <table:table-cell office:value-type="float" office:value="489.90093999999999" table:style-name="ce7">
            <text:p>489,9</text:p>
          </table:table-cell>
          <table:table-cell office:value-type="float" office:value="176.93185" table:style-name="ce7">
            <text:p>176,9</text:p>
          </table:table-cell>
          <table:table-cell office:value-type="float" office:value="312.96909000000005" table:style-name="ce7">
            <text:p>313,0</text:p>
          </table:table-cell>
          <table:table-cell office:value-type="float" office:value="1022.7473199999999" table:style-name="ce7">
            <text:p>1 022,7</text:p>
          </table:table-cell>
          <table:table-cell office:value-type="float" office:value="1110.68127" table:style-name="ce7">
            <text:p>1 110,7</text:p>
          </table:table-cell>
          <table:table-cell office:value-type="float" office:value="777.05201" table:style-name="ce7">
            <text:p>777,1</text:p>
          </table:table-cell>
          <table:table-cell office:value-type="float" office:value="253.31107999999998" table:style-name="ce7">
            <text:p>253,3</text:p>
          </table:table-cell>
          <table:table-cell office:value-type="float" office:value="205.20060999999998" table:style-name="ce7">
            <text:p>205,2</text:p>
          </table:table-cell>
          <table:table-cell office:value-type="float" office:value="48.110469999999999" table:style-name="ce7">
            <text:p>48,1</text:p>
          </table:table-cell>
          <table:table-cell office:value-type="float" office:value="3653.6926200000003" table:style-name="ce7">
            <text:p>3 653,7</text:p>
          </table:table-cell>
          <table:table-cell office:value-type="float" office:value="32.00911" table:style-name="ce7">
            <text:p>32,0</text:p>
          </table:table-cell>
          <table:table-cell table:style-name="ce143"/>
          <table:table-cell table:number-columns-repeated="16370" table:style-name="ce10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3711.1791000000003" table:style-name="ce7">
            <text:p>3 711,2</text:p>
          </table:table-cell>
          <table:table-cell office:value-type="float" office:value="480.48434999999995" table:style-name="ce7">
            <text:p>480,5</text:p>
          </table:table-cell>
          <table:table-cell office:value-type="float" office:value="174.88511" table:style-name="ce7">
            <text:p>174,9</text:p>
          </table:table-cell>
          <table:table-cell office:value-type="float" office:value="305.59924000000001" table:style-name="ce7">
            <text:p>305,6</text:p>
          </table:table-cell>
          <table:table-cell office:value-type="float" office:value="992.15620999999999" table:style-name="ce7">
            <text:p>992,2</text:p>
          </table:table-cell>
          <table:table-cell office:value-type="float" office:value="1133.5021499999998" table:style-name="ce7">
            <text:p>1 133,5</text:p>
          </table:table-cell>
          <table:table-cell office:value-type="float" office:value="810.33143999999993" table:style-name="ce7">
            <text:p>810,3</text:p>
          </table:table-cell>
          <table:table-cell office:value-type="float" office:value="254.96178" table:style-name="ce7">
            <text:p>255,0</text:p>
          </table:table-cell>
          <table:table-cell office:value-type="float" office:value="197.75977" table:style-name="ce7">
            <text:p>197,8</text:p>
          </table:table-cell>
          <table:table-cell office:value-type="float" office:value="57.202010000000001" table:style-name="ce7">
            <text:p>57,2</text:p>
          </table:table-cell>
          <table:table-cell office:value-type="float" office:value="3671.4359300000001" table:style-name="ce7">
            <text:p>3 671,4</text:p>
          </table:table-cell>
          <table:table-cell office:value-type="float" office:value="39.743169999999999" table:style-name="ce7">
            <text:p>39,7</text:p>
          </table:table-cell>
          <table:table-cell table:style-name="ce143"/>
          <table:table-cell table:number-columns-repeated="16370" table:style-name="ce10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3762.1276200000002" table:style-name="ce7">
            <text:p>3 762,1</text:p>
          </table:table-cell>
          <table:table-cell office:value-type="float" office:value="481.31878999999998" table:style-name="ce7">
            <text:p>481,3</text:p>
          </table:table-cell>
          <table:table-cell office:value-type="float" office:value="170.87931" table:style-name="ce7">
            <text:p>170,9</text:p>
          </table:table-cell>
          <table:table-cell office:value-type="float" office:value="310.43948" table:style-name="ce7">
            <text:p>310,4</text:p>
          </table:table-cell>
          <table:table-cell office:value-type="float" office:value="972.80118000000004" table:style-name="ce7">
            <text:p>972,8</text:p>
          </table:table-cell>
          <table:table-cell office:value-type="float" office:value="1167.1283999999998" table:style-name="ce7">
            <text:p>1 167,1</text:p>
          </table:table-cell>
          <table:table-cell office:value-type="float" office:value="838.56265000000008" table:style-name="ce7">
            <text:p>838,6</text:p>
          </table:table-cell>
          <table:table-cell office:value-type="float" office:value="271.64236999999997" table:style-name="ce7">
            <text:p>271,6</text:p>
          </table:table-cell>
          <table:table-cell office:value-type="float" office:value="212.51143999999999" table:style-name="ce7">
            <text:p>212,5</text:p>
          </table:table-cell>
          <table:table-cell office:value-type="float" office:value="59.130929999999999" table:style-name="ce7">
            <text:p>59,1</text:p>
          </table:table-cell>
          <table:table-cell office:value-type="float" office:value="3731.4533900000001" table:style-name="ce7">
            <text:p>3 731,5</text:p>
          </table:table-cell>
          <table:table-cell office:value-type="float" office:value="30.674229999999998" table:style-name="ce7">
            <text:p>30,7</text:p>
          </table:table-cell>
          <table:table-cell table:style-name="ce143"/>
          <table:table-cell table:number-columns-repeated="16370" table:style-name="ce10"/>
        </table:table-row>
        <table:table-row table:style-name="ro7">
          <table:table-cell office:value-type="float" office:value="2003" table:style-name="ce11">
            <text:p>2003</text:p>
          </table:table-cell>
          <table:table-cell office:value-type="float" office:value="3793.53991" table:style-name="ce12">
            <text:p>3 793,5</text:p>
          </table:table-cell>
          <table:table-cell office:value-type="float" office:value="481.63839000000002" table:style-name="ce12">
            <text:p>481,6</text:p>
          </table:table-cell>
          <table:table-cell office:value-type="float" office:value="166.41223000000002" table:style-name="ce12">
            <text:p>166,4</text:p>
          </table:table-cell>
          <table:table-cell office:value-type="float" office:value="315.22615999999999" table:style-name="ce12">
            <text:p>315,2</text:p>
          </table:table-cell>
          <table:table-cell office:value-type="float" office:value="947.79369999999994" table:style-name="ce12">
            <text:p>947,8</text:p>
          </table:table-cell>
          <table:table-cell office:value-type="float" office:value="1189.0043899999998" table:style-name="ce12">
            <text:p>1 189,0</text:p>
          </table:table-cell>
          <table:table-cell office:value-type="float" office:value="855.44508999999994" table:style-name="ce12">
            <text:p>855,4</text:p>
          </table:table-cell>
          <table:table-cell office:value-type="float" office:value="289.69953999999996" table:style-name="ce12">
            <text:p>289,7</text:p>
          </table:table-cell>
          <table:table-cell office:value-type="float" office:value="230.5634" table:style-name="ce12">
            <text:p>230,6</text:p>
          </table:table-cell>
          <table:table-cell office:value-type="float" office:value="59.136139999999997" table:style-name="ce12">
            <text:p>59,1</text:p>
          </table:table-cell>
          <table:table-cell office:value-type="float" office:value="3763.5811100000001" table:style-name="ce12">
            <text:p>3 763,6</text:p>
          </table:table-cell>
          <table:table-cell office:value-type="float" office:value="29.9588" table:style-name="ce12">
            <text:p>30,0</text:p>
          </table:table-cell>
          <table:table-cell table:style-name="ce143"/>
          <table:table-cell table:number-columns-repeated="16370" table:style-name="ce10"/>
        </table:table-row>
        <table:table-row table:style-name="ro7">
          <table:table-cell office:value-type="string" table:style-name="ce6">
            <text:p>2004</text:p>
          </table:table-cell>
          <table:table-cell office:value-type="float" office:value="3676.7385700000136" table:style-name="ce7">
            <text:p>3 676,7</text:p>
          </table:table-cell>
          <table:table-cell office:value-type="float" office:value="490.08097999999819" table:style-name="ce7">
            <text:p>490,1</text:p>
          </table:table-cell>
          <table:table-cell office:value-type="float" office:value="159.16745000000074" table:style-name="ce7">
            <text:p>159,2</text:p>
          </table:table-cell>
          <table:table-cell office:value-type="float" office:value="330.91353000000043" table:style-name="ce7">
            <text:p>330,9</text:p>
          </table:table-cell>
          <table:table-cell office:value-type="float" office:value="895.81028999999489" table:style-name="ce7">
            <text:p>895,8</text:p>
          </table:table-cell>
          <table:table-cell office:value-type="float" office:value="1164.0542499999949" table:style-name="ce7">
            <text:p>1 164,1</text:p>
          </table:table-cell>
          <table:table-cell office:value-type="float" office:value="840.37679999999909" table:style-name="ce7">
            <text:p>840,4</text:p>
          </table:table-cell>
          <table:table-cell office:value-type="float" office:value="261.06571999999886" table:style-name="ce7">
            <text:p>261,1</text:p>
          </table:table-cell>
          <table:table-cell office:value-type="float" office:value="208.14916000000048" table:style-name="ce7">
            <text:p>208,1</text:p>
          </table:table-cell>
          <table:table-cell office:value-type="float" office:value="52.916559999999961" table:style-name="ce7">
            <text:p>52,9</text:p>
          </table:table-cell>
          <table:table-cell office:value-type="float" office:value="3651.3880400000139" table:style-name="ce7">
            <text:p>3 651,4</text:p>
          </table:table-cell>
          <table:table-cell office:value-type="float" office:value="25.350529999999999" table:style-name="ce7">
            <text:p>25,4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6">
            <text:p>2005</text:p>
          </table:table-cell>
          <table:table-cell office:value-type="float" office:value="3747.5380600000281" table:style-name="ce7">
            <text:p>3 747,5</text:p>
          </table:table-cell>
          <table:table-cell office:value-type="float" office:value="506.06328999999857" table:style-name="ce7">
            <text:p>506,1</text:p>
          </table:table-cell>
          <table:table-cell office:value-type="float" office:value="167.34642999999966" table:style-name="ce7">
            <text:p>167,3</text:p>
          </table:table-cell>
          <table:table-cell office:value-type="float" office:value="338.71685999999812" table:style-name="ce7">
            <text:p>338,7</text:p>
          </table:table-cell>
          <table:table-cell office:value-type="float" office:value="872.58970999999849" table:style-name="ce7">
            <text:p>872,6</text:p>
          </table:table-cell>
          <table:table-cell office:value-type="float" office:value="1176.3564800000099" table:style-name="ce7">
            <text:p>1 176,4</text:p>
          </table:table-cell>
          <table:table-cell office:value-type="float" office:value="874.18821999999273" table:style-name="ce7">
            <text:p>874,2</text:p>
          </table:table-cell>
          <table:table-cell office:value-type="float" office:value="282.20577999999983" table:style-name="ce7">
            <text:p>282,2</text:p>
          </table:table-cell>
          <table:table-cell office:value-type="float" office:value="224.09919000000025" table:style-name="ce7">
            <text:p>224,1</text:p>
          </table:table-cell>
          <table:table-cell office:value-type="float" office:value="58.106589999999947" table:style-name="ce7">
            <text:p>58,1</text:p>
          </table:table-cell>
          <table:table-cell office:value-type="float" office:value="3711.4034800000227" table:style-name="ce7">
            <text:p>3 711,4</text:p>
          </table:table-cell>
          <table:table-cell office:value-type="float" office:value="36.134580000000014" table:style-name="ce7">
            <text:p>36,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6">
            <text:p>2006</text:p>
          </table:table-cell>
          <table:table-cell office:value-type="float" office:value="3826.1127999999694" table:style-name="ce7">
            <text:p>3 826,1</text:p>
          </table:table-cell>
          <table:table-cell office:value-type="float" office:value="513.42608999999902" table:style-name="ce7">
            <text:p>513,4</text:p>
          </table:table-cell>
          <table:table-cell office:value-type="float" office:value="174.90783000000002" table:style-name="ce7">
            <text:p>174,9</text:p>
          </table:table-cell>
          <table:table-cell office:value-type="float" office:value="338.51825999999937" table:style-name="ce7">
            <text:p>338,5</text:p>
          </table:table-cell>
          <table:table-cell office:value-type="float" office:value="868.27814999999532" table:style-name="ce7">
            <text:p>868,3</text:p>
          </table:table-cell>
          <table:table-cell office:value-type="float" office:value="1182.2188300000137" table:style-name="ce7">
            <text:p>1 182,2</text:p>
          </table:table-cell>
          <table:table-cell office:value-type="float" office:value="912.37372000000823" table:style-name="ce7">
            <text:p>912,4</text:p>
          </table:table-cell>
          <table:table-cell office:value-type="float" office:value="306.34038999999973" table:style-name="ce7">
            <text:p>306,3</text:p>
          </table:table-cell>
          <table:table-cell office:value-type="float" office:value="247.48045000000002" table:style-name="ce7">
            <text:p>247,5</text:p>
          </table:table-cell>
          <table:table-cell office:value-type="float" office:value="58.859939999999959" table:style-name="ce7">
            <text:p>58,9</text:p>
          </table:table-cell>
          <table:table-cell office:value-type="float" office:value="3782.6371799999661" table:style-name="ce7">
            <text:p>3 782,6</text:p>
          </table:table-cell>
          <table:table-cell office:value-type="float" office:value="43.4756199999999" table:style-name="ce7">
            <text:p>43,5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6">
            <text:p>2007</text:p>
          </table:table-cell>
          <table:table-cell office:value-type="float" office:value="3923.6959199998796" table:style-name="ce7">
            <text:p>3 923,7</text:p>
          </table:table-cell>
          <table:table-cell office:value-type="float" office:value="530.16274999999894" table:style-name="ce7">
            <text:p>530,2</text:p>
          </table:table-cell>
          <table:table-cell office:value-type="float" office:value="187.49831999999918" table:style-name="ce7">
            <text:p>187,5</text:p>
          </table:table-cell>
          <table:table-cell office:value-type="float" office:value="342.66442999999987" table:style-name="ce7">
            <text:p>342,7</text:p>
          </table:table-cell>
          <table:table-cell office:value-type="float" office:value="869.79811000000132" table:style-name="ce7">
            <text:p>869,8</text:p>
          </table:table-cell>
          <table:table-cell office:value-type="float" office:value="1182.084660000007" table:style-name="ce7">
            <text:p>1 182,1</text:p>
          </table:table-cell>
          <table:table-cell office:value-type="float" office:value="950.74896000000115" table:style-name="ce7">
            <text:p>950,7</text:p>
          </table:table-cell>
          <table:table-cell office:value-type="float" office:value="330.97066999999998" table:style-name="ce7">
            <text:p>331,0</text:p>
          </table:table-cell>
          <table:table-cell office:value-type="float" office:value="256.71078000000051" table:style-name="ce7">
            <text:p>256,7</text:p>
          </table:table-cell>
          <table:table-cell office:value-type="float" office:value="74.259889999999871" table:style-name="ce7">
            <text:p>74,3</text:p>
          </table:table-cell>
          <table:table-cell office:value-type="float" office:value="3863.7651499998919" table:style-name="ce7">
            <text:p>3 863,8</text:p>
          </table:table-cell>
          <table:table-cell office:value-type="float" office:value="59.930770000000045" table:style-name="ce7">
            <text:p>59,9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6">
            <text:p>2008</text:p>
          </table:table-cell>
          <table:table-cell office:value-type="float" office:value="3994.1922099999706" table:style-name="ce7">
            <text:p>3 994,2</text:p>
          </table:table-cell>
          <table:table-cell office:value-type="float" office:value="538.27394999999899" table:style-name="ce7">
            <text:p>538,3</text:p>
          </table:table-cell>
          <table:table-cell office:value-type="float" office:value="191.63817000000031" table:style-name="ce7">
            <text:p>191,6</text:p>
          </table:table-cell>
          <table:table-cell office:value-type="float" office:value="346.63577999999944" table:style-name="ce7">
            <text:p>346,6</text:p>
          </table:table-cell>
          <table:table-cell office:value-type="float" office:value="878.84165999998788" table:style-name="ce7">
            <text:p>878,8</text:p>
          </table:table-cell>
          <table:table-cell office:value-type="float" office:value="1166.2560799999846" table:style-name="ce7">
            <text:p>1 166,3</text:p>
          </table:table-cell>
          <table:table-cell office:value-type="float" office:value="986.50111999998944" table:style-name="ce7">
            <text:p>986,5</text:p>
          </table:table-cell>
          <table:table-cell office:value-type="float" office:value="358.91495000000128" table:style-name="ce7">
            <text:p>358,9</text:p>
          </table:table-cell>
          <table:table-cell office:value-type="float" office:value="275.7593799999994" table:style-name="ce7">
            <text:p>275,8</text:p>
          </table:table-cell>
          <table:table-cell office:value-type="float" office:value="83.155570000000012" table:style-name="ce7">
            <text:p>83,2</text:p>
          </table:table-cell>
          <table:table-cell office:value-type="float" office:value="3928.7877599999765" table:style-name="ce7">
            <text:p>3 928,8</text:p>
          </table:table-cell>
          <table:table-cell office:value-type="float" office:value="65.404449999999969" table:style-name="ce7">
            <text:p>65,4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6">
            <text:p>2009</text:p>
          </table:table-cell>
          <table:table-cell office:value-type="float" office:value="3982.2950000000615" table:style-name="ce7">
            <text:p>3 982,3</text:p>
          </table:table-cell>
          <table:table-cell office:value-type="float" office:value="524.67925999999648" table:style-name="ce7">
            <text:p>524,7</text:p>
          </table:table-cell>
          <table:table-cell office:value-type="float" office:value="185.51732999999993" table:style-name="ce7">
            <text:p>185,5</text:p>
          </table:table-cell>
          <table:table-cell office:value-type="float" office:value="339.16192999999907" table:style-name="ce7">
            <text:p>339,2</text:p>
          </table:table-cell>
          <table:table-cell office:value-type="float" office:value="874.35757999999907" table:style-name="ce7">
            <text:p>874,4</text:p>
          </table:table-cell>
          <table:table-cell office:value-type="float" office:value="1129.9622000000077" table:style-name="ce7">
            <text:p>1 130,0</text:p>
          </table:table-cell>
          <table:table-cell office:value-type="float" office:value="1014.2166499999922" table:style-name="ce7">
            <text:p>1 014,2</text:p>
          </table:table-cell>
          <table:table-cell office:value-type="float" office:value="366.22069000000164" table:style-name="ce7">
            <text:p>366,2</text:p>
          </table:table-cell>
          <table:table-cell office:value-type="float" office:value="278.37899999999991" table:style-name="ce7">
            <text:p>278,4</text:p>
          </table:table-cell>
          <table:table-cell office:value-type="float" office:value="87.841689999999943" table:style-name="ce7">
            <text:p>87,8</text:p>
          </table:table-cell>
          <table:table-cell office:value-type="float" office:value="3909.4363800000474" table:style-name="ce7">
            <text:p>3 909,4</text:p>
          </table:table-cell>
          <table:table-cell office:value-type="float" office:value="72.858620000000144" table:style-name="ce7">
            <text:p>72,9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6">
            <text:p>2010</text:p>
          </table:table-cell>
          <table:table-cell office:value-type="float" office:value="4016.7830399999384" table:style-name="ce7">
            <text:p>4 016,8</text:p>
          </table:table-cell>
          <table:table-cell office:value-type="float" office:value="519.27530000000377" table:style-name="ce7">
            <text:p>519,3</text:p>
          </table:table-cell>
          <table:table-cell office:value-type="float" office:value="181.94697999999974" table:style-name="ce7">
            <text:p>181,9</text:p>
          </table:table-cell>
          <table:table-cell office:value-type="float" office:value="337.32832000000127" table:style-name="ce7">
            <text:p>337,3</text:p>
          </table:table-cell>
          <table:table-cell office:value-type="float" office:value="866.71362000000113" table:style-name="ce7">
            <text:p>866,7</text:p>
          </table:table-cell>
          <table:table-cell office:value-type="float" office:value="1103.7036299999945" table:style-name="ce7">
            <text:p>1 103,7</text:p>
          </table:table-cell>
          <table:table-cell office:value-type="float" office:value="1065.1442999999899" table:style-name="ce7">
            <text:p>1 065,1</text:p>
          </table:table-cell>
          <table:table-cell office:value-type="float" office:value="389.12073000000186" table:style-name="ce7">
            <text:p>389,1</text:p>
          </table:table-cell>
          <table:table-cell office:value-type="float" office:value="292.51735000000224" table:style-name="ce7">
            <text:p>292,5</text:p>
          </table:table-cell>
          <table:table-cell office:value-type="float" office:value="96.603379999999916" table:style-name="ce7">
            <text:p>96,6</text:p>
          </table:table-cell>
          <table:table-cell office:value-type="float" office:value="3943.9575799999384" table:style-name="ce7">
            <text:p>3 944,0</text:p>
          </table:table-cell>
          <table:table-cell office:value-type="float" office:value="72.825459999999964" table:style-name="ce7">
            <text:p>72,8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6">
            <text:p>2011</text:p>
          </table:table-cell>
          <table:table-cell office:value-type="float" office:value="4052.5509099999836" table:style-name="ce7">
            <text:p>4 052,6</text:p>
          </table:table-cell>
          <table:table-cell office:value-type="float" office:value="527.99952000000178" table:style-name="ce7">
            <text:p>528,0</text:p>
          </table:table-cell>
          <table:table-cell office:value-type="float" office:value="180.05736000000047" table:style-name="ce7">
            <text:p>180,1</text:p>
          </table:table-cell>
          <table:table-cell office:value-type="float" office:value="347.94216000000046" table:style-name="ce7">
            <text:p>347,9</text:p>
          </table:table-cell>
          <table:table-cell office:value-type="float" office:value="883.01261000001784" table:style-name="ce7">
            <text:p>883,0</text:p>
          </table:table-cell>
          <table:table-cell office:value-type="float" office:value="1082.4564300000075" table:style-name="ce7">
            <text:p>1 082,5</text:p>
          </table:table-cell>
          <table:table-cell office:value-type="float" office:value="1097.4946599999921" table:style-name="ce7">
            <text:p>1 097,5</text:p>
          </table:table-cell>
          <table:table-cell office:value-type="float" office:value="391.48935000000256" table:style-name="ce7">
            <text:p>391,5</text:p>
          </table:table-cell>
          <table:table-cell office:value-type="float" office:value="298.47150000000067" table:style-name="ce7">
            <text:p>298,5</text:p>
          </table:table-cell>
          <table:table-cell office:value-type="float" office:value="93.017850000000024" table:style-name="ce7">
            <text:p>93,0</text:p>
          </table:table-cell>
          <table:table-cell office:value-type="float" office:value="3982.4525699999767" table:style-name="ce7">
            <text:p>3 982,5</text:p>
          </table:table-cell>
          <table:table-cell office:value-type="float" office:value="70.09833999999988" table:style-name="ce7">
            <text:p>70,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6">
            <text:p>2012</text:p>
          </table:table-cell>
          <table:table-cell office:value-type="float" office:value="4084.5980099998928" table:style-name="ce7">
            <text:p>4 084,6</text:p>
          </table:table-cell>
          <table:table-cell office:value-type="float" office:value="526.95946999999774" table:style-name="ce7">
            <text:p>527,0</text:p>
          </table:table-cell>
          <table:table-cell office:value-type="float" office:value="178.36616000000109" table:style-name="ce7">
            <text:p>178,4</text:p>
          </table:table-cell>
          <table:table-cell office:value-type="float" office:value="348.59330999999918" table:style-name="ce7">
            <text:p>348,6</text:p>
          </table:table-cell>
          <table:table-cell office:value-type="float" office:value="902.03631000000098" table:style-name="ce7">
            <text:p>902,0</text:p>
          </table:table-cell>
          <table:table-cell office:value-type="float" office:value="1050.6367299999933" table:style-name="ce7">
            <text:p>1 050,6</text:p>
          </table:table-cell>
          <table:table-cell office:value-type="float" office:value="1119.1872999999982" table:style-name="ce7">
            <text:p>1 119,2</text:p>
          </table:table-cell>
          <table:table-cell office:value-type="float" office:value="414.64938999999737" table:style-name="ce7">
            <text:p>414,6</text:p>
          </table:table-cell>
          <table:table-cell office:value-type="float" office:value="320.24152999999717" table:style-name="ce7">
            <text:p>320,2</text:p>
          </table:table-cell>
          <table:table-cell office:value-type="float" office:value="94.407860000000127" table:style-name="ce7">
            <text:p>94,4</text:p>
          </table:table-cell>
          <table:table-cell office:value-type="float" office:value="4013.4691999999086" table:style-name="ce7">
            <text:p>4 013,5</text:p>
          </table:table-cell>
          <table:table-cell office:value-type="float" office:value="71.128809999999945" table:style-name="ce7">
            <text:p>71,1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2013</text:p>
          </table:table-cell>
          <table:table-cell office:value-type="float" office:value="4104.8325800000421" table:style-name="ce7">
            <text:p>4 104,8</text:p>
          </table:table-cell>
          <table:table-cell office:value-type="float" office:value="520.95094999999992" table:style-name="ce7">
            <text:p>521,0</text:p>
          </table:table-cell>
          <table:table-cell office:value-type="float" office:value="165.57863999999972" table:style-name="ce7">
            <text:p>165,6</text:p>
          </table:table-cell>
          <table:table-cell office:value-type="float" office:value="355.37231000000025" table:style-name="ce7">
            <text:p>355,4</text:p>
          </table:table-cell>
          <table:table-cell office:value-type="float" office:value="902.26408999998841" table:style-name="ce7">
            <text:p>902,3</text:p>
          </table:table-cell>
          <table:table-cell office:value-type="float" office:value="1019.6226999999934" table:style-name="ce7">
            <text:p>1 019,6</text:p>
          </table:table-cell>
          <table:table-cell office:value-type="float" office:value="1145.130200000001" table:style-name="ce7">
            <text:p>1 145,1</text:p>
          </table:table-cell>
          <table:table-cell office:value-type="float" office:value="442.17290000000202" table:style-name="ce7">
            <text:p>442,2</text:p>
          </table:table-cell>
          <table:table-cell office:value-type="float" office:value="338.11127000000073" table:style-name="ce7">
            <text:p>338,1</text:p>
          </table:table-cell>
          <table:table-cell office:value-type="float" office:value="104.06162999999947" table:style-name="ce7">
            <text:p>104,1</text:p>
          </table:table-cell>
          <table:table-cell office:value-type="float" office:value="4030.1408400000573" table:style-name="ce7">
            <text:p>4 030,1</text:p>
          </table:table-cell>
          <table:table-cell office:value-type="float" office:value="74.691740000000138" table:style-name="ce7">
            <text:p>74,7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2014</text:p>
          </table:table-cell>
          <table:table-cell office:value-type="float" office:value="4112.7835199999327" table:style-name="ce7">
            <text:p>4 112,8</text:p>
          </table:table-cell>
          <table:table-cell office:value-type="float" office:value="508.19795000000119" table:style-name="ce7">
            <text:p>508,2</text:p>
          </table:table-cell>
          <table:table-cell office:value-type="float" office:value="158.66656" table:style-name="ce7">
            <text:p>158,7</text:p>
          </table:table-cell>
          <table:table-cell office:value-type="float" office:value="349.53138999999857" table:style-name="ce7">
            <text:p>349,5</text:p>
          </table:table-cell>
          <table:table-cell office:value-type="float" office:value="917.58054999999945" table:style-name="ce7">
            <text:p>917,6</text:p>
          </table:table-cell>
          <table:table-cell office:value-type="float" office:value="990.2968900000028" table:style-name="ce7">
            <text:p>990,3</text:p>
          </table:table-cell>
          <table:table-cell office:value-type="float" office:value="1153.5919299999971" table:style-name="ce7">
            <text:p>1 153,6</text:p>
          </table:table-cell>
          <table:table-cell office:value-type="float" office:value="464.66963999999831" table:style-name="ce7">
            <text:p>464,7</text:p>
          </table:table-cell>
          <table:table-cell office:value-type="float" office:value="355.71984999999847" table:style-name="ce7">
            <text:p>355,7</text:p>
          </table:table-cell>
          <table:table-cell office:value-type="float" office:value="108.94978999999952" table:style-name="ce7">
            <text:p>108,9</text:p>
          </table:table-cell>
          <table:table-cell office:value-type="float" office:value="4034.3369599999387" table:style-name="ce7">
            <text:p>4 034,3</text:p>
          </table:table-cell>
          <table:table-cell office:value-type="float" office:value="78.446559999999977" table:style-name="ce7">
            <text:p>78,4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2015</text:p>
          </table:table-cell>
          <table:table-cell office:value-type="float" office:value="4148.3848100000796" table:style-name="ce7">
            <text:p>4 148,4</text:p>
          </table:table-cell>
          <table:table-cell office:value-type="float" office:value="500.01117000000164" table:style-name="ce7">
            <text:p>500,0</text:p>
          </table:table-cell>
          <table:table-cell office:value-type="float" office:value="149.61208999999994" table:style-name="ce7">
            <text:p>149,6</text:p>
          </table:table-cell>
          <table:table-cell office:value-type="float" office:value="350.39908000000133" table:style-name="ce7">
            <text:p>350,4</text:p>
          </table:table-cell>
          <table:table-cell office:value-type="float" office:value="940.09547999999859" table:style-name="ce7">
            <text:p>940,1</text:p>
          </table:table-cell>
          <table:table-cell office:value-type="float" office:value="977.71817000000169" table:style-name="ce7">
            <text:p>977,7</text:p>
          </table:table-cell>
          <table:table-cell office:value-type="float" office:value="1159.4537699999921" table:style-name="ce7">
            <text:p>1 159,5</text:p>
          </table:table-cell>
          <table:table-cell office:value-type="float" office:value="490.42645999999752" table:style-name="ce7">
            <text:p>490,4</text:p>
          </table:table-cell>
          <table:table-cell office:value-type="float" office:value="379.70881999999739" table:style-name="ce7">
            <text:p>379,7</text:p>
          </table:table-cell>
          <table:table-cell office:value-type="float" office:value="110.71764000000007" table:style-name="ce7">
            <text:p>110,7</text:p>
          </table:table-cell>
          <table:table-cell office:value-type="float" office:value="4067.7050500000792" table:style-name="ce7">
            <text:p>4 067,7</text:p>
          </table:table-cell>
          <table:table-cell office:value-type="float" office:value="80.679759999999916" table:style-name="ce7">
            <text:p>80,7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2016</text:p>
          </table:table-cell>
          <table:table-cell office:value-type="float" office:value="4220.3459700000294" table:style-name="ce7">
            <text:p>4 220,3</text:p>
          </table:table-cell>
          <table:table-cell office:value-type="float" office:value="501.19631000000049" table:style-name="ce7">
            <text:p>501,2</text:p>
          </table:table-cell>
          <table:table-cell office:value-type="float" office:value="145.05817999999988" table:style-name="ce7">
            <text:p>145,1</text:p>
          </table:table-cell>
          <table:table-cell office:value-type="float" office:value="356.13813000000084" table:style-name="ce7">
            <text:p>356,1</text:p>
          </table:table-cell>
          <table:table-cell office:value-type="float" office:value="970.77203000000748" table:style-name="ce7">
            <text:p>970,8</text:p>
          </table:table-cell>
          <table:table-cell office:value-type="float" office:value="969.00491000000579" table:style-name="ce7">
            <text:p>969,0</text:p>
          </table:table-cell>
          <table:table-cell office:value-type="float" office:value="1163.7399500000079" table:style-name="ce7">
            <text:p>1 163,7</text:p>
          </table:table-cell>
          <table:table-cell office:value-type="float" office:value="538.05457000000354" table:style-name="ce7">
            <text:p>538,1</text:p>
          </table:table-cell>
          <table:table-cell office:value-type="float" office:value="406.5396800000027" table:style-name="ce7">
            <text:p>406,5</text:p>
          </table:table-cell>
          <table:table-cell office:value-type="float" office:value="131.51488999999998" table:style-name="ce7">
            <text:p>131,5</text:p>
          </table:table-cell>
          <table:table-cell office:value-type="float" office:value="4142.7677700000449" table:style-name="ce7">
            <text:p>4 142,8</text:p>
          </table:table-cell>
          <table:table-cell office:value-type="float" office:value="77.578200000000109" table:style-name="ce7">
            <text:p>77,6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2017</text:p>
          </table:table-cell>
          <table:table-cell office:value-type="float" office:value="4260.5234200000232" table:style-name="ce7">
            <text:p>4 260,5</text:p>
          </table:table-cell>
          <table:table-cell office:value-type="float" office:value="483.66853000000168" table:style-name="ce7">
            <text:p>483,7</text:p>
          </table:table-cell>
          <table:table-cell office:value-type="float" office:value="137.06674999999976" table:style-name="ce7">
            <text:p>137,1</text:p>
          </table:table-cell>
          <table:table-cell office:value-type="float" office:value="346.60178000000093" table:style-name="ce7">
            <text:p>346,6</text:p>
          </table:table-cell>
          <table:table-cell office:value-type="float" office:value="970.5490000000168" table:style-name="ce7">
            <text:p>970,5</text:p>
          </table:table-cell>
          <table:table-cell office:value-type="float" office:value="977.03604000000587" table:style-name="ce7">
            <text:p>977,0</text:p>
          </table:table-cell>
          <table:table-cell office:value-type="float" office:value="1172.2512599999975" table:style-name="ce7">
            <text:p>1 172,3</text:p>
          </table:table-cell>
          <table:table-cell office:value-type="float" office:value="581.92396000000201" table:style-name="ce7">
            <text:p>581,9</text:p>
          </table:table-cell>
          <table:table-cell office:value-type="float" office:value="443.53466000000054" table:style-name="ce7">
            <text:p>443,5</text:p>
          </table:table-cell>
          <table:table-cell office:value-type="float" office:value="138.38930000000011" table:style-name="ce7">
            <text:p>138,4</text:p>
          </table:table-cell>
          <table:table-cell office:value-type="float" office:value="4185.4287900000563" table:style-name="ce7">
            <text:p>4 185,4</text:p>
          </table:table-cell>
          <table:table-cell office:value-type="float" office:value="75.094630000000123" table:style-name="ce7">
            <text:p>75,1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2018</text:p>
          </table:table-cell>
          <table:table-cell office:value-type="float" office:value="4319.1278299998903" table:style-name="ce7">
            <text:p>4 319,1</text:p>
          </table:table-cell>
          <table:table-cell office:value-type="float" office:value="480.71919000000014" table:style-name="ce7">
            <text:p>480,7</text:p>
          </table:table-cell>
          <table:table-cell office:value-type="float" office:value="139.03642000000005" table:style-name="ce7">
            <text:p>139,0</text:p>
          </table:table-cell>
          <table:table-cell office:value-type="float" office:value="341.68277000000126" table:style-name="ce7">
            <text:p>341,7</text:p>
          </table:table-cell>
          <table:table-cell office:value-type="float" office:value="972.91150000001278" table:style-name="ce7">
            <text:p>972,9</text:p>
          </table:table-cell>
          <table:table-cell office:value-type="float" office:value="991.18762999999456" table:style-name="ce7">
            <text:p>991,2</text:p>
          </table:table-cell>
          <table:table-cell office:value-type="float" office:value="1161.6237600000102" table:style-name="ce7">
            <text:p>1 161,6</text:p>
          </table:table-cell>
          <table:table-cell office:value-type="float" office:value="634.77027000000078" table:style-name="ce7">
            <text:p>634,8</text:p>
          </table:table-cell>
          <table:table-cell office:value-type="float" office:value="472.52862999999684" table:style-name="ce7">
            <text:p>472,5</text:p>
          </table:table-cell>
          <table:table-cell office:value-type="float" office:value="162.24164000000042" table:style-name="ce7">
            <text:p>162,2</text:p>
          </table:table-cell>
          <table:table-cell office:value-type="float" office:value="4241.2123499998861" table:style-name="ce7">
            <text:p>4 241,2</text:p>
          </table:table-cell>
          <table:table-cell office:value-type="float" office:value="77.915480000000116" table:style-name="ce7">
            <text:p>77,9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2019</text:p>
          </table:table-cell>
          <table:table-cell office:value-type="float" office:value="4354.9757800000152" table:style-name="ce7">
            <text:p>4 355,0</text:p>
          </table:table-cell>
          <table:table-cell office:value-type="float" office:value="472.6122899999981" table:style-name="ce7">
            <text:p>472,6</text:p>
          </table:table-cell>
          <table:table-cell office:value-type="float" office:value="131.9753399999999" table:style-name="ce7">
            <text:p>132,0</text:p>
          </table:table-cell>
          <table:table-cell office:value-type="float" office:value="340.63694999999842" table:style-name="ce7">
            <text:p>340,6</text:p>
          </table:table-cell>
          <table:table-cell office:value-type="float" office:value="986.21525000000042" table:style-name="ce7">
            <text:p>986,2</text:p>
          </table:table-cell>
          <table:table-cell office:value-type="float" office:value="1001.4467300000005" table:style-name="ce7">
            <text:p>1 001,4</text:p>
          </table:table-cell>
          <table:table-cell office:value-type="float" office:value="1156.9491100000132" table:style-name="ce7">
            <text:p>1 156,9</text:p>
          </table:table-cell>
          <table:table-cell office:value-type="float" office:value="663.05579999999884" table:style-name="ce7">
            <text:p>663,1</text:p>
          </table:table-cell>
          <table:table-cell office:value-type="float" office:value="493.80709999999863" table:style-name="ce7">
            <text:p>493,8</text:p>
          </table:table-cell>
          <table:table-cell office:value-type="float" office:value="169.24870000000092" table:style-name="ce7">
            <text:p>169,2</text:p>
          </table:table-cell>
          <table:table-cell office:value-type="float" office:value="4280.279179999975" table:style-name="ce7">
            <text:p>4 280,3</text:p>
          </table:table-cell>
          <table:table-cell office:value-type="float" office:value="74.696599999999933" table:style-name="ce7">
            <text:p>74,7</text:p>
          </table:table-cell>
          <table:table-cell table:number-columns-repeated="16371"/>
        </table:table-row>
        <table:table-row table:style-name="ro7">
          <table:table-cell office:value-type="string" table:style-name="ce11">
            <text:p>2020</text:p>
          </table:table-cell>
          <table:table-cell office:value-type="float" office:value="4296.9190599999956" table:style-name="ce12">
            <text:p>4 296,9</text:p>
          </table:table-cell>
          <table:table-cell office:value-type="float" office:value="454.29137000000111" table:style-name="ce12">
            <text:p>454,3</text:p>
          </table:table-cell>
          <table:table-cell office:value-type="float" office:value="133.86364000000026" table:style-name="ce12">
            <text:p>133,9</text:p>
          </table:table-cell>
          <table:table-cell office:value-type="float" office:value="320.42772999999966" table:style-name="ce12">
            <text:p>320,4</text:p>
          </table:table-cell>
          <table:table-cell office:value-type="float" office:value="968.04411000000857" table:style-name="ce12">
            <text:p>968,0</text:p>
          </table:table-cell>
          <table:table-cell office:value-type="float" office:value="992.36660000000597" table:style-name="ce12">
            <text:p>992,4</text:p>
          </table:table-cell>
          <table:table-cell office:value-type="float" office:value="1121.5676299999895" table:style-name="ce12">
            <text:p>1 121,6</text:p>
          </table:table-cell>
          <table:table-cell office:value-type="float" office:value="687.79021999999941" table:style-name="ce12">
            <text:p>687,8</text:p>
          </table:table-cell>
          <table:table-cell office:value-type="float" office:value="514.33803000000012" table:style-name="ce12">
            <text:p>514,3</text:p>
          </table:table-cell>
          <table:table-cell office:value-type="float" office:value="173.45218999999969" table:style-name="ce12">
            <text:p>173,5</text:p>
          </table:table-cell>
          <table:table-cell office:value-type="float" office:value="4224.0599300000122" table:style-name="ce12">
            <text:p>4 224,1</text:p>
          </table:table-cell>
          <table:table-cell office:value-type="float" office:value="72.859130000000064" table:style-name="ce12">
            <text:p>72,9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2021</text:p>
          </table:table-cell>
          <table:table-cell office:value-type="float" office:value="4306.0290899999663" table:style-name="ce7">
            <text:p>4 306,0</text:p>
          </table:table-cell>
          <table:table-cell office:value-type="float" office:value="449.24513000000104" table:style-name="ce7">
            <text:p>449,2</text:p>
          </table:table-cell>
          <table:table-cell office:value-type="float" office:value="130.03043000000002" table:style-name="ce7">
            <text:p>130,0</text:p>
          </table:table-cell>
          <table:table-cell office:value-type="float" office:value="319.21469999999999" table:style-name="ce7">
            <text:p>319,2</text:p>
          </table:table-cell>
          <table:table-cell office:value-type="float" office:value="972.26819999999259" table:style-name="ce7">
            <text:p>972,3</text:p>
          </table:table-cell>
          <table:table-cell office:value-type="float" office:value="997.84025000000895" table:style-name="ce7">
            <text:p>997,8</text:p>
          </table:table-cell>
          <table:table-cell office:value-type="float" office:value="1099.2964900000045" table:style-name="ce7">
            <text:p>1 099,3</text:p>
          </table:table-cell>
          <table:table-cell office:value-type="float" office:value="713.16118000000165" table:style-name="ce7">
            <text:p>713,2</text:p>
          </table:table-cell>
          <table:table-cell office:value-type="float" office:value="530.78077000000064" table:style-name="ce7">
            <text:p>530,8</text:p>
          </table:table-cell>
          <table:table-cell office:value-type="float" office:value="182.3804100000005" table:style-name="ce7">
            <text:p>182,4</text:p>
          </table:table-cell>
          <table:table-cell office:value-type="float" office:value="4231.8112499999706" table:style-name="ce7">
            <text:p>4 231,8</text:p>
          </table:table-cell>
          <table:table-cell office:value-type="float" office:value="74.217840000000166" table:style-name="ce7">
            <text:p>74,2</text:p>
          </table:table-cell>
          <table:table-cell table:number-columns-repeated="16371"/>
        </table:table-row>
        <table:table-row table:style-name="ro7">
          <table:table-cell office:value-type="string" table:style-name="ce6">
            <text:p>2022</text:p>
          </table:table-cell>
          <table:table-cell office:value-type="float" office:value="4442.5869099999436" table:style-name="ce7">
            <text:p>4 442,6</text:p>
          </table:table-cell>
          <table:table-cell office:value-type="float" office:value="467.60322999999977" table:style-name="ce7">
            <text:p>467,6</text:p>
          </table:table-cell>
          <table:table-cell office:value-type="float" office:value="137.8275600000002" table:style-name="ce7">
            <text:p>137,8</text:p>
          </table:table-cell>
          <table:table-cell office:value-type="float" office:value="329.77566999999931" table:style-name="ce7">
            <text:p>329,8</text:p>
          </table:table-cell>
          <table:table-cell office:value-type="float" office:value="1006.9505199999999" table:style-name="ce7">
            <text:p>1 007,0</text:p>
          </table:table-cell>
          <table:table-cell office:value-type="float" office:value="1050.2364300000149" table:style-name="ce7">
            <text:p>1 050,2</text:p>
          </table:table-cell>
          <table:table-cell office:value-type="float" office:value="1091.1553800000004" table:style-name="ce7">
            <text:p>1 091,2</text:p>
          </table:table-cell>
          <table:table-cell office:value-type="float" office:value="741.40191999999365" table:style-name="ce7">
            <text:p>741,4</text:p>
          </table:table-cell>
          <table:table-cell office:value-type="float" office:value="543.9171100000076" table:style-name="ce7">
            <text:p>543,9</text:p>
          </table:table-cell>
          <table:table-cell office:value-type="float" office:value="197.48481000000052" table:style-name="ce7">
            <text:p>197,5</text:p>
          </table:table-cell>
          <table:table-cell office:value-type="float" office:value="4357.3474799999449" table:style-name="ce7">
            <text:p>4 357,3</text:p>
          </table:table-cell>
          <table:table-cell office:value-type="float" office:value="85.239430000000098" table:style-name="ce7">
            <text:p>85,2</text:p>
          </table:table-cell>
          <table:table-cell table:number-columns-repeated="16371"/>
        </table:table-row>
        <table:table-row table:style-name="ro6">
          <table:table-cell table:style-name="ce5"/>
          <table:table-cell office:value-type="string" table:number-columns-spanned="12" table:number-rows-spanned="1" table:style-name="ce30">
            <text:p>Männer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4"/>
          <table:table-cell office:value-type="string" table:number-columns-spanned="12" table:number-rows-spanned="1" table:style-name="ce29">
            <text:p>Lebensunterhaltskonzept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float" office:value="1974" table:style-name="ce6">
            <text:p>1974</text:p>
          </table:table-cell>
          <table:table-cell office:value-type="float" office:value="1915.0893899999999" table:style-name="ce7">
            <text:p>1 915,1</text:p>
          </table:table-cell>
          <table:table-cell office:value-type="float" office:value="378.67719" table:style-name="ce7">
            <text:p>378,7</text:p>
          </table:table-cell>
          <table:table-cell office:value-type="float" office:value="162.41922" table:style-name="ce7">
            <text:p>162,4</text:p>
          </table:table-cell>
          <table:table-cell office:value-type="float" office:value="216.25797" table:style-name="ce7">
            <text:p>216,3</text:p>
          </table:table-cell>
          <table:table-cell office:value-type="float" office:value="527.89274999999998" table:style-name="ce7">
            <text:p>527,9</text:p>
          </table:table-cell>
          <table:table-cell office:value-type="float" office:value="428.03521999999998" table:style-name="ce7">
            <text:p>428,0</text:p>
          </table:table-cell>
          <table:table-cell office:value-type="float" office:value="383.08896000000004" table:style-name="ce7">
            <text:p>383,1</text:p>
          </table:table-cell>
          <table:table-cell office:value-type="float" office:value="174.68697" table:style-name="ce7">
            <text:p>174,7</text:p>
          </table:table-cell>
          <table:table-cell office:value-type="float" office:value="100.99272999999999" table:style-name="ce7">
            <text:p>101,0</text:p>
          </table:table-cell>
          <table:table-cell office:value-type="float" office:value="73.694240000000008" table:style-name="ce7">
            <text:p>73,7</text:p>
          </table:table-cell>
          <table:table-cell office:value-type="float" office:value="1892.3810900000001" table:style-name="ce7">
            <text:p>1 892,4</text:p>
          </table:table-cell>
          <table:table-cell office:value-type="float" office:value="22.708299999999998" table:style-name="ce7">
            <text:p>22,7</text:p>
          </table:table-cell>
          <table:table-cell table:number-columns-repeated="16371"/>
        </table:table-row>
        <table:table-row table:style-name="ro7">
          <table:table-cell office:value-type="float" office:value="1975" table:style-name="ce6">
            <text:p>1975</text:p>
          </table:table-cell>
          <table:table-cell office:value-type="float" office:value="1891.9850900000001" table:style-name="ce7">
            <text:p>1 892,0</text:p>
          </table:table-cell>
          <table:table-cell office:value-type="float" office:value="368.60419000000002" table:style-name="ce7">
            <text:p>368,6</text:p>
          </table:table-cell>
          <table:table-cell office:value-type="float" office:value="159.42770999999999" table:style-name="ce7">
            <text:p>159,4</text:p>
          </table:table-cell>
          <table:table-cell office:value-type="float" office:value="209.17648" table:style-name="ce7">
            <text:p>209,2</text:p>
          </table:table-cell>
          <table:table-cell office:value-type="float" office:value="508.17834000000005" table:style-name="ce7">
            <text:p>508,2</text:p>
          </table:table-cell>
          <table:table-cell office:value-type="float" office:value="441.68615" table:style-name="ce7">
            <text:p>441,7</text:p>
          </table:table-cell>
          <table:table-cell office:value-type="float" office:value="387.77782000000002" table:style-name="ce7">
            <text:p>387,8</text:p>
          </table:table-cell>
          <table:table-cell office:value-type="float" office:value="163.82616000000002" table:style-name="ce7">
            <text:p>163,8</text:p>
          </table:table-cell>
          <table:table-cell office:value-type="float" office:value="99.391070000000013" table:style-name="ce7">
            <text:p>99,4</text:p>
          </table:table-cell>
          <table:table-cell office:value-type="float" office:value="64.435090000000002" table:style-name="ce7">
            <text:p>64,4</text:p>
          </table:table-cell>
          <table:table-cell office:value-type="float" office:value="1870.0726599999998" table:style-name="ce7">
            <text:p>1 870,1</text:p>
          </table:table-cell>
          <table:table-cell office:value-type="float" office:value="21.912430000000001" table:style-name="ce7">
            <text:p>21,9</text:p>
          </table:table-cell>
          <table:table-cell table:number-columns-repeated="16371"/>
        </table:table-row>
        <table:table-row table:style-name="ro7">
          <table:table-cell office:value-type="float" office:value="1976" table:style-name="ce6">
            <text:p>1976</text:p>
          </table:table-cell>
          <table:table-cell office:value-type="float" office:value="1884.2612300000001" table:style-name="ce7">
            <text:p>1 884,3</text:p>
          </table:table-cell>
          <table:table-cell office:value-type="float" office:value="359.06446" table:style-name="ce7">
            <text:p>359,1</text:p>
          </table:table-cell>
          <table:table-cell office:value-type="float" office:value="152.58685" table:style-name="ce7">
            <text:p>152,6</text:p>
          </table:table-cell>
          <table:table-cell office:value-type="float" office:value="206.47761" table:style-name="ce7">
            <text:p>206,5</text:p>
          </table:table-cell>
          <table:table-cell office:value-type="float" office:value="490.69900999999999" table:style-name="ce7">
            <text:p>490,7</text:p>
          </table:table-cell>
          <table:table-cell office:value-type="float" office:value="454.40809999999999" table:style-name="ce7">
            <text:p>454,4</text:p>
          </table:table-cell>
          <table:table-cell office:value-type="float" office:value="390.79015000000004" table:style-name="ce7">
            <text:p>390,8</text:p>
          </table:table-cell>
          <table:table-cell office:value-type="float" office:value="166.42351000000002" table:style-name="ce7">
            <text:p>166,4</text:p>
          </table:table-cell>
          <table:table-cell office:value-type="float" office:value="109.55583" table:style-name="ce7">
            <text:p>109,6</text:p>
          </table:table-cell>
          <table:table-cell office:value-type="float" office:value="56.86768" table:style-name="ce7">
            <text:p>56,9</text:p>
          </table:table-cell>
          <table:table-cell office:value-type="float" office:value="1861.3852300000001" table:style-name="ce7">
            <text:p>1 861,4</text:p>
          </table:table-cell>
          <table:table-cell office:value-type="float" office:value="22.876000000000001" table:style-name="ce7">
            <text:p>22,9</text:p>
          </table:table-cell>
          <table:table-cell table:number-columns-repeated="16371"/>
        </table:table-row>
        <table:table-row table:style-name="ro7">
          <table:table-cell office:value-type="float" office:value="1977" table:style-name="ce6">
            <text:p>1977</text:p>
          </table:table-cell>
          <table:table-cell office:value-type="float" office:value="1905.0621799999999" table:style-name="ce7">
            <text:p>1 905,1</text:p>
          </table:table-cell>
          <table:table-cell office:value-type="float" office:value="370.42353000000003" table:style-name="ce7">
            <text:p>370,4</text:p>
          </table:table-cell>
          <table:table-cell office:value-type="float" office:value="161.41676000000001" table:style-name="ce7">
            <text:p>161,4</text:p>
          </table:table-cell>
          <table:table-cell office:value-type="float" office:value="209.00676999999999" table:style-name="ce7">
            <text:p>209,0</text:p>
          </table:table-cell>
          <table:table-cell office:value-type="float" office:value="484.92957000000001" table:style-name="ce7">
            <text:p>484,9</text:p>
          </table:table-cell>
          <table:table-cell office:value-type="float" office:value="466.41435999999999" table:style-name="ce7">
            <text:p>466,4</text:p>
          </table:table-cell>
          <table:table-cell office:value-type="float" office:value="391.92591999999996" table:style-name="ce7">
            <text:p>391,9</text:p>
          </table:table-cell>
          <table:table-cell office:value-type="float" office:value="171.14856" table:style-name="ce7">
            <text:p>171,1</text:p>
          </table:table-cell>
          <table:table-cell office:value-type="float" office:value="123.83059" table:style-name="ce7">
            <text:p>123,8</text:p>
          </table:table-cell>
          <table:table-cell office:value-type="float" office:value="47.317970000000003" table:style-name="ce7">
            <text:p>47,3</text:p>
          </table:table-cell>
          <table:table-cell office:value-type="float" office:value="1884.84194" table:style-name="ce7">
            <text:p>1 884,8</text:p>
          </table:table-cell>
          <table:table-cell office:value-type="float" office:value="20.22024" table:style-name="ce7">
            <text:p>20,2</text:p>
          </table:table-cell>
          <table:table-cell table:number-columns-repeated="16371" table:style-name="ce4"/>
        </table:table-row>
        <table:table-row table:style-name="ro7">
          <table:table-cell office:value-type="float" office:value="1978" table:style-name="ce6">
            <text:p>1978</text:p>
          </table:table-cell>
          <table:table-cell office:value-type="float" office:value="1914.50809" table:style-name="ce7">
            <text:p>1 914,5</text:p>
          </table:table-cell>
          <table:table-cell office:value-type="float" office:value="385.13373999999999" table:style-name="ce7">
            <text:p>385,1</text:p>
          </table:table-cell>
          <table:table-cell office:value-type="float" office:value="169.28085999999999" table:style-name="ce7">
            <text:p>169,3</text:p>
          </table:table-cell>
          <table:table-cell office:value-type="float" office:value="215.85288" table:style-name="ce7">
            <text:p>215,9</text:p>
          </table:table-cell>
          <table:table-cell office:value-type="float" office:value="479.68352000000004" table:style-name="ce7">
            <text:p>479,7</text:p>
          </table:table-cell>
          <table:table-cell office:value-type="float" office:value="471.05435999999997" table:style-name="ce7">
            <text:p>471,1</text:p>
          </table:table-cell>
          <table:table-cell office:value-type="float" office:value="394.96360999999996" table:style-name="ce7">
            <text:p>395,0</text:p>
          </table:table-cell>
          <table:table-cell office:value-type="float" office:value="166.03062" table:style-name="ce7">
            <text:p>166,0</text:p>
          </table:table-cell>
          <table:table-cell office:value-type="float" office:value="130.58274" table:style-name="ce7">
            <text:p>130,6</text:p>
          </table:table-cell>
          <table:table-cell office:value-type="float" office:value="35.447879999999998" table:style-name="ce7">
            <text:p>35,4</text:p>
          </table:table-cell>
          <table:table-cell office:value-type="float" office:value="1896.8658500000001" table:style-name="ce7">
            <text:p>1 896,9</text:p>
          </table:table-cell>
          <table:table-cell office:value-type="float" office:value="17.642240000000001" table:style-name="ce7">
            <text:p>17,6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79" table:style-name="ce6">
            <text:p>1979</text:p>
          </table:table-cell>
          <table:table-cell office:value-type="float" office:value="1925.6897099999999" table:style-name="ce7">
            <text:p>1 925,7</text:p>
          </table:table-cell>
          <table:table-cell office:value-type="float" office:value="395.46623" table:style-name="ce7">
            <text:p>395,5</text:p>
          </table:table-cell>
          <table:table-cell office:value-type="float" office:value="172.12169" table:style-name="ce7">
            <text:p>172,1</text:p>
          </table:table-cell>
          <table:table-cell office:value-type="float" office:value="223.34453999999999" table:style-name="ce7">
            <text:p>223,3</text:p>
          </table:table-cell>
          <table:table-cell office:value-type="float" office:value="473.86779999999999" table:style-name="ce7">
            <text:p>473,9</text:p>
          </table:table-cell>
          <table:table-cell office:value-type="float" office:value="480.39034999999996" table:style-name="ce7">
            <text:p>480,4</text:p>
          </table:table-cell>
          <table:table-cell office:value-type="float" office:value="392.30880999999999" table:style-name="ce7">
            <text:p>392,3</text:p>
          </table:table-cell>
          <table:table-cell office:value-type="float" office:value="168.93329" table:style-name="ce7">
            <text:p>168,9</text:p>
          </table:table-cell>
          <table:table-cell office:value-type="float" office:value="140.31805" table:style-name="ce7">
            <text:p>140,3</text:p>
          </table:table-cell>
          <table:table-cell office:value-type="float" office:value="28.61524" table:style-name="ce7">
            <text:p>28,6</text:p>
          </table:table-cell>
          <table:table-cell office:value-type="float" office:value="1910.96648" table:style-name="ce7">
            <text:p>1 911,0</text:p>
          </table:table-cell>
          <table:table-cell office:value-type="float" office:value="14.723229999999999" table:style-name="ce7">
            <text:p>14,7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0" table:style-name="ce6">
            <text:p>1980</text:p>
          </table:table-cell>
          <table:table-cell office:value-type="float" office:value="1944.50342" table:style-name="ce7">
            <text:p>1 944,5</text:p>
          </table:table-cell>
          <table:table-cell office:value-type="float" office:value="405.95903999999996" table:style-name="ce7">
            <text:p>406,0</text:p>
          </table:table-cell>
          <table:table-cell office:value-type="float" office:value="174.81661" table:style-name="ce7">
            <text:p>174,8</text:p>
          </table:table-cell>
          <table:table-cell office:value-type="float" office:value="231.14242999999999" table:style-name="ce7">
            <text:p>231,1</text:p>
          </table:table-cell>
          <table:table-cell office:value-type="float" office:value="474.6977" table:style-name="ce7">
            <text:p>474,7</text:p>
          </table:table-cell>
          <table:table-cell office:value-type="float" office:value="486.25402000000003" table:style-name="ce7">
            <text:p>486,3</text:p>
          </table:table-cell>
          <table:table-cell office:value-type="float" office:value="387.78359" table:style-name="ce7">
            <text:p>387,8</text:p>
          </table:table-cell>
          <table:table-cell office:value-type="float" office:value="176.63629" table:style-name="ce7">
            <text:p>176,6</text:p>
          </table:table-cell>
          <table:table-cell office:value-type="float" office:value="145.48357999999999" table:style-name="ce7">
            <text:p>145,5</text:p>
          </table:table-cell>
          <table:table-cell office:value-type="float" office:value="31.152709999999999" table:style-name="ce7">
            <text:p>31,2</text:p>
          </table:table-cell>
          <table:table-cell office:value-type="float" office:value="1931.3306399999999" table:style-name="ce7">
            <text:p>1 931,3</text:p>
          </table:table-cell>
          <table:table-cell office:value-type="float" office:value="13.172780000000001" table:style-name="ce7">
            <text:p>13,2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1" table:style-name="ce6">
            <text:p>1981</text:p>
          </table:table-cell>
          <table:table-cell office:value-type="float" office:value="1952.10977" table:style-name="ce7">
            <text:p>1 952,1</text:p>
          </table:table-cell>
          <table:table-cell office:value-type="float" office:value="407.30293999999998" table:style-name="ce7">
            <text:p>407,3</text:p>
          </table:table-cell>
          <table:table-cell office:value-type="float" office:value="169.09806" table:style-name="ce7">
            <text:p>169,1</text:p>
          </table:table-cell>
          <table:table-cell office:value-type="float" office:value="238.20488" table:style-name="ce7">
            <text:p>238,2</text:p>
          </table:table-cell>
          <table:table-cell office:value-type="float" office:value="486.09947999999997" table:style-name="ce7">
            <text:p>486,1</text:p>
          </table:table-cell>
          <table:table-cell office:value-type="float" office:value="484.62695000000002" table:style-name="ce7">
            <text:p>484,6</text:p>
          </table:table-cell>
          <table:table-cell office:value-type="float" office:value="382.30396999999999" table:style-name="ce7">
            <text:p>382,3</text:p>
          </table:table-cell>
          <table:table-cell office:value-type="float" office:value="179.33104999999998" table:style-name="ce7">
            <text:p>179,3</text:p>
          </table:table-cell>
          <table:table-cell office:value-type="float" office:value="142.67872" table:style-name="ce7">
            <text:p>142,7</text:p>
          </table:table-cell>
          <table:table-cell office:value-type="float" office:value="36.652329999999999" table:style-name="ce7">
            <text:p>36,7</text:p>
          </table:table-cell>
          <table:table-cell office:value-type="float" office:value="1939.6643899999999" table:style-name="ce7">
            <text:p>1 939,7</text:p>
          </table:table-cell>
          <table:table-cell office:value-type="float" office:value="12.445379999999998" table:style-name="ce7">
            <text:p>12,4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2" table:style-name="ce6">
            <text:p>1982</text:p>
          </table:table-cell>
          <table:table-cell office:value-type="float" office:value="1953.38716" table:style-name="ce7">
            <text:p>1 953,4</text:p>
          </table:table-cell>
          <table:table-cell office:value-type="float" office:value="410.76653999999996" table:style-name="ce7">
            <text:p>410,8</text:p>
          </table:table-cell>
          <table:table-cell office:value-type="float" office:value="171.11107000000001" table:style-name="ce7">
            <text:p>171,1</text:p>
          </table:table-cell>
          <table:table-cell office:value-type="float" office:value="239.65547000000001" table:style-name="ce7">
            <text:p>239,7</text:p>
          </table:table-cell>
          <table:table-cell office:value-type="float" office:value="485.26733000000002" table:style-name="ce7">
            <text:p>485,3</text:p>
          </table:table-cell>
          <table:table-cell office:value-type="float" office:value="488.79975999999999" table:style-name="ce7">
            <text:p>488,8</text:p>
          </table:table-cell>
          <table:table-cell office:value-type="float" office:value="377.08891" table:style-name="ce7">
            <text:p>377,1</text:p>
          </table:table-cell>
          <table:table-cell office:value-type="float" office:value="176.56419" table:style-name="ce7">
            <text:p>176,6</text:p>
          </table:table-cell>
          <table:table-cell office:value-type="float" office:value="140.84316000000001" table:style-name="ce7">
            <text:p>140,8</text:p>
          </table:table-cell>
          <table:table-cell office:value-type="float" office:value="35.721029999999999" table:style-name="ce7">
            <text:p>35,7</text:p>
          </table:table-cell>
          <table:table-cell office:value-type="float" office:value="1938.4867300000001" table:style-name="ce7">
            <text:p>1 938,5</text:p>
          </table:table-cell>
          <table:table-cell office:value-type="float" office:value="14.90043" table:style-name="ce7">
            <text:p>14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3" table:style-name="ce11">
            <text:p>1983</text:p>
          </table:table-cell>
          <table:table-cell office:value-type="float" office:value="1936.7515600000002" table:style-name="ce12">
            <text:p>1 936,8</text:p>
          </table:table-cell>
          <table:table-cell office:value-type="float" office:value="409.05982" table:style-name="ce12">
            <text:p>409,1</text:p>
          </table:table-cell>
          <table:table-cell office:value-type="float" office:value="167.07243" table:style-name="ce12">
            <text:p>167,1</text:p>
          </table:table-cell>
          <table:table-cell office:value-type="float" office:value="241.98739" table:style-name="ce12">
            <text:p>242,0</text:p>
          </table:table-cell>
          <table:table-cell office:value-type="float" office:value="474.92809999999997" table:style-name="ce12">
            <text:p>474,9</text:p>
          </table:table-cell>
          <table:table-cell office:value-type="float" office:value="499.46504999999996" table:style-name="ce12">
            <text:p>499,5</text:p>
          </table:table-cell>
          <table:table-cell office:value-type="float" office:value="371.73912999999999" table:style-name="ce12">
            <text:p>371,7</text:p>
          </table:table-cell>
          <table:table-cell office:value-type="float" office:value="169.50979000000001" table:style-name="ce12">
            <text:p>169,5</text:p>
          </table:table-cell>
          <table:table-cell office:value-type="float" office:value="137.27548999999999" table:style-name="ce12">
            <text:p>137,3</text:p>
          </table:table-cell>
          <table:table-cell office:value-type="float" office:value="32.234299999999998" table:style-name="ce12">
            <text:p>32,2</text:p>
          </table:table-cell>
          <table:table-cell office:value-type="float" office:value="1924.7018899999998" table:style-name="ce12">
            <text:p>1 924,7</text:p>
          </table:table-cell>
          <table:table-cell office:value-type="float" office:value="12.049670000000001" table:style-name="ce12">
            <text:p>12,0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4" table:style-name="ce6">
            <text:p>1984</text:p>
          </table:table-cell>
          <table:table-cell office:value-type="float" office:value="1948.8848799999998" table:style-name="ce7">
            <text:p>1 948,9</text:p>
          </table:table-cell>
          <table:table-cell office:value-type="float" office:value="426.80716999999999" table:style-name="ce7">
            <text:p>426,8</text:p>
          </table:table-cell>
          <table:table-cell office:value-type="float" office:value="179.10493" table:style-name="ce7">
            <text:p>179,1</text:p>
          </table:table-cell>
          <table:table-cell office:value-type="float" office:value="247.70223999999999" table:style-name="ce7">
            <text:p>247,7</text:p>
          </table:table-cell>
          <table:table-cell office:value-type="float" office:value="480.26673999999997" table:style-name="ce7">
            <text:p>480,3</text:p>
          </table:table-cell>
          <table:table-cell office:value-type="float" office:value="494.64052000000004" table:style-name="ce7">
            <text:p>494,6</text:p>
          </table:table-cell>
          <table:table-cell office:value-type="float" office:value="369.49702000000002" table:style-name="ce7">
            <text:p>369,5</text:p>
          </table:table-cell>
          <table:table-cell office:value-type="float" office:value="168.59667999999999" table:style-name="ce7">
            <text:p>168,6</text:p>
          </table:table-cell>
          <table:table-cell office:value-type="float" office:value="137.07732000000001" table:style-name="ce7">
            <text:p>137,1</text:p>
          </table:table-cell>
          <table:table-cell office:value-type="float" office:value="31.519359999999999" table:style-name="ce7">
            <text:p>31,5</text:p>
          </table:table-cell>
          <table:table-cell office:value-type="float" office:value="1939.8081299999999" table:style-name="ce7">
            <text:p>1 939,8</text:p>
          </table:table-cell>
          <table:table-cell office:value-type="float" office:value="9.0767500000000005" table:style-name="ce7">
            <text:p>9,1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5" table:style-name="ce6">
            <text:p>1985</text:p>
          </table:table-cell>
          <table:table-cell office:value-type="float" office:value="1959.8041899999998" table:style-name="ce7">
            <text:p>1 959,8</text:p>
          </table:table-cell>
          <table:table-cell office:value-type="float" office:value="424.52159999999998" table:style-name="ce7">
            <text:p>424,5</text:p>
          </table:table-cell>
          <table:table-cell office:value-type="float" office:value="173.196" table:style-name="ce7">
            <text:p>173,2</text:p>
          </table:table-cell>
          <table:table-cell office:value-type="float" office:value="251.32560000000001" table:style-name="ce7">
            <text:p>251,3</text:p>
          </table:table-cell>
          <table:table-cell office:value-type="float" office:value="492.76160999999996" table:style-name="ce7">
            <text:p>492,8</text:p>
          </table:table-cell>
          <table:table-cell office:value-type="float" office:value="486.02179999999998" table:style-name="ce7">
            <text:p>486,0</text:p>
          </table:table-cell>
          <table:table-cell office:value-type="float" office:value="383.81119999999999" table:style-name="ce7">
            <text:p>383,8</text:p>
          </table:table-cell>
          <table:table-cell office:value-type="float" office:value="162.85945000000001" table:style-name="ce7">
            <text:p>162,9</text:p>
          </table:table-cell>
          <table:table-cell office:value-type="float" office:value="133.04311999999999" table:style-name="ce7">
            <text:p>133,0</text:p>
          </table:table-cell>
          <table:table-cell office:value-type="float" office:value="29.816330000000001" table:style-name="ce7">
            <text:p>29,8</text:p>
          </table:table-cell>
          <table:table-cell office:value-type="float" office:value="1949.9756599999998" table:style-name="ce7">
            <text:p>1 950,0</text:p>
          </table:table-cell>
          <table:table-cell office:value-type="float" office:value="9.8285300000000007" table:style-name="ce7">
            <text:p>9,8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6" table:style-name="ce6">
            <text:p>1986</text:p>
          </table:table-cell>
          <table:table-cell office:value-type="float" office:value="1981.1395400000001" table:style-name="ce7">
            <text:p>1 981,1</text:p>
          </table:table-cell>
          <table:table-cell office:value-type="float" office:value="426.48171000000002" table:style-name="ce7">
            <text:p>426,5</text:p>
          </table:table-cell>
          <table:table-cell office:value-type="float" office:value="169.04654000000002" table:style-name="ce7">
            <text:p>169,0</text:p>
          </table:table-cell>
          <table:table-cell office:value-type="float" office:value="257.43517000000003" table:style-name="ce7">
            <text:p>257,4</text:p>
          </table:table-cell>
          <table:table-cell office:value-type="float" office:value="509.61415" table:style-name="ce7">
            <text:p>509,6</text:p>
          </table:table-cell>
          <table:table-cell office:value-type="float" office:value="476.31421999999998" table:style-name="ce7">
            <text:p>476,3</text:p>
          </table:table-cell>
          <table:table-cell office:value-type="float" office:value="399.08814000000001" table:style-name="ce7">
            <text:p>399,1</text:p>
          </table:table-cell>
          <table:table-cell office:value-type="float" office:value="159.85218" table:style-name="ce7">
            <text:p>159,9</text:p>
          </table:table-cell>
          <table:table-cell office:value-type="float" office:value="133.68673999999999" table:style-name="ce7">
            <text:p>133,7</text:p>
          </table:table-cell>
          <table:table-cell office:value-type="float" office:value="26.16544" table:style-name="ce7">
            <text:p>26,2</text:p>
          </table:table-cell>
          <table:table-cell office:value-type="float" office:value="1971.3503999999998" table:style-name="ce7">
            <text:p>1 971,4</text:p>
          </table:table-cell>
          <table:table-cell office:value-type="float" office:value="9.7891399999999997" table:style-name="ce7">
            <text:p>9,8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7" table:style-name="ce6">
            <text:p>1987</text:p>
          </table:table-cell>
          <table:table-cell office:value-type="float" office:value="1978.8869399999999" table:style-name="ce7">
            <text:p>1 978,9</text:p>
          </table:table-cell>
          <table:table-cell office:value-type="float" office:value="420.23578000000003" table:style-name="ce7">
            <text:p>420,2</text:p>
          </table:table-cell>
          <table:table-cell office:value-type="float" office:value="161.21716000000001" table:style-name="ce7">
            <text:p>161,2</text:p>
          </table:table-cell>
          <table:table-cell office:value-type="float" office:value="259.01862" table:style-name="ce7">
            <text:p>259,0</text:p>
          </table:table-cell>
          <table:table-cell office:value-type="float" office:value="522.18840999999998" table:style-name="ce7">
            <text:p>522,2</text:p>
          </table:table-cell>
          <table:table-cell office:value-type="float" office:value="465.57569000000001" table:style-name="ce7">
            <text:p>465,6</text:p>
          </table:table-cell>
          <table:table-cell office:value-type="float" office:value="409.09446999999994" table:style-name="ce7">
            <text:p>409,1</text:p>
          </table:table-cell>
          <table:table-cell office:value-type="float" office:value="153.42824999999999" table:style-name="ce7">
            <text:p>153,4</text:p>
          </table:table-cell>
          <table:table-cell office:value-type="float" office:value="129.79741000000001" table:style-name="ce7">
            <text:p>129,8</text:p>
          </table:table-cell>
          <table:table-cell office:value-type="float" office:value="23.630839999999999" table:style-name="ce7">
            <text:p>23,6</text:p>
          </table:table-cell>
          <table:table-cell office:value-type="float" office:value="1970.5226" table:style-name="ce7">
            <text:p>1 970,5</text:p>
          </table:table-cell>
          <table:table-cell office:value-type="float" office:value="8.3643400000000003" table:style-name="ce7">
            <text:p>8,4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8" table:style-name="ce6">
            <text:p>1988</text:p>
          </table:table-cell>
          <table:table-cell office:value-type="float" office:value="1972.1756599999999" table:style-name="ce7">
            <text:p>1 972,2</text:p>
          </table:table-cell>
          <table:table-cell office:value-type="float" office:value="399.76344" table:style-name="ce7">
            <text:p>399,8</text:p>
          </table:table-cell>
          <table:table-cell office:value-type="float" office:value="152.03489999999999" table:style-name="ce7">
            <text:p>152,0</text:p>
          </table:table-cell>
          <table:table-cell office:value-type="float" office:value="247.72854000000001" table:style-name="ce7">
            <text:p>247,7</text:p>
          </table:table-cell>
          <table:table-cell office:value-type="float" office:value="535.70070999999996" table:style-name="ce7">
            <text:p>535,7</text:p>
          </table:table-cell>
          <table:table-cell office:value-type="float" office:value="465.24316999999996" table:style-name="ce7">
            <text:p>465,2</text:p>
          </table:table-cell>
          <table:table-cell office:value-type="float" office:value="415.31251000000003" table:style-name="ce7">
            <text:p>415,3</text:p>
          </table:table-cell>
          <table:table-cell office:value-type="float" office:value="149.20707999999999" table:style-name="ce7">
            <text:p>149,2</text:p>
          </table:table-cell>
          <table:table-cell office:value-type="float" office:value="124.8188" table:style-name="ce7">
            <text:p>124,8</text:p>
          </table:table-cell>
          <table:table-cell office:value-type="float" office:value="24.388279999999998" table:style-name="ce7">
            <text:p>24,4</text:p>
          </table:table-cell>
          <table:table-cell office:value-type="float" office:value="1965.2269099999999" table:style-name="ce7">
            <text:p>1 965,2</text:p>
          </table:table-cell>
          <table:table-cell office:value-type="float" office:value="6.9487500000000004" table:style-name="ce7">
            <text:p>6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9" table:style-name="ce6">
            <text:p>1989</text:p>
          </table:table-cell>
          <table:table-cell office:value-type="float" office:value="1990.01154" table:style-name="ce7">
            <text:p>1 990,0</text:p>
          </table:table-cell>
          <table:table-cell office:value-type="float" office:value="383.52219000000002" table:style-name="ce7">
            <text:p>383,5</text:p>
          </table:table-cell>
          <table:table-cell office:value-type="float" office:value="141.7861" table:style-name="ce7">
            <text:p>141,8</text:p>
          </table:table-cell>
          <table:table-cell office:value-type="float" office:value="241.73608999999999" table:style-name="ce7">
            <text:p>241,7</text:p>
          </table:table-cell>
          <table:table-cell office:value-type="float" office:value="556.44802000000004" table:style-name="ce7">
            <text:p>556,4</text:p>
          </table:table-cell>
          <table:table-cell office:value-type="float" office:value="466.46285" table:style-name="ce7">
            <text:p>466,5</text:p>
          </table:table-cell>
          <table:table-cell office:value-type="float" office:value="429.37518999999998" table:style-name="ce7">
            <text:p>429,4</text:p>
          </table:table-cell>
          <table:table-cell office:value-type="float" office:value="146.43773000000002" table:style-name="ce7">
            <text:p>146,4</text:p>
          </table:table-cell>
          <table:table-cell office:value-type="float" office:value="121.05611999999999" table:style-name="ce7">
            <text:p>121,1</text:p>
          </table:table-cell>
          <table:table-cell office:value-type="float" office:value="25.381610000000002" table:style-name="ce7">
            <text:p>25,4</text:p>
          </table:table-cell>
          <table:table-cell office:value-type="float" office:value="1982.2459799999999" table:style-name="ce7">
            <text:p>1 982,2</text:p>
          </table:table-cell>
          <table:table-cell office:value-type="float" office:value="7.7655600000000007" table:style-name="ce7">
            <text:p>7,8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2013.9553500000002" table:style-name="ce12">
            <text:p>2 014,0</text:p>
          </table:table-cell>
          <table:table-cell office:value-type="float" office:value="376.34271999999999" table:style-name="ce12">
            <text:p>376,3</text:p>
          </table:table-cell>
          <table:table-cell office:value-type="float" office:value="135.37178" table:style-name="ce12">
            <text:p>135,4</text:p>
          </table:table-cell>
          <table:table-cell office:value-type="float" office:value="240.97094000000001" table:style-name="ce12">
            <text:p>241,0</text:p>
          </table:table-cell>
          <table:table-cell office:value-type="float" office:value="576.3676999999999" table:style-name="ce12">
            <text:p>576,4</text:p>
          </table:table-cell>
          <table:table-cell office:value-type="float" office:value="481.84121000000005" table:style-name="ce12">
            <text:p>481,8</text:p>
          </table:table-cell>
          <table:table-cell office:value-type="float" office:value="433.61382000000003" table:style-name="ce12">
            <text:p>433,6</text:p>
          </table:table-cell>
          <table:table-cell office:value-type="float" office:value="136.83938000000001" table:style-name="ce12">
            <text:p>136,8</text:p>
          </table:table-cell>
          <table:table-cell office:value-type="float" office:value="111.31506" table:style-name="ce12">
            <text:p>111,3</text:p>
          </table:table-cell>
          <table:table-cell office:value-type="float" office:value="25.524319999999999" table:style-name="ce12">
            <text:p>25,5</text:p>
          </table:table-cell>
          <table:table-cell office:value-type="float" office:value="2005.0048300000001" table:style-name="ce12">
            <text:p>2 005,0</text:p>
          </table:table-cell>
          <table:table-cell office:value-type="float" office:value="8.9505200000000009" table:style-name="ce12">
            <text:p>9,0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1" table:style-name="ce6">
            <text:p>1991</text:p>
          </table:table-cell>
          <table:table-cell office:value-type="float" office:value="2037.3534099999999" table:style-name="ce7">
            <text:p>2 037,4</text:p>
          </table:table-cell>
          <table:table-cell office:value-type="float" office:value="371.00834000000003" table:style-name="ce7">
            <text:p>371,0</text:p>
          </table:table-cell>
          <table:table-cell office:value-type="float" office:value="135.96170000000001" table:style-name="ce7">
            <text:p>136,0</text:p>
          </table:table-cell>
          <table:table-cell office:value-type="float" office:value="235.04664000000002" table:style-name="ce7">
            <text:p>235,0</text:p>
          </table:table-cell>
          <table:table-cell office:value-type="float" office:value="596.56696999999997" table:style-name="ce7">
            <text:p>596,6</text:p>
          </table:table-cell>
          <table:table-cell office:value-type="float" office:value="497.25271000000004" table:style-name="ce7">
            <text:p>497,3</text:p>
          </table:table-cell>
          <table:table-cell office:value-type="float" office:value="432.46047999999996" table:style-name="ce7">
            <text:p>432,5</text:p>
          </table:table-cell>
          <table:table-cell office:value-type="float" office:value="132.20385000000002" table:style-name="ce7">
            <text:p>132,2</text:p>
          </table:table-cell>
          <table:table-cell office:value-type="float" office:value="107.48692" table:style-name="ce7">
            <text:p>107,5</text:p>
          </table:table-cell>
          <table:table-cell office:value-type="float" office:value="24.716930000000001" table:style-name="ce7">
            <text:p>24,7</text:p>
          </table:table-cell>
          <table:table-cell office:value-type="float" office:value="2029.49235" table:style-name="ce7">
            <text:p>2 029,5</text:p>
          </table:table-cell>
          <table:table-cell office:value-type="float" office:value="7.8610600000000002" table:style-name="ce7">
            <text:p>7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2" table:style-name="ce6">
            <text:p>1992</text:p>
          </table:table-cell>
          <table:table-cell office:value-type="float" office:value="2066.1999500000002" table:style-name="ce7">
            <text:p>2 066,2</text:p>
          </table:table-cell>
          <table:table-cell office:value-type="float" office:value="363.43564000000003" table:style-name="ce7">
            <text:p>363,4</text:p>
          </table:table-cell>
          <table:table-cell office:value-type="float" office:value="131.12067999999999" table:style-name="ce7">
            <text:p>131,1</text:p>
          </table:table-cell>
          <table:table-cell office:value-type="float" office:value="232.31495999999999" table:style-name="ce7">
            <text:p>232,3</text:p>
          </table:table-cell>
          <table:table-cell office:value-type="float" office:value="616.38876000000005" table:style-name="ce7">
            <text:p>616,4</text:p>
          </table:table-cell>
          <table:table-cell office:value-type="float" office:value="510.77490999999998" table:style-name="ce7">
            <text:p>510,8</text:p>
          </table:table-cell>
          <table:table-cell office:value-type="float" office:value="440.04248999999999" table:style-name="ce7">
            <text:p>440,0</text:p>
          </table:table-cell>
          <table:table-cell office:value-type="float" office:value="127.21935999999999" table:style-name="ce7">
            <text:p>127,2</text:p>
          </table:table-cell>
          <table:table-cell office:value-type="float" office:value="104.78017999999999" table:style-name="ce7">
            <text:p>104,8</text:p>
          </table:table-cell>
          <table:table-cell office:value-type="float" office:value="22.43918" table:style-name="ce7">
            <text:p>22,4</text:p>
          </table:table-cell>
          <table:table-cell office:value-type="float" office:value="2057.8611599999999" table:style-name="ce7">
            <text:p>2 057,9</text:p>
          </table:table-cell>
          <table:table-cell office:value-type="float" office:value="8.3387900000000013" table:style-name="ce7">
            <text:p>8,3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3" table:style-name="ce6">
            <text:p>1993</text:p>
          </table:table-cell>
          <table:table-cell office:value-type="float" office:value="2068.7164899999998" table:style-name="ce12">
            <text:p>2 068,7</text:p>
          </table:table-cell>
          <table:table-cell office:value-type="float" office:value="341.67546999999996" table:style-name="ce12">
            <text:p>341,7</text:p>
          </table:table-cell>
          <table:table-cell office:value-type="float" office:value="121.78604" table:style-name="ce12">
            <text:p>121,8</text:p>
          </table:table-cell>
          <table:table-cell office:value-type="float" office:value="219.88943" table:style-name="ce12">
            <text:p>219,9</text:p>
          </table:table-cell>
          <table:table-cell office:value-type="float" office:value="628.13129000000004" table:style-name="ce12">
            <text:p>628,1</text:p>
          </table:table-cell>
          <table:table-cell office:value-type="float" office:value="517.39337999999998" table:style-name="ce12">
            <text:p>517,4</text:p>
          </table:table-cell>
          <table:table-cell office:value-type="float" office:value="448.07327000000004" table:style-name="ce12">
            <text:p>448,1</text:p>
          </table:table-cell>
          <table:table-cell office:value-type="float" office:value="124.03625" table:style-name="ce12">
            <text:p>124,0</text:p>
          </table:table-cell>
          <table:table-cell office:value-type="float" office:value="102.84911" table:style-name="ce12">
            <text:p>102,8</text:p>
          </table:table-cell>
          <table:table-cell office:value-type="float" office:value="21.187139999999999" table:style-name="ce12">
            <text:p>21,2</text:p>
          </table:table-cell>
          <table:table-cell office:value-type="float" office:value="2059.3096599999999" table:style-name="ce12">
            <text:p>2 059,3</text:p>
          </table:table-cell>
          <table:table-cell office:value-type="float" office:value="9.4068299999999994" table:style-name="ce12">
            <text:p>9,4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4" table:style-name="ce14">
            <text:p>1994</text:p>
          </table:table-cell>
          <table:table-cell office:value-type="float" office:value="2065.6294199999998" table:style-name="ce7">
            <text:p>2 065,6</text:p>
          </table:table-cell>
          <table:table-cell office:value-type="float" office:value="329.67065000000002" table:style-name="ce7">
            <text:p>329,7</text:p>
          </table:table-cell>
          <table:table-cell office:value-type="float" office:value="120.87788" table:style-name="ce7">
            <text:p>120,9</text:p>
          </table:table-cell>
          <table:table-cell office:value-type="float" office:value="208.79276999999999" table:style-name="ce7">
            <text:p>208,8</text:p>
          </table:table-cell>
          <table:table-cell office:value-type="float" office:value="629.25570999999991" table:style-name="ce7">
            <text:p>629,3</text:p>
          </table:table-cell>
          <table:table-cell office:value-type="float" office:value="519.04381000000001" table:style-name="ce7">
            <text:p>519,0</text:p>
          </table:table-cell>
          <table:table-cell office:value-type="float" office:value="441.72228999999999" table:style-name="ce7">
            <text:p>441,7</text:p>
          </table:table-cell>
          <table:table-cell office:value-type="float" office:value="132.31470999999999" table:style-name="ce7">
            <text:p>132,3</text:p>
          </table:table-cell>
          <table:table-cell office:value-type="float" office:value="106.91492" table:style-name="ce7">
            <text:p>106,9</text:p>
          </table:table-cell>
          <table:table-cell office:value-type="float" office:value="25.399789999999999" table:style-name="ce7">
            <text:p>25,4</text:p>
          </table:table-cell>
          <table:table-cell office:value-type="float" office:value="2052.0071699999999" table:style-name="ce7">
            <text:p>2 052,0</text:p>
          </table:table-cell>
          <table:table-cell office:value-type="float" office:value="13.622249999999999" table:style-name="ce7">
            <text:p>13,6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6">
          <table:table-cell table:style-name="ce6"/>
          <table:table-cell office:value-type="string" table:number-columns-spanned="12" table:number-rows-spanned="1" table:style-name="ce29">
            <text:p>ILO-Konzept</text:p>
          </table:table-cell>
          <table:covered-table-cell table:number-columns-repeated="11"/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4" table:style-name="ce6">
            <text:p>1994</text:p>
          </table:table-cell>
          <table:table-cell office:value-type="float" office:value="2081.0484499999998" table:style-name="ce7">
            <text:p>2 081,0</text:p>
          </table:table-cell>
          <table:table-cell office:value-type="float" office:value="312.08386999999999" table:style-name="ce7">
            <text:p>312,1</text:p>
          </table:table-cell>
          <table:table-cell office:value-type="float" office:value="112.22417999999999" table:style-name="ce7">
            <text:p>112,2</text:p>
          </table:table-cell>
          <table:table-cell office:value-type="float" office:value="199.85969" table:style-name="ce7">
            <text:p>199,9</text:p>
          </table:table-cell>
          <table:table-cell office:value-type="float" office:value="631.97493999999995" table:style-name="ce7">
            <text:p>632,0</text:p>
          </table:table-cell>
          <table:table-cell office:value-type="float" office:value="521.96078" table:style-name="ce7">
            <text:p>522,0</text:p>
          </table:table-cell>
          <table:table-cell office:value-type="float" office:value="444.34278" table:style-name="ce7">
            <text:p>444,3</text:p>
          </table:table-cell>
          <table:table-cell office:value-type="float" office:value="144.51926" table:style-name="ce7">
            <text:p>144,5</text:p>
          </table:table-cell>
          <table:table-cell office:value-type="float" office:value="110.99025" table:style-name="ce7">
            <text:p>111,0</text:p>
          </table:table-cell>
          <table:table-cell office:value-type="float" office:value="33.52901" table:style-name="ce7">
            <text:p>33,5</text:p>
          </table:table-cell>
          <table:table-cell office:value-type="float" office:value="2054.8816299999999" table:style-name="ce7">
            <text:p>2 054,9</text:p>
          </table:table-cell>
          <table:table-cell office:value-type="float" office:value="26.166820000000001" table:style-name="ce7">
            <text:p>26,2</text:p>
          </table:table-cell>
          <table:table-cell table:number-columns-repeated="16371" table:style-name="ce17"/>
        </table:table-row>
        <table:table-row table:style-name="ro7">
          <table:table-cell office:value-type="float" office:value="1995" table:style-name="ce6">
            <text:p>1995</text:p>
          </table:table-cell>
          <table:table-cell office:value-type="float" office:value="2097.71198" table:style-name="ce7">
            <text:p>2 097,7</text:p>
          </table:table-cell>
          <table:table-cell office:value-type="float" office:value="300.67840999999999" table:style-name="ce7">
            <text:p>300,7</text:p>
          </table:table-cell>
          <table:table-cell office:value-type="float" office:value="111.35064" table:style-name="ce7">
            <text:p>111,4</text:p>
          </table:table-cell>
          <table:table-cell office:value-type="float" office:value="189.32776999999999" table:style-name="ce7">
            <text:p>189,3</text:p>
          </table:table-cell>
          <table:table-cell office:value-type="float" office:value="629.78392000000008" table:style-name="ce7">
            <text:p>629,8</text:p>
          </table:table-cell>
          <table:table-cell office:value-type="float" office:value="539.13724999999999" table:style-name="ce7">
            <text:p>539,1</text:p>
          </table:table-cell>
          <table:table-cell office:value-type="float" office:value="441.65171000000004" table:style-name="ce7">
            <text:p>441,7</text:p>
          </table:table-cell>
          <table:table-cell office:value-type="float" office:value="162.88298999999998" table:style-name="ce7">
            <text:p>162,9</text:p>
          </table:table-cell>
          <table:table-cell office:value-type="float" office:value="128.6225" table:style-name="ce7">
            <text:p>128,6</text:p>
          </table:table-cell>
          <table:table-cell office:value-type="float" office:value="34.260489999999997" table:style-name="ce7">
            <text:p>34,3</text:p>
          </table:table-cell>
          <table:table-cell office:value-type="float" office:value="2074.1342800000002" table:style-name="ce7">
            <text:p>2 074,1</text:p>
          </table:table-cell>
          <table:table-cell office:value-type="float" office:value="23.5777" table:style-name="ce7">
            <text:p>23,6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float" office:value="2061.0701799999997" table:style-name="ce7">
            <text:p>2 061,1</text:p>
          </table:table-cell>
          <table:table-cell office:value-type="float" office:value="283.15476000000001" table:style-name="ce7">
            <text:p>283,2</text:p>
          </table:table-cell>
          <table:table-cell office:value-type="float" office:value="107.61319" table:style-name="ce7">
            <text:p>107,6</text:p>
          </table:table-cell>
          <table:table-cell office:value-type="float" office:value="175.54157000000001" table:style-name="ce7">
            <text:p>175,5</text:p>
          </table:table-cell>
          <table:table-cell office:value-type="float" office:value="615.93078000000003" table:style-name="ce7">
            <text:p>615,9</text:p>
          </table:table-cell>
          <table:table-cell office:value-type="float" office:value="546.60718999999995" table:style-name="ce7">
            <text:p>546,6</text:p>
          </table:table-cell>
          <table:table-cell office:value-type="float" office:value="429.85945000000004" table:style-name="ce7">
            <text:p>429,9</text:p>
          </table:table-cell>
          <table:table-cell office:value-type="float" office:value="165.34045999999998" table:style-name="ce7">
            <text:p>165,3</text:p>
          </table:table-cell>
          <table:table-cell office:value-type="float" office:value="138.25820000000002" table:style-name="ce7">
            <text:p>138,3</text:p>
          </table:table-cell>
          <table:table-cell office:value-type="float" office:value="27.082259999999998" table:style-name="ce7">
            <text:p>27,1</text:p>
          </table:table-cell>
          <table:table-cell office:value-type="float" office:value="2040.8926399999998" table:style-name="ce7">
            <text:p>2 040,9</text:p>
          </table:table-cell>
          <table:table-cell office:value-type="float" office:value="20.17754" table:style-name="ce7">
            <text:p>20,2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2055.84915" table:style-name="ce7">
            <text:p>2 055,8</text:p>
          </table:table-cell>
          <table:table-cell office:value-type="float" office:value="273.56419" table:style-name="ce7">
            <text:p>273,6</text:p>
          </table:table-cell>
          <table:table-cell office:value-type="float" office:value="101.21894999999999" table:style-name="ce7">
            <text:p>101,2</text:p>
          </table:table-cell>
          <table:table-cell office:value-type="float" office:value="172.34523999999999" table:style-name="ce7">
            <text:p>172,3</text:p>
          </table:table-cell>
          <table:table-cell office:value-type="float" office:value="604.79552000000001" table:style-name="ce7">
            <text:p>604,8</text:p>
          </table:table-cell>
          <table:table-cell office:value-type="float" office:value="565.68796999999995" table:style-name="ce7">
            <text:p>565,7</text:p>
          </table:table-cell>
          <table:table-cell office:value-type="float" office:value="425.34734000000003" table:style-name="ce7">
            <text:p>425,3</text:p>
          </table:table-cell>
          <table:table-cell office:value-type="float" office:value="166.41726" table:style-name="ce7">
            <text:p>166,4</text:p>
          </table:table-cell>
          <table:table-cell office:value-type="float" office:value="144.62121999999999" table:style-name="ce7">
            <text:p>144,6</text:p>
          </table:table-cell>
          <table:table-cell office:value-type="float" office:value="21.796040000000001" table:style-name="ce7">
            <text:p>21,8</text:p>
          </table:table-cell>
          <table:table-cell office:value-type="float" office:value="2035.8122800000001" table:style-name="ce7">
            <text:p>2 035,8</text:p>
          </table:table-cell>
          <table:table-cell office:value-type="float" office:value="20.03687" table:style-name="ce7">
            <text:p>20,0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2054.7211899999998" table:style-name="ce7">
            <text:p>2 054,7</text:p>
          </table:table-cell>
          <table:table-cell office:value-type="float" office:value="265.1524" table:style-name="ce7">
            <text:p>265,2</text:p>
          </table:table-cell>
          <table:table-cell office:value-type="float" office:value="100.50904" table:style-name="ce7">
            <text:p>100,5</text:p>
          </table:table-cell>
          <table:table-cell office:value-type="float" office:value="164.64335999999997" table:style-name="ce7">
            <text:p>164,6</text:p>
          </table:table-cell>
          <table:table-cell office:value-type="float" office:value="591.73884999999996" table:style-name="ce7">
            <text:p>591,7</text:p>
          </table:table-cell>
          <table:table-cell office:value-type="float" office:value="579.06855000000007" table:style-name="ce7">
            <text:p>579,1</text:p>
          </table:table-cell>
          <table:table-cell office:value-type="float" office:value="426.25536" table:style-name="ce7">
            <text:p>426,3</text:p>
          </table:table-cell>
          <table:table-cell office:value-type="float" office:value="172.53152" table:style-name="ce7">
            <text:p>172,5</text:p>
          </table:table-cell>
          <table:table-cell office:value-type="float" office:value="151.38613000000001" table:style-name="ce7">
            <text:p>151,4</text:p>
          </table:table-cell>
          <table:table-cell office:value-type="float" office:value="21.145389999999999" table:style-name="ce7">
            <text:p>21,1</text:p>
          </table:table-cell>
          <table:table-cell office:value-type="float" office:value="2034.74668" table:style-name="ce7">
            <text:p>2 034,7</text:p>
          </table:table-cell>
          <table:table-cell office:value-type="float" office:value="19.974509999999999" table:style-name="ce7">
            <text:p>20,0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9" table:style-name="ce6">
            <text:p>1999</text:p>
          </table:table-cell>
          <table:table-cell office:value-type="float" office:value="2069.88211" table:style-name="ce7">
            <text:p>2 069,9</text:p>
          </table:table-cell>
          <table:table-cell office:value-type="float" office:value="269.02444000000003" table:style-name="ce7">
            <text:p>269,0</text:p>
          </table:table-cell>
          <table:table-cell office:value-type="float" office:value="102.17489" table:style-name="ce7">
            <text:p>102,2</text:p>
          </table:table-cell>
          <table:table-cell office:value-type="float" office:value="166.84954999999999" table:style-name="ce7">
            <text:p>166,8</text:p>
          </table:table-cell>
          <table:table-cell office:value-type="float" office:value="572.82581999999991" table:style-name="ce7">
            <text:p>572,8</text:p>
          </table:table-cell>
          <table:table-cell office:value-type="float" office:value="602.07506000000001" table:style-name="ce7">
            <text:p>602,1</text:p>
          </table:table-cell>
          <table:table-cell office:value-type="float" office:value="426.47447999999997" table:style-name="ce7">
            <text:p>426,5</text:p>
          </table:table-cell>
          <table:table-cell office:value-type="float" office:value="182.04011" table:style-name="ce7">
            <text:p>182,0</text:p>
          </table:table-cell>
          <table:table-cell office:value-type="float" office:value="155.02651999999998" table:style-name="ce7">
            <text:p>155,0</text:p>
          </table:table-cell>
          <table:table-cell office:value-type="float" office:value="27.013590000000001" table:style-name="ce7">
            <text:p>27,0</text:p>
          </table:table-cell>
          <table:table-cell office:value-type="float" office:value="2052.4399100000001" table:style-name="ce7">
            <text:p>2 052,4</text:p>
          </table:table-cell>
          <table:table-cell office:value-type="float" office:value="17.4422" table:style-name="ce7">
            <text:p>17,4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2077.55494" table:style-name="ce7">
            <text:p>2 077,6</text:p>
          </table:table-cell>
          <table:table-cell office:value-type="float" office:value="265.61901" table:style-name="ce7">
            <text:p>265,6</text:p>
          </table:table-cell>
          <table:table-cell office:value-type="float" office:value="101.90891000000001" table:style-name="ce7">
            <text:p>101,9</text:p>
          </table:table-cell>
          <table:table-cell office:value-type="float" office:value="163.71010000000001" table:style-name="ce7">
            <text:p>163,7</text:p>
          </table:table-cell>
          <table:table-cell office:value-type="float" office:value="557.37076999999999" table:style-name="ce7">
            <text:p>557,4</text:p>
          </table:table-cell>
          <table:table-cell office:value-type="float" office:value="621.12543999999991" table:style-name="ce7">
            <text:p>621,1</text:p>
          </table:table-cell>
          <table:table-cell office:value-type="float" office:value="437.89009000000004" table:style-name="ce7">
            <text:p>437,9</text:p>
          </table:table-cell>
          <table:table-cell office:value-type="float" office:value="175.67398" table:style-name="ce7">
            <text:p>175,7</text:p>
          </table:table-cell>
          <table:table-cell office:value-type="float" office:value="143.79751999999999" table:style-name="ce7">
            <text:p>143,8</text:p>
          </table:table-cell>
          <table:table-cell office:value-type="float" office:value="31.876459999999998" table:style-name="ce7">
            <text:p>31,9</text:p>
          </table:table-cell>
          <table:table-cell office:value-type="float" office:value="2057.67929" table:style-name="ce7">
            <text:p>2 057,7</text:p>
          </table:table-cell>
          <table:table-cell office:value-type="float" office:value="19.87565" table:style-name="ce7">
            <text:p>19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2075.9273899999998" table:style-name="ce7">
            <text:p>2 075,9</text:p>
          </table:table-cell>
          <table:table-cell office:value-type="float" office:value="259.88898" table:style-name="ce7">
            <text:p>259,9</text:p>
          </table:table-cell>
          <table:table-cell office:value-type="float" office:value="100.60028" table:style-name="ce7">
            <text:p>100,6</text:p>
          </table:table-cell>
          <table:table-cell office:value-type="float" office:value="159.28870000000001" table:style-name="ce7">
            <text:p>159,3</text:p>
          </table:table-cell>
          <table:table-cell office:value-type="float" office:value="533.83181999999999" table:style-name="ce7">
            <text:p>533,8</text:p>
          </table:table-cell>
          <table:table-cell office:value-type="float" office:value="631.70272999999997" table:style-name="ce7">
            <text:p>631,7</text:p>
          </table:table-cell>
          <table:table-cell office:value-type="float" office:value="454.51577000000003" table:style-name="ce7">
            <text:p>454,5</text:p>
          </table:table-cell>
          <table:table-cell office:value-type="float" office:value="172.80362" table:style-name="ce7">
            <text:p>172,8</text:p>
          </table:table-cell>
          <table:table-cell office:value-type="float" office:value="135.54460999999998" table:style-name="ce7">
            <text:p>135,5</text:p>
          </table:table-cell>
          <table:table-cell office:value-type="float" office:value="37.259010000000004" table:style-name="ce7">
            <text:p>37,3</text:p>
          </table:table-cell>
          <table:table-cell office:value-type="float" office:value="2052.7429200000001" table:style-name="ce7">
            <text:p>2 052,7</text:p>
          </table:table-cell>
          <table:table-cell office:value-type="float" office:value="23.184470000000001" table:style-name="ce7">
            <text:p>23,2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2084.7663000000002" table:style-name="ce7">
            <text:p>2 084,8</text:p>
          </table:table-cell>
          <table:table-cell office:value-type="float" office:value="260.95132999999998" table:style-name="ce7">
            <text:p>261,0</text:p>
          </table:table-cell>
          <table:table-cell office:value-type="float" office:value="100.3738" table:style-name="ce7">
            <text:p>100,4</text:p>
          </table:table-cell>
          <table:table-cell office:value-type="float" office:value="160.57753" table:style-name="ce7">
            <text:p>160,6</text:p>
          </table:table-cell>
          <table:table-cell office:value-type="float" office:value="523.08851000000004" table:style-name="ce7">
            <text:p>523,1</text:p>
          </table:table-cell>
          <table:table-cell office:value-type="float" office:value="641.64918" table:style-name="ce7">
            <text:p>641,6</text:p>
          </table:table-cell>
          <table:table-cell office:value-type="float" office:value="462.03625" table:style-name="ce7">
            <text:p>462,0</text:p>
          </table:table-cell>
          <table:table-cell office:value-type="float" office:value="179.04734999999999" table:style-name="ce7">
            <text:p>179,0</text:p>
          </table:table-cell>
          <table:table-cell office:value-type="float" office:value="139.34463" table:style-name="ce7">
            <text:p>139,3</text:p>
          </table:table-cell>
          <table:table-cell office:value-type="float" office:value="39.702719999999999" table:style-name="ce7">
            <text:p>39,7</text:p>
          </table:table-cell>
          <table:table-cell office:value-type="float" office:value="2066.7726200000002" table:style-name="ce7">
            <text:p>2 066,8</text:p>
          </table:table-cell>
          <table:table-cell office:value-type="float" office:value="17.993680000000001" table:style-name="ce7">
            <text:p>18,0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2003" table:style-name="ce11">
            <text:p>2003</text:p>
          </table:table-cell>
          <table:table-cell office:value-type="float" office:value="2093.8608100000001" table:style-name="ce12">
            <text:p>2 093,9</text:p>
          </table:table-cell>
          <table:table-cell office:value-type="float" office:value="261.95972" table:style-name="ce12">
            <text:p>262,0</text:p>
          </table:table-cell>
          <table:table-cell office:value-type="float" office:value="97.930940000000007" table:style-name="ce12">
            <text:p>97,9</text:p>
          </table:table-cell>
          <table:table-cell office:value-type="float" office:value="164.02878000000001" table:style-name="ce12">
            <text:p>164,0</text:p>
          </table:table-cell>
          <table:table-cell office:value-type="float" office:value="506.29307" table:style-name="ce12">
            <text:p>506,3</text:p>
          </table:table-cell>
          <table:table-cell office:value-type="float" office:value="653.30935999999997" table:style-name="ce12">
            <text:p>653,3</text:p>
          </table:table-cell>
          <table:table-cell office:value-type="float" office:value="467.02827000000002" table:style-name="ce12">
            <text:p>467,0</text:p>
          </table:table-cell>
          <table:table-cell office:value-type="float" office:value="187.36756" table:style-name="ce12">
            <text:p>187,4</text:p>
          </table:table-cell>
          <table:table-cell office:value-type="float" office:value="147.4126" table:style-name="ce12">
            <text:p>147,4</text:p>
          </table:table-cell>
          <table:table-cell office:value-type="float" office:value="39.95496" table:style-name="ce12">
            <text:p>40,0</text:p>
          </table:table-cell>
          <table:table-cell office:value-type="float" office:value="2075.9579800000001" table:style-name="ce12">
            <text:p>2 076,0</text:p>
          </table:table-cell>
          <table:table-cell office:value-type="float" office:value="17.902830000000002" table:style-name="ce12">
            <text:p>17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4</text:p>
          </table:table-cell>
          <table:table-cell office:value-type="float" office:value="2019.7548900000209" table:style-name="ce7">
            <text:p>2 019,8</text:p>
          </table:table-cell>
          <table:table-cell office:value-type="float" office:value="259.97791000000035" table:style-name="ce7">
            <text:p>260,0</text:p>
          </table:table-cell>
          <table:table-cell office:value-type="float" office:value="94.577890000000082" table:style-name="ce7">
            <text:p>94,6</text:p>
          </table:table-cell>
          <table:table-cell office:value-type="float" office:value="165.40002000000047" table:style-name="ce7">
            <text:p>165,4</text:p>
          </table:table-cell>
          <table:table-cell office:value-type="float" office:value="476.97816999999918" table:style-name="ce7">
            <text:p>477,0</text:p>
          </table:table-cell>
          <table:table-cell office:value-type="float" office:value="637.07591000000002" table:style-name="ce7">
            <text:p>637,1</text:p>
          </table:table-cell>
          <table:table-cell office:value-type="float" office:value="457.94007000000215" table:style-name="ce7">
            <text:p>457,9</text:p>
          </table:table-cell>
          <table:table-cell office:value-type="float" office:value="170.98120000000014" table:style-name="ce7">
            <text:p>171,0</text:p>
          </table:table-cell>
          <table:table-cell office:value-type="float" office:value="135.1055800000004" table:style-name="ce7">
            <text:p>135,1</text:p>
          </table:table-cell>
          <table:table-cell office:value-type="float" office:value="35.875620000000012" table:style-name="ce7">
            <text:p>35,9</text:p>
          </table:table-cell>
          <table:table-cell office:value-type="float" office:value="2002.9532600000221" table:style-name="ce7">
            <text:p>2 003,0</text:p>
          </table:table-cell>
          <table:table-cell office:value-type="float" office:value="16.80163000000001" table:style-name="ce7">
            <text:p>16,8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5</text:p>
          </table:table-cell>
          <table:table-cell office:value-type="float" office:value="2046.1548200000227" table:style-name="ce7">
            <text:p>2 046,2</text:p>
          </table:table-cell>
          <table:table-cell office:value-type="float" office:value="266.76780999999977" table:style-name="ce7">
            <text:p>266,8</text:p>
          </table:table-cell>
          <table:table-cell office:value-type="float" office:value="95.823890000000006" table:style-name="ce7">
            <text:p>95,8</text:p>
          </table:table-cell>
          <table:table-cell office:value-type="float" office:value="170.94391999999996" table:style-name="ce7">
            <text:p>170,9</text:p>
          </table:table-cell>
          <table:table-cell office:value-type="float" office:value="470.47692000000148" table:style-name="ce7">
            <text:p>470,5</text:p>
          </table:table-cell>
          <table:table-cell office:value-type="float" office:value="639.89249000000336" table:style-name="ce7">
            <text:p>639,9</text:p>
          </table:table-cell>
          <table:table-cell office:value-type="float" office:value="468.56031000000246" table:style-name="ce7">
            <text:p>468,6</text:p>
          </table:table-cell>
          <table:table-cell office:value-type="float" office:value="176.44671000000019" table:style-name="ce7">
            <text:p>176,4</text:p>
          </table:table-cell>
          <table:table-cell office:value-type="float" office:value="136.96499999999997" table:style-name="ce7">
            <text:p>137,0</text:p>
          </table:table-cell>
          <table:table-cell office:value-type="float" office:value="39.481709999999964" table:style-name="ce7">
            <text:p>39,5</text:p>
          </table:table-cell>
          <table:table-cell office:value-type="float" office:value="2022.1442400000187" table:style-name="ce7">
            <text:p>2 022,1</text:p>
          </table:table-cell>
          <table:table-cell office:value-type="float" office:value="24.010580000000004" table:style-name="ce7">
            <text:p>24,0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6</text:p>
          </table:table-cell>
          <table:table-cell office:value-type="float" office:value="2085.0688199999718" table:style-name="ce7">
            <text:p>2 085,1</text:p>
          </table:table-cell>
          <table:table-cell office:value-type="float" office:value="271.77912999999961" table:style-name="ce7">
            <text:p>271,8</text:p>
          </table:table-cell>
          <table:table-cell office:value-type="float" office:value="100.55861999999981" table:style-name="ce7">
            <text:p>100,6</text:p>
          </table:table-cell>
          <table:table-cell office:value-type="float" office:value="171.22050999999956" table:style-name="ce7">
            <text:p>171,2</text:p>
          </table:table-cell>
          <table:table-cell office:value-type="float" office:value="468.67378000000269" table:style-name="ce7">
            <text:p>468,7</text:p>
          </table:table-cell>
          <table:table-cell office:value-type="float" office:value="640.67696999999771" table:style-name="ce7">
            <text:p>640,7</text:p>
          </table:table-cell>
          <table:table-cell office:value-type="float" office:value="487.46337000000108" table:style-name="ce7">
            <text:p>487,5</text:p>
          </table:table-cell>
          <table:table-cell office:value-type="float" office:value="189.06287999999981" table:style-name="ce7">
            <text:p>189,1</text:p>
          </table:table-cell>
          <table:table-cell office:value-type="float" office:value="150.76342999999989" table:style-name="ce7">
            <text:p>150,8</text:p>
          </table:table-cell>
          <table:table-cell office:value-type="float" office:value="38.299450000000064" table:style-name="ce7">
            <text:p>38,3</text:p>
          </table:table-cell>
          <table:table-cell office:value-type="float" office:value="2057.656129999973" table:style-name="ce7">
            <text:p>2 057,7</text:p>
          </table:table-cell>
          <table:table-cell office:value-type="float" office:value="27.41269000000004" table:style-name="ce7">
            <text:p>27,4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7</text:p>
          </table:table-cell>
          <table:table-cell office:value-type="float" office:value="2138.0960400000122" table:style-name="ce7">
            <text:p>2 138,1</text:p>
          </table:table-cell>
          <table:table-cell office:value-type="float" office:value="279.34005000000019" table:style-name="ce7">
            <text:p>279,3</text:p>
          </table:table-cell>
          <table:table-cell office:value-type="float" office:value="103.72830000000006" table:style-name="ce7">
            <text:p>103,7</text:p>
          </table:table-cell>
          <table:table-cell office:value-type="float" office:value="175.61174999999963" table:style-name="ce7">
            <text:p>175,6</text:p>
          </table:table-cell>
          <table:table-cell office:value-type="float" office:value="473.76961999999884" table:style-name="ce7">
            <text:p>473,8</text:p>
          </table:table-cell>
          <table:table-cell office:value-type="float" office:value="635.7075799999941" table:style-name="ce7">
            <text:p>635,7</text:p>
          </table:table-cell>
          <table:table-cell office:value-type="float" office:value="506.16119000000032" table:style-name="ce7">
            <text:p>506,2</text:p>
          </table:table-cell>
          <table:table-cell office:value-type="float" office:value="205.45628999999937" table:style-name="ce7">
            <text:p>205,5</text:p>
          </table:table-cell>
          <table:table-cell office:value-type="float" office:value="154.49267999999941" table:style-name="ce7">
            <text:p>154,5</text:p>
          </table:table-cell>
          <table:table-cell office:value-type="float" office:value="50.963610000000052" table:style-name="ce7">
            <text:p>51,0</text:p>
          </table:table-cell>
          <table:table-cell office:value-type="float" office:value="2100.434730000019" table:style-name="ce7">
            <text:p>2 100,4</text:p>
          </table:table-cell>
          <table:table-cell office:value-type="float" office:value="37.661309999999986" table:style-name="ce7">
            <text:p>37,7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8</text:p>
          </table:table-cell>
          <table:table-cell office:value-type="float" office:value="2163.5737300000269" table:style-name="ce7">
            <text:p>2 163,6</text:p>
          </table:table-cell>
          <table:table-cell office:value-type="float" office:value="283.66676000000012" table:style-name="ce7">
            <text:p>283,7</text:p>
          </table:table-cell>
          <table:table-cell office:value-type="float" office:value="105.23085000000006" table:style-name="ce7">
            <text:p>105,2</text:p>
          </table:table-cell>
          <table:table-cell office:value-type="float" office:value="178.43591000000015" table:style-name="ce7">
            <text:p>178,4</text:p>
          </table:table-cell>
          <table:table-cell office:value-type="float" office:value="472.65766000000337" table:style-name="ce7">
            <text:p>472,7</text:p>
          </table:table-cell>
          <table:table-cell office:value-type="float" office:value="622.81604999999877" table:style-name="ce7">
            <text:p>622,8</text:p>
          </table:table-cell>
          <table:table-cell office:value-type="float" office:value="523.26737000000003" table:style-name="ce7">
            <text:p>523,3</text:p>
          </table:table-cell>
          <table:table-cell office:value-type="float" office:value="219.58090999999982" table:style-name="ce7">
            <text:p>219,6</text:p>
          </table:table-cell>
          <table:table-cell office:value-type="float" office:value="163.93800999999962" table:style-name="ce7">
            <text:p>163,9</text:p>
          </table:table-cell>
          <table:table-cell office:value-type="float" office:value="55.642900000000054" table:style-name="ce7">
            <text:p>55,6</text:p>
          </table:table-cell>
          <table:table-cell office:value-type="float" office:value="2121.9887500000304" table:style-name="ce7">
            <text:p>2 122,0</text:p>
          </table:table-cell>
          <table:table-cell office:value-type="float" office:value="41.584980000000009" table:style-name="ce7">
            <text:p>41,6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9</text:p>
          </table:table-cell>
          <table:table-cell office:value-type="float" office:value="2133.5177399999816" table:style-name="ce7">
            <text:p>2 133,5</text:p>
          </table:table-cell>
          <table:table-cell office:value-type="float" office:value="273.81917999999968" table:style-name="ce7">
            <text:p>273,8</text:p>
          </table:table-cell>
          <table:table-cell office:value-type="float" office:value="103.24711000000005" table:style-name="ce7">
            <text:p>103,2</text:p>
          </table:table-cell>
          <table:table-cell office:value-type="float" office:value="170.57206999999966" table:style-name="ce7">
            <text:p>170,6</text:p>
          </table:table-cell>
          <table:table-cell office:value-type="float" office:value="463.51512999999801" table:style-name="ce7">
            <text:p>463,5</text:p>
          </table:table-cell>
          <table:table-cell office:value-type="float" office:value="595.3889000000006" table:style-name="ce7">
            <text:p>595,4</text:p>
          </table:table-cell>
          <table:table-cell office:value-type="float" office:value="533.19389999999953" table:style-name="ce7">
            <text:p>533,2</text:p>
          </table:table-cell>
          <table:table-cell office:value-type="float" office:value="221.36405999999971" table:style-name="ce7">
            <text:p>221,4</text:p>
          </table:table-cell>
          <table:table-cell office:value-type="float" office:value="162.94841999999929" table:style-name="ce7">
            <text:p>162,9</text:p>
          </table:table-cell>
          <table:table-cell office:value-type="float" office:value="58.415639999999954" table:style-name="ce7">
            <text:p>58,4</text:p>
          </table:table-cell>
          <table:table-cell office:value-type="float" office:value="2087.2811699999743" table:style-name="ce7">
            <text:p>2 087,3</text:p>
          </table:table-cell>
          <table:table-cell office:value-type="float" office:value="46.236570000000029" table:style-name="ce7">
            <text:p>46,2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0</text:p>
          </table:table-cell>
          <table:table-cell office:value-type="float" office:value="2148.0378600000404" table:style-name="ce7">
            <text:p>2 148,0</text:p>
          </table:table-cell>
          <table:table-cell office:value-type="float" office:value="277.12779999999947" table:style-name="ce7">
            <text:p>277,1</text:p>
          </table:table-cell>
          <table:table-cell office:value-type="float" office:value="104.97504000000009" table:style-name="ce7">
            <text:p>105,0</text:p>
          </table:table-cell>
          <table:table-cell office:value-type="float" office:value="172.1527600000002" table:style-name="ce7">
            <text:p>172,2</text:p>
          </table:table-cell>
          <table:table-cell office:value-type="float" office:value="457.17729000000242" table:style-name="ce7">
            <text:p>457,2</text:p>
          </table:table-cell>
          <table:table-cell office:value-type="float" office:value="578.88631000000134" table:style-name="ce7">
            <text:p>578,9</text:p>
          </table:table-cell>
          <table:table-cell office:value-type="float" office:value="561.45287999999846" table:style-name="ce7">
            <text:p>561,5</text:p>
          </table:table-cell>
          <table:table-cell office:value-type="float" office:value="228.87484999999984" table:style-name="ce7">
            <text:p>228,9</text:p>
          </table:table-cell>
          <table:table-cell office:value-type="float" office:value="165.97097999999909" table:style-name="ce7">
            <text:p>166,0</text:p>
          </table:table-cell>
          <table:table-cell office:value-type="float" office:value="62.903870000000055" table:style-name="ce7">
            <text:p>62,9</text:p>
          </table:table-cell>
          <table:table-cell office:value-type="float" office:value="2103.5191300000411" table:style-name="ce7">
            <text:p>2 103,5</text:p>
          </table:table-cell>
          <table:table-cell office:value-type="float" office:value="44.518729999999969" table:style-name="ce7">
            <text:p>44,5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1</text:p>
          </table:table-cell>
          <table:table-cell office:value-type="float" office:value="2162.4019699999862" table:style-name="ce7">
            <text:p>2 162,4</text:p>
          </table:table-cell>
          <table:table-cell office:value-type="float" office:value="282.27879999999897" table:style-name="ce7">
            <text:p>282,3</text:p>
          </table:table-cell>
          <table:table-cell office:value-type="float" office:value="102.91634999999982" table:style-name="ce7">
            <text:p>102,9</text:p>
          </table:table-cell>
          <table:table-cell office:value-type="float" office:value="179.36244999999897" table:style-name="ce7">
            <text:p>179,4</text:p>
          </table:table-cell>
          <table:table-cell office:value-type="float" office:value="467.10429000000056" table:style-name="ce7">
            <text:p>467,1</text:p>
          </table:table-cell>
          <table:table-cell office:value-type="float" office:value="565.82565000000261" table:style-name="ce7">
            <text:p>565,8</text:p>
          </table:table-cell>
          <table:table-cell office:value-type="float" office:value="575.84815000000219" table:style-name="ce7">
            <text:p>575,8</text:p>
          </table:table-cell>
          <table:table-cell office:value-type="float" office:value="228.99693000000028" table:style-name="ce7">
            <text:p>229,0</text:p>
          </table:table-cell>
          <table:table-cell office:value-type="float" office:value="172.06935000000064" table:style-name="ce7">
            <text:p>172,1</text:p>
          </table:table-cell>
          <table:table-cell office:value-type="float" office:value="56.927580000000063" table:style-name="ce7">
            <text:p>56,9</text:p>
          </table:table-cell>
          <table:table-cell office:value-type="float" office:value="2120.0538199999928" table:style-name="ce7">
            <text:p>2 120,1</text:p>
          </table:table-cell>
          <table:table-cell office:value-type="float" office:value="42.348149999999983" table:style-name="ce7">
            <text:p>42,3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2</text:p>
          </table:table-cell>
          <table:table-cell office:value-type="float" office:value="2171.3764200000255" table:style-name="ce7">
            <text:p>2 171,4</text:p>
          </table:table-cell>
          <table:table-cell office:value-type="float" office:value="279.52832000000041" table:style-name="ce7">
            <text:p>279,5</text:p>
          </table:table-cell>
          <table:table-cell office:value-type="float" office:value="99.447299999999927" table:style-name="ce7">
            <text:p>99,4</text:p>
          </table:table-cell>
          <table:table-cell office:value-type="float" office:value="180.08101999999994" table:style-name="ce7">
            <text:p>180,1</text:p>
          </table:table-cell>
          <table:table-cell office:value-type="float" office:value="472.42992999999694" table:style-name="ce7">
            <text:p>472,4</text:p>
          </table:table-cell>
          <table:table-cell office:value-type="float" office:value="549.83771000000229" table:style-name="ce7">
            <text:p>549,8</text:p>
          </table:table-cell>
          <table:table-cell office:value-type="float" office:value="584.51300000000174" table:style-name="ce7">
            <text:p>584,5</text:p>
          </table:table-cell>
          <table:table-cell office:value-type="float" office:value="242.53749000000059" table:style-name="ce7">
            <text:p>242,5</text:p>
          </table:table-cell>
          <table:table-cell office:value-type="float" office:value="182.18569000000085" table:style-name="ce7">
            <text:p>182,2</text:p>
          </table:table-cell>
          <table:table-cell office:value-type="float" office:value="60.351800000000075" table:style-name="ce7">
            <text:p>60,4</text:p>
          </table:table-cell>
          <table:table-cell office:value-type="float" office:value="2128.8464500000341" table:style-name="ce7">
            <text:p>2 128,8</text:p>
          </table:table-cell>
          <table:table-cell office:value-type="float" office:value="42.529969999999935" table:style-name="ce7">
            <text:p>42,5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3</text:p>
          </table:table-cell>
          <table:table-cell office:value-type="float" office:value="2180.2721600000086" table:style-name="ce7">
            <text:p>2 180,3</text:p>
          </table:table-cell>
          <table:table-cell office:value-type="float" office:value="276.72245000000015" table:style-name="ce7">
            <text:p>276,7</text:p>
          </table:table-cell>
          <table:table-cell office:value-type="float" office:value="94.645709999999994" table:style-name="ce7">
            <text:p>94,6</text:p>
          </table:table-cell>
          <table:table-cell office:value-type="float" office:value="182.07673999999997" table:style-name="ce7">
            <text:p>182,1</text:p>
          </table:table-cell>
          <table:table-cell office:value-type="float" office:value="471.3560700000038" table:style-name="ce7">
            <text:p>471,4</text:p>
          </table:table-cell>
          <table:table-cell office:value-type="float" office:value="531.46416999999656" table:style-name="ce7">
            <text:p>531,5</text:p>
          </table:table-cell>
          <table:table-cell office:value-type="float" office:value="594.62610999999868" table:style-name="ce7">
            <text:p>594,6</text:p>
          </table:table-cell>
          <table:table-cell office:value-type="float" office:value="259.33981000000006" table:style-name="ce7">
            <text:p>259,3</text:p>
          </table:table-cell>
          <table:table-cell office:value-type="float" office:value="190.37202000000059" table:style-name="ce7">
            <text:p>190,4</text:p>
          </table:table-cell>
          <table:table-cell office:value-type="float" office:value="68.967790000000051" table:style-name="ce7">
            <text:p>69,0</text:p>
          </table:table-cell>
          <table:table-cell office:value-type="float" office:value="2133.5086100000021" table:style-name="ce7">
            <text:p>2 133,5</text:p>
          </table:table-cell>
          <table:table-cell office:value-type="float" office:value="46.763549999999945" table:style-name="ce7">
            <text:p>46,8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4</text:p>
          </table:table-cell>
          <table:table-cell office:value-type="float" office:value="2175.2624500000429" table:style-name="ce7">
            <text:p>2 175,3</text:p>
          </table:table-cell>
          <table:table-cell office:value-type="float" office:value="264.59633999999994" table:style-name="ce7">
            <text:p>264,6</text:p>
          </table:table-cell>
          <table:table-cell office:value-type="float" office:value="90.563909999999964" table:style-name="ce7">
            <text:p>90,6</text:p>
          </table:table-cell>
          <table:table-cell office:value-type="float" office:value="174.03243000000029" table:style-name="ce7">
            <text:p>174,0</text:p>
          </table:table-cell>
          <table:table-cell office:value-type="float" office:value="478.89626000000459" table:style-name="ce7">
            <text:p>478,9</text:p>
          </table:table-cell>
          <table:table-cell office:value-type="float" office:value="517.14143000000433" table:style-name="ce7">
            <text:p>517,1</text:p>
          </table:table-cell>
          <table:table-cell office:value-type="float" office:value="593.39459000000784" table:style-name="ce7">
            <text:p>593,4</text:p>
          </table:table-cell>
          <table:table-cell office:value-type="float" office:value="272.19662999999969" table:style-name="ce7">
            <text:p>272,2</text:p>
          </table:table-cell>
          <table:table-cell office:value-type="float" office:value="201.52810999999912" table:style-name="ce7">
            <text:p>201,5</text:p>
          </table:table-cell>
          <table:table-cell office:value-type="float" office:value="70.668520000000001" table:style-name="ce7">
            <text:p>70,7</text:p>
          </table:table-cell>
          <table:table-cell office:value-type="float" office:value="2126.2252500000459" table:style-name="ce7">
            <text:p>2 126,2</text:p>
          </table:table-cell>
          <table:table-cell office:value-type="float" office:value="49.03720000000002" table:style-name="ce7">
            <text:p>49,0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5</text:p>
          </table:table-cell>
          <table:table-cell office:value-type="float" office:value="2194.171049999994" table:style-name="ce7">
            <text:p>2 194,2</text:p>
          </table:table-cell>
          <table:table-cell office:value-type="float" office:value="263.76787999999902" table:style-name="ce7">
            <text:p>263,8</text:p>
          </table:table-cell>
          <table:table-cell office:value-type="float" office:value="82.400279999999924" table:style-name="ce7">
            <text:p>82,4</text:p>
          </table:table-cell>
          <table:table-cell office:value-type="float" office:value="181.36759999999995" table:style-name="ce7">
            <text:p>181,4</text:p>
          </table:table-cell>
          <table:table-cell office:value-type="float" office:value="492.95980999999688" table:style-name="ce7">
            <text:p>493,0</text:p>
          </table:table-cell>
          <table:table-cell office:value-type="float" office:value="508.0862800000026" table:style-name="ce7">
            <text:p>508,1</text:p>
          </table:table-cell>
          <table:table-cell office:value-type="float" office:value="600.09860000000151" table:style-name="ce7">
            <text:p>600,1</text:p>
          </table:table-cell>
          <table:table-cell office:value-type="float" office:value="279.69457999999975" table:style-name="ce7">
            <text:p>279,7</text:p>
          </table:table-cell>
          <table:table-cell office:value-type="float" office:value="209.29589999999962" table:style-name="ce7">
            <text:p>209,3</text:p>
          </table:table-cell>
          <table:table-cell office:value-type="float" office:value="70.398680000000056" table:style-name="ce7">
            <text:p>70,4</text:p>
          </table:table-cell>
          <table:table-cell office:value-type="float" office:value="2144.6071500000012" table:style-name="ce7">
            <text:p>2 144,6</text:p>
          </table:table-cell>
          <table:table-cell office:value-type="float" office:value="49.563900000000039" table:style-name="ce7">
            <text:p>49,6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6</text:p>
          </table:table-cell>
          <table:table-cell office:value-type="float" office:value="2234.4595300000146" table:style-name="ce7">
            <text:p>2 234,5</text:p>
          </table:table-cell>
          <table:table-cell office:value-type="float" office:value="264.67536000000126" table:style-name="ce7">
            <text:p>264,7</text:p>
          </table:table-cell>
          <table:table-cell office:value-type="float" office:value="83.119939999999914" table:style-name="ce7">
            <text:p>83,1</text:p>
          </table:table-cell>
          <table:table-cell office:value-type="float" office:value="181.55542000000062" table:style-name="ce7">
            <text:p>181,6</text:p>
          </table:table-cell>
          <table:table-cell office:value-type="float" office:value="506.43262000000044" table:style-name="ce7">
            <text:p>506,4</text:p>
          </table:table-cell>
          <table:table-cell office:value-type="float" office:value="506.45249000000013" table:style-name="ce7">
            <text:p>506,5</text:p>
          </table:table-cell>
          <table:table-cell office:value-type="float" office:value="601.46782999999448" table:style-name="ce7">
            <text:p>601,5</text:p>
          </table:table-cell>
          <table:table-cell office:value-type="float" office:value="308.08399999999904" table:style-name="ce7">
            <text:p>308,1</text:p>
          </table:table-cell>
          <table:table-cell office:value-type="float" office:value="222.6227599999992" table:style-name="ce7">
            <text:p>222,6</text:p>
          </table:table-cell>
          <table:table-cell office:value-type="float" office:value="85.461240000000103" table:style-name="ce7">
            <text:p>85,5</text:p>
          </table:table-cell>
          <table:table-cell office:value-type="float" office:value="2187.1123000000048" table:style-name="ce7">
            <text:p>2 187,1</text:p>
          </table:table-cell>
          <table:table-cell office:value-type="float" office:value="47.347230000000003" table:style-name="ce7">
            <text:p>47,3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7</text:p>
          </table:table-cell>
          <table:table-cell office:value-type="float" office:value="2254.3953699999834" table:style-name="ce7">
            <text:p>2 254,4</text:p>
          </table:table-cell>
          <table:table-cell office:value-type="float" office:value="251.36999000000043" table:style-name="ce7">
            <text:p>251,4</text:p>
          </table:table-cell>
          <table:table-cell office:value-type="float" office:value="78.969629999999952" table:style-name="ce7">
            <text:p>79,0</text:p>
          </table:table-cell>
          <table:table-cell office:value-type="float" office:value="172.40035999999949" table:style-name="ce7">
            <text:p>172,4</text:p>
          </table:table-cell>
          <table:table-cell office:value-type="float" office:value="505.15054999999955" table:style-name="ce7">
            <text:p>505,2</text:p>
          </table:table-cell>
          <table:table-cell office:value-type="float" office:value="510.89058000000023" table:style-name="ce7">
            <text:p>510,9</text:p>
          </table:table-cell>
          <table:table-cell office:value-type="float" office:value="606.917020000001" table:style-name="ce7">
            <text:p>606,9</text:p>
          </table:table-cell>
          <table:table-cell office:value-type="float" office:value="334.35412000000247" table:style-name="ce7">
            <text:p>334,4</text:p>
          </table:table-cell>
          <table:table-cell office:value-type="float" office:value="241.17630000000008" table:style-name="ce7">
            <text:p>241,2</text:p>
          </table:table-cell>
          <table:table-cell office:value-type="float" office:value="93.177819999999969" table:style-name="ce7">
            <text:p>93,2</text:p>
          </table:table-cell>
          <table:table-cell office:value-type="float" office:value="2208.6822599999828" table:style-name="ce7">
            <text:p>2 208,7</text:p>
          </table:table-cell>
          <table:table-cell office:value-type="float" office:value="45.713110000000022" table:style-name="ce7">
            <text:p>45,7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8</text:p>
          </table:table-cell>
          <table:table-cell office:value-type="float" office:value="2295.606110000022" table:style-name="ce7">
            <text:p>2 295,6</text:p>
          </table:table-cell>
          <table:table-cell office:value-type="float" office:value="253.7087199999996" table:style-name="ce7">
            <text:p>253,7</text:p>
          </table:table-cell>
          <table:table-cell office:value-type="float" office:value="77.632240000000138" table:style-name="ce7">
            <text:p>77,6</text:p>
          </table:table-cell>
          <table:table-cell office:value-type="float" office:value="176.07647999999944" table:style-name="ce7">
            <text:p>176,1</text:p>
          </table:table-cell>
          <table:table-cell office:value-type="float" office:value="514.69458999999995" table:style-name="ce7">
            <text:p>514,7</text:p>
          </table:table-cell>
          <table:table-cell office:value-type="float" office:value="517.98799000000054" table:style-name="ce7">
            <text:p>518,0</text:p>
          </table:table-cell>
          <table:table-cell office:value-type="float" office:value="594.80545000000154" table:style-name="ce7">
            <text:p>594,8</text:p>
          </table:table-cell>
          <table:table-cell office:value-type="float" office:value="366.71565999999711" table:style-name="ce7">
            <text:p>366,7</text:p>
          </table:table-cell>
          <table:table-cell office:value-type="float" office:value="255.06196000000057" table:style-name="ce7">
            <text:p>255,1</text:p>
          </table:table-cell>
          <table:table-cell office:value-type="float" office:value="111.65370000000024" table:style-name="ce7">
            <text:p>111,7</text:p>
          </table:table-cell>
          <table:table-cell office:value-type="float" office:value="2247.9124100000163" table:style-name="ce7">
            <text:p>2 247,9</text:p>
          </table:table-cell>
          <table:table-cell office:value-type="float" office:value="47.693699999999978" table:style-name="ce7">
            <text:p>47,7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9</text:p>
          </table:table-cell>
          <table:table-cell office:value-type="float" office:value="2313.1707699999661" table:style-name="ce7">
            <text:p>2 313,2</text:p>
          </table:table-cell>
          <table:table-cell office:value-type="float" office:value="251.02266999999958" table:style-name="ce7">
            <text:p>251,0</text:p>
          </table:table-cell>
          <table:table-cell office:value-type="float" office:value="75.579060000000013" table:style-name="ce7">
            <text:p>75,6</text:p>
          </table:table-cell>
          <table:table-cell office:value-type="float" office:value="175.4436099999991" table:style-name="ce7">
            <text:p>175,4</text:p>
          </table:table-cell>
          <table:table-cell office:value-type="float" office:value="525.10859000000198" table:style-name="ce7">
            <text:p>525,1</text:p>
          </table:table-cell>
          <table:table-cell office:value-type="float" office:value="519.83114000000296" table:style-name="ce7">
            <text:p>519,8</text:p>
          </table:table-cell>
          <table:table-cell office:value-type="float" office:value="592.16229999999928" table:style-name="ce7">
            <text:p>592,2</text:p>
          </table:table-cell>
          <table:table-cell office:value-type="float" office:value="378.51210999999796" table:style-name="ce7">
            <text:p>378,5</text:p>
          </table:table-cell>
          <table:table-cell office:value-type="float" office:value="264.71227999999917" table:style-name="ce7">
            <text:p>264,7</text:p>
          </table:table-cell>
          <table:table-cell office:value-type="float" office:value="113.79982999999993" table:style-name="ce7">
            <text:p>113,8</text:p>
          </table:table-cell>
          <table:table-cell office:value-type="float" office:value="2266.6368099999759" table:style-name="ce7">
            <text:p>2 266,6</text:p>
          </table:table-cell>
          <table:table-cell office:value-type="float" office:value="46.533960000000008" table:style-name="ce7">
            <text:p>46,5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11">
            <text:p>2020</text:p>
          </table:table-cell>
          <table:table-cell office:value-type="float" office:value="2277.4917899999955" table:style-name="ce12">
            <text:p>2 277,5</text:p>
          </table:table-cell>
          <table:table-cell office:value-type="float" office:value="238.42975999999982" table:style-name="ce12">
            <text:p>238,4</text:p>
          </table:table-cell>
          <table:table-cell office:value-type="float" office:value="77.889990000000026" table:style-name="ce12">
            <text:p>77,9</text:p>
          </table:table-cell>
          <table:table-cell office:value-type="float" office:value="160.53976999999995" table:style-name="ce12">
            <text:p>160,5</text:p>
          </table:table-cell>
          <table:table-cell office:value-type="float" office:value="509.4952299999988" table:style-name="ce12">
            <text:p>509,5</text:p>
          </table:table-cell>
          <table:table-cell office:value-type="float" office:value="519.45807000000013" table:style-name="ce12">
            <text:p>519,5</text:p>
          </table:table-cell>
          <table:table-cell office:value-type="float" office:value="574.61952999999801" table:style-name="ce12">
            <text:p>574,6</text:p>
          </table:table-cell>
          <table:table-cell office:value-type="float" office:value="388.57513999999867" table:style-name="ce12">
            <text:p>388,6</text:p>
          </table:table-cell>
          <table:table-cell office:value-type="float" office:value="270.17065000000002" table:style-name="ce12">
            <text:p>270,2</text:p>
          </table:table-cell>
          <table:table-cell office:value-type="float" office:value="118.4044899999998" table:style-name="ce12">
            <text:p>118,4</text:p>
          </table:table-cell>
          <table:table-cell office:value-type="float" office:value="2230.577729999995" table:style-name="ce12">
            <text:p>2 230,6</text:p>
          </table:table-cell>
          <table:table-cell office:value-type="float" office:value="46.914059999999949" table:style-name="ce12">
            <text:p>46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21</text:p>
          </table:table-cell>
          <table:table-cell office:value-type="float" office:value="2288.7573299999999" table:style-name="ce7">
            <text:p>2 288,8</text:p>
          </table:table-cell>
          <table:table-cell office:value-type="float" office:value="245.36214000000027" table:style-name="ce7">
            <text:p>245,4</text:p>
          </table:table-cell>
          <table:table-cell office:value-type="float" office:value="73.883140000000054" table:style-name="ce7">
            <text:p>73,9</text:p>
          </table:table-cell>
          <table:table-cell office:value-type="float" office:value="171.47900000000041" table:style-name="ce7">
            <text:p>171,5</text:p>
          </table:table-cell>
          <table:table-cell office:value-type="float" office:value="516.25695999999778" table:style-name="ce7">
            <text:p>516,3</text:p>
          </table:table-cell>
          <table:table-cell office:value-type="float" office:value="523.85865999999635" table:style-name="ce7">
            <text:p>523,9</text:p>
          </table:table-cell>
          <table:table-cell office:value-type="float" office:value="559.16883999999584" table:style-name="ce7">
            <text:p>559,2</text:p>
          </table:table-cell>
          <table:table-cell office:value-type="float" office:value="398.74345999999935" table:style-name="ce7">
            <text:p>398,7</text:p>
          </table:table-cell>
          <table:table-cell office:value-type="float" office:value="274.17867999999862" table:style-name="ce7">
            <text:p>274,2</text:p>
          </table:table-cell>
          <table:table-cell office:value-type="float" office:value="124.56478000000001" table:style-name="ce7">
            <text:p>124,6</text:p>
          </table:table-cell>
          <table:table-cell office:value-type="float" office:value="2243.3900600000029" table:style-name="ce7">
            <text:p>2 243,4</text:p>
          </table:table-cell>
          <table:table-cell office:value-type="float" office:value="45.36727000000004" table:style-name="ce7">
            <text:p>45,4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22</text:p>
          </table:table-cell>
          <table:table-cell office:value-type="float" office:value="2353.0615899999793" table:style-name="ce7">
            <text:p>2 353,1</text:p>
          </table:table-cell>
          <table:table-cell office:value-type="float" office:value="252.15093999999985" table:style-name="ce7">
            <text:p>252,2</text:p>
          </table:table-cell>
          <table:table-cell office:value-type="float" office:value="80.625059999999891" table:style-name="ce7">
            <text:p>80,6</text:p>
          </table:table-cell>
          <table:table-cell office:value-type="float" office:value="171.52587999999966" table:style-name="ce7">
            <text:p>171,5</text:p>
          </table:table-cell>
          <table:table-cell office:value-type="float" office:value="530.89779999999917" table:style-name="ce7">
            <text:p>530,9</text:p>
          </table:table-cell>
          <table:table-cell office:value-type="float" office:value="546.95946999999887" table:style-name="ce7">
            <text:p>547,0</text:p>
          </table:table-cell>
          <table:table-cell office:value-type="float" office:value="553.6423299999999" table:style-name="ce7">
            <text:p>553,6</text:p>
          </table:table-cell>
          <table:table-cell office:value-type="float" office:value="415.53704000000175" table:style-name="ce7">
            <text:p>415,5</text:p>
          </table:table-cell>
          <table:table-cell office:value-type="float" office:value="281.05597000000046" table:style-name="ce7">
            <text:p>281,1</text:p>
          </table:table-cell>
          <table:table-cell office:value-type="float" office:value="134.48107000000047" table:style-name="ce7">
            <text:p>134,5</text:p>
          </table:table-cell>
          <table:table-cell office:value-type="float" office:value="2299.1875799999693" table:style-name="ce7">
            <text:p>2 299,2</text:p>
          </table:table-cell>
          <table:table-cell office:value-type="float" office:value="53.874009999999949" table:style-name="ce7">
            <text:p>53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6">
          <table:table-cell table:style-name="ce5"/>
          <table:table-cell office:value-type="string" table:number-columns-spanned="12" table:number-rows-spanned="1" table:style-name="ce30">
            <text:p>Frauen</text:p>
          </table:table-cell>
          <table:covered-table-cell table:number-columns-repeated="11"/>
          <table:table-cell table:number-columns-repeated="4" table:style-name="ce4"/>
          <table:table-cell table:number-columns-repeated="16367" table:style-name="ce1"/>
        </table:table-row>
        <table:table-row table:style-name="ro6">
          <table:table-cell table:style-name="ce4"/>
          <table:table-cell office:value-type="string" table:number-columns-spanned="12" table:number-rows-spanned="1" table:style-name="ce29">
            <text:p>Lebensunterhaltskonzept</text:p>
          </table:table-cell>
          <table:covered-table-cell table:number-columns-repeated="11"/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74" table:style-name="ce6">
            <text:p>1974</text:p>
          </table:table-cell>
          <table:table-cell office:value-type="float" office:value="1170.36988" table:style-name="ce7">
            <text:p>1 170,4</text:p>
          </table:table-cell>
          <table:table-cell office:value-type="float" office:value="293.60597999999999" table:style-name="ce7">
            <text:p>293,6</text:p>
          </table:table-cell>
          <table:table-cell office:value-type="float" office:value="132.13748000000001" table:style-name="ce7">
            <text:p>132,1</text:p>
          </table:table-cell>
          <table:table-cell office:value-type="float" office:value="161.46850000000001" table:style-name="ce7">
            <text:p>161,5</text:p>
          </table:table-cell>
          <table:table-cell office:value-type="float" office:value="287.3433" table:style-name="ce7">
            <text:p>287,3</text:p>
          </table:table-cell>
          <table:table-cell office:value-type="float" office:value="221.04264999999998" table:style-name="ce7">
            <text:p>221,0</text:p>
          </table:table-cell>
          <table:table-cell office:value-type="float" office:value="269.02371999999997" table:style-name="ce7">
            <text:p>269,0</text:p>
          </table:table-cell>
          <table:table-cell office:value-type="float" office:value="87.649380000000008" table:style-name="ce7">
            <text:p>87,6</text:p>
          </table:table-cell>
          <table:table-cell office:value-type="float" office:value="58.018519999999995" table:style-name="ce7">
            <text:p>58,0</text:p>
          </table:table-cell>
          <table:table-cell office:value-type="float" office:value="29.630860000000002" table:style-name="ce7">
            <text:p>29,6</text:p>
          </table:table-cell>
          <table:table-cell office:value-type="float" office:value="1158.6650300000001" table:style-name="ce7">
            <text:p>1 158,7</text:p>
          </table:table-cell>
          <table:table-cell office:value-type="float" office:value="11.70485" table:style-name="ce7">
            <text:p>11,7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75" table:style-name="ce6">
            <text:p>1975</text:p>
          </table:table-cell>
          <table:table-cell office:value-type="float" office:value="1129.53646" table:style-name="ce7">
            <text:p>1 129,5</text:p>
          </table:table-cell>
          <table:table-cell office:value-type="float" office:value="281.11696999999998" table:style-name="ce7">
            <text:p>281,1</text:p>
          </table:table-cell>
          <table:table-cell office:value-type="float" office:value="125.00991" table:style-name="ce7">
            <text:p>125,0</text:p>
          </table:table-cell>
          <table:table-cell office:value-type="float" office:value="156.10705999999999" table:style-name="ce7">
            <text:p>156,1</text:p>
          </table:table-cell>
          <table:table-cell office:value-type="float" office:value="272.11264" table:style-name="ce7">
            <text:p>272,1</text:p>
          </table:table-cell>
          <table:table-cell office:value-type="float" office:value="221.79523" table:style-name="ce7">
            <text:p>221,8</text:p>
          </table:table-cell>
          <table:table-cell office:value-type="float" office:value="255.98146" table:style-name="ce7">
            <text:p>256,0</text:p>
          </table:table-cell>
          <table:table-cell office:value-type="float" office:value="87.621169999999992" table:style-name="ce7">
            <text:p>87,6</text:p>
          </table:table-cell>
          <table:table-cell office:value-type="float" office:value="61.665639999999996" table:style-name="ce7">
            <text:p>61,7</text:p>
          </table:table-cell>
          <table:table-cell office:value-type="float" office:value="25.95553" table:style-name="ce7">
            <text:p>26,0</text:p>
          </table:table-cell>
          <table:table-cell office:value-type="float" office:value="1118.6274699999999" table:style-name="ce7">
            <text:p>1 118,6</text:p>
          </table:table-cell>
          <table:table-cell office:value-type="float" office:value="10.908989999999999" table:style-name="ce7">
            <text:p>10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76" table:style-name="ce6">
            <text:p>1976</text:p>
          </table:table-cell>
          <table:table-cell office:value-type="float" office:value="1127.6101000000001" table:style-name="ce7">
            <text:p>1 127,6</text:p>
          </table:table-cell>
          <table:table-cell office:value-type="float" office:value="285.74808000000002" table:style-name="ce7">
            <text:p>285,7</text:p>
          </table:table-cell>
          <table:table-cell office:value-type="float" office:value="129.13667999999998" table:style-name="ce7">
            <text:p>129,1</text:p>
          </table:table-cell>
          <table:table-cell office:value-type="float" office:value="156.6114" table:style-name="ce7">
            <text:p>156,6</text:p>
          </table:table-cell>
          <table:table-cell office:value-type="float" office:value="265.80529999999999" table:style-name="ce7">
            <text:p>265,8</text:p>
          </table:table-cell>
          <table:table-cell office:value-type="float" office:value="225.41415000000001" table:style-name="ce7">
            <text:p>225,4</text:p>
          </table:table-cell>
          <table:table-cell office:value-type="float" office:value="249.00332" table:style-name="ce7">
            <text:p>249,0</text:p>
          </table:table-cell>
          <table:table-cell office:value-type="float" office:value="91.209159999999997" table:style-name="ce7">
            <text:p>91,2</text:p>
          </table:table-cell>
          <table:table-cell office:value-type="float" office:value="68.467280000000002" table:style-name="ce7">
            <text:p>68,5</text:p>
          </table:table-cell>
          <table:table-cell office:value-type="float" office:value="22.741880000000002" table:style-name="ce7">
            <text:p>22,7</text:p>
          </table:table-cell>
          <table:table-cell office:value-type="float" office:value="1117.18001" table:style-name="ce7">
            <text:p>1 117,2</text:p>
          </table:table-cell>
          <table:table-cell office:value-type="float" office:value="10.43009" table:style-name="ce7">
            <text:p>10,4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77" table:style-name="ce6">
            <text:p>1977</text:p>
          </table:table-cell>
          <table:table-cell office:value-type="float" office:value="1153.6210000000001" table:style-name="ce7">
            <text:p>1 153,6</text:p>
          </table:table-cell>
          <table:table-cell office:value-type="float" office:value="300.37251000000003" table:style-name="ce7">
            <text:p>300,4</text:p>
          </table:table-cell>
          <table:table-cell office:value-type="float" office:value="135.05475000000001" table:style-name="ce7">
            <text:p>135,1</text:p>
          </table:table-cell>
          <table:table-cell office:value-type="float" office:value="165.31776000000002" table:style-name="ce7">
            <text:p>165,3</text:p>
          </table:table-cell>
          <table:table-cell office:value-type="float" office:value="264.66151000000002" table:style-name="ce7">
            <text:p>264,7</text:p>
          </table:table-cell>
          <table:table-cell office:value-type="float" office:value="236.39204999999998" table:style-name="ce7">
            <text:p>236,4</text:p>
          </table:table-cell>
          <table:table-cell office:value-type="float" office:value="245.86939999999998" table:style-name="ce7">
            <text:p>245,9</text:p>
          </table:table-cell>
          <table:table-cell office:value-type="float" office:value="96.378059999999991" table:style-name="ce7">
            <text:p>96,4</text:p>
          </table:table-cell>
          <table:table-cell office:value-type="float" office:value="78.401920000000004" table:style-name="ce7">
            <text:p>78,4</text:p>
          </table:table-cell>
          <table:table-cell office:value-type="float" office:value="17.976140000000001" table:style-name="ce7">
            <text:p>18,0</text:p>
          </table:table-cell>
          <table:table-cell office:value-type="float" office:value="1143.67353" table:style-name="ce7">
            <text:p>1 143,7</text:p>
          </table:table-cell>
          <table:table-cell office:value-type="float" office:value="9.9474699999999991" table:style-name="ce7">
            <text:p>9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78" table:style-name="ce6">
            <text:p>1978</text:p>
          </table:table-cell>
          <table:table-cell office:value-type="float" office:value="1165.7841599999999" table:style-name="ce7">
            <text:p>1 165,8</text:p>
          </table:table-cell>
          <table:table-cell office:value-type="float" office:value="310.52052000000003" table:style-name="ce7">
            <text:p>310,5</text:p>
          </table:table-cell>
          <table:table-cell office:value-type="float" office:value="142.28729999999999" table:style-name="ce7">
            <text:p>142,3</text:p>
          </table:table-cell>
          <table:table-cell office:value-type="float" office:value="168.23321999999999" table:style-name="ce7">
            <text:p>168,2</text:p>
          </table:table-cell>
          <table:table-cell office:value-type="float" office:value="260.57074" table:style-name="ce7">
            <text:p>260,6</text:p>
          </table:table-cell>
          <table:table-cell office:value-type="float" office:value="244.83783" table:style-name="ce7">
            <text:p>244,8</text:p>
          </table:table-cell>
          <table:table-cell office:value-type="float" office:value="236.42237" table:style-name="ce7">
            <text:p>236,4</text:p>
          </table:table-cell>
          <table:table-cell office:value-type="float" office:value="103.97525999999999" table:style-name="ce7">
            <text:p>104,0</text:p>
          </table:table-cell>
          <table:table-cell office:value-type="float" office:value="85.434640000000002" table:style-name="ce7">
            <text:p>85,4</text:p>
          </table:table-cell>
          <table:table-cell office:value-type="float" office:value="18.540620000000001" table:style-name="ce7">
            <text:p>18,5</text:p>
          </table:table-cell>
          <table:table-cell office:value-type="float" office:value="1156.32672" table:style-name="ce7">
            <text:p>1 156,3</text:p>
          </table:table-cell>
          <table:table-cell office:value-type="float" office:value="9.4574400000000001" table:style-name="ce7">
            <text:p>9,5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79" table:style-name="ce6">
            <text:p>1979</text:p>
          </table:table-cell>
          <table:table-cell office:value-type="float" office:value="1170.3394499999999" table:style-name="ce7">
            <text:p>1 170,3</text:p>
          </table:table-cell>
          <table:table-cell office:value-type="float" office:value="315.06396999999998" table:style-name="ce7">
            <text:p>315,1</text:p>
          </table:table-cell>
          <table:table-cell office:value-type="float" office:value="138.67148999999998" table:style-name="ce7">
            <text:p>138,7</text:p>
          </table:table-cell>
          <table:table-cell office:value-type="float" office:value="176.39248000000001" table:style-name="ce7">
            <text:p>176,4</text:p>
          </table:table-cell>
          <table:table-cell office:value-type="float" office:value="260.83983000000001" table:style-name="ce7">
            <text:p>260,8</text:p>
          </table:table-cell>
          <table:table-cell office:value-type="float" office:value="249.97219000000001" table:style-name="ce7">
            <text:p>250,0</text:p>
          </table:table-cell>
          <table:table-cell office:value-type="float" office:value="229.85713000000001" table:style-name="ce7">
            <text:p>229,9</text:p>
          </table:table-cell>
          <table:table-cell office:value-type="float" office:value="104.49749" table:style-name="ce7">
            <text:p>104,5</text:p>
          </table:table-cell>
          <table:table-cell office:value-type="float" office:value="89.022220000000004" table:style-name="ce7">
            <text:p>89,0</text:p>
          </table:table-cell>
          <table:table-cell office:value-type="float" office:value="15.47527" table:style-name="ce7">
            <text:p>15,5</text:p>
          </table:table-cell>
          <table:table-cell office:value-type="float" office:value="1160.2306100000001" table:style-name="ce7">
            <text:p>1 160,2</text:p>
          </table:table-cell>
          <table:table-cell office:value-type="float" office:value="10.108840000000001" table:style-name="ce7">
            <text:p>10,1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0" table:style-name="ce6">
            <text:p>1980</text:p>
          </table:table-cell>
          <table:table-cell office:value-type="float" office:value="1179.35112" table:style-name="ce7">
            <text:p>1 179,4</text:p>
          </table:table-cell>
          <table:table-cell office:value-type="float" office:value="323.63084000000003" table:style-name="ce7">
            <text:p>323,6</text:p>
          </table:table-cell>
          <table:table-cell office:value-type="float" office:value="138.50142000000002" table:style-name="ce7">
            <text:p>138,5</text:p>
          </table:table-cell>
          <table:table-cell office:value-type="float" office:value="185.12942000000001" table:style-name="ce7">
            <text:p>185,1</text:p>
          </table:table-cell>
          <table:table-cell office:value-type="float" office:value="265.44488999999999" table:style-name="ce7">
            <text:p>265,4</text:p>
          </table:table-cell>
          <table:table-cell office:value-type="float" office:value="260.96160000000003" table:style-name="ce7">
            <text:p>261,0</text:p>
          </table:table-cell>
          <table:table-cell office:value-type="float" office:value="222.35014999999999" table:style-name="ce7">
            <text:p>222,4</text:p>
          </table:table-cell>
          <table:table-cell office:value-type="float" office:value="98.453009999999992" table:style-name="ce7">
            <text:p>98,5</text:p>
          </table:table-cell>
          <table:table-cell office:value-type="float" office:value="84.354420000000005" table:style-name="ce7">
            <text:p>84,4</text:p>
          </table:table-cell>
          <table:table-cell office:value-type="float" office:value="14.09859" table:style-name="ce7">
            <text:p>14,1</text:p>
          </table:table-cell>
          <table:table-cell office:value-type="float" office:value="1170.84049" table:style-name="ce7">
            <text:p>1 170,8</text:p>
          </table:table-cell>
          <table:table-cell office:value-type="float" office:value="8.510629999999999" table:style-name="ce7">
            <text:p>8,5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1" table:style-name="ce6">
            <text:p>1981</text:p>
          </table:table-cell>
          <table:table-cell office:value-type="float" office:value="1195.43487" table:style-name="ce7">
            <text:p>1 195,4</text:p>
          </table:table-cell>
          <table:table-cell office:value-type="float" office:value="317.87097" table:style-name="ce7">
            <text:p>317,9</text:p>
          </table:table-cell>
          <table:table-cell office:value-type="float" office:value="138.23758999999998" table:style-name="ce7">
            <text:p>138,2</text:p>
          </table:table-cell>
          <table:table-cell office:value-type="float" office:value="179.63338000000002" table:style-name="ce7">
            <text:p>179,6</text:p>
          </table:table-cell>
          <table:table-cell office:value-type="float" office:value="279.78744" table:style-name="ce7">
            <text:p>279,8</text:p>
          </table:table-cell>
          <table:table-cell office:value-type="float" office:value="274.87921999999998" table:style-name="ce7">
            <text:p>274,9</text:p>
          </table:table-cell>
          <table:table-cell office:value-type="float" office:value="219.72008" table:style-name="ce7">
            <text:p>219,7</text:p>
          </table:table-cell>
          <table:table-cell office:value-type="float" office:value="94.404800000000009" table:style-name="ce7">
            <text:p>94,4</text:p>
          </table:table-cell>
          <table:table-cell office:value-type="float" office:value="77.835539999999995" table:style-name="ce7">
            <text:p>77,8</text:p>
          </table:table-cell>
          <table:table-cell office:value-type="float" office:value="16.56926" table:style-name="ce7">
            <text:p>16,6</text:p>
          </table:table-cell>
          <table:table-cell office:value-type="float" office:value="1186.6625100000001" table:style-name="ce7">
            <text:p>1 186,7</text:p>
          </table:table-cell>
          <table:table-cell office:value-type="float" office:value="8.7723600000000008" table:style-name="ce7">
            <text:p>8,8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2" table:style-name="ce6">
            <text:p>1982</text:p>
          </table:table-cell>
          <table:table-cell office:value-type="float" office:value="1206.1331299999999" table:style-name="ce7">
            <text:p>1 206,1</text:p>
          </table:table-cell>
          <table:table-cell office:value-type="float" office:value="323.87670000000003" table:style-name="ce7">
            <text:p>323,9</text:p>
          </table:table-cell>
          <table:table-cell office:value-type="float" office:value="139.59160999999997" table:style-name="ce7">
            <text:p>139,6</text:p>
          </table:table-cell>
          <table:table-cell office:value-type="float" office:value="184.28509" table:style-name="ce7">
            <text:p>184,3</text:p>
          </table:table-cell>
          <table:table-cell office:value-type="float" office:value="280.82749999999999" table:style-name="ce7">
            <text:p>280,8</text:p>
          </table:table-cell>
          <table:table-cell office:value-type="float" office:value="287.31727000000001" table:style-name="ce7">
            <text:p>287,3</text:p>
          </table:table-cell>
          <table:table-cell office:value-type="float" office:value="215.53585000000001" table:style-name="ce7">
            <text:p>215,5</text:p>
          </table:table-cell>
          <table:table-cell office:value-type="float" office:value="88.276539999999997" table:style-name="ce7">
            <text:p>88,3</text:p>
          </table:table-cell>
          <table:table-cell office:value-type="float" office:value="71.064899999999994" table:style-name="ce7">
            <text:p>71,1</text:p>
          </table:table-cell>
          <table:table-cell office:value-type="float" office:value="17.211639999999999" table:style-name="ce7">
            <text:p>17,2</text:p>
          </table:table-cell>
          <table:table-cell office:value-type="float" office:value="1195.8338600000002" table:style-name="ce7">
            <text:p>1 195,8</text:p>
          </table:table-cell>
          <table:table-cell office:value-type="float" office:value="10.29927" table:style-name="ce7">
            <text:p>10,3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3" table:style-name="ce11">
            <text:p>1983</text:p>
          </table:table-cell>
          <table:table-cell office:value-type="float" office:value="1201.0546000000002" table:style-name="ce12">
            <text:p>1 201,1</text:p>
          </table:table-cell>
          <table:table-cell office:value-type="float" office:value="325.54660999999999" table:style-name="ce12">
            <text:p>325,5</text:p>
          </table:table-cell>
          <table:table-cell office:value-type="float" office:value="137.42911999999998" table:style-name="ce12">
            <text:p>137,4</text:p>
          </table:table-cell>
          <table:table-cell office:value-type="float" office:value="188.11749" table:style-name="ce12">
            <text:p>188,1</text:p>
          </table:table-cell>
          <table:table-cell office:value-type="float" office:value="285.23690999999997" table:style-name="ce12">
            <text:p>285,2</text:p>
          </table:table-cell>
          <table:table-cell office:value-type="float" office:value="295.31738000000001" table:style-name="ce12">
            <text:p>295,3</text:p>
          </table:table-cell>
          <table:table-cell office:value-type="float" office:value="209.52098000000001" table:style-name="ce12">
            <text:p>209,5</text:p>
          </table:table-cell>
          <table:table-cell office:value-type="float" office:value="79.406429999999986" table:style-name="ce12">
            <text:p>79,4</text:p>
          </table:table-cell>
          <table:table-cell office:value-type="float" office:value="62.410699999999999" table:style-name="ce12">
            <text:p>62,4</text:p>
          </table:table-cell>
          <table:table-cell office:value-type="float" office:value="16.995729999999998" table:style-name="ce12">
            <text:p>17,0</text:p>
          </table:table-cell>
          <table:table-cell office:value-type="float" office:value="1195.0283100000001" table:style-name="ce12">
            <text:p>1 195,0</text:p>
          </table:table-cell>
          <table:table-cell office:value-type="float" office:value="6.0262900000000004" table:style-name="ce12">
            <text:p>6,0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4" table:style-name="ce6">
            <text:p>1984</text:p>
          </table:table-cell>
          <table:table-cell office:value-type="float" office:value="1274.43201" table:style-name="ce7">
            <text:p>1 274,4</text:p>
          </table:table-cell>
          <table:table-cell office:value-type="float" office:value="357.99786" table:style-name="ce7">
            <text:p>358,0</text:p>
          </table:table-cell>
          <table:table-cell office:value-type="float" office:value="144.95674" table:style-name="ce7">
            <text:p>145,0</text:p>
          </table:table-cell>
          <table:table-cell office:value-type="float" office:value="213.04112000000001" table:style-name="ce7">
            <text:p>213,0</text:p>
          </table:table-cell>
          <table:table-cell office:value-type="float" office:value="311.08530999999999" table:style-name="ce7">
            <text:p>311,1</text:p>
          </table:table-cell>
          <table:table-cell office:value-type="float" office:value="304.89089000000001" table:style-name="ce7">
            <text:p>304,9</text:p>
          </table:table-cell>
          <table:table-cell office:value-type="float" office:value="210.65382" table:style-name="ce7">
            <text:p>210,7</text:p>
          </table:table-cell>
          <table:table-cell office:value-type="float" office:value="82.95792999999999" table:style-name="ce7">
            <text:p>83,0</text:p>
          </table:table-cell>
          <table:table-cell office:value-type="float" office:value="66.937160000000006" table:style-name="ce7">
            <text:p>66,9</text:p>
          </table:table-cell>
          <table:table-cell office:value-type="float" office:value="16.020769999999999" table:style-name="ce7">
            <text:p>16,0</text:p>
          </table:table-cell>
          <table:table-cell office:value-type="float" office:value="1267.58581" table:style-name="ce7">
            <text:p>1 267,6</text:p>
          </table:table-cell>
          <table:table-cell office:value-type="float" office:value="6.8461999999999996" table:style-name="ce7">
            <text:p>6,8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5" table:style-name="ce6">
            <text:p>1985</text:p>
          </table:table-cell>
          <table:table-cell office:value-type="float" office:value="1267.35952" table:style-name="ce7">
            <text:p>1 267,4</text:p>
          </table:table-cell>
          <table:table-cell office:value-type="float" office:value="352.18221999999997" table:style-name="ce7">
            <text:p>352,2</text:p>
          </table:table-cell>
          <table:table-cell office:value-type="float" office:value="136.49095" table:style-name="ce7">
            <text:p>136,5</text:p>
          </table:table-cell>
          <table:table-cell office:value-type="float" office:value="215.69127" table:style-name="ce7">
            <text:p>215,7</text:p>
          </table:table-cell>
          <table:table-cell office:value-type="float" office:value="315.69433000000004" table:style-name="ce7">
            <text:p>315,7</text:p>
          </table:table-cell>
          <table:table-cell office:value-type="float" office:value="298.57021000000003" table:style-name="ce7">
            <text:p>298,6</text:p>
          </table:table-cell>
          <table:table-cell office:value-type="float" office:value="224.96636999999998" table:style-name="ce7">
            <text:p>225,0</text:p>
          </table:table-cell>
          <table:table-cell office:value-type="float" office:value="70.206580000000002" table:style-name="ce7">
            <text:p>70,2</text:p>
          </table:table-cell>
          <table:table-cell office:value-type="float" office:value="56.504889999999996" table:style-name="ce7">
            <text:p>56,5</text:p>
          </table:table-cell>
          <table:table-cell office:value-type="float" office:value="13.701690000000001" table:style-name="ce7">
            <text:p>13,7</text:p>
          </table:table-cell>
          <table:table-cell office:value-type="float" office:value="1261.6197099999999" table:style-name="ce7">
            <text:p>1 261,6</text:p>
          </table:table-cell>
          <table:table-cell office:value-type="float" office:value="5.7398100000000003" table:style-name="ce18">
            <text:p>(5,7)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6" table:style-name="ce6">
            <text:p>1986</text:p>
          </table:table-cell>
          <table:table-cell office:value-type="float" office:value="1288.6071100000001" table:style-name="ce7">
            <text:p>1 288,6</text:p>
          </table:table-cell>
          <table:table-cell office:value-type="float" office:value="351.22926000000001" table:style-name="ce7">
            <text:p>351,2</text:p>
          </table:table-cell>
          <table:table-cell office:value-type="float" office:value="133.71958999999998" table:style-name="ce7">
            <text:p>133,7</text:p>
          </table:table-cell>
          <table:table-cell office:value-type="float" office:value="217.50967" table:style-name="ce7">
            <text:p>217,5</text:p>
          </table:table-cell>
          <table:table-cell office:value-type="float" office:value="333.93738000000002" table:style-name="ce7">
            <text:p>333,9</text:p>
          </table:table-cell>
          <table:table-cell office:value-type="float" office:value="294.97440999999998" table:style-name="ce7">
            <text:p>295,0</text:p>
          </table:table-cell>
          <table:table-cell office:value-type="float" office:value="236.75672" table:style-name="ce7">
            <text:p>236,8</text:p>
          </table:table-cell>
          <table:table-cell office:value-type="float" office:value="66.065259999999995" table:style-name="ce7">
            <text:p>66,1</text:p>
          </table:table-cell>
          <table:table-cell office:value-type="float" office:value="52.291499999999999" table:style-name="ce7">
            <text:p>52,3</text:p>
          </table:table-cell>
          <table:table-cell office:value-type="float" office:value="13.773759999999999" table:style-name="ce7">
            <text:p>13,8</text:p>
          </table:table-cell>
          <table:table-cell office:value-type="float" office:value="1282.9630300000001" table:style-name="ce7">
            <text:p>1 283,0</text:p>
          </table:table-cell>
          <table:table-cell office:value-type="float" office:value="5.6440799999999998" table:style-name="ce18">
            <text:p>(5,6)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7" table:style-name="ce6">
            <text:p>1987</text:p>
          </table:table-cell>
          <table:table-cell office:value-type="float" office:value="1307.53478" table:style-name="ce7">
            <text:p>1 307,5</text:p>
          </table:table-cell>
          <table:table-cell office:value-type="float" office:value="353.50084999999996" table:style-name="ce7">
            <text:p>353,5</text:p>
          </table:table-cell>
          <table:table-cell office:value-type="float" office:value="132.63404" table:style-name="ce7">
            <text:p>132,6</text:p>
          </table:table-cell>
          <table:table-cell office:value-type="float" office:value="220.86680999999999" table:style-name="ce7">
            <text:p>220,9</text:p>
          </table:table-cell>
          <table:table-cell office:value-type="float" office:value="344.12614000000002" table:style-name="ce7">
            <text:p>344,1</text:p>
          </table:table-cell>
          <table:table-cell office:value-type="float" office:value="292.58476999999999" table:style-name="ce7">
            <text:p>292,6</text:p>
          </table:table-cell>
          <table:table-cell office:value-type="float" office:value="244.58353" table:style-name="ce7">
            <text:p>244,6</text:p>
          </table:table-cell>
          <table:table-cell office:value-type="float" office:value="66.451610000000002" table:style-name="ce7">
            <text:p>66,5</text:p>
          </table:table-cell>
          <table:table-cell office:value-type="float" office:value="52.402449999999995" table:style-name="ce7">
            <text:p>52,4</text:p>
          </table:table-cell>
          <table:table-cell office:value-type="float" office:value="14.049160000000001" table:style-name="ce7">
            <text:p>14,0</text:p>
          </table:table-cell>
          <table:table-cell office:value-type="float" office:value="1301.2468999999999" table:style-name="ce7">
            <text:p>1 301,2</text:p>
          </table:table-cell>
          <table:table-cell office:value-type="float" office:value="6.2878800000000004" table:style-name="ce7">
            <text:p>6,3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8" table:style-name="ce6">
            <text:p>1988</text:p>
          </table:table-cell>
          <table:table-cell office:value-type="float" office:value="1320.92653" table:style-name="ce7">
            <text:p>1 320,9</text:p>
          </table:table-cell>
          <table:table-cell office:value-type="float" office:value="344.03976" table:style-name="ce7">
            <text:p>344,0</text:p>
          </table:table-cell>
          <table:table-cell office:value-type="float" office:value="126.77891000000001" table:style-name="ce7">
            <text:p>126,8</text:p>
          </table:table-cell>
          <table:table-cell office:value-type="float" office:value="217.26085" table:style-name="ce7">
            <text:p>217,3</text:p>
          </table:table-cell>
          <table:table-cell office:value-type="float" office:value="361.18572999999998" table:style-name="ce7">
            <text:p>361,2</text:p>
          </table:table-cell>
          <table:table-cell office:value-type="float" office:value="295.99549000000002" table:style-name="ce7">
            <text:p>296,0</text:p>
          </table:table-cell>
          <table:table-cell office:value-type="float" office:value="250.54929999999999" table:style-name="ce7">
            <text:p>250,5</text:p>
          </table:table-cell>
          <table:table-cell office:value-type="float" office:value="62.976320000000001" table:style-name="ce7">
            <text:p>63,0</text:p>
          </table:table-cell>
          <table:table-cell office:value-type="float" office:value="49.881519999999995" table:style-name="ce7">
            <text:p>49,9</text:p>
          </table:table-cell>
          <table:table-cell office:value-type="float" office:value="13.094799999999999" table:style-name="ce7">
            <text:p>13,1</text:p>
          </table:table-cell>
          <table:table-cell office:value-type="float" office:value="1314.7466000000002" table:style-name="ce7">
            <text:p>1 314,7</text:p>
          </table:table-cell>
          <table:table-cell office:value-type="float" office:value="6.1799300000000006" table:style-name="ce7">
            <text:p>6,2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89" table:style-name="ce6">
            <text:p>1989</text:p>
          </table:table-cell>
          <table:table-cell office:value-type="float" office:value="1341.9338700000001" table:style-name="ce7">
            <text:p>1 341,9</text:p>
          </table:table-cell>
          <table:table-cell office:value-type="float" office:value="335.65902" table:style-name="ce7">
            <text:p>335,7</text:p>
          </table:table-cell>
          <table:table-cell office:value-type="float" office:value="114.71591000000001" table:style-name="ce7">
            <text:p>114,7</text:p>
          </table:table-cell>
          <table:table-cell office:value-type="float" office:value="220.94310999999999" table:style-name="ce7">
            <text:p>220,9</text:p>
          </table:table-cell>
          <table:table-cell office:value-type="float" office:value="380.08605" table:style-name="ce7">
            <text:p>380,1</text:p>
          </table:table-cell>
          <table:table-cell office:value-type="float" office:value="301.93630999999999" table:style-name="ce7">
            <text:p>301,9</text:p>
          </table:table-cell>
          <table:table-cell office:value-type="float" office:value="256.61556999999999" table:style-name="ce7">
            <text:p>256,6</text:p>
          </table:table-cell>
          <table:table-cell office:value-type="float" office:value="61.068620000000003" table:style-name="ce7">
            <text:p>61,1</text:p>
          </table:table-cell>
          <table:table-cell office:value-type="float" office:value="50.919669999999996" table:style-name="ce7">
            <text:p>50,9</text:p>
          </table:table-cell>
          <table:table-cell office:value-type="float" office:value="10.148950000000001" table:style-name="ce7">
            <text:p>10,1</text:p>
          </table:table-cell>
          <table:table-cell office:value-type="float" office:value="1335.3655700000002" table:style-name="ce7">
            <text:p>1 335,4</text:p>
          </table:table-cell>
          <table:table-cell office:value-type="float" office:value="6.5682999999999998" table:style-name="ce7">
            <text:p>6,6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1379.05774" table:style-name="ce12">
            <text:p>1 379,1</text:p>
          </table:table-cell>
          <table:table-cell office:value-type="float" office:value="327.62338" table:style-name="ce12">
            <text:p>327,6</text:p>
          </table:table-cell>
          <table:table-cell office:value-type="float" office:value="108.00417" table:style-name="ce12">
            <text:p>108,0</text:p>
          </table:table-cell>
          <table:table-cell office:value-type="float" office:value="219.61920999999998" table:style-name="ce12">
            <text:p>219,6</text:p>
          </table:table-cell>
          <table:table-cell office:value-type="float" office:value="399.50490000000002" table:style-name="ce12">
            <text:p>399,5</text:p>
          </table:table-cell>
          <table:table-cell office:value-type="float" office:value="320.45555999999999" table:style-name="ce12">
            <text:p>320,5</text:p>
          </table:table-cell>
          <table:table-cell office:value-type="float" office:value="265.58787000000001" table:style-name="ce12">
            <text:p>265,6</text:p>
          </table:table-cell>
          <table:table-cell office:value-type="float" office:value="59.334150000000001" table:style-name="ce12">
            <text:p>59,3</text:p>
          </table:table-cell>
          <table:table-cell office:value-type="float" office:value="48.901019999999995" table:style-name="ce12">
            <text:p>48,9</text:p>
          </table:table-cell>
          <table:table-cell office:value-type="float" office:value="10.433129999999998" table:style-name="ce12">
            <text:p>10,4</text:p>
          </table:table-cell>
          <table:table-cell office:value-type="float" office:value="1372.5058600000002" table:style-name="ce12">
            <text:p>1 372,5</text:p>
          </table:table-cell>
          <table:table-cell office:value-type="float" office:value="6.5518799999999997" table:style-name="ce12">
            <text:p>6,6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1" table:style-name="ce6">
            <text:p>1991</text:p>
          </table:table-cell>
          <table:table-cell office:value-type="float" office:value="1407.6384399999999" table:style-name="ce7">
            <text:p>1 407,6</text:p>
          </table:table-cell>
          <table:table-cell office:value-type="float" office:value="324.83037999999999" table:style-name="ce7">
            <text:p>324,8</text:p>
          </table:table-cell>
          <table:table-cell office:value-type="float" office:value="105.16983999999999" table:style-name="ce7">
            <text:p>105,2</text:p>
          </table:table-cell>
          <table:table-cell office:value-type="float" office:value="219.66054" table:style-name="ce7">
            <text:p>219,7</text:p>
          </table:table-cell>
          <table:table-cell office:value-type="float" office:value="417.24164000000002" table:style-name="ce7">
            <text:p>417,2</text:p>
          </table:table-cell>
          <table:table-cell office:value-type="float" office:value="334.86691999999999" table:style-name="ce7">
            <text:p>334,9</text:p>
          </table:table-cell>
          <table:table-cell office:value-type="float" office:value="270.00268" table:style-name="ce7">
            <text:p>270,0</text:p>
          </table:table-cell>
          <table:table-cell office:value-type="float" office:value="55.411439999999999" table:style-name="ce7">
            <text:p>55,4</text:p>
          </table:table-cell>
          <table:table-cell office:value-type="float" office:value="44.484180000000002" table:style-name="ce7">
            <text:p>44,5</text:p>
          </table:table-cell>
          <table:table-cell office:value-type="float" office:value="10.92726" table:style-name="ce7">
            <text:p>10,9</text:p>
          </table:table-cell>
          <table:table-cell office:value-type="float" office:value="1402.3530600000001" table:style-name="ce7">
            <text:p>1 402,4</text:p>
          </table:table-cell>
          <table:table-cell office:value-type="float" office:value="5.28538" table:style-name="ce18">
            <text:p>(5,3)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2" table:style-name="ce6">
            <text:p>1992</text:p>
          </table:table-cell>
          <table:table-cell office:value-type="float" office:value="1464.2127700000001" table:style-name="ce7">
            <text:p>1 464,2</text:p>
          </table:table-cell>
          <table:table-cell office:value-type="float" office:value="322.60604000000001" table:style-name="ce7">
            <text:p>322,6</text:p>
          </table:table-cell>
          <table:table-cell office:value-type="float" office:value="99.327429999999993" table:style-name="ce7">
            <text:p>99,3</text:p>
          </table:table-cell>
          <table:table-cell office:value-type="float" office:value="223.27860999999999" table:style-name="ce7">
            <text:p>223,3</text:p>
          </table:table-cell>
          <table:table-cell office:value-type="float" office:value="450.12988999999999" table:style-name="ce7">
            <text:p>450,1</text:p>
          </table:table-cell>
          <table:table-cell office:value-type="float" office:value="352.53538000000003" table:style-name="ce7">
            <text:p>352,5</text:p>
          </table:table-cell>
          <table:table-cell office:value-type="float" office:value="280.28917999999999" table:style-name="ce7">
            <text:p>280,3</text:p>
          </table:table-cell>
          <table:table-cell office:value-type="float" office:value="52.958190000000002" table:style-name="ce7">
            <text:p>53,0</text:p>
          </table:table-cell>
          <table:table-cell office:value-type="float" office:value="42.56568" table:style-name="ce7">
            <text:p>42,6</text:p>
          </table:table-cell>
          <table:table-cell office:value-type="float" office:value="10.39251" table:style-name="ce7">
            <text:p>10,4</text:p>
          </table:table-cell>
          <table:table-cell office:value-type="float" office:value="1458.5186799999999" table:style-name="ce7">
            <text:p>1 458,5</text:p>
          </table:table-cell>
          <table:table-cell office:value-type="float" office:value="5.6940900000000001" table:style-name="ce18">
            <text:p>(5,7)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3" table:style-name="ce6">
            <text:p>1993</text:p>
          </table:table-cell>
          <table:table-cell office:value-type="float" office:value="1483.14958" table:style-name="ce12">
            <text:p>1 483,1</text:p>
          </table:table-cell>
          <table:table-cell office:value-type="float" office:value="294.78318000000002" table:style-name="ce12">
            <text:p>294,8</text:p>
          </table:table-cell>
          <table:table-cell office:value-type="float" office:value="89.698779999999999" table:style-name="ce12">
            <text:p>89,7</text:p>
          </table:table-cell>
          <table:table-cell office:value-type="float" office:value="205.08439999999999" table:style-name="ce12">
            <text:p>205,1</text:p>
          </table:table-cell>
          <table:table-cell office:value-type="float" office:value="466.94509000000005" table:style-name="ce12">
            <text:p>466,9</text:p>
          </table:table-cell>
          <table:table-cell office:value-type="float" office:value="363.33578" table:style-name="ce12">
            <text:p>363,3</text:p>
          </table:table-cell>
          <table:table-cell office:value-type="float" office:value="299.73671000000002" table:style-name="ce12">
            <text:p>299,7</text:p>
          </table:table-cell>
          <table:table-cell office:value-type="float" office:value="54.123589999999993" table:style-name="ce12">
            <text:p>54,1</text:p>
          </table:table-cell>
          <table:table-cell office:value-type="float" office:value="43.346760000000003" table:style-name="ce12">
            <text:p>43,3</text:p>
          </table:table-cell>
          <table:table-cell office:value-type="float" office:value="10.77683" table:style-name="ce12">
            <text:p>10,8</text:p>
          </table:table-cell>
          <table:table-cell office:value-type="float" office:value="1478.92435" table:style-name="ce12">
            <text:p>1 478,9</text:p>
          </table:table-cell>
          <table:table-cell office:value-type="float" office:value="4.2252299999999998" table:style-name="ce18">
            <text:p>(4,2)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4" table:style-name="ce14">
            <text:p>1994</text:p>
          </table:table-cell>
          <table:table-cell office:value-type="float" office:value="1489.99873" table:style-name="ce7">
            <text:p>1 490,0</text:p>
          </table:table-cell>
          <table:table-cell office:value-type="float" office:value="278.47356000000002" table:style-name="ce7">
            <text:p>278,5</text:p>
          </table:table-cell>
          <table:table-cell office:value-type="float" office:value="82.732369999999989" table:style-name="ce7">
            <text:p>82,7</text:p>
          </table:table-cell>
          <table:table-cell office:value-type="float" office:value="195.74118999999999" table:style-name="ce7">
            <text:p>195,7</text:p>
          </table:table-cell>
          <table:table-cell office:value-type="float" office:value="477.94515999999999" table:style-name="ce7">
            <text:p>477,9</text:p>
          </table:table-cell>
          <table:table-cell office:value-type="float" office:value="372.33452" table:style-name="ce7">
            <text:p>372,3</text:p>
          </table:table-cell>
          <table:table-cell office:value-type="float" office:value="296.89244000000002" table:style-name="ce7">
            <text:p>296,9</text:p>
          </table:table-cell>
          <table:table-cell office:value-type="float" office:value="56.428269999999998" table:style-name="ce7">
            <text:p>56,4</text:p>
          </table:table-cell>
          <table:table-cell office:value-type="float" office:value="44.384860000000003" table:style-name="ce7">
            <text:p>44,4</text:p>
          </table:table-cell>
          <table:table-cell office:value-type="float" office:value="12.04341" table:style-name="ce7">
            <text:p>12,0</text:p>
          </table:table-cell>
          <table:table-cell office:value-type="float" office:value="1482.07395" table:style-name="ce7">
            <text:p>1 482,1</text:p>
          </table:table-cell>
          <table:table-cell office:value-type="float" office:value="7.9247800000000002" table:style-name="ce7">
            <text:p>7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6">
          <table:table-cell table:style-name="ce6"/>
          <table:table-cell office:value-type="string" table:number-columns-spanned="12" table:number-rows-spanned="1" table:style-name="ce29">
            <text:p>ILO-Konzept</text:p>
          </table:table-cell>
          <table:covered-table-cell table:number-columns-repeated="11"/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4" table:style-name="ce6">
            <text:p>1994</text:p>
          </table:table-cell>
          <table:table-cell office:value-type="float" office:value="1573.1932300000001" table:style-name="ce7">
            <text:p>1 573,2</text:p>
          </table:table-cell>
          <table:table-cell office:value-type="float" office:value="285.89512000000002" table:style-name="ce7">
            <text:p>285,9</text:p>
          </table:table-cell>
          <table:table-cell office:value-type="float" office:value="85.179330000000007" table:style-name="ce7">
            <text:p>85,2</text:p>
          </table:table-cell>
          <table:table-cell office:value-type="float" office:value="200.71579" table:style-name="ce7">
            <text:p>200,7</text:p>
          </table:table-cell>
          <table:table-cell office:value-type="float" office:value="496.47139000000004" table:style-name="ce7">
            <text:p>496,5</text:p>
          </table:table-cell>
          <table:table-cell office:value-type="float" office:value="390.19420000000002" table:style-name="ce7">
            <text:p>390,2</text:p>
          </table:table-cell>
          <table:table-cell office:value-type="float" office:value="310.34590999999995" table:style-name="ce7">
            <text:p>310,3</text:p>
          </table:table-cell>
          <table:table-cell office:value-type="float" office:value="70.372179999999986" table:style-name="ce7">
            <text:p>70,4</text:p>
          </table:table-cell>
          <table:table-cell office:value-type="float" office:value="51.642510000000001" table:style-name="ce7">
            <text:p>51,6</text:p>
          </table:table-cell>
          <table:table-cell office:value-type="float" office:value="18.729669999999999" table:style-name="ce7">
            <text:p>18,7</text:p>
          </table:table-cell>
          <table:table-cell office:value-type="float" office:value="1553.2788" table:style-name="ce7">
            <text:p>1 553,3</text:p>
          </table:table-cell>
          <table:table-cell office:value-type="float" office:value="19.914429999999999" table:style-name="ce7">
            <text:p>19,9</text:p>
          </table:table-cell>
          <table:table-cell table:number-columns-repeated="16371" table:style-name="ce17"/>
        </table:table-row>
        <table:table-row table:style-name="ro7">
          <table:table-cell office:value-type="float" office:value="1995" table:style-name="ce6">
            <text:p>1995</text:p>
          </table:table-cell>
          <table:table-cell office:value-type="float" office:value="1571.8483100000001" table:style-name="ce7">
            <text:p>1 571,8</text:p>
          </table:table-cell>
          <table:table-cell office:value-type="float" office:value="262.57034000000004" table:style-name="ce7">
            <text:p>262,6</text:p>
          </table:table-cell>
          <table:table-cell office:value-type="float" office:value="75.10063000000001" table:style-name="ce7">
            <text:p>75,1</text:p>
          </table:table-cell>
          <table:table-cell office:value-type="float" office:value="187.46970999999999" table:style-name="ce7">
            <text:p>187,5</text:p>
          </table:table-cell>
          <table:table-cell office:value-type="float" office:value="501.99119999999999" table:style-name="ce7">
            <text:p>502,0</text:p>
          </table:table-cell>
          <table:table-cell office:value-type="float" office:value="404.22356000000002" table:style-name="ce7">
            <text:p>404,2</text:p>
          </table:table-cell>
          <table:table-cell office:value-type="float" office:value="309.66227000000003" table:style-name="ce7">
            <text:p>309,7</text:p>
          </table:table-cell>
          <table:table-cell office:value-type="float" office:value="75.718969999999999" table:style-name="ce7">
            <text:p>75,7</text:p>
          </table:table-cell>
          <table:table-cell office:value-type="float" office:value="57.667370000000005" table:style-name="ce7">
            <text:p>57,7</text:p>
          </table:table-cell>
          <table:table-cell office:value-type="float" office:value="18.051599999999997" table:style-name="ce7">
            <text:p>18,1</text:p>
          </table:table-cell>
          <table:table-cell office:value-type="float" office:value="1554.16634" table:style-name="ce7">
            <text:p>1 554,2</text:p>
          </table:table-cell>
          <table:table-cell office:value-type="float" office:value="17.68197" table:style-name="ce7">
            <text:p>17,7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float" office:value="1555.9966499999998" table:style-name="ce7">
            <text:p>1 556,0</text:p>
          </table:table-cell>
          <table:table-cell office:value-type="float" office:value="249.90692999999999" table:style-name="ce7">
            <text:p>249,9</text:p>
          </table:table-cell>
          <table:table-cell office:value-type="float" office:value="71.384539999999987" table:style-name="ce7">
            <text:p>71,4</text:p>
          </table:table-cell>
          <table:table-cell office:value-type="float" office:value="178.52239" table:style-name="ce7">
            <text:p>178,5</text:p>
          </table:table-cell>
          <table:table-cell office:value-type="float" office:value="497.60422999999997" table:style-name="ce7">
            <text:p>497,6</text:p>
          </table:table-cell>
          <table:table-cell office:value-type="float" office:value="418.08390999999995" table:style-name="ce7">
            <text:p>418,1</text:p>
          </table:table-cell>
          <table:table-cell office:value-type="float" office:value="301.98129999999998" table:style-name="ce7">
            <text:p>302,0</text:p>
          </table:table-cell>
          <table:table-cell office:value-type="float" office:value="73.637259999999998" table:style-name="ce7">
            <text:p>73,6</text:p>
          </table:table-cell>
          <table:table-cell office:value-type="float" office:value="57.904800000000002" table:style-name="ce7">
            <text:p>57,9</text:p>
          </table:table-cell>
          <table:table-cell office:value-type="float" office:value="15.73246" table:style-name="ce7">
            <text:p>15,7</text:p>
          </table:table-cell>
          <table:table-cell office:value-type="float" office:value="1541.21363" table:style-name="ce7">
            <text:p>1 541,2</text:p>
          </table:table-cell>
          <table:table-cell office:value-type="float" office:value="14.78302" table:style-name="ce7">
            <text:p>14,8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1565.44046" table:style-name="ce7">
            <text:p>1 565,4</text:p>
          </table:table-cell>
          <table:table-cell office:value-type="float" office:value="241.13518999999999" table:style-name="ce7">
            <text:p>241,1</text:p>
          </table:table-cell>
          <table:table-cell office:value-type="float" office:value="70.123100000000008" table:style-name="ce7">
            <text:p>70,1</text:p>
          </table:table-cell>
          <table:table-cell office:value-type="float" office:value="171.01209" table:style-name="ce7">
            <text:p>171,0</text:p>
          </table:table-cell>
          <table:table-cell office:value-type="float" office:value="490.88984999999997" table:style-name="ce7">
            <text:p>490,9</text:p>
          </table:table-cell>
          <table:table-cell office:value-type="float" office:value="433.76751000000002" table:style-name="ce7">
            <text:p>433,8</text:p>
          </table:table-cell>
          <table:table-cell office:value-type="float" office:value="308.81349999999998" table:style-name="ce7">
            <text:p>308,8</text:p>
          </table:table-cell>
          <table:table-cell office:value-type="float" office:value="74.978769999999997" table:style-name="ce7">
            <text:p>75,0</text:p>
          </table:table-cell>
          <table:table-cell office:value-type="float" office:value="60.264669999999995" table:style-name="ce7">
            <text:p>60,3</text:p>
          </table:table-cell>
          <table:table-cell office:value-type="float" office:value="14.7141" table:style-name="ce7">
            <text:p>14,7</text:p>
          </table:table-cell>
          <table:table-cell office:value-type="float" office:value="1549.58482" table:style-name="ce7">
            <text:p>1 549,6</text:p>
          </table:table-cell>
          <table:table-cell office:value-type="float" office:value="15.855639999999999" table:style-name="ce7">
            <text:p>15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1572.3212100000001" table:style-name="ce7">
            <text:p>1 572,3</text:p>
          </table:table-cell>
          <table:table-cell office:value-type="float" office:value="236.29895000000002" table:style-name="ce7">
            <text:p>236,3</text:p>
          </table:table-cell>
          <table:table-cell office:value-type="float" office:value="72.657939999999996" table:style-name="ce7">
            <text:p>72,7</text:p>
          </table:table-cell>
          <table:table-cell office:value-type="float" office:value="163.64101000000002" table:style-name="ce7">
            <text:p>163,6</text:p>
          </table:table-cell>
          <table:table-cell office:value-type="float" office:value="480.50891999999999" table:style-name="ce7">
            <text:p>480,5</text:p>
          </table:table-cell>
          <table:table-cell office:value-type="float" office:value="444.66995000000003" table:style-name="ce7">
            <text:p>444,7</text:p>
          </table:table-cell>
          <table:table-cell office:value-type="float" office:value="318.28070000000002" table:style-name="ce7">
            <text:p>318,3</text:p>
          </table:table-cell>
          <table:table-cell office:value-type="float" office:value="77.8078" table:style-name="ce7">
            <text:p>77,8</text:p>
          </table:table-cell>
          <table:table-cell office:value-type="float" office:value="63.399080000000005" table:style-name="ce7">
            <text:p>63,4</text:p>
          </table:table-cell>
          <table:table-cell office:value-type="float" office:value="14.408719999999999" table:style-name="ce7">
            <text:p>14,4</text:p>
          </table:table-cell>
          <table:table-cell office:value-type="float" office:value="1557.5663200000001" table:style-name="ce7">
            <text:p>1 557,6</text:p>
          </table:table-cell>
          <table:table-cell office:value-type="float" office:value="14.75489" table:style-name="ce7">
            <text:p>14,8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1999" table:style-name="ce6">
            <text:p>1999</text:p>
          </table:table-cell>
          <table:table-cell office:value-type="float" office:value="1599.3299" table:style-name="ce7">
            <text:p>1 599,3</text:p>
          </table:table-cell>
          <table:table-cell office:value-type="float" office:value="229.67631" table:style-name="ce7">
            <text:p>229,7</text:p>
          </table:table-cell>
          <table:table-cell office:value-type="float" office:value="74.744129999999998" table:style-name="ce7">
            <text:p>74,7</text:p>
          </table:table-cell>
          <table:table-cell office:value-type="float" office:value="154.93217999999999" table:style-name="ce7">
            <text:p>154,9</text:p>
          </table:table-cell>
          <table:table-cell office:value-type="float" office:value="479.49509999999998" table:style-name="ce7">
            <text:p>479,5</text:p>
          </table:table-cell>
          <table:table-cell office:value-type="float" office:value="469.37493999999998" table:style-name="ce7">
            <text:p>469,4</text:p>
          </table:table-cell>
          <table:table-cell office:value-type="float" office:value="328.03557000000001" table:style-name="ce7">
            <text:p>328,0</text:p>
          </table:table-cell>
          <table:table-cell office:value-type="float" office:value="80.224119999999999" table:style-name="ce7">
            <text:p>80,2</text:p>
          </table:table-cell>
          <table:table-cell office:value-type="float" office:value="66.381679999999989" table:style-name="ce7">
            <text:p>66,4</text:p>
          </table:table-cell>
          <table:table-cell office:value-type="float" office:value="13.84244" table:style-name="ce7">
            <text:p>13,8</text:p>
          </table:table-cell>
          <table:table-cell office:value-type="float" office:value="1586.8060399999999" table:style-name="ce7">
            <text:p>1 586,8</text:p>
          </table:table-cell>
          <table:table-cell office:value-type="float" office:value="12.523860000000001" table:style-name="ce7">
            <text:p>12,5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1608.14679" table:style-name="ce7">
            <text:p>1 608,1</text:p>
          </table:table-cell>
          <table:table-cell office:value-type="float" office:value="224.28192999999999" table:style-name="ce7">
            <text:p>224,3</text:p>
          </table:table-cell>
          <table:table-cell office:value-type="float" office:value="75.022940000000006" table:style-name="ce7">
            <text:p>75,0</text:p>
          </table:table-cell>
          <table:table-cell office:value-type="float" office:value="149.25898999999998" table:style-name="ce7">
            <text:p>149,3</text:p>
          </table:table-cell>
          <table:table-cell office:value-type="float" office:value="465.37655000000001" table:style-name="ce7">
            <text:p>465,4</text:p>
          </table:table-cell>
          <table:table-cell office:value-type="float" office:value="489.55583000000001" table:style-name="ce7">
            <text:p>489,6</text:p>
          </table:table-cell>
          <table:table-cell office:value-type="float" office:value="339.16192000000001" table:style-name="ce7">
            <text:p>339,2</text:p>
          </table:table-cell>
          <table:table-cell office:value-type="float" office:value="77.637100000000004" table:style-name="ce7">
            <text:p>77,6</text:p>
          </table:table-cell>
          <table:table-cell office:value-type="float" office:value="61.403089999999999" table:style-name="ce7">
            <text:p>61,4</text:p>
          </table:table-cell>
          <table:table-cell office:value-type="float" office:value="16.234010000000001" table:style-name="ce7">
            <text:p>16,2</text:p>
          </table:table-cell>
          <table:table-cell office:value-type="float" office:value="1596.01333" table:style-name="ce7">
            <text:p>1 596,0</text:p>
          </table:table-cell>
          <table:table-cell office:value-type="float" office:value="12.133459999999999" table:style-name="ce7">
            <text:p>12,1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1635.25171" table:style-name="ce7">
            <text:p>1 635,3</text:p>
          </table:table-cell>
          <table:table-cell office:value-type="float" office:value="220.59537" table:style-name="ce7">
            <text:p>220,6</text:p>
          </table:table-cell>
          <table:table-cell office:value-type="float" office:value="74.284829999999999" table:style-name="ce7">
            <text:p>74,3</text:p>
          </table:table-cell>
          <table:table-cell office:value-type="float" office:value="146.31054" table:style-name="ce7">
            <text:p>146,3</text:p>
          </table:table-cell>
          <table:table-cell office:value-type="float" office:value="458.32438999999999" table:style-name="ce7">
            <text:p>458,3</text:p>
          </table:table-cell>
          <table:table-cell office:value-type="float" office:value="501.79942" table:style-name="ce7">
            <text:p>501,8</text:p>
          </table:table-cell>
          <table:table-cell office:value-type="float" office:value="355.81567000000001" table:style-name="ce7">
            <text:p>355,8</text:p>
          </table:table-cell>
          <table:table-cell office:value-type="float" office:value="82.158160000000009" table:style-name="ce7">
            <text:p>82,2</text:p>
          </table:table-cell>
          <table:table-cell office:value-type="float" office:value="62.215160000000004" table:style-name="ce7">
            <text:p>62,2</text:p>
          </table:table-cell>
          <table:table-cell office:value-type="float" office:value="19.943000000000001" table:style-name="ce7">
            <text:p>19,9</text:p>
          </table:table-cell>
          <table:table-cell office:value-type="float" office:value="1618.69301" table:style-name="ce7">
            <text:p>1 618,7</text:p>
          </table:table-cell>
          <table:table-cell office:value-type="float" office:value="16.558700000000002" table:style-name="ce7">
            <text:p>16,6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677.36132" table:style-name="ce7">
            <text:p>1 677,4</text:p>
          </table:table-cell>
          <table:table-cell office:value-type="float" office:value="220.36745999999999" table:style-name="ce7">
            <text:p>220,4</text:p>
          </table:table-cell>
          <table:table-cell office:value-type="float" office:value="70.505510000000001" table:style-name="ce7">
            <text:p>70,5</text:p>
          </table:table-cell>
          <table:table-cell office:value-type="float" office:value="149.86195000000001" table:style-name="ce7">
            <text:p>149,9</text:p>
          </table:table-cell>
          <table:table-cell office:value-type="float" office:value="449.71267" table:style-name="ce7">
            <text:p>449,7</text:p>
          </table:table-cell>
          <table:table-cell office:value-type="float" office:value="525.47921999999994" table:style-name="ce7">
            <text:p>525,5</text:p>
          </table:table-cell>
          <table:table-cell office:value-type="float" office:value="376.52640000000002" table:style-name="ce7">
            <text:p>376,5</text:p>
          </table:table-cell>
          <table:table-cell office:value-type="float" office:value="92.595020000000005" table:style-name="ce7">
            <text:p>92,6</text:p>
          </table:table-cell>
          <table:table-cell office:value-type="float" office:value="73.166809999999998" table:style-name="ce7">
            <text:p>73,2</text:p>
          </table:table-cell>
          <table:table-cell office:value-type="float" office:value="19.42821" table:style-name="ce7">
            <text:p>19,4</text:p>
          </table:table-cell>
          <table:table-cell office:value-type="float" office:value="1664.6807699999999" table:style-name="ce7">
            <text:p>1 664,7</text:p>
          </table:table-cell>
          <table:table-cell office:value-type="float" office:value="12.680549999999998" table:style-name="ce7">
            <text:p>12,7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float" office:value="2003" table:style-name="ce11">
            <text:p>2003</text:p>
          </table:table-cell>
          <table:table-cell office:value-type="float" office:value="1699.6791000000001" table:style-name="ce12">
            <text:p>1 699,7</text:p>
          </table:table-cell>
          <table:table-cell office:value-type="float" office:value="219.67867000000001" table:style-name="ce12">
            <text:p>219,7</text:p>
          </table:table-cell>
          <table:table-cell office:value-type="float" office:value="68.481289999999987" table:style-name="ce12">
            <text:p>68,5</text:p>
          </table:table-cell>
          <table:table-cell office:value-type="float" office:value="151.19738000000001" table:style-name="ce12">
            <text:p>151,2</text:p>
          </table:table-cell>
          <table:table-cell office:value-type="float" office:value="441.50063" table:style-name="ce12">
            <text:p>441,5</text:p>
          </table:table-cell>
          <table:table-cell office:value-type="float" office:value="535.69502999999997" table:style-name="ce12">
            <text:p>535,7</text:p>
          </table:table-cell>
          <table:table-cell office:value-type="float" office:value="388.41682000000003" table:style-name="ce12">
            <text:p>388,4</text:p>
          </table:table-cell>
          <table:table-cell office:value-type="float" office:value="102.33198" table:style-name="ce12">
            <text:p>102,3</text:p>
          </table:table-cell>
          <table:table-cell office:value-type="float" office:value="83.150800000000004" table:style-name="ce12">
            <text:p>83,2</text:p>
          </table:table-cell>
          <table:table-cell office:value-type="float" office:value="19.181180000000001" table:style-name="ce12">
            <text:p>19,2</text:p>
          </table:table-cell>
          <table:table-cell office:value-type="float" office:value="1687.6231299999999" table:style-name="ce12">
            <text:p>1 687,6</text:p>
          </table:table-cell>
          <table:table-cell office:value-type="float" office:value="12.055969999999999" table:style-name="ce12">
            <text:p>12,1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4</text:p>
          </table:table-cell>
          <table:table-cell office:value-type="float" office:value="1656.9836800000069" table:style-name="ce7">
            <text:p>1 657,0</text:p>
          </table:table-cell>
          <table:table-cell office:value-type="float" office:value="230.10307000000054" table:style-name="ce7">
            <text:p>230,1</text:p>
          </table:table-cell>
          <table:table-cell office:value-type="float" office:value="64.589560000000034" table:style-name="ce7">
            <text:p>64,6</text:p>
          </table:table-cell>
          <table:table-cell office:value-type="float" office:value="165.51350999999983" table:style-name="ce7">
            <text:p>165,5</text:p>
          </table:table-cell>
          <table:table-cell office:value-type="float" office:value="418.83211999999941" table:style-name="ce7">
            <text:p>418,8</text:p>
          </table:table-cell>
          <table:table-cell office:value-type="float" office:value="526.97833999999989" table:style-name="ce7">
            <text:p>527,0</text:p>
          </table:table-cell>
          <table:table-cell office:value-type="float" office:value="382.43672999999961" table:style-name="ce7">
            <text:p>382,4</text:p>
          </table:table-cell>
          <table:table-cell office:value-type="float" office:value="90.084520000000197" table:style-name="ce7">
            <text:p>90,1</text:p>
          </table:table-cell>
          <table:table-cell office:value-type="float" office:value="73.043580000000205" table:style-name="ce7">
            <text:p>73,0</text:p>
          </table:table-cell>
          <table:table-cell office:value-type="float" office:value="17.040939999999999" table:style-name="ce7">
            <text:p>17,0</text:p>
          </table:table-cell>
          <table:table-cell office:value-type="float" office:value="1648.4347800000064" table:style-name="ce7">
            <text:p>1 648,4</text:p>
          </table:table-cell>
          <table:table-cell office:value-type="float" office:value="8.5488999999999997" table:style-name="ce7">
            <text:p>8,5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5</text:p>
          </table:table-cell>
          <table:table-cell office:value-type="float" office:value="1701.3832400000069" table:style-name="ce7">
            <text:p>1 701,4</text:p>
          </table:table-cell>
          <table:table-cell office:value-type="float" office:value="239.29548000000003" table:style-name="ce7">
            <text:p>239,3</text:p>
          </table:table-cell>
          <table:table-cell office:value-type="float" office:value="71.522540000000006" table:style-name="ce7">
            <text:p>71,5</text:p>
          </table:table-cell>
          <table:table-cell office:value-type="float" office:value="167.77293999999972" table:style-name="ce7">
            <text:p>167,8</text:p>
          </table:table-cell>
          <table:table-cell office:value-type="float" office:value="402.1127899999999" table:style-name="ce7">
            <text:p>402,1</text:p>
          </table:table-cell>
          <table:table-cell office:value-type="float" office:value="536.46398999999917" table:style-name="ce7">
            <text:p>536,5</text:p>
          </table:table-cell>
          <table:table-cell office:value-type="float" office:value="405.62791000000118" table:style-name="ce7">
            <text:p>405,6</text:p>
          </table:table-cell>
          <table:table-cell office:value-type="float" office:value="105.75907000000004" table:style-name="ce7">
            <text:p>105,8</text:p>
          </table:table-cell>
          <table:table-cell office:value-type="float" office:value="87.13418999999972" table:style-name="ce7">
            <text:p>87,1</text:p>
          </table:table-cell>
          <table:table-cell office:value-type="float" office:value="18.624879999999997" table:style-name="ce7">
            <text:p>18,6</text:p>
          </table:table-cell>
          <table:table-cell office:value-type="float" office:value="1689.2592400000055" table:style-name="ce7">
            <text:p>1 689,3</text:p>
          </table:table-cell>
          <table:table-cell office:value-type="float" office:value="12.124000000000001" table:style-name="ce7">
            <text:p>12,1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6</text:p>
          </table:table-cell>
          <table:table-cell office:value-type="float" office:value="1741.0439800000217" table:style-name="ce7">
            <text:p>1 741,0</text:p>
          </table:table-cell>
          <table:table-cell office:value-type="float" office:value="241.64696000000049" table:style-name="ce7">
            <text:p>241,6</text:p>
          </table:table-cell>
          <table:table-cell office:value-type="float" office:value="74.349210000000213" table:style-name="ce7">
            <text:p>74,3</text:p>
          </table:table-cell>
          <table:table-cell office:value-type="float" office:value="167.29775000000038" table:style-name="ce7">
            <text:p>167,3</text:p>
          </table:table-cell>
          <table:table-cell office:value-type="float" office:value="399.60437000000144" table:style-name="ce7">
            <text:p>399,6</text:p>
          </table:table-cell>
          <table:table-cell office:value-type="float" office:value="541.54185999999982" table:style-name="ce7">
            <text:p>541,5</text:p>
          </table:table-cell>
          <table:table-cell office:value-type="float" office:value="424.91035000000329" table:style-name="ce7">
            <text:p>424,9</text:p>
          </table:table-cell>
          <table:table-cell office:value-type="float" office:value="117.27751000000021" table:style-name="ce7">
            <text:p>117,3</text:p>
          </table:table-cell>
          <table:table-cell office:value-type="float" office:value="96.71702000000019" table:style-name="ce7">
            <text:p>96,7</text:p>
          </table:table-cell>
          <table:table-cell office:value-type="float" office:value="20.560490000000016" table:style-name="ce7">
            <text:p>20,6</text:p>
          </table:table-cell>
          <table:table-cell office:value-type="float" office:value="1724.9810500000231" table:style-name="ce7">
            <text:p>1 725,0</text:p>
          </table:table-cell>
          <table:table-cell office:value-type="float" office:value="16.06292999999998" table:style-name="ce7">
            <text:p>16,1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7</text:p>
          </table:table-cell>
          <table:table-cell office:value-type="float" office:value="1785.5998800000275" table:style-name="ce7">
            <text:p>1 785,6</text:p>
          </table:table-cell>
          <table:table-cell office:value-type="float" office:value="250.82269999999835" table:style-name="ce7">
            <text:p>250,8</text:p>
          </table:table-cell>
          <table:table-cell office:value-type="float" office:value="83.770020000000159" table:style-name="ce7">
            <text:p>83,8</text:p>
          </table:table-cell>
          <table:table-cell office:value-type="float" office:value="167.05267999999981" table:style-name="ce7">
            <text:p>167,1</text:p>
          </table:table-cell>
          <table:table-cell office:value-type="float" office:value="396.02849000000151" table:style-name="ce7">
            <text:p>396,0</text:p>
          </table:table-cell>
          <table:table-cell office:value-type="float" office:value="546.37707999999793" table:style-name="ce7">
            <text:p>546,4</text:p>
          </table:table-cell>
          <table:table-cell office:value-type="float" office:value="444.58776999999679" table:style-name="ce7">
            <text:p>444,6</text:p>
          </table:table-cell>
          <table:table-cell office:value-type="float" office:value="125.51438000000047" table:style-name="ce7">
            <text:p>125,5</text:p>
          </table:table-cell>
          <table:table-cell office:value-type="float" office:value="102.21810000000042" table:style-name="ce7">
            <text:p>102,2</text:p>
          </table:table-cell>
          <table:table-cell office:value-type="float" office:value="23.296279999999996" table:style-name="ce7">
            <text:p>23,3</text:p>
          </table:table-cell>
          <table:table-cell office:value-type="float" office:value="1763.3304200000273" table:style-name="ce7">
            <text:p>1 763,3</text:p>
          </table:table-cell>
          <table:table-cell office:value-type="float" office:value="22.269459999999999" table:style-name="ce7">
            <text:p>22,3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8</text:p>
          </table:table-cell>
          <table:table-cell office:value-type="float" office:value="1830.6184799999949" table:style-name="ce7">
            <text:p>1 830,6</text:p>
          </table:table-cell>
          <table:table-cell office:value-type="float" office:value="254.6071900000004" table:style-name="ce7">
            <text:p>254,6</text:p>
          </table:table-cell>
          <table:table-cell office:value-type="float" office:value="86.407319999999999" table:style-name="ce7">
            <text:p>86,4</text:p>
          </table:table-cell>
          <table:table-cell office:value-type="float" office:value="168.19987000000054" table:style-name="ce7">
            <text:p>168,2</text:p>
          </table:table-cell>
          <table:table-cell office:value-type="float" office:value="406.18400000000116" table:style-name="ce7">
            <text:p>406,2</text:p>
          </table:table-cell>
          <table:table-cell office:value-type="float" office:value="543.44003000000077" table:style-name="ce7">
            <text:p>543,4</text:p>
          </table:table-cell>
          <table:table-cell office:value-type="float" office:value="463.23375000000505" table:style-name="ce7">
            <text:p>463,2</text:p>
          </table:table-cell>
          <table:table-cell office:value-type="float" office:value="139.3340399999995" table:style-name="ce7">
            <text:p>139,3</text:p>
          </table:table-cell>
          <table:table-cell office:value-type="float" office:value="111.82136999999994" table:style-name="ce7">
            <text:p>111,8</text:p>
          </table:table-cell>
          <table:table-cell office:value-type="float" office:value="27.512670000000007" table:style-name="ce7">
            <text:p>27,5</text:p>
          </table:table-cell>
          <table:table-cell office:value-type="float" office:value="1806.7990099999936" table:style-name="ce7">
            <text:p>1 806,8</text:p>
          </table:table-cell>
          <table:table-cell office:value-type="float" office:value="23.819470000000006" table:style-name="ce7">
            <text:p>23,8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09</text:p>
          </table:table-cell>
          <table:table-cell office:value-type="float" office:value="1848.7772600000192" table:style-name="ce7">
            <text:p>1 848,8</text:p>
          </table:table-cell>
          <table:table-cell office:value-type="float" office:value="250.86008000000029" table:style-name="ce7">
            <text:p>250,9</text:p>
          </table:table-cell>
          <table:table-cell office:value-type="float" office:value="82.270219999999938" table:style-name="ce7">
            <text:p>82,3</text:p>
          </table:table-cell>
          <table:table-cell office:value-type="float" office:value="168.5898599999995" table:style-name="ce7">
            <text:p>168,6</text:p>
          </table:table-cell>
          <table:table-cell office:value-type="float" office:value="410.84245000000016" table:style-name="ce7">
            <text:p>410,8</text:p>
          </table:table-cell>
          <table:table-cell office:value-type="float" office:value="534.5732999999974" table:style-name="ce7">
            <text:p>534,6</text:p>
          </table:table-cell>
          <table:table-cell office:value-type="float" office:value="481.02275000000452" table:style-name="ce7">
            <text:p>481,0</text:p>
          </table:table-cell>
          <table:table-cell office:value-type="float" office:value="144.85662999999991" table:style-name="ce7">
            <text:p>144,9</text:p>
          </table:table-cell>
          <table:table-cell office:value-type="float" office:value="115.43058000000021" table:style-name="ce7">
            <text:p>115,4</text:p>
          </table:table-cell>
          <table:table-cell office:value-type="float" office:value="29.426050000000011" table:style-name="ce7">
            <text:p>29,4</text:p>
          </table:table-cell>
          <table:table-cell office:value-type="float" office:value="1822.1552100000181" table:style-name="ce7">
            <text:p>1 822,2</text:p>
          </table:table-cell>
          <table:table-cell office:value-type="float" office:value="26.62205000000003" table:style-name="ce7">
            <text:p>26,6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0</text:p>
          </table:table-cell>
          <table:table-cell office:value-type="float" office:value="1868.7451800000031" table:style-name="ce7">
            <text:p>1 868,7</text:p>
          </table:table-cell>
          <table:table-cell office:value-type="float" office:value="242.14749999999987" table:style-name="ce7">
            <text:p>242,1</text:p>
          </table:table-cell>
          <table:table-cell office:value-type="float" office:value="76.971940000000131" table:style-name="ce7">
            <text:p>77,0</text:p>
          </table:table-cell>
          <table:table-cell office:value-type="float" office:value="165.1755599999999" table:style-name="ce7">
            <text:p>165,2</text:p>
          </table:table-cell>
          <table:table-cell office:value-type="float" office:value="409.53632999999928" table:style-name="ce7">
            <text:p>409,5</text:p>
          </table:table-cell>
          <table:table-cell office:value-type="float" office:value="524.81731999999795" table:style-name="ce7">
            <text:p>524,8</text:p>
          </table:table-cell>
          <table:table-cell office:value-type="float" office:value="503.69142000000551" table:style-name="ce7">
            <text:p>503,7</text:p>
          </table:table-cell>
          <table:table-cell office:value-type="float" office:value="160.24587999999929" table:style-name="ce7">
            <text:p>160,2</text:p>
          </table:table-cell>
          <table:table-cell office:value-type="float" office:value="126.54636999999998" table:style-name="ce7">
            <text:p>126,5</text:p>
          </table:table-cell>
          <table:table-cell office:value-type="float" office:value="33.699509999999968" table:style-name="ce7">
            <text:p>33,7</text:p>
          </table:table-cell>
          <table:table-cell office:value-type="float" office:value="1840.4384499999937" table:style-name="ce7">
            <text:p>1 840,4</text:p>
          </table:table-cell>
          <table:table-cell office:value-type="float" office:value="28.306729999999995" table:style-name="ce7">
            <text:p>28,3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1</text:p>
          </table:table-cell>
          <table:table-cell office:value-type="float" office:value="1890.148939999973" table:style-name="ce7">
            <text:p>1 890,1</text:p>
          </table:table-cell>
          <table:table-cell office:value-type="float" office:value="245.7207200000004" table:style-name="ce7">
            <text:p>245,7</text:p>
          </table:table-cell>
          <table:table-cell office:value-type="float" office:value="77.14100999999998" table:style-name="ce7">
            <text:p>77,1</text:p>
          </table:table-cell>
          <table:table-cell office:value-type="float" office:value="168.5797100000002" table:style-name="ce7">
            <text:p>168,6</text:p>
          </table:table-cell>
          <table:table-cell office:value-type="float" office:value="415.90832000000057" table:style-name="ce7">
            <text:p>415,9</text:p>
          </table:table-cell>
          <table:table-cell office:value-type="float" office:value="516.63078000000303" table:style-name="ce7">
            <text:p>516,6</text:p>
          </table:table-cell>
          <table:table-cell office:value-type="float" office:value="521.64651000000254" table:style-name="ce7">
            <text:p>521,6</text:p>
          </table:table-cell>
          <table:table-cell office:value-type="float" office:value="162.49242000000075" table:style-name="ce7">
            <text:p>162,5</text:p>
          </table:table-cell>
          <table:table-cell office:value-type="float" office:value="126.40215000000056" table:style-name="ce7">
            <text:p>126,4</text:p>
          </table:table-cell>
          <table:table-cell office:value-type="float" office:value="36.090269999999968" table:style-name="ce7">
            <text:p>36,1</text:p>
          </table:table-cell>
          <table:table-cell office:value-type="float" office:value="1862.3987499999712" table:style-name="ce7">
            <text:p>1 862,4</text:p>
          </table:table-cell>
          <table:table-cell office:value-type="float" office:value="27.750190000000003" table:style-name="ce7">
            <text:p>27,8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2</text:p>
          </table:table-cell>
          <table:table-cell office:value-type="float" office:value="1913.2215900000258" table:style-name="ce7">
            <text:p>1 913,2</text:p>
          </table:table-cell>
          <table:table-cell office:value-type="float" office:value="247.43115000000063" table:style-name="ce7">
            <text:p>247,4</text:p>
          </table:table-cell>
          <table:table-cell office:value-type="float" office:value="78.918859999999782" table:style-name="ce7">
            <text:p>78,9</text:p>
          </table:table-cell>
          <table:table-cell office:value-type="float" office:value="168.51228999999998" table:style-name="ce7">
            <text:p>168,5</text:p>
          </table:table-cell>
          <table:table-cell office:value-type="float" office:value="429.60638000000398" table:style-name="ce7">
            <text:p>429,6</text:p>
          </table:table-cell>
          <table:table-cell office:value-type="float" office:value="500.79902000000016" table:style-name="ce7">
            <text:p>500,8</text:p>
          </table:table-cell>
          <table:table-cell office:value-type="float" office:value="534.67430000000445" table:style-name="ce7">
            <text:p>534,7</text:p>
          </table:table-cell>
          <table:table-cell office:value-type="float" office:value="172.11190000000079" table:style-name="ce7">
            <text:p>172,1</text:p>
          </table:table-cell>
          <table:table-cell office:value-type="float" office:value="138.05583999999999" table:style-name="ce7">
            <text:p>138,1</text:p>
          </table:table-cell>
          <table:table-cell office:value-type="float" office:value="34.056059999999974" table:style-name="ce7">
            <text:p>34,1</text:p>
          </table:table-cell>
          <table:table-cell office:value-type="float" office:value="1884.6227500000236" table:style-name="ce7">
            <text:p>1 884,6</text:p>
          </table:table-cell>
          <table:table-cell office:value-type="float" office:value="28.598839999999996" table:style-name="ce7">
            <text:p>28,6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3</text:p>
          </table:table-cell>
          <table:table-cell office:value-type="float" office:value="1924.5604200000155" table:style-name="ce7">
            <text:p>1 924,6</text:p>
          </table:table-cell>
          <table:table-cell office:value-type="float" office:value="244.22850000000042" table:style-name="ce7">
            <text:p>244,2</text:p>
          </table:table-cell>
          <table:table-cell office:value-type="float" office:value="70.932930000000013" table:style-name="ce7">
            <text:p>70,9</text:p>
          </table:table-cell>
          <table:table-cell office:value-type="float" office:value="173.29556999999988" table:style-name="ce7">
            <text:p>173,3</text:p>
          </table:table-cell>
          <table:table-cell office:value-type="float" office:value="430.90801999999985" table:style-name="ce7">
            <text:p>430,9</text:p>
          </table:table-cell>
          <table:table-cell office:value-type="float" office:value="488.15853000000277" table:style-name="ce7">
            <text:p>488,2</text:p>
          </table:table-cell>
          <table:table-cell office:value-type="float" office:value="550.50408999999581" table:style-name="ce7">
            <text:p>550,5</text:p>
          </table:table-cell>
          <table:table-cell office:value-type="float" office:value="182.83308999999997" table:style-name="ce7">
            <text:p>182,8</text:p>
          </table:table-cell>
          <table:table-cell office:value-type="float" office:value="147.73924999999963" table:style-name="ce7">
            <text:p>147,7</text:p>
          </table:table-cell>
          <table:table-cell office:value-type="float" office:value="35.093839999999958" table:style-name="ce7">
            <text:p>35,1</text:p>
          </table:table-cell>
          <table:table-cell office:value-type="float" office:value="1896.6322300000159" table:style-name="ce7">
            <text:p>1 896,6</text:p>
          </table:table-cell>
          <table:table-cell office:value-type="float" office:value="27.92818999999993" table:style-name="ce7">
            <text:p>27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4</text:p>
          </table:table-cell>
          <table:table-cell office:value-type="float" office:value="1937.5210700000075" table:style-name="ce7">
            <text:p>1 937,5</text:p>
          </table:table-cell>
          <table:table-cell office:value-type="float" office:value="243.6016099999992" table:style-name="ce7">
            <text:p>243,6</text:p>
          </table:table-cell>
          <table:table-cell office:value-type="float" office:value="68.102649999999983" table:style-name="ce7">
            <text:p>68,1</text:p>
          </table:table-cell>
          <table:table-cell office:value-type="float" office:value="175.49895999999961" table:style-name="ce7">
            <text:p>175,5</text:p>
          </table:table-cell>
          <table:table-cell office:value-type="float" office:value="438.68429000000265" table:style-name="ce7">
            <text:p>438,7</text:p>
          </table:table-cell>
          <table:table-cell office:value-type="float" office:value="473.15546000000035" table:style-name="ce7">
            <text:p>473,2</text:p>
          </table:table-cell>
          <table:table-cell office:value-type="float" office:value="560.19734000000403" table:style-name="ce7">
            <text:p>560,2</text:p>
          </table:table-cell>
          <table:table-cell office:value-type="float" office:value="192.47300999999811" table:style-name="ce7">
            <text:p>192,5</text:p>
          </table:table-cell>
          <table:table-cell office:value-type="float" office:value="154.19173999999884" table:style-name="ce7">
            <text:p>154,2</text:p>
          </table:table-cell>
          <table:table-cell office:value-type="float" office:value="38.281269999999964" table:style-name="ce7">
            <text:p>38,3</text:p>
          </table:table-cell>
          <table:table-cell office:value-type="float" office:value="1908.1117100000115" table:style-name="ce7">
            <text:p>1 908,1</text:p>
          </table:table-cell>
          <table:table-cell office:value-type="float" office:value="29.409360000000021" table:style-name="ce7">
            <text:p>29,4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5</text:p>
          </table:table-cell>
          <table:table-cell office:value-type="float" office:value="1954.2137599999865" table:style-name="ce7">
            <text:p>1 954,2</text:p>
          </table:table-cell>
          <table:table-cell office:value-type="float" office:value="236.24329000000046" table:style-name="ce7">
            <text:p>236,2</text:p>
          </table:table-cell>
          <table:table-cell office:value-type="float" office:value="67.211809999999986" table:style-name="ce7">
            <text:p>67,2</text:p>
          </table:table-cell>
          <table:table-cell office:value-type="float" office:value="169.03148000000101" table:style-name="ce7">
            <text:p>169,0</text:p>
          </table:table-cell>
          <table:table-cell office:value-type="float" office:value="447.13566999999853" table:style-name="ce7">
            <text:p>447,1</text:p>
          </table:table-cell>
          <table:table-cell office:value-type="float" office:value="469.63188999999983" table:style-name="ce7">
            <text:p>469,6</text:p>
          </table:table-cell>
          <table:table-cell office:value-type="float" office:value="559.35516999999936" table:style-name="ce7">
            <text:p>559,4</text:p>
          </table:table-cell>
          <table:table-cell office:value-type="float" office:value="210.7318800000005" table:style-name="ce7">
            <text:p>210,7</text:p>
          </table:table-cell>
          <table:table-cell office:value-type="float" office:value="170.41292000000024" table:style-name="ce7">
            <text:p>170,4</text:p>
          </table:table-cell>
          <table:table-cell office:value-type="float" office:value="40.318960000000075" table:style-name="ce7">
            <text:p>40,3</text:p>
          </table:table-cell>
          <table:table-cell office:value-type="float" office:value="1923.0978999999847" table:style-name="ce7">
            <text:p>1 923,1</text:p>
          </table:table-cell>
          <table:table-cell office:value-type="float" office:value="31.115860000000023" table:style-name="ce7">
            <text:p>31,1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6</text:p>
          </table:table-cell>
          <table:table-cell office:value-type="float" office:value="1985.8864399999807" table:style-name="ce7">
            <text:p>1 985,9</text:p>
          </table:table-cell>
          <table:table-cell office:value-type="float" office:value="236.52094999999986" table:style-name="ce7">
            <text:p>236,5</text:p>
          </table:table-cell>
          <table:table-cell office:value-type="float" office:value="61.938239999999993" table:style-name="ce7">
            <text:p>61,9</text:p>
          </table:table-cell>
          <table:table-cell office:value-type="float" office:value="174.58271000000002" table:style-name="ce7">
            <text:p>174,6</text:p>
          </table:table-cell>
          <table:table-cell office:value-type="float" office:value="464.33941000000129" table:style-name="ce7">
            <text:p>464,3</text:p>
          </table:table-cell>
          <table:table-cell office:value-type="float" office:value="462.55242000000004" table:style-name="ce7">
            <text:p>462,6</text:p>
          </table:table-cell>
          <table:table-cell office:value-type="float" office:value="562.27211999999645" table:style-name="ce7">
            <text:p>562,3</text:p>
          </table:table-cell>
          <table:table-cell office:value-type="float" office:value="229.97056999999953" table:style-name="ce7">
            <text:p>230,0</text:p>
          </table:table-cell>
          <table:table-cell office:value-type="float" office:value="183.91691999999892" table:style-name="ce7">
            <text:p>183,9</text:p>
          </table:table-cell>
          <table:table-cell office:value-type="float" office:value="46.053649999999998" table:style-name="ce7">
            <text:p>46,1</text:p>
          </table:table-cell>
          <table:table-cell office:value-type="float" office:value="1955.6554699999797" table:style-name="ce7">
            <text:p>1 955,7</text:p>
          </table:table-cell>
          <table:table-cell office:value-type="float" office:value="30.230970000000013" table:style-name="ce7">
            <text:p>30,2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7</text:p>
          </table:table-cell>
          <table:table-cell office:value-type="float" office:value="2006.1280499999925" table:style-name="ce7">
            <text:p>2 006,1</text:p>
          </table:table-cell>
          <table:table-cell office:value-type="float" office:value="232.29853999999929" table:style-name="ce7">
            <text:p>232,3</text:p>
          </table:table-cell>
          <table:table-cell office:value-type="float" office:value="58.097119999999961" table:style-name="ce7">
            <text:p>58,1</text:p>
          </table:table-cell>
          <table:table-cell office:value-type="float" office:value="174.20141999999953" table:style-name="ce7">
            <text:p>174,2</text:p>
          </table:table-cell>
          <table:table-cell office:value-type="float" office:value="465.39844999999519" table:style-name="ce7">
            <text:p>465,4</text:p>
          </table:table-cell>
          <table:table-cell office:value-type="float" office:value="466.14545999999916" table:style-name="ce7">
            <text:p>466,1</text:p>
          </table:table-cell>
          <table:table-cell office:value-type="float" office:value="565.33423999999695" table:style-name="ce7">
            <text:p>565,3</text:p>
          </table:table-cell>
          <table:table-cell office:value-type="float" office:value="247.56984000000102" table:style-name="ce7">
            <text:p>247,6</text:p>
          </table:table-cell>
          <table:table-cell office:value-type="float" office:value="202.35836000000134" table:style-name="ce7">
            <text:p>202,4</text:p>
          </table:table-cell>
          <table:table-cell office:value-type="float" office:value="45.211479999999966" table:style-name="ce7">
            <text:p>45,2</text:p>
          </table:table-cell>
          <table:table-cell office:value-type="float" office:value="1976.746529999994" table:style-name="ce7">
            <text:p>1 976,7</text:p>
          </table:table-cell>
          <table:table-cell office:value-type="float" office:value="29.381519999999981" table:style-name="ce7">
            <text:p>29,4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8</text:p>
          </table:table-cell>
          <table:table-cell office:value-type="float" office:value="2023.5217200000491" table:style-name="ce7">
            <text:p>2 023,5</text:p>
          </table:table-cell>
          <table:table-cell office:value-type="float" office:value="227.01046999999895" table:style-name="ce7">
            <text:p>227,0</text:p>
          </table:table-cell>
          <table:table-cell office:value-type="float" office:value="61.404180000000025" table:style-name="ce7">
            <text:p>61,4</text:p>
          </table:table-cell>
          <table:table-cell office:value-type="float" office:value="165.6062899999994" table:style-name="ce7">
            <text:p>165,6</text:p>
          </table:table-cell>
          <table:table-cell office:value-type="float" office:value="458.21691000000476" table:style-name="ce7">
            <text:p>458,2</text:p>
          </table:table-cell>
          <table:table-cell office:value-type="float" office:value="473.19963999999953" table:style-name="ce7">
            <text:p>473,2</text:p>
          </table:table-cell>
          <table:table-cell office:value-type="float" office:value="566.81830999999897" table:style-name="ce7">
            <text:p>566,8</text:p>
          </table:table-cell>
          <table:table-cell office:value-type="float" office:value="268.05460999999838" table:style-name="ce7">
            <text:p>268,1</text:p>
          </table:table-cell>
          <table:table-cell office:value-type="float" office:value="217.46666999999906" table:style-name="ce7">
            <text:p>217,5</text:p>
          </table:table-cell>
          <table:table-cell office:value-type="float" office:value="50.587939999999911" table:style-name="ce7">
            <text:p>50,6</text:p>
          </table:table-cell>
          <table:table-cell office:value-type="float" office:value="1993.2999400000433" table:style-name="ce7">
            <text:p>1 993,3</text:p>
          </table:table-cell>
          <table:table-cell office:value-type="float" office:value="30.221779999999988" table:style-name="ce7">
            <text:p>30,2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19</text:p>
          </table:table-cell>
          <table:table-cell office:value-type="float" office:value="2041.805010000016" table:style-name="ce7">
            <text:p>2 041,8</text:p>
          </table:table-cell>
          <table:table-cell office:value-type="float" office:value="221.58962000000022" table:style-name="ce7">
            <text:p>221,6</text:p>
          </table:table-cell>
          <table:table-cell office:value-type="float" office:value="56.396280000000019" table:style-name="ce7">
            <text:p>56,4</text:p>
          </table:table-cell>
          <table:table-cell office:value-type="float" office:value="165.19334000000009" table:style-name="ce7">
            <text:p>165,2</text:p>
          </table:table-cell>
          <table:table-cell office:value-type="float" office:value="461.10666000000202" table:style-name="ce7">
            <text:p>461,1</text:p>
          </table:table-cell>
          <table:table-cell office:value-type="float" office:value="481.6155899999988" table:style-name="ce7">
            <text:p>481,6</text:p>
          </table:table-cell>
          <table:table-cell office:value-type="float" office:value="564.7868099999971" table:style-name="ce7">
            <text:p>564,8</text:p>
          </table:table-cell>
          <table:table-cell office:value-type="float" office:value="284.54368999999781" table:style-name="ce7">
            <text:p>284,5</text:p>
          </table:table-cell>
          <table:table-cell office:value-type="float" office:value="229.0948199999996" table:style-name="ce7">
            <text:p>229,1</text:p>
          </table:table-cell>
          <table:table-cell office:value-type="float" office:value="55.448870000000049" table:style-name="ce7">
            <text:p>55,4</text:p>
          </table:table-cell>
          <table:table-cell office:value-type="float" office:value="2013.6423700000153" table:style-name="ce7">
            <text:p>2 013,6</text:p>
          </table:table-cell>
          <table:table-cell office:value-type="float" office:value="28.162640000000025" table:style-name="ce7">
            <text:p>28,2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11">
            <text:p>2020</text:p>
          </table:table-cell>
          <table:table-cell office:value-type="float" office:value="2019.4272700000254" table:style-name="ce12">
            <text:p>2 019,4</text:p>
          </table:table-cell>
          <table:table-cell office:value-type="float" office:value="215.86161000000027" table:style-name="ce12">
            <text:p>215,9</text:p>
          </table:table-cell>
          <table:table-cell office:value-type="float" office:value="55.97364999999995" table:style-name="ce12">
            <text:p>56,0</text:p>
          </table:table-cell>
          <table:table-cell office:value-type="float" office:value="159.88796000000016" table:style-name="ce12">
            <text:p>159,9</text:p>
          </table:table-cell>
          <table:table-cell office:value-type="float" office:value="458.54887999999909" table:style-name="ce12">
            <text:p>458,5</text:p>
          </table:table-cell>
          <table:table-cell office:value-type="float" office:value="472.90852999999947" table:style-name="ce12">
            <text:p>472,9</text:p>
          </table:table-cell>
          <table:table-cell office:value-type="float" office:value="546.94809999999961" table:style-name="ce12">
            <text:p>546,9</text:p>
          </table:table-cell>
          <table:table-cell office:value-type="float" office:value="299.21507999999943" table:style-name="ce12">
            <text:p>299,2</text:p>
          </table:table-cell>
          <table:table-cell office:value-type="float" office:value="244.16737999999887" table:style-name="ce12">
            <text:p>244,2</text:p>
          </table:table-cell>
          <table:table-cell office:value-type="float" office:value="55.047700000000034" table:style-name="ce12">
            <text:p>55,0</text:p>
          </table:table-cell>
          <table:table-cell office:value-type="float" office:value="1993.4822000000236" table:style-name="ce12">
            <text:p>1 993,5</text:p>
          </table:table-cell>
          <table:table-cell office:value-type="float" office:value="25.945070000000001" table:style-name="ce12">
            <text:p>25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21</text:p>
          </table:table-cell>
          <table:table-cell office:value-type="float" office:value="2017.2717600000108" table:style-name="ce7">
            <text:p>2 017,3</text:p>
          </table:table-cell>
          <table:table-cell office:value-type="float" office:value="203.88299000000015" table:style-name="ce7">
            <text:p>203,9</text:p>
          </table:table-cell>
          <table:table-cell office:value-type="float" office:value="56.147289999999984" table:style-name="ce7">
            <text:p>56,1</text:p>
          </table:table-cell>
          <table:table-cell office:value-type="float" office:value="147.73569999999978" table:style-name="ce7">
            <text:p>147,7</text:p>
          </table:table-cell>
          <table:table-cell office:value-type="float" office:value="456.01123999999987" table:style-name="ce7">
            <text:p>456,0</text:p>
          </table:table-cell>
          <table:table-cell office:value-type="float" office:value="473.98158999999993" table:style-name="ce7">
            <text:p>474,0</text:p>
          </table:table-cell>
          <table:table-cell office:value-type="float" office:value="540.12765000000138" table:style-name="ce7">
            <text:p>540,1</text:p>
          </table:table-cell>
          <table:table-cell office:value-type="float" office:value="314.41772000000105" table:style-name="ce7">
            <text:p>314,4</text:p>
          </table:table-cell>
          <table:table-cell office:value-type="float" office:value="256.60209000000094" table:style-name="ce7">
            <text:p>256,6</text:p>
          </table:table-cell>
          <table:table-cell office:value-type="float" office:value="57.815630000000006" table:style-name="ce7">
            <text:p>57,8</text:p>
          </table:table-cell>
          <table:table-cell office:value-type="float" office:value="1988.4211900000107" table:style-name="ce7">
            <text:p>1 988,4</text:p>
          </table:table-cell>
          <table:table-cell office:value-type="float" office:value="28.850570000000015" table:style-name="ce7">
            <text:p>28,9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7">
          <table:table-cell office:value-type="string" table:style-name="ce6">
            <text:p>2022</text:p>
          </table:table-cell>
          <table:table-cell office:value-type="float" office:value="2089.5253199999997" table:style-name="ce7">
            <text:p>2 089,5</text:p>
          </table:table-cell>
          <table:table-cell office:value-type="float" office:value="215.45229000000015" table:style-name="ce7">
            <text:p>215,5</text:p>
          </table:table-cell>
          <table:table-cell office:value-type="float" office:value="57.202499999999993" table:style-name="ce7">
            <text:p>57,2</text:p>
          </table:table-cell>
          <table:table-cell office:value-type="float" office:value="158.24979000000064" table:style-name="ce7">
            <text:p>158,2</text:p>
          </table:table-cell>
          <table:table-cell office:value-type="float" office:value="476.0527200000036" table:style-name="ce7">
            <text:p>476,1</text:p>
          </table:table-cell>
          <table:table-cell office:value-type="float" office:value="503.27695999999759" table:style-name="ce7">
            <text:p>503,3</text:p>
          </table:table-cell>
          <table:table-cell office:value-type="float" office:value="537.51304999999957" table:style-name="ce7">
            <text:p>537,5</text:p>
          </table:table-cell>
          <table:table-cell office:value-type="float" office:value="325.86487999999935" table:style-name="ce7">
            <text:p>325,9</text:p>
          </table:table-cell>
          <table:table-cell office:value-type="float" office:value="262.86113999999907" table:style-name="ce7">
            <text:p>262,9</text:p>
          </table:table-cell>
          <table:table-cell office:value-type="float" office:value="63.003739999999894" table:style-name="ce7">
            <text:p>63,0</text:p>
          </table:table-cell>
          <table:table-cell office:value-type="float" office:value="2058.1599000000056" table:style-name="ce7">
            <text:p>2 058,2</text:p>
          </table:table-cell>
          <table:table-cell office:value-type="float" office:value="31.365420000000022" table:style-name="ce7">
            <text:p>31,4</text:p>
          </table:table-cell>
          <table:table-cell table:number-columns-repeated="4" table:style-name="ce4"/>
          <table:table-cell table:number-columns-repeated="16367" table:style-name="ce1"/>
        </table:table-row>
        <table:table-row table:style-name="ro8">
          <table:table-cell office:value-type="string" table:number-columns-spanned="13" table:number-rows-spanned="1" table:style-name="ce31">
            <text:p>Q: STATISTIK AUSTRIA. Bis 2003 Mikrozensus, Durchschnitt der Erhebungen im März, Juni, September und Dezember. – Ab 2004 Mikrozensus-Arbeitskräfteerhebung, Jahresdurchschnitt über alle Wochen. – Bevölkerung in Privathaushalten. – Zeitreihenbruch aufgrund Erhebungsumstellung in den Jahren 1984, 1994, 2004 und 2021. – ( ) Werte mit weniger als hochgerechnet 6 000 Personen sind sehr stark zufallsbehaftet. – (x) Werte mit weniger als 3 000 Personen sind statistisch nicht interpretierbar. – Bis 1993 nach Lebensunterhaltskonzept (LUK), das zusätzlich auch für 1994 ausgewiesen wird. Ab 1994: ILO-Konzept. –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– ILO: Erwerbstätig ab einer wöchentlichen Normalarbeitszeit von mindestens einer Stunde. Personen in Elternkarenz zählen als erwerbstätig, Präsenz- und Zivildiener sind nicht enthalten. – 2021: Definitionsänderungen bei Erwerbstätigen mit Abwesenheiten ab 3 Monaten.</text:p>
          </table:table-cell>
          <table:covered-table-cell table:number-columns-repeated="12"/>
          <table:table-cell table:style-name="ce19"/>
          <table:table-cell table:number-columns-repeated="3" table:style-name="ce4"/>
          <table:table-cell table:number-columns-repeated="16367" table:style-name="ce1"/>
        </table:table-row>
        <table:table-row table:style-name="ro9">
          <table:table-cell table:number-columns-repeated="13" table:style-name="ce20"/>
          <table:table-cell table:number-columns-repeated="4" table:style-name="ce4"/>
          <table:table-cell table:number-columns-repeated="16367" table:style-name="ce1"/>
        </table:table-row>
        <table:table-row table:number-rows-repeated="1048409" table:style-name="ro10">
          <table:table-cell table:number-columns-repeated="16384"/>
        </table:table-row>
        <table:named-expressions>
          <table:named-range table:name="Print_Area" table:cell-range-address="EZ1.$A$1:EZ1.$M$166" table:base-cell-address="EZ1.$A$1"/>
          <table:named-range table:name="Print_Titles" table:cell-range-address="EZ1.$A$1:EZ1.$XFD$6" table:base-cell-address="EZ1.$A$1"/>
        </table:named-expressions>
      </table:table>
      <table:table table:name="EZ2" table:style-name="ta2">
        <table:table-column table:style-name="co19" table:default-cell-style-name="ce4"/>
        <table:table-column table:style-name="co3" table:number-columns-repeated="12" table:default-cell-style-name="ce4"/>
        <table:table-column table:style-name="co5" table:number-columns-repeated="222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28" table:default-cell-style-name="ce4"/>
        <table:table-column table:style-name="co8" table:number-columns-repeated="12" table:default-cell-style-name="ce4"/>
        <table:table-column table:style-name="co5" table:default-cell-style-name="ce4"/>
        <table:table-column table:style-name="co7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16" table:number-columns-repeated="8" table:default-cell-style-name="ce4"/>
        <table:table-column table:style-name="co24" table:default-cell-style-name="ce4"/>
        <table:table-column table:style-name="co25" table:default-cell-style-name="ce4"/>
        <table:table-column table:style-name="co5" table:number-columns-repeated="249" table:default-cell-style-name="ce4"/>
        <table:table-row table:style-name="ro3">
          <table:table-cell office:value-type="string" table:number-columns-spanned="13" table:number-rows-spanned="1" table:style-name="ce21">
            <text:p>EZ2 Erwerbstätigenquoten nach Alter und Geschlecht seit 1974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22">
            <text:p>Employment rates by age and sex since 1974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23">
            <text:p>Jahr</text:p>
          </table:table-cell>
          <table:table-cell office:value-type="string" table:number-columns-spanned="1" table:number-rows-spanned="3" table:style-name="ce24">
            <text:p>Ins-</text:p>
            <text:p>gesamt</text:p>
          </table:table-cell>
          <table:table-cell office:value-type="string" table:number-columns-spanned="3" table:number-rows-spanned="1" table:style-name="ce25">
            <text:p>15–24 Jahre</text:p>
          </table:table-cell>
          <table:covered-table-cell table:number-columns-repeated="2"/>
          <table:table-cell office:value-type="string" table:number-columns-spanned="1" table:number-rows-spanned="3" table:style-name="ce24">
            <text:p>25–34 <text:s text:c="2"/>Jahre</text:p>
          </table:table-cell>
          <table:table-cell office:value-type="string" table:number-columns-spanned="1" table:number-rows-spanned="3" table:style-name="ce24">
            <text:p>35–44 <text:s text:c="2"/>Jahre</text:p>
          </table:table-cell>
          <table:table-cell office:value-type="string" table:number-columns-spanned="1" table:number-rows-spanned="3" table:style-name="ce24">
            <text:p>45–54 <text:s text:c="2"/>Jahre</text:p>
          </table:table-cell>
          <table:table-cell office:value-type="string" table:number-columns-spanned="3" table:number-rows-spanned="1" table:style-name="ce25">
            <text:p>55–64 Jahre</text:p>
          </table:table-cell>
          <table:covered-table-cell table:number-columns-repeated="2"/>
          <table:table-cell office:value-type="string" table:number-columns-spanned="1" table:number-rows-spanned="3" table:style-name="ce24">
            <text:p>15–64 Jahre</text:p>
          </table:table-cell>
          <table:table-cell office:value-type="string" table:number-columns-spanned="1" table:number-rows-spanned="3" table:style-name="ce26">
            <text:p>65+</text:p>
            <text:p>Jahre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24">
            <text:p>zus.</text:p>
          </table:table-cell>
          <table:table-cell office:value-type="string" table:number-columns-spanned="1" table:number-rows-spanned="2" table:style-name="ce24">
            <text:p>15–19 <text:s text:c="2"/>Jahre</text:p>
          </table:table-cell>
          <table:table-cell office:value-type="string" table:number-columns-spanned="1" table:number-rows-spanned="2" table:style-name="ce24">
            <text:p>20–24 <text:s text:c="2"/>Jahre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24">
            <text:p>zus.</text:p>
          </table:table-cell>
          <table:table-cell office:value-type="string" table:number-columns-spanned="1" table:number-rows-spanned="2" table:style-name="ce24">
            <text:p>55–59 <text:s text:c="2"/>Jahre</text:p>
          </table:table-cell>
          <table:table-cell office:value-type="string" table:number-columns-spanned="1" table:number-rows-spanned="2" table:style-name="ce24">
            <text:p>60–64 <text:s text:c="2"/>Jahre</text:p>
          </table:table-cell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number-columns-spanned="12" table:number-rows-spanned="1" table:style-name="ce27">
            <text:p><text:s/>in %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5"/>
          <table:table-cell office:value-type="string" table:number-columns-spanned="12" table:number-rows-spanned="1" table:style-name="ce28">
            <text:p>Männer und Frauen</text:p>
          </table:table-cell>
          <table:covered-table-cell table:number-columns-repeated="11"/>
          <table:table-cell table:number-columns-repeated="16371"/>
        </table:table-row>
        <table:table-row table:style-name="ro6">
          <table:table-cell table:style-name="ce4"/>
          <table:table-cell office:value-type="string" table:number-columns-spanned="12" table:number-rows-spanned="1" table:style-name="ce29">
            <text:p>Lebensunterhaltskonzept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float" office:value="1974" table:style-name="ce32">
            <text:p>1974</text:p>
          </table:table-cell>
          <table:table-cell office:value-type="float" office:value="53.9" table:style-name="ce33">
            <text:p>53,9</text:p>
          </table:table-cell>
          <table:table-cell office:value-type="float" office:value="62.7" table:style-name="ce33">
            <text:p>62,7</text:p>
          </table:table-cell>
          <table:table-cell office:value-type="float" office:value="52.7" table:style-name="ce33">
            <text:p>52,7</text:p>
          </table:table-cell>
          <table:table-cell office:value-type="float" office:value="73.7" table:style-name="ce33">
            <text:p>73,7</text:p>
          </table:table-cell>
          <table:table-cell office:value-type="float" office:value="75.5" table:style-name="ce33">
            <text:p>75,5</text:p>
          </table:table-cell>
          <table:table-cell office:value-type="float" office:value="75.599999999999994" table:style-name="ce33">
            <text:p>75,6</text:p>
          </table:table-cell>
          <table:table-cell office:value-type="float" office:value="70.900000000000006" table:style-name="ce33">
            <text:p>70,9</text:p>
          </table:table-cell>
          <table:table-cell office:value-type="float" office:value="36.1" table:style-name="ce33">
            <text:p>36,1</text:p>
          </table:table-cell>
          <table:table-cell office:value-type="float" office:value="53.8" table:style-name="ce33">
            <text:p>53,8</text:p>
          </table:table-cell>
          <table:table-cell office:value-type="float" office:value="24" table:style-name="ce33">
            <text:p>24,0</text:p>
          </table:table-cell>
          <table:table-cell office:value-type="float" office:value="65.5" table:style-name="ce33">
            <text:p>65,5</text:p>
          </table:table-cell>
          <table:table-cell office:value-type="float" office:value="3.2" table:style-name="ce33">
            <text:p>3,2</text:p>
          </table:table-cell>
          <table:table-cell table:number-columns-repeated="16371"/>
        </table:table-row>
        <table:table-row table:style-name="ro7">
          <table:table-cell office:value-type="float" office:value="1975" table:style-name="ce32">
            <text:p>1975</text:p>
          </table:table-cell>
          <table:table-cell office:value-type="float" office:value="52.6" table:style-name="ce33">
            <text:p>52,6</text:p>
          </table:table-cell>
          <table:table-cell office:value-type="float" office:value="59.9" table:style-name="ce33">
            <text:p>59,9</text:p>
          </table:table-cell>
          <table:table-cell office:value-type="float" office:value="49.4" table:style-name="ce33">
            <text:p>49,4</text:p>
          </table:table-cell>
          <table:table-cell office:value-type="float" office:value="71.8" table:style-name="ce33">
            <text:p>71,8</text:p>
          </table:table-cell>
          <table:table-cell office:value-type="float" office:value="74.2" table:style-name="ce33">
            <text:p>74,2</text:p>
          </table:table-cell>
          <table:table-cell office:value-type="float" office:value="74.8" table:style-name="ce33">
            <text:p>74,8</text:p>
          </table:table-cell>
          <table:table-cell office:value-type="float" office:value="69.7" table:style-name="ce33">
            <text:p>69,7</text:p>
          </table:table-cell>
          <table:table-cell office:value-type="float" office:value="35.4" table:style-name="ce33">
            <text:p>35,4</text:p>
          </table:table-cell>
          <table:table-cell office:value-type="float" office:value="54.6" table:style-name="ce33">
            <text:p>54,6</text:p>
          </table:table-cell>
          <table:table-cell office:value-type="float" office:value="21.8" table:style-name="ce33">
            <text:p>21,8</text:p>
          </table:table-cell>
          <table:table-cell office:value-type="float" office:value="64.2" table:style-name="ce33">
            <text:p>64,2</text:p>
          </table:table-cell>
          <table:table-cell office:value-type="float" office:value="3" table:style-name="ce33">
            <text:p>3,0</text:p>
          </table:table-cell>
          <table:table-cell table:number-columns-repeated="16371"/>
        </table:table-row>
        <table:table-row table:style-name="ro7">
          <table:table-cell office:value-type="float" office:value="1976" table:style-name="ce32">
            <text:p>1976</text:p>
          </table:table-cell>
          <table:table-cell office:value-type="float" office:value="52.3" table:style-name="ce33">
            <text:p>52,3</text:p>
          </table:table-cell>
          <table:table-cell office:value-type="float" office:value="58.3" table:style-name="ce33">
            <text:p>58,3</text:p>
          </table:table-cell>
          <table:table-cell office:value-type="float" office:value="47.5" table:style-name="ce33">
            <text:p>47,5</text:p>
          </table:table-cell>
          <table:table-cell office:value-type="float" office:value="70.7" table:style-name="ce33">
            <text:p>70,7</text:p>
          </table:table-cell>
          <table:table-cell office:value-type="float" office:value="74" table:style-name="ce33">
            <text:p>74,0</text:p>
          </table:table-cell>
          <table:table-cell office:value-type="float" office:value="74.2" table:style-name="ce33">
            <text:p>74,2</text:p>
          </table:table-cell>
          <table:table-cell office:value-type="float" office:value="69.900000000000006" table:style-name="ce33">
            <text:p>69,9</text:p>
          </table:table-cell>
          <table:table-cell office:value-type="float" office:value="36.4" table:style-name="ce33">
            <text:p>36,4</text:p>
          </table:table-cell>
          <table:table-cell office:value-type="float" office:value="54.8" table:style-name="ce33">
            <text:p>54,8</text:p>
          </table:table-cell>
          <table:table-cell office:value-type="float" office:value="20.8" table:style-name="ce33">
            <text:p>20,8</text:p>
          </table:table-cell>
          <table:table-cell office:value-type="float" office:value="63.8" table:style-name="ce33">
            <text:p>63,8</text:p>
          </table:table-cell>
          <table:table-cell office:value-type="float" office:value="3" table:style-name="ce33">
            <text:p>3,0</text:p>
          </table:table-cell>
          <table:table-cell table:number-columns-repeated="16371"/>
        </table:table-row>
        <table:table-row table:style-name="ro7">
          <table:table-cell office:value-type="float" office:value="1977" table:style-name="ce32">
            <text:p>1977</text:p>
          </table:table-cell>
          <table:table-cell office:value-type="float" office:value="52.7" table:style-name="ce33">
            <text:p>52,7</text:p>
          </table:table-cell>
          <table:table-cell office:value-type="float" office:value="58.8" table:style-name="ce33">
            <text:p>58,8</text:p>
          </table:table-cell>
          <table:table-cell office:value-type="float" office:value="48.5" table:style-name="ce33">
            <text:p>48,5</text:p>
          </table:table-cell>
          <table:table-cell office:value-type="float" office:value="70.7" table:style-name="ce33">
            <text:p>70,7</text:p>
          </table:table-cell>
          <table:table-cell office:value-type="float" office:value="74.400000000000006" table:style-name="ce33">
            <text:p>74,4</text:p>
          </table:table-cell>
          <table:table-cell office:value-type="float" office:value="74.8" table:style-name="ce33">
            <text:p>74,8</text:p>
          </table:table-cell>
          <table:table-cell office:value-type="float" office:value="70.7" table:style-name="ce33">
            <text:p>70,7</text:p>
          </table:table-cell>
          <table:table-cell office:value-type="float" office:value="37.700000000000003" table:style-name="ce33">
            <text:p>37,7</text:p>
          </table:table-cell>
          <table:table-cell office:value-type="float" office:value="55.2" table:style-name="ce33">
            <text:p>55,2</text:p>
          </table:table-cell>
          <table:table-cell office:value-type="float" office:value="19" table:style-name="ce33">
            <text:p>19,0</text:p>
          </table:table-cell>
          <table:table-cell office:value-type="float" office:value="64.400000000000006" table:style-name="ce33">
            <text:p>64,4</text:p>
          </table:table-cell>
          <table:table-cell office:value-type="float" office:value="2.7" table:style-name="ce33">
            <text:p>2,7</text:p>
          </table:table-cell>
          <table:table-cell table:number-columns-repeated="16371"/>
        </table:table-row>
        <table:table-row table:style-name="ro7">
          <table:table-cell office:value-type="float" office:value="1978" table:style-name="ce32">
            <text:p>1978</text:p>
          </table:table-cell>
          <table:table-cell office:value-type="float" office:value="52.7" table:style-name="ce33">
            <text:p>52,7</text:p>
          </table:table-cell>
          <table:table-cell office:value-type="float" office:value="59.3" table:style-name="ce33">
            <text:p>59,3</text:p>
          </table:table-cell>
          <table:table-cell office:value-type="float" office:value="49.6" table:style-name="ce33">
            <text:p>49,6</text:p>
          </table:table-cell>
          <table:table-cell office:value-type="float" office:value="70.400000000000006" table:style-name="ce33">
            <text:p>70,4</text:p>
          </table:table-cell>
          <table:table-cell office:value-type="float" office:value="73.599999999999994" table:style-name="ce33">
            <text:p>73,6</text:p>
          </table:table-cell>
          <table:table-cell office:value-type="float" office:value="74.900000000000006" table:style-name="ce33">
            <text:p>74,9</text:p>
          </table:table-cell>
          <table:table-cell office:value-type="float" office:value="71.2" table:style-name="ce33">
            <text:p>71,2</text:p>
          </table:table-cell>
          <table:table-cell office:value-type="float" office:value="37.9" table:style-name="ce33">
            <text:p>37,9</text:p>
          </table:table-cell>
          <table:table-cell office:value-type="float" office:value="52.9" table:style-name="ce33">
            <text:p>52,9</text:p>
          </table:table-cell>
          <table:table-cell office:value-type="float" office:value="17.8" table:style-name="ce33">
            <text:p>17,8</text:p>
          </table:table-cell>
          <table:table-cell office:value-type="float" office:value="64.5" table:style-name="ce33">
            <text:p>64,5</text:p>
          </table:table-cell>
          <table:table-cell office:value-type="float" office:value="2.4" table:style-name="ce33">
            <text:p>2,4</text:p>
          </table:table-cell>
          <table:table-cell table:number-columns-repeated="16371"/>
        </table:table-row>
        <table:table-row table:style-name="ro7">
          <table:table-cell office:value-type="float" office:value="1979" table:style-name="ce32">
            <text:p>1979</text:p>
          </table:table-cell>
          <table:table-cell office:value-type="float" office:value="52.6" table:style-name="ce33">
            <text:p>52,6</text:p>
          </table:table-cell>
          <table:table-cell office:value-type="float" office:value="59" table:style-name="ce33">
            <text:p>59,0</text:p>
          </table:table-cell>
          <table:table-cell office:value-type="float" office:value="48.4" table:style-name="ce33">
            <text:p>48,4</text:p>
          </table:table-cell>
          <table:table-cell office:value-type="float" office:value="71.099999999999994" table:style-name="ce33">
            <text:p>71,1</text:p>
          </table:table-cell>
          <table:table-cell office:value-type="float" office:value="73.400000000000006" table:style-name="ce33">
            <text:p>73,4</text:p>
          </table:table-cell>
          <table:table-cell office:value-type="float" office:value="75.099999999999994" table:style-name="ce33">
            <text:p>75,1</text:p>
          </table:table-cell>
          <table:table-cell office:value-type="float" office:value="71.5" table:style-name="ce33">
            <text:p>71,5</text:p>
          </table:table-cell>
          <table:table-cell office:value-type="float" office:value="38.200000000000003" table:style-name="ce33">
            <text:p>38,2</text:p>
          </table:table-cell>
          <table:table-cell office:value-type="float" office:value="52.2" table:style-name="ce33">
            <text:p>52,2</text:p>
          </table:table-cell>
          <table:table-cell office:value-type="float" office:value="16" table:style-name="ce33">
            <text:p>16,0</text:p>
          </table:table-cell>
          <table:table-cell office:value-type="float" office:value="64.5" table:style-name="ce33">
            <text:p>64,5</text:p>
          </table:table-cell>
          <table:table-cell office:value-type="float" office:value="2.2000000000000002" table:style-name="ce33">
            <text:p>2,2</text:p>
          </table:table-cell>
          <table:table-cell table:number-columns-repeated="16371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52.7" table:style-name="ce33">
            <text:p>52,7</text:p>
          </table:table-cell>
          <table:table-cell office:value-type="float" office:value="59.2" table:style-name="ce33">
            <text:p>59,2</text:p>
          </table:table-cell>
          <table:table-cell office:value-type="float" office:value="48.1" table:style-name="ce33">
            <text:p>48,1</text:p>
          </table:table-cell>
          <table:table-cell office:value-type="float" office:value="71.599999999999994" table:style-name="ce33">
            <text:p>71,6</text:p>
          </table:table-cell>
          <table:table-cell office:value-type="float" office:value="73.400000000000006" table:style-name="ce33">
            <text:p>73,4</text:p>
          </table:table-cell>
          <table:table-cell office:value-type="float" office:value="75.8" table:style-name="ce33">
            <text:p>75,8</text:p>
          </table:table-cell>
          <table:table-cell office:value-type="float" office:value="71.7" table:style-name="ce33">
            <text:p>71,7</text:p>
          </table:table-cell>
          <table:table-cell office:value-type="float" office:value="37.9" table:style-name="ce33">
            <text:p>37,9</text:p>
          </table:table-cell>
          <table:table-cell office:value-type="float" office:value="51.1" table:style-name="ce33">
            <text:p>51,1</text:p>
          </table:table-cell>
          <table:table-cell office:value-type="float" office:value="16.399999999999999" table:style-name="ce33">
            <text:p>16,4</text:p>
          </table:table-cell>
          <table:table-cell office:value-type="float" office:value="64.599999999999994" table:style-name="ce33">
            <text:p>64,6</text:p>
          </table:table-cell>
          <table:table-cell office:value-type="float" office:value="1.9" table:style-name="ce33">
            <text:p>1,9</text:p>
          </table:table-cell>
          <table:table-cell table:number-columns-repeated="16371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52.7" table:style-name="ce33">
            <text:p>52,7</text:p>
          </table:table-cell>
          <table:table-cell office:value-type="float" office:value="57.7" table:style-name="ce33">
            <text:p>57,7</text:p>
          </table:table-cell>
          <table:table-cell office:value-type="float" office:value="46.9" table:style-name="ce33">
            <text:p>46,9</text:p>
          </table:table-cell>
          <table:table-cell office:value-type="float" office:value="69.400000000000006" table:style-name="ce33">
            <text:p>69,4</text:p>
          </table:table-cell>
          <table:table-cell office:value-type="float" office:value="74" table:style-name="ce33">
            <text:p>74,0</text:p>
          </table:table-cell>
          <table:table-cell office:value-type="float" office:value="76.599999999999994" table:style-name="ce33">
            <text:p>76,6</text:p>
          </table:table-cell>
          <table:table-cell office:value-type="float" office:value="72.2" table:style-name="ce33">
            <text:p>72,2</text:p>
          </table:table-cell>
          <table:table-cell office:value-type="float" office:value="36.4" table:style-name="ce33">
            <text:p>36,4</text:p>
          </table:table-cell>
          <table:table-cell office:value-type="float" office:value="49.3" table:style-name="ce33">
            <text:p>49,3</text:p>
          </table:table-cell>
          <table:table-cell office:value-type="float" office:value="17.399999999999999" table:style-name="ce33">
            <text:p>17,4</text:p>
          </table:table-cell>
          <table:table-cell office:value-type="float" office:value="64.2" table:style-name="ce33">
            <text:p>64,2</text:p>
          </table:table-cell>
          <table:table-cell office:value-type="float" office:value="1.9" table:style-name="ce33">
            <text:p>1,9</text:p>
          </table:table-cell>
          <table:table-cell table:number-columns-repeated="16371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52.6" table:style-name="ce33">
            <text:p>52,6</text:p>
          </table:table-cell>
          <table:table-cell office:value-type="float" office:value="57.8" table:style-name="ce33">
            <text:p>57,8</text:p>
          </table:table-cell>
          <table:table-cell office:value-type="float" office:value="47.6" table:style-name="ce33">
            <text:p>47,6</text:p>
          </table:table-cell>
          <table:table-cell office:value-type="float" office:value="68.5" table:style-name="ce33">
            <text:p>68,5</text:p>
          </table:table-cell>
          <table:table-cell office:value-type="float" office:value="73" table:style-name="ce33">
            <text:p>73,0</text:p>
          </table:table-cell>
          <table:table-cell office:value-type="float" office:value="76.7" table:style-name="ce33">
            <text:p>76,7</text:p>
          </table:table-cell>
          <table:table-cell office:value-type="float" office:value="72.3" table:style-name="ce33">
            <text:p>72,3</text:p>
          </table:table-cell>
          <table:table-cell office:value-type="float" office:value="33.799999999999997" table:style-name="ce33">
            <text:p>33,8</text:p>
          </table:table-cell>
          <table:table-cell office:value-type="float" office:value="48.2" table:style-name="ce33">
            <text:p>48,2</text:p>
          </table:table-cell>
          <table:table-cell office:value-type="float" office:value="15.4" table:style-name="ce33">
            <text:p>15,4</text:p>
          </table:table-cell>
          <table:table-cell office:value-type="float" office:value="63.5" table:style-name="ce33">
            <text:p>63,5</text:p>
          </table:table-cell>
          <table:table-cell office:value-type="float" office:value="2.2999999999999998" table:style-name="ce33">
            <text:p>2,3</text:p>
          </table:table-cell>
          <table:table-cell table:number-columns-repeated="16371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52" table:style-name="ce35">
            <text:p>52,0</text:p>
          </table:table-cell>
          <table:table-cell office:value-type="float" office:value="57.5" table:style-name="ce35">
            <text:p>57,5</text:p>
          </table:table-cell>
          <table:table-cell office:value-type="float" office:value="47.1" table:style-name="ce35">
            <text:p>47,1</text:p>
          </table:table-cell>
          <table:table-cell office:value-type="float" office:value="68" table:style-name="ce35">
            <text:p>68,0</text:p>
          </table:table-cell>
          <table:table-cell office:value-type="float" office:value="72.3" table:style-name="ce35">
            <text:p>72,3</text:p>
          </table:table-cell>
          <table:table-cell office:value-type="float" office:value="76.599999999999994" table:style-name="ce35">
            <text:p>76,6</text:p>
          </table:table-cell>
          <table:table-cell office:value-type="float" office:value="71.900000000000006" table:style-name="ce35">
            <text:p>71,9</text:p>
          </table:table-cell>
          <table:table-cell office:value-type="float" office:value="30.6" table:style-name="ce35">
            <text:p>30,6</text:p>
          </table:table-cell>
          <table:table-cell office:value-type="float" office:value="46.3" table:style-name="ce35">
            <text:p>46,3</text:p>
          </table:table-cell>
          <table:table-cell office:value-type="float" office:value="12.8" table:style-name="ce35">
            <text:p>12,8</text:p>
          </table:table-cell>
          <table:table-cell office:value-type="float" office:value="62.5" table:style-name="ce35">
            <text:p>62,5</text:p>
          </table:table-cell>
          <table:table-cell office:value-type="float" office:value="1.7" table:style-name="ce35">
            <text:p>1,7</text:p>
          </table:table-cell>
          <table:table-cell table:number-columns-repeated="16371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53.1" table:style-name="ce33">
            <text:p>53,1</text:p>
          </table:table-cell>
          <table:table-cell office:value-type="float" office:value="61.2" table:style-name="ce33">
            <text:p>61,2</text:p>
          </table:table-cell>
          <table:table-cell office:value-type="float" office:value="50.9" table:style-name="ce33">
            <text:p>50,9</text:p>
          </table:table-cell>
          <table:table-cell office:value-type="float" office:value="71.3" table:style-name="ce33">
            <text:p>71,3</text:p>
          </table:table-cell>
          <table:table-cell office:value-type="float" office:value="74.400000000000006" table:style-name="ce33">
            <text:p>74,4</text:p>
          </table:table-cell>
          <table:table-cell office:value-type="float" office:value="76.7" table:style-name="ce33">
            <text:p>76,7</text:p>
          </table:table-cell>
          <table:table-cell office:value-type="float" office:value="71.2" table:style-name="ce33">
            <text:p>71,2</text:p>
          </table:table-cell>
          <table:table-cell office:value-type="float" office:value="30" table:style-name="ce33">
            <text:p>30,0</text:p>
          </table:table-cell>
          <table:table-cell office:value-type="float" office:value="48" table:style-name="ce33">
            <text:p>48,0</text:p>
          </table:table-cell>
          <table:table-cell office:value-type="float" office:value="11.5" table:style-name="ce33">
            <text:p>11,5</text:p>
          </table:table-cell>
          <table:table-cell office:value-type="float" office:value="63.6" table:style-name="ce33">
            <text:p>63,6</text:p>
          </table:table-cell>
          <table:table-cell office:value-type="float" office:value="1.6" table:style-name="ce33">
            <text:p>1,6</text:p>
          </table:table-cell>
          <table:table-cell table:number-columns-repeated="16371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52.9" table:style-name="ce33">
            <text:p>52,9</text:p>
          </table:table-cell>
          <table:table-cell office:value-type="float" office:value="60.8" table:style-name="ce33">
            <text:p>60,8</text:p>
          </table:table-cell>
          <table:table-cell office:value-type="float" office:value="49.8" table:style-name="ce33">
            <text:p>49,8</text:p>
          </table:table-cell>
          <table:table-cell office:value-type="float" office:value="71.2" table:style-name="ce33">
            <text:p>71,2</text:p>
          </table:table-cell>
          <table:table-cell office:value-type="float" office:value="74.599999999999994" table:style-name="ce33">
            <text:p>74,6</text:p>
          </table:table-cell>
          <table:table-cell office:value-type="float" office:value="77" table:style-name="ce33">
            <text:p>77,0</text:p>
          </table:table-cell>
          <table:table-cell office:value-type="float" office:value="71.900000000000006" table:style-name="ce33">
            <text:p>71,9</text:p>
          </table:table-cell>
          <table:table-cell office:value-type="float" office:value="27.7" table:style-name="ce33">
            <text:p>27,7</text:p>
          </table:table-cell>
          <table:table-cell office:value-type="float" office:value="45.1" table:style-name="ce33">
            <text:p>45,1</text:p>
          </table:table-cell>
          <table:table-cell office:value-type="float" office:value="10.3" table:style-name="ce33">
            <text:p>10,3</text:p>
          </table:table-cell>
          <table:table-cell office:value-type="float" office:value="63.3" table:style-name="ce33">
            <text:p>63,3</text:p>
          </table:table-cell>
          <table:table-cell office:value-type="float" office:value="1.5" table:style-name="ce33">
            <text:p>1,5</text:p>
          </table:table-cell>
          <table:table-cell table:number-columns-repeated="16371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53.4" table:style-name="ce33">
            <text:p>53,4</text:p>
          </table:table-cell>
          <table:table-cell office:value-type="float" office:value="61.6" table:style-name="ce33">
            <text:p>61,6</text:p>
          </table:table-cell>
          <table:table-cell office:value-type="float" office:value="50.1" table:style-name="ce33">
            <text:p>50,1</text:p>
          </table:table-cell>
          <table:table-cell office:value-type="float" office:value="72.2" table:style-name="ce33">
            <text:p>72,2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77.5" table:style-name="ce33">
            <text:p>77,5</text:p>
          </table:table-cell>
          <table:table-cell office:value-type="float" office:value="72.3" table:style-name="ce33">
            <text:p>72,3</text:p>
          </table:table-cell>
          <table:table-cell office:value-type="float" office:value="27" table:style-name="ce33">
            <text:p>27,0</text:p>
          </table:table-cell>
          <table:table-cell office:value-type="float" office:value="44.7" table:style-name="ce33">
            <text:p>44,7</text:p>
          </table:table-cell>
          <table:table-cell office:value-type="float" office:value="9.5" table:style-name="ce33">
            <text:p>9,5</text:p>
          </table:table-cell>
          <table:table-cell office:value-type="float" office:value="64" table:style-name="ce33">
            <text:p>64,0</text:p>
          </table:table-cell>
          <table:table-cell office:value-type="float" office:value="1.5" table:style-name="ce33">
            <text:p>1,5</text:p>
          </table:table-cell>
          <table:table-cell table:number-columns-repeated="16371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53.5" table:style-name="ce33">
            <text:p>53,5</text:p>
          </table:table-cell>
          <table:table-cell office:value-type="float" office:value="62.5" table:style-name="ce33">
            <text:p>62,5</text:p>
          </table:table-cell>
          <table:table-cell office:value-type="float" office:value="50.3" table:style-name="ce33">
            <text:p>50,3</text:p>
          </table:table-cell>
          <table:table-cell office:value-type="float" office:value="73.3" table:style-name="ce33">
            <text:p>73,3</text:p>
          </table:table-cell>
          <table:table-cell office:value-type="float" office:value="75.7" table:style-name="ce33">
            <text:p>75,7</text:p>
          </table:table-cell>
          <table:table-cell office:value-type="float" office:value="77.2" table:style-name="ce33">
            <text:p>77,2</text:p>
          </table:table-cell>
          <table:table-cell office:value-type="float" office:value="72.400000000000006" table:style-name="ce33">
            <text:p>72,4</text:p>
          </table:table-cell>
          <table:table-cell office:value-type="float" office:value="26.7" table:style-name="ce33">
            <text:p>26,7</text:p>
          </table:table-cell>
          <table:table-cell office:value-type="float" office:value="44.3" table:style-name="ce33">
            <text:p>44,3</text:p>
          </table:table-cell>
          <table:table-cell office:value-type="float" office:value="9.1" table:style-name="ce33">
            <text:p>9,1</text:p>
          </table:table-cell>
          <table:table-cell office:value-type="float" office:value="64.3" table:style-name="ce33">
            <text:p>64,3</text:p>
          </table:table-cell>
          <table:table-cell office:value-type="float" office:value="1.4" table:style-name="ce33">
            <text:p>1,4</text:p>
          </table:table-cell>
          <table:table-cell table:number-columns-repeated="16371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53.4" table:style-name="ce33">
            <text:p>53,4</text:p>
          </table:table-cell>
          <table:table-cell office:value-type="float" office:value="61.7" table:style-name="ce33">
            <text:p>61,7</text:p>
          </table:table-cell>
          <table:table-cell office:value-type="float" office:value="50" table:style-name="ce33">
            <text:p>50,0</text:p>
          </table:table-cell>
          <table:table-cell office:value-type="float" office:value="71.7" table:style-name="ce33">
            <text:p>71,7</text:p>
          </table:table-cell>
          <table:table-cell office:value-type="float" office:value="76.2" table:style-name="ce33">
            <text:p>76,2</text:p>
          </table:table-cell>
          <table:table-cell office:value-type="float" office:value="77.599999999999994" table:style-name="ce33">
            <text:p>77,6</text:p>
          </table:table-cell>
          <table:table-cell office:value-type="float" office:value="72.5" table:style-name="ce33">
            <text:p>72,5</text:p>
          </table:table-cell>
          <table:table-cell office:value-type="float" office:value="26.2" table:style-name="ce33">
            <text:p>26,2</text:p>
          </table:table-cell>
          <table:table-cell office:value-type="float" office:value="43.1" table:style-name="ce33">
            <text:p>43,1</text:p>
          </table:table-cell>
          <table:table-cell office:value-type="float" office:value="9.1999999999999993" table:style-name="ce33">
            <text:p>9,2</text:p>
          </table:table-cell>
          <table:table-cell office:value-type="float" office:value="64.400000000000006" table:style-name="ce33">
            <text:p>64,4</text:p>
          </table:table-cell>
          <table:table-cell office:value-type="float" office:value="1.2" table:style-name="ce33">
            <text:p>1,2</text:p>
          </table:table-cell>
          <table:table-cell table:number-columns-repeated="16371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53.8" table:style-name="ce33">
            <text:p>53,8</text:p>
          </table:table-cell>
          <table:table-cell office:value-type="float" office:value="61.2" table:style-name="ce33">
            <text:p>61,2</text:p>
          </table:table-cell>
          <table:table-cell office:value-type="float" office:value="48.3" table:style-name="ce33">
            <text:p>48,3</text:p>
          </table:table-cell>
          <table:table-cell office:value-type="float" office:value="71.900000000000006" table:style-name="ce33">
            <text:p>71,9</text:p>
          </table:table-cell>
          <table:table-cell office:value-type="float" office:value="77" table:style-name="ce33">
            <text:p>77,0</text:p>
          </table:table-cell>
          <table:table-cell office:value-type="float" office:value="78.099999999999994" table:style-name="ce33">
            <text:p>78,1</text:p>
          </table:table-cell>
          <table:table-cell office:value-type="float" office:value="73.099999999999994" table:style-name="ce33">
            <text:p>73,1</text:p>
          </table:table-cell>
          <table:table-cell office:value-type="float" office:value="26.1" table:style-name="ce33">
            <text:p>26,1</text:p>
          </table:table-cell>
          <table:table-cell office:value-type="float" office:value="43.5" table:style-name="ce33">
            <text:p>43,5</text:p>
          </table:table-cell>
          <table:table-cell office:value-type="float" office:value="8.9" table:style-name="ce33">
            <text:p>8,9</text:p>
          </table:table-cell>
          <table:table-cell office:value-type="float" office:value="64.900000000000006" table:style-name="ce33">
            <text:p>64,9</text:p>
          </table:table-cell>
          <table:table-cell office:value-type="float" office:value="1.3" table:style-name="ce33">
            <text:p>1,3</text:p>
          </table:table-cell>
          <table:table-cell table:number-columns-repeated="16371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54.3" table:style-name="ce35">
            <text:p>54,3</text:p>
          </table:table-cell>
          <table:table-cell office:value-type="float" office:value="61.2" table:style-name="ce35">
            <text:p>61,2</text:p>
          </table:table-cell>
          <table:table-cell office:value-type="float" office:value="47.5" table:style-name="ce35">
            <text:p>47,5</text:p>
          </table:table-cell>
          <table:table-cell office:value-type="float" office:value="72.099999999999994" table:style-name="ce35">
            <text:p>72,1</text:p>
          </table:table-cell>
          <table:table-cell office:value-type="float" office:value="77.400000000000006" table:style-name="ce35">
            <text:p>77,4</text:p>
          </table:table-cell>
          <table:table-cell office:value-type="float" office:value="80" table:style-name="ce35">
            <text:p>80,0</text:p>
          </table:table-cell>
          <table:table-cell office:value-type="float" office:value="73.400000000000006" table:style-name="ce35">
            <text:p>73,4</text:p>
          </table:table-cell>
          <table:table-cell office:value-type="float" office:value="25.2" table:style-name="ce35">
            <text:p>25,2</text:p>
          </table:table-cell>
          <table:table-cell office:value-type="float" office:value="41.7" table:style-name="ce35">
            <text:p>41,7</text:p>
          </table:table-cell>
          <table:table-cell office:value-type="float" office:value="9.1" table:style-name="ce35">
            <text:p>9,1</text:p>
          </table:table-cell>
          <table:table-cell office:value-type="float" office:value="65.599999999999994" table:style-name="ce35">
            <text:p>65,6</text:p>
          </table:table-cell>
          <table:table-cell office:value-type="float" office:value="1.4" table:style-name="ce35">
            <text:p>1,4</text:p>
          </table:table-cell>
          <table:table-cell table:number-columns-repeated="16371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54.7" table:style-name="ce33">
            <text:p>54,7</text:p>
          </table:table-cell>
          <table:table-cell office:value-type="float" office:value="61.8" table:style-name="ce33">
            <text:p>61,8</text:p>
          </table:table-cell>
          <table:table-cell office:value-type="float" office:value="48.6" table:style-name="ce33">
            <text:p>48,6</text:p>
          </table:table-cell>
          <table:table-cell office:value-type="float" office:value="72.099999999999994" table:style-name="ce33">
            <text:p>72,1</text:p>
          </table:table-cell>
          <table:table-cell office:value-type="float" office:value="77.8" table:style-name="ce33">
            <text:p>77,8</text:p>
          </table:table-cell>
          <table:table-cell office:value-type="float" office:value="80.099999999999994" table:style-name="ce33">
            <text:p>80,1</text:p>
          </table:table-cell>
          <table:table-cell office:value-type="float" office:value="73.2" table:style-name="ce33">
            <text:p>73,2</text:p>
          </table:table-cell>
          <table:table-cell office:value-type="float" office:value="24.5" table:style-name="ce33">
            <text:p>24,5</text:p>
          </table:table-cell>
          <table:table-cell office:value-type="float" office:value="40.799999999999997" table:style-name="ce33">
            <text:p>40,8</text:p>
          </table:table-cell>
          <table:table-cell office:value-type="float" office:value="9.1" table:style-name="ce33">
            <text:p>9,1</text:p>
          </table:table-cell>
          <table:table-cell office:value-type="float" office:value="66.099999999999994" table:style-name="ce33">
            <text:p>66,1</text:p>
          </table:table-cell>
          <table:table-cell office:value-type="float" office:value="1.2" table:style-name="ce33">
            <text:p>1,2</text:p>
          </table:table-cell>
          <table:table-cell table:number-columns-repeated="16371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55.5" table:style-name="ce33">
            <text:p>55,5</text:p>
          </table:table-cell>
          <table:table-cell office:value-type="float" office:value="62.3" table:style-name="ce33">
            <text:p>62,3</text:p>
          </table:table-cell>
          <table:table-cell office:value-type="float" office:value="47.9" table:style-name="ce33">
            <text:p>47,9</text:p>
          </table:table-cell>
          <table:table-cell office:value-type="float" office:value="73.599999999999994" table:style-name="ce33">
            <text:p>73,6</text:p>
          </table:table-cell>
          <table:table-cell office:value-type="float" office:value="79.599999999999994" table:style-name="ce33">
            <text:p>79,6</text:p>
          </table:table-cell>
          <table:table-cell office:value-type="float" office:value="81" table:style-name="ce33">
            <text:p>81,0</text:p>
          </table:table-cell>
          <table:table-cell office:value-type="float" office:value="73.2" table:style-name="ce33">
            <text:p>73,2</text:p>
          </table:table-cell>
          <table:table-cell office:value-type="float" office:value="23.9" table:style-name="ce33">
            <text:p>23,9</text:p>
          </table:table-cell>
          <table:table-cell office:value-type="float" office:value="40.299999999999997" table:style-name="ce33">
            <text:p>40,3</text:p>
          </table:table-cell>
          <table:table-cell office:value-type="float" office:value="8.4" table:style-name="ce33">
            <text:p>8,4</text:p>
          </table:table-cell>
          <table:table-cell office:value-type="float" office:value="67.099999999999994" table:style-name="ce33">
            <text:p>67,1</text:p>
          </table:table-cell>
          <table:table-cell office:value-type="float" office:value="1.3" table:style-name="ce33">
            <text:p>1,3</text:p>
          </table:table-cell>
          <table:table-cell table:number-columns-repeated="16371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55.4" table:style-name="ce35">
            <text:p>55,4</text:p>
          </table:table-cell>
          <table:table-cell office:value-type="float" office:value="59.5" table:style-name="ce35">
            <text:p>59,5</text:p>
          </table:table-cell>
          <table:table-cell office:value-type="float" office:value="45" table:style-name="ce35">
            <text:p>45,0</text:p>
          </table:table-cell>
          <table:table-cell office:value-type="float" office:value="70.900000000000006" table:style-name="ce35">
            <text:p>70,9</text:p>
          </table:table-cell>
          <table:table-cell office:value-type="float" office:value="80" table:style-name="ce35">
            <text:p>80,0</text:p>
          </table:table-cell>
          <table:table-cell office:value-type="float" office:value="81.3" table:style-name="ce35">
            <text:p>81,3</text:p>
          </table:table-cell>
          <table:table-cell office:value-type="float" office:value="73.8" table:style-name="ce35">
            <text:p>73,8</text:p>
          </table:table-cell>
          <table:table-cell office:value-type="float" office:value="23.8" table:style-name="ce35">
            <text:p>23,8</text:p>
          </table:table-cell>
          <table:table-cell office:value-type="float" office:value="40.200000000000003" table:style-name="ce35">
            <text:p>40,2</text:p>
          </table:table-cell>
          <table:table-cell office:value-type="float" office:value="8.3000000000000007" table:style-name="ce35">
            <text:p>8,3</text:p>
          </table:table-cell>
          <table:table-cell office:value-type="float" office:value="67" table:style-name="ce35">
            <text:p>67,0</text:p>
          </table:table-cell>
          <table:table-cell office:value-type="float" office:value="1.2" table:style-name="ce35">
            <text:p>1,2</text:p>
          </table:table-cell>
          <table:table-cell table:number-columns-repeated="16371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55.2" table:style-name="ce33">
            <text:p>55,2</text:p>
          </table:table-cell>
          <table:table-cell office:value-type="float" office:value="58.9" table:style-name="ce33">
            <text:p>58,9</text:p>
          </table:table-cell>
          <table:table-cell office:value-type="float" office:value="44.2" table:style-name="ce33">
            <text:p>44,2</text:p>
          </table:table-cell>
          <table:table-cell office:value-type="float" office:value="70.8" table:style-name="ce33">
            <text:p>70,8</text:p>
          </table:table-cell>
          <table:table-cell office:value-type="float" office:value="80.099999999999994" table:style-name="ce33">
            <text:p>80,1</text:p>
          </table:table-cell>
          <table:table-cell office:value-type="float" office:value="80.8" table:style-name="ce33">
            <text:p>80,8</text:p>
          </table:table-cell>
          <table:table-cell office:value-type="float" office:value="72.3" table:style-name="ce33">
            <text:p>72,3</text:p>
          </table:table-cell>
          <table:table-cell office:value-type="float" office:value="25" table:style-name="ce33">
            <text:p>25,0</text:p>
          </table:table-cell>
          <table:table-cell office:value-type="float" office:value="39.6" table:style-name="ce33">
            <text:p>39,6</text:p>
          </table:table-cell>
          <table:table-cell office:value-type="float" office:value="10" table:style-name="ce33">
            <text:p>10,0</text:p>
          </table:table-cell>
          <table:table-cell office:value-type="float" office:value="66.7" table:style-name="ce33">
            <text:p>66,7</text:p>
          </table:table-cell>
          <table:table-cell office:value-type="float" office:value="1.9" table:style-name="ce33">
            <text:p>1,9</text:p>
          </table:table-cell>
          <table:table-cell table:number-columns-repeated="16371"/>
        </table:table-row>
        <table:table-row table:style-name="ro6">
          <table:table-cell table:style-name="ce32"/>
          <table:table-cell office:value-type="string" table:number-columns-spanned="12" table:number-rows-spanned="1" table:style-name="ce29">
            <text:p>ILO-Konzept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57" table:style-name="ce33">
            <text:p>57,0</text:p>
          </table:table-cell>
          <table:table-cell office:value-type="float" office:value="59.2" table:style-name="ce33">
            <text:p>59,2</text:p>
          </table:table-cell>
          <table:table-cell office:value-type="float" office:value="43.8" table:style-name="ce33">
            <text:p>43,8</text:p>
          </table:table-cell>
          <table:table-cell office:value-type="float" office:value="71.5" table:style-name="ce33">
            <text:p>71,5</text:p>
          </table:table-cell>
          <table:table-cell office:value-type="float" office:value="81.7" table:style-name="ce33">
            <text:p>81,7</text:p>
          </table:table-cell>
          <table:table-cell office:value-type="float" office:value="82.7" table:style-name="ce33">
            <text:p>82,7</text:p>
          </table:table-cell>
          <table:table-cell office:value-type="float" office:value="73.900000000000006" table:style-name="ce33">
            <text:p>73,9</text:p>
          </table:table-cell>
          <table:table-cell office:value-type="float" office:value="28.4" table:style-name="ce33">
            <text:p>28,4</text:p>
          </table:table-cell>
          <table:table-cell office:value-type="float" office:value="42.6" table:style-name="ce33">
            <text:p>42,6</text:p>
          </table:table-cell>
          <table:table-cell office:value-type="float" office:value="14" table:style-name="ce33">
            <text:p>14,0</text:p>
          </table:table-cell>
          <table:table-cell office:value-type="float" office:value="68.400000000000006" table:style-name="ce33">
            <text:p>68,4</text:p>
          </table:table-cell>
          <table:table-cell office:value-type="float" office:value="4" table:style-name="ce33">
            <text:p>4,0</text:p>
          </table:table-cell>
          <table:table-cell table:number-columns-repeated="16371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57.1" table:style-name="ce33">
            <text:p>57,1</text:p>
          </table:table-cell>
          <table:table-cell office:value-type="float" office:value="57.2" table:style-name="ce33">
            <text:p>57,2</text:p>
          </table:table-cell>
          <table:table-cell office:value-type="float" office:value="41.6" table:style-name="ce33">
            <text:p>41,6</text:p>
          </table:table-cell>
          <table:table-cell office:value-type="float" office:value="70.2" table:style-name="ce33">
            <text:p>70,2</text:p>
          </table:table-cell>
          <table:table-cell office:value-type="float" office:value="82.2" table:style-name="ce33">
            <text:p>82,2</text:p>
          </table:table-cell>
          <table:table-cell office:value-type="float" office:value="83.8" table:style-name="ce33">
            <text:p>83,8</text:p>
          </table:table-cell>
          <table:table-cell office:value-type="float" office:value="74.900000000000006" table:style-name="ce33">
            <text:p>74,9</text:p>
          </table:table-cell>
          <table:table-cell office:value-type="float" office:value="30.2" table:style-name="ce33">
            <text:p>30,2</text:p>
          </table:table-cell>
          <table:table-cell office:value-type="float" office:value="43.8" table:style-name="ce33">
            <text:p>43,8</text:p>
          </table:table-cell>
          <table:table-cell office:value-type="float" office:value="14.4" table:style-name="ce33">
            <text:p>14,4</text:p>
          </table:table-cell>
          <table:table-cell office:value-type="float" office:value="68.7" table:style-name="ce33">
            <text:p>68,7</text:p>
          </table:table-cell>
          <table:table-cell office:value-type="float" office:value="3.6" table:style-name="ce33">
            <text:p>3,6</text:p>
          </table:table-cell>
          <table:table-cell table:number-columns-repeated="16371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56.2" table:style-name="ce33">
            <text:p>56,2</text:p>
          </table:table-cell>
          <table:table-cell office:value-type="float" office:value="55.6" table:style-name="ce33">
            <text:p>55,6</text:p>
          </table:table-cell>
          <table:table-cell office:value-type="float" office:value="40" table:style-name="ce33">
            <text:p>40,0</text:p>
          </table:table-cell>
          <table:table-cell office:value-type="float" office:value="69.099999999999994" table:style-name="ce33">
            <text:p>69,1</text:p>
          </table:table-cell>
          <table:table-cell office:value-type="float" office:value="81.900000000000006" table:style-name="ce33">
            <text:p>81,9</text:p>
          </table:table-cell>
          <table:table-cell office:value-type="float" office:value="83.5" table:style-name="ce33">
            <text:p>83,5</text:p>
          </table:table-cell>
          <table:table-cell office:value-type="float" office:value="74.5" table:style-name="ce33">
            <text:p>74,5</text:p>
          </table:table-cell>
          <table:table-cell office:value-type="float" office:value="29.1" table:style-name="ce33">
            <text:p>29,1</text:p>
          </table:table-cell>
          <table:table-cell office:value-type="float" office:value="41.9" table:style-name="ce33">
            <text:p>41,9</text:p>
          </table:table-cell>
          <table:table-cell office:value-type="float" office:value="12.1" table:style-name="ce33">
            <text:p>12,1</text:p>
          </table:table-cell>
          <table:table-cell office:value-type="float" office:value="67.8" table:style-name="ce33">
            <text:p>67,8</text:p>
          </table:table-cell>
          <table:table-cell office:value-type="float" office:value="3" table:style-name="ce33">
            <text:p>3,0</text:p>
          </table:table-cell>
          <table:table-cell table:number-columns-repeated="16371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56.1" table:style-name="ce33">
            <text:p>56,1</text:p>
          </table:table-cell>
          <table:table-cell office:value-type="float" office:value="54.7" table:style-name="ce33">
            <text:p>54,7</text:p>
          </table:table-cell>
          <table:table-cell office:value-type="float" office:value="37.700000000000003" table:style-name="ce33">
            <text:p>37,7</text:p>
          </table:table-cell>
          <table:table-cell office:value-type="float" office:value="70.400000000000006" table:style-name="ce33">
            <text:p>70,4</text:p>
          </table:table-cell>
          <table:table-cell office:value-type="float" office:value="82" table:style-name="ce33">
            <text:p>82,0</text:p>
          </table:table-cell>
          <table:table-cell office:value-type="float" office:value="83.9" table:style-name="ce33">
            <text:p>83,9</text:p>
          </table:table-cell>
          <table:table-cell office:value-type="float" office:value="75.5" table:style-name="ce33">
            <text:p>75,5</text:p>
          </table:table-cell>
          <table:table-cell office:value-type="float" office:value="28.5" table:style-name="ce33">
            <text:p>28,5</text:p>
          </table:table-cell>
          <table:table-cell office:value-type="float" office:value="41.1" table:style-name="ce33">
            <text:p>41,1</text:p>
          </table:table-cell>
          <table:table-cell office:value-type="float" office:value="10.5" table:style-name="ce33">
            <text:p>10,5</text:p>
          </table:table-cell>
          <table:table-cell office:value-type="float" office:value="67.8" table:style-name="ce33">
            <text:p>67,8</text:p>
          </table:table-cell>
          <table:table-cell office:value-type="float" office:value="3.1" table:style-name="ce33">
            <text:p>3,1</text:p>
          </table:table-cell>
          <table:table-cell table:number-columns-repeated="16371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56" table:style-name="ce33">
            <text:p>56,0</text:p>
          </table:table-cell>
          <table:table-cell office:value-type="float" office:value="53.8" table:style-name="ce33">
            <text:p>53,8</text:p>
          </table:table-cell>
          <table:table-cell office:value-type="float" office:value="37.4" table:style-name="ce33">
            <text:p>37,4</text:p>
          </table:table-cell>
          <table:table-cell office:value-type="float" office:value="70" table:style-name="ce33">
            <text:p>70,0</text:p>
          </table:table-cell>
          <table:table-cell office:value-type="float" office:value="82.1" table:style-name="ce33">
            <text:p>82,1</text:p>
          </table:table-cell>
          <table:table-cell office:value-type="float" office:value="83.4" table:style-name="ce33">
            <text:p>83,4</text:p>
          </table:table-cell>
          <table:table-cell office:value-type="float" office:value="76.400000000000006" table:style-name="ce33">
            <text:p>76,4</text:p>
          </table:table-cell>
          <table:table-cell office:value-type="float" office:value="29" table:style-name="ce33">
            <text:p>29,0</text:p>
          </table:table-cell>
          <table:table-cell office:value-type="float" office:value="41.6" table:style-name="ce33">
            <text:p>41,6</text:p>
          </table:table-cell>
          <table:table-cell office:value-type="float" office:value="10.3" table:style-name="ce33">
            <text:p>10,3</text:p>
          </table:table-cell>
          <table:table-cell office:value-type="float" office:value="67.8" table:style-name="ce33">
            <text:p>67,8</text:p>
          </table:table-cell>
          <table:table-cell office:value-type="float" office:value="3" table:style-name="ce33">
            <text:p>3,0</text:p>
          </table:table-cell>
          <table:table-cell table:number-columns-repeated="16371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56.4" table:style-name="ce33">
            <text:p>56,4</text:p>
          </table:table-cell>
          <table:table-cell office:value-type="float" office:value="53.8" table:style-name="ce33">
            <text:p>53,8</text:p>
          </table:table-cell>
          <table:table-cell office:value-type="float" office:value="37.9" table:style-name="ce33">
            <text:p>37,9</text:p>
          </table:table-cell>
          <table:table-cell office:value-type="float" office:value="69.900000000000006" table:style-name="ce33">
            <text:p>69,9</text:p>
          </table:table-cell>
          <table:table-cell office:value-type="float" office:value="82.9" table:style-name="ce33">
            <text:p>82,9</text:p>
          </table:table-cell>
          <table:table-cell office:value-type="float" office:value="84.8" table:style-name="ce33">
            <text:p>84,8</text:p>
          </table:table-cell>
          <table:table-cell office:value-type="float" office:value="77.099999999999994" table:style-name="ce33">
            <text:p>77,1</text:p>
          </table:table-cell>
          <table:table-cell office:value-type="float" office:value="29.7" table:style-name="ce33">
            <text:p>29,7</text:p>
          </table:table-cell>
          <table:table-cell office:value-type="float" office:value="42.7" table:style-name="ce33">
            <text:p>42,7</text:p>
          </table:table-cell>
          <table:table-cell office:value-type="float" office:value="11.2" table:style-name="ce33">
            <text:p>11,2</text:p>
          </table:table-cell>
          <table:table-cell office:value-type="float" office:value="68.400000000000006" table:style-name="ce33">
            <text:p>68,4</text:p>
          </table:table-cell>
          <table:table-cell office:value-type="float" office:value="2.5" table:style-name="ce33">
            <text:p>2,5</text:p>
          </table:table-cell>
          <table:table-cell table:number-columns-repeated="16371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56.4" table:style-name="ce33">
            <text:p>56,4</text:p>
          </table:table-cell>
          <table:table-cell office:value-type="float" office:value="52.8" table:style-name="ce33">
            <text:p>52,8</text:p>
          </table:table-cell>
          <table:table-cell office:value-type="float" office:value="37.6" table:style-name="ce33">
            <text:p>37,6</text:p>
          </table:table-cell>
          <table:table-cell office:value-type="float" office:value="68.599999999999994" table:style-name="ce33">
            <text:p>68,6</text:p>
          </table:table-cell>
          <table:table-cell office:value-type="float" office:value="82.9" table:style-name="ce33">
            <text:p>82,9</text:p>
          </table:table-cell>
          <table:table-cell office:value-type="float" office:value="85.6" table:style-name="ce33">
            <text:p>85,6</text:p>
          </table:table-cell>
          <table:table-cell office:value-type="float" office:value="78.099999999999994" table:style-name="ce33">
            <text:p>78,1</text:p>
          </table:table-cell>
          <table:table-cell office:value-type="float" office:value="28.3" table:style-name="ce33">
            <text:p>28,3</text:p>
          </table:table-cell>
          <table:table-cell office:value-type="float" office:value="41.9" table:style-name="ce33">
            <text:p>41,9</text:p>
          </table:table-cell>
          <table:table-cell office:value-type="float" office:value="11.8" table:style-name="ce33">
            <text:p>11,8</text:p>
          </table:table-cell>
          <table:table-cell office:value-type="float" office:value="68.3" table:style-name="ce33">
            <text:p>68,3</text:p>
          </table:table-cell>
          <table:table-cell office:value-type="float" office:value="2.7" table:style-name="ce33">
            <text:p>2,7</text:p>
          </table:table-cell>
          <table:table-cell table:number-columns-repeated="16371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56.5" table:style-name="ce33">
            <text:p>56,5</text:p>
          </table:table-cell>
          <table:table-cell office:value-type="float" office:value="51.6" table:style-name="ce33">
            <text:p>51,6</text:p>
          </table:table-cell>
          <table:table-cell office:value-type="float" office:value="37.1" table:style-name="ce33">
            <text:p>37,1</text:p>
          </table:table-cell>
          <table:table-cell office:value-type="float" office:value="66.599999999999994" table:style-name="ce33">
            <text:p>66,6</text:p>
          </table:table-cell>
          <table:table-cell office:value-type="float" office:value="82.8" table:style-name="ce33">
            <text:p>82,8</text:p>
          </table:table-cell>
          <table:table-cell office:value-type="float" office:value="85.5" table:style-name="ce33">
            <text:p>85,5</text:p>
          </table:table-cell>
          <table:table-cell office:value-type="float" office:value="78.900000000000006" table:style-name="ce33">
            <text:p>78,9</text:p>
          </table:table-cell>
          <table:table-cell office:value-type="float" office:value="28.2" table:style-name="ce33">
            <text:p>28,2</text:p>
          </table:table-cell>
          <table:table-cell office:value-type="float" office:value="43.5" table:style-name="ce33">
            <text:p>43,5</text:p>
          </table:table-cell>
          <table:table-cell office:value-type="float" office:value="12.7" table:style-name="ce33">
            <text:p>12,7</text:p>
          </table:table-cell>
          <table:table-cell office:value-type="float" office:value="68.2" table:style-name="ce33">
            <text:p>68,2</text:p>
          </table:table-cell>
          <table:table-cell office:value-type="float" office:value="3.3" table:style-name="ce33">
            <text:p>3,3</text:p>
          </table:table-cell>
          <table:table-cell table:number-columns-repeated="16371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56.8" table:style-name="ce33">
            <text:p>56,8</text:p>
          </table:table-cell>
          <table:table-cell office:value-type="float" office:value="51.7" table:style-name="ce33">
            <text:p>51,7</text:p>
          </table:table-cell>
          <table:table-cell office:value-type="float" office:value="36.799999999999997" table:style-name="ce33">
            <text:p>36,8</text:p>
          </table:table-cell>
          <table:table-cell office:value-type="float" office:value="66.599999999999994" table:style-name="ce33">
            <text:p>66,6</text:p>
          </table:table-cell>
          <table:table-cell office:value-type="float" office:value="83.4" table:style-name="ce33">
            <text:p>83,4</text:p>
          </table:table-cell>
          <table:table-cell office:value-type="float" office:value="86.4" table:style-name="ce33">
            <text:p>86,4</text:p>
          </table:table-cell>
          <table:table-cell office:value-type="float" office:value="80" table:style-name="ce33">
            <text:p>80,0</text:p>
          </table:table-cell>
          <table:table-cell office:value-type="float" office:value="29.2" table:style-name="ce33">
            <text:p>29,2</text:p>
          </table:table-cell>
          <table:table-cell office:value-type="float" office:value="47.5" table:style-name="ce33">
            <text:p>47,5</text:p>
          </table:table-cell>
          <table:table-cell office:value-type="float" office:value="12.3" table:style-name="ce33">
            <text:p>12,3</text:p>
          </table:table-cell>
          <table:table-cell office:value-type="float" office:value="68.8" table:style-name="ce33">
            <text:p>68,8</text:p>
          </table:table-cell>
          <table:table-cell office:value-type="float" office:value="2.6" table:style-name="ce33">
            <text:p>2,6</text:p>
          </table:table-cell>
          <table:table-cell table:number-columns-repeated="16371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56.9" table:style-name="ce35">
            <text:p>56,9</text:p>
          </table:table-cell>
          <table:table-cell office:value-type="float" office:value="51.1" table:style-name="ce35">
            <text:p>51,1</text:p>
          </table:table-cell>
          <table:table-cell office:value-type="float" office:value="36" table:style-name="ce35">
            <text:p>36,0</text:p>
          </table:table-cell>
          <table:table-cell office:value-type="float" office:value="65.7" table:style-name="ce35">
            <text:p>65,7</text:p>
          </table:table-cell>
          <table:table-cell office:value-type="float" office:value="83.8" table:style-name="ce35">
            <text:p>83,8</text:p>
          </table:table-cell>
          <table:table-cell office:value-type="float" office:value="86.8" table:style-name="ce35">
            <text:p>86,8</text:p>
          </table:table-cell>
          <table:table-cell office:value-type="float" office:value="80.7" table:style-name="ce35">
            <text:p>80,7</text:p>
          </table:table-cell>
          <table:table-cell office:value-type="float" office:value="30.3" table:style-name="ce35">
            <text:p>30,3</text:p>
          </table:table-cell>
          <table:table-cell office:value-type="float" office:value="50.5" table:style-name="ce35">
            <text:p>50,5</text:p>
          </table:table-cell>
          <table:table-cell office:value-type="float" office:value="11.8" table:style-name="ce35">
            <text:p>11,8</text:p>
          </table:table-cell>
          <table:table-cell office:value-type="float" office:value="68.900000000000006" table:style-name="ce35">
            <text:p>68,9</text:p>
          </table:table-cell>
          <table:table-cell office:value-type="float" office:value="2.5" table:style-name="ce35">
            <text:p>2,5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2004</text:p>
          </table:table-cell>
          <table:table-cell office:value-type="float" office:value="54.75139960194042" table:style-name="ce33">
            <text:p>54,8</text:p>
          </table:table-cell>
          <table:table-cell office:value-type="float" office:value="50.767166090219938" table:style-name="ce33">
            <text:p>50,8</text:p>
          </table:table-cell>
          <table:table-cell office:value-type="float" office:value="33.949628753571659" table:style-name="ce33">
            <text:p>33,9</text:p>
          </table:table-cell>
          <table:table-cell office:value-type="float" office:value="66.647084221673097" table:style-name="ce33">
            <text:p>66,6</text:p>
          </table:table-cell>
          <table:table-cell office:value-type="float" office:value="81.382649901657331" table:style-name="ce33">
            <text:p>81,4</text:p>
          </table:table-cell>
          <table:table-cell office:value-type="float" office:value="84.056801321432147" table:style-name="ce33">
            <text:p>84,1</text:p>
          </table:table-cell>
          <table:table-cell office:value-type="float" office:value="78.039628306044733" table:style-name="ce33">
            <text:p>78,0</text:p>
          </table:table-cell>
          <table:table-cell office:value-type="float" office:value="27.125575999339478" table:style-name="ce33">
            <text:p>27,1</text:p>
          </table:table-cell>
          <table:table-cell office:value-type="float" office:value="45.012172690010843" table:style-name="ce33">
            <text:p>45,0</text:p>
          </table:table-cell>
          <table:table-cell office:value-type="float" office:value="10.583201299714245" table:style-name="ce33">
            <text:p>10,6</text:p>
          </table:table-cell>
          <table:table-cell office:value-type="float" office:value="66.507083749811031" table:style-name="ce33">
            <text:p>66,5</text:p>
          </table:table-cell>
          <table:table-cell office:value-type="float" office:value="2.0692480482052371" table:style-name="ce33">
            <text:p>2,1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2005</text:p>
          </table:table-cell>
          <table:table-cell office:value-type="float" office:value="55.262975321739319" table:style-name="ce33">
            <text:p>55,3</text:p>
          </table:table-cell>
          <table:table-cell office:value-type="float" office:value="51.621366643080691" table:style-name="ce33">
            <text:p>51,6</text:p>
          </table:table-cell>
          <table:table-cell office:value-type="float" office:value="35.400990614253658" table:style-name="ce33">
            <text:p>35,4</text:p>
          </table:table-cell>
          <table:table-cell office:value-type="float" office:value="66.726451536874549" table:style-name="ce33">
            <text:p>66,7</text:p>
          </table:table-cell>
          <table:table-cell office:value-type="float" office:value="80.373473574509873" table:style-name="ce33">
            <text:p>80,4</text:p>
          </table:table-cell>
          <table:table-cell office:value-type="float" office:value="84.518499714114185" table:style-name="ce33">
            <text:p>84,5</text:p>
          </table:table-cell>
          <table:table-cell office:value-type="float" office:value="79.03233572665296" table:style-name="ce33">
            <text:p>79,0</text:p>
          </table:table-cell>
          <table:table-cell office:value-type="float" office:value="29.916135404652401" table:style-name="ce33">
            <text:p>29,9</text:p>
          </table:table-cell>
          <table:table-cell office:value-type="float" office:value="47.362947914349476" table:style-name="ce33">
            <text:p>47,4</text:p>
          </table:table-cell>
          <table:table-cell office:value-type="float" office:value="12.358633585356911" table:style-name="ce33">
            <text:p>12,4</text:p>
          </table:table-cell>
          <table:table-cell office:value-type="float" office:value="67.390906573678905" table:style-name="ce33">
            <text:p>67,4</text:p>
          </table:table-cell>
          <table:table-cell office:value-type="float" office:value="2.8362973069728925" table:style-name="ce33">
            <text:p>2,8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2006</text:p>
          </table:table-cell>
          <table:table-cell office:value-type="float" office:value="55.984820665301818" table:style-name="ce33">
            <text:p>56,0</text:p>
          </table:table-cell>
          <table:table-cell office:value-type="float" office:value="52.254579966685263" table:style-name="ce33">
            <text:p>52,3</text:p>
          </table:table-cell>
          <table:table-cell office:value-type="float" office:value="36.662829504220063" table:style-name="ce33">
            <text:p>36,7</text:p>
          </table:table-cell>
          <table:table-cell office:value-type="float" office:value="66.970159983378736" table:style-name="ce33">
            <text:p>67,0</text:p>
          </table:table-cell>
          <table:table-cell office:value-type="float" office:value="80.653070747647689" table:style-name="ce33">
            <text:p>80,7</text:p>
          </table:table-cell>
          <table:table-cell office:value-type="float" office:value="85.148704889164435" table:style-name="ce33">
            <text:p>85,1</text:p>
          </table:table-cell>
          <table:table-cell office:value-type="float" office:value="79.986949232590447" table:style-name="ce33">
            <text:p>80,0</text:p>
          </table:table-cell>
          <table:table-cell office:value-type="float" office:value="32.964963197851816" table:style-name="ce33">
            <text:p>33,0</text:p>
          </table:table-cell>
          <table:table-cell office:value-type="float" office:value="49.883598764941361" table:style-name="ce33">
            <text:p>49,9</text:p>
          </table:table-cell>
          <table:table-cell office:value-type="float" office:value="13.588028246967701" table:style-name="ce33">
            <text:p>13,6</text:p>
          </table:table-cell>
          <table:table-cell office:value-type="float" office:value="68.557487362079755" table:style-name="ce33">
            <text:p>68,6</text:p>
          </table:table-cell>
          <table:table-cell office:value-type="float" office:value="3.3017892093098271" table:style-name="ce33">
            <text:p>3,3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2007</text:p>
          </table:table-cell>
          <table:table-cell office:value-type="float" office:value="57.024637245679486" table:style-name="ce33">
            <text:p>57,0</text:p>
          </table:table-cell>
          <table:table-cell office:value-type="float" office:value="53.819520034414403" table:style-name="ce33">
            <text:p>53,8</text:p>
          </table:table-cell>
          <table:table-cell office:value-type="float" office:value="38.904083519163137" table:style-name="ce33">
            <text:p>38,9</text:p>
          </table:table-cell>
          <table:table-cell office:value-type="float" office:value="68.107218607988585" table:style-name="ce33">
            <text:p>68,1</text:p>
          </table:table-cell>
          <table:table-cell office:value-type="float" office:value="81.173024045708559" table:style-name="ce33">
            <text:p>81,2</text:p>
          </table:table-cell>
          <table:table-cell office:value-type="float" office:value="86.09783815945643" table:style-name="ce33">
            <text:p>86,1</text:p>
          </table:table-cell>
          <table:table-cell office:value-type="float" office:value="80.629736101108023" table:style-name="ce33">
            <text:p>80,6</text:p>
          </table:table-cell>
          <table:table-cell office:value-type="float" office:value="35.955436467936387" table:style-name="ce33">
            <text:p>36,0</text:p>
          </table:table-cell>
          <table:table-cell office:value-type="float" office:value="52.083510606634789" table:style-name="ce33">
            <text:p>52,1</text:p>
          </table:table-cell>
          <table:table-cell office:value-type="float" office:value="17.365883429709545" table:style-name="ce33">
            <text:p>17,4</text:p>
          </table:table-cell>
          <table:table-cell office:value-type="float" office:value="69.87899033739869" table:style-name="ce33">
            <text:p>69,9</text:p>
          </table:table-cell>
          <table:table-cell office:value-type="float" office:value="4.4344545902181771" table:style-name="ce33">
            <text:p>4,4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2008</text:p>
          </table:table-cell>
          <table:table-cell office:value-type="float" office:value="57.689052526237703" table:style-name="ce33">
            <text:p>57,7</text:p>
          </table:table-cell>
          <table:table-cell office:value-type="float" office:value="54.448642026824736" table:style-name="ce33">
            <text:p>54,4</text:p>
          </table:table-cell>
          <table:table-cell office:value-type="float" office:value="39.426802795634948" table:style-name="ce33">
            <text:p>39,4</text:p>
          </table:table-cell>
          <table:table-cell office:value-type="float" office:value="68.978184328970244" table:style-name="ce33">
            <text:p>69,0</text:p>
          </table:table-cell>
          <table:table-cell office:value-type="float" office:value="82.09773305442468" table:style-name="ce33">
            <text:p>82,1</text:p>
          </table:table-cell>
          <table:table-cell office:value-type="float" office:value="86.552116221420064" table:style-name="ce33">
            <text:p>86,6</text:p>
          </table:table-cell>
          <table:table-cell office:value-type="float" office:value="81.01726027038363" table:style-name="ce33">
            <text:p>81,0</text:p>
          </table:table-cell>
          <table:table-cell office:value-type="float" office:value="38.791483880627062" table:style-name="ce33">
            <text:p>38,8</text:p>
          </table:table-cell>
          <table:table-cell office:value-type="float" office:value="56.531684393162742" table:style-name="ce33">
            <text:p>56,5</text:p>
          </table:table-cell>
          <table:table-cell office:value-type="float" office:value="19.009357189351118" table:style-name="ce33">
            <text:p>19,0</text:p>
          </table:table-cell>
          <table:table-cell office:value-type="float" office:value="70.796388747995366" table:style-name="ce33">
            <text:p>70,8</text:p>
          </table:table-cell>
          <table:table-cell office:value-type="float" office:value="4.7593218948752467" table:style-name="ce33">
            <text:p>4,8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2009</text:p>
          </table:table-cell>
          <table:table-cell office:value-type="float" office:value="57.240576163783722" table:style-name="ce33">
            <text:p>57,2</text:p>
          </table:table-cell>
          <table:table-cell office:value-type="float" office:value="53.148888695566541" table:style-name="ce33">
            <text:p>53,1</text:p>
          </table:table-cell>
          <table:table-cell office:value-type="float" office:value="38.180590866730562" table:style-name="ce33">
            <text:p>38,2</text:p>
          </table:table-cell>
          <table:table-cell office:value-type="float" office:value="67.657383412066665" table:style-name="ce33">
            <text:p>67,7</text:p>
          </table:table-cell>
          <table:table-cell office:value-type="float" office:value="81.653134459082153" table:style-name="ce33">
            <text:p>81,7</text:p>
          </table:table-cell>
          <table:table-cell office:value-type="float" office:value="85.886111024631234" table:style-name="ce33">
            <text:p>85,9</text:p>
          </table:table-cell>
          <table:table-cell office:value-type="float" office:value="80.747285146003918" table:style-name="ce33">
            <text:p>80,7</text:p>
          </table:table-cell>
          <table:table-cell office:value-type="float" office:value="39.423287118079045" table:style-name="ce33">
            <text:p>39,4</text:p>
          </table:table-cell>
          <table:table-cell office:value-type="float" office:value="57.374674437536925" table:style-name="ce33">
            <text:p>57,4</text:p>
          </table:table-cell>
          <table:table-cell office:value-type="float" office:value="19.795302392891614" table:style-name="ce33">
            <text:p>19,8</text:p>
          </table:table-cell>
          <table:table-cell office:value-type="float" office:value="70.330781617774662" table:style-name="ce33">
            <text:p>70,3</text:p>
          </table:table-cell>
          <table:table-cell office:value-type="float" office:value="5.2098547950358798" table:style-name="ce33">
            <text:p>5,2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2010</text:p>
          </table:table-cell>
          <table:table-cell office:value-type="float" office:value="57.484875770225919" table:style-name="ce33">
            <text:p>57,5</text:p>
          </table:table-cell>
          <table:table-cell office:value-type="float" office:value="52.754629746274126" table:style-name="ce33">
            <text:p>52,8</text:p>
          </table:table-cell>
          <table:table-cell office:value-type="float" office:value="37.738525648830333" table:style-name="ce33">
            <text:p>37,7</text:p>
          </table:table-cell>
          <table:table-cell office:value-type="float" office:value="67.170588976274203" table:style-name="ce33">
            <text:p>67,2</text:p>
          </table:table-cell>
          <table:table-cell office:value-type="float" office:value="80.993278028013748" table:style-name="ce33">
            <text:p>81,0</text:p>
          </table:table-cell>
          <table:table-cell office:value-type="float" office:value="86.119078831478689" table:style-name="ce33">
            <text:p>86,1</text:p>
          </table:table-cell>
          <table:table-cell office:value-type="float" office:value="82.47117784733048" table:style-name="ce33">
            <text:p>82,5</text:p>
          </table:table-cell>
          <table:table-cell office:value-type="float" office:value="41.191696886505099" table:style-name="ce33">
            <text:p>41,2</text:p>
          </table:table-cell>
          <table:table-cell office:value-type="float" office:value="59.574857080757624" table:style-name="ce33">
            <text:p>59,6</text:p>
          </table:table-cell>
          <table:table-cell office:value-type="float" office:value="21.294688983983594" table:style-name="ce33">
            <text:p>21,3</text:p>
          </table:table-cell>
          <table:table-cell office:value-type="float" office:value="70.778895958374306" table:style-name="ce33">
            <text:p>70,8</text:p>
          </table:table-cell>
          <table:table-cell office:value-type="float" office:value="5.1454936094010231" table:style-name="ce33">
            <text:p>5,1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2011</text:p>
          </table:table-cell>
          <table:table-cell office:value-type="float" office:value="57.72862858352228" table:style-name="ce33">
            <text:p>57,7</text:p>
          </table:table-cell>
          <table:table-cell office:value-type="float" office:value="53.901581197176021" table:style-name="ce33">
            <text:p>53,9</text:p>
          </table:table-cell>
          <table:table-cell office:value-type="float" office:value="37.990410730340486" table:style-name="ce33">
            <text:p>38,0</text:p>
          </table:table-cell>
          <table:table-cell office:value-type="float" office:value="68.816660039324589" table:style-name="ce33">
            <text:p>68,8</text:p>
          </table:table-cell>
          <table:table-cell office:value-type="float" office:value="82.159350819019423" table:style-name="ce33">
            <text:p>82,2</text:p>
          </table:table-cell>
          <table:table-cell office:value-type="float" office:value="86.710953435280729" table:style-name="ce33">
            <text:p>86,7</text:p>
          </table:table-cell>
          <table:table-cell office:value-type="float" office:value="83.241083939648618" table:style-name="ce33">
            <text:p>83,2</text:p>
          </table:table-cell>
          <table:table-cell office:value-type="float" office:value="39.944159708583484" table:style-name="ce33">
            <text:p>39,9</text:p>
          </table:table-cell>
          <table:table-cell office:value-type="float" office:value="59.119285726466622" table:style-name="ce33">
            <text:p>59,1</text:p>
          </table:table-cell>
          <table:table-cell office:value-type="float" office:value="19.573292775714044" table:style-name="ce33">
            <text:p>19,6</text:p>
          </table:table-cell>
          <table:table-cell office:value-type="float" office:value="71.099820434262639" table:style-name="ce33">
            <text:p>71,1</text:p>
          </table:table-cell>
          <table:table-cell office:value-type="float" office:value="4.9407170745972309" table:style-name="ce33">
            <text:p>4,9</text:p>
          </table:table-cell>
          <table:table-cell table:number-columns-repeated="16371"/>
        </table:table-row>
        <table:table-row table:style-name="ro7">
          <table:table-cell office:value-type="string" table:style-name="ce32">
            <text:p>2012</text:p>
          </table:table-cell>
          <table:table-cell office:value-type="float" office:value="57.8066576183328" table:style-name="ce33">
            <text:p>57,8</text:p>
          </table:table-cell>
          <table:table-cell office:value-type="float" office:value="53.672205779133833" table:style-name="ce33">
            <text:p>53,7</text:p>
          </table:table-cell>
          <table:table-cell office:value-type="float" office:value="38.041269043278326" table:style-name="ce33">
            <text:p>38,0</text:p>
          </table:table-cell>
          <table:table-cell office:value-type="float" office:value="67.960483515172385" table:style-name="ce33">
            <text:p>68,0</text:p>
          </table:table-cell>
          <table:table-cell office:value-type="float" office:value="83.025653139374427" table:style-name="ce33">
            <text:p>83,0</text:p>
          </table:table-cell>
          <table:table-cell office:value-type="float" office:value="86.451060519780739" table:style-name="ce33">
            <text:p>86,5</text:p>
          </table:table-cell>
          <table:table-cell office:value-type="float" office:value="83.45341082180768" table:style-name="ce33">
            <text:p>83,5</text:p>
          </table:table-cell>
          <table:table-cell office:value-type="float" office:value="41.620182697663907" table:style-name="ce33">
            <text:p>41,6</text:p>
          </table:table-cell>
          <table:table-cell office:value-type="float" office:value="61.127029373225263" table:style-name="ce33">
            <text:p>61,1</text:p>
          </table:table-cell>
          <table:table-cell office:value-type="float" office:value="19.985792639345533" table:style-name="ce33">
            <text:p>20,0</text:p>
          </table:table-cell>
          <table:table-cell office:value-type="float" office:value="71.402296772705839" table:style-name="ce33">
            <text:p>71,4</text:p>
          </table:table-cell>
          <table:table-cell office:value-type="float" office:value="4.9222721607802722" table:style-name="ce33">
            <text:p>4,9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2">
            <text:p>2013</text:p>
          </table:table-cell>
          <table:table-cell office:value-type="float" office:value="57.670212869563777" table:style-name="ce33">
            <text:p>57,7</text:p>
          </table:table-cell>
          <table:table-cell office:value-type="float" office:value="53.090068178448227" table:style-name="ce33">
            <text:p>53,1</text:p>
          </table:table-cell>
          <table:table-cell office:value-type="float" office:value="35.961494865465227" table:style-name="ce33">
            <text:p>36,0</text:p>
          </table:table-cell>
          <table:table-cell office:value-type="float" office:value="68.232492705859997" table:style-name="ce33">
            <text:p>68,2</text:p>
          </table:table-cell>
          <table:table-cell office:value-type="float" office:value="81.687843398198396" table:style-name="ce33">
            <text:p>81,7</text:p>
          </table:table-cell>
          <table:table-cell office:value-type="float" office:value="86.152699183989029" table:style-name="ce33">
            <text:p>86,2</text:p>
          </table:table-cell>
          <table:table-cell office:value-type="float" office:value="83.984658708211924" table:style-name="ce33">
            <text:p>84,0</text:p>
          </table:table-cell>
          <table:table-cell office:value-type="float" office:value="43.753776493041741" table:style-name="ce33">
            <text:p>43,8</text:p>
          </table:table-cell>
          <table:table-cell office:value-type="float" office:value="62.352218319688376" table:style-name="ce33">
            <text:p>62,4</text:p>
          </table:table-cell>
          <table:table-cell office:value-type="float" office:value="22.219558640555466" table:style-name="ce33">
            <text:p>22,2</text:p>
          </table:table-cell>
          <table:table-cell office:value-type="float" office:value="71.413538859726216" table:style-name="ce33">
            <text:p>71,4</text:p>
          </table:table-cell>
          <table:table-cell office:value-type="float" office:value="5.0659617070509517" table:style-name="ce33">
            <text:p>5,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2">
            <text:p>2014</text:p>
          </table:table-cell>
          <table:table-cell office:value-type="float" office:value="57.283256440823507" table:style-name="ce33">
            <text:p>57,3</text:p>
          </table:table-cell>
          <table:table-cell office:value-type="float" office:value="52.062132318031182" table:style-name="ce33">
            <text:p>52,1</text:p>
          </table:table-cell>
          <table:table-cell office:value-type="float" office:value="35.204138731497878" table:style-name="ce33">
            <text:p>35,2</text:p>
          </table:table-cell>
          <table:table-cell office:value-type="float" office:value="66.522525901630416" table:style-name="ce33">
            <text:p>66,5</text:p>
          </table:table-cell>
          <table:table-cell office:value-type="float" office:value="81.388642972874266" table:style-name="ce33">
            <text:p>81,4</text:p>
          </table:table-cell>
          <table:table-cell office:value-type="float" office:value="85.425519538973163" table:style-name="ce33">
            <text:p>85,4</text:p>
          </table:table-cell>
          <table:table-cell office:value-type="float" office:value="83.423769135541846" table:style-name="ce33">
            <text:p>83,4</text:p>
          </table:table-cell>
          <table:table-cell office:value-type="float" office:value="45.099079601290256" table:style-name="ce33">
            <text:p>45,1</text:p>
          </table:table-cell>
          <table:table-cell office:value-type="float" office:value="63.145100960044957" table:style-name="ce33">
            <text:p>63,1</text:p>
          </table:table-cell>
          <table:table-cell office:value-type="float" office:value="23.330047205802355" table:style-name="ce33">
            <text:p>23,3</text:p>
          </table:table-cell>
          <table:table-cell office:value-type="float" office:value="71.077919160208054" table:style-name="ce33">
            <text:p>71,1</text:p>
          </table:table-cell>
          <table:table-cell office:value-type="float" office:value="5.2165727723299469" table:style-name="ce33">
            <text:p>5,2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2">
            <text:p>2015</text:p>
          </table:table-cell>
          <table:table-cell office:value-type="float" office:value="57.247724294922541" table:style-name="ce33">
            <text:p>57,2</text:p>
          </table:table-cell>
          <table:table-cell office:value-type="float" office:value="51.348240133841053" table:style-name="ce33">
            <text:p>51,3</text:p>
          </table:table-cell>
          <table:table-cell office:value-type="float" office:value="33.676887106098917" table:style-name="ce33">
            <text:p>33,7</text:p>
          </table:table-cell>
          <table:table-cell office:value-type="float" office:value="66.174528828186055" table:style-name="ce33">
            <text:p>66,2</text:p>
          </table:table-cell>
          <table:table-cell office:value-type="float" office:value="81.728066334472118" table:style-name="ce33">
            <text:p>81,7</text:p>
          </table:table-cell>
          <table:table-cell office:value-type="float" office:value="85.349589638646378" table:style-name="ce33">
            <text:p>85,3</text:p>
          </table:table-cell>
          <table:table-cell office:value-type="float" office:value="83.332065634017198" table:style-name="ce33">
            <text:p>83,3</text:p>
          </table:table-cell>
          <table:table-cell office:value-type="float" office:value="46.280349209425722" table:style-name="ce33">
            <text:p>46,3</text:p>
          </table:table-cell>
          <table:table-cell office:value-type="float" office:value="64.798229706385058" table:style-name="ce33">
            <text:p>64,8</text:p>
          </table:table-cell>
          <table:table-cell office:value-type="float" office:value="23.372956743739927" table:style-name="ce33">
            <text:p>23,4</text:p>
          </table:table-cell>
          <table:table-cell office:value-type="float" office:value="71.105836129108582" table:style-name="ce33">
            <text:p>71,1</text:p>
          </table:table-cell>
          <table:table-cell office:value-type="float" office:value="5.2879084999299222" table:style-name="ce33">
            <text:p>5,3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2">
            <text:p>2016</text:p>
          </table:table-cell>
          <table:table-cell office:value-type="float" office:value="57.526544074657323" table:style-name="ce33">
            <text:p>57,5</text:p>
          </table:table-cell>
          <table:table-cell office:value-type="float" office:value="51.002756479125274" table:style-name="ce33">
            <text:p>51,0</text:p>
          </table:table-cell>
          <table:table-cell office:value-type="float" office:value="32.499815889571188" table:style-name="ce33">
            <text:p>32,5</text:p>
          </table:table-cell>
          <table:table-cell office:value-type="float" office:value="66.40040178289793" table:style-name="ce33">
            <text:p>66,4</text:p>
          </table:table-cell>
          <table:table-cell office:value-type="float" office:value="82.578462943574209" table:style-name="ce33">
            <text:p>82,6</text:p>
          </table:table-cell>
          <table:table-cell office:value-type="float" office:value="84.560391036683143" table:style-name="ce33">
            <text:p>84,6</text:p>
          </table:table-cell>
          <table:table-cell office:value-type="float" office:value="83.601121442130705" table:style-name="ce33">
            <text:p>83,6</text:p>
          </table:table-cell>
          <table:table-cell office:value-type="float" office:value="49.171737201015766" table:style-name="ce33">
            <text:p>49,2</text:p>
          </table:table-cell>
          <table:table-cell office:value-type="float" office:value="67.094286493026971" table:style-name="ce33">
            <text:p>67,1</text:p>
          </table:table-cell>
          <table:table-cell office:value-type="float" office:value="26.932526893435103" table:style-name="ce33">
            <text:p>26,9</text:p>
          </table:table-cell>
          <table:table-cell office:value-type="float" office:value="71.544923599237251" table:style-name="ce33">
            <text:p>71,5</text:p>
          </table:table-cell>
          <table:table-cell office:value-type="float" office:value="5.0183104985097877" table:style-name="ce33">
            <text:p>5,0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2">
            <text:p>2017</text:p>
          </table:table-cell>
          <table:table-cell office:value-type="float" office:value="57.852387386391023" table:style-name="ce33">
            <text:p>57,9</text:p>
          </table:table-cell>
          <table:table-cell office:value-type="float" office:value="50.587819658137121" table:style-name="ce33">
            <text:p>50,6</text:p>
          </table:table-cell>
          <table:table-cell office:value-type="float" office:value="31.817091975117556" table:style-name="ce33">
            <text:p>31,8</text:p>
          </table:table-cell>
          <table:table-cell office:value-type="float" office:value="65.98157733766422" table:style-name="ce33">
            <text:p>66,0</text:p>
          </table:table-cell>
          <table:table-cell office:value-type="float" office:value="82.142074544388407" table:style-name="ce33">
            <text:p>82,1</text:p>
          </table:table-cell>
          <table:table-cell office:value-type="float" office:value="85.253035068428105" table:style-name="ce33">
            <text:p>85,3</text:p>
          </table:table-cell>
          <table:table-cell office:value-type="float" office:value="84.841041640604644" table:style-name="ce33">
            <text:p>84,8</text:p>
          </table:table-cell>
          <table:table-cell office:value-type="float" office:value="51.294790633053069" table:style-name="ce33">
            <text:p>51,3</text:p>
          </table:table-cell>
          <table:table-cell office:value-type="float" office:value="70.77232243909792" table:style-name="ce33">
            <text:p>70,8</text:p>
          </table:table-cell>
          <table:table-cell office:value-type="float" office:value="27.25467556235639" table:style-name="ce33">
            <text:p>27,3</text:p>
          </table:table-cell>
          <table:table-cell office:value-type="float" office:value="72.164289075968341" table:style-name="ce33">
            <text:p>72,2</text:p>
          </table:table-cell>
          <table:table-cell office:value-type="float" office:value="4.7995704032572766" table:style-name="ce33">
            <text:p>4,8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2">
            <text:p>2018</text:p>
          </table:table-cell>
          <table:table-cell office:value-type="float" office:value="58.391623129069416" table:style-name="ce33">
            <text:p>58,4</text:p>
          </table:table-cell>
          <table:table-cell office:value-type="float" office:value="51.330048120719241" table:style-name="ce33">
            <text:p>51,3</text:p>
          </table:table-cell>
          <table:table-cell office:value-type="float" office:value="32.937363314654924" table:style-name="ce33">
            <text:p>32,9</text:p>
          </table:table-cell>
          <table:table-cell office:value-type="float" office:value="66.423274100432522" table:style-name="ce33">
            <text:p>66,4</text:p>
          </table:table-cell>
          <table:table-cell office:value-type="float" office:value="82.222601154809638" table:style-name="ce33">
            <text:p>82,2</text:p>
          </table:table-cell>
          <table:table-cell office:value-type="float" office:value="86.134218235009371" table:style-name="ce33">
            <text:p>86,1</text:p>
          </table:table-cell>
          <table:table-cell office:value-type="float" office:value="85.235917090834931" table:style-name="ce33">
            <text:p>85,2</text:p>
          </table:table-cell>
          <table:table-cell office:value-type="float" office:value="53.993975000690178" table:style-name="ce33">
            <text:p>54,0</text:p>
          </table:table-cell>
          <table:table-cell office:value-type="float" office:value="72.805214478869573" table:style-name="ce33">
            <text:p>72,8</text:p>
          </table:table-cell>
          <table:table-cell office:value-type="float" office:value="30.809252944504834" table:style-name="ce33">
            <text:p>30,8</text:p>
          </table:table-cell>
          <table:table-cell office:value-type="float" office:value="73.011003670608048" table:style-name="ce33">
            <text:p>73,0</text:p>
          </table:table-cell>
          <table:table-cell office:value-type="float" office:value="4.9070617117449196" table:style-name="ce33">
            <text:p>4,9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2">
            <text:p>2019</text:p>
          </table:table-cell>
          <table:table-cell office:value-type="float" office:value="58.610556425541503" table:style-name="ce33">
            <text:p>58,6</text:p>
          </table:table-cell>
          <table:table-cell office:value-type="float" office:value="51.600462007559841" table:style-name="ce33">
            <text:p>51,6</text:p>
          </table:table-cell>
          <table:table-cell office:value-type="float" office:value="31.641721737745755" table:style-name="ce33">
            <text:p>31,6</text:p>
          </table:table-cell>
          <table:table-cell office:value-type="float" office:value="68.289331320292774" table:style-name="ce33">
            <text:p>68,3</text:p>
          </table:table-cell>
          <table:table-cell office:value-type="float" office:value="83.066492039376755" table:style-name="ce33">
            <text:p>83,1</text:p>
          </table:table-cell>
          <table:table-cell office:value-type="float" office:value="86.407077084121937" table:style-name="ce33">
            <text:p>86,4</text:p>
          </table:table-cell>
          <table:table-cell office:value-type="float" office:value="86.358501447340458" table:style-name="ce33">
            <text:p>86,4</text:p>
          </table:table-cell>
          <table:table-cell office:value-type="float" office:value="54.464555388542159" table:style-name="ce33">
            <text:p>54,5</text:p>
          </table:table-cell>
          <table:table-cell office:value-type="float" office:value="73.744597666132492" table:style-name="ce33">
            <text:p>73,7</text:p>
          </table:table-cell>
          <table:table-cell office:value-type="float" office:value="30.896644863295052" table:style-name="ce33">
            <text:p>30,9</text:p>
          </table:table-cell>
          <table:table-cell office:value-type="float" office:value="73.553581031152177" table:style-name="ce33">
            <text:p>73,6</text:p>
          </table:table-cell>
          <table:table-cell office:value-type="float" office:value="4.6363903054264544" table:style-name="ce33">
            <text:p>4,6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4">
            <text:p>2020</text:p>
          </table:table-cell>
          <table:table-cell office:value-type="float" office:value="57.511824155879253" table:style-name="ce35">
            <text:p>57,5</text:p>
          </table:table-cell>
          <table:table-cell office:value-type="float" office:value="50.247044180555925" table:style-name="ce35">
            <text:p>50,2</text:p>
          </table:table-cell>
          <table:table-cell office:value-type="float" office:value="32.102431454443305" table:style-name="ce35">
            <text:p>32,1</text:p>
          </table:table-cell>
          <table:table-cell office:value-type="float" office:value="65.779160735883309" table:style-name="ce35">
            <text:p>65,8</text:p>
          </table:table-cell>
          <table:table-cell office:value-type="float" office:value="81.394956350874935" table:style-name="ce35">
            <text:p>81,4</text:p>
          </table:table-cell>
          <table:table-cell office:value-type="float" office:value="84.901168214886738" table:style-name="ce35">
            <text:p>84,9</text:p>
          </table:table-cell>
          <table:table-cell office:value-type="float" office:value="85.245254010597947" table:style-name="ce35">
            <text:p>85,2</text:p>
          </table:table-cell>
          <table:table-cell office:value-type="float" office:value="54.728182347221257" table:style-name="ce35">
            <text:p>54,7</text:p>
          </table:table-cell>
          <table:table-cell office:value-type="float" office:value="74.940808715162717" table:style-name="ce35">
            <text:p>74,9</text:p>
          </table:table-cell>
          <table:table-cell office:value-type="float" office:value="30.408178846571044" table:style-name="ce35">
            <text:p>30,4</text:p>
          </table:table-cell>
          <table:table-cell office:value-type="float" office:value="72.395301152295758" table:style-name="ce35">
            <text:p>72,4</text:p>
          </table:table-cell>
          <table:table-cell office:value-type="float" office:value="4.4517213788902232" table:style-name="ce35">
            <text:p>4,5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2">
            <text:p>2021</text:p>
          </table:table-cell>
          <table:table-cell office:value-type="float" office:value="57.376770636212036" table:style-name="ce33">
            <text:p>57,4</text:p>
          </table:table-cell>
          <table:table-cell office:value-type="float" office:value="50.150244729149371" table:style-name="ce33">
            <text:p>50,2</text:p>
          </table:table-cell>
          <table:table-cell office:value-type="float" office:value="31.070581456183366" table:style-name="ce33">
            <text:p>31,1</text:p>
          </table:table-cell>
          <table:table-cell office:value-type="float" office:value="66.879492329252415" table:style-name="ce33">
            <text:p>66,9</text:p>
          </table:table-cell>
          <table:table-cell office:value-type="float" office:value="81.598048713085021" table:style-name="ce33">
            <text:p>81,6</text:p>
          </table:table-cell>
          <table:table-cell office:value-type="float" office:value="84.493604393598659" table:style-name="ce33">
            <text:p>84,5</text:p>
          </table:table-cell>
          <table:table-cell office:value-type="float" office:value="85.231983195637966" table:style-name="ce33">
            <text:p>85,2</text:p>
          </table:table-cell>
          <table:table-cell office:value-type="float" office:value="55.415623834120773" table:style-name="ce33">
            <text:p>55,4</text:p>
          </table:table-cell>
          <table:table-cell office:value-type="float" office:value="76.126602667900627" table:style-name="ce33">
            <text:p>76,1</text:p>
          </table:table-cell>
          <table:table-cell office:value-type="float" office:value="30.927799859633311" table:style-name="ce33">
            <text:p>30,9</text:p>
          </table:table-cell>
          <table:table-cell office:value-type="float" office:value="72.400546040805153" table:style-name="ce33">
            <text:p>72,4</text:p>
          </table:table-cell>
          <table:table-cell office:value-type="float" office:value="4.471409681122239" table:style-name="ce33">
            <text:p>4,5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32">
            <text:p>2022</text:p>
          </table:table-cell>
          <table:table-cell office:value-type="float" office:value="58.618717821638576" table:style-name="ce33">
            <text:p>58,6</text:p>
          </table:table-cell>
          <table:table-cell office:value-type="float" office:value="51.922982581203172" table:style-name="ce33">
            <text:p>51,9</text:p>
          </table:table-cell>
          <table:table-cell office:value-type="float" office:value="32.312597740422426" table:style-name="ce33">
            <text:p>32,3</text:p>
          </table:table-cell>
          <table:table-cell office:value-type="float" office:value="69.569041155022376" table:style-name="ce33">
            <text:p>69,6</text:p>
          </table:table-cell>
          <table:table-cell office:value-type="float" office:value="83.75806275432403" table:style-name="ce33">
            <text:p>83,8</text:p>
          </table:table-cell>
          <table:table-cell office:value-type="float" office:value="87.186734182489616" table:style-name="ce33">
            <text:p>87,2</text:p>
          </table:table-cell>
          <table:table-cell office:value-type="float" office:value="86.267385452850874" table:style-name="ce33">
            <text:p>86,3</text:p>
          </table:table-cell>
          <table:table-cell office:value-type="float" office:value="56.386502907117418" table:style-name="ce33">
            <text:p>56,4</text:p>
          </table:table-cell>
          <table:table-cell office:value-type="float" office:value="77.367178040658075" table:style-name="ce33">
            <text:p>77,4</text:p>
          </table:table-cell>
          <table:table-cell office:value-type="float" office:value="32.278060315614894" table:style-name="ce33">
            <text:p>32,3</text:p>
          </table:table-cell>
          <table:table-cell office:value-type="float" office:value="74.0154699768282" table:style-name="ce33">
            <text:p>74,0</text:p>
          </table:table-cell>
          <table:table-cell office:value-type="float" office:value="5.0386583956216713" table:style-name="ce33">
            <text:p>5,0</text:p>
          </table:table-cell>
          <table:table-cell table:style-name="ce37"/>
          <table:table-cell table:number-columns-repeated="16370"/>
        </table:table-row>
        <table:table-row table:style-name="ro6">
          <table:table-cell table:style-name="ce5"/>
          <table:table-cell office:value-type="string" table:number-columns-spanned="12" table:number-rows-spanned="1" table:style-name="ce30">
            <text:p>Männer</text:p>
          </table:table-cell>
          <table:covered-table-cell table:number-columns-repeated="11"/>
          <table:table-cell table:number-columns-repeated="16371" table:style-name="ce4"/>
        </table:table-row>
        <table:table-row table:style-name="ro6">
          <table:table-cell table:style-name="ce4"/>
          <table:table-cell office:value-type="string" table:number-columns-spanned="12" table:number-rows-spanned="1" table:style-name="ce29">
            <text:p>Lebensunterhaltskonzept</text:p>
          </table:table-cell>
          <table:covered-table-cell table:number-columns-repeated="11"/>
          <table:table-cell table:number-columns-repeated="16371" table:style-name="ce4"/>
        </table:table-row>
        <table:table-row table:style-name="ro7">
          <table:table-cell office:value-type="float" office:value="1974" table:style-name="ce32">
            <text:p>1974</text:p>
          </table:table-cell>
          <table:table-cell office:value-type="float" office:value="72.400000000000006" table:style-name="ce33">
            <text:p>72,4</text:p>
          </table:table-cell>
          <table:table-cell office:value-type="float" office:value="70" table:style-name="ce33">
            <text:p>70,0</text:p>
          </table:table-cell>
          <table:table-cell office:value-type="float" office:value="57.3" table:style-name="ce33">
            <text:p>57,3</text:p>
          </table:table-cell>
          <table:table-cell office:value-type="float" office:value="83.9" table:style-name="ce33">
            <text:p>83,9</text:p>
          </table:table-cell>
          <table:table-cell office:value-type="float" office:value="95.5" table:style-name="ce33">
            <text:p>95,5</text:p>
          </table:table-cell>
          <table:table-cell office:value-type="float" office:value="97.5" table:style-name="ce33">
            <text:p>97,5</text:p>
          </table:table-cell>
          <table:table-cell office:value-type="float" office:value="94.3" table:style-name="ce33">
            <text:p>94,3</text:p>
          </table:table-cell>
          <table:table-cell office:value-type="float" office:value="57.7" table:style-name="ce33">
            <text:p>57,7</text:p>
          </table:table-cell>
          <table:table-cell office:value-type="float" office:value="82.1" table:style-name="ce33">
            <text:p>82,1</text:p>
          </table:table-cell>
          <table:table-cell office:value-type="float" office:value="41" table:style-name="ce33">
            <text:p>41,0</text:p>
          </table:table-cell>
          <table:table-cell office:value-type="float" office:value="84.4" table:style-name="ce33">
            <text:p>84,4</text:p>
          </table:table-cell>
          <table:table-cell office:value-type="float" office:value="5.6" table:style-name="ce33">
            <text:p>5,6</text:p>
          </table:table-cell>
          <table:table-cell table:number-columns-repeated="16371" table:style-name="ce4"/>
        </table:table-row>
        <table:table-row table:style-name="ro7">
          <table:table-cell office:value-type="float" office:value="1975" table:style-name="ce32">
            <text:p>1975</text:p>
          </table:table-cell>
          <table:table-cell office:value-type="float" office:value="71.400000000000006" table:style-name="ce33">
            <text:p>71,4</text:p>
          </table:table-cell>
          <table:table-cell office:value-type="float" office:value="67.5" table:style-name="ce33">
            <text:p>67,5</text:p>
          </table:table-cell>
          <table:table-cell office:value-type="float" office:value="54.7" table:style-name="ce33">
            <text:p>54,7</text:p>
          </table:table-cell>
          <table:table-cell office:value-type="float" office:value="82.1" table:style-name="ce33">
            <text:p>82,1</text:p>
          </table:table-cell>
          <table:table-cell office:value-type="float" office:value="94.8" table:style-name="ce33">
            <text:p>94,8</text:p>
          </table:table-cell>
          <table:table-cell office:value-type="float" office:value="97.8" table:style-name="ce33">
            <text:p>97,8</text:p>
          </table:table-cell>
          <table:table-cell office:value-type="float" office:value="93.4" table:style-name="ce33">
            <text:p>93,4</text:p>
          </table:table-cell>
          <table:table-cell office:value-type="float" office:value="55.7" table:style-name="ce33">
            <text:p>55,7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37.5" table:style-name="ce33">
            <text:p>37,5</text:p>
          </table:table-cell>
          <table:table-cell office:value-type="float" office:value="83.4" table:style-name="ce33">
            <text:p>83,4</text:p>
          </table:table-cell>
          <table:table-cell office:value-type="float" office:value="5.4" table:style-name="ce33">
            <text:p>5,4</text:p>
          </table:table-cell>
          <table:table-cell table:number-columns-repeated="16371" table:style-name="ce4"/>
        </table:table-row>
        <table:table-row table:style-name="ro7">
          <table:table-cell office:value-type="float" office:value="1976" table:style-name="ce32">
            <text:p>1976</text:p>
          </table:table-cell>
          <table:table-cell office:value-type="float" office:value="70.8" table:style-name="ce33">
            <text:p>70,8</text:p>
          </table:table-cell>
          <table:table-cell office:value-type="float" office:value="64.400000000000006" table:style-name="ce33">
            <text:p>64,4</text:p>
          </table:table-cell>
          <table:table-cell office:value-type="float" office:value="50.8" table:style-name="ce33">
            <text:p>50,8</text:p>
          </table:table-cell>
          <table:table-cell office:value-type="float" office:value="80.400000000000006" table:style-name="ce33">
            <text:p>80,4</text:p>
          </table:table-cell>
          <table:table-cell office:value-type="float" office:value="94.5" table:style-name="ce33">
            <text:p>94,5</text:p>
          </table:table-cell>
          <table:table-cell office:value-type="float" office:value="97.6" table:style-name="ce33">
            <text:p>97,6</text:p>
          </table:table-cell>
          <table:table-cell office:value-type="float" office:value="93.3" table:style-name="ce33">
            <text:p>93,3</text:p>
          </table:table-cell>
          <table:table-cell office:value-type="float" office:value="57.2" table:style-name="ce33">
            <text:p>57,2</text:p>
          </table:table-cell>
          <table:table-cell office:value-type="float" office:value="82" table:style-name="ce33">
            <text:p>82,0</text:p>
          </table:table-cell>
          <table:table-cell office:value-type="float" office:value="36.1" table:style-name="ce33">
            <text:p>36,1</text:p>
          </table:table-cell>
          <table:table-cell office:value-type="float" office:value="82.7" table:style-name="ce33">
            <text:p>82,7</text:p>
          </table:table-cell>
          <table:table-cell office:value-type="float" office:value="5.6" table:style-name="ce33">
            <text:p>5,6</text:p>
          </table:table-cell>
          <table:table-cell table:number-columns-repeated="16371" table:style-name="ce4"/>
        </table:table-row>
        <table:table-row table:style-name="ro7">
          <table:table-cell office:value-type="float" office:value="1977" table:style-name="ce32">
            <text:p>1977</text:p>
          </table:table-cell>
          <table:table-cell office:value-type="float" office:value="70.900000000000006" table:style-name="ce33">
            <text:p>70,9</text:p>
          </table:table-cell>
          <table:table-cell office:value-type="float" office:value="64.5" table:style-name="ce33">
            <text:p>64,5</text:p>
          </table:table-cell>
          <table:table-cell office:value-type="float" office:value="52.1" table:style-name="ce33">
            <text:p>52,1</text:p>
          </table:table-cell>
          <table:table-cell office:value-type="float" office:value="79" table:style-name="ce33">
            <text:p>79,0</text:p>
          </table:table-cell>
          <table:table-cell office:value-type="float" office:value="94.9" table:style-name="ce33">
            <text:p>94,9</text:p>
          </table:table-cell>
          <table:table-cell office:value-type="float" office:value="97.8" table:style-name="ce33">
            <text:p>97,8</text:p>
          </table:table-cell>
          <table:table-cell office:value-type="float" office:value="93.3" table:style-name="ce33">
            <text:p>93,3</text:p>
          </table:table-cell>
          <table:table-cell office:value-type="float" office:value="58.9" table:style-name="ce33">
            <text:p>58,9</text:p>
          </table:table-cell>
          <table:table-cell office:value-type="float" office:value="82.5" table:style-name="ce33">
            <text:p>82,5</text:p>
          </table:table-cell>
          <table:table-cell office:value-type="float" office:value="33.700000000000003" table:style-name="ce33">
            <text:p>33,7</text:p>
          </table:table-cell>
          <table:table-cell office:value-type="float" office:value="82.9" table:style-name="ce33">
            <text:p>82,9</text:p>
          </table:table-cell>
          <table:table-cell office:value-type="float" office:value="4.9000000000000004" table:style-name="ce33">
            <text:p>4,9</text:p>
          </table:table-cell>
          <table:table-cell table:number-columns-repeated="16371" table:style-name="ce4"/>
        </table:table-row>
        <table:table-row table:style-name="ro7">
          <table:table-cell office:value-type="float" office:value="1978" table:style-name="ce32">
            <text:p>1978</text:p>
          </table:table-cell>
          <table:table-cell office:value-type="float" office:value="70.7" table:style-name="ce33">
            <text:p>70,7</text:p>
          </table:table-cell>
          <table:table-cell office:value-type="float" office:value="65.2" table:style-name="ce33">
            <text:p>65,2</text:p>
          </table:table-cell>
          <table:table-cell office:value-type="float" office:value="53.2" table:style-name="ce33">
            <text:p>53,2</text:p>
          </table:table-cell>
          <table:table-cell office:value-type="float" office:value="79.099999999999994" table:style-name="ce33">
            <text:p>79,1</text:p>
          </table:table-cell>
          <table:table-cell office:value-type="float" office:value="94.4" table:style-name="ce33">
            <text:p>94,4</text:p>
          </table:table-cell>
          <table:table-cell office:value-type="float" office:value="97.3" table:style-name="ce33">
            <text:p>97,3</text:p>
          </table:table-cell>
          <table:table-cell office:value-type="float" office:value="93.9" table:style-name="ce33">
            <text:p>93,9</text:p>
          </table:table-cell>
          <table:table-cell office:value-type="float" office:value="57.3" table:style-name="ce33">
            <text:p>57,3</text:p>
          </table:table-cell>
          <table:table-cell office:value-type="float" office:value="78.5" table:style-name="ce33">
            <text:p>78,5</text:p>
          </table:table-cell>
          <table:table-cell office:value-type="float" office:value="28.8" table:style-name="ce33">
            <text:p>28,8</text:p>
          </table:table-cell>
          <table:table-cell office:value-type="float" office:value="82.7" table:style-name="ce33">
            <text:p>82,7</text:p>
          </table:table-cell>
          <table:table-cell office:value-type="float" office:value="4.3" table:style-name="ce33">
            <text:p>4,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79" table:style-name="ce32">
            <text:p>1979</text:p>
          </table:table-cell>
          <table:table-cell office:value-type="float" office:value="70.599999999999994" table:style-name="ce33">
            <text:p>70,6</text:p>
          </table:table-cell>
          <table:table-cell office:value-type="float" office:value="65.3" table:style-name="ce33">
            <text:p>65,3</text:p>
          </table:table-cell>
          <table:table-cell office:value-type="float" office:value="53" table:style-name="ce33">
            <text:p>53,0</text:p>
          </table:table-cell>
          <table:table-cell office:value-type="float" office:value="79.5" table:style-name="ce33">
            <text:p>79,5</text:p>
          </table:table-cell>
          <table:table-cell office:value-type="float" office:value="93.9" table:style-name="ce33">
            <text:p>93,9</text:p>
          </table:table-cell>
          <table:table-cell office:value-type="float" office:value="97.6" table:style-name="ce33">
            <text:p>97,6</text:p>
          </table:table-cell>
          <table:table-cell office:value-type="float" office:value="93.6" table:style-name="ce33">
            <text:p>93,6</text:p>
          </table:table-cell>
          <table:table-cell office:value-type="float" office:value="58.3" table:style-name="ce33">
            <text:p>58,3</text:p>
          </table:table-cell>
          <table:table-cell office:value-type="float" office:value="78.7" table:style-name="ce33">
            <text:p>78,7</text:p>
          </table:table-cell>
          <table:table-cell office:value-type="float" office:value="25.7" table:style-name="ce33">
            <text:p>25,7</text:p>
          </table:table-cell>
          <table:table-cell office:value-type="float" office:value="82.7" table:style-name="ce33">
            <text:p>82,7</text:p>
          </table:table-cell>
          <table:table-cell office:value-type="float" office:value="3.5" table:style-name="ce33">
            <text:p>3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70.8" table:style-name="ce33">
            <text:p>70,8</text:p>
          </table:table-cell>
          <table:table-cell office:value-type="float" office:value="65.5" table:style-name="ce33">
            <text:p>65,5</text:p>
          </table:table-cell>
          <table:table-cell office:value-type="float" office:value="53.1" table:style-name="ce33">
            <text:p>53,1</text:p>
          </table:table-cell>
          <table:table-cell office:value-type="float" office:value="79.5" table:style-name="ce33">
            <text:p>79,5</text:p>
          </table:table-cell>
          <table:table-cell office:value-type="float" office:value="93.5" table:style-name="ce33">
            <text:p>93,5</text:p>
          </table:table-cell>
          <table:table-cell office:value-type="float" office:value="97.7" table:style-name="ce33">
            <text:p>97,7</text:p>
          </table:table-cell>
          <table:table-cell office:value-type="float" office:value="93.3" table:style-name="ce33">
            <text:p>93,3</text:p>
          </table:table-cell>
          <table:table-cell office:value-type="float" office:value="60" table:style-name="ce33">
            <text:p>60,0</text:p>
          </table:table-cell>
          <table:table-cell office:value-type="float" office:value="79.3" table:style-name="ce33">
            <text:p>79,3</text:p>
          </table:table-cell>
          <table:table-cell office:value-type="float" office:value="28.1" table:style-name="ce33">
            <text:p>28,1</text:p>
          </table:table-cell>
          <table:table-cell office:value-type="float" office:value="82.7" table:style-name="ce33">
            <text:p>82,7</text:p>
          </table:table-cell>
          <table:table-cell office:value-type="float" office:value="3.2" table:style-name="ce33">
            <text:p>3,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70.400000000000006" table:style-name="ce33">
            <text:p>70,4</text:p>
          </table:table-cell>
          <table:table-cell office:value-type="float" office:value="64.3" table:style-name="ce33">
            <text:p>64,3</text:p>
          </table:table-cell>
          <table:table-cell office:value-type="float" office:value="51" table:style-name="ce33">
            <text:p>51,0</text:p>
          </table:table-cell>
          <table:table-cell office:value-type="float" office:value="79" table:style-name="ce33">
            <text:p>79,0</text:p>
          </table:table-cell>
          <table:table-cell office:value-type="float" office:value="93.5" table:style-name="ce33">
            <text:p>93,5</text:p>
          </table:table-cell>
          <table:table-cell office:value-type="float" office:value="96.9" table:style-name="ce33">
            <text:p>96,9</text:p>
          </table:table-cell>
          <table:table-cell office:value-type="float" office:value="92.8" table:style-name="ce33">
            <text:p>92,8</text:p>
          </table:table-cell>
          <table:table-cell office:value-type="float" office:value="58.5" table:style-name="ce33">
            <text:p>58,5</text:p>
          </table:table-cell>
          <table:table-cell office:value-type="float" office:value="77.2" table:style-name="ce33">
            <text:p>77,2</text:p>
          </table:table-cell>
          <table:table-cell office:value-type="float" office:value="30.1" table:style-name="ce33">
            <text:p>30,1</text:p>
          </table:table-cell>
          <table:table-cell office:value-type="float" office:value="81.8" table:style-name="ce33">
            <text:p>81,8</text:p>
          </table:table-cell>
          <table:table-cell office:value-type="float" office:value="3.1" table:style-name="ce33">
            <text:p>3,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69.8" table:style-name="ce33">
            <text:p>69,8</text:p>
          </table:table-cell>
          <table:table-cell office:value-type="float" office:value="63.9" table:style-name="ce33">
            <text:p>63,9</text:p>
          </table:table-cell>
          <table:table-cell office:value-type="float" office:value="51.6" table:style-name="ce33">
            <text:p>51,6</text:p>
          </table:table-cell>
          <table:table-cell office:value-type="float" office:value="77" table:style-name="ce33">
            <text:p>77,0</text:p>
          </table:table-cell>
          <table:table-cell office:value-type="float" office:value="92.2" table:style-name="ce33">
            <text:p>92,2</text:p>
          </table:table-cell>
          <table:table-cell office:value-type="float" office:value="95.8" table:style-name="ce33">
            <text:p>95,8</text:p>
          </table:table-cell>
          <table:table-cell office:value-type="float" office:value="92.5" table:style-name="ce33">
            <text:p>92,5</text:p>
          </table:table-cell>
          <table:table-cell office:value-type="float" office:value="54.7" table:style-name="ce33">
            <text:p>54,7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26.1" table:style-name="ce33">
            <text:p>26,1</text:p>
          </table:table-cell>
          <table:table-cell office:value-type="float" office:value="80.400000000000006" table:style-name="ce33">
            <text:p>80,4</text:p>
          </table:table-cell>
          <table:table-cell office:value-type="float" office:value="3.8" table:style-name="ce33">
            <text:p>3,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68.8" table:style-name="ce35">
            <text:p>68,8</text:p>
          </table:table-cell>
          <table:table-cell office:value-type="float" office:value="63.2" table:style-name="ce35">
            <text:p>63,2</text:p>
          </table:table-cell>
          <table:table-cell office:value-type="float" office:value="50.9" table:style-name="ce35">
            <text:p>50,9</text:p>
          </table:table-cell>
          <table:table-cell office:value-type="float" office:value="76" table:style-name="ce35">
            <text:p>76,0</text:p>
          </table:table-cell>
          <table:table-cell office:value-type="float" office:value="90.2" table:style-name="ce35">
            <text:p>90,2</text:p>
          </table:table-cell>
          <table:table-cell office:value-type="float" office:value="95.6" table:style-name="ce35">
            <text:p>95,6</text:p>
          </table:table-cell>
          <table:table-cell office:value-type="float" office:value="92.3" table:style-name="ce35">
            <text:p>92,3</text:p>
          </table:table-cell>
          <table:table-cell office:value-type="float" office:value="49.9" table:style-name="ce35">
            <text:p>49,9</text:p>
          </table:table-cell>
          <table:table-cell office:value-type="float" office:value="72.900000000000006" table:style-name="ce35">
            <text:p>72,9</text:p>
          </table:table-cell>
          <table:table-cell office:value-type="float" office:value="21.3" table:style-name="ce35">
            <text:p>21,3</text:p>
          </table:table-cell>
          <table:table-cell office:value-type="float" office:value="78.900000000000006" table:style-name="ce35">
            <text:p>78,9</text:p>
          </table:table-cell>
          <table:table-cell office:value-type="float" office:value="3.2" table:style-name="ce35">
            <text:p>3,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68.8" table:style-name="ce33">
            <text:p>68,8</text:p>
          </table:table-cell>
          <table:table-cell office:value-type="float" office:value="65.7" table:style-name="ce33">
            <text:p>65,7</text:p>
          </table:table-cell>
          <table:table-cell office:value-type="float" office:value="55.3" table:style-name="ce33">
            <text:p>55,3</text:p>
          </table:table-cell>
          <table:table-cell office:value-type="float" office:value="76" table:style-name="ce33">
            <text:p>76,0</text:p>
          </table:table-cell>
          <table:table-cell office:value-type="float" office:value="90.3" table:style-name="ce33">
            <text:p>90,3</text:p>
          </table:table-cell>
          <table:table-cell office:value-type="float" office:value="94.4" table:style-name="ce33">
            <text:p>94,4</text:p>
          </table:table-cell>
          <table:table-cell office:value-type="float" office:value="90.9" table:style-name="ce33">
            <text:p>90,9</text:p>
          </table:table-cell>
          <table:table-cell office:value-type="float" office:value="47.5" table:style-name="ce33">
            <text:p>47,5</text:p>
          </table:table-cell>
          <table:table-cell office:value-type="float" office:value="71.2" table:style-name="ce33">
            <text:p>71,2</text:p>
          </table:table-cell>
          <table:table-cell office:value-type="float" office:value="19.399999999999999" table:style-name="ce33">
            <text:p>19,4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2.5" table:style-name="ce33">
            <text:p>2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68.7" table:style-name="ce33">
            <text:p>68,7</text:p>
          </table:table-cell>
          <table:table-cell office:value-type="float" office:value="65.5" table:style-name="ce33">
            <text:p>65,5</text:p>
          </table:table-cell>
          <table:table-cell office:value-type="float" office:value="54.7" table:style-name="ce33">
            <text:p>54,7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90.8" table:style-name="ce33">
            <text:p>90,8</text:p>
          </table:table-cell>
          <table:table-cell office:value-type="float" office:value="94.8" table:style-name="ce33">
            <text:p>94,8</text:p>
          </table:table-cell>
          <table:table-cell office:value-type="float" office:value="91" table:style-name="ce33">
            <text:p>91,0</text:p>
          </table:table-cell>
          <table:table-cell office:value-type="float" office:value="44.8" table:style-name="ce33">
            <text:p>44,8</text:p>
          </table:table-cell>
          <table:table-cell office:value-type="float" office:value="67.8" table:style-name="ce33">
            <text:p>67,8</text:p>
          </table:table-cell>
          <table:table-cell office:value-type="float" office:value="17.8" table:style-name="ce33">
            <text:p>17,8</text:p>
          </table:table-cell>
          <table:table-cell office:value-type="float" office:value="78.400000000000006" table:style-name="ce33">
            <text:p>78,4</text:p>
          </table:table-cell>
          <table:table-cell office:value-type="float" office:value="2.7" table:style-name="ce33">
            <text:p>2,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69" table:style-name="ce33">
            <text:p>69,0</text:p>
          </table:table-cell>
          <table:table-cell office:value-type="float" office:value="66.599999999999994" table:style-name="ce33">
            <text:p>66,6</text:p>
          </table:table-cell>
          <table:table-cell office:value-type="float" office:value="54.9" table:style-name="ce33">
            <text:p>54,9</text:p>
          </table:table-cell>
          <table:table-cell office:value-type="float" office:value="77.400000000000006" table:style-name="ce33">
            <text:p>77,4</text:p>
          </table:table-cell>
          <table:table-cell office:value-type="float" office:value="91.5" table:style-name="ce33">
            <text:p>91,5</text:p>
          </table:table-cell>
          <table:table-cell office:value-type="float" office:value="95.3" table:style-name="ce33">
            <text:p>95,3</text:p>
          </table:table-cell>
          <table:table-cell office:value-type="float" office:value="91.1" table:style-name="ce33">
            <text:p>91,1</text:p>
          </table:table-cell>
          <table:table-cell office:value-type="float" office:value="43.5" table:style-name="ce33">
            <text:p>43,5</text:p>
          </table:table-cell>
          <table:table-cell office:value-type="float" office:value="67.2" table:style-name="ce33">
            <text:p>67,2</text:p>
          </table:table-cell>
          <table:table-cell office:value-type="float" office:value="15.5" table:style-name="ce33">
            <text:p>15,5</text:p>
          </table:table-cell>
          <table:table-cell office:value-type="float" office:value="78.8" table:style-name="ce33">
            <text:p>78,8</text:p>
          </table:table-cell>
          <table:table-cell office:value-type="float" office:value="2.7" table:style-name="ce33">
            <text:p>2,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68.599999999999994" table:style-name="ce33">
            <text:p>68,6</text:p>
          </table:table-cell>
          <table:table-cell office:value-type="float" office:value="66.900000000000006" table:style-name="ce33">
            <text:p>66,9</text:p>
          </table:table-cell>
          <table:table-cell office:value-type="float" office:value="54.3" table:style-name="ce33">
            <text:p>54,3</text:p>
          </table:table-cell>
          <table:table-cell office:value-type="float" office:value="78.2" table:style-name="ce33">
            <text:p>78,2</text:p>
          </table:table-cell>
          <table:table-cell office:value-type="float" office:value="90.9" table:style-name="ce33">
            <text:p>90,9</text:p>
          </table:table-cell>
          <table:table-cell office:value-type="float" office:value="94.4" table:style-name="ce33">
            <text:p>94,4</text:p>
          </table:table-cell>
          <table:table-cell office:value-type="float" office:value="90.9" table:style-name="ce33">
            <text:p>90,9</text:p>
          </table:table-cell>
          <table:table-cell office:value-type="float" office:value="41.6" table:style-name="ce33">
            <text:p>41,6</text:p>
          </table:table-cell>
          <table:table-cell office:value-type="float" office:value="65.2" table:style-name="ce33">
            <text:p>65,2</text:p>
          </table:table-cell>
          <table:table-cell office:value-type="float" office:value="13.9" table:style-name="ce33">
            <text:p>13,9</text:p>
          </table:table-cell>
          <table:table-cell office:value-type="float" office:value="78.400000000000006" table:style-name="ce33">
            <text:p>78,4</text:p>
          </table:table-cell>
          <table:table-cell office:value-type="float" office:value="2.2999999999999998" table:style-name="ce33">
            <text:p>2,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68" table:style-name="ce33">
            <text:p>68,0</text:p>
          </table:table-cell>
          <table:table-cell office:value-type="float" office:value="65.3" table:style-name="ce33">
            <text:p>65,3</text:p>
          </table:table-cell>
          <table:table-cell office:value-type="float" office:value="53.7" table:style-name="ce33">
            <text:p>53,7</text:p>
          </table:table-cell>
          <table:table-cell office:value-type="float" office:value="75.3" table:style-name="ce33">
            <text:p>75,3</text:p>
          </table:table-cell>
          <table:table-cell office:value-type="float" office:value="90.5" table:style-name="ce33">
            <text:p>90,5</text:p>
          </table:table-cell>
          <table:table-cell office:value-type="float" office:value="94.5" table:style-name="ce33">
            <text:p>94,5</text:p>
          </table:table-cell>
          <table:table-cell office:value-type="float" office:value="90.7" table:style-name="ce33">
            <text:p>90,7</text:p>
          </table:table-cell>
          <table:table-cell office:value-type="float" office:value="40.4" table:style-name="ce33">
            <text:p>40,4</text:p>
          </table:table-cell>
          <table:table-cell office:value-type="float" office:value="63.3" table:style-name="ce33">
            <text:p>63,3</text:p>
          </table:table-cell>
          <table:table-cell office:value-type="float" office:value="14.2" table:style-name="ce33">
            <text:p>14,2</text:p>
          </table:table-cell>
          <table:table-cell office:value-type="float" office:value="77.900000000000006" table:style-name="ce33">
            <text:p>77,9</text:p>
          </table:table-cell>
          <table:table-cell office:value-type="float" office:value="1.8" table:style-name="ce33">
            <text:p>1,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68.099999999999994" table:style-name="ce33">
            <text:p>68,1</text:p>
          </table:table-cell>
          <table:table-cell office:value-type="float" office:value="64.2" table:style-name="ce33">
            <text:p>64,2</text:p>
          </table:table-cell>
          <table:table-cell office:value-type="float" office:value="52.5" table:style-name="ce33">
            <text:p>52,5</text:p>
          </table:table-cell>
          <table:table-cell office:value-type="float" office:value="73.900000000000006" table:style-name="ce33">
            <text:p>73,9</text:p>
          </table:table-cell>
          <table:table-cell office:value-type="float" office:value="90.7" table:style-name="ce33">
            <text:p>90,7</text:p>
          </table:table-cell>
          <table:table-cell office:value-type="float" office:value="94.5" table:style-name="ce33">
            <text:p>94,5</text:p>
          </table:table-cell>
          <table:table-cell office:value-type="float" office:value="91.9" table:style-name="ce33">
            <text:p>91,9</text:p>
          </table:table-cell>
          <table:table-cell office:value-type="float" office:value="39.700000000000003" table:style-name="ce33">
            <text:p>39,7</text:p>
          </table:table-cell>
          <table:table-cell office:value-type="float" office:value="63" table:style-name="ce33">
            <text:p>63,0</text:p>
          </table:table-cell>
          <table:table-cell office:value-type="float" office:value="14.4" table:style-name="ce33">
            <text:p>14,4</text:p>
          </table:table-cell>
          <table:table-cell office:value-type="float" office:value="78" table:style-name="ce33">
            <text:p>78,0</text:p>
          </table:table-cell>
          <table:table-cell office:value-type="float" office:value="2" table:style-name="ce33">
            <text:p>2,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68.2" table:style-name="ce35">
            <text:p>68,2</text:p>
          </table:table-cell>
          <table:table-cell office:value-type="float" office:value="64.3" table:style-name="ce35">
            <text:p>64,3</text:p>
          </table:table-cell>
          <table:table-cell office:value-type="float" office:value="51.9" table:style-name="ce35">
            <text:p>51,9</text:p>
          </table:table-cell>
          <table:table-cell office:value-type="float" office:value="74.3" table:style-name="ce35">
            <text:p>74,3</text:p>
          </table:table-cell>
          <table:table-cell office:value-type="float" office:value="90.3" table:style-name="ce35">
            <text:p>90,3</text:p>
          </table:table-cell>
          <table:table-cell office:value-type="float" office:value="95.8" table:style-name="ce35">
            <text:p>95,8</text:p>
          </table:table-cell>
          <table:table-cell office:value-type="float" office:value="91.4" table:style-name="ce35">
            <text:p>91,4</text:p>
          </table:table-cell>
          <table:table-cell office:value-type="float" office:value="37.4" table:style-name="ce35">
            <text:p>37,4</text:p>
          </table:table-cell>
          <table:table-cell office:value-type="float" office:value="59.7" table:style-name="ce35">
            <text:p>59,7</text:p>
          </table:table-cell>
          <table:table-cell office:value-type="float" office:value="14.2" table:style-name="ce35">
            <text:p>14,2</text:p>
          </table:table-cell>
          <table:table-cell office:value-type="float" office:value="78.099999999999994" table:style-name="ce35">
            <text:p>78,1</text:p>
          </table:table-cell>
          <table:table-cell office:value-type="float" office:value="2.2999999999999998" table:style-name="ce35">
            <text:p>2,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68.2" table:style-name="ce33">
            <text:p>68,2</text:p>
          </table:table-cell>
          <table:table-cell office:value-type="float" office:value="64.8" table:style-name="ce33">
            <text:p>64,8</text:p>
          </table:table-cell>
          <table:table-cell office:value-type="float" office:value="53.8" table:style-name="ce33">
            <text:p>53,8</text:p>
          </table:table-cell>
          <table:table-cell office:value-type="float" office:value="73.5" table:style-name="ce33">
            <text:p>73,5</text:p>
          </table:table-cell>
          <table:table-cell office:value-type="float" office:value="90" table:style-name="ce33">
            <text:p>90,0</text:p>
          </table:table-cell>
          <table:table-cell office:value-type="float" office:value="95.3" table:style-name="ce33">
            <text:p>95,3</text:p>
          </table:table-cell>
          <table:table-cell office:value-type="float" office:value="90.6" table:style-name="ce33">
            <text:p>90,6</text:p>
          </table:table-cell>
          <table:table-cell office:value-type="float" office:value="36.4" table:style-name="ce33">
            <text:p>36,4</text:p>
          </table:table-cell>
          <table:table-cell office:value-type="float" office:value="59.5" table:style-name="ce33">
            <text:p>59,5</text:p>
          </table:table-cell>
          <table:table-cell office:value-type="float" office:value="13.5" table:style-name="ce33">
            <text:p>13,5</text:p>
          </table:table-cell>
          <table:table-cell office:value-type="float" office:value="78.099999999999994" table:style-name="ce33">
            <text:p>78,1</text:p>
          </table:table-cell>
          <table:table-cell office:value-type="float" office:value="2" table:style-name="ce33">
            <text:p>2,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68.3" table:style-name="ce33">
            <text:p>68,3</text:p>
          </table:table-cell>
          <table:table-cell office:value-type="float" office:value="65" table:style-name="ce33">
            <text:p>65,0</text:p>
          </table:table-cell>
          <table:table-cell office:value-type="float" office:value="53.4" table:style-name="ce33">
            <text:p>53,4</text:p>
          </table:table-cell>
          <table:table-cell office:value-type="float" office:value="74.099999999999994" table:style-name="ce33">
            <text:p>74,1</text:p>
          </table:table-cell>
          <table:table-cell office:value-type="float" office:value="90.2" table:style-name="ce33">
            <text:p>90,2</text:p>
          </table:table-cell>
          <table:table-cell office:value-type="float" office:value="95.3" table:style-name="ce33">
            <text:p>95,3</text:p>
          </table:table-cell>
          <table:table-cell office:value-type="float" office:value="89.9" table:style-name="ce33">
            <text:p>89,9</text:p>
          </table:table-cell>
          <table:table-cell office:value-type="float" office:value="35.299999999999997" table:style-name="ce33">
            <text:p>35,3</text:p>
          </table:table-cell>
          <table:table-cell office:value-type="float" office:value="59" table:style-name="ce33">
            <text:p>59,0</text:p>
          </table:table-cell>
          <table:table-cell office:value-type="float" office:value="12.3" table:style-name="ce33">
            <text:p>12,3</text:p>
          </table:table-cell>
          <table:table-cell office:value-type="float" office:value="78.3" table:style-name="ce33">
            <text:p>78,3</text:p>
          </table:table-cell>
          <table:table-cell office:value-type="float" office:value="2.1" table:style-name="ce33">
            <text:p>2,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67.7" table:style-name="ce35">
            <text:p>67,7</text:p>
          </table:table-cell>
          <table:table-cell office:value-type="float" office:value="63" table:style-name="ce35">
            <text:p>63,0</text:p>
          </table:table-cell>
          <table:table-cell office:value-type="float" office:value="50.7" table:style-name="ce35">
            <text:p>50,7</text:p>
          </table:table-cell>
          <table:table-cell office:value-type="float" office:value="72.8" table:style-name="ce35">
            <text:p>72,8</text:p>
          </table:table-cell>
          <table:table-cell office:value-type="float" office:value="89.9" table:style-name="ce35">
            <text:p>89,9</text:p>
          </table:table-cell>
          <table:table-cell office:value-type="float" office:value="94.8" table:style-name="ce35">
            <text:p>94,8</text:p>
          </table:table-cell>
          <table:table-cell office:value-type="float" office:value="88.9" table:style-name="ce35">
            <text:p>88,9</text:p>
          </table:table-cell>
          <table:table-cell office:value-type="float" office:value="34.6" table:style-name="ce35">
            <text:p>34,6</text:p>
          </table:table-cell>
          <table:table-cell office:value-type="float" office:value="58.1" table:style-name="ce35">
            <text:p>58,1</text:p>
          </table:table-cell>
          <table:table-cell office:value-type="float" office:value="11.7" table:style-name="ce35">
            <text:p>11,7</text:p>
          </table:table-cell>
          <table:table-cell office:value-type="float" office:value="77.7" table:style-name="ce35">
            <text:p>77,7</text:p>
          </table:table-cell>
          <table:table-cell office:value-type="float" office:value="2.2999999999999998" table:style-name="ce35">
            <text:p>2,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67.3" table:style-name="ce33">
            <text:p>67,3</text:p>
          </table:table-cell>
          <table:table-cell office:value-type="float" office:value="63.1" table:style-name="ce33">
            <text:p>63,1</text:p>
          </table:table-cell>
          <table:table-cell office:value-type="float" office:value="51.3" table:style-name="ce33">
            <text:p>51,3</text:p>
          </table:table-cell>
          <table:table-cell office:value-type="float" office:value="72.7" table:style-name="ce33">
            <text:p>72,7</text:p>
          </table:table-cell>
          <table:table-cell office:value-type="float" office:value="89.1" table:style-name="ce33">
            <text:p>89,1</text:p>
          </table:table-cell>
          <table:table-cell office:value-type="float" office:value="93.3" table:style-name="ce33">
            <text:p>93,3</text:p>
          </table:table-cell>
          <table:table-cell office:value-type="float" office:value="87" table:style-name="ce33">
            <text:p>87,0</text:p>
          </table:table-cell>
          <table:table-cell office:value-type="float" office:value="36.4" table:style-name="ce33">
            <text:p>36,4</text:p>
          </table:table-cell>
          <table:table-cell office:value-type="float" office:value="57.4" table:style-name="ce33">
            <text:p>57,4</text:p>
          </table:table-cell>
          <table:table-cell office:value-type="float" office:value="14.3" table:style-name="ce33">
            <text:p>14,3</text:p>
          </table:table-cell>
          <table:table-cell office:value-type="float" office:value="77.2" table:style-name="ce33">
            <text:p>77,2</text:p>
          </table:table-cell>
          <table:table-cell office:value-type="float" office:value="3.3" table:style-name="ce33">
            <text:p>3,3</text:p>
          </table:table-cell>
          <table:table-cell table:style-name="ce4"/>
          <table:table-cell table:number-columns-repeated="16370" table:style-name="ce1"/>
        </table:table-row>
        <table:table-row table:style-name="ro6">
          <table:table-cell table:style-name="ce32"/>
          <table:table-cell office:value-type="string" table:number-columns-spanned="12" table:number-rows-spanned="1" table:style-name="ce29">
            <text:p>ILO-Konzept</text:p>
          </table:table-cell>
          <table:covered-table-cell table:number-columns-repeated="11"/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68.3" table:style-name="ce33">
            <text:p>68,3</text:p>
          </table:table-cell>
          <table:table-cell office:value-type="float" office:value="62.3" table:style-name="ce33">
            <text:p>62,3</text:p>
          </table:table-cell>
          <table:table-cell office:value-type="float" office:value="49.7" table:style-name="ce33">
            <text:p>49,7</text:p>
          </table:table-cell>
          <table:table-cell office:value-type="float" office:value="72.5" table:style-name="ce33">
            <text:p>72,5</text:p>
          </table:table-cell>
          <table:table-cell office:value-type="float" office:value="89.8" table:style-name="ce33">
            <text:p>89,8</text:p>
          </table:table-cell>
          <table:table-cell office:value-type="float" office:value="93.8" table:style-name="ce33">
            <text:p>93,8</text:p>
          </table:table-cell>
          <table:table-cell office:value-type="float" office:value="87.5" table:style-name="ce33">
            <text:p>87,5</text:p>
          </table:table-cell>
          <table:table-cell office:value-type="float" office:value="39.799999999999997" table:style-name="ce33">
            <text:p>39,8</text:p>
          </table:table-cell>
          <table:table-cell office:value-type="float" office:value="59.6" table:style-name="ce33">
            <text:p>59,6</text:p>
          </table:table-cell>
          <table:table-cell office:value-type="float" office:value="18.899999999999999" table:style-name="ce33">
            <text:p>18,9</text:p>
          </table:table-cell>
          <table:table-cell office:value-type="float" office:value="78" table:style-name="ce33">
            <text:p>78,0</text:p>
          </table:table-cell>
          <table:table-cell office:value-type="float" office:value="6.3" table:style-name="ce33">
            <text:p>6,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68.5" table:style-name="ce33">
            <text:p>68,5</text:p>
          </table:table-cell>
          <table:table-cell office:value-type="float" office:value="61.2" table:style-name="ce33">
            <text:p>61,2</text:p>
          </table:table-cell>
          <table:table-cell office:value-type="float" office:value="49.3" table:style-name="ce33">
            <text:p>49,3</text:p>
          </table:table-cell>
          <table:table-cell office:value-type="float" office:value="71.400000000000006" table:style-name="ce33">
            <text:p>71,4</text:p>
          </table:table-cell>
          <table:table-cell office:value-type="float" office:value="89.9" table:style-name="ce33">
            <text:p>89,9</text:p>
          </table:table-cell>
          <table:table-cell office:value-type="float" office:value="94.9" table:style-name="ce33">
            <text:p>94,9</text:p>
          </table:table-cell>
          <table:table-cell office:value-type="float" office:value="88.5" table:style-name="ce33">
            <text:p>88,5</text:p>
          </table:table-cell>
          <table:table-cell office:value-type="float" office:value="42.8" table:style-name="ce33">
            <text:p>42,8</text:p>
          </table:table-cell>
          <table:table-cell office:value-type="float" office:value="61.8" table:style-name="ce33">
            <text:p>61,8</text:p>
          </table:table-cell>
          <table:table-cell office:value-type="float" office:value="19.899999999999999" table:style-name="ce33">
            <text:p>19,9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5.6" table:style-name="ce33">
            <text:p>5,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67.2" table:style-name="ce33">
            <text:p>67,2</text:p>
          </table:table-cell>
          <table:table-cell office:value-type="float" office:value="59.4" table:style-name="ce33">
            <text:p>59,4</text:p>
          </table:table-cell>
          <table:table-cell office:value-type="float" office:value="48" table:style-name="ce33">
            <text:p>48,0</text:p>
          </table:table-cell>
          <table:table-cell office:value-type="float" office:value="69.5" table:style-name="ce33">
            <text:p>69,5</text:p>
          </table:table-cell>
          <table:table-cell office:value-type="float" office:value="89.3" table:style-name="ce33">
            <text:p>89,3</text:p>
          </table:table-cell>
          <table:table-cell office:value-type="float" office:value="93.7" table:style-name="ce33">
            <text:p>93,7</text:p>
          </table:table-cell>
          <table:table-cell office:value-type="float" office:value="87.9" table:style-name="ce33">
            <text:p>87,9</text:p>
          </table:table-cell>
          <table:table-cell office:value-type="float" office:value="41.7" table:style-name="ce33">
            <text:p>41,7</text:p>
          </table:table-cell>
          <table:table-cell office:value-type="float" office:value="60.3" table:style-name="ce33">
            <text:p>60,3</text:p>
          </table:table-cell>
          <table:table-cell office:value-type="float" office:value="16.2" table:style-name="ce33">
            <text:p>16,2</text:p>
          </table:table-cell>
          <table:table-cell office:value-type="float" office:value="77.400000000000006" table:style-name="ce33">
            <text:p>77,4</text:p>
          </table:table-cell>
          <table:table-cell office:value-type="float" office:value="4.7" table:style-name="ce33">
            <text:p>4,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66.900000000000006" table:style-name="ce33">
            <text:p>66,9</text:p>
          </table:table-cell>
          <table:table-cell office:value-type="float" office:value="58.6" table:style-name="ce33">
            <text:p>58,6</text:p>
          </table:table-cell>
          <table:table-cell office:value-type="float" office:value="44.5" table:style-name="ce33">
            <text:p>44,5</text:p>
          </table:table-cell>
          <table:table-cell office:value-type="float" office:value="72" table:style-name="ce33">
            <text:p>72,0</text:p>
          </table:table-cell>
          <table:table-cell office:value-type="float" office:value="89.7" table:style-name="ce33">
            <text:p>89,7</text:p>
          </table:table-cell>
          <table:table-cell office:value-type="float" office:value="94" table:style-name="ce33">
            <text:p>94,0</text:p>
          </table:table-cell>
          <table:table-cell office:value-type="float" office:value="87.9" table:style-name="ce33">
            <text:p>87,9</text:p>
          </table:table-cell>
          <table:table-cell office:value-type="float" office:value="40.700000000000003" table:style-name="ce33">
            <text:p>40,7</text:p>
          </table:table-cell>
          <table:table-cell office:value-type="float" office:value="59.2" table:style-name="ce33">
            <text:p>59,2</text:p>
          </table:table-cell>
          <table:table-cell office:value-type="float" office:value="13.2" table:style-name="ce33">
            <text:p>13,2</text:p>
          </table:table-cell>
          <table:table-cell office:value-type="float" office:value="77.2" table:style-name="ce33">
            <text:p>77,2</text:p>
          </table:table-cell>
          <table:table-cell office:value-type="float" office:value="4.5999999999999996" table:style-name="ce33">
            <text:p>4,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66.599999999999994" table:style-name="ce33">
            <text:p>66,6</text:p>
          </table:table-cell>
          <table:table-cell office:value-type="float" office:value="57.4" table:style-name="ce33">
            <text:p>57,4</text:p>
          </table:table-cell>
          <table:table-cell office:value-type="float" office:value="43.4" table:style-name="ce33">
            <text:p>43,4</text:p>
          </table:table-cell>
          <table:table-cell office:value-type="float" office:value="71.5" table:style-name="ce33">
            <text:p>71,5</text:p>
          </table:table-cell>
          <table:table-cell office:value-type="float" office:value="90" table:style-name="ce33">
            <text:p>90,0</text:p>
          </table:table-cell>
          <table:table-cell office:value-type="float" office:value="93.4" table:style-name="ce33">
            <text:p>93,4</text:p>
          </table:table-cell>
          <table:table-cell office:value-type="float" office:value="87.9" table:style-name="ce33">
            <text:p>87,9</text:p>
          </table:table-cell>
          <table:table-cell office:value-type="float" office:value="41.3" table:style-name="ce33">
            <text:p>41,3</text:p>
          </table:table-cell>
          <table:table-cell office:value-type="float" office:value="59.9" table:style-name="ce33">
            <text:p>59,9</text:p>
          </table:table-cell>
          <table:table-cell office:value-type="float" office:value="12.8" table:style-name="ce33">
            <text:p>12,8</text:p>
          </table:table-cell>
          <table:table-cell office:value-type="float" office:value="77" table:style-name="ce33">
            <text:p>77,0</text:p>
          </table:table-cell>
          <table:table-cell office:value-type="float" office:value="4.5" table:style-name="ce33">
            <text:p>4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66.8" table:style-name="ce33">
            <text:p>66,8</text:p>
          </table:table-cell>
          <table:table-cell office:value-type="float" office:value="58.5" table:style-name="ce33">
            <text:p>58,5</text:p>
          </table:table-cell>
          <table:table-cell office:value-type="float" office:value="43.9" table:style-name="ce33">
            <text:p>43,9</text:p>
          </table:table-cell>
          <table:table-cell office:value-type="float" office:value="73.5" table:style-name="ce33">
            <text:p>73,5</text:p>
          </table:table-cell>
          <table:table-cell office:value-type="float" office:value="90" table:style-name="ce33">
            <text:p>90,0</text:p>
          </table:table-cell>
          <table:table-cell office:value-type="float" office:value="94.3" table:style-name="ce33">
            <text:p>94,3</text:p>
          </table:table-cell>
          <table:table-cell office:value-type="float" office:value="87.6" table:style-name="ce33">
            <text:p>87,6</text:p>
          </table:table-cell>
          <table:table-cell office:value-type="float" office:value="42.6" table:style-name="ce33">
            <text:p>42,6</text:p>
          </table:table-cell>
          <table:table-cell office:value-type="float" office:value="61.3" table:style-name="ce33">
            <text:p>61,3</text:p>
          </table:table-cell>
          <table:table-cell office:value-type="float" office:value="15.5" table:style-name="ce33">
            <text:p>15,5</text:p>
          </table:table-cell>
          <table:table-cell office:value-type="float" office:value="77.5" table:style-name="ce33">
            <text:p>77,5</text:p>
          </table:table-cell>
          <table:table-cell office:value-type="float" office:value="3.9" table:style-name="ce33">
            <text:p>3,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66.599999999999994" table:style-name="ce33">
            <text:p>66,6</text:p>
          </table:table-cell>
          <table:table-cell office:value-type="float" office:value="57.6" table:style-name="ce33">
            <text:p>57,6</text:p>
          </table:table-cell>
          <table:table-cell office:value-type="float" office:value="43.4" table:style-name="ce33">
            <text:p>43,4</text:p>
          </table:table-cell>
          <table:table-cell office:value-type="float" office:value="72.3" table:style-name="ce33">
            <text:p>72,3</text:p>
          </table:table-cell>
          <table:table-cell office:value-type="float" office:value="90.4" table:style-name="ce33">
            <text:p>90,4</text:p>
          </table:table-cell>
          <table:table-cell office:value-type="float" office:value="94.7" table:style-name="ce33">
            <text:p>94,7</text:p>
          </table:table-cell>
          <table:table-cell office:value-type="float" office:value="88.4" table:style-name="ce33">
            <text:p>88,4</text:p>
          </table:table-cell>
          <table:table-cell office:value-type="float" office:value="40.5" table:style-name="ce33">
            <text:p>40,5</text:p>
          </table:table-cell>
          <table:table-cell office:value-type="float" office:value="60.2" table:style-name="ce33">
            <text:p>60,2</text:p>
          </table:table-cell>
          <table:table-cell office:value-type="float" office:value="16.3" table:style-name="ce33">
            <text:p>16,3</text:p>
          </table:table-cell>
          <table:table-cell office:value-type="float" office:value="77.3" table:style-name="ce33">
            <text:p>77,3</text:p>
          </table:table-cell>
          <table:table-cell office:value-type="float" office:value="4.4000000000000004" table:style-name="ce33">
            <text:p>4,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66.099999999999994" table:style-name="ce33">
            <text:p>66,1</text:p>
          </table:table-cell>
          <table:table-cell office:value-type="float" office:value="56.2" table:style-name="ce33">
            <text:p>56,2</text:p>
          </table:table-cell>
          <table:table-cell office:value-type="float" office:value="42.6" table:style-name="ce33">
            <text:p>42,6</text:p>
          </table:table-cell>
          <table:table-cell office:value-type="float" office:value="70.3" table:style-name="ce33">
            <text:p>70,3</text:p>
          </table:table-cell>
          <table:table-cell office:value-type="float" office:value="89.2" table:style-name="ce33">
            <text:p>89,2</text:p>
          </table:table-cell>
          <table:table-cell office:value-type="float" office:value="94.2" table:style-name="ce33">
            <text:p>94,2</text:p>
          </table:table-cell>
          <table:table-cell office:value-type="float" office:value="89" table:style-name="ce33">
            <text:p>89,0</text:p>
          </table:table-cell>
          <table:table-cell office:value-type="float" office:value="39.5" table:style-name="ce33">
            <text:p>39,5</text:p>
          </table:table-cell>
          <table:table-cell office:value-type="float" office:value="61.2" table:style-name="ce33">
            <text:p>61,2</text:p>
          </table:table-cell>
          <table:table-cell office:value-type="float" office:value="17.2" table:style-name="ce33">
            <text:p>17,2</text:p>
          </table:table-cell>
          <table:table-cell office:value-type="float" office:value="76.599999999999994" table:style-name="ce33">
            <text:p>76,6</text:p>
          </table:table-cell>
          <table:table-cell office:value-type="float" office:value="5" table:style-name="ce33">
            <text:p>5,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65.7" table:style-name="ce33">
            <text:p>65,7</text:p>
          </table:table-cell>
          <table:table-cell office:value-type="float" office:value="56.1" table:style-name="ce33">
            <text:p>56,1</text:p>
          </table:table-cell>
          <table:table-cell office:value-type="float" office:value="43" table:style-name="ce33">
            <text:p>43,0</text:p>
          </table:table-cell>
          <table:table-cell office:value-type="float" office:value="69.3" table:style-name="ce33">
            <text:p>69,3</text:p>
          </table:table-cell>
          <table:table-cell office:value-type="float" office:value="89.9" table:style-name="ce33">
            <text:p>89,9</text:p>
          </table:table-cell>
          <table:table-cell office:value-type="float" office:value="93.7" table:style-name="ce33">
            <text:p>93,7</text:p>
          </table:table-cell>
          <table:table-cell office:value-type="float" office:value="88.6" table:style-name="ce33">
            <text:p>88,6</text:p>
          </table:table-cell>
          <table:table-cell office:value-type="float" office:value="39.700000000000003" table:style-name="ce33">
            <text:p>39,7</text:p>
          </table:table-cell>
          <table:table-cell office:value-type="float" office:value="63.8" table:style-name="ce33">
            <text:p>63,8</text:p>
          </table:table-cell>
          <table:table-cell office:value-type="float" office:value="17.100000000000001" table:style-name="ce33">
            <text:p>17,1</text:p>
          </table:table-cell>
          <table:table-cell office:value-type="float" office:value="76.400000000000006" table:style-name="ce33">
            <text:p>76,4</text:p>
          </table:table-cell>
          <table:table-cell office:value-type="float" office:value="3.8" table:style-name="ce33">
            <text:p>3,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65.5" table:style-name="ce35">
            <text:p>65,5</text:p>
          </table:table-cell>
          <table:table-cell office:value-type="float" office:value="55.7" table:style-name="ce35">
            <text:p>55,7</text:p>
          </table:table-cell>
          <table:table-cell office:value-type="float" office:value="42.2" table:style-name="ce35">
            <text:p>42,2</text:p>
          </table:table-cell>
          <table:table-cell office:value-type="float" office:value="68.900000000000006" table:style-name="ce35">
            <text:p>68,9</text:p>
          </table:table-cell>
          <table:table-cell office:value-type="float" office:value="89.9" table:style-name="ce35">
            <text:p>89,9</text:p>
          </table:table-cell>
          <table:table-cell office:value-type="float" office:value="94.1" table:style-name="ce35">
            <text:p>94,1</text:p>
          </table:table-cell>
          <table:table-cell office:value-type="float" office:value="88.6" table:style-name="ce35">
            <text:p>88,6</text:p>
          </table:table-cell>
          <table:table-cell office:value-type="float" office:value="40.4" table:style-name="ce35">
            <text:p>40,4</text:p>
          </table:table-cell>
          <table:table-cell office:value-type="float" office:value="66" table:style-name="ce35">
            <text:p>66,0</text:p>
          </table:table-cell>
          <table:table-cell office:value-type="float" office:value="16.600000000000001" table:style-name="ce35">
            <text:p>16,6</text:p>
          </table:table-cell>
          <table:table-cell office:value-type="float" office:value="76.400000000000006" table:style-name="ce35">
            <text:p>76,4</text:p>
          </table:table-cell>
          <table:table-cell office:value-type="float" office:value="3.8" table:style-name="ce35">
            <text:p>3,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4</text:p>
          </table:table-cell>
          <table:table-cell office:value-type="float" office:value="62.716441531101509" table:style-name="ce33">
            <text:p>62,7</text:p>
          </table:table-cell>
          <table:table-cell office:value-type="float" office:value="54.290107802585986" table:style-name="ce33">
            <text:p>54,3</text:p>
          </table:table-cell>
          <table:table-cell office:value-type="float" office:value="40.419670501820285" table:style-name="ce33">
            <text:p>40,4</text:p>
          </table:table-cell>
          <table:table-cell office:value-type="float" office:value="67.54380219126125" table:style-name="ce33">
            <text:p>67,5</text:p>
          </table:table-cell>
          <table:table-cell office:value-type="float" office:value="87.067641912695819" table:style-name="ce33">
            <text:p>87,1</text:p>
          </table:table-cell>
          <table:table-cell office:value-type="float" office:value="90.838144103832093" table:style-name="ce33">
            <text:p>90,8</text:p>
          </table:table-cell>
          <table:table-cell office:value-type="float" office:value="85.469672614099551" table:style-name="ce33">
            <text:p>85,5</text:p>
          </table:table-cell>
          <table:table-cell office:value-type="float" office:value="36.615988563933058" table:style-name="ce33">
            <text:p>36,6</text:p>
          </table:table-cell>
          <table:table-cell office:value-type="float" office:value="59.616272390369218" table:style-name="ce33">
            <text:p>59,6</text:p>
          </table:table-cell>
          <table:table-cell office:value-type="float" office:value="14.927499169691819" table:style-name="ce33">
            <text:p>14,9</text:p>
          </table:table-cell>
          <table:table-cell office:value-type="float" office:value="73.347460903958194" table:style-name="ce33">
            <text:p>73,3</text:p>
          </table:table-cell>
          <table:table-cell office:value-type="float" office:value="3.4311352999019427" table:style-name="ce33">
            <text:p>3,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5</text:p>
          </table:table-cell>
          <table:table-cell office:value-type="float" office:value="62.791390962302593" table:style-name="ce33">
            <text:p>62,8</text:p>
          </table:table-cell>
          <table:table-cell office:value-type="float" office:value="54.758262567665575" table:style-name="ce33">
            <text:p>54,8</text:p>
          </table:table-cell>
          <table:table-cell office:value-type="float" office:value="40.542318441610107" table:style-name="ce33">
            <text:p>40,5</text:p>
          </table:table-cell>
          <table:table-cell office:value-type="float" office:value="68.154460284989497" table:style-name="ce33">
            <text:p>68,2</text:p>
          </table:table-cell>
          <table:table-cell office:value-type="float" office:value="86.804559660379624" table:style-name="ce33">
            <text:p>86,8</text:p>
          </table:table-cell>
          <table:table-cell office:value-type="float" office:value="90.874343578183087" table:style-name="ce33">
            <text:p>90,9</text:p>
          </table:table-cell>
          <table:table-cell office:value-type="float" office:value="85.085731862560962" table:style-name="ce33">
            <text:p>85,1</text:p>
          </table:table-cell>
          <table:table-cell office:value-type="float" office:value="38.531198274259467" table:style-name="ce33">
            <text:p>38,5</text:p>
          </table:table-cell>
          <table:table-cell office:value-type="float" office:value="58.959061021691717" table:style-name="ce33">
            <text:p>59,0</text:p>
          </table:table-cell>
          <table:table-cell office:value-type="float" office:value="17.498679234913553" table:style-name="ce33">
            <text:p>17,5</text:p>
          </table:table-cell>
          <table:table-cell office:value-type="float" office:value="73.748556033696218" table:style-name="ce33">
            <text:p>73,7</text:p>
          </table:table-cell>
          <table:table-cell office:value-type="float" office:value="4.6468116549129777" table:style-name="ce33">
            <text:p>4,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6</text:p>
          </table:table-cell>
          <table:table-cell office:value-type="float" office:value="63.442666471098107" table:style-name="ce33">
            <text:p>63,4</text:p>
          </table:table-cell>
          <table:table-cell office:value-type="float" office:value="55.765728610159002" table:style-name="ce33">
            <text:p>55,8</text:p>
          </table:table-cell>
          <table:table-cell office:value-type="float" office:value="42.162036514686207" table:style-name="ce33">
            <text:p>42,2</text:p>
          </table:table-cell>
          <table:table-cell office:value-type="float" office:value="68.803718588405061" table:style-name="ce33">
            <text:p>68,8</text:p>
          </table:table-cell>
          <table:table-cell office:value-type="float" office:value="87.225018539842921" table:style-name="ce33">
            <text:p>87,2</text:p>
          </table:table-cell>
          <table:table-cell office:value-type="float" office:value="91.367540590744312" table:style-name="ce33">
            <text:p>91,4</text:p>
          </table:table-cell>
          <table:table-cell office:value-type="float" office:value="85.72046935650674" table:style-name="ce33">
            <text:p>85,7</text:p>
          </table:table-cell>
          <table:table-cell office:value-type="float" office:value="41.895247787137073" table:style-name="ce33">
            <text:p>41,9</text:p>
          </table:table-cell>
          <table:table-cell office:value-type="float" office:value="61.918238079326734" table:style-name="ce33">
            <text:p>61,9</text:p>
          </table:table-cell>
          <table:table-cell office:value-type="float" office:value="18.43204388025223" table:style-name="ce33">
            <text:p>18,4</text:p>
          </table:table-cell>
          <table:table-cell office:value-type="float" office:value="74.937642954786881" table:style-name="ce33">
            <text:p>74,9</text:p>
          </table:table-cell>
          <table:table-cell office:value-type="float" office:value="5.0697032435906983" table:style-name="ce33">
            <text:p>5,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7</text:p>
          </table:table-cell>
          <table:table-cell office:value-type="float" office:value="64.536779172895876" table:style-name="ce33">
            <text:p>64,5</text:p>
          </table:table-cell>
          <table:table-cell office:value-type="float" office:value="57.043163047113154" table:style-name="ce33">
            <text:p>57,0</text:p>
          </table:table-cell>
          <table:table-cell office:value-type="float" office:value="43.03666150519765" table:style-name="ce33">
            <text:p>43,0</text:p>
          </table:table-cell>
          <table:table-cell office:value-type="float" office:value="70.618602904425885" table:style-name="ce33">
            <text:p>70,6</text:p>
          </table:table-cell>
          <table:table-cell office:value-type="float" office:value="88.546149996217821" table:style-name="ce33">
            <text:p>88,5</text:p>
          </table:table-cell>
          <table:table-cell office:value-type="float" office:value="91.909893291674734" table:style-name="ce33">
            <text:p>91,9</text:p>
          </table:table-cell>
          <table:table-cell office:value-type="float" office:value="85.943978261943229" table:style-name="ce33">
            <text:p>85,9</text:p>
          </table:table-cell>
          <table:table-cell office:value-type="float" office:value="45.980325812275908" table:style-name="ce33">
            <text:p>46,0</text:p>
          </table:table-cell>
          <table:table-cell office:value-type="float" office:value="64.002331203770453" table:style-name="ce33">
            <text:p>64,0</text:p>
          </table:table-cell>
          <table:table-cell office:value-type="float" office:value="24.805942296197806" table:style-name="ce33">
            <text:p>24,8</text:p>
          </table:table-cell>
          <table:table-cell office:value-type="float" office:value="76.31851064076929" table:style-name="ce33">
            <text:p>76,3</text:p>
          </table:table-cell>
          <table:table-cell office:value-type="float" office:value="6.7157263787980428" table:style-name="ce33">
            <text:p>6,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8</text:p>
          </table:table-cell>
          <table:table-cell office:value-type="float" office:value="64.84792027922667" table:style-name="ce33">
            <text:p>64,8</text:p>
          </table:table-cell>
          <table:table-cell office:value-type="float" office:value="57.59162384450007" table:style-name="ce33">
            <text:p>57,6</text:p>
          </table:table-cell>
          <table:table-cell office:value-type="float" office:value="43.18611295537638" table:style-name="ce33">
            <text:p>43,2</text:p>
          </table:table-cell>
          <table:table-cell office:value-type="float" office:value="71.695450641790217" table:style-name="ce33">
            <text:p>71,7</text:p>
          </table:table-cell>
          <table:table-cell office:value-type="float" office:value="88.453431459376645" table:style-name="ce33">
            <text:p>88,5</text:p>
          </table:table-cell>
          <table:table-cell office:value-type="float" office:value="92.011281994370052" table:style-name="ce33">
            <text:p>92,0</text:p>
          </table:table-cell>
          <table:table-cell office:value-type="float" office:value="85.961450563194916" table:style-name="ce33">
            <text:p>86,0</text:p>
          </table:table-cell>
          <table:table-cell office:value-type="float" office:value="48.901662478151316" table:style-name="ce33">
            <text:p>48,9</text:p>
          </table:table-cell>
          <table:table-cell office:value-type="float" office:value="68.684142246191428" table:style-name="ce33">
            <text:p>68,7</text:p>
          </table:table-cell>
          <table:table-cell office:value-type="float" office:value="26.453597939198946" table:style-name="ce33">
            <text:p>26,5</text:p>
          </table:table-cell>
          <table:table-cell office:value-type="float" office:value="76.840609320005171" table:style-name="ce33">
            <text:p>76,8</text:p>
          </table:table-cell>
          <table:table-cell office:value-type="float" office:value="7.2342452163105406" table:style-name="ce33">
            <text:p>7,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9</text:p>
          </table:table-cell>
          <table:table-cell office:value-type="float" office:value="63.627662022353782" table:style-name="ce33">
            <text:p>63,6</text:p>
          </table:table-cell>
          <table:table-cell office:value-type="float" office:value="55.815163726125952" table:style-name="ce33">
            <text:p>55,8</text:p>
          </table:table-cell>
          <table:table-cell office:value-type="float" office:value="42.469159842720231" table:style-name="ce33">
            <text:p>42,5</text:p>
          </table:table-cell>
          <table:table-cell office:value-type="float" office:value="68.926009067638248" table:style-name="ce33">
            <text:p>68,9</text:p>
          </table:table-cell>
          <table:table-cell office:value-type="float" office:value="86.62692835106661" table:style-name="ce33">
            <text:p>86,6</text:p>
          </table:table-cell>
          <table:table-cell office:value-type="float" office:value="90.328645375339462" table:style-name="ce33">
            <text:p>90,3</text:p>
          </table:table-cell>
          <table:table-cell office:value-type="float" office:value="84.890545508237608" table:style-name="ce33">
            <text:p>84,9</text:p>
          </table:table-cell>
          <table:table-cell office:value-type="float" office:value="49.092565976961204" table:style-name="ce33">
            <text:p>49,1</text:p>
          </table:table-cell>
          <table:table-cell office:value-type="float" office:value="68.695506271187057" table:style-name="ce33">
            <text:p>68,7</text:p>
          </table:table-cell>
          <table:table-cell office:value-type="float" office:value="27.334367549840184" table:style-name="ce33">
            <text:p>27,3</text:p>
          </table:table-cell>
          <table:table-cell office:value-type="float" office:value="75.522254233384288" table:style-name="ce33">
            <text:p>75,5</text:p>
          </table:table-cell>
          <table:table-cell office:value-type="float" office:value="7.8455753382379507" table:style-name="ce33">
            <text:p>7,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0</text:p>
          </table:table-cell>
          <table:table-cell office:value-type="float" office:value="63.752753206722382" table:style-name="ce33">
            <text:p>63,8</text:p>
          </table:table-cell>
          <table:table-cell office:value-type="float" office:value="56.624122807465348" table:style-name="ce33">
            <text:p>56,6</text:p>
          </table:table-cell>
          <table:table-cell office:value-type="float" office:value="43.558350075473598" table:style-name="ce33">
            <text:p>43,6</text:p>
          </table:table-cell>
          <table:table-cell office:value-type="float" office:value="69.299676705988901" table:style-name="ce33">
            <text:p>69,3</text:p>
          </table:table-cell>
          <table:table-cell office:value-type="float" office:value="85.497862307006685" table:style-name="ce33">
            <text:p>85,5</text:p>
          </table:table-cell>
          <table:table-cell office:value-type="float" office:value="90.431252142695669" table:style-name="ce33">
            <text:p>90,4</text:p>
          </table:table-cell>
          <table:table-cell office:value-type="float" office:value="86.835345115484202" table:style-name="ce33">
            <text:p>86,8</text:p>
          </table:table-cell>
          <table:table-cell office:value-type="float" office:value="49.91140460914098" table:style-name="ce33">
            <text:p>49,9</text:p>
          </table:table-cell>
          <table:table-cell office:value-type="float" office:value="69.228075024153341" table:style-name="ce33">
            <text:p>69,2</text:p>
          </table:table-cell>
          <table:table-cell office:value-type="float" office:value="28.747244730118172" table:style-name="ce33">
            <text:p>28,7</text:p>
          </table:table-cell>
          <table:table-cell office:value-type="float" office:value="75.95539087843116" table:style-name="ce33">
            <text:p>76,0</text:p>
          </table:table-cell>
          <table:table-cell office:value-type="float" office:value="7.4208795736746493" table:style-name="ce33">
            <text:p>7,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1</text:p>
          </table:table-cell>
          <table:table-cell office:value-type="float" office:value="63.862407151554933" table:style-name="ce33">
            <text:p>63,9</text:p>
          </table:table-cell>
          <table:table-cell office:value-type="float" office:value="58.042946699207242" table:style-name="ce33">
            <text:p>58,0</text:p>
          </table:table-cell>
          <table:table-cell office:value-type="float" office:value="43.595163798159561" table:style-name="ce33">
            <text:p>43,6</text:p>
          </table:table-cell>
          <table:table-cell office:value-type="float" office:value="71.67198351822644" table:style-name="ce33">
            <text:p>71,7</text:p>
          </table:table-cell>
          <table:table-cell office:value-type="float" office:value="86.948744716251085" table:style-name="ce33">
            <text:p>86,9</text:p>
          </table:table-cell>
          <table:table-cell office:value-type="float" office:value="90.970153672621365" table:style-name="ce33">
            <text:p>91,0</text:p>
          </table:table-cell>
          <table:table-cell office:value-type="float" office:value="87.147328188418399" table:style-name="ce33">
            <text:p>87,1</text:p>
          </table:table-cell>
          <table:table-cell office:value-type="float" office:value="48.162643093604082" table:style-name="ce33">
            <text:p>48,2</text:p>
          </table:table-cell>
          <table:table-cell office:value-type="float" office:value="69.814585927587288" table:style-name="ce33">
            <text:p>69,8</text:p>
          </table:table-cell>
          <table:table-cell office:value-type="float" office:value="24.859239977977264" table:style-name="ce33">
            <text:p>24,9</text:p>
          </table:table-cell>
          <table:table-cell office:value-type="float" office:value="76.212207518948745" table:style-name="ce33">
            <text:p>76,2</text:p>
          </table:table-cell>
          <table:table-cell office:value-type="float" office:value="7.0083189649622746" table:style-name="ce33">
            <text:p>7,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2</text:p>
          </table:table-cell>
          <table:table-cell office:value-type="float" office:value="63.623890923242875" table:style-name="ce33">
            <text:p>63,6</text:p>
          </table:table-cell>
          <table:table-cell office:value-type="float" office:value="57.095898809600939" table:style-name="ce33">
            <text:p>57,1</text:p>
          </table:table-cell>
          <table:table-cell office:value-type="float" office:value="42.42738321017741" table:style-name="ce33">
            <text:p>42,4</text:p>
          </table:table-cell>
          <table:table-cell office:value-type="float" office:value="70.5694358482083" table:style-name="ce33">
            <text:p>70,6</text:p>
          </table:table-cell>
          <table:table-cell office:value-type="float" office:value="86.916959877834955" table:style-name="ce33">
            <text:p>86,9</text:p>
          </table:table-cell>
          <table:table-cell office:value-type="float" office:value="90.976349194441269" table:style-name="ce33">
            <text:p>91,0</text:p>
          </table:table-cell>
          <table:table-cell office:value-type="float" office:value="86.896093018526798" table:style-name="ce33">
            <text:p>86,9</text:p>
          </table:table-cell>
          <table:table-cell office:value-type="float" office:value="50.188405050651909" table:style-name="ce33">
            <text:p>50,2</text:p>
          </table:table-cell>
          <table:table-cell office:value-type="float" office:value="71.137996687255153" table:style-name="ce33">
            <text:p>71,1</text:p>
          </table:table-cell>
          <table:table-cell office:value-type="float" office:value="26.568878500554387" table:style-name="ce33">
            <text:p>26,6</text:p>
          </table:table-cell>
          <table:table-cell office:value-type="float" office:value="76.209748953068427" table:style-name="ce33">
            <text:p>76,2</text:p>
          </table:table-cell>
          <table:table-cell office:value-type="float" office:value="6.8660125680567576" table:style-name="ce33">
            <text:p>6,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3</text:p>
          </table:table-cell>
          <table:table-cell office:value-type="float" office:value="63.332910556623411" table:style-name="ce33">
            <text:p>63,3</text:p>
          </table:table-cell>
          <table:table-cell office:value-type="float" office:value="56.43096208473294" table:style-name="ce33">
            <text:p>56,4</text:p>
          </table:table-cell>
          <table:table-cell office:value-type="float" office:value="41.066798468210649" table:style-name="ce33">
            <text:p>41,1</text:p>
          </table:table-cell>
          <table:table-cell office:value-type="float" office:value="70.054915680388945" table:style-name="ce33">
            <text:p>70,1</text:p>
          </table:table-cell>
          <table:table-cell office:value-type="float" office:value="85.182823460415733" table:style-name="ce33">
            <text:p>85,2</text:p>
          </table:table-cell>
          <table:table-cell office:value-type="float" office:value="90.41023633315109" table:style-name="ce33">
            <text:p>90,4</text:p>
          </table:table-cell>
          <table:table-cell office:value-type="float" office:value="86.905245142851683" table:style-name="ce33">
            <text:p>86,9</text:p>
          </table:table-cell>
          <table:table-cell office:value-type="float" office:value="52.809955353827363" table:style-name="ce33">
            <text:p>52,8</text:p>
          </table:table-cell>
          <table:table-cell office:value-type="float" office:value="71.647399628184331" table:style-name="ce33">
            <text:p>71,6</text:p>
          </table:table-cell>
          <table:table-cell office:value-type="float" office:value="30.601419468610676" table:style-name="ce33">
            <text:p>30,6</text:p>
          </table:table-cell>
          <table:table-cell office:value-type="float" office:value="76.010486219714963" table:style-name="ce33">
            <text:p>76,0</text:p>
          </table:table-cell>
          <table:table-cell office:value-type="float" office:value="7.3562631434455694" table:style-name="ce33">
            <text:p>7,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4</text:p>
          </table:table-cell>
          <table:table-cell office:value-type="float" office:value="62.556033557958479" table:style-name="ce33">
            <text:p>62,6</text:p>
          </table:table-cell>
          <table:table-cell office:value-type="float" office:value="54.259075412155376" table:style-name="ce33">
            <text:p>54,3</text:p>
          </table:table-cell>
          <table:table-cell office:value-type="float" office:value="40.131404290799566" table:style-name="ce33">
            <text:p>40,1</text:p>
          </table:table-cell>
          <table:table-cell office:value-type="float" office:value="66.428349115014925" table:style-name="ce33">
            <text:p>66,4</text:p>
          </table:table-cell>
          <table:table-cell office:value-type="float" office:value="84.616056987813707" table:style-name="ce33">
            <text:p>84,6</text:p>
          </table:table-cell>
          <table:table-cell office:value-type="float" office:value="89.736583234467815" table:style-name="ce33">
            <text:p>89,7</text:p>
          </table:table-cell>
          <table:table-cell office:value-type="float" office:value="85.489129563328348" table:style-name="ce33">
            <text:p>85,5</text:p>
          </table:table-cell>
          <table:table-cell office:value-type="float" office:value="54.269335988111358" table:style-name="ce33">
            <text:p>54,3</text:p>
          </table:table-cell>
          <table:table-cell office:value-type="float" office:value="72.847156210557529" table:style-name="ce33">
            <text:p>72,8</text:p>
          </table:table-cell>
          <table:table-cell office:value-type="float" office:value="31.41925717576256" table:style-name="ce33">
            <text:p>31,4</text:p>
          </table:table-cell>
          <table:table-cell office:value-type="float" office:value="75.248924215410241" table:style-name="ce33">
            <text:p>75,2</text:p>
          </table:table-cell>
          <table:table-cell office:value-type="float" office:value="7.5243493885634196" table:style-name="ce33">
            <text:p>7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5</text:p>
          </table:table-cell>
          <table:table-cell office:value-type="float" office:value="62.361889769475418" table:style-name="ce33">
            <text:p>62,4</text:p>
          </table:table-cell>
          <table:table-cell office:value-type="float" office:value="53.959371541847645" table:style-name="ce33">
            <text:p>54,0</text:p>
          </table:table-cell>
          <table:table-cell office:value-type="float" office:value="36.934939370203082" table:style-name="ce33">
            <text:p>36,9</text:p>
          </table:table-cell>
          <table:table-cell office:value-type="float" office:value="68.25231238484848" table:style-name="ce33">
            <text:p>68,3</text:p>
          </table:table-cell>
          <table:table-cell office:value-type="float" office:value="85.096520181749781" table:style-name="ce33">
            <text:p>85,1</text:p>
          </table:table-cell>
          <table:table-cell office:value-type="float" office:value="89.007661627632743" table:style-name="ce33">
            <text:p>89,0</text:p>
          </table:table-cell>
          <table:table-cell office:value-type="float" office:value="85.952539334836857" table:style-name="ce33">
            <text:p>86,0</text:p>
          </table:table-cell>
          <table:table-cell office:value-type="float" office:value="54.106913270005741" table:style-name="ce33">
            <text:p>54,1</text:p>
          </table:table-cell>
          <table:table-cell office:value-type="float" office:value="72.486569028496987" table:style-name="ce33">
            <text:p>72,5</text:p>
          </table:table-cell>
          <table:table-cell office:value-type="float" office:value="30.850637257277597" table:style-name="ce33">
            <text:p>30,9</text:p>
          </table:table-cell>
          <table:table-cell office:value-type="float" office:value="75.142331718904117" table:style-name="ce33">
            <text:p>75,1</text:p>
          </table:table-cell>
          <table:table-cell office:value-type="float" office:value="7.4600753688280719" table:style-name="ce33">
            <text:p>7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6</text:p>
          </table:table-cell>
          <table:table-cell office:value-type="float" office:value="62.48701224686053" table:style-name="ce33">
            <text:p>62,5</text:p>
          </table:table-cell>
          <table:table-cell office:value-type="float" office:value="52.931721422034215" table:style-name="ce33">
            <text:p>52,9</text:p>
          </table:table-cell>
          <table:table-cell office:value-type="float" office:value="36.425099979565424" table:style-name="ce33">
            <text:p>36,4</text:p>
          </table:table-cell>
          <table:table-cell office:value-type="float" office:value="66.788212311530884" table:style-name="ce33">
            <text:p>66,8</text:p>
          </table:table-cell>
          <table:table-cell office:value-type="float" office:value="85.11449431011637" table:style-name="ce33">
            <text:p>85,1</text:p>
          </table:table-cell>
          <table:table-cell office:value-type="float" office:value="88.48447447984519" table:style-name="ce33">
            <text:p>88,5</text:p>
          </table:table-cell>
          <table:table-cell office:value-type="float" office:value="86.195627390838339" table:style-name="ce33">
            <text:p>86,2</text:p>
          </table:table-cell>
          <table:table-cell office:value-type="float" office:value="57.596230614198085" table:style-name="ce33">
            <text:p>57,6</text:p>
          </table:table-cell>
          <table:table-cell office:value-type="float" office:value="74.337965546506524" table:style-name="ce33">
            <text:p>74,3</text:p>
          </table:table-cell>
          <table:table-cell office:value-type="float" office:value="36.300183978862307" table:style-name="ce33">
            <text:p>36,3</text:p>
          </table:table-cell>
          <table:table-cell office:value-type="float" office:value="75.41523818678138" table:style-name="ce33">
            <text:p>75,4</text:p>
          </table:table-cell>
          <table:table-cell office:value-type="float" office:value="7.0062565313857306" table:style-name="ce33">
            <text:p>7,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7</text:p>
          </table:table-cell>
          <table:table-cell office:value-type="float" office:value="62.859958663078345" table:style-name="ce33">
            <text:p>62,9</text:p>
          </table:table-cell>
          <table:table-cell office:value-type="float" office:value="52.138178769391651" table:style-name="ce33">
            <text:p>52,1</text:p>
          </table:table-cell>
          <table:table-cell office:value-type="float" office:value="36.242457809143488" table:style-name="ce33">
            <text:p>36,2</text:p>
          </table:table-cell>
          <table:table-cell office:value-type="float" office:value="65.246298585967025" table:style-name="ce33">
            <text:p>65,2</text:p>
          </table:table-cell>
          <table:table-cell office:value-type="float" office:value="84.444345444615166" table:style-name="ce33">
            <text:p>84,4</text:p>
          </table:table-cell>
          <table:table-cell office:value-type="float" office:value="89.277574356449392" table:style-name="ce33">
            <text:p>89,3</text:p>
          </table:table-cell>
          <table:table-cell office:value-type="float" office:value="87.809537844986423" table:style-name="ce33">
            <text:p>87,8</text:p>
          </table:table-cell>
          <table:table-cell office:value-type="float" office:value="60.108383239066384" table:style-name="ce33">
            <text:p>60,1</text:p>
          </table:table-cell>
          <table:table-cell office:value-type="float" office:value="77.536709861622327" table:style-name="ce33">
            <text:p>77,5</text:p>
          </table:table-cell>
          <table:table-cell office:value-type="float" office:value="38.000096001629842" table:style-name="ce33">
            <text:p>38,0</text:p>
          </table:table-cell>
          <table:table-cell office:value-type="float" office:value="76.161351140737949" table:style-name="ce33">
            <text:p>76,2</text:p>
          </table:table-cell>
          <table:table-cell office:value-type="float" office:value="6.6600935680213986" table:style-name="ce33">
            <text:p>6,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8</text:p>
          </table:table-cell>
          <table:table-cell office:value-type="float" office:value="63.743823452095683" table:style-name="ce33">
            <text:p>63,7</text:p>
          </table:table-cell>
          <table:table-cell office:value-type="float" office:value="53.891380462362889" table:style-name="ce33">
            <text:p>53,9</text:p>
          </table:table-cell>
          <table:table-cell office:value-type="float" office:value="36.671488822793371" table:style-name="ce33">
            <text:p>36,7</text:p>
          </table:table-cell>
          <table:table-cell office:value-type="float" office:value="67.961819114273027" table:style-name="ce33">
            <text:p>68,0</text:p>
          </table:table-cell>
          <table:table-cell office:value-type="float" office:value="85.94904388824385" table:style-name="ce33">
            <text:p>85,9</text:p>
          </table:table-cell>
          <table:table-cell office:value-type="float" office:value="90.107353920372489" table:style-name="ce33">
            <text:p>90,1</text:p>
          </table:table-cell>
          <table:table-cell office:value-type="float" office:value="87.442573520146837" table:style-name="ce33">
            <text:p>87,4</text:p>
          </table:table-cell>
          <table:table-cell office:value-type="float" office:value="63.460564283437712" table:style-name="ce33">
            <text:p>63,5</text:p>
          </table:table-cell>
          <table:table-cell office:value-type="float" office:value="79.006073688504074" table:style-name="ce33">
            <text:p>79,0</text:p>
          </table:table-cell>
          <table:table-cell office:value-type="float" office:value="43.781398584446876" table:style-name="ce33">
            <text:p>43,8</text:p>
          </table:table-cell>
          <table:table-cell office:value-type="float" office:value="77.445874516114401" table:style-name="ce33">
            <text:p>77,4</text:p>
          </table:table-cell>
          <table:table-cell office:value-type="float" office:value="6.8256679186481541" table:style-name="ce33">
            <text:p>6,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9</text:p>
          </table:table-cell>
          <table:table-cell office:value-type="float" office:value="63.927754567115883" table:style-name="ce33">
            <text:p>63,9</text:p>
          </table:table-cell>
          <table:table-cell office:value-type="float" office:value="54.777215434607164" table:style-name="ce33">
            <text:p>54,8</text:p>
          </table:table-cell>
          <table:table-cell office:value-type="float" office:value="36.287792371709898" table:style-name="ce33">
            <text:p>36,3</text:p>
          </table:table-cell>
          <table:table-cell office:value-type="float" office:value="70.181857035170239" table:style-name="ce33">
            <text:p>70,2</text:p>
          </table:table-cell>
          <table:table-cell office:value-type="float" office:value="87.244437252928222" table:style-name="ce33">
            <text:p>87,2</text:p>
          </table:table-cell>
          <table:table-cell office:value-type="float" office:value="89.598567308554806" table:style-name="ce33">
            <text:p>89,6</text:p>
          </table:table-cell>
          <table:table-cell office:value-type="float" office:value="88.683120234935572" table:style-name="ce33">
            <text:p>88,7</text:p>
          </table:table-cell>
          <table:table-cell office:value-type="float" office:value="63.139534858504895" table:style-name="ce33">
            <text:p>63,1</text:p>
          </table:table-cell>
          <table:table-cell office:value-type="float" office:value="79.400495577684737" table:style-name="ce33">
            <text:p>79,4</text:p>
          </table:table-cell>
          <table:table-cell office:value-type="float" office:value="42.766390572499603" table:style-name="ce33">
            <text:p>42,8</text:p>
          </table:table-cell>
          <table:table-cell office:value-type="float" office:value="77.957348475290303" table:style-name="ce33">
            <text:p>78,0</text:p>
          </table:table-cell>
          <table:table-cell office:value-type="float" office:value="6.5459709966841269" table:style-name="ce33">
            <text:p>6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4">
            <text:p>2020</text:p>
          </table:table-cell>
          <table:table-cell office:value-type="float" office:value="62.543433069501766" table:style-name="ce35">
            <text:p>62,5</text:p>
          </table:table-cell>
          <table:table-cell office:value-type="float" office:value="52.727256684297039" table:style-name="ce35">
            <text:p>52,7</text:p>
          </table:table-cell>
          <table:table-cell office:value-type="float" office:value="37.389437369780289" table:style-name="ce35">
            <text:p>37,4</text:p>
          </table:table-cell>
          <table:table-cell office:value-type="float" office:value="65.829070436345148" table:style-name="ce35">
            <text:p>65,8</text:p>
          </table:table-cell>
          <table:table-cell office:value-type="float" office:value="84.387310341884984" table:style-name="ce35">
            <text:p>84,4</text:p>
          </table:table-cell>
          <table:table-cell office:value-type="float" office:value="88.584794078640087" table:style-name="ce35">
            <text:p>88,6</text:p>
          </table:table-cell>
          <table:table-cell office:value-type="float" office:value="87.75871389134538" table:style-name="ce35">
            <text:p>87,8</text:p>
          </table:table-cell>
          <table:table-cell office:value-type="float" office:value="62.655859973156765" table:style-name="ce35">
            <text:p>62,7</text:p>
          </table:table-cell>
          <table:table-cell office:value-type="float" office:value="78.986702187842212" table:style-name="ce35">
            <text:p>79,0</text:p>
          </table:table-cell>
          <table:table-cell office:value-type="float" office:value="42.57195394119325" table:style-name="ce35">
            <text:p>42,6</text:p>
          </table:table-cell>
          <table:table-cell office:value-type="float" office:value="76.460485261352304" table:style-name="ce35">
            <text:p>76,5</text:p>
          </table:table-cell>
          <table:table-cell office:value-type="float" office:value="6.4783969819994516" table:style-name="ce35">
            <text:p>6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21</text:p>
          </table:table-cell>
          <table:table-cell office:value-type="float" office:value="62.497752818746967" table:style-name="ce33">
            <text:p>62,5</text:p>
          </table:table-cell>
          <table:table-cell office:value-type="float" office:value="54.603753258704792" table:style-name="ce33">
            <text:p>54,6</text:p>
          </table:table-cell>
          <table:table-cell office:value-type="float" office:value="35.25814181264208" table:style-name="ce33">
            <text:p>35,3</text:p>
          </table:table-cell>
          <table:table-cell office:value-type="float" office:value="71.508828397660778" table:style-name="ce33">
            <text:p>71,5</text:p>
          </table:table-cell>
          <table:table-cell office:value-type="float" office:value="85.162449905153082" table:style-name="ce33">
            <text:p>85,2</text:p>
          </table:table-cell>
          <table:table-cell office:value-type="float" office:value="88.245817704218524" table:style-name="ce33">
            <text:p>88,2</text:p>
          </table:table-cell>
          <table:table-cell office:value-type="float" office:value="87.243387056276049" table:style-name="ce33">
            <text:p>87,2</text:p>
          </table:table-cell>
          <table:table-cell office:value-type="float" office:value="62.661001736339081" table:style-name="ce33">
            <text:p>62,7</text:p>
          </table:table-cell>
          <table:table-cell office:value-type="float" office:value="78.830621539804696" table:style-name="ce33">
            <text:p>78,8</text:p>
          </table:table-cell>
          <table:table-cell office:value-type="float" office:value="43.170273264343997" table:style-name="ce33">
            <text:p>43,2</text:p>
          </table:table-cell>
          <table:table-cell office:value-type="float" office:value="76.658606371798328" table:style-name="ce33">
            <text:p>76,7</text:p>
          </table:table-cell>
          <table:table-cell office:value-type="float" office:value="6.1667561853894126" table:style-name="ce33">
            <text:p>6,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22</text:p>
          </table:table-cell>
          <table:table-cell office:value-type="float" office:value="63.63547239920905" table:style-name="ce33">
            <text:p>63,6</text:p>
          </table:table-cell>
          <table:table-cell office:value-type="float" office:value="55.615675696730641" table:style-name="ce33">
            <text:p>55,6</text:p>
          </table:table-cell>
          <table:table-cell office:value-type="float" office:value="37.666318571744611" table:style-name="ce33">
            <text:p>37,7</text:p>
          </table:table-cell>
          <table:table-cell office:value-type="float" office:value="71.669118299922346" table:style-name="ce33">
            <text:p>71,7</text:p>
          </table:table-cell>
          <table:table-cell office:value-type="float" office:value="86.644019554962668" table:style-name="ce33">
            <text:p>86,6</text:p>
          </table:table-cell>
          <table:table-cell office:value-type="float" office:value="90.475433346994251" table:style-name="ce33">
            <text:p>90,5</text:p>
          </table:table-cell>
          <table:table-cell office:value-type="float" office:value="88.393233664064738" table:style-name="ce33">
            <text:p>88,4</text:p>
          </table:table-cell>
          <table:table-cell office:value-type="float" office:value="63.899731482048139" table:style-name="ce33">
            <text:p>63,9</text:p>
          </table:table-cell>
          <table:table-cell office:value-type="float" office:value="80.315354735141895" table:style-name="ce33">
            <text:p>80,3</text:p>
          </table:table-cell>
          <table:table-cell office:value-type="float" office:value="44.77405264411864" table:style-name="ce33">
            <text:p>44,8</text:p>
          </table:table-cell>
          <table:table-cell office:value-type="float" office:value="78.010215606919814" table:style-name="ce33">
            <text:p>78,0</text:p>
          </table:table-cell>
          <table:table-cell office:value-type="float" office:value="7.1790889597348713" table:style-name="ce33">
            <text:p>7,2</text:p>
          </table:table-cell>
          <table:table-cell table:style-name="ce37"/>
          <table:table-cell table:number-columns-repeated="16370" table:style-name="ce1"/>
        </table:table-row>
        <table:table-row table:style-name="ro6">
          <table:table-cell table:style-name="ce5"/>
          <table:table-cell office:value-type="string" table:number-columns-spanned="12" table:number-rows-spanned="1" table:style-name="ce30">
            <text:p>Frauen</text:p>
          </table:table-cell>
          <table:covered-table-cell table:number-columns-repeated="11"/>
          <table:table-cell table:style-name="ce4"/>
          <table:table-cell table:number-columns-repeated="16370" table:style-name="ce1"/>
        </table:table-row>
        <table:table-row table:style-name="ro6">
          <table:table-cell table:style-name="ce4"/>
          <table:table-cell office:value-type="string" table:number-columns-spanned="12" table:number-rows-spanned="1" table:style-name="ce29">
            <text:p>Lebensunterhaltskonzept</text:p>
          </table:table-cell>
          <table:covered-table-cell table:number-columns-repeated="11"/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74" table:style-name="ce32">
            <text:p>1974</text:p>
          </table:table-cell>
          <table:table-cell office:value-type="float" office:value="38" table:style-name="ce33">
            <text:p>38,0</text:p>
          </table:table-cell>
          <table:table-cell office:value-type="float" office:value="55.3" table:style-name="ce33">
            <text:p>55,3</text:p>
          </table:table-cell>
          <table:table-cell office:value-type="float" office:value="47.9" table:style-name="ce33">
            <text:p>47,9</text:p>
          </table:table-cell>
          <table:table-cell office:value-type="float" office:value="63.3" table:style-name="ce33">
            <text:p>63,3</text:p>
          </table:table-cell>
          <table:table-cell office:value-type="float" office:value="54.4" table:style-name="ce33">
            <text:p>54,4</text:p>
          </table:table-cell>
          <table:table-cell office:value-type="float" office:value="52.6" table:style-name="ce33">
            <text:p>52,6</text:p>
          </table:table-cell>
          <table:table-cell office:value-type="float" office:value="52.4" table:style-name="ce33">
            <text:p>52,4</text:p>
          </table:table-cell>
          <table:table-cell office:value-type="float" office:value="20.7" table:style-name="ce33">
            <text:p>20,7</text:p>
          </table:table-cell>
          <table:table-cell office:value-type="float" office:value="33.700000000000003" table:style-name="ce33">
            <text:p>33,7</text:p>
          </table:table-cell>
          <table:table-cell office:value-type="float" office:value="11.8" table:style-name="ce33">
            <text:p>11,8</text:p>
          </table:table-cell>
          <table:table-cell office:value-type="float" office:value="48" table:style-name="ce33">
            <text:p>48,0</text:p>
          </table:table-cell>
          <table:table-cell office:value-type="float" office:value="1.8" table:style-name="ce38">
            <text:p>1,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75" table:style-name="ce32">
            <text:p>1975</text:p>
          </table:table-cell>
          <table:table-cell office:value-type="float" office:value="36.6" table:style-name="ce33">
            <text:p>36,6</text:p>
          </table:table-cell>
          <table:table-cell office:value-type="float" office:value="52.3" table:style-name="ce33">
            <text:p>52,3</text:p>
          </table:table-cell>
          <table:table-cell office:value-type="float" office:value="44" table:style-name="ce33">
            <text:p>44,0</text:p>
          </table:table-cell>
          <table:table-cell office:value-type="float" office:value="61.5" table:style-name="ce33">
            <text:p>61,5</text:p>
          </table:table-cell>
          <table:table-cell office:value-type="float" office:value="52.8" table:style-name="ce33">
            <text:p>52,8</text:p>
          </table:table-cell>
          <table:table-cell office:value-type="float" office:value="51" table:style-name="ce33">
            <text:p>51,0</text:p>
          </table:table-cell>
          <table:table-cell office:value-type="float" office:value="50.3" table:style-name="ce33">
            <text:p>50,3</text:p>
          </table:table-cell>
          <table:table-cell office:value-type="float" office:value="21.1" table:style-name="ce33">
            <text:p>21,1</text:p>
          </table:table-cell>
          <table:table-cell office:value-type="float" office:value="35.700000000000003" table:style-name="ce33">
            <text:p>35,7</text:p>
          </table:table-cell>
          <table:table-cell office:value-type="float" office:value="10.7" table:style-name="ce33">
            <text:p>10,7</text:p>
          </table:table-cell>
          <table:table-cell office:value-type="float" office:value="46.4" table:style-name="ce33">
            <text:p>46,4</text:p>
          </table:table-cell>
          <table:table-cell office:value-type="float" office:value="1.6" table:style-name="ce38">
            <text:p>1,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76" table:style-name="ce32">
            <text:p>1976</text:p>
          </table:table-cell>
          <table:table-cell office:value-type="float" office:value="36.4" table:style-name="ce33">
            <text:p>36,4</text:p>
          </table:table-cell>
          <table:table-cell office:value-type="float" office:value="52" table:style-name="ce33">
            <text:p>52,0</text:p>
          </table:table-cell>
          <table:table-cell office:value-type="float" office:value="44.1" table:style-name="ce33">
            <text:p>44,1</text:p>
          </table:table-cell>
          <table:table-cell office:value-type="float" office:value="61" table:style-name="ce33">
            <text:p>61,0</text:p>
          </table:table-cell>
          <table:table-cell office:value-type="float" office:value="52.9" table:style-name="ce33">
            <text:p>52,9</text:p>
          </table:table-cell>
          <table:table-cell office:value-type="float" office:value="50" table:style-name="ce33">
            <text:p>50,0</text:p>
          </table:table-cell>
          <table:table-cell office:value-type="float" office:value="50.1" table:style-name="ce33">
            <text:p>50,1</text:p>
          </table:table-cell>
          <table:table-cell office:value-type="float" office:value="21.9" table:style-name="ce33">
            <text:p>21,9</text:p>
          </table:table-cell>
          <table:table-cell office:value-type="float" office:value="35.799999999999997" table:style-name="ce33">
            <text:p>35,8</text:p>
          </table:table-cell>
          <table:table-cell office:value-type="float" office:value="10.1" table:style-name="ce33">
            <text:p>10,1</text:p>
          </table:table-cell>
          <table:table-cell office:value-type="float" office:value="46.2" table:style-name="ce33">
            <text:p>46,2</text:p>
          </table:table-cell>
          <table:table-cell office:value-type="float" office:value="1.5" table:style-name="ce38">
            <text:p>1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77" table:style-name="ce32">
            <text:p>1977</text:p>
          </table:table-cell>
          <table:table-cell office:value-type="float" office:value="37" table:style-name="ce33">
            <text:p>37,0</text:p>
          </table:table-cell>
          <table:table-cell office:value-type="float" office:value="53" table:style-name="ce33">
            <text:p>53,0</text:p>
          </table:table-cell>
          <table:table-cell office:value-type="float" office:value="44.8" table:style-name="ce33">
            <text:p>44,8</text:p>
          </table:table-cell>
          <table:table-cell office:value-type="float" office:value="62.5" table:style-name="ce33">
            <text:p>62,5</text:p>
          </table:table-cell>
          <table:table-cell office:value-type="float" office:value="53.2" table:style-name="ce33">
            <text:p>53,2</text:p>
          </table:table-cell>
          <table:table-cell office:value-type="float" office:value="51.1" table:style-name="ce33">
            <text:p>51,1</text:p>
          </table:table-cell>
          <table:table-cell office:value-type="float" office:value="51" table:style-name="ce33">
            <text:p>51,0</text:p>
          </table:table-cell>
          <table:table-cell office:value-type="float" office:value="23" table:style-name="ce33">
            <text:p>23,0</text:p>
          </table:table-cell>
          <table:table-cell office:value-type="float" office:value="36.200000000000003" table:style-name="ce33">
            <text:p>36,2</text:p>
          </table:table-cell>
          <table:table-cell office:value-type="float" office:value="8.8000000000000007" table:style-name="ce33">
            <text:p>8,8</text:p>
          </table:table-cell>
          <table:table-cell office:value-type="float" office:value="47.1" table:style-name="ce33">
            <text:p>47,1</text:p>
          </table:table-cell>
          <table:table-cell office:value-type="float" office:value="1.4" table:style-name="ce38">
            <text:p>1,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78" table:style-name="ce32">
            <text:p>1978</text:p>
          </table:table-cell>
          <table:table-cell office:value-type="float" office:value="37.1" table:style-name="ce33">
            <text:p>37,1</text:p>
          </table:table-cell>
          <table:table-cell office:value-type="float" office:value="53.3" table:style-name="ce33">
            <text:p>53,3</text:p>
          </table:table-cell>
          <table:table-cell office:value-type="float" office:value="45.8" table:style-name="ce33">
            <text:p>45,8</text:p>
          </table:table-cell>
          <table:table-cell office:value-type="float" office:value="61.7" table:style-name="ce33">
            <text:p>61,7</text:p>
          </table:table-cell>
          <table:table-cell office:value-type="float" office:value="52.4" table:style-name="ce33">
            <text:p>52,4</text:p>
          </table:table-cell>
          <table:table-cell office:value-type="float" office:value="52" table:style-name="ce33">
            <text:p>52,0</text:p>
          </table:table-cell>
          <table:table-cell office:value-type="float" office:value="50.6" table:style-name="ce33">
            <text:p>50,6</text:p>
          </table:table-cell>
          <table:table-cell office:value-type="float" office:value="24.6" table:style-name="ce33">
            <text:p>24,6</text:p>
          </table:table-cell>
          <table:table-cell office:value-type="float" office:value="35.299999999999997" table:style-name="ce33">
            <text:p>35,3</text:p>
          </table:table-cell>
          <table:table-cell office:value-type="float" office:value="10.3" table:style-name="ce33">
            <text:p>10,3</text:p>
          </table:table-cell>
          <table:table-cell office:value-type="float" office:value="47.4" table:style-name="ce33">
            <text:p>47,4</text:p>
          </table:table-cell>
          <table:table-cell office:value-type="float" office:value="1.4" table:style-name="ce38">
            <text:p>1,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79" table:style-name="ce32">
            <text:p>1979</text:p>
          </table:table-cell>
          <table:table-cell office:value-type="float" office:value="37.1" table:style-name="ce33">
            <text:p>37,1</text:p>
          </table:table-cell>
          <table:table-cell office:value-type="float" office:value="52.6" table:style-name="ce33">
            <text:p>52,6</text:p>
          </table:table-cell>
          <table:table-cell office:value-type="float" office:value="43.6" table:style-name="ce33">
            <text:p>43,6</text:p>
          </table:table-cell>
          <table:table-cell office:value-type="float" office:value="62.8" table:style-name="ce33">
            <text:p>62,8</text:p>
          </table:table-cell>
          <table:table-cell office:value-type="float" office:value="52.6" table:style-name="ce33">
            <text:p>52,6</text:p>
          </table:table-cell>
          <table:table-cell office:value-type="float" office:value="52" table:style-name="ce33">
            <text:p>52,0</text:p>
          </table:table-cell>
          <table:table-cell office:value-type="float" office:value="51" table:style-name="ce33">
            <text:p>51,0</text:p>
          </table:table-cell>
          <table:table-cell office:value-type="float" office:value="24.6" table:style-name="ce33">
            <text:p>24,6</text:p>
          </table:table-cell>
          <table:table-cell office:value-type="float" office:value="34.1" table:style-name="ce33">
            <text:p>34,1</text:p>
          </table:table-cell>
          <table:table-cell office:value-type="float" office:value="9.4" table:style-name="ce33">
            <text:p>9,4</text:p>
          </table:table-cell>
          <table:table-cell office:value-type="float" office:value="47.3" table:style-name="ce33">
            <text:p>47,3</text:p>
          </table:table-cell>
          <table:table-cell office:value-type="float" office:value="1.4" table:style-name="ce38">
            <text:p>1,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37.1" table:style-name="ce33">
            <text:p>37,1</text:p>
          </table:table-cell>
          <table:table-cell office:value-type="float" office:value="52.8" table:style-name="ce33">
            <text:p>52,8</text:p>
          </table:table-cell>
          <table:table-cell office:value-type="float" office:value="43" table:style-name="ce33">
            <text:p>43,0</text:p>
          </table:table-cell>
          <table:table-cell office:value-type="float" office:value="63.7" table:style-name="ce33">
            <text:p>63,7</text:p>
          </table:table-cell>
          <table:table-cell office:value-type="float" office:value="53" table:style-name="ce33">
            <text:p>53,0</text:p>
          </table:table-cell>
          <table:table-cell office:value-type="float" office:value="53.5" table:style-name="ce33">
            <text:p>53,5</text:p>
          </table:table-cell>
          <table:table-cell office:value-type="float" office:value="51.1" table:style-name="ce33">
            <text:p>51,1</text:p>
          </table:table-cell>
          <table:table-cell office:value-type="float" office:value="22.8" table:style-name="ce33">
            <text:p>22,8</text:p>
          </table:table-cell>
          <table:table-cell office:value-type="float" office:value="31.6" table:style-name="ce33">
            <text:p>31,6</text:p>
          </table:table-cell>
          <table:table-cell office:value-type="float" office:value="8.5" table:style-name="ce33">
            <text:p>8,5</text:p>
          </table:table-cell>
          <table:table-cell office:value-type="float" office:value="47.4" table:style-name="ce33">
            <text:p>47,4</text:p>
          </table:table-cell>
          <table:table-cell office:value-type="float" office:value="1.2" table:style-name="ce38">
            <text:p>1,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37.4" table:style-name="ce33">
            <text:p>37,4</text:p>
          </table:table-cell>
          <table:table-cell office:value-type="float" office:value="51" table:style-name="ce33">
            <text:p>51,0</text:p>
          </table:table-cell>
          <table:table-cell office:value-type="float" office:value="42.7" table:style-name="ce33">
            <text:p>42,7</text:p>
          </table:table-cell>
          <table:table-cell office:value-type="float" office:value="59.9" table:style-name="ce33">
            <text:p>59,9</text:p>
          </table:table-cell>
          <table:table-cell office:value-type="float" office:value="54.3" table:style-name="ce33">
            <text:p>54,3</text:p>
          </table:table-cell>
          <table:table-cell office:value-type="float" office:value="56" table:style-name="ce33">
            <text:p>56,0</text:p>
          </table:table-cell>
          <table:table-cell office:value-type="float" office:value="52.1" table:style-name="ce33">
            <text:p>52,1</text:p>
          </table:table-cell>
          <table:table-cell office:value-type="float" office:value="21.2" table:style-name="ce33">
            <text:p>21,2</text:p>
          </table:table-cell>
          <table:table-cell office:value-type="float" office:value="29.6" table:style-name="ce33">
            <text:p>29,6</text:p>
          </table:table-cell>
          <table:table-cell office:value-type="float" office:value="9" table:style-name="ce33">
            <text:p>9,0</text:p>
          </table:table-cell>
          <table:table-cell office:value-type="float" office:value="47.5" table:style-name="ce33">
            <text:p>47,5</text:p>
          </table:table-cell>
          <table:table-cell office:value-type="float" office:value="1.3" table:style-name="ce38">
            <text:p>1,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37.5" table:style-name="ce33">
            <text:p>37,5</text:p>
          </table:table-cell>
          <table:table-cell office:value-type="float" office:value="51.5" table:style-name="ce33">
            <text:p>51,5</text:p>
          </table:table-cell>
          <table:table-cell office:value-type="float" office:value="43.4" table:style-name="ce33">
            <text:p>43,4</text:p>
          </table:table-cell>
          <table:table-cell office:value-type="float" office:value="59.9" table:style-name="ce33">
            <text:p>59,9</text:p>
          </table:table-cell>
          <table:table-cell office:value-type="float" office:value="53.7" table:style-name="ce33">
            <text:p>53,7</text:p>
          </table:table-cell>
          <table:table-cell office:value-type="float" office:value="57.3" table:style-name="ce33">
            <text:p>57,3</text:p>
          </table:table-cell>
          <table:table-cell office:value-type="float" office:value="52.3" table:style-name="ce33">
            <text:p>52,3</text:p>
          </table:table-cell>
          <table:table-cell office:value-type="float" office:value="19.100000000000001" table:style-name="ce33">
            <text:p>19,1</text:p>
          </table:table-cell>
          <table:table-cell office:value-type="float" office:value="28" table:style-name="ce33">
            <text:p>28,0</text:p>
          </table:table-cell>
          <table:table-cell office:value-type="float" office:value="8.3000000000000007" table:style-name="ce33">
            <text:p>8,3</text:p>
          </table:table-cell>
          <table:table-cell office:value-type="float" office:value="47.3" table:style-name="ce33">
            <text:p>47,3</text:p>
          </table:table-cell>
          <table:table-cell office:value-type="float" office:value="1.5" table:style-name="ce38">
            <text:p>1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37.299999999999997" table:style-name="ce35">
            <text:p>37,3</text:p>
          </table:table-cell>
          <table:table-cell office:value-type="float" office:value="51.5" table:style-name="ce35">
            <text:p>51,5</text:p>
          </table:table-cell>
          <table:table-cell office:value-type="float" office:value="43.3" table:style-name="ce35">
            <text:p>43,3</text:p>
          </table:table-cell>
          <table:table-cell office:value-type="float" office:value="59.9" table:style-name="ce35">
            <text:p>59,9</text:p>
          </table:table-cell>
          <table:table-cell office:value-type="float" office:value="54.3" table:style-name="ce35">
            <text:p>54,3</text:p>
          </table:table-cell>
          <table:table-cell office:value-type="float" office:value="57.4" table:style-name="ce35">
            <text:p>57,4</text:p>
          </table:table-cell>
          <table:table-cell office:value-type="float" office:value="51.7" table:style-name="ce35">
            <text:p>51,7</text:p>
          </table:table-cell>
          <table:table-cell office:value-type="float" office:value="16.7" table:style-name="ce35">
            <text:p>16,7</text:p>
          </table:table-cell>
          <table:table-cell office:value-type="float" office:value="25.7" table:style-name="ce35">
            <text:p>25,7</text:p>
          </table:table-cell>
          <table:table-cell office:value-type="float" office:value="7.3" table:style-name="ce35">
            <text:p>7,3</text:p>
          </table:table-cell>
          <table:table-cell office:value-type="float" office:value="46.8" table:style-name="ce35">
            <text:p>46,8</text:p>
          </table:table-cell>
          <table:table-cell office:value-type="float" office:value="0.9" table:style-name="ce39">
            <text:p>0,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39.4" table:style-name="ce33">
            <text:p>39,4</text:p>
          </table:table-cell>
          <table:table-cell office:value-type="float" office:value="56.6" table:style-name="ce33">
            <text:p>56,6</text:p>
          </table:table-cell>
          <table:table-cell office:value-type="float" office:value="46.4" table:style-name="ce33">
            <text:p>46,4</text:p>
          </table:table-cell>
          <table:table-cell office:value-type="float" office:value="66.5" table:style-name="ce33">
            <text:p>66,5</text:p>
          </table:table-cell>
          <table:table-cell office:value-type="float" office:value="58.6" table:style-name="ce33">
            <text:p>58,6</text:p>
          </table:table-cell>
          <table:table-cell office:value-type="float" office:value="58.9" table:style-name="ce33">
            <text:p>58,9</text:p>
          </table:table-cell>
          <table:table-cell office:value-type="float" office:value="51.5" table:style-name="ce33">
            <text:p>51,5</text:p>
          </table:table-cell>
          <table:table-cell office:value-type="float" office:value="17.2" table:style-name="ce33">
            <text:p>17,2</text:p>
          </table:table-cell>
          <table:table-cell office:value-type="float" office:value="28.8" table:style-name="ce33">
            <text:p>28,8</text:p>
          </table:table-cell>
          <table:table-cell office:value-type="float" office:value="6.4" table:style-name="ce33">
            <text:p>6,4</text:p>
          </table:table-cell>
          <table:table-cell office:value-type="float" office:value="49.3" table:style-name="ce33">
            <text:p>49,3</text:p>
          </table:table-cell>
          <table:table-cell office:value-type="float" office:value="1" table:style-name="ce38">
            <text:p>1,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39.1" table:style-name="ce33">
            <text:p>39,1</text:p>
          </table:table-cell>
          <table:table-cell office:value-type="float" office:value="55.9" table:style-name="ce33">
            <text:p>55,9</text:p>
          </table:table-cell>
          <table:table-cell office:value-type="float" office:value="44.7" table:style-name="ce33">
            <text:p>44,7</text:p>
          </table:table-cell>
          <table:table-cell office:value-type="float" office:value="66.400000000000006" table:style-name="ce33">
            <text:p>66,4</text:p>
          </table:table-cell>
          <table:table-cell office:value-type="float" office:value="58.3" table:style-name="ce33">
            <text:p>58,3</text:p>
          </table:table-cell>
          <table:table-cell office:value-type="float" office:value="58.9" table:style-name="ce33">
            <text:p>58,9</text:p>
          </table:table-cell>
          <table:table-cell office:value-type="float" office:value="53" table:style-name="ce33">
            <text:p>53,0</text:p>
          </table:table-cell>
          <table:table-cell office:value-type="float" office:value="14.6" table:style-name="ce33">
            <text:p>14,6</text:p>
          </table:table-cell>
          <table:table-cell office:value-type="float" office:value="25.2" table:style-name="ce33">
            <text:p>25,2</text:p>
          </table:table-cell>
          <table:table-cell office:value-type="float" office:value="5.4" table:style-name="ce33">
            <text:p>5,4</text:p>
          </table:table-cell>
          <table:table-cell office:value-type="float" office:value="48.9" table:style-name="ce33">
            <text:p>48,9</text:p>
          </table:table-cell>
          <table:table-cell office:value-type="float" office:value="0.9" table:style-name="ce40">
            <text:p>(0,9)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39.6" table:style-name="ce33">
            <text:p>39,6</text:p>
          </table:table-cell>
          <table:table-cell office:value-type="float" office:value="56.4" table:style-name="ce33">
            <text:p>56,4</text:p>
          </table:table-cell>
          <table:table-cell office:value-type="float" office:value="45" table:style-name="ce33">
            <text:p>45,0</text:p>
          </table:table-cell>
          <table:table-cell office:value-type="float" office:value="66.8" table:style-name="ce33">
            <text:p>66,8</text:p>
          </table:table-cell>
          <table:table-cell office:value-type="float" office:value="60.2" table:style-name="ce33">
            <text:p>60,2</text:p>
          </table:table-cell>
          <table:table-cell office:value-type="float" office:value="59.6" table:style-name="ce33">
            <text:p>59,6</text:p>
          </table:table-cell>
          <table:table-cell office:value-type="float" office:value="53.7" table:style-name="ce33">
            <text:p>53,7</text:p>
          </table:table-cell>
          <table:table-cell office:value-type="float" office:value="14.1" table:style-name="ce33">
            <text:p>14,1</text:p>
          </table:table-cell>
          <table:table-cell office:value-type="float" office:value="24.1" table:style-name="ce33">
            <text:p>24,1</text:p>
          </table:table-cell>
          <table:table-cell office:value-type="float" office:value="5.5" table:style-name="ce33">
            <text:p>5,5</text:p>
          </table:table-cell>
          <table:table-cell office:value-type="float" office:value="49.7" table:style-name="ce33">
            <text:p>49,7</text:p>
          </table:table-cell>
          <table:table-cell office:value-type="float" office:value="0.8" table:style-name="ce40">
            <text:p>(0,8)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40.1" table:style-name="ce33">
            <text:p>40,1</text:p>
          </table:table-cell>
          <table:table-cell office:value-type="float" office:value="58" table:style-name="ce33">
            <text:p>58,0</text:p>
          </table:table-cell>
          <table:table-cell office:value-type="float" office:value="46.3" table:style-name="ce33">
            <text:p>46,3</text:p>
          </table:table-cell>
          <table:table-cell office:value-type="float" office:value="68.400000000000006" table:style-name="ce33">
            <text:p>68,4</text:p>
          </table:table-cell>
          <table:table-cell office:value-type="float" office:value="60.4" table:style-name="ce33">
            <text:p>60,4</text:p>
          </table:table-cell>
          <table:table-cell office:value-type="float" office:value="59.8" table:style-name="ce33">
            <text:p>59,8</text:p>
          </table:table-cell>
          <table:table-cell office:value-type="float" office:value="54" table:style-name="ce33">
            <text:p>54,0</text:p>
          </table:table-cell>
          <table:table-cell office:value-type="float" office:value="14.6" table:style-name="ce33">
            <text:p>14,6</text:p>
          </table:table-cell>
          <table:table-cell office:value-type="float" office:value="24.7" table:style-name="ce33">
            <text:p>24,7</text:p>
          </table:table-cell>
          <table:table-cell office:value-type="float" office:value="5.8" table:style-name="ce33">
            <text:p>5,8</text:p>
          </table:table-cell>
          <table:table-cell office:value-type="float" office:value="50.5" table:style-name="ce33">
            <text:p>50,5</text:p>
          </table:table-cell>
          <table:table-cell office:value-type="float" office:value="0.9" table:style-name="ce38">
            <text:p>0,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40.5" table:style-name="ce33">
            <text:p>40,5</text:p>
          </table:table-cell>
          <table:table-cell office:value-type="float" office:value="58" table:style-name="ce33">
            <text:p>58,0</text:p>
          </table:table-cell>
          <table:table-cell office:value-type="float" office:value="46.3" table:style-name="ce33">
            <text:p>46,3</text:p>
          </table:table-cell>
          <table:table-cell office:value-type="float" office:value="68" table:style-name="ce33">
            <text:p>68,0</text:p>
          </table:table-cell>
          <table:table-cell office:value-type="float" office:value="61.7" table:style-name="ce33">
            <text:p>61,7</text:p>
          </table:table-cell>
          <table:table-cell office:value-type="float" office:value="60.5" table:style-name="ce33">
            <text:p>60,5</text:p>
          </table:table-cell>
          <table:table-cell office:value-type="float" office:value="54.3" table:style-name="ce33">
            <text:p>54,3</text:p>
          </table:table-cell>
          <table:table-cell office:value-type="float" office:value="14.2" table:style-name="ce33">
            <text:p>14,2</text:p>
          </table:table-cell>
          <table:table-cell office:value-type="float" office:value="23.9" table:style-name="ce33">
            <text:p>23,9</text:p>
          </table:table-cell>
          <table:table-cell office:value-type="float" office:value="5.6" table:style-name="ce33">
            <text:p>5,6</text:p>
          </table:table-cell>
          <table:table-cell office:value-type="float" office:value="51.1" table:style-name="ce33">
            <text:p>51,1</text:p>
          </table:table-cell>
          <table:table-cell office:value-type="float" office:value="0.9" table:style-name="ce38">
            <text:p>0,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41" table:style-name="ce33">
            <text:p>41,0</text:p>
          </table:table-cell>
          <table:table-cell office:value-type="float" office:value="58.1" table:style-name="ce33">
            <text:p>58,1</text:p>
          </table:table-cell>
          <table:table-cell office:value-type="float" office:value="43.9" table:style-name="ce33">
            <text:p>43,9</text:p>
          </table:table-cell>
          <table:table-cell office:value-type="float" office:value="69.7" table:style-name="ce33">
            <text:p>69,7</text:p>
          </table:table-cell>
          <table:table-cell office:value-type="float" office:value="63" table:style-name="ce33">
            <text:p>63,0</text:p>
          </table:table-cell>
          <table:table-cell office:value-type="float" office:value="61.5" table:style-name="ce33">
            <text:p>61,5</text:p>
          </table:table-cell>
          <table:table-cell office:value-type="float" office:value="54.5" table:style-name="ce33">
            <text:p>54,5</text:p>
          </table:table-cell>
          <table:table-cell office:value-type="float" office:value="14.3" table:style-name="ce33">
            <text:p>14,3</text:p>
          </table:table-cell>
          <table:table-cell office:value-type="float" office:value="25.1" table:style-name="ce33">
            <text:p>25,1</text:p>
          </table:table-cell>
          <table:table-cell office:value-type="float" office:value="4.5" table:style-name="ce33">
            <text:p>4,5</text:p>
          </table:table-cell>
          <table:table-cell office:value-type="float" office:value="52" table:style-name="ce33">
            <text:p>52,0</text:p>
          </table:table-cell>
          <table:table-cell office:value-type="float" office:value="0.9" table:style-name="ce38">
            <text:p>0,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41.9" table:style-name="ce35">
            <text:p>41,9</text:p>
          </table:table-cell>
          <table:table-cell office:value-type="float" office:value="57.9" table:style-name="ce35">
            <text:p>57,9</text:p>
          </table:table-cell>
          <table:table-cell office:value-type="float" office:value="42.9" table:style-name="ce35">
            <text:p>42,9</text:p>
          </table:table-cell>
          <table:table-cell office:value-type="float" office:value="69.900000000000006" table:style-name="ce35">
            <text:p>69,9</text:p>
          </table:table-cell>
          <table:table-cell office:value-type="float" office:value="64.2" table:style-name="ce35">
            <text:p>64,2</text:p>
          </table:table-cell>
          <table:table-cell office:value-type="float" office:value="64.2" table:style-name="ce35">
            <text:p>64,2</text:p>
          </table:table-cell>
          <table:table-cell office:value-type="float" office:value="55.5" table:style-name="ce35">
            <text:p>55,5</text:p>
          </table:table-cell>
          <table:table-cell office:value-type="float" office:value="14.3" table:style-name="ce35">
            <text:p>14,3</text:p>
          </table:table-cell>
          <table:table-cell office:value-type="float" office:value="24.8" table:style-name="ce35">
            <text:p>24,8</text:p>
          </table:table-cell>
          <table:table-cell office:value-type="float" office:value="4.8" table:style-name="ce35">
            <text:p>4,8</text:p>
          </table:table-cell>
          <table:table-cell office:value-type="float" office:value="53.2" table:style-name="ce35">
            <text:p>53,2</text:p>
          </table:table-cell>
          <table:table-cell office:value-type="float" office:value="0.9" table:style-name="ce39">
            <text:p>0,9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42.5" table:style-name="ce33">
            <text:p>42,5</text:p>
          </table:table-cell>
          <table:table-cell office:value-type="float" office:value="58.6" table:style-name="ce33">
            <text:p>58,6</text:p>
          </table:table-cell>
          <table:table-cell office:value-type="float" office:value="43.2" table:style-name="ce33">
            <text:p>43,2</text:p>
          </table:table-cell>
          <table:table-cell office:value-type="float" office:value="70.7" table:style-name="ce33">
            <text:p>70,7</text:p>
          </table:table-cell>
          <table:table-cell office:value-type="float" office:value="65.2" table:style-name="ce33">
            <text:p>65,2</text:p>
          </table:table-cell>
          <table:table-cell office:value-type="float" office:value="64.8" table:style-name="ce33">
            <text:p>64,8</text:p>
          </table:table-cell>
          <table:table-cell office:value-type="float" office:value="56" table:style-name="ce33">
            <text:p>56,0</text:p>
          </table:table-cell>
          <table:table-cell office:value-type="float" office:value="13.8" table:style-name="ce33">
            <text:p>13,8</text:p>
          </table:table-cell>
          <table:table-cell office:value-type="float" office:value="23.2" table:style-name="ce33">
            <text:p>23,2</text:p>
          </table:table-cell>
          <table:table-cell office:value-type="float" office:value="5.2" table:style-name="ce33">
            <text:p>5,2</text:p>
          </table:table-cell>
          <table:table-cell office:value-type="float" office:value="54" table:style-name="ce33">
            <text:p>54,0</text:p>
          </table:table-cell>
          <table:table-cell office:value-type="float" office:value="0.7" table:style-name="ce40">
            <text:p>(0,7)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43.8" table:style-name="ce33">
            <text:p>43,8</text:p>
          </table:table-cell>
          <table:table-cell office:value-type="float" office:value="59.5" table:style-name="ce33">
            <text:p>59,5</text:p>
          </table:table-cell>
          <table:table-cell office:value-type="float" office:value="42.1" table:style-name="ce33">
            <text:p>42,1</text:p>
          </table:table-cell>
          <table:table-cell office:value-type="float" office:value="73" table:style-name="ce33">
            <text:p>73,0</text:p>
          </table:table-cell>
          <table:table-cell office:value-type="float" office:value="68.599999999999994" table:style-name="ce33">
            <text:p>68,6</text:p>
          </table:table-cell>
          <table:table-cell office:value-type="float" office:value="66.599999999999994" table:style-name="ce33">
            <text:p>66,6</text:p>
          </table:table-cell>
          <table:table-cell office:value-type="float" office:value="56.7" table:style-name="ce33">
            <text:p>56,7</text:p>
          </table:table-cell>
          <table:table-cell office:value-type="float" office:value="13.4" table:style-name="ce33">
            <text:p>13,4</text:p>
          </table:table-cell>
          <table:table-cell office:value-type="float" office:value="22.6" table:style-name="ce33">
            <text:p>22,6</text:p>
          </table:table-cell>
          <table:table-cell office:value-type="float" office:value="5" table:style-name="ce33">
            <text:p>5,0</text:p>
          </table:table-cell>
          <table:table-cell office:value-type="float" office:value="55.7" table:style-name="ce33">
            <text:p>55,7</text:p>
          </table:table-cell>
          <table:table-cell office:value-type="float" office:value="0.8" table:style-name="ce40">
            <text:p>(0,8)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44.1" table:style-name="ce35">
            <text:p>44,1</text:p>
          </table:table-cell>
          <table:table-cell office:value-type="float" office:value="55.9" table:style-name="ce35">
            <text:p>55,9</text:p>
          </table:table-cell>
          <table:table-cell office:value-type="float" office:value="39" table:style-name="ce35">
            <text:p>39,0</text:p>
          </table:table-cell>
          <table:table-cell office:value-type="float" office:value="69" table:style-name="ce35">
            <text:p>69,0</text:p>
          </table:table-cell>
          <table:table-cell office:value-type="float" office:value="69.7" table:style-name="ce35">
            <text:p>69,7</text:p>
          </table:table-cell>
          <table:table-cell office:value-type="float" office:value="67.599999999999994" table:style-name="ce35">
            <text:p>67,6</text:p>
          </table:table-cell>
          <table:table-cell office:value-type="float" office:value="58.8" table:style-name="ce35">
            <text:p>58,8</text:p>
          </table:table-cell>
          <table:table-cell office:value-type="float" office:value="13.9" table:style-name="ce35">
            <text:p>13,9</text:p>
          </table:table-cell>
          <table:table-cell office:value-type="float" office:value="23.2" table:style-name="ce35">
            <text:p>23,2</text:p>
          </table:table-cell>
          <table:table-cell office:value-type="float" office:value="5.3" table:style-name="ce35">
            <text:p>5,3</text:p>
          </table:table-cell>
          <table:table-cell office:value-type="float" office:value="56.2" table:style-name="ce35">
            <text:p>56,2</text:p>
          </table:table-cell>
          <table:table-cell office:value-type="float" office:value="0.6" table:style-name="ce40">
            <text:p>(0,6)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44.2" table:style-name="ce33">
            <text:p>44,2</text:p>
          </table:table-cell>
          <table:table-cell office:value-type="float" office:value="54.7" table:style-name="ce33">
            <text:p>54,7</text:p>
          </table:table-cell>
          <table:table-cell office:value-type="float" office:value="36.700000000000003" table:style-name="ce33">
            <text:p>36,7</text:p>
          </table:table-cell>
          <table:table-cell office:value-type="float" office:value="68.8" table:style-name="ce33">
            <text:p>68,8</text:p>
          </table:table-cell>
          <table:table-cell office:value-type="float" office:value="70.599999999999994" table:style-name="ce33">
            <text:p>70,6</text:p>
          </table:table-cell>
          <table:table-cell office:value-type="float" office:value="68.099999999999994" table:style-name="ce33">
            <text:p>68,1</text:p>
          </table:table-cell>
          <table:table-cell office:value-type="float" office:value="57.8" table:style-name="ce33">
            <text:p>57,8</text:p>
          </table:table-cell>
          <table:table-cell office:value-type="float" office:value="14.4" table:style-name="ce33">
            <text:p>14,4</text:p>
          </table:table-cell>
          <table:table-cell office:value-type="float" office:value="22.7" table:style-name="ce33">
            <text:p>22,7</text:p>
          </table:table-cell>
          <table:table-cell office:value-type="float" office:value="6.1" table:style-name="ce33">
            <text:p>6,1</text:p>
          </table:table-cell>
          <table:table-cell office:value-type="float" office:value="56.2" table:style-name="ce33">
            <text:p>56,2</text:p>
          </table:table-cell>
          <table:table-cell office:value-type="float" office:value="1.1000000000000001" table:style-name="ce38">
            <text:p>1,1</text:p>
          </table:table-cell>
          <table:table-cell table:style-name="ce4"/>
          <table:table-cell table:number-columns-repeated="16370" table:style-name="ce1"/>
        </table:table-row>
        <table:table-row table:style-name="ro6">
          <table:table-cell table:style-name="ce32"/>
          <table:table-cell office:value-type="string" table:number-columns-spanned="12" table:number-rows-spanned="1" table:style-name="ce29">
            <text:p>ILO-Konzept</text:p>
          </table:table-cell>
          <table:covered-table-cell table:number-columns-repeated="11"/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46.7" table:style-name="ce33">
            <text:p>46,7</text:p>
          </table:table-cell>
          <table:table-cell office:value-type="float" office:value="56.1" table:style-name="ce33">
            <text:p>56,1</text:p>
          </table:table-cell>
          <table:table-cell office:value-type="float" office:value="37.799999999999997" table:style-name="ce33">
            <text:p>37,8</text:p>
          </table:table-cell>
          <table:table-cell office:value-type="float" office:value="70.599999999999994" table:style-name="ce33">
            <text:p>70,6</text:p>
          </table:table-cell>
          <table:table-cell office:value-type="float" office:value="73.400000000000006" table:style-name="ce33">
            <text:p>73,4</text:p>
          </table:table-cell>
          <table:table-cell office:value-type="float" office:value="71.400000000000006" table:style-name="ce33">
            <text:p>71,4</text:p>
          </table:table-cell>
          <table:table-cell office:value-type="float" office:value="60.5" table:style-name="ce33">
            <text:p>60,5</text:p>
          </table:table-cell>
          <table:table-cell office:value-type="float" office:value="17.899999999999999" table:style-name="ce33">
            <text:p>17,9</text:p>
          </table:table-cell>
          <table:table-cell office:value-type="float" office:value="26.4" table:style-name="ce33">
            <text:p>26,4</text:p>
          </table:table-cell>
          <table:table-cell office:value-type="float" office:value="9.5" table:style-name="ce33">
            <text:p>9,5</text:p>
          </table:table-cell>
          <table:table-cell office:value-type="float" office:value="58.9" table:style-name="ce33">
            <text:p>58,9</text:p>
          </table:table-cell>
          <table:table-cell office:value-type="float" office:value="2.7" table:style-name="ce33">
            <text:p>2,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46.6" table:style-name="ce33">
            <text:p>46,6</text:p>
          </table:table-cell>
          <table:table-cell office:value-type="float" office:value="53.2" table:style-name="ce33">
            <text:p>53,2</text:p>
          </table:table-cell>
          <table:table-cell office:value-type="float" office:value="33.9" table:style-name="ce33">
            <text:p>33,9</text:p>
          </table:table-cell>
          <table:table-cell office:value-type="float" office:value="69" table:style-name="ce33">
            <text:p>69,0</text:p>
          </table:table-cell>
          <table:table-cell office:value-type="float" office:value="74.2" table:style-name="ce33">
            <text:p>74,2</text:p>
          </table:table-cell>
          <table:table-cell office:value-type="float" office:value="72.5" table:style-name="ce33">
            <text:p>72,5</text:p>
          </table:table-cell>
          <table:table-cell office:value-type="float" office:value="61.5" table:style-name="ce33">
            <text:p>61,5</text:p>
          </table:table-cell>
          <table:table-cell office:value-type="float" office:value="18.5" table:style-name="ce33">
            <text:p>18,5</text:p>
          </table:table-cell>
          <table:table-cell office:value-type="float" office:value="26.5" table:style-name="ce33">
            <text:p>26,5</text:p>
          </table:table-cell>
          <table:table-cell office:value-type="float" office:value="9.4" table:style-name="ce33">
            <text:p>9,4</text:p>
          </table:table-cell>
          <table:table-cell office:value-type="float" office:value="58.9" table:style-name="ce33">
            <text:p>58,9</text:p>
          </table:table-cell>
          <table:table-cell office:value-type="float" office:value="2.4" table:style-name="ce33">
            <text:p>2,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46.1" table:style-name="ce33">
            <text:p>46,1</text:p>
          </table:table-cell>
          <table:table-cell office:value-type="float" office:value="51.8" table:style-name="ce33">
            <text:p>51,8</text:p>
          </table:table-cell>
          <table:table-cell office:value-type="float" office:value="32" table:style-name="ce33">
            <text:p>32,0</text:p>
          </table:table-cell>
          <table:table-cell office:value-type="float" office:value="68.7" table:style-name="ce33">
            <text:p>68,7</text:p>
          </table:table-cell>
          <table:table-cell office:value-type="float" office:value="74.2" table:style-name="ce33">
            <text:p>74,2</text:p>
          </table:table-cell>
          <table:table-cell office:value-type="float" office:value="73" table:style-name="ce33">
            <text:p>73,0</text:p>
          </table:table-cell>
          <table:table-cell office:value-type="float" office:value="61.2" table:style-name="ce33">
            <text:p>61,2</text:p>
          </table:table-cell>
          <table:table-cell office:value-type="float" office:value="17.3" table:style-name="ce33">
            <text:p>17,3</text:p>
          </table:table-cell>
          <table:table-cell office:value-type="float" office:value="24.2" table:style-name="ce33">
            <text:p>24,2</text:p>
          </table:table-cell>
          <table:table-cell office:value-type="float" office:value="8.4" table:style-name="ce33">
            <text:p>8,4</text:p>
          </table:table-cell>
          <table:table-cell office:value-type="float" office:value="58.3" table:style-name="ce33">
            <text:p>58,3</text:p>
          </table:table-cell>
          <table:table-cell office:value-type="float" office:value="2" table:style-name="ce33">
            <text:p>2,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46.3" table:style-name="ce33">
            <text:p>46,3</text:p>
          </table:table-cell>
          <table:table-cell office:value-type="float" office:value="50.7" table:style-name="ce33">
            <text:p>50,7</text:p>
          </table:table-cell>
          <table:table-cell office:value-type="float" office:value="30.9" table:style-name="ce33">
            <text:p>30,9</text:p>
          </table:table-cell>
          <table:table-cell office:value-type="float" office:value="68.900000000000006" table:style-name="ce33">
            <text:p>68,9</text:p>
          </table:table-cell>
          <table:table-cell office:value-type="float" office:value="74.2" table:style-name="ce33">
            <text:p>74,2</text:p>
          </table:table-cell>
          <table:table-cell office:value-type="float" office:value="73.599999999999994" table:style-name="ce33">
            <text:p>73,6</text:p>
          </table:table-cell>
          <table:table-cell office:value-type="float" office:value="63.2" table:style-name="ce33">
            <text:p>63,2</text:p>
          </table:table-cell>
          <table:table-cell office:value-type="float" office:value="17.2" table:style-name="ce33">
            <text:p>17,2</text:p>
          </table:table-cell>
          <table:table-cell office:value-type="float" office:value="23.7" table:style-name="ce33">
            <text:p>23,7</text:p>
          </table:table-cell>
          <table:table-cell office:value-type="float" office:value="8.1" table:style-name="ce33">
            <text:p>8,1</text:p>
          </table:table-cell>
          <table:table-cell office:value-type="float" office:value="58.4" table:style-name="ce33">
            <text:p>58,4</text:p>
          </table:table-cell>
          <table:table-cell office:value-type="float" office:value="2.2000000000000002" table:style-name="ce33">
            <text:p>2,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46.4" table:style-name="ce33">
            <text:p>46,4</text:p>
          </table:table-cell>
          <table:table-cell office:value-type="float" office:value="50.3" table:style-name="ce33">
            <text:p>50,3</text:p>
          </table:table-cell>
          <table:table-cell office:value-type="float" office:value="31.4" table:style-name="ce33">
            <text:p>31,4</text:p>
          </table:table-cell>
          <table:table-cell office:value-type="float" office:value="68.5" table:style-name="ce33">
            <text:p>68,5</text:p>
          </table:table-cell>
          <table:table-cell office:value-type="float" office:value="74" table:style-name="ce33">
            <text:p>74,0</text:p>
          </table:table-cell>
          <table:table-cell office:value-type="float" office:value="73.3" table:style-name="ce33">
            <text:p>73,3</text:p>
          </table:table-cell>
          <table:table-cell office:value-type="float" office:value="65" table:style-name="ce33">
            <text:p>65,0</text:p>
          </table:table-cell>
          <table:table-cell office:value-type="float" office:value="17.5" table:style-name="ce33">
            <text:p>17,5</text:p>
          </table:table-cell>
          <table:table-cell office:value-type="float" office:value="24" table:style-name="ce33">
            <text:p>24,0</text:p>
          </table:table-cell>
          <table:table-cell office:value-type="float" office:value="8" table:style-name="ce33">
            <text:p>8,0</text:p>
          </table:table-cell>
          <table:table-cell office:value-type="float" office:value="58.5" table:style-name="ce33">
            <text:p>58,5</text:p>
          </table:table-cell>
          <table:table-cell office:value-type="float" office:value="2" table:style-name="ce33">
            <text:p>2,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47" table:style-name="ce33">
            <text:p>47,0</text:p>
          </table:table-cell>
          <table:table-cell office:value-type="float" office:value="49.1" table:style-name="ce33">
            <text:p>49,1</text:p>
          </table:table-cell>
          <table:table-cell office:value-type="float" office:value="31.9" table:style-name="ce33">
            <text:p>31,9</text:p>
          </table:table-cell>
          <table:table-cell office:value-type="float" office:value="66.5" table:style-name="ce33">
            <text:p>66,5</text:p>
          </table:table-cell>
          <table:table-cell office:value-type="float" office:value="75.7" table:style-name="ce33">
            <text:p>75,7</text:p>
          </table:table-cell>
          <table:table-cell office:value-type="float" office:value="75.099999999999994" table:style-name="ce33">
            <text:p>75,1</text:p>
          </table:table-cell>
          <table:table-cell office:value-type="float" office:value="66.7" table:style-name="ce33">
            <text:p>66,7</text:p>
          </table:table-cell>
          <table:table-cell office:value-type="float" office:value="17.600000000000001" table:style-name="ce33">
            <text:p>17,6</text:p>
          </table:table-cell>
          <table:table-cell office:value-type="float" office:value="25" table:style-name="ce33">
            <text:p>25,0</text:p>
          </table:table-cell>
          <table:table-cell office:value-type="float" office:value="7.3" table:style-name="ce33">
            <text:p>7,3</text:p>
          </table:table-cell>
          <table:table-cell office:value-type="float" office:value="59.4" table:style-name="ce33">
            <text:p>59,4</text:p>
          </table:table-cell>
          <table:table-cell office:value-type="float" office:value="1.7" table:style-name="ce33">
            <text:p>1,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47.1" table:style-name="ce33">
            <text:p>47,1</text:p>
          </table:table-cell>
          <table:table-cell office:value-type="float" office:value="48.1" table:style-name="ce33">
            <text:p>48,1</text:p>
          </table:table-cell>
          <table:table-cell office:value-type="float" office:value="31.7" table:style-name="ce33">
            <text:p>31,7</text:p>
          </table:table-cell>
          <table:table-cell office:value-type="float" office:value="64.900000000000006" table:style-name="ce33">
            <text:p>64,9</text:p>
          </table:table-cell>
          <table:table-cell office:value-type="float" office:value="75.400000000000006" table:style-name="ce33">
            <text:p>75,4</text:p>
          </table:table-cell>
          <table:table-cell office:value-type="float" office:value="76.3" table:style-name="ce33">
            <text:p>76,3</text:p>
          </table:table-cell>
          <table:table-cell office:value-type="float" office:value="67.8" table:style-name="ce33">
            <text:p>67,8</text:p>
          </table:table-cell>
          <table:table-cell office:value-type="float" office:value="16.8" table:style-name="ce33">
            <text:p>16,8</text:p>
          </table:table-cell>
          <table:table-cell office:value-type="float" office:value="24.5" table:style-name="ce33">
            <text:p>24,5</text:p>
          </table:table-cell>
          <table:table-cell office:value-type="float" office:value="7.7" table:style-name="ce33">
            <text:p>7,7</text:p>
          </table:table-cell>
          <table:table-cell office:value-type="float" office:value="59.4" table:style-name="ce33">
            <text:p>59,4</text:p>
          </table:table-cell>
          <table:table-cell office:value-type="float" office:value="1.7" table:style-name="ce33">
            <text:p>1,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47.7" table:style-name="ce33">
            <text:p>47,7</text:p>
          </table:table-cell>
          <table:table-cell office:value-type="float" office:value="47.2" table:style-name="ce33">
            <text:p>47,2</text:p>
          </table:table-cell>
          <table:table-cell office:value-type="float" office:value="31.5" table:style-name="ce33">
            <text:p>31,5</text:p>
          </table:table-cell>
          <table:table-cell office:value-type="float" office:value="63.1" table:style-name="ce33">
            <text:p>63,1</text:p>
          </table:table-cell>
          <table:table-cell office:value-type="float" office:value="76.400000000000006" table:style-name="ce33">
            <text:p>76,4</text:p>
          </table:table-cell>
          <table:table-cell office:value-type="float" office:value="76.7" table:style-name="ce33">
            <text:p>76,7</text:p>
          </table:table-cell>
          <table:table-cell office:value-type="float" office:value="69" table:style-name="ce33">
            <text:p>69,0</text:p>
          </table:table-cell>
          <table:table-cell office:value-type="float" office:value="17.7" table:style-name="ce33">
            <text:p>17,7</text:p>
          </table:table-cell>
          <table:table-cell office:value-type="float" office:value="26.7" table:style-name="ce33">
            <text:p>26,7</text:p>
          </table:table-cell>
          <table:table-cell office:value-type="float" office:value="8.6" table:style-name="ce33">
            <text:p>8,6</text:p>
          </table:table-cell>
          <table:table-cell office:value-type="float" office:value="59.9" table:style-name="ce33">
            <text:p>59,9</text:p>
          </table:table-cell>
          <table:table-cell office:value-type="float" office:value="2.2999999999999998" table:style-name="ce33">
            <text:p>2,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48.6" table:style-name="ce33">
            <text:p>48,6</text:p>
          </table:table-cell>
          <table:table-cell office:value-type="float" office:value="47.4" table:style-name="ce33">
            <text:p>47,4</text:p>
          </table:table-cell>
          <table:table-cell office:value-type="float" office:value="30.6" table:style-name="ce33">
            <text:p>30,6</text:p>
          </table:table-cell>
          <table:table-cell office:value-type="float" office:value="63.9" table:style-name="ce33">
            <text:p>63,9</text:p>
          </table:table-cell>
          <table:table-cell office:value-type="float" office:value="77" table:style-name="ce33">
            <text:p>77,0</text:p>
          </table:table-cell>
          <table:table-cell office:value-type="float" office:value="78.900000000000006" table:style-name="ce33">
            <text:p>78,9</text:p>
          </table:table-cell>
          <table:table-cell office:value-type="float" office:value="71.400000000000006" table:style-name="ce33">
            <text:p>71,4</text:p>
          </table:table-cell>
          <table:table-cell office:value-type="float" office:value="19.399999999999999" table:style-name="ce33">
            <text:p>19,4</text:p>
          </table:table-cell>
          <table:table-cell office:value-type="float" office:value="32" table:style-name="ce33">
            <text:p>32,0</text:p>
          </table:table-cell>
          <table:table-cell office:value-type="float" office:value="7.8" table:style-name="ce33">
            <text:p>7,8</text:p>
          </table:table-cell>
          <table:table-cell office:value-type="float" office:value="61.2" table:style-name="ce33">
            <text:p>61,2</text:p>
          </table:table-cell>
          <table:table-cell office:value-type="float" office:value="1.7" table:style-name="ce33">
            <text:p>1,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49" table:style-name="ce35">
            <text:p>49,0</text:p>
          </table:table-cell>
          <table:table-cell office:value-type="float" office:value="46.5" table:style-name="ce35">
            <text:p>46,5</text:p>
          </table:table-cell>
          <table:table-cell office:value-type="float" office:value="29.7" table:style-name="ce35">
            <text:p>29,7</text:p>
          </table:table-cell>
          <table:table-cell office:value-type="float" office:value="62.6" table:style-name="ce35">
            <text:p>62,6</text:p>
          </table:table-cell>
          <table:table-cell office:value-type="float" office:value="77.8" table:style-name="ce35">
            <text:p>77,8</text:p>
          </table:table-cell>
          <table:table-cell office:value-type="float" office:value="79.2" table:style-name="ce35">
            <text:p>79,2</text:p>
          </table:table-cell>
          <table:table-cell office:value-type="float" office:value="72.900000000000006" table:style-name="ce35">
            <text:p>72,9</text:p>
          </table:table-cell>
          <table:table-cell office:value-type="float" office:value="20.8" table:style-name="ce35">
            <text:p>20,8</text:p>
          </table:table-cell>
          <table:table-cell office:value-type="float" office:value="35.6" table:style-name="ce35">
            <text:p>35,6</text:p>
          </table:table-cell>
          <table:table-cell office:value-type="float" office:value="7.4" table:style-name="ce35">
            <text:p>7,4</text:p>
          </table:table-cell>
          <table:table-cell office:value-type="float" office:value="61.6" table:style-name="ce35">
            <text:p>61,6</text:p>
          </table:table-cell>
          <table:table-cell office:value-type="float" office:value="1.7" table:style-name="ce35">
            <text:p>1,7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4</text:p>
          </table:table-cell>
          <table:table-cell office:value-type="float" office:value="47.41178287802569" table:style-name="ce33">
            <text:p>47,4</text:p>
          </table:table-cell>
          <table:table-cell office:value-type="float" office:value="47.299365592618678" table:style-name="ce33">
            <text:p>47,3</text:p>
          </table:table-cell>
          <table:table-cell office:value-type="float" office:value="27.503132074099391" table:style-name="ce33">
            <text:p>27,5</text:p>
          </table:table-cell>
          <table:table-cell office:value-type="float" office:value="65.77445503258275" table:style-name="ce33">
            <text:p>65,8</text:p>
          </table:table-cell>
          <table:table-cell office:value-type="float" office:value="75.749982158159952" table:style-name="ce33">
            <text:p>75,7</text:p>
          </table:table-cell>
          <table:table-cell office:value-type="float" office:value="77.098668113313323" table:style-name="ce33">
            <text:p>77,1</text:p>
          </table:table-cell>
          <table:table-cell office:value-type="float" office:value="70.682009227034015" table:style-name="ce33">
            <text:p>70,7</text:p>
          </table:table-cell>
          <table:table-cell office:value-type="float" office:value="18.181406823542382" table:style-name="ce33">
            <text:p>18,2</text:p>
          </table:table-cell>
          <table:table-cell office:value-type="float" office:value="30.976492861040388" table:style-name="ce33">
            <text:p>31,0</text:p>
          </table:table-cell>
          <table:table-cell office:value-type="float" office:value="6.5624660510278554" table:style-name="ce33">
            <text:p>6,6</text:p>
          </table:table-cell>
          <table:table-cell office:value-type="float" office:value="59.737792789415721" table:style-name="ce33">
            <text:p>59,7</text:p>
          </table:table-cell>
          <table:table-cell office:value-type="float" office:value="1.162440387010012" table:style-name="ce33">
            <text:p>1,2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5</text:p>
          </table:table-cell>
          <table:table-cell office:value-type="float" office:value="48.298709322230238" table:style-name="ce33">
            <text:p>48,3</text:p>
          </table:table-cell>
          <table:table-cell office:value-type="float" office:value="48.522569352034985" table:style-name="ce33">
            <text:p>48,5</text:p>
          </table:table-cell>
          <table:table-cell office:value-type="float" office:value="30.259800694334533" table:style-name="ce33">
            <text:p>30,3</text:p>
          </table:table-cell>
          <table:table-cell office:value-type="float" office:value="65.331714340809441" table:style-name="ce33">
            <text:p>65,3</text:p>
          </table:table-cell>
          <table:table-cell office:value-type="float" office:value="73.962230799883955" table:style-name="ce33">
            <text:p>74,0</text:p>
          </table:table-cell>
          <table:table-cell office:value-type="float" office:value="78.010445958143592" table:style-name="ce33">
            <text:p>78,0</text:p>
          </table:table-cell>
          <table:table-cell office:value-type="float" office:value="73.03049751501807" table:style-name="ce33">
            <text:p>73,0</text:p>
          </table:table-cell>
          <table:table-cell office:value-type="float" office:value="21.788431889084311" table:style-name="ce33">
            <text:p>21,8</text:p>
          </table:table-cell>
          <table:table-cell office:value-type="float" office:value="36.178128335873609" table:style-name="ce33">
            <text:p>36,2</text:p>
          </table:table-cell>
          <table:table-cell office:value-type="float" office:value="7.6161915263895814" table:style-name="ce33">
            <text:p>7,6</text:p>
          </table:table-cell>
          <table:table-cell office:value-type="float" office:value="61.087027446469186" table:style-name="ce33">
            <text:p>61,1</text:p>
          </table:table-cell>
          <table:table-cell office:value-type="float" office:value="1.6009623310096386" table:style-name="ce33">
            <text:p>1,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6</text:p>
          </table:table-cell>
          <table:table-cell office:value-type="float" office:value="49.075890361798606" table:style-name="ce33">
            <text:p>49,1</text:p>
          </table:table-cell>
          <table:table-cell office:value-type="float" office:value="48.798951123373762" table:style-name="ce33">
            <text:p>48,8</text:p>
          </table:table-cell>
          <table:table-cell office:value-type="float" office:value="31.165029070553523" table:style-name="ce33">
            <text:p>31,2</text:p>
          </table:table-cell>
          <table:table-cell office:value-type="float" office:value="65.192111422415735" table:style-name="ce33">
            <text:p>65,2</text:p>
          </table:table-cell>
          <table:table-cell office:value-type="float" office:value="74.104617477575673" table:style-name="ce33">
            <text:p>74,1</text:p>
          </table:table-cell>
          <table:table-cell office:value-type="float" office:value="78.803174316114649" table:style-name="ce33">
            <text:p>78,8</text:p>
          </table:table-cell>
          <table:table-cell office:value-type="float" office:value="74.286715856946856" table:style-name="ce33">
            <text:p>74,3</text:p>
          </table:table-cell>
          <table:table-cell office:value-type="float" office:value="24.534242207398787" table:style-name="ce33">
            <text:p>24,5</text:p>
          </table:table-cell>
          <table:table-cell office:value-type="float" office:value="38.284370355695152" table:style-name="ce33">
            <text:p>38,3</text:p>
          </table:table-cell>
          <table:table-cell office:value-type="float" office:value="9.1222780731527955" table:style-name="ce33">
            <text:p>9,1</text:p>
          </table:table-cell>
          <table:table-cell office:value-type="float" office:value="62.236764907092223" table:style-name="ce33">
            <text:p>62,2</text:p>
          </table:table-cell>
          <table:table-cell office:value-type="float" office:value="2.0699298626666391" table:style-name="ce33">
            <text:p>2,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7</text:p>
          </table:table-cell>
          <table:table-cell office:value-type="float" office:value="50.048843874154279" table:style-name="ce33">
            <text:p>50,0</text:p>
          </table:table-cell>
          <table:table-cell office:value-type="float" office:value="50.632815569481117" table:style-name="ce33">
            <text:p>50,6</text:p>
          </table:table-cell>
          <table:table-cell office:value-type="float" office:value="34.769859034549732" table:style-name="ce33">
            <text:p>34,8</text:p>
          </table:table-cell>
          <table:table-cell office:value-type="float" office:value="65.65280656824109" table:style-name="ce33">
            <text:p>65,7</text:p>
          </table:table-cell>
          <table:table-cell office:value-type="float" office:value="73.819525697813077" table:style-name="ce33">
            <text:p>73,8</text:p>
          </table:table-cell>
          <table:table-cell office:value-type="float" office:value="80.197293618232806" table:style-name="ce33">
            <text:p>80,2</text:p>
          </table:table-cell>
          <table:table-cell office:value-type="float" office:value="75.32691016237753" table:style-name="ce33">
            <text:p>75,3</text:p>
          </table:table-cell>
          <table:table-cell office:value-type="float" office:value="26.4984306914887" table:style-name="ce33">
            <text:p>26,5</text:p>
          </table:table-cell>
          <table:table-cell office:value-type="float" office:value="40.643864539139642" table:style-name="ce33">
            <text:p>40,6</text:p>
          </table:table-cell>
          <table:table-cell office:value-type="float" office:value="10.48577977732554" table:style-name="ce33">
            <text:p>10,5</text:p>
          </table:table-cell>
          <table:table-cell office:value-type="float" office:value="63.497050931014385" table:style-name="ce33">
            <text:p>63,5</text:p>
          </table:table-cell>
          <table:table-cell office:value-type="float" office:value="2.8164687664694261" table:style-name="ce33">
            <text:p>2,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8</text:p>
          </table:table-cell>
          <table:table-cell office:value-type="float" office:value="51.030877860310994" table:style-name="ce33">
            <text:p>51,0</text:p>
          </table:table-cell>
          <table:table-cell office:value-type="float" office:value="51.327791916153721" table:style-name="ce33">
            <text:p>51,3</text:p>
          </table:table-cell>
          <table:table-cell office:value-type="float" office:value="35.647704766956807" table:style-name="ce33">
            <text:p>35,6</text:p>
          </table:table-cell>
          <table:table-cell office:value-type="float" office:value="66.312004926489067" table:style-name="ce33">
            <text:p>66,3</text:p>
          </table:table-cell>
          <table:table-cell office:value-type="float" office:value="75.762982121582212" table:style-name="ce33">
            <text:p>75,8</text:p>
          </table:table-cell>
          <table:table-cell office:value-type="float" office:value="81.041491977005748" table:style-name="ce33">
            <text:p>81,0</text:p>
          </table:table-cell>
          <table:table-cell office:value-type="float" office:value="76.074666048830196" table:style-name="ce33">
            <text:p>76,1</text:p>
          </table:table-cell>
          <table:table-cell office:value-type="float" office:value="29.258570309751541" table:style-name="ce33">
            <text:p>29,3</text:p>
          </table:table-cell>
          <table:table-cell office:value-type="float" office:value="44.887950498775176" table:style-name="ce33">
            <text:p>44,9</text:p>
          </table:table-cell>
          <table:table-cell office:value-type="float" office:value="12.114571856393184" table:style-name="ce33">
            <text:p>12,1</text:p>
          </table:table-cell>
          <table:table-cell office:value-type="float" office:value="64.809244816426443" table:style-name="ce33">
            <text:p>64,8</text:p>
          </table:table-cell>
          <table:table-cell office:value-type="float" office:value="2.9796545237622483" table:style-name="ce33">
            <text:p>3,0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09</text:p>
          </table:table-cell>
          <table:table-cell office:value-type="float" office:value="51.298071945686843" table:style-name="ce33">
            <text:p>51,3</text:p>
          </table:table-cell>
          <table:table-cell office:value-type="float" office:value="50.514953939905723" table:style-name="ce33">
            <text:p>50,5</text:p>
          </table:table-cell>
          <table:table-cell office:value-type="float" office:value="33.886241468995735" table:style-name="ce33">
            <text:p>33,9</text:p>
          </table:table-cell>
          <table:table-cell office:value-type="float" office:value="66.420499434189878" table:style-name="ce33">
            <text:p>66,4</text:p>
          </table:table-cell>
          <table:table-cell office:value-type="float" office:value="76.685638614867329" table:style-name="ce33">
            <text:p>76,7</text:p>
          </table:table-cell>
          <table:table-cell office:value-type="float" office:value="81.425842279770094" table:style-name="ce33">
            <text:p>81,4</text:p>
          </table:table-cell>
          <table:table-cell office:value-type="float" office:value="76.603012626924155" table:style-name="ce33">
            <text:p>76,6</text:p>
          </table:table-cell>
          <table:table-cell office:value-type="float" office:value="30.302609323295961" table:style-name="ce33">
            <text:p>30,3</text:p>
          </table:table-cell>
          <table:table-cell office:value-type="float" office:value="46.546276012183341" table:style-name="ce33">
            <text:p>46,5</text:p>
          </table:table-cell>
          <table:table-cell office:value-type="float" office:value="12.791570566674912" table:style-name="ce33">
            <text:p>12,8</text:p>
          </table:table-cell>
          <table:table-cell office:value-type="float" office:value="65.196984298793211" table:style-name="ce33">
            <text:p>65,2</text:p>
          </table:table-cell>
          <table:table-cell office:value-type="float" office:value="3.2901502033180132" table:style-name="ce33">
            <text:p>3,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0</text:p>
          </table:table-cell>
          <table:table-cell office:value-type="float" office:value="51.648163549769698" table:style-name="ce33">
            <text:p>51,6</text:p>
          </table:table-cell>
          <table:table-cell office:value-type="float" office:value="48.928051401191361" table:style-name="ce33">
            <text:p>48,9</text:p>
          </table:table-cell>
          <table:table-cell office:value-type="float" office:value="31.921790143138068" table:style-name="ce33">
            <text:p>31,9</text:p>
          </table:table-cell>
          <table:table-cell office:value-type="float" office:value="65.086475763797722" table:style-name="ce33">
            <text:p>65,1</text:p>
          </table:table-cell>
          <table:table-cell office:value-type="float" office:value="76.494232706416469" table:style-name="ce33">
            <text:p>76,5</text:p>
          </table:table-cell>
          <table:table-cell office:value-type="float" office:value="81.815795508417011" table:style-name="ce33">
            <text:p>81,8</text:p>
          </table:table-cell>
          <table:table-cell office:value-type="float" office:value="78.096126945998932" table:style-name="ce33">
            <text:p>78,1</text:p>
          </table:table-cell>
          <table:table-cell office:value-type="float" office:value="32.965895580201206" table:style-name="ce33">
            <text:p>33,0</text:p>
          </table:table-cell>
          <table:table-cell office:value-type="float" office:value="50.364134581444866" table:style-name="ce33">
            <text:p>50,4</text:p>
          </table:table-cell>
          <table:table-cell office:value-type="float" office:value="14.350410698118472" table:style-name="ce33">
            <text:p>14,4</text:p>
          </table:table-cell>
          <table:table-cell office:value-type="float" office:value="65.664077710047835" table:style-name="ce33">
            <text:p>65,7</text:p>
          </table:table-cell>
          <table:table-cell office:value-type="float" office:value="3.471458056214126" table:style-name="ce33">
            <text:p>3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1</text:p>
          </table:table-cell>
          <table:table-cell office:value-type="float" office:value="52.013342500977252" table:style-name="ce33">
            <text:p>52,0</text:p>
          </table:table-cell>
          <table:table-cell office:value-type="float" office:value="49.818211300732706" table:style-name="ce33">
            <text:p>49,8</text:p>
          </table:table-cell>
          <table:table-cell office:value-type="float" office:value="32.428280587972544" table:style-name="ce33">
            <text:p>32,4</text:p>
          </table:table-cell>
          <table:table-cell office:value-type="float" office:value="66.018344108424515" table:style-name="ce33">
            <text:p>66,0</text:p>
          </table:table-cell>
          <table:table-cell office:value-type="float" office:value="77.372809059912228" table:style-name="ce33">
            <text:p>77,4</text:p>
          </table:table-cell>
          <table:table-cell office:value-type="float" office:value="82.481464927868785" table:style-name="ce33">
            <text:p>82,5</text:p>
          </table:table-cell>
          <table:table-cell office:value-type="float" office:value="79.316440518901118" table:style-name="ce33">
            <text:p>79,3</text:p>
          </table:table-cell>
          <table:table-cell office:value-type="float" office:value="32.200582245391644" table:style-name="ce33">
            <text:p>32,2</text:p>
          </table:table-cell>
          <table:table-cell office:value-type="float" office:value="48.917812429541755" table:style-name="ce33">
            <text:p>48,9</text:p>
          </table:table-cell>
          <table:table-cell office:value-type="float" office:value="14.657212638947042" table:style-name="ce33">
            <text:p>14,7</text:p>
          </table:table-cell>
          <table:table-cell office:value-type="float" office:value="66.055718837815107" table:style-name="ce33">
            <text:p>66,1</text:p>
          </table:table-cell>
          <table:table-cell office:value-type="float" office:value="3.4068820731988727" table:style-name="ce33">
            <text:p>3,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2</text:p>
          </table:table-cell>
          <table:table-cell office:value-type="float" office:value="52.372078549283927" table:style-name="ce33">
            <text:p>52,4</text:p>
          </table:table-cell>
          <table:table-cell office:value-type="float" office:value="50.266993021040832" table:style-name="ce33">
            <text:p>50,3</text:p>
          </table:table-cell>
          <table:table-cell office:value-type="float" office:value="33.656784882784592" table:style-name="ce33">
            <text:p>33,7</text:p>
          </table:table-cell>
          <table:table-cell office:value-type="float" office:value="65.377542709954128" table:style-name="ce33">
            <text:p>65,4</text:p>
          </table:table-cell>
          <table:table-cell office:value-type="float" office:value="79.129841798108345" table:style-name="ce33">
            <text:p>79,1</text:p>
          </table:table-cell>
          <table:table-cell office:value-type="float" office:value="81.974273711915771" table:style-name="ce33">
            <text:p>82,0</text:p>
          </table:table-cell>
          <table:table-cell office:value-type="float" office:value="79.988981425777396" table:style-name="ce33">
            <text:p>80,0</text:p>
          </table:table-cell>
          <table:table-cell office:value-type="float" office:value="33.549034224977994" table:style-name="ce33">
            <text:p>33,5</text:p>
          </table:table-cell>
          <table:table-cell office:value-type="float" office:value="51.553128675759019" table:style-name="ce33">
            <text:p>51,6</text:p>
          </table:table-cell>
          <table:table-cell office:value-type="float" office:value="13.887812882522152" table:style-name="ce33">
            <text:p>13,9</text:p>
          </table:table-cell>
          <table:table-cell office:value-type="float" office:value="66.652849494284226" table:style-name="ce33">
            <text:p>66,7</text:p>
          </table:table-cell>
          <table:table-cell office:value-type="float" office:value="3.4639536236768178" table:style-name="ce33">
            <text:p>3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3</text:p>
          </table:table-cell>
          <table:table-cell office:value-type="float" office:value="52.365982861865589" table:style-name="ce33">
            <text:p>52,4</text:p>
          </table:table-cell>
          <table:table-cell office:value-type="float" office:value="49.752658120787608" table:style-name="ce33">
            <text:p>49,8</text:p>
          </table:table-cell>
          <table:table-cell office:value-type="float" office:value="30.845040491520852" table:style-name="ce33">
            <text:p>30,8</text:p>
          </table:table-cell>
          <table:table-cell office:value-type="float" office:value="66.417153310268702" table:style-name="ce33">
            <text:p>66,4</text:p>
          </table:table-cell>
          <table:table-cell office:value-type="float" office:value="78.17912894504731" table:style-name="ce33">
            <text:p>78,2</text:p>
          </table:table-cell>
          <table:table-cell office:value-type="float" office:value="81.951154137984659" table:style-name="ce33">
            <text:p>82,0</text:p>
          </table:table-cell>
          <table:table-cell office:value-type="float" office:value="81.042799171870357" table:style-name="ce33">
            <text:p>81,0</text:p>
          </table:table-cell>
          <table:table-cell office:value-type="float" office:value="35.193210695128542" table:style-name="ce33">
            <text:p>35,2</text:p>
          </table:table-cell>
          <table:table-cell office:value-type="float" office:value="53.421599589807791" table:style-name="ce33">
            <text:p>53,4</text:p>
          </table:table-cell>
          <table:table-cell office:value-type="float" office:value="14.444347171512328" table:style-name="ce33">
            <text:p>14,4</text:p>
          </table:table-cell>
          <table:table-cell office:value-type="float" office:value="66.864664288383707" table:style-name="ce33">
            <text:p>66,9</text:p>
          </table:table-cell>
          <table:table-cell office:value-type="float" office:value="3.3299890588522043" table:style-name="ce33">
            <text:p>3,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4</text:p>
          </table:table-cell>
          <table:table-cell office:value-type="float" office:value="52.331090137043944" table:style-name="ce33">
            <text:p>52,3</text:p>
          </table:table-cell>
          <table:table-cell office:value-type="float" office:value="49.868922981682957" table:style-name="ce33">
            <text:p>49,9</text:p>
          </table:table-cell>
          <table:table-cell office:value-type="float" office:value="30.263022536187005" table:style-name="ce33">
            <text:p>30,3</text:p>
          </table:table-cell>
          <table:table-cell office:value-type="float" office:value="66.61617978048433" table:style-name="ce33">
            <text:p>66,6</text:p>
          </table:table-cell>
          <table:table-cell office:value-type="float" office:value="78.135237471945416" table:style-name="ce33">
            <text:p>78,1</text:p>
          </table:table-cell>
          <table:table-cell office:value-type="float" office:value="81.163819650327298" table:style-name="ce33">
            <text:p>81,2</text:p>
          </table:table-cell>
          <table:table-cell office:value-type="float" office:value="81.342141248960502" table:style-name="ce33">
            <text:p>81,3</text:p>
          </table:table-cell>
          <table:table-cell office:value-type="float" office:value="36.400518052952187" table:style-name="ce33">
            <text:p>36,4</text:p>
          </table:table-cell>
          <table:table-cell office:value-type="float" office:value="53.783048349295314" table:style-name="ce33">
            <text:p>53,8</text:p>
          </table:table-cell>
          <table:table-cell office:value-type="float" office:value="15.813975488324925" table:style-name="ce33">
            <text:p>15,8</text:p>
          </table:table-cell>
          <table:table-cell office:value-type="float" office:value="66.943143086209858" table:style-name="ce33">
            <text:p>66,9</text:p>
          </table:table-cell>
          <table:table-cell office:value-type="float" office:value="3.4514726584253217" table:style-name="ce33">
            <text:p>3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5</text:p>
          </table:table-cell>
          <table:table-cell office:value-type="float" office:value="52.420931493543158" table:style-name="ce33">
            <text:p>52,4</text:p>
          </table:table-cell>
          <table:table-cell office:value-type="float" office:value="48.716170272769396" table:style-name="ce33">
            <text:p>48,7</text:p>
          </table:table-cell>
          <table:table-cell office:value-type="float" office:value="30.390343754319531" table:style-name="ce33">
            <text:p>30,4</text:p>
          </table:table-cell>
          <table:table-cell office:value-type="float" office:value="64.081348290395127" table:style-name="ce33">
            <text:p>64,1</text:p>
          </table:table-cell>
          <table:table-cell office:value-type="float" office:value="78.31054493206021" table:style-name="ce33">
            <text:p>78,3</text:p>
          </table:table-cell>
          <table:table-cell office:value-type="float" office:value="81.716192521342649" table:style-name="ce33">
            <text:p>81,7</text:p>
          </table:table-cell>
          <table:table-cell office:value-type="float" office:value="80.692754490925594" table:style-name="ce33">
            <text:p>80,7</text:p>
          </table:table-cell>
          <table:table-cell office:value-type="float" office:value="38.826214397721913" table:style-name="ce33">
            <text:p>38,8</text:p>
          </table:table-cell>
          <table:table-cell office:value-type="float" office:value="57.330038406868141" table:style-name="ce33">
            <text:p>57,3</text:p>
          </table:table-cell>
          <table:table-cell office:value-type="float" office:value="16.422681187537229" table:style-name="ce33">
            <text:p>16,4</text:p>
          </table:table-cell>
          <table:table-cell office:value-type="float" office:value="67.086962942520458" table:style-name="ce33">
            <text:p>67,1</text:p>
          </table:table-cell>
          <table:table-cell office:value-type="float" office:value="3.6124452479774103" table:style-name="ce33">
            <text:p>3,6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6</text:p>
          </table:table-cell>
          <table:table-cell office:value-type="float" office:value="52.809568679454536" table:style-name="ce33">
            <text:p>52,8</text:p>
          </table:table-cell>
          <table:table-cell office:value-type="float" office:value="49.004336655042707" table:style-name="ce33">
            <text:p>49,0</text:p>
          </table:table-cell>
          <table:table-cell office:value-type="float" office:value="28.393638140716739" table:style-name="ce33">
            <text:p>28,4</text:p>
          </table:table-cell>
          <table:table-cell office:value-type="float" office:value="66.00185080561981" table:style-name="ce33">
            <text:p>66,0</text:p>
          </table:table-cell>
          <table:table-cell office:value-type="float" office:value="79.979408299066904" table:style-name="ce33">
            <text:p>80,0</text:p>
          </table:table-cell>
          <table:table-cell office:value-type="float" office:value="80.644559624950602" table:style-name="ce33">
            <text:p>80,6</text:p>
          </table:table-cell>
          <table:table-cell office:value-type="float" office:value="80.993262000222614" table:style-name="ce33">
            <text:p>81,0</text:p>
          </table:table-cell>
          <table:table-cell office:value-type="float" office:value="41.115190597675877" table:style-name="ce33">
            <text:p>41,1</text:p>
          </table:table-cell>
          <table:table-cell office:value-type="float" office:value="60.015485115945957" table:style-name="ce33">
            <text:p>60,0</text:p>
          </table:table-cell>
          <table:table-cell office:value-type="float" office:value="18.211426885275063" table:style-name="ce33">
            <text:p>18,2</text:p>
          </table:table-cell>
          <table:table-cell office:value-type="float" office:value="67.661561294124908" table:style-name="ce33">
            <text:p>67,7</text:p>
          </table:table-cell>
          <table:table-cell office:value-type="float" office:value="3.4743538621714922" table:style-name="ce33">
            <text:p>3,5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7</text:p>
          </table:table-cell>
          <table:table-cell office:value-type="float" office:value="53.098923502070164" table:style-name="ce33">
            <text:p>53,1</text:p>
          </table:table-cell>
          <table:table-cell office:value-type="float" office:value="49.010806750376936" table:style-name="ce33">
            <text:p>49,0</text:p>
          </table:table-cell>
          <table:table-cell office:value-type="float" office:value="27.288021448978416" table:style-name="ce33">
            <text:p>27,3</text:p>
          </table:table-cell>
          <table:table-cell office:value-type="float" office:value="66.725754100210494" table:style-name="ce33">
            <text:p>66,7</text:p>
          </table:table-cell>
          <table:table-cell office:value-type="float" office:value="79.781150353048957" table:style-name="ce33">
            <text:p>79,8</text:p>
          </table:table-cell>
          <table:table-cell office:value-type="float" office:value="81.239320297631195" table:style-name="ce33">
            <text:p>81,2</text:p>
          </table:table-cell>
          <table:table-cell office:value-type="float" office:value="81.869769695879498" table:style-name="ce33">
            <text:p>81,9</text:p>
          </table:table-cell>
          <table:table-cell office:value-type="float" office:value="42.81601550031769" table:style-name="ce33">
            <text:p>42,8</text:p>
          </table:table-cell>
          <table:table-cell office:value-type="float" office:value="64.106737632813591" table:style-name="ce33">
            <text:p>64,1</text:p>
          </table:table-cell>
          <table:table-cell office:value-type="float" office:value="17.219527699165845" table:style-name="ce33">
            <text:p>17,2</text:p>
          </table:table-cell>
          <table:table-cell office:value-type="float" office:value="68.167024915316148" table:style-name="ce33">
            <text:p>68,2</text:p>
          </table:table-cell>
          <table:table-cell office:value-type="float" office:value="3.3455073288212391" table:style-name="ce33">
            <text:p>3,3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8</text:p>
          </table:table-cell>
          <table:table-cell office:value-type="float" office:value="53.313310823425184" table:style-name="ce33">
            <text:p>53,3</text:p>
          </table:table-cell>
          <table:table-cell office:value-type="float" office:value="48.741054094127314" table:style-name="ce33">
            <text:p>48,7</text:p>
          </table:table-cell>
          <table:table-cell office:value-type="float" office:value="29.180715464336732" table:style-name="ce33">
            <text:p>29,2</text:p>
          </table:table-cell>
          <table:table-cell office:value-type="float" office:value="64.862067005845248" table:style-name="ce33">
            <text:p>64,9</text:p>
          </table:table-cell>
          <table:table-cell office:value-type="float" office:value="78.404286622694698" table:style-name="ce33">
            <text:p>78,4</text:p>
          </table:table-cell>
          <table:table-cell office:value-type="float" office:value="82.168221676555945" table:style-name="ce33">
            <text:p>82,2</text:p>
          </table:table-cell>
          <table:table-cell office:value-type="float" office:value="83.036972116241145" table:style-name="ce33">
            <text:p>83,0</text:p>
          </table:table-cell>
          <table:table-cell office:value-type="float" office:value="44.842596244139742" table:style-name="ce33">
            <text:p>44,8</text:p>
          </table:table-cell>
          <table:table-cell office:value-type="float" office:value="66.668122860315066" table:style-name="ce33">
            <text:p>66,7</text:p>
          </table:table-cell>
          <table:table-cell office:value-type="float" office:value="18.6276171137145" table:style-name="ce33">
            <text:p>18,6</text:p>
          </table:table-cell>
          <table:table-cell office:value-type="float" office:value="68.582062023098345" table:style-name="ce33">
            <text:p>68,6</text:p>
          </table:table-cell>
          <table:table-cell office:value-type="float" office:value="3.399207527404275" table:style-name="ce33">
            <text:p>3,4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19</text:p>
          </table:table-cell>
          <table:table-cell office:value-type="float" office:value="53.56331294893846" table:style-name="ce33">
            <text:p>53,6</text:p>
          </table:table-cell>
          <table:table-cell office:value-type="float" office:value="48.419438789357812" table:style-name="ce33">
            <text:p>48,4</text:p>
          </table:table-cell>
          <table:table-cell office:value-type="float" office:value="27.007646972595044" table:style-name="ce33">
            <text:p>27,0</text:p>
          </table:table-cell>
          <table:table-cell office:value-type="float" office:value="66.388026653697224" table:style-name="ce33">
            <text:p>66,4</text:p>
          </table:table-cell>
          <table:table-cell office:value-type="float" office:value="78.770754602508973" table:style-name="ce33">
            <text:p>78,8</text:p>
          </table:table-cell>
          <table:table-cell office:value-type="float" office:value="83.208038396502374" table:style-name="ce33">
            <text:p>83,2</text:p>
          </table:table-cell>
          <table:table-cell office:value-type="float" office:value="84.048579189428224" table:style-name="ce33">
            <text:p>84,0</text:p>
          </table:table-cell>
          <table:table-cell office:value-type="float" office:value="46.048421356978238" table:style-name="ce33">
            <text:p>46,0</text:p>
          </table:table-cell>
          <table:table-cell office:value-type="float" office:value="68.136483048919672" table:style-name="ce33">
            <text:p>68,1</text:p>
          </table:table-cell>
          <table:table-cell office:value-type="float" office:value="19.684114815716882" table:style-name="ce33">
            <text:p>19,7</text:p>
          </table:table-cell>
          <table:table-cell office:value-type="float" office:value="69.156162521902772" table:style-name="ce33">
            <text:p>69,2</text:p>
          </table:table-cell>
          <table:table-cell office:value-type="float" office:value="3.1284367505049619" table:style-name="ce33">
            <text:p>3,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4">
            <text:p>2020</text:p>
          </table:table-cell>
          <table:table-cell office:value-type="float" office:value="52.727799471194395" table:style-name="ce35">
            <text:p>52,7</text:p>
          </table:table-cell>
          <table:table-cell office:value-type="float" office:value="47.765331160682592" table:style-name="ce35">
            <text:p>47,8</text:p>
          </table:table-cell>
          <table:table-cell office:value-type="float" office:value="26.824228083370166" table:style-name="ce35">
            <text:p>26,8</text:p>
          </table:table-cell>
          <table:table-cell office:value-type="float" office:value="65.729123655863532" table:style-name="ce35">
            <text:p>65,7</text:p>
          </table:table-cell>
          <table:table-cell office:value-type="float" office:value="78.309600112685416" table:style-name="ce35">
            <text:p>78,3</text:p>
          </table:table-cell>
          <table:table-cell office:value-type="float" office:value="81.19260113704641" table:style-name="ce35">
            <text:p>81,2</text:p>
          </table:table-cell>
          <table:table-cell office:value-type="float" office:value="82.755186099198568" table:style-name="ce35">
            <text:p>82,8</text:p>
          </table:table-cell>
          <table:table-cell office:value-type="float" office:value="47.004639699082631" table:style-name="ce35">
            <text:p>47,0</text:p>
          </table:table-cell>
          <table:table-cell office:value-type="float" office:value="70.921171246795751" table:style-name="ce35">
            <text:p>70,9</text:p>
          </table:table-cell>
          <table:table-cell office:value-type="float" office:value="18.833568041442344" table:style-name="ce35">
            <text:p>18,8</text:p>
          </table:table-cell>
          <table:table-cell office:value-type="float" office:value="68.330292725269132" table:style-name="ce35">
            <text:p>68,3</text:p>
          </table:table-cell>
          <table:table-cell office:value-type="float" office:value="2.8433290884975886" table:style-name="ce35">
            <text:p>2,8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21</text:p>
          </table:table-cell>
          <table:table-cell office:value-type="float" office:value="52.496390552633066" table:style-name="ce33">
            <text:p>52,5</text:p>
          </table:table-cell>
          <table:table-cell office:value-type="float" office:value="45.667785930621683" table:style-name="ce33">
            <text:p>45,7</text:p>
          </table:table-cell>
          <table:table-cell office:value-type="float" office:value="26.871033250428699" table:style-name="ce33">
            <text:p>26,9</text:p>
          </table:table-cell>
          <table:table-cell office:value-type="float" office:value="62.205246487779242" table:style-name="ce33">
            <text:p>62,2</text:p>
          </table:table-cell>
          <table:table-cell office:value-type="float" office:value="77.90654953614542" table:style-name="ce33">
            <text:p>77,9</text:p>
          </table:table-cell>
          <table:table-cell office:value-type="float" office:value="80.701104970437967" table:style-name="ce33">
            <text:p>80,7</text:p>
          </table:table-cell>
          <table:table-cell office:value-type="float" office:value="83.245101536254566" table:style-name="ce33">
            <text:p>83,2</text:p>
          </table:table-cell>
          <table:table-cell office:value-type="float" office:value="48.328733934003559" table:style-name="ce33">
            <text:p>48,3</text:p>
          </table:table-cell>
          <table:table-cell office:value-type="float" office:value="73.435117125339076" table:style-name="ce33">
            <text:p>73,4</text:p>
          </table:table-cell>
          <table:table-cell office:value-type="float" office:value="19.198004027037559" table:style-name="ce33">
            <text:p>19,2</text:p>
          </table:table-cell>
          <table:table-cell office:value-type="float" office:value="68.130904140024029" table:style-name="ce33">
            <text:p>68,1</text:p>
          </table:table-cell>
          <table:table-cell office:value-type="float" office:value="3.1218285594231907" table:style-name="ce33">
            <text:p>3,1</text:p>
          </table:table-cell>
          <table:table-cell table:style-name="ce4"/>
          <table:table-cell table:number-columns-repeated="16370" table:style-name="ce1"/>
        </table:table-row>
        <table:table-row table:style-name="ro7">
          <table:table-cell office:value-type="string" table:style-name="ce32">
            <text:p>2022</text:p>
          </table:table-cell>
          <table:table-cell office:value-type="float" office:value="53.8389599058427" table:style-name="ce33">
            <text:p>53,8</text:p>
          </table:table-cell>
          <table:table-cell office:value-type="float" office:value="48.179164478184688" table:style-name="ce33">
            <text:p>48,2</text:p>
          </table:table-cell>
          <table:table-cell office:value-type="float" office:value="26.919641886525188" table:style-name="ce33">
            <text:p>26,9</text:p>
          </table:table-cell>
          <table:table-cell office:value-type="float" office:value="67.427498406237774" table:style-name="ce33">
            <text:p>67,4</text:p>
          </table:table-cell>
          <table:table-cell office:value-type="float" office:value="80.758250925216345" table:style-name="ce33">
            <text:p>80,8</text:p>
          </table:table-cell>
          <table:table-cell office:value-type="float" office:value="83.873395737462857" table:style-name="ce33">
            <text:p>83,9</text:p>
          </table:table-cell>
          <table:table-cell office:value-type="float" office:value="84.182063701299683" table:style-name="ce33">
            <text:p>84,2</text:p>
          </table:table-cell>
          <table:table-cell office:value-type="float" office:value="49.034561324282912" table:style-name="ce33">
            <text:p>49,0</text:p>
          </table:table-cell>
          <table:table-cell office:value-type="float" office:value="74.445322305980227" table:style-name="ce33">
            <text:p>74,4</text:p>
          </table:table-cell>
          <table:table-cell office:value-type="float" office:value="20.227949681242514" table:style-name="ce33">
            <text:p>20,2</text:p>
          </table:table-cell>
          <table:table-cell office:value-type="float" office:value="70.010527397823807" table:style-name="ce33">
            <text:p>70,0</text:p>
          </table:table-cell>
          <table:table-cell office:value-type="float" office:value="3.3322120578396492" table:style-name="ce33">
            <text:p>3,3</text:p>
          </table:table-cell>
          <table:table-cell table:style-name="ce37"/>
          <table:table-cell table:number-columns-repeated="16370" table:style-name="ce1"/>
        </table:table-row>
        <table:table-row table:style-name="ro11">
          <table:table-cell office:value-type="string" table:number-columns-spanned="13" table:number-rows-spanned="1" table:style-name="ce31">
            <text:p>Q: STATISTIK AUSTRIA. Bis 2003 Mikrozensus, Durchschnitt der Erhebungen im März, Juni, September und Dezember. – Ab 2004 Mikrozensus-Arbeitskräfteerhebung, Jahresdurchschnitt über alle Wochen. – Bevölkerung in Privathaushalten. – Zeitreihenbruch aufgrund Erhebungsumstellung in den Jahren 1984, 1994, 2004 und 2021. – ( ) Werte mit weniger als hochgerechnet 6 000 Personen sind sehr stark zufallsbehaftet. – (x) Werte mit weniger als 3 000 Personen sind statistisch nicht interpretierbar. – Bis 1993 nach Lebensunterhaltskonzept (LUK), das zusätzlich auch für 1994 ausgewiesen wird. Ab 1994: ILO-Konzept. – LUK: Bis 1983: Als erwerbstätig zählen alle Personen ab einer wöchentlichen Normalarbeitszeit von mind.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– ILO: Erwerbstätig ab einer wöchentlichen Normalarbeitszeit von mindestens einer Stunde. Personen in Elternkarenz zählen als erwerbstätig, Präsenz- und Zivildiener sind nicht enthalten. 2021: Definitionsänderungen bei Erwerbstätigen mit Abwesenheiten ab 3 Monaten.</text:p>
          </table:table-cell>
          <table:covered-table-cell table:number-columns-repeated="12"/>
          <table:table-cell table:style-name="ce19"/>
          <table:table-cell table:number-columns-repeated="16370" table:style-name="ce1"/>
        </table:table-row>
        <table:table-row table:number-rows-repeated="1048410" table:style-name="ro10">
          <table:table-cell table:number-columns-repeated="16384"/>
        </table:table-row>
        <table:named-expressions>
          <table:named-range table:name="Print_Area" table:cell-range-address="EZ2.$A$1:EZ2.$M$166" table:base-cell-address="EZ2.$A$1"/>
          <table:named-range table:name="Print_Titles" table:cell-range-address="EZ2.$A$1:EZ2.$XFD$6" table:base-cell-address="EZ2.$A$1"/>
        </table:named-expressions>
      </table:table>
      <table:table table:name="EZ3" table:style-name="ta3"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5" table:number-columns-repeated="224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27" table:default-cell-style-name="ce4"/>
        <table:table-column table:style-name="co26" table:default-cell-style-name="ce4"/>
        <table:table-column table:style-name="co27" table:number-columns-repeated="12" table:default-cell-style-name="ce4"/>
        <table:table-column table:style-name="co25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number-columns-repeated="3" table:default-cell-style-name="ce4"/>
        <table:table-column table:style-name="co32" table:default-cell-style-name="ce4"/>
        <table:table-column table:style-name="co31" table:number-columns-repeated="2" table:default-cell-style-name="ce4"/>
        <table:table-column table:style-name="co9" table:number-columns-repeated="6" table:default-cell-style-name="ce4"/>
        <table:table-column table:style-name="co5" table:number-columns-repeated="245" table:default-cell-style-name="ce4"/>
        <table:table-row table:style-name="ro3">
          <table:table-cell office:value-type="string" table:number-columns-spanned="13" table:number-rows-spanned="1" table:style-name="ce53">
            <text:p>EZ3 Erwerbstätige und Erwerbstätigenquoten nach Staatsangehörigkeit und Geschlecht seit 1974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54">
            <text:p>Employed persons and employment rates by nationality and sex since 1974</text:p>
          </table:table-cell>
          <table:covered-table-cell table:number-columns-repeated="12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4" table:style-name="ce23">
            <text:p>Jahr</text:p>
          </table:table-cell>
          <table:table-cell office:value-type="string" table:number-columns-spanned="6" table:number-rows-spanned="1" table:style-name="ce25">
            <text:p>Erwerbstätige (15+)</text:p>
          </table:table-cell>
          <table:covered-table-cell table:number-columns-repeated="5"/>
          <table:table-cell office:value-type="string" table:number-columns-spanned="6" table:number-rows-spanned="1" table:style-name="ce55">
            <text:p>Erwerbstätigenquoten (15–64 Jahre)</text:p>
          </table:table-cell>
          <table:covered-table-cell table:number-columns-repeated="5"/>
          <table:table-cell table:number-columns-repeated="16371" table:style-name="ce4"/>
        </table:table-row>
        <table:table-row table:style-name="ro5">
          <table:covered-table-cell/>
          <table:table-cell office:value-type="string" table:number-columns-spanned="3" table:number-rows-spanned="1" table:style-name="ce56">
            <text:p>Österreich</text:p>
          </table:table-cell>
          <table:covered-table-cell table:number-columns-repeated="2"/>
          <table:table-cell office:value-type="string" table:number-columns-spanned="3" table:number-rows-spanned="1" table:style-name="ce56">
            <text:p>Nicht-Österreich</text:p>
          </table:table-cell>
          <table:covered-table-cell table:number-columns-repeated="2"/>
          <table:table-cell office:value-type="string" table:number-columns-spanned="3" table:number-rows-spanned="1" table:style-name="ce56">
            <text:p>Österreich</text:p>
          </table:table-cell>
          <table:covered-table-cell table:number-columns-repeated="2"/>
          <table:table-cell office:value-type="string" table:number-columns-spanned="3" table:number-rows-spanned="1" table:style-name="ce57">
            <text:p>Nicht-Österreich</text:p>
          </table:table-cell>
          <table:covered-table-cell table:number-columns-repeated="2"/>
          <table:table-cell table:number-columns-repeated="16371" table:style-name="ce4"/>
        </table:table-row>
        <table:table-row table:style-name="ro5">
          <table:covered-table-cell/>
          <table:table-cell office:value-type="string" table:style-name="ce43">
            <text:p>insg.</text:p>
          </table:table-cell>
          <table:table-cell office:value-type="string" table:style-name="ce41">
            <text:p>Männer</text:p>
          </table:table-cell>
          <table:table-cell office:value-type="string" table:style-name="ce41">
            <text:p>Frauen</text:p>
          </table:table-cell>
          <table:table-cell office:value-type="string" table:style-name="ce43">
            <text:p>insg.</text:p>
          </table:table-cell>
          <table:table-cell office:value-type="string" table:style-name="ce41">
            <text:p>Männer</text:p>
          </table:table-cell>
          <table:table-cell office:value-type="string" table:style-name="ce41">
            <text:p>Frauen</text:p>
          </table:table-cell>
          <table:table-cell office:value-type="string" table:style-name="ce43">
            <text:p>insg.</text:p>
          </table:table-cell>
          <table:table-cell office:value-type="string" table:style-name="ce41">
            <text:p>Männer</text:p>
          </table:table-cell>
          <table:table-cell office:value-type="string" table:style-name="ce41">
            <text:p>Frauen</text:p>
          </table:table-cell>
          <table:table-cell office:value-type="string" table:style-name="ce43">
            <text:p>insg.</text:p>
          </table:table-cell>
          <table:table-cell office:value-type="string" table:style-name="ce41">
            <text:p>Männer</text:p>
          </table:table-cell>
          <table:table-cell office:value-type="string" table:style-name="ce42">
            <text:p>Frauen</text:p>
          </table:table-cell>
          <table:table-cell table:number-columns-repeated="16371" table:style-name="ce4"/>
        </table:table-row>
        <table:table-row table:style-name="ro5">
          <table:covered-table-cell/>
          <table:table-cell office:value-type="string" table:number-columns-spanned="6" table:number-rows-spanned="1" table:style-name="ce25">
            <text:p>in 1 000</text:p>
          </table:table-cell>
          <table:covered-table-cell table:number-columns-repeated="5"/>
          <table:table-cell office:value-type="string" table:number-columns-spanned="6" table:number-rows-spanned="1" table:style-name="ce55">
            <text:p>in %<text:s/></text:p>
          </table:table-cell>
          <table:covered-table-cell table:number-columns-repeated="5"/>
          <table:table-cell table:number-columns-repeated="16371" table:style-name="ce4"/>
        </table:table-row>
        <table:table-row table:style-name="ro6">
          <table:table-cell table:style-name="ce44"/>
          <table:table-cell office:value-type="string" table:number-columns-spanned="12" table:number-rows-spanned="1" table:style-name="ce58">
            <text:p>Lebensunterhaltskonzept</text:p>
          </table:table-cell>
          <table:covered-table-cell table:number-columns-repeated="11"/>
          <table:table-cell table:number-columns-repeated="16371" table:style-name="ce4"/>
        </table:table-row>
        <table:table-row table:style-name="ro7">
          <table:table-cell office:value-type="float" office:value="1974" table:style-name="ce32">
            <text:p>1974</text:p>
          </table:table-cell>
          <table:table-cell office:value-type="float" office:value="2928.0328399999999" table:style-name="ce45">
            <text:p>2 928,0</text:p>
          </table:table-cell>
          <table:table-cell office:value-type="float" office:value="1816.58332" table:style-name="ce45">
            <text:p>1 816,6</text:p>
          </table:table-cell>
          <table:table-cell office:value-type="float" office:value="1111.4495200000001" table:style-name="ce45">
            <text:p>1 111,4</text:p>
          </table:table-cell>
          <table:table-cell office:value-type="float" office:value="157.42642999999998" table:style-name="ce45">
            <text:p>157,4</text:p>
          </table:table-cell>
          <table:table-cell office:value-type="float" office:value="98.506070000000008" table:style-name="ce45">
            <text:p>98,5</text:p>
          </table:table-cell>
          <table:table-cell office:value-type="float" office:value="58.920360000000002" table:style-name="ce45">
            <text:p>58,9</text:p>
          </table:table-cell>
          <table:table-cell office:value-type="float" office:value="65.099999999999994" table:style-name="ce46">
            <text:p>65,1</text:p>
          </table:table-cell>
          <table:table-cell office:value-type="float" office:value="84.4" table:style-name="ce46">
            <text:p>84,4</text:p>
          </table:table-cell>
          <table:table-cell office:value-type="float" office:value="47.5" table:style-name="ce46">
            <text:p>47,5</text:p>
          </table:table-cell>
          <table:table-cell office:value-type="float" office:value="73.400000000000006" table:style-name="ce46">
            <text:p>73,4</text:p>
          </table:table-cell>
          <table:table-cell office:value-type="float" office:value="85" table:style-name="ce46">
            <text:p>85,0</text:p>
          </table:table-cell>
          <table:table-cell office:value-type="float" office:value="59.9" table:style-name="ce46">
            <text:p>59,9</text:p>
          </table:table-cell>
          <table:table-cell table:style-name="ce47"/>
          <table:table-cell table:number-columns-repeated="16370"/>
        </table:table-row>
        <table:table-row table:style-name="ro7">
          <table:table-cell office:value-type="float" office:value="1975" table:style-name="ce32">
            <text:p>1975</text:p>
          </table:table-cell>
          <table:table-cell office:value-type="float" office:value="2884.1567700000001" table:style-name="ce45">
            <text:p>2 884,2</text:p>
          </table:table-cell>
          <table:table-cell office:value-type="float" office:value="1803.96669" table:style-name="ce45">
            <text:p>1 804,0</text:p>
          </table:table-cell>
          <table:table-cell office:value-type="float" office:value="1080.1900800000001" table:style-name="ce45">
            <text:p>1 080,2</text:p>
          </table:table-cell>
          <table:table-cell office:value-type="float" office:value="137.36478" table:style-name="ce45">
            <text:p>137,4</text:p>
          </table:table-cell>
          <table:table-cell office:value-type="float" office:value="88.0184" table:style-name="ce45">
            <text:p>88,0</text:p>
          </table:table-cell>
          <table:table-cell office:value-type="float" office:value="49.346379999999996" table:style-name="ce45">
            <text:p>49,3</text:p>
          </table:table-cell>
          <table:table-cell office:value-type="float" office:value="63.9" table:style-name="ce46">
            <text:p>63,9</text:p>
          </table:table-cell>
          <table:table-cell office:value-type="float" office:value="83.3" table:style-name="ce46">
            <text:p>83,3</text:p>
          </table:table-cell>
          <table:table-cell office:value-type="float" office:value="46" table:style-name="ce46">
            <text:p>46,0</text:p>
          </table:table-cell>
          <table:table-cell office:value-type="float" office:value="71.2" table:style-name="ce46">
            <text:p>71,2</text:p>
          </table:table-cell>
          <table:table-cell office:value-type="float" office:value="84.1" table:style-name="ce46">
            <text:p>84,1</text:p>
          </table:table-cell>
          <table:table-cell office:value-type="float" office:value="56" table:style-name="ce46">
            <text:p>56,0</text:p>
          </table:table-cell>
          <table:table-cell table:number-columns-repeated="16371" table:style-name="ce4"/>
        </table:table-row>
        <table:table-row table:style-name="ro7">
          <table:table-cell office:value-type="float" office:value="1976" table:style-name="ce32">
            <text:p>1976</text:p>
          </table:table-cell>
          <table:table-cell office:value-type="float" office:value="2884.5427200000004" table:style-name="ce45">
            <text:p>2 884,5</text:p>
          </table:table-cell>
          <table:table-cell office:value-type="float" office:value="1803.8963700000002" table:style-name="ce45">
            <text:p>1 803,9</text:p>
          </table:table-cell>
          <table:table-cell office:value-type="float" office:value="1080.64635" table:style-name="ce45">
            <text:p>1 080,6</text:p>
          </table:table-cell>
          <table:table-cell office:value-type="float" office:value="127.32861" table:style-name="ce45">
            <text:p>127,3</text:p>
          </table:table-cell>
          <table:table-cell office:value-type="float" office:value="80.364860000000007" table:style-name="ce45">
            <text:p>80,4</text:p>
          </table:table-cell>
          <table:table-cell office:value-type="float" office:value="46.963749999999997" table:style-name="ce45">
            <text:p>47,0</text:p>
          </table:table-cell>
          <table:table-cell office:value-type="float" office:value="63.6" table:style-name="ce46">
            <text:p>63,6</text:p>
          </table:table-cell>
          <table:table-cell office:value-type="float" office:value="82.7" table:style-name="ce46">
            <text:p>82,7</text:p>
          </table:table-cell>
          <table:table-cell office:value-type="float" office:value="45.9" table:style-name="ce46">
            <text:p>45,9</text:p>
          </table:table-cell>
          <table:table-cell office:value-type="float" office:value="69.599999999999994" table:style-name="ce46">
            <text:p>69,6</text:p>
          </table:table-cell>
          <table:table-cell office:value-type="float" office:value="81.400000000000006" table:style-name="ce46">
            <text:p>81,4</text:p>
          </table:table-cell>
          <table:table-cell office:value-type="float" office:value="55.7" table:style-name="ce46">
            <text:p>55,7</text:p>
          </table:table-cell>
          <table:table-cell table:number-columns-repeated="16371" table:style-name="ce4"/>
        </table:table-row>
        <table:table-row table:style-name="ro7">
          <table:table-cell office:value-type="float" office:value="1977" table:style-name="ce32">
            <text:p>1977</text:p>
          </table:table-cell>
          <table:table-cell office:value-type="float" office:value="2929.8112700000001" table:style-name="ce45">
            <text:p>2 929,8</text:p>
          </table:table-cell>
          <table:table-cell office:value-type="float" office:value="1823.5742399999999" table:style-name="ce45">
            <text:p>1 823,6</text:p>
          </table:table-cell>
          <table:table-cell office:value-type="float" office:value="1106.23703" table:style-name="ce45">
            <text:p>1 106,2</text:p>
          </table:table-cell>
          <table:table-cell office:value-type="float" office:value="128.87191000000001" table:style-name="ce45">
            <text:p>128,9</text:p>
          </table:table-cell>
          <table:table-cell office:value-type="float" office:value="81.487940000000009" table:style-name="ce45">
            <text:p>81,5</text:p>
          </table:table-cell>
          <table:table-cell office:value-type="float" office:value="47.383969999999998" table:style-name="ce45">
            <text:p>47,4</text:p>
          </table:table-cell>
          <table:table-cell office:value-type="float" office:value="64.3" table:style-name="ce46">
            <text:p>64,3</text:p>
          </table:table-cell>
          <table:table-cell office:value-type="float" office:value="83" table:style-name="ce46">
            <text:p>83,0</text:p>
          </table:table-cell>
          <table:table-cell office:value-type="float" office:value="46.9" table:style-name="ce46">
            <text:p>46,9</text:p>
          </table:table-cell>
          <table:table-cell office:value-type="float" office:value="68.400000000000006" table:style-name="ce46">
            <text:p>68,4</text:p>
          </table:table-cell>
          <table:table-cell office:value-type="float" office:value="82.3" table:style-name="ce46">
            <text:p>82,3</text:p>
          </table:table-cell>
          <table:table-cell office:value-type="float" office:value="53" table:style-name="ce46">
            <text:p>53,0</text:p>
          </table:table-cell>
          <table:table-cell table:number-columns-repeated="16371" table:style-name="ce4"/>
        </table:table-row>
        <table:table-row table:style-name="ro7">
          <table:table-cell office:value-type="float" office:value="1978" table:style-name="ce32">
            <text:p>1978</text:p>
          </table:table-cell>
          <table:table-cell office:value-type="float" office:value="2947.6231000000002" table:style-name="ce45">
            <text:p>2 947,6</text:p>
          </table:table-cell>
          <table:table-cell office:value-type="float" office:value="1828.25424" table:style-name="ce45">
            <text:p>1 828,3</text:p>
          </table:table-cell>
          <table:table-cell office:value-type="float" office:value="1119.36886" table:style-name="ce45">
            <text:p>1 119,4</text:p>
          </table:table-cell>
          <table:table-cell office:value-type="float" office:value="132.66915" table:style-name="ce45">
            <text:p>132,7</text:p>
          </table:table-cell>
          <table:table-cell office:value-type="float" office:value="86.25385" table:style-name="ce45">
            <text:p>86,3</text:p>
          </table:table-cell>
          <table:table-cell office:value-type="float" office:value="46.415300000000002" table:style-name="ce45">
            <text:p>46,4</text:p>
          </table:table-cell>
          <table:table-cell office:value-type="float" office:value="64.3" table:style-name="ce46">
            <text:p>64,3</text:p>
          </table:table-cell>
          <table:table-cell office:value-type="float" office:value="82.6" table:style-name="ce46">
            <text:p>82,6</text:p>
          </table:table-cell>
          <table:table-cell office:value-type="float" office:value="47.2" table:style-name="ce46">
            <text:p>47,2</text:p>
          </table:table-cell>
          <table:table-cell office:value-type="float" office:value="70.3" table:style-name="ce46">
            <text:p>70,3</text:p>
          </table:table-cell>
          <table:table-cell office:value-type="float" office:value="85.2" table:style-name="ce46">
            <text:p>85,2</text:p>
          </table:table-cell>
          <table:table-cell office:value-type="float" office:value="53.1" table:style-name="ce46">
            <text:p>53,1</text:p>
          </table:table-cell>
          <table:table-cell table:number-columns-repeated="16371" table:style-name="ce4"/>
        </table:table-row>
        <table:table-row table:style-name="ro7">
          <table:table-cell office:value-type="float" office:value="1979" table:style-name="ce32">
            <text:p>1979</text:p>
          </table:table-cell>
          <table:table-cell office:value-type="float" office:value="2970.1536299999998" table:style-name="ce45">
            <text:p>2 970,2</text:p>
          </table:table-cell>
          <table:table-cell office:value-type="float" office:value="1841.3754799999999" table:style-name="ce45">
            <text:p>1 841,4</text:p>
          </table:table-cell>
          <table:table-cell office:value-type="float" office:value="1128.7781499999999" table:style-name="ce45">
            <text:p>1 128,8</text:p>
          </table:table-cell>
          <table:table-cell office:value-type="float" office:value="125.87553" table:style-name="ce45">
            <text:p>125,9</text:p>
          </table:table-cell>
          <table:table-cell office:value-type="float" office:value="84.314229999999995" table:style-name="ce45">
            <text:p>84,3</text:p>
          </table:table-cell>
          <table:table-cell office:value-type="float" office:value="41.561300000000003" table:style-name="ce45">
            <text:p>41,6</text:p>
          </table:table-cell>
          <table:table-cell office:value-type="float" office:value="64.3" table:style-name="ce46">
            <text:p>64,3</text:p>
          </table:table-cell>
          <table:table-cell office:value-type="float" office:value="82.6" table:style-name="ce46">
            <text:p>82,6</text:p>
          </table:table-cell>
          <table:table-cell office:value-type="float" office:value="47.3" table:style-name="ce46">
            <text:p>47,3</text:p>
          </table:table-cell>
          <table:table-cell office:value-type="float" office:value="68.5" table:style-name="ce46">
            <text:p>68,5</text:p>
          </table:table-cell>
          <table:table-cell office:value-type="float" office:value="85" table:style-name="ce46">
            <text:p>85,0</text:p>
          </table:table-cell>
          <table:table-cell office:value-type="float" office:value="49.2" table:style-name="ce46">
            <text:p>49,2</text:p>
          </table:table-cell>
          <table:table-cell table:number-columns-repeated="16371" table:style-name="ce4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2989.3412899999998" table:style-name="ce45">
            <text:p>2 989,3</text:p>
          </table:table-cell>
          <table:table-cell office:value-type="float" office:value="1855.7404799999999" table:style-name="ce45">
            <text:p>1 855,7</text:p>
          </table:table-cell>
          <table:table-cell office:value-type="float" office:value="1133.6008100000001" table:style-name="ce45">
            <text:p>1 133,6</text:p>
          </table:table-cell>
          <table:table-cell office:value-type="float" office:value="134.51325" table:style-name="ce45">
            <text:p>134,5</text:p>
          </table:table-cell>
          <table:table-cell office:value-type="float" office:value="88.76294" table:style-name="ce45">
            <text:p>88,8</text:p>
          </table:table-cell>
          <table:table-cell office:value-type="float" office:value="45.750309999999999" table:style-name="ce45">
            <text:p>45,8</text:p>
          </table:table-cell>
          <table:table-cell office:value-type="float" office:value="64.3" table:style-name="ce46">
            <text:p>64,3</text:p>
          </table:table-cell>
          <table:table-cell office:value-type="float" office:value="82.6" table:style-name="ce46">
            <text:p>82,6</text:p>
          </table:table-cell>
          <table:table-cell office:value-type="float" office:value="47.2" table:style-name="ce46">
            <text:p>47,2</text:p>
          </table:table-cell>
          <table:table-cell office:value-type="float" office:value="70.599999999999994" table:style-name="ce46">
            <text:p>70,6</text:p>
          </table:table-cell>
          <table:table-cell office:value-type="float" office:value="85.2" table:style-name="ce46">
            <text:p>85,2</text:p>
          </table:table-cell>
          <table:table-cell office:value-type="float" office:value="52.9" table:style-name="ce46">
            <text:p>52,9</text:p>
          </table:table-cell>
          <table:table-cell table:number-columns-repeated="16371" table:style-name="ce4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3003.2049700000002" table:style-name="ce45">
            <text:p>3 003,2</text:p>
          </table:table-cell>
          <table:table-cell office:value-type="float" office:value="1860.0601299999998" table:style-name="ce45">
            <text:p>1 860,1</text:p>
          </table:table-cell>
          <table:table-cell office:value-type="float" office:value="1143.1448400000002" table:style-name="ce45">
            <text:p>1 143,1</text:p>
          </table:table-cell>
          <table:table-cell office:value-type="float" office:value="144.33967000000001" table:style-name="ce45">
            <text:p>144,3</text:p>
          </table:table-cell>
          <table:table-cell office:value-type="float" office:value="92.049639999999997" table:style-name="ce45">
            <text:p>92,0</text:p>
          </table:table-cell>
          <table:table-cell office:value-type="float" office:value="52.290030000000002" table:style-name="ce45">
            <text:p>52,3</text:p>
          </table:table-cell>
          <table:table-cell office:value-type="float" office:value="63.9" table:style-name="ce46">
            <text:p>63,9</text:p>
          </table:table-cell>
          <table:table-cell office:value-type="float" office:value="81.7" table:style-name="ce46">
            <text:p>81,7</text:p>
          </table:table-cell>
          <table:table-cell office:value-type="float" office:value="47.2" table:style-name="ce46">
            <text:p>47,2</text:p>
          </table:table-cell>
          <table:table-cell office:value-type="float" office:value="71.3" table:style-name="ce46">
            <text:p>71,3</text:p>
          </table:table-cell>
          <table:table-cell office:value-type="float" office:value="83.9" table:style-name="ce46">
            <text:p>83,9</text:p>
          </table:table-cell>
          <table:table-cell office:value-type="float" office:value="56.4" table:style-name="ce46">
            <text:p>56,4</text:p>
          </table:table-cell>
          <table:table-cell table:number-columns-repeated="16371" table:style-name="ce4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3022.7180199999998" table:style-name="ce45">
            <text:p>3 022,7</text:p>
          </table:table-cell>
          <table:table-cell office:value-type="float" office:value="1865.1089399999998" table:style-name="ce45">
            <text:p>1 865,1</text:p>
          </table:table-cell>
          <table:table-cell office:value-type="float" office:value="1157.6090800000002" table:style-name="ce45">
            <text:p>1 157,6</text:p>
          </table:table-cell>
          <table:table-cell office:value-type="float" office:value="136.80226999999999" table:style-name="ce45">
            <text:p>136,8</text:p>
          </table:table-cell>
          <table:table-cell office:value-type="float" office:value="88.278220000000005" table:style-name="ce45">
            <text:p>88,3</text:p>
          </table:table-cell>
          <table:table-cell office:value-type="float" office:value="48.524050000000003" table:style-name="ce45">
            <text:p>48,5</text:p>
          </table:table-cell>
          <table:table-cell office:value-type="float" office:value="63.3" table:style-name="ce46">
            <text:p>63,3</text:p>
          </table:table-cell>
          <table:table-cell office:value-type="float" office:value="80.5" table:style-name="ce46">
            <text:p>80,5</text:p>
          </table:table-cell>
          <table:table-cell office:value-type="float" office:value="47.1" table:style-name="ce46">
            <text:p>47,1</text:p>
          </table:table-cell>
          <table:table-cell office:value-type="float" office:value="67.099999999999994" table:style-name="ce46">
            <text:p>67,1</text:p>
          </table:table-cell>
          <table:table-cell office:value-type="float" office:value="80.2" table:style-name="ce46">
            <text:p>80,2</text:p>
          </table:table-cell>
          <table:table-cell office:value-type="float" office:value="51.7" table:style-name="ce46">
            <text:p>51,7</text:p>
          </table:table-cell>
          <table:table-cell table:number-columns-repeated="16371" table:style-name="ce4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3009.9918900000002" table:style-name="ce48">
            <text:p>3 010,0</text:p>
          </table:table-cell>
          <table:table-cell office:value-type="float" office:value="1853.75575" table:style-name="ce48">
            <text:p>1 853,8</text:p>
          </table:table-cell>
          <table:table-cell office:value-type="float" office:value="1156.23614" table:style-name="ce48">
            <text:p>1 156,2</text:p>
          </table:table-cell>
          <table:table-cell office:value-type="float" office:value="127.81427000000001" table:style-name="ce48">
            <text:p>127,8</text:p>
          </table:table-cell>
          <table:table-cell office:value-type="float" office:value="82.995809999999992" table:style-name="ce48">
            <text:p>83,0</text:p>
          </table:table-cell>
          <table:table-cell office:value-type="float" office:value="44.818460000000002" table:style-name="ce48">
            <text:p>44,8</text:p>
          </table:table-cell>
          <table:table-cell office:value-type="float" office:value="62.4" table:style-name="ce49">
            <text:p>62,4</text:p>
          </table:table-cell>
          <table:table-cell office:value-type="float" office:value="79.099999999999994" table:style-name="ce49">
            <text:p>79,1</text:p>
          </table:table-cell>
          <table:table-cell office:value-type="float" office:value="46.7" table:style-name="ce49">
            <text:p>46,7</text:p>
          </table:table-cell>
          <table:table-cell office:value-type="float" office:value="64.400000000000006" table:style-name="ce49">
            <text:p>64,4</text:p>
          </table:table-cell>
          <table:table-cell office:value-type="float" office:value="75.8" table:style-name="ce49">
            <text:p>75,8</text:p>
          </table:table-cell>
          <table:table-cell office:value-type="float" office:value="50.7" table:style-name="ce49">
            <text:p>50,7</text:p>
          </table:table-cell>
          <table:table-cell table:number-columns-repeated="16371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3092.6098700000002" table:style-name="ce45">
            <text:p>3 092,6</text:p>
          </table:table-cell>
          <table:table-cell office:value-type="float" office:value="1866.1241399999999" table:style-name="ce45">
            <text:p>1 866,1</text:p>
          </table:table-cell>
          <table:table-cell office:value-type="float" office:value="1226.4857299999999" table:style-name="ce45">
            <text:p>1 226,5</text:p>
          </table:table-cell>
          <table:table-cell office:value-type="float" office:value="130.70702" table:style-name="ce45">
            <text:p>130,7</text:p>
          </table:table-cell>
          <table:table-cell office:value-type="float" office:value="82.760739999999998" table:style-name="ce45">
            <text:p>82,8</text:p>
          </table:table-cell>
          <table:table-cell office:value-type="float" office:value="47.946280000000002" table:style-name="ce45">
            <text:p>47,9</text:p>
          </table:table-cell>
          <table:table-cell office:value-type="float" office:value="63.5" table:style-name="ce46">
            <text:p>63,5</text:p>
          </table:table-cell>
          <table:table-cell office:value-type="float" office:value="78.599999999999994" table:style-name="ce46">
            <text:p>78,6</text:p>
          </table:table-cell>
          <table:table-cell office:value-type="float" office:value="49.2" table:style-name="ce46">
            <text:p>49,2</text:p>
          </table:table-cell>
          <table:table-cell office:value-type="float" office:value="66.099999999999994" table:style-name="ce46">
            <text:p>66,1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52" table:style-name="ce46">
            <text:p>52,0</text:p>
          </table:table-cell>
          <table:table-cell table:number-columns-repeated="16371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3088.7371699999999" table:style-name="ce45">
            <text:p>3 088,7</text:p>
          </table:table-cell>
          <table:table-cell office:value-type="float" office:value="1874.0785800000001" table:style-name="ce45">
            <text:p>1 874,1</text:p>
          </table:table-cell>
          <table:table-cell office:value-type="float" office:value="1214.65859" table:style-name="ce45">
            <text:p>1 214,7</text:p>
          </table:table-cell>
          <table:table-cell office:value-type="float" office:value="138.42654000000002" table:style-name="ce45">
            <text:p>138,4</text:p>
          </table:table-cell>
          <table:table-cell office:value-type="float" office:value="85.725610000000003" table:style-name="ce45">
            <text:p>85,7</text:p>
          </table:table-cell>
          <table:table-cell office:value-type="float" office:value="52.70093" table:style-name="ce45">
            <text:p>52,7</text:p>
          </table:table-cell>
          <table:table-cell office:value-type="float" office:value="63.1" table:style-name="ce46">
            <text:p>63,1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48.6" table:style-name="ce46">
            <text:p>48,6</text:p>
          </table:table-cell>
          <table:table-cell office:value-type="float" office:value="67.900000000000006" table:style-name="ce46">
            <text:p>67,9</text:p>
          </table:table-cell>
          <table:table-cell office:value-type="float" office:value="77.3" table:style-name="ce46">
            <text:p>77,3</text:p>
          </table:table-cell>
          <table:table-cell office:value-type="float" office:value="56.7" table:style-name="ce46">
            <text:p>56,7</text:p>
          </table:table-cell>
          <table:table-cell table:number-columns-repeated="16371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3122.6107900000002" table:style-name="ce45">
            <text:p>3 122,6</text:p>
          </table:table-cell>
          <table:table-cell office:value-type="float" office:value="1891.56863" table:style-name="ce45">
            <text:p>1 891,6</text:p>
          </table:table-cell>
          <table:table-cell office:value-type="float" office:value="1231.04216" table:style-name="ce45">
            <text:p>1 231,0</text:p>
          </table:table-cell>
          <table:table-cell office:value-type="float" office:value="147.13585999999998" table:style-name="ce45">
            <text:p>147,1</text:p>
          </table:table-cell>
          <table:table-cell office:value-type="float" office:value="89.570909999999998" table:style-name="ce45">
            <text:p>89,6</text:p>
          </table:table-cell>
          <table:table-cell office:value-type="float" office:value="57.564949999999996" table:style-name="ce45">
            <text:p>57,6</text:p>
          </table:table-cell>
          <table:table-cell office:value-type="float" office:value="63.7" table:style-name="ce46">
            <text:p>63,7</text:p>
          </table:table-cell>
          <table:table-cell office:value-type="float" office:value="78.599999999999994" table:style-name="ce46">
            <text:p>78,6</text:p>
          </table:table-cell>
          <table:table-cell office:value-type="float" office:value="49.3" table:style-name="ce46">
            <text:p>49,3</text:p>
          </table:table-cell>
          <table:table-cell office:value-type="float" office:value="70.8" table:style-name="ce46">
            <text:p>70,8</text:p>
          </table:table-cell>
          <table:table-cell office:value-type="float" office:value="81.5" table:style-name="ce46">
            <text:p>81,5</text:p>
          </table:table-cell>
          <table:table-cell office:value-type="float" office:value="58.8" table:style-name="ce46">
            <text:p>58,8</text:p>
          </table:table-cell>
          <table:table-cell table:number-columns-repeated="16371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3143.4637499999999" table:style-name="ce45">
            <text:p>3 143,5</text:p>
          </table:table-cell>
          <table:table-cell office:value-type="float" office:value="1892.99368" table:style-name="ce45">
            <text:p>1 893,0</text:p>
          </table:table-cell>
          <table:table-cell office:value-type="float" office:value="1250.4700700000001" table:style-name="ce45">
            <text:p>1 250,5</text:p>
          </table:table-cell>
          <table:table-cell office:value-type="float" office:value="142.95796999999999" table:style-name="ce45">
            <text:p>143,0</text:p>
          </table:table-cell>
          <table:table-cell office:value-type="float" office:value="85.893259999999998" table:style-name="ce45">
            <text:p>85,9</text:p>
          </table:table-cell>
          <table:table-cell office:value-type="float" office:value="57.064709999999998" table:style-name="ce45">
            <text:p>57,1</text:p>
          </table:table-cell>
          <table:table-cell office:value-type="float" office:value="64.099999999999994" table:style-name="ce46">
            <text:p>64,1</text:p>
          </table:table-cell>
          <table:table-cell office:value-type="float" office:value="78.3" table:style-name="ce46">
            <text:p>78,3</text:p>
          </table:table-cell>
          <table:table-cell office:value-type="float" office:value="50.3" table:style-name="ce46">
            <text:p>50,3</text:p>
          </table:table-cell>
          <table:table-cell office:value-type="float" office:value="67.2" table:style-name="ce46">
            <text:p>67,2</text:p>
          </table:table-cell>
          <table:table-cell office:value-type="float" office:value="79.7" table:style-name="ce46">
            <text:p>79,7</text:p>
          </table:table-cell>
          <table:table-cell office:value-type="float" office:value="54.4" table:style-name="ce46">
            <text:p>54,4</text:p>
          </table:table-cell>
          <table:table-cell table:number-columns-repeated="16371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3141.6737400000002" table:style-name="ce45">
            <text:p>3 141,7</text:p>
          </table:table-cell>
          <table:table-cell office:value-type="float" office:value="1878.63301" table:style-name="ce45">
            <text:p>1 878,6</text:p>
          </table:table-cell>
          <table:table-cell office:value-type="float" office:value="1263.0407299999999" table:style-name="ce45">
            <text:p>1 263,0</text:p>
          </table:table-cell>
          <table:table-cell office:value-type="float" office:value="151.42845" table:style-name="ce45">
            <text:p>151,4</text:p>
          </table:table-cell>
          <table:table-cell office:value-type="float" office:value="93.542649999999995" table:style-name="ce45">
            <text:p>93,5</text:p>
          </table:table-cell>
          <table:table-cell office:value-type="float" office:value="57.885800000000003" table:style-name="ce45">
            <text:p>57,9</text:p>
          </table:table-cell>
          <table:table-cell office:value-type="float" office:value="64.3" table:style-name="ce46">
            <text:p>64,3</text:p>
          </table:table-cell>
          <table:table-cell office:value-type="float" office:value="77.900000000000006" table:style-name="ce46">
            <text:p>77,9</text:p>
          </table:table-cell>
          <table:table-cell office:value-type="float" office:value="51" table:style-name="ce46">
            <text:p>51,0</text:p>
          </table:table-cell>
          <table:table-cell office:value-type="float" office:value="66.099999999999994" table:style-name="ce46">
            <text:p>66,1</text:p>
          </table:table-cell>
          <table:table-cell office:value-type="float" office:value="77.400000000000006" table:style-name="ce46">
            <text:p>77,4</text:p>
          </table:table-cell>
          <table:table-cell office:value-type="float" office:value="53.5" table:style-name="ce46">
            <text:p>53,5</text:p>
          </table:table-cell>
          <table:table-cell table:number-columns-repeated="16371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3170.4637400000001" table:style-name="ce45">
            <text:p>3 170,5</text:p>
          </table:table-cell>
          <table:table-cell office:value-type="float" office:value="1886.7501999999999" table:style-name="ce45">
            <text:p>1 886,8</text:p>
          </table:table-cell>
          <table:table-cell office:value-type="float" office:value="1283.71354" table:style-name="ce45">
            <text:p>1 283,7</text:p>
          </table:table-cell>
          <table:table-cell office:value-type="float" office:value="161.48167000000001" table:style-name="ce45">
            <text:p>161,5</text:p>
          </table:table-cell>
          <table:table-cell office:value-type="float" office:value="103.26133999999999" table:style-name="ce45">
            <text:p>103,3</text:p>
          </table:table-cell>
          <table:table-cell office:value-type="float" office:value="58.220330000000004" table:style-name="ce45">
            <text:p>58,2</text:p>
          </table:table-cell>
          <table:table-cell office:value-type="float" office:value="65" table:style-name="ce46">
            <text:p>65,0</text:p>
          </table:table-cell>
          <table:table-cell office:value-type="float" office:value="78.099999999999994" table:style-name="ce46">
            <text:p>78,1</text:p>
          </table:table-cell>
          <table:table-cell office:value-type="float" office:value="52.2" table:style-name="ce46">
            <text:p>52,2</text:p>
          </table:table-cell>
          <table:table-cell office:value-type="float" office:value="63.3" table:style-name="ce46">
            <text:p>63,3</text:p>
          </table:table-cell>
          <table:table-cell office:value-type="float" office:value="77.5" table:style-name="ce46">
            <text:p>77,5</text:p>
          </table:table-cell>
          <table:table-cell office:value-type="float" office:value="47.8" table:style-name="ce46">
            <text:p>47,8</text:p>
          </table:table-cell>
          <table:table-cell table:number-columns-repeated="16371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3186.3871899999999" table:style-name="ce48">
            <text:p>3 186,4</text:p>
          </table:table-cell>
          <table:table-cell office:value-type="float" office:value="1882.5785800000001" table:style-name="ce48">
            <text:p>1 882,6</text:p>
          </table:table-cell>
          <table:table-cell office:value-type="float" office:value="1303.80861" table:style-name="ce48">
            <text:p>1 303,8</text:p>
          </table:table-cell>
          <table:table-cell office:value-type="float" office:value="206.6259" table:style-name="ce48">
            <text:p>206,6</text:p>
          </table:table-cell>
          <table:table-cell office:value-type="float" office:value="131.37676999999999" table:style-name="ce48">
            <text:p>131,4</text:p>
          </table:table-cell>
          <table:table-cell office:value-type="float" office:value="75.249130000000008" table:style-name="ce48">
            <text:p>75,2</text:p>
          </table:table-cell>
          <table:table-cell office:value-type="float" office:value="65.400000000000006" table:style-name="ce49">
            <text:p>65,4</text:p>
          </table:table-cell>
          <table:table-cell office:value-type="float" office:value="78" table:style-name="ce49">
            <text:p>78,0</text:p>
          </table:table-cell>
          <table:table-cell office:value-type="float" office:value="53.1" table:style-name="ce49">
            <text:p>53,1</text:p>
          </table:table-cell>
          <table:table-cell office:value-type="float" office:value="68.599999999999994" table:style-name="ce49">
            <text:p>68,6</text:p>
          </table:table-cell>
          <table:table-cell office:value-type="float" office:value="79.5" table:style-name="ce49">
            <text:p>79,5</text:p>
          </table:table-cell>
          <table:table-cell office:value-type="float" office:value="55.4" table:style-name="ce49">
            <text:p>55,4</text:p>
          </table:table-cell>
          <table:table-cell table:number-columns-repeated="16371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3199.8249300000002" table:style-name="ce45">
            <text:p>3 199,8</text:p>
          </table:table-cell>
          <table:table-cell office:value-type="float" office:value="1887.4114199999999" table:style-name="ce45">
            <text:p>1 887,4</text:p>
          </table:table-cell>
          <table:table-cell office:value-type="float" office:value="1312.4135100000001" table:style-name="ce45">
            <text:p>1 312,4</text:p>
          </table:table-cell>
          <table:table-cell office:value-type="float" office:value="245.16692" table:style-name="ce45">
            <text:p>245,2</text:p>
          </table:table-cell>
          <table:table-cell office:value-type="float" office:value="149.94199" table:style-name="ce45">
            <text:p>149,9</text:p>
          </table:table-cell>
          <table:table-cell office:value-type="float" office:value="95.224929999999986" table:style-name="ce45">
            <text:p>95,2</text:p>
          </table:table-cell>
          <table:table-cell office:value-type="float" office:value="65.8" table:style-name="ce46">
            <text:p>65,8</text:p>
          </table:table-cell>
          <table:table-cell office:value-type="float" office:value="77.900000000000006" table:style-name="ce46">
            <text:p>77,9</text:p>
          </table:table-cell>
          <table:table-cell office:value-type="float" office:value="53.8" table:style-name="ce46">
            <text:p>53,8</text:p>
          </table:table-cell>
          <table:table-cell office:value-type="float" office:value="69.599999999999994" table:style-name="ce46">
            <text:p>69,6</text:p>
          </table:table-cell>
          <table:table-cell office:value-type="float" office:value="81.099999999999994" table:style-name="ce46">
            <text:p>81,1</text:p>
          </table:table-cell>
          <table:table-cell office:value-type="float" office:value="57" table:style-name="ce46">
            <text:p>57,0</text:p>
          </table:table-cell>
          <table:table-cell table:number-columns-repeated="16371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3243.1005" table:style-name="ce45">
            <text:p>3 243,1</text:p>
          </table:table-cell>
          <table:table-cell office:value-type="float" office:value="1890.7197699999999" table:style-name="ce45">
            <text:p>1 890,7</text:p>
          </table:table-cell>
          <table:table-cell office:value-type="float" office:value="1352.3807300000001" table:style-name="ce45">
            <text:p>1 352,4</text:p>
          </table:table-cell>
          <table:table-cell office:value-type="float" office:value="287.31221999999997" table:style-name="ce45">
            <text:p>287,3</text:p>
          </table:table-cell>
          <table:table-cell office:value-type="float" office:value="175.48017999999999" table:style-name="ce45">
            <text:p>175,5</text:p>
          </table:table-cell>
          <table:table-cell office:value-type="float" office:value="111.83203999999999" table:style-name="ce45">
            <text:p>111,8</text:p>
          </table:table-cell>
          <table:table-cell office:value-type="float" office:value="66.8" table:style-name="ce46">
            <text:p>66,8</text:p>
          </table:table-cell>
          <table:table-cell office:value-type="float" office:value="78.099999999999994" table:style-name="ce46">
            <text:p>78,1</text:p>
          </table:table-cell>
          <table:table-cell office:value-type="float" office:value="55.6" table:style-name="ce46">
            <text:p>55,6</text:p>
          </table:table-cell>
          <table:table-cell office:value-type="float" office:value="69.599999999999994" table:style-name="ce46">
            <text:p>69,6</text:p>
          </table:table-cell>
          <table:table-cell office:value-type="float" office:value="80.3" table:style-name="ce46">
            <text:p>80,3</text:p>
          </table:table-cell>
          <table:table-cell office:value-type="float" office:value="57.6" table:style-name="ce46">
            <text:p>57,6</text:p>
          </table:table-cell>
          <table:table-cell table:number-columns-repeated="16371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3241.4442300000001" table:style-name="ce48">
            <text:p>3 241,4</text:p>
          </table:table-cell>
          <table:table-cell office:value-type="float" office:value="1870.6452199999999" table:style-name="ce48">
            <text:p>1 870,6</text:p>
          </table:table-cell>
          <table:table-cell office:value-type="float" office:value="1370.79901" table:style-name="ce48">
            <text:p>1 370,8</text:p>
          </table:table-cell>
          <table:table-cell office:value-type="float" office:value="310.42184000000003" table:style-name="ce48">
            <text:p>310,4</text:p>
          </table:table-cell>
          <table:table-cell office:value-type="float" office:value="198.07127" table:style-name="ce48">
            <text:p>198,1</text:p>
          </table:table-cell>
          <table:table-cell office:value-type="float" office:value="112.35057" table:style-name="ce48">
            <text:p>112,4</text:p>
          </table:table-cell>
          <table:table-cell office:value-type="float" office:value="66.900000000000006" table:style-name="ce49">
            <text:p>66,9</text:p>
          </table:table-cell>
          <table:table-cell office:value-type="float" office:value="77.400000000000006" table:style-name="ce49">
            <text:p>77,4</text:p>
          </table:table-cell>
          <table:table-cell office:value-type="float" office:value="56.5" table:style-name="ce49">
            <text:p>56,5</text:p>
          </table:table-cell>
          <table:table-cell office:value-type="float" office:value="67.5" table:style-name="ce49">
            <text:p>67,5</text:p>
          </table:table-cell>
          <table:table-cell office:value-type="float" office:value="80.8" table:style-name="ce49">
            <text:p>80,8</text:p>
          </table:table-cell>
          <table:table-cell office:value-type="float" office:value="52.4" table:style-name="ce49">
            <text:p>52,4</text:p>
          </table:table-cell>
          <table:table-cell table:number-columns-repeated="16371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3230.319" table:style-name="ce45">
            <text:p>3 230,3</text:p>
          </table:table-cell>
          <table:table-cell office:value-type="float" office:value="1866.4834900000001" table:style-name="ce45">
            <text:p>1 866,5</text:p>
          </table:table-cell>
          <table:table-cell office:value-type="float" office:value="1363.8355100000001" table:style-name="ce45">
            <text:p>1 363,8</text:p>
          </table:table-cell>
          <table:table-cell office:value-type="float" office:value="325.30915000000005" table:style-name="ce45">
            <text:p>325,3</text:p>
          </table:table-cell>
          <table:table-cell office:value-type="float" office:value="199.14592999999999" table:style-name="ce45">
            <text:p>199,1</text:p>
          </table:table-cell>
          <table:table-cell office:value-type="float" office:value="126.16322" table:style-name="ce45">
            <text:p>126,2</text:p>
          </table:table-cell>
          <table:table-cell office:value-type="float" office:value="66.599999999999994" table:style-name="ce46">
            <text:p>66,6</text:p>
          </table:table-cell>
          <table:table-cell office:value-type="float" office:value="77.099999999999994" table:style-name="ce46">
            <text:p>77,1</text:p>
          </table:table-cell>
          <table:table-cell office:value-type="float" office:value="56.2" table:style-name="ce46">
            <text:p>56,2</text:p>
          </table:table-cell>
          <table:table-cell office:value-type="float" office:value="67.900000000000006" table:style-name="ce46">
            <text:p>67,9</text:p>
          </table:table-cell>
          <table:table-cell office:value-type="float" office:value="78.400000000000006" table:style-name="ce46">
            <text:p>78,4</text:p>
          </table:table-cell>
          <table:table-cell office:value-type="float" office:value="56" table:style-name="ce46">
            <text:p>56,0</text:p>
          </table:table-cell>
          <table:table-cell table:number-columns-repeated="16371"/>
        </table:table-row>
        <table:table-row table:style-name="ro6">
          <table:table-cell table:style-name="ce32"/>
          <table:table-cell office:value-type="string" table:number-columns-spanned="12" table:number-rows-spanned="1" table:style-name="ce29">
            <text:p>ILO-Konzept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3322.5222200000003" table:style-name="ce45">
            <text:p>3 322,5</text:p>
          </table:table-cell>
          <table:table-cell office:value-type="float" office:value="1880.3616299999999" table:style-name="ce45">
            <text:p>1 880,4</text:p>
          </table:table-cell>
          <table:table-cell office:value-type="float" office:value="1442.1605900000002" table:style-name="ce45">
            <text:p>1 442,2</text:p>
          </table:table-cell>
          <table:table-cell office:value-type="float" office:value="331.71946000000003" table:style-name="ce45">
            <text:p>331,7</text:p>
          </table:table-cell>
          <table:table-cell office:value-type="float" office:value="200.68682000000001" table:style-name="ce45">
            <text:p>200,7</text:p>
          </table:table-cell>
          <table:table-cell office:value-type="float" office:value="131.03263999999999" table:style-name="ce45">
            <text:p>131,0</text:p>
          </table:table-cell>
          <table:table-cell office:value-type="float" office:value="68.400000000000006" table:style-name="ce46">
            <text:p>68,4</text:p>
          </table:table-cell>
          <table:table-cell office:value-type="float" office:value="77.900000000000006" table:style-name="ce46">
            <text:p>77,9</text:p>
          </table:table-cell>
          <table:table-cell office:value-type="float" office:value="58.9" table:style-name="ce46">
            <text:p>58,9</text:p>
          </table:table-cell>
          <table:table-cell office:value-type="float" office:value="69.2" table:style-name="ce46">
            <text:p>69,2</text:p>
          </table:table-cell>
          <table:table-cell office:value-type="float" office:value="79.099999999999994" table:style-name="ce46">
            <text:p>79,1</text:p>
          </table:table-cell>
          <table:table-cell office:value-type="float" office:value="58" table:style-name="ce46">
            <text:p>58,0</text:p>
          </table:table-cell>
          <table:table-cell table:number-columns-repeated="16371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3330.8765899999999" table:style-name="ce45">
            <text:p>3 330,9</text:p>
          </table:table-cell>
          <table:table-cell office:value-type="float" office:value="1892.1166000000001" table:style-name="ce45">
            <text:p>1 892,1</text:p>
          </table:table-cell>
          <table:table-cell office:value-type="float" office:value="1438.75999" table:style-name="ce45">
            <text:p>1 438,8</text:p>
          </table:table-cell>
          <table:table-cell office:value-type="float" office:value="338.68369999999999" table:style-name="ce45">
            <text:p>338,7</text:p>
          </table:table-cell>
          <table:table-cell office:value-type="float" office:value="205.59538000000001" table:style-name="ce45">
            <text:p>205,6</text:p>
          </table:table-cell>
          <table:table-cell office:value-type="float" office:value="133.08832000000001" table:style-name="ce45">
            <text:p>133,1</text:p>
          </table:table-cell>
          <table:table-cell office:value-type="float" office:value="68.599999999999994" table:style-name="ce46">
            <text:p>68,6</text:p>
          </table:table-cell>
          <table:table-cell office:value-type="float" office:value="78.3" table:style-name="ce46">
            <text:p>78,3</text:p>
          </table:table-cell>
          <table:table-cell office:value-type="float" office:value="59" table:style-name="ce46">
            <text:p>59,0</text:p>
          </table:table-cell>
          <table:table-cell office:value-type="float" office:value="69.900000000000006" table:style-name="ce46">
            <text:p>69,9</text:p>
          </table:table-cell>
          <table:table-cell office:value-type="float" office:value="81.599999999999994" table:style-name="ce46">
            <text:p>81,6</text:p>
          </table:table-cell>
          <table:table-cell office:value-type="float" office:value="57.2" table:style-name="ce46">
            <text:p>57,2</text:p>
          </table:table-cell>
          <table:table-cell table:number-columns-repeated="16371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3277.1696400000001" table:style-name="ce45">
            <text:p>3 277,2</text:p>
          </table:table-cell>
          <table:table-cell office:value-type="float" office:value="1857.78917" table:style-name="ce45">
            <text:p>1 857,8</text:p>
          </table:table-cell>
          <table:table-cell office:value-type="float" office:value="1419.3804700000001" table:style-name="ce45">
            <text:p>1 419,4</text:p>
          </table:table-cell>
          <table:table-cell office:value-type="float" office:value="339.89719000000002" table:style-name="ce45">
            <text:p>339,9</text:p>
          </table:table-cell>
          <table:table-cell office:value-type="float" office:value="203.28101000000001" table:style-name="ce45">
            <text:p>203,3</text:p>
          </table:table-cell>
          <table:table-cell office:value-type="float" office:value="136.61617999999999" table:style-name="ce45">
            <text:p>136,6</text:p>
          </table:table-cell>
          <table:table-cell office:value-type="float" office:value="67.7" table:style-name="ce46">
            <text:p>67,7</text:p>
          </table:table-cell>
          <table:table-cell office:value-type="float" office:value="77.099999999999994" table:style-name="ce46">
            <text:p>77,1</text:p>
          </table:table-cell>
          <table:table-cell office:value-type="float" office:value="58.4" table:style-name="ce46">
            <text:p>58,4</text:p>
          </table:table-cell>
          <table:table-cell office:value-type="float" office:value="69.2" table:style-name="ce46">
            <text:p>69,2</text:p>
          </table:table-cell>
          <table:table-cell office:value-type="float" office:value="80.400000000000006" table:style-name="ce46">
            <text:p>80,4</text:p>
          </table:table-cell>
          <table:table-cell office:value-type="float" office:value="57.4" table:style-name="ce46">
            <text:p>57,4</text:p>
          </table:table-cell>
          <table:table-cell table:number-columns-repeated="16371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3277.8127300000001" table:style-name="ce45">
            <text:p>3 277,8</text:p>
          </table:table-cell>
          <table:table-cell office:value-type="float" office:value="1850.38104" table:style-name="ce45">
            <text:p>1 850,4</text:p>
          </table:table-cell>
          <table:table-cell office:value-type="float" office:value="1427.4316899999999" table:style-name="ce45">
            <text:p>1 427,4</text:p>
          </table:table-cell>
          <table:table-cell office:value-type="float" office:value="343.47687999999999" table:style-name="ce45">
            <text:p>343,5</text:p>
          </table:table-cell>
          <table:table-cell office:value-type="float" office:value="205.46811" table:style-name="ce45">
            <text:p>205,5</text:p>
          </table:table-cell>
          <table:table-cell office:value-type="float" office:value="138.00877" table:style-name="ce45">
            <text:p>138,0</text:p>
          </table:table-cell>
          <table:table-cell office:value-type="float" office:value="67.599999999999994" table:style-name="ce46">
            <text:p>67,6</text:p>
          </table:table-cell>
          <table:table-cell office:value-type="float" office:value="76.900000000000006" table:style-name="ce46">
            <text:p>76,9</text:p>
          </table:table-cell>
          <table:table-cell office:value-type="float" office:value="58.4" table:style-name="ce46">
            <text:p>58,4</text:p>
          </table:table-cell>
          <table:table-cell office:value-type="float" office:value="69.599999999999994" table:style-name="ce46">
            <text:p>69,6</text:p>
          </table:table-cell>
          <table:table-cell office:value-type="float" office:value="80" table:style-name="ce46">
            <text:p>80,0</text:p>
          </table:table-cell>
          <table:table-cell office:value-type="float" office:value="58.2" table:style-name="ce46">
            <text:p>58,2</text:p>
          </table:table-cell>
          <table:table-cell table:number-columns-repeated="16371" table:style-name="ce4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3294.7102200000004" table:style-name="ce45">
            <text:p>3 294,7</text:p>
          </table:table-cell>
          <table:table-cell office:value-type="float" office:value="1857.9967900000001" table:style-name="ce45">
            <text:p>1 858,0</text:p>
          </table:table-cell>
          <table:table-cell office:value-type="float" office:value="1436.71343" table:style-name="ce45">
            <text:p>1 436,7</text:p>
          </table:table-cell>
          <table:table-cell office:value-type="float" office:value="332.33217999999999" table:style-name="ce45">
            <text:p>332,3</text:p>
          </table:table-cell>
          <table:table-cell office:value-type="float" office:value="196.7244" table:style-name="ce45">
            <text:p>196,7</text:p>
          </table:table-cell>
          <table:table-cell office:value-type="float" office:value="135.60777999999999" table:style-name="ce45">
            <text:p>135,6</text:p>
          </table:table-cell>
          <table:table-cell office:value-type="float" office:value="67.7" table:style-name="ce46">
            <text:p>67,7</text:p>
          </table:table-cell>
          <table:table-cell office:value-type="float" office:value="76.8" table:style-name="ce46">
            <text:p>76,8</text:p>
          </table:table-cell>
          <table:table-cell office:value-type="float" office:value="58.8" table:style-name="ce46">
            <text:p>58,8</text:p>
          </table:table-cell>
          <table:table-cell office:value-type="float" office:value="67.8" table:style-name="ce46">
            <text:p>67,8</text:p>
          </table:table-cell>
          <table:table-cell office:value-type="float" office:value="78.900000000000006" table:style-name="ce46">
            <text:p>78,9</text:p>
          </table:table-cell>
          <table:table-cell office:value-type="float" office:value="56.4" table:style-name="ce46">
            <text:p>56,4</text:p>
          </table:table-cell>
          <table:table-cell table:number-columns-repeated="16371" table:style-name="ce4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3332.5439900000001" table:style-name="ce45">
            <text:p>3 332,5</text:p>
          </table:table-cell>
          <table:table-cell office:value-type="float" office:value="1874.2094399999999" table:style-name="ce45">
            <text:p>1 874,2</text:p>
          </table:table-cell>
          <table:table-cell office:value-type="float" office:value="1458.33455" table:style-name="ce45">
            <text:p>1 458,3</text:p>
          </table:table-cell>
          <table:table-cell office:value-type="float" office:value="336.66802000000001" table:style-name="ce45">
            <text:p>336,7</text:p>
          </table:table-cell>
          <table:table-cell office:value-type="float" office:value="195.67267000000001" table:style-name="ce45">
            <text:p>195,7</text:p>
          </table:table-cell>
          <table:table-cell office:value-type="float" office:value="140.99535" table:style-name="ce45">
            <text:p>141,0</text:p>
          </table:table-cell>
          <table:table-cell office:value-type="float" office:value="68.3" table:style-name="ce46">
            <text:p>68,3</text:p>
          </table:table-cell>
          <table:table-cell office:value-type="float" office:value="77.2" table:style-name="ce46">
            <text:p>77,2</text:p>
          </table:table-cell>
          <table:table-cell office:value-type="float" office:value="59.6" table:style-name="ce46">
            <text:p>59,6</text:p>
          </table:table-cell>
          <table:table-cell office:value-type="float" office:value="69" table:style-name="ce46">
            <text:p>69,0</text:p>
          </table:table-cell>
          <table:table-cell office:value-type="float" office:value="80.3" table:style-name="ce46">
            <text:p>80,3</text:p>
          </table:table-cell>
          <table:table-cell office:value-type="float" office:value="57.6" table:style-name="ce46">
            <text:p>57,6</text:p>
          </table:table-cell>
          <table:table-cell table:number-columns-repeated="16371" table:style-name="ce4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3340.52268" table:style-name="ce45">
            <text:p>3 340,5</text:p>
          </table:table-cell>
          <table:table-cell office:value-type="float" office:value="1872.5188600000001" table:style-name="ce45">
            <text:p>1 872,5</text:p>
          </table:table-cell>
          <table:table-cell office:value-type="float" office:value="1468.0038200000001" table:style-name="ce45">
            <text:p>1 468,0</text:p>
          </table:table-cell>
          <table:table-cell office:value-type="float" office:value="345.17904999999996" table:style-name="ce45">
            <text:p>345,2</text:p>
          </table:table-cell>
          <table:table-cell office:value-type="float" office:value="205.03608" table:style-name="ce45">
            <text:p>205,0</text:p>
          </table:table-cell>
          <table:table-cell office:value-type="float" office:value="140.14296999999999" table:style-name="ce45">
            <text:p>140,1</text:p>
          </table:table-cell>
          <table:table-cell office:value-type="float" office:value="68.2" table:style-name="ce46">
            <text:p>68,2</text:p>
          </table:table-cell>
          <table:table-cell office:value-type="float" office:value="76.900000000000006" table:style-name="ce46">
            <text:p>76,9</text:p>
          </table:table-cell>
          <table:table-cell office:value-type="float" office:value="59.6" table:style-name="ce46">
            <text:p>59,6</text:p>
          </table:table-cell>
          <table:table-cell office:value-type="float" office:value="69.400000000000006" table:style-name="ce46">
            <text:p>69,4</text:p>
          </table:table-cell>
          <table:table-cell office:value-type="float" office:value="80.900000000000006" table:style-name="ce46">
            <text:p>80,9</text:p>
          </table:table-cell>
          <table:table-cell office:value-type="float" office:value="57.4" table:style-name="ce46">
            <text:p>57,4</text:p>
          </table:table-cell>
          <table:table-cell table:number-columns-repeated="16371" table:style-name="ce4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3365.0871000000002" table:style-name="ce45">
            <text:p>3 365,1</text:p>
          </table:table-cell>
          <table:table-cell office:value-type="float" office:value="1869.0743600000001" table:style-name="ce45">
            <text:p>1 869,1</text:p>
          </table:table-cell>
          <table:table-cell office:value-type="float" office:value="1496.0127399999999" table:style-name="ce45">
            <text:p>1 496,0</text:p>
          </table:table-cell>
          <table:table-cell office:value-type="float" office:value="346.09199999999998" table:style-name="ce45">
            <text:p>346,1</text:p>
          </table:table-cell>
          <table:table-cell office:value-type="float" office:value="206.85302999999999" table:style-name="ce45">
            <text:p>206,9</text:p>
          </table:table-cell>
          <table:table-cell office:value-type="float" office:value="139.23896999999999" table:style-name="ce45">
            <text:p>139,2</text:p>
          </table:table-cell>
          <table:table-cell office:value-type="float" office:value="68.2" table:style-name="ce46">
            <text:p>68,2</text:p>
          </table:table-cell>
          <table:table-cell office:value-type="float" office:value="76.3" table:style-name="ce46">
            <text:p>76,3</text:p>
          </table:table-cell>
          <table:table-cell office:value-type="float" office:value="60.2" table:style-name="ce46">
            <text:p>60,2</text:p>
          </table:table-cell>
          <table:table-cell office:value-type="float" office:value="68.099999999999994" table:style-name="ce46">
            <text:p>68,1</text:p>
          </table:table-cell>
          <table:table-cell office:value-type="float" office:value="79.2" table:style-name="ce46">
            <text:p>79,2</text:p>
          </table:table-cell>
          <table:table-cell office:value-type="float" office:value="56.4" table:style-name="ce46">
            <text:p>56,4</text:p>
          </table:table-cell>
          <table:table-cell table:number-columns-repeated="16371" table:style-name="ce4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3394.78008" table:style-name="ce45">
            <text:p>3 394,8</text:p>
          </table:table-cell>
          <table:table-cell office:value-type="float" office:value="1873.4010800000001" table:style-name="ce45">
            <text:p>1 873,4</text:p>
          </table:table-cell>
          <table:table-cell office:value-type="float" office:value="1521.3789999999999" table:style-name="ce45">
            <text:p>1 521,4</text:p>
          </table:table-cell>
          <table:table-cell office:value-type="float" office:value="367.34753999999998" table:style-name="ce45">
            <text:p>367,3</text:p>
          </table:table-cell>
          <table:table-cell office:value-type="float" office:value="211.36521999999999" table:style-name="ce45">
            <text:p>211,4</text:p>
          </table:table-cell>
          <table:table-cell office:value-type="float" office:value="155.98232000000002" table:style-name="ce45">
            <text:p>156,0</text:p>
          </table:table-cell>
          <table:table-cell office:value-type="float" office:value="68.8" table:style-name="ce46">
            <text:p>68,8</text:p>
          </table:table-cell>
          <table:table-cell office:value-type="float" office:value="76.2" table:style-name="ce46">
            <text:p>76,2</text:p>
          </table:table-cell>
          <table:table-cell office:value-type="float" office:value="61.4" table:style-name="ce46">
            <text:p>61,4</text:p>
          </table:table-cell>
          <table:table-cell office:value-type="float" office:value="69.099999999999994" table:style-name="ce46">
            <text:p>69,1</text:p>
          </table:table-cell>
          <table:table-cell office:value-type="float" office:value="79.099999999999994" table:style-name="ce46">
            <text:p>79,1</text:p>
          </table:table-cell>
          <table:table-cell office:value-type="float" office:value="59" table:style-name="ce46">
            <text:p>59,0</text:p>
          </table:table-cell>
          <table:table-cell table:number-columns-repeated="16371" table:style-name="ce4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3415.7378399999998" table:style-name="ce48">
            <text:p>3 415,7</text:p>
          </table:table-cell>
          <table:table-cell office:value-type="float" office:value="1877.88067" table:style-name="ce48">
            <text:p>1 877,9</text:p>
          </table:table-cell>
          <table:table-cell office:value-type="float" office:value="1537.85717" table:style-name="ce48">
            <text:p>1 537,9</text:p>
          </table:table-cell>
          <table:table-cell office:value-type="float" office:value="377.80207000000001" table:style-name="ce48">
            <text:p>377,8</text:p>
          </table:table-cell>
          <table:table-cell office:value-type="float" office:value="215.98014000000001" table:style-name="ce48">
            <text:p>216,0</text:p>
          </table:table-cell>
          <table:table-cell office:value-type="float" office:value="161.82192999999998" table:style-name="ce48">
            <text:p>161,8</text:p>
          </table:table-cell>
          <table:table-cell office:value-type="float" office:value="69" table:style-name="ce49">
            <text:p>69,0</text:p>
          </table:table-cell>
          <table:table-cell office:value-type="float" office:value="76.2" table:style-name="ce49">
            <text:p>76,2</text:p>
          </table:table-cell>
          <table:table-cell office:value-type="float" office:value="61.9" table:style-name="ce49">
            <text:p>61,9</text:p>
          </table:table-cell>
          <table:table-cell office:value-type="float" office:value="68.400000000000006" table:style-name="ce49">
            <text:p>68,4</text:p>
          </table:table-cell>
          <table:table-cell office:value-type="float" office:value="77.900000000000006" table:style-name="ce49">
            <text:p>77,9</text:p>
          </table:table-cell>
          <table:table-cell office:value-type="float" office:value="58.9" table:style-name="ce49">
            <text:p>58,9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50">
            <text:p>2004</text:p>
          </table:table-cell>
          <table:table-cell office:value-type="float" office:value="3333.1887100000063" table:style-name="ce45">
            <text:p>3 333,2</text:p>
          </table:table-cell>
          <table:table-cell office:value-type="float" office:value="1818.0743000000232" table:style-name="ce45">
            <text:p>1 818,1</text:p>
          </table:table-cell>
          <table:table-cell office:value-type="float" office:value="1515.1144100000054" table:style-name="ce45">
            <text:p>1 515,1</text:p>
          </table:table-cell>
          <table:table-cell office:value-type="float" office:value="343.5498600000019" table:style-name="ce45">
            <text:p>343,5</text:p>
          </table:table-cell>
          <table:table-cell office:value-type="float" office:value="201.68059000000005" table:style-name="ce45">
            <text:p>201,7</text:p>
          </table:table-cell>
          <table:table-cell office:value-type="float" office:value="141.86926999999997" table:style-name="ce45">
            <text:p>141,9</text:p>
          </table:table-cell>
          <table:table-cell office:value-type="float" office:value="67.186661153559513" table:style-name="ce46">
            <text:p>67,2</text:p>
          </table:table-cell>
          <table:table-cell office:value-type="float" office:value="73.658732999332301" table:style-name="ce46">
            <text:p>73,7</text:p>
          </table:table-cell>
          <table:table-cell office:value-type="float" office:value="60.80014358336755" table:style-name="ce46">
            <text:p>60,8</text:p>
          </table:table-cell>
          <table:table-cell office:value-type="float" office:value="60.597062611682041" table:style-name="ce46">
            <text:p>60,6</text:p>
          </table:table-cell>
          <table:table-cell office:value-type="float" office:value="70.677721948041935" table:style-name="ce46">
            <text:p>70,7</text:p>
          </table:table-cell>
          <table:table-cell office:value-type="float" office:value="50.369878049865299" table:style-name="ce46">
            <text:p>50,4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50">
            <text:p>2005</text:p>
          </table:table-cell>
          <table:table-cell office:value-type="float" office:value="3392.2171100000232" table:style-name="ce45">
            <text:p>3 392,2</text:p>
          </table:table-cell>
          <table:table-cell office:value-type="float" office:value="1845.0291300000179" table:style-name="ce45">
            <text:p>1 845,0</text:p>
          </table:table-cell>
          <table:table-cell office:value-type="float" office:value="1547.187979999997" table:style-name="ce45">
            <text:p>1 547,2</text:p>
          </table:table-cell>
          <table:table-cell office:value-type="float" office:value="355.32095000000118" table:style-name="ce45">
            <text:p>355,3</text:p>
          </table:table-cell>
          <table:table-cell office:value-type="float" office:value="201.12569000000011" table:style-name="ce45">
            <text:p>201,1</text:p>
          </table:table-cell>
          <table:table-cell office:value-type="float" office:value="154.19526000000016" table:style-name="ce45">
            <text:p>154,2</text:p>
          </table:table-cell>
          <table:table-cell office:value-type="float" office:value="68.232136019977276" table:style-name="ce46">
            <text:p>68,2</text:p>
          </table:table-cell>
          <table:table-cell office:value-type="float" office:value="74.295546916425721" table:style-name="ce46">
            <text:p>74,3</text:p>
          </table:table-cell>
          <table:table-cell office:value-type="float" office:value="62.208413194860199" table:style-name="ce46">
            <text:p>62,2</text:p>
          </table:table-cell>
          <table:table-cell office:value-type="float" office:value="60.344998210324839" table:style-name="ce46">
            <text:p>60,3</text:p>
          </table:table-cell>
          <table:table-cell office:value-type="float" office:value="69.125217843710232" table:style-name="ce46">
            <text:p>69,1</text:p>
          </table:table-cell>
          <table:table-cell office:value-type="float" office:value="51.778399123113225" table:style-name="ce46">
            <text:p>51,8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50">
            <text:p>2006</text:p>
          </table:table-cell>
          <table:table-cell office:value-type="float" office:value="3462.7069699999493" table:style-name="ce45">
            <text:p>3 462,7</text:p>
          </table:table-cell>
          <table:table-cell office:value-type="float" office:value="1877.7728799999752" table:style-name="ce45">
            <text:p>1 877,8</text:p>
          </table:table-cell>
          <table:table-cell office:value-type="float" office:value="1584.9340900000282" table:style-name="ce45">
            <text:p>1 584,9</text:p>
          </table:table-cell>
          <table:table-cell office:value-type="float" office:value="363.40582999999828" table:style-name="ce45">
            <text:p>363,4</text:p>
          </table:table-cell>
          <table:table-cell office:value-type="float" office:value="207.29593999999975" table:style-name="ce45">
            <text:p>207,3</text:p>
          </table:table-cell>
          <table:table-cell office:value-type="float" office:value="156.10989000000009" table:style-name="ce45">
            <text:p>156,1</text:p>
          </table:table-cell>
          <table:table-cell office:value-type="float" office:value="69.475082037080725" table:style-name="ce46">
            <text:p>69,5</text:p>
          </table:table-cell>
          <table:table-cell office:value-type="float" office:value="75.535220575438771" table:style-name="ce46">
            <text:p>75,5</text:p>
          </table:table-cell>
          <table:table-cell office:value-type="float" office:value="63.469217075563535" table:style-name="ce46">
            <text:p>63,5</text:p>
          </table:table-cell>
          <table:table-cell office:value-type="float" office:value="60.962493690547269" table:style-name="ce46">
            <text:p>61,0</text:p>
          </table:table-cell>
          <table:table-cell office:value-type="float" office:value="69.983077033386053" table:style-name="ce46">
            <text:p>70,0</text:p>
          </table:table-cell>
          <table:table-cell office:value-type="float" office:value="52.052735257469188" table:style-name="ce46">
            <text:p>52,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50">
            <text:p>2007</text:p>
          </table:table-cell>
          <table:table-cell office:value-type="float" office:value="3535.680859999909" table:style-name="ce45">
            <text:p>3 535,7</text:p>
          </table:table-cell>
          <table:table-cell office:value-type="float" office:value="1916.0069800000272" table:style-name="ce45">
            <text:p>1 916,0</text:p>
          </table:table-cell>
          <table:table-cell office:value-type="float" office:value="1619.6738800000223" table:style-name="ce45">
            <text:p>1 619,7</text:p>
          </table:table-cell>
          <table:table-cell office:value-type="float" office:value="388.01505999999949" table:style-name="ce45">
            <text:p>388,0</text:p>
          </table:table-cell>
          <table:table-cell office:value-type="float" office:value="222.08905999999976" table:style-name="ce45">
            <text:p>222,1</text:p>
          </table:table-cell>
          <table:table-cell office:value-type="float" office:value="165.92599999999973" table:style-name="ce45">
            <text:p>165,9</text:p>
          </table:table-cell>
          <table:table-cell office:value-type="float" office:value="70.877648609398591" table:style-name="ce46">
            <text:p>70,9</text:p>
          </table:table-cell>
          <table:table-cell office:value-type="float" office:value="76.87706468054904" table:style-name="ce46">
            <text:p>76,9</text:p>
          </table:table-cell>
          <table:table-cell office:value-type="float" office:value="64.919466715899958" table:style-name="ce46">
            <text:p>64,9</text:p>
          </table:table-cell>
          <table:table-cell office:value-type="float" office:value="62.009915511371247" table:style-name="ce46">
            <text:p>62,0</text:p>
          </table:table-cell>
          <table:table-cell office:value-type="float" office:value="71.876030970135446" table:style-name="ce46">
            <text:p>71,9</text:p>
          </table:table-cell>
          <table:table-cell office:value-type="float" office:value="52.391379687053984" table:style-name="ce46">
            <text:p>52,4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50">
            <text:p>2008</text:p>
          </table:table-cell>
          <table:table-cell office:value-type="float" office:value="3588.9070899999756" table:style-name="ce45">
            <text:p>3 588,9</text:p>
          </table:table-cell>
          <table:table-cell office:value-type="float" office:value="1934.725440000024" table:style-name="ce45">
            <text:p>1 934,7</text:p>
          </table:table-cell>
          <table:table-cell office:value-type="float" office:value="1654.1816499999863" table:style-name="ce45">
            <text:p>1 654,2</text:p>
          </table:table-cell>
          <table:table-cell office:value-type="float" office:value="405.28512000000177" table:style-name="ce45">
            <text:p>405,3</text:p>
          </table:table-cell>
          <table:table-cell office:value-type="float" office:value="228.84829000000002" table:style-name="ce45">
            <text:p>228,8</text:p>
          </table:table-cell>
          <table:table-cell office:value-type="float" office:value="176.43683000000027" table:style-name="ce45">
            <text:p>176,4</text:p>
          </table:table-cell>
          <table:table-cell office:value-type="float" office:value="71.891066601454568" table:style-name="ce46">
            <text:p>71,9</text:p>
          </table:table-cell>
          <table:table-cell office:value-type="float" office:value="77.369657101515784" table:style-name="ce46">
            <text:p>77,4</text:p>
          </table:table-cell>
          <table:table-cell office:value-type="float" office:value="66.428427071024473" table:style-name="ce46">
            <text:p>66,4</text:p>
          </table:table-cell>
          <table:table-cell office:value-type="float" office:value="62.477833717145984" table:style-name="ce46">
            <text:p>62,5</text:p>
          </table:table-cell>
          <table:table-cell office:value-type="float" office:value="72.703245373145407" table:style-name="ce46">
            <text:p>72,7</text:p>
          </table:table-cell>
          <table:table-cell office:value-type="float" office:value="52.842590021560675" table:style-name="ce46">
            <text:p>52,8</text:p>
          </table:table-cell>
          <table:table-cell table:number-columns-repeated="5" table:style-name="ce4"/>
          <table:table-cell table:style-name="ce51"/>
          <table:table-cell table:number-columns-repeated="16365"/>
        </table:table-row>
        <table:table-row table:style-name="ro7">
          <table:table-cell office:value-type="string" table:style-name="ce50">
            <text:p>2009</text:p>
          </table:table-cell>
          <table:table-cell office:value-type="float" office:value="3582.6461500000564" table:style-name="ce45">
            <text:p>3 582,6</text:p>
          </table:table-cell>
          <table:table-cell office:value-type="float" office:value="1914.1515299999712" table:style-name="ce45">
            <text:p>1 914,2</text:p>
          </table:table-cell>
          <table:table-cell office:value-type="float" office:value="1668.4946200000288" table:style-name="ce45">
            <text:p>1 668,5</text:p>
          </table:table-cell>
          <table:table-cell office:value-type="float" office:value="399.64884999999816" table:style-name="ce45">
            <text:p>399,6</text:p>
          </table:table-cell>
          <table:table-cell office:value-type="float" office:value="219.36621000000002" table:style-name="ce45">
            <text:p>219,4</text:p>
          </table:table-cell>
          <table:table-cell office:value-type="float" office:value="180.28264000000024" table:style-name="ce45">
            <text:p>180,3</text:p>
          </table:table-cell>
          <table:table-cell office:value-type="float" office:value="71.555703081244459" table:style-name="ce46">
            <text:p>71,6</text:p>
          </table:table-cell>
          <table:table-cell office:value-type="float" office:value="76.356903241940827" table:style-name="ce46">
            <text:p>76,4</text:p>
          </table:table-cell>
          <table:table-cell office:value-type="float" office:value="66.775552083925561" table:style-name="ce46">
            <text:p>66,8</text:p>
          </table:table-cell>
          <table:table-cell office:value-type="float" office:value="61.09498322680507" table:style-name="ce46">
            <text:p>61,1</text:p>
          </table:table-cell>
          <table:table-cell office:value-type="float" office:value="69.041088730837814" table:style-name="ce46">
            <text:p>69,0</text:p>
          </table:table-cell>
          <table:table-cell office:value-type="float" office:value="53.628789314319349" table:style-name="ce46">
            <text:p>53,6</text:p>
          </table:table-cell>
          <table:table-cell table:number-columns-repeated="5" table:style-name="ce4"/>
          <table:table-cell table:style-name="ce51"/>
          <table:table-cell table:number-columns-repeated="16365"/>
        </table:table-row>
        <table:table-row table:style-name="ro7">
          <table:table-cell office:value-type="string" table:style-name="ce50">
            <text:p>2010</text:p>
          </table:table-cell>
          <table:table-cell office:value-type="float" office:value="3594.4577899999895" table:style-name="ce45">
            <text:p>3 594,5</text:p>
          </table:table-cell>
          <table:table-cell office:value-type="float" office:value="1918.0094400000194" table:style-name="ce45">
            <text:p>1 918,0</text:p>
          </table:table-cell>
          <table:table-cell office:value-type="float" office:value="1676.4483499999806" table:style-name="ce45">
            <text:p>1 676,4</text:p>
          </table:table-cell>
          <table:table-cell office:value-type="float" office:value="422.32524999999816" table:style-name="ce45">
            <text:p>422,3</text:p>
          </table:table-cell>
          <table:table-cell office:value-type="float" office:value="230.02841999999995" table:style-name="ce45">
            <text:p>230,0</text:p>
          </table:table-cell>
          <table:table-cell office:value-type="float" office:value="192.2968299999998" table:style-name="ce45">
            <text:p>192,3</text:p>
          </table:table-cell>
          <table:table-cell office:value-type="float" office:value="71.869648746653112" table:style-name="ce46">
            <text:p>71,9</text:p>
          </table:table-cell>
          <table:table-cell office:value-type="float" office:value="76.671746527096175" table:style-name="ce46">
            <text:p>76,7</text:p>
          </table:table-cell>
          <table:table-cell office:value-type="float" office:value="67.092178806271804" table:style-name="ce46">
            <text:p>67,1</text:p>
          </table:table-cell>
          <table:table-cell office:value-type="float" office:value="62.790779830487274" table:style-name="ce46">
            <text:p>62,8</text:p>
          </table:table-cell>
          <table:table-cell office:value-type="float" office:value="70.554941321677262" table:style-name="ce46">
            <text:p>70,6</text:p>
          </table:table-cell>
          <table:table-cell office:value-type="float" office:value="55.494334398158564" table:style-name="ce46">
            <text:p>55,5</text:p>
          </table:table-cell>
          <table:table-cell table:number-columns-repeated="5" table:style-name="ce4"/>
          <table:table-cell table:style-name="ce51"/>
          <table:table-cell table:number-columns-repeated="16365"/>
        </table:table-row>
        <table:table-row table:style-name="ro7">
          <table:table-cell office:value-type="string" table:style-name="ce50">
            <text:p>2011</text:p>
          </table:table-cell>
          <table:table-cell office:value-type="float" office:value="3608.6584700000112" table:style-name="ce45">
            <text:p>3 608,7</text:p>
          </table:table-cell>
          <table:table-cell office:value-type="float" office:value="1919.4926499999649" table:style-name="ce45">
            <text:p>1 919,5</text:p>
          </table:table-cell>
          <table:table-cell office:value-type="float" office:value="1689.1658199999708" table:style-name="ce45">
            <text:p>1 689,2</text:p>
          </table:table-cell>
          <table:table-cell office:value-type="float" office:value="443.89244000000065" table:style-name="ce45">
            <text:p>443,9</text:p>
          </table:table-cell>
          <table:table-cell office:value-type="float" office:value="242.90931999999898" table:style-name="ce45">
            <text:p>242,9</text:p>
          </table:table-cell>
          <table:table-cell office:value-type="float" office:value="200.98311999999964" table:style-name="ce45">
            <text:p>201,0</text:p>
          </table:table-cell>
          <table:table-cell office:value-type="float" office:value="72.1843401190782" table:style-name="ce46">
            <text:p>72,2</text:p>
          </table:table-cell>
          <table:table-cell office:value-type="float" office:value="76.807518460709488" table:style-name="ce46">
            <text:p>76,8</text:p>
          </table:table-cell>
          <table:table-cell office:value-type="float" office:value="67.584374214825729" table:style-name="ce46">
            <text:p>67,6</text:p>
          </table:table-cell>
          <table:table-cell office:value-type="float" office:value="63.449661775309437" table:style-name="ce46">
            <text:p>63,4</text:p>
          </table:table-cell>
          <table:table-cell office:value-type="float" office:value="71.865263538894439" table:style-name="ce46">
            <text:p>71,9</text:p>
          </table:table-cell>
          <table:table-cell office:value-type="float" office:value="55.625141341309984" table:style-name="ce46">
            <text:p>55,6</text:p>
          </table:table-cell>
          <table:table-cell table:number-columns-repeated="5" table:style-name="ce4"/>
          <table:table-cell table:style-name="ce51"/>
          <table:table-cell table:number-columns-repeated="16365"/>
        </table:table-row>
        <table:table-row table:style-name="ro7">
          <table:table-cell office:value-type="string" table:style-name="ce50">
            <text:p>2012</text:p>
          </table:table-cell>
          <table:table-cell office:value-type="float" office:value="3615.0857999999271" table:style-name="ce45">
            <text:p>3 615,1</text:p>
          </table:table-cell>
          <table:table-cell office:value-type="float" office:value="1916.6659900000345" table:style-name="ce45">
            <text:p>1 916,7</text:p>
          </table:table-cell>
          <table:table-cell office:value-type="float" office:value="1698.419810000004" table:style-name="ce45">
            <text:p>1 698,4</text:p>
          </table:table-cell>
          <table:table-cell office:value-type="float" office:value="469.51221000000072" table:style-name="ce45">
            <text:p>469,5</text:p>
          </table:table-cell>
          <table:table-cell office:value-type="float" office:value="254.71042999999983" table:style-name="ce45">
            <text:p>254,7</text:p>
          </table:table-cell>
          <table:table-cell office:value-type="float" office:value="214.80178000000018" table:style-name="ce45">
            <text:p>214,8</text:p>
          </table:table-cell>
          <table:table-cell office:value-type="float" office:value="72.54998214465104" table:style-name="ce46">
            <text:p>72,5</text:p>
          </table:table-cell>
          <table:table-cell office:value-type="float" office:value="76.830724914716427" table:style-name="ce46">
            <text:p>76,8</text:p>
          </table:table-cell>
          <table:table-cell office:value-type="float" office:value="68.279522929896459" table:style-name="ce46">
            <text:p>68,3</text:p>
          </table:table-cell>
          <table:table-cell office:value-type="float" office:value="63.731978686222511" table:style-name="ce46">
            <text:p>63,7</text:p>
          </table:table-cell>
          <table:table-cell office:value-type="float" office:value="71.898165665057448" table:style-name="ce46">
            <text:p>71,9</text:p>
          </table:table-cell>
          <table:table-cell office:value-type="float" office:value="56.172729878869497" table:style-name="ce46">
            <text:p>56,2</text:p>
          </table:table-cell>
          <table:table-cell table:number-columns-repeated="5" table:style-name="ce4"/>
          <table:table-cell table:style-name="ce51"/>
          <table:table-cell table:number-columns-repeated="16365"/>
        </table:table-row>
        <table:table-row table:style-name="ro7">
          <table:table-cell office:value-type="string" table:style-name="ce50">
            <text:p>2013</text:p>
          </table:table-cell>
          <table:table-cell office:value-type="float" office:value="3618.1493400000013" table:style-name="ce45">
            <text:p>3 618,1</text:p>
          </table:table-cell>
          <table:table-cell office:value-type="float" office:value="1918.7269800000004" table:style-name="ce45">
            <text:p>1 918,7</text:p>
          </table:table-cell>
          <table:table-cell office:value-type="float" office:value="1699.4223600000107" table:style-name="ce45">
            <text:p>1 699,4</text:p>
          </table:table-cell>
          <table:table-cell office:value-type="float" office:value="486.68324000000001" table:style-name="ce45">
            <text:p>486,7</text:p>
          </table:table-cell>
          <table:table-cell office:value-type="float" office:value="261.54517999999968" table:style-name="ce45">
            <text:p>261,5</text:p>
          </table:table-cell>
          <table:table-cell office:value-type="float" office:value="225.13805999999971" table:style-name="ce45">
            <text:p>225,1</text:p>
          </table:table-cell>
          <table:table-cell office:value-type="float" office:value="72.68824327508699" table:style-name="ce46">
            <text:p>72,7</text:p>
          </table:table-cell>
          <table:table-cell office:value-type="float" office:value="76.753507033726848" table:style-name="ce46">
            <text:p>76,8</text:p>
          </table:table-cell>
          <table:table-cell office:value-type="float" office:value="68.616538916421703" table:style-name="ce46">
            <text:p>68,6</text:p>
          </table:table-cell>
          <table:table-cell office:value-type="float" office:value="63.27227031852248" table:style-name="ce46">
            <text:p>63,3</text:p>
          </table:table-cell>
          <table:table-cell office:value-type="float" office:value="71.043239132828049" table:style-name="ce46">
            <text:p>71,0</text:p>
          </table:table-cell>
          <table:table-cell office:value-type="float" office:value="56.154645084122343" table:style-name="ce46">
            <text:p>56,2</text:p>
          </table:table-cell>
          <table:table-cell table:number-columns-repeated="5" table:style-name="ce4"/>
          <table:table-cell table:style-name="ce51"/>
          <table:table-cell table:number-columns-repeated="16365"/>
        </table:table-row>
        <table:table-row table:style-name="ro7">
          <table:table-cell office:value-type="string" table:style-name="ce50">
            <text:p>2014</text:p>
          </table:table-cell>
          <table:table-cell office:value-type="float" office:value="3590.582539999959" table:style-name="ce45">
            <text:p>3 590,6</text:p>
          </table:table-cell>
          <table:table-cell office:value-type="float" office:value="1900.2330300000506" table:style-name="ce45">
            <text:p>1 900,2</text:p>
          </table:table-cell>
          <table:table-cell office:value-type="float" office:value="1690.3495100000061" table:style-name="ce45">
            <text:p>1 690,3</text:p>
          </table:table-cell>
          <table:table-cell office:value-type="float" office:value="522.20097999999973" table:style-name="ce45">
            <text:p>522,2</text:p>
          </table:table-cell>
          <table:table-cell office:value-type="float" office:value="275.02942000000075" table:style-name="ce45">
            <text:p>275,0</text:p>
          </table:table-cell>
          <table:table-cell office:value-type="float" office:value="247.17156" table:style-name="ce45">
            <text:p>247,2</text:p>
          </table:table-cell>
          <table:table-cell office:value-type="float" office:value="72.338065099624089" table:style-name="ce46">
            <text:p>72,3</text:p>
          </table:table-cell>
          <table:table-cell office:value-type="float" office:value="76.168545200280292" table:style-name="ce46">
            <text:p>76,2</text:p>
          </table:table-cell>
          <table:table-cell office:value-type="float" office:value="68.499131695259479" table:style-name="ce46">
            <text:p>68,5</text:p>
          </table:table-cell>
          <table:table-cell office:value-type="float" office:value="63.585770860605159" table:style-name="ce46">
            <text:p>63,6</text:p>
          </table:table-cell>
          <table:table-cell office:value-type="float" office:value="69.565916709594546" table:style-name="ce46">
            <text:p>69,6</text:p>
          </table:table-cell>
          <table:table-cell office:value-type="float" office:value="58.03068166068136" table:style-name="ce46">
            <text:p>58,0</text:p>
          </table:table-cell>
          <table:table-cell table:number-columns-repeated="5" table:style-name="ce4"/>
          <table:table-cell table:style-name="ce51"/>
          <table:table-cell table:number-columns-repeated="16365"/>
        </table:table-row>
        <table:table-row table:style-name="ro7">
          <table:table-cell office:value-type="string" table:style-name="ce50">
            <text:p>2015</text:p>
          </table:table-cell>
          <table:table-cell office:value-type="float" office:value="3591.4171400000605" table:style-name="ce45">
            <text:p>3 591,4</text:p>
          </table:table-cell>
          <table:table-cell office:value-type="float" office:value="1892.4788999999964" table:style-name="ce45">
            <text:p>1 892,5</text:p>
          </table:table-cell>
          <table:table-cell office:value-type="float" office:value="1698.9382399999927" table:style-name="ce45">
            <text:p>1 698,9</text:p>
          </table:table-cell>
          <table:table-cell office:value-type="float" office:value="556.96767000000011" table:style-name="ce45">
            <text:p>557,0</text:p>
          </table:table-cell>
          <table:table-cell office:value-type="float" office:value="301.69215000000042" table:style-name="ce45">
            <text:p>301,7</text:p>
          </table:table-cell>
          <table:table-cell office:value-type="float" office:value="255.27552000000037" table:style-name="ce45">
            <text:p>255,3</text:p>
          </table:table-cell>
          <table:table-cell office:value-type="float" office:value="72.50403276108581" table:style-name="ce46">
            <text:p>72,5</text:p>
          </table:table-cell>
          <table:table-cell office:value-type="float" office:value="76.012505561530958" table:style-name="ce46">
            <text:p>76,0</text:p>
          </table:table-cell>
          <table:table-cell office:value-type="float" office:value="68.984511099187259" table:style-name="ce46">
            <text:p>69,0</text:p>
          </table:table-cell>
          <table:table-cell office:value-type="float" office:value="63.339332891248212" table:style-name="ce46">
            <text:p>63,3</text:p>
          </table:table-cell>
          <table:table-cell office:value-type="float" office:value="70.186883409715307" table:style-name="ce46">
            <text:p>70,2</text:p>
          </table:table-cell>
          <table:table-cell office:value-type="float" office:value="56.800629413312642" table:style-name="ce46">
            <text:p>56,8</text:p>
          </table:table-cell>
          <table:table-cell table:number-columns-repeated="5" table:style-name="ce4"/>
          <table:table-cell table:style-name="ce51"/>
          <table:table-cell table:number-columns-repeated="16365"/>
        </table:table-row>
        <table:table-row table:style-name="ro7">
          <table:table-cell office:value-type="string" table:style-name="ce50">
            <text:p>2016</text:p>
          </table:table-cell>
          <table:table-cell office:value-type="float" office:value="3610.5748800000451" table:style-name="ce45">
            <text:p>3 610,6</text:p>
          </table:table-cell>
          <table:table-cell office:value-type="float" office:value="1909.5060000000026" table:style-name="ce45">
            <text:p>1 909,5</text:p>
          </table:table-cell>
          <table:table-cell office:value-type="float" office:value="1701.0688799999871" table:style-name="ce45">
            <text:p>1 701,1</text:p>
          </table:table-cell>
          <table:table-cell office:value-type="float" office:value="609.77109000000212" table:style-name="ce45">
            <text:p>609,8</text:p>
          </table:table-cell>
          <table:table-cell office:value-type="float" office:value="324.95352999999966" table:style-name="ce45">
            <text:p>325,0</text:p>
          </table:table-cell>
          <table:table-cell office:value-type="float" office:value="284.81756000000058" table:style-name="ce45">
            <text:p>284,8</text:p>
          </table:table-cell>
          <table:table-cell office:value-type="float" office:value="73.334290768016913" table:style-name="ce46">
            <text:p>73,3</text:p>
          </table:table-cell>
          <table:table-cell office:value-type="float" office:value="76.689629787028579" table:style-name="ce46">
            <text:p>76,7</text:p>
          </table:table-cell>
          <table:table-cell office:value-type="float" office:value="69.922996891443233" table:style-name="ce46">
            <text:p>69,9</text:p>
          </table:table-cell>
          <table:table-cell office:value-type="float" office:value="62.618678534186365" table:style-name="ce46">
            <text:p>62,6</text:p>
          </table:table-cell>
          <table:table-cell office:value-type="float" office:value="68.799126374180759" table:style-name="ce46">
            <text:p>68,8</text:p>
          </table:table-cell>
          <table:table-cell office:value-type="float" office:value="56.811916375540548" table:style-name="ce46">
            <text:p>56,8</text:p>
          </table:table-cell>
          <table:table-cell table:number-columns-repeated="5" table:style-name="ce4"/>
          <table:table-cell table:style-name="ce51"/>
          <table:table-cell table:number-columns-repeated="16365"/>
        </table:table-row>
        <table:table-row table:style-name="ro7">
          <table:table-cell office:value-type="string" table:style-name="ce50">
            <text:p>2017</text:p>
          </table:table-cell>
          <table:table-cell office:value-type="float" office:value="3609.81900000003" table:style-name="ce45">
            <text:p>3 609,8</text:p>
          </table:table-cell>
          <table:table-cell office:value-type="float" office:value="1899.540339999995" table:style-name="ce45">
            <text:p>1 899,5</text:p>
          </table:table-cell>
          <table:table-cell office:value-type="float" office:value="1710.2786600000013" table:style-name="ce45">
            <text:p>1 710,3</text:p>
          </table:table-cell>
          <table:table-cell office:value-type="float" office:value="650.70442000000514" table:style-name="ce45">
            <text:p>650,7</text:p>
          </table:table-cell>
          <table:table-cell office:value-type="float" office:value="354.8550299999996" table:style-name="ce45">
            <text:p>354,9</text:p>
          </table:table-cell>
          <table:table-cell office:value-type="float" office:value="295.84938999999849" table:style-name="ce45">
            <text:p>295,8</text:p>
          </table:table-cell>
          <table:table-cell office:value-type="float" office:value="73.777423858443171" table:style-name="ce46">
            <text:p>73,8</text:p>
          </table:table-cell>
          <table:table-cell office:value-type="float" office:value="77.252633453013658" table:style-name="ce46">
            <text:p>77,3</text:p>
          </table:table-cell>
          <table:table-cell office:value-type="float" office:value="70.288574918520112" table:style-name="ce46">
            <text:p>70,3</text:p>
          </table:table-cell>
          <table:table-cell office:value-type="float" office:value="64.460292976476126" table:style-name="ce46">
            <text:p>64,5</text:p>
          </table:table-cell>
          <table:table-cell office:value-type="float" office:value="70.890878415118891" table:style-name="ce46">
            <text:p>70,9</text:p>
          </table:table-cell>
          <table:table-cell office:value-type="float" office:value="58.147046868008886" table:style-name="ce46">
            <text:p>58,1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50">
            <text:p>2018</text:p>
          </table:table-cell>
          <table:table-cell office:value-type="float" office:value="3633.9305799999411" table:style-name="ce45">
            <text:p>3 633,9</text:p>
          </table:table-cell>
          <table:table-cell office:value-type="float" office:value="1924.7402400000153" table:style-name="ce45">
            <text:p>1 924,7</text:p>
          </table:table-cell>
          <table:table-cell office:value-type="float" office:value="1709.1903400000472" table:style-name="ce45">
            <text:p>1 709,2</text:p>
          </table:table-cell>
          <table:table-cell office:value-type="float" office:value="685.19725000000369" table:style-name="ce45">
            <text:p>685,2</text:p>
          </table:table-cell>
          <table:table-cell office:value-type="float" office:value="370.86586999999969" table:style-name="ce45">
            <text:p>370,9</text:p>
          </table:table-cell>
          <table:table-cell office:value-type="float" office:value="314.33137999999985" table:style-name="ce45">
            <text:p>314,3</text:p>
          </table:table-cell>
          <table:table-cell office:value-type="float" office:value="74.362991980690467" table:style-name="ce46">
            <text:p>74,4</text:p>
          </table:table-cell>
          <table:table-cell office:value-type="float" office:value="78.161000678411924" table:style-name="ce46">
            <text:p>78,2</text:p>
          </table:table-cell>
          <table:table-cell office:value-type="float" office:value="70.529796088897285" table:style-name="ce46">
            <text:p>70,5</text:p>
          </table:table-cell>
          <table:table-cell office:value-type="float" office:value="66.669196747203259" table:style-name="ce46">
            <text:p>66,7</text:p>
          </table:table-cell>
          <table:table-cell office:value-type="float" office:value="73.987993610504063" table:style-name="ce46">
            <text:p>74,0</text:p>
          </table:table-cell>
          <table:table-cell office:value-type="float" office:value="59.713478054001079" table:style-name="ce46">
            <text:p>59,7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50">
            <text:p>2019</text:p>
          </table:table-cell>
          <table:table-cell office:value-type="float" office:value="3649.02800999997" table:style-name="ce45">
            <text:p>3 649,0</text:p>
          </table:table-cell>
          <table:table-cell office:value-type="float" office:value="1932.2856300000101" table:style-name="ce45">
            <text:p>1 932,3</text:p>
          </table:table-cell>
          <table:table-cell office:value-type="float" office:value="1716.7423800000199" table:style-name="ce45">
            <text:p>1 716,7</text:p>
          </table:table-cell>
          <table:table-cell office:value-type="float" office:value="705.94776999999999" table:style-name="ce45">
            <text:p>705,9</text:p>
          </table:table-cell>
          <table:table-cell office:value-type="float" office:value="380.8851399999985" table:style-name="ce45">
            <text:p>380,9</text:p>
          </table:table-cell>
          <table:table-cell office:value-type="float" office:value="325.06263000000098" table:style-name="ce45">
            <text:p>325,1</text:p>
          </table:table-cell>
          <table:table-cell office:value-type="float" office:value="75.037555897960914" table:style-name="ce46">
            <text:p>75,0</text:p>
          </table:table-cell>
          <table:table-cell office:value-type="float" office:value="78.979001096250585" table:style-name="ce46">
            <text:p>79,0</text:p>
          </table:table-cell>
          <table:table-cell office:value-type="float" office:value="71.074443566428513" table:style-name="ce46">
            <text:p>71,1</text:p>
          </table:table-cell>
          <table:table-cell office:value-type="float" office:value="66.787786075917211" table:style-name="ce46">
            <text:p>66,8</text:p>
          </table:table-cell>
          <table:table-cell office:value-type="float" office:value="73.208226360114978" table:style-name="ce46">
            <text:p>73,2</text:p>
          </table:table-cell>
          <table:table-cell office:value-type="float" office:value="60.575875360294226" table:style-name="ce46">
            <text:p>60,6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52">
            <text:p>2020</text:p>
          </table:table-cell>
          <table:table-cell office:value-type="float" office:value="3576.0636000000131" table:style-name="ce48">
            <text:p>3 576,1</text:p>
          </table:table-cell>
          <table:table-cell office:value-type="float" office:value="1890.9755499999908" table:style-name="ce48">
            <text:p>1 891,0</text:p>
          </table:table-cell>
          <table:table-cell office:value-type="float" office:value="1685.0880500000144" table:style-name="ce48">
            <text:p>1 685,1</text:p>
          </table:table-cell>
          <table:table-cell office:value-type="float" office:value="720.85546000000284" table:style-name="ce48">
            <text:p>720,9</text:p>
          </table:table-cell>
          <table:table-cell office:value-type="float" office:value="386.51623999999919" table:style-name="ce48">
            <text:p>386,5</text:p>
          </table:table-cell>
          <table:table-cell office:value-type="float" office:value="334.33921999999961" table:style-name="ce48">
            <text:p>334,3</text:p>
          </table:table-cell>
          <table:table-cell office:value-type="float" office:value="74.080901731036647" table:style-name="ce49">
            <text:p>74,1</text:p>
          </table:table-cell>
          <table:table-cell office:value-type="float" office:value="77.675976910473977" table:style-name="ce49">
            <text:p>77,7</text:p>
          </table:table-cell>
          <table:table-cell office:value-type="float" office:value="70.457052289585732" table:style-name="ce49">
            <text:p>70,5</text:p>
          </table:table-cell>
          <table:table-cell office:value-type="float" office:value="65.107395488487995" table:style-name="ce49">
            <text:p>65,1</text:p>
          </table:table-cell>
          <table:table-cell office:value-type="float" office:value="71.091053972841465" table:style-name="ce49">
            <text:p>71,1</text:p>
          </table:table-cell>
          <table:table-cell office:value-type="float" office:value="59.327814907605756" table:style-name="ce49">
            <text:p>59,3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50">
            <text:p>2021</text:p>
          </table:table-cell>
          <table:table-cell office:value-type="float" office:value="3551.6048499999711" table:style-name="ce45">
            <text:p>3 551,6</text:p>
          </table:table-cell>
          <table:table-cell office:value-type="float" office:value="1870.0804100000087" table:style-name="ce45">
            <text:p>1 870,1</text:p>
          </table:table-cell>
          <table:table-cell office:value-type="float" office:value="1681.5244400000161" table:style-name="ce45">
            <text:p>1 681,5</text:p>
          </table:table-cell>
          <table:table-cell office:value-type="float" office:value="754.42424000000051" table:style-name="ce45">
            <text:p>754,4</text:p>
          </table:table-cell>
          <table:table-cell office:value-type="float" office:value="418.67691999999892" table:style-name="ce45">
            <text:p>418,7</text:p>
          </table:table-cell>
          <table:table-cell office:value-type="float" office:value="335.74732000000091" table:style-name="ce45">
            <text:p>335,7</text:p>
          </table:table-cell>
          <table:table-cell office:value-type="float" office:value="73.82790914545825" table:style-name="ce46">
            <text:p>73,8</text:p>
          </table:table-cell>
          <table:table-cell office:value-type="float" office:value="77.310549569976544" table:style-name="ce46">
            <text:p>77,3</text:p>
          </table:table-cell>
          <table:table-cell office:value-type="float" office:value="70.32931387702817" table:style-name="ce46">
            <text:p>70,3</text:p>
          </table:table-cell>
          <table:table-cell office:value-type="float" office:value="66.416771517937917" table:style-name="ce46">
            <text:p>66,4</text:p>
          </table:table-cell>
          <table:table-cell office:value-type="float" office:value="73.912345894572979" table:style-name="ce46">
            <text:p>73,9</text:p>
          </table:table-cell>
          <table:table-cell office:value-type="float" office:value="58.959017299559903" table:style-name="ce46">
            <text:p>59,0</text:p>
          </table:table-cell>
          <table:table-cell table:number-columns-repeated="16371" table:style-name="ce4"/>
        </table:table-row>
        <table:table-row table:style-name="ro7">
          <table:table-cell office:value-type="string" table:style-name="ce50">
            <text:p>2022</text:p>
          </table:table-cell>
          <table:table-cell office:value-type="float" office:value="3596.6962499998826" table:style-name="ce45">
            <text:p>3 596,7</text:p>
          </table:table-cell>
          <table:table-cell office:value-type="float" office:value="1893.6726299999923" table:style-name="ce45">
            <text:p>1 893,7</text:p>
          </table:table-cell>
          <table:table-cell office:value-type="float" office:value="1703.0236200000079" table:style-name="ce45">
            <text:p>1 703,0</text:p>
          </table:table-cell>
          <table:table-cell office:value-type="float" office:value="845.89066000000275" table:style-name="ce45">
            <text:p>845,9</text:p>
          </table:table-cell>
          <table:table-cell office:value-type="float" office:value="459.38895999999886" table:style-name="ce45">
            <text:p>459,4</text:p>
          </table:table-cell>
          <table:table-cell office:value-type="float" office:value="386.50169999999969" table:style-name="ce45">
            <text:p>386,5</text:p>
          </table:table-cell>
          <table:table-cell office:value-type="float" office:value="75.210889701144339" table:style-name="ce46">
            <text:p>75,2</text:p>
          </table:table-cell>
          <table:table-cell office:value-type="float" office:value="78.469698101411865" table:style-name="ce46">
            <text:p>78,5</text:p>
          </table:table-cell>
          <table:table-cell office:value-type="float" office:value="71.923253969164207" table:style-name="ce46">
            <text:p>71,9</text:p>
          </table:table-cell>
          <table:table-cell office:value-type="float" office:value="69.387301139608368" table:style-name="ce46">
            <text:p>69,4</text:p>
          </table:table-cell>
          <table:table-cell office:value-type="float" office:value="76.203877921461242" table:style-name="ce46">
            <text:p>76,2</text:p>
          </table:table-cell>
          <table:table-cell office:value-type="float" office:value="62.716908372078919" table:style-name="ce46">
            <text:p>62,7</text:p>
          </table:table-cell>
          <table:table-cell table:number-columns-repeated="16371" table:style-name="ce4"/>
        </table:table-row>
        <table:table-row table:style-name="ro12">
          <table:table-cell office:value-type="string" table:number-columns-spanned="13" table:number-rows-spanned="1" table:style-name="ce31">
            <text:p>Q: STATISTIK AUSTRIA. Bis 2003 Mikrozensus, Durchschnitt der Erhebungen im März, Juni, September und Dezember. – Ab 2004 Mikrozensus-Arbeitskräfteerhebung, <text:s/>Jahresdurchschnitt über alle Wochen. – Bevölkerung in Privathaushalten. – Zeitreihenbruch aufgrund Erhebungsumstellung in den Jahren 1984, 1994, 2004 und 2021. – ( ) Werte mit weniger als hochgerechnet 6 000 Personen sind sehr stark zufallsbehaftet. – (x) Werte mit weniger als 3 000 Personen sind statistisch nicht interpretierbar. – Bis 1993 <text:s/>nach Lebensunterhaltskonzept (LUK), das zusätzlich auch für 1994 ausgewiesen wird. Ab 1994: ILO-Konzept. –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– ILO: Erwerbstätig ab einer wöchentlichen Normalarbeitszeit von mindestens einer Stunde. Personen in Elternkarenz zählen als erwerbstätig, Präsenz- und Zivildiener sind nicht <text:s/>enthalten. 2021: Definitionsänderungen bei Erwerbstätigen mit Abwesenheiten ab 3 Monaten.</text:p>
          </table:table-cell>
          <table:covered-table-cell table:number-columns-repeated="12"/>
          <table:table-cell table:style-name="ce19"/>
          <table:table-cell table:number-columns-repeated="16370" table:style-name="ce4"/>
        </table:table-row>
        <table:table-row table:style-name="ro13">
          <table:table-cell table:number-columns-repeated="13" table:style-name="ce15"/>
          <table:table-cell table:number-columns-repeated="16371" table:style-name="ce4"/>
        </table:table-row>
        <table:table-row table:number-rows-repeated="1048516" table:style-name="ro10">
          <table:table-cell table:number-columns-repeated="16384"/>
        </table:table-row>
        <table:named-expressions>
          <table:named-range table:name="Print_Area" table:cell-range-address="EZ3.$A$1:EZ3.$M$59" table:base-cell-address="EZ3.$A$1"/>
        </table:named-expressions>
      </table:table>
      <table:table table:name="EZ4" table:style-name="ta2"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number-columns-repeated="224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28" table:default-cell-style-name="ce4"/>
        <table:table-column table:style-name="co33" table:default-cell-style-name="ce4"/>
        <table:table-column table:style-name="co34" table:default-cell-style-name="ce4"/>
        <table:table-column table:style-name="co20" table:number-columns-repeated="2" table:default-cell-style-name="ce4"/>
        <table:table-column table:style-name="co35" table:default-cell-style-name="ce4"/>
        <table:table-column table:style-name="co36" table:default-cell-style-name="ce4"/>
        <table:table-column table:style-name="co34" table:default-cell-style-name="ce4"/>
        <table:table-column table:style-name="co20" table:number-columns-repeated="3" table:default-cell-style-name="ce4"/>
        <table:table-column table:style-name="co35" table:default-cell-style-name="ce4"/>
        <table:table-column table:style-name="co36" table:default-cell-style-name="ce4"/>
        <table:table-column table:style-name="co5" table:default-cell-style-name="ce4"/>
        <table:table-column table:style-name="co9" table:default-cell-style-name="ce4"/>
        <table:table-column table:style-name="co7" table:default-cell-style-name="ce4"/>
        <table:table-column table:style-name="co3" table:default-cell-style-name="ce4"/>
        <table:table-column table:style-name="co21" table:default-cell-style-name="ce4"/>
        <table:table-column table:style-name="co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7" table:default-cell-style-name="ce4"/>
        <table:table-column table:style-name="co31" table:number-columns-repeated="5" table:default-cell-style-name="ce4"/>
        <table:table-column table:style-name="co39" table:default-cell-style-name="ce4"/>
        <table:table-column table:style-name="co5" table:number-columns-repeated="248" table:default-cell-style-name="ce4"/>
        <table:table-row table:style-name="ro3">
          <table:table-cell office:value-type="string" table:number-columns-spanned="12" table:number-rows-spanned="1" table:style-name="ce21">
            <text:p>EZ4 Erwerbstätige und Erwerbstätigenquoten nach höchster abgeschlossener Schulbildung und Geschlecht seit 1980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office:value-type="string" table:number-columns-spanned="12" table:number-rows-spanned="1" table:style-name="ce22">
            <text:p>Employed persons and employment rates by educational attainment (national definition) and sex since 1980</text:p>
          </table:table-cell>
          <table:covered-table-cell table:number-columns-repeated="11"/>
          <table:table-cell table:number-columns-repeated="16372" table:style-name="ce4"/>
        </table:table-row>
        <table:table-row table:style-name="ro5">
          <table:table-cell office:value-type="string" table:number-columns-spanned="1" table:number-rows-spanned="7" table:style-name="ce23">
            <text:p>Jahr</text:p>
          </table:table-cell>
          <table:table-cell office:value-type="string" table:number-columns-spanned="6" table:number-rows-spanned="1" table:style-name="ce25">
            <text:p>Erwerbstätige (15+)</text:p>
          </table:table-cell>
          <table:covered-table-cell table:number-columns-repeated="5"/>
          <table:table-cell office:value-type="string" table:number-columns-spanned="5" table:number-rows-spanned="1" table:style-name="ce55">
            <text:p>Erwerbstätigenquoten (15-64 Jahre)</text:p>
          </table:table-cell>
          <table:covered-table-cell table:number-columns-repeated="4"/>
          <table:table-cell table:number-columns-repeated="16372" table:style-name="ce17"/>
        </table:table-row>
        <table:table-row table:style-name="ro5">
          <table:covered-table-cell/>
          <table:table-cell office:value-type="string" table:number-columns-spanned="1" table:number-rows-spanned="5" table:style-name="ce56">
            <text:p>ins-</text:p>
            <text:p>gesamt</text:p>
          </table:table-cell>
          <table:table-cell office:value-type="string" table:number-columns-spanned="1" table:number-rows-spanned="5" table:style-name="ce56">
            <text:p>Pflicht-</text:p>
            <text:p>schule</text:p>
          </table:table-cell>
          <table:table-cell office:value-type="string" table:number-columns-spanned="1" table:number-rows-spanned="5" table:style-name="ce56">
            <text:p>Lehre,<text:s/></text:p>
            <text:p>BMS</text:p>
          </table:table-cell>
          <table:table-cell office:value-type="string" table:number-columns-spanned="1" table:number-rows-spanned="5" table:style-name="ce56">
            <text:p>Höhere<text:s/></text:p>
            <text:p>Schule</text:p>
          </table:table-cell>
          <table:table-cell office:value-type="string" table:number-columns-spanned="1" table:number-rows-spanned="5" table:style-name="ce56">
            <text:p>Universität, Hoch-</text:p>
            <text:p>schule, FH, hochschul-</text:p>
            <text:p>verw. Lehranst.</text:p>
          </table:table-cell>
          <table:table-cell office:value-type="string" table:number-columns-spanned="1" table:number-rows-spanned="5" table:style-name="ce56">
            <text:p>unbe-</text:p>
            <text:p>kannt</text:p>
          </table:table-cell>
          <table:table-cell office:value-type="string" table:number-columns-spanned="1" table:number-rows-spanned="5" table:style-name="ce56">
            <text:p>ins-</text:p>
            <text:p>gesamt</text:p>
          </table:table-cell>
          <table:table-cell office:value-type="string" table:number-columns-spanned="1" table:number-rows-spanned="5" table:style-name="ce56">
            <text:p>Pflicht-</text:p>
            <text:p>schule</text:p>
          </table:table-cell>
          <table:table-cell office:value-type="string" table:number-columns-spanned="1" table:number-rows-spanned="5" table:style-name="ce56">
            <text:p>Lehre,<text:s/></text:p>
            <text:p>BMS</text:p>
          </table:table-cell>
          <table:table-cell office:value-type="string" table:number-columns-spanned="1" table:number-rows-spanned="5" table:style-name="ce56">
            <text:p>Höhere<text:s/></text:p>
            <text:p>Schule</text:p>
          </table:table-cell>
          <table:table-cell office:value-type="string" table:number-columns-spanned="1" table:number-rows-spanned="5" table:style-name="ce57">
            <text:p>Universität, Hoch-</text:p>
            <text:p>schule, FH, hochschul-</text:p>
            <text:p>verw. Lehranst.</text:p>
          </table:table-cell>
          <table:table-cell table:number-columns-repeated="16372" table:style-name="ce17"/>
        </table:table-row>
        <table:table-row table:number-rows-repeated="4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7"/>
        </table:table-row>
        <table:table-row table:style-name="ro5">
          <table:covered-table-cell/>
          <table:table-cell office:value-type="string" table:number-columns-spanned="6" table:number-rows-spanned="1" table:style-name="ce25">
            <text:p>in 1 000</text:p>
          </table:table-cell>
          <table:covered-table-cell table:number-columns-repeated="5"/>
          <table:table-cell office:value-type="string" table:number-columns-spanned="5" table:number-rows-spanned="1" table:style-name="ce55">
            <text:p>in %<text:s/></text:p>
          </table:table-cell>
          <table:covered-table-cell table:number-columns-repeated="4"/>
          <table:table-cell table:number-columns-repeated="16372" table:style-name="ce17"/>
        </table:table-row>
        <table:table-row table:style-name="ro6">
          <table:table-cell table:style-name="ce44"/>
          <table:table-cell office:value-type="string" table:number-columns-spanned="11" table:number-rows-spanned="1" table:style-name="ce28">
            <text:p>Männer und Frauen</text:p>
          </table:table-cell>
          <table:covered-table-cell table:number-columns-repeated="10"/>
          <table:table-cell table:style-name="ce59"/>
          <table:table-cell table:number-columns-repeated="16371" table:style-name="ce17"/>
        </table:table-row>
        <table:table-row table:style-name="ro6">
          <table:table-cell table:style-name="ce44"/>
          <table:table-cell office:value-type="string" table:number-columns-spanned="11" table:number-rows-spanned="1" table:style-name="ce29">
            <text:p>Lebensunterhaltskonzept</text:p>
          </table:table-cell>
          <table:covered-table-cell table:number-columns-repeated="10"/>
          <table:table-cell table:number-columns-repeated="16372" table:style-name="ce17"/>
        </table:table-row>
        <table:table-row table:style-name="ro7">
          <table:table-cell office:value-type="float" office:value="1980" table:style-name="ce50">
            <text:p>1980</text:p>
          </table:table-cell>
          <table:table-cell office:value-type="float" office:value="3123.8545399999998" table:style-name="ce45">
            <text:p>3 123,9</text:p>
          </table:table-cell>
          <table:table-cell office:value-type="float" office:value="1250.9092000000001" table:style-name="ce45">
            <text:p>1 250,9</text:p>
          </table:table-cell>
          <table:table-cell office:value-type="float" office:value="1415.8551100000002" table:style-name="ce45">
            <text:p>1 415,9</text:p>
          </table:table-cell>
          <table:table-cell office:value-type="float" office:value="285.19365000000005" table:style-name="ce45">
            <text:p>285,2</text:p>
          </table:table-cell>
          <table:table-cell office:value-type="float" office:value="116.24330999999999" table:style-name="ce45">
            <text:p>116,2</text:p>
          </table:table-cell>
          <table:table-cell office:value-type="float" office:value="55.653269999999338" table:style-name="ce45">
            <text:p>55,7</text:p>
          </table:table-cell>
          <table:table-cell office:value-type="float" office:value="64.599999999999994" table:style-name="ce60">
            <text:p>64,6</text:p>
          </table:table-cell>
          <table:table-cell office:value-type="float" office:value="57.6" table:style-name="ce60">
            <text:p>57,6</text:p>
          </table:table-cell>
          <table:table-cell office:value-type="float" office:value="78.3" table:style-name="ce60">
            <text:p>78,3</text:p>
          </table:table-cell>
          <table:table-cell office:value-type="float" office:value="64.099999999999994" table:style-name="ce60">
            <text:p>64,1</text:p>
          </table:table-cell>
          <table:table-cell office:value-type="float" office:value="87.7" table:style-name="ce60">
            <text:p>87,7</text:p>
          </table:table-cell>
          <table:table-cell table:number-columns-repeated="16372" table:style-name="ce4"/>
        </table:table-row>
        <table:table-row table:style-name="ro7">
          <table:table-cell office:value-type="float" office:value="1981" table:style-name="ce50">
            <text:p>1981</text:p>
          </table:table-cell>
          <table:table-cell office:value-type="float" office:value="3147.5446400000001" table:style-name="ce45">
            <text:p>3 147,5</text:p>
          </table:table-cell>
          <table:table-cell office:value-type="float" office:value="1182.36556" table:style-name="ce45">
            <text:p>1 182,4</text:p>
          </table:table-cell>
          <table:table-cell office:value-type="float" office:value="1503.3567499999999" table:style-name="ce45">
            <text:p>1 503,4</text:p>
          </table:table-cell>
          <table:table-cell office:value-type="float" office:value="297.32478000000003" table:style-name="ce45">
            <text:p>297,3</text:p>
          </table:table-cell>
          <table:table-cell office:value-type="float" office:value="120.61779" table:style-name="ce45">
            <text:p>120,6</text:p>
          </table:table-cell>
          <table:table-cell office:value-type="float" office:value="43.87976000000026" table:style-name="ce45">
            <text:p>43,9</text:p>
          </table:table-cell>
          <table:table-cell office:value-type="float" office:value="64.2" table:style-name="ce60">
            <text:p>64,2</text:p>
          </table:table-cell>
          <table:table-cell office:value-type="float" office:value="56.2" table:style-name="ce60">
            <text:p>56,2</text:p>
          </table:table-cell>
          <table:table-cell office:value-type="float" office:value="78.3" table:style-name="ce60">
            <text:p>78,3</text:p>
          </table:table-cell>
          <table:table-cell office:value-type="float" office:value="62.7" table:style-name="ce60">
            <text:p>62,7</text:p>
          </table:table-cell>
          <table:table-cell office:value-type="float" office:value="86.1" table:style-name="ce60">
            <text:p>86,1</text:p>
          </table:table-cell>
          <table:table-cell table:number-columns-repeated="16372" table:style-name="ce4"/>
        </table:table-row>
        <table:table-row table:style-name="ro7">
          <table:table-cell office:value-type="float" office:value="1982" table:style-name="ce50">
            <text:p>1982</text:p>
          </table:table-cell>
          <table:table-cell office:value-type="float" office:value="3159.5202899999999" table:style-name="ce45">
            <text:p>3 159,5</text:p>
          </table:table-cell>
          <table:table-cell office:value-type="float" office:value="1138.3435200000001" table:style-name="ce45">
            <text:p>1 138,3</text:p>
          </table:table-cell>
          <table:table-cell office:value-type="float" office:value="1529.5903899999998" table:style-name="ce45">
            <text:p>1 529,6</text:p>
          </table:table-cell>
          <table:table-cell office:value-type="float" office:value="320.90648999999996" table:style-name="ce45">
            <text:p>320,9</text:p>
          </table:table-cell>
          <table:table-cell office:value-type="float" office:value="129.92354" table:style-name="ce45">
            <text:p>129,9</text:p>
          </table:table-cell>
          <table:table-cell office:value-type="float" office:value="40.756350000000111" table:style-name="ce45">
            <text:p>40,8</text:p>
          </table:table-cell>
          <table:table-cell office:value-type="float" office:value="63.5" table:style-name="ce60">
            <text:p>63,5</text:p>
          </table:table-cell>
          <table:table-cell office:value-type="float" office:value="55.4" table:style-name="ce60">
            <text:p>55,4</text:p>
          </table:table-cell>
          <table:table-cell office:value-type="float" office:value="76.400000000000006" table:style-name="ce60">
            <text:p>76,4</text:p>
          </table:table-cell>
          <table:table-cell office:value-type="float" office:value="63.1" table:style-name="ce60">
            <text:p>63,1</text:p>
          </table:table-cell>
          <table:table-cell office:value-type="float" office:value="86.2" table:style-name="ce60">
            <text:p>86,2</text:p>
          </table:table-cell>
          <table:table-cell table:number-columns-repeated="16372" table:style-name="ce4"/>
        </table:table-row>
        <table:table-row table:style-name="ro7">
          <table:table-cell office:value-type="float" office:value="1983" table:style-name="ce61">
            <text:p>1983</text:p>
          </table:table-cell>
          <table:table-cell office:value-type="float" office:value="3137.8061600000001" table:style-name="ce48">
            <text:p>3 137,8</text:p>
          </table:table-cell>
          <table:table-cell office:value-type="float" office:value="1087.04312" table:style-name="ce48">
            <text:p>1 087,0</text:p>
          </table:table-cell>
          <table:table-cell office:value-type="float" office:value="1537.5057099999999" table:style-name="ce48">
            <text:p>1 537,5</text:p>
          </table:table-cell>
          <table:table-cell office:value-type="float" office:value="321.52373" table:style-name="ce48">
            <text:p>321,5</text:p>
          </table:table-cell>
          <table:table-cell office:value-type="float" office:value="137.54930999999999" table:style-name="ce48">
            <text:p>137,5</text:p>
          </table:table-cell>
          <table:table-cell office:value-type="float" office:value="54.184290000000601" table:style-name="ce48">
            <text:p>54,2</text:p>
          </table:table-cell>
          <table:table-cell office:value-type="float" office:value="62.5" table:style-name="ce62">
            <text:p>62,5</text:p>
          </table:table-cell>
          <table:table-cell office:value-type="float" office:value="54.3" table:style-name="ce62">
            <text:p>54,3</text:p>
          </table:table-cell>
          <table:table-cell office:value-type="float" office:value="75.3" table:style-name="ce62">
            <text:p>75,3</text:p>
          </table:table-cell>
          <table:table-cell office:value-type="float" office:value="62.2" table:style-name="ce62">
            <text:p>62,2</text:p>
          </table:table-cell>
          <table:table-cell office:value-type="float" office:value="85.9" table:style-name="ce62">
            <text:p>85,9</text:p>
          </table:table-cell>
          <table:table-cell table:number-columns-repeated="16372" table:style-name="ce4"/>
        </table:table-row>
        <table:table-row table:style-name="ro7">
          <table:table-cell office:value-type="float" office:value="1984" table:style-name="ce50">
            <text:p>1984</text:p>
          </table:table-cell>
          <table:table-cell office:value-type="float" office:value="3223.3168900000001" table:style-name="ce45">
            <text:p>3 223,3</text:p>
          </table:table-cell>
          <table:table-cell office:value-type="float" office:value="1116.9356299999999" table:style-name="ce45">
            <text:p>1 116,9</text:p>
          </table:table-cell>
          <table:table-cell office:value-type="float" office:value="1612.9404299999999" table:style-name="ce45">
            <text:p>1 612,9</text:p>
          </table:table-cell>
          <table:table-cell office:value-type="float" office:value="332.11344000000003" table:style-name="ce45">
            <text:p>332,1</text:p>
          </table:table-cell>
          <table:table-cell office:value-type="float" office:value="161.32739000000001" table:style-name="ce45">
            <text:p>161,3</text:p>
          </table:table-cell>
          <table:table-cell office:value-type="string" table:style-name="ce45">
            <text:p>.</text:p>
          </table:table-cell>
          <table:table-cell office:value-type="float" office:value="63.6" table:style-name="ce60">
            <text:p>63,6</text:p>
          </table:table-cell>
          <table:table-cell office:value-type="float" office:value="51.4" table:style-name="ce60">
            <text:p>51,4</text:p>
          </table:table-cell>
          <table:table-cell office:value-type="float" office:value="75.599999999999994" table:style-name="ce60">
            <text:p>75,6</text:p>
          </table:table-cell>
          <table:table-cell office:value-type="float" office:value="57.7" table:style-name="ce60">
            <text:p>57,7</text:p>
          </table:table-cell>
          <table:table-cell office:value-type="float" office:value="86.8" table:style-name="ce60">
            <text:p>86,8</text:p>
          </table:table-cell>
          <table:table-cell table:number-columns-repeated="16372" table:style-name="ce4"/>
        </table:table-row>
        <table:table-row table:style-name="ro7">
          <table:table-cell office:value-type="float" office:value="1985" table:style-name="ce50">
            <text:p>1985</text:p>
          </table:table-cell>
          <table:table-cell office:value-type="float" office:value="3227.1637099999998" table:style-name="ce45">
            <text:p>3 227,2</text:p>
          </table:table-cell>
          <table:table-cell office:value-type="float" office:value="1078.2594199999999" table:style-name="ce45">
            <text:p>1 078,3</text:p>
          </table:table-cell>
          <table:table-cell office:value-type="float" office:value="1640.66192" table:style-name="ce45">
            <text:p>1 640,7</text:p>
          </table:table-cell>
          <table:table-cell office:value-type="float" office:value="352.79303000000004" table:style-name="ce45">
            <text:p>352,8</text:p>
          </table:table-cell>
          <table:table-cell office:value-type="float" office:value="155.44934000000001" table:style-name="ce45">
            <text:p>155,4</text:p>
          </table:table-cell>
          <table:table-cell office:value-type="string" table:style-name="ce45">
            <text:p>.</text:p>
          </table:table-cell>
          <table:table-cell office:value-type="float" office:value="63.3" table:style-name="ce60">
            <text:p>63,3</text:p>
          </table:table-cell>
          <table:table-cell office:value-type="float" office:value="50.7" table:style-name="ce60">
            <text:p>50,7</text:p>
          </table:table-cell>
          <table:table-cell office:value-type="float" office:value="75.599999999999994" table:style-name="ce60">
            <text:p>75,6</text:p>
          </table:table-cell>
          <table:table-cell office:value-type="float" office:value="57.6" table:style-name="ce60">
            <text:p>57,6</text:p>
          </table:table-cell>
          <table:table-cell office:value-type="float" office:value="83.3" table:style-name="ce60">
            <text:p>83,3</text:p>
          </table:table-cell>
          <table:table-cell table:number-columns-repeated="16372"/>
        </table:table-row>
        <table:table-row table:style-name="ro7">
          <table:table-cell office:value-type="float" office:value="1986" table:style-name="ce50">
            <text:p>1986</text:p>
          </table:table-cell>
          <table:table-cell office:value-type="float" office:value="3269.74665" table:style-name="ce45">
            <text:p>3 269,7</text:p>
          </table:table-cell>
          <table:table-cell office:value-type="float" office:value="1061.8625900000002" table:style-name="ce45">
            <text:p>1 061,9</text:p>
          </table:table-cell>
          <table:table-cell office:value-type="float" office:value="1684.6893500000001" table:style-name="ce45">
            <text:p>1 684,7</text:p>
          </table:table-cell>
          <table:table-cell office:value-type="float" office:value="346.46638000000002" table:style-name="ce45">
            <text:p>346,5</text:p>
          </table:table-cell>
          <table:table-cell office:value-type="float" office:value="176.72833" table:style-name="ce45">
            <text:p>176,7</text:p>
          </table:table-cell>
          <table:table-cell office:value-type="string" table:style-name="ce45">
            <text:p>.</text:p>
          </table:table-cell>
          <table:table-cell office:value-type="float" office:value="64" table:style-name="ce60">
            <text:p>64,0</text:p>
          </table:table-cell>
          <table:table-cell office:value-type="float" office:value="51.2" table:style-name="ce60">
            <text:p>51,2</text:p>
          </table:table-cell>
          <table:table-cell office:value-type="float" office:value="75.7" table:style-name="ce60">
            <text:p>75,7</text:p>
          </table:table-cell>
          <table:table-cell office:value-type="float" office:value="57.2" table:style-name="ce60">
            <text:p>57,2</text:p>
          </table:table-cell>
          <table:table-cell office:value-type="float" office:value="87.1" table:style-name="ce60">
            <text:p>87,1</text:p>
          </table:table-cell>
          <table:table-cell table:number-columns-repeated="16372"/>
        </table:table-row>
        <table:table-row table:style-name="ro7">
          <table:table-cell office:value-type="float" office:value="1987" table:style-name="ce50">
            <text:p>1987</text:p>
          </table:table-cell>
          <table:table-cell office:value-type="float" office:value="3286.4217200000003" table:style-name="ce45">
            <text:p>3 286,4</text:p>
          </table:table-cell>
          <table:table-cell office:value-type="float" office:value="1041.77766" table:style-name="ce45">
            <text:p>1 041,8</text:p>
          </table:table-cell>
          <table:table-cell office:value-type="float" office:value="1708.8881000000001" table:style-name="ce45">
            <text:p>1 708,9</text:p>
          </table:table-cell>
          <table:table-cell office:value-type="float" office:value="332.56056000000001" table:style-name="ce45">
            <text:p>332,6</text:p>
          </table:table-cell>
          <table:table-cell office:value-type="float" office:value="203.19540000000001" table:style-name="ce45">
            <text:p>203,2</text:p>
          </table:table-cell>
          <table:table-cell office:value-type="string" table:style-name="ce45">
            <text:p>.</text:p>
          </table:table-cell>
          <table:table-cell office:value-type="float" office:value="64.3" table:style-name="ce60">
            <text:p>64,3</text:p>
          </table:table-cell>
          <table:table-cell office:value-type="float" office:value="51.3" table:style-name="ce60">
            <text:p>51,3</text:p>
          </table:table-cell>
          <table:table-cell office:value-type="float" office:value="75.5" table:style-name="ce60">
            <text:p>75,5</text:p>
          </table:table-cell>
          <table:table-cell office:value-type="float" office:value="56.5" table:style-name="ce60">
            <text:p>56,5</text:p>
          </table:table-cell>
          <table:table-cell office:value-type="float" office:value="87.8" table:style-name="ce60">
            <text:p>87,8</text:p>
          </table:table-cell>
          <table:table-cell table:number-columns-repeated="16372"/>
        </table:table-row>
        <table:table-row table:style-name="ro7">
          <table:table-cell office:value-type="float" office:value="1988" table:style-name="ce50">
            <text:p>1988</text:p>
          </table:table-cell>
          <table:table-cell office:value-type="float" office:value="3293.1021900000001" table:style-name="ce45">
            <text:p>3 293,1</text:p>
          </table:table-cell>
          <table:table-cell office:value-type="float" office:value="1008.8584000000001" table:style-name="ce45">
            <text:p>1 008,9</text:p>
          </table:table-cell>
          <table:table-cell office:value-type="float" office:value="1717.8035500000001" table:style-name="ce45">
            <text:p>1 717,8</text:p>
          </table:table-cell>
          <table:table-cell office:value-type="float" office:value="345.81169" table:style-name="ce45">
            <text:p>345,8</text:p>
          </table:table-cell>
          <table:table-cell office:value-type="float" office:value="220.62854999999999" table:style-name="ce45">
            <text:p>220,6</text:p>
          </table:table-cell>
          <table:table-cell office:value-type="string" table:style-name="ce45">
            <text:p>.</text:p>
          </table:table-cell>
          <table:table-cell office:value-type="float" office:value="64.400000000000006" table:style-name="ce60">
            <text:p>64,4</text:p>
          </table:table-cell>
          <table:table-cell office:value-type="float" office:value="51.2" table:style-name="ce60">
            <text:p>51,2</text:p>
          </table:table-cell>
          <table:table-cell office:value-type="float" office:value="75.599999999999994" table:style-name="ce60">
            <text:p>75,6</text:p>
          </table:table-cell>
          <table:table-cell office:value-type="float" office:value="55.9" table:style-name="ce60">
            <text:p>55,9</text:p>
          </table:table-cell>
          <table:table-cell office:value-type="float" office:value="86.8" table:style-name="ce60">
            <text:p>86,8</text:p>
          </table:table-cell>
          <table:table-cell table:number-columns-repeated="16372"/>
        </table:table-row>
        <table:table-row table:style-name="ro7">
          <table:table-cell office:value-type="float" office:value="1989" table:style-name="ce50">
            <text:p>1989</text:p>
          </table:table-cell>
          <table:table-cell office:value-type="float" office:value="3331.9454100000003" table:style-name="ce45">
            <text:p>3 331,9</text:p>
          </table:table-cell>
          <table:table-cell office:value-type="float" office:value="968.33584999999994" table:style-name="ce45">
            <text:p>968,3</text:p>
          </table:table-cell>
          <table:table-cell office:value-type="float" office:value="1770.5415" table:style-name="ce45">
            <text:p>1 770,5</text:p>
          </table:table-cell>
          <table:table-cell office:value-type="float" office:value="365.10846999999995" table:style-name="ce45">
            <text:p>365,1</text:p>
          </table:table-cell>
          <table:table-cell office:value-type="float" office:value="227.95958999999999" table:style-name="ce45">
            <text:p>228,0</text:p>
          </table:table-cell>
          <table:table-cell office:value-type="string" table:style-name="ce45">
            <text:p>.</text:p>
          </table:table-cell>
          <table:table-cell office:value-type="float" office:value="64.900000000000006" table:style-name="ce60">
            <text:p>64,9</text:p>
          </table:table-cell>
          <table:table-cell office:value-type="float" office:value="51" table:style-name="ce60">
            <text:p>51,0</text:p>
          </table:table-cell>
          <table:table-cell office:value-type="float" office:value="76.400000000000006" table:style-name="ce60">
            <text:p>76,4</text:p>
          </table:table-cell>
          <table:table-cell office:value-type="float" office:value="55.8" table:style-name="ce60">
            <text:p>55,8</text:p>
          </table:table-cell>
          <table:table-cell office:value-type="float" office:value="87" table:style-name="ce60">
            <text:p>87,0</text:p>
          </table:table-cell>
          <table:table-cell table:number-columns-repeated="16372"/>
        </table:table-row>
        <table:table-row table:style-name="ro7">
          <table:table-cell office:value-type="float" office:value="1990" table:style-name="ce61">
            <text:p>1990</text:p>
          </table:table-cell>
          <table:table-cell office:value-type="float" office:value="3393.0130899999999" table:style-name="ce48">
            <text:p>3 393,0</text:p>
          </table:table-cell>
          <table:table-cell office:value-type="float" office:value="959.2821899999999" table:style-name="ce48">
            <text:p>959,3</text:p>
          </table:table-cell>
          <table:table-cell office:value-type="float" office:value="1798.6355900000001" table:style-name="ce48">
            <text:p>1 798,6</text:p>
          </table:table-cell>
          <table:table-cell office:value-type="float" office:value="388.50789000000003" table:style-name="ce48">
            <text:p>388,5</text:p>
          </table:table-cell>
          <table:table-cell office:value-type="float" office:value="246.58742000000001" table:style-name="ce48">
            <text:p>246,6</text:p>
          </table:table-cell>
          <table:table-cell office:value-type="string" table:style-name="ce48">
            <text:p>.</text:p>
          </table:table-cell>
          <table:table-cell office:value-type="float" office:value="65.599999999999994" table:style-name="ce62">
            <text:p>65,6</text:p>
          </table:table-cell>
          <table:table-cell office:value-type="float" office:value="50.9" table:style-name="ce62">
            <text:p>50,9</text:p>
          </table:table-cell>
          <table:table-cell office:value-type="float" office:value="76.900000000000006" table:style-name="ce62">
            <text:p>76,9</text:p>
          </table:table-cell>
          <table:table-cell office:value-type="float" office:value="58.3" table:style-name="ce62">
            <text:p>58,3</text:p>
          </table:table-cell>
          <table:table-cell office:value-type="float" office:value="88.1" table:style-name="ce62">
            <text:p>88,1</text:p>
          </table:table-cell>
          <table:table-cell table:number-columns-repeated="16372"/>
        </table:table-row>
        <table:table-row table:style-name="ro7">
          <table:table-cell office:value-type="float" office:value="1991" table:style-name="ce50">
            <text:p>1991</text:p>
          </table:table-cell>
          <table:table-cell office:value-type="float" office:value="3444.9918499999999" table:style-name="ce45">
            <text:p>3 445,0</text:p>
          </table:table-cell>
          <table:table-cell office:value-type="float" office:value="954.53514000000007" table:style-name="ce45">
            <text:p>954,5</text:p>
          </table:table-cell>
          <table:table-cell office:value-type="float" office:value="1835.03838" table:style-name="ce45">
            <text:p>1 835,0</text:p>
          </table:table-cell>
          <table:table-cell office:value-type="float" office:value="402.44544000000002" table:style-name="ce45">
            <text:p>402,4</text:p>
          </table:table-cell>
          <table:table-cell office:value-type="float" office:value="252.97289000000001" table:style-name="ce45">
            <text:p>253,0</text:p>
          </table:table-cell>
          <table:table-cell office:value-type="string" table:style-name="ce45">
            <text:p>.</text:p>
          </table:table-cell>
          <table:table-cell office:value-type="float" office:value="66.099999999999994" table:style-name="ce60">
            <text:p>66,1</text:p>
          </table:table-cell>
          <table:table-cell office:value-type="float" office:value="51.5" table:style-name="ce60">
            <text:p>51,5</text:p>
          </table:table-cell>
          <table:table-cell office:value-type="float" office:value="76.599999999999994" table:style-name="ce60">
            <text:p>76,6</text:p>
          </table:table-cell>
          <table:table-cell office:value-type="float" office:value="59.7" table:style-name="ce60">
            <text:p>59,7</text:p>
          </table:table-cell>
          <table:table-cell office:value-type="float" office:value="87.8" table:style-name="ce60">
            <text:p>87,8</text:p>
          </table:table-cell>
          <table:table-cell table:number-columns-repeated="16372"/>
        </table:table-row>
        <table:table-row table:style-name="ro7">
          <table:table-cell office:value-type="float" office:value="1992" table:style-name="ce50">
            <text:p>1992</text:p>
          </table:table-cell>
          <table:table-cell office:value-type="float" office:value="3530.4127200000003" table:style-name="ce45">
            <text:p>3 530,4</text:p>
          </table:table-cell>
          <table:table-cell office:value-type="float" office:value="954.39915000000008" table:style-name="ce45">
            <text:p>954,4</text:p>
          </table:table-cell>
          <table:table-cell office:value-type="float" office:value="1872.9181100000001" table:style-name="ce45">
            <text:p>1 872,9</text:p>
          </table:table-cell>
          <table:table-cell office:value-type="float" office:value="436.34210999999999" table:style-name="ce45">
            <text:p>436,3</text:p>
          </table:table-cell>
          <table:table-cell office:value-type="float" office:value="266.75334999999995" table:style-name="ce45">
            <text:p>266,8</text:p>
          </table:table-cell>
          <table:table-cell office:value-type="string" table:style-name="ce45">
            <text:p>.</text:p>
          </table:table-cell>
          <table:table-cell office:value-type="float" office:value="67.099999999999994" table:style-name="ce60">
            <text:p>67,1</text:p>
          </table:table-cell>
          <table:table-cell office:value-type="float" office:value="52.3" table:style-name="ce60">
            <text:p>52,3</text:p>
          </table:table-cell>
          <table:table-cell office:value-type="float" office:value="77.400000000000006" table:style-name="ce60">
            <text:p>77,4</text:p>
          </table:table-cell>
          <table:table-cell office:value-type="float" office:value="60.9" table:style-name="ce60">
            <text:p>60,9</text:p>
          </table:table-cell>
          <table:table-cell office:value-type="float" office:value="88.1" table:style-name="ce60">
            <text:p>88,1</text:p>
          </table:table-cell>
          <table:table-cell table:number-columns-repeated="16372"/>
        </table:table-row>
        <table:table-row table:style-name="ro7">
          <table:table-cell office:value-type="float" office:value="1993" table:style-name="ce61">
            <text:p>1993</text:p>
          </table:table-cell>
          <table:table-cell office:value-type="float" office:value="3551.86607" table:style-name="ce48">
            <text:p>3 551,9</text:p>
          </table:table-cell>
          <table:table-cell office:value-type="float" office:value="927.22407999999996" table:style-name="ce48">
            <text:p>927,2</text:p>
          </table:table-cell>
          <table:table-cell office:value-type="float" office:value="1878.22037" table:style-name="ce48">
            <text:p>1 878,2</text:p>
          </table:table-cell>
          <table:table-cell office:value-type="float" office:value="467.76679999999999" table:style-name="ce48">
            <text:p>467,8</text:p>
          </table:table-cell>
          <table:table-cell office:value-type="float" office:value="278.65482000000003" table:style-name="ce48">
            <text:p>278,7</text:p>
          </table:table-cell>
          <table:table-cell office:value-type="string" table:style-name="ce48">
            <text:p>.</text:p>
          </table:table-cell>
          <table:table-cell office:value-type="float" office:value="67" table:style-name="ce62">
            <text:p>67,0</text:p>
          </table:table-cell>
          <table:table-cell office:value-type="float" office:value="51.2" table:style-name="ce62">
            <text:p>51,2</text:p>
          </table:table-cell>
          <table:table-cell office:value-type="float" office:value="77.5" table:style-name="ce62">
            <text:p>77,5</text:p>
          </table:table-cell>
          <table:table-cell office:value-type="float" office:value="62" table:style-name="ce62">
            <text:p>62,0</text:p>
          </table:table-cell>
          <table:table-cell office:value-type="float" office:value="88.6" table:style-name="ce62">
            <text:p>88,6</text:p>
          </table:table-cell>
          <table:table-cell table:number-columns-repeated="16372"/>
        </table:table-row>
        <table:table-row table:style-name="ro7">
          <table:table-cell office:value-type="float" office:value="1994" table:style-name="ce50">
            <text:p>1994</text:p>
          </table:table-cell>
          <table:table-cell office:value-type="float" office:value="3555.62815" table:style-name="ce45">
            <text:p>3 555,6</text:p>
          </table:table-cell>
          <table:table-cell office:value-type="float" office:value="940.40522999999996" table:style-name="ce45">
            <text:p>940,4</text:p>
          </table:table-cell>
          <table:table-cell office:value-type="float" office:value="1808.3395600000001" table:style-name="ce45">
            <text:p>1 808,3</text:p>
          </table:table-cell>
          <table:table-cell office:value-type="float" office:value="509.39981" table:style-name="ce45">
            <text:p>509,4</text:p>
          </table:table-cell>
          <table:table-cell office:value-type="float" office:value="297.48354999999998" table:style-name="ce45">
            <text:p>297,5</text:p>
          </table:table-cell>
          <table:table-cell office:value-type="string" table:style-name="ce45">
            <text:p>.</text:p>
          </table:table-cell>
          <table:table-cell office:value-type="float" office:value="66.7" table:style-name="ce60">
            <text:p>66,7</text:p>
          </table:table-cell>
          <table:table-cell office:value-type="float" office:value="51.1" table:style-name="ce60">
            <text:p>51,1</text:p>
          </table:table-cell>
          <table:table-cell office:value-type="float" office:value="76.3" table:style-name="ce60">
            <text:p>76,3</text:p>
          </table:table-cell>
          <table:table-cell office:value-type="float" office:value="65.3" table:style-name="ce60">
            <text:p>65,3</text:p>
          </table:table-cell>
          <table:table-cell office:value-type="float" office:value="86.8" table:style-name="ce60">
            <text:p>86,8</text:p>
          </table:table-cell>
          <table:table-cell table:number-columns-repeated="16372"/>
        </table:table-row>
        <table:table-row table:style-name="ro6">
          <table:table-cell table:style-name="ce32"/>
          <table:table-cell office:value-type="string" table:number-columns-spanned="11" table:number-rows-spanned="1" table:style-name="ce68">
            <text:p>ILO-Konzept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3654.2416800000001" table:style-name="ce45">
            <text:p>3 654,2</text:p>
          </table:table-cell>
          <table:table-cell office:value-type="float" office:value="998.82871" table:style-name="ce45">
            <text:p>998,8</text:p>
          </table:table-cell>
          <table:table-cell office:value-type="float" office:value="1831.16715" table:style-name="ce45">
            <text:p>1 831,2</text:p>
          </table:table-cell>
          <table:table-cell office:value-type="float" office:value="521.28156000000001" table:style-name="ce45">
            <text:p>521,3</text:p>
          </table:table-cell>
          <table:table-cell office:value-type="float" office:value="302.96426000000002" table:style-name="ce45">
            <text:p>303,0</text:p>
          </table:table-cell>
          <table:table-cell office:value-type="string" table:style-name="ce45">
            <text:p>.</text:p>
          </table:table-cell>
          <table:table-cell office:value-type="float" office:value="68.400000000000006" table:style-name="ce60">
            <text:p>68,4</text:p>
          </table:table-cell>
          <table:table-cell office:value-type="float" office:value="53.5" table:style-name="ce60">
            <text:p>53,5</text:p>
          </table:table-cell>
          <table:table-cell office:value-type="float" office:value="77.5" table:style-name="ce60">
            <text:p>77,5</text:p>
          </table:table-cell>
          <table:table-cell office:value-type="float" office:value="67.2" table:style-name="ce60">
            <text:p>67,2</text:p>
          </table:table-cell>
          <table:table-cell office:value-type="float" office:value="88.4" table:style-name="ce60">
            <text:p>88,4</text:p>
          </table:table-cell>
          <table:table-cell table:number-columns-repeated="16372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3669.5602899999999" table:style-name="ce45">
            <text:p>3 669,6</text:p>
          </table:table-cell>
          <table:table-cell office:value-type="float" office:value="948.06092000000001" table:style-name="ce45">
            <text:p>948,1</text:p>
          </table:table-cell>
          <table:table-cell office:value-type="float" office:value="1878.10448" table:style-name="ce45">
            <text:p>1 878,1</text:p>
          </table:table-cell>
          <table:table-cell office:value-type="float" office:value="531.58006999999998" table:style-name="ce45">
            <text:p>531,6</text:p>
          </table:table-cell>
          <table:table-cell office:value-type="float" office:value="311.81482" table:style-name="ce45">
            <text:p>311,8</text:p>
          </table:table-cell>
          <table:table-cell office:value-type="string" table:style-name="ce45">
            <text:p>.</text:p>
          </table:table-cell>
          <table:table-cell office:value-type="float" office:value="68.7" table:style-name="ce60">
            <text:p>68,7</text:p>
          </table:table-cell>
          <table:table-cell office:value-type="float" office:value="52.6" table:style-name="ce60">
            <text:p>52,6</text:p>
          </table:table-cell>
          <table:table-cell office:value-type="float" office:value="78.400000000000006" table:style-name="ce60">
            <text:p>78,4</text:p>
          </table:table-cell>
          <table:table-cell office:value-type="float" office:value="67.099999999999994" table:style-name="ce60">
            <text:p>67,1</text:p>
          </table:table-cell>
          <table:table-cell office:value-type="float" office:value="88.1" table:style-name="ce60">
            <text:p>88,1</text:p>
          </table:table-cell>
          <table:table-cell table:number-columns-repeated="16372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3617.0668300000002" table:style-name="ce45">
            <text:p>3 617,1</text:p>
          </table:table-cell>
          <table:table-cell office:value-type="float" office:value="864.25437999999997" table:style-name="ce45">
            <text:p>864,3</text:p>
          </table:table-cell>
          <table:table-cell office:value-type="float" office:value="1919.43776" table:style-name="ce45">
            <text:p>1 919,4</text:p>
          </table:table-cell>
          <table:table-cell office:value-type="float" office:value="518.91165999999998" table:style-name="ce45">
            <text:p>518,9</text:p>
          </table:table-cell>
          <table:table-cell office:value-type="float" office:value="314.46303" table:style-name="ce45">
            <text:p>314,5</text:p>
          </table:table-cell>
          <table:table-cell office:value-type="string" table:style-name="ce45">
            <text:p>.</text:p>
          </table:table-cell>
          <table:table-cell office:value-type="float" office:value="67.8" table:style-name="ce60">
            <text:p>67,8</text:p>
          </table:table-cell>
          <table:table-cell office:value-type="float" office:value="50.2" table:style-name="ce60">
            <text:p>50,2</text:p>
          </table:table-cell>
          <table:table-cell office:value-type="float" office:value="77.400000000000006" table:style-name="ce60">
            <text:p>77,4</text:p>
          </table:table-cell>
          <table:table-cell office:value-type="float" office:value="67.099999999999994" table:style-name="ce60">
            <text:p>67,1</text:p>
          </table:table-cell>
          <table:table-cell office:value-type="float" office:value="86.7" table:style-name="ce60">
            <text:p>86,7</text:p>
          </table:table-cell>
          <table:table-cell table:number-columns-repeated="16372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3621.2896099999998" table:style-name="ce45">
            <text:p>3 621,3</text:p>
          </table:table-cell>
          <table:table-cell office:value-type="float" office:value="798.44048999999995" table:style-name="ce45">
            <text:p>798,4</text:p>
          </table:table-cell>
          <table:table-cell office:value-type="float" office:value="1972.21668" table:style-name="ce45">
            <text:p>1 972,2</text:p>
          </table:table-cell>
          <table:table-cell office:value-type="float" office:value="531.21706999999992" table:style-name="ce45">
            <text:p>531,2</text:p>
          </table:table-cell>
          <table:table-cell office:value-type="float" office:value="319.41537" table:style-name="ce45">
            <text:p>319,4</text:p>
          </table:table-cell>
          <table:table-cell office:value-type="string" table:style-name="ce45">
            <text:p>.</text:p>
          </table:table-cell>
          <table:table-cell office:value-type="float" office:value="67.8" table:style-name="ce60">
            <text:p>67,8</text:p>
          </table:table-cell>
          <table:table-cell office:value-type="float" office:value="48.8" table:style-name="ce60">
            <text:p>48,8</text:p>
          </table:table-cell>
          <table:table-cell office:value-type="float" office:value="77" table:style-name="ce60">
            <text:p>77,0</text:p>
          </table:table-cell>
          <table:table-cell office:value-type="float" office:value="67.599999999999994" table:style-name="ce60">
            <text:p>67,6</text:p>
          </table:table-cell>
          <table:table-cell office:value-type="float" office:value="87.1" table:style-name="ce60">
            <text:p>87,1</text:p>
          </table:table-cell>
          <table:table-cell table:number-columns-repeated="16372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3627.0423999999998" table:style-name="ce45">
            <text:p>3 627,0</text:p>
          </table:table-cell>
          <table:table-cell office:value-type="float" office:value="786.39427000000001" table:style-name="ce45">
            <text:p>786,4</text:p>
          </table:table-cell>
          <table:table-cell office:value-type="float" office:value="1955.1527100000001" table:style-name="ce45">
            <text:p>1 955,2</text:p>
          </table:table-cell>
          <table:table-cell office:value-type="float" office:value="561.32256000000007" table:style-name="ce45">
            <text:p>561,3</text:p>
          </table:table-cell>
          <table:table-cell office:value-type="float" office:value="324.17286000000001" table:style-name="ce45">
            <text:p>324,2</text:p>
          </table:table-cell>
          <table:table-cell office:value-type="string" table:style-name="ce45">
            <text:p>.</text:p>
          </table:table-cell>
          <table:table-cell office:value-type="float" office:value="67.8" table:style-name="ce60">
            <text:p>67,8</text:p>
          </table:table-cell>
          <table:table-cell office:value-type="float" office:value="48.3" table:style-name="ce60">
            <text:p>48,3</text:p>
          </table:table-cell>
          <table:table-cell office:value-type="float" office:value="76.7" table:style-name="ce60">
            <text:p>76,7</text:p>
          </table:table-cell>
          <table:table-cell office:value-type="float" office:value="68.5" table:style-name="ce60">
            <text:p>68,5</text:p>
          </table:table-cell>
          <table:table-cell office:value-type="float" office:value="88.2" table:style-name="ce60">
            <text:p>88,2</text:p>
          </table:table-cell>
          <table:table-cell table:number-columns-repeated="16372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3669.2120099999997" table:style-name="ce45">
            <text:p>3 669,2</text:p>
          </table:table-cell>
          <table:table-cell office:value-type="float" office:value="776.82231999999999" table:style-name="ce45">
            <text:p>776,8</text:p>
          </table:table-cell>
          <table:table-cell office:value-type="float" office:value="1970.3916200000001" table:style-name="ce45">
            <text:p>1 970,4</text:p>
          </table:table-cell>
          <table:table-cell office:value-type="float" office:value="580.98694999999998" table:style-name="ce45">
            <text:p>581,0</text:p>
          </table:table-cell>
          <table:table-cell office:value-type="float" office:value="341.01112000000001" table:style-name="ce45">
            <text:p>341,0</text:p>
          </table:table-cell>
          <table:table-cell office:value-type="string" table:style-name="ce45">
            <text:p>.</text:p>
          </table:table-cell>
          <table:table-cell office:value-type="float" office:value="68.400000000000006" table:style-name="ce60">
            <text:p>68,4</text:p>
          </table:table-cell>
          <table:table-cell office:value-type="float" office:value="49" table:style-name="ce60">
            <text:p>49,0</text:p>
          </table:table-cell>
          <table:table-cell office:value-type="float" office:value="76.900000000000006" table:style-name="ce60">
            <text:p>76,9</text:p>
          </table:table-cell>
          <table:table-cell office:value-type="float" office:value="69.099999999999994" table:style-name="ce60">
            <text:p>69,1</text:p>
          </table:table-cell>
          <table:table-cell office:value-type="float" office:value="88.8" table:style-name="ce60">
            <text:p>88,8</text:p>
          </table:table-cell>
          <table:table-cell table:number-columns-repeated="16372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3685.7017299999998" table:style-name="ce45">
            <text:p>3 685,7</text:p>
          </table:table-cell>
          <table:table-cell office:value-type="float" office:value="753.16458" table:style-name="ce45">
            <text:p>753,2</text:p>
          </table:table-cell>
          <table:table-cell office:value-type="float" office:value="1976.0837900000001" table:style-name="ce45">
            <text:p>1 976,1</text:p>
          </table:table-cell>
          <table:table-cell office:value-type="float" office:value="597.96690999999998" table:style-name="ce45">
            <text:p>598,0</text:p>
          </table:table-cell>
          <table:table-cell office:value-type="float" office:value="358.48644999999999" table:style-name="ce45">
            <text:p>358,5</text:p>
          </table:table-cell>
          <table:table-cell office:value-type="string" table:style-name="ce45">
            <text:p>.</text:p>
          </table:table-cell>
          <table:table-cell office:value-type="float" office:value="68.3" table:style-name="ce60">
            <text:p>68,3</text:p>
          </table:table-cell>
          <table:table-cell office:value-type="float" office:value="48.7" table:style-name="ce60">
            <text:p>48,7</text:p>
          </table:table-cell>
          <table:table-cell office:value-type="float" office:value="76.3" table:style-name="ce60">
            <text:p>76,3</text:p>
          </table:table-cell>
          <table:table-cell office:value-type="float" office:value="69.099999999999994" table:style-name="ce60">
            <text:p>69,1</text:p>
          </table:table-cell>
          <table:table-cell office:value-type="float" office:value="89.3" table:style-name="ce60">
            <text:p>89,3</text:p>
          </table:table-cell>
          <table:table-cell table:number-columns-repeated="16372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3711.1791000000003" table:style-name="ce45">
            <text:p>3 711,2</text:p>
          </table:table-cell>
          <table:table-cell office:value-type="float" office:value="719.78220999999996" table:style-name="ce45">
            <text:p>719,8</text:p>
          </table:table-cell>
          <table:table-cell office:value-type="float" office:value="1998.23649" table:style-name="ce45">
            <text:p>1 998,2</text:p>
          </table:table-cell>
          <table:table-cell office:value-type="float" office:value="628.62779" table:style-name="ce45">
            <text:p>628,6</text:p>
          </table:table-cell>
          <table:table-cell office:value-type="float" office:value="364.53260999999998" table:style-name="ce45">
            <text:p>364,5</text:p>
          </table:table-cell>
          <table:table-cell office:value-type="string" table:style-name="ce45">
            <text:p>.</text:p>
          </table:table-cell>
          <table:table-cell office:value-type="float" office:value="68.2" table:style-name="ce60">
            <text:p>68,2</text:p>
          </table:table-cell>
          <table:table-cell office:value-type="float" office:value="48.3" table:style-name="ce60">
            <text:p>48,3</text:p>
          </table:table-cell>
          <table:table-cell office:value-type="float" office:value="75.900000000000006" table:style-name="ce60">
            <text:p>75,9</text:p>
          </table:table-cell>
          <table:table-cell office:value-type="float" office:value="69.2" table:style-name="ce60">
            <text:p>69,2</text:p>
          </table:table-cell>
          <table:table-cell office:value-type="float" office:value="87.9" table:style-name="ce60">
            <text:p>87,9</text:p>
          </table:table-cell>
          <table:table-cell table:number-columns-repeated="16372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3762.1276200000002" table:style-name="ce45">
            <text:p>3 762,1</text:p>
          </table:table-cell>
          <table:table-cell office:value-type="float" office:value="712.99881000000005" table:style-name="ce45">
            <text:p>713,0</text:p>
          </table:table-cell>
          <table:table-cell office:value-type="float" office:value="2016.5237500000001" table:style-name="ce45">
            <text:p>2 016,5</text:p>
          </table:table-cell>
          <table:table-cell office:value-type="float" office:value="651.18405000000007" table:style-name="ce45">
            <text:p>651,2</text:p>
          </table:table-cell>
          <table:table-cell office:value-type="float" office:value="381.42101000000002" table:style-name="ce45">
            <text:p>381,4</text:p>
          </table:table-cell>
          <table:table-cell office:value-type="string" table:style-name="ce45">
            <text:p>.</text:p>
          </table:table-cell>
          <table:table-cell office:value-type="float" office:value="68.8" table:style-name="ce60">
            <text:p>68,8</text:p>
          </table:table-cell>
          <table:table-cell office:value-type="float" office:value="48.8" table:style-name="ce60">
            <text:p>48,8</text:p>
          </table:table-cell>
          <table:table-cell office:value-type="float" office:value="76.3" table:style-name="ce60">
            <text:p>76,3</text:p>
          </table:table-cell>
          <table:table-cell office:value-type="float" office:value="69.5" table:style-name="ce60">
            <text:p>69,5</text:p>
          </table:table-cell>
          <table:table-cell office:value-type="float" office:value="87.8" table:style-name="ce60">
            <text:p>87,8</text:p>
          </table:table-cell>
          <table:table-cell table:number-columns-repeated="16372"/>
        </table:table-row>
        <table:table-row table:style-name="ro7">
          <table:table-cell office:value-type="float" office:value="2003" table:style-name="ce61">
            <text:p>2003</text:p>
          </table:table-cell>
          <table:table-cell office:value-type="float" office:value="3793.53991" table:style-name="ce48">
            <text:p>3 793,5</text:p>
          </table:table-cell>
          <table:table-cell office:value-type="float" office:value="698.69747999999993" table:style-name="ce48">
            <text:p>698,7</text:p>
          </table:table-cell>
          <table:table-cell office:value-type="float" office:value="2038.82744" table:style-name="ce48">
            <text:p>2 038,8</text:p>
          </table:table-cell>
          <table:table-cell office:value-type="float" office:value="653.72923000000003" table:style-name="ce48">
            <text:p>653,7</text:p>
          </table:table-cell>
          <table:table-cell office:value-type="float" office:value="402.28575999999998" table:style-name="ce48">
            <text:p>402,3</text:p>
          </table:table-cell>
          <table:table-cell office:value-type="string" table:style-name="ce48">
            <text:p>.</text:p>
          </table:table-cell>
          <table:table-cell office:value-type="float" office:value="68.900000000000006" table:style-name="ce62">
            <text:p>68,9</text:p>
          </table:table-cell>
          <table:table-cell office:value-type="float" office:value="48.5" table:style-name="ce62">
            <text:p>48,5</text:p>
          </table:table-cell>
          <table:table-cell office:value-type="float" office:value="76.3" table:style-name="ce62">
            <text:p>76,3</text:p>
          </table:table-cell>
          <table:table-cell office:value-type="float" office:value="69.400000000000006" table:style-name="ce62">
            <text:p>69,4</text:p>
          </table:table-cell>
          <table:table-cell office:value-type="float" office:value="87.8" table:style-name="ce62">
            <text:p>87,8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04</text:p>
          </table:table-cell>
          <table:table-cell office:value-type="float" office:value="3676.7385700000136" table:style-name="ce45">
            <text:p>3 676,7</text:p>
          </table:table-cell>
          <table:table-cell office:value-type="float" office:value="620.67741000000115" table:style-name="ce45">
            <text:p>620,7</text:p>
          </table:table-cell>
          <table:table-cell office:value-type="float" office:value="1986.1713500000153" table:style-name="ce45">
            <text:p>1 986,2</text:p>
          </table:table-cell>
          <table:table-cell office:value-type="float" office:value="594.42248000000325" table:style-name="ce45">
            <text:p>594,4</text:p>
          </table:table-cell>
          <table:table-cell office:value-type="float" office:value="475.46732999999927" table:style-name="ce45">
            <text:p>475,5</text:p>
          </table:table-cell>
          <table:table-cell office:value-type="string" table:style-name="ce45">
            <text:p>.</text:p>
          </table:table-cell>
          <table:table-cell office:value-type="float" office:value="66.507083749811031" table:style-name="ce46">
            <text:p>66,5</text:p>
          </table:table-cell>
          <table:table-cell office:value-type="float" office:value="45.03494943950367" table:style-name="ce46">
            <text:p>45,0</text:p>
          </table:table-cell>
          <table:table-cell office:value-type="float" office:value="73.160161342611858" table:style-name="ce46">
            <text:p>73,2</text:p>
          </table:table-cell>
          <table:table-cell office:value-type="float" office:value="68.772032890855357" table:style-name="ce46">
            <text:p>68,8</text:p>
          </table:table-cell>
          <table:table-cell office:value-type="float" office:value="82.717414667567795" table:style-name="ce46">
            <text:p>82,7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05</text:p>
          </table:table-cell>
          <table:table-cell office:value-type="float" office:value="3747.5380600000281" table:style-name="ce45">
            <text:p>3 747,5</text:p>
          </table:table-cell>
          <table:table-cell office:value-type="float" office:value="632.21383000000105" table:style-name="ce45">
            <text:p>632,2</text:p>
          </table:table-cell>
          <table:table-cell office:value-type="float" office:value="2027.4919600000142" table:style-name="ce45">
            <text:p>2 027,5</text:p>
          </table:table-cell>
          <table:table-cell office:value-type="float" office:value="591.16071000000329" table:style-name="ce45">
            <text:p>591,2</text:p>
          </table:table-cell>
          <table:table-cell office:value-type="float" office:value="496.67156000000148" table:style-name="ce45">
            <text:p>496,7</text:p>
          </table:table-cell>
          <table:table-cell office:value-type="string" table:style-name="ce45">
            <text:p>.</text:p>
          </table:table-cell>
          <table:table-cell office:value-type="float" office:value="67.390906573678905" table:style-name="ce46">
            <text:p>67,4</text:p>
          </table:table-cell>
          <table:table-cell office:value-type="float" office:value="45.851732843059622" table:style-name="ce46">
            <text:p>45,9</text:p>
          </table:table-cell>
          <table:table-cell office:value-type="float" office:value="73.955508505785389" table:style-name="ce46">
            <text:p>74,0</text:p>
          </table:table-cell>
          <table:table-cell office:value-type="float" office:value="68.869983832356638" table:style-name="ce46">
            <text:p>68,9</text:p>
          </table:table-cell>
          <table:table-cell office:value-type="float" office:value="84.358574433169011" table:style-name="ce46">
            <text:p>84,4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06</text:p>
          </table:table-cell>
          <table:table-cell office:value-type="float" office:value="3826.1127999999694" table:style-name="ce45">
            <text:p>3 826,1</text:p>
          </table:table-cell>
          <table:table-cell office:value-type="float" office:value="631.29820999999822" table:style-name="ce45">
            <text:p>631,3</text:p>
          </table:table-cell>
          <table:table-cell office:value-type="float" office:value="2059.3854599999972" table:style-name="ce45">
            <text:p>2 059,4</text:p>
          </table:table-cell>
          <table:table-cell office:value-type="float" office:value="614.53939999999943" table:style-name="ce45">
            <text:p>614,5</text:p>
          </table:table-cell>
          <table:table-cell office:value-type="float" office:value="520.88973000000306" table:style-name="ce45">
            <text:p>520,9</text:p>
          </table:table-cell>
          <table:table-cell office:value-type="string" table:style-name="ce45">
            <text:p>.</text:p>
          </table:table-cell>
          <table:table-cell office:value-type="float" office:value="68.557487362079755" table:style-name="ce46">
            <text:p>68,6</text:p>
          </table:table-cell>
          <table:table-cell office:value-type="float" office:value="46.949931735984229" table:style-name="ce46">
            <text:p>46,9</text:p>
          </table:table-cell>
          <table:table-cell office:value-type="float" office:value="74.64851869521631" table:style-name="ce46">
            <text:p>74,6</text:p>
          </table:table-cell>
          <table:table-cell office:value-type="float" office:value="70.179301262271537" table:style-name="ce46">
            <text:p>70,2</text:p>
          </table:table-cell>
          <table:table-cell office:value-type="float" office:value="85.462459332523295" table:style-name="ce46">
            <text:p>85,5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07</text:p>
          </table:table-cell>
          <table:table-cell office:value-type="float" office:value="3923.6959199998796" table:style-name="ce45">
            <text:p>3 923,7</text:p>
          </table:table-cell>
          <table:table-cell office:value-type="float" office:value="683.28572999999756" table:style-name="ce45">
            <text:p>683,3</text:p>
          </table:table-cell>
          <table:table-cell office:value-type="float" office:value="2098.3496500000306" table:style-name="ce45">
            <text:p>2 098,3</text:p>
          </table:table-cell>
          <table:table-cell office:value-type="float" office:value="624.57531999999662" table:style-name="ce45">
            <text:p>624,6</text:p>
          </table:table-cell>
          <table:table-cell office:value-type="float" office:value="517.4852199999965" table:style-name="ce45">
            <text:p>517,5</text:p>
          </table:table-cell>
          <table:table-cell office:value-type="string" table:style-name="ce45">
            <text:p>.</text:p>
          </table:table-cell>
          <table:table-cell office:value-type="float" office:value="69.87899033739869" table:style-name="ce46">
            <text:p>69,9</text:p>
          </table:table-cell>
          <table:table-cell office:value-type="float" office:value="49.404791550100093" table:style-name="ce46">
            <text:p>49,4</text:p>
          </table:table-cell>
          <table:table-cell office:value-type="float" office:value="75.74257123755288" table:style-name="ce46">
            <text:p>75,7</text:p>
          </table:table-cell>
          <table:table-cell office:value-type="float" office:value="71.747493594050042" table:style-name="ce46">
            <text:p>71,7</text:p>
          </table:table-cell>
          <table:table-cell office:value-type="float" office:value="86.323812300560604" table:style-name="ce46">
            <text:p>86,3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08</text:p>
          </table:table-cell>
          <table:table-cell office:value-type="float" office:value="3994.1922099999706" table:style-name="ce45">
            <text:p>3 994,2</text:p>
          </table:table-cell>
          <table:table-cell office:value-type="float" office:value="649.98096000000442" table:style-name="ce45">
            <text:p>650,0</text:p>
          </table:table-cell>
          <table:table-cell office:value-type="float" office:value="2153.7524300000041" table:style-name="ce45">
            <text:p>2 153,8</text:p>
          </table:table-cell>
          <table:table-cell office:value-type="float" office:value="651.69325999999876" table:style-name="ce45">
            <text:p>651,7</text:p>
          </table:table-cell>
          <table:table-cell office:value-type="float" office:value="538.7655600000021" table:style-name="ce45">
            <text:p>538,8</text:p>
          </table:table-cell>
          <table:table-cell office:value-type="string" table:style-name="ce45">
            <text:p>.</text:p>
          </table:table-cell>
          <table:table-cell office:value-type="float" office:value="70.796388747995366" table:style-name="ce46">
            <text:p>70,8</text:p>
          </table:table-cell>
          <table:table-cell office:value-type="float" office:value="48.604616827285518" table:style-name="ce46">
            <text:p>48,6</text:p>
          </table:table-cell>
          <table:table-cell office:value-type="float" office:value="77.099132507716206" table:style-name="ce46">
            <text:p>77,1</text:p>
          </table:table-cell>
          <table:table-cell office:value-type="float" office:value="73.131370398581097" table:style-name="ce46">
            <text:p>73,1</text:p>
          </table:table-cell>
          <table:table-cell office:value-type="float" office:value="85.594688947358236" table:style-name="ce46">
            <text:p>85,6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09</text:p>
          </table:table-cell>
          <table:table-cell office:value-type="float" office:value="3982.2950000000615" table:style-name="ce45">
            <text:p>3 982,3</text:p>
          </table:table-cell>
          <table:table-cell office:value-type="float" office:value="613.61718999999368" table:style-name="ce45">
            <text:p>613,6</text:p>
          </table:table-cell>
          <table:table-cell office:value-type="float" office:value="2136.1885300000067" table:style-name="ce45">
            <text:p>2 136,2</text:p>
          </table:table-cell>
          <table:table-cell office:value-type="float" office:value="646.25588999999923" table:style-name="ce45">
            <text:p>646,3</text:p>
          </table:table-cell>
          <table:table-cell office:value-type="float" office:value="586.23339000000021" table:style-name="ce45">
            <text:p>586,2</text:p>
          </table:table-cell>
          <table:table-cell office:value-type="string" table:style-name="ce45">
            <text:p>.</text:p>
          </table:table-cell>
          <table:table-cell office:value-type="float" office:value="70.330781617774662" table:style-name="ce46">
            <text:p>70,3</text:p>
          </table:table-cell>
          <table:table-cell office:value-type="float" office:value="46.87040270573187" table:style-name="ce46">
            <text:p>46,9</text:p>
          </table:table-cell>
          <table:table-cell office:value-type="float" office:value="76.323002224310315" table:style-name="ce46">
            <text:p>76,3</text:p>
          </table:table-cell>
          <table:table-cell office:value-type="float" office:value="73.383556786544318" table:style-name="ce46">
            <text:p>73,4</text:p>
          </table:table-cell>
          <table:table-cell office:value-type="float" office:value="85.613679420762054" table:style-name="ce46">
            <text:p>85,6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10</text:p>
          </table:table-cell>
          <table:table-cell office:value-type="float" office:value="4016.7830399999384" table:style-name="ce45">
            <text:p>4 016,8</text:p>
          </table:table-cell>
          <table:table-cell office:value-type="float" office:value="601.55964000000085" table:style-name="ce45">
            <text:p>601,6</text:p>
          </table:table-cell>
          <table:table-cell office:value-type="float" office:value="2141.0019800000427" table:style-name="ce45">
            <text:p>2 141,0</text:p>
          </table:table-cell>
          <table:table-cell office:value-type="float" office:value="667.98367999999925" table:style-name="ce45">
            <text:p>668,0</text:p>
          </table:table-cell>
          <table:table-cell office:value-type="float" office:value="606.23773999999958" table:style-name="ce45">
            <text:p>606,2</text:p>
          </table:table-cell>
          <table:table-cell office:value-type="string" table:style-name="ce45">
            <text:p>.</text:p>
          </table:table-cell>
          <table:table-cell office:value-type="float" office:value="70.778895958374306" table:style-name="ce46">
            <text:p>70,8</text:p>
          </table:table-cell>
          <table:table-cell office:value-type="float" office:value="47.25374497029123" table:style-name="ce46">
            <text:p>47,3</text:p>
          </table:table-cell>
          <table:table-cell office:value-type="float" office:value="77.14739926712187" table:style-name="ce46">
            <text:p>77,1</text:p>
          </table:table-cell>
          <table:table-cell office:value-type="float" office:value="72.461918423372964" table:style-name="ce46">
            <text:p>72,5</text:p>
          </table:table-cell>
          <table:table-cell office:value-type="float" office:value="85.231714987034948" table:style-name="ce46">
            <text:p>85,2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11</text:p>
          </table:table-cell>
          <table:table-cell office:value-type="float" office:value="4052.5509099999836" table:style-name="ce45">
            <text:p>4 052,6</text:p>
          </table:table-cell>
          <table:table-cell office:value-type="float" office:value="609.73028000000238" table:style-name="ce45">
            <text:p>609,7</text:p>
          </table:table-cell>
          <table:table-cell office:value-type="float" office:value="2142.6209399999834" table:style-name="ce45">
            <text:p>2 142,6</text:p>
          </table:table-cell>
          <table:table-cell office:value-type="float" office:value="688.16073000000574" table:style-name="ce45">
            <text:p>688,2</text:p>
          </table:table-cell>
          <table:table-cell office:value-type="float" office:value="612.03896000000839" table:style-name="ce45">
            <text:p>612,0</text:p>
          </table:table-cell>
          <table:table-cell office:value-type="string" table:style-name="ce45">
            <text:p>.</text:p>
          </table:table-cell>
          <table:table-cell office:value-type="float" office:value="71.099820434262639" table:style-name="ce46">
            <text:p>71,1</text:p>
          </table:table-cell>
          <table:table-cell office:value-type="float" office:value="47.930436379640234" table:style-name="ce46">
            <text:p>47,9</text:p>
          </table:table-cell>
          <table:table-cell office:value-type="float" office:value="77.052262183257355" table:style-name="ce46">
            <text:p>77,1</text:p>
          </table:table-cell>
          <table:table-cell office:value-type="float" office:value="73.094342178672605" table:style-name="ce46">
            <text:p>73,1</text:p>
          </table:table-cell>
          <table:table-cell office:value-type="float" office:value="85.773713698293392" table:style-name="ce46">
            <text:p>85,8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12</text:p>
          </table:table-cell>
          <table:table-cell office:value-type="float" office:value="4084.5980099998928" table:style-name="ce45">
            <text:p>4 084,6</text:p>
          </table:table-cell>
          <table:table-cell office:value-type="float" office:value="584.81483999999966" table:style-name="ce45">
            <text:p>584,8</text:p>
          </table:table-cell>
          <table:table-cell office:value-type="float" office:value="2152.9809900000237" table:style-name="ce45">
            <text:p>2 153,0</text:p>
          </table:table-cell>
          <table:table-cell office:value-type="float" office:value="700.48793000000512" table:style-name="ce45">
            <text:p>700,5</text:p>
          </table:table-cell>
          <table:table-cell office:value-type="float" office:value="646.31424999999581" table:style-name="ce45">
            <text:p>646,3</text:p>
          </table:table-cell>
          <table:table-cell office:value-type="string" table:style-name="ce45">
            <text:p>.</text:p>
          </table:table-cell>
          <table:table-cell office:value-type="float" office:value="71.402296772705839" table:style-name="ce46">
            <text:p>71,4</text:p>
          </table:table-cell>
          <table:table-cell office:value-type="float" office:value="47.298460632436566" table:style-name="ce46">
            <text:p>47,3</text:p>
          </table:table-cell>
          <table:table-cell office:value-type="float" office:value="77.224105225288724" table:style-name="ce46">
            <text:p>77,2</text:p>
          </table:table-cell>
          <table:table-cell office:value-type="float" office:value="73.209159490094024" table:style-name="ce46">
            <text:p>73,2</text:p>
          </table:table-cell>
          <table:table-cell office:value-type="float" office:value="86.441738698733246" table:style-name="ce46">
            <text:p>86,4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13</text:p>
          </table:table-cell>
          <table:table-cell office:value-type="float" office:value="4104.8325800000421" table:style-name="ce45">
            <text:p>4 104,8</text:p>
          </table:table-cell>
          <table:table-cell office:value-type="float" office:value="568.01966000000073" table:style-name="ce45">
            <text:p>568,0</text:p>
          </table:table-cell>
          <table:table-cell office:value-type="float" office:value="2139.1988900000119" table:style-name="ce45">
            <text:p>2 139,2</text:p>
          </table:table-cell>
          <table:table-cell office:value-type="float" office:value="710.65292999999986" table:style-name="ce45">
            <text:p>710,7</text:p>
          </table:table-cell>
          <table:table-cell office:value-type="float" office:value="686.96109999999953" table:style-name="ce45">
            <text:p>687,0</text:p>
          </table:table-cell>
          <table:table-cell office:value-type="string" table:style-name="ce45">
            <text:p>.</text:p>
          </table:table-cell>
          <table:table-cell office:value-type="float" office:value="71.413538859726216" table:style-name="ce46">
            <text:p>71,4</text:p>
          </table:table-cell>
          <table:table-cell office:value-type="float" office:value="46.287639054772278" table:style-name="ce46">
            <text:p>46,3</text:p>
          </table:table-cell>
          <table:table-cell office:value-type="float" office:value="77.492472378445143" table:style-name="ce46">
            <text:p>77,5</text:p>
          </table:table-cell>
          <table:table-cell office:value-type="float" office:value="73.932919333626472" table:style-name="ce46">
            <text:p>73,9</text:p>
          </table:table-cell>
          <table:table-cell office:value-type="float" office:value="85.257361244493936" table:style-name="ce46">
            <text:p>85,3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14</text:p>
          </table:table-cell>
          <table:table-cell office:value-type="float" office:value="4112.7835199999327" table:style-name="ce45">
            <text:p>4 112,8</text:p>
          </table:table-cell>
          <table:table-cell office:value-type="float" office:value="536.76497000000268" table:style-name="ce45">
            <text:p>536,8</text:p>
          </table:table-cell>
          <table:table-cell office:value-type="float" office:value="2113.8285000000369" table:style-name="ce45">
            <text:p>2 113,8</text:p>
          </table:table-cell>
          <table:table-cell office:value-type="float" office:value="744.13496000000953" table:style-name="ce45">
            <text:p>744,1</text:p>
          </table:table-cell>
          <table:table-cell office:value-type="float" office:value="718.05509000000347" table:style-name="ce45">
            <text:p>718,1</text:p>
          </table:table-cell>
          <table:table-cell office:value-type="string" table:style-name="ce45">
            <text:p>.</text:p>
          </table:table-cell>
          <table:table-cell office:value-type="float" office:value="71.077919160208054" table:style-name="ce46">
            <text:p>71,1</text:p>
          </table:table-cell>
          <table:table-cell office:value-type="float" office:value="45.389022698109926" table:style-name="ce46">
            <text:p>45,4</text:p>
          </table:table-cell>
          <table:table-cell office:value-type="float" office:value="76.800873297236876" table:style-name="ce46">
            <text:p>76,8</text:p>
          </table:table-cell>
          <table:table-cell office:value-type="float" office:value="73.419560920978867" table:style-name="ce46">
            <text:p>73,4</text:p>
          </table:table-cell>
          <table:table-cell office:value-type="float" office:value="84.795089663587603" table:style-name="ce46">
            <text:p>84,8</text:p>
          </table:table-cell>
          <table:table-cell table:number-columns-repeated="16372"/>
        </table:table-row>
        <table:table-row table:style-name="ro7">
          <table:table-cell office:value-type="string" table:style-name="ce50">
            <text:p>2015</text:p>
          </table:table-cell>
          <table:table-cell office:value-type="float" office:value="4148.3848100000796" table:style-name="ce45">
            <text:p>4 148,4</text:p>
          </table:table-cell>
          <table:table-cell office:value-type="float" office:value="523.03476000000069" table:style-name="ce45">
            <text:p>523,0</text:p>
          </table:table-cell>
          <table:table-cell office:value-type="float" office:value="2130.9393799999734" table:style-name="ce45">
            <text:p>2 130,9</text:p>
          </table:table-cell>
          <table:table-cell office:value-type="float" office:value="746.71508999999764" table:style-name="ce45">
            <text:p>746,7</text:p>
          </table:table-cell>
          <table:table-cell office:value-type="float" office:value="747.6955799999962" table:style-name="ce45">
            <text:p>747,7</text:p>
          </table:table-cell>
          <table:table-cell office:value-type="string" table:style-name="ce45">
            <text:p>.</text:p>
          </table:table-cell>
          <table:table-cell office:value-type="float" office:value="71.105836129108582" table:style-name="ce46">
            <text:p>71,1</text:p>
          </table:table-cell>
          <table:table-cell office:value-type="float" office:value="45.168117434708918" table:style-name="ce46">
            <text:p>45,2</text:p>
          </table:table-cell>
          <table:table-cell office:value-type="float" office:value="76.705865975918314" table:style-name="ce46">
            <text:p>76,7</text:p>
          </table:table-cell>
          <table:table-cell office:value-type="float" office:value="72.902344111809569" table:style-name="ce46">
            <text:p>72,9</text:p>
          </table:table-cell>
          <table:table-cell office:value-type="float" office:value="84.848876463456008" table:style-name="ce46">
            <text:p>84,8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0">
            <text:p>2016</text:p>
          </table:table-cell>
          <table:table-cell office:value-type="float" office:value="4220.3459700000294" table:style-name="ce45">
            <text:p>4 220,3</text:p>
          </table:table-cell>
          <table:table-cell office:value-type="float" office:value="532.15143999999702" table:style-name="ce45">
            <text:p>532,2</text:p>
          </table:table-cell>
          <table:table-cell office:value-type="float" office:value="2119.7940499999986" table:style-name="ce45">
            <text:p>2 119,8</text:p>
          </table:table-cell>
          <table:table-cell office:value-type="float" office:value="794.58125000000098" table:style-name="ce45">
            <text:p>794,6</text:p>
          </table:table-cell>
          <table:table-cell office:value-type="float" office:value="773.81923000000143" table:style-name="ce45">
            <text:p>773,8</text:p>
          </table:table-cell>
          <table:table-cell office:value-type="string" table:style-name="ce45">
            <text:p>.</text:p>
          </table:table-cell>
          <table:table-cell office:value-type="float" office:value="71.544923599237251" table:style-name="ce46">
            <text:p>71,5</text:p>
          </table:table-cell>
          <table:table-cell office:value-type="float" office:value="45.187225009255094" table:style-name="ce46">
            <text:p>45,2</text:p>
          </table:table-cell>
          <table:table-cell office:value-type="float" office:value="77.011947069590931" table:style-name="ce46">
            <text:p>77,0</text:p>
          </table:table-cell>
          <table:table-cell office:value-type="float" office:value="74.58353039243336" table:style-name="ce46">
            <text:p>74,6</text:p>
          </table:table-cell>
          <table:table-cell office:value-type="float" office:value="84.89977792334669" table:style-name="ce46">
            <text:p>84,9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0">
            <text:p>2017</text:p>
          </table:table-cell>
          <table:table-cell office:value-type="float" office:value="4260.5234200000232" table:style-name="ce45">
            <text:p>4 260,5</text:p>
          </table:table-cell>
          <table:table-cell office:value-type="float" office:value="519.01364999999976" table:style-name="ce45">
            <text:p>519,0</text:p>
          </table:table-cell>
          <table:table-cell office:value-type="float" office:value="2110.2924499999767" table:style-name="ce45">
            <text:p>2 110,3</text:p>
          </table:table-cell>
          <table:table-cell office:value-type="float" office:value="810.53912000000753" table:style-name="ce45">
            <text:p>810,5</text:p>
          </table:table-cell>
          <table:table-cell office:value-type="float" office:value="820.67820000000347" table:style-name="ce45">
            <text:p>820,7</text:p>
          </table:table-cell>
          <table:table-cell office:value-type="string" table:style-name="ce45">
            <text:p>.</text:p>
          </table:table-cell>
          <table:table-cell office:value-type="float" office:value="72.164289075968341" table:style-name="ce46">
            <text:p>72,2</text:p>
          </table:table-cell>
          <table:table-cell office:value-type="float" office:value="45.013804055681121" table:style-name="ce46">
            <text:p>45,0</text:p>
          </table:table-cell>
          <table:table-cell office:value-type="float" office:value="77.86364783677908" table:style-name="ce46">
            <text:p>77,9</text:p>
          </table:table-cell>
          <table:table-cell office:value-type="float" office:value="74.627657652032369" table:style-name="ce46">
            <text:p>74,6</text:p>
          </table:table-cell>
          <table:table-cell office:value-type="float" office:value="85.431911116596694" table:style-name="ce46">
            <text:p>85,4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0">
            <text:p>2018</text:p>
          </table:table-cell>
          <table:table-cell office:value-type="float" office:value="4319.1278299998903" table:style-name="ce45">
            <text:p>4 319,1</text:p>
          </table:table-cell>
          <table:table-cell office:value-type="float" office:value="518.6930299999982" table:style-name="ce45">
            <text:p>518,7</text:p>
          </table:table-cell>
          <table:table-cell office:value-type="float" office:value="2143.5902600000281" table:style-name="ce45">
            <text:p>2 143,6</text:p>
          </table:table-cell>
          <table:table-cell office:value-type="float" office:value="812.07099000000255" table:style-name="ce45">
            <text:p>812,1</text:p>
          </table:table-cell>
          <table:table-cell office:value-type="float" office:value="844.77355000000114" table:style-name="ce45">
            <text:p>844,8</text:p>
          </table:table-cell>
          <table:table-cell office:value-type="string" table:style-name="ce45">
            <text:p>.</text:p>
          </table:table-cell>
          <table:table-cell office:value-type="float" office:value="73.011003670608048" table:style-name="ce46">
            <text:p>73,0</text:p>
          </table:table-cell>
          <table:table-cell office:value-type="float" office:value="46.076048635854235" table:style-name="ce46">
            <text:p>46,1</text:p>
          </table:table-cell>
          <table:table-cell office:value-type="float" office:value="78.737523201429866" table:style-name="ce46">
            <text:p>78,7</text:p>
          </table:table-cell>
          <table:table-cell office:value-type="float" office:value="75.274453128301374" table:style-name="ce46">
            <text:p>75,3</text:p>
          </table:table-cell>
          <table:table-cell office:value-type="float" office:value="85.011554181465485" table:style-name="ce46">
            <text:p>85,0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0">
            <text:p>2019</text:p>
          </table:table-cell>
          <table:table-cell office:value-type="float" office:value="4354.9757800000152" table:style-name="ce45">
            <text:p>4 355,0</text:p>
          </table:table-cell>
          <table:table-cell office:value-type="float" office:value="513.31794999999772" table:style-name="ce45">
            <text:p>513,3</text:p>
          </table:table-cell>
          <table:table-cell office:value-type="float" office:value="2107.1334800000031" table:style-name="ce45">
            <text:p>2 107,1</text:p>
          </table:table-cell>
          <table:table-cell office:value-type="float" office:value="846.86553999999967" table:style-name="ce45">
            <text:p>846,9</text:p>
          </table:table-cell>
          <table:table-cell office:value-type="float" office:value="887.65880999999661" table:style-name="ce45">
            <text:p>887,7</text:p>
          </table:table-cell>
          <table:table-cell office:value-type="string" table:style-name="ce45">
            <text:p>.</text:p>
          </table:table-cell>
          <table:table-cell office:value-type="float" office:value="73.553581031152177" table:style-name="ce46">
            <text:p>73,6</text:p>
          </table:table-cell>
          <table:table-cell office:value-type="float" office:value="46.285982054019811" table:style-name="ce46">
            <text:p>46,3</text:p>
          </table:table-cell>
          <table:table-cell office:value-type="float" office:value="78.953598519940044" table:style-name="ce46">
            <text:p>79,0</text:p>
          </table:table-cell>
          <table:table-cell office:value-type="float" office:value="76.607524248558931" table:style-name="ce46">
            <text:p>76,6</text:p>
          </table:table-cell>
          <table:table-cell office:value-type="float" office:value="85.333564663908348" table:style-name="ce46">
            <text:p>85,3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2">
            <text:p>2020</text:p>
          </table:table-cell>
          <table:table-cell office:value-type="float" office:value="4296.9190599999956" table:style-name="ce48">
            <text:p>4 296,9</text:p>
          </table:table-cell>
          <table:table-cell office:value-type="float" office:value="507.93232999999873" table:style-name="ce48">
            <text:p>507,9</text:p>
          </table:table-cell>
          <table:table-cell office:value-type="float" office:value="2065.1682400000118" table:style-name="ce48">
            <text:p>2 065,2</text:p>
          </table:table-cell>
          <table:table-cell office:value-type="float" office:value="806.7099799999969" table:style-name="ce48">
            <text:p>806,7</text:p>
          </table:table-cell>
          <table:table-cell office:value-type="float" office:value="917.10851000000184" table:style-name="ce48">
            <text:p>917,1</text:p>
          </table:table-cell>
          <table:table-cell office:value-type="string" table:style-name="ce48">
            <text:p>.</text:p>
          </table:table-cell>
          <table:table-cell office:value-type="float" office:value="72.395301152295758" table:style-name="ce49">
            <text:p>72,4</text:p>
          </table:table-cell>
          <table:table-cell office:value-type="float" office:value="45.57164333342871" table:style-name="ce49">
            <text:p>45,6</text:p>
          </table:table-cell>
          <table:table-cell office:value-type="float" office:value="77.551053115850024" table:style-name="ce49">
            <text:p>77,6</text:p>
          </table:table-cell>
          <table:table-cell office:value-type="float" office:value="73.87705597819145" table:style-name="ce49">
            <text:p>73,9</text:p>
          </table:table-cell>
          <table:table-cell office:value-type="float" office:value="85.894232623689931" table:style-name="ce49">
            <text:p>85,9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0">
            <text:p>2021</text:p>
          </table:table-cell>
          <table:table-cell office:value-type="float" office:value="4306.0290899999663" table:style-name="ce45">
            <text:p>4 306,0</text:p>
          </table:table-cell>
          <table:table-cell office:value-type="float" office:value="509.04577999999788" table:style-name="ce45">
            <text:p>509,0</text:p>
          </table:table-cell>
          <table:table-cell office:value-type="float" office:value="2028.9166300000106" table:style-name="ce45">
            <text:p>2 028,9</text:p>
          </table:table-cell>
          <table:table-cell office:value-type="float" office:value="825.943189999997" table:style-name="ce45">
            <text:p>825,9</text:p>
          </table:table-cell>
          <table:table-cell office:value-type="float" office:value="942.12349000000734" table:style-name="ce45">
            <text:p>942,1</text:p>
          </table:table-cell>
          <table:table-cell office:value-type="string" table:style-name="ce45">
            <text:p>.</text:p>
          </table:table-cell>
          <table:table-cell office:value-type="float" office:value="72.400546040805153" table:style-name="ce46">
            <text:p>72,4</text:p>
          </table:table-cell>
          <table:table-cell office:value-type="float" office:value="45.826162548771279" table:style-name="ce46">
            <text:p>45,8</text:p>
          </table:table-cell>
          <table:table-cell office:value-type="float" office:value="77.166567754584435" table:style-name="ce46">
            <text:p>77,2</text:p>
          </table:table-cell>
          <table:table-cell office:value-type="float" office:value="74.112585940395448" table:style-name="ce46">
            <text:p>74,1</text:p>
          </table:table-cell>
          <table:table-cell office:value-type="float" office:value="86.14453585961725" table:style-name="ce46">
            <text:p>86,1</text:p>
          </table:table-cell>
          <table:table-cell table:number-columns-repeated="16372" table:style-name="ce4"/>
        </table:table-row>
        <table:table-row table:style-name="ro7">
          <table:table-cell office:value-type="string" table:style-name="ce50">
            <text:p>2022</text:p>
          </table:table-cell>
          <table:table-cell office:value-type="float" office:value="4442.5869099999436" table:style-name="ce45">
            <text:p>4 442,6</text:p>
          </table:table-cell>
          <table:table-cell office:value-type="float" office:value="529.90267000000028" table:style-name="ce45">
            <text:p>529,9</text:p>
          </table:table-cell>
          <table:table-cell office:value-type="float" office:value="2060.2537100000045" table:style-name="ce45">
            <text:p>2 060,3</text:p>
          </table:table-cell>
          <table:table-cell office:value-type="float" office:value="860.61996999999894" table:style-name="ce45">
            <text:p>860,6</text:p>
          </table:table-cell>
          <table:table-cell office:value-type="float" office:value="991.81056000000615" table:style-name="ce45">
            <text:p>991,8</text:p>
          </table:table-cell>
          <table:table-cell office:value-type="string" table:style-name="ce45">
            <text:p>.</text:p>
          </table:table-cell>
          <table:table-cell office:value-type="float" office:value="74.0154699768282" table:style-name="ce46">
            <text:p>74,0</text:p>
          </table:table-cell>
          <table:table-cell office:value-type="float" office:value="46.723649170630843" table:style-name="ce46">
            <text:p>46,7</text:p>
          </table:table-cell>
          <table:table-cell office:value-type="float" office:value="78.741990148325641" table:style-name="ce46">
            <text:p>78,7</text:p>
          </table:table-cell>
          <table:table-cell office:value-type="float" office:value="77.534516107471291" table:style-name="ce46">
            <text:p>77,5</text:p>
          </table:table-cell>
          <table:table-cell office:value-type="float" office:value="86.782863430160518" table:style-name="ce46">
            <text:p>86,8</text:p>
          </table:table-cell>
          <table:table-cell table:number-columns-repeated="16372" table:style-name="ce4"/>
        </table:table-row>
        <table:table-row table:style-name="ro6">
          <table:table-cell table:style-name="ce63"/>
          <table:table-cell office:value-type="string" table:number-columns-spanned="11" table:number-rows-spanned="1" table:style-name="ce29">
            <text:p>Männer</text:p>
          </table:table-cell>
          <table:covered-table-cell table:number-columns-repeated="10"/>
          <table:table-cell table:number-columns-repeated="16372" table:style-name="ce4"/>
        </table:table-row>
        <table:table-row table:style-name="ro6">
          <table:table-cell table:style-name="ce32"/>
          <table:table-cell office:value-type="string" table:number-columns-spanned="11" table:number-rows-spanned="1" table:style-name="ce29">
            <text:p>Lebensunterhaltskonzept</text:p>
          </table:table-cell>
          <table:covered-table-cell table:number-columns-repeated="10"/>
          <table:table-cell table:number-columns-repeated="16372" table:style-name="ce17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1944.50342" table:style-name="ce45">
            <text:p>1 944,5</text:p>
          </table:table-cell>
          <table:table-cell office:value-type="float" office:value="673.14945999999998" table:style-name="ce45">
            <text:p>673,1</text:p>
          </table:table-cell>
          <table:table-cell office:value-type="float" office:value="967.98887000000002" table:style-name="ce45">
            <text:p>968,0</text:p>
          </table:table-cell>
          <table:table-cell office:value-type="float" office:value="179.89224999999999" table:style-name="ce45">
            <text:p>179,9</text:p>
          </table:table-cell>
          <table:table-cell office:value-type="float" office:value="89.909970000000001" table:style-name="ce45">
            <text:p>89,9</text:p>
          </table:table-cell>
          <table:table-cell office:value-type="float" office:value="33.562869999999975" table:style-name="ce45">
            <text:p>33,6</text:p>
          </table:table-cell>
          <table:table-cell office:value-type="float" office:value="82.7" table:style-name="ce60">
            <text:p>82,7</text:p>
          </table:table-cell>
          <table:table-cell office:value-type="float" office:value="80.099999999999994" table:style-name="ce60">
            <text:p>80,1</text:p>
          </table:table-cell>
          <table:table-cell office:value-type="float" office:value="92.6" table:style-name="ce60">
            <text:p>92,6</text:p>
          </table:table-cell>
          <table:table-cell office:value-type="float" office:value="72.400000000000006" table:style-name="ce60">
            <text:p>72,4</text:p>
          </table:table-cell>
          <table:table-cell office:value-type="float" office:value="94.6" table:style-name="ce60">
            <text:p>94,6</text:p>
          </table:table-cell>
          <table:table-cell table:number-columns-repeated="16372" table:style-name="ce4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1952.10977" table:style-name="ce45">
            <text:p>1 952,1</text:p>
          </table:table-cell>
          <table:table-cell office:value-type="float" office:value="618.28910999999994" table:style-name="ce45">
            <text:p>618,3</text:p>
          </table:table-cell>
          <table:table-cell office:value-type="float" office:value="1028.8788199999999" table:style-name="ce45">
            <text:p>1 028,9</text:p>
          </table:table-cell>
          <table:table-cell office:value-type="float" office:value="184.78187" table:style-name="ce45">
            <text:p>184,8</text:p>
          </table:table-cell>
          <table:table-cell office:value-type="float" office:value="95.10324" table:style-name="ce45">
            <text:p>95,1</text:p>
          </table:table-cell>
          <table:table-cell office:value-type="float" office:value="25.056730000000243" table:style-name="ce45">
            <text:p>25,1</text:p>
          </table:table-cell>
          <table:table-cell office:value-type="float" office:value="81.8" table:style-name="ce60">
            <text:p>81,8</text:p>
          </table:table-cell>
          <table:table-cell office:value-type="float" office:value="77.5" table:style-name="ce60">
            <text:p>77,5</text:p>
          </table:table-cell>
          <table:table-cell office:value-type="float" office:value="91.8" table:style-name="ce60">
            <text:p>91,8</text:p>
          </table:table-cell>
          <table:table-cell office:value-type="float" office:value="72.7" table:style-name="ce60">
            <text:p>72,7</text:p>
          </table:table-cell>
          <table:table-cell office:value-type="float" office:value="94.5" table:style-name="ce60">
            <text:p>94,5</text:p>
          </table:table-cell>
          <table:table-cell table:number-columns-repeated="16372" table:style-name="ce4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1953.38716" table:style-name="ce45">
            <text:p>1 953,4</text:p>
          </table:table-cell>
          <table:table-cell office:value-type="float" office:value="588.59394999999995" table:style-name="ce45">
            <text:p>588,6</text:p>
          </table:table-cell>
          <table:table-cell office:value-type="float" office:value="1049.28054" table:style-name="ce45">
            <text:p>1 049,3</text:p>
          </table:table-cell>
          <table:table-cell office:value-type="float" office:value="195.94049999999999" table:style-name="ce45">
            <text:p>195,9</text:p>
          </table:table-cell>
          <table:table-cell office:value-type="float" office:value="97.386330000000001" table:style-name="ce45">
            <text:p>97,4</text:p>
          </table:table-cell>
          <table:table-cell office:value-type="float" office:value="22.185840000000098" table:style-name="ce45">
            <text:p>22,2</text:p>
          </table:table-cell>
          <table:table-cell office:value-type="float" office:value="80.400000000000006" table:style-name="ce60">
            <text:p>80,4</text:p>
          </table:table-cell>
          <table:table-cell office:value-type="float" office:value="75.900000000000006" table:style-name="ce60">
            <text:p>75,9</text:p>
          </table:table-cell>
          <table:table-cell office:value-type="float" office:value="90.1" table:style-name="ce60">
            <text:p>90,1</text:p>
          </table:table-cell>
          <table:table-cell office:value-type="float" office:value="72.3" table:style-name="ce60">
            <text:p>72,3</text:p>
          </table:table-cell>
          <table:table-cell office:value-type="float" office:value="93.8" table:style-name="ce60">
            <text:p>93,8</text:p>
          </table:table-cell>
          <table:table-cell table:number-columns-repeated="16372" table:style-name="ce4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1936.7515600000002" table:style-name="ce48">
            <text:p>1 936,8</text:p>
          </table:table-cell>
          <table:table-cell office:value-type="float" office:value="559.44534999999996" table:style-name="ce48">
            <text:p>559,4</text:p>
          </table:table-cell>
          <table:table-cell office:value-type="float" office:value="1051.87042" table:style-name="ce48">
            <text:p>1 051,9</text:p>
          </table:table-cell>
          <table:table-cell office:value-type="float" office:value="192.47695999999999" table:style-name="ce48">
            <text:p>192,5</text:p>
          </table:table-cell>
          <table:table-cell office:value-type="float" office:value="103.04644999999999" table:style-name="ce48">
            <text:p>103,0</text:p>
          </table:table-cell>
          <table:table-cell office:value-type="float" office:value="29.912380000000212" table:style-name="ce48">
            <text:p>29,9</text:p>
          </table:table-cell>
          <table:table-cell office:value-type="float" office:value="78.900000000000006" table:style-name="ce62">
            <text:p>78,9</text:p>
          </table:table-cell>
          <table:table-cell office:value-type="float" office:value="74.400000000000006" table:style-name="ce62">
            <text:p>74,4</text:p>
          </table:table-cell>
          <table:table-cell office:value-type="float" office:value="88.6" table:style-name="ce62">
            <text:p>88,6</text:p>
          </table:table-cell>
          <table:table-cell office:value-type="float" office:value="70.8" table:style-name="ce62">
            <text:p>70,8</text:p>
          </table:table-cell>
          <table:table-cell office:value-type="float" office:value="94" table:style-name="ce62">
            <text:p>94,0</text:p>
          </table:table-cell>
          <table:table-cell table:number-columns-repeated="16372" table:style-name="ce4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1948.8848799999998" table:style-name="ce45">
            <text:p>1 948,9</text:p>
          </table:table-cell>
          <table:table-cell office:value-type="float" office:value="567.51747" table:style-name="ce45">
            <text:p>567,5</text:p>
          </table:table-cell>
          <table:table-cell office:value-type="float" office:value="1080.2606899999998" table:style-name="ce45">
            <text:p>1 080,3</text:p>
          </table:table-cell>
          <table:table-cell office:value-type="float" office:value="188.37774999999999" table:style-name="ce45">
            <text:p>188,4</text:p>
          </table:table-cell>
          <table:table-cell office:value-type="float" office:value="112.72897" table:style-name="ce45">
            <text:p>112,7</text:p>
          </table:table-cell>
          <table:table-cell office:value-type="string" table:style-name="ce45">
            <text:p>.</text:p>
          </table:table-cell>
          <table:table-cell office:value-type="float" office:value="78.599999999999994" table:style-name="ce60">
            <text:p>78,6</text:p>
          </table:table-cell>
          <table:table-cell office:value-type="float" office:value="68.900000000000006" table:style-name="ce60">
            <text:p>68,9</text:p>
          </table:table-cell>
          <table:table-cell office:value-type="float" office:value="87.3" table:style-name="ce60">
            <text:p>87,3</text:p>
          </table:table-cell>
          <table:table-cell office:value-type="float" office:value="63.8" table:style-name="ce60">
            <text:p>63,8</text:p>
          </table:table-cell>
          <table:table-cell office:value-type="float" office:value="92.9" table:style-name="ce60">
            <text:p>92,9</text:p>
          </table:table-cell>
          <table:table-cell table:number-columns-repeated="16372" table:style-name="ce4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1959.8041899999998" table:style-name="ce45">
            <text:p>1 959,8</text:p>
          </table:table-cell>
          <table:table-cell office:value-type="float" office:value="548.60593999999992" table:style-name="ce45">
            <text:p>548,6</text:p>
          </table:table-cell>
          <table:table-cell office:value-type="float" office:value="1096.3324" table:style-name="ce45">
            <text:p>1 096,3</text:p>
          </table:table-cell>
          <table:table-cell office:value-type="float" office:value="203.29040000000001" table:style-name="ce45">
            <text:p>203,3</text:p>
          </table:table-cell>
          <table:table-cell office:value-type="float" office:value="111.57545" table:style-name="ce45">
            <text:p>111,6</text:p>
          </table:table-cell>
          <table:table-cell office:value-type="string" table:style-name="ce45">
            <text:p>.</text:p>
          </table:table-cell>
          <table:table-cell office:value-type="float" office:value="78.400000000000006" table:style-name="ce60">
            <text:p>78,4</text:p>
          </table:table-cell>
          <table:table-cell office:value-type="float" office:value="68" table:style-name="ce60">
            <text:p>68,0</text:p>
          </table:table-cell>
          <table:table-cell office:value-type="float" office:value="87.2" table:style-name="ce60">
            <text:p>87,2</text:p>
          </table:table-cell>
          <table:table-cell office:value-type="float" office:value="65" table:style-name="ce60">
            <text:p>65,0</text:p>
          </table:table-cell>
          <table:table-cell office:value-type="float" office:value="90.5" table:style-name="ce60">
            <text:p>90,5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1981.1395400000001" table:style-name="ce45">
            <text:p>1 981,1</text:p>
          </table:table-cell>
          <table:table-cell office:value-type="float" office:value="541.59920999999997" table:style-name="ce45">
            <text:p>541,6</text:p>
          </table:table-cell>
          <table:table-cell office:value-type="float" office:value="1117.2728500000001" table:style-name="ce45">
            <text:p>1 117,3</text:p>
          </table:table-cell>
          <table:table-cell office:value-type="float" office:value="201.5959" table:style-name="ce45">
            <text:p>201,6</text:p>
          </table:table-cell>
          <table:table-cell office:value-type="float" office:value="120.67158000000001" table:style-name="ce45">
            <text:p>120,7</text:p>
          </table:table-cell>
          <table:table-cell office:value-type="string" table:style-name="ce45">
            <text:p>.</text:p>
          </table:table-cell>
          <table:table-cell office:value-type="float" office:value="78.8" table:style-name="ce60">
            <text:p>78,8</text:p>
          </table:table-cell>
          <table:table-cell office:value-type="float" office:value="68.5" table:style-name="ce60">
            <text:p>68,5</text:p>
          </table:table-cell>
          <table:table-cell office:value-type="float" office:value="87" table:style-name="ce60">
            <text:p>87,0</text:p>
          </table:table-cell>
          <table:table-cell office:value-type="float" office:value="64.900000000000006" table:style-name="ce60">
            <text:p>64,9</text:p>
          </table:table-cell>
          <table:table-cell office:value-type="float" office:value="92.6" table:style-name="ce60">
            <text:p>92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1978.8869399999999" table:style-name="ce45">
            <text:p>1 978,9</text:p>
          </table:table-cell>
          <table:table-cell office:value-type="float" office:value="527.31239000000005" table:style-name="ce45">
            <text:p>527,3</text:p>
          </table:table-cell>
          <table:table-cell office:value-type="float" office:value="1122.4357299999999" table:style-name="ce45">
            <text:p>1 122,4</text:p>
          </table:table-cell>
          <table:table-cell office:value-type="float" office:value="200.59403" table:style-name="ce45">
            <text:p>200,6</text:p>
          </table:table-cell>
          <table:table-cell office:value-type="float" office:value="128.54479000000001" table:style-name="ce45">
            <text:p>128,5</text:p>
          </table:table-cell>
          <table:table-cell office:value-type="string" table:style-name="ce45">
            <text:p>.</text:p>
          </table:table-cell>
          <table:table-cell office:value-type="float" office:value="78.400000000000006" table:style-name="ce60">
            <text:p>78,4</text:p>
          </table:table-cell>
          <table:table-cell office:value-type="float" office:value="67.099999999999994" table:style-name="ce60">
            <text:p>67,1</text:p>
          </table:table-cell>
          <table:table-cell office:value-type="float" office:value="86.6" table:style-name="ce60">
            <text:p>86,6</text:p>
          </table:table-cell>
          <table:table-cell office:value-type="float" office:value="65.7" table:style-name="ce60">
            <text:p>65,7</text:p>
          </table:table-cell>
          <table:table-cell office:value-type="float" office:value="93.2" table:style-name="ce60">
            <text:p>93,2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1972.1756599999999" table:style-name="ce45">
            <text:p>1 972,2</text:p>
          </table:table-cell>
          <table:table-cell office:value-type="float" office:value="502.19559999999996" table:style-name="ce45">
            <text:p>502,2</text:p>
          </table:table-cell>
          <table:table-cell office:value-type="float" office:value="1129.79537" table:style-name="ce45">
            <text:p>1 129,8</text:p>
          </table:table-cell>
          <table:table-cell office:value-type="float" office:value="207.27668" table:style-name="ce45">
            <text:p>207,3</text:p>
          </table:table-cell>
          <table:table-cell office:value-type="float" office:value="132.90801000000002" table:style-name="ce45">
            <text:p>132,9</text:p>
          </table:table-cell>
          <table:table-cell office:value-type="string" table:style-name="ce45">
            <text:p>.</text:p>
          </table:table-cell>
          <table:table-cell office:value-type="float" office:value="77.900000000000006" table:style-name="ce60">
            <text:p>77,9</text:p>
          </table:table-cell>
          <table:table-cell office:value-type="float" office:value="66.599999999999994" table:style-name="ce60">
            <text:p>66,6</text:p>
          </table:table-cell>
          <table:table-cell office:value-type="float" office:value="86.5" table:style-name="ce60">
            <text:p>86,5</text:p>
          </table:table-cell>
          <table:table-cell office:value-type="float" office:value="63.6" table:style-name="ce60">
            <text:p>63,6</text:p>
          </table:table-cell>
          <table:table-cell office:value-type="float" office:value="90.9" table:style-name="ce60">
            <text:p>90,9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1990.01154" table:style-name="ce45">
            <text:p>1 990,0</text:p>
          </table:table-cell>
          <table:table-cell office:value-type="float" office:value="480.61546999999996" table:style-name="ce45">
            <text:p>480,6</text:p>
          </table:table-cell>
          <table:table-cell office:value-type="float" office:value="1153.1720600000001" table:style-name="ce45">
            <text:p>1 153,2</text:p>
          </table:table-cell>
          <table:table-cell office:value-type="float" office:value="217.10273999999998" table:style-name="ce45">
            <text:p>217,1</text:p>
          </table:table-cell>
          <table:table-cell office:value-type="float" office:value="139.12126999999998" table:style-name="ce45">
            <text:p>139,1</text:p>
          </table:table-cell>
          <table:table-cell office:value-type="string" table:style-name="ce45">
            <text:p>.</text:p>
          </table:table-cell>
          <table:table-cell office:value-type="float" office:value="78" table:style-name="ce60">
            <text:p>78,0</text:p>
          </table:table-cell>
          <table:table-cell office:value-type="float" office:value="66.400000000000006" table:style-name="ce60">
            <text:p>66,4</text:p>
          </table:table-cell>
          <table:table-cell office:value-type="float" office:value="86.9" table:style-name="ce60">
            <text:p>86,9</text:p>
          </table:table-cell>
          <table:table-cell office:value-type="float" office:value="62.6" table:style-name="ce60">
            <text:p>62,6</text:p>
          </table:table-cell>
          <table:table-cell office:value-type="float" office:value="92" table:style-name="ce60">
            <text:p>92,0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2013.9553500000002" table:style-name="ce48">
            <text:p>2 014,0</text:p>
          </table:table-cell>
          <table:table-cell office:value-type="float" office:value="470.43324999999999" table:style-name="ce48">
            <text:p>470,4</text:p>
          </table:table-cell>
          <table:table-cell office:value-type="float" office:value="1169.0092500000001" table:style-name="ce48">
            <text:p>1 169,0</text:p>
          </table:table-cell>
          <table:table-cell office:value-type="float" office:value="221.15177" table:style-name="ce48">
            <text:p>221,2</text:p>
          </table:table-cell>
          <table:table-cell office:value-type="float" office:value="153.36107999999999" table:style-name="ce48">
            <text:p>153,4</text:p>
          </table:table-cell>
          <table:table-cell office:value-type="string" table:style-name="ce48">
            <text:p>.</text:p>
          </table:table-cell>
          <table:table-cell office:value-type="float" office:value="78.099999999999994" table:style-name="ce62">
            <text:p>78,1</text:p>
          </table:table-cell>
          <table:table-cell office:value-type="float" office:value="65.599999999999994" table:style-name="ce62">
            <text:p>65,6</text:p>
          </table:table-cell>
          <table:table-cell office:value-type="float" office:value="86.6" table:style-name="ce62">
            <text:p>86,6</text:p>
          </table:table-cell>
          <table:table-cell office:value-type="float" office:value="63.9" table:style-name="ce62">
            <text:p>63,9</text:p>
          </table:table-cell>
          <table:table-cell office:value-type="float" office:value="92.5" table:style-name="ce62">
            <text:p>92,5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2037.3534099999999" table:style-name="ce45">
            <text:p>2 037,4</text:p>
          </table:table-cell>
          <table:table-cell office:value-type="float" office:value="471.90629999999999" table:style-name="ce45">
            <text:p>471,9</text:p>
          </table:table-cell>
          <table:table-cell office:value-type="float" office:value="1182.43182" table:style-name="ce45">
            <text:p>1 182,4</text:p>
          </table:table-cell>
          <table:table-cell office:value-type="float" office:value="228.39071999999999" table:style-name="ce45">
            <text:p>228,4</text:p>
          </table:table-cell>
          <table:table-cell office:value-type="float" office:value="154.62457000000001" table:style-name="ce45">
            <text:p>154,6</text:p>
          </table:table-cell>
          <table:table-cell office:value-type="string" table:style-name="ce45">
            <text:p>.</text:p>
          </table:table-cell>
          <table:table-cell office:value-type="float" office:value="78.099999999999994" table:style-name="ce60">
            <text:p>78,1</text:p>
          </table:table-cell>
          <table:table-cell office:value-type="float" office:value="66.3" table:style-name="ce60">
            <text:p>66,3</text:p>
          </table:table-cell>
          <table:table-cell office:value-type="float" office:value="86" table:style-name="ce60">
            <text:p>86,0</text:p>
          </table:table-cell>
          <table:table-cell office:value-type="float" office:value="65.2" table:style-name="ce60">
            <text:p>65,2</text:p>
          </table:table-cell>
          <table:table-cell office:value-type="float" office:value="91.3" table:style-name="ce60">
            <text:p>91,3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2066.1999500000002" table:style-name="ce45">
            <text:p>2 066,2</text:p>
          </table:table-cell>
          <table:table-cell office:value-type="float" office:value="466.39878000000004" table:style-name="ce45">
            <text:p>466,4</text:p>
          </table:table-cell>
          <table:table-cell office:value-type="float" office:value="1196.21154" table:style-name="ce45">
            <text:p>1 196,2</text:p>
          </table:table-cell>
          <table:table-cell office:value-type="float" office:value="246.60883999999999" table:style-name="ce45">
            <text:p>246,6</text:p>
          </table:table-cell>
          <table:table-cell office:value-type="float" office:value="156.98079000000001" table:style-name="ce45">
            <text:p>157,0</text:p>
          </table:table-cell>
          <table:table-cell office:value-type="string" table:style-name="ce45">
            <text:p>.</text:p>
          </table:table-cell>
          <table:table-cell office:value-type="float" office:value="78.3" table:style-name="ce60">
            <text:p>78,3</text:p>
          </table:table-cell>
          <table:table-cell office:value-type="float" office:value="65.900000000000006" table:style-name="ce60">
            <text:p>65,9</text:p>
          </table:table-cell>
          <table:table-cell office:value-type="float" office:value="86" table:style-name="ce60">
            <text:p>86,0</text:p>
          </table:table-cell>
          <table:table-cell office:value-type="float" office:value="66.599999999999994" table:style-name="ce60">
            <text:p>66,6</text:p>
          </table:table-cell>
          <table:table-cell office:value-type="float" office:value="92.3" table:style-name="ce60">
            <text:p>92,3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2068.7164899999998" table:style-name="ce48">
            <text:p>2 068,7</text:p>
          </table:table-cell>
          <table:table-cell office:value-type="float" office:value="450.37592999999998" table:style-name="ce48">
            <text:p>450,4</text:p>
          </table:table-cell>
          <table:table-cell office:value-type="float" office:value="1195.6171100000001" table:style-name="ce48">
            <text:p>1 195,6</text:p>
          </table:table-cell>
          <table:table-cell office:value-type="float" office:value="262.17937999999998" table:style-name="ce48">
            <text:p>262,2</text:p>
          </table:table-cell>
          <table:table-cell office:value-type="float" office:value="160.54407" table:style-name="ce48">
            <text:p>160,5</text:p>
          </table:table-cell>
          <table:table-cell office:value-type="string" table:style-name="ce48">
            <text:p>.</text:p>
          </table:table-cell>
          <table:table-cell office:value-type="float" office:value="77.7" table:style-name="ce62">
            <text:p>77,7</text:p>
          </table:table-cell>
          <table:table-cell office:value-type="float" office:value="64.099999999999994" table:style-name="ce62">
            <text:p>64,1</text:p>
          </table:table-cell>
          <table:table-cell office:value-type="float" office:value="85.6" table:style-name="ce62">
            <text:p>85,6</text:p>
          </table:table-cell>
          <table:table-cell office:value-type="float" office:value="67.400000000000006" table:style-name="ce62">
            <text:p>67,4</text:p>
          </table:table-cell>
          <table:table-cell office:value-type="float" office:value="92.5" table:style-name="ce62">
            <text:p>92,5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2065.6294199999998" table:style-name="ce45">
            <text:p>2 065,6</text:p>
          </table:table-cell>
          <table:table-cell office:value-type="float" office:value="477.38862999999998" table:style-name="ce45">
            <text:p>477,4</text:p>
          </table:table-cell>
          <table:table-cell office:value-type="float" office:value="1133.1832899999999" table:style-name="ce45">
            <text:p>1 133,2</text:p>
          </table:table-cell>
          <table:table-cell office:value-type="float" office:value="276.38084000000003" table:style-name="ce45">
            <text:p>276,4</text:p>
          </table:table-cell>
          <table:table-cell office:value-type="float" office:value="178.67666" table:style-name="ce45">
            <text:p>178,7</text:p>
          </table:table-cell>
          <table:table-cell office:value-type="string" table:style-name="ce45">
            <text:p>.</text:p>
          </table:table-cell>
          <table:table-cell office:value-type="float" office:value="77.2" table:style-name="ce60">
            <text:p>77,2</text:p>
          </table:table-cell>
          <table:table-cell office:value-type="float" office:value="63.4" table:style-name="ce60">
            <text:p>63,4</text:p>
          </table:table-cell>
          <table:table-cell office:value-type="float" office:value="85" table:style-name="ce60">
            <text:p>85,0</text:p>
          </table:table-cell>
          <table:table-cell office:value-type="float" office:value="70.5" table:style-name="ce60">
            <text:p>70,5</text:p>
          </table:table-cell>
          <table:table-cell office:value-type="float" office:value="90.7" table:style-name="ce60">
            <text:p>90,7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32"/>
          <table:table-cell office:value-type="string" table:number-columns-spanned="11" table:number-rows-spanned="1" table:style-name="ce68">
            <text:p>ILO-Konzept</text:p>
          </table:table-cell>
          <table:covered-table-cell table:number-columns-repeated="10"/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2081.0484499999998" table:style-name="ce45">
            <text:p>2 081,0</text:p>
          </table:table-cell>
          <table:table-cell office:value-type="float" office:value="494.27984000000004" table:style-name="ce45">
            <text:p>494,3</text:p>
          </table:table-cell>
          <table:table-cell office:value-type="float" office:value="1129.12536" table:style-name="ce45">
            <text:p>1 129,1</text:p>
          </table:table-cell>
          <table:table-cell office:value-type="float" office:value="277.69953000000004" table:style-name="ce45">
            <text:p>277,7</text:p>
          </table:table-cell>
          <table:table-cell office:value-type="float" office:value="179.94372000000001" table:style-name="ce45">
            <text:p>179,9</text:p>
          </table:table-cell>
          <table:table-cell office:value-type="string" table:style-name="ce45">
            <text:p>.</text:p>
          </table:table-cell>
          <table:table-cell office:value-type="float" office:value="78" table:style-name="ce60">
            <text:p>78,0</text:p>
          </table:table-cell>
          <table:table-cell office:value-type="float" office:value="64.8" table:style-name="ce60">
            <text:p>64,8</text:p>
          </table:table-cell>
          <table:table-cell office:value-type="float" office:value="85.4" table:style-name="ce60">
            <text:p>85,4</text:p>
          </table:table-cell>
          <table:table-cell office:value-type="float" office:value="71.7" table:style-name="ce60">
            <text:p>71,7</text:p>
          </table:table-cell>
          <table:table-cell office:value-type="float" office:value="91.6" table:style-name="ce60">
            <text:p>91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2097.71198" table:style-name="ce45">
            <text:p>2 097,7</text:p>
          </table:table-cell>
          <table:table-cell office:value-type="float" office:value="462.97540999999995" table:style-name="ce45">
            <text:p>463,0</text:p>
          </table:table-cell>
          <table:table-cell office:value-type="float" office:value="1163.6088500000001" table:style-name="ce45">
            <text:p>1 163,6</text:p>
          </table:table-cell>
          <table:table-cell office:value-type="float" office:value="287.46659000000005" table:style-name="ce45">
            <text:p>287,5</text:p>
          </table:table-cell>
          <table:table-cell office:value-type="float" office:value="183.66113000000001" table:style-name="ce45">
            <text:p>183,7</text:p>
          </table:table-cell>
          <table:table-cell office:value-type="string" table:style-name="ce45">
            <text:p>.</text:p>
          </table:table-cell>
          <table:table-cell office:value-type="float" office:value="78.599999999999994" table:style-name="ce60">
            <text:p>78,6</text:p>
          </table:table-cell>
          <table:table-cell office:value-type="float" office:value="64" table:style-name="ce60">
            <text:p>64,0</text:p>
          </table:table-cell>
          <table:table-cell office:value-type="float" office:value="86.4" table:style-name="ce60">
            <text:p>86,4</text:p>
          </table:table-cell>
          <table:table-cell office:value-type="float" office:value="72" table:style-name="ce60">
            <text:p>72,0</text:p>
          </table:table-cell>
          <table:table-cell office:value-type="float" office:value="91.6" table:style-name="ce60">
            <text:p>91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2061.0701799999997" table:style-name="ce45">
            <text:p>2 061,1</text:p>
          </table:table-cell>
          <table:table-cell office:value-type="float" office:value="420.20883000000003" table:style-name="ce45">
            <text:p>420,2</text:p>
          </table:table-cell>
          <table:table-cell office:value-type="float" office:value="1186.52306" table:style-name="ce45">
            <text:p>1 186,5</text:p>
          </table:table-cell>
          <table:table-cell office:value-type="float" office:value="270.40467000000001" table:style-name="ce45">
            <text:p>270,4</text:p>
          </table:table-cell>
          <table:table-cell office:value-type="float" office:value="183.93361999999999" table:style-name="ce45">
            <text:p>183,9</text:p>
          </table:table-cell>
          <table:table-cell office:value-type="string" table:style-name="ce45">
            <text:p>.</text:p>
          </table:table-cell>
          <table:table-cell office:value-type="float" office:value="77.400000000000006" table:style-name="ce60">
            <text:p>77,4</text:p>
          </table:table-cell>
          <table:table-cell office:value-type="float" office:value="61.2" table:style-name="ce60">
            <text:p>61,2</text:p>
          </table:table-cell>
          <table:table-cell office:value-type="float" office:value="85" table:style-name="ce60">
            <text:p>85,0</text:p>
          </table:table-cell>
          <table:table-cell office:value-type="float" office:value="71.8" table:style-name="ce60">
            <text:p>71,8</text:p>
          </table:table-cell>
          <table:table-cell office:value-type="float" office:value="90.2" table:style-name="ce60">
            <text:p>90,2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2055.84915" table:style-name="ce45">
            <text:p>2 055,8</text:p>
          </table:table-cell>
          <table:table-cell office:value-type="float" office:value="389.59873999999996" table:style-name="ce45">
            <text:p>389,6</text:p>
          </table:table-cell>
          <table:table-cell office:value-type="float" office:value="1203.7581200000002" table:style-name="ce45">
            <text:p>1 203,8</text:p>
          </table:table-cell>
          <table:table-cell office:value-type="float" office:value="273.66559000000001" table:style-name="ce45">
            <text:p>273,7</text:p>
          </table:table-cell>
          <table:table-cell office:value-type="float" office:value="188.82670000000002" table:style-name="ce45">
            <text:p>188,8</text:p>
          </table:table-cell>
          <table:table-cell office:value-type="string" table:style-name="ce45">
            <text:p>.</text:p>
          </table:table-cell>
          <table:table-cell office:value-type="float" office:value="77.2" table:style-name="ce60">
            <text:p>77,2</text:p>
          </table:table-cell>
          <table:table-cell office:value-type="float" office:value="59.6" table:style-name="ce60">
            <text:p>59,6</text:p>
          </table:table-cell>
          <table:table-cell office:value-type="float" office:value="84.5" table:style-name="ce60">
            <text:p>84,5</text:p>
          </table:table-cell>
          <table:table-cell office:value-type="float" office:value="72.2" table:style-name="ce60">
            <text:p>72,2</text:p>
          </table:table-cell>
          <table:table-cell office:value-type="float" office:value="90.9" table:style-name="ce60">
            <text:p>90,9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2054.7211899999998" table:style-name="ce45">
            <text:p>2 054,7</text:p>
          </table:table-cell>
          <table:table-cell office:value-type="float" office:value="376.30176" table:style-name="ce45">
            <text:p>376,3</text:p>
          </table:table-cell>
          <table:table-cell office:value-type="float" office:value="1196.35447" table:style-name="ce45">
            <text:p>1 196,4</text:p>
          </table:table-cell>
          <table:table-cell office:value-type="float" office:value="294.36814000000004" table:style-name="ce45">
            <text:p>294,4</text:p>
          </table:table-cell>
          <table:table-cell office:value-type="float" office:value="187.69682" table:style-name="ce45">
            <text:p>187,7</text:p>
          </table:table-cell>
          <table:table-cell office:value-type="string" table:style-name="ce45">
            <text:p>.</text:p>
          </table:table-cell>
          <table:table-cell office:value-type="float" office:value="77" table:style-name="ce60">
            <text:p>77,0</text:p>
          </table:table-cell>
          <table:table-cell office:value-type="float" office:value="58.1" table:style-name="ce60">
            <text:p>58,1</text:p>
          </table:table-cell>
          <table:table-cell office:value-type="float" office:value="84.4" table:style-name="ce60">
            <text:p>84,4</text:p>
          </table:table-cell>
          <table:table-cell office:value-type="float" office:value="73.2" table:style-name="ce60">
            <text:p>73,2</text:p>
          </table:table-cell>
          <table:table-cell office:value-type="float" office:value="92.3" table:style-name="ce60">
            <text:p>92,3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2069.88211" table:style-name="ce45">
            <text:p>2 069,9</text:p>
          </table:table-cell>
          <table:table-cell office:value-type="float" office:value="369.40197999999998" table:style-name="ce45">
            <text:p>369,4</text:p>
          </table:table-cell>
          <table:table-cell office:value-type="float" office:value="1206.2484199999999" table:style-name="ce45">
            <text:p>1 206,2</text:p>
          </table:table-cell>
          <table:table-cell office:value-type="float" office:value="299.84345000000002" table:style-name="ce45">
            <text:p>299,8</text:p>
          </table:table-cell>
          <table:table-cell office:value-type="float" office:value="194.38826" table:style-name="ce45">
            <text:p>194,4</text:p>
          </table:table-cell>
          <table:table-cell office:value-type="string" table:style-name="ce45">
            <text:p>.</text:p>
          </table:table-cell>
          <table:table-cell office:value-type="float" office:value="77.5" table:style-name="ce60">
            <text:p>77,5</text:p>
          </table:table-cell>
          <table:table-cell office:value-type="float" office:value="58.8" table:style-name="ce60">
            <text:p>58,8</text:p>
          </table:table-cell>
          <table:table-cell office:value-type="float" office:value="84.5" table:style-name="ce60">
            <text:p>84,5</text:p>
          </table:table-cell>
          <table:table-cell office:value-type="float" office:value="73.7" table:style-name="ce60">
            <text:p>73,7</text:p>
          </table:table-cell>
          <table:table-cell office:value-type="float" office:value="92.3" table:style-name="ce60">
            <text:p>92,3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2077.55494" table:style-name="ce45">
            <text:p>2 077,6</text:p>
          </table:table-cell>
          <table:table-cell office:value-type="float" office:value="365.40665999999999" table:style-name="ce45">
            <text:p>365,4</text:p>
          </table:table-cell>
          <table:table-cell office:value-type="float" office:value="1205.49746" table:style-name="ce45">
            <text:p>1 205,5</text:p>
          </table:table-cell>
          <table:table-cell office:value-type="float" office:value="308.72098999999997" table:style-name="ce45">
            <text:p>308,7</text:p>
          </table:table-cell>
          <table:table-cell office:value-type="float" office:value="197.92982999999998" table:style-name="ce45">
            <text:p>197,9</text:p>
          </table:table-cell>
          <table:table-cell office:value-type="string" table:style-name="ce45">
            <text:p>.</text:p>
          </table:table-cell>
          <table:table-cell office:value-type="float" office:value="77.3" table:style-name="ce60">
            <text:p>77,3</text:p>
          </table:table-cell>
          <table:table-cell office:value-type="float" office:value="57.8" table:style-name="ce60">
            <text:p>57,8</text:p>
          </table:table-cell>
          <table:table-cell office:value-type="float" office:value="83.9" table:style-name="ce60">
            <text:p>83,9</text:p>
          </table:table-cell>
          <table:table-cell office:value-type="float" office:value="75.099999999999994" table:style-name="ce60">
            <text:p>75,1</text:p>
          </table:table-cell>
          <table:table-cell office:value-type="float" office:value="93" table:style-name="ce60">
            <text:p>93,0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2075.9273899999998" table:style-name="ce45">
            <text:p>2 075,9</text:p>
          </table:table-cell>
          <table:table-cell office:value-type="float" office:value="345.16384999999997" table:style-name="ce45">
            <text:p>345,2</text:p>
          </table:table-cell>
          <table:table-cell office:value-type="float" office:value="1205.6272799999999" table:style-name="ce45">
            <text:p>1 205,6</text:p>
          </table:table-cell>
          <table:table-cell office:value-type="float" office:value="323.72717" table:style-name="ce45">
            <text:p>323,7</text:p>
          </table:table-cell>
          <table:table-cell office:value-type="float" office:value="201.40908999999999" table:style-name="ce45">
            <text:p>201,4</text:p>
          </table:table-cell>
          <table:table-cell office:value-type="string" table:style-name="ce45">
            <text:p>.</text:p>
          </table:table-cell>
          <table:table-cell office:value-type="float" office:value="76.599999999999994" table:style-name="ce60">
            <text:p>76,6</text:p>
          </table:table-cell>
          <table:table-cell office:value-type="float" office:value="56.7" table:style-name="ce60">
            <text:p>56,7</text:p>
          </table:table-cell>
          <table:table-cell office:value-type="float" office:value="83.4" table:style-name="ce60">
            <text:p>83,4</text:p>
          </table:table-cell>
          <table:table-cell office:value-type="float" office:value="73.7" table:style-name="ce60">
            <text:p>73,7</text:p>
          </table:table-cell>
          <table:table-cell office:value-type="float" office:value="91.8" table:style-name="ce60">
            <text:p>91,8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2084.7663000000002" table:style-name="ce45">
            <text:p>2 084,8</text:p>
          </table:table-cell>
          <table:table-cell office:value-type="float" office:value="336.61673999999999" table:style-name="ce45">
            <text:p>336,6</text:p>
          </table:table-cell>
          <table:table-cell office:value-type="float" office:value="1207.2959900000001" table:style-name="ce45">
            <text:p>1 207,3</text:p>
          </table:table-cell>
          <table:table-cell office:value-type="float" office:value="336.56908000000004" table:style-name="ce45">
            <text:p>336,6</text:p>
          </table:table-cell>
          <table:table-cell office:value-type="float" office:value="204.28448999999998" table:style-name="ce45">
            <text:p>204,3</text:p>
          </table:table-cell>
          <table:table-cell office:value-type="string" table:style-name="ce45">
            <text:p>.</text:p>
          </table:table-cell>
          <table:table-cell office:value-type="float" office:value="76.400000000000006" table:style-name="ce60">
            <text:p>76,4</text:p>
          </table:table-cell>
          <table:table-cell office:value-type="float" office:value="56.7" table:style-name="ce60">
            <text:p>56,7</text:p>
          </table:table-cell>
          <table:table-cell office:value-type="float" office:value="83.1" table:style-name="ce60">
            <text:p>83,1</text:p>
          </table:table-cell>
          <table:table-cell office:value-type="float" office:value="73.5" table:style-name="ce60">
            <text:p>73,5</text:p>
          </table:table-cell>
          <table:table-cell office:value-type="float" office:value="90.8" table:style-name="ce60">
            <text:p>90,8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2093.8608100000001" table:style-name="ce48">
            <text:p>2 093,9</text:p>
          </table:table-cell>
          <table:table-cell office:value-type="float" office:value="325.96321999999998" table:style-name="ce48">
            <text:p>326,0</text:p>
          </table:table-cell>
          <table:table-cell office:value-type="float" office:value="1213.13024" table:style-name="ce48">
            <text:p>1 213,1</text:p>
          </table:table-cell>
          <table:table-cell office:value-type="float" office:value="343.01039000000003" table:style-name="ce48">
            <text:p>343,0</text:p>
          </table:table-cell>
          <table:table-cell office:value-type="float" office:value="211.75695999999999" table:style-name="ce48">
            <text:p>211,8</text:p>
          </table:table-cell>
          <table:table-cell office:value-type="string" table:style-name="ce48">
            <text:p>.</text:p>
          </table:table-cell>
          <table:table-cell office:value-type="float" office:value="76.400000000000006" table:style-name="ce62">
            <text:p>76,4</text:p>
          </table:table-cell>
          <table:table-cell office:value-type="float" office:value="56.2" table:style-name="ce62">
            <text:p>56,2</text:p>
          </table:table-cell>
          <table:table-cell office:value-type="float" office:value="82.5" table:style-name="ce62">
            <text:p>82,5</text:p>
          </table:table-cell>
          <table:table-cell office:value-type="float" office:value="74.599999999999994" table:style-name="ce62">
            <text:p>74,6</text:p>
          </table:table-cell>
          <table:table-cell office:value-type="float" office:value="90.4" table:style-name="ce62">
            <text:p>90,4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4</text:p>
          </table:table-cell>
          <table:table-cell office:value-type="float" office:value="2019.7548900000209" table:style-name="ce45">
            <text:p>2 019,8</text:p>
          </table:table-cell>
          <table:table-cell office:value-type="float" office:value="309.25094000000109" table:style-name="ce45">
            <text:p>309,3</text:p>
          </table:table-cell>
          <table:table-cell office:value-type="float" office:value="1148.8975799999998" table:style-name="ce45">
            <text:p>1 148,9</text:p>
          </table:table-cell>
          <table:table-cell office:value-type="float" office:value="310.27446999999972" table:style-name="ce45">
            <text:p>310,3</text:p>
          </table:table-cell>
          <table:table-cell office:value-type="float" office:value="251.33189999999928" table:style-name="ce45">
            <text:p>251,3</text:p>
          </table:table-cell>
          <table:table-cell office:value-type="string" table:style-name="ce45">
            <text:p>.</text:p>
          </table:table-cell>
          <table:table-cell office:value-type="float" office:value="73.347460903958194" table:style-name="ce46">
            <text:p>73,3</text:p>
          </table:table-cell>
          <table:table-cell office:value-type="float" office:value="53.157284781706835" table:style-name="ce46">
            <text:p>53,2</text:p>
          </table:table-cell>
          <table:table-cell office:value-type="float" office:value="78.90225623741172" table:style-name="ce46">
            <text:p>78,9</text:p>
          </table:table-cell>
          <table:table-cell office:value-type="float" office:value="72.892346508060228" table:style-name="ce46">
            <text:p>72,9</text:p>
          </table:table-cell>
          <table:table-cell office:value-type="float" office:value="86.307727824828532" table:style-name="ce46">
            <text:p>86,3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5</text:p>
          </table:table-cell>
          <table:table-cell office:value-type="float" office:value="2046.1548200000227" table:style-name="ce45">
            <text:p>2 046,2</text:p>
          </table:table-cell>
          <table:table-cell office:value-type="float" office:value="310.21232999999967" table:style-name="ce45">
            <text:p>310,2</text:p>
          </table:table-cell>
          <table:table-cell office:value-type="float" office:value="1175.8282400000023" table:style-name="ce45">
            <text:p>1 175,8</text:p>
          </table:table-cell>
          <table:table-cell office:value-type="float" office:value="307.62753999999944" table:style-name="ce45">
            <text:p>307,6</text:p>
          </table:table-cell>
          <table:table-cell office:value-type="float" office:value="252.4867099999995" table:style-name="ce45">
            <text:p>252,5</text:p>
          </table:table-cell>
          <table:table-cell office:value-type="string" table:style-name="ce45">
            <text:p>.</text:p>
          </table:table-cell>
          <table:table-cell office:value-type="float" office:value="73.748556033696218" table:style-name="ce46">
            <text:p>73,7</text:p>
          </table:table-cell>
          <table:table-cell office:value-type="float" office:value="53.106188990124878" table:style-name="ce46">
            <text:p>53,1</text:p>
          </table:table-cell>
          <table:table-cell office:value-type="float" office:value="79.510773856412925" table:style-name="ce46">
            <text:p>79,5</text:p>
          </table:table-cell>
          <table:table-cell office:value-type="float" office:value="72.916412596361027" table:style-name="ce46">
            <text:p>72,9</text:p>
          </table:table-cell>
          <table:table-cell office:value-type="float" office:value="86.400513175665466" table:style-name="ce46">
            <text:p>86,4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6</text:p>
          </table:table-cell>
          <table:table-cell office:value-type="float" office:value="2085.0688199999718" table:style-name="ce45">
            <text:p>2 085,1</text:p>
          </table:table-cell>
          <table:table-cell office:value-type="float" office:value="297.76375000000053" table:style-name="ce45">
            <text:p>297,8</text:p>
          </table:table-cell>
          <table:table-cell office:value-type="float" office:value="1204.0828799999961" table:style-name="ce45">
            <text:p>1 204,1</text:p>
          </table:table-cell>
          <table:table-cell office:value-type="float" office:value="311.64090000000067" table:style-name="ce45">
            <text:p>311,6</text:p>
          </table:table-cell>
          <table:table-cell office:value-type="float" office:value="271.58128999999951" table:style-name="ce45">
            <text:p>271,6</text:p>
          </table:table-cell>
          <table:table-cell office:value-type="string" table:style-name="ce45">
            <text:p>.</text:p>
          </table:table-cell>
          <table:table-cell office:value-type="float" office:value="74.937642954786881" table:style-name="ce46">
            <text:p>74,9</text:p>
          </table:table-cell>
          <table:table-cell office:value-type="float" office:value="53.510644664401262" table:style-name="ce46">
            <text:p>53,5</text:p>
          </table:table-cell>
          <table:table-cell office:value-type="float" office:value="79.993652446053972" table:style-name="ce46">
            <text:p>80,0</text:p>
          </table:table-cell>
          <table:table-cell office:value-type="float" office:value="74.329912110007683" table:style-name="ce46">
            <text:p>74,3</text:p>
          </table:table-cell>
          <table:table-cell office:value-type="float" office:value="89.279024686754681" table:style-name="ce46">
            <text:p>89,3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7</text:p>
          </table:table-cell>
          <table:table-cell office:value-type="float" office:value="2138.0960400000122" table:style-name="ce45">
            <text:p>2 138,1</text:p>
          </table:table-cell>
          <table:table-cell office:value-type="float" office:value="318.70175999999913" table:style-name="ce45">
            <text:p>318,7</text:p>
          </table:table-cell>
          <table:table-cell office:value-type="float" office:value="1236.9468500000078" table:style-name="ce45">
            <text:p>1 236,9</text:p>
          </table:table-cell>
          <table:table-cell office:value-type="float" office:value="314.36281000000014" table:style-name="ce45">
            <text:p>314,4</text:p>
          </table:table-cell>
          <table:table-cell office:value-type="float" office:value="268.08461999999946" table:style-name="ce45">
            <text:p>268,1</text:p>
          </table:table-cell>
          <table:table-cell office:value-type="string" table:style-name="ce45">
            <text:p>.</text:p>
          </table:table-cell>
          <table:table-cell office:value-type="float" office:value="76.31851064076929" table:style-name="ce46">
            <text:p>76,3</text:p>
          </table:table-cell>
          <table:table-cell office:value-type="float" office:value="55.388867762250605" table:style-name="ce46">
            <text:p>55,4</text:p>
          </table:table-cell>
          <table:table-cell office:value-type="float" office:value="81.201960653688346" table:style-name="ce46">
            <text:p>81,2</text:p>
          </table:table-cell>
          <table:table-cell office:value-type="float" office:value="76.50653339113893" table:style-name="ce46">
            <text:p>76,5</text:p>
          </table:table-cell>
          <table:table-cell office:value-type="float" office:value="90.939240675021622" table:style-name="ce46">
            <text:p>90,9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8</text:p>
          </table:table-cell>
          <table:table-cell office:value-type="float" office:value="2163.5737300000269" table:style-name="ce45">
            <text:p>2 163,6</text:p>
          </table:table-cell>
          <table:table-cell office:value-type="float" office:value="309.21435000000128" table:style-name="ce45">
            <text:p>309,2</text:p>
          </table:table-cell>
          <table:table-cell office:value-type="float" office:value="1260.258449999993" table:style-name="ce45">
            <text:p>1 260,3</text:p>
          </table:table-cell>
          <table:table-cell office:value-type="float" office:value="322.66910999999845" table:style-name="ce45">
            <text:p>322,7</text:p>
          </table:table-cell>
          <table:table-cell office:value-type="float" office:value="271.4318199999999" table:style-name="ce45">
            <text:p>271,4</text:p>
          </table:table-cell>
          <table:table-cell office:value-type="string" table:style-name="ce45">
            <text:p>.</text:p>
          </table:table-cell>
          <table:table-cell office:value-type="float" office:value="76.840609320005171" table:style-name="ce46">
            <text:p>76,8</text:p>
          </table:table-cell>
          <table:table-cell office:value-type="float" office:value="54.627921104584068" table:style-name="ce46">
            <text:p>54,6</text:p>
          </table:table-cell>
          <table:table-cell office:value-type="float" office:value="82.165992662186099" table:style-name="ce46">
            <text:p>82,2</text:p>
          </table:table-cell>
          <table:table-cell office:value-type="float" office:value="77.270003381982605" table:style-name="ce46">
            <text:p>77,3</text:p>
          </table:table-cell>
          <table:table-cell office:value-type="float" office:value="89.847867226080012" table:style-name="ce46">
            <text:p>89,8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9</text:p>
          </table:table-cell>
          <table:table-cell office:value-type="float" office:value="2133.5177399999816" table:style-name="ce45">
            <text:p>2 133,5</text:p>
          </table:table-cell>
          <table:table-cell office:value-type="float" office:value="286.38068000000004" table:style-name="ce45">
            <text:p>286,4</text:p>
          </table:table-cell>
          <table:table-cell office:value-type="float" office:value="1239.1012899999978" table:style-name="ce45">
            <text:p>1 239,1</text:p>
          </table:table-cell>
          <table:table-cell office:value-type="float" office:value="314.79774000000077" table:style-name="ce45">
            <text:p>314,8</text:p>
          </table:table-cell>
          <table:table-cell office:value-type="float" office:value="293.23802999999987" table:style-name="ce45">
            <text:p>293,2</text:p>
          </table:table-cell>
          <table:table-cell office:value-type="string" table:style-name="ce45">
            <text:p>.</text:p>
          </table:table-cell>
          <table:table-cell office:value-type="float" office:value="75.522254233384288" table:style-name="ce46">
            <text:p>75,5</text:p>
          </table:table-cell>
          <table:table-cell office:value-type="float" office:value="52.252792663017814" table:style-name="ce46">
            <text:p>52,3</text:p>
          </table:table-cell>
          <table:table-cell office:value-type="float" office:value="80.509880732786172" table:style-name="ce46">
            <text:p>80,5</text:p>
          </table:table-cell>
          <table:table-cell office:value-type="float" office:value="75.771293529740404" table:style-name="ce46">
            <text:p>75,8</text:p>
          </table:table-cell>
          <table:table-cell office:value-type="float" office:value="89.688191234216404" table:style-name="ce46">
            <text:p>89,7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0</text:p>
          </table:table-cell>
          <table:table-cell office:value-type="float" office:value="2148.0378600000404" table:style-name="ce45">
            <text:p>2 148,0</text:p>
          </table:table-cell>
          <table:table-cell office:value-type="float" office:value="285.40112000000005" table:style-name="ce45">
            <text:p>285,4</text:p>
          </table:table-cell>
          <table:table-cell office:value-type="float" office:value="1239.0196400000025" table:style-name="ce45">
            <text:p>1 239,0</text:p>
          </table:table-cell>
          <table:table-cell office:value-type="float" office:value="320.12141999999994" table:style-name="ce45">
            <text:p>320,1</text:p>
          </table:table-cell>
          <table:table-cell office:value-type="float" office:value="303.49567999999982" table:style-name="ce45">
            <text:p>303,5</text:p>
          </table:table-cell>
          <table:table-cell office:value-type="string" table:style-name="ce45">
            <text:p>.</text:p>
          </table:table-cell>
          <table:table-cell office:value-type="float" office:value="75.95539087843116" table:style-name="ce46">
            <text:p>76,0</text:p>
          </table:table-cell>
          <table:table-cell office:value-type="float" office:value="53.000284240078209" table:style-name="ce46">
            <text:p>53,0</text:p>
          </table:table-cell>
          <table:table-cell office:value-type="float" office:value="81.173723605200081" table:style-name="ce46">
            <text:p>81,2</text:p>
          </table:table-cell>
          <table:table-cell office:value-type="float" office:value="74.812988651080687" table:style-name="ce46">
            <text:p>74,8</text:p>
          </table:table-cell>
          <table:table-cell office:value-type="float" office:value="89.939480716201047" table:style-name="ce46">
            <text:p>89,9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1</text:p>
          </table:table-cell>
          <table:table-cell office:value-type="float" office:value="2162.4019699999862" table:style-name="ce45">
            <text:p>2 162,4</text:p>
          </table:table-cell>
          <table:table-cell office:value-type="float" office:value="295.85335000000077" table:style-name="ce45">
            <text:p>295,9</text:p>
          </table:table-cell>
          <table:table-cell office:value-type="float" office:value="1234.0585899999994" table:style-name="ce45">
            <text:p>1 234,1</text:p>
          </table:table-cell>
          <table:table-cell office:value-type="float" office:value="331.38724000000019" table:style-name="ce45">
            <text:p>331,4</text:p>
          </table:table-cell>
          <table:table-cell office:value-type="float" office:value="301.10278999999997" table:style-name="ce45">
            <text:p>301,1</text:p>
          </table:table-cell>
          <table:table-cell office:value-type="string" table:style-name="ce45">
            <text:p>.</text:p>
          </table:table-cell>
          <table:table-cell office:value-type="float" office:value="76.212207518948745" table:style-name="ce46">
            <text:p>76,2</text:p>
          </table:table-cell>
          <table:table-cell office:value-type="float" office:value="54.238256890670002" table:style-name="ce46">
            <text:p>54,2</text:p>
          </table:table-cell>
          <table:table-cell office:value-type="float" office:value="81.060373312898221" table:style-name="ce46">
            <text:p>81,1</text:p>
          </table:table-cell>
          <table:table-cell office:value-type="float" office:value="75.933087469668664" table:style-name="ce46">
            <text:p>75,9</text:p>
          </table:table-cell>
          <table:table-cell office:value-type="float" office:value="89.536713566867704" table:style-name="ce46">
            <text:p>89,5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2</text:p>
          </table:table-cell>
          <table:table-cell office:value-type="float" office:value="2171.3764200000255" table:style-name="ce45">
            <text:p>2 171,4</text:p>
          </table:table-cell>
          <table:table-cell office:value-type="float" office:value="278.64829000000015" table:style-name="ce45">
            <text:p>278,6</text:p>
          </table:table-cell>
          <table:table-cell office:value-type="float" office:value="1238.8099100000022" table:style-name="ce45">
            <text:p>1 238,8</text:p>
          </table:table-cell>
          <table:table-cell office:value-type="float" office:value="339.58200000000005" table:style-name="ce45">
            <text:p>339,6</text:p>
          </table:table-cell>
          <table:table-cell office:value-type="float" office:value="314.336219999999" table:style-name="ce45">
            <text:p>314,3</text:p>
          </table:table-cell>
          <table:table-cell office:value-type="string" table:style-name="ce45">
            <text:p>.</text:p>
          </table:table-cell>
          <table:table-cell office:value-type="float" office:value="76.209748953068427" table:style-name="ce46">
            <text:p>76,2</text:p>
          </table:table-cell>
          <table:table-cell office:value-type="float" office:value="52.522235808442154" table:style-name="ce46">
            <text:p>52,5</text:p>
          </table:table-cell>
          <table:table-cell office:value-type="float" office:value="81.058415599163752" table:style-name="ce46">
            <text:p>81,1</text:p>
          </table:table-cell>
          <table:table-cell office:value-type="float" office:value="76.006251853340402" table:style-name="ce46">
            <text:p>76,0</text:p>
          </table:table-cell>
          <table:table-cell office:value-type="float" office:value="90.526186469233423" table:style-name="ce46">
            <text:p>90,5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3</text:p>
          </table:table-cell>
          <table:table-cell office:value-type="float" office:value="2180.2721600000086" table:style-name="ce45">
            <text:p>2 180,3</text:p>
          </table:table-cell>
          <table:table-cell office:value-type="float" office:value="272.15402000000068" table:style-name="ce45">
            <text:p>272,2</text:p>
          </table:table-cell>
          <table:table-cell office:value-type="float" office:value="1227.9333799999933" table:style-name="ce45">
            <text:p>1 227,9</text:p>
          </table:table-cell>
          <table:table-cell office:value-type="float" office:value="348.86805000000066" table:style-name="ce45">
            <text:p>348,9</text:p>
          </table:table-cell>
          <table:table-cell office:value-type="float" office:value="331.3167099999992" table:style-name="ce45">
            <text:p>331,3</text:p>
          </table:table-cell>
          <table:table-cell office:value-type="string" table:style-name="ce45">
            <text:p>.</text:p>
          </table:table-cell>
          <table:table-cell office:value-type="float" office:value="76.010486219714963" table:style-name="ce46">
            <text:p>76,0</text:p>
          </table:table-cell>
          <table:table-cell office:value-type="float" office:value="51.11628906388539" table:style-name="ce46">
            <text:p>51,1</text:p>
          </table:table-cell>
          <table:table-cell office:value-type="float" office:value="81.259498481841348" table:style-name="ce46">
            <text:p>81,3</text:p>
          </table:table-cell>
          <table:table-cell office:value-type="float" office:value="77.164969881873731" table:style-name="ce46">
            <text:p>77,2</text:p>
          </table:table-cell>
          <table:table-cell office:value-type="float" office:value="88.279482754021515" table:style-name="ce46">
            <text:p>88,3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4</text:p>
          </table:table-cell>
          <table:table-cell office:value-type="float" office:value="2175.2624500000429" table:style-name="ce45">
            <text:p>2 175,3</text:p>
          </table:table-cell>
          <table:table-cell office:value-type="float" office:value="257.17989000000028" table:style-name="ce45">
            <text:p>257,2</text:p>
          </table:table-cell>
          <table:table-cell office:value-type="float" office:value="1208.9020799999992" table:style-name="ce45">
            <text:p>1 208,9</text:p>
          </table:table-cell>
          <table:table-cell office:value-type="float" office:value="369.04444000000177" table:style-name="ce45">
            <text:p>369,0</text:p>
          </table:table-cell>
          <table:table-cell office:value-type="float" office:value="340.13603999999947" table:style-name="ce45">
            <text:p>340,1</text:p>
          </table:table-cell>
          <table:table-cell office:value-type="string" table:style-name="ce45">
            <text:p>.</text:p>
          </table:table-cell>
          <table:table-cell office:value-type="float" office:value="75.248924215410241" table:style-name="ce46">
            <text:p>75,2</text:p>
          </table:table-cell>
          <table:table-cell office:value-type="float" office:value="49.511502353803728" table:style-name="ce46">
            <text:p>49,5</text:p>
          </table:table-cell>
          <table:table-cell office:value-type="float" office:value="80.837944697610411" table:style-name="ce46">
            <text:p>80,8</text:p>
          </table:table-cell>
          <table:table-cell office:value-type="float" office:value="75.946256641287775" table:style-name="ce46">
            <text:p>75,9</text:p>
          </table:table-cell>
          <table:table-cell office:value-type="float" office:value="86.5172541945348" table:style-name="ce46">
            <text:p>86,5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5</text:p>
          </table:table-cell>
          <table:table-cell office:value-type="float" office:value="2194.171049999994" table:style-name="ce45">
            <text:p>2 194,2</text:p>
          </table:table-cell>
          <table:table-cell office:value-type="float" office:value="250.6301900000002" table:style-name="ce45">
            <text:p>250,6</text:p>
          </table:table-cell>
          <table:table-cell office:value-type="float" office:value="1221.2258500000007" table:style-name="ce45">
            <text:p>1 221,2</text:p>
          </table:table-cell>
          <table:table-cell office:value-type="float" office:value="366.93042999999949" table:style-name="ce45">
            <text:p>366,9</text:p>
          </table:table-cell>
          <table:table-cell office:value-type="float" office:value="355.38457999999861" table:style-name="ce45">
            <text:p>355,4</text:p>
          </table:table-cell>
          <table:table-cell office:value-type="string" table:style-name="ce45">
            <text:p>.</text:p>
          </table:table-cell>
          <table:table-cell office:value-type="float" office:value="75.142331718904117" table:style-name="ce46">
            <text:p>75,1</text:p>
          </table:table-cell>
          <table:table-cell office:value-type="float" office:value="49.48131067059952" table:style-name="ce46">
            <text:p>49,5</text:p>
          </table:table-cell>
          <table:table-cell office:value-type="float" office:value="80.033886829886242" table:style-name="ce46">
            <text:p>80,0</text:p>
          </table:table-cell>
          <table:table-cell office:value-type="float" office:value="75.074954603856881" table:style-name="ce46">
            <text:p>75,1</text:p>
          </table:table-cell>
          <table:table-cell office:value-type="float" office:value="88.530468001153736" table:style-name="ce46">
            <text:p>88,5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6</text:p>
          </table:table-cell>
          <table:table-cell office:value-type="float" office:value="2234.4595300000146" table:style-name="ce45">
            <text:p>2 234,5</text:p>
          </table:table-cell>
          <table:table-cell office:value-type="float" office:value="261.26184000000097" table:style-name="ce45">
            <text:p>261,3</text:p>
          </table:table-cell>
          <table:table-cell office:value-type="float" office:value="1229.3304200000034" table:style-name="ce45">
            <text:p>1 229,3</text:p>
          </table:table-cell>
          <table:table-cell office:value-type="float" office:value="381.42629999999895" table:style-name="ce45">
            <text:p>381,4</text:p>
          </table:table-cell>
          <table:table-cell office:value-type="float" office:value="362.44097000000068" table:style-name="ce45">
            <text:p>362,4</text:p>
          </table:table-cell>
          <table:table-cell office:value-type="string" table:style-name="ce45">
            <text:p>.</text:p>
          </table:table-cell>
          <table:table-cell office:value-type="float" office:value="75.41523818678138" table:style-name="ce46">
            <text:p>75,4</text:p>
          </table:table-cell>
          <table:table-cell office:value-type="float" office:value="49.356288805702405" table:style-name="ce46">
            <text:p>49,4</text:p>
          </table:table-cell>
          <table:table-cell office:value-type="float" office:value="80.386545017640358" table:style-name="ce46">
            <text:p>80,4</text:p>
          </table:table-cell>
          <table:table-cell office:value-type="float" office:value="76.611020916800115" table:style-name="ce46">
            <text:p>76,6</text:p>
          </table:table-cell>
          <table:table-cell office:value-type="float" office:value="88.625868304782699" table:style-name="ce46">
            <text:p>88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7</text:p>
          </table:table-cell>
          <table:table-cell office:value-type="float" office:value="2254.3953699999834" table:style-name="ce45">
            <text:p>2 254,4</text:p>
          </table:table-cell>
          <table:table-cell office:value-type="float" office:value="260.44673000000029" table:style-name="ce45">
            <text:p>260,4</text:p>
          </table:table-cell>
          <table:table-cell office:value-type="float" office:value="1224.1110900000067" table:style-name="ce45">
            <text:p>1 224,1</text:p>
          </table:table-cell>
          <table:table-cell office:value-type="float" office:value="385.32448999999946" table:style-name="ce45">
            <text:p>385,3</text:p>
          </table:table-cell>
          <table:table-cell office:value-type="float" office:value="384.51306000000085" table:style-name="ce45">
            <text:p>384,5</text:p>
          </table:table-cell>
          <table:table-cell office:value-type="string" table:style-name="ce45">
            <text:p>.</text:p>
          </table:table-cell>
          <table:table-cell office:value-type="float" office:value="76.161351140737949" table:style-name="ce46">
            <text:p>76,2</text:p>
          </table:table-cell>
          <table:table-cell office:value-type="float" office:value="49.754022826103309" table:style-name="ce46">
            <text:p>49,8</text:p>
          </table:table-cell>
          <table:table-cell office:value-type="float" office:value="81.633701897815271" table:style-name="ce46">
            <text:p>81,6</text:p>
          </table:table-cell>
          <table:table-cell office:value-type="float" office:value="75.725905619982385" table:style-name="ce46">
            <text:p>75,7</text:p>
          </table:table-cell>
          <table:table-cell office:value-type="float" office:value="89.615406321758329" table:style-name="ce46">
            <text:p>89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8</text:p>
          </table:table-cell>
          <table:table-cell office:value-type="float" office:value="2295.606110000022" table:style-name="ce45">
            <text:p>2 295,6</text:p>
          </table:table-cell>
          <table:table-cell office:value-type="float" office:value="259.05946999999952" table:style-name="ce45">
            <text:p>259,1</text:p>
          </table:table-cell>
          <table:table-cell office:value-type="float" office:value="1238.4520800000134" table:style-name="ce45">
            <text:p>1 238,5</text:p>
          </table:table-cell>
          <table:table-cell office:value-type="float" office:value="397.44313999999883" table:style-name="ce45">
            <text:p>397,4</text:p>
          </table:table-cell>
          <table:table-cell office:value-type="float" office:value="400.65142000000174" table:style-name="ce45">
            <text:p>400,7</text:p>
          </table:table-cell>
          <table:table-cell office:value-type="string" table:style-name="ce45">
            <text:p>.</text:p>
          </table:table-cell>
          <table:table-cell office:value-type="float" office:value="77.445874516114401" table:style-name="ce46">
            <text:p>77,4</text:p>
          </table:table-cell>
          <table:table-cell office:value-type="float" office:value="50.863431129078009" table:style-name="ce46">
            <text:p>50,9</text:p>
          </table:table-cell>
          <table:table-cell office:value-type="float" office:value="82.874034486968469" table:style-name="ce46">
            <text:p>82,9</text:p>
          </table:table-cell>
          <table:table-cell office:value-type="float" office:value="78.133037956319299" table:style-name="ce46">
            <text:p>78,1</text:p>
          </table:table-cell>
          <table:table-cell office:value-type="float" office:value="88.570987144976414" table:style-name="ce46">
            <text:p>88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9</text:p>
          </table:table-cell>
          <table:table-cell office:value-type="float" office:value="2313.1707699999661" table:style-name="ce45">
            <text:p>2 313,2</text:p>
          </table:table-cell>
          <table:table-cell office:value-type="float" office:value="262.10996000000029" table:style-name="ce45">
            <text:p>262,1</text:p>
          </table:table-cell>
          <table:table-cell office:value-type="float" office:value="1213.5858000000133" table:style-name="ce45">
            <text:p>1 213,6</text:p>
          </table:table-cell>
          <table:table-cell office:value-type="float" office:value="422.64253000000252" table:style-name="ce45">
            <text:p>422,6</text:p>
          </table:table-cell>
          <table:table-cell office:value-type="float" office:value="414.83248000000128" table:style-name="ce45">
            <text:p>414,8</text:p>
          </table:table-cell>
          <table:table-cell office:value-type="string" table:style-name="ce45">
            <text:p>.</text:p>
          </table:table-cell>
          <table:table-cell office:value-type="float" office:value="77.957348475290303" table:style-name="ce46">
            <text:p>78,0</text:p>
          </table:table-cell>
          <table:table-cell office:value-type="float" office:value="51.365417043549108" table:style-name="ce46">
            <text:p>51,4</text:p>
          </table:table-cell>
          <table:table-cell office:value-type="float" office:value="82.795716581477762" table:style-name="ce46">
            <text:p>82,8</text:p>
          </table:table-cell>
          <table:table-cell office:value-type="float" office:value="80.744256939997314" table:style-name="ce46">
            <text:p>80,7</text:p>
          </table:table-cell>
          <table:table-cell office:value-type="float" office:value="88.786539000851832" table:style-name="ce46">
            <text:p>88,8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5">
            <text:p>2020</text:p>
          </table:table-cell>
          <table:table-cell office:value-type="float" office:value="2277.4917899999955" table:style-name="ce48">
            <text:p>2 277,5</text:p>
          </table:table-cell>
          <table:table-cell office:value-type="float" office:value="265.20652999999982" table:style-name="ce48">
            <text:p>265,2</text:p>
          </table:table-cell>
          <table:table-cell office:value-type="float" office:value="1189.6267399999817" table:style-name="ce48">
            <text:p>1 189,6</text:p>
          </table:table-cell>
          <table:table-cell office:value-type="float" office:value="391.90366999999918" table:style-name="ce48">
            <text:p>391,9</text:p>
          </table:table-cell>
          <table:table-cell office:value-type="float" office:value="430.75485000000128" table:style-name="ce48">
            <text:p>430,8</text:p>
          </table:table-cell>
          <table:table-cell office:value-type="string" table:style-name="ce48">
            <text:p>.</text:p>
          </table:table-cell>
          <table:table-cell office:value-type="float" office:value="76.460485261352304" table:style-name="ce49">
            <text:p>76,5</text:p>
          </table:table-cell>
          <table:table-cell office:value-type="float" office:value="50.929376260659375" table:style-name="ce49">
            <text:p>50,9</text:p>
          </table:table-cell>
          <table:table-cell office:value-type="float" office:value="81.085947992185652" table:style-name="ce49">
            <text:p>81,1</text:p>
          </table:table-cell>
          <table:table-cell office:value-type="float" office:value="77.009013641163591" table:style-name="ce49">
            <text:p>77,0</text:p>
          </table:table-cell>
          <table:table-cell office:value-type="float" office:value="89.641793498147067" table:style-name="ce49">
            <text:p>89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50">
            <text:p>2021</text:p>
          </table:table-cell>
          <table:table-cell office:value-type="float" office:value="2288.7573299999999" table:style-name="ce45">
            <text:p>2 288,8</text:p>
          </table:table-cell>
          <table:table-cell office:value-type="float" office:value="266.36538999999976" table:style-name="ce45">
            <text:p>266,4</text:p>
          </table:table-cell>
          <table:table-cell office:value-type="float" office:value="1181.6131400000017" table:style-name="ce45">
            <text:p>1 181,6</text:p>
          </table:table-cell>
          <table:table-cell office:value-type="float" office:value="400.50164999999845" table:style-name="ce45">
            <text:p>400,5</text:p>
          </table:table-cell>
          <table:table-cell office:value-type="float" office:value="440.2771499999983" table:style-name="ce45">
            <text:p>440,3</text:p>
          </table:table-cell>
          <table:table-cell office:value-type="string" table:style-name="ce45">
            <text:p>.</text:p>
          </table:table-cell>
          <table:table-cell office:value-type="float" office:value="76.658606371798328" table:style-name="ce46">
            <text:p>76,7</text:p>
          </table:table-cell>
          <table:table-cell office:value-type="float" office:value="51.334954979637715" table:style-name="ce46">
            <text:p>51,3</text:p>
          </table:table-cell>
          <table:table-cell office:value-type="float" office:value="81.105591896890175" table:style-name="ce46">
            <text:p>81,1</text:p>
          </table:table-cell>
          <table:table-cell office:value-type="float" office:value="77.762644664575717" table:style-name="ce46">
            <text:p>77,8</text:p>
          </table:table-cell>
          <table:table-cell office:value-type="float" office:value="89.245640677772727" table:style-name="ce46">
            <text:p>89,2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50">
            <text:p>2022</text:p>
          </table:table-cell>
          <table:table-cell office:value-type="float" office:value="2353.0615899999793" table:style-name="ce45">
            <text:p>2 353,1</text:p>
          </table:table-cell>
          <table:table-cell office:value-type="float" office:value="286.63584000000003" table:style-name="ce45">
            <text:p>286,6</text:p>
          </table:table-cell>
          <table:table-cell office:value-type="float" office:value="1180.6757599999985" table:style-name="ce45">
            <text:p>1 180,7</text:p>
          </table:table-cell>
          <table:table-cell office:value-type="float" office:value="416.45417000000134" table:style-name="ce45">
            <text:p>416,5</text:p>
          </table:table-cell>
          <table:table-cell office:value-type="float" office:value="469.29581999999931" table:style-name="ce45">
            <text:p>469,3</text:p>
          </table:table-cell>
          <table:table-cell office:value-type="string" table:style-name="ce45">
            <text:p>.</text:p>
          </table:table-cell>
          <table:table-cell office:value-type="float" office:value="78.010215606919814" table:style-name="ce46">
            <text:p>78,0</text:p>
          </table:table-cell>
          <table:table-cell office:value-type="float" office:value="53.430244481346357" table:style-name="ce46">
            <text:p>53,4</text:p>
          </table:table-cell>
          <table:table-cell office:value-type="float" office:value="81.697914490974142" table:style-name="ce46">
            <text:p>81,7</text:p>
          </table:table-cell>
          <table:table-cell office:value-type="float" office:value="80.690586662971512" table:style-name="ce46">
            <text:p>80,7</text:p>
          </table:table-cell>
          <table:table-cell office:value-type="float" office:value="90.72951170117031" table:style-name="ce46">
            <text:p>90,7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63"/>
          <table:table-cell office:value-type="string" table:number-columns-spanned="11" table:number-rows-spanned="1" table:style-name="ce29">
            <text:p>Frauen</text:p>
          </table:table-cell>
          <table:covered-table-cell table:number-columns-repeated="10"/>
          <table:table-cell table:style-name="ce4"/>
          <table:table-cell table:number-columns-repeated="16371" table:style-name="ce1"/>
        </table:table-row>
        <table:table-row table:style-name="ro6">
          <table:table-cell table:style-name="ce32"/>
          <table:table-cell office:value-type="string" table:number-columns-spanned="11" table:number-rows-spanned="1" table:style-name="ce29">
            <text:p>Lebensunterhaltskonzept</text:p>
          </table:table-cell>
          <table:covered-table-cell table:number-columns-repeated="10"/>
          <table:table-cell table:number-columns-repeated="16372" table:style-name="ce17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1179.35112" table:style-name="ce45">
            <text:p>1 179,4</text:p>
          </table:table-cell>
          <table:table-cell office:value-type="float" office:value="577.75973999999997" table:style-name="ce45">
            <text:p>577,8</text:p>
          </table:table-cell>
          <table:table-cell office:value-type="float" office:value="447.86624" table:style-name="ce45">
            <text:p>447,9</text:p>
          </table:table-cell>
          <table:table-cell office:value-type="float" office:value="105.3014" table:style-name="ce45">
            <text:p>105,3</text:p>
          </table:table-cell>
          <table:table-cell office:value-type="float" office:value="26.33334" table:style-name="ce45">
            <text:p>26,3</text:p>
          </table:table-cell>
          <table:table-cell office:value-type="float" office:value="22.090400000000045" table:style-name="ce45">
            <text:p>22,1</text:p>
          </table:table-cell>
          <table:table-cell office:value-type="float" office:value="47.4" table:style-name="ce66">
            <text:p>47,4</text:p>
          </table:table-cell>
          <table:table-cell office:value-type="float" office:value="43.4" table:style-name="ce66">
            <text:p>43,4</text:p>
          </table:table-cell>
          <table:table-cell office:value-type="float" office:value="58.8" table:style-name="ce66">
            <text:p>58,8</text:p>
          </table:table-cell>
          <table:table-cell office:value-type="float" office:value="53.6" table:style-name="ce66">
            <text:p>53,6</text:p>
          </table:table-cell>
          <table:table-cell office:value-type="float" office:value="70.900000000000006" table:style-name="ce66">
            <text:p>70,9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1195.43487" table:style-name="ce45">
            <text:p>1 195,4</text:p>
          </table:table-cell>
          <table:table-cell office:value-type="float" office:value="564.07644999999991" table:style-name="ce45">
            <text:p>564,1</text:p>
          </table:table-cell>
          <table:table-cell office:value-type="float" office:value="474.47793000000001" table:style-name="ce45">
            <text:p>474,5</text:p>
          </table:table-cell>
          <table:table-cell office:value-type="float" office:value="112.54291000000001" table:style-name="ce45">
            <text:p>112,5</text:p>
          </table:table-cell>
          <table:table-cell office:value-type="float" office:value="25.51455" table:style-name="ce45">
            <text:p>25,5</text:p>
          </table:table-cell>
          <table:table-cell office:value-type="float" office:value="18.82302999999979" table:style-name="ce45">
            <text:p>18,8</text:p>
          </table:table-cell>
          <table:table-cell office:value-type="float" office:value="47.5" table:style-name="ce66">
            <text:p>47,5</text:p>
          </table:table-cell>
          <table:table-cell office:value-type="float" office:value="43.1" table:style-name="ce66">
            <text:p>43,1</text:p>
          </table:table-cell>
          <table:table-cell office:value-type="float" office:value="59.4" table:style-name="ce66">
            <text:p>59,4</text:p>
          </table:table-cell>
          <table:table-cell office:value-type="float" office:value="51.2" table:style-name="ce66">
            <text:p>51,2</text:p>
          </table:table-cell>
          <table:table-cell office:value-type="float" office:value="65.099999999999994" table:style-name="ce66">
            <text:p>65,1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1206.1331299999999" table:style-name="ce45">
            <text:p>1 206,1</text:p>
          </table:table-cell>
          <table:table-cell office:value-type="float" office:value="549.74956999999995" table:style-name="ce45">
            <text:p>549,7</text:p>
          </table:table-cell>
          <table:table-cell office:value-type="float" office:value="480.30984999999998" table:style-name="ce45">
            <text:p>480,3</text:p>
          </table:table-cell>
          <table:table-cell office:value-type="float" office:value="124.96599000000001" table:style-name="ce45">
            <text:p>125,0</text:p>
          </table:table-cell>
          <table:table-cell office:value-type="float" office:value="32.537210000000002" table:style-name="ce45">
            <text:p>32,5</text:p>
          </table:table-cell>
          <table:table-cell office:value-type="float" office:value="18.570510000000013" table:style-name="ce45">
            <text:p>18,6</text:p>
          </table:table-cell>
          <table:table-cell office:value-type="float" office:value="47.3" table:style-name="ce66">
            <text:p>47,3</text:p>
          </table:table-cell>
          <table:table-cell office:value-type="float" office:value="43" table:style-name="ce66">
            <text:p>43,0</text:p>
          </table:table-cell>
          <table:table-cell office:value-type="float" office:value="57.2" table:style-name="ce66">
            <text:p>57,2</text:p>
          </table:table-cell>
          <table:table-cell office:value-type="float" office:value="52.6" table:style-name="ce66">
            <text:p>52,6</text:p>
          </table:table-cell>
          <table:table-cell office:value-type="float" office:value="69.900000000000006" table:style-name="ce66">
            <text:p>69,9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1201.0546000000002" table:style-name="ce48">
            <text:p>1 201,1</text:p>
          </table:table-cell>
          <table:table-cell office:value-type="float" office:value="527.59776999999997" table:style-name="ce48">
            <text:p>527,6</text:p>
          </table:table-cell>
          <table:table-cell office:value-type="float" office:value="485.63529" table:style-name="ce48">
            <text:p>485,6</text:p>
          </table:table-cell>
          <table:table-cell office:value-type="float" office:value="129.04677000000001" table:style-name="ce48">
            <text:p>129,0</text:p>
          </table:table-cell>
          <table:table-cell office:value-type="float" office:value="34.502859999999998" table:style-name="ce48">
            <text:p>34,5</text:p>
          </table:table-cell>
          <table:table-cell office:value-type="float" office:value="24.271910000000162" table:style-name="ce48">
            <text:p>24,3</text:p>
          </table:table-cell>
          <table:table-cell office:value-type="float" office:value="46.8" table:style-name="ce67">
            <text:p>46,8</text:p>
          </table:table-cell>
          <table:table-cell office:value-type="float" office:value="42.2" table:style-name="ce67">
            <text:p>42,2</text:p>
          </table:table-cell>
          <table:table-cell office:value-type="float" office:value="56.9" table:style-name="ce67">
            <text:p>56,9</text:p>
          </table:table-cell>
          <table:table-cell office:value-type="float" office:value="52.7" table:style-name="ce67">
            <text:p>52,7</text:p>
          </table:table-cell>
          <table:table-cell office:value-type="float" office:value="68.900000000000006" table:style-name="ce67">
            <text:p>68,9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1274.43201" table:style-name="ce45">
            <text:p>1 274,4</text:p>
          </table:table-cell>
          <table:table-cell office:value-type="float" office:value="549.41816000000006" table:style-name="ce45">
            <text:p>549,4</text:p>
          </table:table-cell>
          <table:table-cell office:value-type="float" office:value="532.67974000000004" table:style-name="ce45">
            <text:p>532,7</text:p>
          </table:table-cell>
          <table:table-cell office:value-type="float" office:value="143.73569000000001" table:style-name="ce45">
            <text:p>143,7</text:p>
          </table:table-cell>
          <table:table-cell office:value-type="float" office:value="48.598419999999997" table:style-name="ce45">
            <text:p>48,6</text:p>
          </table:table-cell>
          <table:table-cell office:value-type="string" table:style-name="ce45">
            <text:p>.</text:p>
          </table:table-cell>
          <table:table-cell office:value-type="float" office:value="49.3" table:style-name="ce66">
            <text:p>49,3</text:p>
          </table:table-cell>
          <table:table-cell office:value-type="float" office:value="40.799999999999997" table:style-name="ce66">
            <text:p>40,8</text:p>
          </table:table-cell>
          <table:table-cell office:value-type="float" office:value="59.5" table:style-name="ce66">
            <text:p>59,5</text:p>
          </table:table-cell>
          <table:table-cell office:value-type="float" office:value="51.2" table:style-name="ce66">
            <text:p>51,2</text:p>
          </table:table-cell>
          <table:table-cell office:value-type="float" office:value="75.599999999999994" table:style-name="ce66">
            <text:p>75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1267.35952" table:style-name="ce45">
            <text:p>1 267,4</text:p>
          </table:table-cell>
          <table:table-cell office:value-type="float" office:value="529.65347999999994" table:style-name="ce45">
            <text:p>529,7</text:p>
          </table:table-cell>
          <table:table-cell office:value-type="float" office:value="544.32952" table:style-name="ce45">
            <text:p>544,3</text:p>
          </table:table-cell>
          <table:table-cell office:value-type="float" office:value="149.50263000000001" table:style-name="ce45">
            <text:p>149,5</text:p>
          </table:table-cell>
          <table:table-cell office:value-type="float" office:value="43.873890000000003" table:style-name="ce45">
            <text:p>43,9</text:p>
          </table:table-cell>
          <table:table-cell office:value-type="string" table:style-name="ce45">
            <text:p>.</text:p>
          </table:table-cell>
          <table:table-cell office:value-type="float" office:value="48.9" table:style-name="ce66">
            <text:p>48,9</text:p>
          </table:table-cell>
          <table:table-cell office:value-type="float" office:value="40.200000000000003" table:style-name="ce66">
            <text:p>40,2</text:p>
          </table:table-cell>
          <table:table-cell office:value-type="float" office:value="59.6" table:style-name="ce66">
            <text:p>59,6</text:p>
          </table:table-cell>
          <table:table-cell office:value-type="float" office:value="49.9" table:style-name="ce66">
            <text:p>49,9</text:p>
          </table:table-cell>
          <table:table-cell office:value-type="float" office:value="69.400000000000006" table:style-name="ce66">
            <text:p>69,4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1288.6071100000001" table:style-name="ce45">
            <text:p>1 288,6</text:p>
          </table:table-cell>
          <table:table-cell office:value-type="float" office:value="520.26337999999998" table:style-name="ce45">
            <text:p>520,3</text:p>
          </table:table-cell>
          <table:table-cell office:value-type="float" office:value="567.41650000000004" table:style-name="ce45">
            <text:p>567,4</text:p>
          </table:table-cell>
          <table:table-cell office:value-type="float" office:value="144.87048000000001" table:style-name="ce45">
            <text:p>144,9</text:p>
          </table:table-cell>
          <table:table-cell office:value-type="float" office:value="56.056750000000001" table:style-name="ce45">
            <text:p>56,1</text:p>
          </table:table-cell>
          <table:table-cell office:value-type="string" table:style-name="ce45">
            <text:p>.</text:p>
          </table:table-cell>
          <table:table-cell office:value-type="float" office:value="49.7" table:style-name="ce66">
            <text:p>49,7</text:p>
          </table:table-cell>
          <table:table-cell office:value-type="float" office:value="40.5" table:style-name="ce66">
            <text:p>40,5</text:p>
          </table:table-cell>
          <table:table-cell office:value-type="float" office:value="60.2" table:style-name="ce66">
            <text:p>60,2</text:p>
          </table:table-cell>
          <table:table-cell office:value-type="float" office:value="49.2" table:style-name="ce66">
            <text:p>49,2</text:p>
          </table:table-cell>
          <table:table-cell office:value-type="float" office:value="77.400000000000006" table:style-name="ce66">
            <text:p>77,4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1307.53478" table:style-name="ce45">
            <text:p>1 307,5</text:p>
          </table:table-cell>
          <table:table-cell office:value-type="float" office:value="514.46527000000003" table:style-name="ce45">
            <text:p>514,5</text:p>
          </table:table-cell>
          <table:table-cell office:value-type="float" office:value="586.45236999999997" table:style-name="ce45">
            <text:p>586,5</text:p>
          </table:table-cell>
          <table:table-cell office:value-type="float" office:value="131.96653000000001" table:style-name="ce45">
            <text:p>132,0</text:p>
          </table:table-cell>
          <table:table-cell office:value-type="float" office:value="74.65061" table:style-name="ce45">
            <text:p>74,7</text:p>
          </table:table-cell>
          <table:table-cell office:value-type="string" table:style-name="ce45">
            <text:p>.</text:p>
          </table:table-cell>
          <table:table-cell office:value-type="float" office:value="50.5" table:style-name="ce66">
            <text:p>50,5</text:p>
          </table:table-cell>
          <table:table-cell office:value-type="float" office:value="41.3" table:style-name="ce66">
            <text:p>41,3</text:p>
          </table:table-cell>
          <table:table-cell office:value-type="float" office:value="60.7" table:style-name="ce66">
            <text:p>60,7</text:p>
          </table:table-cell>
          <table:table-cell office:value-type="float" office:value="46.5" table:style-name="ce66">
            <text:p>46,5</text:p>
          </table:table-cell>
          <table:table-cell office:value-type="float" office:value="80" table:style-name="ce66">
            <text:p>80,0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1320.92653" table:style-name="ce45">
            <text:p>1 320,9</text:p>
          </table:table-cell>
          <table:table-cell office:value-type="float" office:value="506.6628" table:style-name="ce45">
            <text:p>506,7</text:p>
          </table:table-cell>
          <table:table-cell office:value-type="float" office:value="588.00818000000004" table:style-name="ce45">
            <text:p>588,0</text:p>
          </table:table-cell>
          <table:table-cell office:value-type="float" office:value="138.53501" table:style-name="ce45">
            <text:p>138,5</text:p>
          </table:table-cell>
          <table:table-cell office:value-type="float" office:value="87.72054" table:style-name="ce45">
            <text:p>87,7</text:p>
          </table:table-cell>
          <table:table-cell office:value-type="string" table:style-name="ce45">
            <text:p>.</text:p>
          </table:table-cell>
          <table:table-cell office:value-type="float" office:value="51.1" table:style-name="ce66">
            <text:p>51,1</text:p>
          </table:table-cell>
          <table:table-cell office:value-type="float" office:value="41.6" table:style-name="ce66">
            <text:p>41,6</text:p>
          </table:table-cell>
          <table:table-cell office:value-type="float" office:value="60.9" table:style-name="ce66">
            <text:p>60,9</text:p>
          </table:table-cell>
          <table:table-cell office:value-type="float" office:value="47.3" table:style-name="ce66">
            <text:p>47,3</text:p>
          </table:table-cell>
          <table:table-cell office:value-type="float" office:value="81.3" table:style-name="ce66">
            <text:p>81,3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1341.9338700000001" table:style-name="ce45">
            <text:p>1 341,9</text:p>
          </table:table-cell>
          <table:table-cell office:value-type="float" office:value="487.72037999999998" table:style-name="ce45">
            <text:p>487,7</text:p>
          </table:table-cell>
          <table:table-cell office:value-type="float" office:value="617.36943999999994" table:style-name="ce45">
            <text:p>617,4</text:p>
          </table:table-cell>
          <table:table-cell office:value-type="float" office:value="148.00573" table:style-name="ce45">
            <text:p>148,0</text:p>
          </table:table-cell>
          <table:table-cell office:value-type="float" office:value="88.83832000000001" table:style-name="ce45">
            <text:p>88,8</text:p>
          </table:table-cell>
          <table:table-cell office:value-type="string" table:style-name="ce45">
            <text:p>.</text:p>
          </table:table-cell>
          <table:table-cell office:value-type="float" office:value="52" table:style-name="ce66">
            <text:p>52,0</text:p>
          </table:table-cell>
          <table:table-cell office:value-type="float" office:value="41.5" table:style-name="ce66">
            <text:p>41,5</text:p>
          </table:table-cell>
          <table:table-cell office:value-type="float" office:value="62.4" table:style-name="ce66">
            <text:p>62,4</text:p>
          </table:table-cell>
          <table:table-cell office:value-type="float" office:value="48.1" table:style-name="ce66">
            <text:p>48,1</text:p>
          </table:table-cell>
          <table:table-cell office:value-type="float" office:value="80.3" table:style-name="ce66">
            <text:p>80,3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1379.05774" table:style-name="ce48">
            <text:p>1 379,1</text:p>
          </table:table-cell>
          <table:table-cell office:value-type="float" office:value="488.84894000000003" table:style-name="ce48">
            <text:p>488,8</text:p>
          </table:table-cell>
          <table:table-cell office:value-type="float" office:value="629.62633999999991" table:style-name="ce48">
            <text:p>629,6</text:p>
          </table:table-cell>
          <table:table-cell office:value-type="float" office:value="167.35612" table:style-name="ce48">
            <text:p>167,4</text:p>
          </table:table-cell>
          <table:table-cell office:value-type="float" office:value="93.226339999999993" table:style-name="ce48">
            <text:p>93,2</text:p>
          </table:table-cell>
          <table:table-cell office:value-type="string" table:style-name="ce48">
            <text:p>.</text:p>
          </table:table-cell>
          <table:table-cell office:value-type="float" office:value="53.2" table:style-name="ce67">
            <text:p>53,2</text:p>
          </table:table-cell>
          <table:table-cell office:value-type="float" office:value="41.8" table:style-name="ce67">
            <text:p>41,8</text:p>
          </table:table-cell>
          <table:table-cell office:value-type="float" office:value="63.6" table:style-name="ce67">
            <text:p>63,6</text:p>
          </table:table-cell>
          <table:table-cell office:value-type="float" office:value="52.3" table:style-name="ce67">
            <text:p>52,3</text:p>
          </table:table-cell>
          <table:table-cell office:value-type="float" office:value="81.8" table:style-name="ce67">
            <text:p>81,8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1407.6384399999999" table:style-name="ce45">
            <text:p>1 407,6</text:p>
          </table:table-cell>
          <table:table-cell office:value-type="float" office:value="482.62884000000003" table:style-name="ce45">
            <text:p>482,6</text:p>
          </table:table-cell>
          <table:table-cell office:value-type="float" office:value="652.60656000000006" table:style-name="ce45">
            <text:p>652,6</text:p>
          </table:table-cell>
          <table:table-cell office:value-type="float" office:value="174.05472" table:style-name="ce45">
            <text:p>174,1</text:p>
          </table:table-cell>
          <table:table-cell office:value-type="float" office:value="98.348320000000001" table:style-name="ce45">
            <text:p>98,3</text:p>
          </table:table-cell>
          <table:table-cell office:value-type="string" table:style-name="ce45">
            <text:p>.</text:p>
          </table:table-cell>
          <table:table-cell office:value-type="float" office:value="54" table:style-name="ce66">
            <text:p>54,0</text:p>
          </table:table-cell>
          <table:table-cell office:value-type="float" office:value="42.2" table:style-name="ce66">
            <text:p>42,2</text:p>
          </table:table-cell>
          <table:table-cell office:value-type="float" office:value="64" table:style-name="ce66">
            <text:p>64,0</text:p>
          </table:table-cell>
          <table:table-cell office:value-type="float" office:value="53.7" table:style-name="ce66">
            <text:p>53,7</text:p>
          </table:table-cell>
          <table:table-cell office:value-type="float" office:value="83" table:style-name="ce66">
            <text:p>83,0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1464.2127700000001" table:style-name="ce45">
            <text:p>1 464,2</text:p>
          </table:table-cell>
          <table:table-cell office:value-type="float" office:value="488.00036999999998" table:style-name="ce45">
            <text:p>488,0</text:p>
          </table:table-cell>
          <table:table-cell office:value-type="float" office:value="676.70656999999994" table:style-name="ce45">
            <text:p>676,7</text:p>
          </table:table-cell>
          <table:table-cell office:value-type="float" office:value="189.73326999999998" table:style-name="ce45">
            <text:p>189,7</text:p>
          </table:table-cell>
          <table:table-cell office:value-type="float" office:value="109.77256" table:style-name="ce45">
            <text:p>109,8</text:p>
          </table:table-cell>
          <table:table-cell office:value-type="string" table:style-name="ce45">
            <text:p>.</text:p>
          </table:table-cell>
          <table:table-cell office:value-type="float" office:value="55.7" table:style-name="ce66">
            <text:p>55,7</text:p>
          </table:table-cell>
          <table:table-cell office:value-type="float" office:value="43.6" table:style-name="ce66">
            <text:p>43,6</text:p>
          </table:table-cell>
          <table:table-cell office:value-type="float" office:value="65.7" table:style-name="ce66">
            <text:p>65,7</text:p>
          </table:table-cell>
          <table:table-cell office:value-type="float" office:value="54.8" table:style-name="ce66">
            <text:p>54,8</text:p>
          </table:table-cell>
          <table:table-cell office:value-type="float" office:value="82.7" table:style-name="ce66">
            <text:p>82,7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1483.14958" table:style-name="ce48">
            <text:p>1 483,1</text:p>
          </table:table-cell>
          <table:table-cell office:value-type="float" office:value="476.84815000000003" table:style-name="ce48">
            <text:p>476,8</text:p>
          </table:table-cell>
          <table:table-cell office:value-type="float" office:value="682.60325999999998" table:style-name="ce48">
            <text:p>682,6</text:p>
          </table:table-cell>
          <table:table-cell office:value-type="float" office:value="205.58742000000001" table:style-name="ce48">
            <text:p>205,6</text:p>
          </table:table-cell>
          <table:table-cell office:value-type="float" office:value="118.11075" table:style-name="ce48">
            <text:p>118,1</text:p>
          </table:table-cell>
          <table:table-cell office:value-type="string" table:style-name="ce48">
            <text:p>.</text:p>
          </table:table-cell>
          <table:table-cell office:value-type="float" office:value="56.2" table:style-name="ce67">
            <text:p>56,2</text:p>
          </table:table-cell>
          <table:table-cell office:value-type="float" office:value="43" table:style-name="ce67">
            <text:p>43,0</text:p>
          </table:table-cell>
          <table:table-cell office:value-type="float" office:value="66.599999999999994" table:style-name="ce67">
            <text:p>66,6</text:p>
          </table:table-cell>
          <table:table-cell office:value-type="float" office:value="56.2" table:style-name="ce67">
            <text:p>56,2</text:p>
          </table:table-cell>
          <table:table-cell office:value-type="float" office:value="83.9" table:style-name="ce67">
            <text:p>83,9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1489.99873" table:style-name="ce45">
            <text:p>1 490,0</text:p>
          </table:table-cell>
          <table:table-cell office:value-type="float" office:value="463.01659999999998" table:style-name="ce45">
            <text:p>463,0</text:p>
          </table:table-cell>
          <table:table-cell office:value-type="float" office:value="675.15627000000006" table:style-name="ce45">
            <text:p>675,2</text:p>
          </table:table-cell>
          <table:table-cell office:value-type="float" office:value="233.01897" table:style-name="ce45">
            <text:p>233,0</text:p>
          </table:table-cell>
          <table:table-cell office:value-type="float" office:value="118.80689" table:style-name="ce45">
            <text:p>118,8</text:p>
          </table:table-cell>
          <table:table-cell office:value-type="string" table:style-name="ce45">
            <text:p>.</text:p>
          </table:table-cell>
          <table:table-cell office:value-type="float" office:value="56.2" table:style-name="ce66">
            <text:p>56,2</text:p>
          </table:table-cell>
          <table:table-cell office:value-type="float" office:value="42.6" table:style-name="ce66">
            <text:p>42,6</text:p>
          </table:table-cell>
          <table:table-cell office:value-type="float" office:value="65.2" table:style-name="ce66">
            <text:p>65,2</text:p>
          </table:table-cell>
          <table:table-cell office:value-type="float" office:value="60.1" table:style-name="ce66">
            <text:p>60,1</text:p>
          </table:table-cell>
          <table:table-cell office:value-type="float" office:value="81.599999999999994" table:style-name="ce66">
            <text:p>81,6</text:p>
          </table:table-cell>
          <table:table-cell table:style-name="ce4"/>
          <table:table-cell table:number-columns-repeated="16371" table:style-name="ce1"/>
        </table:table-row>
        <table:table-row table:style-name="ro6">
          <table:table-cell table:style-name="ce32"/>
          <table:table-cell office:value-type="string" table:number-columns-spanned="11" table:number-rows-spanned="1" table:style-name="ce68">
            <text:p>ILO-Konzept</text:p>
          </table:table-cell>
          <table:covered-table-cell table:number-columns-repeated="10"/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1573.1932300000001" table:style-name="ce45">
            <text:p>1 573,2</text:p>
          </table:table-cell>
          <table:table-cell office:value-type="float" office:value="504.54887000000002" table:style-name="ce45">
            <text:p>504,5</text:p>
          </table:table-cell>
          <table:table-cell office:value-type="float" office:value="702.04178999999999" table:style-name="ce45">
            <text:p>702,0</text:p>
          </table:table-cell>
          <table:table-cell office:value-type="float" office:value="243.58203" table:style-name="ce45">
            <text:p>243,6</text:p>
          </table:table-cell>
          <table:table-cell office:value-type="float" office:value="123.02054" table:style-name="ce45">
            <text:p>123,0</text:p>
          </table:table-cell>
          <table:table-cell office:value-type="string" table:style-name="ce45">
            <text:p>.</text:p>
          </table:table-cell>
          <table:table-cell office:value-type="float" office:value="58.9" table:style-name="ce66">
            <text:p>58,9</text:p>
          </table:table-cell>
          <table:table-cell office:value-type="float" office:value="45.6" table:style-name="ce66">
            <text:p>45,6</text:p>
          </table:table-cell>
          <table:table-cell office:value-type="float" office:value="67.599999999999994" table:style-name="ce66">
            <text:p>67,6</text:p>
          </table:table-cell>
          <table:table-cell office:value-type="float" office:value="62.8" table:style-name="ce66">
            <text:p>62,8</text:p>
          </table:table-cell>
          <table:table-cell office:value-type="float" office:value="84.2" table:style-name="ce66">
            <text:p>84,2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1571.8483100000001" table:style-name="ce45">
            <text:p>1 571,8</text:p>
          </table:table-cell>
          <table:table-cell office:value-type="float" office:value="485.08551" table:style-name="ce45">
            <text:p>485,1</text:p>
          </table:table-cell>
          <table:table-cell office:value-type="float" office:value="714.49563000000001" table:style-name="ce45">
            <text:p>714,5</text:p>
          </table:table-cell>
          <table:table-cell office:value-type="float" office:value="244.11348000000001" table:style-name="ce45">
            <text:p>244,1</text:p>
          </table:table-cell>
          <table:table-cell office:value-type="float" office:value="128.15369000000001" table:style-name="ce45">
            <text:p>128,2</text:p>
          </table:table-cell>
          <table:table-cell office:value-type="string" table:style-name="ce45">
            <text:p>.</text:p>
          </table:table-cell>
          <table:table-cell office:value-type="float" office:value="58.9" table:style-name="ce66">
            <text:p>58,9</text:p>
          </table:table-cell>
          <table:table-cell office:value-type="float" office:value="44.9" table:style-name="ce66">
            <text:p>44,9</text:p>
          </table:table-cell>
          <table:table-cell office:value-type="float" office:value="68.099999999999994" table:style-name="ce66">
            <text:p>68,1</text:p>
          </table:table-cell>
          <table:table-cell office:value-type="float" office:value="62.1" table:style-name="ce66">
            <text:p>62,1</text:p>
          </table:table-cell>
          <table:table-cell office:value-type="float" office:value="83.6" table:style-name="ce66">
            <text:p>83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1555.9966499999998" table:style-name="ce45">
            <text:p>1 556,0</text:p>
          </table:table-cell>
          <table:table-cell office:value-type="float" office:value="444.04554999999999" table:style-name="ce45">
            <text:p>444,0</text:p>
          </table:table-cell>
          <table:table-cell office:value-type="float" office:value="732.91469999999993" table:style-name="ce45">
            <text:p>732,9</text:p>
          </table:table-cell>
          <table:table-cell office:value-type="float" office:value="248.50699" table:style-name="ce45">
            <text:p>248,5</text:p>
          </table:table-cell>
          <table:table-cell office:value-type="float" office:value="130.52941000000001" table:style-name="ce45">
            <text:p>130,5</text:p>
          </table:table-cell>
          <table:table-cell office:value-type="string" table:style-name="ce45">
            <text:p>.</text:p>
          </table:table-cell>
          <table:table-cell office:value-type="float" office:value="58.3" table:style-name="ce66">
            <text:p>58,3</text:p>
          </table:table-cell>
          <table:table-cell office:value-type="float" office:value="42.9" table:style-name="ce66">
            <text:p>42,9</text:p>
          </table:table-cell>
          <table:table-cell office:value-type="float" office:value="67.599999999999994" table:style-name="ce66">
            <text:p>67,6</text:p>
          </table:table-cell>
          <table:table-cell office:value-type="float" office:value="62.6" table:style-name="ce66">
            <text:p>62,6</text:p>
          </table:table-cell>
          <table:table-cell office:value-type="float" office:value="82.2" table:style-name="ce66">
            <text:p>82,2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1565.44046" table:style-name="ce45">
            <text:p>1 565,4</text:p>
          </table:table-cell>
          <table:table-cell office:value-type="float" office:value="408.84174999999999" table:style-name="ce45">
            <text:p>408,8</text:p>
          </table:table-cell>
          <table:table-cell office:value-type="float" office:value="768.45856000000003" table:style-name="ce45">
            <text:p>768,5</text:p>
          </table:table-cell>
          <table:table-cell office:value-type="float" office:value="257.55148000000003" table:style-name="ce45">
            <text:p>257,6</text:p>
          </table:table-cell>
          <table:table-cell office:value-type="float" office:value="130.58867000000001" table:style-name="ce45">
            <text:p>130,6</text:p>
          </table:table-cell>
          <table:table-cell office:value-type="string" table:style-name="ce45">
            <text:p>.</text:p>
          </table:table-cell>
          <table:table-cell office:value-type="float" office:value="58.4" table:style-name="ce66">
            <text:p>58,4</text:p>
          </table:table-cell>
          <table:table-cell office:value-type="float" office:value="41.6" table:style-name="ce66">
            <text:p>41,6</text:p>
          </table:table-cell>
          <table:table-cell office:value-type="float" office:value="67.599999999999994" table:style-name="ce66">
            <text:p>67,6</text:p>
          </table:table-cell>
          <table:table-cell office:value-type="float" office:value="63.3" table:style-name="ce66">
            <text:p>63,3</text:p>
          </table:table-cell>
          <table:table-cell office:value-type="float" office:value="82.2" table:style-name="ce66">
            <text:p>82,2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1572.3212100000001" table:style-name="ce45">
            <text:p>1 572,3</text:p>
          </table:table-cell>
          <table:table-cell office:value-type="float" office:value="410.09251" table:style-name="ce45">
            <text:p>410,1</text:p>
          </table:table-cell>
          <table:table-cell office:value-type="float" office:value="758.79823999999996" table:style-name="ce45">
            <text:p>758,8</text:p>
          </table:table-cell>
          <table:table-cell office:value-type="float" office:value="266.95441999999997" table:style-name="ce45">
            <text:p>267,0</text:p>
          </table:table-cell>
          <table:table-cell office:value-type="float" office:value="136.47604000000001" table:style-name="ce45">
            <text:p>136,5</text:p>
          </table:table-cell>
          <table:table-cell office:value-type="string" table:style-name="ce45">
            <text:p>.</text:p>
          </table:table-cell>
          <table:table-cell office:value-type="float" office:value="58.5" table:style-name="ce66">
            <text:p>58,5</text:p>
          </table:table-cell>
          <table:table-cell office:value-type="float" office:value="41.9" table:style-name="ce66">
            <text:p>41,9</text:p>
          </table:table-cell>
          <table:table-cell office:value-type="float" office:value="67.099999999999994" table:style-name="ce66">
            <text:p>67,1</text:p>
          </table:table-cell>
          <table:table-cell office:value-type="float" office:value="64" table:style-name="ce66">
            <text:p>64,0</text:p>
          </table:table-cell>
          <table:table-cell office:value-type="float" office:value="83.2" table:style-name="ce66">
            <text:p>83,2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1599.3299" table:style-name="ce45">
            <text:p>1 599,3</text:p>
          </table:table-cell>
          <table:table-cell office:value-type="float" office:value="407.42034000000001" table:style-name="ce45">
            <text:p>407,4</text:p>
          </table:table-cell>
          <table:table-cell office:value-type="float" office:value="764.14319999999998" table:style-name="ce45">
            <text:p>764,1</text:p>
          </table:table-cell>
          <table:table-cell office:value-type="float" office:value="281.14350000000002" table:style-name="ce45">
            <text:p>281,1</text:p>
          </table:table-cell>
          <table:table-cell office:value-type="float" office:value="146.62285999999997" table:style-name="ce45">
            <text:p>146,6</text:p>
          </table:table-cell>
          <table:table-cell office:value-type="string" table:style-name="ce45">
            <text:p>.</text:p>
          </table:table-cell>
          <table:table-cell office:value-type="float" office:value="59.4" table:style-name="ce66">
            <text:p>59,4</text:p>
          </table:table-cell>
          <table:table-cell office:value-type="float" office:value="42.6" table:style-name="ce66">
            <text:p>42,6</text:p>
          </table:table-cell>
          <table:table-cell office:value-type="float" office:value="67.400000000000006" table:style-name="ce66">
            <text:p>67,4</text:p>
          </table:table-cell>
          <table:table-cell office:value-type="float" office:value="64.8" table:style-name="ce66">
            <text:p>64,8</text:p>
          </table:table-cell>
          <table:table-cell office:value-type="float" office:value="84.5" table:style-name="ce66">
            <text:p>84,5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1608.14679" table:style-name="ce45">
            <text:p>1 608,1</text:p>
          </table:table-cell>
          <table:table-cell office:value-type="float" office:value="387.75791999999996" table:style-name="ce45">
            <text:p>387,8</text:p>
          </table:table-cell>
          <table:table-cell office:value-type="float" office:value="770.58632999999998" table:style-name="ce45">
            <text:p>770,6</text:p>
          </table:table-cell>
          <table:table-cell office:value-type="float" office:value="289.24591999999996" table:style-name="ce45">
            <text:p>289,2</text:p>
          </table:table-cell>
          <table:table-cell office:value-type="float" office:value="160.55662000000001" table:style-name="ce45">
            <text:p>160,6</text:p>
          </table:table-cell>
          <table:table-cell office:value-type="string" table:style-name="ce45">
            <text:p>.</text:p>
          </table:table-cell>
          <table:table-cell office:value-type="float" office:value="59.4" table:style-name="ce66">
            <text:p>59,4</text:p>
          </table:table-cell>
          <table:table-cell office:value-type="float" office:value="42.4" table:style-name="ce66">
            <text:p>42,4</text:p>
          </table:table-cell>
          <table:table-cell office:value-type="float" office:value="66.8" table:style-name="ce66">
            <text:p>66,8</text:p>
          </table:table-cell>
          <table:table-cell office:value-type="float" office:value="63.7" table:style-name="ce66">
            <text:p>63,7</text:p>
          </table:table-cell>
          <table:table-cell office:value-type="float" office:value="85.2" table:style-name="ce66">
            <text:p>85,2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1635.25171" table:style-name="ce45">
            <text:p>1 635,3</text:p>
          </table:table-cell>
          <table:table-cell office:value-type="float" office:value="374.61836" table:style-name="ce45">
            <text:p>374,6</text:p>
          </table:table-cell>
          <table:table-cell office:value-type="float" office:value="792.60920999999996" table:style-name="ce45">
            <text:p>792,6</text:p>
          </table:table-cell>
          <table:table-cell office:value-type="float" office:value="304.90062" table:style-name="ce45">
            <text:p>304,9</text:p>
          </table:table-cell>
          <table:table-cell office:value-type="float" office:value="163.12351999999998" table:style-name="ce45">
            <text:p>163,1</text:p>
          </table:table-cell>
          <table:table-cell office:value-type="string" table:style-name="ce45">
            <text:p>.</text:p>
          </table:table-cell>
          <table:table-cell office:value-type="float" office:value="59.9" table:style-name="ce66">
            <text:p>59,9</text:p>
          </table:table-cell>
          <table:table-cell office:value-type="float" office:value="42.5" table:style-name="ce66">
            <text:p>42,5</text:p>
          </table:table-cell>
          <table:table-cell office:value-type="float" office:value="66.7" table:style-name="ce66">
            <text:p>66,7</text:p>
          </table:table-cell>
          <table:table-cell office:value-type="float" office:value="65" table:style-name="ce66">
            <text:p>65,0</text:p>
          </table:table-cell>
          <table:table-cell office:value-type="float" office:value="83.5" table:style-name="ce66">
            <text:p>83,5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1677.36132" table:style-name="ce45">
            <text:p>1 677,4</text:p>
          </table:table-cell>
          <table:table-cell office:value-type="float" office:value="376.38207" table:style-name="ce45">
            <text:p>376,4</text:p>
          </table:table-cell>
          <table:table-cell office:value-type="float" office:value="809.22775999999999" table:style-name="ce45">
            <text:p>809,2</text:p>
          </table:table-cell>
          <table:table-cell office:value-type="float" office:value="314.61496999999997" table:style-name="ce45">
            <text:p>314,6</text:p>
          </table:table-cell>
          <table:table-cell office:value-type="float" office:value="177.13651999999999" table:style-name="ce45">
            <text:p>177,1</text:p>
          </table:table-cell>
          <table:table-cell office:value-type="string" table:style-name="ce45">
            <text:p>.</text:p>
          </table:table-cell>
          <table:table-cell office:value-type="float" office:value="61.2" table:style-name="ce66">
            <text:p>61,2</text:p>
          </table:table-cell>
          <table:table-cell office:value-type="float" office:value="43.3" table:style-name="ce66">
            <text:p>43,3</text:p>
          </table:table-cell>
          <table:table-cell office:value-type="float" office:value="68.099999999999994" table:style-name="ce66">
            <text:p>68,1</text:p>
          </table:table-cell>
          <table:table-cell office:value-type="float" office:value="65.599999999999994" table:style-name="ce66">
            <text:p>65,6</text:p>
          </table:table-cell>
          <table:table-cell office:value-type="float" office:value="84.6" table:style-name="ce66">
            <text:p>84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1699.6791000000001" table:style-name="ce48">
            <text:p>1 699,7</text:p>
          </table:table-cell>
          <table:table-cell office:value-type="float" office:value="372.73426000000001" table:style-name="ce48">
            <text:p>372,7</text:p>
          </table:table-cell>
          <table:table-cell office:value-type="float" office:value="825.69719999999995" table:style-name="ce48">
            <text:p>825,7</text:p>
          </table:table-cell>
          <table:table-cell office:value-type="float" office:value="310.71884" table:style-name="ce48">
            <text:p>310,7</text:p>
          </table:table-cell>
          <table:table-cell office:value-type="float" office:value="190.52879999999999" table:style-name="ce48">
            <text:p>190,5</text:p>
          </table:table-cell>
          <table:table-cell office:value-type="string" table:style-name="ce48">
            <text:p>.</text:p>
          </table:table-cell>
          <table:table-cell office:value-type="float" office:value="61.6" table:style-name="ce67">
            <text:p>61,6</text:p>
          </table:table-cell>
          <table:table-cell office:value-type="float" office:value="43.4" table:style-name="ce67">
            <text:p>43,4</text:p>
          </table:table-cell>
          <table:table-cell office:value-type="float" office:value="68.8" table:style-name="ce67">
            <text:p>68,8</text:p>
          </table:table-cell>
          <table:table-cell office:value-type="float" office:value="64.5" table:style-name="ce67">
            <text:p>64,5</text:p>
          </table:table-cell>
          <table:table-cell office:value-type="float" office:value="85.2" table:style-name="ce67">
            <text:p>85,2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4</text:p>
          </table:table-cell>
          <table:table-cell office:value-type="float" office:value="1656.9836800000069" table:style-name="ce45">
            <text:p>1 657,0</text:p>
          </table:table-cell>
          <table:table-cell office:value-type="float" office:value="311.42647000000079" table:style-name="ce45">
            <text:p>311,4</text:p>
          </table:table-cell>
          <table:table-cell office:value-type="float" office:value="837.27376999999171" table:style-name="ce45">
            <text:p>837,3</text:p>
          </table:table-cell>
          <table:table-cell office:value-type="float" office:value="284.14800999999892" table:style-name="ce45">
            <text:p>284,1</text:p>
          </table:table-cell>
          <table:table-cell office:value-type="float" office:value="224.13543000000081" table:style-name="ce45">
            <text:p>224,1</text:p>
          </table:table-cell>
          <table:table-cell office:value-type="string" table:style-name="ce45">
            <text:p>.</text:p>
          </table:table-cell>
          <table:table-cell office:value-type="float" office:value="59.737792789415721" table:style-name="ce33">
            <text:p>59,7</text:p>
          </table:table-cell>
          <table:table-cell office:value-type="float" office:value="39.107400620915207" table:style-name="ce33">
            <text:p>39,1</text:p>
          </table:table-cell>
          <table:table-cell office:value-type="float" office:value="66.526749716906892" table:style-name="ce33">
            <text:p>66,5</text:p>
          </table:table-cell>
          <table:table-cell office:value-type="float" office:value="64.7907932434521" table:style-name="ce33">
            <text:p>64,8</text:p>
          </table:table-cell>
          <table:table-cell office:value-type="float" office:value="79.081745020600877" table:style-name="ce33">
            <text:p>79,1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5</text:p>
          </table:table-cell>
          <table:table-cell office:value-type="float" office:value="1701.3832400000069" table:style-name="ce45">
            <text:p>1 701,4</text:p>
          </table:table-cell>
          <table:table-cell office:value-type="float" office:value="322.00149999999911" table:style-name="ce45">
            <text:p>322,0</text:p>
          </table:table-cell>
          <table:table-cell office:value-type="float" office:value="851.66372000000047" table:style-name="ce45">
            <text:p>851,7</text:p>
          </table:table-cell>
          <table:table-cell office:value-type="float" office:value="283.53317000000004" table:style-name="ce45">
            <text:p>283,5</text:p>
          </table:table-cell>
          <table:table-cell office:value-type="float" office:value="244.18484999999913" table:style-name="ce45">
            <text:p>244,2</text:p>
          </table:table-cell>
          <table:table-cell office:value-type="string" table:style-name="ce45">
            <text:p>.</text:p>
          </table:table-cell>
          <table:table-cell office:value-type="float" office:value="61.087027446469186" table:style-name="ce33">
            <text:p>61,1</text:p>
          </table:table-cell>
          <table:table-cell office:value-type="float" office:value="40.557650200173526" table:style-name="ce33">
            <text:p>40,6</text:p>
          </table:table-cell>
          <table:table-cell office:value-type="float" office:value="67.465954603294776" table:style-name="ce33">
            <text:p>67,5</text:p>
          </table:table-cell>
          <table:table-cell office:value-type="float" office:value="64.964591946910446" table:style-name="ce33">
            <text:p>65,0</text:p>
          </table:table-cell>
          <table:table-cell office:value-type="float" office:value="82.379644831240483" table:style-name="ce33">
            <text:p>82,4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6</text:p>
          </table:table-cell>
          <table:table-cell office:value-type="float" office:value="1741.0439800000217" table:style-name="ce45">
            <text:p>1 741,0</text:p>
          </table:table-cell>
          <table:table-cell office:value-type="float" office:value="333.53446000000031" table:style-name="ce45">
            <text:p>333,5</text:p>
          </table:table-cell>
          <table:table-cell office:value-type="float" office:value="855.30258000000413" table:style-name="ce45">
            <text:p>855,3</text:p>
          </table:table-cell>
          <table:table-cell office:value-type="float" office:value="302.89849999999922" table:style-name="ce45">
            <text:p>302,9</text:p>
          </table:table-cell>
          <table:table-cell office:value-type="float" office:value="249.30843999999985" table:style-name="ce45">
            <text:p>249,3</text:p>
          </table:table-cell>
          <table:table-cell office:value-type="string" table:style-name="ce45">
            <text:p>.</text:p>
          </table:table-cell>
          <table:table-cell office:value-type="float" office:value="62.236764907092223" table:style-name="ce33">
            <text:p>62,2</text:p>
          </table:table-cell>
          <table:table-cell office:value-type="float" office:value="42.341539405840479" table:style-name="ce33">
            <text:p>42,3</text:p>
          </table:table-cell>
          <table:table-cell office:value-type="float" office:value="68.24033996741916" table:style-name="ce33">
            <text:p>68,2</text:p>
          </table:table-cell>
          <table:table-cell office:value-type="float" office:value="66.379382410296131" table:style-name="ce33">
            <text:p>66,4</text:p>
          </table:table-cell>
          <table:table-cell office:value-type="float" office:value="81.733058814412999" table:style-name="ce33">
            <text:p>81,7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7</text:p>
          </table:table-cell>
          <table:table-cell office:value-type="float" office:value="1785.5998800000275" table:style-name="ce45">
            <text:p>1 785,6</text:p>
          </table:table-cell>
          <table:table-cell office:value-type="float" office:value="364.5839700000019" table:style-name="ce45">
            <text:p>364,6</text:p>
          </table:table-cell>
          <table:table-cell office:value-type="float" office:value="861.4027999999995" table:style-name="ce45">
            <text:p>861,4</text:p>
          </table:table-cell>
          <table:table-cell office:value-type="float" office:value="310.21250999999916" table:style-name="ce45">
            <text:p>310,2</text:p>
          </table:table-cell>
          <table:table-cell office:value-type="float" office:value="249.40059999999971" table:style-name="ce45">
            <text:p>249,4</text:p>
          </table:table-cell>
          <table:table-cell office:value-type="string" table:style-name="ce45">
            <text:p>.</text:p>
          </table:table-cell>
          <table:table-cell office:value-type="float" office:value="63.497050931014385" table:style-name="ce33">
            <text:p>63,5</text:p>
          </table:table-cell>
          <table:table-cell office:value-type="float" office:value="45.157006963412243" table:style-name="ce33">
            <text:p>45,2</text:p>
          </table:table-cell>
          <table:table-cell office:value-type="float" office:value="69.100577964108155" table:style-name="ce33">
            <text:p>69,1</text:p>
          </table:table-cell>
          <table:table-cell office:value-type="float" office:value="67.51251597886295" table:style-name="ce33">
            <text:p>67,5</text:p>
          </table:table-cell>
          <table:table-cell office:value-type="float" office:value="81.942889621149149" table:style-name="ce33">
            <text:p>81,9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8</text:p>
          </table:table-cell>
          <table:table-cell office:value-type="float" office:value="1830.6184799999949" table:style-name="ce45">
            <text:p>1 830,6</text:p>
          </table:table-cell>
          <table:table-cell office:value-type="float" office:value="340.76661000000183" table:style-name="ce45">
            <text:p>340,8</text:p>
          </table:table-cell>
          <table:table-cell office:value-type="float" office:value="893.49397999999178" table:style-name="ce45">
            <text:p>893,5</text:p>
          </table:table-cell>
          <table:table-cell office:value-type="float" office:value="329.02415000000025" table:style-name="ce45">
            <text:p>329,0</text:p>
          </table:table-cell>
          <table:table-cell office:value-type="float" office:value="267.33374000000032" table:style-name="ce45">
            <text:p>267,3</text:p>
          </table:table-cell>
          <table:table-cell office:value-type="string" table:style-name="ce45">
            <text:p>.</text:p>
          </table:table-cell>
          <table:table-cell office:value-type="float" office:value="64.809244816426443" table:style-name="ce33">
            <text:p>64,8</text:p>
          </table:table-cell>
          <table:table-cell office:value-type="float" office:value="44.225700928816856" table:style-name="ce33">
            <text:p>44,2</text:p>
          </table:table-cell>
          <table:table-cell office:value-type="float" office:value="70.951310864307445" table:style-name="ce33">
            <text:p>71,0</text:p>
          </table:table-cell>
          <table:table-cell office:value-type="float" office:value="69.500814838529649" table:style-name="ce33">
            <text:p>69,5</text:p>
          </table:table-cell>
          <table:table-cell office:value-type="float" office:value="81.747282988829767" table:style-name="ce33">
            <text:p>81,7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09</text:p>
          </table:table-cell>
          <table:table-cell office:value-type="float" office:value="1848.7772600000192" table:style-name="ce45">
            <text:p>1 848,8</text:p>
          </table:table-cell>
          <table:table-cell office:value-type="float" office:value="327.23650999999995" table:style-name="ce45">
            <text:p>327,2</text:p>
          </table:table-cell>
          <table:table-cell office:value-type="float" office:value="897.08724000000177" table:style-name="ce45">
            <text:p>897,1</text:p>
          </table:table-cell>
          <table:table-cell office:value-type="float" office:value="331.45814999999988" table:style-name="ce45">
            <text:p>331,5</text:p>
          </table:table-cell>
          <table:table-cell office:value-type="float" office:value="292.99536000000006" table:style-name="ce45">
            <text:p>293,0</text:p>
          </table:table-cell>
          <table:table-cell office:value-type="string" table:style-name="ce45">
            <text:p>.</text:p>
          </table:table-cell>
          <table:table-cell office:value-type="float" office:value="65.196984298793211" table:style-name="ce33">
            <text:p>65,2</text:p>
          </table:table-cell>
          <table:table-cell office:value-type="float" office:value="43.042212803319771" table:style-name="ce33">
            <text:p>43,0</text:p>
          </table:table-cell>
          <table:table-cell office:value-type="float" office:value="71.221641718676537" table:style-name="ce33">
            <text:p>71,2</text:p>
          </table:table-cell>
          <table:table-cell office:value-type="float" office:value="71.267564650586493" table:style-name="ce33">
            <text:p>71,3</text:p>
          </table:table-cell>
          <table:table-cell office:value-type="float" office:value="81.982320284470561" table:style-name="ce33">
            <text:p>82,0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0</text:p>
          </table:table-cell>
          <table:table-cell office:value-type="float" office:value="1868.7451800000031" table:style-name="ce45">
            <text:p>1 868,7</text:p>
          </table:table-cell>
          <table:table-cell office:value-type="float" office:value="316.15852000000052" table:style-name="ce45">
            <text:p>316,2</text:p>
          </table:table-cell>
          <table:table-cell office:value-type="float" office:value="901.98233999999638" table:style-name="ce45">
            <text:p>902,0</text:p>
          </table:table-cell>
          <table:table-cell office:value-type="float" office:value="347.86226000000056" table:style-name="ce45">
            <text:p>347,9</text:p>
          </table:table-cell>
          <table:table-cell office:value-type="float" office:value="302.74205999999879" table:style-name="ce45">
            <text:p>302,7</text:p>
          </table:table-cell>
          <table:table-cell office:value-type="string" table:style-name="ce45">
            <text:p>.</text:p>
          </table:table-cell>
          <table:table-cell office:value-type="float" office:value="65.664077710047835" table:style-name="ce33">
            <text:p>65,7</text:p>
          </table:table-cell>
          <table:table-cell office:value-type="float" office:value="43.067395616081264" table:style-name="ce33">
            <text:p>43,1</text:p>
          </table:table-cell>
          <table:table-cell office:value-type="float" office:value="72.224082440292605" table:style-name="ce33">
            <text:p>72,2</text:p>
          </table:table-cell>
          <table:table-cell office:value-type="float" office:value="70.446073973933878" table:style-name="ce33">
            <text:p>70,4</text:p>
          </table:table-cell>
          <table:table-cell office:value-type="float" office:value="81.086187025468291" table:style-name="ce33">
            <text:p>81,1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1</text:p>
          </table:table-cell>
          <table:table-cell office:value-type="float" office:value="1890.148939999973" table:style-name="ce45">
            <text:p>1 890,1</text:p>
          </table:table-cell>
          <table:table-cell office:value-type="float" office:value="313.87693000000019" table:style-name="ce45">
            <text:p>313,9</text:p>
          </table:table-cell>
          <table:table-cell office:value-type="float" office:value="908.56235000000424" table:style-name="ce45">
            <text:p>908,6</text:p>
          </table:table-cell>
          <table:table-cell office:value-type="float" office:value="356.77349000000106" table:style-name="ce45">
            <text:p>356,8</text:p>
          </table:table-cell>
          <table:table-cell office:value-type="float" office:value="310.93617000000017" table:style-name="ce45">
            <text:p>310,9</text:p>
          </table:table-cell>
          <table:table-cell office:value-type="string" table:style-name="ce45">
            <text:p>.</text:p>
          </table:table-cell>
          <table:table-cell office:value-type="float" office:value="66.055718837815107" table:style-name="ce33">
            <text:p>66,1</text:p>
          </table:table-cell>
          <table:table-cell office:value-type="float" office:value="43.236494193042276" table:style-name="ce33">
            <text:p>43,2</text:p>
          </table:table-cell>
          <table:table-cell office:value-type="float" office:value="72.206175986966841" table:style-name="ce33">
            <text:p>72,2</text:p>
          </table:table-cell>
          <table:table-cell office:value-type="float" office:value="70.655456841302737" table:style-name="ce33">
            <text:p>70,7</text:p>
          </table:table-cell>
          <table:table-cell office:value-type="float" office:value="82.47381393553998" table:style-name="ce33">
            <text:p>82,5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2</text:p>
          </table:table-cell>
          <table:table-cell office:value-type="float" office:value="1913.2215900000258" table:style-name="ce45">
            <text:p>1 913,2</text:p>
          </table:table-cell>
          <table:table-cell office:value-type="float" office:value="306.16654999999867" table:style-name="ce45">
            <text:p>306,2</text:p>
          </table:table-cell>
          <table:table-cell office:value-type="float" office:value="914.17108000000349" table:style-name="ce45">
            <text:p>914,2</text:p>
          </table:table-cell>
          <table:table-cell office:value-type="float" office:value="360.90593000000268" table:style-name="ce45">
            <text:p>360,9</text:p>
          </table:table-cell>
          <table:table-cell office:value-type="float" office:value="331.97803000000255" table:style-name="ce45">
            <text:p>332,0</text:p>
          </table:table-cell>
          <table:table-cell office:value-type="string" table:style-name="ce45">
            <text:p>.</text:p>
          </table:table-cell>
          <table:table-cell office:value-type="float" office:value="66.652849494284226" table:style-name="ce33">
            <text:p>66,7</text:p>
          </table:table-cell>
          <table:table-cell office:value-type="float" office:value="43.414959269337942" table:style-name="ce33">
            <text:p>43,4</text:p>
          </table:table-cell>
          <table:table-cell office:value-type="float" office:value="72.569321223106542" table:style-name="ce33">
            <text:p>72,6</text:p>
          </table:table-cell>
          <table:table-cell office:value-type="float" office:value="70.771925604169581" table:style-name="ce33">
            <text:p>70,8</text:p>
          </table:table-cell>
          <table:table-cell office:value-type="float" office:value="82.967420111635946" table:style-name="ce33">
            <text:p>83,0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3</text:p>
          </table:table-cell>
          <table:table-cell office:value-type="float" office:value="1924.5604200000155" table:style-name="ce45">
            <text:p>1 924,6</text:p>
          </table:table-cell>
          <table:table-cell office:value-type="float" office:value="295.86564000000135" table:style-name="ce45">
            <text:p>295,9</text:p>
          </table:table-cell>
          <table:table-cell office:value-type="float" office:value="911.26550999999733" table:style-name="ce45">
            <text:p>911,3</text:p>
          </table:table-cell>
          <table:table-cell office:value-type="float" office:value="361.78488000000038" table:style-name="ce45">
            <text:p>361,8</text:p>
          </table:table-cell>
          <table:table-cell office:value-type="float" office:value="355.64438999999868" table:style-name="ce45">
            <text:p>355,6</text:p>
          </table:table-cell>
          <table:table-cell office:value-type="string" table:style-name="ce45">
            <text:p>.</text:p>
          </table:table-cell>
          <table:table-cell office:value-type="float" office:value="66.864664288383707" table:style-name="ce33">
            <text:p>66,9</text:p>
          </table:table-cell>
          <table:table-cell office:value-type="float" office:value="42.618608973864006" table:style-name="ce33">
            <text:p>42,6</text:p>
          </table:table-cell>
          <table:table-cell office:value-type="float" office:value="72.949962093159542" table:style-name="ce33">
            <text:p>72,9</text:p>
          </table:table-cell>
          <table:table-cell office:value-type="float" office:value="71.07090163047927" table:style-name="ce33">
            <text:p>71,1</text:p>
          </table:table-cell>
          <table:table-cell office:value-type="float" office:value="82.68509123346638" table:style-name="ce33">
            <text:p>82,7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4</text:p>
          </table:table-cell>
          <table:table-cell office:value-type="float" office:value="1937.5210700000075" table:style-name="ce45">
            <text:p>1 937,5</text:p>
          </table:table-cell>
          <table:table-cell office:value-type="float" office:value="279.58507999999966" table:style-name="ce45">
            <text:p>279,6</text:p>
          </table:table-cell>
          <table:table-cell office:value-type="float" office:value="904.92642000000035" table:style-name="ce45">
            <text:p>904,9</text:p>
          </table:table-cell>
          <table:table-cell office:value-type="float" office:value="375.09051999999917" table:style-name="ce45">
            <text:p>375,1</text:p>
          </table:table-cell>
          <table:table-cell office:value-type="float" office:value="377.91904999999906" table:style-name="ce45">
            <text:p>377,9</text:p>
          </table:table-cell>
          <table:table-cell office:value-type="string" table:style-name="ce45">
            <text:p>.</text:p>
          </table:table-cell>
          <table:table-cell office:value-type="float" office:value="66.943143086209858" table:style-name="ce33">
            <text:p>66,9</text:p>
          </table:table-cell>
          <table:table-cell office:value-type="float" office:value="42.171709343175557" table:style-name="ce33">
            <text:p>42,2</text:p>
          </table:table-cell>
          <table:table-cell office:value-type="float" office:value="72.007968264722564" table:style-name="ce33">
            <text:p>72,0</text:p>
          </table:table-cell>
          <table:table-cell office:value-type="float" office:value="71.121703505623245" table:style-name="ce33">
            <text:p>71,1</text:p>
          </table:table-cell>
          <table:table-cell office:value-type="float" office:value="83.33606888127531" table:style-name="ce33">
            <text:p>83,3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5</text:p>
          </table:table-cell>
          <table:table-cell office:value-type="float" office:value="1954.2137599999865" table:style-name="ce45">
            <text:p>1 954,2</text:p>
          </table:table-cell>
          <table:table-cell office:value-type="float" office:value="272.40457000000066" table:style-name="ce45">
            <text:p>272,4</text:p>
          </table:table-cell>
          <table:table-cell office:value-type="float" office:value="909.71353000000283" table:style-name="ce45">
            <text:p>909,7</text:p>
          </table:table-cell>
          <table:table-cell office:value-type="float" office:value="379.78466000000054" table:style-name="ce45">
            <text:p>379,8</text:p>
          </table:table-cell>
          <table:table-cell office:value-type="float" office:value="392.31099999999947" table:style-name="ce45">
            <text:p>392,3</text:p>
          </table:table-cell>
          <table:table-cell office:value-type="string" table:style-name="ce45">
            <text:p>.</text:p>
          </table:table-cell>
          <table:table-cell office:value-type="float" office:value="67.086962942520458" table:style-name="ce33">
            <text:p>67,1</text:p>
          </table:table-cell>
          <table:table-cell office:value-type="float" office:value="41.8274480801133" table:style-name="ce33">
            <text:p>41,8</text:p>
          </table:table-cell>
          <table:table-cell office:value-type="float" office:value="72.664163394611165" table:style-name="ce33">
            <text:p>72,7</text:p>
          </table:table-cell>
          <table:table-cell office:value-type="float" office:value="70.938824379169859" table:style-name="ce33">
            <text:p>70,9</text:p>
          </table:table-cell>
          <table:table-cell office:value-type="float" office:value="81.819993256849372" table:style-name="ce33">
            <text:p>81,8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6</text:p>
          </table:table-cell>
          <table:table-cell office:value-type="float" office:value="1985.8864399999807" table:style-name="ce45">
            <text:p>1 985,9</text:p>
          </table:table-cell>
          <table:table-cell office:value-type="float" office:value="270.88960000000009" table:style-name="ce45">
            <text:p>270,9</text:p>
          </table:table-cell>
          <table:table-cell office:value-type="float" office:value="890.46363000000679" table:style-name="ce45">
            <text:p>890,5</text:p>
          </table:table-cell>
          <table:table-cell office:value-type="float" office:value="413.15495000000004" table:style-name="ce45">
            <text:p>413,2</text:p>
          </table:table-cell>
          <table:table-cell office:value-type="float" office:value="411.37826000000138" table:style-name="ce45">
            <text:p>411,4</text:p>
          </table:table-cell>
          <table:table-cell office:value-type="string" table:style-name="ce45">
            <text:p>.</text:p>
          </table:table-cell>
          <table:table-cell office:value-type="float" office:value="67.661561294124908" table:style-name="ce33">
            <text:p>67,7</text:p>
          </table:table-cell>
          <table:table-cell office:value-type="float" office:value="41.78892366365163" table:style-name="ce33">
            <text:p>41,8</text:p>
          </table:table-cell>
          <table:table-cell office:value-type="float" office:value="72.799662105861131" table:style-name="ce33">
            <text:p>72,8</text:p>
          </table:table-cell>
          <table:table-cell office:value-type="float" office:value="72.815264024622195" table:style-name="ce33">
            <text:p>72,8</text:p>
          </table:table-cell>
          <table:table-cell office:value-type="float" office:value="81.934597233539463" table:style-name="ce33">
            <text:p>81,9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7</text:p>
          </table:table-cell>
          <table:table-cell office:value-type="float" office:value="2006.1280499999925" table:style-name="ce45">
            <text:p>2 006,1</text:p>
          </table:table-cell>
          <table:table-cell office:value-type="float" office:value="258.56692000000049" table:style-name="ce45">
            <text:p>258,6</text:p>
          </table:table-cell>
          <table:table-cell office:value-type="float" office:value="886.18136000000266" table:style-name="ce45">
            <text:p>886,2</text:p>
          </table:table-cell>
          <table:table-cell office:value-type="float" office:value="425.21462999999733" table:style-name="ce45">
            <text:p>425,2</text:p>
          </table:table-cell>
          <table:table-cell office:value-type="float" office:value="436.16513999999819" table:style-name="ce45">
            <text:p>436,2</text:p>
          </table:table-cell>
          <table:table-cell office:value-type="string" table:style-name="ce45">
            <text:p>.</text:p>
          </table:table-cell>
          <table:table-cell office:value-type="float" office:value="68.167024915316148" table:style-name="ce33">
            <text:p>68,2</text:p>
          </table:table-cell>
          <table:table-cell office:value-type="float" office:value="41.03894374442627" table:style-name="ce33">
            <text:p>41,0</text:p>
          </table:table-cell>
          <table:table-cell office:value-type="float" office:value="73.211514559926954" table:style-name="ce33">
            <text:p>73,2</text:p>
          </table:table-cell>
          <table:table-cell office:value-type="float" office:value="73.668992778329638" table:style-name="ce33">
            <text:p>73,7</text:p>
          </table:table-cell>
          <table:table-cell office:value-type="float" office:value="82.102031349242367" table:style-name="ce33">
            <text:p>82,1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8</text:p>
          </table:table-cell>
          <table:table-cell office:value-type="float" office:value="2023.5217200000491" table:style-name="ce45">
            <text:p>2 023,5</text:p>
          </table:table-cell>
          <table:table-cell office:value-type="float" office:value="259.63355999999891" table:style-name="ce45">
            <text:p>259,6</text:p>
          </table:table-cell>
          <table:table-cell office:value-type="float" office:value="905.13818000000924" table:style-name="ce45">
            <text:p>905,1</text:p>
          </table:table-cell>
          <table:table-cell office:value-type="float" office:value="414.62785000000002" table:style-name="ce45">
            <text:p>414,6</text:p>
          </table:table-cell>
          <table:table-cell office:value-type="float" office:value="444.12213000000253" table:style-name="ce45">
            <text:p>444,1</text:p>
          </table:table-cell>
          <table:table-cell office:value-type="string" table:style-name="ce45">
            <text:p>.</text:p>
          </table:table-cell>
          <table:table-cell office:value-type="float" office:value="68.582062023098345" table:style-name="ce33">
            <text:p>68,6</text:p>
          </table:table-cell>
          <table:table-cell office:value-type="float" office:value="42.092744432636962" table:style-name="ce33">
            <text:p>42,1</text:p>
          </table:table-cell>
          <table:table-cell office:value-type="float" office:value="73.722996479131893" table:style-name="ce33">
            <text:p>73,7</text:p>
          </table:table-cell>
          <table:table-cell office:value-type="float" office:value="72.741682258266664" table:style-name="ce33">
            <text:p>72,7</text:p>
          </table:table-cell>
          <table:table-cell office:value-type="float" office:value="82.087589276244685" table:style-name="ce33">
            <text:p>82,1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4">
            <text:p>2019</text:p>
          </table:table-cell>
          <table:table-cell office:value-type="float" office:value="2041.805010000016" table:style-name="ce45">
            <text:p>2 041,8</text:p>
          </table:table-cell>
          <table:table-cell office:value-type="float" office:value="251.20798999999988" table:style-name="ce45">
            <text:p>251,2</text:p>
          </table:table-cell>
          <table:table-cell office:value-type="float" office:value="893.54767999999649" table:style-name="ce45">
            <text:p>893,5</text:p>
          </table:table-cell>
          <table:table-cell office:value-type="float" office:value="424.22301000000073" table:style-name="ce45">
            <text:p>424,2</text:p>
          </table:table-cell>
          <table:table-cell office:value-type="float" office:value="472.82632999999942" table:style-name="ce45">
            <text:p>472,8</text:p>
          </table:table-cell>
          <table:table-cell office:value-type="string" table:style-name="ce45">
            <text:p>.</text:p>
          </table:table-cell>
          <table:table-cell office:value-type="float" office:value="69.156162521902772" table:style-name="ce33">
            <text:p>69,2</text:p>
          </table:table-cell>
          <table:table-cell office:value-type="float" office:value="41.926269852765344" table:style-name="ce33">
            <text:p>41,9</text:p>
          </table:table-cell>
          <table:table-cell office:value-type="float" office:value="74.280837007138587" table:style-name="ce33">
            <text:p>74,3</text:p>
          </table:table-cell>
          <table:table-cell office:value-type="float" office:value="72.911098505679163" table:style-name="ce33">
            <text:p>72,9</text:p>
          </table:table-cell>
          <table:table-cell office:value-type="float" office:value="82.587611740915463" table:style-name="ce33">
            <text:p>82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65">
            <text:p>2020</text:p>
          </table:table-cell>
          <table:table-cell office:value-type="float" office:value="2019.4272700000254" table:style-name="ce48">
            <text:p>2 019,4</text:p>
          </table:table-cell>
          <table:table-cell office:value-type="float" office:value="242.7258000000007" table:style-name="ce48">
            <text:p>242,7</text:p>
          </table:table-cell>
          <table:table-cell office:value-type="float" office:value="875.54150000000163" table:style-name="ce48">
            <text:p>875,5</text:p>
          </table:table-cell>
          <table:table-cell office:value-type="float" office:value="414.80631000000011" table:style-name="ce48">
            <text:p>414,8</text:p>
          </table:table-cell>
          <table:table-cell office:value-type="float" office:value="486.35366000000118" table:style-name="ce48">
            <text:p>486,4</text:p>
          </table:table-cell>
          <table:table-cell office:value-type="string" table:style-name="ce48">
            <text:p>.</text:p>
          </table:table-cell>
          <table:table-cell office:value-type="float" office:value="68.330292725269132" table:style-name="ce35">
            <text:p>68,3</text:p>
          </table:table-cell>
          <table:table-cell office:value-type="float" office:value="40.829754613032058" table:style-name="ce35">
            <text:p>40,8</text:p>
          </table:table-cell>
          <table:table-cell office:value-type="float" office:value="73.237697579900768" table:style-name="ce35">
            <text:p>73,2</text:p>
          </table:table-cell>
          <table:table-cell office:value-type="float" office:value="71.162179739129016" table:style-name="ce35">
            <text:p>71,2</text:p>
          </table:table-cell>
          <table:table-cell office:value-type="float" office:value="82.898122693639351" table:style-name="ce35">
            <text:p>82,9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50">
            <text:p>2021</text:p>
          </table:table-cell>
          <table:table-cell office:value-type="float" office:value="2017.2717600000108" table:style-name="ce45">
            <text:p>2 017,3</text:p>
          </table:table-cell>
          <table:table-cell office:value-type="float" office:value="242.68038999999936" table:style-name="ce45">
            <text:p>242,7</text:p>
          </table:table-cell>
          <table:table-cell office:value-type="float" office:value="847.3034900000082" table:style-name="ce45">
            <text:p>847,3</text:p>
          </table:table-cell>
          <table:table-cell office:value-type="float" office:value="425.44154000000128" table:style-name="ce45">
            <text:p>425,4</text:p>
          </table:table-cell>
          <table:table-cell office:value-type="float" office:value="501.84634000000045" table:style-name="ce45">
            <text:p>501,8</text:p>
          </table:table-cell>
          <table:table-cell office:value-type="string" table:style-name="ce45">
            <text:p>.</text:p>
          </table:table-cell>
          <table:table-cell office:value-type="float" office:value="68.130904140024029" table:style-name="ce46">
            <text:p>68,1</text:p>
          </table:table-cell>
          <table:table-cell office:value-type="float" office:value="40.945575951419897" table:style-name="ce46">
            <text:p>40,9</text:p>
          </table:table-cell>
          <table:table-cell office:value-type="float" office:value="72.290616394141395" table:style-name="ce46">
            <text:p>72,3</text:p>
          </table:table-cell>
          <table:table-cell office:value-type="float" office:value="71.003641414006012" table:style-name="ce46">
            <text:p>71,0</text:p>
          </table:table-cell>
          <table:table-cell office:value-type="float" office:value="83.633526873006076" table:style-name="ce46">
            <text:p>83,6</text:p>
          </table:table-cell>
          <table:table-cell table:style-name="ce4"/>
          <table:table-cell table:number-columns-repeated="16371" table:style-name="ce1"/>
        </table:table-row>
        <table:table-row table:style-name="ro7">
          <table:table-cell office:value-type="string" table:style-name="ce50">
            <text:p>2022</text:p>
          </table:table-cell>
          <table:table-cell office:value-type="float" office:value="2089.5253199999997" table:style-name="ce45">
            <text:p>2 089,5</text:p>
          </table:table-cell>
          <table:table-cell office:value-type="float" office:value="243.26682999999898" table:style-name="ce45">
            <text:p>243,3</text:p>
          </table:table-cell>
          <table:table-cell office:value-type="float" office:value="879.57794999999589" table:style-name="ce45">
            <text:p>879,6</text:p>
          </table:table-cell>
          <table:table-cell office:value-type="float" office:value="444.16580000000124" table:style-name="ce45">
            <text:p>444,2</text:p>
          </table:table-cell>
          <table:table-cell office:value-type="float" office:value="522.51473999999894" table:style-name="ce45">
            <text:p>522,5</text:p>
          </table:table-cell>
          <table:table-cell office:value-type="string" table:style-name="ce45">
            <text:p>.</text:p>
          </table:table-cell>
          <table:table-cell office:value-type="float" office:value="70.010527397823807" table:style-name="ce46">
            <text:p>70,0</text:p>
          </table:table-cell>
          <table:table-cell office:value-type="float" office:value="40.663552839689892" table:style-name="ce46">
            <text:p>40,7</text:p>
          </table:table-cell>
          <table:table-cell office:value-type="float" office:value="75.105862891982824" table:style-name="ce46">
            <text:p>75,1</text:p>
          </table:table-cell>
          <table:table-cell office:value-type="float" office:value="74.82214514231606" table:style-name="ce46">
            <text:p>74,8</text:p>
          </table:table-cell>
          <table:table-cell office:value-type="float" office:value="83.590309678245674" table:style-name="ce46">
            <text:p>83,6</text:p>
          </table:table-cell>
          <table:table-cell table:style-name="ce4"/>
          <table:table-cell table:number-columns-repeated="16371" table:style-name="ce1"/>
        </table:table-row>
        <table:table-row table:style-name="ro14">
          <table:table-cell office:value-type="string" table:number-columns-spanned="12" table:number-rows-spanned="1" table:style-name="ce31">
            <text:p>Q: STATISTIK AUSTRIA. Bis 2003 Mikrozensus, Durchschnitt der Erhebungen im März, Juni, September und Dezember. – Ab 2004 Mikrozensus-Arbeits-kräfteerhebung, <text:s/>Jahresdurchschnitt über alle Wochen. – Bevölkerung in Privathaushalten. – Zeitreihenbruch aufgrund Erhebungsumstellung in den Jahren 1984, 1994, 2004 und 2021. – ( ) Werte mit weniger als hochgerechnet 6 000 Personen sind sehr stark zufallsbehaftet. – (x) Werte mit weniger als 3 000 Personen sind statistisch nicht interpretierbar. – Bis 1993 nach Lebensunterhaltskonzept (LUK), das zusätzlich auch für 1994 ausgewiesen wird. Ab 1994: ILO-Konzept. –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– ILO: Erwerbstätig ab einer wöchentlichen Normalarbeitszeit von mindestens einer Stunde. Personen in Elternkarenz zählen als erwerbstätig, Präsenz- und Zivildiener sind nicht <text:s/>enthalten. – Ab 2004 Hochschulverwandte Lehranstalten inklusive der gesondert erfassten Universitätslehrgänge ohne vorherigen akademischen Erstabschluss. 2021: Definitionsänderungen bei Erwerbstätigen mit Abwesenheiten ab 3 Monaten.</text:p>
          </table:table-cell>
          <table:covered-table-cell table:number-columns-repeated="11"/>
          <table:table-cell table:style-name="ce19"/>
          <table:table-cell table:number-columns-repeated="16371" table:style-name="ce1"/>
        </table:table-row>
        <table:table-row table:number-rows-repeated="2" table:style-name="ro7">
          <table:table-cell table:number-columns-repeated="12" table:style-name="ce10"/>
          <table:table-cell table:style-name="ce4"/>
          <table:table-cell table:number-columns-repeated="16371" table:style-name="ce1"/>
        </table:table-row>
        <table:table-row table:number-rows-repeated="1048423" table:style-name="ro10">
          <table:table-cell table:number-columns-repeated="16384"/>
        </table:table-row>
        <table:named-expressions>
          <table:named-range table:name="Print_Area" table:cell-range-address="EZ4.$A$1:EZ4.$L$151" table:base-cell-address="EZ4.$A$1"/>
          <table:named-range table:name="Print_Titles" table:cell-range-address="EZ4.$A$1:EZ4.$XFD$9" table:base-cell-address="EZ4.$A$1"/>
        </table:named-expressions>
      </table:table>
      <table:table table:name="EZ5" table:style-name="ta3">
        <table:table-column table:style-name="co40" table:default-cell-style-name="ce4"/>
        <table:table-column table:style-name="co26" table:number-columns-repeated="9" table:default-cell-style-name="ce73"/>
        <table:table-column table:style-name="co41" table:default-cell-style-name="ce4"/>
        <table:table-column table:style-name="co5" table:number-columns-repeated="226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32" table:default-cell-style-name="ce4"/>
        <table:table-column table:style-name="co40" table:default-cell-style-name="ce4"/>
        <table:table-column table:style-name="co26" table:number-columns-repeated="9" table:default-cell-style-name="ce4"/>
        <table:table-column table:style-name="co41" table:default-cell-style-name="ce4"/>
        <table:table-column table:style-name="co6" table:default-cell-style-name="ce4"/>
        <table:table-column table:style-name="co7" table:default-cell-style-name="ce4"/>
        <table:table-column table:style-name="co42" table:default-cell-style-name="ce4"/>
        <table:table-column table:style-name="co31" table:number-columns-repeated="3" table:default-cell-style-name="ce4"/>
        <table:table-column table:style-name="co43" table:default-cell-style-name="ce4"/>
        <table:table-column table:style-name="co44" table:default-cell-style-name="ce4"/>
        <table:table-column table:style-name="co6" table:default-cell-style-name="ce4"/>
        <table:table-column table:style-name="co45" table:number-columns-repeated="2" table:default-cell-style-name="ce4"/>
        <table:table-column table:style-name="co16" table:number-columns-repeated="2" table:default-cell-style-name="ce4"/>
        <table:table-column table:style-name="co5" table:number-columns-repeated="251" table:default-cell-style-name="ce4"/>
        <table:table-row table:style-name="ro15">
          <table:table-cell office:value-type="string" table:number-columns-spanned="10" table:number-rows-spanned="1" table:style-name="ce21">
            <text:p>EZ5 Erwerbstätige nach beruflicher Stellung und Geschlecht seit 1974</text:p>
          </table:table-cell>
          <table:covered-table-cell table:number-columns-repeated="9"/>
          <table:table-cell table:number-columns-repeated="16374" table:style-name="ce4"/>
        </table:table-row>
        <table:table-row table:style-name="ro16">
          <table:table-cell office:value-type="string" table:number-columns-spanned="10" table:number-rows-spanned="1" table:style-name="ce22">
            <text:p>Employed persons by professional status and sex since 1974</text:p>
          </table:table-cell>
          <table:covered-table-cell table:number-columns-repeated="9"/>
          <table:table-cell table:number-columns-repeated="16374" table:style-name="ce4"/>
        </table:table-row>
        <table:table-row table:style-name="ro5">
          <table:table-cell office:value-type="string" table:number-columns-spanned="1" table:number-rows-spanned="6" table:style-name="ce74">
            <text:p>Jahr</text:p>
          </table:table-cell>
          <table:table-cell office:value-type="string" table:number-columns-spanned="1" table:number-rows-spanned="5" table:style-name="ce75">
            <text:p>Insgesamt</text:p>
          </table:table-cell>
          <table:table-cell office:value-type="string" table:number-columns-spanned="4" table:number-rows-spanned="1" table:style-name="ce76">
            <text:p>Unselbständige</text:p>
          </table:table-cell>
          <table:covered-table-cell table:number-columns-repeated="3"/>
          <table:table-cell office:value-type="string" table:number-columns-spanned="4" table:number-rows-spanned="1" table:style-name="ce77">
            <text:p>Selbständige/Mithelfende</text:p>
          </table:table-cell>
          <table:covered-table-cell table:number-columns-repeated="3"/>
          <table:table-cell table:number-columns-repeated="16374" table:style-name="ce4"/>
        </table:table-row>
        <table:table-row table:style-name="ro17">
          <table:covered-table-cell/>
          <table:covered-table-cell/>
          <table:table-cell office:value-type="string" table:number-columns-spanned="1" table:number-rows-spanned="4" table:style-name="ce75">
            <text:p>zu-</text:p>
            <text:p>sammen</text:p>
          </table:table-cell>
          <table:table-cell office:value-type="string" table:number-columns-spanned="1" table:number-rows-spanned="4" table:style-name="ce75">
            <text:p>Lehrlinge</text:p>
          </table:table-cell>
          <table:table-cell office:value-type="string" table:number-columns-spanned="1" table:number-rows-spanned="4" table:style-name="ce75">
            <text:p>Arbei-</text:p>
            <text:p>ter:innen</text:p>
          </table:table-cell>
          <table:table-cell office:value-type="string" table:number-columns-spanned="1" table:number-rows-spanned="4" table:style-name="ce75">
            <text:p>Angestellte<text:span text:style-name="T2">1</text:span>,<text:s/></text:p>
            <text:p>öffentlich<text:s/></text:p>
            <text:p>Bedienstete<text:span text:style-name="T2">2</text:span></text:p>
          </table:table-cell>
          <table:table-cell office:value-type="string" table:number-columns-spanned="1" table:number-rows-spanned="4" table:style-name="ce75">
            <text:p>zu-</text:p>
            <text:p>sammen</text:p>
          </table:table-cell>
          <table:table-cell office:value-type="string" table:number-columns-spanned="1" table:number-rows-spanned="4" table:style-name="ce75">
            <text:p>Selb-</text:p>
            <text:p>ständige</text:p>
          </table:table-cell>
          <table:table-cell office:value-type="string" table:number-columns-spanned="1" table:number-rows-spanned="4" table:style-name="ce75">
            <text:p>darunter<text:s/></text:p>
            <text:p>in der Land-<text:s/></text:p>
            <text:p>und Forst-</text:p>
            <text:p>wirtschaft<text:span text:style-name="T2">3</text:span></text:p>
          </table:table-cell>
          <table:table-cell office:value-type="string" table:number-columns-spanned="1" table:number-rows-spanned="4" table:style-name="ce78">
            <text:p>Mit-</text:p>
            <text:p>helfende<text:span text:style-name="T2">4</text:span></text:p>
          </table:table-cell>
          <table:table-cell table:number-columns-repeated="16374" table:style-name="ce4"/>
        </table:table-row>
        <table:table-row table:number-rows-repeated="3"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4"/>
        </table:table-row>
        <table:table-row table:style-name="ro5">
          <table:covered-table-cell/>
          <table:table-cell office:value-type="string" table:number-columns-spanned="9" table:number-rows-spanned="1" table:style-name="ce78">
            <text:p>in 1 000</text:p>
          </table:table-cell>
          <table:covered-table-cell table:number-columns-repeated="8"/>
          <table:table-cell table:number-columns-repeated="16374" table:style-name="ce4"/>
        </table:table-row>
        <table:table-row table:style-name="ro6">
          <table:table-cell table:style-name="ce69"/>
          <table:table-cell office:value-type="string" table:number-columns-spanned="9" table:number-rows-spanned="1" table:style-name="ce79">
            <text:p>Männer und Frauen</text:p>
          </table:table-cell>
          <table:covered-table-cell table:number-columns-repeated="8"/>
          <table:table-cell table:number-columns-repeated="16374" table:style-name="ce4"/>
        </table:table-row>
        <table:table-row table:style-name="ro18">
          <table:table-cell table:style-name="ce70"/>
          <table:table-cell office:value-type="string" table:number-columns-spanned="9" table:number-rows-spanned="1" table:style-name="ce68">
            <text:p>Lebensunterhaltskonzept</text:p>
          </table:table-cell>
          <table:covered-table-cell table:number-columns-repeated="8"/>
          <table:table-cell table:number-columns-repeated="16374" table:style-name="ce4"/>
        </table:table-row>
        <table:table-row table:style-name="ro7">
          <table:table-cell office:value-type="float" office:value="1974" table:style-name="ce6">
            <text:p>1974</text:p>
          </table:table-cell>
          <table:table-cell office:value-type="float" office:value="3085.4592699999998" table:style-name="ce7">
            <text:p>3 085,5</text:p>
          </table:table-cell>
          <table:table-cell office:value-type="float" office:value="2485.60907" table:style-name="ce7">
            <text:p>2 485,6</text:p>
          </table:table-cell>
          <table:table-cell office:value-type="float" office:value="121.43668" table:style-name="ce7">
            <text:p>121,4</text:p>
          </table:table-cell>
          <table:table-cell office:value-type="float" office:value="1143.9311399999999" table:style-name="ce7">
            <text:p>1 143,9</text:p>
          </table:table-cell>
          <table:table-cell office:value-type="float" office:value="1220.24125" table:style-name="ce7">
            <text:p>1 220,2</text:p>
          </table:table-cell>
          <table:table-cell office:value-type="float" office:value="599.85019999999997" table:style-name="ce7">
            <text:p>599,9</text:p>
          </table:table-cell>
          <table:table-cell office:value-type="float" office:value="415.49531999999999" table:style-name="ce7">
            <text:p>415,5</text:p>
          </table:table-cell>
          <table:table-cell office:value-type="float" office:value="195.74713" table:style-name="ce7">
            <text:p>195,7</text:p>
          </table:table-cell>
          <table:table-cell office:value-type="float" office:value="184.35488000000001" table:style-name="ce7">
            <text:p>184,4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75" table:style-name="ce6">
            <text:p>1975</text:p>
          </table:table-cell>
          <table:table-cell office:value-type="float" office:value="3021.5215499999999" table:style-name="ce7">
            <text:p>3 021,5</text:p>
          </table:table-cell>
          <table:table-cell office:value-type="float" office:value="2446.0635299999999" table:style-name="ce7">
            <text:p>2 446,1</text:p>
          </table:table-cell>
          <table:table-cell office:value-type="float" office:value="126.27817" table:style-name="ce7">
            <text:p>126,3</text:p>
          </table:table-cell>
          <table:table-cell office:value-type="float" office:value="1082.74549" table:style-name="ce7">
            <text:p>1 082,7</text:p>
          </table:table-cell>
          <table:table-cell office:value-type="float" office:value="1237.0398700000001" table:style-name="ce7">
            <text:p>1 237,0</text:p>
          </table:table-cell>
          <table:table-cell office:value-type="float" office:value="575.45802000000003" table:style-name="ce7">
            <text:p>575,5</text:p>
          </table:table-cell>
          <table:table-cell office:value-type="float" office:value="402.03106000000002" table:style-name="ce7">
            <text:p>402,0</text:p>
          </table:table-cell>
          <table:table-cell office:value-type="float" office:value="194.21607" table:style-name="ce7">
            <text:p>194,2</text:p>
          </table:table-cell>
          <table:table-cell office:value-type="float" office:value="173.42695999999998" table:style-name="ce7">
            <text:p>173,4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76" table:style-name="ce6">
            <text:p>1976</text:p>
          </table:table-cell>
          <table:table-cell office:value-type="float" office:value="3011.8713299999999" table:style-name="ce7">
            <text:p>3 011,9</text:p>
          </table:table-cell>
          <table:table-cell office:value-type="float" office:value="2445.2245400000002" table:style-name="ce7">
            <text:p>2 445,2</text:p>
          </table:table-cell>
          <table:table-cell office:value-type="float" office:value="127.35232000000001" table:style-name="ce7">
            <text:p>127,4</text:p>
          </table:table-cell>
          <table:table-cell office:value-type="float" office:value="1055.5789499999998" table:style-name="ce7">
            <text:p>1 055,6</text:p>
          </table:table-cell>
          <table:table-cell office:value-type="float" office:value="1262.2932700000001" table:style-name="ce7">
            <text:p>1 262,3</text:p>
          </table:table-cell>
          <table:table-cell office:value-type="float" office:value="566.64679000000001" table:style-name="ce7">
            <text:p>566,6</text:p>
          </table:table-cell>
          <table:table-cell office:value-type="float" office:value="395.40136000000001" table:style-name="ce7">
            <text:p>395,4</text:p>
          </table:table-cell>
          <table:table-cell office:value-type="float" office:value="189.9547" table:style-name="ce7">
            <text:p>190,0</text:p>
          </table:table-cell>
          <table:table-cell office:value-type="float" office:value="171.24543" table:style-name="ce7">
            <text:p>171,2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77" table:style-name="ce6">
            <text:p>1977</text:p>
          </table:table-cell>
          <table:table-cell office:value-type="float" office:value="3058.68318" table:style-name="ce7">
            <text:p>3 058,7</text:p>
          </table:table-cell>
          <table:table-cell office:value-type="float" office:value="2493.7258700000002" table:style-name="ce7">
            <text:p>2 493,7</text:p>
          </table:table-cell>
          <table:table-cell office:value-type="float" office:value="137.28448" table:style-name="ce7">
            <text:p>137,3</text:p>
          </table:table-cell>
          <table:table-cell office:value-type="float" office:value="1076.6328999999998" table:style-name="ce7">
            <text:p>1 076,6</text:p>
          </table:table-cell>
          <table:table-cell office:value-type="float" office:value="1279.8084899999999" table:style-name="ce7">
            <text:p>1 279,8</text:p>
          </table:table-cell>
          <table:table-cell office:value-type="float" office:value="564.95731000000001" table:style-name="ce7">
            <text:p>565,0</text:p>
          </table:table-cell>
          <table:table-cell office:value-type="float" office:value="398.64059000000003" table:style-name="ce7">
            <text:p>398,6</text:p>
          </table:table-cell>
          <table:table-cell office:value-type="float" office:value="184.75310999999999" table:style-name="ce7">
            <text:p>184,8</text:p>
          </table:table-cell>
          <table:table-cell office:value-type="float" office:value="166.31672" table:style-name="ce7">
            <text:p>166,3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78" table:style-name="ce6">
            <text:p>1978</text:p>
          </table:table-cell>
          <table:table-cell office:value-type="float" office:value="3080.29225" table:style-name="ce7">
            <text:p>3 080,3</text:p>
          </table:table-cell>
          <table:table-cell office:value-type="float" office:value="2536.58709" table:style-name="ce7">
            <text:p>2 536,6</text:p>
          </table:table-cell>
          <table:table-cell office:value-type="float" office:value="158.25245999999999" table:style-name="ce7">
            <text:p>158,3</text:p>
          </table:table-cell>
          <table:table-cell office:value-type="float" office:value="1080.5157400000001" table:style-name="ce7">
            <text:p>1 080,5</text:p>
          </table:table-cell>
          <table:table-cell office:value-type="float" office:value="1297.81889" table:style-name="ce7">
            <text:p>1 297,8</text:p>
          </table:table-cell>
          <table:table-cell office:value-type="float" office:value="543.70515999999998" table:style-name="ce7">
            <text:p>543,7</text:p>
          </table:table-cell>
          <table:table-cell office:value-type="float" office:value="388.39704" table:style-name="ce7">
            <text:p>388,4</text:p>
          </table:table-cell>
          <table:table-cell office:value-type="float" office:value="176.79113000000001" table:style-name="ce7">
            <text:p>176,8</text:p>
          </table:table-cell>
          <table:table-cell office:value-type="float" office:value="155.30812" table:style-name="ce7">
            <text:p>155,3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79" table:style-name="ce6">
            <text:p>1979</text:p>
          </table:table-cell>
          <table:table-cell office:value-type="float" office:value="3096.02916" table:style-name="ce7">
            <text:p>3 096,0</text:p>
          </table:table-cell>
          <table:table-cell office:value-type="float" office:value="2569.6409399999998" table:style-name="ce7">
            <text:p>2 569,6</text:p>
          </table:table-cell>
          <table:table-cell office:value-type="float" office:value="162.18367999999998" table:style-name="ce7">
            <text:p>162,2</text:p>
          </table:table-cell>
          <table:table-cell office:value-type="float" office:value="1085.3708200000001" table:style-name="ce7">
            <text:p>1 085,4</text:p>
          </table:table-cell>
          <table:table-cell office:value-type="float" office:value="1322.08644" table:style-name="ce7">
            <text:p>1 322,1</text:p>
          </table:table-cell>
          <table:table-cell office:value-type="float" office:value="526.38821999999993" table:style-name="ce7">
            <text:p>526,4</text:p>
          </table:table-cell>
          <table:table-cell office:value-type="float" office:value="378.89676000000003" table:style-name="ce7">
            <text:p>378,9</text:p>
          </table:table-cell>
          <table:table-cell office:value-type="float" office:value="175.37911" table:style-name="ce7">
            <text:p>175,4</text:p>
          </table:table-cell>
          <table:table-cell office:value-type="float" office:value="147.49145999999999" table:style-name="ce7">
            <text:p>147,5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80" table:style-name="ce6">
            <text:p>1980</text:p>
          </table:table-cell>
          <table:table-cell office:value-type="float" office:value="3123.8545399999998" table:style-name="ce7">
            <text:p>3 123,9</text:p>
          </table:table-cell>
          <table:table-cell office:value-type="float" office:value="2599.93264" table:style-name="ce7">
            <text:p>2 599,9</text:p>
          </table:table-cell>
          <table:table-cell office:value-type="float" office:value="160.07225" table:style-name="ce7">
            <text:p>160,1</text:p>
          </table:table-cell>
          <table:table-cell office:value-type="float" office:value="1098.19317" table:style-name="ce7">
            <text:p>1 098,2</text:p>
          </table:table-cell>
          <table:table-cell office:value-type="float" office:value="1341.66722" table:style-name="ce7">
            <text:p>1 341,7</text:p>
          </table:table-cell>
          <table:table-cell office:value-type="float" office:value="523.92190000000005" table:style-name="ce7">
            <text:p>523,9</text:p>
          </table:table-cell>
          <table:table-cell office:value-type="float" office:value="379.63241999999997" table:style-name="ce7">
            <text:p>379,6</text:p>
          </table:table-cell>
          <table:table-cell office:value-type="float" office:value="176.3433" table:style-name="ce7">
            <text:p>176,3</text:p>
          </table:table-cell>
          <table:table-cell office:value-type="float" office:value="144.28948" table:style-name="ce7">
            <text:p>144,3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81" table:style-name="ce6">
            <text:p>1981</text:p>
          </table:table-cell>
          <table:table-cell office:value-type="float" office:value="3147.5446400000001" table:style-name="ce7">
            <text:p>3 147,5</text:p>
          </table:table-cell>
          <table:table-cell office:value-type="float" office:value="2634.9357099999997" table:style-name="ce7">
            <text:p>2 634,9</text:p>
          </table:table-cell>
          <table:table-cell office:value-type="float" office:value="159.23693" table:style-name="ce7">
            <text:p>159,2</text:p>
          </table:table-cell>
          <table:table-cell office:value-type="float" office:value="1118.5364500000001" table:style-name="ce7">
            <text:p>1 118,5</text:p>
          </table:table-cell>
          <table:table-cell office:value-type="float" office:value="1357.1623300000001" table:style-name="ce7">
            <text:p>1 357,2</text:p>
          </table:table-cell>
          <table:table-cell office:value-type="float" office:value="512.60892999999999" table:style-name="ce7">
            <text:p>512,6</text:p>
          </table:table-cell>
          <table:table-cell office:value-type="float" office:value="373.59452000000005" table:style-name="ce7">
            <text:p>373,6</text:p>
          </table:table-cell>
          <table:table-cell office:value-type="float" office:value="171.93407000000002" table:style-name="ce7">
            <text:p>171,9</text:p>
          </table:table-cell>
          <table:table-cell office:value-type="float" office:value="139.01441" table:style-name="ce7">
            <text:p>139,0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82" table:style-name="ce6">
            <text:p>1982</text:p>
          </table:table-cell>
          <table:table-cell office:value-type="float" office:value="3159.5202899999999" table:style-name="ce7">
            <text:p>3 159,5</text:p>
          </table:table-cell>
          <table:table-cell office:value-type="float" office:value="2654.4207900000001" table:style-name="ce7">
            <text:p>2 654,4</text:p>
          </table:table-cell>
          <table:table-cell office:value-type="float" office:value="161.15868" table:style-name="ce7">
            <text:p>161,2</text:p>
          </table:table-cell>
          <table:table-cell office:value-type="float" office:value="1110.14229" table:style-name="ce7">
            <text:p>1 110,1</text:p>
          </table:table-cell>
          <table:table-cell office:value-type="float" office:value="1383.1198200000001" table:style-name="ce7">
            <text:p>1 383,1</text:p>
          </table:table-cell>
          <table:table-cell office:value-type="float" office:value="505.09949999999998" table:style-name="ce7">
            <text:p>505,1</text:p>
          </table:table-cell>
          <table:table-cell office:value-type="float" office:value="363.48183" table:style-name="ce7">
            <text:p>363,5</text:p>
          </table:table-cell>
          <table:table-cell office:value-type="float" office:value="172.56826999999998" table:style-name="ce7">
            <text:p>172,6</text:p>
          </table:table-cell>
          <table:table-cell office:value-type="float" office:value="141.61767" table:style-name="ce7">
            <text:p>141,6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83" table:style-name="ce11">
            <text:p>1983</text:p>
          </table:table-cell>
          <table:table-cell office:value-type="float" office:value="3137.8061600000001" table:style-name="ce12">
            <text:p>3 137,8</text:p>
          </table:table-cell>
          <table:table-cell office:value-type="float" office:value="2636.7205400000003" table:style-name="ce12">
            <text:p>2 636,7</text:p>
          </table:table-cell>
          <table:table-cell office:value-type="float" office:value="160.19989000000001" table:style-name="ce12">
            <text:p>160,2</text:p>
          </table:table-cell>
          <table:table-cell office:value-type="float" office:value="1087.0775900000001" table:style-name="ce12">
            <text:p>1 087,1</text:p>
          </table:table-cell>
          <table:table-cell office:value-type="float" office:value="1389.4430600000001" table:style-name="ce12">
            <text:p>1 389,4</text:p>
          </table:table-cell>
          <table:table-cell office:value-type="float" office:value="501.08562000000001" table:style-name="ce12">
            <text:p>501,1</text:p>
          </table:table-cell>
          <table:table-cell office:value-type="float" office:value="364.34095000000002" table:style-name="ce12">
            <text:p>364,3</text:p>
          </table:table-cell>
          <table:table-cell office:value-type="float" office:value="171.61117999999999" table:style-name="ce12">
            <text:p>171,6</text:p>
          </table:table-cell>
          <table:table-cell office:value-type="float" office:value="136.74467000000001" table:style-name="ce12">
            <text:p>136,7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84" table:style-name="ce6">
            <text:p>1984</text:p>
          </table:table-cell>
          <table:table-cell office:value-type="float" office:value="3223.3168900000001" table:style-name="ce7">
            <text:p>3 223,3</text:p>
          </table:table-cell>
          <table:table-cell office:value-type="float" office:value="2728.5730699999999" table:style-name="ce7">
            <text:p>2 728,6</text:p>
          </table:table-cell>
          <table:table-cell office:value-type="float" office:value="178.68428" table:style-name="ce7">
            <text:p>178,7</text:p>
          </table:table-cell>
          <table:table-cell office:value-type="float" office:value="1128.0899899999999" table:style-name="ce7">
            <text:p>1 128,1</text:p>
          </table:table-cell>
          <table:table-cell office:value-type="float" office:value="1421.7988" table:style-name="ce7">
            <text:p>1 421,8</text:p>
          </table:table-cell>
          <table:table-cell office:value-type="float" office:value="494.74382000000003" table:style-name="ce7">
            <text:p>494,7</text:p>
          </table:table-cell>
          <table:table-cell office:value-type="float" office:value="348.66101000000003" table:style-name="ce7">
            <text:p>348,7</text:p>
          </table:table-cell>
          <table:table-cell office:value-type="float" office:value="166.81762000000001" table:style-name="ce7">
            <text:p>166,8</text:p>
          </table:table-cell>
          <table:table-cell office:value-type="float" office:value="146.08280999999999" table:style-name="ce7">
            <text:p>146,1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85" table:style-name="ce6">
            <text:p>1985</text:p>
          </table:table-cell>
          <table:table-cell office:value-type="float" office:value="3227.1637099999998" table:style-name="ce7">
            <text:p>3 227,2</text:p>
          </table:table-cell>
          <table:table-cell office:value-type="float" office:value="2743.2841600000002" table:style-name="ce7">
            <text:p>2 743,3</text:p>
          </table:table-cell>
          <table:table-cell office:value-type="float" office:value="173.78970999999999" table:style-name="ce7">
            <text:p>173,8</text:p>
          </table:table-cell>
          <table:table-cell office:value-type="float" office:value="1127.22118" table:style-name="ce7">
            <text:p>1 127,2</text:p>
          </table:table-cell>
          <table:table-cell office:value-type="float" office:value="1442.2732699999999" table:style-name="ce7">
            <text:p>1 442,3</text:p>
          </table:table-cell>
          <table:table-cell office:value-type="float" office:value="483.87954999999999" table:style-name="ce7">
            <text:p>483,9</text:p>
          </table:table-cell>
          <table:table-cell office:value-type="float" office:value="341.77034000000003" table:style-name="ce7">
            <text:p>341,8</text:p>
          </table:table-cell>
          <table:table-cell office:value-type="float" office:value="165.10945000000001" table:style-name="ce7">
            <text:p>165,1</text:p>
          </table:table-cell>
          <table:table-cell office:value-type="float" office:value="142.10920999999999" table:style-name="ce7">
            <text:p>142,1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86" table:style-name="ce6">
            <text:p>1986</text:p>
          </table:table-cell>
          <table:table-cell office:value-type="float" office:value="3269.74665" table:style-name="ce7">
            <text:p>3 269,7</text:p>
          </table:table-cell>
          <table:table-cell office:value-type="float" office:value="2782.9562599999999" table:style-name="ce7">
            <text:p>2 783,0</text:p>
          </table:table-cell>
          <table:table-cell office:value-type="float" office:value="168.39419000000001" table:style-name="ce7">
            <text:p>168,4</text:p>
          </table:table-cell>
          <table:table-cell office:value-type="float" office:value="1143.5161000000001" table:style-name="ce7">
            <text:p>1 143,5</text:p>
          </table:table-cell>
          <table:table-cell office:value-type="float" office:value="1471.0459699999999" table:style-name="ce7">
            <text:p>1 471,0</text:p>
          </table:table-cell>
          <table:table-cell office:value-type="float" office:value="486.79039" table:style-name="ce7">
            <text:p>486,8</text:p>
          </table:table-cell>
          <table:table-cell office:value-type="float" office:value="340.43770000000001" table:style-name="ce7">
            <text:p>340,4</text:p>
          </table:table-cell>
          <table:table-cell office:value-type="float" office:value="157.37777" table:style-name="ce7">
            <text:p>157,4</text:p>
          </table:table-cell>
          <table:table-cell office:value-type="float" office:value="146.35269" table:style-name="ce7">
            <text:p>146,4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87" table:style-name="ce6">
            <text:p>1987</text:p>
          </table:table-cell>
          <table:table-cell office:value-type="float" office:value="3286.4217200000003" table:style-name="ce7">
            <text:p>3 286,4</text:p>
          </table:table-cell>
          <table:table-cell office:value-type="float" office:value="2797.9513199999997" table:style-name="ce7">
            <text:p>2 798,0</text:p>
          </table:table-cell>
          <table:table-cell office:value-type="float" office:value="170.62757999999999" table:style-name="ce7">
            <text:p>170,6</text:p>
          </table:table-cell>
          <table:table-cell office:value-type="float" office:value="1156.01773" table:style-name="ce7">
            <text:p>1 156,0</text:p>
          </table:table-cell>
          <table:table-cell office:value-type="float" office:value="1471.30601" table:style-name="ce7">
            <text:p>1 471,3</text:p>
          </table:table-cell>
          <table:table-cell office:value-type="float" office:value="488.47040000000004" table:style-name="ce7">
            <text:p>488,5</text:p>
          </table:table-cell>
          <table:table-cell office:value-type="float" office:value="339.41856999999999" table:style-name="ce7">
            <text:p>339,4</text:p>
          </table:table-cell>
          <table:table-cell office:value-type="float" office:value="155.27725000000001" table:style-name="ce7">
            <text:p>155,3</text:p>
          </table:table-cell>
          <table:table-cell office:value-type="float" office:value="149.05183" table:style-name="ce7">
            <text:p>149,1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88" table:style-name="ce6">
            <text:p>1988</text:p>
          </table:table-cell>
          <table:table-cell office:value-type="float" office:value="3293.1021900000001" table:style-name="ce7">
            <text:p>3 293,1</text:p>
          </table:table-cell>
          <table:table-cell office:value-type="float" office:value="2805.5881800000002" table:style-name="ce7">
            <text:p>2 805,6</text:p>
          </table:table-cell>
          <table:table-cell office:value-type="float" office:value="168.10805999999999" table:style-name="ce7">
            <text:p>168,1</text:p>
          </table:table-cell>
          <table:table-cell office:value-type="float" office:value="1139.6151" table:style-name="ce7">
            <text:p>1 139,6</text:p>
          </table:table-cell>
          <table:table-cell office:value-type="float" office:value="1497.86502" table:style-name="ce7">
            <text:p>1 497,9</text:p>
          </table:table-cell>
          <table:table-cell office:value-type="float" office:value="487.51400999999998" table:style-name="ce7">
            <text:p>487,5</text:p>
          </table:table-cell>
          <table:table-cell office:value-type="float" office:value="344.13281000000001" table:style-name="ce7">
            <text:p>344,1</text:p>
          </table:table-cell>
          <table:table-cell office:value-type="float" office:value="151.53254999999999" table:style-name="ce7">
            <text:p>151,5</text:p>
          </table:table-cell>
          <table:table-cell office:value-type="float" office:value="143.38120000000001" table:style-name="ce7">
            <text:p>143,4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89" table:style-name="ce6">
            <text:p>1989</text:p>
          </table:table-cell>
          <table:table-cell office:value-type="float" office:value="3331.9454100000003" table:style-name="ce7">
            <text:p>3 331,9</text:p>
          </table:table-cell>
          <table:table-cell office:value-type="float" office:value="2844.8224300000002" table:style-name="ce7">
            <text:p>2 844,8</text:p>
          </table:table-cell>
          <table:table-cell office:value-type="float" office:value="156.15654999999998" table:style-name="ce7">
            <text:p>156,2</text:p>
          </table:table-cell>
          <table:table-cell office:value-type="float" office:value="1156.57375" table:style-name="ce7">
            <text:p>1 156,6</text:p>
          </table:table-cell>
          <table:table-cell office:value-type="float" office:value="1532.09213" table:style-name="ce7">
            <text:p>1 532,1</text:p>
          </table:table-cell>
          <table:table-cell office:value-type="float" office:value="487.12297999999998" table:style-name="ce7">
            <text:p>487,1</text:p>
          </table:table-cell>
          <table:table-cell office:value-type="float" office:value="350.69150999999999" table:style-name="ce7">
            <text:p>350,7</text:p>
          </table:table-cell>
          <table:table-cell office:value-type="float" office:value="148.98345999999998" table:style-name="ce7">
            <text:p>149,0</text:p>
          </table:table-cell>
          <table:table-cell office:value-type="float" office:value="136.43146999999999" table:style-name="ce7">
            <text:p>136,4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3393.0130899999999" table:style-name="ce12">
            <text:p>3 393,0</text:p>
          </table:table-cell>
          <table:table-cell office:value-type="float" office:value="2901.7761800000003" table:style-name="ce12">
            <text:p>2 901,8</text:p>
          </table:table-cell>
          <table:table-cell office:value-type="float" office:value="145.98635999999999" table:style-name="ce12">
            <text:p>146,0</text:p>
          </table:table-cell>
          <table:table-cell office:value-type="float" office:value="1169.8664699999999" table:style-name="ce12">
            <text:p>1 169,9</text:p>
          </table:table-cell>
          <table:table-cell office:value-type="float" office:value="1585.92335" table:style-name="ce12">
            <text:p>1 585,9</text:p>
          </table:table-cell>
          <table:table-cell office:value-type="float" office:value="491.23690999999997" table:style-name="ce12">
            <text:p>491,2</text:p>
          </table:table-cell>
          <table:table-cell office:value-type="float" office:value="357.92151000000001" table:style-name="ce12">
            <text:p>357,9</text:p>
          </table:table-cell>
          <table:table-cell office:value-type="float" office:value="150.79271" table:style-name="ce12">
            <text:p>150,8</text:p>
          </table:table-cell>
          <table:table-cell office:value-type="float" office:value="133.31539999999998" table:style-name="ce12">
            <text:p>133,3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91" table:style-name="ce6">
            <text:p>1991</text:p>
          </table:table-cell>
          <table:table-cell office:value-type="float" office:value="3444.9918499999999" table:style-name="ce7">
            <text:p>3 445,0</text:p>
          </table:table-cell>
          <table:table-cell office:value-type="float" office:value="2961.5869900000002" table:style-name="ce7">
            <text:p>2 961,6</text:p>
          </table:table-cell>
          <table:table-cell office:value-type="float" office:value="148.02511999999999" table:style-name="ce7">
            <text:p>148,0</text:p>
          </table:table-cell>
          <table:table-cell office:value-type="float" office:value="1191.27028" table:style-name="ce7">
            <text:p>1 191,3</text:p>
          </table:table-cell>
          <table:table-cell office:value-type="float" office:value="1622.29159" table:style-name="ce7">
            <text:p>1 622,3</text:p>
          </table:table-cell>
          <table:table-cell office:value-type="float" office:value="483.40485999999999" table:style-name="ce7">
            <text:p>483,4</text:p>
          </table:table-cell>
          <table:table-cell office:value-type="float" office:value="354.54240000000004" table:style-name="ce7">
            <text:p>354,5</text:p>
          </table:table-cell>
          <table:table-cell office:value-type="float" office:value="146.64060999999998" table:style-name="ce7">
            <text:p>146,6</text:p>
          </table:table-cell>
          <table:table-cell office:value-type="float" office:value="128.86246" table:style-name="ce7">
            <text:p>128,9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92" table:style-name="ce6">
            <text:p>1992</text:p>
          </table:table-cell>
          <table:table-cell office:value-type="float" office:value="3530.4127200000003" table:style-name="ce7">
            <text:p>3 530,4</text:p>
          </table:table-cell>
          <table:table-cell office:value-type="float" office:value="3057.9367299999999" table:style-name="ce7">
            <text:p>3 057,9</text:p>
          </table:table-cell>
          <table:table-cell office:value-type="float" office:value="137.58617999999998" table:style-name="ce7">
            <text:p>137,6</text:p>
          </table:table-cell>
          <table:table-cell office:value-type="float" office:value="1205.0993700000001" table:style-name="ce7">
            <text:p>1 205,1</text:p>
          </table:table-cell>
          <table:table-cell office:value-type="float" office:value="1715.25118" table:style-name="ce7">
            <text:p>1 715,3</text:p>
          </table:table-cell>
          <table:table-cell office:value-type="float" office:value="472.47598999999997" table:style-name="ce7">
            <text:p>472,5</text:p>
          </table:table-cell>
          <table:table-cell office:value-type="float" office:value="358.91061999999999" table:style-name="ce7">
            <text:p>358,9</text:p>
          </table:table-cell>
          <table:table-cell office:value-type="float" office:value="151.05332000000001" table:style-name="ce7">
            <text:p>151,1</text:p>
          </table:table-cell>
          <table:table-cell office:value-type="float" office:value="113.56537" table:style-name="ce7">
            <text:p>113,6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93" table:style-name="ce6">
            <text:p>1993</text:p>
          </table:table-cell>
          <table:table-cell office:value-type="float" office:value="3551.86607" table:style-name="ce12">
            <text:p>3 551,9</text:p>
          </table:table-cell>
          <table:table-cell office:value-type="float" office:value="3084.7126000000003" table:style-name="ce12">
            <text:p>3 084,7</text:p>
          </table:table-cell>
          <table:table-cell office:value-type="float" office:value="134.62861999999998" table:style-name="ce12">
            <text:p>134,6</text:p>
          </table:table-cell>
          <table:table-cell office:value-type="float" office:value="1203.34088" table:style-name="ce12">
            <text:p>1 203,3</text:p>
          </table:table-cell>
          <table:table-cell office:value-type="float" office:value="1746.7431000000001" table:style-name="ce12">
            <text:p>1 746,7</text:p>
          </table:table-cell>
          <table:table-cell office:value-type="float" office:value="467.15346999999997" table:style-name="ce12">
            <text:p>467,2</text:p>
          </table:table-cell>
          <table:table-cell office:value-type="float" office:value="357.69840999999997" table:style-name="ce12">
            <text:p>357,7</text:p>
          </table:table-cell>
          <table:table-cell office:value-type="float" office:value="148.00826999999998" table:style-name="ce12">
            <text:p>148,0</text:p>
          </table:table-cell>
          <table:table-cell office:value-type="float" office:value="109.45506" table:style-name="ce12">
            <text:p>109,5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94" table:style-name="ce14">
            <text:p>1994</text:p>
          </table:table-cell>
          <table:table-cell office:value-type="float" office:value="3555.62815" table:style-name="ce7">
            <text:p>3 555,6</text:p>
          </table:table-cell>
          <table:table-cell office:value-type="float" office:value="3089.4288799999999" table:style-name="ce7">
            <text:p>3 089,4</text:p>
          </table:table-cell>
          <table:table-cell office:value-type="float" office:value="117.44144" table:style-name="ce7">
            <text:p>117,4</text:p>
          </table:table-cell>
          <table:table-cell office:value-type="float" office:value="1196.5786799999998" table:style-name="ce7">
            <text:p>1 196,6</text:p>
          </table:table-cell>
          <table:table-cell office:value-type="float" office:value="1775.40876" table:style-name="ce7">
            <text:p>1 775,4</text:p>
          </table:table-cell>
          <table:table-cell office:value-type="float" office:value="466.19927000000001" table:style-name="ce7">
            <text:p>466,2</text:p>
          </table:table-cell>
          <table:table-cell office:value-type="float" office:value="367.11533000000003" table:style-name="ce7">
            <text:p>367,1</text:p>
          </table:table-cell>
          <table:table-cell office:value-type="float" office:value="145.96957999999998" table:style-name="ce7">
            <text:p>146,0</text:p>
          </table:table-cell>
          <table:table-cell office:value-type="float" office:value="99.083939999999998" table:style-name="ce7">
            <text:p>99,1</text:p>
          </table:table-cell>
          <table:table-cell table:style-name="ce71"/>
          <table:table-cell table:number-columns-repeated="16373"/>
        </table:table-row>
        <table:table-row table:style-name="ro18">
          <table:table-cell table:style-name="ce70"/>
          <table:table-cell office:value-type="string" table:number-columns-spanned="9" table:number-rows-spanned="1" table:style-name="ce68">
            <text:p>ILO-Konzept</text:p>
          </table:table-cell>
          <table:covered-table-cell table:number-columns-repeated="8"/>
          <table:table-cell table:number-columns-repeated="16374" table:style-name="ce4"/>
        </table:table-row>
        <table:table-row table:style-name="ro7">
          <table:table-cell office:value-type="float" office:value="1994" table:style-name="ce6">
            <text:p>1994</text:p>
          </table:table-cell>
          <table:table-cell office:value-type="float" office:value="3654.2416800000001" table:style-name="ce7">
            <text:p>3 654,2</text:p>
          </table:table-cell>
          <table:table-cell office:value-type="float" office:value="3141.04954" table:style-name="ce7">
            <text:p>3 141,0</text:p>
          </table:table-cell>
          <table:table-cell office:value-type="float" office:value="117.87898" table:style-name="ce7">
            <text:p>117,9</text:p>
          </table:table-cell>
          <table:table-cell office:value-type="float" office:value="1231.51891" table:style-name="ce7">
            <text:p>1 231,5</text:p>
          </table:table-cell>
          <table:table-cell office:value-type="float" office:value="1791.65165" table:style-name="ce7">
            <text:p>1 791,7</text:p>
          </table:table-cell>
          <table:table-cell office:value-type="float" office:value="513.19213999999999" table:style-name="ce7">
            <text:p>513,2</text:p>
          </table:table-cell>
          <table:table-cell office:value-type="float" office:value="389.55628000000002" table:style-name="ce7">
            <text:p>389,6</text:p>
          </table:table-cell>
          <table:table-cell office:value-type="float" office:value="157.36440999999999" table:style-name="ce7">
            <text:p>157,4</text:p>
          </table:table-cell>
          <table:table-cell office:value-type="float" office:value="123.63585999999999" table:style-name="ce7">
            <text:p>123,6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95" table:style-name="ce6">
            <text:p>1995</text:p>
          </table:table-cell>
          <table:table-cell office:value-type="float" office:value="3669.5602899999999" table:style-name="ce7">
            <text:p>3 669,6</text:p>
          </table:table-cell>
          <table:table-cell office:value-type="float" office:value="3137.6835599999999" table:style-name="ce7">
            <text:p>3 137,7</text:p>
          </table:table-cell>
          <table:table-cell office:value-type="float" office:value="116.90678" table:style-name="ce7">
            <text:p>116,9</text:p>
          </table:table-cell>
          <table:table-cell office:value-type="float" office:value="1219.58961" table:style-name="ce7">
            <text:p>1 219,6</text:p>
          </table:table-cell>
          <table:table-cell office:value-type="float" office:value="1801.1871699999999" table:style-name="ce7">
            <text:p>1 801,2</text:p>
          </table:table-cell>
          <table:table-cell office:value-type="float" office:value="531.87672999999995" table:style-name="ce7">
            <text:p>531,9</text:p>
          </table:table-cell>
          <table:table-cell office:value-type="float" office:value="401.46418" table:style-name="ce7">
            <text:p>401,5</text:p>
          </table:table-cell>
          <table:table-cell office:value-type="float" office:value="158.54514" table:style-name="ce7">
            <text:p>158,5</text:p>
          </table:table-cell>
          <table:table-cell office:value-type="float" office:value="130.41255000000001" table:style-name="ce7">
            <text:p>130,4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float" office:value="3617.0668300000002" table:style-name="ce7">
            <text:p>3 617,1</text:p>
          </table:table-cell>
          <table:table-cell office:value-type="float" office:value="3107.00569" table:style-name="ce7">
            <text:p>3 107,0</text:p>
          </table:table-cell>
          <table:table-cell office:value-type="float" office:value="112.40279" table:style-name="ce7">
            <text:p>112,4</text:p>
          </table:table-cell>
          <table:table-cell office:value-type="float" office:value="1206.1302900000001" table:style-name="ce7">
            <text:p>1 206,1</text:p>
          </table:table-cell>
          <table:table-cell office:value-type="float" office:value="1788.47261" table:style-name="ce7">
            <text:p>1 788,5</text:p>
          </table:table-cell>
          <table:table-cell office:value-type="float" office:value="510.06114000000002" table:style-name="ce7">
            <text:p>510,1</text:p>
          </table:table-cell>
          <table:table-cell office:value-type="float" office:value="389.36328000000003" table:style-name="ce7">
            <text:p>389,4</text:p>
          </table:table-cell>
          <table:table-cell office:value-type="float" office:value="157.51352" table:style-name="ce7">
            <text:p>157,5</text:p>
          </table:table-cell>
          <table:table-cell office:value-type="float" office:value="120.69786000000001" table:style-name="ce7">
            <text:p>120,7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3621.2896099999998" table:style-name="ce7">
            <text:p>3 621,3</text:p>
          </table:table-cell>
          <table:table-cell office:value-type="float" office:value="3122.4838300000001" table:style-name="ce7">
            <text:p>3 122,5</text:p>
          </table:table-cell>
          <table:table-cell office:value-type="float" office:value="111.38380000000001" table:style-name="ce7">
            <text:p>111,4</text:p>
          </table:table-cell>
          <table:table-cell office:value-type="float" office:value="1182.7659799999999" table:style-name="ce7">
            <text:p>1 182,8</text:p>
          </table:table-cell>
          <table:table-cell office:value-type="float" office:value="1828.3340499999999" table:style-name="ce7">
            <text:p>1 828,3</text:p>
          </table:table-cell>
          <table:table-cell office:value-type="float" office:value="498.80578000000003" table:style-name="ce7">
            <text:p>498,8</text:p>
          </table:table-cell>
          <table:table-cell office:value-type="float" office:value="389.19815999999997" table:style-name="ce7">
            <text:p>389,2</text:p>
          </table:table-cell>
          <table:table-cell office:value-type="float" office:value="149.84710999999999" table:style-name="ce7">
            <text:p>149,8</text:p>
          </table:table-cell>
          <table:table-cell office:value-type="float" office:value="109.60762" table:style-name="ce7">
            <text:p>109,6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3627.0423999999998" table:style-name="ce7">
            <text:p>3 627,0</text:p>
          </table:table-cell>
          <table:table-cell office:value-type="float" office:value="3125.0218599999998" table:style-name="ce7">
            <text:p>3 125,0</text:p>
          </table:table-cell>
          <table:table-cell office:value-type="float" office:value="117.08127999999999" table:style-name="ce7">
            <text:p>117,1</text:p>
          </table:table-cell>
          <table:table-cell office:value-type="float" office:value="1171.48829" table:style-name="ce7">
            <text:p>1 171,5</text:p>
          </table:table-cell>
          <table:table-cell office:value-type="float" office:value="1836.4522899999999" table:style-name="ce7">
            <text:p>1 836,5</text:p>
          </table:table-cell>
          <table:table-cell office:value-type="float" office:value="502.02053999999998" table:style-name="ce7">
            <text:p>502,0</text:p>
          </table:table-cell>
          <table:table-cell office:value-type="float" office:value="394.90646000000004" table:style-name="ce7">
            <text:p>394,9</text:p>
          </table:table-cell>
          <table:table-cell office:value-type="float" office:value="144.41417000000001" table:style-name="ce7">
            <text:p>144,4</text:p>
          </table:table-cell>
          <table:table-cell office:value-type="float" office:value="107.11408" table:style-name="ce7">
            <text:p>107,1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99" table:style-name="ce6">
            <text:p>1999</text:p>
          </table:table-cell>
          <table:table-cell office:value-type="float" office:value="3669.2120099999997" table:style-name="ce7">
            <text:p>3 669,2</text:p>
          </table:table-cell>
          <table:table-cell office:value-type="float" office:value="3173.1824700000002" table:style-name="ce7">
            <text:p>3 173,2</text:p>
          </table:table-cell>
          <table:table-cell office:value-type="float" office:value="122.85691" table:style-name="ce7">
            <text:p>122,9</text:p>
          </table:table-cell>
          <table:table-cell office:value-type="float" office:value="1184.0315900000001" table:style-name="ce7">
            <text:p>1 184,0</text:p>
          </table:table-cell>
          <table:table-cell office:value-type="float" office:value="1866.2939699999999" table:style-name="ce7">
            <text:p>1 866,3</text:p>
          </table:table-cell>
          <table:table-cell office:value-type="float" office:value="496.02954" table:style-name="ce7">
            <text:p>496,0</text:p>
          </table:table-cell>
          <table:table-cell office:value-type="float" office:value="394.88200000000001" table:style-name="ce7">
            <text:p>394,9</text:p>
          </table:table-cell>
          <table:table-cell office:value-type="float" office:value="137.00707999999997" table:style-name="ce7">
            <text:p>137,0</text:p>
          </table:table-cell>
          <table:table-cell office:value-type="float" office:value="101.14753999999999" table:style-name="ce7">
            <text:p>101,1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3685.7017299999998" table:style-name="ce7">
            <text:p>3 685,7</text:p>
          </table:table-cell>
          <table:table-cell office:value-type="float" office:value="3198.50191" table:style-name="ce7">
            <text:p>3 198,5</text:p>
          </table:table-cell>
          <table:table-cell office:value-type="float" office:value="117.54051" table:style-name="ce7">
            <text:p>117,5</text:p>
          </table:table-cell>
          <table:table-cell office:value-type="float" office:value="1190.8841100000002" table:style-name="ce7">
            <text:p>1 190,9</text:p>
          </table:table-cell>
          <table:table-cell office:value-type="float" office:value="1890.0772899999999" table:style-name="ce7">
            <text:p>1 890,1</text:p>
          </table:table-cell>
          <table:table-cell office:value-type="float" office:value="487.19981999999999" table:style-name="ce7">
            <text:p>487,2</text:p>
          </table:table-cell>
          <table:table-cell office:value-type="float" office:value="390.83384000000001" table:style-name="ce7">
            <text:p>390,8</text:p>
          </table:table-cell>
          <table:table-cell office:value-type="float" office:value="129.48858000000001" table:style-name="ce7">
            <text:p>129,5</text:p>
          </table:table-cell>
          <table:table-cell office:value-type="float" office:value="96.365979999999993" table:style-name="ce7">
            <text:p>96,4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3711.1791000000003" table:style-name="ce7">
            <text:p>3 711,2</text:p>
          </table:table-cell>
          <table:table-cell office:value-type="float" office:value="3217.65661" table:style-name="ce7">
            <text:p>3 217,7</text:p>
          </table:table-cell>
          <table:table-cell office:value-type="float" office:value="116.57938" table:style-name="ce7">
            <text:p>116,6</text:p>
          </table:table-cell>
          <table:table-cell office:value-type="float" office:value="1171.8206299999999" table:style-name="ce7">
            <text:p>1 171,8</text:p>
          </table:table-cell>
          <table:table-cell office:value-type="float" office:value="1929.2566000000002" table:style-name="ce7">
            <text:p>1 929,3</text:p>
          </table:table-cell>
          <table:table-cell office:value-type="float" office:value="493.52249" table:style-name="ce7">
            <text:p>493,5</text:p>
          </table:table-cell>
          <table:table-cell office:value-type="float" office:value="401.45224999999999" table:style-name="ce7">
            <text:p>401,5</text:p>
          </table:table-cell>
          <table:table-cell office:value-type="float" office:value="130.44409999999999" table:style-name="ce7">
            <text:p>130,4</text:p>
          </table:table-cell>
          <table:table-cell office:value-type="float" office:value="92.070239999999998" table:style-name="ce7">
            <text:p>92,1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3762.1276200000002" table:style-name="ce7">
            <text:p>3 762,1</text:p>
          </table:table-cell>
          <table:table-cell office:value-type="float" office:value="3265.1277300000002" table:style-name="ce7">
            <text:p>3 265,1</text:p>
          </table:table-cell>
          <table:table-cell office:value-type="float" office:value="116.69434" table:style-name="ce7">
            <text:p>116,7</text:p>
          </table:table-cell>
          <table:table-cell office:value-type="float" office:value="1174.7646999999999" table:style-name="ce7">
            <text:p>1 174,8</text:p>
          </table:table-cell>
          <table:table-cell office:value-type="float" office:value="1973.66869" table:style-name="ce7">
            <text:p>1 973,7</text:p>
          </table:table-cell>
          <table:table-cell office:value-type="float" office:value="496.99988999999999" table:style-name="ce7">
            <text:p>497,0</text:p>
          </table:table-cell>
          <table:table-cell office:value-type="float" office:value="410.58620000000002" table:style-name="ce7">
            <text:p>410,6</text:p>
          </table:table-cell>
          <table:table-cell office:value-type="float" office:value="126.61869" table:style-name="ce7">
            <text:p>126,6</text:p>
          </table:table-cell>
          <table:table-cell office:value-type="float" office:value="86.413690000000003" table:style-name="ce7">
            <text:p>86,4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2003" table:style-name="ce11">
            <text:p>2003</text:p>
          </table:table-cell>
          <table:table-cell office:value-type="float" office:value="3793.53991" table:style-name="ce12">
            <text:p>3 793,5</text:p>
          </table:table-cell>
          <table:table-cell office:value-type="float" office:value="3304.5895699999996" table:style-name="ce12">
            <text:p>3 304,6</text:p>
          </table:table-cell>
          <table:table-cell office:value-type="float" office:value="115.85778999999999" table:style-name="ce12">
            <text:p>115,9</text:p>
          </table:table-cell>
          <table:table-cell office:value-type="float" office:value="1201.4510299999999" table:style-name="ce12">
            <text:p>1 201,5</text:p>
          </table:table-cell>
          <table:table-cell office:value-type="float" office:value="1987.2807499999999" table:style-name="ce12">
            <text:p>1 987,3</text:p>
          </table:table-cell>
          <table:table-cell office:value-type="float" office:value="488.95034000000004" table:style-name="ce12">
            <text:p>489,0</text:p>
          </table:table-cell>
          <table:table-cell office:value-type="float" office:value="409.60163" table:style-name="ce12">
            <text:p>409,6</text:p>
          </table:table-cell>
          <table:table-cell office:value-type="float" office:value="121.97208999999999" table:style-name="ce12">
            <text:p>122,0</text:p>
          </table:table-cell>
          <table:table-cell office:value-type="float" office:value="79.348710000000011" table:style-name="ce12">
            <text:p>79,3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04</text:p>
          </table:table-cell>
          <table:table-cell office:value-type="float" office:value="3676.7385700000136" table:style-name="ce7">
            <text:p>3 676,7</text:p>
          </table:table-cell>
          <table:table-cell office:value-type="float" office:value="3221.2650399999898" table:style-name="ce7">
            <text:p>3 221,3</text:p>
          </table:table-cell>
          <table:table-cell office:value-type="float" office:value="119.49447000000013" table:style-name="ce7">
            <text:p>119,5</text:p>
          </table:table-cell>
          <table:table-cell office:value-type="float" office:value="1000.859480000001" table:style-name="ce7">
            <text:p>1 000,9</text:p>
          </table:table-cell>
          <table:table-cell office:value-type="float" office:value="2100.9110900000114" table:style-name="ce7">
            <text:p>2 100,9</text:p>
          </table:table-cell>
          <table:table-cell office:value-type="float" office:value="455.47352999999868" table:style-name="ce7">
            <text:p>455,5</text:p>
          </table:table-cell>
          <table:table-cell office:value-type="float" office:value="417.81177999999983" table:style-name="ce7">
            <text:p>417,8</text:p>
          </table:table-cell>
          <table:table-cell office:value-type="float" office:value="117.79467000000005" table:style-name="ce7">
            <text:p>117,8</text:p>
          </table:table-cell>
          <table:table-cell office:value-type="float" office:value="37.661749999999991" table:style-name="ce7">
            <text:p>37,7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05</text:p>
          </table:table-cell>
          <table:table-cell office:value-type="float" office:value="3747.5380600000281" table:style-name="ce7">
            <text:p>3 747,5</text:p>
          </table:table-cell>
          <table:table-cell office:value-type="float" office:value="3262.1157599999838" table:style-name="ce7">
            <text:p>3 262,1</text:p>
          </table:table-cell>
          <table:table-cell office:value-type="float" office:value="123.49356000000026" table:style-name="ce7">
            <text:p>123,5</text:p>
          </table:table-cell>
          <table:table-cell office:value-type="float" office:value="1016.6786999999989" table:style-name="ce7">
            <text:p>1 016,7</text:p>
          </table:table-cell>
          <table:table-cell office:value-type="float" office:value="2121.9435000000158" table:style-name="ce7">
            <text:p>2 121,9</text:p>
          </table:table-cell>
          <table:table-cell office:value-type="float" office:value="485.42229999999807" table:style-name="ce7">
            <text:p>485,4</text:p>
          </table:table-cell>
          <table:table-cell office:value-type="float" office:value="433.52547999999854" table:style-name="ce7">
            <text:p>433,5</text:p>
          </table:table-cell>
          <table:table-cell office:value-type="float" office:value="124.57832000000035" table:style-name="ce7">
            <text:p>124,6</text:p>
          </table:table-cell>
          <table:table-cell office:value-type="float" office:value="51.896819999999906" table:style-name="ce7">
            <text:p>51,9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06</text:p>
          </table:table-cell>
          <table:table-cell office:value-type="float" office:value="3826.1127999999694" table:style-name="ce7">
            <text:p>3 826,1</text:p>
          </table:table-cell>
          <table:table-cell office:value-type="float" office:value="3326.886279999926" table:style-name="ce7">
            <text:p>3 326,9</text:p>
          </table:table-cell>
          <table:table-cell office:value-type="float" office:value="129.66246000000012" table:style-name="ce7">
            <text:p>129,7</text:p>
          </table:table-cell>
          <table:table-cell office:value-type="float" office:value="1033.3275800000029" table:style-name="ce7">
            <text:p>1 033,3</text:p>
          </table:table-cell>
          <table:table-cell office:value-type="float" office:value="2163.8962399999723" table:style-name="ce7">
            <text:p>2 163,9</text:p>
          </table:table-cell>
          <table:table-cell office:value-type="float" office:value="499.22652000000312" table:style-name="ce7">
            <text:p>499,2</text:p>
          </table:table-cell>
          <table:table-cell office:value-type="float" office:value="443.95240000000337" table:style-name="ce7">
            <text:p>444,0</text:p>
          </table:table-cell>
          <table:table-cell office:value-type="float" office:value="121.92105000000012" table:style-name="ce7">
            <text:p>121,9</text:p>
          </table:table-cell>
          <table:table-cell office:value-type="float" office:value="55.274119999999968" table:style-name="ce12">
            <text:p>55,3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07</text:p>
          </table:table-cell>
          <table:table-cell office:value-type="float" office:value="3923.6959199998796" table:style-name="ce7">
            <text:p>3 923,7</text:p>
          </table:table-cell>
          <table:table-cell office:value-type="float" office:value="3386.6057999999243" table:style-name="ce7">
            <text:p>3 386,6</text:p>
          </table:table-cell>
          <table:table-cell office:value-type="float" office:value="128.32317999999998" table:style-name="ce7">
            <text:p>128,3</text:p>
          </table:table-cell>
          <table:table-cell office:value-type="float" office:value="1075.0925899999997" table:style-name="ce7">
            <text:p>1 075,1</text:p>
          </table:table-cell>
          <table:table-cell office:value-type="float" office:value="2183.190030000002" table:style-name="ce7">
            <text:p>2 183,2</text:p>
          </table:table-cell>
          <table:table-cell office:value-type="float" office:value="537.09011999999757" table:style-name="ce7">
            <text:p>537,1</text:p>
          </table:table-cell>
          <table:table-cell office:value-type="float" office:value="444.81932999999691" table:style-name="ce7">
            <text:p>444,8</text:p>
          </table:table-cell>
          <table:table-cell office:value-type="float" office:value="114.0159500000004" table:style-name="ce7">
            <text:p>114,0</text:p>
          </table:table-cell>
          <table:table-cell office:value-type="float" office:value="92.270790000000062" table:style-name="ce7">
            <text:p>92,3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08</text:p>
          </table:table-cell>
          <table:table-cell office:value-type="float" office:value="3994.1922099999706" table:style-name="ce7">
            <text:p>3 994,2</text:p>
          </table:table-cell>
          <table:table-cell office:value-type="float" office:value="3453.2541399999773" table:style-name="ce7">
            <text:p>3 453,3</text:p>
          </table:table-cell>
          <table:table-cell office:value-type="float" office:value="128.36302000000001" table:style-name="ce7">
            <text:p>128,4</text:p>
          </table:table-cell>
          <table:table-cell office:value-type="float" office:value="1069.7635999999914" table:style-name="ce7">
            <text:p>1 069,8</text:p>
          </table:table-cell>
          <table:table-cell office:value-type="float" office:value="2255.1275200000027" table:style-name="ce7">
            <text:p>2 255,1</text:p>
          </table:table-cell>
          <table:table-cell office:value-type="float" office:value="540.93807000000197" table:style-name="ce7">
            <text:p>540,9</text:p>
          </table:table-cell>
          <table:table-cell office:value-type="float" office:value="448.60134000000028" table:style-name="ce7">
            <text:p>448,6</text:p>
          </table:table-cell>
          <table:table-cell office:value-type="float" office:value="114.22462999999973" table:style-name="ce7">
            <text:p>114,2</text:p>
          </table:table-cell>
          <table:table-cell office:value-type="float" office:value="92.336729999999974" table:style-name="ce7">
            <text:p>92,3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09</text:p>
          </table:table-cell>
          <table:table-cell office:value-type="float" office:value="3982.2950000000615" table:style-name="ce7">
            <text:p>3 982,3</text:p>
          </table:table-cell>
          <table:table-cell office:value-type="float" office:value="3439.1387200000158" table:style-name="ce7">
            <text:p>3 439,1</text:p>
          </table:table-cell>
          <table:table-cell office:value-type="float" office:value="128.60989999999995" table:style-name="ce7">
            <text:p>128,6</text:p>
          </table:table-cell>
          <table:table-cell office:value-type="float" office:value="1017.7000599999932" table:style-name="ce7">
            <text:p>1 017,7</text:p>
          </table:table-cell>
          <table:table-cell office:value-type="float" office:value="2292.8287599999853" table:style-name="ce7">
            <text:p>2 292,8</text:p>
          </table:table-cell>
          <table:table-cell office:value-type="float" office:value="543.15627999999742" table:style-name="ce7">
            <text:p>543,2</text:p>
          </table:table-cell>
          <table:table-cell office:value-type="float" office:value="455.96478999999641" table:style-name="ce7">
            <text:p>456,0</text:p>
          </table:table-cell>
          <table:table-cell office:value-type="float" office:value="110.68788000000012" table:style-name="ce7">
            <text:p>110,7</text:p>
          </table:table-cell>
          <table:table-cell office:value-type="float" office:value="87.191490000000059" table:style-name="ce7">
            <text:p>87,2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10</text:p>
          </table:table-cell>
          <table:table-cell office:value-type="float" office:value="4016.7830399999384" table:style-name="ce7">
            <text:p>4 016,8</text:p>
          </table:table-cell>
          <table:table-cell office:value-type="float" office:value="3461.961599999986" table:style-name="ce7">
            <text:p>3 462,0</text:p>
          </table:table-cell>
          <table:table-cell office:value-type="float" office:value="131.34502000000012" table:style-name="ce7">
            <text:p>131,3</text:p>
          </table:table-cell>
          <table:table-cell office:value-type="float" office:value="1018.5439799999988" table:style-name="ce7">
            <text:p>1 018,5</text:p>
          </table:table-cell>
          <table:table-cell office:value-type="float" office:value="2312.0726000000527" table:style-name="ce7">
            <text:p>2 312,1</text:p>
          </table:table-cell>
          <table:table-cell office:value-type="float" office:value="554.82144000000346" table:style-name="ce7">
            <text:p>554,8</text:p>
          </table:table-cell>
          <table:table-cell office:value-type="float" office:value="468.16729000000078" table:style-name="ce7">
            <text:p>468,2</text:p>
          </table:table-cell>
          <table:table-cell office:value-type="float" office:value="108.62500999999997" table:style-name="ce7">
            <text:p>108,6</text:p>
          </table:table-cell>
          <table:table-cell office:value-type="float" office:value="86.65414999999993" table:style-name="ce7">
            <text:p>86,7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11</text:p>
          </table:table-cell>
          <table:table-cell office:value-type="float" office:value="4052.5509099999836" table:style-name="ce7">
            <text:p>4 052,6</text:p>
          </table:table-cell>
          <table:table-cell office:value-type="float" office:value="3514.5243700000256" table:style-name="ce7">
            <text:p>3 514,5</text:p>
          </table:table-cell>
          <table:table-cell office:value-type="float" office:value="138.4437200000001" table:style-name="ce7">
            <text:p>138,4</text:p>
          </table:table-cell>
          <table:table-cell office:value-type="float" office:value="1029.7641800000051" table:style-name="ce7">
            <text:p>1 029,8</text:p>
          </table:table-cell>
          <table:table-cell office:value-type="float" office:value="2346.3164699999916" table:style-name="ce7">
            <text:p>2 346,3</text:p>
          </table:table-cell>
          <table:table-cell office:value-type="float" office:value="538.0265400000028" table:style-name="ce7">
            <text:p>538,0</text:p>
          </table:table-cell>
          <table:table-cell office:value-type="float" office:value="456.24261000000268" table:style-name="ce7">
            <text:p>456,2</text:p>
          </table:table-cell>
          <table:table-cell office:value-type="float" office:value="109.80543000000036" table:style-name="ce7">
            <text:p>109,8</text:p>
          </table:table-cell>
          <table:table-cell office:value-type="float" office:value="81.783930000000183" table:style-name="ce7">
            <text:p>81,8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12</text:p>
          </table:table-cell>
          <table:table-cell office:value-type="float" office:value="4084.5980099998928" table:style-name="ce7">
            <text:p>4 084,6</text:p>
          </table:table-cell>
          <table:table-cell office:value-type="float" office:value="3550.6050099999461" table:style-name="ce7">
            <text:p>3 550,6</text:p>
          </table:table-cell>
          <table:table-cell office:value-type="float" office:value="129.99081000000012" table:style-name="ce7">
            <text:p>130,0</text:p>
          </table:table-cell>
          <table:table-cell office:value-type="float" office:value="1040.1174099999935" table:style-name="ce7">
            <text:p>1 040,1</text:p>
          </table:table-cell>
          <table:table-cell office:value-type="float" office:value="2380.4967899999983" table:style-name="ce7">
            <text:p>2 380,5</text:p>
          </table:table-cell>
          <table:table-cell office:value-type="float" office:value="533.99300000000176" table:style-name="ce7">
            <text:p>534,0</text:p>
          </table:table-cell>
          <table:table-cell office:value-type="float" office:value="455.34032999999937" table:style-name="ce7">
            <text:p>455,3</text:p>
          </table:table-cell>
          <table:table-cell office:value-type="float" office:value="104.26540999999999" table:style-name="ce7">
            <text:p>104,3</text:p>
          </table:table-cell>
          <table:table-cell office:value-type="float" office:value="78.652669999999986" table:style-name="ce7">
            <text:p>78,7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13</text:p>
          </table:table-cell>
          <table:table-cell office:value-type="float" office:value="4104.8325800000421" table:style-name="ce7">
            <text:p>4 104,8</text:p>
          </table:table-cell>
          <table:table-cell office:value-type="float" office:value="3562.9502000000057" table:style-name="ce7">
            <text:p>3 563,0</text:p>
          </table:table-cell>
          <table:table-cell office:value-type="float" office:value="126.21627000000005" table:style-name="ce7">
            <text:p>126,2</text:p>
          </table:table-cell>
          <table:table-cell office:value-type="float" office:value="1053.5875199999862" table:style-name="ce7">
            <text:p>1 053,6</text:p>
          </table:table-cell>
          <table:table-cell office:value-type="float" office:value="2383.1464100000085" table:style-name="ce7">
            <text:p>2 383,1</text:p>
          </table:table-cell>
          <table:table-cell office:value-type="float" office:value="541.8823800000032" table:style-name="ce7">
            <text:p>541,9</text:p>
          </table:table-cell>
          <table:table-cell office:value-type="float" office:value="466.23848000000243" table:style-name="ce7">
            <text:p>466,2</text:p>
          </table:table-cell>
          <table:table-cell office:value-type="float" office:value="102.28121999999992" table:style-name="ce7">
            <text:p>102,3</text:p>
          </table:table-cell>
          <table:table-cell office:value-type="float" office:value="75.643900000000087" table:style-name="ce7">
            <text:p>75,6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14</text:p>
          </table:table-cell>
          <table:table-cell office:value-type="float" office:value="4112.7835199999327" table:style-name="ce7">
            <text:p>4 112,8</text:p>
          </table:table-cell>
          <table:table-cell office:value-type="float" office:value="3566.2610900000054" table:style-name="ce7">
            <text:p>3 566,3</text:p>
          </table:table-cell>
          <table:table-cell office:value-type="float" office:value="119.12373999999959" table:style-name="ce7">
            <text:p>119,1</text:p>
          </table:table-cell>
          <table:table-cell office:value-type="float" office:value="1025.117909999999" table:style-name="ce7">
            <text:p>1 025,1</text:p>
          </table:table-cell>
          <table:table-cell office:value-type="float" office:value="2422.0194400000614" table:style-name="ce7">
            <text:p>2 422,0</text:p>
          </table:table-cell>
          <table:table-cell office:value-type="float" office:value="546.52243000000271" table:style-name="ce7">
            <text:p>546,5</text:p>
          </table:table-cell>
          <table:table-cell office:value-type="float" office:value="463.64019000000218" table:style-name="ce7">
            <text:p>463,6</text:p>
          </table:table-cell>
          <table:table-cell office:value-type="float" office:value="104.37803999999997" table:style-name="ce7">
            <text:p>104,4</text:p>
          </table:table-cell>
          <table:table-cell office:value-type="float" office:value="82.882239999999982" table:style-name="ce7">
            <text:p>82,9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15</text:p>
          </table:table-cell>
          <table:table-cell office:value-type="float" office:value="4148.3848100000796" table:style-name="ce7">
            <text:p>4 148,4</text:p>
          </table:table-cell>
          <table:table-cell office:value-type="float" office:value="3609.2156100000702" table:style-name="ce7">
            <text:p>3 609,2</text:p>
          </table:table-cell>
          <table:table-cell office:value-type="float" office:value="118.00778999999982" table:style-name="ce7">
            <text:p>118,0</text:p>
          </table:table-cell>
          <table:table-cell office:value-type="float" office:value="1025.4332700000004" table:style-name="ce7">
            <text:p>1 025,4</text:p>
          </table:table-cell>
          <table:table-cell office:value-type="float" office:value="2465.7745500000169" table:style-name="ce7">
            <text:p>2 465,8</text:p>
          </table:table-cell>
          <table:table-cell office:value-type="float" office:value="539.16920000000141" table:style-name="ce7">
            <text:p>539,2</text:p>
          </table:table-cell>
          <table:table-cell office:value-type="float" office:value="472.41552000000195" table:style-name="ce7">
            <text:p>472,4</text:p>
          </table:table-cell>
          <table:table-cell office:value-type="float" office:value="102.74688999999998" table:style-name="ce7">
            <text:p>102,7</text:p>
          </table:table-cell>
          <table:table-cell office:value-type="float" office:value="66.75367999999996" table:style-name="ce7">
            <text:p>66,8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16</text:p>
          </table:table-cell>
          <table:table-cell office:value-type="float" office:value="4220.3459700000294" table:style-name="ce7">
            <text:p>4 220,3</text:p>
          </table:table-cell>
          <table:table-cell office:value-type="float" office:value="3683.4821000000443" table:style-name="ce7">
            <text:p>3 683,5</text:p>
          </table:table-cell>
          <table:table-cell office:value-type="float" office:value="111.89197999999995" table:style-name="ce7">
            <text:p>111,9</text:p>
          </table:table-cell>
          <table:table-cell office:value-type="float" office:value="1050.7852400000006" table:style-name="ce7">
            <text:p>1 050,8</text:p>
          </table:table-cell>
          <table:table-cell office:value-type="float" office:value="2520.8048799999806" table:style-name="ce7">
            <text:p>2 520,8</text:p>
          </table:table-cell>
          <table:table-cell office:value-type="float" office:value="536.86387000000082" table:style-name="ce7">
            <text:p>536,9</text:p>
          </table:table-cell>
          <table:table-cell office:value-type="float" office:value="473.2089799999996" table:style-name="ce7">
            <text:p>473,2</text:p>
          </table:table-cell>
          <table:table-cell office:value-type="float" office:value="100.61928999999996" table:style-name="ce7">
            <text:p>100,6</text:p>
          </table:table-cell>
          <table:table-cell office:value-type="float" office:value="63.654889999999973" table:style-name="ce7">
            <text:p>63,7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17</text:p>
          </table:table-cell>
          <table:table-cell office:value-type="float" office:value="4260.5234200000232" table:style-name="ce7">
            <text:p>4 260,5</text:p>
          </table:table-cell>
          <table:table-cell office:value-type="float" office:value="3733.1900000000282" table:style-name="ce7">
            <text:p>3 733,2</text:p>
          </table:table-cell>
          <table:table-cell office:value-type="float" office:value="106.23827999999993" table:style-name="ce7">
            <text:p>106,2</text:p>
          </table:table-cell>
          <table:table-cell office:value-type="float" office:value="1053.5681900000038" table:style-name="ce7">
            <text:p>1 053,6</text:p>
          </table:table-cell>
          <table:table-cell office:value-type="float" office:value="2573.3835299999796" table:style-name="ce7">
            <text:p>2 573,4</text:p>
          </table:table-cell>
          <table:table-cell office:value-type="float" office:value="527.33341999999868" table:style-name="ce7">
            <text:p>527,3</text:p>
          </table:table-cell>
          <table:table-cell office:value-type="float" office:value="465.03981999999786" table:style-name="ce7">
            <text:p>465,0</text:p>
          </table:table-cell>
          <table:table-cell office:value-type="float" office:value="88.460389999999805" table:style-name="ce7">
            <text:p>88,5</text:p>
          </table:table-cell>
          <table:table-cell office:value-type="float" office:value="62.293599999999948" table:style-name="ce7">
            <text:p>62,3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18</text:p>
          </table:table-cell>
          <table:table-cell office:value-type="float" office:value="4319.1278299998903" table:style-name="ce7">
            <text:p>4 319,1</text:p>
          </table:table-cell>
          <table:table-cell office:value-type="float" office:value="3800.5907899999243" table:style-name="ce7">
            <text:p>3 800,6</text:p>
          </table:table-cell>
          <table:table-cell office:value-type="float" office:value="108.29388000000004" table:style-name="ce7">
            <text:p>108,3</text:p>
          </table:table-cell>
          <table:table-cell office:value-type="float" office:value="1075.7810900000093" table:style-name="ce7">
            <text:p>1 075,8</text:p>
          </table:table-cell>
          <table:table-cell office:value-type="float" office:value="2616.5158200000137" table:style-name="ce7">
            <text:p>2 616,5</text:p>
          </table:table-cell>
          <table:table-cell office:value-type="float" office:value="518.53704000000027" table:style-name="ce7">
            <text:p>518,5</text:p>
          </table:table-cell>
          <table:table-cell office:value-type="float" office:value="465.12890999999939" table:style-name="ce7">
            <text:p>465,1</text:p>
          </table:table-cell>
          <table:table-cell office:value-type="float" office:value="87.239860000000178" table:style-name="ce7">
            <text:p>87,2</text:p>
          </table:table-cell>
          <table:table-cell office:value-type="float" office:value="53.408129999999986" table:style-name="ce7">
            <text:p>53,4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19</text:p>
          </table:table-cell>
          <table:table-cell office:value-type="float" office:value="4354.9757800000152" table:style-name="ce7">
            <text:p>4 355,0</text:p>
          </table:table-cell>
          <table:table-cell office:value-type="float" office:value="3825.3809799999549" table:style-name="ce7">
            <text:p>3 825,4</text:p>
          </table:table-cell>
          <table:table-cell office:value-type="float" office:value="104.59079" table:style-name="ce7">
            <text:p>104,6</text:p>
          </table:table-cell>
          <table:table-cell office:value-type="float" office:value="1074.0882200000051" table:style-name="ce7">
            <text:p>1 074,1</text:p>
          </table:table-cell>
          <table:table-cell office:value-type="float" office:value="2646.701969999925" table:style-name="ce7">
            <text:p>2 646,7</text:p>
          </table:table-cell>
          <table:table-cell office:value-type="float" office:value="529.5948000000003" table:style-name="ce7">
            <text:p>529,6</text:p>
          </table:table-cell>
          <table:table-cell office:value-type="float" office:value="482.65871000000152" table:style-name="ce7">
            <text:p>482,7</text:p>
          </table:table-cell>
          <table:table-cell office:value-type="float" office:value="88.247850000000241" table:style-name="ce7">
            <text:p>88,2</text:p>
          </table:table-cell>
          <table:table-cell office:value-type="float" office:value="46.936089999999936" table:style-name="ce7">
            <text:p>46,9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11">
            <text:p>2020</text:p>
          </table:table-cell>
          <table:table-cell office:value-type="float" office:value="4296.9190599999956" table:style-name="ce12">
            <text:p>4 296,9</text:p>
          </table:table-cell>
          <table:table-cell office:value-type="float" office:value="3772.0796300000279" table:style-name="ce12">
            <text:p>3 772,1</text:p>
          </table:table-cell>
          <table:table-cell office:value-type="float" office:value="113.09105000000014" table:style-name="ce12">
            <text:p>113,1</text:p>
          </table:table-cell>
          <table:table-cell office:value-type="float" office:value="984.29516999999703" table:style-name="ce12">
            <text:p>984,3</text:p>
          </table:table-cell>
          <table:table-cell office:value-type="float" office:value="2674.6934100000285" table:style-name="ce12">
            <text:p>2 674,7</text:p>
          </table:table-cell>
          <table:table-cell office:value-type="float" office:value="524.83943000000022" table:style-name="ce12">
            <text:p>524,8</text:p>
          </table:table-cell>
          <table:table-cell office:value-type="float" office:value="471.66008000000005" table:style-name="ce12">
            <text:p>471,7</text:p>
          </table:table-cell>
          <table:table-cell office:value-type="float" office:value="90.420010000000048" table:style-name="ce12">
            <text:p>90,4</text:p>
          </table:table-cell>
          <table:table-cell office:value-type="float" office:value="53.179349999999921" table:style-name="ce12">
            <text:p>53,2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21</text:p>
          </table:table-cell>
          <table:table-cell office:value-type="float" office:value="4306.0290899999663" table:style-name="ce7">
            <text:p>4 306,0</text:p>
          </table:table-cell>
          <table:table-cell office:value-type="float" office:value="3793.1029699999722" table:style-name="ce7">
            <text:p>3 793,1</text:p>
          </table:table-cell>
          <table:table-cell office:value-type="float" office:value="106.64427000000011" table:style-name="ce7">
            <text:p>106,6</text:p>
          </table:table-cell>
          <table:table-cell office:value-type="float" office:value="986.09449999999799" table:style-name="ce7">
            <text:p>986,1</text:p>
          </table:table-cell>
          <table:table-cell office:value-type="float" office:value="2700.3642000000018" table:style-name="ce7">
            <text:p>2 700,4</text:p>
          </table:table-cell>
          <table:table-cell office:value-type="float" office:value="512.92611999999815" table:style-name="ce7">
            <text:p>512,9</text:p>
          </table:table-cell>
          <table:table-cell office:value-type="float" office:value="451.69203999999826" table:style-name="ce7">
            <text:p>451,7</text:p>
          </table:table-cell>
          <table:table-cell office:value-type="float" office:value="77.256729999999877" table:style-name="ce7">
            <text:p>77,3</text:p>
          </table:table-cell>
          <table:table-cell office:value-type="float" office:value="61.234080000000063" table:style-name="ce7">
            <text:p>61,2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string" table:style-name="ce6">
            <text:p>2022</text:p>
          </table:table-cell>
          <table:table-cell office:value-type="float" office:value="4442.5869099999436" table:style-name="ce7">
            <text:p>4 442,6</text:p>
          </table:table-cell>
          <table:table-cell office:value-type="float" office:value="3899.4916699998817" table:style-name="ce7">
            <text:p>3 899,5</text:p>
          </table:table-cell>
          <table:table-cell office:value-type="float" office:value="106.86084000000001" table:style-name="ce7">
            <text:p>106,9</text:p>
          </table:table-cell>
          <table:table-cell office:value-type="float" office:value="1022.862839999995" table:style-name="ce7">
            <text:p>1 022,9</text:p>
          </table:table-cell>
          <table:table-cell office:value-type="float" office:value="2769.7679899999707" table:style-name="ce7">
            <text:p>2 769,8</text:p>
          </table:table-cell>
          <table:table-cell office:value-type="float" office:value="543.09523999999999" table:style-name="ce7">
            <text:p>543,1</text:p>
          </table:table-cell>
          <table:table-cell office:value-type="float" office:value="484.40089000000074" table:style-name="ce7">
            <text:p>484,4</text:p>
          </table:table-cell>
          <table:table-cell office:value-type="float" office:value="79.456559999999811" table:style-name="ce7">
            <text:p>79,5</text:p>
          </table:table-cell>
          <table:table-cell office:value-type="float" office:value="58.694349999999972" table:style-name="ce7">
            <text:p>58,7</text:p>
          </table:table-cell>
          <table:table-cell table:style-name="ce71"/>
          <table:table-cell table:number-columns-repeated="16373"/>
        </table:table-row>
        <table:table-row table:style-name="ro6">
          <table:table-cell table:style-name="ce69"/>
          <table:table-cell office:value-type="string" table:number-columns-spanned="9" table:number-rows-spanned="1" table:style-name="ce80">
            <text:p>Männer</text:p>
          </table:table-cell>
          <table:covered-table-cell table:number-columns-repeated="8"/>
          <table:table-cell table:number-columns-repeated="16374" table:style-name="ce4"/>
        </table:table-row>
        <table:table-row table:style-name="ro18">
          <table:table-cell table:style-name="ce70"/>
          <table:table-cell office:value-type="string" table:number-columns-spanned="9" table:number-rows-spanned="1" table:style-name="ce68">
            <text:p>Lebensunterhaltskonzept</text:p>
          </table:table-cell>
          <table:covered-table-cell table:number-columns-repeated="8"/>
          <table:table-cell table:number-columns-repeated="16374" table:style-name="ce4"/>
        </table:table-row>
        <table:table-row table:style-name="ro7">
          <table:table-cell office:value-type="float" office:value="1974" table:style-name="ce6">
            <text:p>1974</text:p>
          </table:table-cell>
          <table:table-cell office:value-type="float" office:value="1915.0893899999999" table:style-name="ce7">
            <text:p>1 915,1</text:p>
          </table:table-cell>
          <table:table-cell office:value-type="float" office:value="1587.2971200000002" table:style-name="ce7">
            <text:p>1 587,3</text:p>
          </table:table-cell>
          <table:table-cell office:value-type="float" office:value="83.24006" table:style-name="ce7">
            <text:p>83,2</text:p>
          </table:table-cell>
          <table:table-cell office:value-type="float" office:value="784.48961999999995" table:style-name="ce7">
            <text:p>784,5</text:p>
          </table:table-cell>
          <table:table-cell office:value-type="float" office:value="719.56743999999992" table:style-name="ce7">
            <text:p>719,6</text:p>
          </table:table-cell>
          <table:table-cell office:value-type="float" office:value="327.79227000000003" table:style-name="ce7">
            <text:p>327,8</text:p>
          </table:table-cell>
          <table:table-cell office:value-type="float" office:value="292.10512" table:style-name="ce7">
            <text:p>292,1</text:p>
          </table:table-cell>
          <table:table-cell office:value-type="float" office:value="136.76208" table:style-name="ce7">
            <text:p>136,8</text:p>
          </table:table-cell>
          <table:table-cell office:value-type="float" office:value="35.687150000000003" table:style-name="ce7">
            <text:p>35,7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75" table:style-name="ce6">
            <text:p>1975</text:p>
          </table:table-cell>
          <table:table-cell office:value-type="float" office:value="1891.9850900000001" table:style-name="ce7">
            <text:p>1 892,0</text:p>
          </table:table-cell>
          <table:table-cell office:value-type="float" office:value="1572.8238000000001" table:style-name="ce7">
            <text:p>1 572,8</text:p>
          </table:table-cell>
          <table:table-cell office:value-type="float" office:value="88.096410000000006" table:style-name="ce7">
            <text:p>88,1</text:p>
          </table:table-cell>
          <table:table-cell office:value-type="float" office:value="756.25459000000001" table:style-name="ce7">
            <text:p>756,3</text:p>
          </table:table-cell>
          <table:table-cell office:value-type="float" office:value="728.47280000000001" table:style-name="ce7">
            <text:p>728,5</text:p>
          </table:table-cell>
          <table:table-cell office:value-type="float" office:value="319.16128999999995" table:style-name="ce7">
            <text:p>319,2</text:p>
          </table:table-cell>
          <table:table-cell office:value-type="float" office:value="285.02487000000002" table:style-name="ce7">
            <text:p>285,0</text:p>
          </table:table-cell>
          <table:table-cell office:value-type="float" office:value="137.20401999999999" table:style-name="ce7">
            <text:p>137,2</text:p>
          </table:table-cell>
          <table:table-cell office:value-type="float" office:value="34.136420000000001" table:style-name="ce7">
            <text:p>34,1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76" table:style-name="ce6">
            <text:p>1976</text:p>
          </table:table-cell>
          <table:table-cell office:value-type="float" office:value="1884.2612300000001" table:style-name="ce7">
            <text:p>1 884,3</text:p>
          </table:table-cell>
          <table:table-cell office:value-type="float" office:value="1564.9805800000001" table:style-name="ce7">
            <text:p>1 565,0</text:p>
          </table:table-cell>
          <table:table-cell office:value-type="float" office:value="84.333649999999992" table:style-name="ce7">
            <text:p>84,3</text:p>
          </table:table-cell>
          <table:table-cell office:value-type="float" office:value="738.59861999999998" table:style-name="ce7">
            <text:p>738,6</text:p>
          </table:table-cell>
          <table:table-cell office:value-type="float" office:value="742.04831000000001" table:style-name="ce7">
            <text:p>742,0</text:p>
          </table:table-cell>
          <table:table-cell office:value-type="float" office:value="319.28065000000004" table:style-name="ce7">
            <text:p>319,3</text:p>
          </table:table-cell>
          <table:table-cell office:value-type="float" office:value="285.68140999999997" table:style-name="ce7">
            <text:p>285,7</text:p>
          </table:table-cell>
          <table:table-cell office:value-type="float" office:value="136.87049999999999" table:style-name="ce7">
            <text:p>136,9</text:p>
          </table:table-cell>
          <table:table-cell office:value-type="float" office:value="33.599239999999995" table:style-name="ce7">
            <text:p>33,6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77" table:style-name="ce6">
            <text:p>1977</text:p>
          </table:table-cell>
          <table:table-cell office:value-type="float" office:value="1905.0621799999999" table:style-name="ce7">
            <text:p>1 905,1</text:p>
          </table:table-cell>
          <table:table-cell office:value-type="float" office:value="1589.9778999999999" table:style-name="ce7">
            <text:p>1 590,0</text:p>
          </table:table-cell>
          <table:table-cell office:value-type="float" office:value="90.15200999999999" table:style-name="ce7">
            <text:p>90,2</text:p>
          </table:table-cell>
          <table:table-cell office:value-type="float" office:value="750.35656999999992" table:style-name="ce7">
            <text:p>750,4</text:p>
          </table:table-cell>
          <table:table-cell office:value-type="float" office:value="749.46931999999993" table:style-name="ce7">
            <text:p>749,5</text:p>
          </table:table-cell>
          <table:table-cell office:value-type="float" office:value="315.08428000000004" table:style-name="ce7">
            <text:p>315,1</text:p>
          </table:table-cell>
          <table:table-cell office:value-type="float" office:value="284.30059999999997" table:style-name="ce7">
            <text:p>284,3</text:p>
          </table:table-cell>
          <table:table-cell office:value-type="float" office:value="131.47732999999999" table:style-name="ce7">
            <text:p>131,5</text:p>
          </table:table-cell>
          <table:table-cell office:value-type="float" office:value="30.78368" table:style-name="ce7">
            <text:p>30,8</text:p>
          </table:table-cell>
          <table:table-cell table:style-name="ce71"/>
          <table:table-cell table:number-columns-repeated="16373"/>
        </table:table-row>
        <table:table-row table:style-name="ro7">
          <table:table-cell office:value-type="float" office:value="1978" table:style-name="ce6">
            <text:p>1978</text:p>
          </table:table-cell>
          <table:table-cell office:value-type="float" office:value="1914.50809" table:style-name="ce7">
            <text:p>1 914,5</text:p>
          </table:table-cell>
          <table:table-cell office:value-type="float" office:value="1613.0062600000001" table:style-name="ce7">
            <text:p>1 613,0</text:p>
          </table:table-cell>
          <table:table-cell office:value-type="float" office:value="104.96755" table:style-name="ce7">
            <text:p>105,0</text:p>
          </table:table-cell>
          <table:table-cell office:value-type="float" office:value="758.40569999999991" table:style-name="ce7">
            <text:p>758,4</text:p>
          </table:table-cell>
          <table:table-cell office:value-type="float" office:value="749.63301000000001" table:style-name="ce7">
            <text:p>749,6</text:p>
          </table:table-cell>
          <table:table-cell office:value-type="float" office:value="301.50183000000004" table:style-name="ce7">
            <text:p>301,5</text:p>
          </table:table-cell>
          <table:table-cell office:value-type="float" office:value="273.92020000000002" table:style-name="ce7">
            <text:p>273,9</text:p>
          </table:table-cell>
          <table:table-cell office:value-type="float" office:value="123.35608999999999" table:style-name="ce7">
            <text:p>123,4</text:p>
          </table:table-cell>
          <table:table-cell office:value-type="float" office:value="27.581630000000001" table:style-name="ce7">
            <text:p>27,6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79" table:style-name="ce6">
            <text:p>1979</text:p>
          </table:table-cell>
          <table:table-cell office:value-type="float" office:value="1925.6897099999999" table:style-name="ce7">
            <text:p>1 925,7</text:p>
          </table:table-cell>
          <table:table-cell office:value-type="float" office:value="1631.7689800000001" table:style-name="ce7">
            <text:p>1 631,8</text:p>
          </table:table-cell>
          <table:table-cell office:value-type="float" office:value="109.31903" table:style-name="ce7">
            <text:p>109,3</text:p>
          </table:table-cell>
          <table:table-cell office:value-type="float" office:value="761.35554999999999" table:style-name="ce7">
            <text:p>761,4</text:p>
          </table:table-cell>
          <table:table-cell office:value-type="float" office:value="761.09440000000006" table:style-name="ce7">
            <text:p>761,1</text:p>
          </table:table-cell>
          <table:table-cell office:value-type="float" office:value="293.92072999999999" table:style-name="ce7">
            <text:p>293,9</text:p>
          </table:table-cell>
          <table:table-cell office:value-type="float" office:value="266.44685999999996" table:style-name="ce7">
            <text:p>266,4</text:p>
          </table:table-cell>
          <table:table-cell office:value-type="float" office:value="117.29591000000001" table:style-name="ce7">
            <text:p>117,3</text:p>
          </table:table-cell>
          <table:table-cell office:value-type="float" office:value="27.473869999999998" table:style-name="ce7">
            <text:p>27,5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0" table:style-name="ce6">
            <text:p>1980</text:p>
          </table:table-cell>
          <table:table-cell office:value-type="float" office:value="1944.50342" table:style-name="ce7">
            <text:p>1 944,5</text:p>
          </table:table-cell>
          <table:table-cell office:value-type="float" office:value="1646.4618" table:style-name="ce7">
            <text:p>1 646,5</text:p>
          </table:table-cell>
          <table:table-cell office:value-type="float" office:value="106.91892999999999" table:style-name="ce7">
            <text:p>106,9</text:p>
          </table:table-cell>
          <table:table-cell office:value-type="float" office:value="767.69862999999998" table:style-name="ce7">
            <text:p>767,7</text:p>
          </table:table-cell>
          <table:table-cell office:value-type="float" office:value="771.84424000000001" table:style-name="ce7">
            <text:p>771,8</text:p>
          </table:table-cell>
          <table:table-cell office:value-type="float" office:value="298.04162000000002" table:style-name="ce7">
            <text:p>298,0</text:p>
          </table:table-cell>
          <table:table-cell office:value-type="float" office:value="273.00268" table:style-name="ce7">
            <text:p>273,0</text:p>
          </table:table-cell>
          <table:table-cell office:value-type="float" office:value="120.53302000000001" table:style-name="ce7">
            <text:p>120,5</text:p>
          </table:table-cell>
          <table:table-cell office:value-type="float" office:value="25.03894" table:style-name="ce7">
            <text:p>25,0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1" table:style-name="ce6">
            <text:p>1981</text:p>
          </table:table-cell>
          <table:table-cell office:value-type="float" office:value="1952.10977" table:style-name="ce7">
            <text:p>1 952,1</text:p>
          </table:table-cell>
          <table:table-cell office:value-type="float" office:value="1660.17254" table:style-name="ce7">
            <text:p>1 660,2</text:p>
          </table:table-cell>
          <table:table-cell office:value-type="float" office:value="103.76586" table:style-name="ce7">
            <text:p>103,8</text:p>
          </table:table-cell>
          <table:table-cell office:value-type="float" office:value="784.87082999999996" table:style-name="ce7">
            <text:p>784,9</text:p>
          </table:table-cell>
          <table:table-cell office:value-type="float" office:value="771.53584999999998" table:style-name="ce7">
            <text:p>771,5</text:p>
          </table:table-cell>
          <table:table-cell office:value-type="float" office:value="291.93723" table:style-name="ce7">
            <text:p>291,9</text:p>
          </table:table-cell>
          <table:table-cell office:value-type="float" office:value="269.08199999999999" table:style-name="ce7">
            <text:p>269,1</text:p>
          </table:table-cell>
          <table:table-cell office:value-type="float" office:value="118.99066000000001" table:style-name="ce7">
            <text:p>119,0</text:p>
          </table:table-cell>
          <table:table-cell office:value-type="float" office:value="22.855229999999999" table:style-name="ce7">
            <text:p>22,9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2" table:style-name="ce6">
            <text:p>1982</text:p>
          </table:table-cell>
          <table:table-cell office:value-type="float" office:value="1953.38716" table:style-name="ce7">
            <text:p>1 953,4</text:p>
          </table:table-cell>
          <table:table-cell office:value-type="float" office:value="1668.26766" table:style-name="ce7">
            <text:p>1 668,3</text:p>
          </table:table-cell>
          <table:table-cell office:value-type="float" office:value="106.43158" table:style-name="ce7">
            <text:p>106,4</text:p>
          </table:table-cell>
          <table:table-cell office:value-type="float" office:value="774.16469999999993" table:style-name="ce7">
            <text:p>774,2</text:p>
          </table:table-cell>
          <table:table-cell office:value-type="float" office:value="787.67138" table:style-name="ce7">
            <text:p>787,7</text:p>
          </table:table-cell>
          <table:table-cell office:value-type="float" office:value="285.11950000000002" table:style-name="ce7">
            <text:p>285,1</text:p>
          </table:table-cell>
          <table:table-cell office:value-type="float" office:value="258.25292000000002" table:style-name="ce7">
            <text:p>258,3</text:p>
          </table:table-cell>
          <table:table-cell office:value-type="float" office:value="118.04130000000001" table:style-name="ce7">
            <text:p>118,0</text:p>
          </table:table-cell>
          <table:table-cell office:value-type="float" office:value="26.866580000000003" table:style-name="ce7">
            <text:p>26,9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3" table:style-name="ce11">
            <text:p>1983</text:p>
          </table:table-cell>
          <table:table-cell office:value-type="float" office:value="1936.7515600000002" table:style-name="ce12">
            <text:p>1 936,8</text:p>
          </table:table-cell>
          <table:table-cell office:value-type="float" office:value="1658.7496699999999" table:style-name="ce12">
            <text:p>1 658,7</text:p>
          </table:table-cell>
          <table:table-cell office:value-type="float" office:value="104.51781" table:style-name="ce12">
            <text:p>104,5</text:p>
          </table:table-cell>
          <table:table-cell office:value-type="float" office:value="767.29995999999994" table:style-name="ce12">
            <text:p>767,3</text:p>
          </table:table-cell>
          <table:table-cell office:value-type="float" office:value="786.93190000000004" table:style-name="ce12">
            <text:p>786,9</text:p>
          </table:table-cell>
          <table:table-cell office:value-type="float" office:value="278.00189" table:style-name="ce12">
            <text:p>278,0</text:p>
          </table:table-cell>
          <table:table-cell office:value-type="float" office:value="252.43216000000001" table:style-name="ce12">
            <text:p>252,4</text:p>
          </table:table-cell>
          <table:table-cell office:value-type="float" office:value="113.62250999999999" table:style-name="ce12">
            <text:p>113,6</text:p>
          </table:table-cell>
          <table:table-cell office:value-type="float" office:value="25.56973" table:style-name="ce12">
            <text:p>25,6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4" table:style-name="ce6">
            <text:p>1984</text:p>
          </table:table-cell>
          <table:table-cell office:value-type="float" office:value="1948.8848799999998" table:style-name="ce7">
            <text:p>1 948,9</text:p>
          </table:table-cell>
          <table:table-cell office:value-type="float" office:value="1673.24892" table:style-name="ce7">
            <text:p>1 673,2</text:p>
          </table:table-cell>
          <table:table-cell office:value-type="float" office:value="114.19321000000001" table:style-name="ce7">
            <text:p>114,2</text:p>
          </table:table-cell>
          <table:table-cell office:value-type="float" office:value="783.08272999999997" table:style-name="ce7">
            <text:p>783,1</text:p>
          </table:table-cell>
          <table:table-cell office:value-type="float" office:value="775.97298000000001" table:style-name="ce7">
            <text:p>776,0</text:p>
          </table:table-cell>
          <table:table-cell office:value-type="float" office:value="275.63596000000001" table:style-name="ce7">
            <text:p>275,6</text:p>
          </table:table-cell>
          <table:table-cell office:value-type="float" office:value="236.98152999999999" table:style-name="ce7">
            <text:p>237,0</text:p>
          </table:table-cell>
          <table:table-cell office:value-type="float" office:value="111.81245" table:style-name="ce7">
            <text:p>111,8</text:p>
          </table:table-cell>
          <table:table-cell office:value-type="float" office:value="38.654429999999998" table:style-name="ce7">
            <text:p>38,7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5" table:style-name="ce6">
            <text:p>1985</text:p>
          </table:table-cell>
          <table:table-cell office:value-type="float" office:value="1959.8041899999998" table:style-name="ce7">
            <text:p>1 959,8</text:p>
          </table:table-cell>
          <table:table-cell office:value-type="float" office:value="1690.3687199999999" table:style-name="ce7">
            <text:p>1 690,4</text:p>
          </table:table-cell>
          <table:table-cell office:value-type="float" office:value="114.75974000000001" table:style-name="ce7">
            <text:p>114,8</text:p>
          </table:table-cell>
          <table:table-cell office:value-type="float" office:value="784.71014000000002" table:style-name="ce7">
            <text:p>784,7</text:p>
          </table:table-cell>
          <table:table-cell office:value-type="float" office:value="790.89883999999995" table:style-name="ce7">
            <text:p>790,9</text:p>
          </table:table-cell>
          <table:table-cell office:value-type="float" office:value="269.43546999999995" table:style-name="ce7">
            <text:p>269,4</text:p>
          </table:table-cell>
          <table:table-cell office:value-type="float" office:value="233.62045999999998" table:style-name="ce7">
            <text:p>233,6</text:p>
          </table:table-cell>
          <table:table-cell office:value-type="float" office:value="109.27678999999999" table:style-name="ce7">
            <text:p>109,3</text:p>
          </table:table-cell>
          <table:table-cell office:value-type="float" office:value="35.815010000000001" table:style-name="ce7">
            <text:p>35,8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6" table:style-name="ce6">
            <text:p>1986</text:p>
          </table:table-cell>
          <table:table-cell office:value-type="float" office:value="1981.1395400000001" table:style-name="ce7">
            <text:p>1 981,1</text:p>
          </table:table-cell>
          <table:table-cell office:value-type="float" office:value="1709.2438999999999" table:style-name="ce7">
            <text:p>1 709,2</text:p>
          </table:table-cell>
          <table:table-cell office:value-type="float" office:value="111.16374999999999" table:style-name="ce7">
            <text:p>111,2</text:p>
          </table:table-cell>
          <table:table-cell office:value-type="float" office:value="797.76917000000003" table:style-name="ce7">
            <text:p>797,8</text:p>
          </table:table-cell>
          <table:table-cell office:value-type="float" office:value="800.31097999999997" table:style-name="ce7">
            <text:p>800,3</text:p>
          </table:table-cell>
          <table:table-cell office:value-type="float" office:value="271.89564000000001" table:style-name="ce7">
            <text:p>271,9</text:p>
          </table:table-cell>
          <table:table-cell office:value-type="float" office:value="239.31348" table:style-name="ce7">
            <text:p>239,3</text:p>
          </table:table-cell>
          <table:table-cell office:value-type="float" office:value="107.57865" table:style-name="ce7">
            <text:p>107,6</text:p>
          </table:table-cell>
          <table:table-cell office:value-type="float" office:value="32.582160000000002" table:style-name="ce7">
            <text:p>32,6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7" table:style-name="ce6">
            <text:p>1987</text:p>
          </table:table-cell>
          <table:table-cell office:value-type="float" office:value="1978.8869399999999" table:style-name="ce7">
            <text:p>1 978,9</text:p>
          </table:table-cell>
          <table:table-cell office:value-type="float" office:value="1708.30637" table:style-name="ce7">
            <text:p>1 708,3</text:p>
          </table:table-cell>
          <table:table-cell office:value-type="float" office:value="109.16474000000001" table:style-name="ce7">
            <text:p>109,2</text:p>
          </table:table-cell>
          <table:table-cell office:value-type="float" office:value="810.96411999999998" table:style-name="ce7">
            <text:p>811,0</text:p>
          </table:table-cell>
          <table:table-cell office:value-type="float" office:value="788.17750999999998" table:style-name="ce7">
            <text:p>788,2</text:p>
          </table:table-cell>
          <table:table-cell office:value-type="float" office:value="270.58057000000002" table:style-name="ce7">
            <text:p>270,6</text:p>
          </table:table-cell>
          <table:table-cell office:value-type="float" office:value="236.38392000000002" table:style-name="ce7">
            <text:p>236,4</text:p>
          </table:table-cell>
          <table:table-cell office:value-type="float" office:value="105.77359" table:style-name="ce7">
            <text:p>105,8</text:p>
          </table:table-cell>
          <table:table-cell office:value-type="float" office:value="34.196649999999998" table:style-name="ce7">
            <text:p>34,2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8" table:style-name="ce6">
            <text:p>1988</text:p>
          </table:table-cell>
          <table:table-cell office:value-type="float" office:value="1972.1756599999999" table:style-name="ce7">
            <text:p>1 972,2</text:p>
          </table:table-cell>
          <table:table-cell office:value-type="float" office:value="1706.4740099999999" table:style-name="ce7">
            <text:p>1 706,5</text:p>
          </table:table-cell>
          <table:table-cell office:value-type="float" office:value="103.45171000000001" table:style-name="ce7">
            <text:p>103,5</text:p>
          </table:table-cell>
          <table:table-cell office:value-type="float" office:value="811.47591" table:style-name="ce7">
            <text:p>811,5</text:p>
          </table:table-cell>
          <table:table-cell office:value-type="float" office:value="791.54638999999997" table:style-name="ce7">
            <text:p>791,5</text:p>
          </table:table-cell>
          <table:table-cell office:value-type="float" office:value="265.70165000000003" table:style-name="ce7">
            <text:p>265,7</text:p>
          </table:table-cell>
          <table:table-cell office:value-type="float" office:value="232.80237" table:style-name="ce7">
            <text:p>232,8</text:p>
          </table:table-cell>
          <table:table-cell office:value-type="float" office:value="99.078469999999996" table:style-name="ce7">
            <text:p>99,1</text:p>
          </table:table-cell>
          <table:table-cell office:value-type="float" office:value="32.899279999999997" table:style-name="ce7">
            <text:p>32,9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9" table:style-name="ce6">
            <text:p>1989</text:p>
          </table:table-cell>
          <table:table-cell office:value-type="float" office:value="1990.01154" table:style-name="ce7">
            <text:p>1 990,0</text:p>
          </table:table-cell>
          <table:table-cell office:value-type="float" office:value="1718.9707100000001" table:style-name="ce7">
            <text:p>1 719,0</text:p>
          </table:table-cell>
          <table:table-cell office:value-type="float" office:value="96.498500000000007" table:style-name="ce7">
            <text:p>96,5</text:p>
          </table:table-cell>
          <table:table-cell office:value-type="float" office:value="823.11701000000005" table:style-name="ce7">
            <text:p>823,1</text:p>
          </table:table-cell>
          <table:table-cell office:value-type="float" office:value="799.35519999999997" table:style-name="ce7">
            <text:p>799,4</text:p>
          </table:table-cell>
          <table:table-cell office:value-type="float" office:value="271.04083000000003" table:style-name="ce7">
            <text:p>271,0</text:p>
          </table:table-cell>
          <table:table-cell office:value-type="float" office:value="237.95729" table:style-name="ce7">
            <text:p>238,0</text:p>
          </table:table-cell>
          <table:table-cell office:value-type="float" office:value="96.116369999999989" table:style-name="ce7">
            <text:p>96,1</text:p>
          </table:table-cell>
          <table:table-cell office:value-type="float" office:value="33.083539999999999" table:style-name="ce7">
            <text:p>33,1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2013.9553500000002" table:style-name="ce12">
            <text:p>2 014,0</text:p>
          </table:table-cell>
          <table:table-cell office:value-type="float" office:value="1734.8905199999999" table:style-name="ce12">
            <text:p>1 734,9</text:p>
          </table:table-cell>
          <table:table-cell office:value-type="float" office:value="91.554000000000002" table:style-name="ce12">
            <text:p>91,6</text:p>
          </table:table-cell>
          <table:table-cell office:value-type="float" office:value="829.96421999999995" table:style-name="ce12">
            <text:p>830,0</text:p>
          </table:table-cell>
          <table:table-cell office:value-type="float" office:value="813.3723" table:style-name="ce12">
            <text:p>813,4</text:p>
          </table:table-cell>
          <table:table-cell office:value-type="float" office:value="279.06483000000003" table:style-name="ce12">
            <text:p>279,1</text:p>
          </table:table-cell>
          <table:table-cell office:value-type="float" office:value="246.18059" table:style-name="ce12">
            <text:p>246,2</text:p>
          </table:table-cell>
          <table:table-cell office:value-type="float" office:value="96.26961" table:style-name="ce12">
            <text:p>96,3</text:p>
          </table:table-cell>
          <table:table-cell office:value-type="float" office:value="32.884239999999998" table:style-name="ce12">
            <text:p>32,9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1" table:style-name="ce6">
            <text:p>1991</text:p>
          </table:table-cell>
          <table:table-cell office:value-type="float" office:value="2037.3534099999999" table:style-name="ce7">
            <text:p>2 037,4</text:p>
          </table:table-cell>
          <table:table-cell office:value-type="float" office:value="1760.65634" table:style-name="ce7">
            <text:p>1 760,7</text:p>
          </table:table-cell>
          <table:table-cell office:value-type="float" office:value="95.509240000000005" table:style-name="ce7">
            <text:p>95,5</text:p>
          </table:table-cell>
          <table:table-cell office:value-type="float" office:value="835.69823999999994" table:style-name="ce7">
            <text:p>835,7</text:p>
          </table:table-cell>
          <table:table-cell office:value-type="float" office:value="829.44885999999997" table:style-name="ce7">
            <text:p>829,4</text:p>
          </table:table-cell>
          <table:table-cell office:value-type="float" office:value="276.69707" table:style-name="ce7">
            <text:p>276,7</text:p>
          </table:table-cell>
          <table:table-cell office:value-type="float" office:value="243.22557999999998" table:style-name="ce7">
            <text:p>243,2</text:p>
          </table:table-cell>
          <table:table-cell office:value-type="float" office:value="94.701350000000005" table:style-name="ce7">
            <text:p>94,7</text:p>
          </table:table-cell>
          <table:table-cell office:value-type="float" office:value="33.471489999999996" table:style-name="ce7">
            <text:p>33,5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2" table:style-name="ce6">
            <text:p>1992</text:p>
          </table:table-cell>
          <table:table-cell office:value-type="float" office:value="2066.1999500000002" table:style-name="ce7">
            <text:p>2 066,2</text:p>
          </table:table-cell>
          <table:table-cell office:value-type="float" office:value="1801.5263600000001" table:style-name="ce7">
            <text:p>1 801,5</text:p>
          </table:table-cell>
          <table:table-cell office:value-type="float" office:value="88.57171000000001" table:style-name="ce7">
            <text:p>88,6</text:p>
          </table:table-cell>
          <table:table-cell office:value-type="float" office:value="836.13075000000003" table:style-name="ce7">
            <text:p>836,1</text:p>
          </table:table-cell>
          <table:table-cell office:value-type="float" office:value="876.82389999999998" table:style-name="ce7">
            <text:p>876,8</text:p>
          </table:table-cell>
          <table:table-cell office:value-type="float" office:value="264.67359000000005" table:style-name="ce7">
            <text:p>264,7</text:p>
          </table:table-cell>
          <table:table-cell office:value-type="float" office:value="235.42305999999999" table:style-name="ce7">
            <text:p>235,4</text:p>
          </table:table-cell>
          <table:table-cell office:value-type="float" office:value="92.385289999999998" table:style-name="ce7">
            <text:p>92,4</text:p>
          </table:table-cell>
          <table:table-cell office:value-type="float" office:value="29.250529999999998" table:style-name="ce7">
            <text:p>29,3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3" table:style-name="ce6">
            <text:p>1993</text:p>
          </table:table-cell>
          <table:table-cell office:value-type="float" office:value="2068.7164899999998" table:style-name="ce12">
            <text:p>2 068,7</text:p>
          </table:table-cell>
          <table:table-cell office:value-type="float" office:value="1805.62817" table:style-name="ce12">
            <text:p>1 805,6</text:p>
          </table:table-cell>
          <table:table-cell office:value-type="float" office:value="86.683220000000006" table:style-name="ce12">
            <text:p>86,7</text:p>
          </table:table-cell>
          <table:table-cell office:value-type="float" office:value="830.42425000000003" table:style-name="ce12">
            <text:p>830,4</text:p>
          </table:table-cell>
          <table:table-cell office:value-type="float" office:value="888.52069999999992" table:style-name="ce12">
            <text:p>888,5</text:p>
          </table:table-cell>
          <table:table-cell office:value-type="float" office:value="263.08832000000001" table:style-name="ce12">
            <text:p>263,1</text:p>
          </table:table-cell>
          <table:table-cell office:value-type="float" office:value="232.8905" table:style-name="ce12">
            <text:p>232,9</text:p>
          </table:table-cell>
          <table:table-cell office:value-type="float" office:value="88.55444" table:style-name="ce12">
            <text:p>88,6</text:p>
          </table:table-cell>
          <table:table-cell office:value-type="float" office:value="30.19782" table:style-name="ce12">
            <text:p>30,2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4" table:style-name="ce14">
            <text:p>1994</text:p>
          </table:table-cell>
          <table:table-cell office:value-type="float" office:value="2065.6294199999998" table:style-name="ce7">
            <text:p>2 065,6</text:p>
          </table:table-cell>
          <table:table-cell office:value-type="float" office:value="1792.41022" table:style-name="ce7">
            <text:p>1 792,4</text:p>
          </table:table-cell>
          <table:table-cell office:value-type="float" office:value="78.559780000000003" table:style-name="ce7">
            <text:p>78,6</text:p>
          </table:table-cell>
          <table:table-cell office:value-type="float" office:value="820.14778000000001" table:style-name="ce7">
            <text:p>820,1</text:p>
          </table:table-cell>
          <table:table-cell office:value-type="float" office:value="893.70266000000004" table:style-name="ce7">
            <text:p>893,7</text:p>
          </table:table-cell>
          <table:table-cell office:value-type="float" office:value="273.2192" table:style-name="ce7">
            <text:p>273,2</text:p>
          </table:table-cell>
          <table:table-cell office:value-type="float" office:value="243.61102" table:style-name="ce7">
            <text:p>243,6</text:p>
          </table:table-cell>
          <table:table-cell office:value-type="float" office:value="85.642719999999997" table:style-name="ce7">
            <text:p>85,6</text:p>
          </table:table-cell>
          <table:table-cell office:value-type="float" office:value="29.608180000000001" table:style-name="ce7">
            <text:p>29,6</text:p>
          </table:table-cell>
          <table:table-cell table:style-name="ce71"/>
          <table:table-cell table:number-columns-repeated="16373" table:style-name="ce1"/>
        </table:table-row>
        <table:table-row table:style-name="ro18">
          <table:table-cell table:style-name="ce6"/>
          <table:table-cell office:value-type="string" table:number-columns-spanned="9" table:number-rows-spanned="1" table:style-name="ce68">
            <text:p>ILO-Konzept</text:p>
          </table:table-cell>
          <table:covered-table-cell table:number-columns-repeated="8"/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4" table:style-name="ce6">
            <text:p>1994</text:p>
          </table:table-cell>
          <table:table-cell office:value-type="float" office:value="2081.0484499999998" table:style-name="ce7">
            <text:p>2 081,0</text:p>
          </table:table-cell>
          <table:table-cell office:value-type="float" office:value="1785.8051399999999" table:style-name="ce7">
            <text:p>1 785,8</text:p>
          </table:table-cell>
          <table:table-cell office:value-type="float" office:value="78.588589999999996" table:style-name="ce7">
            <text:p>78,6</text:p>
          </table:table-cell>
          <table:table-cell office:value-type="float" office:value="827.41075000000001" table:style-name="ce7">
            <text:p>827,4</text:p>
          </table:table-cell>
          <table:table-cell office:value-type="float" office:value="879.80580000000009" table:style-name="ce7">
            <text:p>879,8</text:p>
          </table:table-cell>
          <table:table-cell office:value-type="float" office:value="295.24331000000001" table:style-name="ce7">
            <text:p>295,2</text:p>
          </table:table-cell>
          <table:table-cell office:value-type="float" office:value="253.96972" table:style-name="ce7">
            <text:p>254,0</text:p>
          </table:table-cell>
          <table:table-cell office:value-type="float" office:value="91.141220000000004" table:style-name="ce7">
            <text:p>91,1</text:p>
          </table:table-cell>
          <table:table-cell office:value-type="float" office:value="41.273589999999999" table:style-name="ce7">
            <text:p>41,3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5" table:style-name="ce6">
            <text:p>1995</text:p>
          </table:table-cell>
          <table:table-cell office:value-type="float" office:value="2097.71198" table:style-name="ce7">
            <text:p>2 097,7</text:p>
          </table:table-cell>
          <table:table-cell office:value-type="float" office:value="1790.62645" table:style-name="ce7">
            <text:p>1 790,6</text:p>
          </table:table-cell>
          <table:table-cell office:value-type="float" office:value="78.931280000000001" table:style-name="ce7">
            <text:p>78,9</text:p>
          </table:table-cell>
          <table:table-cell office:value-type="float" office:value="827.32861000000003" table:style-name="ce7">
            <text:p>827,3</text:p>
          </table:table-cell>
          <table:table-cell office:value-type="float" office:value="884.36656000000005" table:style-name="ce7">
            <text:p>884,4</text:p>
          </table:table-cell>
          <table:table-cell office:value-type="float" office:value="307.08553000000001" table:style-name="ce7">
            <text:p>307,1</text:p>
          </table:table-cell>
          <table:table-cell office:value-type="float" office:value="263.66171999999995" table:style-name="ce7">
            <text:p>263,7</text:p>
          </table:table-cell>
          <table:table-cell office:value-type="float" office:value="89.725350000000006" table:style-name="ce7">
            <text:p>89,7</text:p>
          </table:table-cell>
          <table:table-cell office:value-type="float" office:value="43.423809999999996" table:style-name="ce7">
            <text:p>43,4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float" office:value="2061.0701799999997" table:style-name="ce7">
            <text:p>2 061,1</text:p>
          </table:table-cell>
          <table:table-cell office:value-type="float" office:value="1768.5481299999999" table:style-name="ce7">
            <text:p>1 768,5</text:p>
          </table:table-cell>
          <table:table-cell office:value-type="float" office:value="77.029210000000006" table:style-name="ce7">
            <text:p>77,0</text:p>
          </table:table-cell>
          <table:table-cell office:value-type="float" office:value="822.21334000000002" table:style-name="ce7">
            <text:p>822,2</text:p>
          </table:table-cell>
          <table:table-cell office:value-type="float" office:value="869.30557999999996" table:style-name="ce7">
            <text:p>869,3</text:p>
          </table:table-cell>
          <table:table-cell office:value-type="float" office:value="292.52204999999998" table:style-name="ce7">
            <text:p>292,5</text:p>
          </table:table-cell>
          <table:table-cell office:value-type="float" office:value="254.84800000000001" table:style-name="ce7">
            <text:p>254,8</text:p>
          </table:table-cell>
          <table:table-cell office:value-type="float" office:value="88.418580000000006" table:style-name="ce7">
            <text:p>88,4</text:p>
          </table:table-cell>
          <table:table-cell office:value-type="float" office:value="37.674050000000001" table:style-name="ce7">
            <text:p>37,7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2055.84915" table:style-name="ce7">
            <text:p>2 055,8</text:p>
          </table:table-cell>
          <table:table-cell office:value-type="float" office:value="1766.48569" table:style-name="ce7">
            <text:p>1 766,5</text:p>
          </table:table-cell>
          <table:table-cell office:value-type="float" office:value="74.170899999999989" table:style-name="ce7">
            <text:p>74,2</text:p>
          </table:table-cell>
          <table:table-cell office:value-type="float" office:value="809.07061999999996" table:style-name="ce7">
            <text:p>809,1</text:p>
          </table:table-cell>
          <table:table-cell office:value-type="float" office:value="883.24417000000005" table:style-name="ce7">
            <text:p>883,2</text:p>
          </table:table-cell>
          <table:table-cell office:value-type="float" office:value="289.36346000000003" table:style-name="ce7">
            <text:p>289,4</text:p>
          </table:table-cell>
          <table:table-cell office:value-type="float" office:value="254.94239999999999" table:style-name="ce7">
            <text:p>254,9</text:p>
          </table:table-cell>
          <table:table-cell office:value-type="float" office:value="85.049309999999991" table:style-name="ce7">
            <text:p>85,0</text:p>
          </table:table-cell>
          <table:table-cell office:value-type="float" office:value="34.421059999999997" table:style-name="ce7">
            <text:p>34,4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2054.7211899999998" table:style-name="ce7">
            <text:p>2 054,7</text:p>
          </table:table-cell>
          <table:table-cell office:value-type="float" office:value="1762.07179" table:style-name="ce7">
            <text:p>1 762,1</text:p>
          </table:table-cell>
          <table:table-cell office:value-type="float" office:value="75.687010000000001" table:style-name="ce7">
            <text:p>75,7</text:p>
          </table:table-cell>
          <table:table-cell office:value-type="float" office:value="804.96394999999995" table:style-name="ce7">
            <text:p>805,0</text:p>
          </table:table-cell>
          <table:table-cell office:value-type="float" office:value="881.42082999999991" table:style-name="ce7">
            <text:p>881,4</text:p>
          </table:table-cell>
          <table:table-cell office:value-type="float" office:value="292.64940000000001" table:style-name="ce7">
            <text:p>292,6</text:p>
          </table:table-cell>
          <table:table-cell office:value-type="float" office:value="259.29489999999998" table:style-name="ce7">
            <text:p>259,3</text:p>
          </table:table-cell>
          <table:table-cell office:value-type="float" office:value="80.751179999999991" table:style-name="ce7">
            <text:p>80,8</text:p>
          </table:table-cell>
          <table:table-cell office:value-type="float" office:value="33.354500000000002" table:style-name="ce7">
            <text:p>33,4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9" table:style-name="ce6">
            <text:p>1999</text:p>
          </table:table-cell>
          <table:table-cell office:value-type="float" office:value="2069.88211" table:style-name="ce7">
            <text:p>2 069,9</text:p>
          </table:table-cell>
          <table:table-cell office:value-type="float" office:value="1778.1391000000001" table:style-name="ce7">
            <text:p>1 778,1</text:p>
          </table:table-cell>
          <table:table-cell office:value-type="float" office:value="76.146910000000005" table:style-name="ce7">
            <text:p>76,1</text:p>
          </table:table-cell>
          <table:table-cell office:value-type="float" office:value="811.10039000000006" table:style-name="ce7">
            <text:p>811,1</text:p>
          </table:table-cell>
          <table:table-cell office:value-type="float" office:value="890.8918000000001" table:style-name="ce7">
            <text:p>890,9</text:p>
          </table:table-cell>
          <table:table-cell office:value-type="float" office:value="291.74301000000003" table:style-name="ce7">
            <text:p>291,7</text:p>
          </table:table-cell>
          <table:table-cell office:value-type="float" office:value="259.61307999999997" table:style-name="ce7">
            <text:p>259,6</text:p>
          </table:table-cell>
          <table:table-cell office:value-type="float" office:value="76.686440000000005" table:style-name="ce7">
            <text:p>76,7</text:p>
          </table:table-cell>
          <table:table-cell office:value-type="float" office:value="32.129930000000002" table:style-name="ce7">
            <text:p>32,1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2077.55494" table:style-name="ce7">
            <text:p>2 077,6</text:p>
          </table:table-cell>
          <table:table-cell office:value-type="float" office:value="1788.1406899999999" table:style-name="ce7">
            <text:p>1 788,1</text:p>
          </table:table-cell>
          <table:table-cell office:value-type="float" office:value="75.83335000000001" table:style-name="ce7">
            <text:p>75,8</text:p>
          </table:table-cell>
          <table:table-cell office:value-type="float" office:value="823.83736999999996" table:style-name="ce7">
            <text:p>823,8</text:p>
          </table:table-cell>
          <table:table-cell office:value-type="float" office:value="888.46996999999999" table:style-name="ce7">
            <text:p>888,5</text:p>
          </table:table-cell>
          <table:table-cell office:value-type="float" office:value="289.41424999999998" table:style-name="ce7">
            <text:p>289,4</text:p>
          </table:table-cell>
          <table:table-cell office:value-type="float" office:value="258.01076999999998" table:style-name="ce7">
            <text:p>258,0</text:p>
          </table:table-cell>
          <table:table-cell office:value-type="float" office:value="74.990369999999999" table:style-name="ce7">
            <text:p>75,0</text:p>
          </table:table-cell>
          <table:table-cell office:value-type="float" office:value="31.403479999999998" table:style-name="ce7">
            <text:p>31,4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2075.9273899999998" table:style-name="ce7">
            <text:p>2 075,9</text:p>
          </table:table-cell>
          <table:table-cell office:value-type="float" office:value="1782.4310399999999" table:style-name="ce7">
            <text:p>1 782,4</text:p>
          </table:table-cell>
          <table:table-cell office:value-type="float" office:value="74.866009999999989" table:style-name="ce7">
            <text:p>74,9</text:p>
          </table:table-cell>
          <table:table-cell office:value-type="float" office:value="804.65678000000003" table:style-name="ce7">
            <text:p>804,7</text:p>
          </table:table-cell>
          <table:table-cell office:value-type="float" office:value="902.90824999999995" table:style-name="ce7">
            <text:p>902,9</text:p>
          </table:table-cell>
          <table:table-cell office:value-type="float" office:value="293.49634999999995" table:style-name="ce7">
            <text:p>293,5</text:p>
          </table:table-cell>
          <table:table-cell office:value-type="float" office:value="263.31993999999997" table:style-name="ce7">
            <text:p>263,3</text:p>
          </table:table-cell>
          <table:table-cell office:value-type="float" office:value="75.09272" table:style-name="ce7">
            <text:p>75,1</text:p>
          </table:table-cell>
          <table:table-cell office:value-type="float" office:value="30.176410000000001" table:style-name="ce7">
            <text:p>30,2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2084.7663000000002" table:style-name="ce7">
            <text:p>2 084,8</text:p>
          </table:table-cell>
          <table:table-cell office:value-type="float" office:value="1786.99676" table:style-name="ce7">
            <text:p>1 787,0</text:p>
          </table:table-cell>
          <table:table-cell office:value-type="float" office:value="75.396039999999999" table:style-name="ce7">
            <text:p>75,4</text:p>
          </table:table-cell>
          <table:table-cell office:value-type="float" office:value="804.16271999999992" table:style-name="ce7">
            <text:p>804,2</text:p>
          </table:table-cell>
          <table:table-cell office:value-type="float" office:value="907.43799999999999" table:style-name="ce7">
            <text:p>907,4</text:p>
          </table:table-cell>
          <table:table-cell office:value-type="float" office:value="297.76954000000001" table:style-name="ce7">
            <text:p>297,8</text:p>
          </table:table-cell>
          <table:table-cell office:value-type="float" office:value="269.02386999999999" table:style-name="ce7">
            <text:p>269,0</text:p>
          </table:table-cell>
          <table:table-cell office:value-type="float" office:value="72.538889999999995" table:style-name="ce7">
            <text:p>72,5</text:p>
          </table:table-cell>
          <table:table-cell office:value-type="float" office:value="28.745669999999997" table:style-name="ce7">
            <text:p>28,7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2003" table:style-name="ce11">
            <text:p>2003</text:p>
          </table:table-cell>
          <table:table-cell office:value-type="float" office:value="2093.8608100000001" table:style-name="ce12">
            <text:p>2 093,9</text:p>
          </table:table-cell>
          <table:table-cell office:value-type="float" office:value="1798.4357399999999" table:style-name="ce12">
            <text:p>1 798,4</text:p>
          </table:table-cell>
          <table:table-cell office:value-type="float" office:value="73.735410000000002" table:style-name="ce12">
            <text:p>73,7</text:p>
          </table:table-cell>
          <table:table-cell office:value-type="float" office:value="818.04878000000008" table:style-name="ce12">
            <text:p>818,0</text:p>
          </table:table-cell>
          <table:table-cell office:value-type="float" office:value="906.65155000000004" table:style-name="ce12">
            <text:p>906,7</text:p>
          </table:table-cell>
          <table:table-cell office:value-type="float" office:value="295.42507000000001" table:style-name="ce12">
            <text:p>295,4</text:p>
          </table:table-cell>
          <table:table-cell office:value-type="float" office:value="267.77279999999996" table:style-name="ce12">
            <text:p>267,8</text:p>
          </table:table-cell>
          <table:table-cell office:value-type="float" office:value="66.529539999999997" table:style-name="ce12">
            <text:p>66,5</text:p>
          </table:table-cell>
          <table:table-cell office:value-type="float" office:value="27.652270000000001" table:style-name="ce12">
            <text:p>27,7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string" table:style-name="ce6">
            <text:p>2004</text:p>
          </table:table-cell>
          <table:table-cell office:value-type="float" office:value="2019.7548900000209" table:style-name="ce7">
            <text:p>2 019,8</text:p>
          </table:table-cell>
          <table:table-cell office:value-type="float" office:value="1726.6096500000178" table:style-name="ce7">
            <text:p>1 726,6</text:p>
          </table:table-cell>
          <table:table-cell office:value-type="float" office:value="75.886820000000114" table:style-name="ce7">
            <text:p>75,9</text:p>
          </table:table-cell>
          <table:table-cell office:value-type="float" office:value="680.27967000000035" table:style-name="ce7">
            <text:p>680,3</text:p>
          </table:table-cell>
          <table:table-cell office:value-type="float" office:value="970.44315999998935" table:style-name="ce7">
            <text:p>970,4</text:p>
          </table:table-cell>
          <table:table-cell office:value-type="float" office:value="293.1452400000004" table:style-name="ce7">
            <text:p>293,1</text:p>
          </table:table-cell>
          <table:table-cell office:value-type="float" office:value="280.91878999999994" table:style-name="ce7">
            <text:p>280,9</text:p>
          </table:table-cell>
          <table:table-cell office:value-type="float" office:value="66.383389999999991" table:style-name="ce7">
            <text:p>66,4</text:p>
          </table:table-cell>
          <table:table-cell office:value-type="float" office:value="12.226450000000014" table:style-name="ce7">
            <text:p>12,2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05</text:p>
          </table:table-cell>
          <table:table-cell office:value-type="float" office:value="2046.1548200000227" table:style-name="ce7">
            <text:p>2 046,2</text:p>
          </table:table-cell>
          <table:table-cell office:value-type="float" office:value="1737.6855400000209" table:style-name="ce7">
            <text:p>1 737,7</text:p>
          </table:table-cell>
          <table:table-cell office:value-type="float" office:value="78.575670000000059" table:style-name="ce7">
            <text:p>78,6</text:p>
          </table:table-cell>
          <table:table-cell office:value-type="float" office:value="689.83147999999892" table:style-name="ce7">
            <text:p>689,8</text:p>
          </table:table-cell>
          <table:table-cell office:value-type="float" office:value="969.27838999999415" table:style-name="ce7">
            <text:p>969,3</text:p>
          </table:table-cell>
          <table:table-cell office:value-type="float" office:value="308.46928000000048" table:style-name="ce7">
            <text:p>308,5</text:p>
          </table:table-cell>
          <table:table-cell office:value-type="float" office:value="288.36376000000013" table:style-name="ce7">
            <text:p>288,4</text:p>
          </table:table-cell>
          <table:table-cell office:value-type="float" office:value="70.388319999999993" table:style-name="ce7">
            <text:p>70,4</text:p>
          </table:table-cell>
          <table:table-cell office:value-type="float" office:value="20.105520000000013" table:style-name="ce7">
            <text:p>20,1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06</text:p>
          </table:table-cell>
          <table:table-cell office:value-type="float" office:value="2085.0688199999718" table:style-name="ce7">
            <text:p>2 085,1</text:p>
          </table:table-cell>
          <table:table-cell office:value-type="float" office:value="1769.1841699999839" table:style-name="ce7">
            <text:p>1 769,2</text:p>
          </table:table-cell>
          <table:table-cell office:value-type="float" office:value="82.240559999999988" table:style-name="ce7">
            <text:p>82,2</text:p>
          </table:table-cell>
          <table:table-cell office:value-type="float" office:value="694.72810999999956" table:style-name="ce7">
            <text:p>694,7</text:p>
          </table:table-cell>
          <table:table-cell office:value-type="float" office:value="992.21550000000207" table:style-name="ce7">
            <text:p>992,2</text:p>
          </table:table-cell>
          <table:table-cell office:value-type="float" office:value="315.88464999999957" table:style-name="ce7">
            <text:p>315,9</text:p>
          </table:table-cell>
          <table:table-cell office:value-type="float" office:value="295.25741999999929" table:style-name="ce7">
            <text:p>295,3</text:p>
          </table:table-cell>
          <table:table-cell office:value-type="float" office:value="69.487000000000108" table:style-name="ce7">
            <text:p>69,5</text:p>
          </table:table-cell>
          <table:table-cell office:value-type="float" office:value="20.627230000000008" table:style-name="ce12">
            <text:p>20,6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07</text:p>
          </table:table-cell>
          <table:table-cell office:value-type="float" office:value="2138.0960400000122" table:style-name="ce7">
            <text:p>2 138,1</text:p>
          </table:table-cell>
          <table:table-cell office:value-type="float" office:value="1805.7749400000303" table:style-name="ce7">
            <text:p>1 805,8</text:p>
          </table:table-cell>
          <table:table-cell office:value-type="float" office:value="79.934500000000085" table:style-name="ce7">
            <text:p>79,9</text:p>
          </table:table-cell>
          <table:table-cell office:value-type="float" office:value="719.618759999997" table:style-name="ce7">
            <text:p>719,6</text:p>
          </table:table-cell>
          <table:table-cell office:value-type="float" office:value="1006.2216800000026" table:style-name="ce7">
            <text:p>1 006,2</text:p>
          </table:table-cell>
          <table:table-cell office:value-type="float" office:value="332.32110000000108" table:style-name="ce7">
            <text:p>332,3</text:p>
          </table:table-cell>
          <table:table-cell office:value-type="float" office:value="290.76148999999953" table:style-name="ce7">
            <text:p>290,8</text:p>
          </table:table-cell>
          <table:table-cell office:value-type="float" office:value="63.77316000000009" table:style-name="ce7">
            <text:p>63,8</text:p>
          </table:table-cell>
          <table:table-cell office:value-type="float" office:value="41.559609999999914" table:style-name="ce7">
            <text:p>41,6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08</text:p>
          </table:table-cell>
          <table:table-cell office:value-type="float" office:value="2163.5737300000269" table:style-name="ce7">
            <text:p>2 163,6</text:p>
          </table:table-cell>
          <table:table-cell office:value-type="float" office:value="1825.8420000000131" table:style-name="ce7">
            <text:p>1 825,8</text:p>
          </table:table-cell>
          <table:table-cell office:value-type="float" office:value="77.905780000000021" table:style-name="ce7">
            <text:p>77,9</text:p>
          </table:table-cell>
          <table:table-cell office:value-type="float" office:value="720.50719000000197" table:style-name="ce7">
            <text:p>720,5</text:p>
          </table:table-cell>
          <table:table-cell office:value-type="float" office:value="1027.429029999982" table:style-name="ce7">
            <text:p>1 027,4</text:p>
          </table:table-cell>
          <table:table-cell office:value-type="float" office:value="337.73172999999991" table:style-name="ce7">
            <text:p>337,7</text:p>
          </table:table-cell>
          <table:table-cell office:value-type="float" office:value="294.05328999999949" table:style-name="ce7">
            <text:p>294,1</text:p>
          </table:table-cell>
          <table:table-cell office:value-type="float" office:value="63.668149999999983" table:style-name="ce7">
            <text:p>63,7</text:p>
          </table:table-cell>
          <table:table-cell office:value-type="float" office:value="43.678440000000023" table:style-name="ce7">
            <text:p>43,7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09</text:p>
          </table:table-cell>
          <table:table-cell office:value-type="float" office:value="2133.5177399999816" table:style-name="ce7">
            <text:p>2 133,5</text:p>
          </table:table-cell>
          <table:table-cell office:value-type="float" office:value="1796.523769999985" table:style-name="ce7">
            <text:p>1 796,5</text:p>
          </table:table-cell>
          <table:table-cell office:value-type="float" office:value="78.537940000000091" table:style-name="ce7">
            <text:p>78,5</text:p>
          </table:table-cell>
          <table:table-cell office:value-type="float" office:value="683.72509999999602" table:style-name="ce7">
            <text:p>683,7</text:p>
          </table:table-cell>
          <table:table-cell office:value-type="float" office:value="1034.2607300000097" table:style-name="ce7">
            <text:p>1 034,3</text:p>
          </table:table-cell>
          <table:table-cell office:value-type="float" office:value="336.9939699999984" table:style-name="ce7">
            <text:p>337,0</text:p>
          </table:table-cell>
          <table:table-cell office:value-type="float" office:value="297.28791999999891" table:style-name="ce7">
            <text:p>297,3</text:p>
          </table:table-cell>
          <table:table-cell office:value-type="float" office:value="63.352970000000084" table:style-name="ce7">
            <text:p>63,4</text:p>
          </table:table-cell>
          <table:table-cell office:value-type="float" office:value="39.706049999999941" table:style-name="ce7">
            <text:p>39,7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0</text:p>
          </table:table-cell>
          <table:table-cell office:value-type="float" office:value="2148.0378600000404" table:style-name="ce7">
            <text:p>2 148,0</text:p>
          </table:table-cell>
          <table:table-cell office:value-type="float" office:value="1802.6958200000022" table:style-name="ce7">
            <text:p>1 802,7</text:p>
          </table:table-cell>
          <table:table-cell office:value-type="float" office:value="83.503800000000055" table:style-name="ce7">
            <text:p>83,5</text:p>
          </table:table-cell>
          <table:table-cell office:value-type="float" office:value="685.38056000000483" table:style-name="ce7">
            <text:p>685,4</text:p>
          </table:table-cell>
          <table:table-cell office:value-type="float" office:value="1033.8114599999901" table:style-name="ce7">
            <text:p>1 033,8</text:p>
          </table:table-cell>
          <table:table-cell office:value-type="float" office:value="345.3420399999996" table:style-name="ce7">
            <text:p>345,3</text:p>
          </table:table-cell>
          <table:table-cell office:value-type="float" office:value="303.96876999999893" table:style-name="ce7">
            <text:p>304,0</text:p>
          </table:table-cell>
          <table:table-cell office:value-type="float" office:value="63.430219999999935" table:style-name="ce7">
            <text:p>63,4</text:p>
          </table:table-cell>
          <table:table-cell office:value-type="float" office:value="41.373270000000005" table:style-name="ce7">
            <text:p>41,4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1</text:p>
          </table:table-cell>
          <table:table-cell office:value-type="float" office:value="2162.4019699999862" table:style-name="ce7">
            <text:p>2 162,4</text:p>
          </table:table-cell>
          <table:table-cell office:value-type="float" office:value="1826.2047699999641" table:style-name="ce7">
            <text:p>1 826,2</text:p>
          </table:table-cell>
          <table:table-cell office:value-type="float" office:value="86.155199999999795" table:style-name="ce7">
            <text:p>86,2</text:p>
          </table:table-cell>
          <table:table-cell office:value-type="float" office:value="691.44968000000222" table:style-name="ce7">
            <text:p>691,4</text:p>
          </table:table-cell>
          <table:table-cell office:value-type="float" office:value="1048.5998900000127" table:style-name="ce7">
            <text:p>1 048,6</text:p>
          </table:table-cell>
          <table:table-cell office:value-type="float" office:value="336.19720000000098" table:style-name="ce7">
            <text:p>336,2</text:p>
          </table:table-cell>
          <table:table-cell office:value-type="float" office:value="295.69603000000058" table:style-name="ce7">
            <text:p>295,7</text:p>
          </table:table-cell>
          <table:table-cell office:value-type="float" office:value="64.014750000000035" table:style-name="ce7">
            <text:p>64,0</text:p>
          </table:table-cell>
          <table:table-cell office:value-type="float" office:value="40.501169999999981" table:style-name="ce7">
            <text:p>40,5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2</text:p>
          </table:table-cell>
          <table:table-cell office:value-type="float" office:value="2171.3764200000255" table:style-name="ce7">
            <text:p>2 171,4</text:p>
          </table:table-cell>
          <table:table-cell office:value-type="float" office:value="1837.9472700000345" table:style-name="ce7">
            <text:p>1 837,9</text:p>
          </table:table-cell>
          <table:table-cell office:value-type="float" office:value="81.571110000000175" table:style-name="ce7">
            <text:p>81,6</text:p>
          </table:table-cell>
          <table:table-cell office:value-type="float" office:value="694.75163999999927" table:style-name="ce7">
            <text:p>694,8</text:p>
          </table:table-cell>
          <table:table-cell office:value-type="float" office:value="1061.6245199999994" table:style-name="ce7">
            <text:p>1 061,6</text:p>
          </table:table-cell>
          <table:table-cell office:value-type="float" office:value="333.4291500000005" table:style-name="ce7">
            <text:p>333,4</text:p>
          </table:table-cell>
          <table:table-cell office:value-type="float" office:value="294.09685000000002" table:style-name="ce7">
            <text:p>294,1</text:p>
          </table:table-cell>
          <table:table-cell office:value-type="float" office:value="61.818790000000035" table:style-name="ce7">
            <text:p>61,8</text:p>
          </table:table-cell>
          <table:table-cell office:value-type="float" office:value="39.332300000000039" table:style-name="ce7">
            <text:p>39,3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3</text:p>
          </table:table-cell>
          <table:table-cell office:value-type="float" office:value="2180.2721600000086" table:style-name="ce7">
            <text:p>2 180,3</text:p>
          </table:table-cell>
          <table:table-cell office:value-type="float" office:value="1841.4358600000055" table:style-name="ce7">
            <text:p>1 841,4</text:p>
          </table:table-cell>
          <table:table-cell office:value-type="float" office:value="77.601650000000006" table:style-name="ce7">
            <text:p>77,6</text:p>
          </table:table-cell>
          <table:table-cell office:value-type="float" office:value="702.41478999999538" table:style-name="ce7">
            <text:p>702,4</text:p>
          </table:table-cell>
          <table:table-cell office:value-type="float" office:value="1061.4194199999938" table:style-name="ce7">
            <text:p>1 061,4</text:p>
          </table:table-cell>
          <table:table-cell office:value-type="float" office:value="338.83630000000119" table:style-name="ce7">
            <text:p>338,8</text:p>
          </table:table-cell>
          <table:table-cell office:value-type="float" office:value="301.02611000000059" table:style-name="ce7">
            <text:p>301,0</text:p>
          </table:table-cell>
          <table:table-cell office:value-type="float" office:value="59.836509999999905" table:style-name="ce7">
            <text:p>59,8</text:p>
          </table:table-cell>
          <table:table-cell office:value-type="float" office:value="37.810189999999942" table:style-name="ce7">
            <text:p>37,8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4</text:p>
          </table:table-cell>
          <table:table-cell office:value-type="float" office:value="2175.2624500000429" table:style-name="ce7">
            <text:p>2 175,3</text:p>
          </table:table-cell>
          <table:table-cell office:value-type="float" office:value="1832.5929300000321" table:style-name="ce7">
            <text:p>1 832,6</text:p>
          </table:table-cell>
          <table:table-cell office:value-type="float" office:value="72.459610000000026" table:style-name="ce7">
            <text:p>72,5</text:p>
          </table:table-cell>
          <table:table-cell office:value-type="float" office:value="688.76881000000981" table:style-name="ce7">
            <text:p>688,8</text:p>
          </table:table-cell>
          <table:table-cell office:value-type="float" office:value="1071.3645099999949" table:style-name="ce7">
            <text:p>1 071,4</text:p>
          </table:table-cell>
          <table:table-cell office:value-type="float" office:value="342.66952000000055" table:style-name="ce7">
            <text:p>342,7</text:p>
          </table:table-cell>
          <table:table-cell office:value-type="float" office:value="299.62932999999958" table:style-name="ce7">
            <text:p>299,6</text:p>
          </table:table-cell>
          <table:table-cell office:value-type="float" office:value="59.017680000000013" table:style-name="ce7">
            <text:p>59,0</text:p>
          </table:table-cell>
          <table:table-cell office:value-type="float" office:value="43.040189999999981" table:style-name="ce7">
            <text:p>43,0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5</text:p>
          </table:table-cell>
          <table:table-cell office:value-type="float" office:value="2194.171049999994" table:style-name="ce7">
            <text:p>2 194,2</text:p>
          </table:table-cell>
          <table:table-cell office:value-type="float" office:value="1857.9392200000043" table:style-name="ce7">
            <text:p>1 857,9</text:p>
          </table:table-cell>
          <table:table-cell office:value-type="float" office:value="69.521060000000062" table:style-name="ce7">
            <text:p>69,5</text:p>
          </table:table-cell>
          <table:table-cell office:value-type="float" office:value="693.11529000000041" table:style-name="ce7">
            <text:p>693,1</text:p>
          </table:table-cell>
          <table:table-cell office:value-type="float" office:value="1095.3028700000025" table:style-name="ce7">
            <text:p>1 095,3</text:p>
          </table:table-cell>
          <table:table-cell office:value-type="float" office:value="336.23183000000023" table:style-name="ce7">
            <text:p>336,2</text:p>
          </table:table-cell>
          <table:table-cell office:value-type="float" office:value="303.23588000000058" table:style-name="ce7">
            <text:p>303,2</text:p>
          </table:table-cell>
          <table:table-cell office:value-type="float" office:value="58.412790000000058" table:style-name="ce7">
            <text:p>58,4</text:p>
          </table:table-cell>
          <table:table-cell office:value-type="float" office:value="32.995950000000008" table:style-name="ce7">
            <text:p>33,0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6</text:p>
          </table:table-cell>
          <table:table-cell office:value-type="float" office:value="2234.4595300000146" table:style-name="ce7">
            <text:p>2 234,5</text:p>
          </table:table-cell>
          <table:table-cell office:value-type="float" office:value="1897.0567599999956" table:style-name="ce7">
            <text:p>1 897,1</text:p>
          </table:table-cell>
          <table:table-cell office:value-type="float" office:value="68.839029999999923" table:style-name="ce7">
            <text:p>68,8</text:p>
          </table:table-cell>
          <table:table-cell office:value-type="float" office:value="715.6624199999975" table:style-name="ce7">
            <text:p>715,7</text:p>
          </table:table-cell>
          <table:table-cell office:value-type="float" office:value="1112.5553100000029" table:style-name="ce7">
            <text:p>1 112,6</text:p>
          </table:table-cell>
          <table:table-cell office:value-type="float" office:value="337.40276999999884" table:style-name="ce7">
            <text:p>337,4</text:p>
          </table:table-cell>
          <table:table-cell office:value-type="float" office:value="306.36991999999896" table:style-name="ce7">
            <text:p>306,4</text:p>
          </table:table-cell>
          <table:table-cell office:value-type="float" office:value="60.74153000000004" table:style-name="ce7">
            <text:p>60,7</text:p>
          </table:table-cell>
          <table:table-cell office:value-type="float" office:value="31.032849999999989" table:style-name="ce7">
            <text:p>31,0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7</text:p>
          </table:table-cell>
          <table:table-cell office:value-type="float" office:value="2254.3953699999834" table:style-name="ce7">
            <text:p>2 254,4</text:p>
          </table:table-cell>
          <table:table-cell office:value-type="float" office:value="1924.6303499999976" table:style-name="ce7">
            <text:p>1 924,6</text:p>
          </table:table-cell>
          <table:table-cell office:value-type="float" office:value="66.734900000000067" table:style-name="ce7">
            <text:p>66,7</text:p>
          </table:table-cell>
          <table:table-cell office:value-type="float" office:value="723.63285000000576" table:style-name="ce7">
            <text:p>723,6</text:p>
          </table:table-cell>
          <table:table-cell office:value-type="float" office:value="1134.2626000000078" table:style-name="ce7">
            <text:p>1 134,3</text:p>
          </table:table-cell>
          <table:table-cell office:value-type="float" office:value="329.76502000000096" table:style-name="ce7">
            <text:p>329,8</text:p>
          </table:table-cell>
          <table:table-cell office:value-type="float" office:value="301.01740000000029" table:style-name="ce7">
            <text:p>301,0</text:p>
          </table:table-cell>
          <table:table-cell office:value-type="float" office:value="54.487580000000037" table:style-name="ce7">
            <text:p>54,5</text:p>
          </table:table-cell>
          <table:table-cell office:value-type="float" office:value="28.747619999999998" table:style-name="ce7">
            <text:p>28,7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8</text:p>
          </table:table-cell>
          <table:table-cell office:value-type="float" office:value="2295.606110000022" table:style-name="ce7">
            <text:p>2 295,6</text:p>
          </table:table-cell>
          <table:table-cell office:value-type="float" office:value="1967.8009100000186" table:style-name="ce7">
            <text:p>1 967,8</text:p>
          </table:table-cell>
          <table:table-cell office:value-type="float" office:value="65.246709999999936" table:style-name="ce7">
            <text:p>65,2</text:p>
          </table:table-cell>
          <table:table-cell office:value-type="float" office:value="725.42931000000431" table:style-name="ce7">
            <text:p>725,4</text:p>
          </table:table-cell>
          <table:table-cell office:value-type="float" office:value="1177.1248900000121" table:style-name="ce7">
            <text:p>1 177,1</text:p>
          </table:table-cell>
          <table:table-cell office:value-type="float" office:value="327.80520000000013" table:style-name="ce7">
            <text:p>327,8</text:p>
          </table:table-cell>
          <table:table-cell office:value-type="float" office:value="300.53537999999986" table:style-name="ce7">
            <text:p>300,5</text:p>
          </table:table-cell>
          <table:table-cell office:value-type="float" office:value="52.716819999999885" table:style-name="ce7">
            <text:p>52,7</text:p>
          </table:table-cell>
          <table:table-cell office:value-type="float" office:value="27.269820000000006" table:style-name="ce7">
            <text:p>27,3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9</text:p>
          </table:table-cell>
          <table:table-cell office:value-type="float" office:value="2313.1707699999661" table:style-name="ce7">
            <text:p>2 313,2</text:p>
          </table:table-cell>
          <table:table-cell office:value-type="float" office:value="1977.1881500000034" table:style-name="ce7">
            <text:p>1 977,2</text:p>
          </table:table-cell>
          <table:table-cell office:value-type="float" office:value="65.487020000000072" table:style-name="ce7">
            <text:p>65,5</text:p>
          </table:table-cell>
          <table:table-cell office:value-type="float" office:value="721.6416200000009" table:style-name="ce7">
            <text:p>721,6</text:p>
          </table:table-cell>
          <table:table-cell office:value-type="float" office:value="1190.0595100000101" table:style-name="ce7">
            <text:p>1 190,1</text:p>
          </table:table-cell>
          <table:table-cell office:value-type="float" office:value="335.9826200000004" table:style-name="ce7">
            <text:p>336,0</text:p>
          </table:table-cell>
          <table:table-cell office:value-type="float" office:value="311.93530999999979" table:style-name="ce7">
            <text:p>311,9</text:p>
          </table:table-cell>
          <table:table-cell office:value-type="float" office:value="54.166979999999882" table:style-name="ce7">
            <text:p>54,2</text:p>
          </table:table-cell>
          <table:table-cell office:value-type="float" office:value="24.047310000000014" table:style-name="ce7">
            <text:p>24,0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11">
            <text:p>2020</text:p>
          </table:table-cell>
          <table:table-cell office:value-type="float" office:value="2277.4917899999955" table:style-name="ce12">
            <text:p>2 277,5</text:p>
          </table:table-cell>
          <table:table-cell office:value-type="float" office:value="1946.050729999997" table:style-name="ce12">
            <text:p>1 946,1</text:p>
          </table:table-cell>
          <table:table-cell office:value-type="float" office:value="73.165560000000028" table:style-name="ce12">
            <text:p>73,2</text:p>
          </table:table-cell>
          <table:table-cell office:value-type="float" office:value="677.07016999999962" table:style-name="ce12">
            <text:p>677,1</text:p>
          </table:table-cell>
          <table:table-cell office:value-type="float" office:value="1195.814999999988" table:style-name="ce12">
            <text:p>1 195,8</text:p>
          </table:table-cell>
          <table:table-cell office:value-type="float" office:value="331.44105999999965" table:style-name="ce12">
            <text:p>331,4</text:p>
          </table:table-cell>
          <table:table-cell office:value-type="float" office:value="305.1694099999998" table:style-name="ce12">
            <text:p>305,2</text:p>
          </table:table-cell>
          <table:table-cell office:value-type="float" office:value="55.756070000000001" table:style-name="ce12">
            <text:p>55,8</text:p>
          </table:table-cell>
          <table:table-cell office:value-type="float" office:value="26.27164999999999" table:style-name="ce12">
            <text:p>26,3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21</text:p>
          </table:table-cell>
          <table:table-cell office:value-type="float" office:value="2288.7573299999999" table:style-name="ce7">
            <text:p>2 288,8</text:p>
          </table:table-cell>
          <table:table-cell office:value-type="float" office:value="1965.9063599999988" table:style-name="ce7">
            <text:p>1 965,9</text:p>
          </table:table-cell>
          <table:table-cell office:value-type="float" office:value="69.91111000000005" table:style-name="ce7">
            <text:p>69,9</text:p>
          </table:table-cell>
          <table:table-cell office:value-type="float" office:value="691.28948999999761" table:style-name="ce7">
            <text:p>691,3</text:p>
          </table:table-cell>
          <table:table-cell office:value-type="float" office:value="1204.7057600000105" table:style-name="ce7">
            <text:p>1 204,7</text:p>
          </table:table-cell>
          <table:table-cell office:value-type="float" office:value="322.85096999999911" table:style-name="ce7">
            <text:p>322,9</text:p>
          </table:table-cell>
          <table:table-cell office:value-type="float" office:value="292.11955999999913" table:style-name="ce7">
            <text:p>292,1</text:p>
          </table:table-cell>
          <table:table-cell office:value-type="float" office:value="48.515419999999978" table:style-name="ce7">
            <text:p>48,5</text:p>
          </table:table-cell>
          <table:table-cell office:value-type="float" office:value="30.731410000000004" table:style-name="ce7">
            <text:p>30,7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22</text:p>
          </table:table-cell>
          <table:table-cell office:value-type="float" office:value="2353.0615899999793" table:style-name="ce7">
            <text:p>2 353,1</text:p>
          </table:table-cell>
          <table:table-cell office:value-type="float" office:value="2012.8483199999896" table:style-name="ce7">
            <text:p>2 012,8</text:p>
          </table:table-cell>
          <table:table-cell office:value-type="float" office:value="71.412779999999913" table:style-name="ce7">
            <text:p>71,4</text:p>
          </table:table-cell>
          <table:table-cell office:value-type="float" office:value="705.68144999999834" table:style-name="ce7">
            <text:p>705,7</text:p>
          </table:table-cell>
          <table:table-cell office:value-type="float" office:value="1235.754089999999" table:style-name="ce7">
            <text:p>1 235,8</text:p>
          </table:table-cell>
          <table:table-cell office:value-type="float" office:value="340.21327000000019" table:style-name="ce7">
            <text:p>340,2</text:p>
          </table:table-cell>
          <table:table-cell office:value-type="float" office:value="310.67909999999978" table:style-name="ce7">
            <text:p>310,7</text:p>
          </table:table-cell>
          <table:table-cell office:value-type="float" office:value="48.726879999999952" table:style-name="ce7">
            <text:p>48,7</text:p>
          </table:table-cell>
          <table:table-cell office:value-type="float" office:value="29.534170000000014" table:style-name="ce7">
            <text:p>29,5</text:p>
          </table:table-cell>
          <table:table-cell table:style-name="ce4"/>
          <table:table-cell table:number-columns-repeated="16373" table:style-name="ce1"/>
        </table:table-row>
        <table:table-row table:style-name="ro6">
          <table:table-cell table:style-name="ce69"/>
          <table:table-cell office:value-type="string" table:number-columns-spanned="9" table:number-rows-spanned="1" table:style-name="ce80">
            <text:p>Frauen</text:p>
          </table:table-cell>
          <table:covered-table-cell table:number-columns-repeated="8"/>
          <table:table-cell table:style-name="ce4"/>
          <table:table-cell table:number-columns-repeated="16373" table:style-name="ce1"/>
        </table:table-row>
        <table:table-row table:style-name="ro18">
          <table:table-cell table:style-name="ce70"/>
          <table:table-cell office:value-type="string" table:number-columns-spanned="9" table:number-rows-spanned="1" table:style-name="ce68">
            <text:p>Lebensunterhaltskonzept</text:p>
          </table:table-cell>
          <table:covered-table-cell table:number-columns-repeated="8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1974" table:style-name="ce6">
            <text:p>1974</text:p>
          </table:table-cell>
          <table:table-cell office:value-type="float" office:value="1170.36988" table:style-name="ce7">
            <text:p>1 170,4</text:p>
          </table:table-cell>
          <table:table-cell office:value-type="float" office:value="898.31194999999991" table:style-name="ce7">
            <text:p>898,3</text:p>
          </table:table-cell>
          <table:table-cell office:value-type="float" office:value="38.196620000000003" table:style-name="ce7">
            <text:p>38,2</text:p>
          </table:table-cell>
          <table:table-cell office:value-type="float" office:value="359.44152000000003" table:style-name="ce7">
            <text:p>359,4</text:p>
          </table:table-cell>
          <table:table-cell office:value-type="float" office:value="500.67381" table:style-name="ce7">
            <text:p>500,7</text:p>
          </table:table-cell>
          <table:table-cell office:value-type="float" office:value="272.05793" table:style-name="ce7">
            <text:p>272,1</text:p>
          </table:table-cell>
          <table:table-cell office:value-type="float" office:value="123.39019999999999" table:style-name="ce7">
            <text:p>123,4</text:p>
          </table:table-cell>
          <table:table-cell office:value-type="float" office:value="58.985050000000001" table:style-name="ce7">
            <text:p>59,0</text:p>
          </table:table-cell>
          <table:table-cell office:value-type="float" office:value="148.66773000000001" table:style-name="ce7">
            <text:p>148,7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75" table:style-name="ce6">
            <text:p>1975</text:p>
          </table:table-cell>
          <table:table-cell office:value-type="float" office:value="1129.53646" table:style-name="ce7">
            <text:p>1 129,5</text:p>
          </table:table-cell>
          <table:table-cell office:value-type="float" office:value="873.23973000000001" table:style-name="ce7">
            <text:p>873,2</text:p>
          </table:table-cell>
          <table:table-cell office:value-type="float" office:value="38.181760000000004" table:style-name="ce7">
            <text:p>38,2</text:p>
          </table:table-cell>
          <table:table-cell office:value-type="float" office:value="326.49090000000001" table:style-name="ce7">
            <text:p>326,5</text:p>
          </table:table-cell>
          <table:table-cell office:value-type="float" office:value="508.56707" table:style-name="ce7">
            <text:p>508,6</text:p>
          </table:table-cell>
          <table:table-cell office:value-type="float" office:value="256.29673000000003" table:style-name="ce7">
            <text:p>256,3</text:p>
          </table:table-cell>
          <table:table-cell office:value-type="float" office:value="117.00619" table:style-name="ce7">
            <text:p>117,0</text:p>
          </table:table-cell>
          <table:table-cell office:value-type="float" office:value="57.012050000000002" table:style-name="ce7">
            <text:p>57,0</text:p>
          </table:table-cell>
          <table:table-cell office:value-type="float" office:value="139.29054000000002" table:style-name="ce7">
            <text:p>139,3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76" table:style-name="ce6">
            <text:p>1976</text:p>
          </table:table-cell>
          <table:table-cell office:value-type="float" office:value="1127.6101000000001" table:style-name="ce7">
            <text:p>1 127,6</text:p>
          </table:table-cell>
          <table:table-cell office:value-type="float" office:value="880.24396000000002" table:style-name="ce7">
            <text:p>880,2</text:p>
          </table:table-cell>
          <table:table-cell office:value-type="float" office:value="43.01867" table:style-name="ce7">
            <text:p>43,0</text:p>
          </table:table-cell>
          <table:table-cell office:value-type="float" office:value="316.98033000000004" table:style-name="ce7">
            <text:p>317,0</text:p>
          </table:table-cell>
          <table:table-cell office:value-type="float" office:value="520.24495999999999" table:style-name="ce7">
            <text:p>520,2</text:p>
          </table:table-cell>
          <table:table-cell office:value-type="float" office:value="247.36614" table:style-name="ce7">
            <text:p>247,4</text:p>
          </table:table-cell>
          <table:table-cell office:value-type="float" office:value="109.71995" table:style-name="ce7">
            <text:p>109,7</text:p>
          </table:table-cell>
          <table:table-cell office:value-type="float" office:value="53.084199999999996" table:style-name="ce7">
            <text:p>53,1</text:p>
          </table:table-cell>
          <table:table-cell office:value-type="float" office:value="137.64618999999999" table:style-name="ce7">
            <text:p>137,6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77" table:style-name="ce6">
            <text:p>1977</text:p>
          </table:table-cell>
          <table:table-cell office:value-type="float" office:value="1153.6210000000001" table:style-name="ce7">
            <text:p>1 153,6</text:p>
          </table:table-cell>
          <table:table-cell office:value-type="float" office:value="903.74797000000001" table:style-name="ce7">
            <text:p>903,7</text:p>
          </table:table-cell>
          <table:table-cell office:value-type="float" office:value="47.132469999999998" table:style-name="ce7">
            <text:p>47,1</text:p>
          </table:table-cell>
          <table:table-cell office:value-type="float" office:value="326.27633000000003" table:style-name="ce7">
            <text:p>326,3</text:p>
          </table:table-cell>
          <table:table-cell office:value-type="float" office:value="530.33917000000008" table:style-name="ce7">
            <text:p>530,3</text:p>
          </table:table-cell>
          <table:table-cell office:value-type="float" office:value="249.87303" table:style-name="ce7">
            <text:p>249,9</text:p>
          </table:table-cell>
          <table:table-cell office:value-type="float" office:value="114.33999" table:style-name="ce7">
            <text:p>114,3</text:p>
          </table:table-cell>
          <table:table-cell office:value-type="float" office:value="53.275779999999997" table:style-name="ce7">
            <text:p>53,3</text:p>
          </table:table-cell>
          <table:table-cell office:value-type="float" office:value="135.53304" table:style-name="ce7">
            <text:p>135,5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78" table:style-name="ce6">
            <text:p>1978</text:p>
          </table:table-cell>
          <table:table-cell office:value-type="float" office:value="1165.7841599999999" table:style-name="ce7">
            <text:p>1 165,8</text:p>
          </table:table-cell>
          <table:table-cell office:value-type="float" office:value="923.58082999999999" table:style-name="ce7">
            <text:p>923,6</text:p>
          </table:table-cell>
          <table:table-cell office:value-type="float" office:value="53.284910000000004" table:style-name="ce7">
            <text:p>53,3</text:p>
          </table:table-cell>
          <table:table-cell office:value-type="float" office:value="322.11003999999997" table:style-name="ce7">
            <text:p>322,1</text:p>
          </table:table-cell>
          <table:table-cell office:value-type="float" office:value="548.18588" table:style-name="ce7">
            <text:p>548,2</text:p>
          </table:table-cell>
          <table:table-cell office:value-type="float" office:value="242.20332999999999" table:style-name="ce7">
            <text:p>242,2</text:p>
          </table:table-cell>
          <table:table-cell office:value-type="float" office:value="114.47684" table:style-name="ce7">
            <text:p>114,5</text:p>
          </table:table-cell>
          <table:table-cell office:value-type="float" office:value="53.435040000000001" table:style-name="ce7">
            <text:p>53,4</text:p>
          </table:table-cell>
          <table:table-cell office:value-type="float" office:value="127.72649" table:style-name="ce7">
            <text:p>127,7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79" table:style-name="ce6">
            <text:p>1979</text:p>
          </table:table-cell>
          <table:table-cell office:value-type="float" office:value="1170.3394499999999" table:style-name="ce7">
            <text:p>1 170,3</text:p>
          </table:table-cell>
          <table:table-cell office:value-type="float" office:value="937.87195999999994" table:style-name="ce7">
            <text:p>937,9</text:p>
          </table:table-cell>
          <table:table-cell office:value-type="float" office:value="52.864650000000005" table:style-name="ce7">
            <text:p>52,9</text:p>
          </table:table-cell>
          <table:table-cell office:value-type="float" office:value="324.01527000000004" table:style-name="ce7">
            <text:p>324,0</text:p>
          </table:table-cell>
          <table:table-cell office:value-type="float" office:value="560.99204000000009" table:style-name="ce7">
            <text:p>561,0</text:p>
          </table:table-cell>
          <table:table-cell office:value-type="float" office:value="232.46749" table:style-name="ce7">
            <text:p>232,5</text:p>
          </table:table-cell>
          <table:table-cell office:value-type="float" office:value="112.4499" table:style-name="ce7">
            <text:p>112,4</text:p>
          </table:table-cell>
          <table:table-cell office:value-type="float" office:value="58.083199999999998" table:style-name="ce7">
            <text:p>58,1</text:p>
          </table:table-cell>
          <table:table-cell office:value-type="float" office:value="120.01759" table:style-name="ce7">
            <text:p>120,0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0" table:style-name="ce6">
            <text:p>1980</text:p>
          </table:table-cell>
          <table:table-cell office:value-type="float" office:value="1179.35112" table:style-name="ce7">
            <text:p>1 179,4</text:p>
          </table:table-cell>
          <table:table-cell office:value-type="float" office:value="953.47083999999995" table:style-name="ce7">
            <text:p>953,5</text:p>
          </table:table-cell>
          <table:table-cell office:value-type="float" office:value="53.153320000000001" table:style-name="ce7">
            <text:p>53,2</text:p>
          </table:table-cell>
          <table:table-cell office:value-type="float" office:value="330.49453999999997" table:style-name="ce7">
            <text:p>330,5</text:p>
          </table:table-cell>
          <table:table-cell office:value-type="float" office:value="569.82298000000003" table:style-name="ce7">
            <text:p>569,8</text:p>
          </table:table-cell>
          <table:table-cell office:value-type="float" office:value="225.88028" table:style-name="ce7">
            <text:p>225,9</text:p>
          </table:table-cell>
          <table:table-cell office:value-type="float" office:value="106.62974" table:style-name="ce7">
            <text:p>106,6</text:p>
          </table:table-cell>
          <table:table-cell office:value-type="float" office:value="55.810279999999999" table:style-name="ce7">
            <text:p>55,8</text:p>
          </table:table-cell>
          <table:table-cell office:value-type="float" office:value="119.25053999999999" table:style-name="ce7">
            <text:p>119,3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1" table:style-name="ce6">
            <text:p>1981</text:p>
          </table:table-cell>
          <table:table-cell office:value-type="float" office:value="1195.43487" table:style-name="ce7">
            <text:p>1 195,4</text:p>
          </table:table-cell>
          <table:table-cell office:value-type="float" office:value="974.76317000000006" table:style-name="ce7">
            <text:p>974,8</text:p>
          </table:table-cell>
          <table:table-cell office:value-type="float" office:value="55.471069999999997" table:style-name="ce7">
            <text:p>55,5</text:p>
          </table:table-cell>
          <table:table-cell office:value-type="float" office:value="333.66561999999999" table:style-name="ce7">
            <text:p>333,7</text:p>
          </table:table-cell>
          <table:table-cell office:value-type="float" office:value="585.62648000000002" table:style-name="ce7">
            <text:p>585,6</text:p>
          </table:table-cell>
          <table:table-cell office:value-type="float" office:value="220.67170000000002" table:style-name="ce7">
            <text:p>220,7</text:p>
          </table:table-cell>
          <table:table-cell office:value-type="float" office:value="104.51252000000001" table:style-name="ce7">
            <text:p>104,5</text:p>
          </table:table-cell>
          <table:table-cell office:value-type="float" office:value="52.94341" table:style-name="ce7">
            <text:p>52,9</text:p>
          </table:table-cell>
          <table:table-cell office:value-type="float" office:value="116.15917999999999" table:style-name="ce7">
            <text:p>116,2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2" table:style-name="ce6">
            <text:p>1982</text:p>
          </table:table-cell>
          <table:table-cell office:value-type="float" office:value="1206.1331299999999" table:style-name="ce7">
            <text:p>1 206,1</text:p>
          </table:table-cell>
          <table:table-cell office:value-type="float" office:value="986.15313000000003" table:style-name="ce7">
            <text:p>986,2</text:p>
          </table:table-cell>
          <table:table-cell office:value-type="float" office:value="54.7271" table:style-name="ce7">
            <text:p>54,7</text:p>
          </table:table-cell>
          <table:table-cell office:value-type="float" office:value="335.97759000000002" table:style-name="ce7">
            <text:p>336,0</text:p>
          </table:table-cell>
          <table:table-cell office:value-type="float" office:value="595.44843999999989" table:style-name="ce7">
            <text:p>595,4</text:p>
          </table:table-cell>
          <table:table-cell office:value-type="float" office:value="219.98" table:style-name="ce7">
            <text:p>220,0</text:p>
          </table:table-cell>
          <table:table-cell office:value-type="float" office:value="105.22891" table:style-name="ce7">
            <text:p>105,2</text:p>
          </table:table-cell>
          <table:table-cell office:value-type="float" office:value="54.526969999999999" table:style-name="ce7">
            <text:p>54,5</text:p>
          </table:table-cell>
          <table:table-cell office:value-type="float" office:value="114.75108999999999" table:style-name="ce7">
            <text:p>114,8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3" table:style-name="ce11">
            <text:p>1983</text:p>
          </table:table-cell>
          <table:table-cell office:value-type="float" office:value="1201.0546000000002" table:style-name="ce12">
            <text:p>1 201,1</text:p>
          </table:table-cell>
          <table:table-cell office:value-type="float" office:value="977.97086999999999" table:style-name="ce12">
            <text:p>978,0</text:p>
          </table:table-cell>
          <table:table-cell office:value-type="float" office:value="55.682079999999999" table:style-name="ce12">
            <text:p>55,7</text:p>
          </table:table-cell>
          <table:table-cell office:value-type="float" office:value="319.77762999999999" table:style-name="ce12">
            <text:p>319,8</text:p>
          </table:table-cell>
          <table:table-cell office:value-type="float" office:value="602.51116000000002" table:style-name="ce12">
            <text:p>602,5</text:p>
          </table:table-cell>
          <table:table-cell office:value-type="float" office:value="223.08373" table:style-name="ce12">
            <text:p>223,1</text:p>
          </table:table-cell>
          <table:table-cell office:value-type="float" office:value="111.90879" table:style-name="ce12">
            <text:p>111,9</text:p>
          </table:table-cell>
          <table:table-cell office:value-type="float" office:value="57.988669999999999" table:style-name="ce12">
            <text:p>58,0</text:p>
          </table:table-cell>
          <table:table-cell office:value-type="float" office:value="111.17494000000001" table:style-name="ce12">
            <text:p>111,2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4" table:style-name="ce6">
            <text:p>1984</text:p>
          </table:table-cell>
          <table:table-cell office:value-type="float" office:value="1274.43201" table:style-name="ce7">
            <text:p>1 274,4</text:p>
          </table:table-cell>
          <table:table-cell office:value-type="float" office:value="1055.3241499999999" table:style-name="ce7">
            <text:p>1 055,3</text:p>
          </table:table-cell>
          <table:table-cell office:value-type="float" office:value="64.491069999999993" table:style-name="ce7">
            <text:p>64,5</text:p>
          </table:table-cell>
          <table:table-cell office:value-type="float" office:value="345.00726000000003" table:style-name="ce7">
            <text:p>345,0</text:p>
          </table:table-cell>
          <table:table-cell office:value-type="float" office:value="645.82581999999991" table:style-name="ce7">
            <text:p>645,8</text:p>
          </table:table-cell>
          <table:table-cell office:value-type="float" office:value="219.10785999999999" table:style-name="ce7">
            <text:p>219,1</text:p>
          </table:table-cell>
          <table:table-cell office:value-type="float" office:value="111.67948" table:style-name="ce7">
            <text:p>111,7</text:p>
          </table:table-cell>
          <table:table-cell office:value-type="float" office:value="55.00517" table:style-name="ce7">
            <text:p>55,0</text:p>
          </table:table-cell>
          <table:table-cell office:value-type="float" office:value="107.42838" table:style-name="ce7">
            <text:p>107,4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5" table:style-name="ce6">
            <text:p>1985</text:p>
          </table:table-cell>
          <table:table-cell office:value-type="float" office:value="1267.35952" table:style-name="ce7">
            <text:p>1 267,4</text:p>
          </table:table-cell>
          <table:table-cell office:value-type="float" office:value="1052.91544" table:style-name="ce7">
            <text:p>1 052,9</text:p>
          </table:table-cell>
          <table:table-cell office:value-type="float" office:value="59.029969999999999" table:style-name="ce7">
            <text:p>59,0</text:p>
          </table:table-cell>
          <table:table-cell office:value-type="float" office:value="342.51103999999998" table:style-name="ce7">
            <text:p>342,5</text:p>
          </table:table-cell>
          <table:table-cell office:value-type="float" office:value="651.37443000000007" table:style-name="ce7">
            <text:p>651,4</text:p>
          </table:table-cell>
          <table:table-cell office:value-type="float" office:value="214.44407999999999" table:style-name="ce7">
            <text:p>214,4</text:p>
          </table:table-cell>
          <table:table-cell office:value-type="float" office:value="108.14988000000001" table:style-name="ce7">
            <text:p>108,1</text:p>
          </table:table-cell>
          <table:table-cell office:value-type="float" office:value="55.832660000000004" table:style-name="ce7">
            <text:p>55,8</text:p>
          </table:table-cell>
          <table:table-cell office:value-type="float" office:value="106.2942" table:style-name="ce7">
            <text:p>106,3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6" table:style-name="ce6">
            <text:p>1986</text:p>
          </table:table-cell>
          <table:table-cell office:value-type="float" office:value="1288.6071100000001" table:style-name="ce7">
            <text:p>1 288,6</text:p>
          </table:table-cell>
          <table:table-cell office:value-type="float" office:value="1073.71236" table:style-name="ce7">
            <text:p>1 073,7</text:p>
          </table:table-cell>
          <table:table-cell office:value-type="float" office:value="57.230440000000002" table:style-name="ce7">
            <text:p>57,2</text:p>
          </table:table-cell>
          <table:table-cell office:value-type="float" office:value="345.74693000000002" table:style-name="ce7">
            <text:p>345,7</text:p>
          </table:table-cell>
          <table:table-cell office:value-type="float" office:value="670.73499000000004" table:style-name="ce7">
            <text:p>670,7</text:p>
          </table:table-cell>
          <table:table-cell office:value-type="float" office:value="214.89474999999999" table:style-name="ce7">
            <text:p>214,9</text:p>
          </table:table-cell>
          <table:table-cell office:value-type="float" office:value="101.12422000000001" table:style-name="ce7">
            <text:p>101,1</text:p>
          </table:table-cell>
          <table:table-cell office:value-type="float" office:value="49.799120000000002" table:style-name="ce7">
            <text:p>49,8</text:p>
          </table:table-cell>
          <table:table-cell office:value-type="float" office:value="113.77052999999999" table:style-name="ce7">
            <text:p>113,8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7" table:style-name="ce6">
            <text:p>1987</text:p>
          </table:table-cell>
          <table:table-cell office:value-type="float" office:value="1307.53478" table:style-name="ce7">
            <text:p>1 307,5</text:p>
          </table:table-cell>
          <table:table-cell office:value-type="float" office:value="1089.6449499999999" table:style-name="ce7">
            <text:p>1 089,6</text:p>
          </table:table-cell>
          <table:table-cell office:value-type="float" office:value="61.46284" table:style-name="ce7">
            <text:p>61,5</text:p>
          </table:table-cell>
          <table:table-cell office:value-type="float" office:value="345.05360999999999" table:style-name="ce7">
            <text:p>345,1</text:p>
          </table:table-cell>
          <table:table-cell office:value-type="float" office:value="683.12850000000003" table:style-name="ce7">
            <text:p>683,1</text:p>
          </table:table-cell>
          <table:table-cell office:value-type="float" office:value="217.88982999999999" table:style-name="ce7">
            <text:p>217,9</text:p>
          </table:table-cell>
          <table:table-cell office:value-type="float" office:value="103.03465" table:style-name="ce7">
            <text:p>103,0</text:p>
          </table:table-cell>
          <table:table-cell office:value-type="float" office:value="49.503660000000004" table:style-name="ce7">
            <text:p>49,5</text:p>
          </table:table-cell>
          <table:table-cell office:value-type="float" office:value="114.85517999999999" table:style-name="ce7">
            <text:p>114,9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8" table:style-name="ce6">
            <text:p>1988</text:p>
          </table:table-cell>
          <table:table-cell office:value-type="float" office:value="1320.92653" table:style-name="ce7">
            <text:p>1 320,9</text:p>
          </table:table-cell>
          <table:table-cell office:value-type="float" office:value="1099.1141699999998" table:style-name="ce7">
            <text:p>1 099,1</text:p>
          </table:table-cell>
          <table:table-cell office:value-type="float" office:value="64.656350000000003" table:style-name="ce7">
            <text:p>64,7</text:p>
          </table:table-cell>
          <table:table-cell office:value-type="float" office:value="328.13918999999999" table:style-name="ce7">
            <text:p>328,1</text:p>
          </table:table-cell>
          <table:table-cell office:value-type="float" office:value="706.31862999999998" table:style-name="ce7">
            <text:p>706,3</text:p>
          </table:table-cell>
          <table:table-cell office:value-type="float" office:value="221.81235999999998" table:style-name="ce7">
            <text:p>221,8</text:p>
          </table:table-cell>
          <table:table-cell office:value-type="float" office:value="111.33044" table:style-name="ce7">
            <text:p>111,3</text:p>
          </table:table-cell>
          <table:table-cell office:value-type="float" office:value="52.454080000000005" table:style-name="ce7">
            <text:p>52,5</text:p>
          </table:table-cell>
          <table:table-cell office:value-type="float" office:value="110.48192" table:style-name="ce7">
            <text:p>110,5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89" table:style-name="ce6">
            <text:p>1989</text:p>
          </table:table-cell>
          <table:table-cell office:value-type="float" office:value="1341.9338700000001" table:style-name="ce7">
            <text:p>1 341,9</text:p>
          </table:table-cell>
          <table:table-cell office:value-type="float" office:value="1125.8517199999999" table:style-name="ce7">
            <text:p>1 125,9</text:p>
          </table:table-cell>
          <table:table-cell office:value-type="float" office:value="59.658050000000003" table:style-name="ce7">
            <text:p>59,7</text:p>
          </table:table-cell>
          <table:table-cell office:value-type="float" office:value="333.45673999999997" table:style-name="ce7">
            <text:p>333,5</text:p>
          </table:table-cell>
          <table:table-cell office:value-type="float" office:value="732.73693000000003" table:style-name="ce7">
            <text:p>732,7</text:p>
          </table:table-cell>
          <table:table-cell office:value-type="float" office:value="216.08214999999998" table:style-name="ce7">
            <text:p>216,1</text:p>
          </table:table-cell>
          <table:table-cell office:value-type="float" office:value="112.73422000000001" table:style-name="ce7">
            <text:p>112,7</text:p>
          </table:table-cell>
          <table:table-cell office:value-type="float" office:value="52.867089999999997" table:style-name="ce7">
            <text:p>52,9</text:p>
          </table:table-cell>
          <table:table-cell office:value-type="float" office:value="103.34792999999999" table:style-name="ce7">
            <text:p>103,3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0" table:style-name="ce11">
            <text:p>1990</text:p>
          </table:table-cell>
          <table:table-cell office:value-type="float" office:value="1379.05774" table:style-name="ce12">
            <text:p>1 379,1</text:p>
          </table:table-cell>
          <table:table-cell office:value-type="float" office:value="1166.8856599999999" table:style-name="ce12">
            <text:p>1 166,9</text:p>
          </table:table-cell>
          <table:table-cell office:value-type="float" office:value="54.432360000000003" table:style-name="ce12">
            <text:p>54,4</text:p>
          </table:table-cell>
          <table:table-cell office:value-type="float" office:value="339.90224999999998" table:style-name="ce12">
            <text:p>339,9</text:p>
          </table:table-cell>
          <table:table-cell office:value-type="float" office:value="772.55105000000003" table:style-name="ce12">
            <text:p>772,6</text:p>
          </table:table-cell>
          <table:table-cell office:value-type="float" office:value="212.17207999999999" table:style-name="ce12">
            <text:p>212,2</text:p>
          </table:table-cell>
          <table:table-cell office:value-type="float" office:value="111.74092" table:style-name="ce12">
            <text:p>111,7</text:p>
          </table:table-cell>
          <table:table-cell office:value-type="float" office:value="54.523099999999999" table:style-name="ce12">
            <text:p>54,5</text:p>
          </table:table-cell>
          <table:table-cell office:value-type="float" office:value="100.43116000000001" table:style-name="ce12">
            <text:p>100,4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1" table:style-name="ce6">
            <text:p>1991</text:p>
          </table:table-cell>
          <table:table-cell office:value-type="float" office:value="1407.6384399999999" table:style-name="ce7">
            <text:p>1 407,6</text:p>
          </table:table-cell>
          <table:table-cell office:value-type="float" office:value="1200.93065" table:style-name="ce7">
            <text:p>1 200,9</text:p>
          </table:table-cell>
          <table:table-cell office:value-type="float" office:value="52.515879999999996" table:style-name="ce7">
            <text:p>52,5</text:p>
          </table:table-cell>
          <table:table-cell office:value-type="float" office:value="355.57203999999996" table:style-name="ce7">
            <text:p>355,6</text:p>
          </table:table-cell>
          <table:table-cell office:value-type="float" office:value="792.84272999999996" table:style-name="ce7">
            <text:p>792,8</text:p>
          </table:table-cell>
          <table:table-cell office:value-type="float" office:value="206.70779000000002" table:style-name="ce7">
            <text:p>206,7</text:p>
          </table:table-cell>
          <table:table-cell office:value-type="float" office:value="111.31682000000001" table:style-name="ce7">
            <text:p>111,3</text:p>
          </table:table-cell>
          <table:table-cell office:value-type="float" office:value="51.939260000000004" table:style-name="ce7">
            <text:p>51,9</text:p>
          </table:table-cell>
          <table:table-cell office:value-type="float" office:value="95.390969999999996" table:style-name="ce7">
            <text:p>95,4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2" table:style-name="ce6">
            <text:p>1992</text:p>
          </table:table-cell>
          <table:table-cell office:value-type="float" office:value="1464.2127700000001" table:style-name="ce7">
            <text:p>1 464,2</text:p>
          </table:table-cell>
          <table:table-cell office:value-type="float" office:value="1256.4103700000001" table:style-name="ce7">
            <text:p>1 256,4</text:p>
          </table:table-cell>
          <table:table-cell office:value-type="float" office:value="49.014470000000003" table:style-name="ce7">
            <text:p>49,0</text:p>
          </table:table-cell>
          <table:table-cell office:value-type="float" office:value="368.96861999999999" table:style-name="ce7">
            <text:p>369,0</text:p>
          </table:table-cell>
          <table:table-cell office:value-type="float" office:value="838.42728" table:style-name="ce7">
            <text:p>838,4</text:p>
          </table:table-cell>
          <table:table-cell office:value-type="float" office:value="207.80240000000001" table:style-name="ce7">
            <text:p>207,8</text:p>
          </table:table-cell>
          <table:table-cell office:value-type="float" office:value="123.48756" table:style-name="ce7">
            <text:p>123,5</text:p>
          </table:table-cell>
          <table:table-cell office:value-type="float" office:value="58.668030000000002" table:style-name="ce7">
            <text:p>58,7</text:p>
          </table:table-cell>
          <table:table-cell office:value-type="float" office:value="84.31483999999999" table:style-name="ce7">
            <text:p>84,3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3" table:style-name="ce6">
            <text:p>1993</text:p>
          </table:table-cell>
          <table:table-cell office:value-type="float" office:value="1483.14958" table:style-name="ce12">
            <text:p>1 483,1</text:p>
          </table:table-cell>
          <table:table-cell office:value-type="float" office:value="1279.0844299999999" table:style-name="ce12">
            <text:p>1 279,1</text:p>
          </table:table-cell>
          <table:table-cell office:value-type="float" office:value="47.945399999999999" table:style-name="ce12">
            <text:p>47,9</text:p>
          </table:table-cell>
          <table:table-cell office:value-type="float" office:value="372.91663" table:style-name="ce12">
            <text:p>372,9</text:p>
          </table:table-cell>
          <table:table-cell office:value-type="float" office:value="858.22239999999999" table:style-name="ce12">
            <text:p>858,2</text:p>
          </table:table-cell>
          <table:table-cell office:value-type="float" office:value="204.06514999999999" table:style-name="ce12">
            <text:p>204,1</text:p>
          </table:table-cell>
          <table:table-cell office:value-type="float" office:value="124.80791000000001" table:style-name="ce12">
            <text:p>124,8</text:p>
          </table:table-cell>
          <table:table-cell office:value-type="float" office:value="59.453830000000004" table:style-name="ce12">
            <text:p>59,5</text:p>
          </table:table-cell>
          <table:table-cell office:value-type="float" office:value="79.25724000000001" table:style-name="ce12">
            <text:p>79,3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4" table:style-name="ce14">
            <text:p>1994</text:p>
          </table:table-cell>
          <table:table-cell office:value-type="float" office:value="1489.99873" table:style-name="ce7">
            <text:p>1 490,0</text:p>
          </table:table-cell>
          <table:table-cell office:value-type="float" office:value="1297.01866" table:style-name="ce7">
            <text:p>1 297,0</text:p>
          </table:table-cell>
          <table:table-cell office:value-type="float" office:value="38.881660000000004" table:style-name="ce7">
            <text:p>38,9</text:p>
          </table:table-cell>
          <table:table-cell office:value-type="float" office:value="376.43090000000001" table:style-name="ce7">
            <text:p>376,4</text:p>
          </table:table-cell>
          <table:table-cell office:value-type="float" office:value="881.70609999999999" table:style-name="ce7">
            <text:p>881,7</text:p>
          </table:table-cell>
          <table:table-cell office:value-type="float" office:value="192.98007000000001" table:style-name="ce7">
            <text:p>193,0</text:p>
          </table:table-cell>
          <table:table-cell office:value-type="float" office:value="123.50431" table:style-name="ce7">
            <text:p>123,5</text:p>
          </table:table-cell>
          <table:table-cell office:value-type="float" office:value="60.326860000000003" table:style-name="ce7">
            <text:p>60,3</text:p>
          </table:table-cell>
          <table:table-cell office:value-type="float" office:value="69.475759999999994" table:style-name="ce7">
            <text:p>69,5</text:p>
          </table:table-cell>
          <table:table-cell table:style-name="ce71"/>
          <table:table-cell table:number-columns-repeated="16373" table:style-name="ce1"/>
        </table:table-row>
        <table:table-row table:style-name="ro18">
          <table:table-cell table:style-name="ce6"/>
          <table:table-cell office:value-type="string" table:number-columns-spanned="9" table:number-rows-spanned="1" table:style-name="ce68">
            <text:p>ILO-Konzept</text:p>
          </table:table-cell>
          <table:covered-table-cell table:number-columns-repeated="8"/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4" table:style-name="ce6">
            <text:p>1994</text:p>
          </table:table-cell>
          <table:table-cell office:value-type="float" office:value="1573.1932300000001" table:style-name="ce7">
            <text:p>1 573,2</text:p>
          </table:table-cell>
          <table:table-cell office:value-type="float" office:value="1355.2443999999998" table:style-name="ce7">
            <text:p>1 355,2</text:p>
          </table:table-cell>
          <table:table-cell office:value-type="float" office:value="39.290390000000002" table:style-name="ce7">
            <text:p>39,3</text:p>
          </table:table-cell>
          <table:table-cell office:value-type="float" office:value="404.10816" table:style-name="ce7">
            <text:p>404,1</text:p>
          </table:table-cell>
          <table:table-cell office:value-type="float" office:value="911.84584999999993" table:style-name="ce7">
            <text:p>911,8</text:p>
          </table:table-cell>
          <table:table-cell office:value-type="float" office:value="217.94882999999999" table:style-name="ce7">
            <text:p>217,9</text:p>
          </table:table-cell>
          <table:table-cell office:value-type="float" office:value="135.58655999999999" table:style-name="ce7">
            <text:p>135,6</text:p>
          </table:table-cell>
          <table:table-cell office:value-type="float" office:value="66.223190000000002" table:style-name="ce7">
            <text:p>66,2</text:p>
          </table:table-cell>
          <table:table-cell office:value-type="float" office:value="82.362270000000009" table:style-name="ce7">
            <text:p>82,4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5" table:style-name="ce6">
            <text:p>1995</text:p>
          </table:table-cell>
          <table:table-cell office:value-type="float" office:value="1571.8483100000001" table:style-name="ce7">
            <text:p>1 571,8</text:p>
          </table:table-cell>
          <table:table-cell office:value-type="float" office:value="1347.0571100000002" table:style-name="ce7">
            <text:p>1 347,1</text:p>
          </table:table-cell>
          <table:table-cell office:value-type="float" office:value="37.975499999999997" table:style-name="ce7">
            <text:p>38,0</text:p>
          </table:table-cell>
          <table:table-cell office:value-type="float" office:value="392.26100000000002" table:style-name="ce7">
            <text:p>392,3</text:p>
          </table:table-cell>
          <table:table-cell office:value-type="float" office:value="916.82060999999999" table:style-name="ce7">
            <text:p>916,8</text:p>
          </table:table-cell>
          <table:table-cell office:value-type="float" office:value="224.7912" table:style-name="ce7">
            <text:p>224,8</text:p>
          </table:table-cell>
          <table:table-cell office:value-type="float" office:value="137.80246" table:style-name="ce7">
            <text:p>137,8</text:p>
          </table:table-cell>
          <table:table-cell office:value-type="float" office:value="68.819789999999998" table:style-name="ce7">
            <text:p>68,8</text:p>
          </table:table-cell>
          <table:table-cell office:value-type="float" office:value="86.988740000000007" table:style-name="ce7">
            <text:p>87,0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6" table:style-name="ce6">
            <text:p>1996</text:p>
          </table:table-cell>
          <table:table-cell office:value-type="float" office:value="1555.9966499999998" table:style-name="ce7">
            <text:p>1 556,0</text:p>
          </table:table-cell>
          <table:table-cell office:value-type="float" office:value="1338.4575600000001" table:style-name="ce7">
            <text:p>1 338,5</text:p>
          </table:table-cell>
          <table:table-cell office:value-type="float" office:value="35.373580000000004" table:style-name="ce7">
            <text:p>35,4</text:p>
          </table:table-cell>
          <table:table-cell office:value-type="float" office:value="383.91694999999999" table:style-name="ce7">
            <text:p>383,9</text:p>
          </table:table-cell>
          <table:table-cell office:value-type="float" office:value="919.16703000000007" table:style-name="ce7">
            <text:p>919,2</text:p>
          </table:table-cell>
          <table:table-cell office:value-type="float" office:value="217.53908999999999" table:style-name="ce7">
            <text:p>217,5</text:p>
          </table:table-cell>
          <table:table-cell office:value-type="float" office:value="134.51527999999999" table:style-name="ce7">
            <text:p>134,5</text:p>
          </table:table-cell>
          <table:table-cell office:value-type="float" office:value="69.094940000000008" table:style-name="ce7">
            <text:p>69,1</text:p>
          </table:table-cell>
          <table:table-cell office:value-type="float" office:value="83.023809999999997" table:style-name="ce7">
            <text:p>83,0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7" table:style-name="ce6">
            <text:p>1997</text:p>
          </table:table-cell>
          <table:table-cell office:value-type="float" office:value="1565.44046" table:style-name="ce7">
            <text:p>1 565,4</text:p>
          </table:table-cell>
          <table:table-cell office:value-type="float" office:value="1355.9981399999999" table:style-name="ce7">
            <text:p>1 356,0</text:p>
          </table:table-cell>
          <table:table-cell office:value-type="float" office:value="37.212900000000005" table:style-name="ce7">
            <text:p>37,2</text:p>
          </table:table-cell>
          <table:table-cell office:value-type="float" office:value="373.69535999999999" table:style-name="ce7">
            <text:p>373,7</text:p>
          </table:table-cell>
          <table:table-cell office:value-type="float" office:value="945.08987999999999" table:style-name="ce7">
            <text:p>945,1</text:p>
          </table:table-cell>
          <table:table-cell office:value-type="float" office:value="209.44232" table:style-name="ce7">
            <text:p>209,4</text:p>
          </table:table-cell>
          <table:table-cell office:value-type="float" office:value="134.25576000000001" table:style-name="ce7">
            <text:p>134,3</text:p>
          </table:table-cell>
          <table:table-cell office:value-type="float" office:value="64.797800000000009" table:style-name="ce7">
            <text:p>64,8</text:p>
          </table:table-cell>
          <table:table-cell office:value-type="float" office:value="75.18656" table:style-name="ce7">
            <text:p>75,2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8" table:style-name="ce6">
            <text:p>1998</text:p>
          </table:table-cell>
          <table:table-cell office:value-type="float" office:value="1572.3212100000001" table:style-name="ce7">
            <text:p>1 572,3</text:p>
          </table:table-cell>
          <table:table-cell office:value-type="float" office:value="1362.9500700000001" table:style-name="ce7">
            <text:p>1 363,0</text:p>
          </table:table-cell>
          <table:table-cell office:value-type="float" office:value="41.394269999999999" table:style-name="ce7">
            <text:p>41,4</text:p>
          </table:table-cell>
          <table:table-cell office:value-type="float" office:value="366.52434000000005" table:style-name="ce7">
            <text:p>366,5</text:p>
          </table:table-cell>
          <table:table-cell office:value-type="float" office:value="955.03145999999992" table:style-name="ce7">
            <text:p>955,0</text:p>
          </table:table-cell>
          <table:table-cell office:value-type="float" office:value="209.37114000000003" table:style-name="ce7">
            <text:p>209,4</text:p>
          </table:table-cell>
          <table:table-cell office:value-type="float" office:value="135.61156" table:style-name="ce7">
            <text:p>135,6</text:p>
          </table:table-cell>
          <table:table-cell office:value-type="float" office:value="63.662990000000001" table:style-name="ce7">
            <text:p>63,7</text:p>
          </table:table-cell>
          <table:table-cell office:value-type="float" office:value="73.75958" table:style-name="ce7">
            <text:p>73,8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1999" table:style-name="ce6">
            <text:p>1999</text:p>
          </table:table-cell>
          <table:table-cell office:value-type="float" office:value="1599.3299" table:style-name="ce7">
            <text:p>1 599,3</text:p>
          </table:table-cell>
          <table:table-cell office:value-type="float" office:value="1395.0433700000001" table:style-name="ce7">
            <text:p>1 395,0</text:p>
          </table:table-cell>
          <table:table-cell office:value-type="float" office:value="46.71" table:style-name="ce7">
            <text:p>46,7</text:p>
          </table:table-cell>
          <table:table-cell office:value-type="float" office:value="372.93119999999999" table:style-name="ce7">
            <text:p>372,9</text:p>
          </table:table-cell>
          <table:table-cell office:value-type="float" office:value="975.40217000000007" table:style-name="ce7">
            <text:p>975,4</text:p>
          </table:table-cell>
          <table:table-cell office:value-type="float" office:value="204.28653" table:style-name="ce7">
            <text:p>204,3</text:p>
          </table:table-cell>
          <table:table-cell office:value-type="float" office:value="135.26892000000001" table:style-name="ce7">
            <text:p>135,3</text:p>
          </table:table-cell>
          <table:table-cell office:value-type="float" office:value="60.320639999999997" table:style-name="ce7">
            <text:p>60,3</text:p>
          </table:table-cell>
          <table:table-cell office:value-type="float" office:value="69.017610000000005" table:style-name="ce7">
            <text:p>69,0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2000" table:style-name="ce6">
            <text:p>2000</text:p>
          </table:table-cell>
          <table:table-cell office:value-type="float" office:value="1608.14679" table:style-name="ce7">
            <text:p>1 608,1</text:p>
          </table:table-cell>
          <table:table-cell office:value-type="float" office:value="1410.36122" table:style-name="ce7">
            <text:p>1 410,4</text:p>
          </table:table-cell>
          <table:table-cell office:value-type="float" office:value="41.707160000000002" table:style-name="ce7">
            <text:p>41,7</text:p>
          </table:table-cell>
          <table:table-cell office:value-type="float" office:value="367.04674" table:style-name="ce7">
            <text:p>367,0</text:p>
          </table:table-cell>
          <table:table-cell office:value-type="float" office:value="1001.60732" table:style-name="ce7">
            <text:p>1 001,6</text:p>
          </table:table-cell>
          <table:table-cell office:value-type="float" office:value="197.78557000000001" table:style-name="ce7">
            <text:p>197,8</text:p>
          </table:table-cell>
          <table:table-cell office:value-type="float" office:value="132.82307" table:style-name="ce7">
            <text:p>132,8</text:p>
          </table:table-cell>
          <table:table-cell office:value-type="float" office:value="54.49821" table:style-name="ce7">
            <text:p>54,5</text:p>
          </table:table-cell>
          <table:table-cell office:value-type="float" office:value="64.962500000000006" table:style-name="ce7">
            <text:p>65,0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2001" table:style-name="ce6">
            <text:p>2001</text:p>
          </table:table-cell>
          <table:table-cell office:value-type="float" office:value="1635.25171" table:style-name="ce7">
            <text:p>1 635,3</text:p>
          </table:table-cell>
          <table:table-cell office:value-type="float" office:value="1435.2255700000001" table:style-name="ce7">
            <text:p>1 435,2</text:p>
          </table:table-cell>
          <table:table-cell office:value-type="float" office:value="41.713370000000005" table:style-name="ce7">
            <text:p>41,7</text:p>
          </table:table-cell>
          <table:table-cell office:value-type="float" office:value="367.16384999999997" table:style-name="ce7">
            <text:p>367,2</text:p>
          </table:table-cell>
          <table:table-cell office:value-type="float" office:value="1026.34835" table:style-name="ce7">
            <text:p>1 026,3</text:p>
          </table:table-cell>
          <table:table-cell office:value-type="float" office:value="200.02614000000003" table:style-name="ce7">
            <text:p>200,0</text:p>
          </table:table-cell>
          <table:table-cell office:value-type="float" office:value="138.13230999999999" table:style-name="ce7">
            <text:p>138,1</text:p>
          </table:table-cell>
          <table:table-cell office:value-type="float" office:value="55.351379999999999" table:style-name="ce7">
            <text:p>55,4</text:p>
          </table:table-cell>
          <table:table-cell office:value-type="float" office:value="61.893830000000001" table:style-name="ce7">
            <text:p>61,9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2002" table:style-name="ce6">
            <text:p>2002</text:p>
          </table:table-cell>
          <table:table-cell office:value-type="float" office:value="1677.36132" table:style-name="ce7">
            <text:p>1 677,4</text:p>
          </table:table-cell>
          <table:table-cell office:value-type="float" office:value="1478.1309699999999" table:style-name="ce7">
            <text:p>1 478,1</text:p>
          </table:table-cell>
          <table:table-cell office:value-type="float" office:value="41.298300000000005" table:style-name="ce7">
            <text:p>41,3</text:p>
          </table:table-cell>
          <table:table-cell office:value-type="float" office:value="370.60197999999997" table:style-name="ce7">
            <text:p>370,6</text:p>
          </table:table-cell>
          <table:table-cell office:value-type="float" office:value="1066.2306899999999" table:style-name="ce7">
            <text:p>1 066,2</text:p>
          </table:table-cell>
          <table:table-cell office:value-type="float" office:value="199.23035000000002" table:style-name="ce7">
            <text:p>199,2</text:p>
          </table:table-cell>
          <table:table-cell office:value-type="float" office:value="141.56232999999997" table:style-name="ce7">
            <text:p>141,6</text:p>
          </table:table-cell>
          <table:table-cell office:value-type="float" office:value="54.079800000000006" table:style-name="ce7">
            <text:p>54,1</text:p>
          </table:table-cell>
          <table:table-cell office:value-type="float" office:value="57.668019999999999" table:style-name="ce7">
            <text:p>57,7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float" office:value="2003" table:style-name="ce11">
            <text:p>2003</text:p>
          </table:table-cell>
          <table:table-cell office:value-type="float" office:value="1699.6791000000001" table:style-name="ce12">
            <text:p>1 699,7</text:p>
          </table:table-cell>
          <table:table-cell office:value-type="float" office:value="1506.15383" table:style-name="ce12">
            <text:p>1 506,2</text:p>
          </table:table-cell>
          <table:table-cell office:value-type="float" office:value="42.12238" table:style-name="ce12">
            <text:p>42,1</text:p>
          </table:table-cell>
          <table:table-cell office:value-type="float" office:value="383.40224999999998" table:style-name="ce12">
            <text:p>383,4</text:p>
          </table:table-cell>
          <table:table-cell office:value-type="float" office:value="1080.6291999999999" table:style-name="ce12">
            <text:p>1 080,6</text:p>
          </table:table-cell>
          <table:table-cell office:value-type="float" office:value="193.52526999999998" table:style-name="ce12">
            <text:p>193,5</text:p>
          </table:table-cell>
          <table:table-cell office:value-type="float" office:value="141.82882999999998" table:style-name="ce12">
            <text:p>141,8</text:p>
          </table:table-cell>
          <table:table-cell office:value-type="float" office:value="55.442550000000004" table:style-name="ce12">
            <text:p>55,4</text:p>
          </table:table-cell>
          <table:table-cell office:value-type="float" office:value="51.696440000000003" table:style-name="ce12">
            <text:p>51,7</text:p>
          </table:table-cell>
          <table:table-cell table:style-name="ce71"/>
          <table:table-cell table:number-columns-repeated="16373" table:style-name="ce1"/>
        </table:table-row>
        <table:table-row table:style-name="ro7">
          <table:table-cell office:value-type="string" table:style-name="ce6">
            <text:p>2004</text:p>
          </table:table-cell>
          <table:table-cell office:value-type="float" office:value="1656.9836800000069" table:style-name="ce7">
            <text:p>1 657,0</text:p>
          </table:table-cell>
          <table:table-cell office:value-type="float" office:value="1494.6553899999983" table:style-name="ce7">
            <text:p>1 494,7</text:p>
          </table:table-cell>
          <table:table-cell office:value-type="float" office:value="43.607650000000021" table:style-name="ce7">
            <text:p>43,6</text:p>
          </table:table-cell>
          <table:table-cell office:value-type="float" office:value="320.5798100000012" table:style-name="ce7">
            <text:p>320,6</text:p>
          </table:table-cell>
          <table:table-cell office:value-type="float" office:value="1130.4679299999925" table:style-name="ce7">
            <text:p>1 130,5</text:p>
          </table:table-cell>
          <table:table-cell office:value-type="float" office:value="162.32829000000021" table:style-name="ce7">
            <text:p>162,3</text:p>
          </table:table-cell>
          <table:table-cell office:value-type="float" office:value="136.89299000000042" table:style-name="ce7">
            <text:p>136,9</text:p>
          </table:table-cell>
          <table:table-cell office:value-type="float" office:value="51.41128000000009" table:style-name="ce7">
            <text:p>51,4</text:p>
          </table:table-cell>
          <table:table-cell office:value-type="float" office:value="25.435300000000005" table:style-name="ce7">
            <text:p>25,4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05</text:p>
          </table:table-cell>
          <table:table-cell office:value-type="float" office:value="1701.3832400000069" table:style-name="ce7">
            <text:p>1 701,4</text:p>
          </table:table-cell>
          <table:table-cell office:value-type="float" office:value="1524.4302200000047" table:style-name="ce7">
            <text:p>1 524,4</text:p>
          </table:table-cell>
          <table:table-cell office:value-type="float" office:value="44.917889999999979" table:style-name="ce7">
            <text:p>44,9</text:p>
          </table:table-cell>
          <table:table-cell office:value-type="float" office:value="326.84722000000016" table:style-name="ce7">
            <text:p>326,8</text:p>
          </table:table-cell>
          <table:table-cell office:value-type="float" office:value="1152.6651100000072" table:style-name="ce7">
            <text:p>1 152,7</text:p>
          </table:table-cell>
          <table:table-cell office:value-type="float" office:value="176.95301999999967" table:style-name="ce7">
            <text:p>177,0</text:p>
          </table:table-cell>
          <table:table-cell office:value-type="float" office:value="145.16172000000009" table:style-name="ce7">
            <text:p>145,2</text:p>
          </table:table-cell>
          <table:table-cell office:value-type="float" office:value="54.189999999999955" table:style-name="ce7">
            <text:p>54,2</text:p>
          </table:table-cell>
          <table:table-cell office:value-type="float" office:value="31.79130000000001" table:style-name="ce7">
            <text:p>31,8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06</text:p>
          </table:table-cell>
          <table:table-cell office:value-type="float" office:value="1741.0439800000217" table:style-name="ce7">
            <text:p>1 741,0</text:p>
          </table:table-cell>
          <table:table-cell office:value-type="float" office:value="1557.7021100000284" table:style-name="ce7">
            <text:p>1 557,7</text:p>
          </table:table-cell>
          <table:table-cell office:value-type="float" office:value="47.421900000000051" table:style-name="ce7">
            <text:p>47,4</text:p>
          </table:table-cell>
          <table:table-cell office:value-type="float" office:value="338.59946999999994" table:style-name="ce7">
            <text:p>338,6</text:p>
          </table:table-cell>
          <table:table-cell office:value-type="float" office:value="1171.6807400000118" table:style-name="ce7">
            <text:p>1 171,7</text:p>
          </table:table-cell>
          <table:table-cell office:value-type="float" office:value="183.3418699999994" table:style-name="ce7">
            <text:p>183,3</text:p>
          </table:table-cell>
          <table:table-cell office:value-type="float" office:value="148.69498000000016" table:style-name="ce7">
            <text:p>148,7</text:p>
          </table:table-cell>
          <table:table-cell office:value-type="float" office:value="52.434050000000013" table:style-name="ce7">
            <text:p>52,4</text:p>
          </table:table-cell>
          <table:table-cell office:value-type="float" office:value="34.646890000000035" table:style-name="ce12">
            <text:p>34,6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07</text:p>
          </table:table-cell>
          <table:table-cell office:value-type="float" office:value="1785.5998800000275" table:style-name="ce7">
            <text:p>1 785,6</text:p>
          </table:table-cell>
          <table:table-cell office:value-type="float" office:value="1580.8308600000182" table:style-name="ce7">
            <text:p>1 580,8</text:p>
          </table:table-cell>
          <table:table-cell office:value-type="float" office:value="48.388679999999979" table:style-name="ce7">
            <text:p>48,4</text:p>
          </table:table-cell>
          <table:table-cell office:value-type="float" office:value="355.47382999999962" table:style-name="ce7">
            <text:p>355,5</text:p>
          </table:table-cell>
          <table:table-cell office:value-type="float" office:value="1176.9683500000058" table:style-name="ce7">
            <text:p>1 177,0</text:p>
          </table:table-cell>
          <table:table-cell office:value-type="float" office:value="204.76901999999995" table:style-name="ce7">
            <text:p>204,8</text:p>
          </table:table-cell>
          <table:table-cell office:value-type="float" office:value="154.05783999999989" table:style-name="ce7">
            <text:p>154,1</text:p>
          </table:table-cell>
          <table:table-cell office:value-type="float" office:value="50.242790000000021" table:style-name="ce7">
            <text:p>50,2</text:p>
          </table:table-cell>
          <table:table-cell office:value-type="float" office:value="50.711179999999928" table:style-name="ce7">
            <text:p>50,7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08</text:p>
          </table:table-cell>
          <table:table-cell office:value-type="float" office:value="1830.6184799999949" table:style-name="ce7">
            <text:p>1 830,6</text:p>
          </table:table-cell>
          <table:table-cell office:value-type="float" office:value="1627.4121399999824" table:style-name="ce7">
            <text:p>1 627,4</text:p>
          </table:table-cell>
          <table:table-cell office:value-type="float" office:value="50.457240000000091" table:style-name="ce7">
            <text:p>50,5</text:p>
          </table:table-cell>
          <table:table-cell office:value-type="float" office:value="349.25641000000246" table:style-name="ce7">
            <text:p>349,3</text:p>
          </table:table-cell>
          <table:table-cell office:value-type="float" office:value="1227.6984899999807" table:style-name="ce7">
            <text:p>1 227,7</text:p>
          </table:table-cell>
          <table:table-cell office:value-type="float" office:value="203.20633999999964" table:style-name="ce7">
            <text:p>203,2</text:p>
          </table:table-cell>
          <table:table-cell office:value-type="float" office:value="154.54804999999996" table:style-name="ce7">
            <text:p>154,5</text:p>
          </table:table-cell>
          <table:table-cell office:value-type="float" office:value="50.556479999999993" table:style-name="ce7">
            <text:p>50,6</text:p>
          </table:table-cell>
          <table:table-cell office:value-type="float" office:value="48.658289999999937" table:style-name="ce7">
            <text:p>48,7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09</text:p>
          </table:table-cell>
          <table:table-cell office:value-type="float" office:value="1848.7772600000192" table:style-name="ce7">
            <text:p>1 848,8</text:p>
          </table:table-cell>
          <table:table-cell office:value-type="float" office:value="1642.6149500000331" table:style-name="ce7">
            <text:p>1 642,6</text:p>
          </table:table-cell>
          <table:table-cell office:value-type="float" office:value="50.071959999999969" table:style-name="ce7">
            <text:p>50,1</text:p>
          </table:table-cell>
          <table:table-cell office:value-type="float" office:value="333.97495999999973" table:style-name="ce7">
            <text:p>334,0</text:p>
          </table:table-cell>
          <table:table-cell office:value-type="float" office:value="1258.5680300000176" table:style-name="ce7">
            <text:p>1 258,6</text:p>
          </table:table-cell>
          <table:table-cell office:value-type="float" office:value="206.1623100000005" table:style-name="ce7">
            <text:p>206,2</text:p>
          </table:table-cell>
          <table:table-cell office:value-type="float" office:value="158.67687000000006" table:style-name="ce7">
            <text:p>158,7</text:p>
          </table:table-cell>
          <table:table-cell office:value-type="float" office:value="47.334909999999986" table:style-name="ce7">
            <text:p>47,3</text:p>
          </table:table-cell>
          <table:table-cell office:value-type="float" office:value="47.485439999999969" table:style-name="ce7">
            <text:p>47,5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0</text:p>
          </table:table-cell>
          <table:table-cell office:value-type="float" office:value="1868.7451800000031" table:style-name="ce7">
            <text:p>1 868,7</text:p>
          </table:table-cell>
          <table:table-cell office:value-type="float" office:value="1659.265779999979" table:style-name="ce7">
            <text:p>1 659,3</text:p>
          </table:table-cell>
          <table:table-cell office:value-type="float" office:value="47.841220000000106" table:style-name="ce7">
            <text:p>47,8</text:p>
          </table:table-cell>
          <table:table-cell office:value-type="float" office:value="333.16341999999912" table:style-name="ce7">
            <text:p>333,2</text:p>
          </table:table-cell>
          <table:table-cell office:value-type="float" office:value="1278.261139999986" table:style-name="ce7">
            <text:p>1 278,3</text:p>
          </table:table-cell>
          <table:table-cell office:value-type="float" office:value="209.47939999999909" table:style-name="ce7">
            <text:p>209,5</text:p>
          </table:table-cell>
          <table:table-cell office:value-type="float" office:value="164.19851999999938" table:style-name="ce7">
            <text:p>164,2</text:p>
          </table:table-cell>
          <table:table-cell office:value-type="float" office:value="45.194789999999962" table:style-name="ce7">
            <text:p>45,2</text:p>
          </table:table-cell>
          <table:table-cell office:value-type="float" office:value="45.280880000000018" table:style-name="ce7">
            <text:p>45,3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1</text:p>
          </table:table-cell>
          <table:table-cell office:value-type="float" office:value="1890.148939999973" table:style-name="ce7">
            <text:p>1 890,1</text:p>
          </table:table-cell>
          <table:table-cell office:value-type="float" office:value="1688.3195999999789" table:style-name="ce7">
            <text:p>1 688,3</text:p>
          </table:table-cell>
          <table:table-cell office:value-type="float" office:value="52.288519999999927" table:style-name="ce7">
            <text:p>52,3</text:p>
          </table:table-cell>
          <table:table-cell office:value-type="float" office:value="338.31449999999933" table:style-name="ce7">
            <text:p>338,3</text:p>
          </table:table-cell>
          <table:table-cell office:value-type="float" office:value="1297.7165799999962" table:style-name="ce7">
            <text:p>1 297,7</text:p>
          </table:table-cell>
          <table:table-cell office:value-type="float" office:value="201.82933999999949" table:style-name="ce7">
            <text:p>201,8</text:p>
          </table:table-cell>
          <table:table-cell office:value-type="float" office:value="160.54657999999986" table:style-name="ce7">
            <text:p>160,5</text:p>
          </table:table-cell>
          <table:table-cell office:value-type="float" office:value="45.790679999999888" table:style-name="ce7">
            <text:p>45,8</text:p>
          </table:table-cell>
          <table:table-cell office:value-type="float" office:value="41.282759999999968" table:style-name="ce7">
            <text:p>41,3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2</text:p>
          </table:table-cell>
          <table:table-cell office:value-type="float" office:value="1913.2215900000258" table:style-name="ce7">
            <text:p>1 913,2</text:p>
          </table:table-cell>
          <table:table-cell office:value-type="float" office:value="1712.6577400000051" table:style-name="ce7">
            <text:p>1 712,7</text:p>
          </table:table-cell>
          <table:table-cell office:value-type="float" office:value="48.419699999999978" table:style-name="ce7">
            <text:p>48,4</text:p>
          </table:table-cell>
          <table:table-cell office:value-type="float" office:value="345.36576999999932" table:style-name="ce7">
            <text:p>345,4</text:p>
          </table:table-cell>
          <table:table-cell office:value-type="float" office:value="1318.8722700000023" table:style-name="ce7">
            <text:p>1 318,9</text:p>
          </table:table-cell>
          <table:table-cell office:value-type="float" office:value="200.56384999999955" table:style-name="ce7">
            <text:p>200,6</text:p>
          </table:table-cell>
          <table:table-cell office:value-type="float" office:value="161.24347999999975" table:style-name="ce7">
            <text:p>161,2</text:p>
          </table:table-cell>
          <table:table-cell office:value-type="float" office:value="42.446620000000067" table:style-name="ce7">
            <text:p>42,4</text:p>
          </table:table-cell>
          <table:table-cell office:value-type="float" office:value="39.320370000000025" table:style-name="ce7">
            <text:p>39,3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3</text:p>
          </table:table-cell>
          <table:table-cell office:value-type="float" office:value="1924.5604200000155" table:style-name="ce7">
            <text:p>1 924,6</text:p>
          </table:table-cell>
          <table:table-cell office:value-type="float" office:value="1721.5143400000202" table:style-name="ce7">
            <text:p>1 721,5</text:p>
          </table:table-cell>
          <table:table-cell office:value-type="float" office:value="48.614619999999967" table:style-name="ce7">
            <text:p>48,6</text:p>
          </table:table-cell>
          <table:table-cell office:value-type="float" office:value="351.17273000000131" table:style-name="ce7">
            <text:p>351,2</text:p>
          </table:table-cell>
          <table:table-cell office:value-type="float" office:value="1321.7269900000117" table:style-name="ce7">
            <text:p>1 321,7</text:p>
          </table:table-cell>
          <table:table-cell office:value-type="float" office:value="203.04608000000007" table:style-name="ce7">
            <text:p>203,0</text:p>
          </table:table-cell>
          <table:table-cell office:value-type="float" office:value="165.21236999999954" table:style-name="ce7">
            <text:p>165,2</text:p>
          </table:table-cell>
          <table:table-cell office:value-type="float" office:value="42.444710000000008" table:style-name="ce7">
            <text:p>42,4</text:p>
          </table:table-cell>
          <table:table-cell office:value-type="float" office:value="37.833709999999904" table:style-name="ce7">
            <text:p>37,8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4</text:p>
          </table:table-cell>
          <table:table-cell office:value-type="float" office:value="1937.5210700000075" table:style-name="ce7">
            <text:p>1 937,5</text:p>
          </table:table-cell>
          <table:table-cell office:value-type="float" office:value="1733.6681599999952" table:style-name="ce7">
            <text:p>1 733,7</text:p>
          </table:table-cell>
          <table:table-cell office:value-type="float" office:value="46.664130000000029" table:style-name="ce7">
            <text:p>46,7</text:p>
          </table:table-cell>
          <table:table-cell office:value-type="float" office:value="336.34909999999911" table:style-name="ce7">
            <text:p>336,3</text:p>
          </table:table-cell>
          <table:table-cell office:value-type="float" office:value="1350.6549299999895" table:style-name="ce7">
            <text:p>1 350,7</text:p>
          </table:table-cell>
          <table:table-cell office:value-type="float" office:value="203.85290999999935" table:style-name="ce7">
            <text:p>203,9</text:p>
          </table:table-cell>
          <table:table-cell office:value-type="float" office:value="164.01085999999921" table:style-name="ce7">
            <text:p>164,0</text:p>
          </table:table-cell>
          <table:table-cell office:value-type="float" office:value="45.360359999999993" table:style-name="ce7">
            <text:p>45,4</text:p>
          </table:table-cell>
          <table:table-cell office:value-type="float" office:value="39.842049999999986" table:style-name="ce7">
            <text:p>39,8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5</text:p>
          </table:table-cell>
          <table:table-cell office:value-type="float" office:value="1954.2137599999865" table:style-name="ce7">
            <text:p>1 954,2</text:p>
          </table:table-cell>
          <table:table-cell office:value-type="float" office:value="1751.2763899999961" table:style-name="ce7">
            <text:p>1 751,3</text:p>
          </table:table-cell>
          <table:table-cell office:value-type="float" office:value="48.486729999999937" table:style-name="ce7">
            <text:p>48,5</text:p>
          </table:table-cell>
          <table:table-cell office:value-type="float" office:value="332.31798000000157" table:style-name="ce7">
            <text:p>332,3</text:p>
          </table:table-cell>
          <table:table-cell office:value-type="float" office:value="1370.4716800000074" table:style-name="ce7">
            <text:p>1 370,5</text:p>
          </table:table-cell>
          <table:table-cell office:value-type="float" office:value="202.93736999999993" table:style-name="ce7">
            <text:p>202,9</text:p>
          </table:table-cell>
          <table:table-cell office:value-type="float" office:value="169.17964000000006" table:style-name="ce7">
            <text:p>169,2</text:p>
          </table:table-cell>
          <table:table-cell office:value-type="float" office:value="44.334100000000028" table:style-name="ce7">
            <text:p>44,3</text:p>
          </table:table-cell>
          <table:table-cell office:value-type="float" office:value="33.757729999999995" table:style-name="ce7">
            <text:p>33,8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6</text:p>
          </table:table-cell>
          <table:table-cell office:value-type="float" office:value="1985.8864399999807" table:style-name="ce7">
            <text:p>1 985,9</text:p>
          </table:table-cell>
          <table:table-cell office:value-type="float" office:value="1786.4253399999805" table:style-name="ce7">
            <text:p>1 786,4</text:p>
          </table:table-cell>
          <table:table-cell office:value-type="float" office:value="43.052949999999981" table:style-name="ce7">
            <text:p>43,1</text:p>
          </table:table-cell>
          <table:table-cell office:value-type="float" office:value="335.12282000000022" table:style-name="ce7">
            <text:p>335,1</text:p>
          </table:table-cell>
          <table:table-cell office:value-type="float" office:value="1408.2495700000045" table:style-name="ce7">
            <text:p>1 408,2</text:p>
          </table:table-cell>
          <table:table-cell office:value-type="float" office:value="199.46110000000019" table:style-name="ce7">
            <text:p>199,5</text:p>
          </table:table-cell>
          <table:table-cell office:value-type="float" office:value="166.8390600000001" table:style-name="ce7">
            <text:p>166,8</text:p>
          </table:table-cell>
          <table:table-cell office:value-type="float" office:value="39.877759999999988" table:style-name="ce7">
            <text:p>39,9</text:p>
          </table:table-cell>
          <table:table-cell office:value-type="float" office:value="32.622039999999991" table:style-name="ce7">
            <text:p>32,6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7</text:p>
          </table:table-cell>
          <table:table-cell office:value-type="float" office:value="2006.1280499999925" table:style-name="ce7">
            <text:p>2 006,1</text:p>
          </table:table-cell>
          <table:table-cell office:value-type="float" office:value="1808.5596499999947" table:style-name="ce7">
            <text:p>1 808,6</text:p>
          </table:table-cell>
          <table:table-cell office:value-type="float" office:value="39.50338" table:style-name="ce7">
            <text:p>39,5</text:p>
          </table:table-cell>
          <table:table-cell office:value-type="float" office:value="329.93533999999977" table:style-name="ce7">
            <text:p>329,9</text:p>
          </table:table-cell>
          <table:table-cell office:value-type="float" office:value="1439.1209300000021" table:style-name="ce7">
            <text:p>1 439,1</text:p>
          </table:table-cell>
          <table:table-cell office:value-type="float" office:value="197.56839999999977" table:style-name="ce7">
            <text:p>197,6</text:p>
          </table:table-cell>
          <table:table-cell office:value-type="float" office:value="164.0224200000003" table:style-name="ce7">
            <text:p>164,0</text:p>
          </table:table-cell>
          <table:table-cell office:value-type="float" office:value="33.972810000000003" table:style-name="ce7">
            <text:p>34,0</text:p>
          </table:table-cell>
          <table:table-cell office:value-type="float" office:value="33.54598" table:style-name="ce7">
            <text:p>33,5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8</text:p>
          </table:table-cell>
          <table:table-cell office:value-type="float" office:value="2023.5217200000491" table:style-name="ce7">
            <text:p>2 023,5</text:p>
          </table:table-cell>
          <table:table-cell office:value-type="float" office:value="1832.7898800000396" table:style-name="ce7">
            <text:p>1 832,8</text:p>
          </table:table-cell>
          <table:table-cell office:value-type="float" office:value="43.04716999999998" table:style-name="ce7">
            <text:p>43,0</text:p>
          </table:table-cell>
          <table:table-cell office:value-type="float" office:value="350.35177999999729" table:style-name="ce7">
            <text:p>350,4</text:p>
          </table:table-cell>
          <table:table-cell office:value-type="float" office:value="1439.39093000003" table:style-name="ce7">
            <text:p>1 439,4</text:p>
          </table:table-cell>
          <table:table-cell office:value-type="float" office:value="190.73184000000052" table:style-name="ce7">
            <text:p>190,7</text:p>
          </table:table-cell>
          <table:table-cell office:value-type="float" office:value="164.59353000000024" table:style-name="ce7">
            <text:p>164,6</text:p>
          </table:table-cell>
          <table:table-cell office:value-type="float" office:value="34.523040000000002" table:style-name="ce7">
            <text:p>34,5</text:p>
          </table:table-cell>
          <table:table-cell office:value-type="float" office:value="26.138309999999997" table:style-name="ce7">
            <text:p>26,1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19</text:p>
          </table:table-cell>
          <table:table-cell office:value-type="float" office:value="2041.805010000016" table:style-name="ce7">
            <text:p>2 041,8</text:p>
          </table:table-cell>
          <table:table-cell office:value-type="float" office:value="1848.1928300000125" table:style-name="ce7">
            <text:p>1 848,2</text:p>
          </table:table-cell>
          <table:table-cell office:value-type="float" office:value="39.103769999999983" table:style-name="ce7">
            <text:p>39,1</text:p>
          </table:table-cell>
          <table:table-cell office:value-type="float" office:value="352.44659999999891" table:style-name="ce7">
            <text:p>352,4</text:p>
          </table:table-cell>
          <table:table-cell office:value-type="float" office:value="1456.6424600000137" table:style-name="ce7">
            <text:p>1 456,6</text:p>
          </table:table-cell>
          <table:table-cell office:value-type="float" office:value="193.61217999999931" table:style-name="ce7">
            <text:p>193,6</text:p>
          </table:table-cell>
          <table:table-cell office:value-type="float" office:value="170.72339999999946" table:style-name="ce7">
            <text:p>170,7</text:p>
          </table:table-cell>
          <table:table-cell office:value-type="float" office:value="34.080870000000019" table:style-name="ce7">
            <text:p>34,1</text:p>
          </table:table-cell>
          <table:table-cell office:value-type="float" office:value="22.888780000000001" table:style-name="ce7">
            <text:p>22,9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11">
            <text:p>2020</text:p>
          </table:table-cell>
          <table:table-cell office:value-type="float" office:value="2019.4272700000254" table:style-name="ce12">
            <text:p>2 019,4</text:p>
          </table:table-cell>
          <table:table-cell office:value-type="float" office:value="1826.0289000000228" table:style-name="ce12">
            <text:p>1 826,0</text:p>
          </table:table-cell>
          <table:table-cell office:value-type="float" office:value="39.925489999999989" table:style-name="ce12">
            <text:p>39,9</text:p>
          </table:table-cell>
          <table:table-cell office:value-type="float" office:value="307.22499999999928" table:style-name="ce12">
            <text:p>307,2</text:p>
          </table:table-cell>
          <table:table-cell office:value-type="float" office:value="1478.8784100000073" table:style-name="ce12">
            <text:p>1 478,9</text:p>
          </table:table-cell>
          <table:table-cell office:value-type="float" office:value="193.39837000000014" table:style-name="ce12">
            <text:p>193,4</text:p>
          </table:table-cell>
          <table:table-cell office:value-type="float" office:value="166.49067000000011" table:style-name="ce12">
            <text:p>166,5</text:p>
          </table:table-cell>
          <table:table-cell office:value-type="float" office:value="34.663939999999968" table:style-name="ce12">
            <text:p>34,7</text:p>
          </table:table-cell>
          <table:table-cell office:value-type="float" office:value="26.907700000000013" table:style-name="ce12">
            <text:p>26,9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21</text:p>
          </table:table-cell>
          <table:table-cell office:value-type="float" office:value="2017.2717600000108" table:style-name="ce7">
            <text:p>2 017,3</text:p>
          </table:table-cell>
          <table:table-cell office:value-type="float" office:value="1827.196610000017" table:style-name="ce7">
            <text:p>1 827,2</text:p>
          </table:table-cell>
          <table:table-cell office:value-type="float" office:value="36.733159999999948" table:style-name="ce7">
            <text:p>36,7</text:p>
          </table:table-cell>
          <table:table-cell office:value-type="float" office:value="294.80500999999896" table:style-name="ce7">
            <text:p>294,8</text:p>
          </table:table-cell>
          <table:table-cell office:value-type="float" office:value="1495.6584400000181" table:style-name="ce7">
            <text:p>1 495,7</text:p>
          </table:table-cell>
          <table:table-cell office:value-type="float" office:value="190.07515000000038" table:style-name="ce7">
            <text:p>190,1</text:p>
          </table:table-cell>
          <table:table-cell office:value-type="float" office:value="159.57248000000024" table:style-name="ce7">
            <text:p>159,6</text:p>
          </table:table-cell>
          <table:table-cell office:value-type="float" office:value="28.741310000000031" table:style-name="ce7">
            <text:p>28,7</text:p>
          </table:table-cell>
          <table:table-cell office:value-type="float" office:value="30.502670000000034" table:style-name="ce7">
            <text:p>30,5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string" table:style-name="ce6">
            <text:p>2022</text:p>
          </table:table-cell>
          <table:table-cell office:value-type="float" office:value="2089.5253199999997" table:style-name="ce7">
            <text:p>2 089,5</text:p>
          </table:table-cell>
          <table:table-cell office:value-type="float" office:value="1886.6433500000091" table:style-name="ce7">
            <text:p>1 886,6</text:p>
          </table:table-cell>
          <table:table-cell office:value-type="float" office:value="35.448060000000019" table:style-name="ce7">
            <text:p>35,4</text:p>
          </table:table-cell>
          <table:table-cell office:value-type="float" office:value="317.18138999999991" table:style-name="ce7">
            <text:p>317,2</text:p>
          </table:table-cell>
          <table:table-cell office:value-type="float" office:value="1534.0139000000086" table:style-name="ce7">
            <text:p>1 534,0</text:p>
          </table:table-cell>
          <table:table-cell office:value-type="float" office:value="202.88197000000054" table:style-name="ce7">
            <text:p>202,9</text:p>
          </table:table-cell>
          <table:table-cell office:value-type="float" office:value="173.72179000000065" table:style-name="ce7">
            <text:p>173,7</text:p>
          </table:table-cell>
          <table:table-cell office:value-type="float" office:value="30.729680000000069" table:style-name="ce7">
            <text:p>30,7</text:p>
          </table:table-cell>
          <table:table-cell office:value-type="float" office:value="29.160179999999986" table:style-name="ce7">
            <text:p>29,2</text:p>
          </table:table-cell>
          <table:table-cell table:style-name="ce4"/>
          <table:table-cell table:number-columns-repeated="16373" table:style-name="ce1"/>
        </table:table-row>
        <table:table-row table:style-name="ro19">
          <table:table-cell office:value-type="string" table:number-columns-spanned="10" table:number-rows-spanned="1" table:style-name="ce31">
            <text:p>Q: STATISTIK AUSTRIA. Bis 2003 Mikrozensus, Durchschnitt der Erhebungen im März, Juni, September und Dezember. – Ab 2004 Mikrozensus-Arbeitskräfteerhebung, <text:s/>Jahresdurchschnitt über alle Wochen. – Bevölkerung in Privathaushalten. – Zeitreihenbruch aufgrund Erhebungsumstellung in den Jahren 1984, 1994, 2004 und 2021. – ( ) Werte mit weniger als hochgerechnet 6 000 Personen sind sehr stark zufallsbehaftet. – (x) Werte mit weniger als 3 000 Personen sind statistisch nicht interpretierbar. – Bis 1993 nach Lebensunterhaltskonzept (LUK), das zusätzlich auch für 1994 ausgewiesen wird. Ab 1994: ILO-Konzept. –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– ILO: Erwerbstätig ab einer wöchentlichen Normalarbeitszeit von mindestens einer Stunde. Personen in Elternkarenz zählen als erwerbstätig, Präsenz- und Zivildiener sind nicht enthalten. – 2021: Definitionsänderungen bei Erwerbstätigen mit Abwesenheiten ab 3 Monaten.<text:s/></text:p>
            <text:p>1) Inklusive freie Dienstnehmer:innen. – 2) Beamt:innen und Vertragsbedienstete. – 3) ab 2008: ÖNACE 2008. – 4) Modifikation des Fragewortlautes ab 2007.</text:p>
          </table:table-cell>
          <table:covered-table-cell table:number-columns-repeated="9"/>
          <table:table-cell table:style-name="ce19"/>
          <table:table-cell table:number-columns-repeated="16373" table:style-name="ce1"/>
        </table:table-row>
        <table:table-row table:style-name="ro20">
          <table:table-cell table:style-name="ce10"/>
          <table:table-cell table:number-columns-repeated="9" table:style-name="ce72"/>
          <table:table-cell table:style-name="ce10"/>
          <table:table-cell table:number-columns-repeated="16373" table:style-name="ce1"/>
        </table:table-row>
        <table:table-row table:number-rows-repeated="1048407" table:style-name="ro10">
          <table:table-cell table:number-columns-repeated="16384"/>
        </table:table-row>
        <table:named-expressions>
          <table:named-range table:name="Print_Area" table:cell-range-address="EZ5.$A$1:EZ5.$J$168" table:base-cell-address="EZ5.$A$1"/>
          <table:named-range table:name="Print_Titles" table:cell-range-address="EZ5.$A$1:EZ5.$XFD$8" table:base-cell-address="EZ5.$A$1"/>
        </table:named-expressions>
      </table:table>
      <table:table table:name="EZ6" table:style-name="ta4">
        <table:table-column table:style-name="co46" table:default-cell-style-name="ce4"/>
        <table:table-column table:style-name="co27" table:number-columns-repeated="12" table:default-cell-style-name="ce4"/>
        <table:table-column table:style-name="co40" table:default-cell-style-name="ce4"/>
        <table:table-column table:style-name="co14" table:number-columns-repeated="2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27" table:default-cell-style-name="ce4"/>
        <table:table-column table:style-name="co2" table:default-cell-style-name="ce4"/>
        <table:table-column table:style-name="co3" table:number-columns-repeated="12" table:default-cell-style-name="ce4"/>
        <table:table-column table:style-name="co40" table:default-cell-style-name="ce4"/>
        <table:table-column table:style-name="co9" table:default-cell-style-name="ce4"/>
        <table:table-column table:style-name="co47" table:default-cell-style-name="ce4"/>
        <table:table-column table:style-name="co7" table:default-cell-style-name="ce4"/>
        <table:table-column table:style-name="co6" table:default-cell-style-name="ce4"/>
        <table:table-column table:style-name="co10" table:default-cell-style-name="ce4"/>
        <table:table-column table:style-name="co48" table:default-cell-style-name="ce4"/>
        <table:table-column table:style-name="co14" table:number-columns-repeated="9" table:default-cell-style-name="ce4"/>
        <table:table-column table:style-name="co5" table:number-columns-repeated="240" table:default-cell-style-name="ce4"/>
        <table:table-row table:style-name="ro21">
          <table:table-cell office:value-type="string" table:number-columns-spanned="13" table:number-rows-spanned="1" table:style-name="ce21">
            <text:p>EZ6 Erwerbstätige nach Wirtschaftsbereich und Geschlecht seit 1974</text:p>
          </table:table-cell>
          <table:covered-table-cell table:number-columns-repeated="12"/>
          <table:table-cell table:number-columns-repeated="16371" table:style-name="ce81"/>
        </table:table-row>
        <table:table-row table:style-name="ro22">
          <table:table-cell office:value-type="string" table:number-columns-spanned="13" table:number-rows-spanned="1" table:style-name="ce22">
            <text:p>Employed persons by broad industry and sex since 1974</text:p>
          </table:table-cell>
          <table:covered-table-cell table:number-columns-repeated="12"/>
          <table:table-cell table:number-columns-repeated="16371" table:style-name="ce4"/>
        </table:table-row>
        <table:table-row table:style-name="ro5">
          <table:table-cell office:value-type="string" table:number-columns-spanned="1" table:number-rows-spanned="3" table:style-name="ce74">
            <text:p>Jahr</text:p>
          </table:table-cell>
          <table:table-cell office:value-type="string" table:number-columns-spanned="3" table:number-rows-spanned="1" table:style-name="ce98">
            <text:p>Land- und Forstwirtschaft<text:span text:style-name="T2">1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Industrie und Gewerbe<text:span text:style-name="T2">2</text:span></text:p>
          </table:table-cell>
          <table:covered-table-cell table:number-columns-repeated="2"/>
          <table:table-cell office:value-type="string" table:number-columns-spanned="3" table:number-rows-spanned="1" table:style-name="ce98">
            <text:p>Dienstleistungen<text:span text:style-name="T2">3</text:span></text:p>
          </table:table-cell>
          <table:covered-table-cell table:number-columns-repeated="2"/>
          <table:table-cell office:value-type="string" table:number-columns-spanned="3" table:number-rows-spanned="1" table:style-name="ce99">
            <text:p>Unbekannt</text:p>
          </table:table-cell>
          <table:covered-table-cell table:number-columns-repeated="2"/>
          <table:table-cell table:style-name="ce82"/>
          <table:table-cell table:number-columns-repeated="16370" table:style-name="ce4"/>
        </table:table-row>
        <table:table-row table:style-name="ro5">
          <table:covered-table-cell/>
          <table:table-cell office:value-type="string" table:style-name="ce83">
            <text:p>insg.</text:p>
          </table:table-cell>
          <table:table-cell office:value-type="string" table:style-name="ce84">
            <text:p>Männer</text:p>
          </table:table-cell>
          <table:table-cell office:value-type="string" table:style-name="ce84">
            <text:p>Frauen</text:p>
          </table:table-cell>
          <table:table-cell office:value-type="string" table:style-name="ce83">
            <text:p>insg.</text:p>
          </table:table-cell>
          <table:table-cell office:value-type="string" table:style-name="ce84">
            <text:p>Männer</text:p>
          </table:table-cell>
          <table:table-cell office:value-type="string" table:style-name="ce84">
            <text:p>Frauen</text:p>
          </table:table-cell>
          <table:table-cell office:value-type="string" table:style-name="ce83">
            <text:p>insg.</text:p>
          </table:table-cell>
          <table:table-cell office:value-type="string" table:style-name="ce84">
            <text:p>Männer</text:p>
          </table:table-cell>
          <table:table-cell office:value-type="string" table:style-name="ce84">
            <text:p>Frauen</text:p>
          </table:table-cell>
          <table:table-cell office:value-type="string" table:style-name="ce83">
            <text:p>insg.</text:p>
          </table:table-cell>
          <table:table-cell office:value-type="string" table:style-name="ce85">
            <text:p>Männer</text:p>
          </table:table-cell>
          <table:table-cell office:value-type="string" table:style-name="ce86">
            <text:p>Frauen</text:p>
          </table:table-cell>
          <table:table-cell table:style-name="ce87"/>
          <table:table-cell table:number-columns-repeated="16370" table:style-name="ce4"/>
        </table:table-row>
        <table:table-row table:style-name="ro5">
          <table:covered-table-cell/>
          <table:table-cell office:value-type="string" table:number-columns-spanned="12" table:number-rows-spanned="1" table:style-name="ce57">
            <text:p>in 1 000</text:p>
          </table:table-cell>
          <table:covered-table-cell table:number-columns-repeated="11"/>
          <table:table-cell table:number-columns-repeated="16371" table:style-name="ce4"/>
        </table:table-row>
        <table:table-row table:style-name="ro6">
          <table:table-cell table:style-name="ce88"/>
          <table:table-cell office:value-type="string" table:number-columns-spanned="12" table:number-rows-spanned="1" table:style-name="ce100">
            <text:p>Lebensunterhaltskonzept</text:p>
          </table:table-cell>
          <table:covered-table-cell table:number-columns-repeated="11"/>
          <table:table-cell table:number-columns-repeated="16371" table:style-name="ce4"/>
        </table:table-row>
        <table:table-row table:style-name="ro7">
          <table:table-cell office:value-type="float" office:value="1974" table:style-name="ce32">
            <text:p>1974</text:p>
          </table:table-cell>
          <table:table-cell office:value-type="float" office:value="387.33618999999999" table:style-name="ce45">
            <text:p>387,3</text:p>
          </table:table-cell>
          <table:table-cell office:value-type="float" office:value="202.23093" table:style-name="ce45">
            <text:p>202,2</text:p>
          </table:table-cell>
          <table:table-cell office:value-type="float" office:value="185.10526000000002" table:style-name="ce45">
            <text:p>185,1</text:p>
          </table:table-cell>
          <table:table-cell office:value-type="float" office:value="1289.0916599999998" table:style-name="ce45">
            <text:p>1 289,1</text:p>
          </table:table-cell>
          <table:table-cell office:value-type="float" office:value="965.00506000000007" table:style-name="ce45">
            <text:p>965,0</text:p>
          </table:table-cell>
          <table:table-cell office:value-type="float" office:value="324.08659999999998" table:style-name="ce45">
            <text:p>324,1</text:p>
          </table:table-cell>
          <table:table-cell office:value-type="float" office:value="1387.3829800000001" table:style-name="ce45">
            <text:p>1 387,4</text:p>
          </table:table-cell>
          <table:table-cell office:value-type="float" office:value="736.85050999999999" table:style-name="ce45">
            <text:p>736,9</text:p>
          </table:table-cell>
          <table:table-cell office:value-type="float" office:value="650.53246999999999" table:style-name="ce45">
            <text:p>650,5</text:p>
          </table:table-cell>
          <table:table-cell office:value-type="float" office:value="21.648439999999997" table:style-name="ce45">
            <text:p>21,6</text:p>
          </table:table-cell>
          <table:table-cell office:value-type="float" office:value="11.002889999999999" table:style-name="ce45">
            <text:p>11,0</text:p>
          </table:table-cell>
          <table:table-cell office:value-type="float" office:value="10.64555" table:style-name="ce45">
            <text:p>10,6</text:p>
          </table:table-cell>
          <table:table-cell table:style-name="ce47"/>
          <table:table-cell table:number-columns-repeated="16370" table:style-name="ce4"/>
        </table:table-row>
        <table:table-row table:style-name="ro7">
          <table:table-cell office:value-type="float" office:value="1975" table:style-name="ce32">
            <text:p>1975</text:p>
          </table:table-cell>
          <table:table-cell office:value-type="float" office:value="369.04730999999998" table:style-name="ce45">
            <text:p>369,0</text:p>
          </table:table-cell>
          <table:table-cell office:value-type="float" office:value="195.67999" table:style-name="ce45">
            <text:p>195,7</text:p>
          </table:table-cell>
          <table:table-cell office:value-type="float" office:value="173.36732000000001" table:style-name="ce45">
            <text:p>173,4</text:p>
          </table:table-cell>
          <table:table-cell office:value-type="float" office:value="1253.37923" table:style-name="ce45">
            <text:p>1 253,4</text:p>
          </table:table-cell>
          <table:table-cell office:value-type="float" office:value="943.94432999999992" table:style-name="ce45">
            <text:p>943,9</text:p>
          </table:table-cell>
          <table:table-cell office:value-type="float" office:value="309.43490000000003" table:style-name="ce45">
            <text:p>309,4</text:p>
          </table:table-cell>
          <table:table-cell office:value-type="float" office:value="1386.7426599999999" table:style-name="ce45">
            <text:p>1 386,7</text:p>
          </table:table-cell>
          <table:table-cell office:value-type="float" office:value="744.98602000000005" table:style-name="ce45">
            <text:p>745,0</text:p>
          </table:table-cell>
          <table:table-cell office:value-type="float" office:value="641.75664000000006" table:style-name="ce45">
            <text:p>641,8</text:p>
          </table:table-cell>
          <table:table-cell office:value-type="float" office:value="12.352349999999999" table:style-name="ce45">
            <text:p>12,4</text:p>
          </table:table-cell>
          <table:table-cell office:value-type="float" office:value="7.3747499999999997" table:style-name="ce45">
            <text:p>7,4</text:p>
          </table:table-cell>
          <table:table-cell office:value-type="float" office:value="4.9776000000000007" table:style-name="ce18">
            <text:p>(5,0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76" table:style-name="ce32">
            <text:p>1976</text:p>
          </table:table-cell>
          <table:table-cell office:value-type="float" office:value="363.22346999999996" table:style-name="ce45">
            <text:p>363,2</text:p>
          </table:table-cell>
          <table:table-cell office:value-type="float" office:value="195.98209" table:style-name="ce45">
            <text:p>196,0</text:p>
          </table:table-cell>
          <table:table-cell office:value-type="float" office:value="167.24137999999999" table:style-name="ce45">
            <text:p>167,2</text:p>
          </table:table-cell>
          <table:table-cell office:value-type="float" office:value="1231.1965600000001" table:style-name="ce45">
            <text:p>1 231,2</text:p>
          </table:table-cell>
          <table:table-cell office:value-type="float" office:value="931.51085" table:style-name="ce45">
            <text:p>931,5</text:p>
          </table:table-cell>
          <table:table-cell office:value-type="float" office:value="299.68571000000003" table:style-name="ce45">
            <text:p>299,7</text:p>
          </table:table-cell>
          <table:table-cell office:value-type="float" office:value="1410.6610700000001" table:style-name="ce45">
            <text:p>1 410,7</text:p>
          </table:table-cell>
          <table:table-cell office:value-type="float" office:value="753.00599999999997" table:style-name="ce45">
            <text:p>753,0</text:p>
          </table:table-cell>
          <table:table-cell office:value-type="float" office:value="657.65506999999991" table:style-name="ce45">
            <text:p>657,7</text:p>
          </table:table-cell>
          <table:table-cell office:value-type="float" office:value="6.7902299999999993" table:style-name="ce45">
            <text:p>6,8</text:p>
          </table:table-cell>
          <table:table-cell office:value-type="float" office:value="3.7622900000000001" table:style-name="ce18">
            <text:p>(3,8)</text:p>
          </table:table-cell>
          <table:table-cell office:value-type="float" office:value="3.0279400000000001" table:style-name="ce18">
            <text:p>(3,0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77" table:style-name="ce32">
            <text:p>1977</text:p>
          </table:table-cell>
          <table:table-cell office:value-type="float" office:value="350.14060999999998" table:style-name="ce45">
            <text:p>350,1</text:p>
          </table:table-cell>
          <table:table-cell office:value-type="float" office:value="186.62333999999998" table:style-name="ce45">
            <text:p>186,6</text:p>
          </table:table-cell>
          <table:table-cell office:value-type="float" office:value="163.51727" table:style-name="ce45">
            <text:p>163,5</text:p>
          </table:table-cell>
          <table:table-cell office:value-type="float" office:value="1260.98323" table:style-name="ce45">
            <text:p>1 261,0</text:p>
          </table:table-cell>
          <table:table-cell office:value-type="float" office:value="953.36775999999998" table:style-name="ce45">
            <text:p>953,4</text:p>
          </table:table-cell>
          <table:table-cell office:value-type="float" office:value="307.61546999999996" table:style-name="ce45">
            <text:p>307,6</text:p>
          </table:table-cell>
          <table:table-cell office:value-type="float" office:value="1441.7067" table:style-name="ce45">
            <text:p>1 441,7</text:p>
          </table:table-cell>
          <table:table-cell office:value-type="float" office:value="762.46057999999994" table:style-name="ce45">
            <text:p>762,5</text:p>
          </table:table-cell>
          <table:table-cell office:value-type="float" office:value="679.24612000000002" table:style-name="ce45">
            <text:p>679,2</text:p>
          </table:table-cell>
          <table:table-cell office:value-type="float" office:value="5.8526400000000001" table:style-name="ce18">
            <text:p>(5,9)</text:p>
          </table:table-cell>
          <table:table-cell office:value-type="float" office:value="2.6105" table:style-name="ce89">
            <text:p>(x)</text:p>
          </table:table-cell>
          <table:table-cell office:value-type="float" office:value="3.24214" table:style-name="ce18">
            <text:p>(3,2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78" table:style-name="ce32">
            <text:p>1978</text:p>
          </table:table-cell>
          <table:table-cell office:value-type="float" office:value="327.53976" table:style-name="ce45">
            <text:p>327,5</text:p>
          </table:table-cell>
          <table:table-cell office:value-type="float" office:value="173.00726999999998" table:style-name="ce45">
            <text:p>173,0</text:p>
          </table:table-cell>
          <table:table-cell office:value-type="float" office:value="154.53249" table:style-name="ce45">
            <text:p>154,5</text:p>
          </table:table-cell>
          <table:table-cell office:value-type="float" office:value="1269.74684" table:style-name="ce45">
            <text:p>1 269,7</text:p>
          </table:table-cell>
          <table:table-cell office:value-type="float" office:value="976.65926000000002" table:style-name="ce45">
            <text:p>976,7</text:p>
          </table:table-cell>
          <table:table-cell office:value-type="float" office:value="293.08758" table:style-name="ce45">
            <text:p>293,1</text:p>
          </table:table-cell>
          <table:table-cell office:value-type="float" office:value="1479.6248899999998" table:style-name="ce45">
            <text:p>1 479,6</text:p>
          </table:table-cell>
          <table:table-cell office:value-type="float" office:value="763.07891000000006" table:style-name="ce45">
            <text:p>763,1</text:p>
          </table:table-cell>
          <table:table-cell office:value-type="float" office:value="716.54597999999999" table:style-name="ce45">
            <text:p>716,5</text:p>
          </table:table-cell>
          <table:table-cell office:value-type="float" office:value="3.3807600000000004" table:style-name="ce18">
            <text:p>(3,4)</text:p>
          </table:table-cell>
          <table:table-cell office:value-type="float" office:value="1.7626500000000001" table:style-name="ce89">
            <text:p>(x)</text:p>
          </table:table-cell>
          <table:table-cell office:value-type="float" office:value="1.6181099999999999" table:style-name="ce89">
            <text:p>(x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79" table:style-name="ce32">
            <text:p>1979</text:p>
          </table:table-cell>
          <table:table-cell office:value-type="float" office:value="326.27190000000002" table:style-name="ce45">
            <text:p>326,3</text:p>
          </table:table-cell>
          <table:table-cell office:value-type="float" office:value="167.71360999999999" table:style-name="ce45">
            <text:p>167,7</text:p>
          </table:table-cell>
          <table:table-cell office:value-type="float" office:value="158.55829" table:style-name="ce45">
            <text:p>158,6</text:p>
          </table:table-cell>
          <table:table-cell office:value-type="float" office:value="1268.0758799999999" table:style-name="ce45">
            <text:p>1 268,1</text:p>
          </table:table-cell>
          <table:table-cell office:value-type="float" office:value="976.37977999999998" table:style-name="ce45">
            <text:p>976,4</text:p>
          </table:table-cell>
          <table:table-cell office:value-type="float" office:value="291.6961" table:style-name="ce45">
            <text:p>291,7</text:p>
          </table:table-cell>
          <table:table-cell office:value-type="float" office:value="1499.16192" table:style-name="ce45">
            <text:p>1 499,2</text:p>
          </table:table-cell>
          <table:table-cell office:value-type="float" office:value="780.18381000000011" table:style-name="ce45">
            <text:p>780,2</text:p>
          </table:table-cell>
          <table:table-cell office:value-type="float" office:value="718.97811000000002" table:style-name="ce45">
            <text:p>719,0</text:p>
          </table:table-cell>
          <table:table-cell office:value-type="float" office:value="2.51946" table:style-name="ce89">
            <text:p>(x)</text:p>
          </table:table-cell>
          <table:table-cell office:value-type="float" office:value="1.4125099999999999" table:style-name="ce89">
            <text:p>(x)</text:p>
          </table:table-cell>
          <table:table-cell office:value-type="float" office:value="1.1069500000000001" table:style-name="ce89">
            <text:p>(x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324.98631" table:style-name="ce45">
            <text:p>325,0</text:p>
          </table:table-cell>
          <table:table-cell office:value-type="float" office:value="168.28285" table:style-name="ce45">
            <text:p>168,3</text:p>
          </table:table-cell>
          <table:table-cell office:value-type="float" office:value="156.70345999999998" table:style-name="ce45">
            <text:p>156,7</text:p>
          </table:table-cell>
          <table:table-cell office:value-type="float" office:value="1272.48846" table:style-name="ce45">
            <text:p>1 272,5</text:p>
          </table:table-cell>
          <table:table-cell office:value-type="float" office:value="980.65363000000002" table:style-name="ce45">
            <text:p>980,7</text:p>
          </table:table-cell>
          <table:table-cell office:value-type="float" office:value="291.83483000000001" table:style-name="ce45">
            <text:p>291,8</text:p>
          </table:table-cell>
          <table:table-cell office:value-type="float" office:value="1524.3793500000002" table:style-name="ce45">
            <text:p>1 524,4</text:p>
          </table:table-cell>
          <table:table-cell office:value-type="float" office:value="794.47772999999995" table:style-name="ce45">
            <text:p>794,5</text:p>
          </table:table-cell>
          <table:table-cell office:value-type="float" office:value="729.90161999999998" table:style-name="ce45">
            <text:p>729,9</text:p>
          </table:table-cell>
          <table:table-cell office:value-type="float" office:value="2.0004200000000001" table:style-name="ce89">
            <text:p>(x)</text:p>
          </table:table-cell>
          <table:table-cell office:value-type="float" office:value="1.08921" table:style-name="ce89">
            <text:p>(x)</text:p>
          </table:table-cell>
          <table:table-cell office:value-type="float" office:value="0.91121000000000008" table:style-name="ce89">
            <text:p>(x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316.12422999999995" table:style-name="ce45">
            <text:p>316,1</text:p>
          </table:table-cell>
          <table:table-cell office:value-type="float" office:value="165.66130999999999" table:style-name="ce45">
            <text:p>165,7</text:p>
          </table:table-cell>
          <table:table-cell office:value-type="float" office:value="150.46292000000003" table:style-name="ce45">
            <text:p>150,5</text:p>
          </table:table-cell>
          <table:table-cell office:value-type="float" office:value="1276.6447800000001" table:style-name="ce45">
            <text:p>1 276,6</text:p>
          </table:table-cell>
          <table:table-cell office:value-type="float" office:value="989.09619999999995" table:style-name="ce45">
            <text:p>989,1</text:p>
          </table:table-cell>
          <table:table-cell office:value-type="float" office:value="287.54858000000002" table:style-name="ce45">
            <text:p>287,5</text:p>
          </table:table-cell>
          <table:table-cell office:value-type="float" office:value="1553.18712" table:style-name="ce45">
            <text:p>1 553,2</text:p>
          </table:table-cell>
          <table:table-cell office:value-type="float" office:value="796.50725999999997" table:style-name="ce45">
            <text:p>796,5</text:p>
          </table:table-cell>
          <table:table-cell office:value-type="float" office:value="756.67985999999996" table:style-name="ce45">
            <text:p>756,7</text:p>
          </table:table-cell>
          <table:table-cell office:value-type="float" office:value="1.5885100000000001" table:style-name="ce89">
            <text:p>(x)</text:p>
          </table:table-cell>
          <table:table-cell office:value-type="float" office:value="0.84499999999999997" table:style-name="ce89">
            <text:p>(x)</text:p>
          </table:table-cell>
          <table:table-cell office:value-type="float" office:value="0.74351" table:style-name="ce89">
            <text:p>(x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315.45883000000003" table:style-name="ce45">
            <text:p>315,5</text:p>
          </table:table-cell>
          <table:table-cell office:value-type="float" office:value="164.88389999999998" table:style-name="ce45">
            <text:p>164,9</text:p>
          </table:table-cell>
          <table:table-cell office:value-type="float" office:value="150.57492999999999" table:style-name="ce45">
            <text:p>150,6</text:p>
          </table:table-cell>
          <table:table-cell office:value-type="float" office:value="1277.6486200000002" table:style-name="ce45">
            <text:p>1 277,6</text:p>
          </table:table-cell>
          <table:table-cell office:value-type="float" office:value="984.50887" table:style-name="ce45">
            <text:p>984,5</text:p>
          </table:table-cell>
          <table:table-cell office:value-type="float" office:value="293.13974999999999" table:style-name="ce45">
            <text:p>293,1</text:p>
          </table:table-cell>
          <table:table-cell office:value-type="float" office:value="1563.7303100000001" table:style-name="ce45">
            <text:p>1 563,7</text:p>
          </table:table-cell>
          <table:table-cell office:value-type="float" office:value="802.33046999999999" table:style-name="ce45">
            <text:p>802,3</text:p>
          </table:table-cell>
          <table:table-cell office:value-type="float" office:value="761.39983999999993" table:style-name="ce45">
            <text:p>761,4</text:p>
          </table:table-cell>
          <table:table-cell office:value-type="float" office:value="2.6825300000000003" table:style-name="ce89">
            <text:p>(x)</text:p>
          </table:table-cell>
          <table:table-cell office:value-type="float" office:value="1.6639200000000001" table:style-name="ce89">
            <text:p>(x)</text:p>
          </table:table-cell>
          <table:table-cell office:value-type="float" office:value="1.01861" table:style-name="ce89">
            <text:p>(x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311.79621999999995" table:style-name="ce48">
            <text:p>311,8</text:p>
          </table:table-cell>
          <table:table-cell office:value-type="float" office:value="161.23957999999999" table:style-name="ce48">
            <text:p>161,2</text:p>
          </table:table-cell>
          <table:table-cell office:value-type="float" office:value="150.55664000000002" table:style-name="ce48">
            <text:p>150,6</text:p>
          </table:table-cell>
          <table:table-cell office:value-type="float" office:value="1234.7651499999999" table:style-name="ce48">
            <text:p>1 234,8</text:p>
          </table:table-cell>
          <table:table-cell office:value-type="float" office:value="965.86387000000002" table:style-name="ce48">
            <text:p>965,9</text:p>
          </table:table-cell>
          <table:table-cell office:value-type="float" office:value="268.90128000000004" table:style-name="ce48">
            <text:p>268,9</text:p>
          </table:table-cell>
          <table:table-cell office:value-type="float" office:value="1589.2126899999998" table:style-name="ce48">
            <text:p>1 589,2</text:p>
          </table:table-cell>
          <table:table-cell office:value-type="float" office:value="808.40221999999994" table:style-name="ce48">
            <text:p>808,4</text:p>
          </table:table-cell>
          <table:table-cell office:value-type="float" office:value="780.81047000000001" table:style-name="ce48">
            <text:p>780,8</text:p>
          </table:table-cell>
          <table:table-cell office:value-type="float" office:value="2.0320999999999998" table:style-name="ce90">
            <text:p>(x)</text:p>
          </table:table-cell>
          <table:table-cell office:value-type="float" office:value="1.2458900000000002" table:style-name="ce90">
            <text:p>(x)</text:p>
          </table:table-cell>
          <table:table-cell office:value-type="float" office:value="0.78621000000000008" table:style-name="ce90">
            <text:p>(x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305.07344000000001" table:style-name="ce45">
            <text:p>305,1</text:p>
          </table:table-cell>
          <table:table-cell office:value-type="float" office:value="166.19001" table:style-name="ce45">
            <text:p>166,2</text:p>
          </table:table-cell>
          <table:table-cell office:value-type="float" office:value="138.88343" table:style-name="ce45">
            <text:p>138,9</text:p>
          </table:table-cell>
          <table:table-cell office:value-type="float" office:value="1236.2600199999999" table:style-name="ce45">
            <text:p>1 236,3</text:p>
          </table:table-cell>
          <table:table-cell office:value-type="float" office:value="951.29698999999994" table:style-name="ce45">
            <text:p>951,3</text:p>
          </table:table-cell>
          <table:table-cell office:value-type="float" office:value="284.96303" table:style-name="ce45">
            <text:p>285,0</text:p>
          </table:table-cell>
          <table:table-cell office:value-type="float" office:value="1672.6067" table:style-name="ce45">
            <text:p>1 672,6</text:p>
          </table:table-cell>
          <table:table-cell office:value-type="float" office:value="826.23626999999999" table:style-name="ce45">
            <text:p>826,2</text:p>
          </table:table-cell>
          <table:table-cell office:value-type="float" office:value="846.37043000000006" table:style-name="ce45">
            <text:p>846,4</text:p>
          </table:table-cell>
          <table:table-cell office:value-type="float" office:value="9.3767300000000002" table:style-name="ce45">
            <text:p>9,4</text:p>
          </table:table-cell>
          <table:table-cell office:value-type="float" office:value="5.1616099999999996" table:style-name="ce18">
            <text:p>(5,2)</text:p>
          </table:table-cell>
          <table:table-cell office:value-type="float" office:value="4.2151199999999998" table:style-name="ce18">
            <text:p>(4,2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291.76472999999999" table:style-name="ce45">
            <text:p>291,8</text:p>
          </table:table-cell>
          <table:table-cell office:value-type="float" office:value="157.68434999999999" table:style-name="ce45">
            <text:p>157,7</text:p>
          </table:table-cell>
          <table:table-cell office:value-type="float" office:value="134.08037999999999" table:style-name="ce45">
            <text:p>134,1</text:p>
          </table:table-cell>
          <table:table-cell office:value-type="float" office:value="1236.9765600000001" table:style-name="ce45">
            <text:p>1 237,0</text:p>
          </table:table-cell>
          <table:table-cell office:value-type="float" office:value="958.34856000000002" table:style-name="ce45">
            <text:p>958,3</text:p>
          </table:table-cell>
          <table:table-cell office:value-type="float" office:value="278.62799999999999" table:style-name="ce45">
            <text:p>278,6</text:p>
          </table:table-cell>
          <table:table-cell office:value-type="float" office:value="1688.7682199999999" table:style-name="ce45">
            <text:p>1 688,8</text:p>
          </table:table-cell>
          <table:table-cell office:value-type="float" office:value="837.74665000000005" table:style-name="ce45">
            <text:p>837,7</text:p>
          </table:table-cell>
          <table:table-cell office:value-type="float" office:value="851.02157" table:style-name="ce45">
            <text:p>851,0</text:p>
          </table:table-cell>
          <table:table-cell office:value-type="float" office:value="9.6542000000000012" table:style-name="ce45">
            <text:p>9,7</text:p>
          </table:table-cell>
          <table:table-cell office:value-type="float" office:value="6.0246300000000002" table:style-name="ce45">
            <text:p>6,0</text:p>
          </table:table-cell>
          <table:table-cell office:value-type="float" office:value="3.6295700000000002" table:style-name="ce18">
            <text:p>(3,6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283.22639000000004" table:style-name="ce45">
            <text:p>283,2</text:p>
          </table:table-cell>
          <table:table-cell office:value-type="float" office:value="150.63327999999998" table:style-name="ce45">
            <text:p>150,6</text:p>
          </table:table-cell>
          <table:table-cell office:value-type="float" office:value="132.59311" table:style-name="ce45">
            <text:p>132,6</text:p>
          </table:table-cell>
          <table:table-cell office:value-type="float" office:value="1244.1719499999999" table:style-name="ce45">
            <text:p>1 244,2</text:p>
          </table:table-cell>
          <table:table-cell office:value-type="float" office:value="967.05025000000001" table:style-name="ce45">
            <text:p>967,1</text:p>
          </table:table-cell>
          <table:table-cell office:value-type="float" office:value="277.12170000000003" table:style-name="ce45">
            <text:p>277,1</text:p>
          </table:table-cell>
          <table:table-cell office:value-type="float" office:value="1730.1938600000001" table:style-name="ce45">
            <text:p>1 730,2</text:p>
          </table:table-cell>
          <table:table-cell office:value-type="float" office:value="856.5201800000001" table:style-name="ce45">
            <text:p>856,5</text:p>
          </table:table-cell>
          <table:table-cell office:value-type="float" office:value="873.6736800000001" table:style-name="ce45">
            <text:p>873,7</text:p>
          </table:table-cell>
          <table:table-cell office:value-type="float" office:value="12.154450000000001" table:style-name="ce45">
            <text:p>12,2</text:p>
          </table:table-cell>
          <table:table-cell office:value-type="float" office:value="6.9358300000000002" table:style-name="ce45">
            <text:p>6,9</text:p>
          </table:table-cell>
          <table:table-cell office:value-type="float" office:value="5.2186199999999996" table:style-name="ce18">
            <text:p>(5,2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285.28453999999999" table:style-name="ce45">
            <text:p>285,3</text:p>
          </table:table-cell>
          <table:table-cell office:value-type="float" office:value="152.30756" table:style-name="ce45">
            <text:p>152,3</text:p>
          </table:table-cell>
          <table:table-cell office:value-type="float" office:value="132.97698" table:style-name="ce45">
            <text:p>133,0</text:p>
          </table:table-cell>
          <table:table-cell office:value-type="float" office:value="1245.41254" table:style-name="ce45">
            <text:p>1 245,4</text:p>
          </table:table-cell>
          <table:table-cell office:value-type="float" office:value="966.05597" table:style-name="ce45">
            <text:p>966,1</text:p>
          </table:table-cell>
          <table:table-cell office:value-type="float" office:value="279.35657000000003" table:style-name="ce45">
            <text:p>279,4</text:p>
          </table:table-cell>
          <table:table-cell office:value-type="float" office:value="1744.6703500000001" table:style-name="ce45">
            <text:p>1 744,7</text:p>
          </table:table-cell>
          <table:table-cell office:value-type="float" office:value="855.06818999999996" table:style-name="ce45">
            <text:p>855,1</text:p>
          </table:table-cell>
          <table:table-cell office:value-type="float" office:value="889.60216000000003" table:style-name="ce45">
            <text:p>889,6</text:p>
          </table:table-cell>
          <table:table-cell office:value-type="float" office:value="11.054290000000002" table:style-name="ce45">
            <text:p>11,1</text:p>
          </table:table-cell>
          <table:table-cell office:value-type="float" office:value="5.4552200000000006" table:style-name="ce18">
            <text:p>(5,5)</text:p>
          </table:table-cell>
          <table:table-cell office:value-type="float" office:value="5.5990699999999993" table:style-name="ce18">
            <text:p>(5,6)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270.29316" table:style-name="ce45">
            <text:p>270,3</text:p>
          </table:table-cell>
          <table:table-cell office:value-type="float" office:value="145.77843999999999" table:style-name="ce45">
            <text:p>145,8</text:p>
          </table:table-cell>
          <table:table-cell office:value-type="float" office:value="124.51472" table:style-name="ce45">
            <text:p>124,5</text:p>
          </table:table-cell>
          <table:table-cell office:value-type="float" office:value="1236.09349" table:style-name="ce45">
            <text:p>1 236,1</text:p>
          </table:table-cell>
          <table:table-cell office:value-type="float" office:value="960.18700000000001" table:style-name="ce45">
            <text:p>960,2</text:p>
          </table:table-cell>
          <table:table-cell office:value-type="float" office:value="275.90648999999996" table:style-name="ce45">
            <text:p>275,9</text:p>
          </table:table-cell>
          <table:table-cell office:value-type="float" office:value="1770.8357800000001" table:style-name="ce45">
            <text:p>1 770,8</text:p>
          </table:table-cell>
          <table:table-cell office:value-type="float" office:value="858.88526000000002" table:style-name="ce45">
            <text:p>858,9</text:p>
          </table:table-cell>
          <table:table-cell office:value-type="float" office:value="911.95051999999998" table:style-name="ce45">
            <text:p>912,0</text:p>
          </table:table-cell>
          <table:table-cell office:value-type="float" office:value="15.879760000000001" table:style-name="ce45">
            <text:p>15,9</text:p>
          </table:table-cell>
          <table:table-cell office:value-type="float" office:value="7.3249599999999999" table:style-name="ce45">
            <text:p>7,3</text:p>
          </table:table-cell>
          <table:table-cell office:value-type="float" office:value="8.5547999999999984" table:style-name="ce45">
            <text:p>8,6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266.10559999999998" table:style-name="ce45">
            <text:p>266,1</text:p>
          </table:table-cell>
          <table:table-cell office:value-type="float" office:value="141.35240999999999" table:style-name="ce45">
            <text:p>141,4</text:p>
          </table:table-cell>
          <table:table-cell office:value-type="float" office:value="124.75319" table:style-name="ce45">
            <text:p>124,8</text:p>
          </table:table-cell>
          <table:table-cell office:value-type="float" office:value="1237.90247" table:style-name="ce45">
            <text:p>1 237,9</text:p>
          </table:table-cell>
          <table:table-cell office:value-type="float" office:value="966.18031999999994" table:style-name="ce45">
            <text:p>966,2</text:p>
          </table:table-cell>
          <table:table-cell office:value-type="float" office:value="271.72215" table:style-name="ce45">
            <text:p>271,7</text:p>
          </table:table-cell>
          <table:table-cell office:value-type="float" office:value="1814.2293" table:style-name="ce45">
            <text:p>1 814,2</text:p>
          </table:table-cell>
          <table:table-cell office:value-type="float" office:value="876.22685999999999" table:style-name="ce45">
            <text:p>876,2</text:p>
          </table:table-cell>
          <table:table-cell office:value-type="float" office:value="938.00243999999998" table:style-name="ce45">
            <text:p>938,0</text:p>
          </table:table-cell>
          <table:table-cell office:value-type="float" office:value="13.70804" table:style-name="ce45">
            <text:p>13,7</text:p>
          </table:table-cell>
          <table:table-cell office:value-type="float" office:value="6.2519499999999999" table:style-name="ce45">
            <text:p>6,3</text:p>
          </table:table-cell>
          <table:table-cell office:value-type="float" office:value="7.4560900000000006" table:style-name="ce45">
            <text:p>7,5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268.71073999999999" table:style-name="ce48">
            <text:p>268,7</text:p>
          </table:table-cell>
          <table:table-cell office:value-type="float" office:value="137.68454" table:style-name="ce48">
            <text:p>137,7</text:p>
          </table:table-cell>
          <table:table-cell office:value-type="float" office:value="131.02619999999999" table:style-name="ce48">
            <text:p>131,0</text:p>
          </table:table-cell>
          <table:table-cell office:value-type="float" office:value="1250.9751699999999" table:style-name="ce48">
            <text:p>1 251,0</text:p>
          </table:table-cell>
          <table:table-cell office:value-type="float" office:value="977.15018999999995" table:style-name="ce48">
            <text:p>977,2</text:p>
          </table:table-cell>
          <table:table-cell office:value-type="float" office:value="273.82497999999998" table:style-name="ce48">
            <text:p>273,8</text:p>
          </table:table-cell>
          <table:table-cell office:value-type="float" office:value="1857.9186599999998" table:style-name="ce48">
            <text:p>1 857,9</text:p>
          </table:table-cell>
          <table:table-cell office:value-type="float" office:value="891.98837000000003" table:style-name="ce48">
            <text:p>892,0</text:p>
          </table:table-cell>
          <table:table-cell office:value-type="float" office:value="965.93029000000001" table:style-name="ce48">
            <text:p>965,9</text:p>
          </table:table-cell>
          <table:table-cell office:value-type="float" office:value="15.408520000000001" table:style-name="ce48">
            <text:p>15,4</text:p>
          </table:table-cell>
          <table:table-cell office:value-type="float" office:value="7.13225" table:style-name="ce48">
            <text:p>7,1</text:p>
          </table:table-cell>
          <table:table-cell office:value-type="float" office:value="8.2762700000000002" table:style-name="ce48">
            <text:p>8,3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256.44736" table:style-name="ce45">
            <text:p>256,4</text:p>
          </table:table-cell>
          <table:table-cell office:value-type="float" office:value="135.38293999999999" table:style-name="ce45">
            <text:p>135,4</text:p>
          </table:table-cell>
          <table:table-cell office:value-type="float" office:value="121.06442" table:style-name="ce45">
            <text:p>121,1</text:p>
          </table:table-cell>
          <table:table-cell office:value-type="float" office:value="1270.23623" table:style-name="ce45">
            <text:p>1 270,2</text:p>
          </table:table-cell>
          <table:table-cell office:value-type="float" office:value="981.29019999999991" table:style-name="ce45">
            <text:p>981,3</text:p>
          </table:table-cell>
          <table:table-cell office:value-type="float" office:value="288.94603000000001" table:style-name="ce45">
            <text:p>288,9</text:p>
          </table:table-cell>
          <table:table-cell office:value-type="float" office:value="1899.5057300000001" table:style-name="ce45">
            <text:p>1 899,5</text:p>
          </table:table-cell>
          <table:table-cell office:value-type="float" office:value="912.44992999999999" table:style-name="ce45">
            <text:p>912,4</text:p>
          </table:table-cell>
          <table:table-cell office:value-type="float" office:value="987.05580000000009" table:style-name="ce45">
            <text:p>987,1</text:p>
          </table:table-cell>
          <table:table-cell office:value-type="float" office:value="18.802529999999997" table:style-name="ce45">
            <text:p>18,8</text:p>
          </table:table-cell>
          <table:table-cell office:value-type="float" office:value="8.23034" table:style-name="ce45">
            <text:p>8,2</text:p>
          </table:table-cell>
          <table:table-cell office:value-type="float" office:value="10.572190000000001" table:style-name="ce45">
            <text:p>10,6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250.59889000000001" table:style-name="ce45">
            <text:p>250,6</text:p>
          </table:table-cell>
          <table:table-cell office:value-type="float" office:value="131.83070000000001" table:style-name="ce45">
            <text:p>131,8</text:p>
          </table:table-cell>
          <table:table-cell office:value-type="float" office:value="118.76819" table:style-name="ce45">
            <text:p>118,8</text:p>
          </table:table-cell>
          <table:table-cell office:value-type="float" office:value="1260.28782" table:style-name="ce45">
            <text:p>1 260,3</text:p>
          </table:table-cell>
          <table:table-cell office:value-type="float" office:value="971.55231000000003" table:style-name="ce45">
            <text:p>971,6</text:p>
          </table:table-cell>
          <table:table-cell office:value-type="float" office:value="288.73551000000003" table:style-name="ce45">
            <text:p>288,7</text:p>
          </table:table-cell>
          <table:table-cell office:value-type="float" office:value="1998.4848400000001" table:style-name="ce45">
            <text:p>1 998,5</text:p>
          </table:table-cell>
          <table:table-cell office:value-type="float" office:value="954.82637999999997" table:style-name="ce45">
            <text:p>954,8</text:p>
          </table:table-cell>
          <table:table-cell office:value-type="float" office:value="1043.6584599999999" table:style-name="ce45">
            <text:p>1 043,7</text:p>
          </table:table-cell>
          <table:table-cell office:value-type="float" office:value="21.041169999999997" table:style-name="ce45">
            <text:p>21,0</text:p>
          </table:table-cell>
          <table:table-cell office:value-type="float" office:value="7.9905600000000003" table:style-name="ce45">
            <text:p>8,0</text:p>
          </table:table-cell>
          <table:table-cell office:value-type="float" office:value="13.050610000000001" table:style-name="ce45">
            <text:p>13,1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93" table:style-name="ce34">
            <text:p>1993</text:p>
          </table:table-cell>
          <table:table-cell office:value-type="float" office:value="246.53932" table:style-name="ce48">
            <text:p>246,5</text:p>
          </table:table-cell>
          <table:table-cell office:value-type="float" office:value="129.16613000000001" table:style-name="ce48">
            <text:p>129,2</text:p>
          </table:table-cell>
          <table:table-cell office:value-type="float" office:value="117.37319000000001" table:style-name="ce48">
            <text:p>117,4</text:p>
          </table:table-cell>
          <table:table-cell office:value-type="float" office:value="1241.42425" table:style-name="ce48">
            <text:p>1 241,4</text:p>
          </table:table-cell>
          <table:table-cell office:value-type="float" office:value="968.81402000000003" table:style-name="ce48">
            <text:p>968,8</text:p>
          </table:table-cell>
          <table:table-cell office:value-type="float" office:value="272.61023" table:style-name="ce48">
            <text:p>272,6</text:p>
          </table:table-cell>
          <table:table-cell office:value-type="float" office:value="2044.1819699999999" table:style-name="ce48">
            <text:p>2 044,2</text:p>
          </table:table-cell>
          <table:table-cell office:value-type="float" office:value="962.44830000000002" table:style-name="ce48">
            <text:p>962,4</text:p>
          </table:table-cell>
          <table:table-cell office:value-type="float" office:value="1081.7336699999998" table:style-name="ce48">
            <text:p>1 081,7</text:p>
          </table:table-cell>
          <table:table-cell office:value-type="float" office:value="19.72053" table:style-name="ce48">
            <text:p>19,7</text:p>
          </table:table-cell>
          <table:table-cell office:value-type="float" office:value="8.2880400000000005" table:style-name="ce48">
            <text:p>8,3</text:p>
          </table:table-cell>
          <table:table-cell office:value-type="float" office:value="11.43249" table:style-name="ce48">
            <text:p>11,4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233.88614000000001" table:style-name="ce45">
            <text:p>233,9</text:p>
          </table:table-cell>
          <table:table-cell office:value-type="float" office:value="123.74467" table:style-name="ce45">
            <text:p>123,7</text:p>
          </table:table-cell>
          <table:table-cell office:value-type="float" office:value="110.14147" table:style-name="ce45">
            <text:p>110,1</text:p>
          </table:table-cell>
          <table:table-cell office:value-type="float" office:value="1172.84528" table:style-name="ce45">
            <text:p>1 172,8</text:p>
          </table:table-cell>
          <table:table-cell office:value-type="float" office:value="911.73960999999997" table:style-name="ce45">
            <text:p>911,7</text:p>
          </table:table-cell>
          <table:table-cell office:value-type="float" office:value="261.10567000000003" table:style-name="ce45">
            <text:p>261,1</text:p>
          </table:table-cell>
          <table:table-cell office:value-type="float" office:value="2148.8967299999999" table:style-name="ce45">
            <text:p>2 148,9</text:p>
          </table:table-cell>
          <table:table-cell office:value-type="float" office:value="1030.1451400000001" table:style-name="ce45">
            <text:p>1 030,1</text:p>
          </table:table-cell>
          <table:table-cell office:value-type="float" office:value="1118.7515900000001" table:style-name="ce45">
            <text:p>1 118,8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6">
          <table:table-cell table:style-name="ce32"/>
          <table:table-cell office:value-type="string" table:number-columns-spanned="12" table:number-rows-spanned="1" table:style-name="ce68">
            <text:p>ILO-Konzept</text:p>
          </table:table-cell>
          <table:covered-table-cell table:number-columns-repeated="11"/>
          <table:table-cell table:style-name="ce47"/>
          <table:table-cell table:style-name="ce144"/>
          <table:table-cell table:style-name="ce144"/>
          <table:table-cell table:number-columns-repeated="16368"/>
        </table:table-row>
        <table:table-row table:style-name="ro7">
          <table:table-cell office:value-type="float" office:value="1994" table:style-name="ce91">
            <text:p>1994</text:p>
          </table:table-cell>
          <table:table-cell office:value-type="float" office:value="267.21613000000002" table:style-name="ce92">
            <text:p>267,2</text:p>
          </table:table-cell>
          <table:table-cell office:value-type="float" office:value="139.79117000000002" table:style-name="ce92">
            <text:p>139,8</text:p>
          </table:table-cell>
          <table:table-cell office:value-type="float" office:value="127.42496000000001" table:style-name="ce92">
            <text:p>127,4</text:p>
          </table:table-cell>
          <table:table-cell office:value-type="float" office:value="1190.39816" table:style-name="ce92">
            <text:p>1 190,4</text:p>
          </table:table-cell>
          <table:table-cell office:value-type="float" office:value="918.18227000000002" table:style-name="ce92">
            <text:p>918,2</text:p>
          </table:table-cell>
          <table:table-cell office:value-type="float" office:value="272.21589" table:style-name="ce92">
            <text:p>272,2</text:p>
          </table:table-cell>
          <table:table-cell office:value-type="float" office:value="2196.6273900000001" table:style-name="ce92">
            <text:p>2 196,6</text:p>
          </table:table-cell>
          <table:table-cell office:value-type="float" office:value="1023.07501" table:style-name="ce92">
            <text:p>1 023,1</text:p>
          </table:table-cell>
          <table:table-cell office:value-type="float" office:value="1173.5523799999999" table:style-name="ce92">
            <text:p>1 173,6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float" office:value="1995" table:style-name="ce91">
            <text:p>1995</text:p>
          </table:table-cell>
          <table:table-cell office:value-type="float" office:value="274.93934000000002" table:style-name="ce92">
            <text:p>274,9</text:p>
          </table:table-cell>
          <table:table-cell office:value-type="float" office:value="139.92721" table:style-name="ce92">
            <text:p>139,9</text:p>
          </table:table-cell>
          <table:table-cell office:value-type="float" office:value="135.01213000000001" table:style-name="ce92">
            <text:p>135,0</text:p>
          </table:table-cell>
          <table:table-cell office:value-type="float" office:value="1175.6819699999999" table:style-name="ce92">
            <text:p>1 175,7</text:p>
          </table:table-cell>
          <table:table-cell office:value-type="float" office:value="913.77010999999993" table:style-name="ce92">
            <text:p>913,8</text:p>
          </table:table-cell>
          <table:table-cell office:value-type="float" office:value="261.91185999999999" table:style-name="ce92">
            <text:p>261,9</text:p>
          </table:table-cell>
          <table:table-cell office:value-type="float" office:value="2218.9389799999999" table:style-name="ce92">
            <text:p>2 218,9</text:p>
          </table:table-cell>
          <table:table-cell office:value-type="float" office:value="1044.01466" table:style-name="ce92">
            <text:p>1 044,0</text:p>
          </table:table-cell>
          <table:table-cell office:value-type="float" office:value="1174.9243200000001" table:style-name="ce92">
            <text:p>1 174,9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float" office:value="1996" table:style-name="ce91">
            <text:p>1996</text:p>
          </table:table-cell>
          <table:table-cell office:value-type="float" office:value="266.77411000000001" table:style-name="ce92">
            <text:p>266,8</text:p>
          </table:table-cell>
          <table:table-cell office:value-type="float" office:value="133.40979000000002" table:style-name="ce92">
            <text:p>133,4</text:p>
          </table:table-cell>
          <table:table-cell office:value-type="float" office:value="133.36432000000002" table:style-name="ce92">
            <text:p>133,4</text:p>
          </table:table-cell>
          <table:table-cell office:value-type="float" office:value="1122.86508" table:style-name="ce92">
            <text:p>1 122,9</text:p>
          </table:table-cell>
          <table:table-cell office:value-type="float" office:value="885.36211000000003" table:style-name="ce92">
            <text:p>885,4</text:p>
          </table:table-cell>
          <table:table-cell office:value-type="float" office:value="237.50297" table:style-name="ce92">
            <text:p>237,5</text:p>
          </table:table-cell>
          <table:table-cell office:value-type="float" office:value="2227.4276400000003" table:style-name="ce92">
            <text:p>2 227,4</text:p>
          </table:table-cell>
          <table:table-cell office:value-type="float" office:value="1042.29828" table:style-name="ce92">
            <text:p>1 042,3</text:p>
          </table:table-cell>
          <table:table-cell office:value-type="float" office:value="1185.1293600000001" table:style-name="ce92">
            <text:p>1 185,1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float" office:value="1997" table:style-name="ce91">
            <text:p>1997</text:p>
          </table:table-cell>
          <table:table-cell office:value-type="float" office:value="248.58929000000001" table:style-name="ce92">
            <text:p>248,6</text:p>
          </table:table-cell>
          <table:table-cell office:value-type="float" office:value="128.20465999999999" table:style-name="ce92">
            <text:p>128,2</text:p>
          </table:table-cell>
          <table:table-cell office:value-type="float" office:value="120.38463" table:style-name="ce92">
            <text:p>120,4</text:p>
          </table:table-cell>
          <table:table-cell office:value-type="float" office:value="1091.6767399999999" table:style-name="ce92">
            <text:p>1 091,7</text:p>
          </table:table-cell>
          <table:table-cell office:value-type="float" office:value="866.10155000000009" table:style-name="ce92">
            <text:p>866,1</text:p>
          </table:table-cell>
          <table:table-cell office:value-type="float" office:value="225.57518999999999" table:style-name="ce92">
            <text:p>225,6</text:p>
          </table:table-cell>
          <table:table-cell office:value-type="float" office:value="2281.02358" table:style-name="ce92">
            <text:p>2 281,0</text:p>
          </table:table-cell>
          <table:table-cell office:value-type="float" office:value="1061.54294" table:style-name="ce92">
            <text:p>1 061,5</text:p>
          </table:table-cell>
          <table:table-cell office:value-type="float" office:value="1219.48064" table:style-name="ce92">
            <text:p>1 219,5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table-cell table:number-columns-repeated="16370" table:style-name="ce17"/>
        </table:table-row>
        <table:table-row table:style-name="ro7">
          <table:table-cell office:value-type="float" office:value="1998" table:style-name="ce91">
            <text:p>1998</text:p>
          </table:table-cell>
          <table:table-cell office:value-type="float" office:value="240.64092000000002" table:style-name="ce92">
            <text:p>240,6</text:p>
          </table:table-cell>
          <table:table-cell office:value-type="float" office:value="122.90418" table:style-name="ce92">
            <text:p>122,9</text:p>
          </table:table-cell>
          <table:table-cell office:value-type="float" office:value="117.73674000000001" table:style-name="ce92">
            <text:p>117,7</text:p>
          </table:table-cell>
          <table:table-cell office:value-type="float" office:value="1097.1571100000001" table:style-name="ce92">
            <text:p>1 097,2</text:p>
          </table:table-cell>
          <table:table-cell office:value-type="float" office:value="872.15256999999997" table:style-name="ce92">
            <text:p>872,2</text:p>
          </table:table-cell>
          <table:table-cell office:value-type="float" office:value="225.00454000000002" table:style-name="ce92">
            <text:p>225,0</text:p>
          </table:table-cell>
          <table:table-cell office:value-type="float" office:value="2289.2443699999999" table:style-name="ce92">
            <text:p>2 289,2</text:p>
          </table:table-cell>
          <table:table-cell office:value-type="float" office:value="1059.66444" table:style-name="ce92">
            <text:p>1 059,7</text:p>
          </table:table-cell>
          <table:table-cell office:value-type="float" office:value="1229.5799299999999" table:style-name="ce92">
            <text:p>1 229,6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float" office:value="1999" table:style-name="ce91">
            <text:p>1999</text:p>
          </table:table-cell>
          <table:table-cell office:value-type="float" office:value="229.11505" table:style-name="ce92">
            <text:p>229,1</text:p>
          </table:table-cell>
          <table:table-cell office:value-type="float" office:value="118.40325999999999" table:style-name="ce92">
            <text:p>118,4</text:p>
          </table:table-cell>
          <table:table-cell office:value-type="float" office:value="110.71178999999999" table:style-name="ce92">
            <text:p>110,7</text:p>
          </table:table-cell>
          <table:table-cell office:value-type="float" office:value="1118.33871" table:style-name="ce92">
            <text:p>1 118,3</text:p>
          </table:table-cell>
          <table:table-cell office:value-type="float" office:value="889.86818000000005" table:style-name="ce92">
            <text:p>889,9</text:p>
          </table:table-cell>
          <table:table-cell office:value-type="float" office:value="228.47053" table:style-name="ce92">
            <text:p>228,5</text:p>
          </table:table-cell>
          <table:table-cell office:value-type="float" office:value="2321.7582499999999" table:style-name="ce92">
            <text:p>2 321,8</text:p>
          </table:table-cell>
          <table:table-cell office:value-type="float" office:value="1061.61067" table:style-name="ce92">
            <text:p>1 061,6</text:p>
          </table:table-cell>
          <table:table-cell office:value-type="float" office:value="1260.1475800000001" table:style-name="ce92">
            <text:p>1 260,1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table-cell table:number-columns-spanned="2" table:number-rows-spanned="3" table:style-name="ce101"/>
          <table:covered-table-cell/>
          <table:table-cell table:number-columns-repeated="16368" table:style-name="ce17"/>
        </table:table-row>
        <table:table-row table:style-name="ro7">
          <table:table-cell office:value-type="float" office:value="2000" table:style-name="ce91">
            <text:p>2000</text:p>
          </table:table-cell>
          <table:table-cell office:value-type="float" office:value="216.12647000000001" table:style-name="ce92">
            <text:p>216,1</text:p>
          </table:table-cell>
          <table:table-cell office:value-type="float" office:value="116.41325999999999" table:style-name="ce92">
            <text:p>116,4</text:p>
          </table:table-cell>
          <table:table-cell office:value-type="float" office:value="99.713210000000004" table:style-name="ce92">
            <text:p>99,7</text:p>
          </table:table-cell>
          <table:table-cell office:value-type="float" office:value="1119.2613799999999" table:style-name="ce92">
            <text:p>1 119,3</text:p>
          </table:table-cell>
          <table:table-cell office:value-type="float" office:value="891.67315000000008" table:style-name="ce92">
            <text:p>891,7</text:p>
          </table:table-cell>
          <table:table-cell office:value-type="float" office:value="227.58823000000001" table:style-name="ce92">
            <text:p>227,6</text:p>
          </table:table-cell>
          <table:table-cell office:value-type="float" office:value="2350.3138799999997" table:style-name="ce92">
            <text:p>2 350,3</text:p>
          </table:table-cell>
          <table:table-cell office:value-type="float" office:value="1069.4685300000001" table:style-name="ce92">
            <text:p>1 069,5</text:p>
          </table:table-cell>
          <table:table-cell office:value-type="float" office:value="1280.8453500000001" table:style-name="ce92">
            <text:p>1 280,8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covered-table-cell/>
          <table:covered-table-cell/>
          <table:table-cell table:number-columns-repeated="16368" table:style-name="ce17"/>
        </table:table-row>
        <table:table-row table:style-name="ro7">
          <table:table-cell office:value-type="float" office:value="2001" table:style-name="ce91">
            <text:p>2001</text:p>
          </table:table-cell>
          <table:table-cell office:value-type="float" office:value="213.10946999999999" table:style-name="ce92">
            <text:p>213,1</text:p>
          </table:table-cell>
          <table:table-cell office:value-type="float" office:value="111.56216999999999" table:style-name="ce92">
            <text:p>111,6</text:p>
          </table:table-cell>
          <table:table-cell office:value-type="float" office:value="101.54730000000001" table:style-name="ce92">
            <text:p>101,5</text:p>
          </table:table-cell>
          <table:table-cell office:value-type="float" office:value="1103.5384199999999" table:style-name="ce92">
            <text:p>1 103,5</text:p>
          </table:table-cell>
          <table:table-cell office:value-type="float" office:value="876.70477000000005" table:style-name="ce92">
            <text:p>876,7</text:p>
          </table:table-cell>
          <table:table-cell office:value-type="float" office:value="226.83365000000001" table:style-name="ce92">
            <text:p>226,8</text:p>
          </table:table-cell>
          <table:table-cell office:value-type="float" office:value="2394.5312100000001" table:style-name="ce92">
            <text:p>2 394,5</text:p>
          </table:table-cell>
          <table:table-cell office:value-type="float" office:value="1087.6604499999999" table:style-name="ce92">
            <text:p>1 087,7</text:p>
          </table:table-cell>
          <table:table-cell office:value-type="float" office:value="1306.87076" table:style-name="ce92">
            <text:p>1 306,9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covered-table-cell/>
          <table:covered-table-cell/>
          <table:table-cell table:number-columns-repeated="16368" table:style-name="ce17"/>
        </table:table-row>
        <table:table-row table:style-name="ro7">
          <table:table-cell office:value-type="float" office:value="2002" table:style-name="ce91">
            <text:p>2002</text:p>
          </table:table-cell>
          <table:table-cell office:value-type="float" office:value="213.55409" table:style-name="ce92">
            <text:p>213,6</text:p>
          </table:table-cell>
          <table:table-cell office:value-type="float" office:value="112.57798" table:style-name="ce92">
            <text:p>112,6</text:p>
          </table:table-cell>
          <table:table-cell office:value-type="float" office:value="100.97611000000001" table:style-name="ce92">
            <text:p>101,0</text:p>
          </table:table-cell>
          <table:table-cell office:value-type="float" office:value="1109.4680499999999" table:style-name="ce92">
            <text:p>1 109,5</text:p>
          </table:table-cell>
          <table:table-cell office:value-type="float" office:value="888.32159000000001" table:style-name="ce92">
            <text:p>888,3</text:p>
          </table:table-cell>
          <table:table-cell office:value-type="float" office:value="221.14645999999999" table:style-name="ce92">
            <text:p>221,1</text:p>
          </table:table-cell>
          <table:table-cell office:value-type="float" office:value="2439.1054800000002" table:style-name="ce92">
            <text:p>2 439,1</text:p>
          </table:table-cell>
          <table:table-cell office:value-type="float" office:value="1083.86673" table:style-name="ce92">
            <text:p>1 083,9</text:p>
          </table:table-cell>
          <table:table-cell office:value-type="float" office:value="1355.23875" table:style-name="ce92">
            <text:p>1 355,2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table-cell table:number-columns-spanned="2" table:number-rows-spanned="1" table:style-name="ce101"/>
          <table:covered-table-cell/>
          <table:table-cell table:number-columns-repeated="16368" table:style-name="ce17"/>
        </table:table-row>
        <table:table-row table:style-name="ro7">
          <table:table-cell office:value-type="float" office:value="2003" table:style-name="ce95">
            <text:p>2003</text:p>
          </table:table-cell>
          <table:table-cell office:value-type="float" office:value="210.62204" table:style-name="ce96">
            <text:p>210,6</text:p>
          </table:table-cell>
          <table:table-cell office:value-type="float" office:value="112.01759" table:style-name="ce96">
            <text:p>112,0</text:p>
          </table:table-cell>
          <table:table-cell office:value-type="float" office:value="98.60445" table:style-name="ce96">
            <text:p>98,6</text:p>
          </table:table-cell>
          <table:table-cell office:value-type="float" office:value="1117.4317900000001" table:style-name="ce96">
            <text:p>1 117,4</text:p>
          </table:table-cell>
          <table:table-cell office:value-type="float" office:value="896.68038000000001" table:style-name="ce96">
            <text:p>896,7</text:p>
          </table:table-cell>
          <table:table-cell office:value-type="float" office:value="220.75140999999999" table:style-name="ce96">
            <text:p>220,8</text:p>
          </table:table-cell>
          <table:table-cell office:value-type="float" office:value="2465.4860800000001" table:style-name="ce96">
            <text:p>2 465,5</text:p>
          </table:table-cell>
          <table:table-cell office:value-type="float" office:value="1085.1628400000002" table:style-name="ce96">
            <text:p>1 085,2</text:p>
          </table:table-cell>
          <table:table-cell office:value-type="float" office:value="1380.3232399999999" table:style-name="ce96">
            <text:p>1 380,3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93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string" table:style-name="ce91">
            <text:p>2004</text:p>
          </table:table-cell>
          <table:table-cell office:value-type="float" office:value="182.01952000000054" table:style-name="ce92">
            <text:p>182,0</text:p>
          </table:table-cell>
          <table:table-cell office:value-type="float" office:value="97.403299999999945" table:style-name="ce92">
            <text:p>97,4</text:p>
          </table:table-cell>
          <table:table-cell office:value-type="float" office:value="84.616219999999842" table:style-name="ce92">
            <text:p>84,6</text:p>
          </table:table-cell>
          <table:table-cell office:value-type="float" office:value="1019.0170899999946" table:style-name="ce92">
            <text:p>1 019,0</text:p>
          </table:table-cell>
          <table:table-cell office:value-type="float" office:value="799.02178999999751" table:style-name="ce92">
            <text:p>799,0</text:p>
          </table:table-cell>
          <table:table-cell office:value-type="float" office:value="219.99529999999922" table:style-name="ce92">
            <text:p>220,0</text:p>
          </table:table-cell>
          <table:table-cell office:value-type="float" office:value="2475.7019599999962" table:style-name="ce92">
            <text:p>2 475,7</text:p>
          </table:table-cell>
          <table:table-cell office:value-type="float" office:value="1123.3297999999891" table:style-name="ce92">
            <text:p>1 123,3</text:p>
          </table:table-cell>
          <table:table-cell office:value-type="float" office:value="1352.3721600000065" table:style-name="ce92">
            <text:p>1 352,4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string" table:style-name="ce91">
            <text:p>2005</text:p>
          </table:table-cell>
          <table:table-cell office:value-type="float" office:value="197.63834999999978" table:style-name="ce92">
            <text:p>197,6</text:p>
          </table:table-cell>
          <table:table-cell office:value-type="float" office:value="107.66288000000007" table:style-name="ce92">
            <text:p>107,7</text:p>
          </table:table-cell>
          <table:table-cell office:value-type="float" office:value="89.975470000000129" table:style-name="ce92">
            <text:p>90,0</text:p>
          </table:table-cell>
          <table:table-cell office:value-type="float" office:value="1033.3754399999955" table:style-name="ce92">
            <text:p>1 033,4</text:p>
          </table:table-cell>
          <table:table-cell office:value-type="float" office:value="813.22946999999454" table:style-name="ce92">
            <text:p>813,2</text:p>
          </table:table-cell>
          <table:table-cell office:value-type="float" office:value="220.14597000000006" table:style-name="ce92">
            <text:p>220,1</text:p>
          </table:table-cell>
          <table:table-cell office:value-type="float" office:value="2516.5242700000031" table:style-name="ce92">
            <text:p>2 516,5</text:p>
          </table:table-cell>
          <table:table-cell office:value-type="float" office:value="1125.2624699999997" table:style-name="ce92">
            <text:p>1 125,3</text:p>
          </table:table-cell>
          <table:table-cell office:value-type="float" office:value="1391.2618000000066" table:style-name="ce92">
            <text:p>1 391,3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string" table:style-name="ce91">
            <text:p>2006</text:p>
          </table:table-cell>
          <table:table-cell office:value-type="float" office:value="200.65993999999941" table:style-name="ce92">
            <text:p>200,7</text:p>
          </table:table-cell>
          <table:table-cell office:value-type="float" office:value="108.59060000000005" table:style-name="ce92">
            <text:p>108,6</text:p>
          </table:table-cell>
          <table:table-cell office:value-type="float" office:value="92.069340000000054" table:style-name="ce92">
            <text:p>92,1</text:p>
          </table:table-cell>
          <table:table-cell office:value-type="float" office:value="1077.4871800000026" table:style-name="ce92">
            <text:p>1 077,5</text:p>
          </table:table-cell>
          <table:table-cell office:value-type="float" office:value="843.29233999999894" table:style-name="ce92">
            <text:p>843,3</text:p>
          </table:table-cell>
          <table:table-cell office:value-type="float" office:value="234.19484000000037" table:style-name="ce92">
            <text:p>234,2</text:p>
          </table:table-cell>
          <table:table-cell office:value-type="float" office:value="2547.9656799999766" table:style-name="ce92">
            <text:p>2 548,0</text:p>
          </table:table-cell>
          <table:table-cell office:value-type="float" office:value="1133.1858800000041" table:style-name="ce92">
            <text:p>1 133,2</text:p>
          </table:table-cell>
          <table:table-cell office:value-type="float" office:value="1414.7798000000205" table:style-name="ce92">
            <text:p>1 414,8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93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string" table:style-name="ce91">
            <text:p>2007</text:p>
          </table:table-cell>
          <table:table-cell office:value-type="float" office:value="216.85718999999966" table:style-name="ce92">
            <text:p>216,9</text:p>
          </table:table-cell>
          <table:table-cell office:value-type="float" office:value="116.51283000000016" table:style-name="ce92">
            <text:p>116,5</text:p>
          </table:table-cell>
          <table:table-cell office:value-type="float" office:value="100.34436000000029" table:style-name="ce92">
            <text:p>100,3</text:p>
          </table:table-cell>
          <table:table-cell office:value-type="float" office:value="1072.1716100000008" table:style-name="ce92">
            <text:p>1 072,2</text:p>
          </table:table-cell>
          <table:table-cell office:value-type="float" office:value="839.79847000000075" table:style-name="ce92">
            <text:p>839,8</text:p>
          </table:table-cell>
          <table:table-cell office:value-type="float" office:value="232.37314000000021" table:style-name="ce92">
            <text:p>232,4</text:p>
          </table:table-cell>
          <table:table-cell office:value-type="float" office:value="2634.6671199999937" table:style-name="ce92">
            <text:p>2 634,7</text:p>
          </table:table-cell>
          <table:table-cell office:value-type="float" office:value="1181.7847400000069" table:style-name="ce92">
            <text:p>1 181,8</text:p>
          </table:table-cell>
          <table:table-cell office:value-type="float" office:value="1452.8823800000214" table:style-name="ce92">
            <text:p>1 452,9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string" table:style-name="ce91">
            <text:p>2008<text:span text:style-name="T2">4</text:span><text:span text:style-name="T3">)</text:span></text:p>
          </table:table-cell>
          <table:table-cell office:value-type="float" office:value="217.73385999999903" table:style-name="ce92">
            <text:p>217,7</text:p>
          </table:table-cell>
          <table:table-cell office:value-type="float" office:value="118.6425799999997" table:style-name="ce92">
            <text:p>118,6</text:p>
          </table:table-cell>
          <table:table-cell office:value-type="float" office:value="99.091279999999799" table:style-name="ce92">
            <text:p>99,1</text:p>
          </table:table-cell>
          <table:table-cell office:value-type="float" office:value="1038.9520199999893" table:style-name="ce92">
            <text:p>1 039,0</text:p>
          </table:table-cell>
          <table:table-cell office:value-type="float" office:value="810.63993999999559" table:style-name="ce92">
            <text:p>810,6</text:p>
          </table:table-cell>
          <table:table-cell office:value-type="float" office:value="228.31208000000024" table:style-name="ce92">
            <text:p>228,3</text:p>
          </table:table-cell>
          <table:table-cell office:value-type="float" office:value="2737.506329999982" table:style-name="ce92">
            <text:p>2 737,5</text:p>
          </table:table-cell>
          <table:table-cell office:value-type="float" office:value="1234.291209999994" table:style-name="ce92">
            <text:p>1 234,3</text:p>
          </table:table-cell>
          <table:table-cell office:value-type="float" office:value="1503.2151199999905" table:style-name="ce92">
            <text:p>1 503,2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string" table:style-name="ce91">
            <text:p>2008<text:span text:style-name="T2">5</text:span><text:span text:style-name="T3">)</text:span></text:p>
          </table:table-cell>
          <table:table-cell office:value-type="float" office:value="209.78516999999897" table:style-name="ce92">
            <text:p>209,8</text:p>
          </table:table-cell>
          <table:table-cell office:value-type="float" office:value="113.9373299999997" table:style-name="ce92">
            <text:p>113,9</text:p>
          </table:table-cell>
          <table:table-cell office:value-type="float" office:value="95.847839999999778" table:style-name="ce92">
            <text:p>95,8</text:p>
          </table:table-cell>
          <table:table-cell office:value-type="float" office:value="1047.8822499999883" table:style-name="ce92">
            <text:p>1 047,9</text:p>
          </table:table-cell>
          <table:table-cell office:value-type="float" office:value="822.74540999999545" table:style-name="ce92">
            <text:p>822,7</text:p>
          </table:table-cell>
          <table:table-cell office:value-type="float" office:value="225.13684000000032" table:style-name="ce92">
            <text:p>225,1</text:p>
          </table:table-cell>
          <table:table-cell office:value-type="float" office:value="2736.5247899999831" table:style-name="ce92">
            <text:p>2 736,5</text:p>
          </table:table-cell>
          <table:table-cell office:value-type="float" office:value="1226.8909899999946" table:style-name="ce92">
            <text:p>1 226,9</text:p>
          </table:table-cell>
          <table:table-cell office:value-type="float" office:value="1509.633799999991" table:style-name="ce92">
            <text:p>1 509,6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6" table:style-name="ce17"/>
          <table:table-cell table:style-name="ce97"/>
          <table:table-cell table:number-columns-repeated="16361" table:style-name="ce17"/>
        </table:table-row>
        <table:table-row table:style-name="ro7">
          <table:table-cell office:value-type="string" table:style-name="ce91">
            <text:p>2009</text:p>
          </table:table-cell>
          <table:table-cell office:value-type="float" office:value="211.94938000000087" table:style-name="ce92">
            <text:p>211,9</text:p>
          </table:table-cell>
          <table:table-cell office:value-type="float" office:value="115.71061999999992" table:style-name="ce92">
            <text:p>115,7</text:p>
          </table:table-cell>
          <table:table-cell office:value-type="float" office:value="96.238760000000198" table:style-name="ce92">
            <text:p>96,2</text:p>
          </table:table-cell>
          <table:table-cell office:value-type="float" office:value="994.37688000000207" table:style-name="ce92">
            <text:p>994,4</text:p>
          </table:table-cell>
          <table:table-cell office:value-type="float" office:value="782.57770000000073" table:style-name="ce92">
            <text:p>782,6</text:p>
          </table:table-cell>
          <table:table-cell office:value-type="float" office:value="211.79918000000009" table:style-name="ce92">
            <text:p>211,8</text:p>
          </table:table-cell>
          <table:table-cell office:value-type="float" office:value="2775.968740000028" table:style-name="ce92">
            <text:p>2 776,0</text:p>
          </table:table-cell>
          <table:table-cell office:value-type="float" office:value="1235.2294200000049" table:style-name="ce92">
            <text:p>1 235,2</text:p>
          </table:table-cell>
          <table:table-cell office:value-type="float" office:value="1540.7393200000251" table:style-name="ce92">
            <text:p>1 540,7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6" table:style-name="ce17"/>
          <table:table-cell table:style-name="ce97"/>
          <table:table-cell table:number-columns-repeated="16361" table:style-name="ce17"/>
        </table:table-row>
        <table:table-row table:style-name="ro7">
          <table:table-cell office:value-type="string" table:style-name="ce91">
            <text:p>2010</text:p>
          </table:table-cell>
          <table:table-cell office:value-type="float" office:value="209.40624999999929" table:style-name="ce92">
            <text:p>209,4</text:p>
          </table:table-cell>
          <table:table-cell office:value-type="float" office:value="116.00562999999993" table:style-name="ce92">
            <text:p>116,0</text:p>
          </table:table-cell>
          <table:table-cell office:value-type="float" office:value="93.400619999999932" table:style-name="ce92">
            <text:p>93,4</text:p>
          </table:table-cell>
          <table:table-cell office:value-type="float" office:value="1000.5052799999962" table:style-name="ce92">
            <text:p>1 000,5</text:p>
          </table:table-cell>
          <table:table-cell office:value-type="float" office:value="785.35726999999974" table:style-name="ce92">
            <text:p>785,4</text:p>
          </table:table-cell>
          <table:table-cell office:value-type="float" office:value="215.14800999999997" table:style-name="ce92">
            <text:p>215,1</text:p>
          </table:table-cell>
          <table:table-cell office:value-type="float" office:value="2806.8715100001054" table:style-name="ce92">
            <text:p>2 806,9</text:p>
          </table:table-cell>
          <table:table-cell office:value-type="float" office:value="1246.6749599999985" table:style-name="ce92">
            <text:p>1 246,7</text:p>
          </table:table-cell>
          <table:table-cell office:value-type="float" office:value="1560.1965499999892" table:style-name="ce92">
            <text:p>1 560,2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6" table:style-name="ce17"/>
          <table:table-cell table:style-name="ce97"/>
          <table:table-cell table:number-columns-repeated="16361" table:style-name="ce17"/>
        </table:table-row>
        <table:table-row table:style-name="ro7">
          <table:table-cell office:value-type="string" table:style-name="ce91">
            <text:p>2011</text:p>
          </table:table-cell>
          <table:table-cell office:value-type="float" office:value="200.09664999999939" table:style-name="ce92">
            <text:p>200,1</text:p>
          </table:table-cell>
          <table:table-cell office:value-type="float" office:value="112.01061000000028" table:style-name="ce92">
            <text:p>112,0</text:p>
          </table:table-cell>
          <table:table-cell office:value-type="float" office:value="88.086040000000239" table:style-name="ce92">
            <text:p>88,1</text:p>
          </table:table-cell>
          <table:table-cell office:value-type="float" office:value="1054.6991000000055" table:style-name="ce92">
            <text:p>1 054,7</text:p>
          </table:table-cell>
          <table:table-cell office:value-type="float" office:value="818.44197999999903" table:style-name="ce92">
            <text:p>818,4</text:p>
          </table:table-cell>
          <table:table-cell office:value-type="float" office:value="236.25712000000073" table:style-name="ce92">
            <text:p>236,3</text:p>
          </table:table-cell>
          <table:table-cell office:value-type="float" office:value="2797.7551599999797" table:style-name="ce92">
            <text:p>2 797,8</text:p>
          </table:table-cell>
          <table:table-cell office:value-type="float" office:value="1231.9493800000009" table:style-name="ce92">
            <text:p>1 231,9</text:p>
          </table:table-cell>
          <table:table-cell office:value-type="float" office:value="1565.8057799999851" table:style-name="ce92">
            <text:p>1 565,8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6" table:style-name="ce17"/>
          <table:table-cell table:style-name="ce97"/>
          <table:table-cell table:number-columns-repeated="16361" table:style-name="ce17"/>
        </table:table-row>
        <table:table-row table:style-name="ro7">
          <table:table-cell office:value-type="string" table:style-name="ce91">
            <text:p>2012</text:p>
          </table:table-cell>
          <table:table-cell office:value-type="float" office:value="190.96473999999901" table:style-name="ce92">
            <text:p>191,0</text:p>
          </table:table-cell>
          <table:table-cell office:value-type="float" office:value="109.72222999999995" table:style-name="ce92">
            <text:p>109,7</text:p>
          </table:table-cell>
          <table:table-cell office:value-type="float" office:value="81.242509999999967" table:style-name="ce92">
            <text:p>81,2</text:p>
          </table:table-cell>
          <table:table-cell office:value-type="float" office:value="1065.265449999999" table:style-name="ce92">
            <text:p>1 065,3</text:p>
          </table:table-cell>
          <table:table-cell office:value-type="float" office:value="822.21461999999724" table:style-name="ce92">
            <text:p>822,2</text:p>
          </table:table-cell>
          <table:table-cell office:value-type="float" office:value="243.05082999999965" table:style-name="ce92">
            <text:p>243,1</text:p>
          </table:table-cell>
          <table:table-cell office:value-type="float" office:value="2828.3678199999731" table:style-name="ce92">
            <text:p>2 828,4</text:p>
          </table:table-cell>
          <table:table-cell office:value-type="float" office:value="1239.4395700000189" table:style-name="ce92">
            <text:p>1 239,4</text:p>
          </table:table-cell>
          <table:table-cell office:value-type="float" office:value="1588.9282500000036" table:style-name="ce92">
            <text:p>1 588,9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6" table:style-name="ce17"/>
          <table:table-cell table:style-name="ce97"/>
          <table:table-cell table:number-columns-repeated="16361" table:style-name="ce17"/>
        </table:table-row>
        <table:table-row table:style-name="ro7">
          <table:table-cell office:value-type="string" table:style-name="ce91">
            <text:p>2013</text:p>
          </table:table-cell>
          <table:table-cell office:value-type="float" office:value="187.82475000000008" table:style-name="ce92">
            <text:p>187,8</text:p>
          </table:table-cell>
          <table:table-cell office:value-type="float" office:value="107.21660999999997" table:style-name="ce92">
            <text:p>107,2</text:p>
          </table:table-cell>
          <table:table-cell office:value-type="float" office:value="80.608140000000063" table:style-name="ce92">
            <text:p>80,6</text:p>
          </table:table-cell>
          <table:table-cell office:value-type="float" office:value="1063.4599799999887" table:style-name="ce92">
            <text:p>1 063,5</text:p>
          </table:table-cell>
          <table:table-cell office:value-type="float" office:value="812.258209999992" table:style-name="ce92">
            <text:p>812,3</text:p>
          </table:table-cell>
          <table:table-cell office:value-type="float" office:value="251.20176999999973" table:style-name="ce92">
            <text:p>251,2</text:p>
          </table:table-cell>
          <table:table-cell office:value-type="float" office:value="2853.5478500000163" table:style-name="ce92">
            <text:p>2 853,5</text:p>
          </table:table-cell>
          <table:table-cell office:value-type="float" office:value="1260.7973400000019" table:style-name="ce92">
            <text:p>1 260,8</text:p>
          </table:table-cell>
          <table:table-cell office:value-type="float" office:value="1592.7505100000162" table:style-name="ce92">
            <text:p>1 592,8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6" table:style-name="ce17"/>
          <table:table-cell table:style-name="ce97"/>
          <table:table-cell table:number-columns-repeated="16361" table:style-name="ce17"/>
        </table:table-row>
        <table:table-row table:style-name="ro7">
          <table:table-cell office:value-type="string" table:style-name="ce91">
            <text:p>2014</text:p>
          </table:table-cell>
          <table:table-cell office:value-type="float" office:value="198.93089000000026" table:style-name="ce92">
            <text:p>198,9</text:p>
          </table:table-cell>
          <table:table-cell office:value-type="float" office:value="110.3567" table:style-name="ce92">
            <text:p>110,4</text:p>
          </table:table-cell>
          <table:table-cell office:value-type="float" office:value="88.574189999999831" table:style-name="ce92">
            <text:p>88,6</text:p>
          </table:table-cell>
          <table:table-cell office:value-type="float" office:value="1059.0972000000004" table:style-name="ce92">
            <text:p>1 059,1</text:p>
          </table:table-cell>
          <table:table-cell office:value-type="float" office:value="812.22437000000684" table:style-name="ce92">
            <text:p>812,2</text:p>
          </table:table-cell>
          <table:table-cell office:value-type="float" office:value="246.87282999999937" table:style-name="ce92">
            <text:p>246,9</text:p>
          </table:table-cell>
          <table:table-cell office:value-type="float" office:value="2854.7554300000706" table:style-name="ce92">
            <text:p>2 854,8</text:p>
          </table:table-cell>
          <table:table-cell office:value-type="float" office:value="1252.6813800000057" table:style-name="ce92">
            <text:p>1 252,7</text:p>
          </table:table-cell>
          <table:table-cell office:value-type="float" office:value="1602.0740499999984" table:style-name="ce92">
            <text:p>1 602,1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6" table:style-name="ce17"/>
          <table:table-cell table:style-name="ce97"/>
          <table:table-cell table:number-columns-repeated="16361" table:style-name="ce17"/>
        </table:table-row>
        <table:table-row table:style-name="ro7">
          <table:table-cell office:value-type="string" table:style-name="ce91">
            <text:p>2015</text:p>
          </table:table-cell>
          <table:table-cell office:value-type="float" office:value="187.9633400000001" table:style-name="ce92">
            <text:p>188,0</text:p>
          </table:table-cell>
          <table:table-cell office:value-type="float" office:value="105.63225999999993" table:style-name="ce92">
            <text:p>105,6</text:p>
          </table:table-cell>
          <table:table-cell office:value-type="float" office:value="82.331079999999815" table:style-name="ce92">
            <text:p>82,3</text:p>
          </table:table-cell>
          <table:table-cell office:value-type="float" office:value="1068.7999900000027" table:style-name="ce92">
            <text:p>1 068,8</text:p>
          </table:table-cell>
          <table:table-cell office:value-type="float" office:value="830.86689000000047" table:style-name="ce92">
            <text:p>830,9</text:p>
          </table:table-cell>
          <table:table-cell office:value-type="float" office:value="237.93310000000068" table:style-name="ce92">
            <text:p>237,9</text:p>
          </table:table-cell>
          <table:table-cell office:value-type="float" office:value="2891.6214800000189" table:style-name="ce92">
            <text:p>2 891,6</text:p>
          </table:table-cell>
          <table:table-cell office:value-type="float" office:value="1257.6719000000003" table:style-name="ce92">
            <text:p>1 257,7</text:p>
          </table:table-cell>
          <table:table-cell office:value-type="float" office:value="1633.9495800000038" table:style-name="ce92">
            <text:p>1 633,9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string" table:style-name="ce91">
            <text:p>2016</text:p>
          </table:table-cell>
          <table:table-cell office:value-type="float" office:value="183.50778000000003" table:style-name="ce92">
            <text:p>183,5</text:p>
          </table:table-cell>
          <table:table-cell office:value-type="float" office:value="105.45807000000015" table:style-name="ce92">
            <text:p>105,5</text:p>
          </table:table-cell>
          <table:table-cell office:value-type="float" office:value="78.049709999999891" table:style-name="ce92">
            <text:p>78,0</text:p>
          </table:table-cell>
          <table:table-cell office:value-type="float" office:value="1078.8311600000038" table:style-name="ce92">
            <text:p>1 078,8</text:p>
          </table:table-cell>
          <table:table-cell office:value-type="float" office:value="840.56669999999735" table:style-name="ce92">
            <text:p>840,6</text:p>
          </table:table-cell>
          <table:table-cell office:value-type="float" office:value="238.2644600000001" table:style-name="ce92">
            <text:p>238,3</text:p>
          </table:table-cell>
          <table:table-cell office:value-type="float" office:value="2958.007030000032" table:style-name="ce92">
            <text:p>2 958,0</text:p>
          </table:table-cell>
          <table:table-cell office:value-type="float" office:value="1288.4347600000053" table:style-name="ce92">
            <text:p>1 288,4</text:p>
          </table:table-cell>
          <table:table-cell office:value-type="float" office:value="1669.5722699999844" table:style-name="ce92">
            <text:p>1 669,6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string" table:style-name="ce91">
            <text:p>2017</text:p>
          </table:table-cell>
          <table:table-cell office:value-type="float" office:value="167.43175000000036" table:style-name="ce92">
            <text:p>167,4</text:p>
          </table:table-cell>
          <table:table-cell office:value-type="float" office:value="93.552239999999856" table:style-name="ce92">
            <text:p>93,6</text:p>
          </table:table-cell>
          <table:table-cell office:value-type="float" office:value="73.879509999999826" table:style-name="ce92">
            <text:p>73,9</text:p>
          </table:table-cell>
          <table:table-cell office:value-type="float" office:value="1061.8210900000113" table:style-name="ce92">
            <text:p>1 061,8</text:p>
          </table:table-cell>
          <table:table-cell office:value-type="float" office:value="832.2994000000092" table:style-name="ce92">
            <text:p>832,3</text:p>
          </table:table-cell>
          <table:table-cell office:value-type="float" office:value="229.52168999999992" table:style-name="ce92">
            <text:p>229,5</text:p>
          </table:table-cell>
          <table:table-cell office:value-type="float" office:value="3031.2705799999922" table:style-name="ce92">
            <text:p>3 031,3</text:p>
          </table:table-cell>
          <table:table-cell office:value-type="float" office:value="1328.5437300000076" table:style-name="ce92">
            <text:p>1 328,5</text:p>
          </table:table-cell>
          <table:table-cell office:value-type="float" office:value="1702.7268499999968" table:style-name="ce92">
            <text:p>1 702,7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16368" table:style-name="ce17"/>
        </table:table-row>
        <table:table-row table:style-name="ro7">
          <table:table-cell office:value-type="string" table:style-name="ce91">
            <text:p>2018</text:p>
          </table:table-cell>
          <table:table-cell office:value-type="float" office:value="159.5528900000003" table:style-name="ce92">
            <text:p>159,6</text:p>
          </table:table-cell>
          <table:table-cell office:value-type="float" office:value="93.060650000000052" table:style-name="ce92">
            <text:p>93,1</text:p>
          </table:table-cell>
          <table:table-cell office:value-type="float" office:value="66.492239999999924" table:style-name="ce92">
            <text:p>66,5</text:p>
          </table:table-cell>
          <table:table-cell office:value-type="float" office:value="1098.5903600000195" table:style-name="ce92">
            <text:p>1 098,6</text:p>
          </table:table-cell>
          <table:table-cell office:value-type="float" office:value="857.54279000000849" table:style-name="ce92">
            <text:p>857,5</text:p>
          </table:table-cell>
          <table:table-cell office:value-type="float" office:value="241.04756999999898" table:style-name="ce92">
            <text:p>241,0</text:p>
          </table:table-cell>
          <table:table-cell office:value-type="float" office:value="3060.9845799999885" table:style-name="ce92">
            <text:p>3 061,0</text:p>
          </table:table-cell>
          <table:table-cell office:value-type="float" office:value="1345.0026699999969" table:style-name="ce92">
            <text:p>1 345,0</text:p>
          </table:table-cell>
          <table:table-cell office:value-type="float" office:value="1715.9819100000357" table:style-name="ce92">
            <text:p>1 716,0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16368" table:style-name="ce17"/>
        </table:table-row>
        <table:table-row table:style-name="ro23">
          <table:table-cell office:value-type="string" table:style-name="ce32">
            <text:p>2019</text:p>
          </table:table-cell>
          <table:table-cell office:value-type="float" office:value="159.22403000000017" table:style-name="ce45">
            <text:p>159,2</text:p>
          </table:table-cell>
          <table:table-cell office:value-type="float" office:value="94.10232000000012" table:style-name="ce45">
            <text:p>94,1</text:p>
          </table:table-cell>
          <table:table-cell office:value-type="float" office:value="65.12170999999995" table:style-name="ce45">
            <text:p>65,1</text:p>
          </table:table-cell>
          <table:table-cell office:value-type="float" office:value="1104.2425600000054" table:style-name="ce45">
            <text:p>1 104,2</text:p>
          </table:table-cell>
          <table:table-cell office:value-type="float" office:value="862.72636000000148" table:style-name="ce45">
            <text:p>862,7</text:p>
          </table:table-cell>
          <table:table-cell office:value-type="float" office:value="241.51619999999994" table:style-name="ce45">
            <text:p>241,5</text:p>
          </table:table-cell>
          <table:table-cell office:value-type="float" office:value="3091.5091899999188" table:style-name="ce45">
            <text:p>3 091,5</text:p>
          </table:table-cell>
          <table:table-cell office:value-type="float" office:value="1356.3420900000185" table:style-name="ce45">
            <text:p>1 356,3</text:p>
          </table:table-cell>
          <table:table-cell office:value-type="float" office:value="1735.1671000000185" table:style-name="ce45">
            <text:p>1 735,2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office:value-type="string" table:style-name="ce45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6" table:style-name="ce17"/>
          <table:table-cell table:style-name="ce4"/>
          <table:table-cell table:number-columns-repeated="16361" table:style-name="ce1"/>
        </table:table-row>
        <table:table-row table:style-name="ro7">
          <table:table-cell office:value-type="string" table:style-name="ce95">
            <text:p>2020</text:p>
          </table:table-cell>
          <table:table-cell office:value-type="float" office:value="167.87354999999991" table:style-name="ce96">
            <text:p>167,9</text:p>
          </table:table-cell>
          <table:table-cell office:value-type="float" office:value="98.637880000000038" table:style-name="ce96">
            <text:p>98,6</text:p>
          </table:table-cell>
          <table:table-cell office:value-type="float" office:value="69.235669999999956" table:style-name="ce96">
            <text:p>69,2</text:p>
          </table:table-cell>
          <table:table-cell office:value-type="float" office:value="1076.5173599999957" table:style-name="ce96">
            <text:p>1 076,5</text:p>
          </table:table-cell>
          <table:table-cell office:value-type="float" office:value="841.06678000000284" table:style-name="ce96">
            <text:p>841,1</text:p>
          </table:table-cell>
          <table:table-cell office:value-type="float" office:value="235.45058" table:style-name="ce96">
            <text:p>235,5</text:p>
          </table:table-cell>
          <table:table-cell office:value-type="float" office:value="3052.5281500000115" table:style-name="ce96">
            <text:p>3 052,5</text:p>
          </table:table-cell>
          <table:table-cell office:value-type="float" office:value="1337.7871299999827" table:style-name="ce96">
            <text:p>1 337,8</text:p>
          </table:table-cell>
          <table:table-cell office:value-type="float" office:value="1714.7410200000165" table:style-name="ce96">
            <text:p>1 714,7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office:value-type="string" table:style-name="ce96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6" table:style-name="ce17"/>
          <table:table-cell table:style-name="ce4"/>
          <table:table-cell table:number-columns-repeated="16361" table:style-name="ce1"/>
        </table:table-row>
        <table:table-row table:style-name="ro7">
          <table:table-cell office:value-type="string" table:style-name="ce91">
            <text:p>2021</text:p>
          </table:table-cell>
          <table:table-cell office:value-type="float" office:value="160.82209999999978" table:style-name="ce92">
            <text:p>160,8</text:p>
          </table:table-cell>
          <table:table-cell office:value-type="float" office:value="92.308809999999852" table:style-name="ce92">
            <text:p>92,3</text:p>
          </table:table-cell>
          <table:table-cell office:value-type="float" office:value="68.513290000000055" table:style-name="ce92">
            <text:p>68,5</text:p>
          </table:table-cell>
          <table:table-cell office:value-type="float" office:value="1103.4828899999991" table:style-name="ce92">
            <text:p>1 103,5</text:p>
          </table:table-cell>
          <table:table-cell office:value-type="float" office:value="855.52749999999844" table:style-name="ce92">
            <text:p>855,5</text:p>
          </table:table-cell>
          <table:table-cell office:value-type="float" office:value="247.95538999999957" table:style-name="ce92">
            <text:p>248,0</text:p>
          </table:table-cell>
          <table:table-cell office:value-type="float" office:value="3041.7240999999908" table:style-name="ce92">
            <text:p>3 041,7</text:p>
          </table:table-cell>
          <table:table-cell office:value-type="float" office:value="1340.9210200000139" table:style-name="ce92">
            <text:p>1 340,9</text:p>
          </table:table-cell>
          <table:table-cell office:value-type="float" office:value="1700.8030800000104" table:style-name="ce92">
            <text:p>1 700,8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7" table:style-name="ce4"/>
          <table:table-cell table:number-columns-repeated="16361" table:style-name="ce1"/>
        </table:table-row>
        <table:table-row table:style-name="ro7">
          <table:table-cell office:value-type="string" table:style-name="ce91">
            <text:p>2022</text:p>
          </table:table-cell>
          <table:table-cell office:value-type="float" office:value="157.20362999999972" table:style-name="ce92">
            <text:p>157,2</text:p>
          </table:table-cell>
          <table:table-cell office:value-type="float" office:value="90.62803999999997" table:style-name="ce92">
            <text:p>90,6</text:p>
          </table:table-cell>
          <table:table-cell office:value-type="float" office:value="66.575589999999963" table:style-name="ce92">
            <text:p>66,6</text:p>
          </table:table-cell>
          <table:table-cell office:value-type="float" office:value="1171.2518200000036" table:style-name="ce92">
            <text:p>1 171,3</text:p>
          </table:table-cell>
          <table:table-cell office:value-type="float" office:value="903.11066000000028" table:style-name="ce92">
            <text:p>903,1</text:p>
          </table:table-cell>
          <table:table-cell office:value-type="float" office:value="268.14115999999996" table:style-name="ce92">
            <text:p>268,1</text:p>
          </table:table-cell>
          <table:table-cell office:value-type="float" office:value="3114.13145999996" table:style-name="ce92">
            <text:p>3 114,1</text:p>
          </table:table-cell>
          <table:table-cell office:value-type="float" office:value="1359.3228899999849" table:style-name="ce92">
            <text:p>1 359,3</text:p>
          </table:table-cell>
          <table:table-cell office:value-type="float" office:value="1754.8085700000072" table:style-name="ce92">
            <text:p>1 754,8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office:value-type="string" table:style-name="ce92">
            <text:p>.</text:p>
          </table:table-cell>
          <table:table-cell table:style-name="ce17"/>
          <table:table-cell table:style-name="ce145"/>
          <table:table-cell table:style-name="ce145"/>
          <table:table-cell table:number-columns-repeated="7" table:style-name="ce4"/>
          <table:table-cell table:number-columns-repeated="16361" table:style-name="ce1"/>
        </table:table-row>
        <table:table-row table:style-name="ro24">
          <table:table-cell office:value-type="string" table:number-columns-spanned="13" table:number-rows-spanned="1" table:style-name="ce31">
            <text:p>Q: STATISTIK AUSTRIA. Bis 2003 Mikrozensus, Durchschnitt der Erhebungen im März, Juni, September und Dezember. – Ab 2004 Mikrozensus-Arbeits-kräfteerhebung, Jahresdurchschnitt über alle Wochen. – Bevölkerung in Privathaushalten. – Zeitreihenbruch aufgrund Erhebungsumstellung in den Jahren 1984, 1994, 2004 und 2021. – ( ) Werte mit weniger als hochgerechnet 6 000 Personen sind sehr stark zufallsbehaftet. – (x) Werte mit weniger als 3 000 Personen sind statistisch nicht interpretierbar. – Bis 1993 nach Lebensunterhaltskonzept (LUK), das zusätzlich auch für 1994 ausgewiesen wird. Ab 1994: ILO-Konzept. –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– ILO: Erwerbstätig ab einer wöchentlichen Normalarbeitszeit von mindestens einer Stunde. Personen in Elternkarenz zählen als erwerbstätig, Präsenz- und Zivildiener sind nicht enthalten. – 2021: Definitionsänderungen bei Erwerbstätigen mit Abwesenheiten ab 3 Monaten.</text:p>
            <text:p>1) 1974 bis 1994: Zusammengefasste Wirtschaftsklasse I, 1995 bis 2007: ÖNACE 1995 bzw. 2003, Abschnitte A und B, ab 2008: ÖNACE 2008 Abschnitt A. – 2) 1974 bis 1994: Zusammen-gefasste Wirtschaftsklassen II–XIV, 1995 bis 2007: ÖNACE 1995 bzw. 2003, Abschnitte C–F, ab 2008: ÖNACE 2008 Abschnitte B–F. – 3) 1974 bis 1994: Wirtschaftsklassen XV–XXV/XXVI. 1995 bis 2007: ÖNACE 1995 bzw. 2003 Abschnitte G–Q, ab 2008: ÖNACE 2008 Abschnitte G–U. – 4) ÖNACE 2003. – 5) ÖNACE 2008.</text:p>
          </table:table-cell>
          <table:covered-table-cell table:number-columns-repeated="12"/>
          <table:table-cell table:style-name="ce19"/>
          <table:table-cell table:number-columns-repeated="9" table:style-name="ce4"/>
          <table:table-cell table:number-columns-repeated="16361" table:style-name="ce1"/>
        </table:table-row>
        <table:table-row table:number-rows-repeated="1048517" table:style-name="ro10">
          <table:table-cell table:number-columns-repeated="16384"/>
        </table:table-row>
        <table:named-expressions>
          <table:named-range table:name="Print_Area" table:cell-range-address="EZ6.$A$1:EZ6.$M$59" table:base-cell-address="EZ6.$A$1"/>
          <table:named-range table:name="Print_Titles" table:cell-range-address="EZ6.$A$1:EZ6.$XFD$5" table:base-cell-address="EZ6.$A$1"/>
        </table:named-expressions>
      </table:table>
      <table:table table:name="EZ7" table:style-name="ta5"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5" table:number-columns-repeated="222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31" table:default-cell-style-name="ce4"/>
        <table:table-column table:style-name="co2" table:default-cell-style-name="ce4"/>
        <table:table-column table:style-name="co49" table:number-columns-repeated="10" table:default-cell-style-name="ce4"/>
        <table:table-column table:style-name="co20" table:default-cell-style-name="ce4"/>
        <table:table-column table:style-name="co7" table:default-cell-style-name="ce4"/>
        <table:table-column table:style-name="co50" table:default-cell-style-name="ce4"/>
        <table:table-column table:style-name="co8" table:default-cell-style-name="ce4"/>
        <table:table-column table:style-name="co43" table:number-columns-repeated="10" table:default-cell-style-name="ce4"/>
        <table:table-column table:style-name="co5" table:number-columns-repeated="253" table:default-cell-style-name="ce4"/>
        <table:table-row table:style-name="ro3">
          <table:table-cell office:value-type="string" table:number-columns-spanned="11" table:number-rows-spanned="1" table:style-name="ce53">
            <text:p>EZ7 Erwerbstätige nach Bundesland und Geschlecht seit 1974</text:p>
          </table:table-cell>
          <table:covered-table-cell table:number-columns-repeated="10"/>
          <table:table-cell table:number-columns-repeated="16373" table:style-name="ce102"/>
        </table:table-row>
        <table:table-row table:style-name="ro4">
          <table:table-cell office:value-type="string" table:number-columns-spanned="11" table:number-rows-spanned="1" table:style-name="ce54">
            <text:p>Employed persons by Bundesland (NUTS 2) and sex since 1974</text:p>
          </table:table-cell>
          <table:covered-table-cell table:number-columns-repeated="10"/>
          <table:table-cell table:number-columns-repeated="16373" table:style-name="ce102"/>
        </table:table-row>
        <table:table-row table:style-name="ro5">
          <table:table-cell office:value-type="string" table:number-columns-spanned="1" table:number-rows-spanned="3" table:style-name="ce23">
            <text:p>Jahr</text:p>
          </table:table-cell>
          <table:table-cell office:value-type="string" table:number-columns-spanned="1" table:number-rows-spanned="2" table:style-name="ce56">
            <text:p>Öster-</text:p>
            <text:p>reich<text:s/></text:p>
          </table:table-cell>
          <table:table-cell office:value-type="string" table:number-columns-spanned="1" table:number-rows-spanned="2" table:style-name="ce56">
            <text:p>Burgen-</text:p>
            <text:p>land</text:p>
          </table:table-cell>
          <table:table-cell office:value-type="string" table:number-columns-spanned="1" table:number-rows-spanned="2" table:style-name="ce56">
            <text:p>Kärnten</text:p>
          </table:table-cell>
          <table:table-cell office:value-type="string" table:number-columns-spanned="1" table:number-rows-spanned="2" table:style-name="ce56">
            <text:p>Nieder-</text:p>
            <text:p>österreich</text:p>
          </table:table-cell>
          <table:table-cell office:value-type="string" table:number-columns-spanned="1" table:number-rows-spanned="2" table:style-name="ce56">
            <text:p>Ober-</text:p>
            <text:p>österreich</text:p>
          </table:table-cell>
          <table:table-cell office:value-type="string" table:number-columns-spanned="1" table:number-rows-spanned="2" table:style-name="ce56">
            <text:p>Salzburg</text:p>
          </table:table-cell>
          <table:table-cell office:value-type="string" table:number-columns-spanned="1" table:number-rows-spanned="2" table:style-name="ce56">
            <text:p>Steier-</text:p>
            <text:p>mark</text:p>
          </table:table-cell>
          <table:table-cell office:value-type="string" table:number-columns-spanned="1" table:number-rows-spanned="2" table:style-name="ce56">
            <text:p>Tirol</text:p>
          </table:table-cell>
          <table:table-cell office:value-type="string" table:number-columns-spanned="1" table:number-rows-spanned="2" table:style-name="ce56">
            <text:p>Vorarl-</text:p>
            <text:p>berg</text:p>
          </table:table-cell>
          <table:table-cell office:value-type="string" table:number-columns-spanned="1" table:number-rows-spanned="2" table:style-name="ce57">
            <text:p>Wien</text:p>
          </table:table-cell>
          <table:table-cell table:number-columns-repeated="16373" table:style-name="ce10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3"/>
        </table:table-row>
        <table:table-row table:style-name="ro5">
          <table:covered-table-cell/>
          <table:table-cell office:value-type="string" table:number-columns-spanned="10" table:number-rows-spanned="1" table:style-name="ce57">
            <text:p>in 1 000</text:p>
          </table:table-cell>
          <table:covered-table-cell table:number-columns-repeated="9"/>
          <table:table-cell table:number-columns-repeated="16373" table:style-name="ce103"/>
        </table:table-row>
        <table:table-row table:style-name="ro6">
          <table:table-cell table:style-name="ce63"/>
          <table:table-cell office:value-type="string" table:number-columns-spanned="10" table:number-rows-spanned="1" table:style-name="ce104">
            <text:p>Männer und Frauen</text:p>
          </table:table-cell>
          <table:covered-table-cell table:number-columns-repeated="9"/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29">
            <text:p>Lebensunterhaltskonzept</text:p>
          </table:table-cell>
          <table:covered-table-cell table:number-columns-repeated="9"/>
          <table:table-cell table:number-columns-repeated="16373" table:style-name="ce103"/>
        </table:table-row>
        <table:table-row table:style-name="ro7">
          <table:table-cell office:value-type="float" office:value="1974" table:style-name="ce32">
            <text:p>1974</text:p>
          </table:table-cell>
          <table:table-cell office:value-type="float" office:value="3085.4592699999998" table:style-name="ce45">
            <text:p>3 085,5</text:p>
          </table:table-cell>
          <table:table-cell office:value-type="float" office:value="111.64149" table:style-name="ce45">
            <text:p>111,6</text:p>
          </table:table-cell>
          <table:table-cell office:value-type="float" office:value="199.34445000000002" table:style-name="ce45">
            <text:p>199,3</text:p>
          </table:table-cell>
          <table:table-cell office:value-type="float" office:value="581.25396000000001" table:style-name="ce45">
            <text:p>581,3</text:p>
          </table:table-cell>
          <table:table-cell office:value-type="float" office:value="512.68646000000001" table:style-name="ce45">
            <text:p>512,7</text:p>
          </table:table-cell>
          <table:table-cell office:value-type="float" office:value="171.97998000000001" table:style-name="ce45">
            <text:p>172,0</text:p>
          </table:table-cell>
          <table:table-cell office:value-type="float" office:value="478.47674000000001" table:style-name="ce45">
            <text:p>478,5</text:p>
          </table:table-cell>
          <table:table-cell office:value-type="float" office:value="212.15370000000001" table:style-name="ce45">
            <text:p>212,2</text:p>
          </table:table-cell>
          <table:table-cell office:value-type="float" office:value="121.24328" table:style-name="ce45">
            <text:p>121,2</text:p>
          </table:table-cell>
          <table:table-cell office:value-type="float" office:value="696.67921000000001" table:style-name="ce45">
            <text:p>696,7</text:p>
          </table:table-cell>
          <table:table-cell table:number-columns-repeated="16373"/>
        </table:table-row>
        <table:table-row table:style-name="ro7">
          <table:table-cell office:value-type="float" office:value="1975" table:style-name="ce32">
            <text:p>1975</text:p>
          </table:table-cell>
          <table:table-cell office:value-type="float" office:value="3021.5215499999999" table:style-name="ce45">
            <text:p>3 021,5</text:p>
          </table:table-cell>
          <table:table-cell office:value-type="float" office:value="110.33328999999999" table:style-name="ce45">
            <text:p>110,3</text:p>
          </table:table-cell>
          <table:table-cell office:value-type="float" office:value="192.56039999999999" table:style-name="ce45">
            <text:p>192,6</text:p>
          </table:table-cell>
          <table:table-cell office:value-type="float" office:value="567.6815600000001" table:style-name="ce45">
            <text:p>567,7</text:p>
          </table:table-cell>
          <table:table-cell office:value-type="float" office:value="508.89390000000003" table:style-name="ce45">
            <text:p>508,9</text:p>
          </table:table-cell>
          <table:table-cell office:value-type="float" office:value="170.35420000000002" table:style-name="ce45">
            <text:p>170,4</text:p>
          </table:table-cell>
          <table:table-cell office:value-type="float" office:value="464.11857000000003" table:style-name="ce45">
            <text:p>464,1</text:p>
          </table:table-cell>
          <table:table-cell office:value-type="float" office:value="211.47692999999998" table:style-name="ce45">
            <text:p>211,5</text:p>
          </table:table-cell>
          <table:table-cell office:value-type="float" office:value="117.22994" table:style-name="ce45">
            <text:p>117,2</text:p>
          </table:table-cell>
          <table:table-cell office:value-type="float" office:value="678.87275999999997" table:style-name="ce45">
            <text:p>678,9</text:p>
          </table:table-cell>
          <table:table-cell table:number-columns-repeated="16373"/>
        </table:table-row>
        <table:table-row table:style-name="ro7">
          <table:table-cell office:value-type="float" office:value="1976" table:style-name="ce32">
            <text:p>1976</text:p>
          </table:table-cell>
          <table:table-cell office:value-type="float" office:value="3011.8713299999999" table:style-name="ce45">
            <text:p>3 011,9</text:p>
          </table:table-cell>
          <table:table-cell office:value-type="float" office:value="109.57625999999999" table:style-name="ce45">
            <text:p>109,6</text:p>
          </table:table-cell>
          <table:table-cell office:value-type="float" office:value="191.90682000000001" table:style-name="ce45">
            <text:p>191,9</text:p>
          </table:table-cell>
          <table:table-cell office:value-type="float" office:value="566.18608999999992" table:style-name="ce45">
            <text:p>566,2</text:p>
          </table:table-cell>
          <table:table-cell office:value-type="float" office:value="512.84551999999996" table:style-name="ce45">
            <text:p>512,8</text:p>
          </table:table-cell>
          <table:table-cell office:value-type="float" office:value="172.43351000000001" table:style-name="ce45">
            <text:p>172,4</text:p>
          </table:table-cell>
          <table:table-cell office:value-type="float" office:value="460.77140000000003" table:style-name="ce45">
            <text:p>460,8</text:p>
          </table:table-cell>
          <table:table-cell office:value-type="float" office:value="208.91220999999999" table:style-name="ce45">
            <text:p>208,9</text:p>
          </table:table-cell>
          <table:table-cell office:value-type="float" office:value="117.41117999999999" table:style-name="ce45">
            <text:p>117,4</text:p>
          </table:table-cell>
          <table:table-cell office:value-type="float" office:value="671.82833999999991" table:style-name="ce45">
            <text:p>671,8</text:p>
          </table:table-cell>
          <table:table-cell table:number-columns-repeated="16373"/>
        </table:table-row>
        <table:table-row table:style-name="ro7">
          <table:table-cell office:value-type="float" office:value="1977" table:style-name="ce32">
            <text:p>1977</text:p>
          </table:table-cell>
          <table:table-cell office:value-type="float" office:value="3058.68318" table:style-name="ce45">
            <text:p>3 058,7</text:p>
          </table:table-cell>
          <table:table-cell office:value-type="float" office:value="110.41493" table:style-name="ce45">
            <text:p>110,4</text:p>
          </table:table-cell>
          <table:table-cell office:value-type="float" office:value="197.17810999999998" table:style-name="ce45">
            <text:p>197,2</text:p>
          </table:table-cell>
          <table:table-cell office:value-type="float" office:value="575.67095999999992" table:style-name="ce45">
            <text:p>575,7</text:p>
          </table:table-cell>
          <table:table-cell office:value-type="float" office:value="520.03659000000005" table:style-name="ce45">
            <text:p>520,0</text:p>
          </table:table-cell>
          <table:table-cell office:value-type="float" office:value="177.39135000000002" table:style-name="ce45">
            <text:p>177,4</text:p>
          </table:table-cell>
          <table:table-cell office:value-type="float" office:value="469.65294" table:style-name="ce45">
            <text:p>469,7</text:p>
          </table:table-cell>
          <table:table-cell office:value-type="float" office:value="211.56835999999998" table:style-name="ce45">
            <text:p>211,6</text:p>
          </table:table-cell>
          <table:table-cell office:value-type="float" office:value="118.16658" table:style-name="ce45">
            <text:p>118,2</text:p>
          </table:table-cell>
          <table:table-cell office:value-type="float" office:value="678.60335999999995" table:style-name="ce45">
            <text:p>678,6</text:p>
          </table:table-cell>
          <table:table-cell table:number-columns-repeated="16373"/>
        </table:table-row>
        <table:table-row table:style-name="ro7">
          <table:table-cell office:value-type="float" office:value="1978" table:style-name="ce32">
            <text:p>1978</text:p>
          </table:table-cell>
          <table:table-cell office:value-type="float" office:value="3080.29225" table:style-name="ce45">
            <text:p>3 080,3</text:p>
          </table:table-cell>
          <table:table-cell office:value-type="float" office:value="109.90522999999999" table:style-name="ce45">
            <text:p>109,9</text:p>
          </table:table-cell>
          <table:table-cell office:value-type="float" office:value="200.70014" table:style-name="ce45">
            <text:p>200,7</text:p>
          </table:table-cell>
          <table:table-cell office:value-type="float" office:value="579.21508999999992" table:style-name="ce45">
            <text:p>579,2</text:p>
          </table:table-cell>
          <table:table-cell office:value-type="float" office:value="527.11136999999997" table:style-name="ce45">
            <text:p>527,1</text:p>
          </table:table-cell>
          <table:table-cell office:value-type="float" office:value="180.62842000000001" table:style-name="ce45">
            <text:p>180,6</text:p>
          </table:table-cell>
          <table:table-cell office:value-type="float" office:value="472.70653999999996" table:style-name="ce45">
            <text:p>472,7</text:p>
          </table:table-cell>
          <table:table-cell office:value-type="float" office:value="218.11510999999999" table:style-name="ce45">
            <text:p>218,1</text:p>
          </table:table-cell>
          <table:table-cell office:value-type="float" office:value="121.82668" table:style-name="ce45">
            <text:p>121,8</text:p>
          </table:table-cell>
          <table:table-cell office:value-type="float" office:value="670.0836700000001" table:style-name="ce45">
            <text:p>670,1</text:p>
          </table:table-cell>
          <table:table-cell table:number-columns-repeated="16373"/>
        </table:table-row>
        <table:table-row table:style-name="ro7">
          <table:table-cell office:value-type="float" office:value="1979" table:style-name="ce32">
            <text:p>1979</text:p>
          </table:table-cell>
          <table:table-cell office:value-type="float" office:value="3096.02916" table:style-name="ce45">
            <text:p>3 096,0</text:p>
          </table:table-cell>
          <table:table-cell office:value-type="float" office:value="110.65092" table:style-name="ce45">
            <text:p>110,7</text:p>
          </table:table-cell>
          <table:table-cell office:value-type="float" office:value="203.09523000000002" table:style-name="ce45">
            <text:p>203,1</text:p>
          </table:table-cell>
          <table:table-cell office:value-type="float" office:value="586.12305000000003" table:style-name="ce45">
            <text:p>586,1</text:p>
          </table:table-cell>
          <table:table-cell office:value-type="float" office:value="542.12658999999996" table:style-name="ce45">
            <text:p>542,1</text:p>
          </table:table-cell>
          <table:table-cell office:value-type="float" office:value="180.95389" table:style-name="ce45">
            <text:p>181,0</text:p>
          </table:table-cell>
          <table:table-cell office:value-type="float" office:value="472.38585" table:style-name="ce45">
            <text:p>472,4</text:p>
          </table:table-cell>
          <table:table-cell office:value-type="float" office:value="220.61006" table:style-name="ce45">
            <text:p>220,6</text:p>
          </table:table-cell>
          <table:table-cell office:value-type="float" office:value="124.88858999999999" table:style-name="ce45">
            <text:p>124,9</text:p>
          </table:table-cell>
          <table:table-cell office:value-type="float" office:value="655.19497999999999" table:style-name="ce45">
            <text:p>655,2</text:p>
          </table:table-cell>
          <table:table-cell table:number-columns-repeated="16373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3123.8545399999998" table:style-name="ce45">
            <text:p>3 123,9</text:p>
          </table:table-cell>
          <table:table-cell office:value-type="float" office:value="112.04944" table:style-name="ce45">
            <text:p>112,0</text:p>
          </table:table-cell>
          <table:table-cell office:value-type="float" office:value="205.1455" table:style-name="ce45">
            <text:p>205,1</text:p>
          </table:table-cell>
          <table:table-cell office:value-type="float" office:value="595.10175000000004" table:style-name="ce45">
            <text:p>595,1</text:p>
          </table:table-cell>
          <table:table-cell office:value-type="float" office:value="545.14824999999996" table:style-name="ce45">
            <text:p>545,1</text:p>
          </table:table-cell>
          <table:table-cell office:value-type="float" office:value="186.44864000000001" table:style-name="ce45">
            <text:p>186,4</text:p>
          </table:table-cell>
          <table:table-cell office:value-type="float" office:value="467.36727000000002" table:style-name="ce45">
            <text:p>467,4</text:p>
          </table:table-cell>
          <table:table-cell office:value-type="float" office:value="224.79549" table:style-name="ce45">
            <text:p>224,8</text:p>
          </table:table-cell>
          <table:table-cell office:value-type="float" office:value="127.6579" table:style-name="ce45">
            <text:p>127,7</text:p>
          </table:table-cell>
          <table:table-cell office:value-type="float" office:value="660.14030000000002" table:style-name="ce45">
            <text:p>660,1</text:p>
          </table:table-cell>
          <table:table-cell table:number-columns-repeated="16373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3147.5446400000001" table:style-name="ce45">
            <text:p>3 147,5</text:p>
          </table:table-cell>
          <table:table-cell office:value-type="float" office:value="112.36847999999999" table:style-name="ce45">
            <text:p>112,4</text:p>
          </table:table-cell>
          <table:table-cell office:value-type="float" office:value="207.47862000000001" table:style-name="ce45">
            <text:p>207,5</text:p>
          </table:table-cell>
          <table:table-cell office:value-type="float" office:value="601.60070999999994" table:style-name="ce45">
            <text:p>601,6</text:p>
          </table:table-cell>
          <table:table-cell office:value-type="float" office:value="545.94574999999998" table:style-name="ce45">
            <text:p>545,9</text:p>
          </table:table-cell>
          <table:table-cell office:value-type="float" office:value="190.89760999999999" table:style-name="ce45">
            <text:p>190,9</text:p>
          </table:table-cell>
          <table:table-cell office:value-type="float" office:value="476.45742999999999" table:style-name="ce45">
            <text:p>476,5</text:p>
          </table:table-cell>
          <table:table-cell office:value-type="float" office:value="226.31587999999999" table:style-name="ce45">
            <text:p>226,3</text:p>
          </table:table-cell>
          <table:table-cell office:value-type="float" office:value="128.91531000000001" table:style-name="ce45">
            <text:p>128,9</text:p>
          </table:table-cell>
          <table:table-cell office:value-type="float" office:value="657.56484999999998" table:style-name="ce45">
            <text:p>657,6</text:p>
          </table:table-cell>
          <table:table-cell table:number-columns-repeated="16373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3159.5202899999999" table:style-name="ce45">
            <text:p>3 159,5</text:p>
          </table:table-cell>
          <table:table-cell office:value-type="float" office:value="111.27567000000001" table:style-name="ce45">
            <text:p>111,3</text:p>
          </table:table-cell>
          <table:table-cell office:value-type="float" office:value="211.57998999999998" table:style-name="ce45">
            <text:p>211,6</text:p>
          </table:table-cell>
          <table:table-cell office:value-type="float" office:value="610.26611000000003" table:style-name="ce45">
            <text:p>610,3</text:p>
          </table:table-cell>
          <table:table-cell office:value-type="float" office:value="540.6480600000001" table:style-name="ce45">
            <text:p>540,6</text:p>
          </table:table-cell>
          <table:table-cell office:value-type="float" office:value="189.83442000000002" table:style-name="ce45">
            <text:p>189,8</text:p>
          </table:table-cell>
          <table:table-cell office:value-type="float" office:value="481.55581999999998" table:style-name="ce45">
            <text:p>481,6</text:p>
          </table:table-cell>
          <table:table-cell office:value-type="float" office:value="232.44044" table:style-name="ce45">
            <text:p>232,4</text:p>
          </table:table-cell>
          <table:table-cell office:value-type="float" office:value="130.56877" table:style-name="ce45">
            <text:p>130,6</text:p>
          </table:table-cell>
          <table:table-cell office:value-type="float" office:value="651.35100999999997" table:style-name="ce45">
            <text:p>651,4</text:p>
          </table:table-cell>
          <table:table-cell table:number-columns-repeated="16373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3137.8061600000001" table:style-name="ce48">
            <text:p>3 137,8</text:p>
          </table:table-cell>
          <table:table-cell office:value-type="float" office:value="109.2167" table:style-name="ce48">
            <text:p>109,2</text:p>
          </table:table-cell>
          <table:table-cell office:value-type="float" office:value="210.73886999999999" table:style-name="ce48">
            <text:p>210,7</text:p>
          </table:table-cell>
          <table:table-cell office:value-type="float" office:value="610.5480500000001" table:style-name="ce48">
            <text:p>610,5</text:p>
          </table:table-cell>
          <table:table-cell office:value-type="float" office:value="538.91634999999997" table:style-name="ce48">
            <text:p>538,9</text:p>
          </table:table-cell>
          <table:table-cell office:value-type="float" office:value="192.30685999999997" table:style-name="ce48">
            <text:p>192,3</text:p>
          </table:table-cell>
          <table:table-cell office:value-type="float" office:value="472.08396999999997" table:style-name="ce48">
            <text:p>472,1</text:p>
          </table:table-cell>
          <table:table-cell office:value-type="float" office:value="237.01050000000001" table:style-name="ce48">
            <text:p>237,0</text:p>
          </table:table-cell>
          <table:table-cell office:value-type="float" office:value="129.15907999999999" table:style-name="ce48">
            <text:p>129,2</text:p>
          </table:table-cell>
          <table:table-cell office:value-type="float" office:value="637.82578000000001" table:style-name="ce48">
            <text:p>637,8</text:p>
          </table:table-cell>
          <table:table-cell table:number-columns-repeated="16373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3223.3168900000001" table:style-name="ce45">
            <text:p>3 223,3</text:p>
          </table:table-cell>
          <table:table-cell office:value-type="float" office:value="112.99844999999999" table:style-name="ce45">
            <text:p>113,0</text:p>
          </table:table-cell>
          <table:table-cell office:value-type="float" office:value="215.93601999999998" table:style-name="ce45">
            <text:p>215,9</text:p>
          </table:table-cell>
          <table:table-cell office:value-type="float" office:value="617.40536999999995" table:style-name="ce45">
            <text:p>617,4</text:p>
          </table:table-cell>
          <table:table-cell office:value-type="float" office:value="561.63351" table:style-name="ce45">
            <text:p>561,6</text:p>
          </table:table-cell>
          <table:table-cell office:value-type="float" office:value="201.00288" table:style-name="ce45">
            <text:p>201,0</text:p>
          </table:table-cell>
          <table:table-cell office:value-type="float" office:value="480.24122" table:style-name="ce45">
            <text:p>480,2</text:p>
          </table:table-cell>
          <table:table-cell office:value-type="float" office:value="245.40450000000001" table:style-name="ce45">
            <text:p>245,4</text:p>
          </table:table-cell>
          <table:table-cell office:value-type="float" office:value="134.82987" table:style-name="ce45">
            <text:p>134,8</text:p>
          </table:table-cell>
          <table:table-cell office:value-type="float" office:value="653.86506999999995" table:style-name="ce45">
            <text:p>653,9</text:p>
          </table:table-cell>
          <table:table-cell table:number-columns-repeated="16373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3227.1637099999998" table:style-name="ce45">
            <text:p>3 227,2</text:p>
          </table:table-cell>
          <table:table-cell office:value-type="float" office:value="112.31876" table:style-name="ce45">
            <text:p>112,3</text:p>
          </table:table-cell>
          <table:table-cell office:value-type="float" office:value="215.26804999999999" table:style-name="ce45">
            <text:p>215,3</text:p>
          </table:table-cell>
          <table:table-cell office:value-type="float" office:value="622.76424999999995" table:style-name="ce45">
            <text:p>622,8</text:p>
          </table:table-cell>
          <table:table-cell office:value-type="float" office:value="564.89593000000002" table:style-name="ce45">
            <text:p>564,9</text:p>
          </table:table-cell>
          <table:table-cell office:value-type="float" office:value="202.17751999999999" table:style-name="ce45">
            <text:p>202,2</text:p>
          </table:table-cell>
          <table:table-cell office:value-type="float" office:value="478.69685999999996" table:style-name="ce45">
            <text:p>478,7</text:p>
          </table:table-cell>
          <table:table-cell office:value-type="float" office:value="251.09371999999999" table:style-name="ce45">
            <text:p>251,1</text:p>
          </table:table-cell>
          <table:table-cell office:value-type="float" office:value="134.56938" table:style-name="ce45">
            <text:p>134,6</text:p>
          </table:table-cell>
          <table:table-cell office:value-type="float" office:value="645.37923999999998" table:style-name="ce45">
            <text:p>645,4</text:p>
          </table:table-cell>
          <table:table-cell table:number-columns-repeated="16373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3269.74665" table:style-name="ce45">
            <text:p>3 269,7</text:p>
          </table:table-cell>
          <table:table-cell office:value-type="float" office:value="111.45627999999999" table:style-name="ce45">
            <text:p>111,5</text:p>
          </table:table-cell>
          <table:table-cell office:value-type="float" office:value="218.07677999999999" table:style-name="ce45">
            <text:p>218,1</text:p>
          </table:table-cell>
          <table:table-cell office:value-type="float" office:value="626.51668999999993" table:style-name="ce45">
            <text:p>626,5</text:p>
          </table:table-cell>
          <table:table-cell office:value-type="float" office:value="574.81892000000005" table:style-name="ce45">
            <text:p>574,8</text:p>
          </table:table-cell>
          <table:table-cell office:value-type="float" office:value="206.20139" table:style-name="ce45">
            <text:p>206,2</text:p>
          </table:table-cell>
          <table:table-cell office:value-type="float" office:value="484.38155" table:style-name="ce45">
            <text:p>484,4</text:p>
          </table:table-cell>
          <table:table-cell office:value-type="float" office:value="256.02884" table:style-name="ce45">
            <text:p>256,0</text:p>
          </table:table-cell>
          <table:table-cell office:value-type="float" office:value="138.30257" table:style-name="ce45">
            <text:p>138,3</text:p>
          </table:table-cell>
          <table:table-cell office:value-type="float" office:value="653.96362999999997" table:style-name="ce45">
            <text:p>654,0</text:p>
          </table:table-cell>
          <table:table-cell table:number-columns-repeated="16373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3286.4217200000003" table:style-name="ce45">
            <text:p>3 286,4</text:p>
          </table:table-cell>
          <table:table-cell office:value-type="float" office:value="111.00731" table:style-name="ce45">
            <text:p>111,0</text:p>
          </table:table-cell>
          <table:table-cell office:value-type="float" office:value="218.97845999999998" table:style-name="ce45">
            <text:p>219,0</text:p>
          </table:table-cell>
          <table:table-cell office:value-type="float" office:value="633.80379000000005" table:style-name="ce45">
            <text:p>633,8</text:p>
          </table:table-cell>
          <table:table-cell office:value-type="float" office:value="575.24583999999993" table:style-name="ce45">
            <text:p>575,2</text:p>
          </table:table-cell>
          <table:table-cell office:value-type="float" office:value="206.69364000000002" table:style-name="ce45">
            <text:p>206,7</text:p>
          </table:table-cell>
          <table:table-cell office:value-type="float" office:value="489.52820000000003" table:style-name="ce45">
            <text:p>489,5</text:p>
          </table:table-cell>
          <table:table-cell office:value-type="float" office:value="261.01848000000001" table:style-name="ce45">
            <text:p>261,0</text:p>
          </table:table-cell>
          <table:table-cell office:value-type="float" office:value="142.43612999999999" table:style-name="ce45">
            <text:p>142,4</text:p>
          </table:table-cell>
          <table:table-cell office:value-type="float" office:value="647.70987000000002" table:style-name="ce45">
            <text:p>647,7</text:p>
          </table:table-cell>
          <table:table-cell table:number-columns-repeated="16373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3293.1021900000001" table:style-name="ce45">
            <text:p>3 293,1</text:p>
          </table:table-cell>
          <table:table-cell office:value-type="float" office:value="110.83976" table:style-name="ce45">
            <text:p>110,8</text:p>
          </table:table-cell>
          <table:table-cell office:value-type="float" office:value="213.45752999999999" table:style-name="ce45">
            <text:p>213,5</text:p>
          </table:table-cell>
          <table:table-cell office:value-type="float" office:value="640.73926000000006" table:style-name="ce45">
            <text:p>640,7</text:p>
          </table:table-cell>
          <table:table-cell office:value-type="float" office:value="571.77614000000005" table:style-name="ce45">
            <text:p>571,8</text:p>
          </table:table-cell>
          <table:table-cell office:value-type="float" office:value="210.17419000000001" table:style-name="ce45">
            <text:p>210,2</text:p>
          </table:table-cell>
          <table:table-cell office:value-type="float" office:value="497.26065" table:style-name="ce45">
            <text:p>497,3</text:p>
          </table:table-cell>
          <table:table-cell office:value-type="float" office:value="261.31630999999999" table:style-name="ce45">
            <text:p>261,3</text:p>
          </table:table-cell>
          <table:table-cell office:value-type="float" office:value="140.60082" table:style-name="ce45">
            <text:p>140,6</text:p>
          </table:table-cell>
          <table:table-cell office:value-type="float" office:value="646.93753000000004" table:style-name="ce45">
            <text:p>646,9</text:p>
          </table:table-cell>
          <table:table-cell table:number-columns-repeated="16373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3331.9454100000003" table:style-name="ce45">
            <text:p>3 331,9</text:p>
          </table:table-cell>
          <table:table-cell office:value-type="float" office:value="112.83497" table:style-name="ce45">
            <text:p>112,8</text:p>
          </table:table-cell>
          <table:table-cell office:value-type="float" office:value="219.01432" table:style-name="ce45">
            <text:p>219,0</text:p>
          </table:table-cell>
          <table:table-cell office:value-type="float" office:value="644.03266000000008" table:style-name="ce45">
            <text:p>644,0</text:p>
          </table:table-cell>
          <table:table-cell office:value-type="float" office:value="576.0160699999999" table:style-name="ce45">
            <text:p>576,0</text:p>
          </table:table-cell>
          <table:table-cell office:value-type="float" office:value="212.53326000000001" table:style-name="ce45">
            <text:p>212,5</text:p>
          </table:table-cell>
          <table:table-cell office:value-type="float" office:value="499.00036" table:style-name="ce45">
            <text:p>499,0</text:p>
          </table:table-cell>
          <table:table-cell office:value-type="float" office:value="269.06891999999999" table:style-name="ce45">
            <text:p>269,1</text:p>
          </table:table-cell>
          <table:table-cell office:value-type="float" office:value="146.00713000000002" table:style-name="ce45">
            <text:p>146,0</text:p>
          </table:table-cell>
          <table:table-cell office:value-type="float" office:value="653.43772000000001" table:style-name="ce45">
            <text:p>653,4</text:p>
          </table:table-cell>
          <table:table-cell table:number-columns-repeated="16373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3393.0130899999999" table:style-name="ce48">
            <text:p>3 393,0</text:p>
          </table:table-cell>
          <table:table-cell office:value-type="float" office:value="115.78098" table:style-name="ce48">
            <text:p>115,8</text:p>
          </table:table-cell>
          <table:table-cell office:value-type="float" office:value="225.87279999999998" table:style-name="ce48">
            <text:p>225,9</text:p>
          </table:table-cell>
          <table:table-cell office:value-type="float" office:value="650.85818000000006" table:style-name="ce48">
            <text:p>650,9</text:p>
          </table:table-cell>
          <table:table-cell office:value-type="float" office:value="584.29286000000002" table:style-name="ce48">
            <text:p>584,3</text:p>
          </table:table-cell>
          <table:table-cell office:value-type="float" office:value="219.09442999999999" table:style-name="ce48">
            <text:p>219,1</text:p>
          </table:table-cell>
          <table:table-cell office:value-type="float" office:value="496.78757000000002" table:style-name="ce48">
            <text:p>496,8</text:p>
          </table:table-cell>
          <table:table-cell office:value-type="float" office:value="273.63434999999998" table:style-name="ce48">
            <text:p>273,6</text:p>
          </table:table-cell>
          <table:table-cell office:value-type="float" office:value="152.80116000000001" table:style-name="ce48">
            <text:p>152,8</text:p>
          </table:table-cell>
          <table:table-cell office:value-type="float" office:value="673.89076" table:style-name="ce48">
            <text:p>673,9</text:p>
          </table:table-cell>
          <table:table-cell table:number-columns-repeated="16373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3444.9918499999999" table:style-name="ce45">
            <text:p>3 445,0</text:p>
          </table:table-cell>
          <table:table-cell office:value-type="float" office:value="118.12651" table:style-name="ce45">
            <text:p>118,1</text:p>
          </table:table-cell>
          <table:table-cell office:value-type="float" office:value="230.4973" table:style-name="ce45">
            <text:p>230,5</text:p>
          </table:table-cell>
          <table:table-cell office:value-type="float" office:value="658.33222999999998" table:style-name="ce45">
            <text:p>658,3</text:p>
          </table:table-cell>
          <table:table-cell office:value-type="float" office:value="588.98991000000001" table:style-name="ce45">
            <text:p>589,0</text:p>
          </table:table-cell>
          <table:table-cell office:value-type="float" office:value="227.5249" table:style-name="ce45">
            <text:p>227,5</text:p>
          </table:table-cell>
          <table:table-cell office:value-type="float" office:value="496.19627000000003" table:style-name="ce45">
            <text:p>496,2</text:p>
          </table:table-cell>
          <table:table-cell office:value-type="float" office:value="278.81622999999996" table:style-name="ce45">
            <text:p>278,8</text:p>
          </table:table-cell>
          <table:table-cell office:value-type="float" office:value="156.55601999999999" table:style-name="ce45">
            <text:p>156,6</text:p>
          </table:table-cell>
          <table:table-cell office:value-type="float" office:value="689.95248000000004" table:style-name="ce45">
            <text:p>690,0</text:p>
          </table:table-cell>
          <table:table-cell table:number-columns-repeated="16373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3530.4127200000003" table:style-name="ce45">
            <text:p>3 530,4</text:p>
          </table:table-cell>
          <table:table-cell office:value-type="float" office:value="120.69291" table:style-name="ce45">
            <text:p>120,7</text:p>
          </table:table-cell>
          <table:table-cell office:value-type="float" office:value="237.94931" table:style-name="ce45">
            <text:p>237,9</text:p>
          </table:table-cell>
          <table:table-cell office:value-type="float" office:value="686.53882999999996" table:style-name="ce45">
            <text:p>686,5</text:p>
          </table:table-cell>
          <table:table-cell office:value-type="float" office:value="597.13992000000007" table:style-name="ce45">
            <text:p>597,1</text:p>
          </table:table-cell>
          <table:table-cell office:value-type="float" office:value="234.98260999999999" table:style-name="ce45">
            <text:p>235,0</text:p>
          </table:table-cell>
          <table:table-cell office:value-type="float" office:value="499.05631" table:style-name="ce45">
            <text:p>499,1</text:p>
          </table:table-cell>
          <table:table-cell office:value-type="float" office:value="281.91515000000004" table:style-name="ce45">
            <text:p>281,9</text:p>
          </table:table-cell>
          <table:table-cell office:value-type="float" office:value="158.64598000000001" table:style-name="ce45">
            <text:p>158,6</text:p>
          </table:table-cell>
          <table:table-cell office:value-type="float" office:value="713.49169999999992" table:style-name="ce45">
            <text:p>713,5</text:p>
          </table:table-cell>
          <table:table-cell table:number-columns-repeated="16373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3551.86607" table:style-name="ce48">
            <text:p>3 551,9</text:p>
          </table:table-cell>
          <table:table-cell office:value-type="float" office:value="120.57924" table:style-name="ce48">
            <text:p>120,6</text:p>
          </table:table-cell>
          <table:table-cell office:value-type="float" office:value="238.71154999999999" table:style-name="ce48">
            <text:p>238,7</text:p>
          </table:table-cell>
          <table:table-cell office:value-type="float" office:value="694.56660999999997" table:style-name="ce48">
            <text:p>694,6</text:p>
          </table:table-cell>
          <table:table-cell office:value-type="float" office:value="602.86407999999994" table:style-name="ce48">
            <text:p>602,9</text:p>
          </table:table-cell>
          <table:table-cell office:value-type="float" office:value="237.63945000000001" table:style-name="ce48">
            <text:p>237,6</text:p>
          </table:table-cell>
          <table:table-cell office:value-type="float" office:value="500.71109000000001" table:style-name="ce48">
            <text:p>500,7</text:p>
          </table:table-cell>
          <table:table-cell office:value-type="float" office:value="287.73735999999997" table:style-name="ce48">
            <text:p>287,7</text:p>
          </table:table-cell>
          <table:table-cell office:value-type="float" office:value="158.3826" table:style-name="ce48">
            <text:p>158,4</text:p>
          </table:table-cell>
          <table:table-cell office:value-type="float" office:value="710.67408999999998" table:style-name="ce48">
            <text:p>710,7</text:p>
          </table:table-cell>
          <table:table-cell table:number-columns-repeated="16373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3555.62815" table:style-name="ce45">
            <text:p>3 555,6</text:p>
          </table:table-cell>
          <table:table-cell office:value-type="float" office:value="123.13994" table:style-name="ce45">
            <text:p>123,1</text:p>
          </table:table-cell>
          <table:table-cell office:value-type="float" office:value="238.07026999999999" table:style-name="ce45">
            <text:p>238,1</text:p>
          </table:table-cell>
          <table:table-cell office:value-type="float" office:value="680.97702000000004" table:style-name="ce45">
            <text:p>681,0</text:p>
          </table:table-cell>
          <table:table-cell office:value-type="float" office:value="615.46906999999999" table:style-name="ce45">
            <text:p>615,5</text:p>
          </table:table-cell>
          <table:table-cell office:value-type="float" office:value="237.22196" table:style-name="ce45">
            <text:p>237,2</text:p>
          </table:table-cell>
          <table:table-cell office:value-type="float" office:value="501.49905000000001" table:style-name="ce45">
            <text:p>501,5</text:p>
          </table:table-cell>
          <table:table-cell office:value-type="float" office:value="293.62099999999998" table:style-name="ce45">
            <text:p>293,6</text:p>
          </table:table-cell>
          <table:table-cell office:value-type="float" office:value="156.03129999999999" table:style-name="ce45">
            <text:p>156,0</text:p>
          </table:table-cell>
          <table:table-cell office:value-type="float" office:value="709.59854000000007" table:style-name="ce45">
            <text:p>709,6</text:p>
          </table:table-cell>
          <table:table-cell table:number-columns-repeated="16373"/>
        </table:table-row>
        <table:table-row table:style-name="ro6">
          <table:table-cell table:style-name="ce32"/>
          <table:table-cell office:value-type="string" table:number-columns-spanned="10" table:number-rows-spanned="1" table:style-name="ce68">
            <text:p>ILO-Konzept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3654.2416800000001" table:style-name="ce45">
            <text:p>3 654,2</text:p>
          </table:table-cell>
          <table:table-cell office:value-type="float" office:value="126.9791" table:style-name="ce45">
            <text:p>127,0</text:p>
          </table:table-cell>
          <table:table-cell office:value-type="float" office:value="243.45299" table:style-name="ce45">
            <text:p>243,5</text:p>
          </table:table-cell>
          <table:table-cell office:value-type="float" office:value="702.24012000000005" table:style-name="ce45">
            <text:p>702,2</text:p>
          </table:table-cell>
          <table:table-cell office:value-type="float" office:value="636.09791000000007" table:style-name="ce45">
            <text:p>636,1</text:p>
          </table:table-cell>
          <table:table-cell office:value-type="float" office:value="243.77221" table:style-name="ce45">
            <text:p>243,8</text:p>
          </table:table-cell>
          <table:table-cell office:value-type="float" office:value="516.33529999999996" table:style-name="ce45">
            <text:p>516,3</text:p>
          </table:table-cell>
          <table:table-cell office:value-type="float" office:value="303.83321999999998" table:style-name="ce45">
            <text:p>303,8</text:p>
          </table:table-cell>
          <table:table-cell office:value-type="float" office:value="160.94660999999999" table:style-name="ce45">
            <text:p>160,9</text:p>
          </table:table-cell>
          <table:table-cell office:value-type="float" office:value="720.58421999999996" table:style-name="ce45">
            <text:p>720,6</text:p>
          </table:table-cell>
          <table:table-cell table:number-columns-repeated="16373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3669.5602899999999" table:style-name="ce45">
            <text:p>3 669,6</text:p>
          </table:table-cell>
          <table:table-cell office:value-type="float" office:value="126.72004" table:style-name="ce45">
            <text:p>126,7</text:p>
          </table:table-cell>
          <table:table-cell office:value-type="float" office:value="243.49909" table:style-name="ce45">
            <text:p>243,5</text:p>
          </table:table-cell>
          <table:table-cell office:value-type="float" office:value="714.22856000000002" table:style-name="ce45">
            <text:p>714,2</text:p>
          </table:table-cell>
          <table:table-cell office:value-type="float" office:value="639.08328000000006" table:style-name="ce45">
            <text:p>639,1</text:p>
          </table:table-cell>
          <table:table-cell office:value-type="float" office:value="247.11667" table:style-name="ce45">
            <text:p>247,1</text:p>
          </table:table-cell>
          <table:table-cell office:value-type="float" office:value="524.04255999999998" table:style-name="ce45">
            <text:p>524,0</text:p>
          </table:table-cell>
          <table:table-cell office:value-type="float" office:value="301.42180999999999" table:style-name="ce45">
            <text:p>301,4</text:p>
          </table:table-cell>
          <table:table-cell office:value-type="float" office:value="161.77657000000002" table:style-name="ce45">
            <text:p>161,8</text:p>
          </table:table-cell>
          <table:table-cell office:value-type="float" office:value="711.67170999999996" table:style-name="ce45">
            <text:p>711,7</text:p>
          </table:table-cell>
          <table:table-cell table:number-columns-repeated="16373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3617.0668300000002" table:style-name="ce45">
            <text:p>3 617,1</text:p>
          </table:table-cell>
          <table:table-cell office:value-type="float" office:value="125.57498" table:style-name="ce45">
            <text:p>125,6</text:p>
          </table:table-cell>
          <table:table-cell office:value-type="float" office:value="240.23140000000001" table:style-name="ce45">
            <text:p>240,2</text:p>
          </table:table-cell>
          <table:table-cell office:value-type="float" office:value="702.91121999999996" table:style-name="ce45">
            <text:p>702,9</text:p>
          </table:table-cell>
          <table:table-cell office:value-type="float" office:value="628.67769999999996" table:style-name="ce45">
            <text:p>628,7</text:p>
          </table:table-cell>
          <table:table-cell office:value-type="float" office:value="245.63108" table:style-name="ce45">
            <text:p>245,6</text:p>
          </table:table-cell>
          <table:table-cell office:value-type="float" office:value="511.90550999999999" table:style-name="ce45">
            <text:p>511,9</text:p>
          </table:table-cell>
          <table:table-cell office:value-type="float" office:value="298.12726000000004" table:style-name="ce45">
            <text:p>298,1</text:p>
          </table:table-cell>
          <table:table-cell office:value-type="float" office:value="159.47623999999999" table:style-name="ce45">
            <text:p>159,5</text:p>
          </table:table-cell>
          <table:table-cell office:value-type="float" office:value="704.53143999999998" table:style-name="ce45">
            <text:p>704,5</text:p>
          </table:table-cell>
          <table:table-cell table:number-columns-repeated="16373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3621.2896099999998" table:style-name="ce45">
            <text:p>3 621,3</text:p>
          </table:table-cell>
          <table:table-cell office:value-type="float" office:value="125.30891" table:style-name="ce45">
            <text:p>125,3</text:p>
          </table:table-cell>
          <table:table-cell office:value-type="float" office:value="236.9975" table:style-name="ce45">
            <text:p>237,0</text:p>
          </table:table-cell>
          <table:table-cell office:value-type="float" office:value="701.12271999999996" table:style-name="ce45">
            <text:p>701,1</text:p>
          </table:table-cell>
          <table:table-cell office:value-type="float" office:value="630.70866000000001" table:style-name="ce45">
            <text:p>630,7</text:p>
          </table:table-cell>
          <table:table-cell office:value-type="float" office:value="242.56947" table:style-name="ce45">
            <text:p>242,6</text:p>
          </table:table-cell>
          <table:table-cell office:value-type="float" office:value="520.20718999999997" table:style-name="ce45">
            <text:p>520,2</text:p>
          </table:table-cell>
          <table:table-cell office:value-type="float" office:value="296.62061999999997" table:style-name="ce45">
            <text:p>296,6</text:p>
          </table:table-cell>
          <table:table-cell office:value-type="float" office:value="159.78889000000001" table:style-name="ce45">
            <text:p>159,8</text:p>
          </table:table-cell>
          <table:table-cell office:value-type="float" office:value="707.96564999999998" table:style-name="ce45">
            <text:p>708,0</text:p>
          </table:table-cell>
          <table:table-cell table:number-columns-repeated="16373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3627.0423999999998" table:style-name="ce45">
            <text:p>3 627,0</text:p>
          </table:table-cell>
          <table:table-cell office:value-type="float" office:value="125.48703999999999" table:style-name="ce45">
            <text:p>125,5</text:p>
          </table:table-cell>
          <table:table-cell office:value-type="float" office:value="238.77917000000002" table:style-name="ce45">
            <text:p>238,8</text:p>
          </table:table-cell>
          <table:table-cell office:value-type="float" office:value="689.93912999999998" table:style-name="ce45">
            <text:p>689,9</text:p>
          </table:table-cell>
          <table:table-cell office:value-type="float" office:value="627.83167000000003" table:style-name="ce45">
            <text:p>627,8</text:p>
          </table:table-cell>
          <table:table-cell office:value-type="float" office:value="244.67073000000002" table:style-name="ce45">
            <text:p>244,7</text:p>
          </table:table-cell>
          <table:table-cell office:value-type="float" office:value="527.59781000000009" table:style-name="ce45">
            <text:p>527,6</text:p>
          </table:table-cell>
          <table:table-cell office:value-type="float" office:value="299.12731000000002" table:style-name="ce45">
            <text:p>299,1</text:p>
          </table:table-cell>
          <table:table-cell office:value-type="float" office:value="160.00132000000002" table:style-name="ce45">
            <text:p>160,0</text:p>
          </table:table-cell>
          <table:table-cell office:value-type="float" office:value="713.60821999999996" table:style-name="ce45">
            <text:p>713,6</text:p>
          </table:table-cell>
          <table:table-cell table:number-columns-repeated="16373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3669.2120099999997" table:style-name="ce45">
            <text:p>3 669,2</text:p>
          </table:table-cell>
          <table:table-cell office:value-type="float" office:value="125.6751" table:style-name="ce45">
            <text:p>125,7</text:p>
          </table:table-cell>
          <table:table-cell office:value-type="float" office:value="240.84423000000001" table:style-name="ce45">
            <text:p>240,8</text:p>
          </table:table-cell>
          <table:table-cell office:value-type="float" office:value="705.10762" table:style-name="ce45">
            <text:p>705,1</text:p>
          </table:table-cell>
          <table:table-cell office:value-type="float" office:value="632.40769999999998" table:style-name="ce45">
            <text:p>632,4</text:p>
          </table:table-cell>
          <table:table-cell office:value-type="float" office:value="247.97098" table:style-name="ce45">
            <text:p>248,0</text:p>
          </table:table-cell>
          <table:table-cell office:value-type="float" office:value="526.55107999999996" table:style-name="ce45">
            <text:p>526,6</text:p>
          </table:table-cell>
          <table:table-cell office:value-type="float" office:value="308.94418000000002" table:style-name="ce45">
            <text:p>308,9</text:p>
          </table:table-cell>
          <table:table-cell office:value-type="float" office:value="161.18969000000001" table:style-name="ce45">
            <text:p>161,2</text:p>
          </table:table-cell>
          <table:table-cell office:value-type="float" office:value="720.52143000000001" table:style-name="ce45">
            <text:p>720,5</text:p>
          </table:table-cell>
          <table:table-cell table:number-columns-repeated="16373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3685.7017299999998" table:style-name="ce45">
            <text:p>3 685,7</text:p>
          </table:table-cell>
          <table:table-cell office:value-type="float" office:value="124.97926" table:style-name="ce45">
            <text:p>125,0</text:p>
          </table:table-cell>
          <table:table-cell office:value-type="float" office:value="239.96601999999999" table:style-name="ce45">
            <text:p>240,0</text:p>
          </table:table-cell>
          <table:table-cell office:value-type="float" office:value="705.70500000000004" table:style-name="ce45">
            <text:p>705,7</text:p>
          </table:table-cell>
          <table:table-cell office:value-type="float" office:value="642.04919999999993" table:style-name="ce45">
            <text:p>642,0</text:p>
          </table:table-cell>
          <table:table-cell office:value-type="float" office:value="251.32947000000001" table:style-name="ce45">
            <text:p>251,3</text:p>
          </table:table-cell>
          <table:table-cell office:value-type="float" office:value="525.38528000000008" table:style-name="ce45">
            <text:p>525,4</text:p>
          </table:table-cell>
          <table:table-cell office:value-type="float" office:value="309.28179999999998" table:style-name="ce45">
            <text:p>309,3</text:p>
          </table:table-cell>
          <table:table-cell office:value-type="float" office:value="163.68967999999998" table:style-name="ce45">
            <text:p>163,7</text:p>
          </table:table-cell>
          <table:table-cell office:value-type="float" office:value="723.31601999999998" table:style-name="ce45">
            <text:p>723,3</text:p>
          </table:table-cell>
          <table:table-cell table:number-columns-repeated="16373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3711.1791000000003" table:style-name="ce45">
            <text:p>3 711,2</text:p>
          </table:table-cell>
          <table:table-cell office:value-type="float" office:value="122.35872000000001" table:style-name="ce45">
            <text:p>122,4</text:p>
          </table:table-cell>
          <table:table-cell office:value-type="float" office:value="241.15559999999999" table:style-name="ce45">
            <text:p>241,2</text:p>
          </table:table-cell>
          <table:table-cell office:value-type="float" office:value="706.22445999999991" table:style-name="ce45">
            <text:p>706,2</text:p>
          </table:table-cell>
          <table:table-cell office:value-type="float" office:value="647.72981000000004" table:style-name="ce45">
            <text:p>647,7</text:p>
          </table:table-cell>
          <table:table-cell office:value-type="float" office:value="253.04525000000001" table:style-name="ce45">
            <text:p>253,0</text:p>
          </table:table-cell>
          <table:table-cell office:value-type="float" office:value="532.14643999999998" table:style-name="ce45">
            <text:p>532,1</text:p>
          </table:table-cell>
          <table:table-cell office:value-type="float" office:value="313.35308000000003" table:style-name="ce45">
            <text:p>313,4</text:p>
          </table:table-cell>
          <table:table-cell office:value-type="float" office:value="168.32017999999999" table:style-name="ce45">
            <text:p>168,3</text:p>
          </table:table-cell>
          <table:table-cell office:value-type="float" office:value="726.84556000000009" table:style-name="ce45">
            <text:p>726,8</text:p>
          </table:table-cell>
          <table:table-cell table:number-columns-repeated="16373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3762.1276200000002" table:style-name="ce45">
            <text:p>3 762,1</text:p>
          </table:table-cell>
          <table:table-cell office:value-type="float" office:value="124.36571000000001" table:style-name="ce45">
            <text:p>124,4</text:p>
          </table:table-cell>
          <table:table-cell office:value-type="float" office:value="251.34001000000001" table:style-name="ce45">
            <text:p>251,3</text:p>
          </table:table-cell>
          <table:table-cell office:value-type="float" office:value="722.88508999999999" table:style-name="ce45">
            <text:p>722,9</text:p>
          </table:table-cell>
          <table:table-cell office:value-type="float" office:value="655.99815000000001" table:style-name="ce45">
            <text:p>656,0</text:p>
          </table:table-cell>
          <table:table-cell office:value-type="float" office:value="254.75729999999999" table:style-name="ce45">
            <text:p>254,8</text:p>
          </table:table-cell>
          <table:table-cell office:value-type="float" office:value="541.94015999999999" table:style-name="ce45">
            <text:p>541,9</text:p>
          </table:table-cell>
          <table:table-cell office:value-type="float" office:value="321.39983000000001" table:style-name="ce45">
            <text:p>321,4</text:p>
          </table:table-cell>
          <table:table-cell office:value-type="float" office:value="167.07307999999998" table:style-name="ce45">
            <text:p>167,1</text:p>
          </table:table-cell>
          <table:table-cell office:value-type="float" office:value="722.36829" table:style-name="ce45">
            <text:p>722,4</text:p>
          </table:table-cell>
          <table:table-cell table:number-columns-repeated="16373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3793.53991" table:style-name="ce48">
            <text:p>3 793,5</text:p>
          </table:table-cell>
          <table:table-cell office:value-type="float" office:value="127.86932" table:style-name="ce48">
            <text:p>127,9</text:p>
          </table:table-cell>
          <table:table-cell office:value-type="float" office:value="246.17323999999999" table:style-name="ce48">
            <text:p>246,2</text:p>
          </table:table-cell>
          <table:table-cell office:value-type="float" office:value="724.73172" table:style-name="ce48">
            <text:p>724,7</text:p>
          </table:table-cell>
          <table:table-cell office:value-type="float" office:value="667.40717000000006" table:style-name="ce48">
            <text:p>667,4</text:p>
          </table:table-cell>
          <table:table-cell office:value-type="float" office:value="256.42482999999999" table:style-name="ce48">
            <text:p>256,4</text:p>
          </table:table-cell>
          <table:table-cell office:value-type="float" office:value="546.16356000000007" table:style-name="ce48">
            <text:p>546,2</text:p>
          </table:table-cell>
          <table:table-cell office:value-type="float" office:value="326.07322999999997" table:style-name="ce48">
            <text:p>326,1</text:p>
          </table:table-cell>
          <table:table-cell office:value-type="float" office:value="165.79312999999999" table:style-name="ce48">
            <text:p>165,8</text:p>
          </table:table-cell>
          <table:table-cell office:value-type="float" office:value="732.90370999999993" table:style-name="ce48">
            <text:p>732,9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2004</text:p>
          </table:table-cell>
          <table:table-cell office:value-type="float" office:value="3676.7385700000136" table:style-name="ce45">
            <text:p>3 676,7</text:p>
          </table:table-cell>
          <table:table-cell office:value-type="float" office:value="123.29743000000013" table:style-name="ce45">
            <text:p>123,3</text:p>
          </table:table-cell>
          <table:table-cell office:value-type="float" office:value="238.61555999999811" table:style-name="ce45">
            <text:p>238,6</text:p>
          </table:table-cell>
          <table:table-cell office:value-type="float" office:value="707.53302000000099" table:style-name="ce45">
            <text:p>707,5</text:p>
          </table:table-cell>
          <table:table-cell office:value-type="float" office:value="643.10335999999643" table:style-name="ce45">
            <text:p>643,1</text:p>
          </table:table-cell>
          <table:table-cell office:value-type="float" office:value="242.64144999999971" table:style-name="ce45">
            <text:p>242,6</text:p>
          </table:table-cell>
          <table:table-cell office:value-type="float" office:value="536.82428999999979" table:style-name="ce45">
            <text:p>536,8</text:p>
          </table:table-cell>
          <table:table-cell office:value-type="float" office:value="319.86466999999953" table:style-name="ce45">
            <text:p>319,9</text:p>
          </table:table-cell>
          <table:table-cell office:value-type="float" office:value="169.10803000000158" table:style-name="ce45">
            <text:p>169,1</text:p>
          </table:table-cell>
          <table:table-cell office:value-type="float" office:value="695.75076000000126" table:style-name="ce45">
            <text:p>695,8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2005</text:p>
          </table:table-cell>
          <table:table-cell office:value-type="float" office:value="3747.5380600000281" table:style-name="ce45">
            <text:p>3 747,5</text:p>
          </table:table-cell>
          <table:table-cell office:value-type="float" office:value="126.45398999999955" table:style-name="ce45">
            <text:p>126,5</text:p>
          </table:table-cell>
          <table:table-cell office:value-type="float" office:value="243.04675000000105" table:style-name="ce45">
            <text:p>243,0</text:p>
          </table:table-cell>
          <table:table-cell office:value-type="float" office:value="718.88592999999855" table:style-name="ce45">
            <text:p>718,9</text:p>
          </table:table-cell>
          <table:table-cell office:value-type="float" office:value="652.48053000000755" table:style-name="ce45">
            <text:p>652,5</text:p>
          </table:table-cell>
          <table:table-cell office:value-type="float" office:value="252.64478000000187" table:style-name="ce45">
            <text:p>252,6</text:p>
          </table:table-cell>
          <table:table-cell office:value-type="float" office:value="545.54240999999979" table:style-name="ce45">
            <text:p>545,5</text:p>
          </table:table-cell>
          <table:table-cell office:value-type="float" office:value="328.11325000000016" table:style-name="ce45">
            <text:p>328,1</text:p>
          </table:table-cell>
          <table:table-cell office:value-type="float" office:value="172.82831999999939" table:style-name="ce45">
            <text:p>172,8</text:p>
          </table:table-cell>
          <table:table-cell office:value-type="float" office:value="707.54210000000535" table:style-name="ce45">
            <text:p>707,5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2006</text:p>
          </table:table-cell>
          <table:table-cell office:value-type="float" office:value="3826.1127999999694" table:style-name="ce45">
            <text:p>3 826,1</text:p>
          </table:table-cell>
          <table:table-cell office:value-type="float" office:value="127.98871999999989" table:style-name="ce45">
            <text:p>128,0</text:p>
          </table:table-cell>
          <table:table-cell office:value-type="float" office:value="245.61366999999979" table:style-name="ce45">
            <text:p>245,6</text:p>
          </table:table-cell>
          <table:table-cell office:value-type="float" office:value="735.68878999999708" table:style-name="ce45">
            <text:p>735,7</text:p>
          </table:table-cell>
          <table:table-cell office:value-type="float" office:value="669.51032000000112" table:style-name="ce45">
            <text:p>669,5</text:p>
          </table:table-cell>
          <table:table-cell office:value-type="float" office:value="252.16221000000021" table:style-name="ce45">
            <text:p>252,2</text:p>
          </table:table-cell>
          <table:table-cell office:value-type="float" office:value="555.07482000000107" table:style-name="ce45">
            <text:p>555,1</text:p>
          </table:table-cell>
          <table:table-cell office:value-type="float" office:value="335.25429000000156" table:style-name="ce45">
            <text:p>335,3</text:p>
          </table:table-cell>
          <table:table-cell office:value-type="float" office:value="174.00255999999982" table:style-name="ce45">
            <text:p>174,0</text:p>
          </table:table-cell>
          <table:table-cell office:value-type="float" office:value="730.81742000000111" table:style-name="ce45">
            <text:p>730,8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2007</text:p>
          </table:table-cell>
          <table:table-cell office:value-type="float" office:value="3923.6959199998796" table:style-name="ce45">
            <text:p>3 923,7</text:p>
          </table:table-cell>
          <table:table-cell office:value-type="float" office:value="132.39557000000022" table:style-name="ce45">
            <text:p>132,4</text:p>
          </table:table-cell>
          <table:table-cell office:value-type="float" office:value="253.21273999999903" table:style-name="ce45">
            <text:p>253,2</text:p>
          </table:table-cell>
          <table:table-cell office:value-type="float" office:value="757.9703800000035" table:style-name="ce45">
            <text:p>758,0</text:p>
          </table:table-cell>
          <table:table-cell office:value-type="float" office:value="687.94333999999367" table:style-name="ce45">
            <text:p>687,9</text:p>
          </table:table-cell>
          <table:table-cell office:value-type="float" office:value="260.57114000000126" table:style-name="ce45">
            <text:p>260,6</text:p>
          </table:table-cell>
          <table:table-cell office:value-type="float" office:value="567.87718000000109" table:style-name="ce45">
            <text:p>567,9</text:p>
          </table:table-cell>
          <table:table-cell office:value-type="float" office:value="346.4055099999955" table:style-name="ce45">
            <text:p>346,4</text:p>
          </table:table-cell>
          <table:table-cell office:value-type="float" office:value="177.88682999999779" table:style-name="ce45">
            <text:p>177,9</text:p>
          </table:table-cell>
          <table:table-cell office:value-type="float" office:value="739.43323000000044" table:style-name="ce45">
            <text:p>739,4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2008</text:p>
          </table:table-cell>
          <table:table-cell office:value-type="float" office:value="3994.1922099999706" table:style-name="ce45">
            <text:p>3 994,2</text:p>
          </table:table-cell>
          <table:table-cell office:value-type="float" office:value="133.73983999999996" table:style-name="ce45">
            <text:p>133,7</text:p>
          </table:table-cell>
          <table:table-cell office:value-type="float" office:value="257.91837999999814" table:style-name="ce45">
            <text:p>257,9</text:p>
          </table:table-cell>
          <table:table-cell office:value-type="float" office:value="775.42935999999565" table:style-name="ce45">
            <text:p>775,4</text:p>
          </table:table-cell>
          <table:table-cell office:value-type="float" office:value="704.36795999999708" table:style-name="ce45">
            <text:p>704,4</text:p>
          </table:table-cell>
          <table:table-cell office:value-type="float" office:value="261.47780999999856" table:style-name="ce45">
            <text:p>261,5</text:p>
          </table:table-cell>
          <table:table-cell office:value-type="float" office:value="577.84560000000249" table:style-name="ce45">
            <text:p>577,8</text:p>
          </table:table-cell>
          <table:table-cell office:value-type="float" office:value="348.49049000000105" table:style-name="ce45">
            <text:p>348,5</text:p>
          </table:table-cell>
          <table:table-cell office:value-type="float" office:value="179.35643000000138" table:style-name="ce45">
            <text:p>179,4</text:p>
          </table:table-cell>
          <table:table-cell office:value-type="float" office:value="755.56633999999337" table:style-name="ce45">
            <text:p>755,6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2009</text:p>
          </table:table-cell>
          <table:table-cell office:value-type="float" office:value="3982.2950000000615" table:style-name="ce45">
            <text:p>3 982,3</text:p>
          </table:table-cell>
          <table:table-cell office:value-type="float" office:value="133.81765000000081" table:style-name="ce45">
            <text:p>133,8</text:p>
          </table:table-cell>
          <table:table-cell office:value-type="float" office:value="255.79830000000115" table:style-name="ce45">
            <text:p>255,8</text:p>
          </table:table-cell>
          <table:table-cell office:value-type="float" office:value="765.38784000000044" table:style-name="ce45">
            <text:p>765,4</text:p>
          </table:table-cell>
          <table:table-cell office:value-type="float" office:value="702.11315000000172" table:style-name="ce45">
            <text:p>702,1</text:p>
          </table:table-cell>
          <table:table-cell office:value-type="float" office:value="263.74564000000152" table:style-name="ce45">
            <text:p>263,7</text:p>
          </table:table-cell>
          <table:table-cell office:value-type="float" office:value="571.16242" table:style-name="ce45">
            <text:p>571,2</text:p>
          </table:table-cell>
          <table:table-cell office:value-type="float" office:value="353.37638999999751" table:style-name="ce45">
            <text:p>353,4</text:p>
          </table:table-cell>
          <table:table-cell office:value-type="float" office:value="179.69181999999967" table:style-name="ce45">
            <text:p>179,7</text:p>
          </table:table-cell>
          <table:table-cell office:value-type="float" office:value="757.2017900000053" table:style-name="ce45">
            <text:p>757,2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2010</text:p>
          </table:table-cell>
          <table:table-cell office:value-type="float" office:value="4016.7830399999384" table:style-name="ce45">
            <text:p>4 016,8</text:p>
          </table:table-cell>
          <table:table-cell office:value-type="float" office:value="135.12563000000085" table:style-name="ce45">
            <text:p>135,1</text:p>
          </table:table-cell>
          <table:table-cell office:value-type="float" office:value="256.01360999999832" table:style-name="ce45">
            <text:p>256,0</text:p>
          </table:table-cell>
          <table:table-cell office:value-type="float" office:value="775.58811999999386" table:style-name="ce45">
            <text:p>775,6</text:p>
          </table:table-cell>
          <table:table-cell office:value-type="float" office:value="707.84905999999523" table:style-name="ce45">
            <text:p>707,8</text:p>
          </table:table-cell>
          <table:table-cell office:value-type="float" office:value="264.5927500000019" table:style-name="ce45">
            <text:p>264,6</text:p>
          </table:table-cell>
          <table:table-cell office:value-type="float" office:value="575.79077999999845" table:style-name="ce45">
            <text:p>575,8</text:p>
          </table:table-cell>
          <table:table-cell office:value-type="float" office:value="354.77274000000222" table:style-name="ce45">
            <text:p>354,8</text:p>
          </table:table-cell>
          <table:table-cell office:value-type="float" office:value="181.25556999999969" table:style-name="ce45">
            <text:p>181,3</text:p>
          </table:table-cell>
          <table:table-cell office:value-type="float" office:value="765.79477999999847" table:style-name="ce45">
            <text:p>765,8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2011</text:p>
          </table:table-cell>
          <table:table-cell office:value-type="float" office:value="4052.5509099999836" table:style-name="ce45">
            <text:p>4 052,6</text:p>
          </table:table-cell>
          <table:table-cell office:value-type="float" office:value="133.91869000000023" table:style-name="ce45">
            <text:p>133,9</text:p>
          </table:table-cell>
          <table:table-cell office:value-type="float" office:value="256.54490999999962" table:style-name="ce45">
            <text:p>256,5</text:p>
          </table:table-cell>
          <table:table-cell office:value-type="float" office:value="780.5814100000016" table:style-name="ce45">
            <text:p>780,6</text:p>
          </table:table-cell>
          <table:table-cell office:value-type="float" office:value="713.5770099999952" table:style-name="ce45">
            <text:p>713,6</text:p>
          </table:table-cell>
          <table:table-cell office:value-type="float" office:value="269.50999000000007" table:style-name="ce45">
            <text:p>269,5</text:p>
          </table:table-cell>
          <table:table-cell office:value-type="float" office:value="584.12826000000382" table:style-name="ce45">
            <text:p>584,1</text:p>
          </table:table-cell>
          <table:table-cell office:value-type="float" office:value="357.43460000000044" table:style-name="ce45">
            <text:p>357,4</text:p>
          </table:table-cell>
          <table:table-cell office:value-type="float" office:value="184.00643999999883" table:style-name="ce45">
            <text:p>184,0</text:p>
          </table:table-cell>
          <table:table-cell office:value-type="float" office:value="772.84960000000819" table:style-name="ce45">
            <text:p>772,8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2012</text:p>
          </table:table-cell>
          <table:table-cell office:value-type="float" office:value="4084.5980099998928" table:style-name="ce45">
            <text:p>4 084,6</text:p>
          </table:table-cell>
          <table:table-cell office:value-type="float" office:value="134.56391999999943" table:style-name="ce45">
            <text:p>134,6</text:p>
          </table:table-cell>
          <table:table-cell office:value-type="float" office:value="257.83795999999916" table:style-name="ce45">
            <text:p>257,8</text:p>
          </table:table-cell>
          <table:table-cell office:value-type="float" office:value="784.56250000000284" table:style-name="ce45">
            <text:p>784,6</text:p>
          </table:table-cell>
          <table:table-cell office:value-type="float" office:value="720.23648999999966" table:style-name="ce45">
            <text:p>720,2</text:p>
          </table:table-cell>
          <table:table-cell office:value-type="float" office:value="271.50451000000174" table:style-name="ce45">
            <text:p>271,5</text:p>
          </table:table-cell>
          <table:table-cell office:value-type="float" office:value="581.87994999999898" table:style-name="ce45">
            <text:p>581,9</text:p>
          </table:table-cell>
          <table:table-cell office:value-type="float" office:value="364.18897000000123" table:style-name="ce45">
            <text:p>364,2</text:p>
          </table:table-cell>
          <table:table-cell office:value-type="float" office:value="186.87671000000111" table:style-name="ce45">
            <text:p>186,9</text:p>
          </table:table-cell>
          <table:table-cell office:value-type="float" office:value="782.947" table:style-name="ce45">
            <text:p>782,9</text:p>
          </table:table-cell>
          <table:table-cell table:number-columns-repeated="16373"/>
        </table:table-row>
        <table:table-row table:style-name="ro7">
          <table:table-cell office:value-type="string" table:style-name="ce32">
            <text:p>2013</text:p>
          </table:table-cell>
          <table:table-cell office:value-type="float" office:value="4104.8325800000421" table:style-name="ce45">
            <text:p>4 104,8</text:p>
          </table:table-cell>
          <table:table-cell office:value-type="float" office:value="134.02658999999954" table:style-name="ce45">
            <text:p>134,0</text:p>
          </table:table-cell>
          <table:table-cell office:value-type="float" office:value="257.47867000000082" table:style-name="ce45">
            <text:p>257,5</text:p>
          </table:table-cell>
          <table:table-cell office:value-type="float" office:value="782.32871000000205" table:style-name="ce45">
            <text:p>782,3</text:p>
          </table:table-cell>
          <table:table-cell office:value-type="float" office:value="719.21368999999765" table:style-name="ce45">
            <text:p>719,2</text:p>
          </table:table-cell>
          <table:table-cell office:value-type="float" office:value="273.76860000000158" table:style-name="ce45">
            <text:p>273,8</text:p>
          </table:table-cell>
          <table:table-cell office:value-type="float" office:value="584.60878000000002" table:style-name="ce45">
            <text:p>584,6</text:p>
          </table:table-cell>
          <table:table-cell office:value-type="float" office:value="369.84629000000342" table:style-name="ce45">
            <text:p>369,8</text:p>
          </table:table-cell>
          <table:table-cell office:value-type="float" office:value="187.40286000000123" table:style-name="ce45">
            <text:p>187,4</text:p>
          </table:table-cell>
          <table:table-cell office:value-type="float" office:value="796.1583899999988" table:style-name="ce45">
            <text:p>796,2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2">
            <text:p>2014</text:p>
          </table:table-cell>
          <table:table-cell office:value-type="float" office:value="4112.7835199999327" table:style-name="ce45">
            <text:p>4 112,8</text:p>
          </table:table-cell>
          <table:table-cell office:value-type="float" office:value="133.66566999999949" table:style-name="ce45">
            <text:p>133,7</text:p>
          </table:table-cell>
          <table:table-cell office:value-type="float" office:value="256.77851999999973" table:style-name="ce45">
            <text:p>256,8</text:p>
          </table:table-cell>
          <table:table-cell office:value-type="float" office:value="790.49680999999794" table:style-name="ce45">
            <text:p>790,5</text:p>
          </table:table-cell>
          <table:table-cell office:value-type="float" office:value="727.69109999999728" table:style-name="ce45">
            <text:p>727,7</text:p>
          </table:table-cell>
          <table:table-cell office:value-type="float" office:value="268.23862999999886" table:style-name="ce45">
            <text:p>268,2</text:p>
          </table:table-cell>
          <table:table-cell office:value-type="float" office:value="583.57454000000155" table:style-name="ce45">
            <text:p>583,6</text:p>
          </table:table-cell>
          <table:table-cell office:value-type="float" office:value="369.02206000000081" table:style-name="ce45">
            <text:p>369,0</text:p>
          </table:table-cell>
          <table:table-cell office:value-type="float" office:value="191.05789999999885" table:style-name="ce45">
            <text:p>191,1</text:p>
          </table:table-cell>
          <table:table-cell office:value-type="float" office:value="792.25829000000442" table:style-name="ce45">
            <text:p>792,3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2">
            <text:p>2015</text:p>
          </table:table-cell>
          <table:table-cell office:value-type="float" office:value="4148.3848100000796" table:style-name="ce45">
            <text:p>4 148,4</text:p>
          </table:table-cell>
          <table:table-cell office:value-type="float" office:value="133.19313000000034" table:style-name="ce45">
            <text:p>133,2</text:p>
          </table:table-cell>
          <table:table-cell office:value-type="float" office:value="255.72433999999996" table:style-name="ce45">
            <text:p>255,7</text:p>
          </table:table-cell>
          <table:table-cell office:value-type="float" office:value="798.55914000000098" table:style-name="ce45">
            <text:p>798,6</text:p>
          </table:table-cell>
          <table:table-cell office:value-type="float" office:value="729.9495999999931" table:style-name="ce45">
            <text:p>729,9</text:p>
          </table:table-cell>
          <table:table-cell office:value-type="float" office:value="271.28960000000023" table:style-name="ce45">
            <text:p>271,3</text:p>
          </table:table-cell>
          <table:table-cell office:value-type="float" office:value="586.0892599999986" table:style-name="ce45">
            <text:p>586,1</text:p>
          </table:table-cell>
          <table:table-cell office:value-type="float" office:value="373.32277000000022" table:style-name="ce45">
            <text:p>373,3</text:p>
          </table:table-cell>
          <table:table-cell office:value-type="float" office:value="193.60922000000014" table:style-name="ce45">
            <text:p>193,6</text:p>
          </table:table-cell>
          <table:table-cell office:value-type="float" office:value="806.64774999999543" table:style-name="ce45">
            <text:p>806,6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2">
            <text:p>2016</text:p>
          </table:table-cell>
          <table:table-cell office:value-type="float" office:value="4220.3459700000294" table:style-name="ce45">
            <text:p>4 220,3</text:p>
          </table:table-cell>
          <table:table-cell office:value-type="float" office:value="133.39207000000002" table:style-name="ce45">
            <text:p>133,4</text:p>
          </table:table-cell>
          <table:table-cell office:value-type="float" office:value="259.72515999999911" table:style-name="ce45">
            <text:p>259,7</text:p>
          </table:table-cell>
          <table:table-cell office:value-type="float" office:value="804.38382999999465" table:style-name="ce45">
            <text:p>804,4</text:p>
          </table:table-cell>
          <table:table-cell office:value-type="float" office:value="744.90069000000278" table:style-name="ce45">
            <text:p>744,9</text:p>
          </table:table-cell>
          <table:table-cell office:value-type="float" office:value="277.31770999999884" table:style-name="ce45">
            <text:p>277,3</text:p>
          </table:table-cell>
          <table:table-cell office:value-type="float" office:value="592.02398000000244" table:style-name="ce45">
            <text:p>592,0</text:p>
          </table:table-cell>
          <table:table-cell office:value-type="float" office:value="377.35942999999725" table:style-name="ce45">
            <text:p>377,4</text:p>
          </table:table-cell>
          <table:table-cell office:value-type="float" office:value="200.49658999999889" table:style-name="ce45">
            <text:p>200,5</text:p>
          </table:table-cell>
          <table:table-cell office:value-type="float" office:value="830.7465100000079" table:style-name="ce45">
            <text:p>830,7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2">
            <text:p>2017</text:p>
          </table:table-cell>
          <table:table-cell office:value-type="float" office:value="4260.5234200000232" table:style-name="ce45">
            <text:p>4 260,5</text:p>
          </table:table-cell>
          <table:table-cell office:value-type="float" office:value="135.49121999999957" table:style-name="ce45">
            <text:p>135,5</text:p>
          </table:table-cell>
          <table:table-cell office:value-type="float" office:value="259.35544999999962" table:style-name="ce45">
            <text:p>259,4</text:p>
          </table:table-cell>
          <table:table-cell office:value-type="float" office:value="820.83695000000853" table:style-name="ce45">
            <text:p>820,8</text:p>
          </table:table-cell>
          <table:table-cell office:value-type="float" office:value="742.65058000000238" table:style-name="ce45">
            <text:p>742,7</text:p>
          </table:table-cell>
          <table:table-cell office:value-type="float" office:value="279.61598999999842" table:style-name="ce45">
            <text:p>279,6</text:p>
          </table:table-cell>
          <table:table-cell office:value-type="float" office:value="597.82766999999853" table:style-name="ce45">
            <text:p>597,8</text:p>
          </table:table-cell>
          <table:table-cell office:value-type="float" office:value="380.99455000000086" table:style-name="ce45">
            <text:p>381,0</text:p>
          </table:table-cell>
          <table:table-cell office:value-type="float" office:value="200.73064999999988" table:style-name="ce45">
            <text:p>200,7</text:p>
          </table:table-cell>
          <table:table-cell office:value-type="float" office:value="843.02036000000919" table:style-name="ce45">
            <text:p>843,0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2">
            <text:p>2018</text:p>
          </table:table-cell>
          <table:table-cell office:value-type="float" office:value="4319.1278299998903" table:style-name="ce45">
            <text:p>4 319,1</text:p>
          </table:table-cell>
          <table:table-cell office:value-type="float" office:value="136.46062999999995" table:style-name="ce45">
            <text:p>136,5</text:p>
          </table:table-cell>
          <table:table-cell office:value-type="float" office:value="263.55542999999869" table:style-name="ce45">
            <text:p>263,6</text:p>
          </table:table-cell>
          <table:table-cell office:value-type="float" office:value="820.23436000000936" table:style-name="ce45">
            <text:p>820,2</text:p>
          </table:table-cell>
          <table:table-cell office:value-type="float" office:value="751.11863000000153" table:style-name="ce45">
            <text:p>751,1</text:p>
          </table:table-cell>
          <table:table-cell office:value-type="float" office:value="285.03331999999989" table:style-name="ce45">
            <text:p>285,0</text:p>
          </table:table-cell>
          <table:table-cell office:value-type="float" office:value="605.18912999999998" table:style-name="ce45">
            <text:p>605,2</text:p>
          </table:table-cell>
          <table:table-cell office:value-type="float" office:value="387.35603000000117" table:style-name="ce45">
            <text:p>387,4</text:p>
          </table:table-cell>
          <table:table-cell office:value-type="float" office:value="202.37884999999972" table:style-name="ce45">
            <text:p>202,4</text:p>
          </table:table-cell>
          <table:table-cell office:value-type="float" office:value="867.80145000000732" table:style-name="ce45">
            <text:p>867,8</text:p>
          </table:table-cell>
          <table:table-cell table:number-columns-repeated="16373" table:style-name="ce4"/>
        </table:table-row>
        <table:table-row table:style-name="ro7">
          <table:table-cell office:value-type="string" table:style-name="ce32">
            <text:p>2019</text:p>
          </table:table-cell>
          <table:table-cell office:value-type="float" office:value="4354.9757800000152" table:style-name="ce45">
            <text:p>4 355,0</text:p>
          </table:table-cell>
          <table:table-cell office:value-type="float" office:value="136.55167999999938" table:style-name="ce45">
            <text:p>136,6</text:p>
          </table:table-cell>
          <table:table-cell office:value-type="float" office:value="264.93041999999934" table:style-name="ce45">
            <text:p>264,9</text:p>
          </table:table-cell>
          <table:table-cell office:value-type="float" office:value="823.04830999998751" table:style-name="ce45">
            <text:p>823,0</text:p>
          </table:table-cell>
          <table:table-cell office:value-type="float" office:value="759.52524999999707" table:style-name="ce45">
            <text:p>759,5</text:p>
          </table:table-cell>
          <table:table-cell office:value-type="float" office:value="286.91140999999988" table:style-name="ce45">
            <text:p>286,9</text:p>
          </table:table-cell>
          <table:table-cell office:value-type="float" office:value="614.93743000000109" table:style-name="ce45">
            <text:p>614,9</text:p>
          </table:table-cell>
          <table:table-cell office:value-type="float" office:value="389.55853999999573" table:style-name="ce45">
            <text:p>389,6</text:p>
          </table:table-cell>
          <table:table-cell office:value-type="float" office:value="203.70769999999956" table:style-name="ce45">
            <text:p>203,7</text:p>
          </table:table-cell>
          <table:table-cell office:value-type="float" office:value="875.80504000000815" table:style-name="ce45">
            <text:p>875,8</text:p>
          </table:table-cell>
          <table:table-cell table:style-name="ce4"/>
          <table:table-cell table:number-columns-repeated="16372" table:style-name="ce103"/>
        </table:table-row>
        <table:table-row table:style-name="ro7">
          <table:table-cell office:value-type="string" table:style-name="ce34">
            <text:p>2020</text:p>
          </table:table-cell>
          <table:table-cell office:value-type="float" office:value="4296.9190599999956" table:style-name="ce48">
            <text:p>4 296,9</text:p>
          </table:table-cell>
          <table:table-cell office:value-type="float" office:value="136.6149600000002" table:style-name="ce48">
            <text:p>136,6</text:p>
          </table:table-cell>
          <table:table-cell office:value-type="float" office:value="255.67244999999852" table:style-name="ce48">
            <text:p>255,7</text:p>
          </table:table-cell>
          <table:table-cell office:value-type="float" office:value="822.82012999999972" table:style-name="ce48">
            <text:p>822,8</text:p>
          </table:table-cell>
          <table:table-cell office:value-type="float" office:value="749.97541000000285" table:style-name="ce48">
            <text:p>750,0</text:p>
          </table:table-cell>
          <table:table-cell office:value-type="float" office:value="282.98834999999758" table:style-name="ce48">
            <text:p>283,0</text:p>
          </table:table-cell>
          <table:table-cell office:value-type="float" office:value="604.1786100000038" table:style-name="ce48">
            <text:p>604,2</text:p>
          </table:table-cell>
          <table:table-cell office:value-type="float" office:value="381.92577999999747" table:style-name="ce48">
            <text:p>381,9</text:p>
          </table:table-cell>
          <table:table-cell office:value-type="float" office:value="203.71892000000071" table:style-name="ce48">
            <text:p>203,7</text:p>
          </table:table-cell>
          <table:table-cell office:value-type="float" office:value="859.02444999999989" table:style-name="ce48">
            <text:p>859,0</text:p>
          </table:table-cell>
          <table:table-cell table:style-name="ce4"/>
          <table:table-cell table:number-columns-repeated="16372" table:style-name="ce103"/>
        </table:table-row>
        <table:table-row table:style-name="ro7">
          <table:table-cell office:value-type="string" table:style-name="ce32">
            <text:p>2021</text:p>
          </table:table-cell>
          <table:table-cell office:value-type="float" office:value="4306.0290899999663" table:style-name="ce45">
            <text:p>4 306,0</text:p>
          </table:table-cell>
          <table:table-cell office:value-type="float" office:value="137.32022999999941" table:style-name="ce45">
            <text:p>137,3</text:p>
          </table:table-cell>
          <table:table-cell office:value-type="float" office:value="257.68148999999988" table:style-name="ce45">
            <text:p>257,7</text:p>
          </table:table-cell>
          <table:table-cell office:value-type="float" office:value="820.02637000000072" table:style-name="ce45">
            <text:p>820,0</text:p>
          </table:table-cell>
          <table:table-cell office:value-type="float" office:value="755.86777999999993" table:style-name="ce45">
            <text:p>755,9</text:p>
          </table:table-cell>
          <table:table-cell office:value-type="float" office:value="282.30727000000326" table:style-name="ce45">
            <text:p>282,3</text:p>
          </table:table-cell>
          <table:table-cell office:value-type="float" office:value="600.76527999999701" table:style-name="ce45">
            <text:p>600,8</text:p>
          </table:table-cell>
          <table:table-cell office:value-type="float" office:value="377.01537000000116" table:style-name="ce45">
            <text:p>377,0</text:p>
          </table:table-cell>
          <table:table-cell office:value-type="float" office:value="201.95438999999985" table:style-name="ce45">
            <text:p>202,0</text:p>
          </table:table-cell>
          <table:table-cell office:value-type="float" office:value="873.09091000000831" table:style-name="ce45">
            <text:p>873,1</text:p>
          </table:table-cell>
          <table:table-cell table:style-name="ce4"/>
          <table:table-cell table:number-columns-repeated="16372" table:style-name="ce103"/>
        </table:table-row>
        <table:table-row table:style-name="ro7">
          <table:table-cell office:value-type="string" table:style-name="ce32">
            <text:p>2022</text:p>
          </table:table-cell>
          <table:table-cell office:value-type="float" office:value="4442.5869099999436" table:style-name="ce45">
            <text:p>4 442,6</text:p>
          </table:table-cell>
          <table:table-cell office:value-type="float" office:value="140.79236000000117" table:style-name="ce45">
            <text:p>140,8</text:p>
          </table:table-cell>
          <table:table-cell office:value-type="float" office:value="264.82514000000151" table:style-name="ce45">
            <text:p>264,8</text:p>
          </table:table-cell>
          <table:table-cell office:value-type="float" office:value="831.39704000000165" table:style-name="ce45">
            <text:p>831,4</text:p>
          </table:table-cell>
          <table:table-cell office:value-type="float" office:value="776.84772999998893" table:style-name="ce45">
            <text:p>776,8</text:p>
          </table:table-cell>
          <table:table-cell office:value-type="float" office:value="291.90086000000252" table:style-name="ce45">
            <text:p>291,9</text:p>
          </table:table-cell>
          <table:table-cell office:value-type="float" office:value="618.57551999999544" table:style-name="ce45">
            <text:p>618,6</text:p>
          </table:table-cell>
          <table:table-cell office:value-type="float" office:value="398.21038000000038" table:style-name="ce45">
            <text:p>398,2</text:p>
          </table:table-cell>
          <table:table-cell office:value-type="float" office:value="206.40306000000066" table:style-name="ce45">
            <text:p>206,4</text:p>
          </table:table-cell>
          <table:table-cell office:value-type="float" office:value="913.63481999999965" table:style-name="ce45">
            <text:p>913,6</text:p>
          </table:table-cell>
          <table:table-cell table:style-name="ce4"/>
          <table:table-cell table:number-columns-repeated="16372" table:style-name="ce103"/>
        </table:table-row>
        <table:table-row table:style-name="ro6">
          <table:table-cell table:style-name="ce63"/>
          <table:table-cell office:value-type="string" table:number-columns-spanned="10" table:number-rows-spanned="1" table:style-name="ce105">
            <text:p>Männer</text:p>
          </table:table-cell>
          <table:covered-table-cell table:number-columns-repeated="9"/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29">
            <text:p>Lebensunterhaltskonzept</text:p>
          </table:table-cell>
          <table:covered-table-cell table:number-columns-repeated="9"/>
          <table:table-cell table:number-columns-repeated="16373" table:style-name="ce103"/>
        </table:table-row>
        <table:table-row table:style-name="ro7">
          <table:table-cell office:value-type="float" office:value="1974" table:style-name="ce32">
            <text:p>1974</text:p>
          </table:table-cell>
          <table:table-cell office:value-type="float" office:value="1915.0893899999999" table:style-name="ce45">
            <text:p>1 915,1</text:p>
          </table:table-cell>
          <table:table-cell office:value-type="float" office:value="71.512659999999997" table:style-name="ce45">
            <text:p>71,5</text:p>
          </table:table-cell>
          <table:table-cell office:value-type="float" office:value="131.20848000000001" table:style-name="ce45">
            <text:p>131,2</text:p>
          </table:table-cell>
          <table:table-cell office:value-type="float" office:value="365.57269000000002" table:style-name="ce45">
            <text:p>365,6</text:p>
          </table:table-cell>
          <table:table-cell office:value-type="float" office:value="320.15744000000001" table:style-name="ce45">
            <text:p>320,2</text:p>
          </table:table-cell>
          <table:table-cell office:value-type="float" office:value="108.35578" table:style-name="ce45">
            <text:p>108,4</text:p>
          </table:table-cell>
          <table:table-cell office:value-type="float" office:value="303.40359999999998" table:style-name="ce45">
            <text:p>303,4</text:p>
          </table:table-cell>
          <table:table-cell office:value-type="float" office:value="138.96867" table:style-name="ce45">
            <text:p>139,0</text:p>
          </table:table-cell>
          <table:table-cell office:value-type="float" office:value="79.684649999999991" table:style-name="ce45">
            <text:p>79,7</text:p>
          </table:table-cell>
          <table:table-cell office:value-type="float" office:value="396.22541999999999" table:style-name="ce45">
            <text:p>396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5" table:style-name="ce32">
            <text:p>1975</text:p>
          </table:table-cell>
          <table:table-cell office:value-type="float" office:value="1891.9850900000001" table:style-name="ce45">
            <text:p>1 892,0</text:p>
          </table:table-cell>
          <table:table-cell office:value-type="float" office:value="71.229669999999999" table:style-name="ce45">
            <text:p>71,2</text:p>
          </table:table-cell>
          <table:table-cell office:value-type="float" office:value="128.29058000000001" table:style-name="ce45">
            <text:p>128,3</text:p>
          </table:table-cell>
          <table:table-cell office:value-type="float" office:value="359.93428999999998" table:style-name="ce45">
            <text:p>359,9</text:p>
          </table:table-cell>
          <table:table-cell office:value-type="float" office:value="319.83428000000004" table:style-name="ce45">
            <text:p>319,8</text:p>
          </table:table-cell>
          <table:table-cell office:value-type="float" office:value="106.83734" table:style-name="ce45">
            <text:p>106,8</text:p>
          </table:table-cell>
          <table:table-cell office:value-type="float" office:value="298.74041" table:style-name="ce45">
            <text:p>298,7</text:p>
          </table:table-cell>
          <table:table-cell office:value-type="float" office:value="141.10112000000001" table:style-name="ce45">
            <text:p>141,1</text:p>
          </table:table-cell>
          <table:table-cell office:value-type="float" office:value="79.128410000000002" table:style-name="ce45">
            <text:p>79,1</text:p>
          </table:table-cell>
          <table:table-cell office:value-type="float" office:value="386.88898999999998" table:style-name="ce45">
            <text:p>386,9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6" table:style-name="ce32">
            <text:p>1976</text:p>
          </table:table-cell>
          <table:table-cell office:value-type="float" office:value="1884.2612300000001" table:style-name="ce45">
            <text:p>1 884,3</text:p>
          </table:table-cell>
          <table:table-cell office:value-type="float" office:value="70.961210000000008" table:style-name="ce45">
            <text:p>71,0</text:p>
          </table:table-cell>
          <table:table-cell office:value-type="float" office:value="129.93812" table:style-name="ce45">
            <text:p>129,9</text:p>
          </table:table-cell>
          <table:table-cell office:value-type="float" office:value="358.50673" table:style-name="ce45">
            <text:p>358,5</text:p>
          </table:table-cell>
          <table:table-cell office:value-type="float" office:value="317.90171999999995" table:style-name="ce45">
            <text:p>317,9</text:p>
          </table:table-cell>
          <table:table-cell office:value-type="float" office:value="107.77627000000001" table:style-name="ce45">
            <text:p>107,8</text:p>
          </table:table-cell>
          <table:table-cell office:value-type="float" office:value="298.96209999999996" table:style-name="ce45">
            <text:p>299,0</text:p>
          </table:table-cell>
          <table:table-cell office:value-type="float" office:value="139.35926000000001" table:style-name="ce45">
            <text:p>139,4</text:p>
          </table:table-cell>
          <table:table-cell office:value-type="float" office:value="79.785889999999995" table:style-name="ce45">
            <text:p>79,8</text:p>
          </table:table-cell>
          <table:table-cell office:value-type="float" office:value="381.06993" table:style-name="ce45">
            <text:p>381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7" table:style-name="ce32">
            <text:p>1977</text:p>
          </table:table-cell>
          <table:table-cell office:value-type="float" office:value="1905.0621799999999" table:style-name="ce45">
            <text:p>1 905,1</text:p>
          </table:table-cell>
          <table:table-cell office:value-type="float" office:value="72.333240000000004" table:style-name="ce45">
            <text:p>72,3</text:p>
          </table:table-cell>
          <table:table-cell office:value-type="float" office:value="132.45510000000002" table:style-name="ce45">
            <text:p>132,5</text:p>
          </table:table-cell>
          <table:table-cell office:value-type="float" office:value="363.14890000000003" table:style-name="ce45">
            <text:p>363,1</text:p>
          </table:table-cell>
          <table:table-cell office:value-type="float" office:value="324.42599999999999" table:style-name="ce45">
            <text:p>324,4</text:p>
          </table:table-cell>
          <table:table-cell office:value-type="float" office:value="110.85930999999999" table:style-name="ce45">
            <text:p>110,9</text:p>
          </table:table-cell>
          <table:table-cell office:value-type="float" office:value="300.67803000000004" table:style-name="ce45">
            <text:p>300,7</text:p>
          </table:table-cell>
          <table:table-cell office:value-type="float" office:value="142.12864999999999" table:style-name="ce45">
            <text:p>142,1</text:p>
          </table:table-cell>
          <table:table-cell office:value-type="float" office:value="80.428910000000002" table:style-name="ce45">
            <text:p>80,4</text:p>
          </table:table-cell>
          <table:table-cell office:value-type="float" office:value="378.60404" table:style-name="ce45">
            <text:p>378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8" table:style-name="ce32">
            <text:p>1978</text:p>
          </table:table-cell>
          <table:table-cell office:value-type="float" office:value="1914.50809" table:style-name="ce45">
            <text:p>1 914,5</text:p>
          </table:table-cell>
          <table:table-cell office:value-type="float" office:value="71.459109999999995" table:style-name="ce45">
            <text:p>71,5</text:p>
          </table:table-cell>
          <table:table-cell office:value-type="float" office:value="132.55967000000001" table:style-name="ce45">
            <text:p>132,6</text:p>
          </table:table-cell>
          <table:table-cell office:value-type="float" office:value="370.08982000000003" table:style-name="ce45">
            <text:p>370,1</text:p>
          </table:table-cell>
          <table:table-cell office:value-type="float" office:value="327.66159000000005" table:style-name="ce45">
            <text:p>327,7</text:p>
          </table:table-cell>
          <table:table-cell office:value-type="float" office:value="112.06218" table:style-name="ce45">
            <text:p>112,1</text:p>
          </table:table-cell>
          <table:table-cell office:value-type="float" office:value="301.55565999999999" table:style-name="ce45">
            <text:p>301,6</text:p>
          </table:table-cell>
          <table:table-cell office:value-type="float" office:value="146.02148" table:style-name="ce45">
            <text:p>146,0</text:p>
          </table:table-cell>
          <table:table-cell office:value-type="float" office:value="82.060500000000005" table:style-name="ce45">
            <text:p>82,1</text:p>
          </table:table-cell>
          <table:table-cell office:value-type="float" office:value="371.03808000000004" table:style-name="ce45">
            <text:p>371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9" table:style-name="ce32">
            <text:p>1979</text:p>
          </table:table-cell>
          <table:table-cell office:value-type="float" office:value="1925.6897099999999" table:style-name="ce45">
            <text:p>1 925,7</text:p>
          </table:table-cell>
          <table:table-cell office:value-type="float" office:value="71.995899999999992" table:style-name="ce45">
            <text:p>72,0</text:p>
          </table:table-cell>
          <table:table-cell office:value-type="float" office:value="133.51829000000001" table:style-name="ce45">
            <text:p>133,5</text:p>
          </table:table-cell>
          <table:table-cell office:value-type="float" office:value="374.53048999999999" table:style-name="ce45">
            <text:p>374,5</text:p>
          </table:table-cell>
          <table:table-cell office:value-type="float" office:value="335.56263000000001" table:style-name="ce45">
            <text:p>335,6</text:p>
          </table:table-cell>
          <table:table-cell office:value-type="float" office:value="111.84841" table:style-name="ce45">
            <text:p>111,8</text:p>
          </table:table-cell>
          <table:table-cell office:value-type="float" office:value="301.17639000000003" table:style-name="ce45">
            <text:p>301,2</text:p>
          </table:table-cell>
          <table:table-cell office:value-type="float" office:value="146.16800000000001" table:style-name="ce45">
            <text:p>146,2</text:p>
          </table:table-cell>
          <table:table-cell office:value-type="float" office:value="83.172269999999997" table:style-name="ce45">
            <text:p>83,2</text:p>
          </table:table-cell>
          <table:table-cell office:value-type="float" office:value="367.71733" table:style-name="ce45">
            <text:p>367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1944.50342" table:style-name="ce45">
            <text:p>1 944,5</text:p>
          </table:table-cell>
          <table:table-cell office:value-type="float" office:value="72.751369999999994" table:style-name="ce45">
            <text:p>72,8</text:p>
          </table:table-cell>
          <table:table-cell office:value-type="float" office:value="133.59907000000001" table:style-name="ce45">
            <text:p>133,6</text:p>
          </table:table-cell>
          <table:table-cell office:value-type="float" office:value="374.55407000000002" table:style-name="ce45">
            <text:p>374,6</text:p>
          </table:table-cell>
          <table:table-cell office:value-type="float" office:value="339.77027000000004" table:style-name="ce45">
            <text:p>339,8</text:p>
          </table:table-cell>
          <table:table-cell office:value-type="float" office:value="114.70491" table:style-name="ce45">
            <text:p>114,7</text:p>
          </table:table-cell>
          <table:table-cell office:value-type="float" office:value="303.21638000000002" table:style-name="ce45">
            <text:p>303,2</text:p>
          </table:table-cell>
          <table:table-cell office:value-type="float" office:value="147.19869" table:style-name="ce45">
            <text:p>147,2</text:p>
          </table:table-cell>
          <table:table-cell office:value-type="float" office:value="84.472539999999995" table:style-name="ce45">
            <text:p>84,5</text:p>
          </table:table-cell>
          <table:table-cell office:value-type="float" office:value="374.23611999999997" table:style-name="ce45">
            <text:p>374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1952.10977" table:style-name="ce45">
            <text:p>1 952,1</text:p>
          </table:table-cell>
          <table:table-cell office:value-type="float" office:value="72.726169999999996" table:style-name="ce45">
            <text:p>72,7</text:p>
          </table:table-cell>
          <table:table-cell office:value-type="float" office:value="134.36666" table:style-name="ce45">
            <text:p>134,4</text:p>
          </table:table-cell>
          <table:table-cell office:value-type="float" office:value="378.76746999999995" table:style-name="ce45">
            <text:p>378,8</text:p>
          </table:table-cell>
          <table:table-cell office:value-type="float" office:value="337.28428000000002" table:style-name="ce45">
            <text:p>337,3</text:p>
          </table:table-cell>
          <table:table-cell office:value-type="float" office:value="117.3173" table:style-name="ce45">
            <text:p>117,3</text:p>
          </table:table-cell>
          <table:table-cell office:value-type="float" office:value="307.39418000000001" table:style-name="ce45">
            <text:p>307,4</text:p>
          </table:table-cell>
          <table:table-cell office:value-type="float" office:value="149.17804000000001" table:style-name="ce45">
            <text:p>149,2</text:p>
          </table:table-cell>
          <table:table-cell office:value-type="float" office:value="84.012640000000005" table:style-name="ce45">
            <text:p>84,0</text:p>
          </table:table-cell>
          <table:table-cell office:value-type="float" office:value="371.06303000000003" table:style-name="ce45">
            <text:p>371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1953.38716" table:style-name="ce45">
            <text:p>1 953,4</text:p>
          </table:table-cell>
          <table:table-cell office:value-type="float" office:value="71.752350000000007" table:style-name="ce45">
            <text:p>71,8</text:p>
          </table:table-cell>
          <table:table-cell office:value-type="float" office:value="135.93755999999999" table:style-name="ce45">
            <text:p>135,9</text:p>
          </table:table-cell>
          <table:table-cell office:value-type="float" office:value="383.22395" table:style-name="ce45">
            <text:p>383,2</text:p>
          </table:table-cell>
          <table:table-cell office:value-type="float" office:value="337.84001000000001" table:style-name="ce45">
            <text:p>337,8</text:p>
          </table:table-cell>
          <table:table-cell office:value-type="float" office:value="116.79989999999999" table:style-name="ce45">
            <text:p>116,8</text:p>
          </table:table-cell>
          <table:table-cell office:value-type="float" office:value="303.31303000000003" table:style-name="ce45">
            <text:p>303,3</text:p>
          </table:table-cell>
          <table:table-cell office:value-type="float" office:value="152.39392000000001" table:style-name="ce45">
            <text:p>152,4</text:p>
          </table:table-cell>
          <table:table-cell office:value-type="float" office:value="84.763739999999999" table:style-name="ce45">
            <text:p>84,8</text:p>
          </table:table-cell>
          <table:table-cell office:value-type="float" office:value="367.36270000000002" table:style-name="ce45">
            <text:p>367,4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1936.7515600000002" table:style-name="ce48">
            <text:p>1 936,8</text:p>
          </table:table-cell>
          <table:table-cell office:value-type="float" office:value="70.244550000000004" table:style-name="ce48">
            <text:p>70,2</text:p>
          </table:table-cell>
          <table:table-cell office:value-type="float" office:value="135.00675000000001" table:style-name="ce48">
            <text:p>135,0</text:p>
          </table:table-cell>
          <table:table-cell office:value-type="float" office:value="380.13866999999999" table:style-name="ce48">
            <text:p>380,1</text:p>
          </table:table-cell>
          <table:table-cell office:value-type="float" office:value="337.15537999999998" table:style-name="ce48">
            <text:p>337,2</text:p>
          </table:table-cell>
          <table:table-cell office:value-type="float" office:value="116.55395" table:style-name="ce48">
            <text:p>116,6</text:p>
          </table:table-cell>
          <table:table-cell office:value-type="float" office:value="295.89987000000002" table:style-name="ce48">
            <text:p>295,9</text:p>
          </table:table-cell>
          <table:table-cell office:value-type="float" office:value="153.74414000000002" table:style-name="ce48">
            <text:p>153,7</text:p>
          </table:table-cell>
          <table:table-cell office:value-type="float" office:value="84.958690000000004" table:style-name="ce48">
            <text:p>85,0</text:p>
          </table:table-cell>
          <table:table-cell office:value-type="float" office:value="363.04955999999999" table:style-name="ce48">
            <text:p>363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1948.8848799999998" table:style-name="ce45">
            <text:p>1 948,9</text:p>
          </table:table-cell>
          <table:table-cell office:value-type="float" office:value="71.316130000000001" table:style-name="ce45">
            <text:p>71,3</text:p>
          </table:table-cell>
          <table:table-cell office:value-type="float" office:value="135.57624999999999" table:style-name="ce45">
            <text:p>135,6</text:p>
          </table:table-cell>
          <table:table-cell office:value-type="float" office:value="382.75853000000001" table:style-name="ce45">
            <text:p>382,8</text:p>
          </table:table-cell>
          <table:table-cell office:value-type="float" office:value="344.01481000000001" table:style-name="ce45">
            <text:p>344,0</text:p>
          </table:table-cell>
          <table:table-cell office:value-type="float" office:value="119.86873" table:style-name="ce45">
            <text:p>119,9</text:p>
          </table:table-cell>
          <table:table-cell office:value-type="float" office:value="298.21740999999997" table:style-name="ce45">
            <text:p>298,2</text:p>
          </table:table-cell>
          <table:table-cell office:value-type="float" office:value="153.46295999999998" table:style-name="ce45">
            <text:p>153,5</text:p>
          </table:table-cell>
          <table:table-cell office:value-type="float" office:value="86.990940000000009" table:style-name="ce45">
            <text:p>87,0</text:p>
          </table:table-cell>
          <table:table-cell office:value-type="float" office:value="356.67912000000001" table:style-name="ce45">
            <text:p>356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1959.8041899999998" table:style-name="ce45">
            <text:p>1 959,8</text:p>
          </table:table-cell>
          <table:table-cell office:value-type="float" office:value="70.737949999999998" table:style-name="ce45">
            <text:p>70,7</text:p>
          </table:table-cell>
          <table:table-cell office:value-type="float" office:value="136.87985999999998" table:style-name="ce45">
            <text:p>136,9</text:p>
          </table:table-cell>
          <table:table-cell office:value-type="float" office:value="383.09105" table:style-name="ce45">
            <text:p>383,1</text:p>
          </table:table-cell>
          <table:table-cell office:value-type="float" office:value="347.00400000000002" table:style-name="ce45">
            <text:p>347,0</text:p>
          </table:table-cell>
          <table:table-cell office:value-type="float" office:value="119.65637" table:style-name="ce45">
            <text:p>119,7</text:p>
          </table:table-cell>
          <table:table-cell office:value-type="float" office:value="298.37427000000002" table:style-name="ce45">
            <text:p>298,4</text:p>
          </table:table-cell>
          <table:table-cell office:value-type="float" office:value="157.23629" table:style-name="ce45">
            <text:p>157,2</text:p>
          </table:table-cell>
          <table:table-cell office:value-type="float" office:value="87.214070000000007" table:style-name="ce45">
            <text:p>87,2</text:p>
          </table:table-cell>
          <table:table-cell office:value-type="float" office:value="359.61033000000003" table:style-name="ce45">
            <text:p>359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1981.1395400000001" table:style-name="ce45">
            <text:p>1 981,1</text:p>
          </table:table-cell>
          <table:table-cell office:value-type="float" office:value="70.969740000000002" table:style-name="ce45">
            <text:p>71,0</text:p>
          </table:table-cell>
          <table:table-cell office:value-type="float" office:value="137.67828" table:style-name="ce45">
            <text:p>137,7</text:p>
          </table:table-cell>
          <table:table-cell office:value-type="float" office:value="387.37646999999998" table:style-name="ce45">
            <text:p>387,4</text:p>
          </table:table-cell>
          <table:table-cell office:value-type="float" office:value="348.43033000000003" table:style-name="ce45">
            <text:p>348,4</text:p>
          </table:table-cell>
          <table:table-cell office:value-type="float" office:value="121.10472" table:style-name="ce45">
            <text:p>121,1</text:p>
          </table:table-cell>
          <table:table-cell office:value-type="float" office:value="303.0686" table:style-name="ce45">
            <text:p>303,1</text:p>
          </table:table-cell>
          <table:table-cell office:value-type="float" office:value="160.44489000000002" table:style-name="ce45">
            <text:p>160,4</text:p>
          </table:table-cell>
          <table:table-cell office:value-type="float" office:value="88.921210000000002" table:style-name="ce45">
            <text:p>88,9</text:p>
          </table:table-cell>
          <table:table-cell office:value-type="float" office:value="363.14529999999996" table:style-name="ce45">
            <text:p>363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1978.8869399999999" table:style-name="ce45">
            <text:p>1 978,9</text:p>
          </table:table-cell>
          <table:table-cell office:value-type="float" office:value="70.695130000000006" table:style-name="ce45">
            <text:p>70,7</text:p>
          </table:table-cell>
          <table:table-cell office:value-type="float" office:value="137.46245999999999" table:style-name="ce45">
            <text:p>137,5</text:p>
          </table:table-cell>
          <table:table-cell office:value-type="float" office:value="387.66259000000002" table:style-name="ce45">
            <text:p>387,7</text:p>
          </table:table-cell>
          <table:table-cell office:value-type="float" office:value="349.71626000000003" table:style-name="ce45">
            <text:p>349,7</text:p>
          </table:table-cell>
          <table:table-cell office:value-type="float" office:value="121.10714999999999" table:style-name="ce45">
            <text:p>121,1</text:p>
          </table:table-cell>
          <table:table-cell office:value-type="float" office:value="301.37671" table:style-name="ce45">
            <text:p>301,4</text:p>
          </table:table-cell>
          <table:table-cell office:value-type="float" office:value="162.54379999999998" table:style-name="ce45">
            <text:p>162,5</text:p>
          </table:table-cell>
          <table:table-cell office:value-type="float" office:value="90.091610000000003" table:style-name="ce45">
            <text:p>90,1</text:p>
          </table:table-cell>
          <table:table-cell office:value-type="float" office:value="358.23122999999998" table:style-name="ce45">
            <text:p>358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1972.1756599999999" table:style-name="ce45">
            <text:p>1 972,2</text:p>
          </table:table-cell>
          <table:table-cell office:value-type="float" office:value="70.313279999999992" table:style-name="ce45">
            <text:p>70,3</text:p>
          </table:table-cell>
          <table:table-cell office:value-type="float" office:value="135.38999999999999" table:style-name="ce45">
            <text:p>135,4</text:p>
          </table:table-cell>
          <table:table-cell office:value-type="float" office:value="387.80716999999999" table:style-name="ce45">
            <text:p>387,8</text:p>
          </table:table-cell>
          <table:table-cell office:value-type="float" office:value="346.24496999999997" table:style-name="ce45">
            <text:p>346,2</text:p>
          </table:table-cell>
          <table:table-cell office:value-type="float" office:value="123.35272999999999" table:style-name="ce45">
            <text:p>123,4</text:p>
          </table:table-cell>
          <table:table-cell office:value-type="float" office:value="300.26040999999998" table:style-name="ce45">
            <text:p>300,3</text:p>
          </table:table-cell>
          <table:table-cell office:value-type="float" office:value="161.75753" table:style-name="ce45">
            <text:p>161,8</text:p>
          </table:table-cell>
          <table:table-cell office:value-type="float" office:value="89.853719999999996" table:style-name="ce45">
            <text:p>89,9</text:p>
          </table:table-cell>
          <table:table-cell office:value-type="float" office:value="357.19584999999995" table:style-name="ce45">
            <text:p>357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1990.01154" table:style-name="ce45">
            <text:p>1 990,0</text:p>
          </table:table-cell>
          <table:table-cell office:value-type="float" office:value="71.638310000000004" table:style-name="ce45">
            <text:p>71,6</text:p>
          </table:table-cell>
          <table:table-cell office:value-type="float" office:value="135.61775" table:style-name="ce45">
            <text:p>135,6</text:p>
          </table:table-cell>
          <table:table-cell office:value-type="float" office:value="391.67921000000001" table:style-name="ce45">
            <text:p>391,7</text:p>
          </table:table-cell>
          <table:table-cell office:value-type="float" office:value="348.17502000000002" table:style-name="ce45">
            <text:p>348,2</text:p>
          </table:table-cell>
          <table:table-cell office:value-type="float" office:value="125.28310999999999" table:style-name="ce45">
            <text:p>125,3</text:p>
          </table:table-cell>
          <table:table-cell office:value-type="float" office:value="299.49321000000003" table:style-name="ce45">
            <text:p>299,5</text:p>
          </table:table-cell>
          <table:table-cell office:value-type="float" office:value="167.20565999999999" table:style-name="ce45">
            <text:p>167,2</text:p>
          </table:table-cell>
          <table:table-cell office:value-type="float" office:value="91.72381" table:style-name="ce45">
            <text:p>91,7</text:p>
          </table:table-cell>
          <table:table-cell office:value-type="float" office:value="359.19546000000003" table:style-name="ce45">
            <text:p>359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2013.9553500000002" table:style-name="ce48">
            <text:p>2 014,0</text:p>
          </table:table-cell>
          <table:table-cell office:value-type="float" office:value="72.671440000000004" table:style-name="ce48">
            <text:p>72,7</text:p>
          </table:table-cell>
          <table:table-cell office:value-type="float" office:value="139.19865999999999" table:style-name="ce48">
            <text:p>139,2</text:p>
          </table:table-cell>
          <table:table-cell office:value-type="float" office:value="386.92614000000003" table:style-name="ce48">
            <text:p>386,9</text:p>
          </table:table-cell>
          <table:table-cell office:value-type="float" office:value="352.74556999999999" table:style-name="ce48">
            <text:p>352,7</text:p>
          </table:table-cell>
          <table:table-cell office:value-type="float" office:value="127.44014" table:style-name="ce48">
            <text:p>127,4</text:p>
          </table:table-cell>
          <table:table-cell office:value-type="float" office:value="301.22609" table:style-name="ce48">
            <text:p>301,2</text:p>
          </table:table-cell>
          <table:table-cell office:value-type="float" office:value="169.45572000000001" table:style-name="ce48">
            <text:p>169,5</text:p>
          </table:table-cell>
          <table:table-cell office:value-type="float" office:value="94.658670000000001" table:style-name="ce48">
            <text:p>94,7</text:p>
          </table:table-cell>
          <table:table-cell office:value-type="float" office:value="369.63291999999996" table:style-name="ce48">
            <text:p>369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2037.3534099999999" table:style-name="ce45">
            <text:p>2 037,4</text:p>
          </table:table-cell>
          <table:table-cell office:value-type="float" office:value="72.995519999999999" table:style-name="ce45">
            <text:p>73,0</text:p>
          </table:table-cell>
          <table:table-cell office:value-type="float" office:value="142.29551000000001" table:style-name="ce45">
            <text:p>142,3</text:p>
          </table:table-cell>
          <table:table-cell office:value-type="float" office:value="394.05258000000003" table:style-name="ce45">
            <text:p>394,1</text:p>
          </table:table-cell>
          <table:table-cell office:value-type="float" office:value="353.76322999999996" table:style-name="ce45">
            <text:p>353,8</text:p>
          </table:table-cell>
          <table:table-cell office:value-type="float" office:value="131.31226000000001" table:style-name="ce45">
            <text:p>131,3</text:p>
          </table:table-cell>
          <table:table-cell office:value-type="float" office:value="301.05833000000001" table:style-name="ce45">
            <text:p>301,1</text:p>
          </table:table-cell>
          <table:table-cell office:value-type="float" office:value="173.17801" table:style-name="ce45">
            <text:p>173,2</text:p>
          </table:table-cell>
          <table:table-cell office:value-type="float" office:value="96.507039999999989" table:style-name="ce45">
            <text:p>96,5</text:p>
          </table:table-cell>
          <table:table-cell office:value-type="float" office:value="372.19092999999998" table:style-name="ce45">
            <text:p>372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2066.1999500000002" table:style-name="ce45">
            <text:p>2 066,2</text:p>
          </table:table-cell>
          <table:table-cell office:value-type="float" office:value="73.050250000000005" table:style-name="ce45">
            <text:p>73,1</text:p>
          </table:table-cell>
          <table:table-cell office:value-type="float" office:value="144.62894" table:style-name="ce45">
            <text:p>144,6</text:p>
          </table:table-cell>
          <table:table-cell office:value-type="float" office:value="404.35222999999996" table:style-name="ce45">
            <text:p>404,4</text:p>
          </table:table-cell>
          <table:table-cell office:value-type="float" office:value="351.28285999999997" table:style-name="ce45">
            <text:p>351,3</text:p>
          </table:table-cell>
          <table:table-cell office:value-type="float" office:value="133.68053" table:style-name="ce45">
            <text:p>133,7</text:p>
          </table:table-cell>
          <table:table-cell office:value-type="float" office:value="302.31286999999998" table:style-name="ce45">
            <text:p>302,3</text:p>
          </table:table-cell>
          <table:table-cell office:value-type="float" office:value="173.10397" table:style-name="ce45">
            <text:p>173,1</text:p>
          </table:table-cell>
          <table:table-cell office:value-type="float" office:value="97.041669999999996" table:style-name="ce45">
            <text:p>97,0</text:p>
          </table:table-cell>
          <table:table-cell office:value-type="float" office:value="386.74662999999998" table:style-name="ce45">
            <text:p>386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2068.7164899999998" table:style-name="ce48">
            <text:p>2 068,7</text:p>
          </table:table-cell>
          <table:table-cell office:value-type="float" office:value="73.285669999999996" table:style-name="ce48">
            <text:p>73,3</text:p>
          </table:table-cell>
          <table:table-cell office:value-type="float" office:value="142.65314999999998" table:style-name="ce48">
            <text:p>142,7</text:p>
          </table:table-cell>
          <table:table-cell office:value-type="float" office:value="409.50049999999999" table:style-name="ce48">
            <text:p>409,5</text:p>
          </table:table-cell>
          <table:table-cell office:value-type="float" office:value="352.69778000000002" table:style-name="ce48">
            <text:p>352,7</text:p>
          </table:table-cell>
          <table:table-cell office:value-type="float" office:value="133.46045000000001" table:style-name="ce48">
            <text:p>133,5</text:p>
          </table:table-cell>
          <table:table-cell office:value-type="float" office:value="299.33668999999998" table:style-name="ce48">
            <text:p>299,3</text:p>
          </table:table-cell>
          <table:table-cell office:value-type="float" office:value="174.56317999999999" table:style-name="ce48">
            <text:p>174,6</text:p>
          </table:table-cell>
          <table:table-cell office:value-type="float" office:value="96.324520000000007" table:style-name="ce48">
            <text:p>96,3</text:p>
          </table:table-cell>
          <table:table-cell office:value-type="float" office:value="386.89454999999998" table:style-name="ce48">
            <text:p>386,9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2065.6294199999998" table:style-name="ce45">
            <text:p>2 065,6</text:p>
          </table:table-cell>
          <table:table-cell office:value-type="float" office:value="74.092140000000001" table:style-name="ce45">
            <text:p>74,1</text:p>
          </table:table-cell>
          <table:table-cell office:value-type="float" office:value="144.65898999999999" table:style-name="ce45">
            <text:p>144,7</text:p>
          </table:table-cell>
          <table:table-cell office:value-type="float" office:value="399.26058" table:style-name="ce45">
            <text:p>399,3</text:p>
          </table:table-cell>
          <table:table-cell office:value-type="float" office:value="359.87646000000001" table:style-name="ce45">
            <text:p>359,9</text:p>
          </table:table-cell>
          <table:table-cell office:value-type="float" office:value="136.88574" table:style-name="ce45">
            <text:p>136,9</text:p>
          </table:table-cell>
          <table:table-cell office:value-type="float" office:value="299.46481" table:style-name="ce45">
            <text:p>299,5</text:p>
          </table:table-cell>
          <table:table-cell office:value-type="float" office:value="176.70675" table:style-name="ce45">
            <text:p>176,7</text:p>
          </table:table-cell>
          <table:table-cell office:value-type="float" office:value="95.517330000000001" table:style-name="ce45">
            <text:p>95,5</text:p>
          </table:table-cell>
          <table:table-cell office:value-type="float" office:value="379.16662000000002" table:style-name="ce45">
            <text:p>379,2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 table:style-name="ce32"/>
          <table:table-cell office:value-type="string" table:number-columns-spanned="10" table:number-rows-spanned="1" table:style-name="ce68">
            <text:p>ILO-Konzept</text:p>
          </table:table-cell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2081.0484499999998" table:style-name="ce45">
            <text:p>2 081,0</text:p>
          </table:table-cell>
          <table:table-cell office:value-type="float" office:value="75.277079999999998" table:style-name="ce45">
            <text:p>75,3</text:p>
          </table:table-cell>
          <table:table-cell office:value-type="float" office:value="144.8939" table:style-name="ce45">
            <text:p>144,9</text:p>
          </table:table-cell>
          <table:table-cell office:value-type="float" office:value="402.89877000000001" table:style-name="ce45">
            <text:p>402,9</text:p>
          </table:table-cell>
          <table:table-cell office:value-type="float" office:value="363.68651" table:style-name="ce45">
            <text:p>363,7</text:p>
          </table:table-cell>
          <table:table-cell office:value-type="float" office:value="137.15715" table:style-name="ce45">
            <text:p>137,2</text:p>
          </table:table-cell>
          <table:table-cell office:value-type="float" office:value="302.05493000000001" table:style-name="ce45">
            <text:p>302,1</text:p>
          </table:table-cell>
          <table:table-cell office:value-type="float" office:value="178.30644000000001" table:style-name="ce45">
            <text:p>178,3</text:p>
          </table:table-cell>
          <table:table-cell office:value-type="float" office:value="95.774640000000005" table:style-name="ce45">
            <text:p>95,8</text:p>
          </table:table-cell>
          <table:table-cell office:value-type="float" office:value="380.99903" table:style-name="ce45">
            <text:p>381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2097.71198" table:style-name="ce45">
            <text:p>2 097,7</text:p>
          </table:table-cell>
          <table:table-cell office:value-type="float" office:value="74.537499999999994" table:style-name="ce45">
            <text:p>74,5</text:p>
          </table:table-cell>
          <table:table-cell office:value-type="float" office:value="142.50245000000001" table:style-name="ce45">
            <text:p>142,5</text:p>
          </table:table-cell>
          <table:table-cell office:value-type="float" office:value="412.97070000000002" table:style-name="ce45">
            <text:p>413,0</text:p>
          </table:table-cell>
          <table:table-cell office:value-type="float" office:value="363.89605" table:style-name="ce45">
            <text:p>363,9</text:p>
          </table:table-cell>
          <table:table-cell office:value-type="float" office:value="139.68423999999999" table:style-name="ce45">
            <text:p>139,7</text:p>
          </table:table-cell>
          <table:table-cell office:value-type="float" office:value="306.41409000000004" table:style-name="ce45">
            <text:p>306,4</text:p>
          </table:table-cell>
          <table:table-cell office:value-type="float" office:value="176.74360000000001" table:style-name="ce45">
            <text:p>176,7</text:p>
          </table:table-cell>
          <table:table-cell office:value-type="float" office:value="97.276750000000007" table:style-name="ce45">
            <text:p>97,3</text:p>
          </table:table-cell>
          <table:table-cell office:value-type="float" office:value="383.6866" table:style-name="ce45">
            <text:p>383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2061.0701799999997" table:style-name="ce45">
            <text:p>2 061,1</text:p>
          </table:table-cell>
          <table:table-cell office:value-type="float" office:value="73.313079999999999" table:style-name="ce45">
            <text:p>73,3</text:p>
          </table:table-cell>
          <table:table-cell office:value-type="float" office:value="141.33516" table:style-name="ce45">
            <text:p>141,3</text:p>
          </table:table-cell>
          <table:table-cell office:value-type="float" office:value="404.32590999999996" table:style-name="ce45">
            <text:p>404,3</text:p>
          </table:table-cell>
          <table:table-cell office:value-type="float" office:value="359.48993999999999" table:style-name="ce45">
            <text:p>359,5</text:p>
          </table:table-cell>
          <table:table-cell office:value-type="float" office:value="136.3329" table:style-name="ce45">
            <text:p>136,3</text:p>
          </table:table-cell>
          <table:table-cell office:value-type="float" office:value="300.31690000000003" table:style-name="ce45">
            <text:p>300,3</text:p>
          </table:table-cell>
          <table:table-cell office:value-type="float" office:value="173.53592999999998" table:style-name="ce45">
            <text:p>173,5</text:p>
          </table:table-cell>
          <table:table-cell office:value-type="float" office:value="95.372060000000005" table:style-name="ce45">
            <text:p>95,4</text:p>
          </table:table-cell>
          <table:table-cell office:value-type="float" office:value="377.04829999999998" table:style-name="ce45">
            <text:p>377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2055.84915" table:style-name="ce45">
            <text:p>2 055,8</text:p>
          </table:table-cell>
          <table:table-cell office:value-type="float" office:value="73.423810000000003" table:style-name="ce45">
            <text:p>73,4</text:p>
          </table:table-cell>
          <table:table-cell office:value-type="float" office:value="139.37428" table:style-name="ce45">
            <text:p>139,4</text:p>
          </table:table-cell>
          <table:table-cell office:value-type="float" office:value="401.05023" table:style-name="ce45">
            <text:p>401,1</text:p>
          </table:table-cell>
          <table:table-cell office:value-type="float" office:value="360.32878999999997" table:style-name="ce45">
            <text:p>360,3</text:p>
          </table:table-cell>
          <table:table-cell office:value-type="float" office:value="135.36946" table:style-name="ce45">
            <text:p>135,4</text:p>
          </table:table-cell>
          <table:table-cell office:value-type="float" office:value="300.82567" table:style-name="ce45">
            <text:p>300,8</text:p>
          </table:table-cell>
          <table:table-cell office:value-type="float" office:value="173.06261999999998" table:style-name="ce45">
            <text:p>173,1</text:p>
          </table:table-cell>
          <table:table-cell office:value-type="float" office:value="95.057659999999998" table:style-name="ce45">
            <text:p>95,1</text:p>
          </table:table-cell>
          <table:table-cell office:value-type="float" office:value="377.35663" table:style-name="ce45">
            <text:p>377,4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2054.7211899999998" table:style-name="ce45">
            <text:p>2 054,7</text:p>
          </table:table-cell>
          <table:table-cell office:value-type="float" office:value="73.96508" table:style-name="ce45">
            <text:p>74,0</text:p>
          </table:table-cell>
          <table:table-cell office:value-type="float" office:value="139.48057" table:style-name="ce45">
            <text:p>139,5</text:p>
          </table:table-cell>
          <table:table-cell office:value-type="float" office:value="396.65965999999997" table:style-name="ce45">
            <text:p>396,7</text:p>
          </table:table-cell>
          <table:table-cell office:value-type="float" office:value="356.02623999999997" table:style-name="ce45">
            <text:p>356,0</text:p>
          </table:table-cell>
          <table:table-cell office:value-type="float" office:value="135.40434999999999" table:style-name="ce45">
            <text:p>135,4</text:p>
          </table:table-cell>
          <table:table-cell office:value-type="float" office:value="301.74966999999998" table:style-name="ce45">
            <text:p>301,7</text:p>
          </table:table-cell>
          <table:table-cell office:value-type="float" office:value="175.99129000000002" table:style-name="ce45">
            <text:p>176,0</text:p>
          </table:table-cell>
          <table:table-cell office:value-type="float" office:value="95.40795" table:style-name="ce45">
            <text:p>95,4</text:p>
          </table:table-cell>
          <table:table-cell office:value-type="float" office:value="380.03638000000001" table:style-name="ce45">
            <text:p>380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2069.88211" table:style-name="ce45">
            <text:p>2 069,9</text:p>
          </table:table-cell>
          <table:table-cell office:value-type="float" office:value="73.347270000000009" table:style-name="ce45">
            <text:p>73,3</text:p>
          </table:table-cell>
          <table:table-cell office:value-type="float" office:value="138.59018" table:style-name="ce45">
            <text:p>138,6</text:p>
          </table:table-cell>
          <table:table-cell office:value-type="float" office:value="399.39522999999997" table:style-name="ce45">
            <text:p>399,4</text:p>
          </table:table-cell>
          <table:table-cell office:value-type="float" office:value="358.73973999999998" table:style-name="ce45">
            <text:p>358,7</text:p>
          </table:table-cell>
          <table:table-cell office:value-type="float" office:value="136.05007999999998" table:style-name="ce45">
            <text:p>136,1</text:p>
          </table:table-cell>
          <table:table-cell office:value-type="float" office:value="301.58978999999999" table:style-name="ce45">
            <text:p>301,6</text:p>
          </table:table-cell>
          <table:table-cell office:value-type="float" office:value="179.32040000000001" table:style-name="ce45">
            <text:p>179,3</text:p>
          </table:table-cell>
          <table:table-cell office:value-type="float" office:value="95.842640000000003" table:style-name="ce45">
            <text:p>95,8</text:p>
          </table:table-cell>
          <table:table-cell office:value-type="float" office:value="387.00678000000005" table:style-name="ce45">
            <text:p>387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2077.55494" table:style-name="ce45">
            <text:p>2 077,6</text:p>
          </table:table-cell>
          <table:table-cell office:value-type="float" office:value="71.415369999999996" table:style-name="ce45">
            <text:p>71,4</text:p>
          </table:table-cell>
          <table:table-cell office:value-type="float" office:value="138.57453000000001" table:style-name="ce45">
            <text:p>138,6</text:p>
          </table:table-cell>
          <table:table-cell office:value-type="float" office:value="402.06983000000002" table:style-name="ce45">
            <text:p>402,1</text:p>
          </table:table-cell>
          <table:table-cell office:value-type="float" office:value="362.82920000000001" table:style-name="ce45">
            <text:p>362,8</text:p>
          </table:table-cell>
          <table:table-cell office:value-type="float" office:value="137.31829000000002" table:style-name="ce45">
            <text:p>137,3</text:p>
          </table:table-cell>
          <table:table-cell office:value-type="float" office:value="302.78185999999999" table:style-name="ce45">
            <text:p>302,8</text:p>
          </table:table-cell>
          <table:table-cell office:value-type="float" office:value="179.06283999999999" table:style-name="ce45">
            <text:p>179,1</text:p>
          </table:table-cell>
          <table:table-cell office:value-type="float" office:value="95.072130000000001" table:style-name="ce45">
            <text:p>95,1</text:p>
          </table:table-cell>
          <table:table-cell office:value-type="float" office:value="388.43089000000003" table:style-name="ce45">
            <text:p>388,4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2075.9273899999998" table:style-name="ce45">
            <text:p>2 075,9</text:p>
          </table:table-cell>
          <table:table-cell office:value-type="float" office:value="69.288409999999999" table:style-name="ce45">
            <text:p>69,3</text:p>
          </table:table-cell>
          <table:table-cell office:value-type="float" office:value="138.59614999999999" table:style-name="ce45">
            <text:p>138,6</text:p>
          </table:table-cell>
          <table:table-cell office:value-type="float" office:value="396.23790000000002" table:style-name="ce45">
            <text:p>396,2</text:p>
          </table:table-cell>
          <table:table-cell office:value-type="float" office:value="366.57652000000002" table:style-name="ce45">
            <text:p>366,6</text:p>
          </table:table-cell>
          <table:table-cell office:value-type="float" office:value="137.04754" table:style-name="ce45">
            <text:p>137,0</text:p>
          </table:table-cell>
          <table:table-cell office:value-type="float" office:value="304.93667999999997" table:style-name="ce45">
            <text:p>304,9</text:p>
          </table:table-cell>
          <table:table-cell office:value-type="float" office:value="179.31658999999999" table:style-name="ce45">
            <text:p>179,3</text:p>
          </table:table-cell>
          <table:table-cell office:value-type="float" office:value="96.695399999999992" table:style-name="ce45">
            <text:p>96,7</text:p>
          </table:table-cell>
          <table:table-cell office:value-type="float" office:value="387.23220000000003" table:style-name="ce45">
            <text:p>387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2084.7663000000002" table:style-name="ce45">
            <text:p>2 084,8</text:p>
          </table:table-cell>
          <table:table-cell office:value-type="float" office:value="71.100369999999998" table:style-name="ce45">
            <text:p>71,1</text:p>
          </table:table-cell>
          <table:table-cell office:value-type="float" office:value="143.90698999999998" table:style-name="ce45">
            <text:p>143,9</text:p>
          </table:table-cell>
          <table:table-cell office:value-type="float" office:value="402.89706000000001" table:style-name="ce45">
            <text:p>402,9</text:p>
          </table:table-cell>
          <table:table-cell office:value-type="float" office:value="367.14896000000005" table:style-name="ce45">
            <text:p>367,1</text:p>
          </table:table-cell>
          <table:table-cell office:value-type="float" office:value="138.01272" table:style-name="ce45">
            <text:p>138,0</text:p>
          </table:table-cell>
          <table:table-cell office:value-type="float" office:value="305.22152" table:style-name="ce45">
            <text:p>305,2</text:p>
          </table:table-cell>
          <table:table-cell office:value-type="float" office:value="180.10309000000001" table:style-name="ce45">
            <text:p>180,1</text:p>
          </table:table-cell>
          <table:table-cell office:value-type="float" office:value="96.730279999999993" table:style-name="ce45">
            <text:p>96,7</text:p>
          </table:table-cell>
          <table:table-cell office:value-type="float" office:value="379.64530999999999" table:style-name="ce45">
            <text:p>379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2093.8608100000001" table:style-name="ce48">
            <text:p>2 093,9</text:p>
          </table:table-cell>
          <table:table-cell office:value-type="float" office:value="72.253280000000004" table:style-name="ce48">
            <text:p>72,3</text:p>
          </table:table-cell>
          <table:table-cell office:value-type="float" office:value="140.55089999999998" table:style-name="ce48">
            <text:p>140,6</text:p>
          </table:table-cell>
          <table:table-cell office:value-type="float" office:value="403.8492" table:style-name="ce48">
            <text:p>403,8</text:p>
          </table:table-cell>
          <table:table-cell office:value-type="float" office:value="367.58647999999999" table:style-name="ce48">
            <text:p>367,6</text:p>
          </table:table-cell>
          <table:table-cell office:value-type="float" office:value="138.61116000000001" table:style-name="ce48">
            <text:p>138,6</text:p>
          </table:table-cell>
          <table:table-cell office:value-type="float" office:value="305.49297999999999" table:style-name="ce48">
            <text:p>305,5</text:p>
          </table:table-cell>
          <table:table-cell office:value-type="float" office:value="183.30481" table:style-name="ce48">
            <text:p>183,3</text:p>
          </table:table-cell>
          <table:table-cell office:value-type="float" office:value="96.077929999999995" table:style-name="ce48">
            <text:p>96,1</text:p>
          </table:table-cell>
          <table:table-cell office:value-type="float" office:value="386.13407000000001" table:style-name="ce48">
            <text:p>386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4</text:p>
          </table:table-cell>
          <table:table-cell office:value-type="float" office:value="2019.7548900000209" table:style-name="ce45">
            <text:p>2 019,8</text:p>
          </table:table-cell>
          <table:table-cell office:value-type="float" office:value="68.797040000000152" table:style-name="ce45">
            <text:p>68,8</text:p>
          </table:table-cell>
          <table:table-cell office:value-type="float" office:value="132.03766000000024" table:style-name="ce45">
            <text:p>132,0</text:p>
          </table:table-cell>
          <table:table-cell office:value-type="float" office:value="390.15061999999898" table:style-name="ce45">
            <text:p>390,2</text:p>
          </table:table-cell>
          <table:table-cell office:value-type="float" office:value="358.00150999999943" table:style-name="ce45">
            <text:p>358,0</text:p>
          </table:table-cell>
          <table:table-cell office:value-type="float" office:value="130.93980999999994" table:style-name="ce45">
            <text:p>130,9</text:p>
          </table:table-cell>
          <table:table-cell office:value-type="float" office:value="298.84546000000097" table:style-name="ce45">
            <text:p>298,8</text:p>
          </table:table-cell>
          <table:table-cell office:value-type="float" office:value="176.92559999999952" table:style-name="ce45">
            <text:p>176,9</text:p>
          </table:table-cell>
          <table:table-cell office:value-type="float" office:value="96.183780000000553" table:style-name="ce45">
            <text:p>96,2</text:p>
          </table:table-cell>
          <table:table-cell office:value-type="float" office:value="367.87340999999765" table:style-name="ce45">
            <text:p>367,9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5</text:p>
          </table:table-cell>
          <table:table-cell office:value-type="float" office:value="2046.1548200000227" table:style-name="ce45">
            <text:p>2 046,2</text:p>
          </table:table-cell>
          <table:table-cell office:value-type="float" office:value="70.954149999999913" table:style-name="ce45">
            <text:p>71,0</text:p>
          </table:table-cell>
          <table:table-cell office:value-type="float" office:value="134.99061000000017" table:style-name="ce45">
            <text:p>135,0</text:p>
          </table:table-cell>
          <table:table-cell office:value-type="float" office:value="395.81499999999755" table:style-name="ce45">
            <text:p>395,8</text:p>
          </table:table-cell>
          <table:table-cell office:value-type="float" office:value="362.76229999999993" table:style-name="ce45">
            <text:p>362,8</text:p>
          </table:table-cell>
          <table:table-cell office:value-type="float" office:value="134.38924000000014" table:style-name="ce45">
            <text:p>134,4</text:p>
          </table:table-cell>
          <table:table-cell office:value-type="float" office:value="301.65675999999996" table:style-name="ce45">
            <text:p>301,7</text:p>
          </table:table-cell>
          <table:table-cell office:value-type="float" office:value="180.15377000000046" table:style-name="ce45">
            <text:p>180,2</text:p>
          </table:table-cell>
          <table:table-cell office:value-type="float" office:value="97.398619999999241" table:style-name="ce45">
            <text:p>97,4</text:p>
          </table:table-cell>
          <table:table-cell office:value-type="float" office:value="368.03437000000025" table:style-name="ce45">
            <text:p>368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6</text:p>
          </table:table-cell>
          <table:table-cell office:value-type="float" office:value="2085.0688199999718" table:style-name="ce45">
            <text:p>2 085,1</text:p>
          </table:table-cell>
          <table:table-cell office:value-type="float" office:value="71.439429999999831" table:style-name="ce45">
            <text:p>71,4</text:p>
          </table:table-cell>
          <table:table-cell office:value-type="float" office:value="135.64967999999956" table:style-name="ce45">
            <text:p>135,6</text:p>
          </table:table-cell>
          <table:table-cell office:value-type="float" office:value="401.62138000000192" table:style-name="ce45">
            <text:p>401,6</text:p>
          </table:table-cell>
          <table:table-cell office:value-type="float" office:value="370.39415000000037" table:style-name="ce45">
            <text:p>370,4</text:p>
          </table:table-cell>
          <table:table-cell office:value-type="float" office:value="135.64997" table:style-name="ce45">
            <text:p>135,6</text:p>
          </table:table-cell>
          <table:table-cell office:value-type="float" office:value="304.64336999999864" table:style-name="ce45">
            <text:p>304,6</text:p>
          </table:table-cell>
          <table:table-cell office:value-type="float" office:value="184.27621000000022" table:style-name="ce45">
            <text:p>184,3</text:p>
          </table:table-cell>
          <table:table-cell office:value-type="float" office:value="97.647840000000073" table:style-name="ce45">
            <text:p>97,6</text:p>
          </table:table-cell>
          <table:table-cell office:value-type="float" office:value="383.74679000000162" table:style-name="ce45">
            <text:p>383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7</text:p>
          </table:table-cell>
          <table:table-cell office:value-type="float" office:value="2138.0960400000122" table:style-name="ce45">
            <text:p>2 138,1</text:p>
          </table:table-cell>
          <table:table-cell office:value-type="float" office:value="73.628920000000321" table:style-name="ce45">
            <text:p>73,6</text:p>
          </table:table-cell>
          <table:table-cell office:value-type="float" office:value="140.1182500000001" table:style-name="ce45">
            <text:p>140,1</text:p>
          </table:table-cell>
          <table:table-cell office:value-type="float" office:value="412.65763000000305" table:style-name="ce45">
            <text:p>412,7</text:p>
          </table:table-cell>
          <table:table-cell office:value-type="float" office:value="379.35986999999841" table:style-name="ce45">
            <text:p>379,4</text:p>
          </table:table-cell>
          <table:table-cell office:value-type="float" office:value="138.99066000000039" table:style-name="ce45">
            <text:p>139,0</text:p>
          </table:table-cell>
          <table:table-cell office:value-type="float" office:value="313.01276000000024" table:style-name="ce45">
            <text:p>313,0</text:p>
          </table:table-cell>
          <table:table-cell office:value-type="float" office:value="189.5679399999992" table:style-name="ce45">
            <text:p>189,6</text:p>
          </table:table-cell>
          <table:table-cell office:value-type="float" office:value="99.915430000000271" table:style-name="ce45">
            <text:p>99,9</text:p>
          </table:table-cell>
          <table:table-cell office:value-type="float" office:value="390.84457999999563" table:style-name="ce45">
            <text:p>390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8</text:p>
          </table:table-cell>
          <table:table-cell office:value-type="float" office:value="2163.5737300000269" table:style-name="ce45">
            <text:p>2 163,6</text:p>
          </table:table-cell>
          <table:table-cell office:value-type="float" office:value="74.270459999999716" table:style-name="ce45">
            <text:p>74,3</text:p>
          </table:table-cell>
          <table:table-cell office:value-type="float" office:value="142.00459000000029" table:style-name="ce45">
            <text:p>142,0</text:p>
          </table:table-cell>
          <table:table-cell office:value-type="float" office:value="420.5418499999995" table:style-name="ce45">
            <text:p>420,5</text:p>
          </table:table-cell>
          <table:table-cell office:value-type="float" office:value="387.70247000000001" table:style-name="ce45">
            <text:p>387,7</text:p>
          </table:table-cell>
          <table:table-cell office:value-type="float" office:value="139.25643999999988" table:style-name="ce45">
            <text:p>139,3</text:p>
          </table:table-cell>
          <table:table-cell office:value-type="float" office:value="314.99677999999994" table:style-name="ce45">
            <text:p>315,0</text:p>
          </table:table-cell>
          <table:table-cell office:value-type="float" office:value="188.92354000000049" table:style-name="ce45">
            <text:p>188,9</text:p>
          </table:table-cell>
          <table:table-cell office:value-type="float" office:value="99.795159999999697" table:style-name="ce45">
            <text:p>99,8</text:p>
          </table:table-cell>
          <table:table-cell office:value-type="float" office:value="396.08244000000133" table:style-name="ce45">
            <text:p>396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9</text:p>
          </table:table-cell>
          <table:table-cell office:value-type="float" office:value="2133.5177399999816" table:style-name="ce45">
            <text:p>2 133,5</text:p>
          </table:table-cell>
          <table:table-cell office:value-type="float" office:value="73.134759999999986" table:style-name="ce45">
            <text:p>73,1</text:p>
          </table:table-cell>
          <table:table-cell office:value-type="float" office:value="138.80764999999982" table:style-name="ce45">
            <text:p>138,8</text:p>
          </table:table-cell>
          <table:table-cell office:value-type="float" office:value="409.93493000000342" table:style-name="ce45">
            <text:p>409,9</text:p>
          </table:table-cell>
          <table:table-cell office:value-type="float" office:value="383.41057999999873" table:style-name="ce45">
            <text:p>383,4</text:p>
          </table:table-cell>
          <table:table-cell office:value-type="float" office:value="139.10944000000032" table:style-name="ce45">
            <text:p>139,1</text:p>
          </table:table-cell>
          <table:table-cell office:value-type="float" office:value="307.76014000000026" table:style-name="ce45">
            <text:p>307,8</text:p>
          </table:table-cell>
          <table:table-cell office:value-type="float" office:value="189.27970000000067" table:style-name="ce45">
            <text:p>189,3</text:p>
          </table:table-cell>
          <table:table-cell office:value-type="float" office:value="98.545319999999762" table:style-name="ce45">
            <text:p>98,5</text:p>
          </table:table-cell>
          <table:table-cell office:value-type="float" office:value="393.53522000000009" table:style-name="ce45">
            <text:p>393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0</text:p>
          </table:table-cell>
          <table:table-cell office:value-type="float" office:value="2148.0378600000404" table:style-name="ce45">
            <text:p>2 148,0</text:p>
          </table:table-cell>
          <table:table-cell office:value-type="float" office:value="74.085320000000053" table:style-name="ce45">
            <text:p>74,1</text:p>
          </table:table-cell>
          <table:table-cell office:value-type="float" office:value="138.16121000000001" table:style-name="ce45">
            <text:p>138,2</text:p>
          </table:table-cell>
          <table:table-cell office:value-type="float" office:value="416.21190000000075" table:style-name="ce45">
            <text:p>416,2</text:p>
          </table:table-cell>
          <table:table-cell office:value-type="float" office:value="382.86168000000191" table:style-name="ce45">
            <text:p>382,9</text:p>
          </table:table-cell>
          <table:table-cell office:value-type="float" office:value="140.66476999999975" table:style-name="ce45">
            <text:p>140,7</text:p>
          </table:table-cell>
          <table:table-cell office:value-type="float" office:value="308.54857999999899" table:style-name="ce45">
            <text:p>308,5</text:p>
          </table:table-cell>
          <table:table-cell office:value-type="float" office:value="189.40143999999992" table:style-name="ce45">
            <text:p>189,4</text:p>
          </table:table-cell>
          <table:table-cell office:value-type="float" office:value="99.353320000000181" table:style-name="ce45">
            <text:p>99,4</text:p>
          </table:table-cell>
          <table:table-cell office:value-type="float" office:value="398.7496400000008" table:style-name="ce45">
            <text:p>398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1</text:p>
          </table:table-cell>
          <table:table-cell office:value-type="float" office:value="2162.4019699999862" table:style-name="ce45">
            <text:p>2 162,4</text:p>
          </table:table-cell>
          <table:table-cell office:value-type="float" office:value="72.750550000000175" table:style-name="ce45">
            <text:p>72,8</text:p>
          </table:table-cell>
          <table:table-cell office:value-type="float" office:value="137.98996000000002" table:style-name="ce45">
            <text:p>138,0</text:p>
          </table:table-cell>
          <table:table-cell office:value-type="float" office:value="416.7798300000004" table:style-name="ce45">
            <text:p>416,8</text:p>
          </table:table-cell>
          <table:table-cell office:value-type="float" office:value="385.28079000000355" table:style-name="ce45">
            <text:p>385,3</text:p>
          </table:table-cell>
          <table:table-cell office:value-type="float" office:value="142.86937999999969" table:style-name="ce45">
            <text:p>142,9</text:p>
          </table:table-cell>
          <table:table-cell office:value-type="float" office:value="314.23444999999919" table:style-name="ce45">
            <text:p>314,2</text:p>
          </table:table-cell>
          <table:table-cell office:value-type="float" office:value="191.11680999999868" table:style-name="ce45">
            <text:p>191,1</text:p>
          </table:table-cell>
          <table:table-cell office:value-type="float" office:value="101.75511000000013" table:style-name="ce45">
            <text:p>101,8</text:p>
          </table:table-cell>
          <table:table-cell office:value-type="float" office:value="399.62508999999875" table:style-name="ce45">
            <text:p>399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2</text:p>
          </table:table-cell>
          <table:table-cell office:value-type="float" office:value="2171.3764200000255" table:style-name="ce45">
            <text:p>2 171,4</text:p>
          </table:table-cell>
          <table:table-cell office:value-type="float" office:value="72.671860000000024" table:style-name="ce45">
            <text:p>72,7</text:p>
          </table:table-cell>
          <table:table-cell office:value-type="float" office:value="137.98343999999972" table:style-name="ce45">
            <text:p>138,0</text:p>
          </table:table-cell>
          <table:table-cell office:value-type="float" office:value="416.74607000000088" table:style-name="ce45">
            <text:p>416,7</text:p>
          </table:table-cell>
          <table:table-cell office:value-type="float" office:value="383.84352999999862" table:style-name="ce45">
            <text:p>383,8</text:p>
          </table:table-cell>
          <table:table-cell office:value-type="float" office:value="142.68435000000022" table:style-name="ce45">
            <text:p>142,7</text:p>
          </table:table-cell>
          <table:table-cell office:value-type="float" office:value="315.49037000000033" table:style-name="ce45">
            <text:p>315,5</text:p>
          </table:table-cell>
          <table:table-cell office:value-type="float" office:value="195.39817999999914" table:style-name="ce45">
            <text:p>195,4</text:p>
          </table:table-cell>
          <table:table-cell office:value-type="float" office:value="101.78875000000016" table:style-name="ce45">
            <text:p>101,8</text:p>
          </table:table-cell>
          <table:table-cell office:value-type="float" office:value="404.7698699999986" table:style-name="ce45">
            <text:p>404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3</text:p>
          </table:table-cell>
          <table:table-cell office:value-type="float" office:value="2180.2721600000086" table:style-name="ce45">
            <text:p>2 180,3</text:p>
          </table:table-cell>
          <table:table-cell office:value-type="float" office:value="71.99770999999987" table:style-name="ce45">
            <text:p>72,0</text:p>
          </table:table-cell>
          <table:table-cell office:value-type="float" office:value="137.09580000000037" table:style-name="ce45">
            <text:p>137,1</text:p>
          </table:table-cell>
          <table:table-cell office:value-type="float" office:value="417.65462999999886" table:style-name="ce45">
            <text:p>417,7</text:p>
          </table:table-cell>
          <table:table-cell office:value-type="float" office:value="386.06634000000184" table:style-name="ce45">
            <text:p>386,1</text:p>
          </table:table-cell>
          <table:table-cell office:value-type="float" office:value="143.77780999999996" table:style-name="ce45">
            <text:p>143,8</text:p>
          </table:table-cell>
          <table:table-cell office:value-type="float" office:value="316.26368000000053" table:style-name="ce45">
            <text:p>316,3</text:p>
          </table:table-cell>
          <table:table-cell office:value-type="float" office:value="196.9796999999993" table:style-name="ce45">
            <text:p>197,0</text:p>
          </table:table-cell>
          <table:table-cell office:value-type="float" office:value="101.37328999999944" table:style-name="ce45">
            <text:p>101,4</text:p>
          </table:table-cell>
          <table:table-cell office:value-type="float" office:value="409.06320000000113" table:style-name="ce45">
            <text:p>409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4</text:p>
          </table:table-cell>
          <table:table-cell office:value-type="float" office:value="2175.2624500000429" table:style-name="ce45">
            <text:p>2 175,3</text:p>
          </table:table-cell>
          <table:table-cell office:value-type="float" office:value="71.934320000000014" table:style-name="ce45">
            <text:p>71,9</text:p>
          </table:table-cell>
          <table:table-cell office:value-type="float" office:value="135.49503999999939" table:style-name="ce45">
            <text:p>135,5</text:p>
          </table:table-cell>
          <table:table-cell office:value-type="float" office:value="419.50111000000152" table:style-name="ce45">
            <text:p>419,5</text:p>
          </table:table-cell>
          <table:table-cell office:value-type="float" office:value="392.76824000000181" table:style-name="ce45">
            <text:p>392,8</text:p>
          </table:table-cell>
          <table:table-cell office:value-type="float" office:value="140.26095000000058" table:style-name="ce45">
            <text:p>140,3</text:p>
          </table:table-cell>
          <table:table-cell office:value-type="float" office:value="312.38322999999968" table:style-name="ce45">
            <text:p>312,4</text:p>
          </table:table-cell>
          <table:table-cell office:value-type="float" office:value="194.13945999999896" table:style-name="ce45">
            <text:p>194,1</text:p>
          </table:table-cell>
          <table:table-cell office:value-type="float" office:value="102.76728999999993" table:style-name="ce45">
            <text:p>102,8</text:p>
          </table:table-cell>
          <table:table-cell office:value-type="float" office:value="406.01281000000034" table:style-name="ce45">
            <text:p>406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5</text:p>
          </table:table-cell>
          <table:table-cell office:value-type="float" office:value="2194.171049999994" table:style-name="ce45">
            <text:p>2 194,2</text:p>
          </table:table-cell>
          <table:table-cell office:value-type="float" office:value="71.403729999999982" table:style-name="ce45">
            <text:p>71,4</text:p>
          </table:table-cell>
          <table:table-cell office:value-type="float" office:value="135.9615199999991" table:style-name="ce45">
            <text:p>136,0</text:p>
          </table:table-cell>
          <table:table-cell office:value-type="float" office:value="420.37658000000016" table:style-name="ce45">
            <text:p>420,4</text:p>
          </table:table-cell>
          <table:table-cell office:value-type="float" office:value="392.95325999999892" table:style-name="ce45">
            <text:p>393,0</text:p>
          </table:table-cell>
          <table:table-cell office:value-type="float" office:value="141.92810000000023" table:style-name="ce45">
            <text:p>141,9</text:p>
          </table:table-cell>
          <table:table-cell office:value-type="float" office:value="314.37556999999981" table:style-name="ce45">
            <text:p>314,4</text:p>
          </table:table-cell>
          <table:table-cell office:value-type="float" office:value="199.01794000000041" table:style-name="ce45">
            <text:p>199,0</text:p>
          </table:table-cell>
          <table:table-cell office:value-type="float" office:value="104.38360999999963" table:style-name="ce45">
            <text:p>104,4</text:p>
          </table:table-cell>
          <table:table-cell office:value-type="float" office:value="413.77073999999885" table:style-name="ce45">
            <text:p>413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6</text:p>
          </table:table-cell>
          <table:table-cell office:value-type="float" office:value="2234.4595300000146" table:style-name="ce45">
            <text:p>2 234,5</text:p>
          </table:table-cell>
          <table:table-cell office:value-type="float" office:value="70.659930000000287" table:style-name="ce45">
            <text:p>70,7</text:p>
          </table:table-cell>
          <table:table-cell office:value-type="float" office:value="138.77835999999971" table:style-name="ce45">
            <text:p>138,8</text:p>
          </table:table-cell>
          <table:table-cell office:value-type="float" office:value="424.79698000000099" table:style-name="ce45">
            <text:p>424,8</text:p>
          </table:table-cell>
          <table:table-cell office:value-type="float" office:value="402.03769000000119" table:style-name="ce45">
            <text:p>402,0</text:p>
          </table:table-cell>
          <table:table-cell office:value-type="float" office:value="144.53816000000009" table:style-name="ce45">
            <text:p>144,5</text:p>
          </table:table-cell>
          <table:table-cell office:value-type="float" office:value="317.9961500000004" table:style-name="ce45">
            <text:p>318,0</text:p>
          </table:table-cell>
          <table:table-cell office:value-type="float" office:value="200.28987000000043" table:style-name="ce45">
            <text:p>200,3</text:p>
          </table:table-cell>
          <table:table-cell office:value-type="float" office:value="108.12466999999957" table:style-name="ce45">
            <text:p>108,1</text:p>
          </table:table-cell>
          <table:table-cell office:value-type="float" office:value="427.23771999999786" table:style-name="ce45">
            <text:p>427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7</text:p>
          </table:table-cell>
          <table:table-cell office:value-type="float" office:value="2254.3953699999834" table:style-name="ce45">
            <text:p>2 254,4</text:p>
          </table:table-cell>
          <table:table-cell office:value-type="float" office:value="72.324049999999914" table:style-name="ce45">
            <text:p>72,3</text:p>
          </table:table-cell>
          <table:table-cell office:value-type="float" office:value="137.13359999999997" table:style-name="ce45">
            <text:p>137,1</text:p>
          </table:table-cell>
          <table:table-cell office:value-type="float" office:value="432.48002999999773" table:style-name="ce45">
            <text:p>432,5</text:p>
          </table:table-cell>
          <table:table-cell office:value-type="float" office:value="398.22356000000156" table:style-name="ce45">
            <text:p>398,2</text:p>
          </table:table-cell>
          <table:table-cell office:value-type="float" office:value="146.46241999999967" table:style-name="ce45">
            <text:p>146,5</text:p>
          </table:table-cell>
          <table:table-cell office:value-type="float" office:value="318.53314999999998" table:style-name="ce45">
            <text:p>318,5</text:p>
          </table:table-cell>
          <table:table-cell office:value-type="float" office:value="203.00099999999955" table:style-name="ce45">
            <text:p>203,0</text:p>
          </table:table-cell>
          <table:table-cell office:value-type="float" office:value="108.86149999999961" table:style-name="ce45">
            <text:p>108,9</text:p>
          </table:table-cell>
          <table:table-cell office:value-type="float" office:value="437.37605999999823" table:style-name="ce45">
            <text:p>437,4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8</text:p>
          </table:table-cell>
          <table:table-cell office:value-type="float" office:value="2295.606110000022" table:style-name="ce45">
            <text:p>2 295,6</text:p>
          </table:table-cell>
          <table:table-cell office:value-type="float" office:value="72.984249999999975" table:style-name="ce45">
            <text:p>73,0</text:p>
          </table:table-cell>
          <table:table-cell office:value-type="float" office:value="140.44444999999996" table:style-name="ce45">
            <text:p>140,4</text:p>
          </table:table-cell>
          <table:table-cell office:value-type="float" office:value="433.65553000000011" table:style-name="ce45">
            <text:p>433,7</text:p>
          </table:table-cell>
          <table:table-cell office:value-type="float" office:value="404.72281999999848" table:style-name="ce45">
            <text:p>404,7</text:p>
          </table:table-cell>
          <table:table-cell office:value-type="float" office:value="149.47405000000089" table:style-name="ce45">
            <text:p>149,5</text:p>
          </table:table-cell>
          <table:table-cell office:value-type="float" office:value="324.21487999999789" table:style-name="ce45">
            <text:p>324,2</text:p>
          </table:table-cell>
          <table:table-cell office:value-type="float" office:value="204.99814999999941" table:style-name="ce45">
            <text:p>205,0</text:p>
          </table:table-cell>
          <table:table-cell office:value-type="float" office:value="109.43118999999936" table:style-name="ce45">
            <text:p>109,4</text:p>
          </table:table-cell>
          <table:table-cell office:value-type="float" office:value="455.68079000000085" table:style-name="ce45">
            <text:p>455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9</text:p>
          </table:table-cell>
          <table:table-cell office:value-type="float" office:value="2313.1707699999661" table:style-name="ce45">
            <text:p>2 313,2</text:p>
          </table:table-cell>
          <table:table-cell office:value-type="float" office:value="72.50435000000013" table:style-name="ce45">
            <text:p>72,5</text:p>
          </table:table-cell>
          <table:table-cell office:value-type="float" office:value="141.91861999999969" table:style-name="ce45">
            <text:p>141,9</text:p>
          </table:table-cell>
          <table:table-cell office:value-type="float" office:value="437.75388999999842" table:style-name="ce45">
            <text:p>437,8</text:p>
          </table:table-cell>
          <table:table-cell office:value-type="float" office:value="404.8943300000023" table:style-name="ce45">
            <text:p>404,9</text:p>
          </table:table-cell>
          <table:table-cell office:value-type="float" office:value="149.509729999999" table:style-name="ce45">
            <text:p>149,5</text:p>
          </table:table-cell>
          <table:table-cell office:value-type="float" office:value="329.69869999999827" table:style-name="ce45">
            <text:p>329,7</text:p>
          </table:table-cell>
          <table:table-cell office:value-type="float" office:value="205.5595900000009" table:style-name="ce45">
            <text:p>205,6</text:p>
          </table:table-cell>
          <table:table-cell office:value-type="float" office:value="109.58634000000008" table:style-name="ce45">
            <text:p>109,6</text:p>
          </table:table-cell>
          <table:table-cell office:value-type="float" office:value="461.74522000000138" table:style-name="ce45">
            <text:p>461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4">
            <text:p>2020</text:p>
          </table:table-cell>
          <table:table-cell office:value-type="float" office:value="2277.4917899999955" table:style-name="ce48">
            <text:p>2 277,5</text:p>
          </table:table-cell>
          <table:table-cell office:value-type="float" office:value="71.827239999999989" table:style-name="ce48">
            <text:p>71,8</text:p>
          </table:table-cell>
          <table:table-cell office:value-type="float" office:value="136.74665000000005" table:style-name="ce48">
            <text:p>136,7</text:p>
          </table:table-cell>
          <table:table-cell office:value-type="float" office:value="436.19398999999771" table:style-name="ce48">
            <text:p>436,2</text:p>
          </table:table-cell>
          <table:table-cell office:value-type="float" office:value="401.1582399999989" table:style-name="ce48">
            <text:p>401,2</text:p>
          </table:table-cell>
          <table:table-cell office:value-type="float" office:value="146.92258000000001" table:style-name="ce48">
            <text:p>146,9</text:p>
          </table:table-cell>
          <table:table-cell office:value-type="float" office:value="324.39923999999797" table:style-name="ce48">
            <text:p>324,4</text:p>
          </table:table-cell>
          <table:table-cell office:value-type="float" office:value="203.40108000000046" table:style-name="ce48">
            <text:p>203,4</text:p>
          </table:table-cell>
          <table:table-cell office:value-type="float" office:value="108.99142999999985" table:style-name="ce48">
            <text:p>109,0</text:p>
          </table:table-cell>
          <table:table-cell office:value-type="float" office:value="447.85134000000056" table:style-name="ce48">
            <text:p>447,9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21</text:p>
          </table:table-cell>
          <table:table-cell office:value-type="float" office:value="2288.7573299999999" table:style-name="ce45">
            <text:p>2 288,8</text:p>
          </table:table-cell>
          <table:table-cell office:value-type="float" office:value="73.232349999999911" table:style-name="ce45">
            <text:p>73,2</text:p>
          </table:table-cell>
          <table:table-cell office:value-type="float" office:value="137.61871000000042" table:style-name="ce45">
            <text:p>137,6</text:p>
          </table:table-cell>
          <table:table-cell office:value-type="float" office:value="431.61316000000045" table:style-name="ce45">
            <text:p>431,6</text:p>
          </table:table-cell>
          <table:table-cell office:value-type="float" office:value="407.17760999999899" table:style-name="ce45">
            <text:p>407,2</text:p>
          </table:table-cell>
          <table:table-cell office:value-type="float" office:value="147.80404999999993" table:style-name="ce45">
            <text:p>147,8</text:p>
          </table:table-cell>
          <table:table-cell office:value-type="float" office:value="322.85909999999899" table:style-name="ce45">
            <text:p>322,9</text:p>
          </table:table-cell>
          <table:table-cell office:value-type="float" office:value="201.13221999999953" table:style-name="ce45">
            <text:p>201,1</text:p>
          </table:table-cell>
          <table:table-cell office:value-type="float" office:value="108.97148999999952" table:style-name="ce45">
            <text:p>109,0</text:p>
          </table:table-cell>
          <table:table-cell office:value-type="float" office:value="458.34863999999601" table:style-name="ce45">
            <text:p>458,3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22</text:p>
          </table:table-cell>
          <table:table-cell office:value-type="float" office:value="2353.0615899999793" table:style-name="ce45">
            <text:p>2 353,1</text:p>
          </table:table-cell>
          <table:table-cell office:value-type="float" office:value="74.298849999999916" table:style-name="ce45">
            <text:p>74,3</text:p>
          </table:table-cell>
          <table:table-cell office:value-type="float" office:value="140.8953499999997" table:style-name="ce45">
            <text:p>140,9</text:p>
          </table:table-cell>
          <table:table-cell office:value-type="float" office:value="439.09269999999822" table:style-name="ce45">
            <text:p>439,1</text:p>
          </table:table-cell>
          <table:table-cell office:value-type="float" office:value="416.26761000000135" table:style-name="ce45">
            <text:p>416,3</text:p>
          </table:table-cell>
          <table:table-cell office:value-type="float" office:value="151.43366000000023" table:style-name="ce45">
            <text:p>151,4</text:p>
          </table:table-cell>
          <table:table-cell office:value-type="float" office:value="327.34735000000205" table:style-name="ce45">
            <text:p>327,3</text:p>
          </table:table-cell>
          <table:table-cell office:value-type="float" office:value="210.97877000000096" table:style-name="ce45">
            <text:p>211,0</text:p>
          </table:table-cell>
          <table:table-cell office:value-type="float" office:value="111.78079999999967" table:style-name="ce45">
            <text:p>111,8</text:p>
          </table:table-cell>
          <table:table-cell office:value-type="float" office:value="480.96649999999846" table:style-name="ce45">
            <text:p>481,0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 table:style-name="ce63"/>
          <table:table-cell office:value-type="string" table:number-columns-spanned="10" table:number-rows-spanned="1" table:style-name="ce105">
            <text:p>Frauen</text:p>
          </table:table-cell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6">
          <table:table-cell table:style-name="ce10"/>
          <table:table-cell office:value-type="string" table:number-columns-spanned="10" table:number-rows-spanned="1" table:style-name="ce29">
            <text:p>Lebensunterhaltskonzept</text:p>
          </table:table-cell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4" table:style-name="ce32">
            <text:p>1974</text:p>
          </table:table-cell>
          <table:table-cell office:value-type="float" office:value="1170.36988" table:style-name="ce45">
            <text:p>1 170,4</text:p>
          </table:table-cell>
          <table:table-cell office:value-type="float" office:value="40.128830000000001" table:style-name="ce45">
            <text:p>40,1</text:p>
          </table:table-cell>
          <table:table-cell office:value-type="float" office:value="68.13597" table:style-name="ce45">
            <text:p>68,1</text:p>
          </table:table-cell>
          <table:table-cell office:value-type="float" office:value="215.68126999999998" table:style-name="ce45">
            <text:p>215,7</text:p>
          </table:table-cell>
          <table:table-cell office:value-type="float" office:value="192.52902" table:style-name="ce45">
            <text:p>192,5</text:p>
          </table:table-cell>
          <table:table-cell office:value-type="float" office:value="63.624199999999995" table:style-name="ce45">
            <text:p>63,6</text:p>
          </table:table-cell>
          <table:table-cell office:value-type="float" office:value="175.07314000000002" table:style-name="ce45">
            <text:p>175,1</text:p>
          </table:table-cell>
          <table:table-cell office:value-type="float" office:value="73.185029999999998" table:style-name="ce45">
            <text:p>73,2</text:p>
          </table:table-cell>
          <table:table-cell office:value-type="float" office:value="41.558630000000001" table:style-name="ce45">
            <text:p>41,6</text:p>
          </table:table-cell>
          <table:table-cell office:value-type="float" office:value="300.45378999999997" table:style-name="ce45">
            <text:p>300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5" table:style-name="ce32">
            <text:p>1975</text:p>
          </table:table-cell>
          <table:table-cell office:value-type="float" office:value="1129.53646" table:style-name="ce45">
            <text:p>1 129,5</text:p>
          </table:table-cell>
          <table:table-cell office:value-type="float" office:value="39.103619999999999" table:style-name="ce45">
            <text:p>39,1</text:p>
          </table:table-cell>
          <table:table-cell office:value-type="float" office:value="64.269819999999996" table:style-name="ce45">
            <text:p>64,3</text:p>
          </table:table-cell>
          <table:table-cell office:value-type="float" office:value="207.74726999999999" table:style-name="ce45">
            <text:p>207,7</text:p>
          </table:table-cell>
          <table:table-cell office:value-type="float" office:value="189.05962" table:style-name="ce45">
            <text:p>189,1</text:p>
          </table:table-cell>
          <table:table-cell office:value-type="float" office:value="63.516860000000001" table:style-name="ce45">
            <text:p>63,5</text:p>
          </table:table-cell>
          <table:table-cell office:value-type="float" office:value="165.37816000000001" table:style-name="ce45">
            <text:p>165,4</text:p>
          </table:table-cell>
          <table:table-cell office:value-type="float" office:value="70.375810000000001" table:style-name="ce45">
            <text:p>70,4</text:p>
          </table:table-cell>
          <table:table-cell office:value-type="float" office:value="38.101529999999997" table:style-name="ce45">
            <text:p>38,1</text:p>
          </table:table-cell>
          <table:table-cell office:value-type="float" office:value="291.98376999999999" table:style-name="ce45">
            <text:p>292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6" table:style-name="ce32">
            <text:p>1976</text:p>
          </table:table-cell>
          <table:table-cell office:value-type="float" office:value="1127.6101000000001" table:style-name="ce45">
            <text:p>1 127,6</text:p>
          </table:table-cell>
          <table:table-cell office:value-type="float" office:value="38.615050000000004" table:style-name="ce45">
            <text:p>38,6</text:p>
          </table:table-cell>
          <table:table-cell office:value-type="float" office:value="61.968699999999998" table:style-name="ce45">
            <text:p>62,0</text:p>
          </table:table-cell>
          <table:table-cell office:value-type="float" office:value="207.67935999999997" table:style-name="ce45">
            <text:p>207,7</text:p>
          </table:table-cell>
          <table:table-cell office:value-type="float" office:value="194.94379999999998" table:style-name="ce45">
            <text:p>194,9</text:p>
          </table:table-cell>
          <table:table-cell office:value-type="float" office:value="64.657240000000002" table:style-name="ce45">
            <text:p>64,7</text:p>
          </table:table-cell>
          <table:table-cell office:value-type="float" office:value="161.80929999999998" table:style-name="ce45">
            <text:p>161,8</text:p>
          </table:table-cell>
          <table:table-cell office:value-type="float" office:value="69.552949999999996" table:style-name="ce45">
            <text:p>69,6</text:p>
          </table:table-cell>
          <table:table-cell office:value-type="float" office:value="37.62529" table:style-name="ce45">
            <text:p>37,6</text:p>
          </table:table-cell>
          <table:table-cell office:value-type="float" office:value="290.75840999999997" table:style-name="ce45">
            <text:p>290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7" table:style-name="ce32">
            <text:p>1977</text:p>
          </table:table-cell>
          <table:table-cell office:value-type="float" office:value="1153.6210000000001" table:style-name="ce45">
            <text:p>1 153,6</text:p>
          </table:table-cell>
          <table:table-cell office:value-type="float" office:value="38.081690000000002" table:style-name="ce45">
            <text:p>38,1</text:p>
          </table:table-cell>
          <table:table-cell office:value-type="float" office:value="64.723010000000002" table:style-name="ce45">
            <text:p>64,7</text:p>
          </table:table-cell>
          <table:table-cell office:value-type="float" office:value="212.52206000000001" table:style-name="ce45">
            <text:p>212,5</text:p>
          </table:table-cell>
          <table:table-cell office:value-type="float" office:value="195.61059" table:style-name="ce45">
            <text:p>195,6</text:p>
          </table:table-cell>
          <table:table-cell office:value-type="float" office:value="66.532039999999995" table:style-name="ce45">
            <text:p>66,5</text:p>
          </table:table-cell>
          <table:table-cell office:value-type="float" office:value="168.97490999999999" table:style-name="ce45">
            <text:p>169,0</text:p>
          </table:table-cell>
          <table:table-cell office:value-type="float" office:value="69.439710000000005" table:style-name="ce45">
            <text:p>69,4</text:p>
          </table:table-cell>
          <table:table-cell office:value-type="float" office:value="37.737670000000001" table:style-name="ce45">
            <text:p>37,7</text:p>
          </table:table-cell>
          <table:table-cell office:value-type="float" office:value="299.99932000000001" table:style-name="ce45">
            <text:p>300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8" table:style-name="ce32">
            <text:p>1978</text:p>
          </table:table-cell>
          <table:table-cell office:value-type="float" office:value="1165.7841599999999" table:style-name="ce45">
            <text:p>1 165,8</text:p>
          </table:table-cell>
          <table:table-cell office:value-type="float" office:value="38.446120000000001" table:style-name="ce45">
            <text:p>38,4</text:p>
          </table:table-cell>
          <table:table-cell office:value-type="float" office:value="68.140470000000008" table:style-name="ce45">
            <text:p>68,1</text:p>
          </table:table-cell>
          <table:table-cell office:value-type="float" office:value="209.12527" table:style-name="ce45">
            <text:p>209,1</text:p>
          </table:table-cell>
          <table:table-cell office:value-type="float" office:value="199.44978" table:style-name="ce45">
            <text:p>199,4</text:p>
          </table:table-cell>
          <table:table-cell office:value-type="float" office:value="68.566240000000008" table:style-name="ce45">
            <text:p>68,6</text:p>
          </table:table-cell>
          <table:table-cell office:value-type="float" office:value="171.15088" table:style-name="ce45">
            <text:p>171,2</text:p>
          </table:table-cell>
          <table:table-cell office:value-type="float" office:value="72.093630000000005" table:style-name="ce45">
            <text:p>72,1</text:p>
          </table:table-cell>
          <table:table-cell office:value-type="float" office:value="39.766179999999999" table:style-name="ce45">
            <text:p>39,8</text:p>
          </table:table-cell>
          <table:table-cell office:value-type="float" office:value="299.04559" table:style-name="ce45">
            <text:p>299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9" table:style-name="ce32">
            <text:p>1979</text:p>
          </table:table-cell>
          <table:table-cell office:value-type="float" office:value="1170.3394499999999" table:style-name="ce45">
            <text:p>1 170,3</text:p>
          </table:table-cell>
          <table:table-cell office:value-type="float" office:value="38.655019999999993" table:style-name="ce45">
            <text:p>38,7</text:p>
          </table:table-cell>
          <table:table-cell office:value-type="float" office:value="69.576940000000008" table:style-name="ce45">
            <text:p>69,6</text:p>
          </table:table-cell>
          <table:table-cell office:value-type="float" office:value="211.59255999999999" table:style-name="ce45">
            <text:p>211,6</text:p>
          </table:table-cell>
          <table:table-cell office:value-type="float" office:value="206.56395999999998" table:style-name="ce45">
            <text:p>206,6</text:p>
          </table:table-cell>
          <table:table-cell office:value-type="float" office:value="69.10548" table:style-name="ce45">
            <text:p>69,1</text:p>
          </table:table-cell>
          <table:table-cell office:value-type="float" office:value="171.20945999999998" table:style-name="ce45">
            <text:p>171,2</text:p>
          </table:table-cell>
          <table:table-cell office:value-type="float" office:value="74.442059999999998" table:style-name="ce45">
            <text:p>74,4</text:p>
          </table:table-cell>
          <table:table-cell office:value-type="float" office:value="41.716320000000003" table:style-name="ce45">
            <text:p>41,7</text:p>
          </table:table-cell>
          <table:table-cell office:value-type="float" office:value="287.47765000000004" table:style-name="ce45">
            <text:p>287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1179.35112" table:style-name="ce45">
            <text:p>1 179,4</text:p>
          </table:table-cell>
          <table:table-cell office:value-type="float" office:value="39.298070000000003" table:style-name="ce45">
            <text:p>39,3</text:p>
          </table:table-cell>
          <table:table-cell office:value-type="float" office:value="71.546429999999987" table:style-name="ce45">
            <text:p>71,5</text:p>
          </table:table-cell>
          <table:table-cell office:value-type="float" office:value="220.54767999999999" table:style-name="ce45">
            <text:p>220,5</text:p>
          </table:table-cell>
          <table:table-cell office:value-type="float" office:value="205.37798000000001" table:style-name="ce45">
            <text:p>205,4</text:p>
          </table:table-cell>
          <table:table-cell office:value-type="float" office:value="71.743729999999999" table:style-name="ce45">
            <text:p>71,7</text:p>
          </table:table-cell>
          <table:table-cell office:value-type="float" office:value="164.15089" table:style-name="ce45">
            <text:p>164,2</text:p>
          </table:table-cell>
          <table:table-cell office:value-type="float" office:value="77.596800000000002" table:style-name="ce45">
            <text:p>77,6</text:p>
          </table:table-cell>
          <table:table-cell office:value-type="float" office:value="43.185360000000003" table:style-name="ce45">
            <text:p>43,2</text:p>
          </table:table-cell>
          <table:table-cell office:value-type="float" office:value="285.90418" table:style-name="ce45">
            <text:p>285,9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1195.43487" table:style-name="ce45">
            <text:p>1 195,4</text:p>
          </table:table-cell>
          <table:table-cell office:value-type="float" office:value="39.642309999999995" table:style-name="ce45">
            <text:p>39,6</text:p>
          </table:table-cell>
          <table:table-cell office:value-type="float" office:value="73.11196000000001" table:style-name="ce45">
            <text:p>73,1</text:p>
          </table:table-cell>
          <table:table-cell office:value-type="float" office:value="222.83323999999999" table:style-name="ce45">
            <text:p>222,8</text:p>
          </table:table-cell>
          <table:table-cell office:value-type="float" office:value="208.66147000000001" table:style-name="ce45">
            <text:p>208,7</text:p>
          </table:table-cell>
          <table:table-cell office:value-type="float" office:value="73.580309999999997" table:style-name="ce45">
            <text:p>73,6</text:p>
          </table:table-cell>
          <table:table-cell office:value-type="float" office:value="169.06325000000001" table:style-name="ce45">
            <text:p>169,1</text:p>
          </table:table-cell>
          <table:table-cell office:value-type="float" office:value="77.137839999999997" table:style-name="ce45">
            <text:p>77,1</text:p>
          </table:table-cell>
          <table:table-cell office:value-type="float" office:value="44.902670000000001" table:style-name="ce45">
            <text:p>44,9</text:p>
          </table:table-cell>
          <table:table-cell office:value-type="float" office:value="286.50182000000001" table:style-name="ce45">
            <text:p>286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1206.1331299999999" table:style-name="ce45">
            <text:p>1 206,1</text:p>
          </table:table-cell>
          <table:table-cell office:value-type="float" office:value="39.523319999999998" table:style-name="ce45">
            <text:p>39,5</text:p>
          </table:table-cell>
          <table:table-cell office:value-type="float" office:value="75.64242999999999" table:style-name="ce45">
            <text:p>75,6</text:p>
          </table:table-cell>
          <table:table-cell office:value-type="float" office:value="227.04216" table:style-name="ce45">
            <text:p>227,0</text:p>
          </table:table-cell>
          <table:table-cell office:value-type="float" office:value="202.80804999999998" table:style-name="ce45">
            <text:p>202,8</text:p>
          </table:table-cell>
          <table:table-cell office:value-type="float" office:value="73.034520000000001" table:style-name="ce45">
            <text:p>73,0</text:p>
          </table:table-cell>
          <table:table-cell office:value-type="float" office:value="178.24279000000001" table:style-name="ce45">
            <text:p>178,2</text:p>
          </table:table-cell>
          <table:table-cell office:value-type="float" office:value="80.046520000000001" table:style-name="ce45">
            <text:p>80,0</text:p>
          </table:table-cell>
          <table:table-cell office:value-type="float" office:value="45.805030000000002" table:style-name="ce45">
            <text:p>45,8</text:p>
          </table:table-cell>
          <table:table-cell office:value-type="float" office:value="283.98831000000001" table:style-name="ce45">
            <text:p>284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1201.0546000000002" table:style-name="ce48">
            <text:p>1 201,1</text:p>
          </table:table-cell>
          <table:table-cell office:value-type="float" office:value="38.972149999999999" table:style-name="ce48">
            <text:p>39,0</text:p>
          </table:table-cell>
          <table:table-cell office:value-type="float" office:value="75.732119999999995" table:style-name="ce48">
            <text:p>75,7</text:p>
          </table:table-cell>
          <table:table-cell office:value-type="float" office:value="230.40938" table:style-name="ce48">
            <text:p>230,4</text:p>
          </table:table-cell>
          <table:table-cell office:value-type="float" office:value="201.76097000000001" table:style-name="ce48">
            <text:p>201,8</text:p>
          </table:table-cell>
          <table:table-cell office:value-type="float" office:value="75.75291" table:style-name="ce48">
            <text:p>75,8</text:p>
          </table:table-cell>
          <table:table-cell office:value-type="float" office:value="176.1841" table:style-name="ce48">
            <text:p>176,2</text:p>
          </table:table-cell>
          <table:table-cell office:value-type="float" office:value="83.266360000000006" table:style-name="ce48">
            <text:p>83,3</text:p>
          </table:table-cell>
          <table:table-cell office:value-type="float" office:value="44.200389999999999" table:style-name="ce48">
            <text:p>44,2</text:p>
          </table:table-cell>
          <table:table-cell office:value-type="float" office:value="274.77621999999997" table:style-name="ce48">
            <text:p>274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1274.43201" table:style-name="ce45">
            <text:p>1 274,4</text:p>
          </table:table-cell>
          <table:table-cell office:value-type="float" office:value="41.682319999999997" table:style-name="ce45">
            <text:p>41,7</text:p>
          </table:table-cell>
          <table:table-cell office:value-type="float" office:value="80.359769999999997" table:style-name="ce45">
            <text:p>80,4</text:p>
          </table:table-cell>
          <table:table-cell office:value-type="float" office:value="234.64684" table:style-name="ce45">
            <text:p>234,6</text:p>
          </table:table-cell>
          <table:table-cell office:value-type="float" office:value="217.61870000000002" table:style-name="ce45">
            <text:p>217,6</text:p>
          </table:table-cell>
          <table:table-cell office:value-type="float" office:value="81.134149999999991" table:style-name="ce45">
            <text:p>81,1</text:p>
          </table:table-cell>
          <table:table-cell office:value-type="float" office:value="182.02381" table:style-name="ce45">
            <text:p>182,0</text:p>
          </table:table-cell>
          <table:table-cell office:value-type="float" office:value="91.941539999999989" table:style-name="ce45">
            <text:p>91,9</text:p>
          </table:table-cell>
          <table:table-cell office:value-type="float" office:value="47.838929999999998" table:style-name="ce45">
            <text:p>47,8</text:p>
          </table:table-cell>
          <table:table-cell office:value-type="float" office:value="297.18594999999999" table:style-name="ce45">
            <text:p>297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1267.35952" table:style-name="ce45">
            <text:p>1 267,4</text:p>
          </table:table-cell>
          <table:table-cell office:value-type="float" office:value="41.58081" table:style-name="ce45">
            <text:p>41,6</text:p>
          </table:table-cell>
          <table:table-cell office:value-type="float" office:value="78.388190000000009" table:style-name="ce45">
            <text:p>78,4</text:p>
          </table:table-cell>
          <table:table-cell office:value-type="float" office:value="239.67320000000001" table:style-name="ce45">
            <text:p>239,7</text:p>
          </table:table-cell>
          <table:table-cell office:value-type="float" office:value="217.89193" table:style-name="ce45">
            <text:p>217,9</text:p>
          </table:table-cell>
          <table:table-cell office:value-type="float" office:value="82.521149999999992" table:style-name="ce45">
            <text:p>82,5</text:p>
          </table:table-cell>
          <table:table-cell office:value-type="float" office:value="180.32258999999999" table:style-name="ce45">
            <text:p>180,3</text:p>
          </table:table-cell>
          <table:table-cell office:value-type="float" office:value="93.857429999999994" table:style-name="ce45">
            <text:p>93,9</text:p>
          </table:table-cell>
          <table:table-cell office:value-type="float" office:value="47.355309999999996" table:style-name="ce45">
            <text:p>47,4</text:p>
          </table:table-cell>
          <table:table-cell office:value-type="float" office:value="285.76890999999995" table:style-name="ce45">
            <text:p>285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1288.6071100000001" table:style-name="ce45">
            <text:p>1 288,6</text:p>
          </table:table-cell>
          <table:table-cell office:value-type="float" office:value="40.486539999999998" table:style-name="ce45">
            <text:p>40,5</text:p>
          </table:table-cell>
          <table:table-cell office:value-type="float" office:value="80.398499999999999" table:style-name="ce45">
            <text:p>80,4</text:p>
          </table:table-cell>
          <table:table-cell office:value-type="float" office:value="239.14022" table:style-name="ce45">
            <text:p>239,1</text:p>
          </table:table-cell>
          <table:table-cell office:value-type="float" office:value="226.38858999999999" table:style-name="ce45">
            <text:p>226,4</text:p>
          </table:table-cell>
          <table:table-cell office:value-type="float" office:value="85.096670000000003" table:style-name="ce45">
            <text:p>85,1</text:p>
          </table:table-cell>
          <table:table-cell office:value-type="float" office:value="181.31295" table:style-name="ce45">
            <text:p>181,3</text:p>
          </table:table-cell>
          <table:table-cell office:value-type="float" office:value="95.583950000000002" table:style-name="ce45">
            <text:p>95,6</text:p>
          </table:table-cell>
          <table:table-cell office:value-type="float" office:value="49.381360000000001" table:style-name="ce45">
            <text:p>49,4</text:p>
          </table:table-cell>
          <table:table-cell office:value-type="float" office:value="290.81833" table:style-name="ce45">
            <text:p>290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1307.53478" table:style-name="ce45">
            <text:p>1 307,5</text:p>
          </table:table-cell>
          <table:table-cell office:value-type="float" office:value="40.312179999999998" table:style-name="ce45">
            <text:p>40,3</text:p>
          </table:table-cell>
          <table:table-cell office:value-type="float" office:value="81.516000000000005" table:style-name="ce45">
            <text:p>81,5</text:p>
          </table:table-cell>
          <table:table-cell office:value-type="float" office:value="246.1412" table:style-name="ce45">
            <text:p>246,1</text:p>
          </table:table-cell>
          <table:table-cell office:value-type="float" office:value="225.52957999999998" table:style-name="ce45">
            <text:p>225,5</text:p>
          </table:table-cell>
          <table:table-cell office:value-type="float" office:value="85.586490000000012" table:style-name="ce45">
            <text:p>85,6</text:p>
          </table:table-cell>
          <table:table-cell office:value-type="float" office:value="188.15149" table:style-name="ce45">
            <text:p>188,2</text:p>
          </table:table-cell>
          <table:table-cell office:value-type="float" office:value="98.474679999999992" table:style-name="ce45">
            <text:p>98,5</text:p>
          </table:table-cell>
          <table:table-cell office:value-type="float" office:value="52.344519999999996" table:style-name="ce45">
            <text:p>52,3</text:p>
          </table:table-cell>
          <table:table-cell office:value-type="float" office:value="289.47864000000004" table:style-name="ce45">
            <text:p>289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1320.92653" table:style-name="ce45">
            <text:p>1 320,9</text:p>
          </table:table-cell>
          <table:table-cell office:value-type="float" office:value="40.526480000000006" table:style-name="ce45">
            <text:p>40,5</text:p>
          </table:table-cell>
          <table:table-cell office:value-type="float" office:value="78.067530000000005" table:style-name="ce45">
            <text:p>78,1</text:p>
          </table:table-cell>
          <table:table-cell office:value-type="float" office:value="252.93208999999999" table:style-name="ce45">
            <text:p>252,9</text:p>
          </table:table-cell>
          <table:table-cell office:value-type="float" office:value="225.53117" table:style-name="ce45">
            <text:p>225,5</text:p>
          </table:table-cell>
          <table:table-cell office:value-type="float" office:value="86.821460000000002" table:style-name="ce45">
            <text:p>86,8</text:p>
          </table:table-cell>
          <table:table-cell office:value-type="float" office:value="197.00023999999999" table:style-name="ce45">
            <text:p>197,0</text:p>
          </table:table-cell>
          <table:table-cell office:value-type="float" office:value="99.558779999999999" table:style-name="ce45">
            <text:p>99,6</text:p>
          </table:table-cell>
          <table:table-cell office:value-type="float" office:value="50.747099999999996" table:style-name="ce45">
            <text:p>50,7</text:p>
          </table:table-cell>
          <table:table-cell office:value-type="float" office:value="289.74167999999997" table:style-name="ce45">
            <text:p>289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1341.9338700000001" table:style-name="ce45">
            <text:p>1 341,9</text:p>
          </table:table-cell>
          <table:table-cell office:value-type="float" office:value="41.196660000000001" table:style-name="ce45">
            <text:p>41,2</text:p>
          </table:table-cell>
          <table:table-cell office:value-type="float" office:value="83.396570000000011" table:style-name="ce45">
            <text:p>83,4</text:p>
          </table:table-cell>
          <table:table-cell office:value-type="float" office:value="252.35345000000001" table:style-name="ce45">
            <text:p>252,4</text:p>
          </table:table-cell>
          <table:table-cell office:value-type="float" office:value="227.84105" table:style-name="ce45">
            <text:p>227,8</text:p>
          </table:table-cell>
          <table:table-cell office:value-type="float" office:value="87.250149999999991" table:style-name="ce45">
            <text:p>87,3</text:p>
          </table:table-cell>
          <table:table-cell office:value-type="float" office:value="199.50715" table:style-name="ce45">
            <text:p>199,5</text:p>
          </table:table-cell>
          <table:table-cell office:value-type="float" office:value="101.86326" table:style-name="ce45">
            <text:p>101,9</text:p>
          </table:table-cell>
          <table:table-cell office:value-type="float" office:value="54.283319999999996" table:style-name="ce45">
            <text:p>54,3</text:p>
          </table:table-cell>
          <table:table-cell office:value-type="float" office:value="294.24225999999999" table:style-name="ce45">
            <text:p>294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1379.05774" table:style-name="ce48">
            <text:p>1 379,1</text:p>
          </table:table-cell>
          <table:table-cell office:value-type="float" office:value="43.109540000000003" table:style-name="ce48">
            <text:p>43,1</text:p>
          </table:table-cell>
          <table:table-cell office:value-type="float" office:value="86.674139999999994" table:style-name="ce48">
            <text:p>86,7</text:p>
          </table:table-cell>
          <table:table-cell office:value-type="float" office:value="263.93203999999997" table:style-name="ce48">
            <text:p>263,9</text:p>
          </table:table-cell>
          <table:table-cell office:value-type="float" office:value="231.54729" table:style-name="ce48">
            <text:p>231,5</text:p>
          </table:table-cell>
          <table:table-cell office:value-type="float" office:value="91.654289999999989" table:style-name="ce48">
            <text:p>91,7</text:p>
          </table:table-cell>
          <table:table-cell office:value-type="float" office:value="195.56148000000002" table:style-name="ce48">
            <text:p>195,6</text:p>
          </table:table-cell>
          <table:table-cell office:value-type="float" office:value="104.17863" table:style-name="ce48">
            <text:p>104,2</text:p>
          </table:table-cell>
          <table:table-cell office:value-type="float" office:value="58.142489999999995" table:style-name="ce48">
            <text:p>58,1</text:p>
          </table:table-cell>
          <table:table-cell office:value-type="float" office:value="304.25784000000004" table:style-name="ce48">
            <text:p>304,3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1407.6384399999999" table:style-name="ce45">
            <text:p>1 407,6</text:p>
          </table:table-cell>
          <table:table-cell office:value-type="float" office:value="45.130989999999997" table:style-name="ce45">
            <text:p>45,1</text:p>
          </table:table-cell>
          <table:table-cell office:value-type="float" office:value="88.201789999999988" table:style-name="ce45">
            <text:p>88,2</text:p>
          </table:table-cell>
          <table:table-cell office:value-type="float" office:value="264.27965" table:style-name="ce45">
            <text:p>264,3</text:p>
          </table:table-cell>
          <table:table-cell office:value-type="float" office:value="235.22667999999999" table:style-name="ce45">
            <text:p>235,2</text:p>
          </table:table-cell>
          <table:table-cell office:value-type="float" office:value="96.212639999999993" table:style-name="ce45">
            <text:p>96,2</text:p>
          </table:table-cell>
          <table:table-cell office:value-type="float" office:value="195.13794000000001" table:style-name="ce45">
            <text:p>195,1</text:p>
          </table:table-cell>
          <table:table-cell office:value-type="float" office:value="105.63822" table:style-name="ce45">
            <text:p>105,6</text:p>
          </table:table-cell>
          <table:table-cell office:value-type="float" office:value="60.04898" table:style-name="ce45">
            <text:p>60,0</text:p>
          </table:table-cell>
          <table:table-cell office:value-type="float" office:value="317.76155" table:style-name="ce45">
            <text:p>317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1464.2127700000001" table:style-name="ce45">
            <text:p>1 464,2</text:p>
          </table:table-cell>
          <table:table-cell office:value-type="float" office:value="47.642660000000006" table:style-name="ce45">
            <text:p>47,6</text:p>
          </table:table-cell>
          <table:table-cell office:value-type="float" office:value="93.320369999999997" table:style-name="ce45">
            <text:p>93,3</text:p>
          </table:table-cell>
          <table:table-cell office:value-type="float" office:value="282.1866" table:style-name="ce45">
            <text:p>282,2</text:p>
          </table:table-cell>
          <table:table-cell office:value-type="float" office:value="245.85705999999999" table:style-name="ce45">
            <text:p>245,9</text:p>
          </table:table-cell>
          <table:table-cell office:value-type="float" office:value="101.30208" table:style-name="ce45">
            <text:p>101,3</text:p>
          </table:table-cell>
          <table:table-cell office:value-type="float" office:value="196.74343999999999" table:style-name="ce45">
            <text:p>196,7</text:p>
          </table:table-cell>
          <table:table-cell office:value-type="float" office:value="108.81117999999999" table:style-name="ce45">
            <text:p>108,8</text:p>
          </table:table-cell>
          <table:table-cell office:value-type="float" office:value="61.604309999999998" table:style-name="ce45">
            <text:p>61,6</text:p>
          </table:table-cell>
          <table:table-cell office:value-type="float" office:value="326.74507" table:style-name="ce45">
            <text:p>326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1483.14958" table:style-name="ce48">
            <text:p>1 483,1</text:p>
          </table:table-cell>
          <table:table-cell office:value-type="float" office:value="47.293570000000003" table:style-name="ce48">
            <text:p>47,3</text:p>
          </table:table-cell>
          <table:table-cell office:value-type="float" office:value="96.058399999999992" table:style-name="ce48">
            <text:p>96,1</text:p>
          </table:table-cell>
          <table:table-cell office:value-type="float" office:value="285.06610999999998" table:style-name="ce48">
            <text:p>285,1</text:p>
          </table:table-cell>
          <table:table-cell office:value-type="float" office:value="250.16629999999998" table:style-name="ce48">
            <text:p>250,2</text:p>
          </table:table-cell>
          <table:table-cell office:value-type="float" office:value="104.179" table:style-name="ce48">
            <text:p>104,2</text:p>
          </table:table-cell>
          <table:table-cell office:value-type="float" office:value="201.37439999999998" table:style-name="ce48">
            <text:p>201,4</text:p>
          </table:table-cell>
          <table:table-cell office:value-type="float" office:value="113.17417999999999" table:style-name="ce48">
            <text:p>113,2</text:p>
          </table:table-cell>
          <table:table-cell office:value-type="float" office:value="62.058080000000004" table:style-name="ce48">
            <text:p>62,1</text:p>
          </table:table-cell>
          <table:table-cell office:value-type="float" office:value="323.77954" table:style-name="ce48">
            <text:p>323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1489.99873" table:style-name="ce45">
            <text:p>1 490,0</text:p>
          </table:table-cell>
          <table:table-cell office:value-type="float" office:value="49.047800000000002" table:style-name="ce45">
            <text:p>49,0</text:p>
          </table:table-cell>
          <table:table-cell office:value-type="float" office:value="93.411280000000005" table:style-name="ce45">
            <text:p>93,4</text:p>
          </table:table-cell>
          <table:table-cell office:value-type="float" office:value="281.71643999999998" table:style-name="ce45">
            <text:p>281,7</text:p>
          </table:table-cell>
          <table:table-cell office:value-type="float" office:value="255.59260999999998" table:style-name="ce45">
            <text:p>255,6</text:p>
          </table:table-cell>
          <table:table-cell office:value-type="float" office:value="100.33622" table:style-name="ce45">
            <text:p>100,3</text:p>
          </table:table-cell>
          <table:table-cell office:value-type="float" office:value="202.03423999999998" table:style-name="ce45">
            <text:p>202,0</text:p>
          </table:table-cell>
          <table:table-cell office:value-type="float" office:value="116.91425" table:style-name="ce45">
            <text:p>116,9</text:p>
          </table:table-cell>
          <table:table-cell office:value-type="float" office:value="60.51397" table:style-name="ce45">
            <text:p>60,5</text:p>
          </table:table-cell>
          <table:table-cell office:value-type="float" office:value="330.43191999999999" table:style-name="ce45">
            <text:p>330,4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 table:style-name="ce32"/>
          <table:table-cell office:value-type="string" table:number-columns-spanned="10" table:number-rows-spanned="1" table:style-name="ce68">
            <text:p>ILO-Konzept</text:p>
          </table:table-cell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1573.1932300000001" table:style-name="ce45">
            <text:p>1 573,2</text:p>
          </table:table-cell>
          <table:table-cell office:value-type="float" office:value="51.702019999999997" table:style-name="ce45">
            <text:p>51,7</text:p>
          </table:table-cell>
          <table:table-cell office:value-type="float" office:value="98.559089999999998" table:style-name="ce45">
            <text:p>98,6</text:p>
          </table:table-cell>
          <table:table-cell office:value-type="float" office:value="299.34134999999998" table:style-name="ce45">
            <text:p>299,3</text:p>
          </table:table-cell>
          <table:table-cell office:value-type="float" office:value="272.41140000000001" table:style-name="ce45">
            <text:p>272,4</text:p>
          </table:table-cell>
          <table:table-cell office:value-type="float" office:value="106.61506" table:style-name="ce45">
            <text:p>106,6</text:p>
          </table:table-cell>
          <table:table-cell office:value-type="float" office:value="214.28037" table:style-name="ce45">
            <text:p>214,3</text:p>
          </table:table-cell>
          <table:table-cell office:value-type="float" office:value="125.52678" table:style-name="ce45">
            <text:p>125,5</text:p>
          </table:table-cell>
          <table:table-cell office:value-type="float" office:value="65.171970000000002" table:style-name="ce45">
            <text:p>65,2</text:p>
          </table:table-cell>
          <table:table-cell office:value-type="float" office:value="339.58519000000001" table:style-name="ce45">
            <text:p>339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1571.8483100000001" table:style-name="ce45">
            <text:p>1 571,8</text:p>
          </table:table-cell>
          <table:table-cell office:value-type="float" office:value="52.182540000000003" table:style-name="ce45">
            <text:p>52,2</text:p>
          </table:table-cell>
          <table:table-cell office:value-type="float" office:value="100.99664" table:style-name="ce45">
            <text:p>101,0</text:p>
          </table:table-cell>
          <table:table-cell office:value-type="float" office:value="301.25785999999999" table:style-name="ce45">
            <text:p>301,3</text:p>
          </table:table-cell>
          <table:table-cell office:value-type="float" office:value="275.18723" table:style-name="ce45">
            <text:p>275,2</text:p>
          </table:table-cell>
          <table:table-cell office:value-type="float" office:value="107.43243" table:style-name="ce45">
            <text:p>107,4</text:p>
          </table:table-cell>
          <table:table-cell office:value-type="float" office:value="217.62846999999999" table:style-name="ce45">
            <text:p>217,6</text:p>
          </table:table-cell>
          <table:table-cell office:value-type="float" office:value="124.67821000000001" table:style-name="ce45">
            <text:p>124,7</text:p>
          </table:table-cell>
          <table:table-cell office:value-type="float" office:value="64.49982" table:style-name="ce45">
            <text:p>64,5</text:p>
          </table:table-cell>
          <table:table-cell office:value-type="float" office:value="327.98510999999996" table:style-name="ce45">
            <text:p>328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1555.9966499999998" table:style-name="ce45">
            <text:p>1 556,0</text:p>
          </table:table-cell>
          <table:table-cell office:value-type="float" office:value="52.261900000000004" table:style-name="ce45">
            <text:p>52,3</text:p>
          </table:table-cell>
          <table:table-cell office:value-type="float" office:value="98.896240000000006" table:style-name="ce45">
            <text:p>98,9</text:p>
          </table:table-cell>
          <table:table-cell office:value-type="float" office:value="298.58530999999999" table:style-name="ce45">
            <text:p>298,6</text:p>
          </table:table-cell>
          <table:table-cell office:value-type="float" office:value="269.18776000000003" table:style-name="ce45">
            <text:p>269,2</text:p>
          </table:table-cell>
          <table:table-cell office:value-type="float" office:value="109.29817999999999" table:style-name="ce45">
            <text:p>109,3</text:p>
          </table:table-cell>
          <table:table-cell office:value-type="float" office:value="211.58860999999999" table:style-name="ce45">
            <text:p>211,6</text:p>
          </table:table-cell>
          <table:table-cell office:value-type="float" office:value="124.59133" table:style-name="ce45">
            <text:p>124,6</text:p>
          </table:table-cell>
          <table:table-cell office:value-type="float" office:value="64.104179999999999" table:style-name="ce45">
            <text:p>64,1</text:p>
          </table:table-cell>
          <table:table-cell office:value-type="float" office:value="327.48313999999999" table:style-name="ce45">
            <text:p>327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1565.44046" table:style-name="ce45">
            <text:p>1 565,4</text:p>
          </table:table-cell>
          <table:table-cell office:value-type="float" office:value="51.885100000000001" table:style-name="ce45">
            <text:p>51,9</text:p>
          </table:table-cell>
          <table:table-cell office:value-type="float" office:value="97.623220000000003" table:style-name="ce45">
            <text:p>97,6</text:p>
          </table:table-cell>
          <table:table-cell office:value-type="float" office:value="300.07249000000002" table:style-name="ce45">
            <text:p>300,1</text:p>
          </table:table-cell>
          <table:table-cell office:value-type="float" office:value="270.37986999999998" table:style-name="ce45">
            <text:p>270,4</text:p>
          </table:table-cell>
          <table:table-cell office:value-type="float" office:value="107.20000999999999" table:style-name="ce45">
            <text:p>107,2</text:p>
          </table:table-cell>
          <table:table-cell office:value-type="float" office:value="219.38151999999999" table:style-name="ce45">
            <text:p>219,4</text:p>
          </table:table-cell>
          <table:table-cell office:value-type="float" office:value="123.55800000000001" table:style-name="ce45">
            <text:p>123,6</text:p>
          </table:table-cell>
          <table:table-cell office:value-type="float" office:value="64.731229999999996" table:style-name="ce45">
            <text:p>64,7</text:p>
          </table:table-cell>
          <table:table-cell office:value-type="float" office:value="330.60902000000004" table:style-name="ce45">
            <text:p>330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1572.3212100000001" table:style-name="ce45">
            <text:p>1 572,3</text:p>
          </table:table-cell>
          <table:table-cell office:value-type="float" office:value="51.52196" table:style-name="ce45">
            <text:p>51,5</text:p>
          </table:table-cell>
          <table:table-cell office:value-type="float" office:value="99.298600000000008" table:style-name="ce45">
            <text:p>99,3</text:p>
          </table:table-cell>
          <table:table-cell office:value-type="float" office:value="293.27946999999995" table:style-name="ce45">
            <text:p>293,3</text:p>
          </table:table-cell>
          <table:table-cell office:value-type="float" office:value="271.80543" table:style-name="ce45">
            <text:p>271,8</text:p>
          </table:table-cell>
          <table:table-cell office:value-type="float" office:value="109.26638" table:style-name="ce45">
            <text:p>109,3</text:p>
          </table:table-cell>
          <table:table-cell office:value-type="float" office:value="225.84814" table:style-name="ce45">
            <text:p>225,8</text:p>
          </table:table-cell>
          <table:table-cell office:value-type="float" office:value="123.13602" table:style-name="ce45">
            <text:p>123,1</text:p>
          </table:table-cell>
          <table:table-cell office:value-type="float" office:value="64.593370000000007" table:style-name="ce45">
            <text:p>64,6</text:p>
          </table:table-cell>
          <table:table-cell office:value-type="float" office:value="333.57184000000001" table:style-name="ce45">
            <text:p>333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1599.3299" table:style-name="ce45">
            <text:p>1 599,3</text:p>
          </table:table-cell>
          <table:table-cell office:value-type="float" office:value="52.327829999999999" table:style-name="ce45">
            <text:p>52,3</text:p>
          </table:table-cell>
          <table:table-cell office:value-type="float" office:value="102.25405000000001" table:style-name="ce45">
            <text:p>102,3</text:p>
          </table:table-cell>
          <table:table-cell office:value-type="float" office:value="305.71239000000003" table:style-name="ce45">
            <text:p>305,7</text:p>
          </table:table-cell>
          <table:table-cell office:value-type="float" office:value="273.66795999999999" table:style-name="ce45">
            <text:p>273,7</text:p>
          </table:table-cell>
          <table:table-cell office:value-type="float" office:value="111.92089999999999" table:style-name="ce45">
            <text:p>111,9</text:p>
          </table:table-cell>
          <table:table-cell office:value-type="float" office:value="224.96129000000002" table:style-name="ce45">
            <text:p>225,0</text:p>
          </table:table-cell>
          <table:table-cell office:value-type="float" office:value="129.62378000000001" table:style-name="ce45">
            <text:p>129,6</text:p>
          </table:table-cell>
          <table:table-cell office:value-type="float" office:value="65.347049999999996" table:style-name="ce45">
            <text:p>65,3</text:p>
          </table:table-cell>
          <table:table-cell office:value-type="float" office:value="333.51465000000002" table:style-name="ce45">
            <text:p>333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1608.14679" table:style-name="ce45">
            <text:p>1 608,1</text:p>
          </table:table-cell>
          <table:table-cell office:value-type="float" office:value="53.563890000000001" table:style-name="ce45">
            <text:p>53,6</text:p>
          </table:table-cell>
          <table:table-cell office:value-type="float" office:value="101.39149" table:style-name="ce45">
            <text:p>101,4</text:p>
          </table:table-cell>
          <table:table-cell office:value-type="float" office:value="303.63516999999996" table:style-name="ce45">
            <text:p>303,6</text:p>
          </table:table-cell>
          <table:table-cell office:value-type="float" office:value="279.22000000000003" table:style-name="ce45">
            <text:p>279,2</text:p>
          </table:table-cell>
          <table:table-cell office:value-type="float" office:value="114.01118" table:style-name="ce45">
            <text:p>114,0</text:p>
          </table:table-cell>
          <table:table-cell office:value-type="float" office:value="222.60342" table:style-name="ce45">
            <text:p>222,6</text:p>
          </table:table-cell>
          <table:table-cell office:value-type="float" office:value="130.21896000000001" table:style-name="ce45">
            <text:p>130,2</text:p>
          </table:table-cell>
          <table:table-cell office:value-type="float" office:value="68.617550000000008" table:style-name="ce45">
            <text:p>68,6</text:p>
          </table:table-cell>
          <table:table-cell office:value-type="float" office:value="334.88513" table:style-name="ce45">
            <text:p>334,9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1635.25171" table:style-name="ce45">
            <text:p>1 635,3</text:p>
          </table:table-cell>
          <table:table-cell office:value-type="float" office:value="53.070309999999999" table:style-name="ce45">
            <text:p>53,1</text:p>
          </table:table-cell>
          <table:table-cell office:value-type="float" office:value="102.55945" table:style-name="ce45">
            <text:p>102,6</text:p>
          </table:table-cell>
          <table:table-cell office:value-type="float" office:value="309.98656" table:style-name="ce45">
            <text:p>310,0</text:p>
          </table:table-cell>
          <table:table-cell office:value-type="float" office:value="281.15328999999997" table:style-name="ce45">
            <text:p>281,2</text:p>
          </table:table-cell>
          <table:table-cell office:value-type="float" office:value="115.99771000000001" table:style-name="ce45">
            <text:p>116,0</text:p>
          </table:table-cell>
          <table:table-cell office:value-type="float" office:value="227.20976000000002" table:style-name="ce45">
            <text:p>227,2</text:p>
          </table:table-cell>
          <table:table-cell office:value-type="float" office:value="134.03648999999999" table:style-name="ce45">
            <text:p>134,0</text:p>
          </table:table-cell>
          <table:table-cell office:value-type="float" office:value="71.624780000000001" table:style-name="ce45">
            <text:p>71,6</text:p>
          </table:table-cell>
          <table:table-cell office:value-type="float" office:value="339.61336" table:style-name="ce45">
            <text:p>339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1677.36132" table:style-name="ce45">
            <text:p>1 677,4</text:p>
          </table:table-cell>
          <table:table-cell office:value-type="float" office:value="53.265339999999995" table:style-name="ce45">
            <text:p>53,3</text:p>
          </table:table-cell>
          <table:table-cell office:value-type="float" office:value="107.43302" table:style-name="ce45">
            <text:p>107,4</text:p>
          </table:table-cell>
          <table:table-cell office:value-type="float" office:value="319.98803000000004" table:style-name="ce45">
            <text:p>320,0</text:p>
          </table:table-cell>
          <table:table-cell office:value-type="float" office:value="288.84919000000002" table:style-name="ce45">
            <text:p>288,8</text:p>
          </table:table-cell>
          <table:table-cell office:value-type="float" office:value="116.74458" table:style-name="ce45">
            <text:p>116,7</text:p>
          </table:table-cell>
          <table:table-cell office:value-type="float" office:value="236.71864000000002" table:style-name="ce45">
            <text:p>236,7</text:p>
          </table:table-cell>
          <table:table-cell office:value-type="float" office:value="141.29674" table:style-name="ce45">
            <text:p>141,3</text:p>
          </table:table-cell>
          <table:table-cell office:value-type="float" office:value="70.342799999999997" table:style-name="ce45">
            <text:p>70,3</text:p>
          </table:table-cell>
          <table:table-cell office:value-type="float" office:value="342.72298000000001" table:style-name="ce45">
            <text:p>342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1699.6791000000001" table:style-name="ce48">
            <text:p>1 699,7</text:p>
          </table:table-cell>
          <table:table-cell office:value-type="float" office:value="55.616039999999998" table:style-name="ce48">
            <text:p>55,6</text:p>
          </table:table-cell>
          <table:table-cell office:value-type="float" office:value="105.62233999999999" table:style-name="ce48">
            <text:p>105,6</text:p>
          </table:table-cell>
          <table:table-cell office:value-type="float" office:value="320.88252" table:style-name="ce48">
            <text:p>320,9</text:p>
          </table:table-cell>
          <table:table-cell office:value-type="float" office:value="299.82069000000001" table:style-name="ce48">
            <text:p>299,8</text:p>
          </table:table-cell>
          <table:table-cell office:value-type="float" office:value="117.81367" table:style-name="ce48">
            <text:p>117,8</text:p>
          </table:table-cell>
          <table:table-cell office:value-type="float" office:value="240.67058" table:style-name="ce48">
            <text:p>240,7</text:p>
          </table:table-cell>
          <table:table-cell office:value-type="float" office:value="142.76842000000002" table:style-name="ce48">
            <text:p>142,8</text:p>
          </table:table-cell>
          <table:table-cell office:value-type="float" office:value="69.715199999999996" table:style-name="ce48">
            <text:p>69,7</text:p>
          </table:table-cell>
          <table:table-cell office:value-type="float" office:value="346.76964000000004" table:style-name="ce48">
            <text:p>346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4</text:p>
          </table:table-cell>
          <table:table-cell office:value-type="float" office:value="1656.9836800000069" table:style-name="ce45">
            <text:p>1 657,0</text:p>
          </table:table-cell>
          <table:table-cell office:value-type="float" office:value="54.500390000000245" table:style-name="ce45">
            <text:p>54,5</text:p>
          </table:table-cell>
          <table:table-cell office:value-type="float" office:value="106.57790000000021" table:style-name="ce45">
            <text:p>106,6</text:p>
          </table:table-cell>
          <table:table-cell office:value-type="float" office:value="317.38239999999979" table:style-name="ce45">
            <text:p>317,4</text:p>
          </table:table-cell>
          <table:table-cell office:value-type="float" office:value="285.10185000000047" table:style-name="ce45">
            <text:p>285,1</text:p>
          </table:table-cell>
          <table:table-cell office:value-type="float" office:value="111.70164000000031" table:style-name="ce45">
            <text:p>111,7</text:p>
          </table:table-cell>
          <table:table-cell office:value-type="float" office:value="237.9788300000009" table:style-name="ce45">
            <text:p>238,0</text:p>
          </table:table-cell>
          <table:table-cell office:value-type="float" office:value="142.9390699999997" table:style-name="ce45">
            <text:p>142,9</text:p>
          </table:table-cell>
          <table:table-cell office:value-type="float" office:value="72.924249999999816" table:style-name="ce45">
            <text:p>72,9</text:p>
          </table:table-cell>
          <table:table-cell office:value-type="float" office:value="327.87734999999873" table:style-name="ce45">
            <text:p>327,9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5</text:p>
          </table:table-cell>
          <table:table-cell office:value-type="float" office:value="1701.3832400000069" table:style-name="ce45">
            <text:p>1 701,4</text:p>
          </table:table-cell>
          <table:table-cell office:value-type="float" office:value="55.499839999999935" table:style-name="ce45">
            <text:p>55,5</text:p>
          </table:table-cell>
          <table:table-cell office:value-type="float" office:value="108.05613999999974" table:style-name="ce45">
            <text:p>108,1</text:p>
          </table:table-cell>
          <table:table-cell office:value-type="float" office:value="323.07092999999924" table:style-name="ce45">
            <text:p>323,1</text:p>
          </table:table-cell>
          <table:table-cell office:value-type="float" office:value="289.71822999999995" table:style-name="ce45">
            <text:p>289,7</text:p>
          </table:table-cell>
          <table:table-cell office:value-type="float" office:value="118.25553999999984" table:style-name="ce45">
            <text:p>118,3</text:p>
          </table:table-cell>
          <table:table-cell office:value-type="float" office:value="243.88564999999983" table:style-name="ce45">
            <text:p>243,9</text:p>
          </table:table-cell>
          <table:table-cell office:value-type="float" office:value="147.95948000000038" table:style-name="ce45">
            <text:p>148,0</text:p>
          </table:table-cell>
          <table:table-cell office:value-type="float" office:value="75.429699999999741" table:style-name="ce45">
            <text:p>75,4</text:p>
          </table:table-cell>
          <table:table-cell office:value-type="float" office:value="339.50773000000072" table:style-name="ce45">
            <text:p>339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6</text:p>
          </table:table-cell>
          <table:table-cell office:value-type="float" office:value="1741.0439800000217" table:style-name="ce45">
            <text:p>1 741,0</text:p>
          </table:table-cell>
          <table:table-cell office:value-type="float" office:value="56.549289999999836" table:style-name="ce45">
            <text:p>56,5</text:p>
          </table:table-cell>
          <table:table-cell office:value-type="float" office:value="109.96399000000058" table:style-name="ce45">
            <text:p>110,0</text:p>
          </table:table-cell>
          <table:table-cell office:value-type="float" office:value="334.06740999999943" table:style-name="ce45">
            <text:p>334,1</text:p>
          </table:table-cell>
          <table:table-cell office:value-type="float" office:value="299.11617000000012" table:style-name="ce45">
            <text:p>299,1</text:p>
          </table:table-cell>
          <table:table-cell office:value-type="float" office:value="116.51223999999976" table:style-name="ce45">
            <text:p>116,5</text:p>
          </table:table-cell>
          <table:table-cell office:value-type="float" office:value="250.43145000000018" table:style-name="ce45">
            <text:p>250,4</text:p>
          </table:table-cell>
          <table:table-cell office:value-type="float" office:value="150.97808000000043" table:style-name="ce45">
            <text:p>151,0</text:p>
          </table:table-cell>
          <table:table-cell office:value-type="float" office:value="76.354720000000242" table:style-name="ce45">
            <text:p>76,4</text:p>
          </table:table-cell>
          <table:table-cell office:value-type="float" office:value="347.07062999999886" table:style-name="ce45">
            <text:p>347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7</text:p>
          </table:table-cell>
          <table:table-cell office:value-type="float" office:value="1785.5998800000275" table:style-name="ce45">
            <text:p>1 785,6</text:p>
          </table:table-cell>
          <table:table-cell office:value-type="float" office:value="58.766650000000155" table:style-name="ce45">
            <text:p>58,8</text:p>
          </table:table-cell>
          <table:table-cell office:value-type="float" office:value="113.09449000000001" table:style-name="ce45">
            <text:p>113,1</text:p>
          </table:table-cell>
          <table:table-cell office:value-type="float" office:value="345.31275000000034" table:style-name="ce45">
            <text:p>345,3</text:p>
          </table:table-cell>
          <table:table-cell office:value-type="float" office:value="308.58347000000072" table:style-name="ce45">
            <text:p>308,6</text:p>
          </table:table-cell>
          <table:table-cell office:value-type="float" office:value="121.58048000000042" table:style-name="ce45">
            <text:p>121,6</text:p>
          </table:table-cell>
          <table:table-cell office:value-type="float" office:value="254.86442000000031" table:style-name="ce45">
            <text:p>254,9</text:p>
          </table:table-cell>
          <table:table-cell office:value-type="float" office:value="156.83757000000057" table:style-name="ce45">
            <text:p>156,8</text:p>
          </table:table-cell>
          <table:table-cell office:value-type="float" office:value="77.971400000000259" table:style-name="ce45">
            <text:p>78,0</text:p>
          </table:table-cell>
          <table:table-cell office:value-type="float" office:value="348.58864999999759" table:style-name="ce45">
            <text:p>348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8</text:p>
          </table:table-cell>
          <table:table-cell office:value-type="float" office:value="1830.6184799999949" table:style-name="ce45">
            <text:p>1 830,6</text:p>
          </table:table-cell>
          <table:table-cell office:value-type="float" office:value="59.469379999999965" table:style-name="ce45">
            <text:p>59,5</text:p>
          </table:table-cell>
          <table:table-cell office:value-type="float" office:value="115.91378999999993" table:style-name="ce45">
            <text:p>115,9</text:p>
          </table:table-cell>
          <table:table-cell office:value-type="float" office:value="354.88751000000042" table:style-name="ce45">
            <text:p>354,9</text:p>
          </table:table-cell>
          <table:table-cell office:value-type="float" office:value="316.66549000000123" table:style-name="ce45">
            <text:p>316,7</text:p>
          </table:table-cell>
          <table:table-cell office:value-type="float" office:value="122.22136999999985" table:style-name="ce45">
            <text:p>122,2</text:p>
          </table:table-cell>
          <table:table-cell office:value-type="float" office:value="262.84882000000096" table:style-name="ce45">
            <text:p>262,8</text:p>
          </table:table-cell>
          <table:table-cell office:value-type="float" office:value="159.56695000000033" table:style-name="ce45">
            <text:p>159,6</text:p>
          </table:table-cell>
          <table:table-cell office:value-type="float" office:value="79.561269999999766" table:style-name="ce45">
            <text:p>79,6</text:p>
          </table:table-cell>
          <table:table-cell office:value-type="float" office:value="359.48390000000148" table:style-name="ce45">
            <text:p>359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09</text:p>
          </table:table-cell>
          <table:table-cell office:value-type="float" office:value="1848.7772600000192" table:style-name="ce45">
            <text:p>1 848,8</text:p>
          </table:table-cell>
          <table:table-cell office:value-type="float" office:value="60.682890000000071" table:style-name="ce45">
            <text:p>60,7</text:p>
          </table:table-cell>
          <table:table-cell office:value-type="float" office:value="116.99064999999976" table:style-name="ce45">
            <text:p>117,0</text:p>
          </table:table-cell>
          <table:table-cell office:value-type="float" office:value="355.45290999999975" table:style-name="ce45">
            <text:p>355,5</text:p>
          </table:table-cell>
          <table:table-cell office:value-type="float" office:value="318.70256999999793" table:style-name="ce45">
            <text:p>318,7</text:p>
          </table:table-cell>
          <table:table-cell office:value-type="float" office:value="124.63619999999996" table:style-name="ce45">
            <text:p>124,6</text:p>
          </table:table-cell>
          <table:table-cell office:value-type="float" office:value="263.40227999999951" table:style-name="ce45">
            <text:p>263,4</text:p>
          </table:table-cell>
          <table:table-cell office:value-type="float" office:value="164.09669000000019" table:style-name="ce45">
            <text:p>164,1</text:p>
          </table:table-cell>
          <table:table-cell office:value-type="float" office:value="81.146499999999804" table:style-name="ce45">
            <text:p>81,1</text:p>
          </table:table-cell>
          <table:table-cell office:value-type="float" office:value="363.66657000000197" table:style-name="ce45">
            <text:p>363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0</text:p>
          </table:table-cell>
          <table:table-cell office:value-type="float" office:value="1868.7451800000031" table:style-name="ce45">
            <text:p>1 868,7</text:p>
          </table:table-cell>
          <table:table-cell office:value-type="float" office:value="61.040309999999991" table:style-name="ce45">
            <text:p>61,0</text:p>
          </table:table-cell>
          <table:table-cell office:value-type="float" office:value="117.85240000000002" table:style-name="ce45">
            <text:p>117,9</text:p>
          </table:table-cell>
          <table:table-cell office:value-type="float" office:value="359.37621999999971" table:style-name="ce45">
            <text:p>359,4</text:p>
          </table:table-cell>
          <table:table-cell office:value-type="float" office:value="324.98738000000054" table:style-name="ce45">
            <text:p>325,0</text:p>
          </table:table-cell>
          <table:table-cell office:value-type="float" office:value="123.92797999999976" table:style-name="ce45">
            <text:p>123,9</text:p>
          </table:table-cell>
          <table:table-cell office:value-type="float" office:value="267.24219999999934" table:style-name="ce45">
            <text:p>267,2</text:p>
          </table:table-cell>
          <table:table-cell office:value-type="float" office:value="165.37129999999991" table:style-name="ce45">
            <text:p>165,4</text:p>
          </table:table-cell>
          <table:table-cell office:value-type="float" office:value="81.902249999999881" table:style-name="ce45">
            <text:p>81,9</text:p>
          </table:table-cell>
          <table:table-cell office:value-type="float" office:value="367.04513999999983" table:style-name="ce45">
            <text:p>367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1</text:p>
          </table:table-cell>
          <table:table-cell office:value-type="float" office:value="1890.148939999973" table:style-name="ce45">
            <text:p>1 890,1</text:p>
          </table:table-cell>
          <table:table-cell office:value-type="float" office:value="61.16813999999998" table:style-name="ce45">
            <text:p>61,2</text:p>
          </table:table-cell>
          <table:table-cell office:value-type="float" office:value="118.55494999999996" table:style-name="ce45">
            <text:p>118,6</text:p>
          </table:table-cell>
          <table:table-cell office:value-type="float" office:value="363.80157999999926" table:style-name="ce45">
            <text:p>363,8</text:p>
          </table:table-cell>
          <table:table-cell office:value-type="float" office:value="328.29622000000239" table:style-name="ce45">
            <text:p>328,3</text:p>
          </table:table-cell>
          <table:table-cell office:value-type="float" office:value="126.64060999999971" table:style-name="ce45">
            <text:p>126,6</text:p>
          </table:table-cell>
          <table:table-cell office:value-type="float" office:value="269.89381000000003" table:style-name="ce45">
            <text:p>269,9</text:p>
          </table:table-cell>
          <table:table-cell office:value-type="float" office:value="166.3177899999996" table:style-name="ce45">
            <text:p>166,3</text:p>
          </table:table-cell>
          <table:table-cell office:value-type="float" office:value="82.25133000000055" table:style-name="ce45">
            <text:p>82,3</text:p>
          </table:table-cell>
          <table:table-cell office:value-type="float" office:value="373.22451000000274" table:style-name="ce45">
            <text:p>373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2</text:p>
          </table:table-cell>
          <table:table-cell office:value-type="float" office:value="1913.2215900000258" table:style-name="ce45">
            <text:p>1 913,2</text:p>
          </table:table-cell>
          <table:table-cell office:value-type="float" office:value="61.892060000000079" table:style-name="ce45">
            <text:p>61,9</text:p>
          </table:table-cell>
          <table:table-cell office:value-type="float" office:value="119.85452000000001" table:style-name="ce45">
            <text:p>119,9</text:p>
          </table:table-cell>
          <table:table-cell office:value-type="float" office:value="367.81642999999912" table:style-name="ce45">
            <text:p>367,8</text:p>
          </table:table-cell>
          <table:table-cell office:value-type="float" office:value="336.39296000000098" table:style-name="ce45">
            <text:p>336,4</text:p>
          </table:table-cell>
          <table:table-cell office:value-type="float" office:value="128.8201599999997" table:style-name="ce45">
            <text:p>128,8</text:p>
          </table:table-cell>
          <table:table-cell office:value-type="float" office:value="266.38958000000042" table:style-name="ce45">
            <text:p>266,4</text:p>
          </table:table-cell>
          <table:table-cell office:value-type="float" office:value="168.79079000000007" table:style-name="ce45">
            <text:p>168,8</text:p>
          </table:table-cell>
          <table:table-cell office:value-type="float" office:value="85.087960000000294" table:style-name="ce45">
            <text:p>85,1</text:p>
          </table:table-cell>
          <table:table-cell office:value-type="float" office:value="378.17713000000032" table:style-name="ce45">
            <text:p>378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3</text:p>
          </table:table-cell>
          <table:table-cell office:value-type="float" office:value="1924.5604200000155" table:style-name="ce45">
            <text:p>1 924,6</text:p>
          </table:table-cell>
          <table:table-cell office:value-type="float" office:value="62.028880000000115" table:style-name="ce45">
            <text:p>62,0</text:p>
          </table:table-cell>
          <table:table-cell office:value-type="float" office:value="120.38286999999954" table:style-name="ce45">
            <text:p>120,4</text:p>
          </table:table-cell>
          <table:table-cell office:value-type="float" office:value="364.67407999999972" table:style-name="ce45">
            <text:p>364,7</text:p>
          </table:table-cell>
          <table:table-cell office:value-type="float" office:value="333.14735000000167" table:style-name="ce45">
            <text:p>333,1</text:p>
          </table:table-cell>
          <table:table-cell office:value-type="float" office:value="129.99078999999975" table:style-name="ce45">
            <text:p>130,0</text:p>
          </table:table-cell>
          <table:table-cell office:value-type="float" office:value="268.34509999999955" table:style-name="ce45">
            <text:p>268,3</text:p>
          </table:table-cell>
          <table:table-cell office:value-type="float" office:value="172.86658999999867" table:style-name="ce45">
            <text:p>172,9</text:p>
          </table:table-cell>
          <table:table-cell office:value-type="float" office:value="86.029569999999822" table:style-name="ce45">
            <text:p>86,0</text:p>
          </table:table-cell>
          <table:table-cell office:value-type="float" office:value="387.0951899999971" table:style-name="ce45">
            <text:p>387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4</text:p>
          </table:table-cell>
          <table:table-cell office:value-type="float" office:value="1937.5210700000075" table:style-name="ce45">
            <text:p>1 937,5</text:p>
          </table:table-cell>
          <table:table-cell office:value-type="float" office:value="61.731349999999992" table:style-name="ce45">
            <text:p>61,7</text:p>
          </table:table-cell>
          <table:table-cell office:value-type="float" office:value="121.28347999999968" table:style-name="ce45">
            <text:p>121,3</text:p>
          </table:table-cell>
          <table:table-cell office:value-type="float" office:value="370.99570000000017" table:style-name="ce45">
            <text:p>371,0</text:p>
          </table:table-cell>
          <table:table-cell office:value-type="float" office:value="334.9228600000003" table:style-name="ce45">
            <text:p>334,9</text:p>
          </table:table-cell>
          <table:table-cell office:value-type="float" office:value="127.9776800000003" table:style-name="ce45">
            <text:p>128,0</text:p>
          </table:table-cell>
          <table:table-cell office:value-type="float" office:value="271.19131000000061" table:style-name="ce45">
            <text:p>271,2</text:p>
          </table:table-cell>
          <table:table-cell office:value-type="float" office:value="174.88259999999971" table:style-name="ce45">
            <text:p>174,9</text:p>
          </table:table-cell>
          <table:table-cell office:value-type="float" office:value="88.290610000000243" table:style-name="ce45">
            <text:p>88,3</text:p>
          </table:table-cell>
          <table:table-cell office:value-type="float" office:value="386.24547999999942" table:style-name="ce45">
            <text:p>386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5</text:p>
          </table:table-cell>
          <table:table-cell office:value-type="float" office:value="1954.2137599999865" table:style-name="ce45">
            <text:p>1 954,2</text:p>
          </table:table-cell>
          <table:table-cell office:value-type="float" office:value="61.78940000000015" table:style-name="ce45">
            <text:p>61,8</text:p>
          </table:table-cell>
          <table:table-cell office:value-type="float" office:value="119.76282000000005" table:style-name="ce45">
            <text:p>119,8</text:p>
          </table:table-cell>
          <table:table-cell office:value-type="float" office:value="378.18256000000071" table:style-name="ce45">
            <text:p>378,2</text:p>
          </table:table-cell>
          <table:table-cell office:value-type="float" office:value="336.99634000000179" table:style-name="ce45">
            <text:p>337,0</text:p>
          </table:table-cell>
          <table:table-cell office:value-type="float" office:value="129.36150000000009" table:style-name="ce45">
            <text:p>129,4</text:p>
          </table:table-cell>
          <table:table-cell office:value-type="float" office:value="271.71369000000044" table:style-name="ce45">
            <text:p>271,7</text:p>
          </table:table-cell>
          <table:table-cell office:value-type="float" office:value="174.30483000000044" table:style-name="ce45">
            <text:p>174,3</text:p>
          </table:table-cell>
          <table:table-cell office:value-type="float" office:value="89.22560999999962" table:style-name="ce45">
            <text:p>89,2</text:p>
          </table:table-cell>
          <table:table-cell office:value-type="float" office:value="392.87700999999646" table:style-name="ce45">
            <text:p>392,9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6</text:p>
          </table:table-cell>
          <table:table-cell office:value-type="float" office:value="1985.8864399999807" table:style-name="ce45">
            <text:p>1 985,9</text:p>
          </table:table-cell>
          <table:table-cell office:value-type="float" office:value="62.732140000000022" table:style-name="ce45">
            <text:p>62,7</text:p>
          </table:table-cell>
          <table:table-cell office:value-type="float" office:value="120.94679999999939" table:style-name="ce45">
            <text:p>120,9</text:p>
          </table:table-cell>
          <table:table-cell office:value-type="float" office:value="379.58685000000077" table:style-name="ce45">
            <text:p>379,6</text:p>
          </table:table-cell>
          <table:table-cell office:value-type="float" office:value="342.86300000000148" table:style-name="ce45">
            <text:p>342,9</text:p>
          </table:table-cell>
          <table:table-cell office:value-type="float" office:value="132.77954999999957" table:style-name="ce45">
            <text:p>132,8</text:p>
          </table:table-cell>
          <table:table-cell office:value-type="float" office:value="274.02783000000039" table:style-name="ce45">
            <text:p>274,0</text:p>
          </table:table-cell>
          <table:table-cell office:value-type="float" office:value="177.06956000000093" table:style-name="ce45">
            <text:p>177,1</text:p>
          </table:table-cell>
          <table:table-cell office:value-type="float" office:value="92.371919999999761" table:style-name="ce45">
            <text:p>92,4</text:p>
          </table:table-cell>
          <table:table-cell office:value-type="float" office:value="403.50878999999969" table:style-name="ce45">
            <text:p>403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7</text:p>
          </table:table-cell>
          <table:table-cell office:value-type="float" office:value="2006.1280499999925" table:style-name="ce45">
            <text:p>2 006,1</text:p>
          </table:table-cell>
          <table:table-cell office:value-type="float" office:value="63.167169999999928" table:style-name="ce45">
            <text:p>63,2</text:p>
          </table:table-cell>
          <table:table-cell office:value-type="float" office:value="122.22184999999989" table:style-name="ce45">
            <text:p>122,2</text:p>
          </table:table-cell>
          <table:table-cell office:value-type="float" office:value="388.35691999999807" table:style-name="ce45">
            <text:p>388,4</text:p>
          </table:table-cell>
          <table:table-cell office:value-type="float" office:value="344.42701999999991" table:style-name="ce45">
            <text:p>344,4</text:p>
          </table:table-cell>
          <table:table-cell office:value-type="float" office:value="133.15357000000023" table:style-name="ce45">
            <text:p>133,2</text:p>
          </table:table-cell>
          <table:table-cell office:value-type="float" office:value="279.29452000000106" table:style-name="ce45">
            <text:p>279,3</text:p>
          </table:table-cell>
          <table:table-cell office:value-type="float" office:value="177.9935500000004" table:style-name="ce45">
            <text:p>178,0</text:p>
          </table:table-cell>
          <table:table-cell office:value-type="float" office:value="91.869149999999863" table:style-name="ce45">
            <text:p>91,9</text:p>
          </table:table-cell>
          <table:table-cell office:value-type="float" office:value="405.644299999998" table:style-name="ce45">
            <text:p>405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8</text:p>
          </table:table-cell>
          <table:table-cell office:value-type="float" office:value="2023.5217200000491" table:style-name="ce45">
            <text:p>2 023,5</text:p>
          </table:table-cell>
          <table:table-cell office:value-type="float" office:value="63.476380000000091" table:style-name="ce45">
            <text:p>63,5</text:p>
          </table:table-cell>
          <table:table-cell office:value-type="float" office:value="123.11098000000021" table:style-name="ce45">
            <text:p>123,1</text:p>
          </table:table-cell>
          <table:table-cell office:value-type="float" office:value="386.57882999999913" table:style-name="ce45">
            <text:p>386,6</text:p>
          </table:table-cell>
          <table:table-cell office:value-type="float" office:value="346.39581000000157" table:style-name="ce45">
            <text:p>346,4</text:p>
          </table:table-cell>
          <table:table-cell office:value-type="float" office:value="135.55927000000003" table:style-name="ce45">
            <text:p>135,6</text:p>
          </table:table-cell>
          <table:table-cell office:value-type="float" office:value="280.97424999999856" table:style-name="ce45">
            <text:p>281,0</text:p>
          </table:table-cell>
          <table:table-cell office:value-type="float" office:value="182.35787999999832" table:style-name="ce45">
            <text:p>182,4</text:p>
          </table:table-cell>
          <table:table-cell office:value-type="float" office:value="92.947660000000255" table:style-name="ce45">
            <text:p>92,9</text:p>
          </table:table-cell>
          <table:table-cell office:value-type="float" office:value="412.12065999999822" table:style-name="ce45">
            <text:p>412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19</text:p>
          </table:table-cell>
          <table:table-cell office:value-type="float" office:value="2041.805010000016" table:style-name="ce45">
            <text:p>2 041,8</text:p>
          </table:table-cell>
          <table:table-cell office:value-type="float" office:value="64.04732999999986" table:style-name="ce45">
            <text:p>64,0</text:p>
          </table:table-cell>
          <table:table-cell office:value-type="float" office:value="123.01180000000005" table:style-name="ce45">
            <text:p>123,0</text:p>
          </table:table-cell>
          <table:table-cell office:value-type="float" office:value="385.29442000000097" table:style-name="ce45">
            <text:p>385,3</text:p>
          </table:table-cell>
          <table:table-cell office:value-type="float" office:value="354.63091999999995" table:style-name="ce45">
            <text:p>354,6</text:p>
          </table:table-cell>
          <table:table-cell office:value-type="float" office:value="137.40167999999946" table:style-name="ce45">
            <text:p>137,4</text:p>
          </table:table-cell>
          <table:table-cell office:value-type="float" office:value="285.23873000000015" table:style-name="ce45">
            <text:p>285,2</text:p>
          </table:table-cell>
          <table:table-cell office:value-type="float" office:value="183.9989500000012" table:style-name="ce45">
            <text:p>184,0</text:p>
          </table:table-cell>
          <table:table-cell office:value-type="float" office:value="94.121360000000166" table:style-name="ce45">
            <text:p>94,1</text:p>
          </table:table-cell>
          <table:table-cell office:value-type="float" office:value="414.05981999999699" table:style-name="ce45">
            <text:p>414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4">
            <text:p>2020</text:p>
          </table:table-cell>
          <table:table-cell office:value-type="float" office:value="2019.4272700000254" table:style-name="ce48">
            <text:p>2 019,4</text:p>
          </table:table-cell>
          <table:table-cell office:value-type="float" office:value="64.787719999999979" table:style-name="ce48">
            <text:p>64,8</text:p>
          </table:table-cell>
          <table:table-cell office:value-type="float" office:value="118.92580000000045" table:style-name="ce48">
            <text:p>118,9</text:p>
          </table:table-cell>
          <table:table-cell office:value-type="float" office:value="386.62613999999826" table:style-name="ce48">
            <text:p>386,6</text:p>
          </table:table-cell>
          <table:table-cell office:value-type="float" office:value="348.81716999999753" table:style-name="ce48">
            <text:p>348,8</text:p>
          </table:table-cell>
          <table:table-cell office:value-type="float" office:value="136.06576999999973" table:style-name="ce48">
            <text:p>136,1</text:p>
          </table:table-cell>
          <table:table-cell office:value-type="float" office:value="279.77936999999883" table:style-name="ce48">
            <text:p>279,8</text:p>
          </table:table-cell>
          <table:table-cell office:value-type="float" office:value="178.52469999999886" table:style-name="ce48">
            <text:p>178,5</text:p>
          </table:table-cell>
          <table:table-cell office:value-type="float" office:value="94.727489999999975" table:style-name="ce48">
            <text:p>94,7</text:p>
          </table:table-cell>
          <table:table-cell office:value-type="float" office:value="411.17310999999802" table:style-name="ce48">
            <text:p>411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21</text:p>
          </table:table-cell>
          <table:table-cell office:value-type="float" office:value="2017.2717600000108" table:style-name="ce45">
            <text:p>2 017,3</text:p>
          </table:table-cell>
          <table:table-cell office:value-type="float" office:value="64.087879999999856" table:style-name="ce45">
            <text:p>64,1</text:p>
          </table:table-cell>
          <table:table-cell office:value-type="float" office:value="120.06278000000073" table:style-name="ce45">
            <text:p>120,1</text:p>
          </table:table-cell>
          <table:table-cell office:value-type="float" office:value="388.41321000000124" table:style-name="ce45">
            <text:p>388,4</text:p>
          </table:table-cell>
          <table:table-cell office:value-type="float" office:value="348.69017000000008" table:style-name="ce45">
            <text:p>348,7</text:p>
          </table:table-cell>
          <table:table-cell office:value-type="float" office:value="134.50321999999954" table:style-name="ce45">
            <text:p>134,5</text:p>
          </table:table-cell>
          <table:table-cell office:value-type="float" office:value="277.90617999999995" table:style-name="ce45">
            <text:p>277,9</text:p>
          </table:table-cell>
          <table:table-cell office:value-type="float" office:value="175.88314999999989" table:style-name="ce45">
            <text:p>175,9</text:p>
          </table:table-cell>
          <table:table-cell office:value-type="float" office:value="92.98289999999983" table:style-name="ce45">
            <text:p>93,0</text:p>
          </table:table-cell>
          <table:table-cell office:value-type="float" office:value="414.74226999999854" table:style-name="ce45">
            <text:p>414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string" table:style-name="ce32">
            <text:p>2022</text:p>
          </table:table-cell>
          <table:table-cell office:value-type="float" office:value="2089.5253199999997" table:style-name="ce45">
            <text:p>2 089,5</text:p>
          </table:table-cell>
          <table:table-cell office:value-type="float" office:value="66.493510000000057" table:style-name="ce45">
            <text:p>66,5</text:p>
          </table:table-cell>
          <table:table-cell office:value-type="float" office:value="123.92979000000015" table:style-name="ce45">
            <text:p>123,9</text:p>
          </table:table-cell>
          <table:table-cell office:value-type="float" office:value="392.30433999999912" table:style-name="ce45">
            <text:p>392,3</text:p>
          </table:table-cell>
          <table:table-cell office:value-type="float" office:value="360.58012000000042" table:style-name="ce45">
            <text:p>360,6</text:p>
          </table:table-cell>
          <table:table-cell office:value-type="float" office:value="140.4672000000003" table:style-name="ce45">
            <text:p>140,5</text:p>
          </table:table-cell>
          <table:table-cell office:value-type="float" office:value="291.22817000000157" table:style-name="ce45">
            <text:p>291,2</text:p>
          </table:table-cell>
          <table:table-cell office:value-type="float" office:value="187.23161000000101" table:style-name="ce45">
            <text:p>187,2</text:p>
          </table:table-cell>
          <table:table-cell office:value-type="float" office:value="94.622260000000139" table:style-name="ce45">
            <text:p>94,6</text:p>
          </table:table-cell>
          <table:table-cell office:value-type="float" office:value="432.66832000000085" table:style-name="ce45">
            <text:p>432,7</text:p>
          </table:table-cell>
          <table:table-cell table:style-name="ce4"/>
          <table:table-cell table:number-columns-repeated="16372" table:style-name="ce1"/>
        </table:table-row>
        <table:table-row table:style-name="ro25">
          <table:table-cell office:value-type="string" table:number-columns-spanned="11" table:number-rows-spanned="1" table:style-name="ce31">
            <text:p>Q: STATISTIK AUSTRIA. Bis 2003 Mikrozensus, Durchschnitt der Erhebungen im März, Juni, September und Dezember. – Ab 2004 Mikrozensus-Arbeitskräfteerhebung, Jahresdurchschnitt über alle Wochen. – Bevölkerung in Privathaushalten. – Zeitreihenbruch aufgrund Erhebungsumstellung in den Jahren 1984, 1994, 2004 und 2021. – Bis 1993 nach Lebensunterhaltskonzept (LUK), das zusätzlich auch für 1994 ausgewiesen wird. Ab 1994: ILO-Konzept. –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– ILO: Erwerbstätig ab einer wöchentlichen Normalarbeitszeit von mindestens einer Stunde. Personen in Elternkarenz zählen als erwerbstätig, Präsenz- und Zivildiener zählen nicht als erwerbstätig. – 2021: Definitionsänderungen bei Erwerbstätigen mit Abwesenheiten ab 3 Monaten.</text:p>
          </table:table-cell>
          <table:covered-table-cell table:number-columns-repeated="10"/>
          <table:table-cell table:style-name="ce19"/>
          <table:table-cell table:number-columns-repeated="16372" table:style-name="ce1"/>
        </table:table-row>
        <table:table-row table:number-rows-repeated="1048411" table:style-name="ro10">
          <table:table-cell table:number-columns-repeated="16384"/>
        </table:table-row>
        <table:named-expressions>
          <table:named-range table:name="Print_Area" table:cell-range-address="EZ7.$A$1:EZ7.$K$165" table:base-cell-address="EZ7.$A$1"/>
          <table:named-range table:name="Print_Titles" table:cell-range-address="EZ7.$A$1:EZ7.$XFD$5" table:base-cell-address="EZ7.$A$1"/>
        </table:named-expressions>
      </table:table>
      <table:table table:name="EZ8" table:style-name="ta6">
        <table:table-column table:style-name="co40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5" table:number-columns-repeated="227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32" table:default-cell-style-name="ce4"/>
        <table:table-column table:style-name="co53" table:default-cell-style-name="ce4"/>
        <table:table-column table:style-name="co36" table:number-columns-repeated="3" table:default-cell-style-name="ce4"/>
        <table:table-column table:style-name="co51" table:number-columns-repeated="7" table:default-cell-style-name="ce4"/>
        <table:table-column table:style-name="co52" table:default-cell-style-name="ce4"/>
        <table:table-column table:style-name="co7" table:default-cell-style-name="ce4"/>
        <table:table-column table:style-name="co48" table:default-cell-style-name="ce4"/>
        <table:table-column table:style-name="co31" table:number-columns-repeated="10" table:default-cell-style-name="ce4"/>
        <table:table-column table:style-name="co5" table:number-columns-repeated="249" table:default-cell-style-name="ce4"/>
        <table:table-row table:style-name="ro3">
          <table:table-cell office:value-type="string" table:number-columns-spanned="11" table:number-rows-spanned="1" table:style-name="ce53">
            <text:p>EZ8 Erwerbstätigenquoten der 15- bis 64-Jährigen nach Bundesland und Geschlecht seit 1974<text:s/></text:p>
          </table:table-cell>
          <table:covered-table-cell table:number-columns-repeated="10"/>
          <table:table-cell table:number-columns-repeated="16373" table:style-name="ce102"/>
        </table:table-row>
        <table:table-row table:style-name="ro4">
          <table:table-cell office:value-type="string" table:number-columns-spanned="11" table:number-rows-spanned="1" table:style-name="ce54">
            <text:p>Employment rates (15 to 64 years) by Bundesland (NUTS 2) and sex since 1974</text:p>
          </table:table-cell>
          <table:covered-table-cell table:number-columns-repeated="10"/>
          <table:table-cell table:number-columns-repeated="16373" table:style-name="ce102"/>
        </table:table-row>
        <table:table-row table:style-name="ro5">
          <table:table-cell office:value-type="string" table:number-columns-spanned="1" table:number-rows-spanned="3" table:style-name="ce23">
            <text:p>Jahr</text:p>
          </table:table-cell>
          <table:table-cell office:value-type="string" table:number-columns-spanned="1" table:number-rows-spanned="2" table:style-name="ce56">
            <text:p>Öster-</text:p>
            <text:p>reich<text:s/></text:p>
          </table:table-cell>
          <table:table-cell office:value-type="string" table:number-columns-spanned="1" table:number-rows-spanned="2" table:style-name="ce56">
            <text:p>Burgen-</text:p>
            <text:p>land</text:p>
          </table:table-cell>
          <table:table-cell office:value-type="string" table:number-columns-spanned="1" table:number-rows-spanned="2" table:style-name="ce56">
            <text:p>Kärnten</text:p>
          </table:table-cell>
          <table:table-cell office:value-type="string" table:number-columns-spanned="1" table:number-rows-spanned="2" table:style-name="ce56">
            <text:p>Nieder-</text:p>
            <text:p>österreich</text:p>
          </table:table-cell>
          <table:table-cell office:value-type="string" table:number-columns-spanned="1" table:number-rows-spanned="2" table:style-name="ce56">
            <text:p>Ober-</text:p>
            <text:p>österreich</text:p>
          </table:table-cell>
          <table:table-cell office:value-type="string" table:number-columns-spanned="1" table:number-rows-spanned="2" table:style-name="ce56">
            <text:p>Salzburg</text:p>
          </table:table-cell>
          <table:table-cell office:value-type="string" table:number-columns-spanned="1" table:number-rows-spanned="2" table:style-name="ce56">
            <text:p>Steier-</text:p>
            <text:p>mark</text:p>
          </table:table-cell>
          <table:table-cell office:value-type="string" table:number-columns-spanned="1" table:number-rows-spanned="2" table:style-name="ce56">
            <text:p>Tirol</text:p>
          </table:table-cell>
          <table:table-cell office:value-type="string" table:number-columns-spanned="1" table:number-rows-spanned="2" table:style-name="ce56">
            <text:p>Vorarl-</text:p>
            <text:p>berg</text:p>
          </table:table-cell>
          <table:table-cell office:value-type="string" table:number-columns-spanned="1" table:number-rows-spanned="2" table:style-name="ce57">
            <text:p>Wien</text:p>
          </table:table-cell>
          <table:table-cell table:number-columns-repeated="16373" table:style-name="ce10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3"/>
        </table:table-row>
        <table:table-row table:style-name="ro5">
          <table:covered-table-cell/>
          <table:table-cell office:value-type="string" table:number-columns-spanned="10" table:number-rows-spanned="1" table:style-name="ce57">
            <text:p>in %</text:p>
          </table:table-cell>
          <table:covered-table-cell table:number-columns-repeated="9"/>
          <table:table-cell table:number-columns-repeated="16373" table:style-name="ce103"/>
        </table:table-row>
        <table:table-row table:style-name="ro6">
          <table:table-cell table:style-name="ce63"/>
          <table:table-cell office:value-type="string" table:number-columns-spanned="10" table:number-rows-spanned="1" table:style-name="ce104">
            <text:p>Männer und Frauen</text:p>
          </table:table-cell>
          <table:covered-table-cell table:number-columns-repeated="9"/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29">
            <text:p>Lebensunterhaltskonzept</text:p>
          </table:table-cell>
          <table:covered-table-cell table:number-columns-repeated="9"/>
          <table:table-cell table:number-columns-repeated="16373" table:style-name="ce103"/>
        </table:table-row>
        <table:table-row table:style-name="ro7">
          <table:table-cell office:value-type="float" office:value="1974" table:style-name="ce32">
            <text:p>1974</text:p>
          </table:table-cell>
          <table:table-cell office:value-type="float" office:value="65.5" table:style-name="ce33">
            <text:p>65,5</text:p>
          </table:table-cell>
          <table:table-cell office:value-type="float" office:value="65.8" table:style-name="ce33">
            <text:p>65,8</text:p>
          </table:table-cell>
          <table:table-cell office:value-type="float" office:value="59.8" table:style-name="ce33">
            <text:p>59,8</text:p>
          </table:table-cell>
          <table:table-cell office:value-type="float" office:value="66.8" table:style-name="ce33">
            <text:p>66,8</text:p>
          </table:table-cell>
          <table:table-cell office:value-type="float" office:value="66.5" table:style-name="ce33">
            <text:p>66,5</text:p>
          </table:table-cell>
          <table:table-cell office:value-type="float" office:value="64.8" table:style-name="ce33">
            <text:p>64,8</text:p>
          </table:table-cell>
          <table:table-cell office:value-type="float" office:value="64.099999999999994" table:style-name="ce33">
            <text:p>64,1</text:p>
          </table:table-cell>
          <table:table-cell office:value-type="float" office:value="61.4" table:style-name="ce33">
            <text:p>61,4</text:p>
          </table:table-cell>
          <table:table-cell office:value-type="float" office:value="66.3" table:style-name="ce33">
            <text:p>66,3</text:p>
          </table:table-cell>
          <table:table-cell office:value-type="float" office:value="67.900000000000006" table:style-name="ce33">
            <text:p>67,9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75" table:style-name="ce32">
            <text:p>1975</text:p>
          </table:table-cell>
          <table:table-cell office:value-type="float" office:value="64.2" table:style-name="ce33">
            <text:p>64,2</text:p>
          </table:table-cell>
          <table:table-cell office:value-type="float" office:value="64.8" table:style-name="ce33">
            <text:p>64,8</text:p>
          </table:table-cell>
          <table:table-cell office:value-type="float" office:value="57.8" table:style-name="ce33">
            <text:p>57,8</text:p>
          </table:table-cell>
          <table:table-cell office:value-type="float" office:value="65.099999999999994" table:style-name="ce33">
            <text:p>65,1</text:p>
          </table:table-cell>
          <table:table-cell office:value-type="float" office:value="65.599999999999994" table:style-name="ce33">
            <text:p>65,6</text:p>
          </table:table-cell>
          <table:table-cell office:value-type="float" office:value="63.9" table:style-name="ce33">
            <text:p>63,9</text:p>
          </table:table-cell>
          <table:table-cell office:value-type="float" office:value="62.3" table:style-name="ce33">
            <text:p>62,3</text:p>
          </table:table-cell>
          <table:table-cell office:value-type="float" office:value="60.7" table:style-name="ce33">
            <text:p>60,7</text:p>
          </table:table-cell>
          <table:table-cell office:value-type="float" office:value="63.9" table:style-name="ce33">
            <text:p>63,9</text:p>
          </table:table-cell>
          <table:table-cell office:value-type="float" office:value="67" table:style-name="ce33">
            <text:p>67,0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76" table:style-name="ce32">
            <text:p>1976</text:p>
          </table:table-cell>
          <table:table-cell office:value-type="float" office:value="63.8" table:style-name="ce33">
            <text:p>63,8</text:p>
          </table:table-cell>
          <table:table-cell office:value-type="float" office:value="64.3" table:style-name="ce33">
            <text:p>64,3</text:p>
          </table:table-cell>
          <table:table-cell office:value-type="float" office:value="57.5" table:style-name="ce33">
            <text:p>57,5</text:p>
          </table:table-cell>
          <table:table-cell office:value-type="float" office:value="64.7" table:style-name="ce33">
            <text:p>64,7</text:p>
          </table:table-cell>
          <table:table-cell office:value-type="float" office:value="65.8" table:style-name="ce33">
            <text:p>65,8</text:p>
          </table:table-cell>
          <table:table-cell office:value-type="float" office:value="63.8" table:style-name="ce33">
            <text:p>63,8</text:p>
          </table:table-cell>
          <table:table-cell office:value-type="float" office:value="61.6" table:style-name="ce33">
            <text:p>61,6</text:p>
          </table:table-cell>
          <table:table-cell office:value-type="float" office:value="59.3" table:style-name="ce33">
            <text:p>59,3</text:p>
          </table:table-cell>
          <table:table-cell office:value-type="float" office:value="63.6" table:style-name="ce33">
            <text:p>63,6</text:p>
          </table:table-cell>
          <table:table-cell office:value-type="float" office:value="66.900000000000006" table:style-name="ce33">
            <text:p>66,9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77" table:style-name="ce32">
            <text:p>1977</text:p>
          </table:table-cell>
          <table:table-cell office:value-type="float" office:value="64.400000000000006" table:style-name="ce33">
            <text:p>64,4</text:p>
          </table:table-cell>
          <table:table-cell office:value-type="float" office:value="64.5" table:style-name="ce33">
            <text:p>64,5</text:p>
          </table:table-cell>
          <table:table-cell office:value-type="float" office:value="58.4" table:style-name="ce33">
            <text:p>58,4</text:p>
          </table:table-cell>
          <table:table-cell office:value-type="float" office:value="65.400000000000006" table:style-name="ce33">
            <text:p>65,4</text:p>
          </table:table-cell>
          <table:table-cell office:value-type="float" office:value="66" table:style-name="ce33">
            <text:p>66,0</text:p>
          </table:table-cell>
          <table:table-cell office:value-type="float" office:value="64.5" table:style-name="ce33">
            <text:p>64,5</text:p>
          </table:table-cell>
          <table:table-cell office:value-type="float" office:value="62.4" table:style-name="ce33">
            <text:p>62,4</text:p>
          </table:table-cell>
          <table:table-cell office:value-type="float" office:value="58.9" table:style-name="ce33">
            <text:p>58,9</text:p>
          </table:table-cell>
          <table:table-cell office:value-type="float" office:value="63.1" table:style-name="ce33">
            <text:p>63,1</text:p>
          </table:table-cell>
          <table:table-cell office:value-type="float" office:value="68.099999999999994" table:style-name="ce33">
            <text:p>68,1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78" table:style-name="ce32">
            <text:p>1978</text:p>
          </table:table-cell>
          <table:table-cell office:value-type="float" office:value="64.5" table:style-name="ce33">
            <text:p>64,5</text:p>
          </table:table-cell>
          <table:table-cell office:value-type="float" office:value="63.9" table:style-name="ce33">
            <text:p>63,9</text:p>
          </table:table-cell>
          <table:table-cell office:value-type="float" office:value="59.2" table:style-name="ce33">
            <text:p>59,2</text:p>
          </table:table-cell>
          <table:table-cell office:value-type="float" office:value="65.3" table:style-name="ce33">
            <text:p>65,3</text:p>
          </table:table-cell>
          <table:table-cell office:value-type="float" office:value="66.2" table:style-name="ce33">
            <text:p>66,2</text:p>
          </table:table-cell>
          <table:table-cell office:value-type="float" office:value="64.8" table:style-name="ce33">
            <text:p>64,8</text:p>
          </table:table-cell>
          <table:table-cell office:value-type="float" office:value="62.6" table:style-name="ce33">
            <text:p>62,6</text:p>
          </table:table-cell>
          <table:table-cell office:value-type="float" office:value="59.8" table:style-name="ce33">
            <text:p>59,8</text:p>
          </table:table-cell>
          <table:table-cell office:value-type="float" office:value="64" table:style-name="ce33">
            <text:p>64,0</text:p>
          </table:table-cell>
          <table:table-cell office:value-type="float" office:value="67.5" table:style-name="ce33">
            <text:p>67,5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79" table:style-name="ce32">
            <text:p>1979</text:p>
          </table:table-cell>
          <table:table-cell office:value-type="float" office:value="64.5" table:style-name="ce33">
            <text:p>64,5</text:p>
          </table:table-cell>
          <table:table-cell office:value-type="float" office:value="64.099999999999994" table:style-name="ce33">
            <text:p>64,1</text:p>
          </table:table-cell>
          <table:table-cell office:value-type="float" office:value="59.3" table:style-name="ce33">
            <text:p>59,3</text:p>
          </table:table-cell>
          <table:table-cell office:value-type="float" office:value="65.8" table:style-name="ce33">
            <text:p>65,8</text:p>
          </table:table-cell>
          <table:table-cell office:value-type="float" office:value="67.400000000000006" table:style-name="ce33">
            <text:p>67,4</text:p>
          </table:table-cell>
          <table:table-cell office:value-type="float" office:value="64.400000000000006" table:style-name="ce33">
            <text:p>64,4</text:p>
          </table:table-cell>
          <table:table-cell office:value-type="float" office:value="62.1" table:style-name="ce33">
            <text:p>62,1</text:p>
          </table:table-cell>
          <table:table-cell office:value-type="float" office:value="59.8" table:style-name="ce33">
            <text:p>59,8</text:p>
          </table:table-cell>
          <table:table-cell office:value-type="float" office:value="64.7" table:style-name="ce33">
            <text:p>64,7</text:p>
          </table:table-cell>
          <table:table-cell office:value-type="float" office:value="66.3" table:style-name="ce33">
            <text:p>66,3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64.599999999999994" table:style-name="ce33">
            <text:p>64,6</text:p>
          </table:table-cell>
          <table:table-cell office:value-type="float" office:value="64.5" table:style-name="ce33">
            <text:p>64,5</text:p>
          </table:table-cell>
          <table:table-cell office:value-type="float" office:value="59.5" table:style-name="ce33">
            <text:p>59,5</text:p>
          </table:table-cell>
          <table:table-cell office:value-type="float" office:value="66.099999999999994" table:style-name="ce33">
            <text:p>66,1</text:p>
          </table:table-cell>
          <table:table-cell office:value-type="float" office:value="67" table:style-name="ce33">
            <text:p>67,0</text:p>
          </table:table-cell>
          <table:table-cell office:value-type="float" office:value="65.3" table:style-name="ce33">
            <text:p>65,3</text:p>
          </table:table-cell>
          <table:table-cell office:value-type="float" office:value="61.2" table:style-name="ce33">
            <text:p>61,2</text:p>
          </table:table-cell>
          <table:table-cell office:value-type="float" office:value="59.9" table:style-name="ce33">
            <text:p>59,9</text:p>
          </table:table-cell>
          <table:table-cell office:value-type="float" office:value="65.2" table:style-name="ce33">
            <text:p>65,2</text:p>
          </table:table-cell>
          <table:table-cell office:value-type="float" office:value="67" table:style-name="ce33">
            <text:p>67,0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64.2" table:style-name="ce33">
            <text:p>64,2</text:p>
          </table:table-cell>
          <table:table-cell office:value-type="float" office:value="64.099999999999994" table:style-name="ce33">
            <text:p>64,1</text:p>
          </table:table-cell>
          <table:table-cell office:value-type="float" office:value="59.5" table:style-name="ce33">
            <text:p>59,5</text:p>
          </table:table-cell>
          <table:table-cell office:value-type="float" office:value="65.8" table:style-name="ce33">
            <text:p>65,8</text:p>
          </table:table-cell>
          <table:table-cell office:value-type="float" office:value="66" table:style-name="ce33">
            <text:p>66,0</text:p>
          </table:table-cell>
          <table:table-cell office:value-type="float" office:value="65.7" table:style-name="ce33">
            <text:p>65,7</text:p>
          </table:table-cell>
          <table:table-cell office:value-type="float" office:value="61.7" table:style-name="ce33">
            <text:p>61,7</text:p>
          </table:table-cell>
          <table:table-cell office:value-type="float" office:value="59.5" table:style-name="ce33">
            <text:p>59,5</text:p>
          </table:table-cell>
          <table:table-cell office:value-type="float" office:value="64.8" table:style-name="ce33">
            <text:p>64,8</text:p>
          </table:table-cell>
          <table:table-cell office:value-type="float" office:value="66.099999999999994" table:style-name="ce33">
            <text:p>66,1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63.5" table:style-name="ce33">
            <text:p>63,5</text:p>
          </table:table-cell>
          <table:table-cell office:value-type="float" office:value="62.3" table:style-name="ce33">
            <text:p>62,3</text:p>
          </table:table-cell>
          <table:table-cell office:value-type="float" office:value="59.6" table:style-name="ce33">
            <text:p>59,6</text:p>
          </table:table-cell>
          <table:table-cell office:value-type="float" office:value="65.3" table:style-name="ce33">
            <text:p>65,3</text:p>
          </table:table-cell>
          <table:table-cell office:value-type="float" office:value="64.3" table:style-name="ce33">
            <text:p>64,3</text:p>
          </table:table-cell>
          <table:table-cell office:value-type="float" office:value="64.2" table:style-name="ce33">
            <text:p>64,2</text:p>
          </table:table-cell>
          <table:table-cell office:value-type="float" office:value="61.6" table:style-name="ce33">
            <text:p>61,6</text:p>
          </table:table-cell>
          <table:table-cell office:value-type="float" office:value="59.9" table:style-name="ce33">
            <text:p>59,9</text:p>
          </table:table-cell>
          <table:table-cell office:value-type="float" office:value="64.5" table:style-name="ce33">
            <text:p>64,5</text:p>
          </table:table-cell>
          <table:table-cell office:value-type="float" office:value="65.2" table:style-name="ce33">
            <text:p>65,2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62.5" table:style-name="ce35">
            <text:p>62,5</text:p>
          </table:table-cell>
          <table:table-cell office:value-type="float" office:value="60.8" table:style-name="ce35">
            <text:p>60,8</text:p>
          </table:table-cell>
          <table:table-cell office:value-type="float" office:value="58.9" table:style-name="ce35">
            <text:p>58,9</text:p>
          </table:table-cell>
          <table:table-cell office:value-type="float" office:value="64.7" table:style-name="ce35">
            <text:p>64,7</text:p>
          </table:table-cell>
          <table:table-cell office:value-type="float" office:value="63.3" table:style-name="ce35">
            <text:p>63,3</text:p>
          </table:table-cell>
          <table:table-cell office:value-type="float" office:value="64" table:style-name="ce35">
            <text:p>64,0</text:p>
          </table:table-cell>
          <table:table-cell office:value-type="float" office:value="59.9" table:style-name="ce35">
            <text:p>59,9</text:p>
          </table:table-cell>
          <table:table-cell office:value-type="float" office:value="60.1" table:style-name="ce35">
            <text:p>60,1</text:p>
          </table:table-cell>
          <table:table-cell office:value-type="float" office:value="63.1" table:style-name="ce35">
            <text:p>63,1</text:p>
          </table:table-cell>
          <table:table-cell office:value-type="float" office:value="63.9" table:style-name="ce35">
            <text:p>63,9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63.6" table:style-name="ce33">
            <text:p>63,6</text:p>
          </table:table-cell>
          <table:table-cell office:value-type="float" office:value="62.3" table:style-name="ce33">
            <text:p>62,3</text:p>
          </table:table-cell>
          <table:table-cell office:value-type="float" office:value="59.5" table:style-name="ce33">
            <text:p>59,5</text:p>
          </table:table-cell>
          <table:table-cell office:value-type="float" office:value="64.7" table:style-name="ce33">
            <text:p>64,7</text:p>
          </table:table-cell>
          <table:table-cell office:value-type="float" office:value="65.400000000000006" table:style-name="ce33">
            <text:p>65,4</text:p>
          </table:table-cell>
          <table:table-cell office:value-type="float" office:value="65.8" table:style-name="ce33">
            <text:p>65,8</text:p>
          </table:table-cell>
          <table:table-cell office:value-type="float" office:value="60.6" table:style-name="ce33">
            <text:p>60,6</text:p>
          </table:table-cell>
          <table:table-cell office:value-type="float" office:value="61.3" table:style-name="ce33">
            <text:p>61,3</text:p>
          </table:table-cell>
          <table:table-cell office:value-type="float" office:value="65" table:style-name="ce33">
            <text:p>65,0</text:p>
          </table:table-cell>
          <table:table-cell office:value-type="float" office:value="65.2" table:style-name="ce33">
            <text:p>65,2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63.3" table:style-name="ce33">
            <text:p>63,3</text:p>
          </table:table-cell>
          <table:table-cell office:value-type="float" office:value="61.8" table:style-name="ce33">
            <text:p>61,8</text:p>
          </table:table-cell>
          <table:table-cell office:value-type="float" office:value="59" table:style-name="ce33">
            <text:p>59,0</text:p>
          </table:table-cell>
          <table:table-cell office:value-type="float" office:value="64.8" table:style-name="ce33">
            <text:p>64,8</text:p>
          </table:table-cell>
          <table:table-cell office:value-type="float" office:value="65.400000000000006" table:style-name="ce33">
            <text:p>65,4</text:p>
          </table:table-cell>
          <table:table-cell office:value-type="float" office:value="65.599999999999994" table:style-name="ce33">
            <text:p>65,6</text:p>
          </table:table-cell>
          <table:table-cell office:value-type="float" office:value="60.1" table:style-name="ce33">
            <text:p>60,1</text:p>
          </table:table-cell>
          <table:table-cell office:value-type="float" office:value="61.9" table:style-name="ce33">
            <text:p>61,9</text:p>
          </table:table-cell>
          <table:table-cell office:value-type="float" office:value="64.3" table:style-name="ce33">
            <text:p>64,3</text:p>
          </table:table-cell>
          <table:table-cell office:value-type="float" office:value="64.2" table:style-name="ce33">
            <text:p>64,2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64" table:style-name="ce33">
            <text:p>64,0</text:p>
          </table:table-cell>
          <table:table-cell office:value-type="float" office:value="61.4" table:style-name="ce33">
            <text:p>61,4</text:p>
          </table:table-cell>
          <table:table-cell office:value-type="float" office:value="59.7" table:style-name="ce33">
            <text:p>59,7</text:p>
          </table:table-cell>
          <table:table-cell office:value-type="float" office:value="65" table:style-name="ce33">
            <text:p>65,0</text:p>
          </table:table-cell>
          <table:table-cell office:value-type="float" office:value="66.400000000000006" table:style-name="ce33">
            <text:p>66,4</text:p>
          </table:table-cell>
          <table:table-cell office:value-type="float" office:value="66.599999999999994" table:style-name="ce33">
            <text:p>66,6</text:p>
          </table:table-cell>
          <table:table-cell office:value-type="float" office:value="60.9" table:style-name="ce33">
            <text:p>60,9</text:p>
          </table:table-cell>
          <table:table-cell office:value-type="float" office:value="62.6" table:style-name="ce33">
            <text:p>62,6</text:p>
          </table:table-cell>
          <table:table-cell office:value-type="float" office:value="65.5" table:style-name="ce33">
            <text:p>65,5</text:p>
          </table:table-cell>
          <table:table-cell office:value-type="float" office:value="65" table:style-name="ce33">
            <text:p>65,0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64.3" table:style-name="ce33">
            <text:p>64,3</text:p>
          </table:table-cell>
          <table:table-cell office:value-type="float" office:value="61.1" table:style-name="ce33">
            <text:p>61,1</text:p>
          </table:table-cell>
          <table:table-cell office:value-type="float" office:value="59.9" table:style-name="ce33">
            <text:p>59,9</text:p>
          </table:table-cell>
          <table:table-cell office:value-type="float" office:value="65.599999999999994" table:style-name="ce33">
            <text:p>65,6</text:p>
          </table:table-cell>
          <table:table-cell office:value-type="float" office:value="66.400000000000006" table:style-name="ce33">
            <text:p>66,4</text:p>
          </table:table-cell>
          <table:table-cell office:value-type="float" office:value="66.3" table:style-name="ce33">
            <text:p>66,3</text:p>
          </table:table-cell>
          <table:table-cell office:value-type="float" office:value="61.6" table:style-name="ce33">
            <text:p>61,6</text:p>
          </table:table-cell>
          <table:table-cell office:value-type="float" office:value="63.4" table:style-name="ce33">
            <text:p>63,4</text:p>
          </table:table-cell>
          <table:table-cell office:value-type="float" office:value="66.8" table:style-name="ce33">
            <text:p>66,8</text:p>
          </table:table-cell>
          <table:table-cell office:value-type="float" office:value="64.599999999999994" table:style-name="ce33">
            <text:p>64,6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64.400000000000006" table:style-name="ce33">
            <text:p>64,4</text:p>
          </table:table-cell>
          <table:table-cell office:value-type="float" office:value="61.2" table:style-name="ce33">
            <text:p>61,2</text:p>
          </table:table-cell>
          <table:table-cell office:value-type="float" office:value="58.4" table:style-name="ce33">
            <text:p>58,4</text:p>
          </table:table-cell>
          <table:table-cell office:value-type="float" office:value="66.2" table:style-name="ce33">
            <text:p>66,2</text:p>
          </table:table-cell>
          <table:table-cell office:value-type="float" office:value="66.099999999999994" table:style-name="ce33">
            <text:p>66,1</text:p>
          </table:table-cell>
          <table:table-cell office:value-type="float" office:value="67" table:style-name="ce33">
            <text:p>67,0</text:p>
          </table:table-cell>
          <table:table-cell office:value-type="float" office:value="62.8" table:style-name="ce33">
            <text:p>62,8</text:p>
          </table:table-cell>
          <table:table-cell office:value-type="float" office:value="63.1" table:style-name="ce33">
            <text:p>63,1</text:p>
          </table:table-cell>
          <table:table-cell office:value-type="float" office:value="65.5" table:style-name="ce33">
            <text:p>65,5</text:p>
          </table:table-cell>
          <table:table-cell office:value-type="float" office:value="64.7" table:style-name="ce33">
            <text:p>64,7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64.900000000000006" table:style-name="ce33">
            <text:p>64,9</text:p>
          </table:table-cell>
          <table:table-cell office:value-type="float" office:value="62.3" table:style-name="ce33">
            <text:p>62,3</text:p>
          </table:table-cell>
          <table:table-cell office:value-type="float" office:value="59.7" table:style-name="ce33">
            <text:p>59,7</text:p>
          </table:table-cell>
          <table:table-cell office:value-type="float" office:value="66.3" table:style-name="ce33">
            <text:p>66,3</text:p>
          </table:table-cell>
          <table:table-cell office:value-type="float" office:value="66.400000000000006" table:style-name="ce33">
            <text:p>66,4</text:p>
          </table:table-cell>
          <table:table-cell office:value-type="float" office:value="67.2" table:style-name="ce33">
            <text:p>67,2</text:p>
          </table:table-cell>
          <table:table-cell office:value-type="float" office:value="63.2" table:style-name="ce33">
            <text:p>63,2</text:p>
          </table:table-cell>
          <table:table-cell office:value-type="float" office:value="64.400000000000006" table:style-name="ce33">
            <text:p>64,4</text:p>
          </table:table-cell>
          <table:table-cell office:value-type="float" office:value="67" table:style-name="ce33">
            <text:p>67,0</text:p>
          </table:table-cell>
          <table:table-cell office:value-type="float" office:value="65.099999999999994" table:style-name="ce33">
            <text:p>65,1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65.599999999999994" table:style-name="ce35">
            <text:p>65,6</text:p>
          </table:table-cell>
          <table:table-cell office:value-type="float" office:value="63.8" table:style-name="ce35">
            <text:p>63,8</text:p>
          </table:table-cell>
          <table:table-cell office:value-type="float" office:value="61.4" table:style-name="ce35">
            <text:p>61,4</text:p>
          </table:table-cell>
          <table:table-cell office:value-type="float" office:value="66.400000000000006" table:style-name="ce35">
            <text:p>66,4</text:p>
          </table:table-cell>
          <table:table-cell office:value-type="float" office:value="66.900000000000006" table:style-name="ce35">
            <text:p>66,9</text:p>
          </table:table-cell>
          <table:table-cell office:value-type="float" office:value="68" table:style-name="ce35">
            <text:p>68,0</text:p>
          </table:table-cell>
          <table:table-cell office:value-type="float" office:value="63" table:style-name="ce35">
            <text:p>63,0</text:p>
          </table:table-cell>
          <table:table-cell office:value-type="float" office:value="64.7" table:style-name="ce35">
            <text:p>64,7</text:p>
          </table:table-cell>
          <table:table-cell office:value-type="float" office:value="68.5" table:style-name="ce35">
            <text:p>68,5</text:p>
          </table:table-cell>
          <table:table-cell office:value-type="float" office:value="66.599999999999994" table:style-name="ce35">
            <text:p>66,6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66.099999999999994" table:style-name="ce33">
            <text:p>66,1</text:p>
          </table:table-cell>
          <table:table-cell office:value-type="float" office:value="64.900000000000006" table:style-name="ce33">
            <text:p>64,9</text:p>
          </table:table-cell>
          <table:table-cell office:value-type="float" office:value="62.4" table:style-name="ce33">
            <text:p>62,4</text:p>
          </table:table-cell>
          <table:table-cell office:value-type="float" office:value="66.7" table:style-name="ce33">
            <text:p>66,7</text:p>
          </table:table-cell>
          <table:table-cell office:value-type="float" office:value="66.8" table:style-name="ce33">
            <text:p>66,8</text:p>
          </table:table-cell>
          <table:table-cell office:value-type="float" office:value="69.2" table:style-name="ce33">
            <text:p>69,2</text:p>
          </table:table-cell>
          <table:table-cell office:value-type="float" office:value="63.1" table:style-name="ce33">
            <text:p>63,1</text:p>
          </table:table-cell>
          <table:table-cell office:value-type="float" office:value="65.2" table:style-name="ce33">
            <text:p>65,2</text:p>
          </table:table-cell>
          <table:table-cell office:value-type="float" office:value="69.099999999999994" table:style-name="ce33">
            <text:p>69,1</text:p>
          </table:table-cell>
          <table:table-cell office:value-type="float" office:value="67.400000000000006" table:style-name="ce33">
            <text:p>67,4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67.099999999999994" table:style-name="ce33">
            <text:p>67,1</text:p>
          </table:table-cell>
          <table:table-cell office:value-type="float" office:value="65.900000000000006" table:style-name="ce33">
            <text:p>65,9</text:p>
          </table:table-cell>
          <table:table-cell office:value-type="float" office:value="64.2" table:style-name="ce33">
            <text:p>64,2</text:p>
          </table:table-cell>
          <table:table-cell office:value-type="float" office:value="68.900000000000006" table:style-name="ce33">
            <text:p>68,9</text:p>
          </table:table-cell>
          <table:table-cell office:value-type="float" office:value="67" table:style-name="ce33">
            <text:p>67,0</text:p>
          </table:table-cell>
          <table:table-cell office:value-type="float" office:value="70.2" table:style-name="ce33">
            <text:p>70,2</text:p>
          </table:table-cell>
          <table:table-cell office:value-type="float" office:value="63.2" table:style-name="ce33">
            <text:p>63,2</text:p>
          </table:table-cell>
          <table:table-cell office:value-type="float" office:value="65.3" table:style-name="ce33">
            <text:p>65,3</text:p>
          </table:table-cell>
          <table:table-cell office:value-type="float" office:value="69.2" table:style-name="ce33">
            <text:p>69,2</text:p>
          </table:table-cell>
          <table:table-cell office:value-type="float" office:value="68.8" table:style-name="ce33">
            <text:p>68,8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67" table:style-name="ce35">
            <text:p>67,0</text:p>
          </table:table-cell>
          <table:table-cell office:value-type="float" office:value="65.8" table:style-name="ce35">
            <text:p>65,8</text:p>
          </table:table-cell>
          <table:table-cell office:value-type="float" office:value="64" table:style-name="ce35">
            <text:p>64,0</text:p>
          </table:table-cell>
          <table:table-cell office:value-type="float" office:value="69.2" table:style-name="ce35">
            <text:p>69,2</text:p>
          </table:table-cell>
          <table:table-cell office:value-type="float" office:value="67.099999999999994" table:style-name="ce35">
            <text:p>67,1</text:p>
          </table:table-cell>
          <table:table-cell office:value-type="float" office:value="69.8" table:style-name="ce35">
            <text:p>69,8</text:p>
          </table:table-cell>
          <table:table-cell office:value-type="float" office:value="63.2" table:style-name="ce35">
            <text:p>63,2</text:p>
          </table:table-cell>
          <table:table-cell office:value-type="float" office:value="66.099999999999994" table:style-name="ce35">
            <text:p>66,1</text:p>
          </table:table-cell>
          <table:table-cell office:value-type="float" office:value="68.7" table:style-name="ce35">
            <text:p>68,7</text:p>
          </table:table-cell>
          <table:table-cell office:value-type="float" office:value="67.900000000000006" table:style-name="ce35">
            <text:p>67,9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66.7" table:style-name="ce33">
            <text:p>66,7</text:p>
          </table:table-cell>
          <table:table-cell office:value-type="float" office:value="66.8" table:style-name="ce33">
            <text:p>66,8</text:p>
          </table:table-cell>
          <table:table-cell office:value-type="float" office:value="63.5" table:style-name="ce33">
            <text:p>63,5</text:p>
          </table:table-cell>
          <table:table-cell office:value-type="float" office:value="67.5" table:style-name="ce33">
            <text:p>67,5</text:p>
          </table:table-cell>
          <table:table-cell office:value-type="float" office:value="68.099999999999994" table:style-name="ce33">
            <text:p>68,1</text:p>
          </table:table-cell>
          <table:table-cell office:value-type="float" office:value="68.900000000000006" table:style-name="ce33">
            <text:p>68,9</text:p>
          </table:table-cell>
          <table:table-cell office:value-type="float" office:value="63.3" table:style-name="ce33">
            <text:p>63,3</text:p>
          </table:table-cell>
          <table:table-cell office:value-type="float" office:value="66.8" table:style-name="ce33">
            <text:p>66,8</text:p>
          </table:table-cell>
          <table:table-cell office:value-type="float" office:value="67.2" table:style-name="ce33">
            <text:p>67,2</text:p>
          </table:table-cell>
          <table:table-cell office:value-type="float" office:value="67.7" table:style-name="ce33">
            <text:p>67,7</text:p>
          </table:table-cell>
          <table:table-cell table:style-name="ce106"/>
          <table:table-cell table:number-columns-repeated="16372"/>
        </table:table-row>
        <table:table-row table:style-name="ro6">
          <table:table-cell table:style-name="ce32"/>
          <table:table-cell office:value-type="string" table:number-columns-spanned="10" table:number-rows-spanned="1" table:style-name="ce29">
            <text:p>ILO-Konzept</text:p>
          </table:table-cell>
          <table:covered-table-cell table:number-columns-repeated="9"/>
          <table:table-cell table:style-name="ce106"/>
          <table:table-cell table:number-columns-repeated="16372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68.400000000000006" table:style-name="ce33">
            <text:p>68,4</text:p>
          </table:table-cell>
          <table:table-cell office:value-type="float" office:value="68.3" table:style-name="ce33">
            <text:p>68,3</text:p>
          </table:table-cell>
          <table:table-cell office:value-type="float" office:value="64.900000000000006" table:style-name="ce33">
            <text:p>64,9</text:p>
          </table:table-cell>
          <table:table-cell office:value-type="float" office:value="69.5" table:style-name="ce33">
            <text:p>69,5</text:p>
          </table:table-cell>
          <table:table-cell office:value-type="float" office:value="70.099999999999994" table:style-name="ce33">
            <text:p>70,1</text:p>
          </table:table-cell>
          <table:table-cell office:value-type="float" office:value="70.900000000000006" table:style-name="ce33">
            <text:p>70,9</text:p>
          </table:table-cell>
          <table:table-cell office:value-type="float" office:value="64.900000000000006" table:style-name="ce33">
            <text:p>64,9</text:p>
          </table:table-cell>
          <table:table-cell office:value-type="float" office:value="68.900000000000006" table:style-name="ce33">
            <text:p>68,9</text:p>
          </table:table-cell>
          <table:table-cell office:value-type="float" office:value="69.2" table:style-name="ce33">
            <text:p>69,2</text:p>
          </table:table-cell>
          <table:table-cell office:value-type="float" office:value="68.8" table:style-name="ce33">
            <text:p>68,8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68.7" table:style-name="ce33">
            <text:p>68,7</text:p>
          </table:table-cell>
          <table:table-cell office:value-type="float" office:value="68.099999999999994" table:style-name="ce33">
            <text:p>68,1</text:p>
          </table:table-cell>
          <table:table-cell office:value-type="float" office:value="64.900000000000006" table:style-name="ce33">
            <text:p>64,9</text:p>
          </table:table-cell>
          <table:table-cell office:value-type="float" office:value="70.599999999999994" table:style-name="ce33">
            <text:p>70,6</text:p>
          </table:table-cell>
          <table:table-cell office:value-type="float" office:value="70.2" table:style-name="ce33">
            <text:p>70,2</text:p>
          </table:table-cell>
          <table:table-cell office:value-type="float" office:value="71.599999999999994" table:style-name="ce33">
            <text:p>71,6</text:p>
          </table:table-cell>
          <table:table-cell office:value-type="float" office:value="66.2" table:style-name="ce33">
            <text:p>66,2</text:p>
          </table:table-cell>
          <table:table-cell office:value-type="float" office:value="68.3" table:style-name="ce33">
            <text:p>68,3</text:p>
          </table:table-cell>
          <table:table-cell office:value-type="float" office:value="69.599999999999994" table:style-name="ce33">
            <text:p>69,6</text:p>
          </table:table-cell>
          <table:table-cell office:value-type="float" office:value="68.2" table:style-name="ce33">
            <text:p>68,2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67.8" table:style-name="ce33">
            <text:p>67,8</text:p>
          </table:table-cell>
          <table:table-cell office:value-type="float" office:value="67.5" table:style-name="ce33">
            <text:p>67,5</text:p>
          </table:table-cell>
          <table:table-cell office:value-type="float" office:value="64.099999999999994" table:style-name="ce33">
            <text:p>64,1</text:p>
          </table:table-cell>
          <table:table-cell office:value-type="float" office:value="69.7" table:style-name="ce33">
            <text:p>69,7</text:p>
          </table:table-cell>
          <table:table-cell office:value-type="float" office:value="69.2" table:style-name="ce33">
            <text:p>69,2</text:p>
          </table:table-cell>
          <table:table-cell office:value-type="float" office:value="71.2" table:style-name="ce33">
            <text:p>71,2</text:p>
          </table:table-cell>
          <table:table-cell office:value-type="float" office:value="64.7" table:style-name="ce33">
            <text:p>64,7</text:p>
          </table:table-cell>
          <table:table-cell office:value-type="float" office:value="67.2" table:style-name="ce33">
            <text:p>67,2</text:p>
          </table:table-cell>
          <table:table-cell office:value-type="float" office:value="68.5" table:style-name="ce33">
            <text:p>68,5</text:p>
          </table:table-cell>
          <table:table-cell office:value-type="float" office:value="67.7" table:style-name="ce33">
            <text:p>67,7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67.8" table:style-name="ce33">
            <text:p>67,8</text:p>
          </table:table-cell>
          <table:table-cell office:value-type="float" office:value="68" table:style-name="ce33">
            <text:p>68,0</text:p>
          </table:table-cell>
          <table:table-cell office:value-type="float" office:value="63.3" table:style-name="ce33">
            <text:p>63,3</text:p>
          </table:table-cell>
          <table:table-cell office:value-type="float" office:value="69.400000000000006" table:style-name="ce33">
            <text:p>69,4</text:p>
          </table:table-cell>
          <table:table-cell office:value-type="float" office:value="69.400000000000006" table:style-name="ce33">
            <text:p>69,4</text:p>
          </table:table-cell>
          <table:table-cell office:value-type="float" office:value="70" table:style-name="ce33">
            <text:p>70,0</text:p>
          </table:table-cell>
          <table:table-cell office:value-type="float" office:value="65.7" table:style-name="ce33">
            <text:p>65,7</text:p>
          </table:table-cell>
          <table:table-cell office:value-type="float" office:value="66.400000000000006" table:style-name="ce33">
            <text:p>66,4</text:p>
          </table:table-cell>
          <table:table-cell office:value-type="float" office:value="68.400000000000006" table:style-name="ce33">
            <text:p>68,4</text:p>
          </table:table-cell>
          <table:table-cell office:value-type="float" office:value="67.8" table:style-name="ce33">
            <text:p>67,8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67.8" table:style-name="ce33">
            <text:p>67,8</text:p>
          </table:table-cell>
          <table:table-cell office:value-type="float" office:value="68.2" table:style-name="ce33">
            <text:p>68,2</text:p>
          </table:table-cell>
          <table:table-cell office:value-type="float" office:value="63.8" table:style-name="ce33">
            <text:p>63,8</text:p>
          </table:table-cell>
          <table:table-cell office:value-type="float" office:value="68.099999999999994" table:style-name="ce33">
            <text:p>68,1</text:p>
          </table:table-cell>
          <table:table-cell office:value-type="float" office:value="69.099999999999994" table:style-name="ce33">
            <text:p>69,1</text:p>
          </table:table-cell>
          <table:table-cell office:value-type="float" office:value="70.400000000000006" table:style-name="ce33">
            <text:p>70,4</text:p>
          </table:table-cell>
          <table:table-cell office:value-type="float" office:value="66.400000000000006" table:style-name="ce33">
            <text:p>66,4</text:p>
          </table:table-cell>
          <table:table-cell office:value-type="float" office:value="66.5" table:style-name="ce33">
            <text:p>66,5</text:p>
          </table:table-cell>
          <table:table-cell office:value-type="float" office:value="68.099999999999994" table:style-name="ce33">
            <text:p>68,1</text:p>
          </table:table-cell>
          <table:table-cell office:value-type="float" office:value="68.2" table:style-name="ce33">
            <text:p>68,2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68.400000000000006" table:style-name="ce33">
            <text:p>68,4</text:p>
          </table:table-cell>
          <table:table-cell office:value-type="float" office:value="68.400000000000006" table:style-name="ce33">
            <text:p>68,4</text:p>
          </table:table-cell>
          <table:table-cell office:value-type="float" office:value="64.400000000000006" table:style-name="ce33">
            <text:p>64,4</text:p>
          </table:table-cell>
          <table:table-cell office:value-type="float" office:value="69.400000000000006" table:style-name="ce33">
            <text:p>69,4</text:p>
          </table:table-cell>
          <table:table-cell office:value-type="float" office:value="69.400000000000006" table:style-name="ce33">
            <text:p>69,4</text:p>
          </table:table-cell>
          <table:table-cell office:value-type="float" office:value="71.2" table:style-name="ce33">
            <text:p>71,2</text:p>
          </table:table-cell>
          <table:table-cell office:value-type="float" office:value="66.400000000000006" table:style-name="ce33">
            <text:p>66,4</text:p>
          </table:table-cell>
          <table:table-cell office:value-type="float" office:value="68.3" table:style-name="ce33">
            <text:p>68,3</text:p>
          </table:table-cell>
          <table:table-cell office:value-type="float" office:value="68.5" table:style-name="ce33">
            <text:p>68,5</text:p>
          </table:table-cell>
          <table:table-cell office:value-type="float" office:value="68.5" table:style-name="ce33">
            <text:p>68,5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68.3" table:style-name="ce33">
            <text:p>68,3</text:p>
          </table:table-cell>
          <table:table-cell office:value-type="float" office:value="68.099999999999994" table:style-name="ce33">
            <text:p>68,1</text:p>
          </table:table-cell>
          <table:table-cell office:value-type="float" office:value="64" table:style-name="ce33">
            <text:p>64,0</text:p>
          </table:table-cell>
          <table:table-cell office:value-type="float" office:value="69.099999999999994" table:style-name="ce33">
            <text:p>69,1</text:p>
          </table:table-cell>
          <table:table-cell office:value-type="float" office:value="70.099999999999994" table:style-name="ce33">
            <text:p>70,1</text:p>
          </table:table-cell>
          <table:table-cell office:value-type="float" office:value="71.5" table:style-name="ce33">
            <text:p>71,5</text:p>
          </table:table-cell>
          <table:table-cell office:value-type="float" office:value="66.099999999999994" table:style-name="ce33">
            <text:p>66,1</text:p>
          </table:table-cell>
          <table:table-cell office:value-type="float" office:value="67.7" table:style-name="ce33">
            <text:p>67,7</text:p>
          </table:table-cell>
          <table:table-cell office:value-type="float" office:value="69.2" table:style-name="ce33">
            <text:p>69,2</text:p>
          </table:table-cell>
          <table:table-cell office:value-type="float" office:value="68.099999999999994" table:style-name="ce33">
            <text:p>68,1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68.2" table:style-name="ce33">
            <text:p>68,2</text:p>
          </table:table-cell>
          <table:table-cell office:value-type="float" office:value="66.5" table:style-name="ce33">
            <text:p>66,5</text:p>
          </table:table-cell>
          <table:table-cell office:value-type="float" office:value="63.9" table:style-name="ce33">
            <text:p>63,9</text:p>
          </table:table-cell>
          <table:table-cell office:value-type="float" office:value="68.5" table:style-name="ce33">
            <text:p>68,5</text:p>
          </table:table-cell>
          <table:table-cell office:value-type="float" office:value="70.3" table:style-name="ce33">
            <text:p>70,3</text:p>
          </table:table-cell>
          <table:table-cell office:value-type="float" office:value="71.2" table:style-name="ce33">
            <text:p>71,2</text:p>
          </table:table-cell>
          <table:table-cell office:value-type="float" office:value="66.599999999999994" table:style-name="ce33">
            <text:p>66,6</text:p>
          </table:table-cell>
          <table:table-cell office:value-type="float" office:value="67.599999999999994" table:style-name="ce33">
            <text:p>67,6</text:p>
          </table:table-cell>
          <table:table-cell office:value-type="float" office:value="70.3" table:style-name="ce33">
            <text:p>70,3</text:p>
          </table:table-cell>
          <table:table-cell office:value-type="float" office:value="67.900000000000006" table:style-name="ce33">
            <text:p>67,9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68.8" table:style-name="ce33">
            <text:p>68,8</text:p>
          </table:table-cell>
          <table:table-cell office:value-type="float" office:value="67.7" table:style-name="ce33">
            <text:p>67,7</text:p>
          </table:table-cell>
          <table:table-cell office:value-type="float" office:value="66.7" table:style-name="ce33">
            <text:p>66,7</text:p>
          </table:table-cell>
          <table:table-cell office:value-type="float" office:value="69.900000000000006" table:style-name="ce33">
            <text:p>69,9</text:p>
          </table:table-cell>
          <table:table-cell office:value-type="float" office:value="70.900000000000006" table:style-name="ce33">
            <text:p>70,9</text:p>
          </table:table-cell>
          <table:table-cell office:value-type="float" office:value="71.7" table:style-name="ce33">
            <text:p>71,7</text:p>
          </table:table-cell>
          <table:table-cell office:value-type="float" office:value="67.599999999999994" table:style-name="ce33">
            <text:p>67,6</text:p>
          </table:table-cell>
          <table:table-cell office:value-type="float" office:value="69.3" table:style-name="ce33">
            <text:p>69,3</text:p>
          </table:table-cell>
          <table:table-cell office:value-type="float" office:value="69.599999999999994" table:style-name="ce33">
            <text:p>69,6</text:p>
          </table:table-cell>
          <table:table-cell office:value-type="float" office:value="66.400000000000006" table:style-name="ce33">
            <text:p>66,4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68.900000000000006" table:style-name="ce35">
            <text:p>68,9</text:p>
          </table:table-cell>
          <table:table-cell office:value-type="float" office:value="69.599999999999994" table:style-name="ce35">
            <text:p>69,6</text:p>
          </table:table-cell>
          <table:table-cell office:value-type="float" office:value="65.400000000000006" table:style-name="ce35">
            <text:p>65,4</text:p>
          </table:table-cell>
          <table:table-cell office:value-type="float" office:value="69.8" table:style-name="ce35">
            <text:p>69,8</text:p>
          </table:table-cell>
          <table:table-cell office:value-type="float" office:value="71.7" table:style-name="ce35">
            <text:p>71,7</text:p>
          </table:table-cell>
          <table:table-cell office:value-type="float" office:value="71.7" table:style-name="ce35">
            <text:p>71,7</text:p>
          </table:table-cell>
          <table:table-cell office:value-type="float" office:value="68" table:style-name="ce35">
            <text:p>68,0</text:p>
          </table:table-cell>
          <table:table-cell office:value-type="float" office:value="69.900000000000006" table:style-name="ce35">
            <text:p>69,9</text:p>
          </table:table-cell>
          <table:table-cell office:value-type="float" office:value="68.8" table:style-name="ce35">
            <text:p>68,8</text:p>
          </table:table-cell>
          <table:table-cell office:value-type="float" office:value="66.400000000000006" table:style-name="ce35">
            <text:p>66,4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04</text:p>
          </table:table-cell>
          <table:table-cell office:value-type="float" office:value="66.507083749811031" table:style-name="ce107">
            <text:p>66,5</text:p>
          </table:table-cell>
          <table:table-cell office:value-type="float" office:value="66.921814918915672" table:style-name="ce107">
            <text:p>66,9</text:p>
          </table:table-cell>
          <table:table-cell office:value-type="float" office:value="63.812764868903983" table:style-name="ce107">
            <text:p>63,8</text:p>
          </table:table-cell>
          <table:table-cell office:value-type="float" office:value="67.968387205296622" table:style-name="ce107">
            <text:p>68,0</text:p>
          </table:table-cell>
          <table:table-cell office:value-type="float" office:value="69.056783195878197" table:style-name="ce107">
            <text:p>69,1</text:p>
          </table:table-cell>
          <table:table-cell office:value-type="float" office:value="68.063508142168189" table:style-name="ce107">
            <text:p>68,1</text:p>
          </table:table-cell>
          <table:table-cell office:value-type="float" office:value="66.637309565817262" table:style-name="ce107">
            <text:p>66,6</text:p>
          </table:table-cell>
          <table:table-cell office:value-type="float" office:value="68.169721248389209" table:style-name="ce107">
            <text:p>68,2</text:p>
          </table:table-cell>
          <table:table-cell office:value-type="float" office:value="69.323354204496184" table:style-name="ce107">
            <text:p>69,3</text:p>
          </table:table-cell>
          <table:table-cell office:value-type="float" office:value="61.979073140051433" table:style-name="ce107">
            <text:p>62,0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05</text:p>
          </table:table-cell>
          <table:table-cell office:value-type="float" office:value="67.390906573678905" table:style-name="ce107">
            <text:p>67,4</text:p>
          </table:table-cell>
          <table:table-cell office:value-type="float" office:value="68.396739546826581" table:style-name="ce107">
            <text:p>68,4</text:p>
          </table:table-cell>
          <table:table-cell office:value-type="float" office:value="64.920017596749446" table:style-name="ce107">
            <text:p>64,9</text:p>
          </table:table-cell>
          <table:table-cell office:value-type="float" office:value="68.667998272584839" table:style-name="ce107">
            <text:p>68,7</text:p>
          </table:table-cell>
          <table:table-cell office:value-type="float" office:value="69.686937657495235" table:style-name="ce107">
            <text:p>69,7</text:p>
          </table:table-cell>
          <table:table-cell office:value-type="float" office:value="70.524032905573691" table:style-name="ce107">
            <text:p>70,5</text:p>
          </table:table-cell>
          <table:table-cell office:value-type="float" office:value="67.738742551150082" table:style-name="ce107">
            <text:p>67,7</text:p>
          </table:table-cell>
          <table:table-cell office:value-type="float" office:value="69.409522034305141" table:style-name="ce107">
            <text:p>69,4</text:p>
          </table:table-cell>
          <table:table-cell office:value-type="float" office:value="70.0897384979328" table:style-name="ce107">
            <text:p>70,1</text:p>
          </table:table-cell>
          <table:table-cell office:value-type="float" office:value="62.321423929297062" table:style-name="ce107">
            <text:p>62,3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06</text:p>
          </table:table-cell>
          <table:table-cell office:value-type="float" office:value="68.557487362079755" table:style-name="ce107">
            <text:p>68,6</text:p>
          </table:table-cell>
          <table:table-cell office:value-type="float" office:value="69.163157333731078" table:style-name="ce107">
            <text:p>69,2</text:p>
          </table:table-cell>
          <table:table-cell office:value-type="float" office:value="65.813732590477173" table:style-name="ce107">
            <text:p>65,8</text:p>
          </table:table-cell>
          <table:table-cell office:value-type="float" office:value="70.140953411653712" table:style-name="ce107">
            <text:p>70,1</text:p>
          </table:table-cell>
          <table:table-cell office:value-type="float" office:value="71.086329190720619" table:style-name="ce107">
            <text:p>71,1</text:p>
          </table:table-cell>
          <table:table-cell office:value-type="float" office:value="70.181699947783358" table:style-name="ce107">
            <text:p>70,2</text:p>
          </table:table-cell>
          <table:table-cell office:value-type="float" office:value="68.616886145519587" table:style-name="ce107">
            <text:p>68,6</text:p>
          </table:table-cell>
          <table:table-cell office:value-type="float" office:value="70.520072028120396" table:style-name="ce107">
            <text:p>70,5</text:p>
          </table:table-cell>
          <table:table-cell office:value-type="float" office:value="70.662588084829466" table:style-name="ce107">
            <text:p>70,7</text:p>
          </table:table-cell>
          <table:table-cell office:value-type="float" office:value="64.009401315363618" table:style-name="ce107">
            <text:p>64,0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07</text:p>
          </table:table-cell>
          <table:table-cell office:value-type="float" office:value="69.87899033739869" table:style-name="ce107">
            <text:p>69,9</text:p>
          </table:table-cell>
          <table:table-cell office:value-type="float" office:value="71.154197557852555" table:style-name="ce107">
            <text:p>71,2</text:p>
          </table:table-cell>
          <table:table-cell office:value-type="float" office:value="67.420428102975038" table:style-name="ce107">
            <text:p>67,4</text:p>
          </table:table-cell>
          <table:table-cell office:value-type="float" office:value="71.493627217328353" table:style-name="ce107">
            <text:p>71,5</text:p>
          </table:table-cell>
          <table:table-cell office:value-type="float" office:value="72.750560461118269" table:style-name="ce107">
            <text:p>72,8</text:p>
          </table:table-cell>
          <table:table-cell office:value-type="float" office:value="72.35501486627831" table:style-name="ce107">
            <text:p>72,4</text:p>
          </table:table-cell>
          <table:table-cell office:value-type="float" office:value="70.023475045034431" table:style-name="ce107">
            <text:p>70,0</text:p>
          </table:table-cell>
          <table:table-cell office:value-type="float" office:value="72.010957453804181" table:style-name="ce107">
            <text:p>72,0</text:p>
          </table:table-cell>
          <table:table-cell office:value-type="float" office:value="71.840429718623554" table:style-name="ce107">
            <text:p>71,8</text:p>
          </table:table-cell>
          <table:table-cell office:value-type="float" office:value="64.451890704601027" table:style-name="ce107">
            <text:p>64,5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08</text:p>
          </table:table-cell>
          <table:table-cell office:value-type="float" office:value="70.796388747995366" table:style-name="ce107">
            <text:p>70,8</text:p>
          </table:table-cell>
          <table:table-cell office:value-type="float" office:value="71.306095463366333" table:style-name="ce107">
            <text:p>71,3</text:p>
          </table:table-cell>
          <table:table-cell office:value-type="float" office:value="68.690027655488009" table:style-name="ce107">
            <text:p>68,7</text:p>
          </table:table-cell>
          <table:table-cell office:value-type="float" office:value="72.539266890633996" table:style-name="ce107">
            <text:p>72,5</text:p>
          </table:table-cell>
          <table:table-cell office:value-type="float" office:value="74.1187289673381" table:style-name="ce107">
            <text:p>74,1</text:p>
          </table:table-cell>
          <table:table-cell office:value-type="float" office:value="72.763230135542997" table:style-name="ce107">
            <text:p>72,8</text:p>
          </table:table-cell>
          <table:table-cell office:value-type="float" office:value="70.944542005820821" table:style-name="ce107">
            <text:p>70,9</text:p>
          </table:table-cell>
          <table:table-cell office:value-type="float" office:value="72.434067765952705" table:style-name="ce107">
            <text:p>72,4</text:p>
          </table:table-cell>
          <table:table-cell office:value-type="float" office:value="72.248426405671694" table:style-name="ce107">
            <text:p>72,2</text:p>
          </table:table-cell>
          <table:table-cell office:value-type="float" office:value="65.356330030390325" table:style-name="ce107">
            <text:p>65,4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09</text:p>
          </table:table-cell>
          <table:table-cell office:value-type="float" office:value="70.330781617774662" table:style-name="ce107">
            <text:p>70,3</text:p>
          </table:table-cell>
          <table:table-cell office:value-type="float" office:value="70.789153900774181" table:style-name="ce107">
            <text:p>70,8</text:p>
          </table:table-cell>
          <table:table-cell office:value-type="float" office:value="68.164479996231393" table:style-name="ce107">
            <text:p>68,2</text:p>
          </table:table-cell>
          <table:table-cell office:value-type="float" office:value="71.667012928615605" table:style-name="ce107">
            <text:p>71,7</text:p>
          </table:table-cell>
          <table:table-cell office:value-type="float" office:value="73.387271008737414" table:style-name="ce107">
            <text:p>73,4</text:p>
          </table:table-cell>
          <table:table-cell office:value-type="float" office:value="73.052854846599033" table:style-name="ce107">
            <text:p>73,1</text:p>
          </table:table-cell>
          <table:table-cell office:value-type="float" office:value="69.97663026863404" table:style-name="ce107">
            <text:p>70,0</text:p>
          </table:table-cell>
          <table:table-cell office:value-type="float" office:value="72.783188611336357" table:style-name="ce107">
            <text:p>72,8</text:p>
          </table:table-cell>
          <table:table-cell office:value-type="float" office:value="72.000899069522333" table:style-name="ce107">
            <text:p>72,0</text:p>
          </table:table-cell>
          <table:table-cell office:value-type="float" office:value="65.248717454111443" table:style-name="ce107">
            <text:p>65,2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10</text:p>
          </table:table-cell>
          <table:table-cell office:value-type="float" office:value="70.778895958374306" table:style-name="ce107">
            <text:p>70,8</text:p>
          </table:table-cell>
          <table:table-cell office:value-type="float" office:value="71.014195512640683" table:style-name="ce107">
            <text:p>71,0</text:p>
          </table:table-cell>
          <table:table-cell office:value-type="float" office:value="68.532014226701662" table:style-name="ce107">
            <text:p>68,5</text:p>
          </table:table-cell>
          <table:table-cell office:value-type="float" office:value="72.082685279985114" table:style-name="ce107">
            <text:p>72,1</text:p>
          </table:table-cell>
          <table:table-cell office:value-type="float" office:value="73.947531083105773" table:style-name="ce107">
            <text:p>73,9</text:p>
          </table:table-cell>
          <table:table-cell office:value-type="float" office:value="73.34856614466932" table:style-name="ce107">
            <text:p>73,3</text:p>
          </table:table-cell>
          <table:table-cell office:value-type="float" office:value="70.561435988971411" table:style-name="ce107">
            <text:p>70,6</text:p>
          </table:table-cell>
          <table:table-cell office:value-type="float" office:value="72.718917894796164" table:style-name="ce107">
            <text:p>72,7</text:p>
          </table:table-cell>
          <table:table-cell office:value-type="float" office:value="72.24360373641035" table:style-name="ce107">
            <text:p>72,2</text:p>
          </table:table-cell>
          <table:table-cell office:value-type="float" office:value="65.901971064923899" table:style-name="ce107">
            <text:p>65,9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11</text:p>
          </table:table-cell>
          <table:table-cell office:value-type="float" office:value="71.099820434262639" table:style-name="ce107">
            <text:p>71,1</text:p>
          </table:table-cell>
          <table:table-cell office:value-type="float" office:value="70.302726005751254" table:style-name="ce107">
            <text:p>70,3</text:p>
          </table:table-cell>
          <table:table-cell office:value-type="float" office:value="68.693175903643663" table:style-name="ce107">
            <text:p>68,7</text:p>
          </table:table-cell>
          <table:table-cell office:value-type="float" office:value="72.422391958636567" table:style-name="ce107">
            <text:p>72,4</text:p>
          </table:table-cell>
          <table:table-cell office:value-type="float" office:value="74.347271508930305" table:style-name="ce107">
            <text:p>74,3</text:p>
          </table:table-cell>
          <table:table-cell office:value-type="float" office:value="74.087022632638792" table:style-name="ce107">
            <text:p>74,1</text:p>
          </table:table-cell>
          <table:table-cell office:value-type="float" office:value="71.385410198100573" table:style-name="ce107">
            <text:p>71,4</text:p>
          </table:table-cell>
          <table:table-cell office:value-type="float" office:value="72.882001210213005" table:style-name="ce107">
            <text:p>72,9</text:p>
          </table:table-cell>
          <table:table-cell office:value-type="float" office:value="72.993917950632962" table:style-name="ce107">
            <text:p>73,0</text:p>
          </table:table-cell>
          <table:table-cell office:value-type="float" office:value="65.874831793847378" table:style-name="ce107">
            <text:p>65,9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12</text:p>
          </table:table-cell>
          <table:table-cell office:value-type="float" office:value="71.402296772705839" table:style-name="ce107">
            <text:p>71,4</text:p>
          </table:table-cell>
          <table:table-cell office:value-type="float" office:value="70.370508776098106" table:style-name="ce107">
            <text:p>70,4</text:p>
          </table:table-cell>
          <table:table-cell office:value-type="float" office:value="68.98806330472064" table:style-name="ce107">
            <text:p>69,0</text:p>
          </table:table-cell>
          <table:table-cell office:value-type="float" office:value="72.61790003057493" table:style-name="ce107">
            <text:p>72,6</text:p>
          </table:table-cell>
          <table:table-cell office:value-type="float" office:value="74.858845136241115" table:style-name="ce107">
            <text:p>74,9</text:p>
          </table:table-cell>
          <table:table-cell office:value-type="float" office:value="75.193831002314766" table:style-name="ce107">
            <text:p>75,2</text:p>
          </table:table-cell>
          <table:table-cell office:value-type="float" office:value="71.01527883222613" table:style-name="ce107">
            <text:p>71,0</text:p>
          </table:table-cell>
          <table:table-cell office:value-type="float" office:value="74.173979680685989" table:style-name="ce107">
            <text:p>74,2</text:p>
          </table:table-cell>
          <table:table-cell office:value-type="float" office:value="73.834554877879683" table:style-name="ce107">
            <text:p>73,8</text:p>
          </table:table-cell>
          <table:table-cell office:value-type="float" office:value="65.871472814401599" table:style-name="ce107">
            <text:p>65,9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13</text:p>
          </table:table-cell>
          <table:table-cell office:value-type="float" office:value="71.413538859726216" table:style-name="ce107">
            <text:p>71,4</text:p>
          </table:table-cell>
          <table:table-cell office:value-type="float" office:value="69.857878600804895" table:style-name="ce107">
            <text:p>69,9</text:p>
          </table:table-cell>
          <table:table-cell office:value-type="float" office:value="69.426989976827542" table:style-name="ce107">
            <text:p>69,4</text:p>
          </table:table-cell>
          <table:table-cell office:value-type="float" office:value="72.415199869879729" table:style-name="ce107">
            <text:p>72,4</text:p>
          </table:table-cell>
          <table:table-cell office:value-type="float" office:value="74.421014037825785" table:style-name="ce107">
            <text:p>74,4</text:p>
          </table:table-cell>
          <table:table-cell office:value-type="float" office:value="75.395676312411595" table:style-name="ce107">
            <text:p>75,4</text:p>
          </table:table-cell>
          <table:table-cell office:value-type="float" office:value="71.118264567794142" table:style-name="ce107">
            <text:p>71,1</text:p>
          </table:table-cell>
          <table:table-cell office:value-type="float" office:value="74.848349650956578" table:style-name="ce107">
            <text:p>74,8</text:p>
          </table:table-cell>
          <table:table-cell office:value-type="float" office:value="74.075154356350865" table:style-name="ce107">
            <text:p>74,1</text:p>
          </table:table-cell>
          <table:table-cell office:value-type="float" office:value="66.010444158235302" table:style-name="ce107">
            <text:p>66,0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14</text:p>
          </table:table-cell>
          <table:table-cell office:value-type="float" office:value="71.077919160208054" table:style-name="ce107">
            <text:p>71,1</text:p>
          </table:table-cell>
          <table:table-cell office:value-type="float" office:value="69.845712816528987" table:style-name="ce107">
            <text:p>69,8</text:p>
          </table:table-cell>
          <table:table-cell office:value-type="float" office:value="69.182452646457776" table:style-name="ce107">
            <text:p>69,2</text:p>
          </table:table-cell>
          <table:table-cell office:value-type="float" office:value="72.847400411547497" table:style-name="ce107">
            <text:p>72,8</text:p>
          </table:table-cell>
          <table:table-cell office:value-type="float" office:value="74.899480238151725" table:style-name="ce107">
            <text:p>74,9</text:p>
          </table:table-cell>
          <table:table-cell office:value-type="float" office:value="73.748149802485955" table:style-name="ce107">
            <text:p>73,7</text:p>
          </table:table-cell>
          <table:table-cell office:value-type="float" office:value="70.707315899460568" table:style-name="ce107">
            <text:p>70,7</text:p>
          </table:table-cell>
          <table:table-cell office:value-type="float" office:value="74.190253562032609" table:style-name="ce107">
            <text:p>74,2</text:p>
          </table:table-cell>
          <table:table-cell office:value-type="float" office:value="74.781786920546708" table:style-name="ce107">
            <text:p>74,8</text:p>
          </table:table-cell>
          <table:table-cell office:value-type="float" office:value="64.686307463211463" table:style-name="ce107">
            <text:p>64,7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15</text:p>
          </table:table-cell>
          <table:table-cell office:value-type="float" office:value="71.105836129108582" table:style-name="ce107">
            <text:p>71,1</text:p>
          </table:table-cell>
          <table:table-cell office:value-type="float" office:value="69.617976506797305" table:style-name="ce107">
            <text:p>69,6</text:p>
          </table:table-cell>
          <table:table-cell office:value-type="float" office:value="69.049128711107528" table:style-name="ce107">
            <text:p>69,0</text:p>
          </table:table-cell>
          <table:table-cell office:value-type="float" office:value="73.066291859856975" table:style-name="ce107">
            <text:p>73,1</text:p>
          </table:table-cell>
          <table:table-cell office:value-type="float" office:value="74.770467566003418" table:style-name="ce107">
            <text:p>74,8</text:p>
          </table:table-cell>
          <table:table-cell office:value-type="float" office:value="74.148354212516111" table:style-name="ce107">
            <text:p>74,1</text:p>
          </table:table-cell>
          <table:table-cell office:value-type="float" office:value="70.785147733149017" table:style-name="ce107">
            <text:p>70,8</text:p>
          </table:table-cell>
          <table:table-cell office:value-type="float" office:value="74.267953722555518" table:style-name="ce107">
            <text:p>74,3</text:p>
          </table:table-cell>
          <table:table-cell office:value-type="float" office:value="75.099807002018622" table:style-name="ce107">
            <text:p>75,1</text:p>
          </table:table-cell>
          <table:table-cell office:value-type="float" office:value="64.586200645528749" table:style-name="ce107">
            <text:p>64,6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16</text:p>
          </table:table-cell>
          <table:table-cell office:value-type="float" office:value="71.544923599237251" table:style-name="ce107">
            <text:p>71,5</text:p>
          </table:table-cell>
          <table:table-cell office:value-type="float" office:value="69.802191877228893" table:style-name="ce107">
            <text:p>69,8</text:p>
          </table:table-cell>
          <table:table-cell office:value-type="float" office:value="69.882991021778224" table:style-name="ce107">
            <text:p>69,9</text:p>
          </table:table-cell>
          <table:table-cell office:value-type="float" office:value="73.057287206618412" table:style-name="ce107">
            <text:p>73,1</text:p>
          </table:table-cell>
          <table:table-cell office:value-type="float" office:value="75.465874329994136" table:style-name="ce107">
            <text:p>75,5</text:p>
          </table:table-cell>
          <table:table-cell office:value-type="float" office:value="75.105423046490301" table:style-name="ce107">
            <text:p>75,1</text:p>
          </table:table-cell>
          <table:table-cell office:value-type="float" office:value="71.363278325981682" table:style-name="ce107">
            <text:p>71,4</text:p>
          </table:table-cell>
          <table:table-cell office:value-type="float" office:value="74.336586537424949" table:style-name="ce107">
            <text:p>74,3</text:p>
          </table:table-cell>
          <table:table-cell office:value-type="float" office:value="76.66425051515229" table:style-name="ce107">
            <text:p>76,7</text:p>
          </table:table-cell>
          <table:table-cell office:value-type="float" office:value="64.905757054007054" table:style-name="ce107">
            <text:p>64,9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17</text:p>
          </table:table-cell>
          <table:table-cell office:value-type="float" office:value="72.164289075968341" table:style-name="ce107">
            <text:p>72,2</text:p>
          </table:table-cell>
          <table:table-cell office:value-type="float" office:value="71.067691475683688" table:style-name="ce107">
            <text:p>71,1</text:p>
          </table:table-cell>
          <table:table-cell office:value-type="float" office:value="70.547033875693302" table:style-name="ce107">
            <text:p>70,5</text:p>
          </table:table-cell>
          <table:table-cell office:value-type="float" office:value="74.288838305440237" table:style-name="ce107">
            <text:p>74,3</text:p>
          </table:table-cell>
          <table:table-cell office:value-type="float" office:value="75.798223822647657" table:style-name="ce107">
            <text:p>75,8</text:p>
          </table:table-cell>
          <table:table-cell office:value-type="float" office:value="75.646887688272727" table:style-name="ce107">
            <text:p>75,6</text:p>
          </table:table-cell>
          <table:table-cell office:value-type="float" office:value="72.213429122128375" table:style-name="ce107">
            <text:p>72,2</text:p>
          </table:table-cell>
          <table:table-cell office:value-type="float" office:value="74.801151102729278" table:style-name="ce107">
            <text:p>74,8</text:p>
          </table:table-cell>
          <table:table-cell office:value-type="float" office:value="76.27578151644704" table:style-name="ce107">
            <text:p>76,3</text:p>
          </table:table-cell>
          <table:table-cell office:value-type="float" office:value="65.316990745880787" table:style-name="ce107">
            <text:p>65,3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18</text:p>
          </table:table-cell>
          <table:table-cell office:value-type="float" office:value="73.011003670608048" table:style-name="ce107">
            <text:p>73,0</text:p>
          </table:table-cell>
          <table:table-cell office:value-type="float" office:value="71.815098939460825" table:style-name="ce107">
            <text:p>71,8</text:p>
          </table:table-cell>
          <table:table-cell office:value-type="float" office:value="71.833903730862417" table:style-name="ce107">
            <text:p>71,8</text:p>
          </table:table-cell>
          <table:table-cell office:value-type="float" office:value="74.371957349954059" table:style-name="ce107">
            <text:p>74,4</text:p>
          </table:table-cell>
          <table:table-cell office:value-type="float" office:value="76.246744000249805" table:style-name="ce107">
            <text:p>76,2</text:p>
          </table:table-cell>
          <table:table-cell office:value-type="float" office:value="77.03169770963494" table:style-name="ce107">
            <text:p>77,0</text:p>
          </table:table-cell>
          <table:table-cell office:value-type="float" office:value="73.157003087095902" table:style-name="ce107">
            <text:p>73,2</text:p>
          </table:table-cell>
          <table:table-cell office:value-type="float" office:value="75.966884746322521" table:style-name="ce107">
            <text:p>76,0</text:p>
          </table:table-cell>
          <table:table-cell office:value-type="float" office:value="76.834353635824371" table:style-name="ce107">
            <text:p>76,8</text:p>
          </table:table-cell>
          <table:table-cell office:value-type="float" office:value="66.766721508131695" table:style-name="ce107">
            <text:p>66,8</text:p>
          </table:table-cell>
          <table:table-cell table:style-name="ce106"/>
          <table:table-cell table:number-columns-repeated="16372"/>
        </table:table-row>
        <table:table-row table:style-name="ro7">
          <table:table-cell office:value-type="string" table:style-name="ce32">
            <text:p>2019</text:p>
          </table:table-cell>
          <table:table-cell office:value-type="float" office:value="73.553581031152177" table:style-name="ce107">
            <text:p>73,6</text:p>
          </table:table-cell>
          <table:table-cell office:value-type="float" office:value="71.943767381508422" table:style-name="ce107">
            <text:p>71,9</text:p>
          </table:table-cell>
          <table:table-cell office:value-type="float" office:value="72.197135393665107" table:style-name="ce107">
            <text:p>72,2</text:p>
          </table:table-cell>
          <table:table-cell office:value-type="float" office:value="74.444285899164655" table:style-name="ce107">
            <text:p>74,4</text:p>
          </table:table-cell>
          <table:table-cell office:value-type="float" office:value="77.137023229028159" table:style-name="ce107">
            <text:p>77,1</text:p>
          </table:table-cell>
          <table:table-cell office:value-type="float" office:value="77.217167493231145" table:style-name="ce107">
            <text:p>77,2</text:p>
          </table:table-cell>
          <table:table-cell office:value-type="float" office:value="74.678642144759422" table:style-name="ce107">
            <text:p>74,7</text:p>
          </table:table-cell>
          <table:table-cell office:value-type="float" office:value="76.469213866315329" table:style-name="ce107">
            <text:p>76,5</text:p>
          </table:table-cell>
          <table:table-cell office:value-type="float" office:value="77.060526818032372" table:style-name="ce107">
            <text:p>77,1</text:p>
          </table:table-cell>
          <table:table-cell office:value-type="float" office:value="67.122881549262871" table:style-name="ce107">
            <text:p>67,1</text:p>
          </table:table-cell>
          <table:table-cell table:style-name="ce106"/>
          <table:table-cell table:number-columns-repeated="16372" table:style-name="ce103"/>
        </table:table-row>
        <table:table-row table:style-name="ro7">
          <table:table-cell office:value-type="string" table:style-name="ce34">
            <text:p>2020</text:p>
          </table:table-cell>
          <table:table-cell office:value-type="float" office:value="72.395301152295758" table:style-name="ce108">
            <text:p>72,4</text:p>
          </table:table-cell>
          <table:table-cell office:value-type="float" office:value="71.953174648295999" table:style-name="ce108">
            <text:p>72,0</text:p>
          </table:table-cell>
          <table:table-cell office:value-type="float" office:value="70.211619809250436" table:style-name="ce108">
            <text:p>70,2</text:p>
          </table:table-cell>
          <table:table-cell office:value-type="float" office:value="74.068428535790304" table:style-name="ce108">
            <text:p>74,1</text:p>
          </table:table-cell>
          <table:table-cell office:value-type="float" office:value="75.979618089506744" table:style-name="ce108">
            <text:p>76,0</text:p>
          </table:table-cell>
          <table:table-cell office:value-type="float" office:value="76.083234765040004" table:style-name="ce108">
            <text:p>76,1</text:p>
          </table:table-cell>
          <table:table-cell office:value-type="float" office:value="73.326288958765943" table:style-name="ce108">
            <text:p>73,3</text:p>
          </table:table-cell>
          <table:table-cell office:value-type="float" office:value="74.932130746958791" table:style-name="ce108">
            <text:p>74,9</text:p>
          </table:table-cell>
          <table:table-cell office:value-type="float" office:value="76.813796315194722" table:style-name="ce108">
            <text:p>76,8</text:p>
          </table:table-cell>
          <table:table-cell office:value-type="float" office:value="65.452884591852808" table:style-name="ce108">
            <text:p>65,5</text:p>
          </table:table-cell>
          <table:table-cell table:style-name="ce106"/>
          <table:table-cell table:number-columns-repeated="16372" table:style-name="ce103"/>
        </table:table-row>
        <table:table-row table:style-name="ro7">
          <table:table-cell office:value-type="string" table:style-name="ce32">
            <text:p>2021</text:p>
          </table:table-cell>
          <table:table-cell office:value-type="float" office:value="72.400546040805153" table:style-name="ce107">
            <text:p>72,4</text:p>
          </table:table-cell>
          <table:table-cell office:value-type="float" office:value="71.776622845768543" table:style-name="ce107">
            <text:p>71,8</text:p>
          </table:table-cell>
          <table:table-cell office:value-type="float" office:value="70.700731876692686" table:style-name="ce107">
            <text:p>70,7</text:p>
          </table:table-cell>
          <table:table-cell office:value-type="float" office:value="73.924729815199569" table:style-name="ce107">
            <text:p>73,9</text:p>
          </table:table-cell>
          <table:table-cell office:value-type="float" office:value="76.2926333251215" table:style-name="ce107">
            <text:p>76,3</text:p>
          </table:table-cell>
          <table:table-cell office:value-type="float" office:value="75.536830553343819" table:style-name="ce107">
            <text:p>75,5</text:p>
          </table:table-cell>
          <table:table-cell office:value-type="float" office:value="72.86583173460906" table:style-name="ce107">
            <text:p>72,9</text:p>
          </table:table-cell>
          <table:table-cell office:value-type="float" office:value="74.086790520738504" table:style-name="ce107">
            <text:p>74,1</text:p>
          </table:table-cell>
          <table:table-cell office:value-type="float" office:value="76.249640710398722" table:style-name="ce107">
            <text:p>76,2</text:p>
          </table:table-cell>
          <table:table-cell office:value-type="float" office:value="66.172318679513637" table:style-name="ce107">
            <text:p>66,2</text:p>
          </table:table-cell>
          <table:table-cell table:style-name="ce106"/>
          <table:table-cell table:number-columns-repeated="16372" table:style-name="ce103"/>
        </table:table-row>
        <table:table-row table:style-name="ro7">
          <table:table-cell office:value-type="string" table:style-name="ce32">
            <text:p>2022</text:p>
          </table:table-cell>
          <table:table-cell office:value-type="float" office:value="74.0154699768282" table:style-name="ce107">
            <text:p>74,0</text:p>
          </table:table-cell>
          <table:table-cell office:value-type="float" office:value="73.311126549335299" table:style-name="ce107">
            <text:p>73,3</text:p>
          </table:table-cell>
          <table:table-cell office:value-type="float" office:value="72.532454229827124" table:style-name="ce107">
            <text:p>72,5</text:p>
          </table:table-cell>
          <table:table-cell office:value-type="float" office:value="74.683329097873468" table:style-name="ce107">
            <text:p>74,7</text:p>
          </table:table-cell>
          <table:table-cell office:value-type="float" office:value="77.726507078156331" table:style-name="ce107">
            <text:p>77,7</text:p>
          </table:table-cell>
          <table:table-cell office:value-type="float" office:value="77.695064068365099" table:style-name="ce107">
            <text:p>77,7</text:p>
          </table:table-cell>
          <table:table-cell office:value-type="float" office:value="74.747291291899259" table:style-name="ce107">
            <text:p>74,7</text:p>
          </table:table-cell>
          <table:table-cell office:value-type="float" office:value="77.766357315998491" table:style-name="ce107">
            <text:p>77,8</text:p>
          </table:table-cell>
          <table:table-cell office:value-type="float" office:value="76.803723675234622" table:style-name="ce107">
            <text:p>76,8</text:p>
          </table:table-cell>
          <table:table-cell office:value-type="float" office:value="67.760768590580298" table:style-name="ce107">
            <text:p>67,8</text:p>
          </table:table-cell>
          <table:table-cell table:style-name="ce106"/>
          <table:table-cell table:number-columns-repeated="16372" table:style-name="ce103"/>
        </table:table-row>
        <table:table-row table:style-name="ro6">
          <table:table-cell table:style-name="ce63"/>
          <table:table-cell office:value-type="string" table:number-columns-spanned="10" table:number-rows-spanned="1" table:style-name="ce105">
            <text:p>Männer</text:p>
          </table:table-cell>
          <table:covered-table-cell table:number-columns-repeated="9"/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29">
            <text:p>Lebensunterhaltskonzept</text:p>
          </table:table-cell>
          <table:covered-table-cell table:number-columns-repeated="9"/>
          <table:table-cell table:number-columns-repeated="16373" table:style-name="ce103"/>
        </table:table-row>
        <table:table-row table:style-name="ro7">
          <table:table-cell office:value-type="float" office:value="1974" table:style-name="ce32">
            <text:p>1974</text:p>
          </table:table-cell>
          <table:table-cell office:value-type="float" office:value="84.4" table:style-name="ce33">
            <text:p>84,4</text:p>
          </table:table-cell>
          <table:table-cell office:value-type="float" office:value="85.3" table:style-name="ce33">
            <text:p>85,3</text:p>
          </table:table-cell>
          <table:table-cell office:value-type="float" office:value="81.099999999999994" table:style-name="ce33">
            <text:p>81,1</text:p>
          </table:table-cell>
          <table:table-cell office:value-type="float" office:value="86.2" table:style-name="ce33">
            <text:p>86,2</text:p>
          </table:table-cell>
          <table:table-cell office:value-type="float" office:value="85.4" table:style-name="ce33">
            <text:p>85,4</text:p>
          </table:table-cell>
          <table:table-cell office:value-type="float" office:value="85" table:style-name="ce33">
            <text:p>85,0</text:p>
          </table:table-cell>
          <table:table-cell office:value-type="float" office:value="84" table:style-name="ce33">
            <text:p>84,0</text:p>
          </table:table-cell>
          <table:table-cell office:value-type="float" office:value="82.8" table:style-name="ce33">
            <text:p>82,8</text:p>
          </table:table-cell>
          <table:table-cell office:value-type="float" office:value="86.6" table:style-name="ce33">
            <text:p>86,6</text:p>
          </table:table-cell>
          <table:table-cell office:value-type="float" office:value="83.2" table:style-name="ce33">
            <text:p>83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5" table:style-name="ce32">
            <text:p>1975</text:p>
          </table:table-cell>
          <table:table-cell office:value-type="float" office:value="83.4" table:style-name="ce33">
            <text:p>83,4</text:p>
          </table:table-cell>
          <table:table-cell office:value-type="float" office:value="84.4" table:style-name="ce33">
            <text:p>84,4</text:p>
          </table:table-cell>
          <table:table-cell office:value-type="float" office:value="79.3" table:style-name="ce33">
            <text:p>79,3</text:p>
          </table:table-cell>
          <table:table-cell office:value-type="float" office:value="84.6" table:style-name="ce33">
            <text:p>84,6</text:p>
          </table:table-cell>
          <table:table-cell office:value-type="float" office:value="84.8" table:style-name="ce33">
            <text:p>84,8</text:p>
          </table:table-cell>
          <table:table-cell office:value-type="float" office:value="83.5" table:style-name="ce33">
            <text:p>83,5</text:p>
          </table:table-cell>
          <table:table-cell office:value-type="float" office:value="82.9" table:style-name="ce33">
            <text:p>82,9</text:p>
          </table:table-cell>
          <table:table-cell office:value-type="float" office:value="83.4" table:style-name="ce33">
            <text:p>83,4</text:p>
          </table:table-cell>
          <table:table-cell office:value-type="float" office:value="85.9" table:style-name="ce33">
            <text:p>85,9</text:p>
          </table:table-cell>
          <table:table-cell office:value-type="float" office:value="82.2" table:style-name="ce33">
            <text:p>82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6" table:style-name="ce32">
            <text:p>1976</text:p>
          </table:table-cell>
          <table:table-cell office:value-type="float" office:value="82.7" table:style-name="ce33">
            <text:p>82,7</text:p>
          </table:table-cell>
          <table:table-cell office:value-type="float" office:value="83.8" table:style-name="ce33">
            <text:p>83,8</text:p>
          </table:table-cell>
          <table:table-cell office:value-type="float" office:value="80.099999999999994" table:style-name="ce33">
            <text:p>80,1</text:p>
          </table:table-cell>
          <table:table-cell office:value-type="float" office:value="83.6" table:style-name="ce33">
            <text:p>83,6</text:p>
          </table:table-cell>
          <table:table-cell office:value-type="float" office:value="83.7" table:style-name="ce33">
            <text:p>83,7</text:p>
          </table:table-cell>
          <table:table-cell office:value-type="float" office:value="83.1" table:style-name="ce33">
            <text:p>83,1</text:p>
          </table:table-cell>
          <table:table-cell office:value-type="float" office:value="82.5" table:style-name="ce33">
            <text:p>82,5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86.4" table:style-name="ce33">
            <text:p>86,4</text:p>
          </table:table-cell>
          <table:table-cell office:value-type="float" office:value="81.400000000000006" table:style-name="ce33">
            <text:p>81,4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7" table:style-name="ce32">
            <text:p>1977</text:p>
          </table:table-cell>
          <table:table-cell office:value-type="float" office:value="82.9" table:style-name="ce33">
            <text:p>82,9</text:p>
          </table:table-cell>
          <table:table-cell office:value-type="float" office:value="85" table:style-name="ce33">
            <text:p>85,0</text:p>
          </table:table-cell>
          <table:table-cell office:value-type="float" office:value="80.599999999999994" table:style-name="ce33">
            <text:p>80,6</text:p>
          </table:table-cell>
          <table:table-cell office:value-type="float" office:value="83.9" table:style-name="ce33">
            <text:p>83,9</text:p>
          </table:table-cell>
          <table:table-cell office:value-type="float" office:value="84.3" table:style-name="ce33">
            <text:p>84,3</text:p>
          </table:table-cell>
          <table:table-cell office:value-type="float" office:value="83.9" table:style-name="ce33">
            <text:p>83,9</text:p>
          </table:table-cell>
          <table:table-cell office:value-type="float" office:value="82.3" table:style-name="ce33">
            <text:p>82,3</text:p>
          </table:table-cell>
          <table:table-cell office:value-type="float" office:value="81" table:style-name="ce33">
            <text:p>81,0</text:p>
          </table:table-cell>
          <table:table-cell office:value-type="float" office:value="85.7" table:style-name="ce33">
            <text:p>85,7</text:p>
          </table:table-cell>
          <table:table-cell office:value-type="float" office:value="81.599999999999994" table:style-name="ce33">
            <text:p>81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8" table:style-name="ce32">
            <text:p>1978</text:p>
          </table:table-cell>
          <table:table-cell office:value-type="float" office:value="82.7" table:style-name="ce33">
            <text:p>82,7</text:p>
          </table:table-cell>
          <table:table-cell office:value-type="float" office:value="83.3" table:style-name="ce33">
            <text:p>83,3</text:p>
          </table:table-cell>
          <table:table-cell office:value-type="float" office:value="80.099999999999994" table:style-name="ce33">
            <text:p>80,1</text:p>
          </table:table-cell>
          <table:table-cell office:value-type="float" office:value="84.7" table:style-name="ce33">
            <text:p>84,7</text:p>
          </table:table-cell>
          <table:table-cell office:value-type="float" office:value="84.2" table:style-name="ce33">
            <text:p>84,2</text:p>
          </table:table-cell>
          <table:table-cell office:value-type="float" office:value="83.8" table:style-name="ce33">
            <text:p>83,8</text:p>
          </table:table-cell>
          <table:table-cell office:value-type="float" office:value="82.1" table:style-name="ce33">
            <text:p>82,1</text:p>
          </table:table-cell>
          <table:table-cell office:value-type="float" office:value="81.8" table:style-name="ce33">
            <text:p>81,8</text:p>
          </table:table-cell>
          <table:table-cell office:value-type="float" office:value="86" table:style-name="ce33">
            <text:p>86,0</text:p>
          </table:table-cell>
          <table:table-cell office:value-type="float" office:value="80.099999999999994" table:style-name="ce33">
            <text:p>80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9" table:style-name="ce32">
            <text:p>1979</text:p>
          </table:table-cell>
          <table:table-cell office:value-type="float" office:value="82.7" table:style-name="ce33">
            <text:p>82,7</text:p>
          </table:table-cell>
          <table:table-cell office:value-type="float" office:value="83.6" table:style-name="ce33">
            <text:p>83,6</text:p>
          </table:table-cell>
          <table:table-cell office:value-type="float" office:value="79.8" table:style-name="ce33">
            <text:p>79,8</text:p>
          </table:table-cell>
          <table:table-cell office:value-type="float" office:value="85.2" table:style-name="ce33">
            <text:p>85,2</text:p>
          </table:table-cell>
          <table:table-cell office:value-type="float" office:value="85.3" table:style-name="ce33">
            <text:p>85,3</text:p>
          </table:table-cell>
          <table:table-cell office:value-type="float" office:value="82.8" table:style-name="ce33">
            <text:p>82,8</text:p>
          </table:table-cell>
          <table:table-cell office:value-type="float" office:value="81.5" table:style-name="ce33">
            <text:p>81,5</text:p>
          </table:table-cell>
          <table:table-cell office:value-type="float" office:value="81.2" table:style-name="ce33">
            <text:p>81,2</text:p>
          </table:table-cell>
          <table:table-cell office:value-type="float" office:value="86.1" table:style-name="ce33">
            <text:p>86,1</text:p>
          </table:table-cell>
          <table:table-cell office:value-type="float" office:value="79.599999999999994" table:style-name="ce33">
            <text:p>79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82.7" table:style-name="ce33">
            <text:p>82,7</text:p>
          </table:table-cell>
          <table:table-cell office:value-type="float" office:value="84" table:style-name="ce33">
            <text:p>84,0</text:p>
          </table:table-cell>
          <table:table-cell office:value-type="float" office:value="79.3" table:style-name="ce33">
            <text:p>79,3</text:p>
          </table:table-cell>
          <table:table-cell office:value-type="float" office:value="84.2" table:style-name="ce33">
            <text:p>84,2</text:p>
          </table:table-cell>
          <table:table-cell office:value-type="float" office:value="85.2" table:style-name="ce33">
            <text:p>85,2</text:p>
          </table:table-cell>
          <table:table-cell office:value-type="float" office:value="83.6" table:style-name="ce33">
            <text:p>83,6</text:p>
          </table:table-cell>
          <table:table-cell office:value-type="float" office:value="81.599999999999994" table:style-name="ce33">
            <text:p>81,6</text:p>
          </table:table-cell>
          <table:table-cell office:value-type="float" office:value="80.400000000000006" table:style-name="ce33">
            <text:p>80,4</text:p>
          </table:table-cell>
          <table:table-cell office:value-type="float" office:value="86" table:style-name="ce33">
            <text:p>86,0</text:p>
          </table:table-cell>
          <table:table-cell office:value-type="float" office:value="80.900000000000006" table:style-name="ce33">
            <text:p>80,9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81.8" table:style-name="ce33">
            <text:p>81,8</text:p>
          </table:table-cell>
          <table:table-cell office:value-type="float" office:value="83" table:style-name="ce33">
            <text:p>83,0</text:p>
          </table:table-cell>
          <table:table-cell office:value-type="float" office:value="78.7" table:style-name="ce33">
            <text:p>78,7</text:p>
          </table:table-cell>
          <table:table-cell office:value-type="float" office:value="83.6" table:style-name="ce33">
            <text:p>83,6</text:p>
          </table:table-cell>
          <table:table-cell office:value-type="float" office:value="83" table:style-name="ce33">
            <text:p>83,0</text:p>
          </table:table-cell>
          <table:table-cell office:value-type="float" office:value="83.9" table:style-name="ce33">
            <text:p>83,9</text:p>
          </table:table-cell>
          <table:table-cell office:value-type="float" office:value="81.8" table:style-name="ce33">
            <text:p>81,8</text:p>
          </table:table-cell>
          <table:table-cell office:value-type="float" office:value="80.3" table:style-name="ce33">
            <text:p>80,3</text:p>
          </table:table-cell>
          <table:table-cell office:value-type="float" office:value="84.2" table:style-name="ce33">
            <text:p>84,2</text:p>
          </table:table-cell>
          <table:table-cell office:value-type="float" office:value="79.2" table:style-name="ce33">
            <text:p>79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80.400000000000006" table:style-name="ce33">
            <text:p>80,4</text:p>
          </table:table-cell>
          <table:table-cell office:value-type="float" office:value="80.2" table:style-name="ce33">
            <text:p>80,2</text:p>
          </table:table-cell>
          <table:table-cell office:value-type="float" office:value="78.099999999999994" table:style-name="ce33">
            <text:p>78,1</text:p>
          </table:table-cell>
          <table:table-cell office:value-type="float" office:value="82.7" table:style-name="ce33">
            <text:p>82,7</text:p>
          </table:table-cell>
          <table:table-cell office:value-type="float" office:value="81.5" table:style-name="ce33">
            <text:p>81,5</text:p>
          </table:table-cell>
          <table:table-cell office:value-type="float" office:value="81.900000000000006" table:style-name="ce33">
            <text:p>81,9</text:p>
          </table:table-cell>
          <table:table-cell office:value-type="float" office:value="79.5" table:style-name="ce33">
            <text:p>79,5</text:p>
          </table:table-cell>
          <table:table-cell office:value-type="float" office:value="80.400000000000006" table:style-name="ce33">
            <text:p>80,4</text:p>
          </table:table-cell>
          <table:table-cell office:value-type="float" office:value="83.6" table:style-name="ce33">
            <text:p>83,6</text:p>
          </table:table-cell>
          <table:table-cell office:value-type="float" office:value="77.8" table:style-name="ce33">
            <text:p>77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78.900000000000006" table:style-name="ce35">
            <text:p>78,9</text:p>
          </table:table-cell>
          <table:table-cell office:value-type="float" office:value="78.099999999999994" table:style-name="ce35">
            <text:p>78,1</text:p>
          </table:table-cell>
          <table:table-cell office:value-type="float" office:value="76.900000000000006" table:style-name="ce35">
            <text:p>76,9</text:p>
          </table:table-cell>
          <table:table-cell office:value-type="float" office:value="81" table:style-name="ce35">
            <text:p>81,0</text:p>
          </table:table-cell>
          <table:table-cell office:value-type="float" office:value="80.400000000000006" table:style-name="ce35">
            <text:p>80,4</text:p>
          </table:table-cell>
          <table:table-cell office:value-type="float" office:value="80.2" table:style-name="ce35">
            <text:p>80,2</text:p>
          </table:table-cell>
          <table:table-cell office:value-type="float" office:value="76.7" table:style-name="ce35">
            <text:p>76,7</text:p>
          </table:table-cell>
          <table:table-cell office:value-type="float" office:value="79.7" table:style-name="ce35">
            <text:p>79,7</text:p>
          </table:table-cell>
          <table:table-cell office:value-type="float" office:value="82.8" table:style-name="ce35">
            <text:p>82,8</text:p>
          </table:table-cell>
          <table:table-cell office:value-type="float" office:value="76.8" table:style-name="ce35">
            <text:p>76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76.099999999999994" table:style-name="ce33">
            <text:p>76,1</text:p>
          </table:table-cell>
          <table:table-cell office:value-type="float" office:value="80.5" table:style-name="ce33">
            <text:p>80,5</text:p>
          </table:table-cell>
          <table:table-cell office:value-type="float" office:value="81.2" table:style-name="ce33">
            <text:p>81,2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76.8" table:style-name="ce33">
            <text:p>76,8</text:p>
          </table:table-cell>
          <table:table-cell office:value-type="float" office:value="77.900000000000006" table:style-name="ce33">
            <text:p>77,9</text:p>
          </table:table-cell>
          <table:table-cell office:value-type="float" office:value="83.8" table:style-name="ce33">
            <text:p>83,8</text:p>
          </table:table-cell>
          <table:table-cell office:value-type="float" office:value="75.099999999999994" table:style-name="ce33">
            <text:p>75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78.400000000000006" table:style-name="ce33">
            <text:p>78,4</text:p>
          </table:table-cell>
          <table:table-cell office:value-type="float" office:value="77.599999999999994" table:style-name="ce33">
            <text:p>77,6</text:p>
          </table:table-cell>
          <table:table-cell office:value-type="float" office:value="76.3" table:style-name="ce33">
            <text:p>76,3</text:p>
          </table:table-cell>
          <table:table-cell office:value-type="float" office:value="79.900000000000006" table:style-name="ce33">
            <text:p>79,9</text:p>
          </table:table-cell>
          <table:table-cell office:value-type="float" office:value="81.099999999999994" table:style-name="ce33">
            <text:p>81,1</text:p>
          </table:table-cell>
          <table:table-cell office:value-type="float" office:value="80.400000000000006" table:style-name="ce33">
            <text:p>80,4</text:p>
          </table:table-cell>
          <table:table-cell office:value-type="float" office:value="76.2" table:style-name="ce33">
            <text:p>76,2</text:p>
          </table:table-cell>
          <table:table-cell office:value-type="float" office:value="78.8" table:style-name="ce33">
            <text:p>78,8</text:p>
          </table:table-cell>
          <table:table-cell office:value-type="float" office:value="83.1" table:style-name="ce33">
            <text:p>83,1</text:p>
          </table:table-cell>
          <table:table-cell office:value-type="float" office:value="75.099999999999994" table:style-name="ce33">
            <text:p>75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78.8" table:style-name="ce33">
            <text:p>78,8</text:p>
          </table:table-cell>
          <table:table-cell office:value-type="float" office:value="77.8" table:style-name="ce33">
            <text:p>77,8</text:p>
          </table:table-cell>
          <table:table-cell office:value-type="float" office:value="76.5" table:style-name="ce33">
            <text:p>76,5</text:p>
          </table:table-cell>
          <table:table-cell office:value-type="float" office:value="80.2" table:style-name="ce33">
            <text:p>80,2</text:p>
          </table:table-cell>
          <table:table-cell office:value-type="float" office:value="81.099999999999994" table:style-name="ce33">
            <text:p>81,1</text:p>
          </table:table-cell>
          <table:table-cell office:value-type="float" office:value="80.8" table:style-name="ce33">
            <text:p>80,8</text:p>
          </table:table-cell>
          <table:table-cell office:value-type="float" office:value="77.3" table:style-name="ce33">
            <text:p>77,3</text:p>
          </table:table-cell>
          <table:table-cell office:value-type="float" office:value="79.5" table:style-name="ce33">
            <text:p>79,5</text:p>
          </table:table-cell>
          <table:table-cell office:value-type="float" office:value="83.8" table:style-name="ce33">
            <text:p>83,8</text:p>
          </table:table-cell>
          <table:table-cell office:value-type="float" office:value="75.400000000000006" table:style-name="ce33">
            <text:p>75,4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78.400000000000006" table:style-name="ce33">
            <text:p>78,4</text:p>
          </table:table-cell>
          <table:table-cell office:value-type="float" office:value="77.3" table:style-name="ce33">
            <text:p>77,3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79.8" table:style-name="ce33">
            <text:p>79,8</text:p>
          </table:table-cell>
          <table:table-cell office:value-type="float" office:value="81.099999999999994" table:style-name="ce33">
            <text:p>81,1</text:p>
          </table:table-cell>
          <table:table-cell office:value-type="float" office:value="80.2" table:style-name="ce33">
            <text:p>80,2</text:p>
          </table:table-cell>
          <table:table-cell office:value-type="float" office:value="76.8" table:style-name="ce33">
            <text:p>76,8</text:p>
          </table:table-cell>
          <table:table-cell office:value-type="float" office:value="79.8" table:style-name="ce33">
            <text:p>79,8</text:p>
          </table:table-cell>
          <table:table-cell office:value-type="float" office:value="84" table:style-name="ce33">
            <text:p>84,0</text:p>
          </table:table-cell>
          <table:table-cell office:value-type="float" office:value="74.5" table:style-name="ce33">
            <text:p>74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77.900000000000006" table:style-name="ce33">
            <text:p>77,9</text:p>
          </table:table-cell>
          <table:table-cell office:value-type="float" office:value="76.599999999999994" table:style-name="ce33">
            <text:p>76,6</text:p>
          </table:table-cell>
          <table:table-cell office:value-type="float" office:value="74.7" table:style-name="ce33">
            <text:p>74,7</text:p>
          </table:table-cell>
          <table:table-cell office:value-type="float" office:value="79.599999999999994" table:style-name="ce33">
            <text:p>79,6</text:p>
          </table:table-cell>
          <table:table-cell office:value-type="float" office:value="80.099999999999994" table:style-name="ce33">
            <text:p>80,1</text:p>
          </table:table-cell>
          <table:table-cell office:value-type="float" office:value="80.900000000000006" table:style-name="ce33">
            <text:p>80,9</text:p>
          </table:table-cell>
          <table:table-cell office:value-type="float" office:value="76.599999999999994" table:style-name="ce33">
            <text:p>76,6</text:p>
          </table:table-cell>
          <table:table-cell office:value-type="float" office:value="78.8" table:style-name="ce33">
            <text:p>78,8</text:p>
          </table:table-cell>
          <table:table-cell office:value-type="float" office:value="83" table:style-name="ce33">
            <text:p>83,0</text:p>
          </table:table-cell>
          <table:table-cell office:value-type="float" office:value="74.099999999999994" table:style-name="ce33">
            <text:p>74,1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78" table:style-name="ce33">
            <text:p>78,0</text:p>
          </table:table-cell>
          <table:table-cell office:value-type="float" office:value="77.900000000000006" table:style-name="ce33">
            <text:p>77,9</text:p>
          </table:table-cell>
          <table:table-cell office:value-type="float" office:value="74.5" table:style-name="ce33">
            <text:p>74,5</text:p>
          </table:table-cell>
          <table:table-cell office:value-type="float" office:value="79.8" table:style-name="ce33">
            <text:p>79,8</text:p>
          </table:table-cell>
          <table:table-cell office:value-type="float" office:value="80" table:style-name="ce33">
            <text:p>80,0</text:p>
          </table:table-cell>
          <table:table-cell office:value-type="float" office:value="81.2" table:style-name="ce33">
            <text:p>81,2</text:p>
          </table:table-cell>
          <table:table-cell office:value-type="float" office:value="76.3" table:style-name="ce33">
            <text:p>76,3</text:p>
          </table:table-cell>
          <table:table-cell office:value-type="float" office:value="80.599999999999994" table:style-name="ce33">
            <text:p>80,6</text:p>
          </table:table-cell>
          <table:table-cell office:value-type="float" office:value="83.3" table:style-name="ce33">
            <text:p>83,3</text:p>
          </table:table-cell>
          <table:table-cell office:value-type="float" office:value="74" table:style-name="ce33">
            <text:p>74,0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78.099999999999994" table:style-name="ce35">
            <text:p>78,1</text:p>
          </table:table-cell>
          <table:table-cell office:value-type="float" office:value="78.599999999999994" table:style-name="ce35">
            <text:p>78,6</text:p>
          </table:table-cell>
          <table:table-cell office:value-type="float" office:value="76" table:style-name="ce35">
            <text:p>76,0</text:p>
          </table:table-cell>
          <table:table-cell office:value-type="float" office:value="77.900000000000006" table:style-name="ce35">
            <text:p>77,9</text:p>
          </table:table-cell>
          <table:table-cell office:value-type="float" office:value="80.3" table:style-name="ce35">
            <text:p>80,3</text:p>
          </table:table-cell>
          <table:table-cell office:value-type="float" office:value="80.8" table:style-name="ce35">
            <text:p>80,8</text:p>
          </table:table-cell>
          <table:table-cell office:value-type="float" office:value="76.599999999999994" table:style-name="ce35">
            <text:p>76,6</text:p>
          </table:table-cell>
          <table:table-cell office:value-type="float" office:value="80.400000000000006" table:style-name="ce35">
            <text:p>80,4</text:p>
          </table:table-cell>
          <table:table-cell office:value-type="float" office:value="83.9" table:style-name="ce35">
            <text:p>83,9</text:p>
          </table:table-cell>
          <table:table-cell office:value-type="float" office:value="75.2" table:style-name="ce35">
            <text:p>75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78.099999999999994" table:style-name="ce33">
            <text:p>78,1</text:p>
          </table:table-cell>
          <table:table-cell office:value-type="float" office:value="78.400000000000006" table:style-name="ce33">
            <text:p>78,4</text:p>
          </table:table-cell>
          <table:table-cell office:value-type="float" office:value="77.2" table:style-name="ce33">
            <text:p>77,2</text:p>
          </table:table-cell>
          <table:table-cell office:value-type="float" office:value="78.5" table:style-name="ce33">
            <text:p>78,5</text:p>
          </table:table-cell>
          <table:table-cell office:value-type="float" office:value="79.400000000000006" table:style-name="ce33">
            <text:p>79,4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76.400000000000006" table:style-name="ce33">
            <text:p>76,4</text:p>
          </table:table-cell>
          <table:table-cell office:value-type="float" office:value="81.2" table:style-name="ce33">
            <text:p>81,2</text:p>
          </table:table-cell>
          <table:table-cell office:value-type="float" office:value="83.9" table:style-name="ce33">
            <text:p>83,9</text:p>
          </table:table-cell>
          <table:table-cell office:value-type="float" office:value="74.599999999999994" table:style-name="ce33">
            <text:p>74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78.3" table:style-name="ce33">
            <text:p>78,3</text:p>
          </table:table-cell>
          <table:table-cell office:value-type="float" office:value="78" table:style-name="ce33">
            <text:p>78,0</text:p>
          </table:table-cell>
          <table:table-cell office:value-type="float" office:value="78" table:style-name="ce33">
            <text:p>78,0</text:p>
          </table:table-cell>
          <table:table-cell office:value-type="float" office:value="79.599999999999994" table:style-name="ce33">
            <text:p>79,6</text:p>
          </table:table-cell>
          <table:table-cell office:value-type="float" office:value="77.8" table:style-name="ce33">
            <text:p>77,8</text:p>
          </table:table-cell>
          <table:table-cell office:value-type="float" office:value="81" table:style-name="ce33">
            <text:p>81,0</text:p>
          </table:table-cell>
          <table:table-cell office:value-type="float" office:value="76.3" table:style-name="ce33">
            <text:p>76,3</text:p>
          </table:table-cell>
          <table:table-cell office:value-type="float" office:value="80.2" table:style-name="ce33">
            <text:p>80,2</text:p>
          </table:table-cell>
          <table:table-cell office:value-type="float" office:value="83.3" table:style-name="ce33">
            <text:p>83,3</text:p>
          </table:table-cell>
          <table:table-cell office:value-type="float" office:value="76.400000000000006" table:style-name="ce33">
            <text:p>76,4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77.7" table:style-name="ce35">
            <text:p>77,7</text:p>
          </table:table-cell>
          <table:table-cell office:value-type="float" office:value="78.099999999999994" table:style-name="ce35">
            <text:p>78,1</text:p>
          </table:table-cell>
          <table:table-cell office:value-type="float" office:value="76.400000000000006" table:style-name="ce35">
            <text:p>76,4</text:p>
          </table:table-cell>
          <table:table-cell office:value-type="float" office:value="80" table:style-name="ce35">
            <text:p>80,0</text:p>
          </table:table-cell>
          <table:table-cell office:value-type="float" office:value="77.5" table:style-name="ce35">
            <text:p>77,5</text:p>
          </table:table-cell>
          <table:table-cell office:value-type="float" office:value="79.2" table:style-name="ce35">
            <text:p>79,2</text:p>
          </table:table-cell>
          <table:table-cell office:value-type="float" office:value="75.2" table:style-name="ce35">
            <text:p>75,2</text:p>
          </table:table-cell>
          <table:table-cell office:value-type="float" office:value="80.099999999999994" table:style-name="ce35">
            <text:p>80,1</text:p>
          </table:table-cell>
          <table:table-cell office:value-type="float" office:value="82.1" table:style-name="ce35">
            <text:p>82,1</text:p>
          </table:table-cell>
          <table:table-cell office:value-type="float" office:value="75.599999999999994" table:style-name="ce35">
            <text:p>75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77.2" table:style-name="ce33">
            <text:p>77,2</text:p>
          </table:table-cell>
          <table:table-cell office:value-type="float" office:value="78.3" table:style-name="ce33">
            <text:p>78,3</text:p>
          </table:table-cell>
          <table:table-cell office:value-type="float" office:value="77.2" table:style-name="ce33">
            <text:p>77,2</text:p>
          </table:table-cell>
          <table:table-cell office:value-type="float" office:value="77.7" table:style-name="ce33">
            <text:p>77,7</text:p>
          </table:table-cell>
          <table:table-cell office:value-type="float" office:value="78.7" table:style-name="ce33">
            <text:p>78,7</text:p>
          </table:table-cell>
          <table:table-cell office:value-type="float" office:value="80.099999999999994" table:style-name="ce33">
            <text:p>80,1</text:p>
          </table:table-cell>
          <table:table-cell office:value-type="float" office:value="75.099999999999994" table:style-name="ce33">
            <text:p>75,1</text:p>
          </table:table-cell>
          <table:table-cell office:value-type="float" office:value="80.3" table:style-name="ce33">
            <text:p>80,3</text:p>
          </table:table-cell>
          <table:table-cell office:value-type="float" office:value="81" table:style-name="ce33">
            <text:p>81,0</text:p>
          </table:table-cell>
          <table:table-cell office:value-type="float" office:value="73.8" table:style-name="ce33">
            <text:p>73,8</text:p>
          </table:table-cell>
          <table:table-cell table:style-name="ce4"/>
          <table:table-cell table:number-columns-repeated="16372" table:style-name="ce1"/>
        </table:table-row>
        <table:table-row table:style-name="ro6">
          <table:table-cell table:style-name="ce32"/>
          <table:table-cell office:value-type="string" table:number-columns-spanned="10" table:number-rows-spanned="1" table:style-name="ce29">
            <text:p>ILO-Konzept</text:p>
          </table:table-cell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78" table:style-name="ce33">
            <text:p>78,0</text:p>
          </table:table-cell>
          <table:table-cell office:value-type="float" office:value="79.5" table:style-name="ce33">
            <text:p>79,5</text:p>
          </table:table-cell>
          <table:table-cell office:value-type="float" office:value="77.599999999999994" table:style-name="ce33">
            <text:p>77,6</text:p>
          </table:table-cell>
          <table:table-cell office:value-type="float" office:value="78.7" table:style-name="ce33">
            <text:p>78,7</text:p>
          </table:table-cell>
          <table:table-cell office:value-type="float" office:value="79.599999999999994" table:style-name="ce33">
            <text:p>79,6</text:p>
          </table:table-cell>
          <table:table-cell office:value-type="float" office:value="80.7" table:style-name="ce33">
            <text:p>80,7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81.099999999999994" table:style-name="ce33">
            <text:p>81,1</text:p>
          </table:table-cell>
          <table:table-cell office:value-type="float" office:value="81.400000000000006" table:style-name="ce33">
            <text:p>81,4</text:p>
          </table:table-cell>
          <table:table-cell office:value-type="float" office:value="74.599999999999994" table:style-name="ce33">
            <text:p>74,6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78.5" table:style-name="ce33">
            <text:p>78,5</text:p>
          </table:table-cell>
          <table:table-cell office:value-type="float" office:value="76.3" table:style-name="ce33">
            <text:p>76,3</text:p>
          </table:table-cell>
          <table:table-cell office:value-type="float" office:value="80.5" table:style-name="ce33">
            <text:p>80,5</text:p>
          </table:table-cell>
          <table:table-cell office:value-type="float" office:value="79.400000000000006" table:style-name="ce33">
            <text:p>79,4</text:p>
          </table:table-cell>
          <table:table-cell office:value-type="float" office:value="81.7" table:style-name="ce33">
            <text:p>81,7</text:p>
          </table:table-cell>
          <table:table-cell office:value-type="float" office:value="77.099999999999994" table:style-name="ce33">
            <text:p>77,1</text:p>
          </table:table-cell>
          <table:table-cell office:value-type="float" office:value="80.3" table:style-name="ce33">
            <text:p>80,3</text:p>
          </table:table-cell>
          <table:table-cell office:value-type="float" office:value="82.9" table:style-name="ce33">
            <text:p>82,9</text:p>
          </table:table-cell>
          <table:table-cell office:value-type="float" office:value="75.3" table:style-name="ce33">
            <text:p>75,3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77.400000000000006" table:style-name="ce33">
            <text:p>77,4</text:p>
          </table:table-cell>
          <table:table-cell office:value-type="float" office:value="77" table:style-name="ce33">
            <text:p>77,0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79.3" table:style-name="ce33">
            <text:p>79,3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80" table:style-name="ce33">
            <text:p>80,0</text:p>
          </table:table-cell>
          <table:table-cell office:value-type="float" office:value="75.5" table:style-name="ce33">
            <text:p>75,5</text:p>
          </table:table-cell>
          <table:table-cell office:value-type="float" office:value="78.5" table:style-name="ce33">
            <text:p>78,5</text:p>
          </table:table-cell>
          <table:table-cell office:value-type="float" office:value="81.2" table:style-name="ce33">
            <text:p>81,2</text:p>
          </table:table-cell>
          <table:table-cell office:value-type="float" office:value="74.400000000000006" table:style-name="ce33">
            <text:p>74,4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77.2" table:style-name="ce33">
            <text:p>77,2</text:p>
          </table:table-cell>
          <table:table-cell office:value-type="float" office:value="78" table:style-name="ce33">
            <text:p>78,0</text:p>
          </table:table-cell>
          <table:table-cell office:value-type="float" office:value="75" table:style-name="ce33">
            <text:p>75,0</text:p>
          </table:table-cell>
          <table:table-cell office:value-type="float" office:value="78.599999999999994" table:style-name="ce33">
            <text:p>78,6</text:p>
          </table:table-cell>
          <table:table-cell office:value-type="float" office:value="78.8" table:style-name="ce33">
            <text:p>78,8</text:p>
          </table:table-cell>
          <table:table-cell office:value-type="float" office:value="79.3" table:style-name="ce33">
            <text:p>79,3</text:p>
          </table:table-cell>
          <table:table-cell office:value-type="float" office:value="75.900000000000006" table:style-name="ce33">
            <text:p>75,9</text:p>
          </table:table-cell>
          <table:table-cell office:value-type="float" office:value="77.8" table:style-name="ce33">
            <text:p>77,8</text:p>
          </table:table-cell>
          <table:table-cell office:value-type="float" office:value="80.599999999999994" table:style-name="ce33">
            <text:p>80,6</text:p>
          </table:table-cell>
          <table:table-cell office:value-type="float" office:value="74.400000000000006" table:style-name="ce33">
            <text:p>74,4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77" table:style-name="ce33">
            <text:p>77,0</text:p>
          </table:table-cell>
          <table:table-cell office:value-type="float" office:value="78.8" table:style-name="ce33">
            <text:p>78,8</text:p>
          </table:table-cell>
          <table:table-cell office:value-type="float" office:value="74.900000000000006" table:style-name="ce33">
            <text:p>74,9</text:p>
          </table:table-cell>
          <table:table-cell office:value-type="float" office:value="77.400000000000006" table:style-name="ce33">
            <text:p>77,4</text:p>
          </table:table-cell>
          <table:table-cell office:value-type="float" office:value="78" table:style-name="ce33">
            <text:p>78,0</text:p>
          </table:table-cell>
          <table:table-cell office:value-type="float" office:value="79.2" table:style-name="ce33">
            <text:p>79,2</text:p>
          </table:table-cell>
          <table:table-cell office:value-type="float" office:value="76.099999999999994" table:style-name="ce33">
            <text:p>76,1</text:p>
          </table:table-cell>
          <table:table-cell office:value-type="float" office:value="78.8" table:style-name="ce33">
            <text:p>78,8</text:p>
          </table:table-cell>
          <table:table-cell office:value-type="float" office:value="80.5" table:style-name="ce33">
            <text:p>80,5</text:p>
          </table:table-cell>
          <table:table-cell office:value-type="float" office:value="74.7" table:style-name="ce33">
            <text:p>74,7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77.5" table:style-name="ce33">
            <text:p>77,5</text:p>
          </table:table-cell>
          <table:table-cell office:value-type="float" office:value="78.7" table:style-name="ce33">
            <text:p>78,7</text:p>
          </table:table-cell>
          <table:table-cell office:value-type="float" office:value="74.5" table:style-name="ce33">
            <text:p>74,5</text:p>
          </table:table-cell>
          <table:table-cell office:value-type="float" office:value="78.099999999999994" table:style-name="ce33">
            <text:p>78,1</text:p>
          </table:table-cell>
          <table:table-cell office:value-type="float" office:value="78.3" table:style-name="ce33">
            <text:p>78,3</text:p>
          </table:table-cell>
          <table:table-cell office:value-type="float" office:value="79.5" table:style-name="ce33">
            <text:p>79,5</text:p>
          </table:table-cell>
          <table:table-cell office:value-type="float" office:value="76.099999999999994" table:style-name="ce33">
            <text:p>76,1</text:p>
          </table:table-cell>
          <table:table-cell office:value-type="float" office:value="79.900000000000006" table:style-name="ce33">
            <text:p>79,9</text:p>
          </table:table-cell>
          <table:table-cell office:value-type="float" office:value="80.900000000000006" table:style-name="ce33">
            <text:p>80,9</text:p>
          </table:table-cell>
          <table:table-cell office:value-type="float" office:value="75.599999999999994" table:style-name="ce33">
            <text:p>75,6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77.3" table:style-name="ce33">
            <text:p>77,3</text:p>
          </table:table-cell>
          <table:table-cell office:value-type="float" office:value="76.900000000000006" table:style-name="ce33">
            <text:p>76,9</text:p>
          </table:table-cell>
          <table:table-cell office:value-type="float" office:value="74.3" table:style-name="ce33">
            <text:p>74,3</text:p>
          </table:table-cell>
          <table:table-cell office:value-type="float" office:value="78.2" table:style-name="ce33">
            <text:p>78,2</text:p>
          </table:table-cell>
          <table:table-cell office:value-type="float" office:value="78.8" table:style-name="ce33">
            <text:p>78,8</text:p>
          </table:table-cell>
          <table:table-cell office:value-type="float" office:value="79.5" table:style-name="ce33">
            <text:p>79,5</text:p>
          </table:table-cell>
          <table:table-cell office:value-type="float" office:value="76" table:style-name="ce33">
            <text:p>76,0</text:p>
          </table:table-cell>
          <table:table-cell office:value-type="float" office:value="79" table:style-name="ce33">
            <text:p>79,0</text:p>
          </table:table-cell>
          <table:table-cell office:value-type="float" office:value="79.900000000000006" table:style-name="ce33">
            <text:p>79,9</text:p>
          </table:table-cell>
          <table:table-cell office:value-type="float" office:value="75" table:style-name="ce33">
            <text:p>75,0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76.599999999999994" table:style-name="ce33">
            <text:p>76,6</text:p>
          </table:table-cell>
          <table:table-cell office:value-type="float" office:value="74.400000000000006" table:style-name="ce33">
            <text:p>74,4</text:p>
          </table:table-cell>
          <table:table-cell office:value-type="float" office:value="74" table:style-name="ce33">
            <text:p>74,0</text:p>
          </table:table-cell>
          <table:table-cell office:value-type="float" office:value="76.5" table:style-name="ce33">
            <text:p>76,5</text:p>
          </table:table-cell>
          <table:table-cell office:value-type="float" office:value="79.2" table:style-name="ce33">
            <text:p>79,2</text:p>
          </table:table-cell>
          <table:table-cell office:value-type="float" office:value="78.400000000000006" table:style-name="ce33">
            <text:p>78,4</text:p>
          </table:table-cell>
          <table:table-cell office:value-type="float" office:value="76.400000000000006" table:style-name="ce33">
            <text:p>76,4</text:p>
          </table:table-cell>
          <table:table-cell office:value-type="float" office:value="77.8" table:style-name="ce33">
            <text:p>77,8</text:p>
          </table:table-cell>
          <table:table-cell office:value-type="float" office:value="80.3" table:style-name="ce33">
            <text:p>80,3</text:p>
          </table:table-cell>
          <table:table-cell office:value-type="float" office:value="73.900000000000006" table:style-name="ce33">
            <text:p>73,9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76.400000000000006" table:style-name="ce33">
            <text:p>76,4</text:p>
          </table:table-cell>
          <table:table-cell office:value-type="float" office:value="76.099999999999994" table:style-name="ce33">
            <text:p>76,1</text:p>
          </table:table-cell>
          <table:table-cell office:value-type="float" office:value="77" table:style-name="ce33">
            <text:p>77,0</text:p>
          </table:table-cell>
          <table:table-cell office:value-type="float" office:value="77.7" table:style-name="ce33">
            <text:p>77,7</text:p>
          </table:table-cell>
          <table:table-cell office:value-type="float" office:value="78.8" table:style-name="ce33">
            <text:p>78,8</text:p>
          </table:table-cell>
          <table:table-cell office:value-type="float" office:value="78.8" table:style-name="ce33">
            <text:p>78,8</text:p>
          </table:table-cell>
          <table:table-cell office:value-type="float" office:value="76" table:style-name="ce33">
            <text:p>76,0</text:p>
          </table:table-cell>
          <table:table-cell office:value-type="float" office:value="78" table:style-name="ce33">
            <text:p>78,0</text:p>
          </table:table-cell>
          <table:table-cell office:value-type="float" office:value="80.3" table:style-name="ce33">
            <text:p>80,3</text:p>
          </table:table-cell>
          <table:table-cell office:value-type="float" office:value="71.099999999999994" table:style-name="ce33">
            <text:p>71,1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76.400000000000006" table:style-name="ce35">
            <text:p>76,4</text:p>
          </table:table-cell>
          <table:table-cell office:value-type="float" office:value="77.400000000000006" table:style-name="ce35">
            <text:p>77,4</text:p>
          </table:table-cell>
          <table:table-cell office:value-type="float" office:value="75.3" table:style-name="ce35">
            <text:p>75,3</text:p>
          </table:table-cell>
          <table:table-cell office:value-type="float" office:value="77.599999999999994" table:style-name="ce35">
            <text:p>77,6</text:p>
          </table:table-cell>
          <table:table-cell office:value-type="float" office:value="78.7" table:style-name="ce35">
            <text:p>78,7</text:p>
          </table:table-cell>
          <table:table-cell office:value-type="float" office:value="78.5" table:style-name="ce35">
            <text:p>78,5</text:p>
          </table:table-cell>
          <table:table-cell office:value-type="float" office:value="75.900000000000006" table:style-name="ce35">
            <text:p>75,9</text:p>
          </table:table-cell>
          <table:table-cell office:value-type="float" office:value="78.8" table:style-name="ce35">
            <text:p>78,8</text:p>
          </table:table-cell>
          <table:table-cell office:value-type="float" office:value="79.5" table:style-name="ce35">
            <text:p>79,5</text:p>
          </table:table-cell>
          <table:table-cell office:value-type="float" office:value="71.3" table:style-name="ce35">
            <text:p>71,3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4</text:p>
          </table:table-cell>
          <table:table-cell office:value-type="float" office:value="73.347460903958194" table:style-name="ce107">
            <text:p>73,3</text:p>
          </table:table-cell>
          <table:table-cell office:value-type="float" office:value="73.711032054889941" table:style-name="ce107">
            <text:p>73,7</text:p>
          </table:table-cell>
          <table:table-cell office:value-type="float" office:value="71.033726060643303" table:style-name="ce107">
            <text:p>71,0</text:p>
          </table:table-cell>
          <table:table-cell office:value-type="float" office:value="74.799435896416313" table:style-name="ce107">
            <text:p>74,8</text:p>
          </table:table-cell>
          <table:table-cell office:value-type="float" office:value="76.436033342163682" table:style-name="ce107">
            <text:p>76,4</text:p>
          </table:table-cell>
          <table:table-cell office:value-type="float" office:value="74.756783027651679" table:style-name="ce107">
            <text:p>74,8</text:p>
          </table:table-cell>
          <table:table-cell office:value-type="float" office:value="74.019463701920202" table:style-name="ce107">
            <text:p>74,0</text:p>
          </table:table-cell>
          <table:table-cell office:value-type="float" office:value="75.893282279872537" table:style-name="ce107">
            <text:p>75,9</text:p>
          </table:table-cell>
          <table:table-cell office:value-type="float" office:value="78.52815547563003" table:style-name="ce107">
            <text:p>78,5</text:p>
          </table:table-cell>
          <table:table-cell office:value-type="float" office:value="66.896820886256151" table:style-name="ce107">
            <text:p>66,9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5</text:p>
          </table:table-cell>
          <table:table-cell office:value-type="float" office:value="73.748556033696218" table:style-name="ce107">
            <text:p>73,7</text:p>
          </table:table-cell>
          <table:table-cell office:value-type="float" office:value="75.500502047055491" table:style-name="ce107">
            <text:p>75,5</text:p>
          </table:table-cell>
          <table:table-cell office:value-type="float" office:value="72.40352861854312" table:style-name="ce107">
            <text:p>72,4</text:p>
          </table:table-cell>
          <table:table-cell office:value-type="float" office:value="75.299799615737967" table:style-name="ce107">
            <text:p>75,3</text:p>
          </table:table-cell>
          <table:table-cell office:value-type="float" office:value="77.035626009245888" table:style-name="ce107">
            <text:p>77,0</text:p>
          </table:table-cell>
          <table:table-cell office:value-type="float" office:value="76.191815868070137" table:style-name="ce107">
            <text:p>76,2</text:p>
          </table:table-cell>
          <table:table-cell office:value-type="float" office:value="74.482309801339639" table:style-name="ce107">
            <text:p>74,5</text:p>
          </table:table-cell>
          <table:table-cell office:value-type="float" office:value="76.744856101512227" table:style-name="ce107">
            <text:p>76,7</text:p>
          </table:table-cell>
          <table:table-cell office:value-type="float" office:value="78.686511299817838" table:style-name="ce107">
            <text:p>78,7</text:p>
          </table:table-cell>
          <table:table-cell office:value-type="float" office:value="66.018860208664222" table:style-name="ce107">
            <text:p>66,0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6</text:p>
          </table:table-cell>
          <table:table-cell office:value-type="float" office:value="74.937642954786881" table:style-name="ce107">
            <text:p>74,9</text:p>
          </table:table-cell>
          <table:table-cell office:value-type="float" office:value="76.154338213479718" table:style-name="ce107">
            <text:p>76,2</text:p>
          </table:table-cell>
          <table:table-cell office:value-type="float" office:value="72.977815187333533" table:style-name="ce107">
            <text:p>73,0</text:p>
          </table:table-cell>
          <table:table-cell office:value-type="float" office:value="76.318074301372292" table:style-name="ce107">
            <text:p>76,3</text:p>
          </table:table-cell>
          <table:table-cell office:value-type="float" office:value="78.115066858231302" table:style-name="ce107">
            <text:p>78,1</text:p>
          </table:table-cell>
          <table:table-cell office:value-type="float" office:value="76.813531418202246" table:style-name="ce107">
            <text:p>76,8</text:p>
          </table:table-cell>
          <table:table-cell office:value-type="float" office:value="75.064540797430837" table:style-name="ce107">
            <text:p>75,1</text:p>
          </table:table-cell>
          <table:table-cell office:value-type="float" office:value="78.085985955632566" table:style-name="ce107">
            <text:p>78,1</text:p>
          </table:table-cell>
          <table:table-cell office:value-type="float" office:value="78.988622871926111" table:style-name="ce107">
            <text:p>79,0</text:p>
          </table:table-cell>
          <table:table-cell office:value-type="float" office:value="68.524112201915329" table:style-name="ce107">
            <text:p>68,5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7</text:p>
          </table:table-cell>
          <table:table-cell office:value-type="float" office:value="76.31851064076929" table:style-name="ce107">
            <text:p>76,3</text:p>
          </table:table-cell>
          <table:table-cell office:value-type="float" office:value="78.192150879394603" table:style-name="ce107">
            <text:p>78,2</text:p>
          </table:table-cell>
          <table:table-cell office:value-type="float" office:value="74.673721945824923" table:style-name="ce107">
            <text:p>74,7</text:p>
          </table:table-cell>
          <table:table-cell office:value-type="float" office:value="77.690570183348711" table:style-name="ce107">
            <text:p>77,7</text:p>
          </table:table-cell>
          <table:table-cell office:value-type="float" office:value="79.49290129104449" table:style-name="ce107">
            <text:p>79,5</text:p>
          </table:table-cell>
          <table:table-cell office:value-type="float" office:value="78.325381459291748" table:style-name="ce107">
            <text:p>78,3</text:p>
          </table:table-cell>
          <table:table-cell office:value-type="float" office:value="76.832669155088425" table:style-name="ce107">
            <text:p>76,8</text:p>
          </table:table-cell>
          <table:table-cell office:value-type="float" office:value="79.30575363584056" table:style-name="ce107">
            <text:p>79,3</text:p>
          </table:table-cell>
          <table:table-cell office:value-type="float" office:value="80.69078085269436" table:style-name="ce107">
            <text:p>80,7</text:p>
          </table:table-cell>
          <table:table-cell office:value-type="float" office:value="69.37835354333474" table:style-name="ce107">
            <text:p>69,4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8</text:p>
          </table:table-cell>
          <table:table-cell office:value-type="float" office:value="76.840609320005171" table:style-name="ce107">
            <text:p>76,8</text:p>
          </table:table-cell>
          <table:table-cell office:value-type="float" office:value="78.216330027320552" table:style-name="ce107">
            <text:p>78,2</text:p>
          </table:table-cell>
          <table:table-cell office:value-type="float" office:value="75.832649886993835" table:style-name="ce107">
            <text:p>75,8</text:p>
          </table:table-cell>
          <table:table-cell office:value-type="float" office:value="78.477612828608883" table:style-name="ce107">
            <text:p>78,5</text:p>
          </table:table-cell>
          <table:table-cell office:value-type="float" office:value="80.684933246813713" table:style-name="ce107">
            <text:p>80,7</text:p>
          </table:table-cell>
          <table:table-cell office:value-type="float" office:value="78.592666142622974" table:style-name="ce107">
            <text:p>78,6</text:p>
          </table:table-cell>
          <table:table-cell office:value-type="float" office:value="77.010447506154449" table:style-name="ce107">
            <text:p>77,0</text:p>
          </table:table-cell>
          <table:table-cell office:value-type="float" office:value="78.919601243569772" table:style-name="ce107">
            <text:p>78,9</text:p>
          </table:table-cell>
          <table:table-cell office:value-type="float" office:value="80.408402889158282" table:style-name="ce107">
            <text:p>80,4</text:p>
          </table:table-cell>
          <table:table-cell office:value-type="float" office:value="69.829629865639646" table:style-name="ce107">
            <text:p>69,8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9</text:p>
          </table:table-cell>
          <table:table-cell office:value-type="float" office:value="75.522254233384288" table:style-name="ce107">
            <text:p>75,5</text:p>
          </table:table-cell>
          <table:table-cell office:value-type="float" office:value="76.820966220264069" table:style-name="ce107">
            <text:p>76,8</text:p>
          </table:table-cell>
          <table:table-cell office:value-type="float" office:value="74.246630144836246" table:style-name="ce107">
            <text:p>74,2</text:p>
          </table:table-cell>
          <table:table-cell office:value-type="float" office:value="76.713611013182259" table:style-name="ce107">
            <text:p>76,7</text:p>
          </table:table-cell>
          <table:table-cell office:value-type="float" office:value="79.543621713046292" table:style-name="ce107">
            <text:p>79,5</text:p>
          </table:table-cell>
          <table:table-cell office:value-type="float" office:value="78.037634702067805" table:style-name="ce107">
            <text:p>78,0</text:p>
          </table:table-cell>
          <table:table-cell office:value-type="float" office:value="74.992953655333821" table:style-name="ce107">
            <text:p>75,0</text:p>
          </table:table-cell>
          <table:table-cell office:value-type="float" office:value="78.547365568105249" table:style-name="ce107">
            <text:p>78,5</text:p>
          </table:table-cell>
          <table:table-cell office:value-type="float" office:value="78.779313420544611" table:style-name="ce107">
            <text:p>78,8</text:p>
          </table:table-cell>
          <table:table-cell office:value-type="float" office:value="68.836715967657852" table:style-name="ce107">
            <text:p>68,8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0</text:p>
          </table:table-cell>
          <table:table-cell office:value-type="float" office:value="75.95539087843116" table:style-name="ce107">
            <text:p>76,0</text:p>
          </table:table-cell>
          <table:table-cell office:value-type="float" office:value="77.144090059893799" table:style-name="ce107">
            <text:p>77,1</text:p>
          </table:table-cell>
          <table:table-cell office:value-type="float" office:value="74.198125852649611" table:style-name="ce107">
            <text:p>74,2</text:p>
          </table:table-cell>
          <table:table-cell office:value-type="float" office:value="77.292201148991253" table:style-name="ce107">
            <text:p>77,3</text:p>
          </table:table-cell>
          <table:table-cell office:value-type="float" office:value="79.553166798589501" table:style-name="ce107">
            <text:p>79,6</text:p>
          </table:table-cell>
          <table:table-cell office:value-type="float" office:value="79.080722756961833" table:style-name="ce107">
            <text:p>79,1</text:p>
          </table:table-cell>
          <table:table-cell office:value-type="float" office:value="75.221967283308132" table:style-name="ce107">
            <text:p>75,2</text:p>
          </table:table-cell>
          <table:table-cell office:value-type="float" office:value="78.148069066040904" table:style-name="ce107">
            <text:p>78,1</text:p>
          </table:table-cell>
          <table:table-cell office:value-type="float" office:value="79.131867117745102" table:style-name="ce107">
            <text:p>79,1</text:p>
          </table:table-cell>
          <table:table-cell office:value-type="float" office:value="69.975470741727065" table:style-name="ce107">
            <text:p>70,0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1</text:p>
          </table:table-cell>
          <table:table-cell office:value-type="float" office:value="76.212207518948745" table:style-name="ce107">
            <text:p>76,2</text:p>
          </table:table-cell>
          <table:table-cell office:value-type="float" office:value="76.069141809232619" table:style-name="ce107">
            <text:p>76,1</text:p>
          </table:table-cell>
          <table:table-cell office:value-type="float" office:value="74.39064666037325" table:style-name="ce107">
            <text:p>74,4</text:p>
          </table:table-cell>
          <table:table-cell office:value-type="float" office:value="77.452454165769311" table:style-name="ce107">
            <text:p>77,5</text:p>
          </table:table-cell>
          <table:table-cell office:value-type="float" office:value="79.857700729297747" table:style-name="ce107">
            <text:p>79,9</text:p>
          </table:table-cell>
          <table:table-cell office:value-type="float" office:value="79.589136659838701" table:style-name="ce107">
            <text:p>79,6</text:p>
          </table:table-cell>
          <table:table-cell office:value-type="float" office:value="76.393649738719745" table:style-name="ce107">
            <text:p>76,4</text:p>
          </table:table-cell>
          <table:table-cell office:value-type="float" office:value="78.605776447601954" table:style-name="ce107">
            <text:p>78,6</text:p>
          </table:table-cell>
          <table:table-cell office:value-type="float" office:value="80.447349310563496" table:style-name="ce107">
            <text:p>80,4</text:p>
          </table:table-cell>
          <table:table-cell office:value-type="float" office:value="69.510622540724313" table:style-name="ce107">
            <text:p>69,5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2</text:p>
          </table:table-cell>
          <table:table-cell office:value-type="float" office:value="76.209748953068427" table:style-name="ce107">
            <text:p>76,2</text:p>
          </table:table-cell>
          <table:table-cell office:value-type="float" office:value="75.898809122191366" table:style-name="ce107">
            <text:p>75,9</text:p>
          </table:table-cell>
          <table:table-cell office:value-type="float" office:value="73.983660689850439" table:style-name="ce107">
            <text:p>74,0</text:p>
          </table:table-cell>
          <table:table-cell office:value-type="float" office:value="77.181099072162723" table:style-name="ce107">
            <text:p>77,2</text:p>
          </table:table-cell>
          <table:table-cell office:value-type="float" office:value="79.688584799454802" table:style-name="ce107">
            <text:p>79,7</text:p>
          </table:table-cell>
          <table:table-cell office:value-type="float" office:value="80.354834711169957" table:style-name="ce107">
            <text:p>80,4</text:p>
          </table:table-cell>
          <table:table-cell office:value-type="float" office:value="76.366754952116324" table:style-name="ce107">
            <text:p>76,4</text:p>
          </table:table-cell>
          <table:table-cell office:value-type="float" office:value="79.823609089764759" table:style-name="ce107">
            <text:p>79,8</text:p>
          </table:table-cell>
          <table:table-cell office:value-type="float" office:value="80.381507171846309" table:style-name="ce107">
            <text:p>80,4</text:p>
          </table:table-cell>
          <table:table-cell office:value-type="float" office:value="69.380276497708266" table:style-name="ce107">
            <text:p>69,4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3</text:p>
          </table:table-cell>
          <table:table-cell office:value-type="float" office:value="76.010486219714963" table:style-name="ce107">
            <text:p>76,0</text:p>
          </table:table-cell>
          <table:table-cell office:value-type="float" office:value="74.788613883326391" table:style-name="ce107">
            <text:p>74,8</text:p>
          </table:table-cell>
          <table:table-cell office:value-type="float" office:value="74.076988232697204" table:style-name="ce107">
            <text:p>74,1</text:p>
          </table:table-cell>
          <table:table-cell office:value-type="float" office:value="77.227668049413836" table:style-name="ce107">
            <text:p>77,2</text:p>
          </table:table-cell>
          <table:table-cell office:value-type="float" office:value="79.339527872539747" table:style-name="ce107">
            <text:p>79,3</text:p>
          </table:table-cell>
          <table:table-cell office:value-type="float" office:value="79.992904717479973" table:style-name="ce107">
            <text:p>80,0</text:p>
          </table:table-cell>
          <table:table-cell office:value-type="float" office:value="76.081470521855906" table:style-name="ce107">
            <text:p>76,1</text:p>
          </table:table-cell>
          <table:table-cell office:value-type="float" office:value="80.072524903437824" table:style-name="ce107">
            <text:p>80,1</text:p>
          </table:table-cell>
          <table:table-cell office:value-type="float" office:value="79.99673525285408" table:style-name="ce107">
            <text:p>80,0</text:p>
          </table:table-cell>
          <table:table-cell office:value-type="float" office:value="69.185393197913243" table:style-name="ce107">
            <text:p>69,2</text:p>
          </table:table-cell>
          <table:table-cell table:style-name="ce146"/>
          <table:table-cell table:number-columns-repeated="16372" table:style-name="ce1"/>
        </table:table-row>
        <table:table-row table:style-name="ro26">
          <table:table-cell office:value-type="string" table:style-name="ce32">
            <text:p>2014</text:p>
          </table:table-cell>
          <table:table-cell office:value-type="float" office:value="75.248924215410241" table:style-name="ce107">
            <text:p>75,2</text:p>
          </table:table-cell>
          <table:table-cell office:value-type="float" office:value="74.98386355397038" table:style-name="ce107">
            <text:p>75,0</text:p>
          </table:table-cell>
          <table:table-cell office:value-type="float" office:value="73.079818063599575" table:style-name="ce107">
            <text:p>73,1</text:p>
          </table:table-cell>
          <table:table-cell office:value-type="float" office:value="77.358486401477549" table:style-name="ce107">
            <text:p>77,4</text:p>
          </table:table-cell>
          <table:table-cell office:value-type="float" office:value="79.652221887567848" table:style-name="ce107">
            <text:p>79,7</text:p>
          </table:table-cell>
          <table:table-cell office:value-type="float" office:value="78.189473459484248" table:style-name="ce107">
            <text:p>78,2</text:p>
          </table:table-cell>
          <table:table-cell office:value-type="float" office:value="75.057431346180863" table:style-name="ce107">
            <text:p>75,1</text:p>
          </table:table-cell>
          <table:table-cell office:value-type="float" office:value="78.573822922852955" table:style-name="ce107">
            <text:p>78,6</text:p>
          </table:table-cell>
          <table:table-cell office:value-type="float" office:value="80.162368907450116" table:style-name="ce107">
            <text:p>80,2</text:p>
          </table:table-cell>
          <table:table-cell office:value-type="float" office:value="67.351659445003222" table:style-name="ce107">
            <text:p>67,4</text:p>
          </table:table-cell>
          <table:table-cell table:style-name="ce146"/>
          <table:table-cell table:number-columns-repeated="16372" table:style-name="ce1"/>
        </table:table-row>
        <table:table-row table:style-name="ro26">
          <table:table-cell office:value-type="string" table:style-name="ce32">
            <text:p>2015</text:p>
          </table:table-cell>
          <table:table-cell office:value-type="float" office:value="75.142331718904117" table:style-name="ce107">
            <text:p>75,1</text:p>
          </table:table-cell>
          <table:table-cell office:value-type="float" office:value="74.326386098358014" table:style-name="ce107">
            <text:p>74,3</text:p>
          </table:table-cell>
          <table:table-cell office:value-type="float" office:value="73.388768851470275" table:style-name="ce107">
            <text:p>73,4</text:p>
          </table:table-cell>
          <table:table-cell office:value-type="float" office:value="76.972886772212917" table:style-name="ce107">
            <text:p>77,0</text:p>
          </table:table-cell>
          <table:table-cell office:value-type="float" office:value="79.323346727640669" table:style-name="ce107">
            <text:p>79,3</text:p>
          </table:table-cell>
          <table:table-cell office:value-type="float" office:value="78.406686493115245" table:style-name="ce107">
            <text:p>78,4</text:p>
          </table:table-cell>
          <table:table-cell office:value-type="float" office:value="74.855305469378777" table:style-name="ce107">
            <text:p>74,9</text:p>
          </table:table-cell>
          <table:table-cell office:value-type="float" office:value="79.116072448959898" table:style-name="ce107">
            <text:p>79,1</text:p>
          </table:table-cell>
          <table:table-cell office:value-type="float" office:value="80.602407620655995" table:style-name="ce107">
            <text:p>80,6</text:p>
          </table:table-cell>
          <table:table-cell office:value-type="float" office:value="67.277909436713458" table:style-name="ce107">
            <text:p>67,3</text:p>
          </table:table-cell>
          <table:table-cell table:style-name="ce146"/>
          <table:table-cell table:number-columns-repeated="16372" table:style-name="ce1"/>
        </table:table-row>
        <table:table-row table:style-name="ro26">
          <table:table-cell office:value-type="string" table:style-name="ce32">
            <text:p>2016</text:p>
          </table:table-cell>
          <table:table-cell office:value-type="float" office:value="75.41523818678138" table:style-name="ce107">
            <text:p>75,4</text:p>
          </table:table-cell>
          <table:table-cell office:value-type="float" office:value="73.732537569082155" table:style-name="ce107">
            <text:p>73,7</text:p>
          </table:table-cell>
          <table:table-cell office:value-type="float" office:value="74.643023334935691" table:style-name="ce107">
            <text:p>74,6</text:p>
          </table:table-cell>
          <table:table-cell office:value-type="float" office:value="76.934121204555552" table:style-name="ce107">
            <text:p>76,9</text:p>
          </table:table-cell>
          <table:table-cell office:value-type="float" office:value="80.041426639269531" table:style-name="ce107">
            <text:p>80,0</text:p>
          </table:table-cell>
          <table:table-cell office:value-type="float" office:value="78.628606932984837" table:style-name="ce107">
            <text:p>78,6</text:p>
          </table:table-cell>
          <table:table-cell office:value-type="float" office:value="75.338466769740947" table:style-name="ce107">
            <text:p>75,3</text:p>
          </table:table-cell>
          <table:table-cell office:value-type="float" office:value="78.873641782989111" table:style-name="ce107">
            <text:p>78,9</text:p>
          </table:table-cell>
          <table:table-cell office:value-type="float" office:value="82.039767193607645" table:style-name="ce107">
            <text:p>82,0</text:p>
          </table:table-cell>
          <table:table-cell office:value-type="float" office:value="67.290349564403002" table:style-name="ce107">
            <text:p>67,3</text:p>
          </table:table-cell>
          <table:table-cell table:style-name="ce146"/>
          <table:table-cell table:number-columns-repeated="16372" table:style-name="ce1"/>
        </table:table-row>
        <table:table-row table:style-name="ro26">
          <table:table-cell office:value-type="string" table:style-name="ce32">
            <text:p>2017</text:p>
          </table:table-cell>
          <table:table-cell office:value-type="float" office:value="76.161351140737949" table:style-name="ce107">
            <text:p>76,2</text:p>
          </table:table-cell>
          <table:table-cell office:value-type="float" office:value="75.792217238067764" table:style-name="ce107">
            <text:p>75,8</text:p>
          </table:table-cell>
          <table:table-cell office:value-type="float" office:value="74.823123003727147" table:style-name="ce107">
            <text:p>74,8</text:p>
          </table:table-cell>
          <table:table-cell office:value-type="float" office:value="78.07521036124939" table:style-name="ce107">
            <text:p>78,1</text:p>
          </table:table-cell>
          <table:table-cell office:value-type="float" office:value="80.357875657039372" table:style-name="ce107">
            <text:p>80,4</text:p>
          </table:table-cell>
          <table:table-cell office:value-type="float" office:value="79.904086663907179" table:style-name="ce107">
            <text:p>79,9</text:p>
          </table:table-cell>
          <table:table-cell office:value-type="float" office:value="75.672000726136361" table:style-name="ce107">
            <text:p>75,7</text:p>
          </table:table-cell>
          <table:table-cell office:value-type="float" office:value="79.860646248425297" table:style-name="ce107">
            <text:p>79,9</text:p>
          </table:table-cell>
          <table:table-cell office:value-type="float" office:value="82.064808029520449" table:style-name="ce107">
            <text:p>82,1</text:p>
          </table:table-cell>
          <table:table-cell office:value-type="float" office:value="68.275904886271292" table:style-name="ce107">
            <text:p>68,3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8</text:p>
          </table:table-cell>
          <table:table-cell office:value-type="float" office:value="77.445874516114401" table:style-name="ce107">
            <text:p>77,4</text:p>
          </table:table-cell>
          <table:table-cell office:value-type="float" office:value="77.070670647569742" table:style-name="ce107">
            <text:p>77,1</text:p>
          </table:table-cell>
          <table:table-cell office:value-type="float" office:value="76.699422701453813" table:style-name="ce107">
            <text:p>76,7</text:p>
          </table:table-cell>
          <table:table-cell office:value-type="float" office:value="78.504614387611468" table:style-name="ce107">
            <text:p>78,5</text:p>
          </table:table-cell>
          <table:table-cell office:value-type="float" office:value="81.427122131002051" table:style-name="ce107">
            <text:p>81,4</text:p>
          </table:table-cell>
          <table:table-cell office:value-type="float" office:value="81.265403421642119" table:style-name="ce107">
            <text:p>81,3</text:p>
          </table:table-cell>
          <table:table-cell office:value-type="float" office:value="77.213425844501174" table:style-name="ce107">
            <text:p>77,2</text:p>
          </table:table-cell>
          <table:table-cell office:value-type="float" office:value="80.542263861796073" table:style-name="ce107">
            <text:p>80,5</text:p>
          </table:table-cell>
          <table:table-cell office:value-type="float" office:value="82.555375568454963" table:style-name="ce107">
            <text:p>82,6</text:p>
          </table:table-cell>
          <table:table-cell office:value-type="float" office:value="70.5687275112724" table:style-name="ce107">
            <text:p>70,6</text:p>
          </table:table-cell>
          <table:table-cell table:style-name="ce146"/>
          <table:table-cell table:number-columns-repeated="16372" table:style-name="ce103"/>
        </table:table-row>
        <table:table-row table:style-name="ro7">
          <table:table-cell office:value-type="string" table:style-name="ce32">
            <text:p>2019</text:p>
          </table:table-cell>
          <table:table-cell office:value-type="float" office:value="77.957348475290303" table:style-name="ce107">
            <text:p>78,0</text:p>
          </table:table-cell>
          <table:table-cell office:value-type="float" office:value="76.892234436341539" table:style-name="ce107">
            <text:p>76,9</text:p>
          </table:table-cell>
          <table:table-cell office:value-type="float" office:value="77.480673489206325" table:style-name="ce107">
            <text:p>77,5</text:p>
          </table:table-cell>
          <table:table-cell office:value-type="float" office:value="78.830059736575052" table:style-name="ce107">
            <text:p>78,8</text:p>
          </table:table-cell>
          <table:table-cell office:value-type="float" office:value="81.424815229329937" table:style-name="ce107">
            <text:p>81,4</text:p>
          </table:table-cell>
          <table:table-cell office:value-type="float" office:value="81.123041942693973" table:style-name="ce107">
            <text:p>81,1</text:p>
          </table:table-cell>
          <table:table-cell office:value-type="float" office:value="79.210046530511818" table:style-name="ce107">
            <text:p>79,2</text:p>
          </table:table-cell>
          <table:table-cell office:value-type="float" office:value="80.838317835049295" table:style-name="ce107">
            <text:p>80,8</text:p>
          </table:table-cell>
          <table:table-cell office:value-type="float" office:value="82.479903219834327" table:style-name="ce107">
            <text:p>82,5</text:p>
          </table:table-cell>
          <table:table-cell office:value-type="float" office:value="71.097863525659832" table:style-name="ce107">
            <text:p>71,1</text:p>
          </table:table-cell>
          <table:table-cell table:style-name="ce146"/>
          <table:table-cell table:number-columns-repeated="16372" table:style-name="ce103"/>
        </table:table-row>
        <table:table-row table:style-name="ro7">
          <table:table-cell office:value-type="string" table:style-name="ce34">
            <text:p>2020</text:p>
          </table:table-cell>
          <table:table-cell office:value-type="float" office:value="76.460485261352304" table:style-name="ce108">
            <text:p>76,5</text:p>
          </table:table-cell>
          <table:table-cell office:value-type="float" office:value="76.142356551929652" table:style-name="ce108">
            <text:p>76,1</text:p>
          </table:table-cell>
          <table:table-cell office:value-type="float" office:value="75.173135424032623" table:style-name="ce108">
            <text:p>75,2</text:p>
          </table:table-cell>
          <table:table-cell office:value-type="float" office:value="78.005246065105567" table:style-name="ce108">
            <text:p>78,0</text:p>
          </table:table-cell>
          <table:table-cell office:value-type="float" office:value="80.247913923616963" table:style-name="ce108">
            <text:p>80,2</text:p>
          </table:table-cell>
          <table:table-cell office:value-type="float" office:value="79.440595196460535" table:style-name="ce108">
            <text:p>79,4</text:p>
          </table:table-cell>
          <table:table-cell office:value-type="float" office:value="77.787950979265389" table:style-name="ce108">
            <text:p>77,8</text:p>
          </table:table-cell>
          <table:table-cell office:value-type="float" office:value="79.697346063808084" table:style-name="ce108">
            <text:p>79,7</text:p>
          </table:table-cell>
          <table:table-cell office:value-type="float" office:value="81.446097076905062" table:style-name="ce108">
            <text:p>81,4</text:p>
          </table:table-cell>
          <table:table-cell office:value-type="float" office:value="68.675057488942286" table:style-name="ce108">
            <text:p>68,7</text:p>
          </table:table-cell>
          <table:table-cell table:style-name="ce146"/>
          <table:table-cell table:number-columns-repeated="16372" table:style-name="ce103"/>
        </table:table-row>
        <table:table-row table:style-name="ro7">
          <table:table-cell office:value-type="string" table:style-name="ce32">
            <text:p>2021</text:p>
          </table:table-cell>
          <table:table-cell office:value-type="float" office:value="76.658606371798328" table:style-name="ce107">
            <text:p>76,7</text:p>
          </table:table-cell>
          <table:table-cell office:value-type="float" office:value="76.364850773007134" table:style-name="ce107">
            <text:p>76,4</text:p>
          </table:table-cell>
          <table:table-cell office:value-type="float" office:value="75.307942450329975" table:style-name="ce107">
            <text:p>75,3</text:p>
          </table:table-cell>
          <table:table-cell office:value-type="float" office:value="77.628916974858271" table:style-name="ce107">
            <text:p>77,6</text:p>
          </table:table-cell>
          <table:table-cell office:value-type="float" office:value="81.256553846213791" table:style-name="ce107">
            <text:p>81,3</text:p>
          </table:table-cell>
          <table:table-cell office:value-type="float" office:value="79.511804064231171" table:style-name="ce107">
            <text:p>79,5</text:p>
          </table:table-cell>
          <table:table-cell office:value-type="float" office:value="77.304593956243878" table:style-name="ce107">
            <text:p>77,3</text:p>
          </table:table-cell>
          <table:table-cell office:value-type="float" office:value="78.933104989774037" table:style-name="ce107">
            <text:p>78,9</text:p>
          </table:table-cell>
          <table:table-cell office:value-type="float" office:value="81.691662799681225" table:style-name="ce107">
            <text:p>81,7</text:p>
          </table:table-cell>
          <table:table-cell office:value-type="float" office:value="69.644589709125114" table:style-name="ce107">
            <text:p>69,6</text:p>
          </table:table-cell>
          <table:table-cell table:style-name="ce146"/>
          <table:table-cell table:number-columns-repeated="16372" table:style-name="ce103"/>
        </table:table-row>
        <table:table-row table:style-name="ro7">
          <table:table-cell office:value-type="string" table:style-name="ce32">
            <text:p>2022</text:p>
          </table:table-cell>
          <table:table-cell office:value-type="float" office:value="78.010215606919814" table:style-name="ce107">
            <text:p>78,0</text:p>
          </table:table-cell>
          <table:table-cell office:value-type="float" office:value="77.440572672969935" table:style-name="ce107">
            <text:p>77,4</text:p>
          </table:table-cell>
          <table:table-cell office:value-type="float" office:value="76.598368903083255" table:style-name="ce107">
            <text:p>76,6</text:p>
          </table:table-cell>
          <table:table-cell office:value-type="float" office:value="78.494166775079762" table:style-name="ce107">
            <text:p>78,5</text:p>
          </table:table-cell>
          <table:table-cell office:value-type="float" office:value="81.909346078233071" table:style-name="ce107">
            <text:p>81,9</text:p>
          </table:table-cell>
          <table:table-cell office:value-type="float" office:value="80.687864842571116" table:style-name="ce107">
            <text:p>80,7</text:p>
          </table:table-cell>
          <table:table-cell office:value-type="float" office:value="78.335191424124559" table:style-name="ce107">
            <text:p>78,3</text:p>
          </table:table-cell>
          <table:table-cell office:value-type="float" office:value="82.471843750839085" table:style-name="ce107">
            <text:p>82,5</text:p>
          </table:table-cell>
          <table:table-cell office:value-type="float" office:value="82.528220703293826" table:style-name="ce107">
            <text:p>82,5</text:p>
          </table:table-cell>
          <table:table-cell office:value-type="float" office:value="71.566104579299179" table:style-name="ce107">
            <text:p>71,6</text:p>
          </table:table-cell>
          <table:table-cell table:style-name="ce146"/>
          <table:table-cell table:number-columns-repeated="16372" table:style-name="ce103"/>
        </table:table-row>
        <table:table-row table:style-name="ro6">
          <table:table-cell table:style-name="ce63"/>
          <table:table-cell office:value-type="string" table:number-columns-spanned="10" table:number-rows-spanned="1" table:style-name="ce105">
            <text:p>Frauen</text:p>
          </table:table-cell>
          <table:covered-table-cell table:number-columns-repeated="9"/>
          <table:table-cell table:number-columns-repeated="16373" table:style-name="ce10"/>
        </table:table-row>
        <table:table-row table:style-name="ro6">
          <table:table-cell table:style-name="ce10"/>
          <table:table-cell office:value-type="string" table:number-columns-spanned="10" table:number-rows-spanned="1" table:style-name="ce29">
            <text:p>Lebensunterhaltskonzept</text:p>
          </table:table-cell>
          <table:covered-table-cell table:number-columns-repeated="9"/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4" table:style-name="ce32">
            <text:p>1974</text:p>
          </table:table-cell>
          <table:table-cell office:value-type="float" office:value="48" table:style-name="ce33">
            <text:p>48,0</text:p>
          </table:table-cell>
          <table:table-cell office:value-type="float" office:value="46.7" table:style-name="ce33">
            <text:p>46,7</text:p>
          </table:table-cell>
          <table:table-cell office:value-type="float" office:value="39.799999999999997" table:style-name="ce33">
            <text:p>39,8</text:p>
          </table:table-cell>
          <table:table-cell office:value-type="float" office:value="48.2" table:style-name="ce33">
            <text:p>48,2</text:p>
          </table:table-cell>
          <table:table-cell office:value-type="float" office:value="48.7" table:style-name="ce33">
            <text:p>48,7</text:p>
          </table:table-cell>
          <table:table-cell office:value-type="float" office:value="46.2" table:style-name="ce33">
            <text:p>46,2</text:p>
          </table:table-cell>
          <table:table-cell office:value-type="float" office:value="45.5" table:style-name="ce33">
            <text:p>45,5</text:p>
          </table:table-cell>
          <table:table-cell office:value-type="float" office:value="41.3" table:style-name="ce33">
            <text:p>41,3</text:p>
          </table:table-cell>
          <table:table-cell office:value-type="float" office:value="45.8" table:style-name="ce33">
            <text:p>45,8</text:p>
          </table:table-cell>
          <table:table-cell office:value-type="float" office:value="54.7" table:style-name="ce33">
            <text:p>54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5" table:style-name="ce32">
            <text:p>1975</text:p>
          </table:table-cell>
          <table:table-cell office:value-type="float" office:value="46.4" table:style-name="ce33">
            <text:p>46,4</text:p>
          </table:table-cell>
          <table:table-cell office:value-type="float" office:value="45.6" table:style-name="ce33">
            <text:p>45,6</text:p>
          </table:table-cell>
          <table:table-cell office:value-type="float" office:value="37.6" table:style-name="ce33">
            <text:p>37,6</text:p>
          </table:table-cell>
          <table:table-cell office:value-type="float" office:value="46.6" table:style-name="ce33">
            <text:p>46,6</text:p>
          </table:table-cell>
          <table:table-cell office:value-type="float" office:value="47.4" table:style-name="ce33">
            <text:p>47,4</text:p>
          </table:table-cell>
          <table:table-cell office:value-type="float" office:value="46" table:style-name="ce33">
            <text:p>46,0</text:p>
          </table:table-cell>
          <table:table-cell office:value-type="float" office:value="43" table:style-name="ce33">
            <text:p>43,0</text:p>
          </table:table-cell>
          <table:table-cell office:value-type="float" office:value="39.4" table:style-name="ce33">
            <text:p>39,4</text:p>
          </table:table-cell>
          <table:table-cell office:value-type="float" office:value="41.7" table:style-name="ce33">
            <text:p>41,7</text:p>
          </table:table-cell>
          <table:table-cell office:value-type="float" office:value="53.9" table:style-name="ce33">
            <text:p>53,9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6" table:style-name="ce32">
            <text:p>1976</text:p>
          </table:table-cell>
          <table:table-cell office:value-type="float" office:value="46.2" table:style-name="ce33">
            <text:p>46,2</text:p>
          </table:table-cell>
          <table:table-cell office:value-type="float" office:value="45" table:style-name="ce33">
            <text:p>45,0</text:p>
          </table:table-cell>
          <table:table-cell office:value-type="float" office:value="36.1" table:style-name="ce33">
            <text:p>36,1</text:p>
          </table:table-cell>
          <table:table-cell office:value-type="float" office:value="46.5" table:style-name="ce33">
            <text:p>46,5</text:p>
          </table:table-cell>
          <table:table-cell office:value-type="float" office:value="48.7" table:style-name="ce33">
            <text:p>48,7</text:p>
          </table:table-cell>
          <table:table-cell office:value-type="float" office:value="46.2" table:style-name="ce33">
            <text:p>46,2</text:p>
          </table:table-cell>
          <table:table-cell office:value-type="float" office:value="41.9" table:style-name="ce33">
            <text:p>41,9</text:p>
          </table:table-cell>
          <table:table-cell office:value-type="float" office:value="38.5" table:style-name="ce33">
            <text:p>38,5</text:p>
          </table:table-cell>
          <table:table-cell office:value-type="float" office:value="40.9" table:style-name="ce33">
            <text:p>40,9</text:p>
          </table:table-cell>
          <table:table-cell office:value-type="float" office:value="54.3" table:style-name="ce33">
            <text:p>54,3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7" table:style-name="ce32">
            <text:p>1977</text:p>
          </table:table-cell>
          <table:table-cell office:value-type="float" office:value="47.1" table:style-name="ce33">
            <text:p>47,1</text:p>
          </table:table-cell>
          <table:table-cell office:value-type="float" office:value="44.3" table:style-name="ce33">
            <text:p>44,3</text:p>
          </table:table-cell>
          <table:table-cell office:value-type="float" office:value="37.299999999999997" table:style-name="ce33">
            <text:p>37,3</text:p>
          </table:table-cell>
          <table:table-cell office:value-type="float" office:value="47.5" table:style-name="ce33">
            <text:p>47,5</text:p>
          </table:table-cell>
          <table:table-cell office:value-type="float" office:value="48.4" table:style-name="ce33">
            <text:p>48,4</text:p>
          </table:table-cell>
          <table:table-cell office:value-type="float" office:value="46.6" table:style-name="ce33">
            <text:p>46,6</text:p>
          </table:table-cell>
          <table:table-cell office:value-type="float" office:value="43.7" table:style-name="ce33">
            <text:p>43,7</text:p>
          </table:table-cell>
          <table:table-cell office:value-type="float" office:value="37.9" table:style-name="ce33">
            <text:p>37,9</text:p>
          </table:table-cell>
          <table:table-cell office:value-type="float" office:value="40.5" table:style-name="ce33">
            <text:p>40,5</text:p>
          </table:table-cell>
          <table:table-cell office:value-type="float" office:value="56.3" table:style-name="ce33">
            <text:p>56,3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8" table:style-name="ce32">
            <text:p>1978</text:p>
          </table:table-cell>
          <table:table-cell office:value-type="float" office:value="47.4" table:style-name="ce33">
            <text:p>47,4</text:p>
          </table:table-cell>
          <table:table-cell office:value-type="float" office:value="44.5" table:style-name="ce33">
            <text:p>44,5</text:p>
          </table:table-cell>
          <table:table-cell office:value-type="float" office:value="39.299999999999997" table:style-name="ce33">
            <text:p>39,3</text:p>
          </table:table-cell>
          <table:table-cell office:value-type="float" office:value="46.4" table:style-name="ce33">
            <text:p>46,4</text:p>
          </table:table-cell>
          <table:table-cell office:value-type="float" office:value="48.9" table:style-name="ce33">
            <text:p>48,9</text:p>
          </table:table-cell>
          <table:table-cell office:value-type="float" office:value="47.3" table:style-name="ce33">
            <text:p>47,3</text:p>
          </table:table-cell>
          <table:table-cell office:value-type="float" office:value="44.1" table:style-name="ce33">
            <text:p>44,1</text:p>
          </table:table-cell>
          <table:table-cell office:value-type="float" office:value="38.799999999999997" table:style-name="ce33">
            <text:p>38,8</text:p>
          </table:table-cell>
          <table:table-cell office:value-type="float" office:value="42" table:style-name="ce33">
            <text:p>42,0</text:p>
          </table:table-cell>
          <table:table-cell office:value-type="float" office:value="56.5" table:style-name="ce33">
            <text:p>56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79" table:style-name="ce32">
            <text:p>1979</text:p>
          </table:table-cell>
          <table:table-cell office:value-type="float" office:value="47.3" table:style-name="ce33">
            <text:p>47,3</text:p>
          </table:table-cell>
          <table:table-cell office:value-type="float" office:value="44.7" table:style-name="ce33">
            <text:p>44,7</text:p>
          </table:table-cell>
          <table:table-cell office:value-type="float" office:value="39.799999999999997" table:style-name="ce33">
            <text:p>39,8</text:p>
          </table:table-cell>
          <table:table-cell office:value-type="float" office:value="46.8" table:style-name="ce33">
            <text:p>46,8</text:p>
          </table:table-cell>
          <table:table-cell office:value-type="float" office:value="50.2" table:style-name="ce33">
            <text:p>50,2</text:p>
          </table:table-cell>
          <table:table-cell office:value-type="float" office:value="47.4" table:style-name="ce33">
            <text:p>47,4</text:p>
          </table:table-cell>
          <table:table-cell office:value-type="float" office:value="43.8" table:style-name="ce33">
            <text:p>43,8</text:p>
          </table:table-cell>
          <table:table-cell office:value-type="float" office:value="39.5" table:style-name="ce33">
            <text:p>39,5</text:p>
          </table:table-cell>
          <table:table-cell office:value-type="float" office:value="43.3" table:style-name="ce33">
            <text:p>43,3</text:p>
          </table:table-cell>
          <table:table-cell office:value-type="float" office:value="54.6" table:style-name="ce33">
            <text:p>54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0" table:style-name="ce32">
            <text:p>1980</text:p>
          </table:table-cell>
          <table:table-cell office:value-type="float" office:value="47.4" table:style-name="ce33">
            <text:p>47,4</text:p>
          </table:table-cell>
          <table:table-cell office:value-type="float" office:value="45.2" table:style-name="ce33">
            <text:p>45,2</text:p>
          </table:table-cell>
          <table:table-cell office:value-type="float" office:value="40.5" table:style-name="ce33">
            <text:p>40,5</text:p>
          </table:table-cell>
          <table:table-cell office:value-type="float" office:value="48.4" table:style-name="ce33">
            <text:p>48,4</text:p>
          </table:table-cell>
          <table:table-cell office:value-type="float" office:value="49.5" table:style-name="ce33">
            <text:p>49,5</text:p>
          </table:table-cell>
          <table:table-cell office:value-type="float" office:value="48.4" table:style-name="ce33">
            <text:p>48,4</text:p>
          </table:table-cell>
          <table:table-cell office:value-type="float" office:value="41.8" table:style-name="ce33">
            <text:p>41,8</text:p>
          </table:table-cell>
          <table:table-cell office:value-type="float" office:value="40.4" table:style-name="ce33">
            <text:p>40,4</text:p>
          </table:table-cell>
          <table:table-cell office:value-type="float" office:value="44.2" table:style-name="ce33">
            <text:p>44,2</text:p>
          </table:table-cell>
          <table:table-cell office:value-type="float" office:value="54.7" table:style-name="ce33">
            <text:p>54,7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1" table:style-name="ce32">
            <text:p>1981</text:p>
          </table:table-cell>
          <table:table-cell office:value-type="float" office:value="47.5" table:style-name="ce33">
            <text:p>47,5</text:p>
          </table:table-cell>
          <table:table-cell office:value-type="float" office:value="45.1" table:style-name="ce33">
            <text:p>45,1</text:p>
          </table:table-cell>
          <table:table-cell office:value-type="float" office:value="41.1" table:style-name="ce33">
            <text:p>41,1</text:p>
          </table:table-cell>
          <table:table-cell office:value-type="float" office:value="48.3" table:style-name="ce33">
            <text:p>48,3</text:p>
          </table:table-cell>
          <table:table-cell office:value-type="float" office:value="49.6" table:style-name="ce33">
            <text:p>49,6</text:p>
          </table:table-cell>
          <table:table-cell office:value-type="float" office:value="48.8" table:style-name="ce33">
            <text:p>48,8</text:p>
          </table:table-cell>
          <table:table-cell office:value-type="float" office:value="42.7" table:style-name="ce33">
            <text:p>42,7</text:p>
          </table:table-cell>
          <table:table-cell office:value-type="float" office:value="39.6" table:style-name="ce33">
            <text:p>39,6</text:p>
          </table:table-cell>
          <table:table-cell office:value-type="float" office:value="45.3" table:style-name="ce33">
            <text:p>45,3</text:p>
          </table:table-cell>
          <table:table-cell office:value-type="float" office:value="54.5" table:style-name="ce33">
            <text:p>54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2" table:style-name="ce32">
            <text:p>1982</text:p>
          </table:table-cell>
          <table:table-cell office:value-type="float" office:value="47.3" table:style-name="ce33">
            <text:p>47,3</text:p>
          </table:table-cell>
          <table:table-cell office:value-type="float" office:value="44.3" table:style-name="ce33">
            <text:p>44,3</text:p>
          </table:table-cell>
          <table:table-cell office:value-type="float" office:value="41.7" table:style-name="ce33">
            <text:p>41,7</text:p>
          </table:table-cell>
          <table:table-cell office:value-type="float" office:value="48.2" table:style-name="ce33">
            <text:p>48,2</text:p>
          </table:table-cell>
          <table:table-cell office:value-type="float" office:value="47.5" table:style-name="ce33">
            <text:p>47,5</text:p>
          </table:table-cell>
          <table:table-cell office:value-type="float" office:value="47.7" table:style-name="ce33">
            <text:p>47,7</text:p>
          </table:table-cell>
          <table:table-cell office:value-type="float" office:value="44.5" table:style-name="ce33">
            <text:p>44,5</text:p>
          </table:table-cell>
          <table:table-cell office:value-type="float" office:value="40.4" table:style-name="ce33">
            <text:p>40,4</text:p>
          </table:table-cell>
          <table:table-cell office:value-type="float" office:value="45.3" table:style-name="ce33">
            <text:p>45,3</text:p>
          </table:table-cell>
          <table:table-cell office:value-type="float" office:value="53.8" table:style-name="ce33">
            <text:p>53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3" table:style-name="ce34">
            <text:p>1983</text:p>
          </table:table-cell>
          <table:table-cell office:value-type="float" office:value="46.8" table:style-name="ce35">
            <text:p>46,8</text:p>
          </table:table-cell>
          <table:table-cell office:value-type="float" office:value="43.4" table:style-name="ce35">
            <text:p>43,4</text:p>
          </table:table-cell>
          <table:table-cell office:value-type="float" office:value="41.5" table:style-name="ce35">
            <text:p>41,5</text:p>
          </table:table-cell>
          <table:table-cell office:value-type="float" office:value="48.5" table:style-name="ce35">
            <text:p>48,5</text:p>
          </table:table-cell>
          <table:table-cell office:value-type="float" office:value="46.8" table:style-name="ce35">
            <text:p>46,8</text:p>
          </table:table-cell>
          <table:table-cell office:value-type="float" office:value="48.9" table:style-name="ce35">
            <text:p>48,9</text:p>
          </table:table-cell>
          <table:table-cell office:value-type="float" office:value="43.7" table:style-name="ce35">
            <text:p>43,7</text:p>
          </table:table-cell>
          <table:table-cell office:value-type="float" office:value="41.4" table:style-name="ce35">
            <text:p>41,4</text:p>
          </table:table-cell>
          <table:table-cell office:value-type="float" office:value="43.3" table:style-name="ce35">
            <text:p>43,3</text:p>
          </table:table-cell>
          <table:table-cell office:value-type="float" office:value="52.3" table:style-name="ce35">
            <text:p>52,3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4" table:style-name="ce32">
            <text:p>1984</text:p>
          </table:table-cell>
          <table:table-cell office:value-type="float" office:value="49.3" table:style-name="ce33">
            <text:p>49,3</text:p>
          </table:table-cell>
          <table:table-cell office:value-type="float" office:value="45.9" table:style-name="ce33">
            <text:p>45,9</text:p>
          </table:table-cell>
          <table:table-cell office:value-type="float" office:value="43.4" table:style-name="ce33">
            <text:p>43,4</text:p>
          </table:table-cell>
          <table:table-cell office:value-type="float" office:value="49" table:style-name="ce33">
            <text:p>49,0</text:p>
          </table:table-cell>
          <table:table-cell office:value-type="float" office:value="50.1" table:style-name="ce33">
            <text:p>50,1</text:p>
          </table:table-cell>
          <table:table-cell office:value-type="float" office:value="51.3" table:style-name="ce33">
            <text:p>51,3</text:p>
          </table:table-cell>
          <table:table-cell office:value-type="float" office:value="45" table:style-name="ce33">
            <text:p>45,0</text:p>
          </table:table-cell>
          <table:table-cell office:value-type="float" office:value="45.2" table:style-name="ce33">
            <text:p>45,2</text:p>
          </table:table-cell>
          <table:table-cell office:value-type="float" office:value="46.2" table:style-name="ce33">
            <text:p>46,2</text:p>
          </table:table-cell>
          <table:table-cell office:value-type="float" office:value="56.2" table:style-name="ce33">
            <text:p>56,2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5" table:style-name="ce32">
            <text:p>1985</text:p>
          </table:table-cell>
          <table:table-cell office:value-type="float" office:value="48.9" table:style-name="ce33">
            <text:p>48,9</text:p>
          </table:table-cell>
          <table:table-cell office:value-type="float" office:value="45.8" table:style-name="ce33">
            <text:p>45,8</text:p>
          </table:table-cell>
          <table:table-cell office:value-type="float" office:value="42.2" table:style-name="ce33">
            <text:p>42,2</text:p>
          </table:table-cell>
          <table:table-cell office:value-type="float" office:value="49.8" table:style-name="ce33">
            <text:p>49,8</text:p>
          </table:table-cell>
          <table:table-cell office:value-type="float" office:value="50" table:style-name="ce33">
            <text:p>50,0</text:p>
          </table:table-cell>
          <table:table-cell office:value-type="float" office:value="51.8" table:style-name="ce33">
            <text:p>51,8</text:p>
          </table:table-cell>
          <table:table-cell office:value-type="float" office:value="44.5" table:style-name="ce33">
            <text:p>44,5</text:p>
          </table:table-cell>
          <table:table-cell office:value-type="float" office:value="45.6" table:style-name="ce33">
            <text:p>45,6</text:p>
          </table:table-cell>
          <table:table-cell office:value-type="float" office:value="45.4" table:style-name="ce33">
            <text:p>45,4</text:p>
          </table:table-cell>
          <table:table-cell office:value-type="float" office:value="54.3" table:style-name="ce33">
            <text:p>54,3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6" table:style-name="ce32">
            <text:p>1986</text:p>
          </table:table-cell>
          <table:table-cell office:value-type="float" office:value="49.7" table:style-name="ce33">
            <text:p>49,7</text:p>
          </table:table-cell>
          <table:table-cell office:value-type="float" office:value="44.7" table:style-name="ce33">
            <text:p>44,7</text:p>
          </table:table-cell>
          <table:table-cell office:value-type="float" office:value="43.5" table:style-name="ce33">
            <text:p>43,5</text:p>
          </table:table-cell>
          <table:table-cell office:value-type="float" office:value="49.7" table:style-name="ce33">
            <text:p>49,7</text:p>
          </table:table-cell>
          <table:table-cell office:value-type="float" office:value="52" table:style-name="ce33">
            <text:p>52,0</text:p>
          </table:table-cell>
          <table:table-cell office:value-type="float" office:value="53.3" table:style-name="ce33">
            <text:p>53,3</text:p>
          </table:table-cell>
          <table:table-cell office:value-type="float" office:value="44.9" table:style-name="ce33">
            <text:p>44,9</text:p>
          </table:table-cell>
          <table:table-cell office:value-type="float" office:value="46.1" table:style-name="ce33">
            <text:p>46,1</text:p>
          </table:table-cell>
          <table:table-cell office:value-type="float" office:value="46.9" table:style-name="ce33">
            <text:p>46,9</text:p>
          </table:table-cell>
          <table:table-cell office:value-type="float" office:value="55.4" table:style-name="ce33">
            <text:p>55,4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7" table:style-name="ce32">
            <text:p>1987</text:p>
          </table:table-cell>
          <table:table-cell office:value-type="float" office:value="50.5" table:style-name="ce33">
            <text:p>50,5</text:p>
          </table:table-cell>
          <table:table-cell office:value-type="float" office:value="44.7" table:style-name="ce33">
            <text:p>44,7</text:p>
          </table:table-cell>
          <table:table-cell office:value-type="float" office:value="44.2" table:style-name="ce33">
            <text:p>44,2</text:p>
          </table:table-cell>
          <table:table-cell office:value-type="float" office:value="51.1" table:style-name="ce33">
            <text:p>51,1</text:p>
          </table:table-cell>
          <table:table-cell office:value-type="float" office:value="51.9" table:style-name="ce33">
            <text:p>51,9</text:p>
          </table:table-cell>
          <table:table-cell office:value-type="float" office:value="53.3" table:style-name="ce33">
            <text:p>53,3</text:p>
          </table:table-cell>
          <table:table-cell office:value-type="float" office:value="46.7" table:style-name="ce33">
            <text:p>46,7</text:p>
          </table:table-cell>
          <table:table-cell office:value-type="float" office:value="47.3" table:style-name="ce33">
            <text:p>47,3</text:p>
          </table:table-cell>
          <table:table-cell office:value-type="float" office:value="49.5" table:style-name="ce33">
            <text:p>49,5</text:p>
          </table:table-cell>
          <table:table-cell office:value-type="float" office:value="55.5" table:style-name="ce33">
            <text:p>55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8" table:style-name="ce32">
            <text:p>1988</text:p>
          </table:table-cell>
          <table:table-cell office:value-type="float" office:value="51.1" table:style-name="ce33">
            <text:p>51,1</text:p>
          </table:table-cell>
          <table:table-cell office:value-type="float" office:value="45.3" table:style-name="ce33">
            <text:p>45,3</text:p>
          </table:table-cell>
          <table:table-cell office:value-type="float" office:value="42.3" table:style-name="ce33">
            <text:p>42,3</text:p>
          </table:table-cell>
          <table:table-cell office:value-type="float" office:value="52.6" table:style-name="ce33">
            <text:p>52,6</text:p>
          </table:table-cell>
          <table:table-cell office:value-type="float" office:value="52.1" table:style-name="ce33">
            <text:p>52,1</text:p>
          </table:table-cell>
          <table:table-cell office:value-type="float" office:value="53.9" table:style-name="ce33">
            <text:p>53,9</text:p>
          </table:table-cell>
          <table:table-cell office:value-type="float" office:value="49.2" table:style-name="ce33">
            <text:p>49,2</text:p>
          </table:table-cell>
          <table:table-cell office:value-type="float" office:value="47.6" table:style-name="ce33">
            <text:p>47,6</text:p>
          </table:table-cell>
          <table:table-cell office:value-type="float" office:value="47.8" table:style-name="ce33">
            <text:p>47,8</text:p>
          </table:table-cell>
          <table:table-cell office:value-type="float" office:value="55.9" table:style-name="ce33">
            <text:p>55,9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89" table:style-name="ce32">
            <text:p>1989</text:p>
          </table:table-cell>
          <table:table-cell office:value-type="float" office:value="52" table:style-name="ce33">
            <text:p>52,0</text:p>
          </table:table-cell>
          <table:table-cell office:value-type="float" office:value="46.3" table:style-name="ce33">
            <text:p>46,3</text:p>
          </table:table-cell>
          <table:table-cell office:value-type="float" office:value="45.1" table:style-name="ce33">
            <text:p>45,1</text:p>
          </table:table-cell>
          <table:table-cell office:value-type="float" office:value="52.5" table:style-name="ce33">
            <text:p>52,5</text:p>
          </table:table-cell>
          <table:table-cell office:value-type="float" office:value="52.7" table:style-name="ce33">
            <text:p>52,7</text:p>
          </table:table-cell>
          <table:table-cell office:value-type="float" office:value="53.8" table:style-name="ce33">
            <text:p>53,8</text:p>
          </table:table-cell>
          <table:table-cell office:value-type="float" office:value="50.2" table:style-name="ce33">
            <text:p>50,2</text:p>
          </table:table-cell>
          <table:table-cell office:value-type="float" office:value="48.4" table:style-name="ce33">
            <text:p>48,4</text:p>
          </table:table-cell>
          <table:table-cell office:value-type="float" office:value="50.3" table:style-name="ce33">
            <text:p>50,3</text:p>
          </table:table-cell>
          <table:table-cell office:value-type="float" office:value="56.8" table:style-name="ce33">
            <text:p>56,8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0" table:style-name="ce34">
            <text:p>1990</text:p>
          </table:table-cell>
          <table:table-cell office:value-type="float" office:value="53.2" table:style-name="ce35">
            <text:p>53,2</text:p>
          </table:table-cell>
          <table:table-cell office:value-type="float" office:value="48.5" table:style-name="ce35">
            <text:p>48,5</text:p>
          </table:table-cell>
          <table:table-cell office:value-type="float" office:value="46.9" table:style-name="ce35">
            <text:p>46,9</text:p>
          </table:table-cell>
          <table:table-cell office:value-type="float" office:value="54.6" table:style-name="ce35">
            <text:p>54,6</text:p>
          </table:table-cell>
          <table:table-cell office:value-type="float" office:value="53.4" table:style-name="ce35">
            <text:p>53,4</text:p>
          </table:table-cell>
          <table:table-cell office:value-type="float" office:value="55.7" table:style-name="ce35">
            <text:p>55,7</text:p>
          </table:table-cell>
          <table:table-cell office:value-type="float" office:value="49.5" table:style-name="ce35">
            <text:p>49,5</text:p>
          </table:table-cell>
          <table:table-cell office:value-type="float" office:value="49.1" table:style-name="ce35">
            <text:p>49,1</text:p>
          </table:table-cell>
          <table:table-cell office:value-type="float" office:value="52.8" table:style-name="ce35">
            <text:p>52,8</text:p>
          </table:table-cell>
          <table:table-cell office:value-type="float" office:value="58.5" table:style-name="ce35">
            <text:p>58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1" table:style-name="ce32">
            <text:p>1991</text:p>
          </table:table-cell>
          <table:table-cell office:value-type="float" office:value="54" table:style-name="ce33">
            <text:p>54,0</text:p>
          </table:table-cell>
          <table:table-cell office:value-type="float" office:value="50.7" table:style-name="ce33">
            <text:p>50,7</text:p>
          </table:table-cell>
          <table:table-cell office:value-type="float" office:value="47.7" table:style-name="ce33">
            <text:p>47,7</text:p>
          </table:table-cell>
          <table:table-cell office:value-type="float" office:value="54.5" table:style-name="ce33">
            <text:p>54,5</text:p>
          </table:table-cell>
          <table:table-cell office:value-type="float" office:value="53.9" table:style-name="ce33">
            <text:p>53,9</text:p>
          </table:table-cell>
          <table:table-cell office:value-type="float" office:value="57.4" table:style-name="ce33">
            <text:p>57,4</text:p>
          </table:table-cell>
          <table:table-cell office:value-type="float" office:value="49.7" table:style-name="ce33">
            <text:p>49,7</text:p>
          </table:table-cell>
          <table:table-cell office:value-type="float" office:value="49.3" table:style-name="ce33">
            <text:p>49,3</text:p>
          </table:table-cell>
          <table:table-cell office:value-type="float" office:value="53.9" table:style-name="ce33">
            <text:p>53,9</text:p>
          </table:table-cell>
          <table:table-cell office:value-type="float" office:value="60.6" table:style-name="ce33">
            <text:p>60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2" table:style-name="ce32">
            <text:p>1992</text:p>
          </table:table-cell>
          <table:table-cell office:value-type="float" office:value="55.7" table:style-name="ce33">
            <text:p>55,7</text:p>
          </table:table-cell>
          <table:table-cell office:value-type="float" office:value="53.4" table:style-name="ce33">
            <text:p>53,4</text:p>
          </table:table-cell>
          <table:table-cell office:value-type="float" office:value="50.3" table:style-name="ce33">
            <text:p>50,3</text:p>
          </table:table-cell>
          <table:table-cell office:value-type="float" office:value="57.8" table:style-name="ce33">
            <text:p>57,8</text:p>
          </table:table-cell>
          <table:table-cell office:value-type="float" office:value="55.8" table:style-name="ce33">
            <text:p>55,8</text:p>
          </table:table-cell>
          <table:table-cell office:value-type="float" office:value="59.8" table:style-name="ce33">
            <text:p>59,8</text:p>
          </table:table-cell>
          <table:table-cell office:value-type="float" office:value="50" table:style-name="ce33">
            <text:p>50,0</text:p>
          </table:table-cell>
          <table:table-cell office:value-type="float" office:value="50.4" table:style-name="ce33">
            <text:p>50,4</text:p>
          </table:table-cell>
          <table:table-cell office:value-type="float" office:value="54.7" table:style-name="ce33">
            <text:p>54,7</text:p>
          </table:table-cell>
          <table:table-cell office:value-type="float" office:value="61.5" table:style-name="ce33">
            <text:p>61,5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3" table:style-name="ce32">
            <text:p>1993</text:p>
          </table:table-cell>
          <table:table-cell office:value-type="float" office:value="56.2" table:style-name="ce35">
            <text:p>56,2</text:p>
          </table:table-cell>
          <table:table-cell office:value-type="float" office:value="53" table:style-name="ce35">
            <text:p>53,0</text:p>
          </table:table-cell>
          <table:table-cell office:value-type="float" office:value="51.5" table:style-name="ce35">
            <text:p>51,5</text:p>
          </table:table-cell>
          <table:table-cell office:value-type="float" office:value="58" table:style-name="ce35">
            <text:p>58,0</text:p>
          </table:table-cell>
          <table:table-cell office:value-type="float" office:value="56.4" table:style-name="ce35">
            <text:p>56,4</text:p>
          </table:table-cell>
          <table:table-cell office:value-type="float" office:value="60.7" table:style-name="ce35">
            <text:p>60,7</text:p>
          </table:table-cell>
          <table:table-cell office:value-type="float" office:value="51.1" table:style-name="ce35">
            <text:p>51,1</text:p>
          </table:table-cell>
          <table:table-cell office:value-type="float" office:value="52" table:style-name="ce35">
            <text:p>52,0</text:p>
          </table:table-cell>
          <table:table-cell office:value-type="float" office:value="54.8" table:style-name="ce35">
            <text:p>54,8</text:p>
          </table:table-cell>
          <table:table-cell office:value-type="float" office:value="60.6" table:style-name="ce35">
            <text:p>60,6</text:p>
          </table:table-cell>
          <table:table-cell table:style-name="ce4"/>
          <table:table-cell table:number-columns-repeated="16372" table:style-name="ce1"/>
        </table:table-row>
        <table:table-row table:style-name="ro7">
          <table:table-cell office:value-type="float" office:value="1994" table:style-name="ce36">
            <text:p>1994</text:p>
          </table:table-cell>
          <table:table-cell office:value-type="float" office:value="56.2" table:style-name="ce33">
            <text:p>56,2</text:p>
          </table:table-cell>
          <table:table-cell office:value-type="float" office:value="54.5" table:style-name="ce33">
            <text:p>54,5</text:p>
          </table:table-cell>
          <table:table-cell office:value-type="float" office:value="49.8" table:style-name="ce33">
            <text:p>49,8</text:p>
          </table:table-cell>
          <table:table-cell office:value-type="float" office:value="56.9" table:style-name="ce33">
            <text:p>56,9</text:p>
          </table:table-cell>
          <table:table-cell office:value-type="float" office:value="57.2" table:style-name="ce33">
            <text:p>57,2</text:p>
          </table:table-cell>
          <table:table-cell office:value-type="float" office:value="57.9" table:style-name="ce33">
            <text:p>57,9</text:p>
          </table:table-cell>
          <table:table-cell office:value-type="float" office:value="51.4" table:style-name="ce33">
            <text:p>51,4</text:p>
          </table:table-cell>
          <table:table-cell office:value-type="float" office:value="53.3" table:style-name="ce33">
            <text:p>53,3</text:p>
          </table:table-cell>
          <table:table-cell office:value-type="float" office:value="52.9" table:style-name="ce33">
            <text:p>52,9</text:p>
          </table:table-cell>
          <table:table-cell office:value-type="float" office:value="61.8" table:style-name="ce33">
            <text:p>61,8</text:p>
          </table:table-cell>
          <table:table-cell table:style-name="ce146"/>
          <table:table-cell table:number-columns-repeated="16372" table:style-name="ce1"/>
        </table:table-row>
        <table:table-row table:style-name="ro6">
          <table:table-cell table:style-name="ce32"/>
          <table:table-cell office:value-type="string" table:number-columns-spanned="10" table:number-rows-spanned="1" table:style-name="ce29">
            <text:p>ILO-Konzept</text:p>
          </table:table-cell>
          <table:covered-table-cell table:number-columns-repeated="9"/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1994" table:style-name="ce32">
            <text:p>1994</text:p>
          </table:table-cell>
          <table:table-cell office:value-type="float" office:value="58.9" table:style-name="ce33">
            <text:p>58,9</text:p>
          </table:table-cell>
          <table:table-cell office:value-type="float" office:value="56.7" table:style-name="ce33">
            <text:p>56,7</text:p>
          </table:table-cell>
          <table:table-cell office:value-type="float" office:value="52.3" table:style-name="ce33">
            <text:p>52,3</text:p>
          </table:table-cell>
          <table:table-cell office:value-type="float" office:value="60" table:style-name="ce33">
            <text:p>60,0</text:p>
          </table:table-cell>
          <table:table-cell office:value-type="float" office:value="60.4" table:style-name="ce33">
            <text:p>60,4</text:p>
          </table:table-cell>
          <table:table-cell office:value-type="float" office:value="61.2" table:style-name="ce33">
            <text:p>61,2</text:p>
          </table:table-cell>
          <table:table-cell office:value-type="float" office:value="53.9" table:style-name="ce33">
            <text:p>53,9</text:p>
          </table:table-cell>
          <table:table-cell office:value-type="float" office:value="56.8" table:style-name="ce33">
            <text:p>56,8</text:p>
          </table:table-cell>
          <table:table-cell office:value-type="float" office:value="56.7" table:style-name="ce33">
            <text:p>56,7</text:p>
          </table:table-cell>
          <table:table-cell office:value-type="float" office:value="63.3" table:style-name="ce33">
            <text:p>63,3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1995" table:style-name="ce32">
            <text:p>1995</text:p>
          </table:table-cell>
          <table:table-cell office:value-type="float" office:value="58.9" table:style-name="ce33">
            <text:p>58,9</text:p>
          </table:table-cell>
          <table:table-cell office:value-type="float" office:value="57.2" table:style-name="ce33">
            <text:p>57,2</text:p>
          </table:table-cell>
          <table:table-cell office:value-type="float" office:value="53.6" table:style-name="ce33">
            <text:p>53,6</text:p>
          </table:table-cell>
          <table:table-cell office:value-type="float" office:value="60.4" table:style-name="ce33">
            <text:p>60,4</text:p>
          </table:table-cell>
          <table:table-cell office:value-type="float" office:value="60.9" table:style-name="ce33">
            <text:p>60,9</text:p>
          </table:table-cell>
          <table:table-cell office:value-type="float" office:value="61.7" table:style-name="ce33">
            <text:p>61,7</text:p>
          </table:table-cell>
          <table:table-cell office:value-type="float" office:value="55.1" table:style-name="ce33">
            <text:p>55,1</text:p>
          </table:table-cell>
          <table:table-cell office:value-type="float" office:value="56.4" table:style-name="ce33">
            <text:p>56,4</text:p>
          </table:table-cell>
          <table:table-cell office:value-type="float" office:value="56.1" table:style-name="ce33">
            <text:p>56,1</text:p>
          </table:table-cell>
          <table:table-cell office:value-type="float" office:value="61.3" table:style-name="ce33">
            <text:p>61,3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1996" table:style-name="ce32">
            <text:p>1996</text:p>
          </table:table-cell>
          <table:table-cell office:value-type="float" office:value="58.3" table:style-name="ce33">
            <text:p>58,3</text:p>
          </table:table-cell>
          <table:table-cell office:value-type="float" office:value="57.6" table:style-name="ce33">
            <text:p>57,6</text:p>
          </table:table-cell>
          <table:table-cell office:value-type="float" office:value="52.4" table:style-name="ce33">
            <text:p>52,4</text:p>
          </table:table-cell>
          <table:table-cell office:value-type="float" office:value="59.9" table:style-name="ce33">
            <text:p>59,9</text:p>
          </table:table-cell>
          <table:table-cell office:value-type="float" office:value="59.7" table:style-name="ce33">
            <text:p>59,7</text:p>
          </table:table-cell>
          <table:table-cell office:value-type="float" office:value="62.6" table:style-name="ce33">
            <text:p>62,6</text:p>
          </table:table-cell>
          <table:table-cell office:value-type="float" office:value="53.7" table:style-name="ce33">
            <text:p>53,7</text:p>
          </table:table-cell>
          <table:table-cell office:value-type="float" office:value="55.9" table:style-name="ce33">
            <text:p>55,9</text:p>
          </table:table-cell>
          <table:table-cell office:value-type="float" office:value="55.5" table:style-name="ce33">
            <text:p>55,5</text:p>
          </table:table-cell>
          <table:table-cell office:value-type="float" office:value="61.3" table:style-name="ce33">
            <text:p>61,3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1997" table:style-name="ce32">
            <text:p>1997</text:p>
          </table:table-cell>
          <table:table-cell office:value-type="float" office:value="58.4" table:style-name="ce33">
            <text:p>58,4</text:p>
          </table:table-cell>
          <table:table-cell office:value-type="float" office:value="57.5" table:style-name="ce33">
            <text:p>57,5</text:p>
          </table:table-cell>
          <table:table-cell office:value-type="float" office:value="51.7" table:style-name="ce33">
            <text:p>51,7</text:p>
          </table:table-cell>
          <table:table-cell office:value-type="float" office:value="60" table:style-name="ce33">
            <text:p>60,0</text:p>
          </table:table-cell>
          <table:table-cell office:value-type="float" office:value="59.8" table:style-name="ce33">
            <text:p>59,8</text:p>
          </table:table-cell>
          <table:table-cell office:value-type="float" office:value="61" table:style-name="ce33">
            <text:p>61,0</text:p>
          </table:table-cell>
          <table:table-cell office:value-type="float" office:value="55.4" table:style-name="ce33">
            <text:p>55,4</text:p>
          </table:table-cell>
          <table:table-cell office:value-type="float" office:value="55" table:style-name="ce33">
            <text:p>55,0</text:p>
          </table:table-cell>
          <table:table-cell office:value-type="float" office:value="56" table:style-name="ce33">
            <text:p>56,0</text:p>
          </table:table-cell>
          <table:table-cell office:value-type="float" office:value="61.6" table:style-name="ce33">
            <text:p>61,6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1998" table:style-name="ce32">
            <text:p>1998</text:p>
          </table:table-cell>
          <table:table-cell office:value-type="float" office:value="58.5" table:style-name="ce33">
            <text:p>58,5</text:p>
          </table:table-cell>
          <table:table-cell office:value-type="float" office:value="57.2" table:style-name="ce33">
            <text:p>57,2</text:p>
          </table:table-cell>
          <table:table-cell office:value-type="float" office:value="52.9" table:style-name="ce33">
            <text:p>52,9</text:p>
          </table:table-cell>
          <table:table-cell office:value-type="float" office:value="58.5" table:style-name="ce33">
            <text:p>58,5</text:p>
          </table:table-cell>
          <table:table-cell office:value-type="float" office:value="60.2" table:style-name="ce33">
            <text:p>60,2</text:p>
          </table:table-cell>
          <table:table-cell office:value-type="float" office:value="61.8" table:style-name="ce33">
            <text:p>61,8</text:p>
          </table:table-cell>
          <table:table-cell office:value-type="float" office:value="56.7" table:style-name="ce33">
            <text:p>56,7</text:p>
          </table:table-cell>
          <table:table-cell office:value-type="float" office:value="54.5" table:style-name="ce33">
            <text:p>54,5</text:p>
          </table:table-cell>
          <table:table-cell office:value-type="float" office:value="55.5" table:style-name="ce33">
            <text:p>55,5</text:p>
          </table:table-cell>
          <table:table-cell office:value-type="float" office:value="62" table:style-name="ce33">
            <text:p>62,0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1999" table:style-name="ce32">
            <text:p>1999</text:p>
          </table:table-cell>
          <table:table-cell office:value-type="float" office:value="59.4" table:style-name="ce33">
            <text:p>59,4</text:p>
          </table:table-cell>
          <table:table-cell office:value-type="float" office:value="57.7" table:style-name="ce33">
            <text:p>57,7</text:p>
          </table:table-cell>
          <table:table-cell office:value-type="float" office:value="54.4" table:style-name="ce33">
            <text:p>54,4</text:p>
          </table:table-cell>
          <table:table-cell office:value-type="float" office:value="60.6" table:style-name="ce33">
            <text:p>60,6</text:p>
          </table:table-cell>
          <table:table-cell office:value-type="float" office:value="60.5" table:style-name="ce33">
            <text:p>60,5</text:p>
          </table:table-cell>
          <table:table-cell office:value-type="float" office:value="63.1" table:style-name="ce33">
            <text:p>63,1</text:p>
          </table:table-cell>
          <table:table-cell office:value-type="float" office:value="56.7" table:style-name="ce33">
            <text:p>56,7</text:p>
          </table:table-cell>
          <table:table-cell office:value-type="float" office:value="57" table:style-name="ce33">
            <text:p>57,0</text:p>
          </table:table-cell>
          <table:table-cell office:value-type="float" office:value="55.9" table:style-name="ce33">
            <text:p>55,9</text:p>
          </table:table-cell>
          <table:table-cell office:value-type="float" office:value="61.8" table:style-name="ce33">
            <text:p>61,8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2000" table:style-name="ce32">
            <text:p>2000</text:p>
          </table:table-cell>
          <table:table-cell office:value-type="float" office:value="59.4" table:style-name="ce33">
            <text:p>59,4</text:p>
          </table:table-cell>
          <table:table-cell office:value-type="float" office:value="58.9" table:style-name="ce33">
            <text:p>58,9</text:p>
          </table:table-cell>
          <table:table-cell office:value-type="float" office:value="53.8" table:style-name="ce33">
            <text:p>53,8</text:p>
          </table:table-cell>
          <table:table-cell office:value-type="float" office:value="59.9" table:style-name="ce33">
            <text:p>59,9</text:p>
          </table:table-cell>
          <table:table-cell office:value-type="float" office:value="61.2" table:style-name="ce33">
            <text:p>61,2</text:p>
          </table:table-cell>
          <table:table-cell office:value-type="float" office:value="63.7" table:style-name="ce33">
            <text:p>63,7</text:p>
          </table:table-cell>
          <table:table-cell office:value-type="float" office:value="56.2" table:style-name="ce33">
            <text:p>56,2</text:p>
          </table:table-cell>
          <table:table-cell office:value-type="float" office:value="56.7" table:style-name="ce33">
            <text:p>56,7</text:p>
          </table:table-cell>
          <table:table-cell office:value-type="float" office:value="58.3" table:style-name="ce33">
            <text:p>58,3</text:p>
          </table:table-cell>
          <table:table-cell office:value-type="float" office:value="61.7" table:style-name="ce33">
            <text:p>61,7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2001" table:style-name="ce32">
            <text:p>2001</text:p>
          </table:table-cell>
          <table:table-cell office:value-type="float" office:value="59.9" table:style-name="ce33">
            <text:p>59,9</text:p>
          </table:table-cell>
          <table:table-cell office:value-type="float" office:value="58.4" table:style-name="ce33">
            <text:p>58,4</text:p>
          </table:table-cell>
          <table:table-cell office:value-type="float" office:value="53.9" table:style-name="ce33">
            <text:p>53,9</text:p>
          </table:table-cell>
          <table:table-cell office:value-type="float" office:value="60.5" table:style-name="ce33">
            <text:p>60,5</text:p>
          </table:table-cell>
          <table:table-cell office:value-type="float" office:value="61.3" table:style-name="ce33">
            <text:p>61,3</text:p>
          </table:table-cell>
          <table:table-cell office:value-type="float" office:value="64.2" table:style-name="ce33">
            <text:p>64,2</text:p>
          </table:table-cell>
          <table:table-cell office:value-type="float" office:value="56.9" table:style-name="ce33">
            <text:p>56,9</text:p>
          </table:table-cell>
          <table:table-cell office:value-type="float" office:value="57.5" table:style-name="ce33">
            <text:p>57,5</text:p>
          </table:table-cell>
          <table:table-cell office:value-type="float" office:value="60.2" table:style-name="ce33">
            <text:p>60,2</text:p>
          </table:table-cell>
          <table:table-cell office:value-type="float" office:value="62.1" table:style-name="ce33">
            <text:p>62,1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2002" table:style-name="ce32">
            <text:p>2002</text:p>
          </table:table-cell>
          <table:table-cell office:value-type="float" office:value="61.2" table:style-name="ce33">
            <text:p>61,2</text:p>
          </table:table-cell>
          <table:table-cell office:value-type="float" office:value="58.9" table:style-name="ce33">
            <text:p>58,9</text:p>
          </table:table-cell>
          <table:table-cell office:value-type="float" office:value="56.5" table:style-name="ce33">
            <text:p>56,5</text:p>
          </table:table-cell>
          <table:table-cell office:value-type="float" office:value="62" table:style-name="ce33">
            <text:p>62,0</text:p>
          </table:table-cell>
          <table:table-cell office:value-type="float" office:value="62.8" table:style-name="ce33">
            <text:p>62,8</text:p>
          </table:table-cell>
          <table:table-cell office:value-type="float" office:value="64.900000000000006" table:style-name="ce33">
            <text:p>64,9</text:p>
          </table:table-cell>
          <table:table-cell office:value-type="float" office:value="59.2" table:style-name="ce33">
            <text:p>59,2</text:p>
          </table:table-cell>
          <table:table-cell office:value-type="float" office:value="60.7" table:style-name="ce33">
            <text:p>60,7</text:p>
          </table:table-cell>
          <table:table-cell office:value-type="float" office:value="58.9" table:style-name="ce33">
            <text:p>58,9</text:p>
          </table:table-cell>
          <table:table-cell office:value-type="float" office:value="61.9" table:style-name="ce33">
            <text:p>61,9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float" office:value="2003" table:style-name="ce34">
            <text:p>2003</text:p>
          </table:table-cell>
          <table:table-cell office:value-type="float" office:value="61.6" table:style-name="ce35">
            <text:p>61,6</text:p>
          </table:table-cell>
          <table:table-cell office:value-type="float" office:value="61.5" table:style-name="ce35">
            <text:p>61,5</text:p>
          </table:table-cell>
          <table:table-cell office:value-type="float" office:value="55.7" table:style-name="ce35">
            <text:p>55,7</text:p>
          </table:table-cell>
          <table:table-cell office:value-type="float" office:value="61.9" table:style-name="ce35">
            <text:p>61,9</text:p>
          </table:table-cell>
          <table:table-cell office:value-type="float" office:value="64.599999999999994" table:style-name="ce35">
            <text:p>64,6</text:p>
          </table:table-cell>
          <table:table-cell office:value-type="float" office:value="65" table:style-name="ce35">
            <text:p>65,0</text:p>
          </table:table-cell>
          <table:table-cell office:value-type="float" office:value="60.1" table:style-name="ce35">
            <text:p>60,1</text:p>
          </table:table-cell>
          <table:table-cell office:value-type="float" office:value="61" table:style-name="ce35">
            <text:p>61,0</text:p>
          </table:table-cell>
          <table:table-cell office:value-type="float" office:value="58" table:style-name="ce35">
            <text:p>58,0</text:p>
          </table:table-cell>
          <table:table-cell office:value-type="float" office:value="61.6" table:style-name="ce35">
            <text:p>61,6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4</text:p>
          </table:table-cell>
          <table:table-cell office:value-type="float" office:value="59.737792789415721" table:style-name="ce107">
            <text:p>59,7</text:p>
          </table:table-cell>
          <table:table-cell office:value-type="float" office:value="59.966383834524649" table:style-name="ce107">
            <text:p>60,0</text:p>
          </table:table-cell>
          <table:table-cell office:value-type="float" office:value="56.694425102577902" table:style-name="ce107">
            <text:p>56,7</text:p>
          </table:table-cell>
          <table:table-cell office:value-type="float" office:value="61.127775616121504" table:style-name="ce107">
            <text:p>61,1</text:p>
          </table:table-cell>
          <table:table-cell office:value-type="float" office:value="61.610955925276912" table:style-name="ce107">
            <text:p>61,6</text:p>
          </table:table-cell>
          <table:table-cell office:value-type="float" office:value="61.611614999698695" table:style-name="ce107">
            <text:p>61,6</text:p>
          </table:table-cell>
          <table:table-cell office:value-type="float" office:value="59.244960496779385" table:style-name="ce107">
            <text:p>59,2</text:p>
          </table:table-cell>
          <table:table-cell office:value-type="float" office:value="60.569368507891397" table:style-name="ce107">
            <text:p>60,6</text:p>
          </table:table-cell>
          <table:table-cell office:value-type="float" office:value="60.063076849028121" table:style-name="ce107">
            <text:p>60,1</text:p>
          </table:table-cell>
          <table:table-cell office:value-type="float" office:value="57.269545796775049" table:style-name="ce107">
            <text:p>57,3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5</text:p>
          </table:table-cell>
          <table:table-cell office:value-type="float" office:value="61.087027446469186" table:style-name="ce107">
            <text:p>61,1</text:p>
          </table:table-cell>
          <table:table-cell office:value-type="float" office:value="61.106351861552788" table:style-name="ce107">
            <text:p>61,1</text:p>
          </table:table-cell>
          <table:table-cell office:value-type="float" office:value="57.527795953477877" table:style-name="ce107">
            <text:p>57,5</text:p>
          </table:table-cell>
          <table:table-cell office:value-type="float" office:value="62.00280185272139" table:style-name="ce107">
            <text:p>62,0</text:p>
          </table:table-cell>
          <table:table-cell office:value-type="float" office:value="62.269798951498402" table:style-name="ce107">
            <text:p>62,3</text:p>
          </table:table-cell>
          <table:table-cell office:value-type="float" office:value="65.046988903203911" table:style-name="ce107">
            <text:p>65,0</text:p>
          </table:table-cell>
          <table:table-cell office:value-type="float" office:value="60.965054077905769" table:style-name="ce107">
            <text:p>61,0</text:p>
          </table:table-cell>
          <table:table-cell office:value-type="float" office:value="62.208066840256834" table:style-name="ce107">
            <text:p>62,2</text:p>
          </table:table-cell>
          <table:table-cell office:value-type="float" office:value="61.453267749771747" table:style-name="ce107">
            <text:p>61,5</text:p>
          </table:table-cell>
          <table:table-cell office:value-type="float" office:value="58.767997875412505" table:style-name="ce107">
            <text:p>58,8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6</text:p>
          </table:table-cell>
          <table:table-cell office:value-type="float" office:value="62.236764907092223" table:style-name="ce107">
            <text:p>62,2</text:p>
          </table:table-cell>
          <table:table-cell office:value-type="float" office:value="62.020494362781299" table:style-name="ce107">
            <text:p>62,0</text:p>
          </table:table-cell>
          <table:table-cell office:value-type="float" office:value="58.753752648014625" table:style-name="ce107">
            <text:p>58,8</text:p>
          </table:table-cell>
          <table:table-cell office:value-type="float" office:value="63.954828014016009" table:style-name="ce107">
            <text:p>64,0</text:p>
          </table:table-cell>
          <table:table-cell office:value-type="float" office:value="63.979478155535105" table:style-name="ce107">
            <text:p>64,0</text:p>
          </table:table-cell>
          <table:table-cell office:value-type="float" office:value="63.783678697160049" table:style-name="ce107">
            <text:p>63,8</text:p>
          </table:table-cell>
          <table:table-cell office:value-type="float" office:value="62.144003131141979" table:style-name="ce107">
            <text:p>62,1</text:p>
          </table:table-cell>
          <table:table-cell office:value-type="float" office:value="63.089065445887115" table:style-name="ce107">
            <text:p>63,1</text:p>
          </table:table-cell>
          <table:table-cell office:value-type="float" office:value="62.304779487952601" table:style-name="ce107">
            <text:p>62,3</text:p>
          </table:table-cell>
          <table:table-cell office:value-type="float" office:value="59.669914742110784" table:style-name="ce107">
            <text:p>59,7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7</text:p>
          </table:table-cell>
          <table:table-cell office:value-type="float" office:value="63.497050931014385" table:style-name="ce107">
            <text:p>63,5</text:p>
          </table:table-cell>
          <table:table-cell office:value-type="float" office:value="63.958006809646953" table:style-name="ce107">
            <text:p>64,0</text:p>
          </table:table-cell>
          <table:table-cell office:value-type="float" office:value="60.248762196206108" table:style-name="ce107">
            <text:p>60,2</text:p>
          </table:table-cell>
          <table:table-cell office:value-type="float" office:value="65.29431901833938" table:style-name="ce107">
            <text:p>65,3</text:p>
          </table:table-cell>
          <table:table-cell office:value-type="float" office:value="65.933703002640669" table:style-name="ce107">
            <text:p>65,9</text:p>
          </table:table-cell>
          <table:table-cell office:value-type="float" office:value="66.579433615308176" table:style-name="ce107">
            <text:p>66,6</text:p>
          </table:table-cell>
          <table:table-cell office:value-type="float" office:value="63.171874643154588" table:style-name="ce107">
            <text:p>63,2</text:p>
          </table:table-cell>
          <table:table-cell office:value-type="float" office:value="64.843705474798057" table:style-name="ce107">
            <text:p>64,8</text:p>
          </table:table-cell>
          <table:table-cell office:value-type="float" office:value="62.98715163352545" table:style-name="ce107">
            <text:p>63,0</text:p>
          </table:table-cell>
          <table:table-cell office:value-type="float" office:value="59.71772080038842" table:style-name="ce107">
            <text:p>59,7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8</text:p>
          </table:table-cell>
          <table:table-cell office:value-type="float" office:value="64.809244816426443" table:style-name="ce107">
            <text:p>64,8</text:p>
          </table:table-cell>
          <table:table-cell office:value-type="float" office:value="64.241432140144724" table:style-name="ce107">
            <text:p>64,2</text:p>
          </table:table-cell>
          <table:table-cell office:value-type="float" office:value="61.621547299195825" table:style-name="ce107">
            <text:p>61,6</text:p>
          </table:table-cell>
          <table:table-cell office:value-type="float" office:value="66.602761282411308" table:style-name="ce107">
            <text:p>66,6</text:p>
          </table:table-cell>
          <table:table-cell office:value-type="float" office:value="67.47737153192827" table:style-name="ce107">
            <text:p>67,5</text:p>
          </table:table-cell>
          <table:table-cell office:value-type="float" office:value="67.133148687321736" table:style-name="ce107">
            <text:p>67,1</text:p>
          </table:table-cell>
          <table:table-cell office:value-type="float" office:value="64.829257455406591" table:style-name="ce107">
            <text:p>64,8</text:p>
          </table:table-cell>
          <table:table-cell office:value-type="float" office:value="66.052903644363354" table:style-name="ce107">
            <text:p>66,1</text:p>
          </table:table-cell>
          <table:table-cell office:value-type="float" office:value="64.113065232850829" table:style-name="ce107">
            <text:p>64,1</text:p>
          </table:table-cell>
          <table:table-cell office:value-type="float" office:value="61.07136368131146" table:style-name="ce107">
            <text:p>61,1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09</text:p>
          </table:table-cell>
          <table:table-cell office:value-type="float" office:value="65.196984298793211" table:style-name="ce107">
            <text:p>65,2</text:p>
          </table:table-cell>
          <table:table-cell office:value-type="float" office:value="64.676534572245004" table:style-name="ce107">
            <text:p>64,7</text:p>
          </table:table-cell>
          <table:table-cell office:value-type="float" office:value="62.151097679861046" table:style-name="ce107">
            <text:p>62,2</text:p>
          </table:table-cell>
          <table:table-cell office:value-type="float" office:value="66.651470488852055" table:style-name="ce107">
            <text:p>66,7</text:p>
          </table:table-cell>
          <table:table-cell office:value-type="float" office:value="67.178134428102879" table:style-name="ce107">
            <text:p>67,2</text:p>
          </table:table-cell>
          <table:table-cell office:value-type="float" office:value="68.230089577859943" table:style-name="ce107">
            <text:p>68,2</text:p>
          </table:table-cell>
          <table:table-cell office:value-type="float" office:value="64.918876329723901" table:style-name="ce107">
            <text:p>64,9</text:p>
          </table:table-cell>
          <table:table-cell office:value-type="float" office:value="67.113930582051466" table:style-name="ce107">
            <text:p>67,1</text:p>
          </table:table-cell>
          <table:table-cell office:value-type="float" office:value="65.247882757261706" table:style-name="ce107">
            <text:p>65,2</text:p>
          </table:table-cell>
          <table:table-cell office:value-type="float" office:value="61.808397218442593" table:style-name="ce107">
            <text:p>61,8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0</text:p>
          </table:table-cell>
          <table:table-cell office:value-type="float" office:value="65.664077710047835" table:style-name="ce107">
            <text:p>65,7</text:p>
          </table:table-cell>
          <table:table-cell office:value-type="float" office:value="64.806915640660691" table:style-name="ce107">
            <text:p>64,8</text:p>
          </table:table-cell>
          <table:table-cell office:value-type="float" office:value="62.93147109831088" table:style-name="ce107">
            <text:p>62,9</text:p>
          </table:table-cell>
          <table:table-cell office:value-type="float" office:value="66.907013844373168" table:style-name="ce107">
            <text:p>66,9</text:p>
          </table:table-cell>
          <table:table-cell office:value-type="float" office:value="68.28311836680696" table:style-name="ce107">
            <text:p>68,3</text:p>
          </table:table-cell>
          <table:table-cell office:value-type="float" office:value="67.815736588171731" table:style-name="ce107">
            <text:p>67,8</text:p>
          </table:table-cell>
          <table:table-cell office:value-type="float" office:value="65.870139761834039" table:style-name="ce107">
            <text:p>65,9</text:p>
          </table:table-cell>
          <table:table-cell office:value-type="float" office:value="67.385119120985621" table:style-name="ce107">
            <text:p>67,4</text:p>
          </table:table-cell>
          <table:table-cell office:value-type="float" office:value="65.371765220601944" table:style-name="ce107">
            <text:p>65,4</text:p>
          </table:table-cell>
          <table:table-cell office:value-type="float" office:value="62.007686941150332" table:style-name="ce107">
            <text:p>62,0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1</text:p>
          </table:table-cell>
          <table:table-cell office:value-type="float" office:value="66.055718837815107" table:style-name="ce107">
            <text:p>66,1</text:p>
          </table:table-cell>
          <table:table-cell office:value-type="float" office:value="64.517208535506356" table:style-name="ce107">
            <text:p>64,5</text:p>
          </table:table-cell>
          <table:table-cell office:value-type="float" office:value="63.083297613172618" table:style-name="ce107">
            <text:p>63,1</text:p>
          </table:table-cell>
          <table:table-cell office:value-type="float" office:value="67.443146873486768" table:style-name="ce107">
            <text:p>67,4</text:p>
          </table:table-cell>
          <table:table-cell office:value-type="float" office:value="68.787746829816271" table:style-name="ce107">
            <text:p>68,8</text:p>
          </table:table-cell>
          <table:table-cell office:value-type="float" office:value="68.783686423388957" table:style-name="ce107">
            <text:p>68,8</text:p>
          </table:table-cell>
          <table:table-cell office:value-type="float" office:value="66.342238329980546" table:style-name="ce107">
            <text:p>66,3</text:p>
          </table:table-cell>
          <table:table-cell office:value-type="float" office:value="67.258160004137395" table:style-name="ce107">
            <text:p>67,3</text:p>
          </table:table-cell>
          <table:table-cell office:value-type="float" office:value="65.560137873253311" table:style-name="ce107">
            <text:p>65,6</text:p>
          </table:table-cell>
          <table:table-cell office:value-type="float" office:value="62.396872998047407" table:style-name="ce107">
            <text:p>62,4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2</text:p>
          </table:table-cell>
          <table:table-cell office:value-type="float" office:value="66.652849494284226" table:style-name="ce107">
            <text:p>66,7</text:p>
          </table:table-cell>
          <table:table-cell office:value-type="float" office:value="64.843250315055187" table:style-name="ce107">
            <text:p>64,8</text:p>
          </table:table-cell>
          <table:table-cell office:value-type="float" office:value="64.060666417373994" table:style-name="ce107">
            <text:p>64,1</text:p>
          </table:table-cell>
          <table:table-cell office:value-type="float" office:value="68.082033196182707" table:style-name="ce107">
            <text:p>68,1</text:p>
          </table:table-cell>
          <table:table-cell office:value-type="float" office:value="69.980614731587011" table:style-name="ce107">
            <text:p>70,0</text:p>
          </table:table-cell>
          <table:table-cell office:value-type="float" office:value="70.219573264925444" table:style-name="ce107">
            <text:p>70,2</text:p>
          </table:table-cell>
          <table:table-cell office:value-type="float" office:value="65.619598221627285" table:style-name="ce107">
            <text:p>65,6</text:p>
          </table:table-cell>
          <table:table-cell office:value-type="float" office:value="68.613009713208555" table:style-name="ce107">
            <text:p>68,6</text:p>
          </table:table-cell>
          <table:table-cell office:value-type="float" office:value="67.335759455491143" table:style-name="ce107">
            <text:p>67,3</text:p>
          </table:table-cell>
          <table:table-cell office:value-type="float" office:value="62.510769930916453" table:style-name="ce107">
            <text:p>62,5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3</text:p>
          </table:table-cell>
          <table:table-cell office:value-type="float" office:value="66.864664288383707" table:style-name="ce107">
            <text:p>66,9</text:p>
          </table:table-cell>
          <table:table-cell office:value-type="float" office:value="64.918163836847739" table:style-name="ce107">
            <text:p>64,9</text:p>
          </table:table-cell>
          <table:table-cell office:value-type="float" office:value="64.832539889504872" table:style-name="ce107">
            <text:p>64,8</text:p>
          </table:table-cell>
          <table:table-cell office:value-type="float" office:value="67.634152028926437" table:style-name="ce107">
            <text:p>67,6</text:p>
          </table:table-cell>
          <table:table-cell office:value-type="float" office:value="69.442297992369703" table:style-name="ce107">
            <text:p>69,4</text:p>
          </table:table-cell>
          <table:table-cell office:value-type="float" office:value="70.938394929415466" table:style-name="ce107">
            <text:p>70,9</text:p>
          </table:table-cell>
          <table:table-cell office:value-type="float" office:value="66.10225650674812" table:style-name="ce107">
            <text:p>66,1</text:p>
          </table:table-cell>
          <table:table-cell office:value-type="float" office:value="69.721994683757529" table:style-name="ce107">
            <text:p>69,7</text:p>
          </table:table-cell>
          <table:table-cell office:value-type="float" office:value="68.174331570741543" table:style-name="ce107">
            <text:p>68,2</text:p>
          </table:table-cell>
          <table:table-cell office:value-type="float" office:value="62.959971418350825" table:style-name="ce107">
            <text:p>63,0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4</text:p>
          </table:table-cell>
          <table:table-cell office:value-type="float" office:value="66.943143086209858" table:style-name="ce107">
            <text:p>66,9</text:p>
          </table:table-cell>
          <table:table-cell office:value-type="float" office:value="64.699487167991734" table:style-name="ce107">
            <text:p>64,7</text:p>
          </table:table-cell>
          <table:table-cell office:value-type="float" office:value="65.329751666261487" table:style-name="ce107">
            <text:p>65,3</text:p>
          </table:table-cell>
          <table:table-cell office:value-type="float" office:value="68.369504438321385" table:style-name="ce107">
            <text:p>68,4</text:p>
          </table:table-cell>
          <table:table-cell office:value-type="float" office:value="70.070990175932707" table:style-name="ce107">
            <text:p>70,1</text:p>
          </table:table-cell>
          <table:table-cell office:value-type="float" office:value="69.435314752982237" table:style-name="ce107">
            <text:p>69,4</text:p>
          </table:table-cell>
          <table:table-cell office:value-type="float" office:value="66.306819553301523" table:style-name="ce107">
            <text:p>66,3</text:p>
          </table:table-cell>
          <table:table-cell office:value-type="float" office:value="69.878037044644032" table:style-name="ce107">
            <text:p>69,9</text:p>
          </table:table-cell>
          <table:table-cell office:value-type="float" office:value="69.421250827395568" table:style-name="ce107">
            <text:p>69,4</text:p>
          </table:table-cell>
          <table:table-cell office:value-type="float" office:value="62.113783974963567" table:style-name="ce107">
            <text:p>62,1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5</text:p>
          </table:table-cell>
          <table:table-cell office:value-type="float" office:value="67.086962942520458" table:style-name="ce107">
            <text:p>67,1</text:p>
          </table:table-cell>
          <table:table-cell office:value-type="float" office:value="64.889609117243424" table:style-name="ce107">
            <text:p>64,9</text:p>
          </table:table-cell>
          <table:table-cell office:value-type="float" office:value="64.737691541894208" table:style-name="ce107">
            <text:p>64,7</text:p>
          </table:table-cell>
          <table:table-cell office:value-type="float" office:value="69.172867552481961" table:style-name="ce107">
            <text:p>69,2</text:p>
          </table:table-cell>
          <table:table-cell office:value-type="float" office:value="70.126293731201073" table:style-name="ce107">
            <text:p>70,1</text:p>
          </table:table-cell>
          <table:table-cell office:value-type="float" office:value="69.997742557473757" table:style-name="ce107">
            <text:p>70,0</text:p>
          </table:table-cell>
          <table:table-cell office:value-type="float" office:value="66.636166716927519" table:style-name="ce107">
            <text:p>66,6</text:p>
          </table:table-cell>
          <table:table-cell office:value-type="float" office:value="69.46663147297582" table:style-name="ce107">
            <text:p>69,5</text:p>
          </table:table-cell>
          <table:table-cell office:value-type="float" office:value="69.581478166505036" table:style-name="ce107">
            <text:p>69,6</text:p>
          </table:table-cell>
          <table:table-cell office:value-type="float" office:value="61.983557012312041" table:style-name="ce107">
            <text:p>62,0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6</text:p>
          </table:table-cell>
          <table:table-cell office:value-type="float" office:value="67.661561294124908" table:style-name="ce107">
            <text:p>67,7</text:p>
          </table:table-cell>
          <table:table-cell office:value-type="float" office:value="65.853162219980547" table:style-name="ce107">
            <text:p>65,9</text:p>
          </table:table-cell>
          <table:table-cell office:value-type="float" office:value="65.126563225683014" table:style-name="ce107">
            <text:p>65,1</text:p>
          </table:table-cell>
          <table:table-cell office:value-type="float" office:value="69.170125258479047" table:style-name="ce107">
            <text:p>69,2</text:p>
          </table:table-cell>
          <table:table-cell office:value-type="float" office:value="70.76359004295746" table:style-name="ce107">
            <text:p>70,8</text:p>
          </table:table-cell>
          <table:table-cell office:value-type="float" office:value="71.625818155044257" table:style-name="ce107">
            <text:p>71,6</text:p>
          </table:table-cell>
          <table:table-cell office:value-type="float" office:value="67.294434086306381" table:style-name="ce107">
            <text:p>67,3</text:p>
          </table:table-cell>
          <table:table-cell office:value-type="float" office:value="69.819373609845485" table:style-name="ce107">
            <text:p>69,8</text:p>
          </table:table-cell>
          <table:table-cell office:value-type="float" office:value="71.229056951326484" table:style-name="ce107">
            <text:p>71,2</text:p>
          </table:table-cell>
          <table:table-cell office:value-type="float" office:value="62.569202685297654" table:style-name="ce107">
            <text:p>62,6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7</text:p>
          </table:table-cell>
          <table:table-cell office:value-type="float" office:value="68.167024915316148" table:style-name="ce107">
            <text:p>68,2</text:p>
          </table:table-cell>
          <table:table-cell office:value-type="float" office:value="66.356508012820242" table:style-name="ce107">
            <text:p>66,4</text:p>
          </table:table-cell>
          <table:table-cell office:value-type="float" office:value="66.30629335738773" table:style-name="ce107">
            <text:p>66,3</text:p>
          </table:table-cell>
          <table:table-cell office:value-type="float" office:value="70.507361078607346" table:style-name="ce107">
            <text:p>70,5</text:p>
          </table:table-cell>
          <table:table-cell office:value-type="float" office:value="71.141819162779214" table:style-name="ce107">
            <text:p>71,1</text:p>
          </table:table-cell>
          <table:table-cell office:value-type="float" office:value="71.467411173789742" table:style-name="ce107">
            <text:p>71,5</text:p>
          </table:table-cell>
          <table:table-cell office:value-type="float" office:value="68.679088523516455" table:style-name="ce107">
            <text:p>68,7</text:p>
          </table:table-cell>
          <table:table-cell office:value-type="float" office:value="69.791150944012998" table:style-name="ce107">
            <text:p>69,8</text:p>
          </table:table-cell>
          <table:table-cell office:value-type="float" office:value="70.434809270889843" table:style-name="ce107">
            <text:p>70,4</text:p>
          </table:table-cell>
          <table:table-cell office:value-type="float" office:value="62.412136029694189" table:style-name="ce107">
            <text:p>62,4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8</text:p>
          </table:table-cell>
          <table:table-cell office:value-type="float" office:value="68.582062023098345" table:style-name="ce107">
            <text:p>68,6</text:p>
          </table:table-cell>
          <table:table-cell office:value-type="float" office:value="66.610116800357815" table:style-name="ce107">
            <text:p>66,6</text:p>
          </table:table-cell>
          <table:table-cell office:value-type="float" office:value="67.031365796803328" table:style-name="ce107">
            <text:p>67,0</text:p>
          </table:table-cell>
          <table:table-cell office:value-type="float" office:value="70.257986149517095" table:style-name="ce107">
            <text:p>70,3</text:p>
          </table:table-cell>
          <table:table-cell office:value-type="float" office:value="70.970691361542549" table:style-name="ce107">
            <text:p>71,0</text:p>
          </table:table-cell>
          <table:table-cell office:value-type="float" office:value="72.891560886970936" table:style-name="ce107">
            <text:p>72,9</text:p>
          </table:table-cell>
          <table:table-cell office:value-type="float" office:value="69.013770451955097" table:style-name="ce107">
            <text:p>69,0</text:p>
          </table:table-cell>
          <table:table-cell office:value-type="float" office:value="71.424333778100205" table:style-name="ce107">
            <text:p>71,4</text:p>
          </table:table-cell>
          <table:table-cell office:value-type="float" office:value="71.088441480791531" table:style-name="ce107">
            <text:p>71,1</text:p>
          </table:table-cell>
          <table:table-cell office:value-type="float" office:value="63.025681068330108" table:style-name="ce107">
            <text:p>63,0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19</text:p>
          </table:table-cell>
          <table:table-cell office:value-type="float" office:value="69.156162521902772" table:style-name="ce107">
            <text:p>69,2</text:p>
          </table:table-cell>
          <table:table-cell office:value-type="float" office:value="67.073170087141193" table:style-name="ce107">
            <text:p>67,1</text:p>
          </table:table-cell>
          <table:table-cell office:value-type="float" office:value="66.975749630592247" table:style-name="ce107">
            <text:p>67,0</text:p>
          </table:table-cell>
          <table:table-cell office:value-type="float" office:value="70.076226333896855" table:style-name="ce107">
            <text:p>70,1</text:p>
          </table:table-cell>
          <table:table-cell office:value-type="float" office:value="72.766148451474493" table:style-name="ce107">
            <text:p>72,8</text:p>
          </table:table-cell>
          <table:table-cell office:value-type="float" office:value="73.398406739708605" table:style-name="ce107">
            <text:p>73,4</text:p>
          </table:table-cell>
          <table:table-cell office:value-type="float" office:value="70.053007204467349" table:style-name="ce107">
            <text:p>70,1</text:p>
          </table:table-cell>
          <table:table-cell office:value-type="float" office:value="72.141980554700652" table:style-name="ce107">
            <text:p>72,1</text:p>
          </table:table-cell>
          <table:table-cell office:value-type="float" office:value="71.611601400019424" table:style-name="ce107">
            <text:p>71,6</text:p>
          </table:table-cell>
          <table:table-cell office:value-type="float" office:value="63.210907859171073" table:style-name="ce107">
            <text:p>63,2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4">
            <text:p>2020</text:p>
          </table:table-cell>
          <table:table-cell office:value-type="float" office:value="68.330292725269132" table:style-name="ce108">
            <text:p>68,3</text:p>
          </table:table-cell>
          <table:table-cell office:value-type="float" office:value="67.829151549960827" table:style-name="ce108">
            <text:p>67,8</text:p>
          </table:table-cell>
          <table:table-cell office:value-type="float" office:value="65.297809793013741" table:style-name="ce108">
            <text:p>65,3</text:p>
          </table:table-cell>
          <table:table-cell office:value-type="float" office:value="70.139487208756663" table:style-name="ce108">
            <text:p>70,1</text:p>
          </table:table-cell>
          <table:table-cell office:value-type="float" office:value="71.619886725651099" table:style-name="ce108">
            <text:p>71,6</text:p>
          </table:table-cell>
          <table:table-cell office:value-type="float" office:value="72.790719837612414" table:style-name="ce108">
            <text:p>72,8</text:p>
          </table:table-cell>
          <table:table-cell office:value-type="float" office:value="68.774143621875069" table:style-name="ce108">
            <text:p>68,8</text:p>
          </table:table-cell>
          <table:table-cell office:value-type="float" office:value="70.19628599982542" table:style-name="ce108">
            <text:p>70,2</text:p>
          </table:table-cell>
          <table:table-cell office:value-type="float" office:value="72.131430816681515" table:style-name="ce108">
            <text:p>72,1</text:p>
          </table:table-cell>
          <table:table-cell office:value-type="float" office:value="62.283156868436741" table:style-name="ce108">
            <text:p>62,3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21</text:p>
          </table:table-cell>
          <table:table-cell office:value-type="float" office:value="68.130904140024029" table:style-name="ce107">
            <text:p>68,1</text:p>
          </table:table-cell>
          <table:table-cell office:value-type="float" office:value="67.236330011240725" table:style-name="ce107">
            <text:p>67,2</text:p>
          </table:table-cell>
          <table:table-cell office:value-type="float" office:value="66.122826577320964" table:style-name="ce107">
            <text:p>66,1</text:p>
          </table:table-cell>
          <table:table-cell office:value-type="float" office:value="70.219128270407879" table:style-name="ce107">
            <text:p>70,2</text:p>
          </table:table-cell>
          <table:table-cell office:value-type="float" office:value="71.215431325548764" table:style-name="ce107">
            <text:p>71,2</text:p>
          </table:table-cell>
          <table:table-cell office:value-type="float" office:value="71.61823756249062" table:style-name="ce107">
            <text:p>71,6</text:p>
          </table:table-cell>
          <table:table-cell office:value-type="float" office:value="68.326683565922025" table:style-name="ce107">
            <text:p>68,3</text:p>
          </table:table-cell>
          <table:table-cell office:value-type="float" office:value="69.261289719433151" table:style-name="ce107">
            <text:p>69,3</text:p>
          </table:table-cell>
          <table:table-cell office:value-type="float" office:value="70.772255905948214" table:style-name="ce107">
            <text:p>70,8</text:p>
          </table:table-cell>
          <table:table-cell office:value-type="float" office:value="62.739090455261795" table:style-name="ce107">
            <text:p>62,7</text:p>
          </table:table-cell>
          <table:table-cell table:style-name="ce146"/>
          <table:table-cell table:number-columns-repeated="16372" table:style-name="ce1"/>
        </table:table-row>
        <table:table-row table:style-name="ro7">
          <table:table-cell office:value-type="string" table:style-name="ce32">
            <text:p>2022</text:p>
          </table:table-cell>
          <table:table-cell office:value-type="float" office:value="70.010527397823807" table:style-name="ce107">
            <text:p>70,0</text:p>
          </table:table-cell>
          <table:table-cell office:value-type="float" office:value="69.257104113066362" table:style-name="ce107">
            <text:p>69,3</text:p>
          </table:table-cell>
          <table:table-cell office:value-type="float" office:value="68.477028924108595" table:style-name="ce107">
            <text:p>68,5</text:p>
          </table:table-cell>
          <table:table-cell office:value-type="float" office:value="70.888040716879019" table:style-name="ce107">
            <text:p>70,9</text:p>
          </table:table-cell>
          <table:table-cell office:value-type="float" office:value="73.428065367092515" table:style-name="ce107">
            <text:p>73,4</text:p>
          </table:table-cell>
          <table:table-cell office:value-type="float" office:value="74.746641850773472" table:style-name="ce107">
            <text:p>74,7</text:p>
          </table:table-cell>
          <table:table-cell office:value-type="float" office:value="71.093805154009118" table:style-name="ce107">
            <text:p>71,1</text:p>
          </table:table-cell>
          <table:table-cell office:value-type="float" office:value="73.067888542861382" table:style-name="ce107">
            <text:p>73,1</text:p>
          </table:table-cell>
          <table:table-cell office:value-type="float" office:value="71.01074678822259" table:style-name="ce107">
            <text:p>71,0</text:p>
          </table:table-cell>
          <table:table-cell office:value-type="float" office:value="63.996884665860257" table:style-name="ce107">
            <text:p>64,0</text:p>
          </table:table-cell>
          <table:table-cell table:style-name="ce146"/>
          <table:table-cell table:number-columns-repeated="16372" table:style-name="ce1"/>
        </table:table-row>
        <table:table-row table:style-name="ro27">
          <table:table-cell office:value-type="string" table:number-columns-spanned="11" table:number-rows-spanned="1" table:style-name="ce110">
            <text:p>Q: STATISTIK AUSTRIA. Bis 2003 Mikrozensus, Durchschnitt der Erhebungen im März, Juni, September und Dezember. – Ab 2004 Mikrozensus-Arbeitskräfteerhebung, Jahresdurchschnitt über alle Wochen. – Bevölkerung in Privathaushalten. – Zeitreihenbruch aufgrund Erhebungsumstellung in den Jahren 1984, 1994, 2004 und 2021. – Bis 1993 nach Lebensunterhaltskonzept (LUK), das zusätzlich auch für 1994 ausgewiesen wird. Ab 1994: ILO-Konzept. – LUK: Bis 1983: Als erwerbstätig zählen alle Personen ab einer wöchentlichen Normalarbeitszeit von mindestens 14 Stunden, 1984 bis 1990 Stundengrenze bei 13 Stunden, 1991 bis 1994 bei 12 Stunden. Präsenz- und Zivildiener zählen bis 1993 als erwerbstätig, sofern zuvor berufstätig. Ab 1994 zählen alle Präsenz- und Zivildiener als erwerbstätig. Personen in Elternkarenz zählen ab 1984 zu den Erwerbstätigen (vorher zu den Arbeitslosen). – ILO: Erwerbstätig ab einer wöchentlichen Normalarbeitszeit von mindestens einer Stunde. Personen in Elternkarenz zählen als erwerbstätig, Präsenz- und Zivildiener zählen nicht als erwerbstätig. – 2021: Definitionsänderungen bei Erwerbstätigen mit Abwesenheiten ab 3 Monaten.</text:p>
          </table:table-cell>
          <table:covered-table-cell table:number-columns-repeated="10"/>
          <table:table-cell table:style-name="ce19"/>
          <table:table-cell table:number-columns-repeated="16372" table:style-name="ce1"/>
        </table:table-row>
        <table:table-row table:number-rows-repeated="2" table:style-name="ro7">
          <table:table-cell table:style-name="ce109"/>
          <table:table-cell table:number-columns-repeated="11" table:style-name="ce4"/>
          <table:table-cell table:number-columns-repeated="16372" table:style-name="ce1"/>
        </table:table-row>
        <table:table-row table:number-rows-repeated="1048409" table:style-name="ro10">
          <table:table-cell table:number-columns-repeated="16384"/>
        </table:table-row>
        <table:named-expressions>
          <table:named-range table:name="Print_Area" table:cell-range-address="EZ8.$A$1:EZ8.$K$165" table:base-cell-address="EZ8.$A$1"/>
          <table:named-range table:name="Print_Titles" table:cell-range-address="EZ8.$A$1:EZ8.$XFD$5" table:base-cell-address="EZ8.$A$1"/>
        </table:named-expressions>
      </table:table>
      <table:table table:name="EZ9" table:style-name="ta7">
        <table:table-column table:style-name="co4" table:default-cell-style-name="ce115"/>
        <table:table-column table:style-name="co54" table:default-cell-style-name="ce115"/>
        <table:table-column table:style-name="co35" table:number-columns-repeated="10" table:default-cell-style-name="ce115"/>
        <table:table-column table:style-name="co5" table:number-columns-repeated="233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34" table:default-cell-style-name="ce115"/>
        <table:table-column table:style-name="co46" table:default-cell-style-name="ce115"/>
        <table:table-column table:style-name="co55" table:default-cell-style-name="ce115"/>
        <table:table-column table:style-name="co56" table:number-columns-repeated="4" table:default-cell-style-name="ce115"/>
        <table:table-column table:style-name="co29" table:number-columns-repeated="2" table:default-cell-style-name="ce115"/>
        <table:table-column table:style-name="co35" table:number-columns-repeated="2" table:default-cell-style-name="ce115"/>
        <table:table-column table:style-name="co56" table:number-columns-repeated="2" table:default-cell-style-name="ce115"/>
        <table:table-column table:style-name="co5" table:number-columns-repeated="4" table:default-cell-style-name="ce115"/>
        <table:table-column table:style-name="co38" table:number-columns-repeated="5" table:default-cell-style-name="ce115"/>
        <table:table-column table:style-name="co57" table:default-cell-style-name="ce115"/>
        <table:table-column table:style-name="co5" table:number-columns-repeated="245" table:default-cell-style-name="ce115"/>
        <table:table-row table:style-name="ro3">
          <table:table-cell office:value-type="string" table:number-columns-spanned="12" table:number-rows-spanned="1" table:style-name="ce123">
            <text:p>EZ9 Erwerbstätige nach zweiter Tätigkeit, Befristung, Schichtdienst, Leiharbeit und Geschlecht seit 2004</text:p>
          </table:table-cell>
          <table:covered-table-cell table:number-columns-repeated="11"/>
          <table:table-cell table:style-name="ce111"/>
          <table:table-cell table:number-columns-repeated="16371" table:style-name="ce112"/>
        </table:table-row>
        <table:table-row table:style-name="ro4">
          <table:table-cell office:value-type="string" table:number-columns-spanned="12" table:number-rows-spanned="1" table:style-name="ce124">
            <text:p>Employed persons with a second job, working temporary, on shift work or with a temporary employment agency by sex since 2004</text:p>
          </table:table-cell>
          <table:covered-table-cell table:number-columns-repeated="11"/>
          <table:table-cell table:style-name="ce113"/>
          <table:table-cell table:number-columns-repeated="16371" table:style-name="ce112"/>
        </table:table-row>
        <table:table-row table:style-name="ro4">
          <table:table-cell office:value-type="string" table:number-columns-spanned="1" table:number-rows-spanned="3" table:style-name="ce125">
            <text:p>Jahr</text:p>
          </table:table-cell>
          <table:table-cell office:value-type="string" table:number-columns-spanned="1" table:number-rows-spanned="3" table:style-name="ce126">
            <text:p>Insgesamt</text:p>
            <text:p>in 1 000</text:p>
          </table:table-cell>
          <table:table-cell office:value-type="string" table:number-columns-spanned="4" table:number-rows-spanned="1" table:style-name="ce126">
            <text:p>Darunter Erwerbstätige<text:s/></text:p>
            <text:p>mit zweiter Tätigkeit</text:p>
          </table:table-cell>
          <table:covered-table-cell table:number-columns-repeated="3"/>
          <table:table-cell office:value-type="string" table:number-columns-spanned="6" table:number-rows-spanned="1" table:style-name="ce127">
            <text:p>Darunter Unselbständige</text:p>
          </table:table-cell>
          <table:covered-table-cell table:number-columns-repeated="5"/>
          <table:table-cell table:number-columns-repeated="16372" table:style-name="ce115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26">
            <text:p>zusammen</text:p>
          </table:table-cell>
          <table:covered-table-cell/>
          <table:table-cell office:value-type="string" table:number-columns-spanned="2" table:number-rows-spanned="1" table:style-name="ce126">
            <text:p>darunter Unselbständige</text:p>
          </table:table-cell>
          <table:covered-table-cell/>
          <table:table-cell office:value-type="string" table:number-columns-spanned="2" table:number-rows-spanned="1" table:style-name="ce126">
            <text:p>mit Befristung<text:s/></text:p>
            <text:p>(ohne Lehre)</text:p>
          </table:table-cell>
          <table:covered-table-cell/>
          <table:table-cell office:value-type="string" table:number-columns-spanned="2" table:number-rows-spanned="1" table:style-name="ce126">
            <text:p>mit Arbeit zuhause<text:span text:style-name="T2">1</text:span></text:p>
          </table:table-cell>
          <table:covered-table-cell/>
          <table:table-cell office:value-type="string" table:number-columns-spanned="2" table:number-rows-spanned="1" table:style-name="ce128">
            <text:p>mit Leiharbeit</text:p>
          </table:table-cell>
          <table:covered-table-cell/>
          <table:table-cell table:number-columns-repeated="16372" table:style-name="ce116"/>
        </table:table-row>
        <table:table-row table:style-name="ro5">
          <table:covered-table-cell/>
          <table:covered-table-cell/>
          <table:table-cell office:value-type="string" table:style-name="ce117">
            <text:p>in 1 000</text:p>
          </table:table-cell>
          <table:table-cell office:value-type="string" table:style-name="ce117">
            <text:p>in %<text:span text:style-name="T2">2</text:span></text:p>
          </table:table-cell>
          <table:table-cell office:value-type="string" table:style-name="ce117">
            <text:p>in 1 000</text:p>
          </table:table-cell>
          <table:table-cell office:value-type="string" table:style-name="ce117">
            <text:p>in %<text:span text:style-name="T2">3</text:span></text:p>
          </table:table-cell>
          <table:table-cell office:value-type="string" table:style-name="ce117">
            <text:p>in 1 000</text:p>
          </table:table-cell>
          <table:table-cell office:value-type="string" table:style-name="ce117">
            <text:p>in %<text:span text:style-name="T2">3</text:span></text:p>
          </table:table-cell>
          <table:table-cell office:value-type="string" table:style-name="ce117">
            <text:p>in 1 000</text:p>
          </table:table-cell>
          <table:table-cell office:value-type="string" table:style-name="ce117">
            <text:p>in %<text:span text:style-name="T2">3</text:span></text:p>
          </table:table-cell>
          <table:table-cell office:value-type="string" table:style-name="ce117">
            <text:p>in 1 000</text:p>
          </table:table-cell>
          <table:table-cell office:value-type="string" table:style-name="ce114">
            <text:p>in %<text:span text:style-name="T2">3</text:span></text:p>
          </table:table-cell>
          <table:table-cell table:number-columns-repeated="16372" table:style-name="ce116"/>
        </table:table-row>
        <table:table-row table:style-name="ro6">
          <table:table-cell table:style-name="ce118"/>
          <table:table-cell office:value-type="string" table:number-columns-spanned="11" table:number-rows-spanned="1" table:style-name="ce129">
            <text:p>Männer und Frauen</text:p>
          </table:table-cell>
          <table:covered-table-cell table:number-columns-repeated="10"/>
          <table:table-cell table:number-columns-repeated="16372" table:style-name="ce116"/>
        </table:table-row>
        <table:table-row table:style-name="ro28">
          <table:table-cell office:value-type="string" table:style-name="ce119">
            <text:p>2004</text:p>
          </table:table-cell>
          <table:table-cell office:value-type="float" office:value="3676.7385700000136" table:style-name="ce138">
            <text:p>3 676,7</text:p>
          </table:table-cell>
          <table:table-cell office:value-type="float" office:value="152.14873000000011" table:style-name="ce138">
            <text:p>152,1</text:p>
          </table:table-cell>
          <table:table-cell office:value-type="float" office:value="4.1381438223931042" table:style-name="ce139">
            <text:p>4,1</text:p>
          </table:table-cell>
          <table:table-cell office:value-type="float" office:value="123.45756000000003" table:style-name="ce138">
            <text:p>123,5</text:p>
          </table:table-cell>
          <table:table-cell office:value-type="float" office:value="3.8325800102434422" table:style-name="ce139">
            <text:p>3,8</text:p>
          </table:table-cell>
          <table:table-cell office:value-type="float" office:value="170.88747999999998" table:style-name="ce138">
            <text:p>170,9</text:p>
          </table:table-cell>
          <table:table-cell office:value-type="float" office:value="5.3049804309179267" table:style-name="ce139">
            <text:p>5,3</text:p>
          </table:table-cell>
          <table:table-cell office:value-type="float" office:value="115.48240000000011" table:style-name="ce138">
            <text:p>115,5</text:p>
          </table:table-cell>
          <table:table-cell office:value-type="float" office:value="3.5850014999076412" table:style-name="ce139">
            <text:p>3,6</text:p>
          </table:table-cell>
          <table:table-cell office:value-type="float" office:value="48.0411" table:style-name="ce138">
            <text:p>48,0</text:p>
          </table:table-cell>
          <table:table-cell office:value-type="float" office:value="1.4913737119873922" table:style-name="ce139">
            <text:p>1,5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05</text:p>
          </table:table-cell>
          <table:table-cell office:value-type="float" office:value="3747.5380600000281" table:style-name="ce138">
            <text:p>3 747,5</text:p>
          </table:table-cell>
          <table:table-cell office:value-type="float" office:value="148.31713999999974" table:style-name="ce138">
            <text:p>148,3</text:p>
          </table:table-cell>
          <table:table-cell office:value-type="float" office:value="3.9577220464573117" table:style-name="ce139">
            <text:p>4,0</text:p>
          </table:table-cell>
          <table:table-cell office:value-type="float" office:value="120.61264999999995" table:style-name="ce138">
            <text:p>120,6</text:p>
          </table:table-cell>
          <table:table-cell office:value-type="float" office:value="3.697374920870391" table:style-name="ce139">
            <text:p>3,7</text:p>
          </table:table-cell>
          <table:table-cell office:value-type="float" office:value="171.84670000000011" table:style-name="ce138">
            <text:p>171,8</text:p>
          </table:table-cell>
          <table:table-cell office:value-type="float" office:value="5.2679522323266958" table:style-name="ce139">
            <text:p>5,3</text:p>
          </table:table-cell>
          <table:table-cell office:value-type="float" office:value="95.98112999999978" table:style-name="ce140">
            <text:p>96,0</text:p>
          </table:table-cell>
          <table:table-cell office:value-type="float" office:value="2.9422968729963235" table:style-name="ce141">
            <text:p>2,9</text:p>
          </table:table-cell>
          <table:table-cell office:value-type="float" office:value="52.886589999999892" table:style-name="ce138">
            <text:p>52,9</text:p>
          </table:table-cell>
          <table:table-cell office:value-type="float" office:value="1.6212358448003132" table:style-name="ce139">
            <text:p>1,6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06</text:p>
          </table:table-cell>
          <table:table-cell office:value-type="float" office:value="3826.1127999999694" table:style-name="ce138">
            <text:p>3 826,1</text:p>
          </table:table-cell>
          <table:table-cell office:value-type="float" office:value="161.91491999999991" table:style-name="ce138">
            <text:p>161,9</text:p>
          </table:table-cell>
          <table:table-cell office:value-type="float" office:value="4.2318386431262871" table:style-name="ce139">
            <text:p>4,2</text:p>
          </table:table-cell>
          <table:table-cell office:value-type="float" office:value="130.45777999999984" table:style-name="ce138">
            <text:p>130,5</text:p>
          </table:table-cell>
          <table:table-cell office:value-type="float" office:value="3.9213176832723828" table:style-name="ce139">
            <text:p>3,9</text:p>
          </table:table-cell>
          <table:table-cell office:value-type="float" office:value="167.70654000000016" table:style-name="ce138">
            <text:p>167,7</text:p>
          </table:table-cell>
          <table:table-cell office:value-type="float" office:value="5.0409459742640754" table:style-name="ce139">
            <text:p>5,0</text:p>
          </table:table-cell>
          <table:table-cell office:value-type="float" office:value="194.05405999999968" table:style-name="ce138">
            <text:p>194,1</text:p>
          </table:table-cell>
          <table:table-cell office:value-type="float" office:value="5.83290331162158" table:style-name="ce139">
            <text:p>5,8</text:p>
          </table:table-cell>
          <table:table-cell office:value-type="float" office:value="54.854189999999996" table:style-name="ce138">
            <text:p>54,9</text:p>
          </table:table-cell>
          <table:table-cell office:value-type="float" office:value="1.6488146988901951" table:style-name="ce139">
            <text:p>1,6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07</text:p>
          </table:table-cell>
          <table:table-cell office:value-type="float" office:value="3923.6959199998796" table:style-name="ce138">
            <text:p>3 923,7</text:p>
          </table:table-cell>
          <table:table-cell office:value-type="float" office:value="163.42638000000025" table:style-name="ce138">
            <text:p>163,4</text:p>
          </table:table-cell>
          <table:table-cell office:value-type="float" office:value="4.1651132843139704" table:style-name="ce139">
            <text:p>4,2</text:p>
          </table:table-cell>
          <table:table-cell office:value-type="float" office:value="129.91135000000031" table:style-name="ce138">
            <text:p>129,9</text:p>
          </table:table-cell>
          <table:table-cell office:value-type="float" office:value="3.8360340019497761" table:style-name="ce139">
            <text:p>3,8</text:p>
          </table:table-cell>
          <table:table-cell office:value-type="float" office:value="169.88046000000003" table:style-name="ce138">
            <text:p>169,9</text:p>
          </table:table-cell>
          <table:table-cell office:value-type="float" office:value="5.0162454691362015" table:style-name="ce139">
            <text:p>5,0</text:p>
          </table:table-cell>
          <table:table-cell office:value-type="float" office:value="194.64392999999893" table:style-name="ce138">
            <text:p>194,6</text:p>
          </table:table-cell>
          <table:table-cell office:value-type="float" office:value="5.747463433742519" table:style-name="ce139">
            <text:p>5,7</text:p>
          </table:table-cell>
          <table:table-cell office:value-type="float" office:value="60.614810000000027" table:style-name="ce138">
            <text:p>60,6</text:p>
          </table:table-cell>
          <table:table-cell office:value-type="float" office:value="1.789839549675412" table:style-name="ce139">
            <text:p>1,8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08</text:p>
          </table:table-cell>
          <table:table-cell office:value-type="float" office:value="3994.1922099999706" table:style-name="ce138">
            <text:p>3 994,2</text:p>
          </table:table-cell>
          <table:table-cell office:value-type="float" office:value="174.13001999999966" table:style-name="ce138">
            <text:p>174,1</text:p>
          </table:table-cell>
          <table:table-cell office:value-type="float" office:value="4.35958038183648" table:style-name="ce139">
            <text:p>4,4</text:p>
          </table:table-cell>
          <table:table-cell office:value-type="float" office:value="141.40232999999969" table:style-name="ce138">
            <text:p>141,4</text:p>
          </table:table-cell>
          <table:table-cell office:value-type="float" office:value="4.094755968351655" table:style-name="ce139">
            <text:p>4,1</text:p>
          </table:table-cell>
          <table:table-cell office:value-type="float" office:value="179.45400999999995" table:style-name="ce138">
            <text:p>179,5</text:p>
          </table:table-cell>
          <table:table-cell office:value-type="float" office:value="5.1966638632626418" table:style-name="ce139">
            <text:p>5,2</text:p>
          </table:table-cell>
          <table:table-cell office:value-type="float" office:value="195.53141999999968" table:style-name="ce138">
            <text:p>195,5</text:p>
          </table:table-cell>
          <table:table-cell office:value-type="float" office:value="5.6622366056151598" table:style-name="ce139">
            <text:p>5,7</text:p>
          </table:table-cell>
          <table:table-cell office:value-type="float" office:value="69.572670000000073" table:style-name="ce138">
            <text:p>69,6</text:p>
          </table:table-cell>
          <table:table-cell office:value-type="float" office:value="2.0146988081219104" table:style-name="ce139">
            <text:p>2,0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09</text:p>
          </table:table-cell>
          <table:table-cell office:value-type="float" office:value="3982.2950000000615" table:style-name="ce138">
            <text:p>3 982,3</text:p>
          </table:table-cell>
          <table:table-cell office:value-type="float" office:value="164.74105000000003" table:style-name="ce138">
            <text:p>164,7</text:p>
          </table:table-cell>
          <table:table-cell office:value-type="float" office:value="4.1368369244367251" table:style-name="ce139">
            <text:p>4,1</text:p>
          </table:table-cell>
          <table:table-cell office:value-type="float" office:value="133.83173000000019" table:style-name="ce138">
            <text:p>133,8</text:p>
          </table:table-cell>
          <table:table-cell office:value-type="float" office:value="3.8914315733097142" table:style-name="ce139">
            <text:p>3,9</text:p>
          </table:table-cell>
          <table:table-cell office:value-type="float" office:value="183.42510000000041" table:style-name="ce138">
            <text:p>183,4</text:p>
          </table:table-cell>
          <table:table-cell office:value-type="float" office:value="5.3334603496307809" table:style-name="ce139">
            <text:p>5,3</text:p>
          </table:table-cell>
          <table:table-cell office:value-type="float" office:value="202.34964999999974" table:style-name="ce138">
            <text:p>202,3</text:p>
          </table:table-cell>
          <table:table-cell office:value-type="float" office:value="5.883730389334187" table:style-name="ce139">
            <text:p>5,9</text:p>
          </table:table-cell>
          <table:table-cell office:value-type="float" office:value="63.399560000000001" table:style-name="ce138">
            <text:p>63,4</text:p>
          </table:table-cell>
          <table:table-cell office:value-type="float" office:value="1.8434720190641134" table:style-name="ce139">
            <text:p>1,8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0</text:p>
          </table:table-cell>
          <table:table-cell office:value-type="float" office:value="4016.7830399999384" table:style-name="ce138">
            <text:p>4 016,8</text:p>
          </table:table-cell>
          <table:table-cell office:value-type="float" office:value="159.79061999999979" table:style-name="ce138">
            <text:p>159,8</text:p>
          </table:table-cell>
          <table:table-cell office:value-type="float" office:value="3.9780744543275666" table:style-name="ce139">
            <text:p>4,0</text:p>
          </table:table-cell>
          <table:table-cell office:value-type="float" office:value="128.06249999999997" table:style-name="ce138">
            <text:p>128,1</text:p>
          </table:table-cell>
          <table:table-cell office:value-type="float" office:value="3.6991311515413829" table:style-name="ce139">
            <text:p>3,7</text:p>
          </table:table-cell>
          <table:table-cell office:value-type="float" office:value="192.35237000000029" table:style-name="ce138">
            <text:p>192,4</text:p>
          </table:table-cell>
          <table:table-cell office:value-type="float" office:value="5.5561670585832337" table:style-name="ce139">
            <text:p>5,6</text:p>
          </table:table-cell>
          <table:table-cell office:value-type="float" office:value="211.7199599999995" table:style-name="ce138">
            <text:p>211,7</text:p>
          </table:table-cell>
          <table:table-cell office:value-type="float" office:value="6.1156068282213285" table:style-name="ce139">
            <text:p>6,1</text:p>
          </table:table-cell>
          <table:table-cell office:value-type="float" office:value="68.072119999999799" table:style-name="ce138">
            <text:p>68,1</text:p>
          </table:table-cell>
          <table:table-cell office:value-type="float" office:value="1.9662875521207421" table:style-name="ce139">
            <text:p>2,0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1</text:p>
          </table:table-cell>
          <table:table-cell office:value-type="float" office:value="4052.5509099999836" table:style-name="ce138">
            <text:p>4 052,6</text:p>
          </table:table-cell>
          <table:table-cell office:value-type="float" office:value="167.0889200000002" table:style-name="ce138">
            <text:p>167,1</text:p>
          </table:table-cell>
          <table:table-cell office:value-type="float" office:value="4.1230554214061899" table:style-name="ce139">
            <text:p>4,1</text:p>
          </table:table-cell>
          <table:table-cell office:value-type="float" office:value="134.37489000000014" table:style-name="ce138">
            <text:p>134,4</text:p>
          </table:table-cell>
          <table:table-cell office:value-type="float" office:value="3.8234160828994099" table:style-name="ce139">
            <text:p>3,8</text:p>
          </table:table-cell>
          <table:table-cell office:value-type="float" office:value="196.59785000000042" table:style-name="ce138">
            <text:p>196,6</text:p>
          </table:table-cell>
          <table:table-cell office:value-type="float" office:value="5.5938678837500557" table:style-name="ce139">
            <text:p>5,6</text:p>
          </table:table-cell>
          <table:table-cell office:value-type="float" office:value="217.89962000000037" table:style-name="ce138">
            <text:p>217,9</text:p>
          </table:table-cell>
          <table:table-cell office:value-type="float" office:value="6.1999746497702839" table:style-name="ce139">
            <text:p>6,2</text:p>
          </table:table-cell>
          <table:table-cell office:value-type="float" office:value="79.691909999999922" table:style-name="ce138">
            <text:p>79,7</text:p>
          </table:table-cell>
          <table:table-cell office:value-type="float" office:value="2.2675019891809525" table:style-name="ce139">
            <text:p>2,3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2</text:p>
          </table:table-cell>
          <table:table-cell office:value-type="float" office:value="4084.5980099998928" table:style-name="ce138">
            <text:p>4 084,6</text:p>
          </table:table-cell>
          <table:table-cell office:value-type="float" office:value="169.92194999999995" table:style-name="ce138">
            <text:p>169,9</text:p>
          </table:table-cell>
          <table:table-cell office:value-type="float" office:value="4.1600654356682814" table:style-name="ce139">
            <text:p>4,2</text:p>
          </table:table-cell>
          <table:table-cell office:value-type="float" office:value="138.66326999999998" table:style-name="ce138">
            <text:p>138,7</text:p>
          </table:table-cell>
          <table:table-cell office:value-type="float" office:value="3.9053420363421978" table:style-name="ce139">
            <text:p>3,9</text:p>
          </table:table-cell>
          <table:table-cell office:value-type="float" office:value="200.03307000000012" table:style-name="ce138">
            <text:p>200,0</text:p>
          </table:table-cell>
          <table:table-cell office:value-type="float" office:value="5.6337742282407" table:style-name="ce139">
            <text:p>5,6</text:p>
          </table:table-cell>
          <table:table-cell office:value-type="float" office:value="215.25031999999945" table:style-name="ce138">
            <text:p>215,3</text:p>
          </table:table-cell>
          <table:table-cell office:value-type="float" office:value="6.062356116598921" table:style-name="ce139">
            <text:p>6,1</text:p>
          </table:table-cell>
          <table:table-cell office:value-type="float" office:value="75.681380000000075" table:style-name="ce138">
            <text:p>75,7</text:p>
          </table:table-cell>
          <table:table-cell office:value-type="float" office:value="2.1315065963927435" table:style-name="ce139">
            <text:p>2,1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3</text:p>
          </table:table-cell>
          <table:table-cell office:value-type="float" office:value="4104.8325800000421" table:style-name="ce138">
            <text:p>4 104,8</text:p>
          </table:table-cell>
          <table:table-cell office:value-type="float" office:value="184.50959999999966" table:style-name="ce138">
            <text:p>184,5</text:p>
          </table:table-cell>
          <table:table-cell office:value-type="float" office:value="4.4949360638722506" table:style-name="ce139">
            <text:p>4,5</text:p>
          </table:table-cell>
          <table:table-cell office:value-type="float" office:value="149.78478999999965" table:style-name="ce138">
            <text:p>149,8</text:p>
          </table:table-cell>
          <table:table-cell office:value-type="float" office:value="4.2039540715444019" table:style-name="ce139">
            <text:p>4,2</text:p>
          </table:table-cell>
          <table:table-cell office:value-type="float" office:value="202.5114200000001" table:style-name="ce138">
            <text:p>202,5</text:p>
          </table:table-cell>
          <table:table-cell office:value-type="float" office:value="5.6838128133253107" table:style-name="ce139">
            <text:p>5,7</text:p>
          </table:table-cell>
          <table:table-cell office:value-type="float" office:value="215.87603000000018" table:style-name="ce138">
            <text:p>215,9</text:p>
          </table:table-cell>
          <table:table-cell office:value-type="float" office:value="6.0589123586403151" table:style-name="ce139">
            <text:p>6,1</text:p>
          </table:table-cell>
          <table:table-cell office:value-type="float" office:value="74.001620000000031" table:style-name="ce138">
            <text:p>74,0</text:p>
          </table:table-cell>
          <table:table-cell office:value-type="float" office:value="2.0769759846769653" table:style-name="ce139">
            <text:p>2,1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4</text:p>
          </table:table-cell>
          <table:table-cell office:value-type="float" office:value="4112.7835199999327" table:style-name="ce138">
            <text:p>4 112,8</text:p>
          </table:table-cell>
          <table:table-cell office:value-type="float" office:value="184.01616999999999" table:style-name="ce138">
            <text:p>184,0</text:p>
          </table:table-cell>
          <table:table-cell office:value-type="float" office:value="4.474248865887378" table:style-name="ce139">
            <text:p>4,5</text:p>
          </table:table-cell>
          <table:table-cell office:value-type="float" office:value="147.4184700000001" table:style-name="ce138">
            <text:p>147,4</text:p>
          </table:table-cell>
          <table:table-cell office:value-type="float" office:value="4.1336981864106832" table:style-name="ce139">
            <text:p>4,1</text:p>
          </table:table-cell>
          <table:table-cell office:value-type="float" office:value="206.77662999999933" table:style-name="ce138">
            <text:p>206,8</text:p>
          </table:table-cell>
          <table:table-cell office:value-type="float" office:value="5.7981349312817425" table:style-name="ce139">
            <text:p>5,8</text:p>
          </table:table-cell>
          <table:table-cell office:value-type="float" office:value="227.51622999999958" table:style-name="ce138">
            <text:p>227,5</text:p>
          </table:table-cell>
          <table:table-cell office:value-type="float" office:value="6.3796851733028666" table:style-name="ce139">
            <text:p>6,4</text:p>
          </table:table-cell>
          <table:table-cell office:value-type="float" office:value="78.747729999999748" table:style-name="ce138">
            <text:p>78,7</text:p>
          </table:table-cell>
          <table:table-cell office:value-type="float" office:value="2.2081313738024608" table:style-name="ce139">
            <text:p>2,2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15</text:p>
          </table:table-cell>
          <table:table-cell office:value-type="float" office:value="4148.3848100000796" table:style-name="ce138">
            <text:p>4 148,4</text:p>
          </table:table-cell>
          <table:table-cell office:value-type="float" office:value="184.64919000000029" table:style-name="ce138">
            <text:p>184,6</text:p>
          </table:table-cell>
          <table:table-cell office:value-type="float" office:value="4.4511104552038114" table:style-name="ce139">
            <text:p>4,5</text:p>
          </table:table-cell>
          <table:table-cell office:value-type="float" office:value="148.92187000000004" table:style-name="ce138">
            <text:p>148,9</text:p>
          </table:table-cell>
          <table:table-cell office:value-type="float" office:value="4.126156098499119" table:style-name="ce139">
            <text:p>4,1</text:p>
          </table:table-cell>
          <table:table-cell office:value-type="float" office:value="209.05873000000068" table:style-name="ce138">
            <text:p>209,1</text:p>
          </table:table-cell>
          <table:table-cell office:value-type="float" office:value="5.7923591325705424" table:style-name="ce139">
            <text:p>5,8</text:p>
          </table:table-cell>
          <table:table-cell office:value-type="float" office:value="216.7204200000009" table:style-name="ce138">
            <text:p>216,7</text:p>
          </table:table-cell>
          <table:table-cell office:value-type="float" office:value="6.0046404376489075" table:style-name="ce139">
            <text:p>6,0</text:p>
          </table:table-cell>
          <table:table-cell office:value-type="float" office:value="77.752350000000092" table:style-name="ce138">
            <text:p>77,8</text:p>
          </table:table-cell>
          <table:table-cell office:value-type="float" office:value="2.1542727950242515" table:style-name="ce139">
            <text:p>2,2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16</text:p>
          </table:table-cell>
          <table:table-cell office:value-type="float" office:value="4220.3459700000294" table:style-name="ce138">
            <text:p>4 220,3</text:p>
          </table:table-cell>
          <table:table-cell office:value-type="float" office:value="200.3016099999993" table:style-name="ce138">
            <text:p>200,3</text:p>
          </table:table-cell>
          <table:table-cell office:value-type="float" office:value="4.7460945482627785" table:style-name="ce139">
            <text:p>4,7</text:p>
          </table:table-cell>
          <table:table-cell office:value-type="float" office:value="162.36135999999959" table:style-name="ce138">
            <text:p>162,4</text:p>
          </table:table-cell>
          <table:table-cell office:value-type="float" office:value="4.4078226958126834" table:style-name="ce139">
            <text:p>4,4</text:p>
          </table:table-cell>
          <table:table-cell office:value-type="float" office:value="219.31572999999983" table:style-name="ce138">
            <text:p>219,3</text:p>
          </table:table-cell>
          <table:table-cell office:value-type="float" office:value="5.954032734406316" table:style-name="ce139">
            <text:p>6,0</text:p>
          </table:table-cell>
          <table:table-cell office:value-type="float" office:value="223.59250999999981" table:style-name="ce138">
            <text:p>223,6</text:p>
          </table:table-cell>
          <table:table-cell office:value-type="float" office:value="6.0701397191531656" table:style-name="ce139">
            <text:p>6,1</text:p>
          </table:table-cell>
          <table:table-cell office:value-type="float" office:value="82.741909999999905" table:style-name="ce138">
            <text:p>82,7</text:p>
          </table:table-cell>
          <table:table-cell office:value-type="float" office:value="2.246295970869491" table:style-name="ce139">
            <text:p>2,2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17</text:p>
          </table:table-cell>
          <table:table-cell office:value-type="float" office:value="4260.5234200000232" table:style-name="ce138">
            <text:p>4 260,5</text:p>
          </table:table-cell>
          <table:table-cell office:value-type="float" office:value="201.28480999999985" table:style-name="ce138">
            <text:p>201,3</text:p>
          </table:table-cell>
          <table:table-cell office:value-type="float" office:value="4.7244150579038182" table:style-name="ce139">
            <text:p>4,7</text:p>
          </table:table-cell>
          <table:table-cell office:value-type="float" office:value="165.78632999999999" table:style-name="ce138">
            <text:p>165,8</text:p>
          </table:table-cell>
          <table:table-cell office:value-type="float" office:value="4.4408757657659725" table:style-name="ce139">
            <text:p>4,4</text:p>
          </table:table-cell>
          <table:table-cell office:value-type="float" office:value="236.53211000000002" table:style-name="ce138">
            <text:p>236,5</text:p>
          </table:table-cell>
          <table:table-cell office:value-type="float" office:value="6.3359247721117384" table:style-name="ce139">
            <text:p>6,3</text:p>
          </table:table-cell>
          <table:table-cell office:value-type="float" office:value="212.26278999999923" table:style-name="ce138">
            <text:p>212,3</text:p>
          </table:table-cell>
          <table:table-cell office:value-type="float" office:value="5.6858287416391242" table:style-name="ce139">
            <text:p>5,7</text:p>
          </table:table-cell>
          <table:table-cell office:value-type="float" office:value="84.886600000000172" table:style-name="ce138">
            <text:p>84,9</text:p>
          </table:table-cell>
          <table:table-cell office:value-type="float" office:value="2.273835513327731" table:style-name="ce139">
            <text:p>2,3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18</text:p>
          </table:table-cell>
          <table:table-cell office:value-type="float" office:value="4319.1278300000977" table:style-name="ce138">
            <text:p>4 319,1</text:p>
          </table:table-cell>
          <table:table-cell office:value-type="float" office:value="185.41280999999992" table:style-name="ce138">
            <text:p>185,4</text:p>
          </table:table-cell>
          <table:table-cell office:value-type="float" office:value="4.2928298790359189" table:style-name="ce139">
            <text:p>4,3</text:p>
          </table:table-cell>
          <table:table-cell office:value-type="float" office:value="150.95094999999964" table:style-name="ce138">
            <text:p>151,0</text:p>
          </table:table-cell>
          <table:table-cell office:value-type="float" office:value="3.9717759248686861" table:style-name="ce139">
            <text:p>4,0</text:p>
          </table:table-cell>
          <table:table-cell office:value-type="float" office:value="236.40420000000049" table:style-name="ce138">
            <text:p>236,4</text:p>
          </table:table-cell>
          <table:table-cell office:value-type="float" office:value="6.2201960974597768" table:style-name="ce139">
            <text:p>6,2</text:p>
          </table:table-cell>
          <table:table-cell office:value-type="float" office:value="218.06744" table:style-name="ce138">
            <text:p>218,1</text:p>
          </table:table-cell>
          <table:table-cell office:value-type="float" office:value="5.7377247919920267" table:style-name="ce139">
            <text:p>5,7</text:p>
          </table:table-cell>
          <table:table-cell office:value-type="float" office:value="90.042279999999977" table:style-name="ce138">
            <text:p>90,0</text:p>
          </table:table-cell>
          <table:table-cell office:value-type="float" office:value="2.3691653475800316" table:style-name="ce139">
            <text:p>2,4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19</text:p>
          </table:table-cell>
          <table:table-cell office:value-type="float" office:value="4354.975780000088" table:style-name="ce138">
            <text:p>4 355,0</text:p>
          </table:table-cell>
          <table:table-cell office:value-type="float" office:value="188.95969000000005" table:style-name="ce138">
            <text:p>189,0</text:p>
          </table:table-cell>
          <table:table-cell office:value-type="float" office:value="4.3389377931281228" table:style-name="ce139">
            <text:p>4,3</text:p>
          </table:table-cell>
          <table:table-cell office:value-type="float" office:value="152.30513999999971" table:style-name="ce138">
            <text:p>152,3</text:p>
          </table:table-cell>
          <table:table-cell office:value-type="float" office:value="3.9814371639396331" table:style-name="ce139">
            <text:p>4,0</text:p>
          </table:table-cell>
          <table:table-cell office:value-type="float" office:value="227.84513999999882" table:style-name="ce138">
            <text:p>227,8</text:p>
          </table:table-cell>
          <table:table-cell office:value-type="float" office:value="5.9561424389158875" table:style-name="ce139">
            <text:p>6,0</text:p>
          </table:table-cell>
          <table:table-cell office:value-type="float" office:value="223.54263999999969" table:style-name="ce138">
            <text:p>223,5</text:p>
          </table:table-cell>
          <table:table-cell office:value-type="float" office:value="5.8436699813360127" table:style-name="ce139">
            <text:p>5,8</text:p>
          </table:table-cell>
          <table:table-cell office:value-type="float" office:value="87.207940000000093" table:style-name="ce138">
            <text:p>87,2</text:p>
          </table:table-cell>
          <table:table-cell office:value-type="float" office:value="2.2797190778106287" table:style-name="ce139">
            <text:p>2,3</text:p>
          </table:table-cell>
          <table:table-cell table:number-columns-repeated="16372"/>
        </table:table-row>
        <table:table-row table:style-name="ro28">
          <table:table-cell office:value-type="string" table:style-name="ce142">
            <text:p>2020</text:p>
          </table:table-cell>
          <table:table-cell office:value-type="float" office:value="4296.9190600000466" table:style-name="ce140">
            <text:p>4 296,9</text:p>
          </table:table-cell>
          <table:table-cell office:value-type="float" office:value="186.02460000000008" table:style-name="ce140">
            <text:p>186,0</text:p>
          </table:table-cell>
          <table:table-cell office:value-type="float" office:value="4.3292553897907977" table:style-name="ce141">
            <text:p>4,3</text:p>
          </table:table-cell>
          <table:table-cell office:value-type="float" office:value="149.92718999999983" table:style-name="ce140">
            <text:p>149,9</text:p>
          </table:table-cell>
          <table:table-cell office:value-type="float" office:value="3.9746560175347647" table:style-name="ce141">
            <text:p>4,0</text:p>
          </table:table-cell>
          <table:table-cell office:value-type="float" office:value="195.55418000000034" table:style-name="ce140">
            <text:p>195,6</text:p>
          </table:table-cell>
          <table:table-cell office:value-type="float" office:value="5.1842537587150055" table:style-name="ce141">
            <text:p>5,2</text:p>
          </table:table-cell>
          <table:table-cell office:value-type="float" office:value="562.01751999999624" table:style-name="ce140">
            <text:p>562,0</text:p>
          </table:table-cell>
          <table:table-cell office:value-type="float" office:value="14.899407624647354" table:style-name="ce141">
            <text:p>14,9</text:p>
          </table:table-cell>
          <table:table-cell office:value-type="float" office:value="78.810570000000084" table:style-name="ce140">
            <text:p>78,8</text:p>
          </table:table-cell>
          <table:table-cell office:value-type="float" office:value="2.0893135280921724" table:style-name="ce141">
            <text:p>2,1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21</text:p>
          </table:table-cell>
          <table:table-cell office:value-type="float" office:value="4306.0290899999663" table:style-name="ce138">
            <text:p>4 306,0</text:p>
          </table:table-cell>
          <table:table-cell office:value-type="float" office:value="225.1778300000004" table:style-name="ce138">
            <text:p>225,2</text:p>
          </table:table-cell>
          <table:table-cell office:value-type="float" office:value="5.2293615601190044" table:style-name="ce139">
            <text:p>5,2</text:p>
          </table:table-cell>
          <table:table-cell office:value-type="float" office:value="183.38908000000004" table:style-name="ce138">
            <text:p>183,4</text:p>
          </table:table-cell>
          <table:table-cell office:value-type="float" office:value="4.8348036278066395" table:style-name="ce139">
            <text:p>4,8</text:p>
          </table:table-cell>
          <table:table-cell office:value-type="float" office:value="227.63010000000011" table:style-name="ce138">
            <text:p>227,6</text:p>
          </table:table-cell>
          <table:table-cell office:value-type="float" office:value="6.0011579385096887" table:style-name="ce139">
            <text:p>6,0</text:p>
          </table:table-cell>
          <table:table-cell office:value-type="float" office:value="538.93455999999867" table:style-name="ce138">
            <text:p>538,9</text:p>
          </table:table-cell>
          <table:table-cell office:value-type="float" office:value="14.20827655517094" table:style-name="ce139">
            <text:p>14,2</text:p>
          </table:table-cell>
          <table:table-cell office:value-type="float" office:value="90.97093999999997" table:style-name="ce138">
            <text:p>91,0</text:p>
          </table:table-cell>
          <table:table-cell office:value-type="float" office:value="2.3983250842251889" table:style-name="ce139">
            <text:p>2,4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22</text:p>
          </table:table-cell>
          <table:table-cell office:value-type="float" office:value="4442.5869099999436" table:style-name="ce138">
            <text:p>4 442,6</text:p>
          </table:table-cell>
          <table:table-cell office:value-type="float" office:value="234.36073999999994" table:style-name="ce138">
            <text:p>234,4</text:p>
          </table:table-cell>
          <table:table-cell office:value-type="float" office:value="5.2753214455404525" table:style-name="ce139">
            <text:p>5,3</text:p>
          </table:table-cell>
          <table:table-cell office:value-type="float" office:value="190.56035" table:style-name="ce138">
            <text:p>190,6</text:p>
          </table:table-cell>
          <table:table-cell office:value-type="float" office:value="4.8867997710072242" table:style-name="ce139">
            <text:p>4,9</text:p>
          </table:table-cell>
          <table:table-cell office:value-type="float" office:value="234.40893999999977" table:style-name="ce138">
            <text:p>234,4</text:p>
          </table:table-cell>
          <table:table-cell office:value-type="float" office:value="6.0112691560130171" table:style-name="ce139">
            <text:p>6,0</text:p>
          </table:table-cell>
          <table:table-cell office:value-type="float" office:value="420.02906999999948" table:style-name="ce138">
            <text:p>420,0</text:p>
          </table:table-cell>
          <table:table-cell office:value-type="float" office:value="10.771380106577128" table:style-name="ce139">
            <text:p>10,8</text:p>
          </table:table-cell>
          <table:table-cell office:value-type="float" office:value="92.030059999999935" table:style-name="ce138">
            <text:p>92,0</text:p>
          </table:table-cell>
          <table:table-cell office:value-type="float" office:value="2.3600527398998836" table:style-name="ce139">
            <text:p>2,4</text:p>
          </table:table-cell>
          <table:table-cell table:number-columns-repeated="16372"/>
        </table:table-row>
        <table:table-row table:style-name="ro6">
          <table:table-cell table:style-name="ce118"/>
          <table:table-cell office:value-type="string" table:number-columns-spanned="11" table:number-rows-spanned="1" table:style-name="ce130">
            <text:p>Männer</text:p>
          </table:table-cell>
          <table:covered-table-cell table:number-columns-repeated="10"/>
          <table:table-cell table:number-columns-repeated="16372"/>
        </table:table-row>
        <table:table-row table:style-name="ro28">
          <table:table-cell office:value-type="string" table:style-name="ce119">
            <text:p>2004</text:p>
          </table:table-cell>
          <table:table-cell office:value-type="float" office:value="2019.7548900000209" table:style-name="ce138">
            <text:p>2 019,8</text:p>
          </table:table-cell>
          <table:table-cell office:value-type="float" office:value="95.802459999999854" table:style-name="ce138">
            <text:p>95,8</text:p>
          </table:table-cell>
          <table:table-cell office:value-type="float" office:value="4.7432715956934199" table:style-name="ce139">
            <text:p>4,7</text:p>
          </table:table-cell>
          <table:table-cell office:value-type="float" office:value="74.301079999999942" table:style-name="ce138">
            <text:p>74,3</text:p>
          </table:table-cell>
          <table:table-cell office:value-type="float" office:value="4.30329345141788" table:style-name="ce139">
            <text:p>4,3</text:p>
          </table:table-cell>
          <table:table-cell office:value-type="float" office:value="85.061220000000205" table:style-name="ce138">
            <text:p>85,1</text:p>
          </table:table-cell>
          <table:table-cell office:value-type="float" office:value="4.9264881613513118" table:style-name="ce139">
            <text:p>4,9</text:p>
          </table:table-cell>
          <table:table-cell office:value-type="float" office:value="40.912740000000035" table:style-name="ce138">
            <text:p>40,9</text:p>
          </table:table-cell>
          <table:table-cell office:value-type="float" office:value="2.3695419517665508" table:style-name="ce139">
            <text:p>2,4</text:p>
          </table:table-cell>
          <table:table-cell office:value-type="float" office:value="34.333579999999998" table:style-name="ce138">
            <text:p>34,3</text:p>
          </table:table-cell>
          <table:table-cell office:value-type="float" office:value="1.9884969367569352" table:style-name="ce139">
            <text:p>2,0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05</text:p>
          </table:table-cell>
          <table:table-cell office:value-type="float" office:value="2046.1548200000227" table:style-name="ce138">
            <text:p>2 046,2</text:p>
          </table:table-cell>
          <table:table-cell office:value-type="float" office:value="93.728590000000054" table:style-name="ce138">
            <text:p>93,7</text:p>
          </table:table-cell>
          <table:table-cell office:value-type="float" office:value="4.5807183837633074" table:style-name="ce139">
            <text:p>4,6</text:p>
          </table:table-cell>
          <table:table-cell office:value-type="float" office:value="74.616069999999993" table:style-name="ce138">
            <text:p>74,6</text:p>
          </table:table-cell>
          <table:table-cell office:value-type="float" office:value="4.293991535430461" table:style-name="ce139">
            <text:p>4,3</text:p>
          </table:table-cell>
          <table:table-cell office:value-type="float" office:value="82.100520000000131" table:style-name="ce138">
            <text:p>82,1</text:p>
          </table:table-cell>
          <table:table-cell office:value-type="float" office:value="4.7247052536328962" table:style-name="ce139">
            <text:p>4,7</text:p>
          </table:table-cell>
          <table:table-cell office:value-type="float" office:value="33.346470000000011" table:style-name="ce140">
            <text:p>33,3</text:p>
          </table:table-cell>
          <table:table-cell office:value-type="float" office:value="1.9190163716272628" table:style-name="ce141">
            <text:p>1,9</text:p>
          </table:table-cell>
          <table:table-cell office:value-type="float" office:value="35.832219999999985" table:style-name="ce138">
            <text:p>35,8</text:p>
          </table:table-cell>
          <table:table-cell office:value-type="float" office:value="2.0620658442032935" table:style-name="ce139">
            <text:p>2,1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06</text:p>
          </table:table-cell>
          <table:table-cell office:value-type="float" office:value="2085.0688199999718" table:style-name="ce138">
            <text:p>2 085,1</text:p>
          </table:table-cell>
          <table:table-cell office:value-type="float" office:value="100.94778999999964" table:style-name="ce138">
            <text:p>100,9</text:p>
          </table:table-cell>
          <table:table-cell office:value-type="float" office:value="4.841460820463519" table:style-name="ce139">
            <text:p>4,8</text:p>
          </table:table-cell>
          <table:table-cell office:value-type="float" office:value="79.8842199999999" table:style-name="ce138">
            <text:p>79,9</text:p>
          </table:table-cell>
          <table:table-cell office:value-type="float" office:value="4.5153139709587515" table:style-name="ce139">
            <text:p>4,5</text:p>
          </table:table-cell>
          <table:table-cell office:value-type="float" office:value="77.046190000000053" table:style-name="ce138">
            <text:p>77,0</text:p>
          </table:table-cell>
          <table:table-cell office:value-type="float" office:value="4.35489935454265" table:style-name="ce139">
            <text:p>4,4</text:p>
          </table:table-cell>
          <table:table-cell office:value-type="float" office:value="81.318140000000071" table:style-name="ce138">
            <text:p>81,3</text:p>
          </table:table-cell>
          <table:table-cell office:value-type="float" office:value="4.5963637578783452" table:style-name="ce139">
            <text:p>4,6</text:p>
          </table:table-cell>
          <table:table-cell office:value-type="float" office:value="37.545799999999986" table:style-name="ce138">
            <text:p>37,5</text:p>
          </table:table-cell>
          <table:table-cell office:value-type="float" office:value="2.1222098092817738" table:style-name="ce139">
            <text:p>2,1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07</text:p>
          </table:table-cell>
          <table:table-cell office:value-type="float" office:value="2138.0960400000122" table:style-name="ce138">
            <text:p>2 138,1</text:p>
          </table:table-cell>
          <table:table-cell office:value-type="float" office:value="103.54095000000027" table:style-name="ce138">
            <text:p>103,5</text:p>
          </table:table-cell>
          <table:table-cell office:value-type="float" office:value="4.842670678160915" table:style-name="ce139">
            <text:p>4,8</text:p>
          </table:table-cell>
          <table:table-cell office:value-type="float" office:value="80.189160000000186" table:style-name="ce138">
            <text:p>80,2</text:p>
          </table:table-cell>
          <table:table-cell office:value-type="float" office:value="4.4407062155818187" table:style-name="ce139">
            <text:p>4,4</text:p>
          </table:table-cell>
          <table:table-cell office:value-type="float" office:value="76.775880000000086" table:style-name="ce138">
            <text:p>76,8</text:p>
          </table:table-cell>
          <table:table-cell office:value-type="float" office:value="4.2516859825288531" table:style-name="ce139">
            <text:p>4,3</text:p>
          </table:table-cell>
          <table:table-cell office:value-type="float" office:value="81.53527000000021" table:style-name="ce138">
            <text:p>81,5</text:p>
          </table:table-cell>
          <table:table-cell office:value-type="float" office:value="4.5152509426229406" table:style-name="ce139">
            <text:p>4,5</text:p>
          </table:table-cell>
          <table:table-cell office:value-type="float" office:value="38.76834999999992" table:style-name="ce138">
            <text:p>38,8</text:p>
          </table:table-cell>
          <table:table-cell office:value-type="float" office:value="2.1469092931370102" table:style-name="ce139">
            <text:p>2,1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08</text:p>
          </table:table-cell>
          <table:table-cell office:value-type="float" office:value="2163.5737300000269" table:style-name="ce138">
            <text:p>2 163,6</text:p>
          </table:table-cell>
          <table:table-cell office:value-type="float" office:value="103.47692000000004" table:style-name="ce138">
            <text:p>103,5</text:p>
          </table:table-cell>
          <table:table-cell office:value-type="float" office:value="4.7826851733866613" table:style-name="ce139">
            <text:p>4,8</text:p>
          </table:table-cell>
          <table:table-cell office:value-type="float" office:value="82.228580000000036" table:style-name="ce138">
            <text:p>82,2</text:p>
          </table:table-cell>
          <table:table-cell office:value-type="float" office:value="4.503597792141897" table:style-name="ce139">
            <text:p>4,5</text:p>
          </table:table-cell>
          <table:table-cell office:value-type="float" office:value="82.585789999999974" table:style-name="ce138">
            <text:p>82,6</text:p>
          </table:table-cell>
          <table:table-cell office:value-type="float" office:value="4.5231619165294363" table:style-name="ce139">
            <text:p>4,5</text:p>
          </table:table-cell>
          <table:table-cell office:value-type="float" office:value="82.19378000000016" table:style-name="ce138">
            <text:p>82,2</text:p>
          </table:table-cell>
          <table:table-cell office:value-type="float" office:value="4.5016918221839335" table:style-name="ce139">
            <text:p>4,5</text:p>
          </table:table-cell>
          <table:table-cell office:value-type="float" office:value="46.03009000000003" table:style-name="ce138">
            <text:p>46,0</text:p>
          </table:table-cell>
          <table:table-cell office:value-type="float" office:value="2.5210335834097206" table:style-name="ce139">
            <text:p>2,5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09</text:p>
          </table:table-cell>
          <table:table-cell office:value-type="float" office:value="2133.5177399999816" table:style-name="ce138">
            <text:p>2 133,5</text:p>
          </table:table-cell>
          <table:table-cell office:value-type="float" office:value="96.762629999999987" table:style-name="ce138">
            <text:p>96,8</text:p>
          </table:table-cell>
          <table:table-cell office:value-type="float" office:value="4.5353562422218632" table:style-name="ce139">
            <text:p>4,5</text:p>
          </table:table-cell>
          <table:table-cell office:value-type="float" office:value="77.018350000000027" table:style-name="ce138">
            <text:p>77,0</text:p>
          </table:table-cell>
          <table:table-cell office:value-type="float" office:value="4.2870765912549356" table:style-name="ce139">
            <text:p>4,3</text:p>
          </table:table-cell>
          <table:table-cell office:value-type="float" office:value="85.99163999999962" table:style-name="ce138">
            <text:p>86,0</text:p>
          </table:table-cell>
          <table:table-cell office:value-type="float" office:value="4.7865573189716457" table:style-name="ce139">
            <text:p>4,8</text:p>
          </table:table-cell>
          <table:table-cell office:value-type="float" office:value="84.22058999999993" table:style-name="ce138">
            <text:p>84,2</text:p>
          </table:table-cell>
          <table:table-cell office:value-type="float" office:value="4.687975266812118" table:style-name="ce139">
            <text:p>4,7</text:p>
          </table:table-cell>
          <table:table-cell office:value-type="float" office:value="42.738339999999994" table:style-name="ce138">
            <text:p>42,7</text:p>
          </table:table-cell>
          <table:table-cell office:value-type="float" office:value="2.378946536287708" table:style-name="ce139">
            <text:p>2,4</text:p>
          </table:table-cell>
          <table:table-cell table:number-columns-repeated="16372"/>
        </table:table-row>
        <table:table-row table:style-name="ro28">
          <table:table-cell office:value-type="string" table:style-name="ce119">
            <text:p>2010</text:p>
          </table:table-cell>
          <table:table-cell office:value-type="float" office:value="2148.0378600000404" table:style-name="ce138">
            <text:p>2 148,0</text:p>
          </table:table-cell>
          <table:table-cell office:value-type="float" office:value="87.987440000000021" table:style-name="ce138">
            <text:p>88,0</text:p>
          </table:table-cell>
          <table:table-cell office:value-type="float" office:value="4.0961773364645611" table:style-name="ce139">
            <text:p>4,1</text:p>
          </table:table-cell>
          <table:table-cell office:value-type="float" office:value="68.735179999999957" table:style-name="ce138">
            <text:p>68,7</text:p>
          </table:table-cell>
          <table:table-cell office:value-type="float" office:value="3.812910599637374" table:style-name="ce139">
            <text:p>3,8</text:p>
          </table:table-cell>
          <table:table-cell office:value-type="float" office:value="92.82456999999998" table:style-name="ce138">
            <text:p>92,8</text:p>
          </table:table-cell>
          <table:table-cell office:value-type="float" office:value="5.1492087001122506" table:style-name="ce139">
            <text:p>5,1</text:p>
          </table:table-cell>
          <table:table-cell office:value-type="float" office:value="91.276809999999983" table:style-name="ce138">
            <text:p>91,3</text:p>
          </table:table-cell>
          <table:table-cell office:value-type="float" office:value="5.0633506211824395" table:style-name="ce139">
            <text:p>5,1</text:p>
          </table:table-cell>
          <table:table-cell office:value-type="float" office:value="42.821449999999956" table:style-name="ce138">
            <text:p>42,8</text:p>
          </table:table-cell>
          <table:table-cell office:value-type="float" office:value="2.3754118429142359" table:style-name="ce139">
            <text:p>2,4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1</text:p>
          </table:table-cell>
          <table:table-cell office:value-type="float" office:value="2162.4019699999862" table:style-name="ce138">
            <text:p>2 162,4</text:p>
          </table:table-cell>
          <table:table-cell office:value-type="float" office:value="93.977269999999976" table:style-name="ce138">
            <text:p>94,0</text:p>
          </table:table-cell>
          <table:table-cell office:value-type="float" office:value="4.345966721441739" table:style-name="ce139">
            <text:p>4,3</text:p>
          </table:table-cell>
          <table:table-cell office:value-type="float" office:value="73.795910000000063" table:style-name="ce138">
            <text:p>73,8</text:p>
          </table:table-cell>
          <table:table-cell office:value-type="float" office:value="4.0409438860463336" table:style-name="ce139">
            <text:p>4,0</text:p>
          </table:table-cell>
          <table:table-cell office:value-type="float" office:value="89.715199999999896" table:style-name="ce138">
            <text:p>89,7</text:p>
          </table:table-cell>
          <table:table-cell office:value-type="float" office:value="4.9126582885883963" table:style-name="ce139">
            <text:p>4,9</text:p>
          </table:table-cell>
          <table:table-cell office:value-type="float" office:value="92.041170000000022" table:style-name="ce138">
            <text:p>92,0</text:p>
          </table:table-cell>
          <table:table-cell office:value-type="float" office:value="5.0400246189260489" table:style-name="ce139">
            <text:p>5,0</text:p>
          </table:table-cell>
          <table:table-cell office:value-type="float" office:value="51.907270000000032" table:style-name="ce138">
            <text:p>51,9</text:p>
          </table:table-cell>
          <table:table-cell office:value-type="float" office:value="2.8423575960762082" table:style-name="ce139">
            <text:p>2,8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2</text:p>
          </table:table-cell>
          <table:table-cell office:value-type="float" office:value="2171.3764200000255" table:style-name="ce138">
            <text:p>2 171,4</text:p>
          </table:table-cell>
          <table:table-cell office:value-type="float" office:value="96.954539999999824" table:style-name="ce138">
            <text:p>97,0</text:p>
          </table:table-cell>
          <table:table-cell office:value-type="float" office:value="4.4651189497580841" table:style-name="ce139">
            <text:p>4,5</text:p>
          </table:table-cell>
          <table:table-cell office:value-type="float" office:value="77.224199999999996" table:style-name="ce138">
            <text:p>77,2</text:p>
          </table:table-cell>
          <table:table-cell office:value-type="float" office:value="4.2016548167890884" table:style-name="ce139">
            <text:p>4,2</text:p>
          </table:table-cell>
          <table:table-cell office:value-type="float" office:value="88.676709999999957" table:style-name="ce138">
            <text:p>88,7</text:p>
          </table:table-cell>
          <table:table-cell office:value-type="float" office:value="4.824768993508628" table:style-name="ce139">
            <text:p>4,8</text:p>
          </table:table-cell>
          <table:table-cell office:value-type="float" office:value="93.509029999999981" table:style-name="ce138">
            <text:p>93,5</text:p>
          </table:table-cell>
          <table:table-cell office:value-type="float" office:value="5.0876883970669207" table:style-name="ce139">
            <text:p>5,1</text:p>
          </table:table-cell>
          <table:table-cell office:value-type="float" office:value="47.385409999999993" table:style-name="ce138">
            <text:p>47,4</text:p>
          </table:table-cell>
          <table:table-cell office:value-type="float" office:value="2.5781702649172904" table:style-name="ce139">
            <text:p>2,6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3</text:p>
          </table:table-cell>
          <table:table-cell office:value-type="float" office:value="2180.2721600000086" table:style-name="ce138">
            <text:p>2 180,3</text:p>
          </table:table-cell>
          <table:table-cell office:value-type="float" office:value="106.57662999999984" table:style-name="ce138">
            <text:p>106,6</text:p>
          </table:table-cell>
          <table:table-cell office:value-type="float" office:value="4.8882259726693675" table:style-name="ce139">
            <text:p>4,9</text:p>
          </table:table-cell>
          <table:table-cell office:value-type="float" office:value="84.724159999999927" table:style-name="ce138">
            <text:p>84,7</text:p>
          </table:table-cell>
          <table:table-cell office:value-type="float" office:value="4.6009834955641455" table:style-name="ce139">
            <text:p>4,6</text:p>
          </table:table-cell>
          <table:table-cell office:value-type="float" office:value="95.886000000000067" table:style-name="ce138">
            <text:p>95,9</text:p>
          </table:table-cell>
          <table:table-cell office:value-type="float" office:value="5.2071322212656268" table:style-name="ce139">
            <text:p>5,2</text:p>
          </table:table-cell>
          <table:table-cell office:value-type="float" office:value="90.694319999999806" table:style-name="ce138">
            <text:p>90,7</text:p>
          </table:table-cell>
          <table:table-cell office:value-type="float" office:value="4.9251957111337852" table:style-name="ce139">
            <text:p>4,9</text:p>
          </table:table-cell>
          <table:table-cell office:value-type="float" office:value="45.319830000000032" table:style-name="ce138">
            <text:p>45,3</text:p>
          </table:table-cell>
          <table:table-cell office:value-type="float" office:value="2.4611136876632727" table:style-name="ce139">
            <text:p>2,5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4</text:p>
          </table:table-cell>
          <table:table-cell office:value-type="float" office:value="2175.2624500000429" table:style-name="ce138">
            <text:p>2 175,3</text:p>
          </table:table-cell>
          <table:table-cell office:value-type="float" office:value="102.79857999999984" table:style-name="ce138">
            <text:p>102,8</text:p>
          </table:table-cell>
          <table:table-cell office:value-type="float" office:value="4.7258012475688993" table:style-name="ce139">
            <text:p>4,7</text:p>
          </table:table-cell>
          <table:table-cell office:value-type="float" office:value="80.399909999999963" table:style-name="ce138">
            <text:p>80,4</text:p>
          </table:table-cell>
          <table:table-cell office:value-type="float" office:value="4.3872214436622627" table:style-name="ce139">
            <text:p>4,4</text:p>
          </table:table-cell>
          <table:table-cell office:value-type="float" office:value="95.263199999999955" table:style-name="ce138">
            <text:p>95,3</text:p>
          </table:table-cell>
          <table:table-cell office:value-type="float" office:value="5.1982739014494772" table:style-name="ce139">
            <text:p>5,2</text:p>
          </table:table-cell>
          <table:table-cell office:value-type="float" office:value="91.635310000000146" table:style-name="ce138">
            <text:p>91,6</text:p>
          </table:table-cell>
          <table:table-cell office:value-type="float" office:value="5.0003090429907173" table:style-name="ce139">
            <text:p>5,0</text:p>
          </table:table-cell>
          <table:table-cell office:value-type="float" office:value="49.449169999999988" table:style-name="ce138">
            <text:p>49,4</text:p>
          </table:table-cell>
          <table:table-cell office:value-type="float" office:value="2.6983171871125315" table:style-name="ce139">
            <text:p>2,7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5</text:p>
          </table:table-cell>
          <table:table-cell office:value-type="float" office:value="2194.171049999994" table:style-name="ce138">
            <text:p>2 194,2</text:p>
          </table:table-cell>
          <table:table-cell office:value-type="float" office:value="107.02421000000005" table:style-name="ce138">
            <text:p>107,0</text:p>
          </table:table-cell>
          <table:table-cell office:value-type="float" office:value="4.8776602899760411" table:style-name="ce139">
            <text:p>4,9</text:p>
          </table:table-cell>
          <table:table-cell office:value-type="float" office:value="83.928869999999989" table:style-name="ce138">
            <text:p>83,9</text:p>
          </table:table-cell>
          <table:table-cell office:value-type="float" office:value="4.5173097750743318" table:style-name="ce139">
            <text:p>4,5</text:p>
          </table:table-cell>
          <table:table-cell office:value-type="float" office:value="99.221769999999864" table:style-name="ce138">
            <text:p>99,2</text:p>
          </table:table-cell>
          <table:table-cell office:value-type="float" office:value="5.340420662415406" table:style-name="ce139">
            <text:p>5,3</text:p>
          </table:table-cell>
          <table:table-cell office:value-type="float" office:value="87.358869999999911" table:style-name="ce138">
            <text:p>87,4</text:p>
          </table:table-cell>
          <table:table-cell office:value-type="float" office:value="4.7019229186625227" table:style-name="ce139">
            <text:p>4,7</text:p>
          </table:table-cell>
          <table:table-cell office:value-type="float" office:value="49.714940000000027" table:style-name="ce138">
            <text:p>49,7</text:p>
          </table:table-cell>
          <table:table-cell office:value-type="float" office:value="2.6758108911657454" table:style-name="ce139">
            <text:p>2,7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6</text:p>
          </table:table-cell>
          <table:table-cell office:value-type="float" office:value="2234.4595300000146" table:style-name="ce138">
            <text:p>2 234,5</text:p>
          </table:table-cell>
          <table:table-cell office:value-type="float" office:value="110.8897099999997" table:style-name="ce138">
            <text:p>110,9</text:p>
          </table:table-cell>
          <table:table-cell office:value-type="float" office:value="4.9627083646486527" table:style-name="ce139">
            <text:p>5,0</text:p>
          </table:table-cell>
          <table:table-cell office:value-type="float" office:value="86.149749999999884" table:style-name="ce138">
            <text:p>86,1</text:p>
          </table:table-cell>
          <table:table-cell office:value-type="float" office:value="4.5412320715169372" table:style-name="ce139">
            <text:p>4,5</text:p>
          </table:table-cell>
          <table:table-cell office:value-type="float" office:value="99.936740000000043" table:style-name="ce138">
            <text:p>99,9</text:p>
          </table:table-cell>
          <table:table-cell office:value-type="float" office:value="5.2679889240636264" table:style-name="ce139">
            <text:p>5,3</text:p>
          </table:table-cell>
          <table:table-cell office:value-type="float" office:value="91.137809999999789" table:style-name="ce138">
            <text:p>91,1</text:p>
          </table:table-cell>
          <table:table-cell office:value-type="float" office:value="4.8041688536509577" table:style-name="ce139">
            <text:p>4,8</text:p>
          </table:table-cell>
          <table:table-cell office:value-type="float" office:value="52.281389999999888" table:style-name="ce138">
            <text:p>52,3</text:p>
          </table:table-cell>
          <table:table-cell office:value-type="float" office:value="2.7559212303167997" table:style-name="ce139">
            <text:p>2,8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7</text:p>
          </table:table-cell>
          <table:table-cell office:value-type="float" office:value="2254.3953699999834" table:style-name="ce138">
            <text:p>2 254,4</text:p>
          </table:table-cell>
          <table:table-cell office:value-type="float" office:value="108.48385999999978" table:style-name="ce138">
            <text:p>108,5</text:p>
          </table:table-cell>
          <table:table-cell office:value-type="float" office:value="4.8121044535325046" table:style-name="ce139">
            <text:p>4,8</text:p>
          </table:table-cell>
          <table:table-cell office:value-type="float" office:value="86.55490999999985" table:style-name="ce138">
            <text:p>86,6</text:p>
          </table:table-cell>
          <table:table-cell office:value-type="float" office:value="4.4972225445784924" table:style-name="ce139">
            <text:p>4,5</text:p>
          </table:table-cell>
          <table:table-cell office:value-type="float" office:value="110.44297000000023" table:style-name="ce138">
            <text:p>110,4</text:p>
          </table:table-cell>
          <table:table-cell office:value-type="float" office:value="5.7383990645268774" table:style-name="ce139">
            <text:p>5,7</text:p>
          </table:table-cell>
          <table:table-cell office:value-type="float" office:value="81.22002999999998" table:style-name="ce138">
            <text:p>81,2</text:p>
          </table:table-cell>
          <table:table-cell office:value-type="float" office:value="4.2200326935507428" table:style-name="ce139">
            <text:p>4,2</text:p>
          </table:table-cell>
          <table:table-cell office:value-type="float" office:value="56.52700999999999" table:style-name="ce138">
            <text:p>56,5</text:p>
          </table:table-cell>
          <table:table-cell office:value-type="float" office:value="2.9370320383859716" table:style-name="ce139">
            <text:p>2,9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8</text:p>
          </table:table-cell>
          <table:table-cell office:value-type="float" office:value="2295.6061099999961" table:style-name="ce138">
            <text:p>2 295,6</text:p>
          </table:table-cell>
          <table:table-cell office:value-type="float" office:value="97.942789999999988" table:style-name="ce138">
            <text:p>97,9</text:p>
          </table:table-cell>
          <table:table-cell office:value-type="float" office:value="4.2665329027199768" table:style-name="ce139">
            <text:p>4,3</text:p>
          </table:table-cell>
          <table:table-cell office:value-type="float" office:value="77.447909999999979" table:style-name="ce138">
            <text:p>77,4</text:p>
          </table:table-cell>
          <table:table-cell office:value-type="float" office:value="3.935759436151498" table:style-name="ce139">
            <text:p>3,9</text:p>
          </table:table-cell>
          <table:table-cell office:value-type="float" office:value="108.38483999999991" table:style-name="ce138">
            <text:p>108,4</text:p>
          </table:table-cell>
          <table:table-cell office:value-type="float" office:value="5.507916956903939" table:style-name="ce139">
            <text:p>5,5</text:p>
          </table:table-cell>
          <table:table-cell office:value-type="float" office:value="90.043149999999841" table:style-name="ce138">
            <text:p>90,0</text:p>
          </table:table-cell>
          <table:table-cell office:value-type="float" office:value="4.5758262201433748" table:style-name="ce139">
            <text:p>4,6</text:p>
          </table:table-cell>
          <table:table-cell office:value-type="float" office:value="60.322899999999997" table:style-name="ce138">
            <text:p>60,3</text:p>
          </table:table-cell>
          <table:table-cell office:value-type="float" office:value="3.0654981250110334" table:style-name="ce139">
            <text:p>3,1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19</text:p>
          </table:table-cell>
          <table:table-cell office:value-type="float" office:value="2313.1707699999861" table:style-name="ce138">
            <text:p>2 313,2</text:p>
          </table:table-cell>
          <table:table-cell office:value-type="float" office:value="100.18930999999992" table:style-name="ce138">
            <text:p>100,2</text:p>
          </table:table-cell>
          <table:table-cell office:value-type="float" office:value="4.3312543673548376" table:style-name="ce139">
            <text:p>4,3</text:p>
          </table:table-cell>
          <table:table-cell office:value-type="float" office:value="78.965179999999876" table:style-name="ce138">
            <text:p>79,0</text:p>
          </table:table-cell>
          <table:table-cell office:value-type="float" office:value="3.9938121215221396" table:style-name="ce139">
            <text:p>4,0</text:p>
          </table:table-cell>
          <table:table-cell office:value-type="float" office:value="103.69197000000008" table:style-name="ce138">
            <text:p>103,7</text:p>
          </table:table-cell>
          <table:table-cell office:value-type="float" office:value="5.2444159145905962" table:style-name="ce139">
            <text:p>5,2</text:p>
          </table:table-cell>
          <table:table-cell office:value-type="float" office:value="88.449189999999916" table:style-name="ce138">
            <text:p>88,4</text:p>
          </table:table-cell>
          <table:table-cell office:value-type="float" office:value="4.4734837197966879" table:style-name="ce139">
            <text:p>4,5</text:p>
          </table:table-cell>
          <table:table-cell office:value-type="float" office:value="54.138140000000021" table:style-name="ce138">
            <text:p>54,1</text:p>
          </table:table-cell>
          <table:table-cell office:value-type="float" office:value="2.7381379966291854" table:style-name="ce139">
            <text:p>2,7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42">
            <text:p>2020</text:p>
          </table:table-cell>
          <table:table-cell office:value-type="float" office:value="2277.491790000031" table:style-name="ce140">
            <text:p>2 277,5</text:p>
          </table:table-cell>
          <table:table-cell office:value-type="float" office:value="103.69213999999992" table:style-name="ce140">
            <text:p>103,7</text:p>
          </table:table-cell>
          <table:table-cell office:value-type="float" office:value="4.5529094969865307" table:style-name="ce141">
            <text:p>4,6</text:p>
          </table:table-cell>
          <table:table-cell office:value-type="float" office:value="79.880019999999945" table:style-name="ce140">
            <text:p>79,9</text:p>
          </table:table-cell>
          <table:table-cell office:value-type="float" office:value="4.1047244436428327" table:style-name="ce141">
            <text:p>4,1</text:p>
          </table:table-cell>
          <table:table-cell office:value-type="float" office:value="87.385070000000056" table:style-name="ce140">
            <text:p>87,4</text:p>
          </table:table-cell>
          <table:table-cell office:value-type="float" office:value="4.4903798576720497" table:style-name="ce141">
            <text:p>4,5</text:p>
          </table:table-cell>
          <table:table-cell office:value-type="float" office:value="271.81674999999962" table:style-name="ce140">
            <text:p>271,8</text:p>
          </table:table-cell>
          <table:table-cell office:value-type="float" office:value="13.967608645022276" table:style-name="ce141">
            <text:p>14,0</text:p>
          </table:table-cell>
          <table:table-cell office:value-type="float" office:value="49.095710000000061" table:style-name="ce140">
            <text:p>49,1</text:p>
          </table:table-cell>
          <table:table-cell office:value-type="float" office:value="2.5228381379348708" table:style-name="ce141">
            <text:p>2,5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21</text:p>
          </table:table-cell>
          <table:table-cell office:value-type="float" office:value="2288.7573299999999" table:style-name="ce138">
            <text:p>2 288,8</text:p>
          </table:table-cell>
          <table:table-cell office:value-type="float" office:value="121.64896999999974" table:style-name="ce138">
            <text:p>121,6</text:p>
          </table:table-cell>
          <table:table-cell office:value-type="float" office:value="5.3150663202900477" table:style-name="ce139">
            <text:p>5,3</text:p>
          </table:table-cell>
          <table:table-cell office:value-type="float" office:value="94.866749999999868" table:style-name="ce138">
            <text:p>94,9</text:p>
          </table:table-cell>
          <table:table-cell office:value-type="float" office:value="4.825598610912472" table:style-name="ce139">
            <text:p>4,8</text:p>
          </table:table-cell>
          <table:table-cell office:value-type="float" office:value="106.04702999999996" table:style-name="ce138">
            <text:p>106,0</text:p>
          </table:table-cell>
          <table:table-cell office:value-type="float" office:value="5.394307285317498" table:style-name="ce139">
            <text:p>5,4</text:p>
          </table:table-cell>
          <table:table-cell office:value-type="float" office:value="263.64416000000011" table:style-name="ce138">
            <text:p>263,6</text:p>
          </table:table-cell>
          <table:table-cell office:value-type="float" office:value="13.410819831723838" table:style-name="ce139">
            <text:p>13,4</text:p>
          </table:table-cell>
          <table:table-cell office:value-type="float" office:value="54.904170000000086" table:style-name="ce138">
            <text:p>54,9</text:p>
          </table:table-cell>
          <table:table-cell office:value-type="float" office:value="2.7928171512706292" table:style-name="ce139">
            <text:p>2,8</text:p>
          </table:table-cell>
          <table:table-cell table:number-columns-repeated="16372" table:style-name="ce115"/>
        </table:table-row>
        <table:table-row table:style-name="ro28">
          <table:table-cell office:value-type="string" table:style-name="ce119">
            <text:p>2022</text:p>
          </table:table-cell>
          <table:table-cell office:value-type="float" office:value="2353.0615899999793" table:style-name="ce138">
            <text:p>2 353,1</text:p>
          </table:table-cell>
          <table:table-cell office:value-type="float" office:value="123.03384999999999" table:style-name="ce138">
            <text:p>123,0</text:p>
          </table:table-cell>
          <table:table-cell office:value-type="float" office:value="5.2286710438378741" table:style-name="ce139">
            <text:p>5,2</text:p>
          </table:table-cell>
          <table:table-cell office:value-type="float" office:value="95.157480000000064" table:style-name="ce138">
            <text:p>95,2</text:p>
          </table:table-cell>
          <table:table-cell office:value-type="float" office:value="4.7275037594487275" table:style-name="ce139">
            <text:p>4,7</text:p>
          </table:table-cell>
          <table:table-cell office:value-type="float" office:value="108.19862999999994" table:style-name="ce138">
            <text:p>108,2</text:p>
          </table:table-cell>
          <table:table-cell office:value-type="float" office:value="5.3753990762702122" table:style-name="ce139">
            <text:p>5,4</text:p>
          </table:table-cell>
          <table:table-cell office:value-type="float" office:value="201.23636999999974" table:style-name="ce138">
            <text:p>201,2</text:p>
          </table:table-cell>
          <table:table-cell office:value-type="float" office:value="9.9975923670195268" table:style-name="ce139">
            <text:p>10,0</text:p>
          </table:table-cell>
          <table:table-cell office:value-type="float" office:value="57.484719999999996" table:style-name="ce138">
            <text:p>57,5</text:p>
          </table:table-cell>
          <table:table-cell office:value-type="float" office:value="2.8558893101294531" table:style-name="ce139">
            <text:p>2,9</text:p>
          </table:table-cell>
          <table:table-cell table:number-columns-repeated="16372" table:style-name="ce115"/>
        </table:table-row>
        <table:table-row table:style-name="ro6">
          <table:table-cell table:style-name="ce118"/>
          <table:table-cell office:value-type="string" table:number-columns-spanned="11" table:number-rows-spanned="1" table:style-name="ce130">
            <text:p>Frauen</text:p>
          </table:table-cell>
          <table:covered-table-cell table:number-columns-repeated="10"/>
          <table:table-cell table:number-columns-repeated="16372" table:style-name="ce116"/>
        </table:table-row>
        <table:table-row table:style-name="ro28">
          <table:table-cell office:value-type="string" table:style-name="ce119">
            <text:p>2004</text:p>
          </table:table-cell>
          <table:table-cell office:value-type="float" office:value="1656.9836800000069" table:style-name="ce138">
            <text:p>1 657,0</text:p>
          </table:table-cell>
          <table:table-cell office:value-type="float" office:value="56.346269999999997" table:style-name="ce138">
            <text:p>56,3</text:p>
          </table:table-cell>
          <table:table-cell office:value-type="float" office:value="3.4005325870197924" table:style-name="ce139">
            <text:p>3,4</text:p>
          </table:table-cell>
          <table:table-cell office:value-type="float" office:value="49.156479999999974" table:style-name="ce138">
            <text:p>49,2</text:p>
          </table:table-cell>
          <table:table-cell office:value-type="float" office:value="3.2888169626846246" table:style-name="ce139">
            <text:p>3,3</text:p>
          </table:table-cell>
          <table:table-cell office:value-type="float" office:value="85.82625999999992" table:style-name="ce138">
            <text:p>85,8</text:p>
          </table:table-cell>
          <table:table-cell office:value-type="float" office:value="5.7422105840731641" table:style-name="ce139">
            <text:p>5,7</text:p>
          </table:table-cell>
          <table:table-cell office:value-type="float" office:value="74.569660000000169" table:style-name="ce138">
            <text:p>74,6</text:p>
          </table:table-cell>
          <table:table-cell office:value-type="float" office:value="4.9890871500486984" table:style-name="ce139">
            <text:p>5,0</text:p>
          </table:table-cell>
          <table:table-cell office:value-type="float" office:value="13.707520000000008" table:style-name="ce138">
            <text:p>13,7</text:p>
          </table:table-cell>
          <table:table-cell office:value-type="float" office:value="0.91710236966395464" table:style-name="ce139">
            <text:p>0,9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05</text:p>
          </table:table-cell>
          <table:table-cell office:value-type="float" office:value="1701.3832400000069" table:style-name="ce138">
            <text:p>1 701,4</text:p>
          </table:table-cell>
          <table:table-cell office:value-type="float" office:value="54.588549999999955" table:style-name="ce138">
            <text:p>54,6</text:p>
          </table:table-cell>
          <table:table-cell office:value-type="float" office:value="3.2084805302301982" table:style-name="ce139">
            <text:p>3,2</text:p>
          </table:table-cell>
          <table:table-cell office:value-type="float" office:value="45.996579999999959" table:style-name="ce138">
            <text:p>46,0</text:p>
          </table:table-cell>
          <table:table-cell office:value-type="float" office:value="3.0172965214504748" table:style-name="ce139">
            <text:p>3,0</text:p>
          </table:table-cell>
          <table:table-cell office:value-type="float" office:value="89.746179999999995" table:style-name="ce138">
            <text:p>89,7</text:p>
          </table:table-cell>
          <table:table-cell office:value-type="float" office:value="5.8871950203138663" table:style-name="ce139">
            <text:p>5,9</text:p>
          </table:table-cell>
          <table:table-cell office:value-type="float" office:value="62.634659999999883" table:style-name="ce140">
            <text:p>62,6</text:p>
          </table:table-cell>
          <table:table-cell office:value-type="float" office:value="4.108725947455941" table:style-name="ce141">
            <text:p>4,1</text:p>
          </table:table-cell>
          <table:table-cell office:value-type="float" office:value="17.054369999999999" table:style-name="ce138">
            <text:p>17,1</text:p>
          </table:table-cell>
          <table:table-cell office:value-type="float" office:value="1.1187373338741571" table:style-name="ce139">
            <text:p>1,1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06</text:p>
          </table:table-cell>
          <table:table-cell office:value-type="float" office:value="1741.0439800000217" table:style-name="ce138">
            <text:p>1 741,0</text:p>
          </table:table-cell>
          <table:table-cell office:value-type="float" office:value="60.967129999999926" table:style-name="ce138">
            <text:p>61,0</text:p>
          </table:table-cell>
          <table:table-cell office:value-type="float" office:value="3.5017570320078399" table:style-name="ce139">
            <text:p>3,5</text:p>
          </table:table-cell>
          <table:table-cell office:value-type="float" office:value="50.573559999999929" table:style-name="ce138">
            <text:p>50,6</text:p>
          </table:table-cell>
          <table:table-cell office:value-type="float" office:value="3.2466772481934312" table:style-name="ce139">
            <text:p>3,2</text:p>
          </table:table-cell>
          <table:table-cell office:value-type="float" office:value="90.66034999999998" table:style-name="ce138">
            <text:p>90,7</text:p>
          </table:table-cell>
          <table:table-cell office:value-type="float" office:value="5.8201339921147266" table:style-name="ce139">
            <text:p>5,8</text:p>
          </table:table-cell>
          <table:table-cell office:value-type="float" office:value="112.73591999999982" table:style-name="ce138">
            <text:p>112,7</text:p>
          </table:table-cell>
          <table:table-cell office:value-type="float" office:value="7.2373221603967517" table:style-name="ce139">
            <text:p>7,2</text:p>
          </table:table-cell>
          <table:table-cell office:value-type="float" office:value="17.308389999999996" table:style-name="ce138">
            <text:p>17,3</text:p>
          </table:table-cell>
          <table:table-cell office:value-type="float" office:value="1.1111489089527959" table:style-name="ce139">
            <text:p>1,1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07</text:p>
          </table:table-cell>
          <table:table-cell office:value-type="float" office:value="1785.5998800000275" table:style-name="ce138">
            <text:p>1 785,6</text:p>
          </table:table-cell>
          <table:table-cell office:value-type="float" office:value="59.885430000000049" table:style-name="ce138">
            <text:p>59,9</text:p>
          </table:table-cell>
          <table:table-cell office:value-type="float" office:value="3.3537989485079445" table:style-name="ce139">
            <text:p>3,4</text:p>
          </table:table-cell>
          <table:table-cell office:value-type="float" office:value="49.722189999999998" table:style-name="ce138">
            <text:p>49,7</text:p>
          </table:table-cell>
          <table:table-cell office:value-type="float" office:value="3.1453200502424035" table:style-name="ce139">
            <text:p>3,1</text:p>
          </table:table-cell>
          <table:table-cell office:value-type="float" office:value="93.104579999999913" table:style-name="ce138">
            <text:p>93,1</text:p>
          </table:table-cell>
          <table:table-cell office:value-type="float" office:value="5.8895978283216737" table:style-name="ce139">
            <text:p>5,9</text:p>
          </table:table-cell>
          <table:table-cell office:value-type="float" office:value="113.10866000000013" table:style-name="ce138">
            <text:p>113,1</text:p>
          </table:table-cell>
          <table:table-cell office:value-type="float" office:value="7.1550134085817891" table:style-name="ce139">
            <text:p>7,2</text:p>
          </table:table-cell>
          <table:table-cell office:value-type="float" office:value="21.846460000000004" table:style-name="ce138">
            <text:p>21,8</text:p>
          </table:table-cell>
          <table:table-cell office:value-type="float" office:value="1.3819606229093826" table:style-name="ce139">
            <text:p>1,4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08</text:p>
          </table:table-cell>
          <table:table-cell office:value-type="float" office:value="1830.6184799999949" table:style-name="ce138">
            <text:p>1 830,6</text:p>
          </table:table-cell>
          <table:table-cell office:value-type="float" office:value="70.653099999999938" table:style-name="ce138">
            <text:p>70,7</text:p>
          </table:table-cell>
          <table:table-cell office:value-type="float" office:value="3.8595207451418347" table:style-name="ce139">
            <text:p>3,9</text:p>
          </table:table-cell>
          <table:table-cell office:value-type="float" office:value="59.173749999999984" table:style-name="ce138">
            <text:p>59,2</text:p>
          </table:table-cell>
          <table:table-cell office:value-type="float" office:value="3.6360641871579396" table:style-name="ce139">
            <text:p>3,6</text:p>
          </table:table-cell>
          <table:table-cell office:value-type="float" office:value="96.868219999999951" table:style-name="ce138">
            <text:p>96,9</text:p>
          </table:table-cell>
          <table:table-cell office:value-type="float" office:value="5.9522856945138063" table:style-name="ce139">
            <text:p>6,0</text:p>
          </table:table-cell>
          <table:table-cell office:value-type="float" office:value="113.33764000000015" table:style-name="ce138">
            <text:p>113,3</text:p>
          </table:table-cell>
          <table:table-cell office:value-type="float" office:value="6.9642862563383217" table:style-name="ce139">
            <text:p>7,0</text:p>
          </table:table-cell>
          <table:table-cell office:value-type="float" office:value="23.542580000000005" table:style-name="ce138">
            <text:p>23,5</text:p>
          </table:table-cell>
          <table:table-cell office:value-type="float" office:value="1.4466267899414995" table:style-name="ce139">
            <text:p>1,4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09</text:p>
          </table:table-cell>
          <table:table-cell office:value-type="float" office:value="1848.7772600000192" table:style-name="ce138">
            <text:p>1 848,8</text:p>
          </table:table-cell>
          <table:table-cell office:value-type="float" office:value="67.978419999999957" table:style-name="ce138">
            <text:p>68,0</text:p>
          </table:table-cell>
          <table:table-cell office:value-type="float" office:value="3.6769394275219103" table:style-name="ce139">
            <text:p>3,7</text:p>
          </table:table-cell>
          <table:table-cell office:value-type="float" office:value="56.813379999999995" table:style-name="ce138">
            <text:p>56,8</text:p>
          </table:table-cell>
          <table:table-cell office:value-type="float" office:value="3.4587156290035503" table:style-name="ce139">
            <text:p>3,5</text:p>
          </table:table-cell>
          <table:table-cell office:value-type="float" office:value="97.433460000000025" table:style-name="ce138">
            <text:p>97,4</text:p>
          </table:table-cell>
          <table:table-cell office:value-type="float" office:value="5.9316067956156164" table:style-name="ce139">
            <text:p>5,9</text:p>
          </table:table-cell>
          <table:table-cell office:value-type="float" office:value="118.12906000000002" table:style-name="ce138">
            <text:p>118,1</text:p>
          </table:table-cell>
          <table:table-cell office:value-type="float" office:value="7.1915247088185614" table:style-name="ce139">
            <text:p>7,2</text:p>
          </table:table-cell>
          <table:table-cell office:value-type="float" office:value="20.661219999999979" table:style-name="ce138">
            <text:p>20,7</text:p>
          </table:table-cell>
          <table:table-cell office:value-type="float" office:value="1.2578249089964488" table:style-name="ce139">
            <text:p>1,3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10</text:p>
          </table:table-cell>
          <table:table-cell office:value-type="float" office:value="1868.7451800000031" table:style-name="ce138">
            <text:p>1 868,7</text:p>
          </table:table-cell>
          <table:table-cell office:value-type="float" office:value="71.803180000000097" table:style-name="ce138">
            <text:p>71,8</text:p>
          </table:table-cell>
          <table:table-cell office:value-type="float" office:value="3.8423205458113867" table:style-name="ce139">
            <text:p>3,8</text:p>
          </table:table-cell>
          <table:table-cell office:value-type="float" office:value="59.327320000000149" table:style-name="ce138">
            <text:p>59,3</text:p>
          </table:table-cell>
          <table:table-cell office:value-type="float" office:value="3.5755163949684361" table:style-name="ce139">
            <text:p>3,6</text:p>
          </table:table-cell>
          <table:table-cell office:value-type="float" office:value="99.527799999999857" table:style-name="ce138">
            <text:p>99,5</text:p>
          </table:table-cell>
          <table:table-cell office:value-type="float" office:value="5.9983036593451056" table:style-name="ce139">
            <text:p>6,0</text:p>
          </table:table-cell>
          <table:table-cell office:value-type="float" office:value="120.44314999999995" table:style-name="ce138">
            <text:p>120,4</text:p>
          </table:table-cell>
          <table:table-cell office:value-type="float" office:value="7.2588220315133274" table:style-name="ce139">
            <text:p>7,3</text:p>
          </table:table-cell>
          <table:table-cell office:value-type="float" office:value="25.250670000000003" table:style-name="ce138">
            <text:p>25,3</text:p>
          </table:table-cell>
          <table:table-cell office:value-type="float" office:value="1.5217977917920009" table:style-name="ce139">
            <text:p>1,5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11</text:p>
          </table:table-cell>
          <table:table-cell office:value-type="float" office:value="1890.148939999973" table:style-name="ce138">
            <text:p>1 890,1</text:p>
          </table:table-cell>
          <table:table-cell office:value-type="float" office:value="73.111650000000026" table:style-name="ce138">
            <text:p>73,1</text:p>
          </table:table-cell>
          <table:table-cell office:value-type="float" office:value="3.8680364521962525" table:style-name="ce139">
            <text:p>3,9</text:p>
          </table:table-cell>
          <table:table-cell office:value-type="float" office:value="60.578979999999987" table:style-name="ce138">
            <text:p>60,6</text:p>
          </table:table-cell>
          <table:table-cell office:value-type="float" office:value="3.5881227701201093" table:style-name="ce139">
            <text:p>3,6</text:p>
          </table:table-cell>
          <table:table-cell office:value-type="float" office:value="106.88264999999969" table:style-name="ce138">
            <text:p>106,9</text:p>
          </table:table-cell>
          <table:table-cell office:value-type="float" office:value="6.3307119102331706" table:style-name="ce139">
            <text:p>6,3</text:p>
          </table:table-cell>
          <table:table-cell office:value-type="float" office:value="125.85845000000008" table:style-name="ce138">
            <text:p>125,9</text:p>
          </table:table-cell>
          <table:table-cell office:value-type="float" office:value="7.4546578740187375" table:style-name="ce139">
            <text:p>7,5</text:p>
          </table:table-cell>
          <table:table-cell office:value-type="float" office:value="27.784640000000003" table:style-name="ce138">
            <text:p>27,8</text:p>
          </table:table-cell>
          <table:table-cell office:value-type="float" office:value="1.6456978880065332" table:style-name="ce139">
            <text:p>1,6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12</text:p>
          </table:table-cell>
          <table:table-cell office:value-type="float" office:value="1913.2215900000258" table:style-name="ce138">
            <text:p>1 913,2</text:p>
          </table:table-cell>
          <table:table-cell office:value-type="float" office:value="72.967409999999958" table:style-name="ce138">
            <text:p>73,0</text:p>
          </table:table-cell>
          <table:table-cell office:value-type="float" office:value="3.8138504385160621" table:style-name="ce139">
            <text:p>3,8</text:p>
          </table:table-cell>
          <table:table-cell office:value-type="float" office:value="61.43906999999993" table:style-name="ce138">
            <text:p>61,4</text:p>
          </table:table-cell>
          <table:table-cell office:value-type="float" office:value="3.587352485266539" table:style-name="ce139">
            <text:p>3,6</text:p>
          </table:table-cell>
          <table:table-cell office:value-type="float" office:value="111.35635999999985" table:style-name="ce138">
            <text:p>111,4</text:p>
          </table:table-cell>
          <table:table-cell office:value-type="float" office:value="6.5019622659691203" table:style-name="ce139">
            <text:p>6,5</text:p>
          </table:table-cell>
          <table:table-cell office:value-type="float" office:value="121.74128999999982" table:style-name="ce138">
            <text:p>121,7</text:p>
          </table:table-cell>
          <table:table-cell office:value-type="float" office:value="7.1083256833323549" table:style-name="ce139">
            <text:p>7,1</text:p>
          </table:table-cell>
          <table:table-cell office:value-type="float" office:value="28.295970000000015" table:style-name="ce138">
            <text:p>28,3</text:p>
          </table:table-cell>
          <table:table-cell office:value-type="float" office:value="1.6521672333667747" table:style-name="ce139">
            <text:p>1,7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13</text:p>
          </table:table-cell>
          <table:table-cell office:value-type="float" office:value="1924.5604200000155" table:style-name="ce138">
            <text:p>1 924,6</text:p>
          </table:table-cell>
          <table:table-cell office:value-type="float" office:value="77.93297000000004" table:style-name="ce138">
            <text:p>77,9</text:p>
          </table:table-cell>
          <table:table-cell office:value-type="float" office:value="4.0493906655317904" table:style-name="ce139">
            <text:p>4,0</text:p>
          </table:table-cell>
          <table:table-cell office:value-type="float" office:value="65.060629999999932" table:style-name="ce138">
            <text:p>65,1</text:p>
          </table:table-cell>
          <table:table-cell office:value-type="float" office:value="3.7792673861781001" table:style-name="ce139">
            <text:p>3,8</text:p>
          </table:table-cell>
          <table:table-cell office:value-type="float" office:value="106.62541999999983" table:style-name="ce138">
            <text:p>106,6</text:p>
          </table:table-cell>
          <table:table-cell office:value-type="float" office:value="6.1936992055493763" table:style-name="ce139">
            <text:p>6,2</text:p>
          </table:table-cell>
          <table:table-cell office:value-type="float" office:value="125.18171000000018" table:style-name="ce138">
            <text:p>125,2</text:p>
          </table:table-cell>
          <table:table-cell office:value-type="float" office:value="7.2716042551233535" table:style-name="ce139">
            <text:p>7,3</text:p>
          </table:table-cell>
          <table:table-cell office:value-type="float" office:value="28.681790000000035" table:style-name="ce138">
            <text:p>28,7</text:p>
          </table:table-cell>
          <table:table-cell office:value-type="float" office:value="1.6660790638548906" table:style-name="ce139">
            <text:p>1,7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14</text:p>
          </table:table-cell>
          <table:table-cell office:value-type="float" office:value="1937.5210700000075" table:style-name="ce138">
            <text:p>1 937,5</text:p>
          </table:table-cell>
          <table:table-cell office:value-type="float" office:value="81.217589999999859" table:style-name="ce138">
            <text:p>81,2</text:p>
          </table:table-cell>
          <table:table-cell office:value-type="float" office:value="4.1918300274277556" table:style-name="ce139">
            <text:p>4,2</text:p>
          </table:table-cell>
          <table:table-cell office:value-type="float" office:value="67.018559999999923" table:style-name="ce138">
            <text:p>67,0</text:p>
          </table:table-cell>
          <table:table-cell office:value-type="float" office:value="3.8657086486493535" table:style-name="ce139">
            <text:p>3,9</text:p>
          </table:table-cell>
          <table:table-cell office:value-type="float" office:value="111.51342999999987" table:style-name="ce138">
            <text:p>111,5</text:p>
          </table:table-cell>
          <table:table-cell office:value-type="float" office:value="6.4322246075050593" table:style-name="ce139">
            <text:p>6,4</text:p>
          </table:table-cell>
          <table:table-cell office:value-type="float" office:value="135.8809199999998" table:style-name="ce138">
            <text:p>135,9</text:p>
          </table:table-cell>
          <table:table-cell office:value-type="float" office:value="7.837769830184814" table:style-name="ce139">
            <text:p>7,8</text:p>
          </table:table-cell>
          <table:table-cell office:value-type="float" office:value="29.298559999999995" table:style-name="ce138">
            <text:p>29,3</text:p>
          </table:table-cell>
          <table:table-cell office:value-type="float" office:value="1.6899750872739148" table:style-name="ce139">
            <text:p>1,7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15</text:p>
          </table:table-cell>
          <table:table-cell office:value-type="float" office:value="1954.2137599999865" table:style-name="ce138">
            <text:p>1 954,2</text:p>
          </table:table-cell>
          <table:table-cell office:value-type="float" office:value="77.624979999999937" table:style-name="ce138">
            <text:p>77,6</text:p>
          </table:table-cell>
          <table:table-cell office:value-type="float" office:value="3.9721847010227003" table:style-name="ce139">
            <text:p>4,0</text:p>
          </table:table-cell>
          <table:table-cell office:value-type="float" office:value="64.992999999999938" table:style-name="ce138">
            <text:p>65,0</text:p>
          </table:table-cell>
          <table:table-cell office:value-type="float" office:value="3.711178907630913" table:style-name="ce139">
            <text:p>3,7</text:p>
          </table:table-cell>
          <table:table-cell office:value-type="float" office:value="109.83695999999996" table:style-name="ce138">
            <text:p>109,8</text:p>
          </table:table-cell>
          <table:table-cell office:value-type="float" office:value="6.2718232614327771" table:style-name="ce139">
            <text:p>6,3</text:p>
          </table:table-cell>
          <table:table-cell office:value-type="float" office:value="129.36154999999968" table:style-name="ce138">
            <text:p>129,4</text:p>
          </table:table-cell>
          <table:table-cell office:value-type="float" office:value="7.3867009650030155" table:style-name="ce139">
            <text:p>7,4</text:p>
          </table:table-cell>
          <table:table-cell office:value-type="float" office:value="28.03740999999998" table:style-name="ce138">
            <text:p>28,0</text:p>
          </table:table-cell>
          <table:table-cell office:value-type="float" office:value="1.6009700216423315" table:style-name="ce139">
            <text:p>1,6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16</text:p>
          </table:table-cell>
          <table:table-cell office:value-type="float" office:value="1985.8864399999807" table:style-name="ce138">
            <text:p>1 985,9</text:p>
          </table:table-cell>
          <table:table-cell office:value-type="float" office:value="89.411899999999889" table:style-name="ce138">
            <text:p>89,4</text:p>
          </table:table-cell>
          <table:table-cell office:value-type="float" office:value="4.5023672149149059" table:style-name="ce139">
            <text:p>4,5</text:p>
          </table:table-cell>
          <table:table-cell office:value-type="float" office:value="76.211609999999979" table:style-name="ce138">
            <text:p>76,2</text:p>
          </table:table-cell>
          <table:table-cell office:value-type="float" office:value="4.2661514194598702" table:style-name="ce139">
            <text:p>4,3</text:p>
          </table:table-cell>
          <table:table-cell office:value-type="float" office:value="119.37899000000033" table:style-name="ce138">
            <text:p>119,4</text:p>
          </table:table-cell>
          <table:table-cell office:value-type="float" office:value="6.6825625077621007" table:style-name="ce139">
            <text:p>6,7</text:p>
          </table:table-cell>
          <table:table-cell office:value-type="float" office:value="132.45470000000026" table:style-name="ce138">
            <text:p>132,5</text:p>
          </table:table-cell>
          <table:table-cell office:value-type="float" office:value="7.4145108129736723" table:style-name="ce139">
            <text:p>7,4</text:p>
          </table:table-cell>
          <table:table-cell office:value-type="float" office:value="30.460519999999978" table:style-name="ce138">
            <text:p>30,5</text:p>
          </table:table-cell>
          <table:table-cell office:value-type="float" office:value="1.7051101615027646" table:style-name="ce139">
            <text:p>1,7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17</text:p>
          </table:table-cell>
          <table:table-cell office:value-type="float" office:value="2006.1280499999925" table:style-name="ce138">
            <text:p>2 006,1</text:p>
          </table:table-cell>
          <table:table-cell office:value-type="float" office:value="92.800949999999858" table:style-name="ce138">
            <text:p>92,8</text:p>
          </table:table-cell>
          <table:table-cell office:value-type="float" office:value="4.6258737073139571" table:style-name="ce139">
            <text:p>4,6</text:p>
          </table:table-cell>
          <table:table-cell office:value-type="float" office:value="79.231419999999972" table:style-name="ce138">
            <text:p>79,2</text:p>
          </table:table-cell>
          <table:table-cell office:value-type="float" office:value="4.3809127335114546" table:style-name="ce139">
            <text:p>4,4</text:p>
          </table:table-cell>
          <table:table-cell office:value-type="float" office:value="126.08914" table:style-name="ce138">
            <text:p>126,1</text:p>
          </table:table-cell>
          <table:table-cell office:value-type="float" office:value="6.9717988013279166" table:style-name="ce139">
            <text:p>7,0</text:p>
          </table:table-cell>
          <table:table-cell office:value-type="float" office:value="131.04275999999993" table:style-name="ce138">
            <text:p>131,0</text:p>
          </table:table-cell>
          <table:table-cell office:value-type="float" office:value="7.245697425572903" table:style-name="ce139">
            <text:p>7,2</text:p>
          </table:table-cell>
          <table:table-cell office:value-type="float" office:value="28.359590000000033" table:style-name="ce138">
            <text:p>28,4</text:p>
          </table:table-cell>
          <table:table-cell office:value-type="float" office:value="1.5680760101000879" table:style-name="ce139">
            <text:p>1,6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18</text:p>
          </table:table-cell>
          <table:table-cell office:value-type="float" office:value="2023.52172000001" table:style-name="ce138">
            <text:p>2 023,5</text:p>
          </table:table-cell>
          <table:table-cell office:value-type="float" office:value="87.470020000000105" table:style-name="ce138">
            <text:p>87,5</text:p>
          </table:table-cell>
          <table:table-cell office:value-type="float" office:value="4.3226627683541583" table:style-name="ce139">
            <text:p>4,3</text:p>
          </table:table-cell>
          <table:table-cell office:value-type="float" office:value="73.503040000000027" table:style-name="ce138">
            <text:p>73,5</text:p>
          </table:table-cell>
          <table:table-cell office:value-type="float" office:value="4.0104455399982823" table:style-name="ce139">
            <text:p>4,0</text:p>
          </table:table-cell>
          <table:table-cell office:value-type="float" office:value="128.01935999999984" table:style-name="ce138">
            <text:p>128,0</text:p>
          </table:table-cell>
          <table:table-cell office:value-type="float" office:value="6.9849447226323376" table:style-name="ce139">
            <text:p>7,0</text:p>
          </table:table-cell>
          <table:table-cell office:value-type="float" office:value="128.02429000000001" table:style-name="ce138">
            <text:p>128,0</text:p>
          </table:table-cell>
          <table:table-cell office:value-type="float" office:value="6.9852137114593686" table:style-name="ce139">
            <text:p>7,0</text:p>
          </table:table-cell>
          <table:table-cell office:value-type="float" office:value="29.719380000000015" table:style-name="ce138">
            <text:p>29,7</text:p>
          </table:table-cell>
          <table:table-cell office:value-type="float" office:value="1.6215377618737152" table:style-name="ce139">
            <text:p>1,6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19</text:p>
          </table:table-cell>
          <table:table-cell office:value-type="float" office:value="2041.8050100000137" table:style-name="ce138">
            <text:p>2 041,8</text:p>
          </table:table-cell>
          <table:table-cell office:value-type="float" office:value="88.770379999999903" table:style-name="ce138">
            <text:p>88,8</text:p>
          </table:table-cell>
          <table:table-cell office:value-type="float" office:value="4.3476423833439073" table:style-name="ce139">
            <text:p>4,3</text:p>
          </table:table-cell>
          <table:table-cell office:value-type="float" office:value="73.339959999999962" table:style-name="ce138">
            <text:p>73,3</text:p>
          </table:table-cell>
          <table:table-cell office:value-type="float" office:value="3.9681984914961261" table:style-name="ce139">
            <text:p>4,0</text:p>
          </table:table-cell>
          <table:table-cell office:value-type="float" office:value="124.15317000000019" table:style-name="ce138">
            <text:p>124,2</text:p>
          </table:table-cell>
          <table:table-cell office:value-type="float" office:value="6.717544186122586" table:style-name="ce139">
            <text:p>6,7</text:p>
          </table:table-cell>
          <table:table-cell office:value-type="float" office:value="135.0934500000001" table:style-name="ce138">
            <text:p>135,1</text:p>
          </table:table-cell>
          <table:table-cell office:value-type="float" office:value="7.3094889130156044" table:style-name="ce139">
            <text:p>7,3</text:p>
          </table:table-cell>
          <table:table-cell office:value-type="float" office:value="33.069799999999972" table:style-name="ce138">
            <text:p>33,1</text:p>
          </table:table-cell>
          <table:table-cell office:value-type="float" office:value="1.7893046365730025" table:style-name="ce139">
            <text:p>1,8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42">
            <text:p>2020</text:p>
          </table:table-cell>
          <table:table-cell office:value-type="float" office:value="2019.427269999996" table:style-name="ce140">
            <text:p>2 019,4</text:p>
          </table:table-cell>
          <table:table-cell office:value-type="float" office:value="82.332459999999983" table:style-name="ce140">
            <text:p>82,3</text:p>
          </table:table-cell>
          <table:table-cell office:value-type="float" office:value="4.0770203127939411" table:style-name="ce141">
            <text:p>4,1</text:p>
          </table:table-cell>
          <table:table-cell office:value-type="float" office:value="70.047169999999966" table:style-name="ce140">
            <text:p>70,0</text:p>
          </table:table-cell>
          <table:table-cell office:value-type="float" office:value="3.8360384110021544" table:style-name="ce141">
            <text:p>3,8</text:p>
          </table:table-cell>
          <table:table-cell office:value-type="float" office:value="108.1691100000001" table:style-name="ce140">
            <text:p>108,2</text:p>
          </table:table-cell>
          <table:table-cell office:value-type="float" office:value="5.923734832455299" table:style-name="ce141">
            <text:p>5,9</text:p>
          </table:table-cell>
          <table:table-cell office:value-type="float" office:value="290.20076999999964" table:style-name="ce140">
            <text:p>290,2</text:p>
          </table:table-cell>
          <table:table-cell office:value-type="float" office:value="15.89245219503373" table:style-name="ce141">
            <text:p>15,9</text:p>
          </table:table-cell>
          <table:table-cell office:value-type="float" office:value="29.714860000000016" table:style-name="ce140">
            <text:p>29,7</text:p>
          </table:table-cell>
          <table:table-cell office:value-type="float" office:value="1.6272940696612239" table:style-name="ce141">
            <text:p>1,6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21</text:p>
          </table:table-cell>
          <table:table-cell office:value-type="float" office:value="2017.2717600000108" table:style-name="ce138">
            <text:p>2 017,3</text:p>
          </table:table-cell>
          <table:table-cell office:value-type="float" office:value="103.52885999999995" table:style-name="ce138">
            <text:p>103,5</text:p>
          </table:table-cell>
          <table:table-cell office:value-type="float" office:value="5.1321226050375781" table:style-name="ce139">
            <text:p>5,1</text:p>
          </table:table-cell>
          <table:table-cell office:value-type="float" office:value="88.522329999999883" table:style-name="ce138">
            <text:p>88,5</text:p>
          </table:table-cell>
          <table:table-cell office:value-type="float" office:value="4.8447074340839027" table:style-name="ce139">
            <text:p>4,8</text:p>
          </table:table-cell>
          <table:table-cell office:value-type="float" office:value="121.58306999999992" table:style-name="ce138">
            <text:p>121,6</text:p>
          </table:table-cell>
          <table:table-cell office:value-type="float" office:value="6.6540770344357627" table:style-name="ce139">
            <text:p>6,7</text:p>
          </table:table-cell>
          <table:table-cell office:value-type="float" office:value="275.2904000000006" table:style-name="ce138">
            <text:p>275,3</text:p>
          </table:table-cell>
          <table:table-cell office:value-type="float" office:value="15.066271384993321" table:style-name="ce139">
            <text:p>15,1</text:p>
          </table:table-cell>
          <table:table-cell office:value-type="float" office:value="36.066769999999991" table:style-name="ce138">
            <text:p>36,1</text:p>
          </table:table-cell>
          <table:table-cell office:value-type="float" office:value="1.9738855579422101" table:style-name="ce139">
            <text:p>2,0</text:p>
          </table:table-cell>
          <table:table-cell table:style-name="ce46"/>
          <table:table-cell table:number-columns-repeated="16371" table:style-name="ce1"/>
        </table:table-row>
        <table:table-row table:style-name="ro28">
          <table:table-cell office:value-type="string" table:style-name="ce119">
            <text:p>2022</text:p>
          </table:table-cell>
          <table:table-cell office:value-type="float" office:value="2089.5253199999997" table:style-name="ce138">
            <text:p>2 089,5</text:p>
          </table:table-cell>
          <table:table-cell office:value-type="float" office:value="111.32688999999989" table:style-name="ce138">
            <text:p>111,3</text:p>
          </table:table-cell>
          <table:table-cell office:value-type="float" office:value="5.3278555150506586" table:style-name="ce139">
            <text:p>5,3</text:p>
          </table:table-cell>
          <table:table-cell office:value-type="float" office:value="95.402869999999993" table:style-name="ce138">
            <text:p>95,4</text:p>
          </table:table-cell>
          <table:table-cell office:value-type="float" office:value="5.0567517172760574" table:style-name="ce139">
            <text:p>5,1</text:p>
          </table:table-cell>
          <table:table-cell office:value-type="float" office:value="126.21031000000011" table:style-name="ce138">
            <text:p>126,2</text:p>
          </table:table-cell>
          <table:table-cell office:value-type="float" office:value="6.6896750782281922" table:style-name="ce139">
            <text:p>6,7</text:p>
          </table:table-cell>
          <table:table-cell office:value-type="float" office:value="218.79270000000028" table:style-name="ce138">
            <text:p>218,8</text:p>
          </table:table-cell>
          <table:table-cell office:value-type="float" office:value="11.596929541558515" table:style-name="ce139">
            <text:p>11,6</text:p>
          </table:table-cell>
          <table:table-cell office:value-type="float" office:value="34.545339999999982" table:style-name="ce138">
            <text:p>34,5</text:p>
          </table:table-cell>
          <table:table-cell office:value-type="float" office:value="1.8310477176303521" table:style-name="ce139">
            <text:p>1,8</text:p>
          </table:table-cell>
          <table:table-cell table:style-name="ce46"/>
          <table:table-cell table:number-columns-repeated="16371" table:style-name="ce1"/>
        </table:table-row>
        <table:table-row table:style-name="ro29">
          <table:table-cell office:value-type="string" table:number-columns-spanned="12" table:number-rows-spanned="1" table:style-name="ce131">
            <text:p>Q: STATISTIK AUSTRIA, Mikrozensus-Arbeitskräfteerhebung, Jahresdurchschnitt über alle Wochen. – Bevölkerung in Privathaushalten ohne Präsenz- und Zivildiener. – Zeitreihenbruch aufgrund Erhebungsumstellung im Jahr 2021. – Erwerbstätigkeit nach ILO-Konzept. – Hochgerechnete Zahlen aus einer 0,6% Stichprobe. – ( ) Werte mit weniger als hochgerechnet 6 000 Personen sind sehr stark zufallsbehaftet. – (x) Werte mit weniger als 3 000 Personen sind statistisch nicht interpretierbar. – 2021: Definitionsänderungen bei Erwerbstätigen mit Abwesenheiten ab 3 Monaten.</text:p>
            <text:p>1) Arbeit zu Hause an mindestens der Hälfte der Arbeitstage. 2006 Änderung der Fragestellung. – 2) Bezogen auf alle Erwerbstätigen. – 3) Bezogen auf alle unselbständig Erwerbstätigen.</text:p>
          </table:table-cell>
          <table:covered-table-cell table:number-columns-repeated="11"/>
          <table:table-cell table:style-name="ce120"/>
          <table:table-cell table:number-columns-repeated="16371" table:style-name="ce1"/>
        </table:table-row>
        <table:table-row table:style-name="ro20">
          <table:table-cell table:number-columns-repeated="12" table:style-name="ce121"/>
          <table:table-cell table:style-name="ce115"/>
          <table:table-cell table:number-columns-repeated="16371" table:style-name="ce1"/>
        </table:table-row>
        <table:table-row table:style-name="ro20">
          <table:table-cell table:number-columns-spanned="10" table:number-rows-spanned="1" table:style-name="ce101"/>
          <table:covered-table-cell table:number-columns-repeated="9"/>
          <table:table-cell table:number-columns-repeated="3" table:style-name="ce122"/>
          <table:table-cell table:number-columns-repeated="16371" table:style-name="ce1"/>
        </table:table-row>
        <table:table-row table:number-rows-repeated="1048508" table:style-name="ro10">
          <table:table-cell table:number-columns-repeated="16384"/>
        </table:table-row>
        <table:named-expressions>
          <table:named-range table:name="Print_Area" table:cell-range-address="EZ9.$A$1:EZ9.$L$66" table:base-cell-address="EZ9.$A$1"/>
          <table:named-range table:name="Print_Titles" table:cell-range-address="EZ9.$A$1:EZ9.$XFD$5" table:base-cell-address="EZ9.$A$1"/>
        </table:named-expressions>
      </table:table>
      <table:table table:name="EZ10" table:style-name="ta8">
        <table:table-column table:style-name="co58" table:default-cell-style-name="ce115"/>
        <table:table-column table:style-name="co59" table:number-columns-repeated="3" table:default-cell-style-name="ce115"/>
        <table:table-column table:style-name="co59" table:default-cell-style-name="ce135"/>
        <table:table-column table:style-name="co59" table:default-cell-style-name="ce115"/>
        <table:table-column table:style-name="co59" table:number-columns-repeated="2" table:default-cell-style-name="ce135"/>
        <table:table-column table:style-name="co5" table:number-columns-repeated="235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37" table:default-cell-style-name="ce115"/>
        <table:table-column table:style-name="co58" table:default-cell-style-name="ce115"/>
        <table:table-column table:style-name="co59" table:number-columns-repeated="7" table:default-cell-style-name="ce115"/>
        <table:table-column table:style-name="co5" table:number-columns-repeated="2" table:default-cell-style-name="ce115"/>
        <table:table-column table:style-name="co53" table:default-cell-style-name="ce115"/>
        <table:table-column table:style-name="co33" table:default-cell-style-name="ce115"/>
        <table:table-column table:style-name="co7" table:number-columns-repeated="7" table:default-cell-style-name="ce115"/>
        <table:table-column table:style-name="co5" table:number-columns-repeated="250" table:default-cell-style-name="ce115"/>
        <table:table-row table:style-name="ro3">
          <table:table-cell office:value-type="string" table:number-columns-spanned="8" table:number-rows-spanned="1" table:style-name="ce136">
            <text:p>EZ10 <text:s/>Erwerbstätige und Teilzeiterwerbstätige mit Wunsch nach zusätzlichen Arbeitsstunden, kurzfristiger Verfügbarkeit und Geschlecht (Teilzeit-Unterbeschäftigte) seit 2004<text:s/></text:p>
          </table:table-cell>
          <table:covered-table-cell table:number-columns-repeated="7"/>
          <table:table-cell table:number-columns-repeated="16376" table:style-name="ce112"/>
        </table:table-row>
        <table:table-row table:style-name="ro4">
          <table:table-cell office:value-type="string" table:number-columns-spanned="8" table:number-rows-spanned="1" table:style-name="ce54">
            <text:p>Employed and part-time employed persons wishing to work more hours, available at short notice (part-time underemployment) and sex since 2004</text:p>
          </table:table-cell>
          <table:covered-table-cell table:number-columns-repeated="7"/>
          <table:table-cell table:style-name="ce10"/>
          <table:table-cell table:number-columns-repeated="16375" table:style-name="ce112"/>
        </table:table-row>
        <table:table-row table:style-name="ro30">
          <table:table-cell office:value-type="string" table:number-columns-spanned="1" table:number-rows-spanned="2" table:style-name="ce125">
            <text:p>Jahr</text:p>
          </table:table-cell>
          <table:table-cell office:value-type="string" table:number-columns-spanned="1" table:number-rows-spanned="2" table:style-name="ce56">
            <text:p>Erwerbstätige<text:s/></text:p>
            <text:p>(15–74 Jahre)</text:p>
            <text:p>insgesamt<text:s/></text:p>
            <text:p>in 1 000</text:p>
          </table:table-cell>
          <table:table-cell office:value-type="string" table:number-columns-spanned="1" table:number-rows-spanned="2" table:style-name="ce56">
            <text:p>Teilzeit-</text:p>
            <text:p>erwerbstätige<text:span text:style-name="T2">1</text:span><text:s/><text:span text:style-name="T2"/></text:p>
            <text:p>(15–74 Jahre)</text:p>
            <text:p>in 1 000</text:p>
          </table:table-cell>
          <table:table-cell office:value-type="string" table:number-columns-spanned="2" table:number-rows-spanned="1" table:style-name="ce56">
            <text:p>Darunter</text:p>
            <text:p>mit Wunsch nach<text:s/></text:p>
            <text:p>höherer Arbeitszeit</text:p>
          </table:table-cell>
          <table:covered-table-cell/>
          <table:table-cell office:value-type="string" table:number-columns-spanned="2" table:number-rows-spanned="1" table:style-name="ce56">
            <text:p>Darunter<text:s/></text:p>
            <text:p>innerhalb von zwei Wochen verfügbar (=Teilzeit-Unterbeschäftigte)</text:p>
          </table:table-cell>
          <table:covered-table-cell/>
          <table:table-cell office:value-type="string" table:style-name="ce132">
            <text:p>Teilzeit-Unter-</text:p>
            <text:p>beschäftigten-</text:p>
            <text:p>quote</text:p>
          </table:table-cell>
          <table:table-cell table:number-columns-repeated="16376" table:style-name="ce115"/>
        </table:table-row>
        <table:table-row table:style-name="ro5">
          <table:covered-table-cell/>
          <table:covered-table-cell/>
          <table:covered-table-cell/>
          <table:table-cell office:value-type="string" table:style-name="ce41">
            <text:p>in 1 000</text:p>
          </table:table-cell>
          <table:table-cell office:value-type="string" table:style-name="ce41">
            <text:p>in %</text:p>
          </table:table-cell>
          <table:table-cell office:value-type="string" table:style-name="ce41">
            <text:p>in 1 000</text:p>
          </table:table-cell>
          <table:table-cell office:value-type="string" table:style-name="ce41">
            <text:p>in %<text:span text:style-name="T2">2</text:span></text:p>
          </table:table-cell>
          <table:table-cell office:value-type="string" table:style-name="ce133">
            <text:p>in %<text:span text:style-name="T2">3</text:span></text:p>
          </table:table-cell>
          <table:table-cell table:number-columns-repeated="16376" table:style-name="ce115"/>
        </table:table-row>
        <table:table-row table:style-name="ro6">
          <table:table-cell table:style-name="ce115"/>
          <table:table-cell office:value-type="string" table:number-columns-spanned="7" table:number-rows-spanned="1" table:style-name="ce129">
            <text:p>Männer und Frauen</text:p>
          </table:table-cell>
          <table:covered-table-cell table:number-columns-repeated="6"/>
          <table:table-cell table:number-columns-repeated="16376" table:style-name="ce115"/>
        </table:table-row>
        <table:table-row table:style-name="ro7">
          <table:table-cell office:value-type="string" table:style-name="ce119">
            <text:p>2004</text:p>
          </table:table-cell>
          <table:table-cell office:value-type="float" office:value="3671.9964000000114" table:style-name="ce92">
            <text:p>3 672,0</text:p>
          </table:table-cell>
          <table:table-cell office:value-type="float" office:value="718.4560199999986" table:style-name="ce92">
            <text:p>718,5</text:p>
          </table:table-cell>
          <table:table-cell office:value-type="float" office:value="129.4503499999999" table:style-name="ce92">
            <text:p>129,5</text:p>
          </table:table-cell>
          <table:table-cell office:value-type="float" office:value="18.017853062181892" table:style-name="ce139">
            <text:p>18,0</text:p>
          </table:table-cell>
          <table:table-cell office:value-type="float" office:value="94.593670000000074" table:style-name="ce92">
            <text:p>94,6</text:p>
          </table:table-cell>
          <table:table-cell office:value-type="float" office:value="13.166243634509494" table:style-name="ce139">
            <text:p>13,2</text:p>
          </table:table-cell>
          <table:table-cell office:value-type="float" office:value="2.5760828632620605" table:style-name="ce139">
            <text:p>2,6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05</text:p>
          </table:table-cell>
          <table:table-cell office:value-type="float" office:value="3741.543820000029" table:style-name="ce92">
            <text:p>3 741,5</text:p>
          </table:table-cell>
          <table:table-cell office:value-type="float" office:value="794.55383000000063" table:style-name="ce92">
            <text:p>794,6</text:p>
          </table:table-cell>
          <table:table-cell office:value-type="float" office:value="158.28248000000025" table:style-name="ce92">
            <text:p>158,3</text:p>
          </table:table-cell>
          <table:table-cell office:value-type="float" office:value="19.920925936509565" table:style-name="ce139">
            <text:p>19,9</text:p>
          </table:table-cell>
          <table:table-cell office:value-type="float" office:value="114.27931999999973" table:style-name="ce92">
            <text:p>114,3</text:p>
          </table:table-cell>
          <table:table-cell office:value-type="float" office:value="14.382829165898004" table:style-name="ce139">
            <text:p>14,4</text:p>
          </table:table-cell>
          <table:table-cell office:value-type="float" office:value="3.0543360040080687" table:style-name="ce139">
            <text:p>3,1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06</text:p>
          </table:table-cell>
          <table:table-cell office:value-type="float" office:value="3818.795839999967" table:style-name="ce92">
            <text:p>3 818,8</text:p>
          </table:table-cell>
          <table:table-cell office:value-type="float" office:value="834.44324999999651" table:style-name="ce92">
            <text:p>834,4</text:p>
          </table:table-cell>
          <table:table-cell office:value-type="float" office:value="173.64682999999965" table:style-name="ce92">
            <text:p>173,6</text:p>
          </table:table-cell>
          <table:table-cell office:value-type="float" office:value="20.8099028903404" table:style-name="ce139">
            <text:p>20,8</text:p>
          </table:table-cell>
          <table:table-cell office:value-type="float" office:value="128.91377999999986" table:style-name="ce92">
            <text:p>128,9</text:p>
          </table:table-cell>
          <table:table-cell office:value-type="float" office:value="15.449076974377874" table:style-name="ce139">
            <text:p>15,4</text:p>
          </table:table-cell>
          <table:table-cell office:value-type="float" office:value="3.375770410392009" table:style-name="ce139">
            <text:p>3,4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07</text:p>
          </table:table-cell>
          <table:table-cell office:value-type="float" office:value="3910.9234799998812" table:style-name="ce92">
            <text:p>3 910,9</text:p>
          </table:table-cell>
          <table:table-cell office:value-type="float" office:value="880.43617999999742" table:style-name="ce92">
            <text:p>880,4</text:p>
          </table:table-cell>
          <table:table-cell office:value-type="float" office:value="190.15045000000018" table:style-name="ce92">
            <text:p>190,2</text:p>
          </table:table-cell>
          <table:table-cell office:value-type="float" office:value="21.597300783345901" table:style-name="ce139">
            <text:p>21,6</text:p>
          </table:table-cell>
          <table:table-cell office:value-type="float" office:value="139.68846000000008" table:style-name="ce92">
            <text:p>139,7</text:p>
          </table:table-cell>
          <table:table-cell office:value-type="float" office:value="15.865824596167833" table:style-name="ce139">
            <text:p>15,9</text:p>
          </table:table-cell>
          <table:table-cell office:value-type="float" office:value="3.5717512938914449" table:style-name="ce139">
            <text:p>3,6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08</text:p>
          </table:table-cell>
          <table:table-cell office:value-type="float" office:value="3981.3923699999741" table:style-name="ce92">
            <text:p>3 981,4</text:p>
          </table:table-cell>
          <table:table-cell office:value-type="float" office:value="928.20999999999742" table:style-name="ce92">
            <text:p>928,2</text:p>
          </table:table-cell>
          <table:table-cell office:value-type="float" office:value="195.02489999999946" table:style-name="ce92">
            <text:p>195,0</text:p>
          </table:table-cell>
          <table:table-cell office:value-type="float" office:value="21.010859611510327" table:style-name="ce139">
            <text:p>21,0</text:p>
          </table:table-cell>
          <table:table-cell office:value-type="float" office:value="134.28630999999984" table:style-name="ce92">
            <text:p>134,3</text:p>
          </table:table-cell>
          <table:table-cell office:value-type="float" office:value="14.467233707889402" table:style-name="ce139">
            <text:p>14,5</text:p>
          </table:table-cell>
          <table:table-cell office:value-type="float" office:value="3.3728479265659699" table:style-name="ce139">
            <text:p>3,4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09</text:p>
          </table:table-cell>
          <table:table-cell office:value-type="float" office:value="3967.8788800000584" table:style-name="ce92">
            <text:p>3 967,9</text:p>
          </table:table-cell>
          <table:table-cell office:value-type="float" office:value="974.65514999999755" table:style-name="ce92">
            <text:p>974,7</text:p>
          </table:table-cell>
          <table:table-cell office:value-type="float" office:value="209.00129000000015" table:style-name="ce92">
            <text:p>209,0</text:p>
          </table:table-cell>
          <table:table-cell office:value-type="float" office:value="21.443614184976163" table:style-name="ce139">
            <text:p>21,4</text:p>
          </table:table-cell>
          <table:table-cell office:value-type="float" office:value="145.70435999999995" table:style-name="ce92">
            <text:p>145,7</text:p>
          </table:table-cell>
          <table:table-cell office:value-type="float" office:value="14.949324384116814" table:style-name="ce139">
            <text:p>14,9</text:p>
          </table:table-cell>
          <table:table-cell office:value-type="float" office:value="3.6720969668307464" table:style-name="ce139">
            <text:p>3,7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0</text:p>
          </table:table-cell>
          <table:table-cell office:value-type="float" office:value="4003.7219199999363" table:style-name="ce92">
            <text:p>4 003,7</text:p>
          </table:table-cell>
          <table:table-cell office:value-type="float" office:value="1004.851679999996" table:style-name="ce92">
            <text:p>1 004,9</text:p>
          </table:table-cell>
          <table:table-cell office:value-type="float" office:value="203.94371999999979" table:style-name="ce92">
            <text:p>203,9</text:p>
          </table:table-cell>
          <table:table-cell office:value-type="float" office:value="20.295902774427425" table:style-name="ce139">
            <text:p>20,3</text:p>
          </table:table-cell>
          <table:table-cell office:value-type="float" office:value="122.51984000000004" table:style-name="ce92">
            <text:p>122,5</text:p>
          </table:table-cell>
          <table:table-cell office:value-type="float" office:value="12.192828298799334" table:style-name="ce139">
            <text:p>12,2</text:p>
          </table:table-cell>
          <table:table-cell office:value-type="float" office:value="3.0601485929372934" table:style-name="ce139">
            <text:p>3,1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1</text:p>
          </table:table-cell>
          <table:table-cell office:value-type="float" office:value="4040.0215499999804" table:style-name="ce92">
            <text:p>4 040,0</text:p>
          </table:table-cell>
          <table:table-cell office:value-type="float" office:value="1015.8541100000057" table:style-name="ce92">
            <text:p>1 015,9</text:p>
          </table:table-cell>
          <table:table-cell office:value-type="float" office:value="199.68175000000053" table:style-name="ce92">
            <text:p>199,7</text:p>
          </table:table-cell>
          <table:table-cell office:value-type="float" office:value="19.65653808301267" table:style-name="ce139">
            <text:p>19,7</text:p>
          </table:table-cell>
          <table:table-cell office:value-type="float" office:value="132.69457999999975" table:style-name="ce92">
            <text:p>132,7</text:p>
          </table:table-cell>
          <table:table-cell office:value-type="float" office:value="13.062365815500712" table:style-name="ce139">
            <text:p>13,1</text:p>
          </table:table-cell>
          <table:table-cell office:value-type="float" office:value="3.2845017868778545" table:style-name="ce139">
            <text:p>3,3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2</text:p>
          </table:table-cell>
          <table:table-cell office:value-type="float" office:value="4071.5111399998946" table:style-name="ce92">
            <text:p>4 071,5</text:p>
          </table:table-cell>
          <table:table-cell office:value-type="float" office:value="1050.1581799999969" table:style-name="ce92">
            <text:p>1 050,2</text:p>
          </table:table-cell>
          <table:table-cell office:value-type="float" office:value="220.19043000000042" table:style-name="ce92">
            <text:p>220,2</text:p>
          </table:table-cell>
          <table:table-cell office:value-type="float" office:value="20.967358460227491" table:style-name="ce139">
            <text:p>21,0</text:p>
          </table:table-cell>
          <table:table-cell office:value-type="float" office:value="144.59660999999997" table:style-name="ce92">
            <text:p>144,6</text:p>
          </table:table-cell>
          <table:table-cell office:value-type="float" office:value="13.769031442482349" table:style-name="ce139">
            <text:p>13,8</text:p>
          </table:table-cell>
          <table:table-cell office:value-type="float" office:value="3.5514236613387653" table:style-name="ce139">
            <text:p>3,6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3</text:p>
          </table:table-cell>
          <table:table-cell office:value-type="float" office:value="4092.0285100000447" table:style-name="ce92">
            <text:p>4 092,0</text:p>
          </table:table-cell>
          <table:table-cell office:value-type="float" office:value="1091.9207100000035" table:style-name="ce92">
            <text:p>1 091,9</text:p>
          </table:table-cell>
          <table:table-cell office:value-type="float" office:value="237.85835" table:style-name="ce92">
            <text:p>237,9</text:p>
          </table:table-cell>
          <table:table-cell office:value-type="float" office:value="21.783481879375586" table:style-name="ce139">
            <text:p>21,8</text:p>
          </table:table-cell>
          <table:table-cell office:value-type="float" office:value="166.00526999999974" table:style-name="ce92">
            <text:p>166,0</text:p>
          </table:table-cell>
          <table:table-cell office:value-type="float" office:value="15.203051694110572" table:style-name="ce139">
            <text:p>15,2</text:p>
          </table:table-cell>
          <table:table-cell office:value-type="float" office:value="4.0567965153301904" table:style-name="ce139">
            <text:p>4,1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4</text:p>
          </table:table-cell>
          <table:table-cell office:value-type="float" office:value="4097.6029999999346" table:style-name="ce92">
            <text:p>4 097,6</text:p>
          </table:table-cell>
          <table:table-cell office:value-type="float" office:value="1134.504010000004" table:style-name="ce92">
            <text:p>1 134,5</text:p>
          </table:table-cell>
          <table:table-cell office:value-type="float" office:value="249.44371999999953" table:style-name="ce92">
            <text:p>249,4</text:p>
          </table:table-cell>
          <table:table-cell office:value-type="float" office:value="21.987028498911929" table:style-name="ce139">
            <text:p>22,0</text:p>
          </table:table-cell>
          <table:table-cell office:value-type="float" office:value="168.86652000000015" table:style-name="ce92">
            <text:p>168,9</text:p>
          </table:table-cell>
          <table:table-cell office:value-type="float" office:value="14.88461199885927" table:style-name="ce139">
            <text:p>14,9</text:p>
          </table:table-cell>
          <table:table-cell office:value-type="float" office:value="4.121104948429676" table:style-name="ce139">
            <text:p>4,1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5</text:p>
          </table:table-cell>
          <table:table-cell office:value-type="float" office:value="4133.2546200000779" table:style-name="ce92">
            <text:p>4 133,3</text:p>
          </table:table-cell>
          <table:table-cell office:value-type="float" office:value="1159.3078599999981" table:style-name="ce92">
            <text:p>1 159,3</text:p>
          </table:table-cell>
          <table:table-cell office:value-type="float" office:value="261.90058000000028" table:style-name="ce92">
            <text:p>261,9</text:p>
          </table:table-cell>
          <table:table-cell office:value-type="float" office:value="22.591115702433061" table:style-name="ce139">
            <text:p>22,6</text:p>
          </table:table-cell>
          <table:table-cell office:value-type="float" office:value="181.99074000000059" table:style-name="ce92">
            <text:p>182,0</text:p>
          </table:table-cell>
          <table:table-cell office:value-type="float" office:value="15.698223593515607" table:style-name="ce139">
            <text:p>15,7</text:p>
          </table:table-cell>
          <table:table-cell office:value-type="float" office:value="4.4030856245676233" table:style-name="ce139">
            <text:p>4,4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16</text:p>
          </table:table-cell>
          <table:table-cell office:value-type="float" office:value="4203.7955300000403" table:style-name="ce92">
            <text:p>4 203,8</text:p>
          </table:table-cell>
          <table:table-cell office:value-type="float" office:value="1197.2099200000062" table:style-name="ce92">
            <text:p>1 197,2</text:p>
          </table:table-cell>
          <table:table-cell office:value-type="float" office:value="276.07784000000061" table:style-name="ce92">
            <text:p>276,1</text:p>
          </table:table-cell>
          <table:table-cell office:value-type="float" office:value="23.060102943350085" table:style-name="ce139">
            <text:p>23,1</text:p>
          </table:table-cell>
          <table:table-cell office:value-type="float" office:value="189.67695000000029" table:style-name="ce92">
            <text:p>189,7</text:p>
          </table:table-cell>
          <table:table-cell office:value-type="float" office:value="15.843249110398226" table:style-name="ce139">
            <text:p>15,8</text:p>
          </table:table-cell>
          <table:table-cell office:value-type="float" office:value="4.5120403370331967" table:style-name="ce139">
            <text:p>4,5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17</text:p>
          </table:table-cell>
          <table:table-cell office:value-type="float" office:value="4244.9985400000296" table:style-name="ce92">
            <text:p>4 245,0</text:p>
          </table:table-cell>
          <table:table-cell office:value-type="float" office:value="1212.8405999999957" table:style-name="ce92">
            <text:p>1 212,8</text:p>
          </table:table-cell>
          <table:table-cell office:value-type="float" office:value="259.42958000000101" table:style-name="ce92">
            <text:p>259,4</text:p>
          </table:table-cell>
          <table:table-cell office:value-type="float" office:value="21.390245346338336" table:style-name="ce139">
            <text:p>21,4</text:p>
          </table:table-cell>
          <table:table-cell office:value-type="float" office:value="181.8144800000006" table:style-name="ce92">
            <text:p>181,8</text:p>
          </table:table-cell>
          <table:table-cell office:value-type="float" office:value="14.990797636556794" table:style-name="ce139">
            <text:p>15,0</text:p>
          </table:table-cell>
          <table:table-cell office:value-type="float" office:value="4.2830280926315538" table:style-name="ce139">
            <text:p>4,3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18</text:p>
          </table:table-cell>
          <table:table-cell office:value-type="float" office:value="4304.0071900001003" table:style-name="ce92">
            <text:p>4 304,0</text:p>
          </table:table-cell>
          <table:table-cell office:value-type="float" office:value="1205.5779499999994" table:style-name="ce92">
            <text:p>1 205,6</text:p>
          </table:table-cell>
          <table:table-cell office:value-type="float" office:value="228.66593000000029" table:style-name="ce92">
            <text:p>228,7</text:p>
          </table:table-cell>
          <table:table-cell office:value-type="float" office:value="18.967328491699803" table:style-name="ce139">
            <text:p>19,0</text:p>
          </table:table-cell>
          <table:table-cell office:value-type="float" office:value="149.93481000000028" table:style-name="ce92">
            <text:p>149,9</text:p>
          </table:table-cell>
          <table:table-cell office:value-type="float" office:value="12.436757822254494" table:style-name="ce139">
            <text:p>12,4</text:p>
          </table:table-cell>
          <table:table-cell office:value-type="float" office:value="3.4836096544717154" table:style-name="ce139">
            <text:p>3,5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19</text:p>
          </table:table-cell>
          <table:table-cell office:value-type="float" office:value="4338.3538600000893" table:style-name="ce92">
            <text:p>4 338,4</text:p>
          </table:table-cell>
          <table:table-cell office:value-type="float" office:value="1207.1927500000015" table:style-name="ce92">
            <text:p>1 207,2</text:p>
          </table:table-cell>
          <table:table-cell office:value-type="float" office:value="206.4723700000005" table:style-name="ce92">
            <text:p>206,5</text:p>
          </table:table-cell>
          <table:table-cell office:value-type="float" office:value="17.103513088527098" table:style-name="ce139">
            <text:p>17,1</text:p>
          </table:table-cell>
          <table:table-cell office:value-type="float" office:value="126.12503000000011" table:style-name="ce92">
            <text:p>126,1</text:p>
          </table:table-cell>
          <table:table-cell office:value-type="float" office:value="10.447795515670547" table:style-name="ce139">
            <text:p>10,4</text:p>
          </table:table-cell>
          <table:table-cell office:value-type="float" office:value="2.9072093718053122" table:style-name="ce139">
            <text:p>2,9</text:p>
          </table:table-cell>
          <table:table-cell table:number-columns-repeated="16376"/>
        </table:table-row>
        <table:table-row table:style-name="ro7">
          <table:table-cell office:value-type="string" table:style-name="ce142">
            <text:p>2020</text:p>
          </table:table-cell>
          <table:table-cell office:value-type="float" office:value="4281.8458400000482" table:style-name="ce96">
            <text:p>4 281,8</text:p>
          </table:table-cell>
          <table:table-cell office:value-type="float" office:value="1188.3759300000033" table:style-name="ce96">
            <text:p>1 188,4</text:p>
          </table:table-cell>
          <table:table-cell office:value-type="float" office:value="223.1630500000006" table:style-name="ce96">
            <text:p>223,2</text:p>
          </table:table-cell>
          <table:table-cell office:value-type="float" office:value="18.778826158150135" table:style-name="ce141">
            <text:p>18,8</text:p>
          </table:table-cell>
          <table:table-cell office:value-type="float" office:value="147.67924999999988" table:style-name="ce96">
            <text:p>147,7</text:p>
          </table:table-cell>
          <table:table-cell office:value-type="float" office:value="12.426980913354537" table:style-name="ce141">
            <text:p>12,4</text:p>
          </table:table-cell>
          <table:table-cell office:value-type="float" office:value="3.4489623288258837" table:style-name="ce141">
            <text:p>3,4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21</text:p>
          </table:table-cell>
          <table:table-cell office:value-type="float" office:value="4296.0064099999609" table:style-name="ce92">
            <text:p>4 296,0</text:p>
          </table:table-cell>
          <table:table-cell office:value-type="float" office:value="1259.1110500000152" table:style-name="ce92">
            <text:p>1 259,1</text:p>
          </table:table-cell>
          <table:table-cell office:value-type="float" office:value="284.82241000000039" table:style-name="ce92">
            <text:p>284,8</text:p>
          </table:table-cell>
          <table:table-cell office:value-type="float" office:value="22.620912587495514" table:style-name="ce139">
            <text:p>22,6</text:p>
          </table:table-cell>
          <table:table-cell office:value-type="float" office:value="125.52342999999965" table:style-name="ce92">
            <text:p>125,5</text:p>
          </table:table-cell>
          <table:table-cell office:value-type="float" office:value="9.969210420319806" table:style-name="ce139">
            <text:p>10,0</text:p>
          </table:table-cell>
          <table:table-cell office:value-type="float" office:value="2.9218631915402749" table:style-name="ce139">
            <text:p>2,9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22</text:p>
          </table:table-cell>
          <table:table-cell office:value-type="float" office:value="4430.9945799999505" table:style-name="ce92">
            <text:p>4 431,0</text:p>
          </table:table-cell>
          <table:table-cell office:value-type="float" office:value="1348.792810000004" table:style-name="ce92">
            <text:p>1 348,8</text:p>
          </table:table-cell>
          <table:table-cell office:value-type="float" office:value="279.4581499999997" table:style-name="ce92">
            <text:p>279,5</text:p>
          </table:table-cell>
          <table:table-cell office:value-type="float" office:value="20.719131057645455" table:style-name="ce139">
            <text:p>20,7</text:p>
          </table:table-cell>
          <table:table-cell office:value-type="float" office:value="107.64628000000036" table:style-name="ce92">
            <text:p>107,6</text:p>
          </table:table-cell>
          <table:table-cell office:value-type="float" office:value="7.9809351890006024" table:style-name="ce139">
            <text:p>8,0</text:p>
          </table:table-cell>
          <table:table-cell office:value-type="float" office:value="2.4293931770054558" table:style-name="ce139">
            <text:p>2,4</text:p>
          </table:table-cell>
          <table:table-cell table:number-columns-repeated="16376"/>
        </table:table-row>
        <table:table-row table:style-name="ro6">
          <table:table-cell table:style-name="ce118"/>
          <table:table-cell office:value-type="string" table:number-columns-spanned="7" table:number-rows-spanned="1" table:style-name="ce137">
            <text:p>Männer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office:value-type="string" table:style-name="ce119">
            <text:p>2004</text:p>
          </table:table-cell>
          <table:table-cell office:value-type="float" office:value="2016.6433200000215" table:style-name="ce92">
            <text:p>2 016,6</text:p>
          </table:table-cell>
          <table:table-cell office:value-type="float" office:value="96.549019999999828" table:style-name="ce92">
            <text:p>96,5</text:p>
          </table:table-cell>
          <table:table-cell office:value-type="float" office:value="22.022619999999993" table:style-name="ce92">
            <text:p>22,0</text:p>
          </table:table-cell>
          <table:table-cell office:value-type="float" office:value="22.809780979651613" table:style-name="ce139">
            <text:p>22,8</text:p>
          </table:table-cell>
          <table:table-cell office:value-type="float" office:value="17.181750000000001" table:style-name="ce92">
            <text:p>17,2</text:p>
          </table:table-cell>
          <table:table-cell office:value-type="float" office:value="17.795882340390438" table:style-name="ce139">
            <text:p>17,8</text:p>
          </table:table-cell>
          <table:table-cell office:value-type="float" office:value="0.85199746676074672" table:style-name="ce139">
            <text:p>0,9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05</text:p>
          </table:table-cell>
          <table:table-cell office:value-type="float" office:value="2042.3527000000206" table:style-name="ce92">
            <text:p>2 042,4</text:p>
          </table:table-cell>
          <table:table-cell office:value-type="float" office:value="124.43006000000004" table:style-name="ce92">
            <text:p>124,4</text:p>
          </table:table-cell>
          <table:table-cell office:value-type="float" office:value="30.343599999999995" table:style-name="ce92">
            <text:p>30,3</text:p>
          </table:table-cell>
          <table:table-cell office:value-type="float" office:value="24.386068768270292" table:style-name="ce139">
            <text:p>24,4</text:p>
          </table:table-cell>
          <table:table-cell office:value-type="float" office:value="23.089290000000013" table:style-name="ce92">
            <text:p>23,1</text:p>
          </table:table-cell>
          <table:table-cell office:value-type="float" office:value="18.556038629250846" table:style-name="ce139">
            <text:p>18,6</text:p>
          </table:table-cell>
          <table:table-cell office:value-type="float" office:value="1.1305241254363059" table:style-name="ce139">
            <text:p>1,1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06</text:p>
          </table:table-cell>
          <table:table-cell office:value-type="float" office:value="2080.5162699999719" table:style-name="ce92">
            <text:p>2 080,5</text:p>
          </table:table-cell>
          <table:table-cell office:value-type="float" office:value="133.39861999999974" table:style-name="ce92">
            <text:p>133,4</text:p>
          </table:table-cell>
          <table:table-cell office:value-type="float" office:value="32.551550000000013" table:style-name="ce92">
            <text:p>32,6</text:p>
          </table:table-cell>
          <table:table-cell office:value-type="float" office:value="24.401714200641713" table:style-name="ce139">
            <text:p>24,4</text:p>
          </table:table-cell>
          <table:table-cell office:value-type="float" office:value="26.406029999999983" table:style-name="ce92">
            <text:p>26,4</text:p>
          </table:table-cell>
          <table:table-cell office:value-type="float" office:value="19.794829961509372" table:style-name="ce139">
            <text:p>19,8</text:p>
          </table:table-cell>
          <table:table-cell office:value-type="float" office:value="1.2692056476924518" table:style-name="ce139">
            <text:p>1,3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07</text:p>
          </table:table-cell>
          <table:table-cell office:value-type="float" office:value="2128.6945600000095" table:style-name="ce92">
            <text:p>2 128,7</text:p>
          </table:table-cell>
          <table:table-cell office:value-type="float" office:value="146.52215000000021" table:style-name="ce92">
            <text:p>146,5</text:p>
          </table:table-cell>
          <table:table-cell office:value-type="float" office:value="36.075990000000004" table:style-name="ce92">
            <text:p>36,1</text:p>
          </table:table-cell>
          <table:table-cell office:value-type="float" office:value="24.621526506401903" table:style-name="ce139">
            <text:p>24,6</text:p>
          </table:table-cell>
          <table:table-cell office:value-type="float" office:value="29.00127999999998" table:style-name="ce92">
            <text:p>29,0</text:p>
          </table:table-cell>
          <table:table-cell office:value-type="float" office:value="19.79310295405844" table:style-name="ce139">
            <text:p>19,8</text:p>
          </table:table-cell>
          <table:table-cell office:value-type="float" office:value="1.362397431033969" table:style-name="ce139">
            <text:p>1,4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08</text:p>
          </table:table-cell>
          <table:table-cell office:value-type="float" office:value="2154.7168000000302" table:style-name="ce92">
            <text:p>2 154,7</text:p>
          </table:table-cell>
          <table:table-cell office:value-type="float" office:value="169.89042999999972" table:style-name="ce92">
            <text:p>169,9</text:p>
          </table:table-cell>
          <table:table-cell office:value-type="float" office:value="38.221139999999998" table:style-name="ce92">
            <text:p>38,2</text:p>
          </table:table-cell>
          <table:table-cell office:value-type="float" office:value="22.497523845221924" table:style-name="ce139">
            <text:p>22,5</text:p>
          </table:table-cell>
          <table:table-cell office:value-type="float" office:value="27.683389999999992" table:style-name="ce92">
            <text:p>27,7</text:p>
          </table:table-cell>
          <table:table-cell office:value-type="float" office:value="16.294849568630813" table:style-name="ce139">
            <text:p>16,3</text:p>
          </table:table-cell>
          <table:table-cell office:value-type="float" office:value="1.2847809048502152" table:style-name="ce139">
            <text:p>1,3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09</text:p>
          </table:table-cell>
          <table:table-cell office:value-type="float" office:value="2122.8699299999807" table:style-name="ce92">
            <text:p>2 122,9</text:p>
          </table:table-cell>
          <table:table-cell office:value-type="float" office:value="180.60013000000009" table:style-name="ce92">
            <text:p>180,6</text:p>
          </table:table-cell>
          <table:table-cell office:value-type="float" office:value="48.952879999999936" table:style-name="ce92">
            <text:p>49,0</text:p>
          </table:table-cell>
          <table:table-cell office:value-type="float" office:value="27.10567262603848" table:style-name="ce139">
            <text:p>27,1</text:p>
          </table:table-cell>
          <table:table-cell office:value-type="float" office:value="37.665230000000001" table:style-name="ce92">
            <text:p>37,7</text:p>
          </table:table-cell>
          <table:table-cell office:value-type="float" office:value="20.855594068509244" table:style-name="ce139">
            <text:p>20,9</text:p>
          </table:table-cell>
          <table:table-cell office:value-type="float" office:value="1.7742599048449634" table:style-name="ce139">
            <text:p>1,8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10</text:p>
          </table:table-cell>
          <table:table-cell office:value-type="float" office:value="2139.1769800000429" table:style-name="ce92">
            <text:p>2 139,2</text:p>
          </table:table-cell>
          <table:table-cell office:value-type="float" office:value="190.16288999999946" table:style-name="ce92">
            <text:p>190,2</text:p>
          </table:table-cell>
          <table:table-cell office:value-type="float" office:value="47.619860000000017" table:style-name="ce92">
            <text:p>47,6</text:p>
          </table:table-cell>
          <table:table-cell office:value-type="float" office:value="25.041615638045968" table:style-name="ce139">
            <text:p>25,0</text:p>
          </table:table-cell>
          <table:table-cell office:value-type="float" office:value="32.413659999999979" table:style-name="ce92">
            <text:p>32,4</text:p>
          </table:table-cell>
          <table:table-cell office:value-type="float" office:value="17.045207926741156" table:style-name="ce139">
            <text:p>17,0</text:p>
          </table:table-cell>
          <table:table-cell office:value-type="float" office:value="1.5152397535616398" table:style-name="ce139">
            <text:p>1,5</text:p>
          </table:table-cell>
          <table:table-cell table:number-columns-repeated="16376"/>
        </table:table-row>
        <table:table-row table:style-name="ro7">
          <table:table-cell office:value-type="string" table:style-name="ce119">
            <text:p>2011</text:p>
          </table:table-cell>
          <table:table-cell office:value-type="float" office:value="2154.4444999999887" table:style-name="ce92">
            <text:p>2 154,4</text:p>
          </table:table-cell>
          <table:table-cell office:value-type="float" office:value="186.44908000000046" table:style-name="ce92">
            <text:p>186,4</text:p>
          </table:table-cell>
          <table:table-cell office:value-type="float" office:value="47.135819999999953" table:style-name="ce92">
            <text:p>47,1</text:p>
          </table:table-cell>
          <table:table-cell office:value-type="float" office:value="25.280800527414687" table:style-name="ce139">
            <text:p>25,3</text:p>
          </table:table-cell>
          <table:table-cell office:value-type="float" office:value="33.136869999999988" table:style-name="ce92">
            <text:p>33,1</text:p>
          </table:table-cell>
          <table:table-cell office:value-type="float" office:value="17.772611160108653" table:style-name="ce139">
            <text:p>17,8</text:p>
          </table:table-cell>
          <table:table-cell office:value-type="float" office:value="1.5380702543045395" table:style-name="ce139">
            <text:p>1,5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2</text:p>
          </table:table-cell>
          <table:table-cell office:value-type="float" office:value="2162.8982600000254" table:style-name="ce92">
            <text:p>2 162,9</text:p>
          </table:table-cell>
          <table:table-cell office:value-type="float" office:value="192.01839999999999" table:style-name="ce92">
            <text:p>192,0</text:p>
          </table:table-cell>
          <table:table-cell office:value-type="float" office:value="49.900859999999994" table:style-name="ce92">
            <text:p>49,9</text:p>
          </table:table-cell>
          <table:table-cell office:value-type="float" office:value="25.987540777342168" table:style-name="ce139">
            <text:p>26,0</text:p>
          </table:table-cell>
          <table:table-cell office:value-type="float" office:value="36.770999999999958" table:style-name="ce92">
            <text:p>36,8</text:p>
          </table:table-cell>
          <table:table-cell office:value-type="float" office:value="19.149727317798689" table:style-name="ce139">
            <text:p>19,1</text:p>
          </table:table-cell>
          <table:table-cell office:value-type="float" office:value="1.700079965850984" table:style-name="ce139">
            <text:p>1,7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3</text:p>
          </table:table-cell>
          <table:table-cell office:value-type="float" office:value="2171.0254200000068" table:style-name="ce92">
            <text:p>2 171,0</text:p>
          </table:table-cell>
          <table:table-cell office:value-type="float" office:value="217.25041999999976" table:style-name="ce92">
            <text:p>217,3</text:p>
          </table:table-cell>
          <table:table-cell office:value-type="float" office:value="57.83841000000001" table:style-name="ce92">
            <text:p>57,8</text:p>
          </table:table-cell>
          <table:table-cell office:value-type="float" office:value="26.622922063856112" table:style-name="ce139">
            <text:p>26,6</text:p>
          </table:table-cell>
          <table:table-cell office:value-type="float" office:value="44.309559999999969" table:style-name="ce92">
            <text:p>44,3</text:p>
          </table:table-cell>
          <table:table-cell office:value-type="float" office:value="20.39561534564583" table:style-name="ce139">
            <text:p>20,4</text:p>
          </table:table-cell>
          <table:table-cell office:value-type="float" office:value="2.0409507687846338" table:style-name="ce139">
            <text:p>2,0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4</text:p>
          </table:table-cell>
          <table:table-cell office:value-type="float" office:value="2163.914980000045" table:style-name="ce92">
            <text:p>2 163,9</text:p>
          </table:table-cell>
          <table:table-cell office:value-type="float" office:value="229.61179999999987" table:style-name="ce92">
            <text:p>229,6</text:p>
          </table:table-cell>
          <table:table-cell office:value-type="float" office:value="60.252489999999995" table:style-name="ce92">
            <text:p>60,3</text:p>
          </table:table-cell>
          <table:table-cell office:value-type="float" office:value="26.241025069269103" table:style-name="ce139">
            <text:p>26,2</text:p>
          </table:table-cell>
          <table:table-cell office:value-type="float" office:value="44.460099999999962" table:style-name="ce92">
            <text:p>44,5</text:p>
          </table:table-cell>
          <table:table-cell office:value-type="float" office:value="19.363159907286992" table:style-name="ce139">
            <text:p>19,4</text:p>
          </table:table-cell>
          <table:table-cell office:value-type="float" office:value="2.0546139941227746" table:style-name="ce139">
            <text:p>2,1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5</text:p>
          </table:table-cell>
          <table:table-cell office:value-type="float" office:value="2183.249139999999" table:style-name="ce92">
            <text:p>2 183,2</text:p>
          </table:table-cell>
          <table:table-cell office:value-type="float" office:value="236.50873000000021" table:style-name="ce92">
            <text:p>236,5</text:p>
          </table:table-cell>
          <table:table-cell office:value-type="float" office:value="64.873009999999965" table:style-name="ce92">
            <text:p>64,9</text:p>
          </table:table-cell>
          <table:table-cell office:value-type="float" office:value="27.429435691443572" table:style-name="ce139">
            <text:p>27,4</text:p>
          </table:table-cell>
          <table:table-cell office:value-type="float" office:value="49.212390000000035" table:style-name="ce92">
            <text:p>49,2</text:p>
          </table:table-cell>
          <table:table-cell office:value-type="float" office:value="20.807853477543933" table:style-name="ce139">
            <text:p>20,8</text:p>
          </table:table-cell>
          <table:table-cell office:value-type="float" office:value="2.2540895172412645" table:style-name="ce139">
            <text:p>2,3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6</text:p>
          </table:table-cell>
          <table:table-cell office:value-type="float" office:value="2222.6262500000107" table:style-name="ce92">
            <text:p>2 222,6</text:p>
          </table:table-cell>
          <table:table-cell office:value-type="float" office:value="254.4832200000003" table:style-name="ce92">
            <text:p>254,5</text:p>
          </table:table-cell>
          <table:table-cell office:value-type="float" office:value="76.088599999999985" table:style-name="ce92">
            <text:p>76,1</text:p>
          </table:table-cell>
          <table:table-cell office:value-type="float" office:value="29.899260155541846" table:style-name="ce139">
            <text:p>29,9</text:p>
          </table:table-cell>
          <table:table-cell office:value-type="float" office:value="57.983659999999958" table:style-name="ce92">
            <text:p>58,0</text:p>
          </table:table-cell>
          <table:table-cell office:value-type="float" office:value="22.784865736923592" table:style-name="ce139">
            <text:p>22,8</text:p>
          </table:table-cell>
          <table:table-cell office:value-type="float" office:value="2.6087903892973312" table:style-name="ce139">
            <text:p>2,6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7</text:p>
          </table:table-cell>
          <table:table-cell office:value-type="float" office:value="2243.858509999985" table:style-name="ce92">
            <text:p>2 243,9</text:p>
          </table:table-cell>
          <table:table-cell office:value-type="float" office:value="259.67198999999982" table:style-name="ce92">
            <text:p>259,7</text:p>
          </table:table-cell>
          <table:table-cell office:value-type="float" office:value="70.317049999999966" table:style-name="ce92">
            <text:p>70,3</text:p>
          </table:table-cell>
          <table:table-cell office:value-type="float" office:value="27.079181701499653" table:style-name="ce139">
            <text:p>27,1</text:p>
          </table:table-cell>
          <table:table-cell office:value-type="float" office:value="52.991179999999972" table:style-name="ce92">
            <text:p>53,0</text:p>
          </table:table-cell>
          <table:table-cell office:value-type="float" office:value="20.40696803686836" table:style-name="ce139">
            <text:p>20,4</text:p>
          </table:table-cell>
          <table:table-cell office:value-type="float" office:value="2.3616096899086707" table:style-name="ce139">
            <text:p>2,4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8</text:p>
          </table:table-cell>
          <table:table-cell office:value-type="float" office:value="2286.0361499999976" table:style-name="ce92">
            <text:p>2 286,0</text:p>
          </table:table-cell>
          <table:table-cell office:value-type="float" office:value="249.84269999999933" table:style-name="ce92">
            <text:p>249,8</text:p>
          </table:table-cell>
          <table:table-cell office:value-type="float" office:value="60.467160000000007" table:style-name="ce92">
            <text:p>60,5</text:p>
          </table:table-cell>
          <table:table-cell office:value-type="float" office:value="24.202091956258943" table:style-name="ce139">
            <text:p>24,2</text:p>
          </table:table-cell>
          <table:table-cell office:value-type="float" office:value="42.637740000000029" table:style-name="ce92">
            <text:p>42,6</text:p>
          </table:table-cell>
          <table:table-cell office:value-type="float" office:value="17.065833822641263" table:style-name="ce139">
            <text:p>17,1</text:p>
          </table:table-cell>
          <table:table-cell office:value-type="float" office:value="1.8651384843586167" table:style-name="ce139">
            <text:p>1,9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19</text:p>
          </table:table-cell>
          <table:table-cell office:value-type="float" office:value="2303.5707399999842" table:style-name="ce92">
            <text:p>2 303,6</text:p>
          </table:table-cell>
          <table:table-cell office:value-type="float" office:value="239.86966000000012" table:style-name="ce92">
            <text:p>239,9</text:p>
          </table:table-cell>
          <table:table-cell office:value-type="float" office:value="49.074830000000041" table:style-name="ce92">
            <text:p>49,1</text:p>
          </table:table-cell>
          <table:table-cell office:value-type="float" office:value="20.45895675176261" table:style-name="ce139">
            <text:p>20,5</text:p>
          </table:table-cell>
          <table:table-cell office:value-type="float" office:value="34.033200000000015" table:style-name="ce92">
            <text:p>34,0</text:p>
          </table:table-cell>
          <table:table-cell office:value-type="float" office:value="14.188205377870631" table:style-name="ce139">
            <text:p>14,2</text:p>
          </table:table-cell>
          <table:table-cell office:value-type="float" office:value="1.4774106741779611" table:style-name="ce139">
            <text:p>1,5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42">
            <text:p>2020</text:p>
          </table:table-cell>
          <table:table-cell office:value-type="float" office:value="2267.8859200000293" table:style-name="ce96">
            <text:p>2 267,9</text:p>
          </table:table-cell>
          <table:table-cell office:value-type="float" office:value="237.48450000000037" table:style-name="ce96">
            <text:p>237,5</text:p>
          </table:table-cell>
          <table:table-cell office:value-type="float" office:value="56.781919999999985" table:style-name="ce96">
            <text:p>56,8</text:p>
          </table:table-cell>
          <table:table-cell office:value-type="float" office:value="23.909737267063701" table:style-name="ce141">
            <text:p>23,9</text:p>
          </table:table-cell>
          <table:table-cell office:value-type="float" office:value="42.079720000000016" table:style-name="ce96">
            <text:p>42,1</text:p>
          </table:table-cell>
          <table:table-cell office:value-type="float" office:value="17.718933235642726" table:style-name="ce141">
            <text:p>17,7</text:p>
          </table:table-cell>
          <table:table-cell office:value-type="float" office:value="1.8554601723529141" table:style-name="ce141">
            <text:p>1,9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21</text:p>
          </table:table-cell>
          <table:table-cell office:value-type="float" office:value="2282.8771300000017" table:style-name="ce92">
            <text:p>2 282,9</text:p>
          </table:table-cell>
          <table:table-cell office:value-type="float" office:value="261.38582999999949" table:style-name="ce92">
            <text:p>261,4</text:p>
          </table:table-cell>
          <table:table-cell office:value-type="float" office:value="120.88467999999989" table:style-name="ce92">
            <text:p>120,9</text:p>
          </table:table-cell>
          <table:table-cell office:value-type="float" office:value="46.247602634006647" table:style-name="ce139">
            <text:p>46,2</text:p>
          </table:table-cell>
          <table:table-cell office:value-type="float" office:value="35.673459999999984" table:style-name="ce92">
            <text:p>35,7</text:p>
          </table:table-cell>
          <table:table-cell office:value-type="float" office:value="13.647817098578013" table:style-name="ce139">
            <text:p>13,6</text:p>
          </table:table-cell>
          <table:table-cell office:value-type="float" office:value="1.5626535274809101" table:style-name="ce139">
            <text:p>1,6</text:p>
          </table:table-cell>
          <table:table-cell table:number-columns-repeated="16376" table:style-name="ce115"/>
        </table:table-row>
        <table:table-row table:style-name="ro7">
          <table:table-cell office:value-type="string" table:style-name="ce119">
            <text:p>2022</text:p>
          </table:table-cell>
          <table:table-cell office:value-type="float" office:value="2344.4782299999752" table:style-name="ce92">
            <text:p>2 344,5</text:p>
          </table:table-cell>
          <table:table-cell office:value-type="float" office:value="290.62349999999958" table:style-name="ce92">
            <text:p>290,6</text:p>
          </table:table-cell>
          <table:table-cell office:value-type="float" office:value="121.38108000000004" table:style-name="ce92">
            <text:p>121,4</text:p>
          </table:table-cell>
          <table:table-cell office:value-type="float" office:value="41.765748468379265" table:style-name="ce139">
            <text:p>41,8</text:p>
          </table:table-cell>
          <table:table-cell office:value-type="float" office:value="31.692100000000021" table:style-name="ce92">
            <text:p>31,7</text:p>
          </table:table-cell>
          <table:table-cell office:value-type="float" office:value="10.904864885324162" table:style-name="ce139">
            <text:p>10,9</text:p>
          </table:table-cell>
          <table:table-cell office:value-type="float" office:value="1.3517762542841083" table:style-name="ce139">
            <text:p>1,4</text:p>
          </table:table-cell>
          <table:table-cell table:number-columns-repeated="16376" table:style-name="ce115"/>
        </table:table-row>
        <table:table-row table:style-name="ro6">
          <table:table-cell table:style-name="ce118"/>
          <table:table-cell office:value-type="string" table:number-columns-spanned="7" table:number-rows-spanned="1" table:style-name="ce130">
            <text:p>Frauen</text:p>
          </table:table-cell>
          <table:covered-table-cell table:number-columns-repeated="6"/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04</text:p>
          </table:table-cell>
          <table:table-cell office:value-type="float" office:value="1655.3530800000076" table:style-name="ce92">
            <text:p>1 655,4</text:p>
          </table:table-cell>
          <table:table-cell office:value-type="float" office:value="621.90700000000254" table:style-name="ce92">
            <text:p>621,9</text:p>
          </table:table-cell>
          <table:table-cell office:value-type="float" office:value="107.42772999999991" table:style-name="ce92">
            <text:p>107,4</text:p>
          </table:table-cell>
          <table:table-cell office:value-type="float" office:value="17.273921985119877" table:style-name="ce139">
            <text:p>17,3</text:p>
          </table:table-cell>
          <table:table-cell office:value-type="float" office:value="77.411920000000038" table:style-name="ce92">
            <text:p>77,4</text:p>
          </table:table-cell>
          <table:table-cell office:value-type="float" office:value="12.447507424743526" table:style-name="ce139">
            <text:p>12,4</text:p>
          </table:table-cell>
          <table:table-cell office:value-type="float" office:value="4.6764597193971262" table:style-name="ce139">
            <text:p>4,7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05</text:p>
          </table:table-cell>
          <table:table-cell office:value-type="float" office:value="1699.1911200000068" table:style-name="ce92">
            <text:p>1 699,2</text:p>
          </table:table-cell>
          <table:table-cell office:value-type="float" office:value="670.12377000000288" table:style-name="ce92">
            <text:p>670,1</text:p>
          </table:table-cell>
          <table:table-cell office:value-type="float" office:value="127.93887999999984" table:style-name="ce92">
            <text:p>127,9</text:p>
          </table:table-cell>
          <table:table-cell office:value-type="float" office:value="19.091828364780927" table:style-name="ce139">
            <text:p>19,1</text:p>
          </table:table-cell>
          <table:table-cell office:value-type="float" office:value="91.190030000000007" table:style-name="ce92">
            <text:p>91,2</text:p>
          </table:table-cell>
          <table:table-cell office:value-type="float" office:value="13.607938426061146" table:style-name="ce139">
            <text:p>13,6</text:p>
          </table:table-cell>
          <table:table-cell office:value-type="float" office:value="5.36667293788586" table:style-name="ce139">
            <text:p>5,4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06</text:p>
          </table:table-cell>
          <table:table-cell office:value-type="float" office:value="1738.2795700000208" table:style-name="ce92">
            <text:p>1 738,3</text:p>
          </table:table-cell>
          <table:table-cell office:value-type="float" office:value="701.0446299999968" table:style-name="ce92">
            <text:p>701,0</text:p>
          </table:table-cell>
          <table:table-cell office:value-type="float" office:value="141.09527999999989" table:style-name="ce92">
            <text:p>141,1</text:p>
          </table:table-cell>
          <table:table-cell office:value-type="float" office:value="20.126433319944343" table:style-name="ce139">
            <text:p>20,1</text:p>
          </table:table-cell>
          <table:table-cell office:value-type="float" office:value="102.50775000000002" table:style-name="ce92">
            <text:p>102,5</text:p>
          </table:table-cell>
          <table:table-cell office:value-type="float" office:value="14.622143243576444" table:style-name="ce139">
            <text:p>14,6</text:p>
          </table:table-cell>
          <table:table-cell office:value-type="float" office:value="5.897080755542607" table:style-name="ce139">
            <text:p>5,9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07</text:p>
          </table:table-cell>
          <table:table-cell office:value-type="float" office:value="1782.2289200000282" table:style-name="ce92">
            <text:p>1 782,2</text:p>
          </table:table-cell>
          <table:table-cell office:value-type="float" office:value="733.91402999999798" table:style-name="ce92">
            <text:p>733,9</text:p>
          </table:table-cell>
          <table:table-cell office:value-type="float" office:value="154.07446000000004" table:style-name="ce92">
            <text:p>154,1</text:p>
          </table:table-cell>
          <table:table-cell office:value-type="float" office:value="20.993529719005434" table:style-name="ce139">
            <text:p>21,0</text:p>
          </table:table-cell>
          <table:table-cell office:value-type="float" office:value="110.68718" table:style-name="ce92">
            <text:p>110,7</text:p>
          </table:table-cell>
          <table:table-cell office:value-type="float" office:value="15.081763731918342" table:style-name="ce139">
            <text:p>15,1</text:p>
          </table:table-cell>
          <table:table-cell office:value-type="float" office:value="6.2106039666328741" table:style-name="ce139">
            <text:p>6,2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08</text:p>
          </table:table-cell>
          <table:table-cell office:value-type="float" office:value="1826.6755699999953" table:style-name="ce92">
            <text:p>1 826,7</text:p>
          </table:table-cell>
          <table:table-cell office:value-type="float" office:value="758.31956999999704" table:style-name="ce92">
            <text:p>758,3</text:p>
          </table:table-cell>
          <table:table-cell office:value-type="float" office:value="156.80375999999981" table:style-name="ce92">
            <text:p>156,8</text:p>
          </table:table-cell>
          <table:table-cell office:value-type="float" office:value="20.677794191702112" table:style-name="ce139">
            <text:p>20,7</text:p>
          </table:table-cell>
          <table:table-cell office:value-type="float" office:value="106.60291999999964" table:style-name="ce92">
            <text:p>106,6</text:p>
          </table:table-cell>
          <table:table-cell office:value-type="float" office:value="14.057783053126279" table:style-name="ce139">
            <text:p>14,1</text:p>
          </table:table-cell>
          <table:table-cell office:value-type="float" office:value="5.8358978326950481" table:style-name="ce139">
            <text:p>5,8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09</text:p>
          </table:table-cell>
          <table:table-cell office:value-type="float" office:value="1845.0089500000186" table:style-name="ce92">
            <text:p>1 845,0</text:p>
          </table:table-cell>
          <table:table-cell office:value-type="float" office:value="794.05501999999387" table:style-name="ce92">
            <text:p>794,1</text:p>
          </table:table-cell>
          <table:table-cell office:value-type="float" office:value="160.04841000000022" table:style-name="ce92">
            <text:p>160,0</text:p>
          </table:table-cell>
          <table:table-cell office:value-type="float" office:value="20.155833785925999" table:style-name="ce139">
            <text:p>20,2</text:p>
          </table:table-cell>
          <table:table-cell office:value-type="float" office:value="108.0391299999999" table:style-name="ce92">
            <text:p>108,0</text:p>
          </table:table-cell>
          <table:table-cell office:value-type="float" office:value="13.606000501073682" table:style-name="ce139">
            <text:p>13,6</text:p>
          </table:table-cell>
          <table:table-cell office:value-type="float" office:value="5.8557509978473981" table:style-name="ce139">
            <text:p>5,9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10</text:p>
          </table:table-cell>
          <table:table-cell office:value-type="float" office:value="1864.5449400000005" table:style-name="ce92">
            <text:p>1 864,5</text:p>
          </table:table-cell>
          <table:table-cell office:value-type="float" office:value="814.6887899999997" table:style-name="ce92">
            <text:p>814,7</text:p>
          </table:table-cell>
          <table:table-cell office:value-type="float" office:value="156.32385999999957" table:style-name="ce92">
            <text:p>156,3</text:p>
          </table:table-cell>
          <table:table-cell office:value-type="float" office:value="19.188168773010812" table:style-name="ce139">
            <text:p>19,2</text:p>
          </table:table-cell>
          <table:table-cell office:value-type="float" office:value="90.106179999999952" table:style-name="ce92">
            <text:p>90,1</text:p>
          </table:table-cell>
          <table:table-cell office:value-type="float" office:value="11.060196372654149" table:style-name="ce139">
            <text:p>11,1</text:p>
          </table:table-cell>
          <table:table-cell office:value-type="float" office:value="4.8326097197743021" table:style-name="ce139">
            <text:p>4,8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11</text:p>
          </table:table-cell>
          <table:table-cell office:value-type="float" office:value="1885.5770499999728" table:style-name="ce92">
            <text:p>1 885,6</text:p>
          </table:table-cell>
          <table:table-cell office:value-type="float" office:value="829.40503000000592" table:style-name="ce92">
            <text:p>829,4</text:p>
          </table:table-cell>
          <table:table-cell office:value-type="float" office:value="152.54593000000008" table:style-name="ce92">
            <text:p>152,5</text:p>
          </table:table-cell>
          <table:table-cell office:value-type="float" office:value="18.392211824420571" table:style-name="ce139">
            <text:p>18,4</text:p>
          </table:table-cell>
          <table:table-cell office:value-type="float" office:value="99.557709999999915" table:style-name="ce92">
            <text:p>99,6</text:p>
          </table:table-cell>
          <table:table-cell office:value-type="float" office:value="12.003509310764514" table:style-name="ce139">
            <text:p>12,0</text:p>
          </table:table-cell>
          <table:table-cell office:value-type="float" office:value="5.2799597873765673" table:style-name="ce139">
            <text:p>5,3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12</text:p>
          </table:table-cell>
          <table:table-cell office:value-type="float" office:value="1908.6128800000247" table:style-name="ce92">
            <text:p>1 908,6</text:p>
          </table:table-cell>
          <table:table-cell office:value-type="float" office:value="858.13978000000156" table:style-name="ce92">
            <text:p>858,1</text:p>
          </table:table-cell>
          <table:table-cell office:value-type="float" office:value="170.28956999999983" table:style-name="ce92">
            <text:p>170,3</text:p>
          </table:table-cell>
          <table:table-cell office:value-type="float" office:value="19.844036364332105" table:style-name="ce139">
            <text:p>19,8</text:p>
          </table:table-cell>
          <table:table-cell office:value-type="float" office:value="107.82560999999993" table:style-name="ce92">
            <text:p>107,8</text:p>
          </table:table-cell>
          <table:table-cell office:value-type="float" office:value="12.565040394701168" table:style-name="ce139">
            <text:p>12,6</text:p>
          </table:table-cell>
          <table:table-cell office:value-type="float" office:value="5.6494227367887477" table:style-name="ce139">
            <text:p>5,6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13</text:p>
          </table:table-cell>
          <table:table-cell office:value-type="float" office:value="1921.0030900000154" table:style-name="ce92">
            <text:p>1 921,0</text:p>
          </table:table-cell>
          <table:table-cell office:value-type="float" office:value="874.67029000000161" table:style-name="ce92">
            <text:p>874,7</text:p>
          </table:table-cell>
          <table:table-cell office:value-type="float" office:value="180.01993999999988" table:style-name="ce92">
            <text:p>180,0</text:p>
          </table:table-cell>
          <table:table-cell office:value-type="float" office:value="20.58146275895567" table:style-name="ce139">
            <text:p>20,6</text:p>
          </table:table-cell>
          <table:table-cell office:value-type="float" office:value="121.69570999999981" table:style-name="ce92">
            <text:p>121,7</text:p>
          </table:table-cell>
          <table:table-cell office:value-type="float" office:value="13.913323842290284" table:style-name="ce139">
            <text:p>13,9</text:p>
          </table:table-cell>
          <table:table-cell office:value-type="float" office:value="6.3350085501423541" table:style-name="ce139">
            <text:p>6,3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14</text:p>
          </table:table-cell>
          <table:table-cell office:value-type="float" office:value="1933.6880200000089" table:style-name="ce92">
            <text:p>1 933,7</text:p>
          </table:table-cell>
          <table:table-cell office:value-type="float" office:value="904.89220999999782" table:style-name="ce92">
            <text:p>904,9</text:p>
          </table:table-cell>
          <table:table-cell office:value-type="float" office:value="189.1912300000001" table:style-name="ce92">
            <text:p>189,2</text:p>
          </table:table-cell>
          <table:table-cell office:value-type="float" office:value="20.907598486233024" table:style-name="ce139">
            <text:p>20,9</text:p>
          </table:table-cell>
          <table:table-cell office:value-type="float" office:value="124.4064199999999" table:style-name="ce92">
            <text:p>124,4</text:p>
          </table:table-cell>
          <table:table-cell office:value-type="float" office:value="13.748203225221729" table:style-name="ce139">
            <text:p>13,7</text:p>
          </table:table-cell>
          <table:table-cell office:value-type="float" office:value="6.4336345218707676" table:style-name="ce139">
            <text:p>6,4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15</text:p>
          </table:table-cell>
          <table:table-cell office:value-type="float" office:value="1950.0054799999864" table:style-name="ce92">
            <text:p>1 950,0</text:p>
          </table:table-cell>
          <table:table-cell office:value-type="float" office:value="922.79912999999999" table:style-name="ce92">
            <text:p>922,8</text:p>
          </table:table-cell>
          <table:table-cell office:value-type="float" office:value="197.02757000000057" table:style-name="ce92">
            <text:p>197,0</text:p>
          </table:table-cell>
          <table:table-cell office:value-type="float" office:value="21.351078863717671" table:style-name="ce139">
            <text:p>21,4</text:p>
          </table:table-cell>
          <table:table-cell office:value-type="float" office:value="132.77835000000013" table:style-name="ce92">
            <text:p>132,8</text:p>
          </table:table-cell>
          <table:table-cell office:value-type="float" office:value="14.388651406725984" table:style-name="ce139">
            <text:p>14,4</text:p>
          </table:table-cell>
          <table:table-cell office:value-type="float" office:value="6.8091270184533563" table:style-name="ce139">
            <text:p>6,8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16</text:p>
          </table:table-cell>
          <table:table-cell office:value-type="float" office:value="1981.1692799999801" table:style-name="ce92">
            <text:p>1 981,2</text:p>
          </table:table-cell>
          <table:table-cell office:value-type="float" office:value="942.72670000000414" table:style-name="ce92">
            <text:p>942,7</text:p>
          </table:table-cell>
          <table:table-cell office:value-type="float" office:value="199.98923999999997" table:style-name="ce92">
            <text:p>200,0</text:p>
          </table:table-cell>
          <table:table-cell office:value-type="float" office:value="21.213914912985818" table:style-name="ce139">
            <text:p>21,2</text:p>
          </table:table-cell>
          <table:table-cell office:value-type="float" office:value="131.69329000000013" table:style-name="ce92">
            <text:p>131,7</text:p>
          </table:table-cell>
          <table:table-cell office:value-type="float" office:value="13.969402797226337" table:style-name="ce139">
            <text:p>14,0</text:p>
          </table:table-cell>
          <table:table-cell office:value-type="float" office:value="6.6472507589054404" table:style-name="ce139">
            <text:p>6,6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17</text:p>
          </table:table-cell>
          <table:table-cell office:value-type="float" office:value="2001.1400299999934" table:style-name="ce92">
            <text:p>2 001,1</text:p>
          </table:table-cell>
          <table:table-cell office:value-type="float" office:value="953.16861000000404" table:style-name="ce92">
            <text:p>953,2</text:p>
          </table:table-cell>
          <table:table-cell office:value-type="float" office:value="189.11253000000048" table:style-name="ce92">
            <text:p>189,1</text:p>
          </table:table-cell>
          <table:table-cell office:value-type="float" office:value="19.840406830015066" table:style-name="ce139">
            <text:p>19,8</text:p>
          </table:table-cell>
          <table:table-cell office:value-type="float" office:value="128.82329999999959" table:style-name="ce92">
            <text:p>128,8</text:p>
          </table:table-cell>
          <table:table-cell office:value-type="float" office:value="13.51526882531298" table:style-name="ce139">
            <text:p>13,5</text:p>
          </table:table-cell>
          <table:table-cell office:value-type="float" office:value="6.4374955309849069" table:style-name="ce139">
            <text:p>6,4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18</text:p>
          </table:table-cell>
          <table:table-cell office:value-type="float" office:value="2017.9710400000101" table:style-name="ce92">
            <text:p>2 018,0</text:p>
          </table:table-cell>
          <table:table-cell office:value-type="float" office:value="955.73524999999984" table:style-name="ce92">
            <text:p>955,7</text:p>
          </table:table-cell>
          <table:table-cell office:value-type="float" office:value="168.19877000000085" table:style-name="ce92">
            <text:p>168,2</text:p>
          </table:table-cell>
          <table:table-cell office:value-type="float" office:value="17.598887348771626" table:style-name="ce139">
            <text:p>17,6</text:p>
          </table:table-cell>
          <table:table-cell office:value-type="float" office:value="107.29707000000008" table:style-name="ce92">
            <text:p>107,3</text:p>
          </table:table-cell>
          <table:table-cell office:value-type="float" office:value="11.226651941528797" table:style-name="ce139">
            <text:p>11,2</text:p>
          </table:table-cell>
          <table:table-cell office:value-type="float" office:value="5.3170768000713995" table:style-name="ce139">
            <text:p>5,3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19</text:p>
          </table:table-cell>
          <table:table-cell office:value-type="float" office:value="2034.7831200000135" table:style-name="ce92">
            <text:p>2 034,8</text:p>
          </table:table-cell>
          <table:table-cell office:value-type="float" office:value="967.32308999999839" table:style-name="ce92">
            <text:p>967,3</text:p>
          </table:table-cell>
          <table:table-cell office:value-type="float" office:value="157.39754000000059" table:style-name="ce92">
            <text:p>157,4</text:p>
          </table:table-cell>
          <table:table-cell office:value-type="float" office:value="16.271454866233043" table:style-name="ce139">
            <text:p>16,3</text:p>
          </table:table-cell>
          <table:table-cell office:value-type="float" office:value="92.091829999999959" table:style-name="ce92">
            <text:p>92,1</text:p>
          </table:table-cell>
          <table:table-cell office:value-type="float" office:value="9.5202762088518025" table:style-name="ce139">
            <text:p>9,5</text:p>
          </table:table-cell>
          <table:table-cell office:value-type="float" office:value="4.5258793969157436" table:style-name="ce139">
            <text:p>4,5</text:p>
          </table:table-cell>
          <table:table-cell table:style-name="ce115"/>
          <table:table-cell table:number-columns-repeated="16375" table:style-name="ce1"/>
        </table:table-row>
        <table:table-row table:style-name="ro31">
          <table:table-cell office:value-type="string" table:style-name="ce142">
            <text:p>2020</text:p>
          </table:table-cell>
          <table:table-cell office:value-type="float" office:value="2013.9599199999959" table:style-name="ce96">
            <text:p>2 014,0</text:p>
          </table:table-cell>
          <table:table-cell office:value-type="float" office:value="950.89142999999956" table:style-name="ce96">
            <text:p>950,9</text:p>
          </table:table-cell>
          <table:table-cell office:value-type="float" office:value="166.38113000000001" table:style-name="ce96">
            <text:p>166,4</text:p>
          </table:table-cell>
          <table:table-cell office:value-type="float" office:value="17.4973845331638" table:style-name="ce141">
            <text:p>17,5</text:p>
          </table:table-cell>
          <table:table-cell office:value-type="float" office:value="105.5995300000001" table:style-name="ce96">
            <text:p>105,6</text:p>
          </table:table-cell>
          <table:table-cell office:value-type="float" office:value="11.105319352809831" table:style-name="ce141">
            <text:p>11,1</text:p>
          </table:table-cell>
          <table:table-cell office:value-type="float" office:value="5.2433779317713691" table:style-name="ce141">
            <text:p>5,2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21</text:p>
          </table:table-cell>
          <table:table-cell office:value-type="float" office:value="2013.1292800000117" table:style-name="ce92">
            <text:p>2 013,1</text:p>
          </table:table-cell>
          <table:table-cell office:value-type="float" office:value="997.72522000000663" table:style-name="ce92">
            <text:p>997,7</text:p>
          </table:table-cell>
          <table:table-cell office:value-type="float" office:value="163.93773000000019" table:style-name="ce92">
            <text:p>163,9</text:p>
          </table:table-cell>
          <table:table-cell office:value-type="float" office:value="16.431150251970088" table:style-name="ce139">
            <text:p>16,4</text:p>
          </table:table-cell>
          <table:table-cell office:value-type="float" office:value="89.849969999999928" table:style-name="ce92">
            <text:p>89,8</text:p>
          </table:table-cell>
          <table:table-cell office:value-type="float" office:value="9.0054824914618603" table:style-name="ce139">
            <text:p>9,0</text:p>
          </table:table-cell>
          <table:table-cell office:value-type="float" office:value="4.4631992039775703" table:style-name="ce139">
            <text:p>4,5</text:p>
          </table:table-cell>
          <table:table-cell table:style-name="ce115"/>
          <table:table-cell table:number-columns-repeated="16375" table:style-name="ce1"/>
        </table:table-row>
        <table:table-row table:style-name="ro7">
          <table:table-cell office:value-type="string" table:style-name="ce119">
            <text:p>2022</text:p>
          </table:table-cell>
          <table:table-cell office:value-type="float" office:value="2086.5163499999994" table:style-name="ce92">
            <text:p>2 086,5</text:p>
          </table:table-cell>
          <table:table-cell office:value-type="float" office:value="1058.1693099999995" table:style-name="ce92">
            <text:p>1 058,2</text:p>
          </table:table-cell>
          <table:table-cell office:value-type="float" office:value="158.07706999999959" table:style-name="ce92">
            <text:p>158,1</text:p>
          </table:table-cell>
          <table:table-cell office:value-type="float" office:value="14.938731307563593" table:style-name="ce139">
            <text:p>14,9</text:p>
          </table:table-cell>
          <table:table-cell office:value-type="float" office:value="75.954180000000164" table:style-name="ce92">
            <text:p>76,0</text:p>
          </table:table-cell>
          <table:table-cell office:value-type="float" office:value="7.1778853612755213" table:style-name="ce139">
            <text:p>7,2</text:p>
          </table:table-cell>
          <table:table-cell office:value-type="float" office:value="3.6402389082644948" table:style-name="ce139">
            <text:p>3,6</text:p>
          </table:table-cell>
          <table:table-cell table:style-name="ce115"/>
          <table:table-cell table:number-columns-repeated="16375" table:style-name="ce1"/>
        </table:table-row>
        <table:table-row table:style-name="ro32">
          <table:table-cell office:value-type="string" table:number-columns-spanned="8" table:number-rows-spanned="1" table:style-name="ce131">
            <text:p>Q: STATISTIK AUSTRIA, Mikrozensus-Arbeitskräfteerhebung, Jahresdurchschnitt über alle Wochen. – Bevölkerung in Privathaushalten ohne Präsenz- und Zivildiener. – Zeitreihenbruch aufgrund Erhebungsumstellung im Jahr 2021. – Erwerbstätigkeit nach ILO-Konzept. – Hochgerechnete Zahlen aus einer 0,6% Stichprobe. – ( ) Werte mit weniger als hochgerechnet 6 000 Personen sind sehr stark zufallsbehaftet. – (x) Werte mit weniger als 3 000 Personen sind statistisch nicht interpretierbar. – 2021: Definitionsänderungen bei Erwerbstätigen mit Abwesenheiten ab 3 Monaten.</text:p>
            <text:p>1) Nach Selbstzuordnung. – 2) Bezogen auf Teilzeiterwerbstätige (nach Selbstzuordnung). – 3) Teilzeit-Unterbeschäftigte bezogen auf alle Erwerbstätigen von 15 bis 74 Jahren.</text:p>
          </table:table-cell>
          <table:covered-table-cell table:number-columns-repeated="7"/>
          <table:table-cell table:style-name="ce134"/>
          <table:table-cell table:number-columns-repeated="16375" table:style-name="ce1"/>
        </table:table-row>
        <table:table-row table:style-name="ro20">
          <table:table-cell table:number-columns-spanned="8" table:number-rows-spanned="1" table:style-name="ce101"/>
          <table:covered-table-cell table:number-columns-repeated="7"/>
          <table:table-cell table:style-name="ce115"/>
          <table:table-cell table:number-columns-repeated="16375" table:style-name="ce1"/>
        </table:table-row>
        <table:table-row table:style-name="ro20">
          <table:table-cell table:number-columns-spanned="8" table:number-rows-spanned="1" table:style-name="ce101"/>
          <table:covered-table-cell table:number-columns-repeated="7"/>
          <table:table-cell table:style-name="ce115"/>
          <table:table-cell table:number-columns-repeated="16375" table:style-name="ce1"/>
        </table:table-row>
        <table:table-row table:style-name="ro20">
          <table:table-cell table:number-columns-spanned="8" table:number-rows-spanned="1" table:style-name="ce101"/>
          <table:covered-table-cell table:number-columns-repeated="7"/>
          <table:table-cell table:style-name="ce115"/>
          <table:table-cell table:number-columns-repeated="16375" table:style-name="ce1"/>
        </table:table-row>
        <table:table-row table:number-rows-repeated="1048508" table:style-name="ro2">
          <table:table-cell table:number-columns-repeated="16384"/>
        </table:table-row>
        <table:named-expressions>
          <table:named-range table:name="Print_Area" table:cell-range-address="EZ10.$A$1:EZ10.$H$65" table:base-cell-address="EZ10.$A$1"/>
          <table:named-range table:name="Print_Titles" table:cell-range-address="EZ10.$A$1:EZ10.$XFD$4" table:base-cell-address="EZ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P0">
      <number:text>(</number:text>
      <number:number number:decimal-places="1" number:min-integer-digits="1" number:grouping="true"/>
      <number:text>)</number:text>
    </number:number-style>
    <number:number-style style:name="N37P1">
      <number:text>(-</number:text>
      <number:number number:decimal-places="1" number:min-integer-digits="1" number:grouping="true"/>
      <number:text>)</number:text>
    </number:number-style>
    <number:text-style style:name="N37">
      <number:text-content/>
      <number:text> </number:text>
      <style:map style:condition="value()&gt;=0" style:apply-style-name="N37P0"/>
      <style:map style:condition="value()&lt;0" style:apply-style-name="N37P1"/>
    </number:text-style>
    <number:text-style style:name="N38P0">
      <number:text>(x)</number:text>
    </number:text-style>
    <number:text-style style:name="N38">
      <number:text>(x)</number:text>
      <style:map style:condition="value()&gt;=0" style:apply-style-name="N38P0"/>
    </number:text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1" number:min-integer-digits="1" number:grouping="true" number:display-factor="1000"/>
    </number:number-style>
    <number:text-style style:name="N41P1"/>
    <number:text-style style:name="N41">
      <number:text>-</number:text>
      <style:map style:condition="value()&gt;0" style:apply-style-name="N41P0"/>
      <style:map style:condition="value()&lt;0" style:apply-style-name="N41P1"/>
    </number:text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Z1" style:family="table-cell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AZ2" style:family="table-cell" style:data-style-name="N37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AZ3" style:family="table-cell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f1" style:family="table-cell" style:data-style-name="N0">
      <style:text-properties fo:color="#FF0000"/>
    </style:style>
    <style:style style:name="cf2" style:family="table-cell" style:data-style-name="N0">
      <style:text-properties fo:color="#99CC00"/>
    </style:style>
    <style:style style:name="cf3" style:family="table-cell" style:data-style-name="N0">
      <style:text-properties fo:color="#99CC00"/>
    </style:style>
    <style:style style:name="cf4" style:family="table-cell" style:data-style-name="N0">
      <style:text-properties fo:color="#FF0000"/>
    </style:style>
    <style:style style:name="Komma_32_2" style:display-name="Komma 2" style:family="table-cell" style:data-style-name="N42"/>
    <style:style style:name="Link" style:family="table-cell" style:data-style-name="N0">
      <style:text-properties fo:color="#0563C1" style:text-underline-style="solid" style:text-underline-type="single"/>
    </style:style>
    <style:style style:name="PZ1" style:family="table-cell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PZ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_ZR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rd_ZR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f5" style:family="table-cell">
      <style:text-properties fo:color="#99CC00" style:font-family-generic="swiss"/>
    </style:style>
    <style:style style:name="cf6" style:family="table-cell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4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  <style:page-layout style:name="pm6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08661417322835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66929133858267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BACH Miriam</meta:initial-creator>
    <dc:creator>KLAPFER Karin</dc:creator>
    <meta:creation-date>2023-02-17T12:28:22Z</meta:creation-date>
    <dc:date>2023-05-17T08:19:08Z</dc:date>
    <meta:print-date>2023-05-17T08:18:59Z</meta:print-date>
    <meta:editing-duration>PT0S</meta:editing-duration>
  </office:meta>
</office:document-meta>
</file>