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B050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AZ1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AZ1" style:data-style-name="N37">
      <style:table-cell-properties fo:background-color="transparent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ext-properties fo:color="#0070C0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AZ1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9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7" style:family="table-cell" style:parent-style-name="Standard__220_berblick_Tab1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fo:color="#0070C0"/>
    </style:style>
    <style:style style:name="ce3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ext-properties fo:color="#0070C0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0">
      <style:text-properties fo:color="#0070C0"/>
    </style:style>
    <style:style style:name="ce38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AZ1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AZ1" style:data-style-name="N37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42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4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1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AZ1" style:data-style-name="N38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47" style:family="table-cell" style:parent-style-name="PZ1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 fo:font-weight="bold" style:font-weight-asian="bold" style:font-weight-complex="bold"/>
    </style:style>
    <style:style style:name="ce48" style:family="table-cell" style:parent-style-name="PZ1" style:data-style-name="N39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4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1.059cm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9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60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4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63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Kap1_32_Bildung_32_ua" style:data-style-name="N39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66" style:family="table-cell" style:parent-style-name="AZ1" style:data-style-name="N38">
      <style:table-cell-properties style:vertical-align="middle" fo:background-color="transparent" style:repeat-content="false"/>
      <style:paragraph-properties fo:text-align="start" fo:margin-left="0cm"/>
      <style:text-properties fo:color="#0070C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32_2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8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70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71" style:family="table-cell" style:parent-style-name="Link" style:data-style-name="N36">
      <style:text-properties fo:color="#0563C1" style:text-underline-style="solid" style:text-underline-type="single"/>
    </style:style>
    <style:style style:name="ce72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73" style:family="table-cell" style:parent-style-name="Standard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4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32_2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9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Standard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86" style:family="table-cell" style:parent-style-name="Standard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0" style:family="table-cell" style:parent-style-name="Standard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Standard_32_2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36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70C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5" style:family="table-cell" style:parent-style-name="Standard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6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8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9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360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4.78366666666667cm"/>
    </style:style>
    <style:style style:name="co12" style:family="table-column">
      <style:table-column-properties fo:break-before="auto" style:column-width="4.677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92.4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43.2pt" style:use-optimal-row-height="false" fo:break-before="auto"/>
    </style:style>
    <style:style style:name="ro12" style:family="table-row">
      <style:table-row-properties style:row-height="37.2pt" style:use-optimal-row-height="false" fo:break-before="auto"/>
    </style:style>
    <style:style style:name="ro13" style:family="table-row">
      <style:table-row-properties style:row-height="83.4pt" style:use-optimal-row-height="false" fo:break-before="auto"/>
    </style:style>
    <style:style style:name="ro14" style:family="table-row">
      <style:table-row-properties style:row-height="43.95pt" style:use-optimal-row-height="false" fo:break-before="auto"/>
    </style:style>
    <style:style style:name="ro15" style:family="table-row">
      <style:table-row-properties style:row-height="38.4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9.4pt" style:use-optimal-row-height="false" fo:break-before="auto"/>
    </style:style>
    <style:style style:name="ro19" style:family="table-row">
      <style:table-row-properties style:row-height="81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ro21" style:family="table-row">
      <style:table-row-properties style:row-height="12.6pt" style:use-optimal-row-height="false" fo:break-before="auto"/>
    </style:style>
    <style:style style:name="ro22" style:family="table-row">
      <style:table-row-properties style:row-height="25.8pt" style:use-optimal-row-height="true" fo:break-before="auto"/>
    </style:style>
    <style:style style:name="ro23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69">
            <text:p>Inhaltsverzeichnis</text:p>
          </table:table-cell>
          <table:table-cell table:style-name="ce70"/>
          <table:table-cell table:number-columns-repeated="16382" table:style-name="ce1"/>
        </table:table-row>
        <table:table-row table:style-name="ro2">
          <table:table-cell office:value-type="string" table:style-name="ce71">
            <text:p><text:a xlink:href="#'A1'.A1">A1</text:a></text:p>
          </table:table-cell>
          <table:table-cell office:value-type="string" table:style-name="ce70">
            <text:p>A1 Bevölkerung nach Geburtsland und soziodemografischen Merkmalen 2021 – in Tausend</text:p>
          </table:table-cell>
          <table:table-cell table:number-columns-repeated="10" table:style-name="ce70"/>
          <table:table-cell table:number-columns-repeated="16372" table:style-name="ce1"/>
        </table:table-row>
        <table:table-row table:style-name="ro2">
          <table:table-cell office:value-type="string" table:style-name="ce71">
            <text:p><text:a xlink:href="#'A2'.A2">A2</text:a></text:p>
          </table:table-cell>
          <table:table-cell office:value-type="string" table:style-name="ce70">
            <text:p>A2 Bevölkerung (25 bis 64 Jahre) nach höchster abgeschlossener Ausbildung, Geburtsland, Staatsangehörigkeit, Migrationshintergrund und Geschlecht 2021 – in Tausend</text:p>
          </table:table-cell>
          <table:table-cell table:number-columns-repeated="12" table:style-name="ce70"/>
          <table:table-cell table:number-columns-repeated="16370"/>
        </table:table-row>
        <table:table-row table:style-name="ro2">
          <table:table-cell office:value-type="string" table:style-name="ce71">
            <text:p><text:a xlink:href="#'A3'.A3">A3</text:a></text:p>
          </table:table-cell>
          <table:table-cell office:value-type="string" table:style-name="ce70">
            <text:p>A3 Bevölkerung (15 Jahre und älter) nach Erwerbsstatus, Geburtsland, Staatsangehörigkeit, Migrationshintergrund und Geschlecht 2021 – in Tausend</text:p>
          </table:table-cell>
          <table:table-cell table:number-columns-repeated="12" table:style-name="ce70"/>
          <table:table-cell table:number-columns-repeated="16370"/>
        </table:table-row>
        <table:table-row table:style-name="ro3">
          <table:table-cell office:value-type="string" table:style-name="ce71">
            <text:p><text:a xlink:href="#'A4'.A4">A4</text:a></text:p>
          </table:table-cell>
          <table:table-cell office:value-type="string" table:style-name="ce70">
            <text:p>A4 Erwerbstätige (15 Jahre und älter) nach Geburtsland und erwerbsstatistichen Merkmalen 2021 – in Tausend</text:p>
          </table:table-cell>
          <table:table-cell table:number-columns-repeated="12" table:style-name="ce70"/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72">
            <text:p>Erstellt am 21.11.2022.</text:p>
          </table:table-cell>
          <table:table-cell table:number-columns-repeated="16383" table:style-name="ce1"/>
        </table:table-row>
        <table:table-row table:number-rows-repeated="1048569" table:style-name="ro4">
          <table:table-cell table:number-columns-repeated="16384"/>
        </table:table-row>
      </table:table>
      <table:table table:name="A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0" table:default-cell-style-name="ce1"/>
        <table:table-row table:style-name="ro6">
          <table:table-cell office:value-type="string" table:number-columns-spanned="11" table:number-rows-spanned="1" table:style-name="ce84">
            <text:p>A1 Bevölkerung nach Geburtsland und soziodemografischen Merkmalen 2021 – in Tausend</text:p>
          </table:table-cell>
          <table:covered-table-cell table:number-columns-repeated="10"/>
          <table:table-cell table:style-name="ce2"/>
          <table:table-cell table:number-columns-repeated="16372" table:style-name="ce3"/>
        </table:table-row>
        <table:table-row table:style-name="ro7">
          <table:table-cell office:value-type="string" table:number-columns-spanned="1" table:number-rows-spanned="2" table:style-name="ce98">
            <text:p>Merkmal</text:p>
          </table:table-cell>
          <table:table-cell office:value-type="string" table:number-columns-spanned="1" table:number-rows-spanned="2" table:style-name="ce79">
            <text:p>Bevöl-kerung<text:s/></text:p>
          </table:table-cell>
          <table:table-cell office:value-type="string" table:number-columns-spanned="1" table:number-rows-spanned="2" table:style-name="ce79">
            <text:p>Öster-reich</text:p>
          </table:table-cell>
          <table:table-cell office:value-type="string" table:number-columns-spanned="1" table:number-rows-spanned="2" table:style-name="ce79">
            <text:p>Nicht-Öster-reich zusam-men</text:p>
          </table:table-cell>
          <table:table-cell office:value-type="string" table:number-columns-spanned="1" table:number-rows-spanned="2" table:style-name="ce79">
            <text:p>EU 27</text:p>
          </table:table-cell>
          <table:table-cell office:value-type="string" table:number-columns-spanned="2" table:number-rows-spanned="1" table:style-name="ce80">
            <text:p>EU 14 (vor 2004)</text:p>
          </table:table-cell>
          <table:covered-table-cell/>
          <table:table-cell office:value-type="string" table:number-columns-spanned="1" table:number-rows-spanned="2" table:style-name="ce79">
            <text:p>Neue Mit-glied-staaten (ab 2004)</text:p>
          </table:table-cell>
          <table:table-cell office:value-type="string" table:number-columns-spanned="1" table:number-rows-spanned="2" table:style-name="ce79">
            <text:p>Bosnien-Herzego-wina, Serbien, Monteneg-ro, Nordma-zedonien, Kosovo</text:p>
          </table:table-cell>
          <table:table-cell office:value-type="string" table:number-columns-spanned="1" table:number-rows-spanned="2" table:style-name="ce79">
            <text:p>Türkei</text:p>
          </table:table-cell>
          <table:table-cell office:value-type="string" table:number-columns-spanned="1" table:number-rows-spanned="2" table:style-name="ce88">
            <text:p>Sonsti-ge</text:p>
          </table:table-cell>
          <table:table-cell table:style-name="ce2"/>
          <table:table-cell table:number-columns-repeated="16372" table:style-name="ce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zusam-men</text:p>
          </table:table-cell>
          <table:table-cell office:value-type="string" table:style-name="ce5">
            <text:p>darun-ter: Deutsch-land</text:p>
          </table:table-cell>
          <table:covered-table-cell/>
          <table:covered-table-cell/>
          <table:covered-table-cell/>
          <table:covered-table-cell/>
          <table:table-cell table:style-name="ce6"/>
          <table:table-cell table:style-name="ce7"/>
          <table:table-cell table:number-columns-repeated="16371" table:style-name="ce3"/>
        </table:table-row>
        <table:table-row table:style-name="ro4">
          <table:table-cell table:style-name="ce8"/>
          <table:table-cell office:value-type="string" table:number-columns-spanned="10" table:number-rows-spanned="1" table:style-name="ce73">
            <text:p>Männer und Frauen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 office:value-type="string" table:style-name="ce9">
            <text:p>Insgesamt</text:p>
          </table:table-cell>
          <table:table-cell office:value-type="float" office:value="8784.3372999999992" table:style-name="ce40">
            <text:p>8 784,3<text:s/></text:p>
          </table:table-cell>
          <table:table-cell office:value-type="float" office:value="7048.5450499999997" table:style-name="ce40">
            <text:p>7 048,5<text:s/></text:p>
          </table:table-cell>
          <table:table-cell office:value-type="float" office:value="1735.79225" table:style-name="ce40">
            <text:p>1 735,8<text:s/></text:p>
          </table:table-cell>
          <table:table-cell office:value-type="float" office:value="783.65503000000001" table:style-name="ce40">
            <text:p>783,7<text:s/></text:p>
          </table:table-cell>
          <table:table-cell office:value-type="float" office:value="325.10656" table:style-name="ce40">
            <text:p>325,1<text:s/></text:p>
          </table:table-cell>
          <table:table-cell office:value-type="float" office:value="250.46746999999999" table:style-name="ce40">
            <text:p>250,5<text:s/></text:p>
          </table:table-cell>
          <table:table-cell office:value-type="float" office:value="458.54847000000001" table:style-name="ce40">
            <text:p>458,5<text:s/></text:p>
          </table:table-cell>
          <table:table-cell office:value-type="float" office:value="383.26224000000002" table:style-name="ce40">
            <text:p>383,3<text:s/></text:p>
          </table:table-cell>
          <table:table-cell office:value-type="float" office:value="163.30993000000001" table:style-name="ce40">
            <text:p>163,3<text:s/></text:p>
          </table:table-cell>
          <table:table-cell office:value-type="float" office:value="405.56504999999999" table:style-name="ce40">
            <text:p>405,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9">
            <text:p>Alter<text:s/></text:p>
          </table:table-cell>
          <table:table-cell table:style-name="ce41"/>
          <table:table-cell table:number-columns-repeated="9" table:style-name="ce42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1279.50731" table:style-name="ce42">
            <text:p>1 279,5<text:s/></text:p>
          </table:table-cell>
          <table:table-cell office:value-type="float" office:value="1179.63823" table:style-name="ce42">
            <text:p>1 179,6<text:s/></text:p>
          </table:table-cell>
          <table:table-cell office:value-type="float" office:value="99.869079999999997" table:style-name="ce42">
            <text:p>99,9<text:s/></text:p>
          </table:table-cell>
          <table:table-cell office:value-type="float" office:value="46.879510000000003" table:style-name="ce42">
            <text:p>46,9<text:s/></text:p>
          </table:table-cell>
          <table:table-cell office:value-type="float" office:value="14.55716" table:style-name="ce42">
            <text:p>14,6<text:s/></text:p>
          </table:table-cell>
          <table:table-cell office:value-type="float" office:value="10.33304" table:style-name="ce42">
            <text:p>10,3<text:s/></text:p>
          </table:table-cell>
          <table:table-cell office:value-type="float" office:value="32.32235" table:style-name="ce42">
            <text:p>32,3<text:s/></text:p>
          </table:table-cell>
          <table:table-cell office:value-type="float" office:value="10.80654" table:style-name="ce42">
            <text:p>10,8<text:s/></text:p>
          </table:table-cell>
          <table:table-cell office:value-type="float" office:value="2.7025000000000001" table:style-name="ce43">
            <text:p>(x)</text:p>
          </table:table-cell>
          <table:table-cell office:value-type="float" office:value="39.480530000000002" table:style-name="ce42">
            <text:p>39,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15-24 Jahre</text:p>
          </table:table-cell>
          <table:table-cell office:value-type="float" office:value="895.79848000000004" table:style-name="ce42">
            <text:p>895,8<text:s/></text:p>
          </table:table-cell>
          <table:table-cell office:value-type="float" office:value="757.34181999999998" table:style-name="ce42">
            <text:p>757,3<text:s/></text:p>
          </table:table-cell>
          <table:table-cell office:value-type="float" office:value="138.45666" table:style-name="ce42">
            <text:p>138,5<text:s/></text:p>
          </table:table-cell>
          <table:table-cell office:value-type="float" office:value="60.277259999999998" table:style-name="ce42">
            <text:p>60,3<text:s/></text:p>
          </table:table-cell>
          <table:table-cell office:value-type="float" office:value="27.024290000000001" table:style-name="ce42">
            <text:p>27,0<text:s/></text:p>
          </table:table-cell>
          <table:table-cell office:value-type="float" office:value="20.38231" table:style-name="ce42">
            <text:p>20,4<text:s/></text:p>
          </table:table-cell>
          <table:table-cell office:value-type="float" office:value="33.252969999999998" table:style-name="ce42">
            <text:p>33,3<text:s/></text:p>
          </table:table-cell>
          <table:table-cell office:value-type="float" office:value="22.810269999999999" table:style-name="ce42">
            <text:p>22,8<text:s/></text:p>
          </table:table-cell>
          <table:table-cell office:value-type="float" office:value="7.3233100000000002" table:style-name="ce42">
            <text:p>7,3<text:s/></text:p>
          </table:table-cell>
          <table:table-cell office:value-type="float" office:value="48.045819999999999" table:style-name="ce42">
            <text:p>48,0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25-44 Jahre</text:p>
          </table:table-cell>
          <table:table-cell office:value-type="float" office:value="2372.4990600000001" table:style-name="ce42">
            <text:p>2 372,5<text:s/></text:p>
          </table:table-cell>
          <table:table-cell office:value-type="float" office:value="1662.2006799999999" table:style-name="ce42">
            <text:p>1 662,2<text:s/></text:p>
          </table:table-cell>
          <table:table-cell office:value-type="float" office:value="710.29837999999995" table:style-name="ce42">
            <text:p>710,3<text:s/></text:p>
          </table:table-cell>
          <table:table-cell office:value-type="float" office:value="325.15854000000002" table:style-name="ce42">
            <text:p>325,2<text:s/></text:p>
          </table:table-cell>
          <table:table-cell office:value-type="float" office:value="124.74225" table:style-name="ce42">
            <text:p>124,7<text:s/></text:p>
          </table:table-cell>
          <table:table-cell office:value-type="float" office:value="94.876170000000002" table:style-name="ce42">
            <text:p>94,9<text:s/></text:p>
          </table:table-cell>
          <table:table-cell office:value-type="float" office:value="200.41629" table:style-name="ce42">
            <text:p>200,4<text:s/></text:p>
          </table:table-cell>
          <table:table-cell office:value-type="float" office:value="148.76795999999999" table:style-name="ce42">
            <text:p>148,8<text:s/></text:p>
          </table:table-cell>
          <table:table-cell office:value-type="float" office:value="63.112259999999999" table:style-name="ce42">
            <text:p>63,1<text:s/></text:p>
          </table:table-cell>
          <table:table-cell office:value-type="float" office:value="173.25962000000001" table:style-name="ce42">
            <text:p>173,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45-54 Jahre</text:p>
          </table:table-cell>
          <table:table-cell office:value-type="float" office:value="1289.7699299999999" table:style-name="ce42">
            <text:p>1 289,8<text:s/></text:p>
          </table:table-cell>
          <table:table-cell office:value-type="float" office:value="968.13331000000005" table:style-name="ce42">
            <text:p>968,1<text:s/></text:p>
          </table:table-cell>
          <table:table-cell office:value-type="float" office:value="321.63661999999999" table:style-name="ce42">
            <text:p>321,6<text:s/></text:p>
          </table:table-cell>
          <table:table-cell office:value-type="float" office:value="130.18397999999999" table:style-name="ce42">
            <text:p>130,2<text:s/></text:p>
          </table:table-cell>
          <table:table-cell office:value-type="float" office:value="50.480510000000002" table:style-name="ce42">
            <text:p>50,5<text:s/></text:p>
          </table:table-cell>
          <table:table-cell office:value-type="float" office:value="40.153840000000002" table:style-name="ce42">
            <text:p>40,2<text:s/></text:p>
          </table:table-cell>
          <table:table-cell office:value-type="float" office:value="79.703469999999996" table:style-name="ce42">
            <text:p>79,7<text:s/></text:p>
          </table:table-cell>
          <table:table-cell office:value-type="float" office:value="85.453419999999994" table:style-name="ce42">
            <text:p>85,5<text:s/></text:p>
          </table:table-cell>
          <table:table-cell office:value-type="float" office:value="42.51" table:style-name="ce42">
            <text:p>42,5<text:s/></text:p>
          </table:table-cell>
          <table:table-cell office:value-type="float" office:value="63.489220000000003" table:style-name="ce42">
            <text:p>63,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55-64 Jahre</text:p>
          </table:table-cell>
          <table:table-cell office:value-type="float" office:value="1286.9316100000001" table:style-name="ce42">
            <text:p>1 286,9<text:s/></text:p>
          </table:table-cell>
          <table:table-cell office:value-type="float" office:value="1050.6126999999999" table:style-name="ce42">
            <text:p>1 050,6<text:s/></text:p>
          </table:table-cell>
          <table:table-cell office:value-type="float" office:value="236.31890999999999" table:style-name="ce42">
            <text:p>236,3<text:s/></text:p>
          </table:table-cell>
          <table:table-cell office:value-type="float" office:value="93.313239999999993" table:style-name="ce42">
            <text:p>93,3<text:s/></text:p>
          </table:table-cell>
          <table:table-cell office:value-type="float" office:value="43.255569999999999" table:style-name="ce42">
            <text:p>43,3<text:s/></text:p>
          </table:table-cell>
          <table:table-cell office:value-type="float" office:value="34.310099999999998" table:style-name="ce42">
            <text:p>34,3<text:s/></text:p>
          </table:table-cell>
          <table:table-cell office:value-type="float" office:value="50.057670000000002" table:style-name="ce42">
            <text:p>50,1<text:s/></text:p>
          </table:table-cell>
          <table:table-cell office:value-type="float" office:value="63.094839999999998" table:style-name="ce42">
            <text:p>63,1<text:s/></text:p>
          </table:table-cell>
          <table:table-cell office:value-type="float" office:value="28.765599999999999" table:style-name="ce42">
            <text:p>28,8<text:s/></text:p>
          </table:table-cell>
          <table:table-cell office:value-type="float" office:value="51.145229999999998" table:style-name="ce42">
            <text:p>51,1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65-74 Jahre</text:p>
          </table:table-cell>
          <table:table-cell office:value-type="float" office:value="874.47011999999995" table:style-name="ce42">
            <text:p>874,5<text:s/></text:p>
          </table:table-cell>
          <table:table-cell office:value-type="float" office:value="740.49698000000001" table:style-name="ce42">
            <text:p>740,5<text:s/></text:p>
          </table:table-cell>
          <table:table-cell office:value-type="float" office:value="133.97314" table:style-name="ce42">
            <text:p>134,0<text:s/></text:p>
          </table:table-cell>
          <table:table-cell office:value-type="float" office:value="57.888660000000002" table:style-name="ce42">
            <text:p>57,9<text:s/></text:p>
          </table:table-cell>
          <table:table-cell office:value-type="float" office:value="26.173449999999999" table:style-name="ce42">
            <text:p>26,2<text:s/></text:p>
          </table:table-cell>
          <table:table-cell office:value-type="float" office:value="20.435120000000001" table:style-name="ce42">
            <text:p>20,4<text:s/></text:p>
          </table:table-cell>
          <table:table-cell office:value-type="float" office:value="31.715209999999999" table:style-name="ce42">
            <text:p>31,7<text:s/></text:p>
          </table:table-cell>
          <table:table-cell office:value-type="float" office:value="40.474609999999998" table:style-name="ce42">
            <text:p>40,5<text:s/></text:p>
          </table:table-cell>
          <table:table-cell office:value-type="float" office:value="15.814019999999999" table:style-name="ce42">
            <text:p>15,8<text:s/></text:p>
          </table:table-cell>
          <table:table-cell office:value-type="float" office:value="19.795850000000002" table:style-name="ce42">
            <text:p>19,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75 Jahre und älter</text:p>
          </table:table-cell>
          <table:table-cell office:value-type="float" office:value="785.36078999999995" table:style-name="ce42">
            <text:p>785,4<text:s/></text:p>
          </table:table-cell>
          <table:table-cell office:value-type="float" office:value="690.12132999999994" table:style-name="ce42">
            <text:p>690,1<text:s/></text:p>
          </table:table-cell>
          <table:table-cell office:value-type="float" office:value="95.239459999999994" table:style-name="ce42">
            <text:p>95,2<text:s/></text:p>
          </table:table-cell>
          <table:table-cell office:value-type="float" office:value="69.95384" table:style-name="ce42">
            <text:p>70,0<text:s/></text:p>
          </table:table-cell>
          <table:table-cell office:value-type="float" office:value="38.873330000000003" table:style-name="ce42">
            <text:p>38,9<text:s/></text:p>
          </table:table-cell>
          <table:table-cell office:value-type="float" office:value="29.976890000000001" table:style-name="ce42">
            <text:p>30,0<text:s/></text:p>
          </table:table-cell>
          <table:table-cell office:value-type="float" office:value="31.08051" table:style-name="ce42">
            <text:p>31,1<text:s/></text:p>
          </table:table-cell>
          <table:table-cell office:value-type="float" office:value="11.8546" table:style-name="ce42">
            <text:p>11,9<text:s/></text:p>
          </table:table-cell>
          <table:table-cell office:value-type="float" office:value="3.0822399999999996" table:style-name="ce43">
            <text:p>(x)</text:p>
          </table:table-cell>
          <table:table-cell office:value-type="float" office:value="10.34878" table:style-name="ce42">
            <text:p>10,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15-64 Jahre<text:s/></text:p>
          </table:table-cell>
          <table:table-cell office:value-type="float" office:value="5844.9990799999996" table:style-name="ce42">
            <text:p>5 845,0<text:s/></text:p>
          </table:table-cell>
          <table:table-cell office:value-type="float" office:value="4438.2885100000003" table:style-name="ce41">
            <text:p>4 438,3<text:s/></text:p>
          </table:table-cell>
          <table:table-cell office:value-type="float" office:value="1406.71057" table:style-name="ce42">
            <text:p>1 406,7<text:s/></text:p>
          </table:table-cell>
          <table:table-cell office:value-type="float" office:value="608.93302000000006" table:style-name="ce42">
            <text:p>608,9<text:s/></text:p>
          </table:table-cell>
          <table:table-cell office:value-type="float" office:value="245.50262000000001" table:style-name="ce42">
            <text:p>245,5<text:s/></text:p>
          </table:table-cell>
          <table:table-cell office:value-type="float" office:value="189.72242" table:style-name="ce42">
            <text:p>189,7<text:s/></text:p>
          </table:table-cell>
          <table:table-cell office:value-type="float" office:value="363.43040000000002" table:style-name="ce42">
            <text:p>363,4<text:s/></text:p>
          </table:table-cell>
          <table:table-cell office:value-type="float" office:value="320.12648999999999" table:style-name="ce42">
            <text:p>320,1<text:s/></text:p>
          </table:table-cell>
          <table:table-cell office:value-type="float" office:value="141.71117000000001" table:style-name="ce42">
            <text:p>141,7<text:s/></text:p>
          </table:table-cell>
          <table:table-cell office:value-type="float" office:value="335.93988999999999" table:style-name="ce42">
            <text:p>335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9">
            <text:p>Höchste abgeschlossene Ausbildung<text:s/><text:span text:style-name="T1">(15 Jahre und älter)</text:span></text:p>
          </table:table-cell>
          <table:table-cell table:number-columns-repeated="10" table:style-name="ce42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Pflichtschule</text:p>
          </table:table-cell>
          <table:table-cell office:value-type="float" office:value="1577.75603" table:style-name="ce42">
            <text:p>1 577,8<text:s/></text:p>
          </table:table-cell>
          <table:table-cell office:value-type="float" office:value="1119.2995800000001" table:style-name="ce42">
            <text:p>1 119,3<text:s/></text:p>
          </table:table-cell>
          <table:table-cell office:value-type="float" office:value="458.45645000000002" table:style-name="ce42">
            <text:p>458,5<text:s/></text:p>
          </table:table-cell>
          <table:table-cell office:value-type="float" office:value="112.48627999999999" table:style-name="ce42">
            <text:p>112,5<text:s/></text:p>
          </table:table-cell>
          <table:table-cell office:value-type="float" office:value="31.608350000000002" table:style-name="ce42">
            <text:p>31,6<text:s/></text:p>
          </table:table-cell>
          <table:table-cell office:value-type="float" office:value="21.316490000000002" table:style-name="ce42">
            <text:p>21,3<text:s/></text:p>
          </table:table-cell>
          <table:table-cell office:value-type="float" office:value="80.877930000000006" table:style-name="ce42">
            <text:p>80,9<text:s/></text:p>
          </table:table-cell>
          <table:table-cell office:value-type="float" office:value="127.98226" table:style-name="ce42">
            <text:p>128,0<text:s/></text:p>
          </table:table-cell>
          <table:table-cell office:value-type="float" office:value="99.70805" table:style-name="ce42">
            <text:p>99,7<text:s/></text:p>
          </table:table-cell>
          <table:table-cell office:value-type="float" office:value="118.27986" table:style-name="ce42">
            <text:p>118,3<text:s/></text:p>
          </table:table-cell>
          <table:table-cell table:style-name="ce1"/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Lehre, BMS</text:p>
          </table:table-cell>
          <table:table-cell office:value-type="float" office:value="3447.35952" table:style-name="ce42">
            <text:p>3 447,4<text:s/></text:p>
          </table:table-cell>
          <table:table-cell office:value-type="float" office:value="2943.1597200000001" table:style-name="ce42">
            <text:p>2 943,2<text:s/></text:p>
          </table:table-cell>
          <table:table-cell office:value-type="float" office:value="504.19979999999998" table:style-name="ce42">
            <text:p>504,2<text:s/></text:p>
          </table:table-cell>
          <table:table-cell office:value-type="float" office:value="251.62365" table:style-name="ce42">
            <text:p>251,6<text:s/></text:p>
          </table:table-cell>
          <table:table-cell office:value-type="float" office:value="108.55410999999999" table:style-name="ce42">
            <text:p>108,6<text:s/></text:p>
          </table:table-cell>
          <table:table-cell office:value-type="float" office:value="93.13588" table:style-name="ce42">
            <text:p>93,1<text:s/></text:p>
          </table:table-cell>
          <table:table-cell office:value-type="float" office:value="143.06953999999999" table:style-name="ce42">
            <text:p>143,1<text:s/></text:p>
          </table:table-cell>
          <table:table-cell office:value-type="float" office:value="150.88888" table:style-name="ce42">
            <text:p>150,9<text:s/></text:p>
          </table:table-cell>
          <table:table-cell office:value-type="float" office:value="36.729619999999997" table:style-name="ce42">
            <text:p>36,7<text:s/></text:p>
          </table:table-cell>
          <table:table-cell office:value-type="float" office:value="64.957650000000001" table:style-name="ce42">
            <text:p>65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AHS, BHS</text:p>
          </table:table-cell>
          <table:table-cell office:value-type="float" office:value="1244.0690500000001" table:style-name="ce42">
            <text:p>1 244,1<text:s/></text:p>
          </table:table-cell>
          <table:table-cell office:value-type="float" office:value="931.97018000000003" table:style-name="ce42">
            <text:p>932,0<text:s/></text:p>
          </table:table-cell>
          <table:table-cell office:value-type="float" office:value="312.09886999999998" table:style-name="ce42">
            <text:p>312,1<text:s/></text:p>
          </table:table-cell>
          <table:table-cell office:value-type="float" office:value="173.07236" table:style-name="ce42">
            <text:p>173,1<text:s/></text:p>
          </table:table-cell>
          <table:table-cell office:value-type="float" office:value="61.586770000000001" table:style-name="ce42">
            <text:p>61,6<text:s/></text:p>
          </table:table-cell>
          <table:table-cell office:value-type="float" office:value="46.708860000000001" table:style-name="ce42">
            <text:p>46,7<text:s/></text:p>
          </table:table-cell>
          <table:table-cell office:value-type="float" office:value="111.48559" table:style-name="ce42">
            <text:p>111,5<text:s/></text:p>
          </table:table-cell>
          <table:table-cell office:value-type="float" office:value="59.998750000000001" table:style-name="ce42">
            <text:p>60,0<text:s/></text:p>
          </table:table-cell>
          <table:table-cell office:value-type="float" office:value="14.21538" table:style-name="ce42">
            <text:p>14,2<text:s/></text:p>
          </table:table-cell>
          <table:table-cell office:value-type="float" office:value="64.812380000000005" table:style-name="ce42">
            <text:p>64,8<text:s/></text:p>
          </table:table-cell>
          <table:table-cell table:number-columns-repeated="2" table:style-name="ce16"/>
          <table:table-cell table:number-columns-repeated="16371" table:style-name="ce1"/>
        </table:table-row>
        <table:table-row table:style-name="ro9">
          <table:table-cell office:value-type="string" table:style-name="ce12">
            <text:p>Universität, FH, hochschulverwandte Lehranstalt</text:p>
          </table:table-cell>
          <table:table-cell office:value-type="float" office:value="1235.6453899999999" table:style-name="ce42">
            <text:p>1 235,6<text:s/></text:p>
          </table:table-cell>
          <table:table-cell office:value-type="float" office:value="874.47734000000003" table:style-name="ce42">
            <text:p>874,5<text:s/></text:p>
          </table:table-cell>
          <table:table-cell office:value-type="float" office:value="361.16804999999999" table:style-name="ce42">
            <text:p>361,2<text:s/></text:p>
          </table:table-cell>
          <table:table-cell office:value-type="float" office:value="199.59323000000001" table:style-name="ce42">
            <text:p>199,6<text:s/></text:p>
          </table:table-cell>
          <table:table-cell office:value-type="float" office:value="108.80016999999999" table:style-name="ce42">
            <text:p>108,8<text:s/></text:p>
          </table:table-cell>
          <table:table-cell office:value-type="float" office:value="78.973200000000006" table:style-name="ce42">
            <text:p>79,0<text:s/></text:p>
          </table:table-cell>
          <table:table-cell office:value-type="float" office:value="90.793059999999997" table:style-name="ce42">
            <text:p>90,8<text:s/></text:p>
          </table:table-cell>
          <table:table-cell office:value-type="float" office:value="33.585810000000002" table:style-name="ce42">
            <text:p>33,6<text:s/></text:p>
          </table:table-cell>
          <table:table-cell office:value-type="float" office:value="9.9543800000000005" table:style-name="ce42">
            <text:p>10,0<text:s/></text:p>
          </table:table-cell>
          <table:table-cell office:value-type="float" office:value="118.03463000000001" table:style-name="ce42">
            <text:p>118,0<text:s/>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number-columns-repeated="16369"/>
        </table:table-row>
        <table:table-row table:style-name="ro4">
          <table:table-cell office:value-type="string" table:style-name="ce13">
            <text:p>Alter bei Zuwanderung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1"/>
          <table:table-cell table:style-name="ce14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408.11689000000001" table:style-name="ce42">
            <text:p>408,1<text:s/></text:p>
          </table:table-cell>
          <table:table-cell office:value-type="float" office:value="0" table:style-name="ce44">
            <text:p>-</text:p>
          </table:table-cell>
          <table:table-cell office:value-type="float" office:value="408.11689000000001" table:style-name="ce41">
            <text:p>408,1<text:s/></text:p>
          </table:table-cell>
          <table:table-cell office:value-type="float" office:value="170.72851" table:style-name="ce42">
            <text:p>170,7<text:s/></text:p>
          </table:table-cell>
          <table:table-cell office:value-type="float" office:value="75.536680000000004" table:style-name="ce42">
            <text:p>75,5<text:s/></text:p>
          </table:table-cell>
          <table:table-cell office:value-type="float" office:value="60.933109999999999" table:style-name="ce42">
            <text:p>60,9<text:s/></text:p>
          </table:table-cell>
          <table:table-cell office:value-type="float" office:value="95.191829999999996" table:style-name="ce41">
            <text:p>95,2<text:s/></text:p>
          </table:table-cell>
          <table:table-cell office:value-type="float" office:value="91.090819999999994" table:style-name="ce42">
            <text:p>91,1<text:s/></text:p>
          </table:table-cell>
          <table:table-cell office:value-type="float" office:value="46.608159999999998" table:style-name="ce42">
            <text:p>46,6<text:s/></text:p>
          </table:table-cell>
          <table:table-cell office:value-type="float" office:value="99.689400000000006" table:style-name="ce42">
            <text:p>99,7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10">
          <table:table-cell office:value-type="string" table:style-name="ce12">
            <text:p>15-24 Jahre</text:p>
          </table:table-cell>
          <table:table-cell office:value-type="float" office:value="528.25496999999996" table:style-name="ce42">
            <text:p>528,3<text:s/></text:p>
          </table:table-cell>
          <table:table-cell office:value-type="float" office:value="0" table:style-name="ce44">
            <text:p>-</text:p>
          </table:table-cell>
          <table:table-cell office:value-type="float" office:value="528.25496999999996" table:style-name="ce41">
            <text:p>528,3<text:s/></text:p>
          </table:table-cell>
          <table:table-cell office:value-type="float" office:value="216.88879" table:style-name="ce42">
            <text:p>216,9<text:s/></text:p>
          </table:table-cell>
          <table:table-cell office:value-type="float" office:value="87.368309999999994" table:style-name="ce42">
            <text:p>87,4<text:s/></text:p>
          </table:table-cell>
          <table:table-cell office:value-type="float" office:value="63.752310000000001" table:style-name="ce42">
            <text:p>63,8<text:s/></text:p>
          </table:table-cell>
          <table:table-cell office:value-type="float" office:value="129.52047999999999" table:style-name="ce41">
            <text:p>129,5<text:s/></text:p>
          </table:table-cell>
          <table:table-cell office:value-type="float" office:value="141.70115000000001" table:style-name="ce42">
            <text:p>141,7<text:s/></text:p>
          </table:table-cell>
          <table:table-cell office:value-type="float" office:value="66.244050000000001" table:style-name="ce42">
            <text:p>66,2<text:s/></text:p>
          </table:table-cell>
          <table:table-cell office:value-type="float" office:value="103.42098" table:style-name="ce42">
            <text:p>103,4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2">
            <text:p>25-34 Jahre</text:p>
          </table:table-cell>
          <table:table-cell office:value-type="float" office:value="474.64120000000003" table:style-name="ce42">
            <text:p>474,6<text:s/></text:p>
          </table:table-cell>
          <table:table-cell office:value-type="float" office:value="0" table:style-name="ce44">
            <text:p>-</text:p>
          </table:table-cell>
          <table:table-cell office:value-type="float" office:value="474.64120000000003" table:style-name="ce41">
            <text:p>474,6<text:s/></text:p>
          </table:table-cell>
          <table:table-cell office:value-type="float" office:value="217.24668" table:style-name="ce42">
            <text:p>217,2<text:s/></text:p>
          </table:table-cell>
          <table:table-cell office:value-type="float" office:value="79.898520000000005" table:style-name="ce42">
            <text:p>79,9<text:s/></text:p>
          </table:table-cell>
          <table:table-cell office:value-type="float" office:value="58.498069999999998" table:style-name="ce42">
            <text:p>58,5<text:s/></text:p>
          </table:table-cell>
          <table:table-cell office:value-type="float" office:value="137.34816000000001" table:style-name="ce41">
            <text:p>137,3<text:s/></text:p>
          </table:table-cell>
          <table:table-cell office:value-type="float" office:value="95.636409999999998" table:style-name="ce42">
            <text:p>95,6<text:s/></text:p>
          </table:table-cell>
          <table:table-cell office:value-type="float" office:value="36.569719999999997" table:style-name="ce42">
            <text:p>36,6<text:s/></text:p>
          </table:table-cell>
          <table:table-cell office:value-type="float" office:value="125.18839" table:style-name="ce42">
            <text:p>125,2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10">
          <table:table-cell office:value-type="string" table:style-name="ce12">
            <text:p>35 Jahre und älter</text:p>
          </table:table-cell>
          <table:table-cell office:value-type="float" office:value="324.77919000000003" table:style-name="ce42">
            <text:p>324,8<text:s/></text:p>
          </table:table-cell>
          <table:table-cell office:value-type="float" office:value="0" table:style-name="ce44">
            <text:p>-</text:p>
          </table:table-cell>
          <table:table-cell office:value-type="float" office:value="324.77919000000003" table:style-name="ce41">
            <text:p>324,8<text:s/></text:p>
          </table:table-cell>
          <table:table-cell office:value-type="float" office:value="178.79105000000001" table:style-name="ce42">
            <text:p>178,8<text:s/></text:p>
          </table:table-cell>
          <table:table-cell office:value-type="float" office:value="82.303049999999999" table:style-name="ce42">
            <text:p>82,3<text:s/></text:p>
          </table:table-cell>
          <table:table-cell office:value-type="float" office:value="67.28398" table:style-name="ce42">
            <text:p>67,3<text:s/></text:p>
          </table:table-cell>
          <table:table-cell office:value-type="float" office:value="96.488" table:style-name="ce41">
            <text:p>96,5<text:s/></text:p>
          </table:table-cell>
          <table:table-cell office:value-type="float" office:value="54.833860000000001" table:style-name="ce42">
            <text:p>54,8<text:s/></text:p>
          </table:table-cell>
          <table:table-cell office:value-type="float" office:value="13.888" table:style-name="ce42">
            <text:p>13,9<text:s/></text:p>
          </table:table-cell>
          <table:table-cell office:value-type="float" office:value="77.266279999999995" table:style-name="ce42">
            <text:p>77,3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3">
            <text:p>Aufenthaltsdauer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1"/>
          <table:table-cell table:style-name="ce14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2">
            <text:p>Bis 4 Jahre</text:p>
          </table:table-cell>
          <table:table-cell office:value-type="float" office:value="324.51668000000001" table:style-name="ce42">
            <text:p>324,5<text:s/></text:p>
          </table:table-cell>
          <table:table-cell office:value-type="float" office:value="0" table:style-name="ce44">
            <text:p>-</text:p>
          </table:table-cell>
          <table:table-cell office:value-type="float" office:value="324.51668000000001" table:style-name="ce41">
            <text:p>324,5<text:s/></text:p>
          </table:table-cell>
          <table:table-cell office:value-type="float" office:value="180.21534" table:style-name="ce42">
            <text:p>180,2<text:s/></text:p>
          </table:table-cell>
          <table:table-cell office:value-type="float" office:value="77.180350000000004" table:style-name="ce42">
            <text:p>77,2<text:s/></text:p>
          </table:table-cell>
          <table:table-cell office:value-type="float" office:value="57.63008" table:style-name="ce42">
            <text:p>57,6<text:s/></text:p>
          </table:table-cell>
          <table:table-cell office:value-type="float" office:value="103.03498999999999" table:style-name="ce41">
            <text:p>103,0<text:s/></text:p>
          </table:table-cell>
          <table:table-cell office:value-type="float" office:value="47.3444" table:style-name="ce42">
            <text:p>47,3<text:s/></text:p>
          </table:table-cell>
          <table:table-cell office:value-type="float" office:value="9.1196599999999997" table:style-name="ce45">
            <text:p>(9,1)</text:p>
          </table:table-cell>
          <table:table-cell office:value-type="float" office:value="87.837280000000007" table:style-name="ce42">
            <text:p>87,8<text:s/></text:p>
          </table:table-cell>
          <table:table-cell table:style-name="ce17"/>
          <table:table-cell table:style-name="ce14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1">
            <text:p>5-9 Jahre</text:p>
          </table:table-cell>
          <table:table-cell office:value-type="float" office:value="341.47064999999998" table:style-name="ce42">
            <text:p>341,5<text:s/></text:p>
          </table:table-cell>
          <table:table-cell office:value-type="float" office:value="0" table:style-name="ce44">
            <text:p>-</text:p>
          </table:table-cell>
          <table:table-cell office:value-type="float" office:value="341.47064999999998" table:style-name="ce41">
            <text:p>341,5<text:s/></text:p>
          </table:table-cell>
          <table:table-cell office:value-type="float" office:value="176.51325" table:style-name="ce42">
            <text:p>176,5<text:s/></text:p>
          </table:table-cell>
          <table:table-cell office:value-type="float" office:value="57.52308" table:style-name="ce42">
            <text:p>57,5<text:s/></text:p>
          </table:table-cell>
          <table:table-cell office:value-type="float" office:value="41.2224" table:style-name="ce42">
            <text:p>41,2<text:s/></text:p>
          </table:table-cell>
          <table:table-cell office:value-type="float" office:value="118.99017000000001" table:style-name="ce41">
            <text:p>119,0<text:s/></text:p>
          </table:table-cell>
          <table:table-cell office:value-type="float" office:value="40.391869999999997" table:style-name="ce42">
            <text:p>40,4<text:s/></text:p>
          </table:table-cell>
          <table:table-cell office:value-type="float" office:value="8.8914899999999992" table:style-name="ce42">
            <text:p>8,9<text:s/></text:p>
          </table:table-cell>
          <table:table-cell office:value-type="float" office:value="115.67404000000001" table:style-name="ce42">
            <text:p>115,7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2">
            <text:p>10-19 Jahre</text:p>
          </table:table-cell>
          <table:table-cell office:value-type="float" office:value="368.00585000000001" table:style-name="ce42">
            <text:p>368,0<text:s/></text:p>
          </table:table-cell>
          <table:table-cell office:value-type="float" office:value="0" table:style-name="ce44">
            <text:p>-</text:p>
          </table:table-cell>
          <table:table-cell office:value-type="float" office:value="368.00585000000001" table:style-name="ce41">
            <text:p>368,0<text:s/></text:p>
          </table:table-cell>
          <table:table-cell office:value-type="float" office:value="166.40315000000001" table:style-name="ce42">
            <text:p>166,4<text:s/></text:p>
          </table:table-cell>
          <table:table-cell office:value-type="float" office:value="78.418270000000007" table:style-name="ce42">
            <text:p>78,4<text:s/></text:p>
          </table:table-cell>
          <table:table-cell office:value-type="float" office:value="65.834569999999999" table:style-name="ce42">
            <text:p>65,8<text:s/></text:p>
          </table:table-cell>
          <table:table-cell office:value-type="float" office:value="87.984880000000004" table:style-name="ce41">
            <text:p>88,0<text:s/></text:p>
          </table:table-cell>
          <table:table-cell office:value-type="float" office:value="65.194419999999994" table:style-name="ce42">
            <text:p>65,2<text:s/></text:p>
          </table:table-cell>
          <table:table-cell office:value-type="float" office:value="34.567810000000001" table:style-name="ce42">
            <text:p>34,6<text:s/></text:p>
          </table:table-cell>
          <table:table-cell office:value-type="float" office:value="101.84047" table:style-name="ce42">
            <text:p>101,8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3">
            <text:p>20-29 Jahre</text:p>
          </table:table-cell>
          <table:table-cell office:value-type="float" office:value="290.33321000000001" table:style-name="ce42">
            <text:p>290,3<text:s/></text:p>
          </table:table-cell>
          <table:table-cell office:value-type="float" office:value="0" table:style-name="ce44">
            <text:p>-</text:p>
          </table:table-cell>
          <table:table-cell office:value-type="float" office:value="290.33321000000001" table:style-name="ce41">
            <text:p>290,3<text:s/></text:p>
          </table:table-cell>
          <table:table-cell office:value-type="float" office:value="90.760930000000002" table:style-name="ce42">
            <text:p>90,8<text:s/></text:p>
          </table:table-cell>
          <table:table-cell office:value-type="float" office:value="37.54853" table:style-name="ce42">
            <text:p>37,5<text:s/></text:p>
          </table:table-cell>
          <table:table-cell office:value-type="float" office:value="28.822780000000002" table:style-name="ce42">
            <text:p>28,8<text:s/></text:p>
          </table:table-cell>
          <table:table-cell office:value-type="float" office:value="53.212400000000002" table:style-name="ce41">
            <text:p>53,2<text:s/></text:p>
          </table:table-cell>
          <table:table-cell office:value-type="float" office:value="113.85287" table:style-name="ce42">
            <text:p>113,9<text:s/></text:p>
          </table:table-cell>
          <table:table-cell office:value-type="float" office:value="39.517240000000001" table:style-name="ce42">
            <text:p>39,5<text:s/></text:p>
          </table:table-cell>
          <table:table-cell office:value-type="float" office:value="46.202170000000002" table:style-name="ce42">
            <text:p>46,2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23">
            <text:p>30 Jahre und länger</text:p>
          </table:table-cell>
          <table:table-cell office:value-type="float" office:value="411.46586000000002" table:style-name="ce42">
            <text:p>411,5<text:s/></text:p>
          </table:table-cell>
          <table:table-cell office:value-type="float" office:value="0" table:style-name="ce44">
            <text:p>-</text:p>
          </table:table-cell>
          <table:table-cell office:value-type="float" office:value="411.46586000000002" table:style-name="ce41">
            <text:p>411,5<text:s/></text:p>
          </table:table-cell>
          <table:table-cell office:value-type="float" office:value="169.76236" table:style-name="ce42">
            <text:p>169,8<text:s/></text:p>
          </table:table-cell>
          <table:table-cell office:value-type="float" office:value="74.436329999999998" table:style-name="ce42">
            <text:p>74,4<text:s/></text:p>
          </table:table-cell>
          <table:table-cell office:value-type="float" office:value="56.957639999999998" table:style-name="ce42">
            <text:p>57,0<text:s/></text:p>
          </table:table-cell>
          <table:table-cell office:value-type="float" office:value="95.326030000000003" table:style-name="ce41">
            <text:p>95,3<text:s/></text:p>
          </table:table-cell>
          <table:table-cell office:value-type="float" office:value="116.47868" table:style-name="ce42">
            <text:p>116,5<text:s/></text:p>
          </table:table-cell>
          <table:table-cell office:value-type="float" office:value="71.213729999999998" table:style-name="ce42">
            <text:p>71,2<text:s/></text:p>
          </table:table-cell>
          <table:table-cell office:value-type="float" office:value="54.011090000000003" table:style-name="ce42">
            <text:p>54,0<text:s/></text:p>
          </table:table-cell>
          <table:table-cell table:style-name="ce17"/>
          <table:table-cell table:style-name="ce18"/>
          <table:table-cell table:style-name="ce19"/>
          <table:table-cell table:number-columns-repeated="16370" table:style-name="ce1"/>
        </table:table-row>
        <table:table-row table:style-name="ro4">
          <table:table-cell office:value-type="string" table:style-name="ce13">
            <text:p>Bundesland</text:p>
          </table:table-cell>
          <table:table-cell table:number-columns-repeated="2" table:style-name="ce42"/>
          <table:table-cell table:number-columns-repeated="2" table:style-name="ce41"/>
          <table:table-cell table:number-columns-repeated="6" table:style-name="ce42"/>
          <table:table-cell table:style-name="ce11"/>
          <table:table-cell table:number-columns-repeated="16372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291.90517" table:style-name="ce42">
            <text:p>291,9<text:s/></text:p>
          </table:table-cell>
          <table:table-cell office:value-type="float" office:value="256.79575999999997" table:style-name="ce42">
            <text:p>256,8<text:s/></text:p>
          </table:table-cell>
          <table:table-cell office:value-type="float" office:value="35.109409999999997" table:style-name="ce41">
            <text:p>35,1<text:s/></text:p>
          </table:table-cell>
          <table:table-cell office:value-type="float" office:value="23.980989999999998" table:style-name="ce42">
            <text:p>24,0<text:s/></text:p>
          </table:table-cell>
          <table:table-cell office:value-type="float" office:value="5.4462400000000004" table:style-name="ce42">
            <text:p>5,4<text:s/></text:p>
          </table:table-cell>
          <table:table-cell office:value-type="float" office:value="4.4062900000000003" table:style-name="ce42">
            <text:p>4,4<text:s/></text:p>
          </table:table-cell>
          <table:table-cell office:value-type="float" office:value="18.534749999999999" table:style-name="ce41">
            <text:p>18,5<text:s/></text:p>
          </table:table-cell>
          <table:table-cell office:value-type="float" office:value="4.7157400000000003" table:style-name="ce42">
            <text:p>4,7<text:s/></text:p>
          </table:table-cell>
          <table:table-cell office:value-type="float" office:value="0.75046000000000002" table:style-name="ce43">
            <text:p>(x)</text:p>
          </table:table-cell>
          <table:table-cell office:value-type="float" office:value="5.6622199999999996" table:style-name="ce42">
            <text:p>5,7<text:s/>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552.62251000000003" table:style-name="ce42">
            <text:p>552,6<text:s/></text:p>
          </table:table-cell>
          <table:table-cell office:value-type="float" office:value="479.86187000000001" table:style-name="ce42">
            <text:p>479,9<text:s/></text:p>
          </table:table-cell>
          <table:table-cell office:value-type="float" office:value="72.760639999999995" table:style-name="ce41">
            <text:p>72,8<text:s/></text:p>
          </table:table-cell>
          <table:table-cell office:value-type="float" office:value="38.400970000000001" table:style-name="ce42">
            <text:p>38,4<text:s/></text:p>
          </table:table-cell>
          <table:table-cell office:value-type="float" office:value="19.389489999999999" table:style-name="ce42">
            <text:p>19,4<text:s/></text:p>
          </table:table-cell>
          <table:table-cell office:value-type="float" office:value="15.00351" table:style-name="ce42">
            <text:p>15,0<text:s/></text:p>
          </table:table-cell>
          <table:table-cell office:value-type="float" office:value="19.011479999999999" table:style-name="ce41">
            <text:p>19,0<text:s/></text:p>
          </table:table-cell>
          <table:table-cell office:value-type="float" office:value="16.403320000000001" table:style-name="ce42">
            <text:p>16,4<text:s/></text:p>
          </table:table-cell>
          <table:table-cell office:value-type="float" office:value="2.3666299999999998" table:style-name="ce45">
            <text:p>(2,4)</text:p>
          </table:table-cell>
          <table:table-cell office:value-type="float" office:value="15.58972" table:style-name="ce42">
            <text:p>15,6<text:s/></text:p>
          </table:table-cell>
          <table:table-cell table:style-name="ce17"/>
          <table:table-cell table:number-columns-repeated="16372" table:style-name="ce1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1671.5168900000001" table:style-name="ce42">
            <text:p>1 671,5<text:s/></text:p>
          </table:table-cell>
          <table:table-cell office:value-type="float" office:value="1457.64186" table:style-name="ce42">
            <text:p>1 457,6<text:s/></text:p>
          </table:table-cell>
          <table:table-cell office:value-type="float" office:value="213.87503000000001" table:style-name="ce41">
            <text:p>213,9<text:s/></text:p>
          </table:table-cell>
          <table:table-cell office:value-type="float" office:value="110.97607000000001" table:style-name="ce42">
            <text:p>111,0<text:s/></text:p>
          </table:table-cell>
          <table:table-cell office:value-type="float" office:value="31.44857" table:style-name="ce42">
            <text:p>31,4<text:s/></text:p>
          </table:table-cell>
          <table:table-cell office:value-type="float" office:value="28.641870000000001" table:style-name="ce42">
            <text:p>28,6<text:s/></text:p>
          </table:table-cell>
          <table:table-cell office:value-type="float" office:value="79.527500000000003" table:style-name="ce41">
            <text:p>79,5<text:s/></text:p>
          </table:table-cell>
          <table:table-cell office:value-type="float" office:value="43.894799999999996" table:style-name="ce42">
            <text:p>43,9<text:s/></text:p>
          </table:table-cell>
          <table:table-cell office:value-type="float" office:value="23.068850000000001" table:style-name="ce42">
            <text:p>23,1<text:s/></text:p>
          </table:table-cell>
          <table:table-cell office:value-type="float" office:value="35.935310000000001" table:style-name="ce42">
            <text:p>35,9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1471.9881499999999" table:style-name="ce42">
            <text:p>1 472,0<text:s/></text:p>
          </table:table-cell>
          <table:table-cell office:value-type="float" office:value="1239.38408" table:style-name="ce42">
            <text:p>1 239,4<text:s/></text:p>
          </table:table-cell>
          <table:table-cell office:value-type="float" office:value="232.60407000000001" table:style-name="ce41">
            <text:p>232,6<text:s/></text:p>
          </table:table-cell>
          <table:table-cell office:value-type="float" office:value="102.10724" table:style-name="ce42">
            <text:p>102,1<text:s/></text:p>
          </table:table-cell>
          <table:table-cell office:value-type="float" office:value="39.104550000000003" table:style-name="ce42">
            <text:p>39,1<text:s/></text:p>
          </table:table-cell>
          <table:table-cell office:value-type="float" office:value="31.426729999999999" table:style-name="ce42">
            <text:p>31,4<text:s/></text:p>
          </table:table-cell>
          <table:table-cell office:value-type="float" office:value="63.002690000000001" table:style-name="ce41">
            <text:p>63,0<text:s/></text:p>
          </table:table-cell>
          <table:table-cell office:value-type="float" office:value="71.430419999999998" table:style-name="ce42">
            <text:p>71,4<text:s/></text:p>
          </table:table-cell>
          <table:table-cell office:value-type="float" office:value="20.088439999999999" table:style-name="ce42">
            <text:p>20,1<text:s/></text:p>
          </table:table-cell>
          <table:table-cell office:value-type="float" office:value="38.977969999999999" table:style-name="ce42">
            <text:p>39,0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550.19460000000004" table:style-name="ce42">
            <text:p>550,2<text:s/></text:p>
          </table:table-cell>
          <table:table-cell office:value-type="float" office:value="444.00689" table:style-name="ce42">
            <text:p>444,0<text:s/></text:p>
          </table:table-cell>
          <table:table-cell office:value-type="float" office:value="106.18771" table:style-name="ce41">
            <text:p>106,2<text:s/></text:p>
          </table:table-cell>
          <table:table-cell office:value-type="float" office:value="49.589170000000003" table:style-name="ce42">
            <text:p>49,6<text:s/></text:p>
          </table:table-cell>
          <table:table-cell office:value-type="float" office:value="28.245699999999999" table:style-name="ce42">
            <text:p>28,2<text:s/></text:p>
          </table:table-cell>
          <table:table-cell office:value-type="float" office:value="22.492999999999999" table:style-name="ce42">
            <text:p>22,5<text:s/></text:p>
          </table:table-cell>
          <table:table-cell office:value-type="float" office:value="21.34347" table:style-name="ce41">
            <text:p>21,3<text:s/></text:p>
          </table:table-cell>
          <table:table-cell office:value-type="float" office:value="28.422139999999999" table:style-name="ce42">
            <text:p>28,4<text:s/></text:p>
          </table:table-cell>
          <table:table-cell office:value-type="float" office:value="6.6638299999999999" table:style-name="ce42">
            <text:p>6,7<text:s/></text:p>
          </table:table-cell>
          <table:table-cell office:value-type="float" office:value="21.51257" table:style-name="ce42">
            <text:p>21,5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1225.76829" table:style-name="ce42">
            <text:p>1 225,8<text:s/></text:p>
          </table:table-cell>
          <table:table-cell office:value-type="float" office:value="1067.90184" table:style-name="ce42">
            <text:p>1 067,9<text:s/></text:p>
          </table:table-cell>
          <table:table-cell office:value-type="float" office:value="157.86644999999999" table:style-name="ce41">
            <text:p>157,9<text:s/></text:p>
          </table:table-cell>
          <table:table-cell office:value-type="float" office:value="84.101600000000005" table:style-name="ce42">
            <text:p>84,1<text:s/></text:p>
          </table:table-cell>
          <table:table-cell office:value-type="float" office:value="28.215540000000001" table:style-name="ce42">
            <text:p>28,2<text:s/></text:p>
          </table:table-cell>
          <table:table-cell office:value-type="float" office:value="22.349810000000002" table:style-name="ce42">
            <text:p>22,3<text:s/></text:p>
          </table:table-cell>
          <table:table-cell office:value-type="float" office:value="55.886060000000001" table:style-name="ce41">
            <text:p>55,9<text:s/></text:p>
          </table:table-cell>
          <table:table-cell office:value-type="float" office:value="30.13702" table:style-name="ce42">
            <text:p>30,1<text:s/></text:p>
          </table:table-cell>
          <table:table-cell office:value-type="float" office:value="8.7284400000000009" table:style-name="ce42">
            <text:p>8,7<text:s/></text:p>
          </table:table-cell>
          <table:table-cell office:value-type="float" office:value="34.899389999999997" table:style-name="ce42">
            <text:p>34,9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745.75288999999998" table:style-name="ce42">
            <text:p>745,8<text:s/></text:p>
          </table:table-cell>
          <table:table-cell office:value-type="float" office:value="607.10769000000005" table:style-name="ce42">
            <text:p>607,1<text:s/></text:p>
          </table:table-cell>
          <table:table-cell office:value-type="float" office:value="138.64519999999999" table:style-name="ce41">
            <text:p>138,6<text:s/></text:p>
          </table:table-cell>
          <table:table-cell office:value-type="float" office:value="83.888980000000004" table:style-name="ce42">
            <text:p>83,9<text:s/></text:p>
          </table:table-cell>
          <table:table-cell office:value-type="float" office:value="59.374569999999999" table:style-name="ce42">
            <text:p>59,4<text:s/></text:p>
          </table:table-cell>
          <table:table-cell office:value-type="float" office:value="45.042319999999997" table:style-name="ce42">
            <text:p>45,0<text:s/></text:p>
          </table:table-cell>
          <table:table-cell office:value-type="float" office:value="24.514410000000002" table:style-name="ce41">
            <text:p>24,5<text:s/></text:p>
          </table:table-cell>
          <table:table-cell office:value-type="float" office:value="16.45402" table:style-name="ce42">
            <text:p>16,5<text:s/></text:p>
          </table:table-cell>
          <table:table-cell office:value-type="float" office:value="16.910270000000001" table:style-name="ce42">
            <text:p>16,9<text:s/></text:p>
          </table:table-cell>
          <table:table-cell office:value-type="float" office:value="21.391929999999999" table:style-name="ce42">
            <text:p>21,4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393.24946999999997" table:style-name="ce42">
            <text:p>393,2<text:s/></text:p>
          </table:table-cell>
          <table:table-cell office:value-type="float" office:value="305.86658" table:style-name="ce42">
            <text:p>305,9<text:s/></text:p>
          </table:table-cell>
          <table:table-cell office:value-type="float" office:value="87.382890000000003" table:style-name="ce41">
            <text:p>87,4<text:s/></text:p>
          </table:table-cell>
          <table:table-cell office:value-type="float" office:value="38.8123" table:style-name="ce42">
            <text:p>38,8<text:s/></text:p>
          </table:table-cell>
          <table:table-cell office:value-type="float" office:value="24.905719999999999" table:style-name="ce42">
            <text:p>24,9<text:s/></text:p>
          </table:table-cell>
          <table:table-cell office:value-type="float" office:value="20.476299999999998" table:style-name="ce42">
            <text:p>20,5<text:s/></text:p>
          </table:table-cell>
          <table:table-cell office:value-type="float" office:value="13.90658" table:style-name="ce41">
            <text:p>13,9<text:s/></text:p>
          </table:table-cell>
          <table:table-cell office:value-type="float" office:value="10.92165" table:style-name="ce42">
            <text:p>10,9<text:s/></text:p>
          </table:table-cell>
          <table:table-cell office:value-type="float" office:value="18.277989999999999" table:style-name="ce42">
            <text:p>18,3<text:s/></text:p>
          </table:table-cell>
          <table:table-cell office:value-type="float" office:value="19.370950000000001" table:style-name="ce42">
            <text:p>19,4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1881.33933" table:style-name="ce42">
            <text:p>1 881,3<text:s/></text:p>
          </table:table-cell>
          <table:table-cell office:value-type="float" office:value="1189.97848" table:style-name="ce42">
            <text:p>1 190,0<text:s/></text:p>
          </table:table-cell>
          <table:table-cell office:value-type="float" office:value="691.36085000000003" table:style-name="ce41">
            <text:p>691,4<text:s/></text:p>
          </table:table-cell>
          <table:table-cell office:value-type="float" office:value="251.79771" table:style-name="ce42">
            <text:p>251,8<text:s/></text:p>
          </table:table-cell>
          <table:table-cell office:value-type="float" office:value="88.976179999999999" table:style-name="ce42">
            <text:p>89,0<text:s/></text:p>
          </table:table-cell>
          <table:table-cell office:value-type="float" office:value="60.62764" table:style-name="ce42">
            <text:p>60,6<text:s/></text:p>
          </table:table-cell>
          <table:table-cell office:value-type="float" office:value="162.82153" table:style-name="ce41">
            <text:p>162,8<text:s/></text:p>
          </table:table-cell>
          <table:table-cell office:value-type="float" office:value="160.88312999999999" table:style-name="ce42">
            <text:p>160,9<text:s/></text:p>
          </table:table-cell>
          <table:table-cell office:value-type="float" office:value="66.455020000000005" table:style-name="ce42">
            <text:p>66,5<text:s/></text:p>
          </table:table-cell>
          <table:table-cell office:value-type="float" office:value="212.22498999999999" table:style-name="ce42">
            <text:p>212,2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table:style-name="ce8"/>
          <table:table-cell office:value-type="string" table:number-columns-spanned="10" table:number-rows-spanned="1" table:style-name="ce74">
            <text:p>Männer</text:p>
          </table:table-cell>
          <table:covered-table-cell table:number-columns-repeated="9"/>
          <table:table-cell table:number-columns-repeated="16373" table:style-name="ce24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4319.6913699999996" table:style-name="ce40">
            <text:p>4 319,7<text:s/></text:p>
          </table:table-cell>
          <table:table-cell office:value-type="float" office:value="3478.8203600000002" table:style-name="ce40">
            <text:p>3 478,8<text:s/></text:p>
          </table:table-cell>
          <table:table-cell office:value-type="float" office:value="840.87100999999996" table:style-name="ce40">
            <text:p>840,9<text:s/></text:p>
          </table:table-cell>
          <table:table-cell office:value-type="float" office:value="357.96868999999998" table:style-name="ce40">
            <text:p>358,0<text:s/></text:p>
          </table:table-cell>
          <table:table-cell office:value-type="float" office:value="153.49377999999999" table:style-name="ce40">
            <text:p>153,5<text:s/></text:p>
          </table:table-cell>
          <table:table-cell office:value-type="float" office:value="115.09884" table:style-name="ce40">
            <text:p>115,1<text:s/></text:p>
          </table:table-cell>
          <table:table-cell office:value-type="float" office:value="204.47490999999999" table:style-name="ce40">
            <text:p>204,5<text:s/></text:p>
          </table:table-cell>
          <table:table-cell office:value-type="float" office:value="190.42352" table:style-name="ce40">
            <text:p>190,4<text:s/></text:p>
          </table:table-cell>
          <table:table-cell office:value-type="float" office:value="86.787930000000003" table:style-name="ce40">
            <text:p>86,8<text:s/></text:p>
          </table:table-cell>
          <table:table-cell office:value-type="float" office:value="205.69086999999999" table:style-name="ce40">
            <text:p>205,7<text:s/></text:p>
          </table:table-cell>
          <table:table-cell table:number-columns-repeated="16373" table:style-name="ce25"/>
        </table:table-row>
        <table:table-row table:style-name="ro4">
          <table:table-cell office:value-type="string" table:style-name="ce9">
            <text:p>Alter<text:s/></text:p>
          </table:table-cell>
          <table:table-cell table:number-columns-repeated="10"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657.54796999999996" table:style-name="ce42">
            <text:p>657,5<text:s/></text:p>
          </table:table-cell>
          <table:table-cell office:value-type="float" office:value="605.77522999999997" table:style-name="ce42">
            <text:p>605,8<text:s/></text:p>
          </table:table-cell>
          <table:table-cell office:value-type="float" office:value="51.772739999999999" table:style-name="ce42">
            <text:p>51,8<text:s/></text:p>
          </table:table-cell>
          <table:table-cell office:value-type="float" office:value="25.595320000000001" table:style-name="ce42">
            <text:p>25,6<text:s/></text:p>
          </table:table-cell>
          <table:table-cell office:value-type="float" office:value="7.7156900000000004" table:style-name="ce42">
            <text:p>7,7<text:s/></text:p>
          </table:table-cell>
          <table:table-cell office:value-type="float" office:value="5.2256200000000002" table:style-name="ce42">
            <text:p>5,2<text:s/></text:p>
          </table:table-cell>
          <table:table-cell office:value-type="float" office:value="17.879629999999999" table:style-name="ce42">
            <text:p>17,9<text:s/></text:p>
          </table:table-cell>
          <table:table-cell office:value-type="float" office:value="5.6824500000000002" table:style-name="ce42">
            <text:p>5,7<text:s/></text:p>
          </table:table-cell>
          <table:table-cell office:value-type="float" office:value="1.6408900000000002" table:style-name="ce43">
            <text:p>(x)</text:p>
          </table:table-cell>
          <table:table-cell office:value-type="float" office:value="18.85408" table:style-name="ce42">
            <text:p>18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15-24 Jahre</text:p>
          </table:table-cell>
          <table:table-cell office:value-type="float" office:value="449.35032000000001" table:style-name="ce42">
            <text:p>449,4<text:s/></text:p>
          </table:table-cell>
          <table:table-cell office:value-type="float" office:value="377.12428" table:style-name="ce42">
            <text:p>377,1<text:s/></text:p>
          </table:table-cell>
          <table:table-cell office:value-type="float" office:value="72.226039999999998" table:style-name="ce42">
            <text:p>72,2<text:s/></text:p>
          </table:table-cell>
          <table:table-cell office:value-type="float" office:value="29.129619999999999" table:style-name="ce42">
            <text:p>29,1<text:s/></text:p>
          </table:table-cell>
          <table:table-cell office:value-type="float" office:value="12.260389999999999" table:style-name="ce42">
            <text:p>12,3<text:s/></text:p>
          </table:table-cell>
          <table:table-cell office:value-type="float" office:value="9.1413600000000006" table:style-name="ce42">
            <text:p>9,1<text:s/></text:p>
          </table:table-cell>
          <table:table-cell office:value-type="float" office:value="16.869230000000002" table:style-name="ce42">
            <text:p>16,9<text:s/></text:p>
          </table:table-cell>
          <table:table-cell office:value-type="float" office:value="11.73915" table:style-name="ce42">
            <text:p>11,7<text:s/></text:p>
          </table:table-cell>
          <table:table-cell office:value-type="float" office:value="4.2058499999999999" table:style-name="ce45">
            <text:p>(4,2)</text:p>
          </table:table-cell>
          <table:table-cell office:value-type="float" office:value="27.151420000000002" table:style-name="ce42">
            <text:p>27,2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25-44 Jahre</text:p>
          </table:table-cell>
          <table:table-cell office:value-type="float" office:value="1199.83825" table:style-name="ce42">
            <text:p>1 199,8<text:s/></text:p>
          </table:table-cell>
          <table:table-cell office:value-type="float" office:value="850.95482000000004" table:style-name="ce42">
            <text:p>851,0<text:s/></text:p>
          </table:table-cell>
          <table:table-cell office:value-type="float" office:value="348.88342999999998" table:style-name="ce42">
            <text:p>348,9<text:s/></text:p>
          </table:table-cell>
          <table:table-cell office:value-type="float" office:value="153.57562999999999" table:style-name="ce42">
            <text:p>153,6<text:s/></text:p>
          </table:table-cell>
          <table:table-cell office:value-type="float" office:value="63.97963" table:style-name="ce42">
            <text:p>64,0<text:s/></text:p>
          </table:table-cell>
          <table:table-cell office:value-type="float" office:value="47.242539999999998" table:style-name="ce42">
            <text:p>47,2<text:s/></text:p>
          </table:table-cell>
          <table:table-cell office:value-type="float" office:value="89.596000000000004" table:style-name="ce42">
            <text:p>89,6<text:s/></text:p>
          </table:table-cell>
          <table:table-cell office:value-type="float" office:value="72.696169999999995" table:style-name="ce42">
            <text:p>72,7<text:s/></text:p>
          </table:table-cell>
          <table:table-cell office:value-type="float" office:value="33.793349999999997" table:style-name="ce42">
            <text:p>33,8<text:s/></text:p>
          </table:table-cell>
          <table:table-cell office:value-type="float" office:value="88.818280000000001" table:style-name="ce42">
            <text:p>88,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45-54 Jahre</text:p>
          </table:table-cell>
          <table:table-cell office:value-type="float" office:value="640.92976999999996" table:style-name="ce42">
            <text:p>640,9<text:s/></text:p>
          </table:table-cell>
          <table:table-cell office:value-type="float" office:value="488.91237999999998" table:style-name="ce42">
            <text:p>488,9<text:s/></text:p>
          </table:table-cell>
          <table:table-cell office:value-type="float" office:value="152.01739000000001" table:style-name="ce42">
            <text:p>152,0<text:s/></text:p>
          </table:table-cell>
          <table:table-cell office:value-type="float" office:value="58.114350000000002" table:style-name="ce42">
            <text:p>58,1<text:s/></text:p>
          </table:table-cell>
          <table:table-cell office:value-type="float" office:value="26.194579999999998" table:style-name="ce42">
            <text:p>26,2<text:s/></text:p>
          </table:table-cell>
          <table:table-cell office:value-type="float" office:value="20.253679999999999" table:style-name="ce42">
            <text:p>20,3<text:s/></text:p>
          </table:table-cell>
          <table:table-cell office:value-type="float" office:value="31.91977" table:style-name="ce42">
            <text:p>31,9<text:s/></text:p>
          </table:table-cell>
          <table:table-cell office:value-type="float" office:value="43.829000000000001" table:style-name="ce42">
            <text:p>43,8<text:s/></text:p>
          </table:table-cell>
          <table:table-cell office:value-type="float" office:value="21.577439999999999" table:style-name="ce42">
            <text:p>21,6<text:s/></text:p>
          </table:table-cell>
          <table:table-cell office:value-type="float" office:value="28.496600000000001" table:style-name="ce42">
            <text:p>28,5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55-64 Jahre</text:p>
          </table:table-cell>
          <table:table-cell office:value-type="float" office:value="636.35028" table:style-name="ce42">
            <text:p>636,4<text:s/></text:p>
          </table:table-cell>
          <table:table-cell office:value-type="float" office:value="519.51376000000005" table:style-name="ce42">
            <text:p>519,5<text:s/></text:p>
          </table:table-cell>
          <table:table-cell office:value-type="float" office:value="116.83651999999999" table:style-name="ce42">
            <text:p>116,8<text:s/></text:p>
          </table:table-cell>
          <table:table-cell office:value-type="float" office:value="40.079279999999997" table:style-name="ce42">
            <text:p>40,1<text:s/></text:p>
          </table:table-cell>
          <table:table-cell office:value-type="float" office:value="17.88917" table:style-name="ce42">
            <text:p>17,9<text:s/></text:p>
          </table:table-cell>
          <table:table-cell office:value-type="float" office:value="14.017720000000001" table:style-name="ce42">
            <text:p>14,0<text:s/></text:p>
          </table:table-cell>
          <table:table-cell office:value-type="float" office:value="22.190110000000001" table:style-name="ce42">
            <text:p>22,2<text:s/></text:p>
          </table:table-cell>
          <table:table-cell office:value-type="float" office:value="32.821739999999998" table:style-name="ce42">
            <text:p>32,8<text:s/></text:p>
          </table:table-cell>
          <table:table-cell office:value-type="float" office:value="16.073250000000002" table:style-name="ce42">
            <text:p>16,1<text:s/></text:p>
          </table:table-cell>
          <table:table-cell office:value-type="float" office:value="27.86225" table:style-name="ce42">
            <text:p>27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65-74 Jahre</text:p>
          </table:table-cell>
          <table:table-cell office:value-type="float" office:value="408.66068000000001" table:style-name="ce42">
            <text:p>408,7<text:s/></text:p>
          </table:table-cell>
          <table:table-cell office:value-type="float" office:value="349.35903000000002" table:style-name="ce42">
            <text:p>349,4<text:s/></text:p>
          </table:table-cell>
          <table:table-cell office:value-type="float" office:value="59.301650000000002" table:style-name="ce42">
            <text:p>59,3<text:s/></text:p>
          </table:table-cell>
          <table:table-cell office:value-type="float" office:value="23.368379999999998" table:style-name="ce42">
            <text:p>23,4<text:s/></text:p>
          </table:table-cell>
          <table:table-cell office:value-type="float" office:value="10.32673" table:style-name="ce42">
            <text:p>10,3<text:s/></text:p>
          </table:table-cell>
          <table:table-cell office:value-type="float" office:value="7.7225299999999999" table:style-name="ce42">
            <text:p>7,7<text:s/></text:p>
          </table:table-cell>
          <table:table-cell office:value-type="float" office:value="13.041650000000001" table:style-name="ce42">
            <text:p>13,0<text:s/></text:p>
          </table:table-cell>
          <table:table-cell office:value-type="float" office:value="18.677779999999998" table:style-name="ce42">
            <text:p>18,7<text:s/></text:p>
          </table:table-cell>
          <table:table-cell office:value-type="float" office:value="8.3143399999999996" table:style-name="ce42">
            <text:p>8,3<text:s/></text:p>
          </table:table-cell>
          <table:table-cell office:value-type="float" office:value="8.9411500000000004" table:style-name="ce42">
            <text:p>8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75 Jahre und älter</text:p>
          </table:table-cell>
          <table:table-cell office:value-type="float" office:value="327.01409999999998" table:style-name="ce42">
            <text:p>327,0<text:s/></text:p>
          </table:table-cell>
          <table:table-cell office:value-type="float" office:value="287.18086" table:style-name="ce42">
            <text:p>287,2<text:s/></text:p>
          </table:table-cell>
          <table:table-cell office:value-type="float" office:value="39.833240000000004" table:style-name="ce42">
            <text:p>39,8<text:s/></text:p>
          </table:table-cell>
          <table:table-cell office:value-type="float" office:value="28.106110000000001" table:style-name="ce42">
            <text:p>28,1<text:s/></text:p>
          </table:table-cell>
          <table:table-cell office:value-type="float" office:value="15.12759" table:style-name="ce42">
            <text:p>15,1<text:s/></text:p>
          </table:table-cell>
          <table:table-cell office:value-type="float" office:value="11.49539" table:style-name="ce42">
            <text:p>11,5<text:s/></text:p>
          </table:table-cell>
          <table:table-cell office:value-type="float" office:value="12.97852" table:style-name="ce42">
            <text:p>13,0<text:s/></text:p>
          </table:table-cell>
          <table:table-cell office:value-type="float" office:value="4.9772299999999996" table:style-name="ce45">
            <text:p>(5,0)</text:p>
          </table:table-cell>
          <table:table-cell office:value-type="float" office:value="1.1828099999999999" table:style-name="ce43">
            <text:p>(x)</text:p>
          </table:table-cell>
          <table:table-cell office:value-type="float" office:value="5.5670900000000003" table:style-name="ce42">
            <text:p>5,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15-64 Jahre</text:p>
          </table:table-cell>
          <table:table-cell office:value-type="float" office:value="2926.4686200000001" table:style-name="ce42">
            <text:p>2 926,5<text:s/></text:p>
          </table:table-cell>
          <table:table-cell office:value-type="float" office:value="2236.50524" table:style-name="ce41">
            <text:p>2 236,5<text:s/></text:p>
          </table:table-cell>
          <table:table-cell office:value-type="float" office:value="689.96338000000003" table:style-name="ce42">
            <text:p>690,0<text:s/></text:p>
          </table:table-cell>
          <table:table-cell office:value-type="float" office:value="280.89888000000002" table:style-name="ce42">
            <text:p>280,9<text:s/></text:p>
          </table:table-cell>
          <table:table-cell office:value-type="float" office:value="120.32377" table:style-name="ce42">
            <text:p>120,3<text:s/></text:p>
          </table:table-cell>
          <table:table-cell office:value-type="float" office:value="90.655299999999997" table:style-name="ce42">
            <text:p>90,7<text:s/></text:p>
          </table:table-cell>
          <table:table-cell office:value-type="float" office:value="160.57511" table:style-name="ce42">
            <text:p>160,6<text:s/></text:p>
          </table:table-cell>
          <table:table-cell office:value-type="float" office:value="161.08606" table:style-name="ce42">
            <text:p>161,1<text:s/></text:p>
          </table:table-cell>
          <table:table-cell office:value-type="float" office:value="75.649889999999999" table:style-name="ce42">
            <text:p>75,6<text:s/></text:p>
          </table:table-cell>
          <table:table-cell office:value-type="float" office:value="172.32855000000001" table:style-name="ce42">
            <text:p>172,3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9">
            <text:p>Höchste abgeschlossene Ausbildung<text:s/><text:span text:style-name="T1">(15 Jahre und älter)</text:span></text:p>
          </table:table-cell>
          <table:table-cell table:number-columns-repeated="10" table:style-name="ce42"/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Pflichtschule</text:p>
          </table:table-cell>
          <table:table-cell office:value-type="float" office:value="641.55958999999996" table:style-name="ce42">
            <text:p>641,6<text:s/></text:p>
          </table:table-cell>
          <table:table-cell office:value-type="float" office:value="432.40843999999998" table:style-name="ce42">
            <text:p>432,4<text:s/></text:p>
          </table:table-cell>
          <table:table-cell office:value-type="float" office:value="209.15115" table:style-name="ce42">
            <text:p>209,2<text:s/></text:p>
          </table:table-cell>
          <table:table-cell office:value-type="float" office:value="48.21407" table:style-name="ce42">
            <text:p>48,2<text:s/></text:p>
          </table:table-cell>
          <table:table-cell office:value-type="float" office:value="13.41886" table:style-name="ce42">
            <text:p>13,4<text:s/></text:p>
          </table:table-cell>
          <table:table-cell office:value-type="float" office:value="8.0780100000000008" table:style-name="ce42">
            <text:p>8,1<text:s/></text:p>
          </table:table-cell>
          <table:table-cell office:value-type="float" office:value="34.795209999999997" table:style-name="ce42">
            <text:p>34,8<text:s/></text:p>
          </table:table-cell>
          <table:table-cell office:value-type="float" office:value="53.181130000000003" table:style-name="ce42">
            <text:p>53,2<text:s/></text:p>
          </table:table-cell>
          <table:table-cell office:value-type="float" office:value="44.729869999999998" table:style-name="ce42">
            <text:p>44,7<text:s/></text:p>
          </table:table-cell>
          <table:table-cell office:value-type="float" office:value="63.02608" table:style-name="ce42">
            <text:p>63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Lehre, BMS</text:p>
          </table:table-cell>
          <table:table-cell office:value-type="float" office:value="1868.7587100000001" table:style-name="ce42">
            <text:p>1 868,8<text:s/></text:p>
          </table:table-cell>
          <table:table-cell office:value-type="float" office:value="1587.49776" table:style-name="ce42">
            <text:p>1 587,5<text:s/></text:p>
          </table:table-cell>
          <table:table-cell office:value-type="float" office:value="281.26094999999998" table:style-name="ce42">
            <text:p>281,3<text:s/></text:p>
          </table:table-cell>
          <table:table-cell office:value-type="float" office:value="129.55832000000001" table:style-name="ce42">
            <text:p>129,6<text:s/></text:p>
          </table:table-cell>
          <table:table-cell office:value-type="float" office:value="49.568469999999998" table:style-name="ce42">
            <text:p>49,6<text:s/></text:p>
          </table:table-cell>
          <table:table-cell office:value-type="float" office:value="41.819479999999999" table:style-name="ce42">
            <text:p>41,8<text:s/></text:p>
          </table:table-cell>
          <table:table-cell office:value-type="float" office:value="79.989850000000004" table:style-name="ce42">
            <text:p>80,0<text:s/></text:p>
          </table:table-cell>
          <table:table-cell office:value-type="float" office:value="90.156999999999996" table:style-name="ce42">
            <text:p>90,2<text:s/></text:p>
          </table:table-cell>
          <table:table-cell office:value-type="float" office:value="25.588730000000002" table:style-name="ce42">
            <text:p>25,6<text:s/></text:p>
          </table:table-cell>
          <table:table-cell office:value-type="float" office:value="35.956899999999997" table:style-name="ce42">
            <text:p>36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AHS, BHS</text:p>
          </table:table-cell>
          <table:table-cell office:value-type="float" office:value="581.75737000000004" table:style-name="ce42">
            <text:p>581,8<text:s/></text:p>
          </table:table-cell>
          <table:table-cell office:value-type="float" office:value="448.43932000000001" table:style-name="ce42">
            <text:p>448,4<text:s/></text:p>
          </table:table-cell>
          <table:table-cell office:value-type="float" office:value="133.31805" table:style-name="ce42">
            <text:p>133,3<text:s/></text:p>
          </table:table-cell>
          <table:table-cell office:value-type="float" office:value="67.226550000000003" table:style-name="ce42">
            <text:p>67,2<text:s/></text:p>
          </table:table-cell>
          <table:table-cell office:value-type="float" office:value="27.360389999999999" table:style-name="ce42">
            <text:p>27,4<text:s/></text:p>
          </table:table-cell>
          <table:table-cell office:value-type="float" office:value="20.858529999999998" table:style-name="ce42">
            <text:p>20,9<text:s/></text:p>
          </table:table-cell>
          <table:table-cell office:value-type="float" office:value="39.866160000000001" table:style-name="ce42">
            <text:p>39,9<text:s/></text:p>
          </table:table-cell>
          <table:table-cell office:value-type="float" office:value="26.533909999999999" table:style-name="ce42">
            <text:p>26,5<text:s/></text:p>
          </table:table-cell>
          <table:table-cell office:value-type="float" office:value="8.67103" table:style-name="ce42">
            <text:p>8,7<text:s/></text:p>
          </table:table-cell>
          <table:table-cell office:value-type="float" office:value="30.886559999999999" table:style-name="ce42">
            <text:p>30,9<text:s/></text:p>
          </table:table-cell>
          <table:table-cell table:style-name="ce15"/>
          <table:table-cell table:number-columns-repeated="16372" table:style-name="ce1"/>
        </table:table-row>
        <table:table-row table:style-name="ro9">
          <table:table-cell office:value-type="string" table:style-name="ce12">
            <text:p>Universität, FH, hochschulverwandte Lehranstalt</text:p>
          </table:table-cell>
          <table:table-cell office:value-type="float" office:value="570.06772999999998" table:style-name="ce42">
            <text:p>570,1<text:s/></text:p>
          </table:table-cell>
          <table:table-cell office:value-type="float" office:value="404.69961000000001" table:style-name="ce42">
            <text:p>404,7<text:s/></text:p>
          </table:table-cell>
          <table:table-cell office:value-type="float" office:value="165.36812" table:style-name="ce42">
            <text:p>165,4<text:s/></text:p>
          </table:table-cell>
          <table:table-cell office:value-type="float" office:value="87.374430000000004" table:style-name="ce42">
            <text:p>87,4<text:s/></text:p>
          </table:table-cell>
          <table:table-cell office:value-type="float" office:value="55.430370000000003" table:style-name="ce42">
            <text:p>55,4<text:s/></text:p>
          </table:table-cell>
          <table:table-cell office:value-type="float" office:value="39.117199999999997" table:style-name="ce42">
            <text:p>39,1<text:s/></text:p>
          </table:table-cell>
          <table:table-cell office:value-type="float" office:value="31.94406" table:style-name="ce42">
            <text:p>31,9<text:s/></text:p>
          </table:table-cell>
          <table:table-cell office:value-type="float" office:value="14.86903" table:style-name="ce42">
            <text:p>14,9<text:s/></text:p>
          </table:table-cell>
          <table:table-cell office:value-type="float" office:value="6.1574099999999996" table:style-name="ce42">
            <text:p>6,2<text:s/></text:p>
          </table:table-cell>
          <table:table-cell office:value-type="float" office:value="56.96725" table:style-name="ce42">
            <text:p>57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3">
            <text:p>Alter bei Zuwanderung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216.57368" table:style-name="ce42">
            <text:p>216,6<text:s/></text:p>
          </table:table-cell>
          <table:table-cell office:value-type="float" office:value="0" table:style-name="ce44">
            <text:p>-</text:p>
          </table:table-cell>
          <table:table-cell office:value-type="float" office:value="216.57368" table:style-name="ce41">
            <text:p>216,6<text:s/></text:p>
          </table:table-cell>
          <table:table-cell office:value-type="float" office:value="88.080889999999997" table:style-name="ce42">
            <text:p>88,1<text:s/></text:p>
          </table:table-cell>
          <table:table-cell office:value-type="float" office:value="38.239040000000003" table:style-name="ce42">
            <text:p>38,2<text:s/></text:p>
          </table:table-cell>
          <table:table-cell office:value-type="float" office:value="30.80226" table:style-name="ce42">
            <text:p>30,8<text:s/></text:p>
          </table:table-cell>
          <table:table-cell office:value-type="float" office:value="49.841850000000001" table:style-name="ce41">
            <text:p>49,8<text:s/></text:p>
          </table:table-cell>
          <table:table-cell office:value-type="float" office:value="46.811109999999999" table:style-name="ce42">
            <text:p>46,8<text:s/></text:p>
          </table:table-cell>
          <table:table-cell office:value-type="float" office:value="28.408339999999999" table:style-name="ce42">
            <text:p>28,4<text:s/></text:p>
          </table:table-cell>
          <table:table-cell office:value-type="float" office:value="53.273339999999997" table:style-name="ce42">
            <text:p>53,3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15-24 Jahre</text:p>
          </table:table-cell>
          <table:table-cell office:value-type="float" office:value="235.96733" table:style-name="ce42">
            <text:p>236,0<text:s/></text:p>
          </table:table-cell>
          <table:table-cell office:value-type="float" office:value="0" table:style-name="ce44">
            <text:p>-</text:p>
          </table:table-cell>
          <table:table-cell office:value-type="float" office:value="235.96733" table:style-name="ce41">
            <text:p>236,0<text:s/></text:p>
          </table:table-cell>
          <table:table-cell office:value-type="float" office:value="82.242829999999998" table:style-name="ce42">
            <text:p>82,2<text:s/></text:p>
          </table:table-cell>
          <table:table-cell office:value-type="float" office:value="36.21649" table:style-name="ce42">
            <text:p>36,2<text:s/></text:p>
          </table:table-cell>
          <table:table-cell office:value-type="float" office:value="25.428450000000002" table:style-name="ce42">
            <text:p>25,4<text:s/></text:p>
          </table:table-cell>
          <table:table-cell office:value-type="float" office:value="46.026339999999998" table:style-name="ce41">
            <text:p>46,0<text:s/></text:p>
          </table:table-cell>
          <table:table-cell office:value-type="float" office:value="67.669700000000006" table:style-name="ce42">
            <text:p>67,7<text:s/></text:p>
          </table:table-cell>
          <table:table-cell office:value-type="float" office:value="32.59543" table:style-name="ce42">
            <text:p>32,6<text:s/></text:p>
          </table:table-cell>
          <table:table-cell office:value-type="float" office:value="53.45937" table:style-name="ce42">
            <text:p>53,5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25-34 Jahre</text:p>
          </table:table-cell>
          <table:table-cell office:value-type="float" office:value="233.55412999999999" table:style-name="ce42">
            <text:p>233,6<text:s/></text:p>
          </table:table-cell>
          <table:table-cell office:value-type="float" office:value="0" table:style-name="ce44">
            <text:p>-</text:p>
          </table:table-cell>
          <table:table-cell office:value-type="float" office:value="233.55412999999999" table:style-name="ce41">
            <text:p>233,6<text:s/></text:p>
          </table:table-cell>
          <table:table-cell office:value-type="float" office:value="100.85566" table:style-name="ce42">
            <text:p>100,9<text:s/></text:p>
          </table:table-cell>
          <table:table-cell office:value-type="float" office:value="37.417560000000002" table:style-name="ce42">
            <text:p>37,4<text:s/></text:p>
          </table:table-cell>
          <table:table-cell office:value-type="float" office:value="25.83972" table:style-name="ce42">
            <text:p>25,8<text:s/></text:p>
          </table:table-cell>
          <table:table-cell office:value-type="float" office:value="63.438099999999999" table:style-name="ce41">
            <text:p>63,4<text:s/></text:p>
          </table:table-cell>
          <table:table-cell office:value-type="float" office:value="47.868340000000003" table:style-name="ce42">
            <text:p>47,9<text:s/></text:p>
          </table:table-cell>
          <table:table-cell office:value-type="float" office:value="22.125520000000002" table:style-name="ce42">
            <text:p>22,1<text:s/></text:p>
          </table:table-cell>
          <table:table-cell office:value-type="float" office:value="62.704610000000002" table:style-name="ce42">
            <text:p>62,7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35 Jahre und älter</text:p>
          </table:table-cell>
          <table:table-cell office:value-type="float" office:value="154.77587" table:style-name="ce42">
            <text:p>154,8<text:s/></text:p>
          </table:table-cell>
          <table:table-cell office:value-type="float" office:value="0" table:style-name="ce44">
            <text:p>-</text:p>
          </table:table-cell>
          <table:table-cell office:value-type="float" office:value="154.77587" table:style-name="ce41">
            <text:p>154,8<text:s/></text:p>
          </table:table-cell>
          <table:table-cell office:value-type="float" office:value="86.78931" table:style-name="ce42">
            <text:p>86,8<text:s/></text:p>
          </table:table-cell>
          <table:table-cell office:value-type="float" office:value="41.620690000000003" table:style-name="ce42">
            <text:p>41,6<text:s/></text:p>
          </table:table-cell>
          <table:table-cell office:value-type="float" office:value="33.028410000000001" table:style-name="ce42">
            <text:p>33,0<text:s/></text:p>
          </table:table-cell>
          <table:table-cell office:value-type="float" office:value="45.168619999999997" table:style-name="ce41">
            <text:p>45,2<text:s/></text:p>
          </table:table-cell>
          <table:table-cell office:value-type="float" office:value="28.074369999999998" table:style-name="ce42">
            <text:p>28,1<text:s/></text:p>
          </table:table-cell>
          <table:table-cell office:value-type="float" office:value="3.6586400000000001" table:style-name="ce45">
            <text:p>(3,7)</text:p>
          </table:table-cell>
          <table:table-cell office:value-type="float" office:value="36.253549999999997" table:style-name="ce42">
            <text:p>36,3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3">
            <text:p>Aufenthaltsdauer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Bis 4 Jahre</text:p>
          </table:table-cell>
          <table:table-cell office:value-type="float" office:value="157.7653" table:style-name="ce42">
            <text:p>157,8<text:s/></text:p>
          </table:table-cell>
          <table:table-cell office:value-type="float" office:value="0" table:style-name="ce44">
            <text:p>-</text:p>
          </table:table-cell>
          <table:table-cell office:value-type="float" office:value="157.7653" table:style-name="ce41">
            <text:p>157,8<text:s/></text:p>
          </table:table-cell>
          <table:table-cell office:value-type="float" office:value="89.503309999999999" table:style-name="ce42">
            <text:p>89,5<text:s/></text:p>
          </table:table-cell>
          <table:table-cell office:value-type="float" office:value="40.892099999999999" table:style-name="ce42">
            <text:p>40,9<text:s/></text:p>
          </table:table-cell>
          <table:table-cell office:value-type="float" office:value="29.521439999999998" table:style-name="ce42">
            <text:p>29,5<text:s/></text:p>
          </table:table-cell>
          <table:table-cell office:value-type="float" office:value="48.61121" table:style-name="ce41">
            <text:p>48,6<text:s/></text:p>
          </table:table-cell>
          <table:table-cell office:value-type="float" office:value="23.64845" table:style-name="ce42">
            <text:p>23,6<text:s/></text:p>
          </table:table-cell>
          <table:table-cell office:value-type="float" office:value="4.8631799999999998" table:style-name="ce45">
            <text:p>(4,9)</text:p>
          </table:table-cell>
          <table:table-cell office:value-type="float" office:value="39.750360000000001" table:style-name="ce42">
            <text:p>39,8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1">
            <text:p>5-9 Jahre</text:p>
          </table:table-cell>
          <table:table-cell office:value-type="float" office:value="179.18182999999999" table:style-name="ce42">
            <text:p>179,2<text:s/></text:p>
          </table:table-cell>
          <table:table-cell office:value-type="float" office:value="0" table:style-name="ce44">
            <text:p>-</text:p>
          </table:table-cell>
          <table:table-cell office:value-type="float" office:value="179.18182999999999" table:style-name="ce41">
            <text:p>179,2<text:s/></text:p>
          </table:table-cell>
          <table:table-cell office:value-type="float" office:value="88.106960000000001" table:style-name="ce42">
            <text:p>88,1<text:s/></text:p>
          </table:table-cell>
          <table:table-cell office:value-type="float" office:value="29.947389999999999" table:style-name="ce42">
            <text:p>29,9<text:s/></text:p>
          </table:table-cell>
          <table:table-cell office:value-type="float" office:value="20.020479999999999" table:style-name="ce42">
            <text:p>20,0<text:s/></text:p>
          </table:table-cell>
          <table:table-cell office:value-type="float" office:value="58.159570000000002" table:style-name="ce41">
            <text:p>58,2<text:s/></text:p>
          </table:table-cell>
          <table:table-cell office:value-type="float" office:value="21.184480000000001" table:style-name="ce42">
            <text:p>21,2<text:s/></text:p>
          </table:table-cell>
          <table:table-cell office:value-type="float" office:value="4.7962100000000003" table:style-name="ce42">
            <text:p>4,8<text:s/></text:p>
          </table:table-cell>
          <table:table-cell office:value-type="float" office:value="65.094179999999994" table:style-name="ce42">
            <text:p>65,1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2">
            <text:p>10-19 Jahre</text:p>
          </table:table-cell>
          <table:table-cell office:value-type="float" office:value="169.30117000000001" table:style-name="ce42">
            <text:p>169,3<text:s/></text:p>
          </table:table-cell>
          <table:table-cell office:value-type="float" office:value="0" table:style-name="ce44">
            <text:p>-</text:p>
          </table:table-cell>
          <table:table-cell office:value-type="float" office:value="169.30117000000001" table:style-name="ce41">
            <text:p>169,3<text:s/></text:p>
          </table:table-cell>
          <table:table-cell office:value-type="float" office:value="73.563490000000002" table:style-name="ce42">
            <text:p>73,6<text:s/></text:p>
          </table:table-cell>
          <table:table-cell office:value-type="float" office:value="37.002040000000001" table:style-name="ce42">
            <text:p>37,0<text:s/></text:p>
          </table:table-cell>
          <table:table-cell office:value-type="float" office:value="30.48855" table:style-name="ce42">
            <text:p>30,5<text:s/></text:p>
          </table:table-cell>
          <table:table-cell office:value-type="float" office:value="36.561450000000001" table:style-name="ce41">
            <text:p>36,6<text:s/></text:p>
          </table:table-cell>
          <table:table-cell office:value-type="float" office:value="31.28725" table:style-name="ce42">
            <text:p>31,3<text:s/></text:p>
          </table:table-cell>
          <table:table-cell office:value-type="float" office:value="15.00447" table:style-name="ce42">
            <text:p>15,0<text:s/></text:p>
          </table:table-cell>
          <table:table-cell office:value-type="float" office:value="49.445959999999999" table:style-name="ce42">
            <text:p>49,4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3">
            <text:p>20-29 Jahre</text:p>
          </table:table-cell>
          <table:table-cell office:value-type="float" office:value="131.15079" table:style-name="ce42">
            <text:p>131,2<text:s/></text:p>
          </table:table-cell>
          <table:table-cell office:value-type="float" office:value="0" table:style-name="ce44">
            <text:p>-</text:p>
          </table:table-cell>
          <table:table-cell office:value-type="float" office:value="131.15079" table:style-name="ce41">
            <text:p>131,2<text:s/></text:p>
          </table:table-cell>
          <table:table-cell office:value-type="float" office:value="36.24465" table:style-name="ce42">
            <text:p>36,2<text:s/></text:p>
          </table:table-cell>
          <table:table-cell office:value-type="float" office:value="16.606909999999999" table:style-name="ce42">
            <text:p>16,6<text:s/></text:p>
          </table:table-cell>
          <table:table-cell office:value-type="float" office:value="13.662039999999999" table:style-name="ce42">
            <text:p>13,7<text:s/></text:p>
          </table:table-cell>
          <table:table-cell office:value-type="float" office:value="19.637740000000001" table:style-name="ce41">
            <text:p>19,6<text:s/></text:p>
          </table:table-cell>
          <table:table-cell office:value-type="float" office:value="55.118470000000002" table:style-name="ce42">
            <text:p>55,1<text:s/></text:p>
          </table:table-cell>
          <table:table-cell office:value-type="float" office:value="19.191960000000002" table:style-name="ce42">
            <text:p>19,2<text:s/></text:p>
          </table:table-cell>
          <table:table-cell office:value-type="float" office:value="20.59571" table:style-name="ce42">
            <text:p>20,6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3">
            <text:p>30 Jahre und länger</text:p>
          </table:table-cell>
          <table:table-cell office:value-type="float" office:value="203.47192000000001" table:style-name="ce42">
            <text:p>203,5<text:s/></text:p>
          </table:table-cell>
          <table:table-cell office:value-type="float" office:value="0" table:style-name="ce44">
            <text:p>-</text:p>
          </table:table-cell>
          <table:table-cell office:value-type="float" office:value="203.47192000000001" table:style-name="ce41">
            <text:p>203,5<text:s/></text:p>
          </table:table-cell>
          <table:table-cell office:value-type="float" office:value="70.550280000000001" table:style-name="ce42">
            <text:p>70,6<text:s/></text:p>
          </table:table-cell>
          <table:table-cell office:value-type="float" office:value="29.045339999999999" table:style-name="ce42">
            <text:p>29,0<text:s/></text:p>
          </table:table-cell>
          <table:table-cell office:value-type="float" office:value="21.406330000000001" table:style-name="ce42">
            <text:p>21,4<text:s/></text:p>
          </table:table-cell>
          <table:table-cell office:value-type="float" office:value="41.504939999999998" table:style-name="ce41">
            <text:p>41,5<text:s/></text:p>
          </table:table-cell>
          <table:table-cell office:value-type="float" office:value="59.184869999999997" table:style-name="ce42">
            <text:p>59,2<text:s/></text:p>
          </table:table-cell>
          <table:table-cell office:value-type="float" office:value="42.932110000000002" table:style-name="ce42">
            <text:p>42,9<text:s/></text:p>
          </table:table-cell>
          <table:table-cell office:value-type="float" office:value="30.804659999999998" table:style-name="ce42">
            <text:p>30,8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3">
            <text:p>Bundesland</text:p>
          </table:table-cell>
          <table:table-cell table:number-columns-repeated="2" table:style-name="ce42"/>
          <table:table-cell table:number-columns-repeated="2" table:style-name="ce41"/>
          <table:table-cell table:number-columns-repeated="6"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43.07702" table:style-name="ce42">
            <text:p>143,1<text:s/></text:p>
          </table:table-cell>
          <table:table-cell office:value-type="float" office:value="127.56232" table:style-name="ce42">
            <text:p>127,6<text:s/></text:p>
          </table:table-cell>
          <table:table-cell office:value-type="float" office:value="15.514699999999999" table:style-name="ce41">
            <text:p>15,5<text:s/></text:p>
          </table:table-cell>
          <table:table-cell office:value-type="float" office:value="10.12893" table:style-name="ce42">
            <text:p>10,1<text:s/></text:p>
          </table:table-cell>
          <table:table-cell office:value-type="float" office:value="3.03287" table:style-name="ce42">
            <text:p>3,0<text:s/></text:p>
          </table:table-cell>
          <table:table-cell office:value-type="float" office:value="2.3808500000000001" table:style-name="ce42">
            <text:p>2,4<text:s/></text:p>
          </table:table-cell>
          <table:table-cell office:value-type="float" office:value="7.0960599999999996" table:style-name="ce41">
            <text:p>7,1<text:s/></text:p>
          </table:table-cell>
          <table:table-cell office:value-type="float" office:value="2.6248900000000002" table:style-name="ce42">
            <text:p>2,6<text:s/></text:p>
          </table:table-cell>
          <table:table-cell office:value-type="float" office:value="0.37157000000000001" table:style-name="ce43">
            <text:p>(x)</text:p>
          </table:table-cell>
          <table:table-cell office:value-type="float" office:value="2.38931" table:style-name="ce45">
            <text:p>(2,4)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269.70139" table:style-name="ce42">
            <text:p>269,7<text:s/></text:p>
          </table:table-cell>
          <table:table-cell office:value-type="float" office:value="235.72196" table:style-name="ce42">
            <text:p>235,7<text:s/></text:p>
          </table:table-cell>
          <table:table-cell office:value-type="float" office:value="33.979430000000001" table:style-name="ce41">
            <text:p>34,0<text:s/></text:p>
          </table:table-cell>
          <table:table-cell office:value-type="float" office:value="17.631830000000001" table:style-name="ce42">
            <text:p>17,6<text:s/></text:p>
          </table:table-cell>
          <table:table-cell office:value-type="float" office:value="8.63978" table:style-name="ce42">
            <text:p>8,6<text:s/></text:p>
          </table:table-cell>
          <table:table-cell office:value-type="float" office:value="6.5311000000000003" table:style-name="ce42">
            <text:p>6,5<text:s/></text:p>
          </table:table-cell>
          <table:table-cell office:value-type="float" office:value="8.9920500000000008" table:style-name="ce41">
            <text:p>9,0<text:s/></text:p>
          </table:table-cell>
          <table:table-cell office:value-type="float" office:value="7.6634900000000004" table:style-name="ce42">
            <text:p>7,7<text:s/></text:p>
          </table:table-cell>
          <table:table-cell office:value-type="float" office:value="1.1704100000000002" table:style-name="ce43">
            <text:p>(x)</text:p>
          </table:table-cell>
          <table:table-cell office:value-type="float" office:value="7.5137" table:style-name="ce42">
            <text:p>7,5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821.71020999999996" table:style-name="ce42">
            <text:p>821,7<text:s/></text:p>
          </table:table-cell>
          <table:table-cell office:value-type="float" office:value="719.36344999999994" table:style-name="ce42">
            <text:p>719,4<text:s/></text:p>
          </table:table-cell>
          <table:table-cell office:value-type="float" office:value="102.34676" table:style-name="ce41">
            <text:p>102,3<text:s/></text:p>
          </table:table-cell>
          <table:table-cell office:value-type="float" office:value="47.804859999999998" table:style-name="ce42">
            <text:p>47,8<text:s/></text:p>
          </table:table-cell>
          <table:table-cell office:value-type="float" office:value="13.34531" table:style-name="ce42">
            <text:p>13,3<text:s/></text:p>
          </table:table-cell>
          <table:table-cell office:value-type="float" office:value="11.5594" table:style-name="ce42">
            <text:p>11,6<text:s/></text:p>
          </table:table-cell>
          <table:table-cell office:value-type="float" office:value="34.45955" table:style-name="ce41">
            <text:p>34,5<text:s/></text:p>
          </table:table-cell>
          <table:table-cell office:value-type="float" office:value="23.46979" table:style-name="ce42">
            <text:p>23,5<text:s/></text:p>
          </table:table-cell>
          <table:table-cell office:value-type="float" office:value="12.86304" table:style-name="ce42">
            <text:p>12,9<text:s/></text:p>
          </table:table-cell>
          <table:table-cell office:value-type="float" office:value="18.209070000000001" table:style-name="ce42">
            <text:p>18,2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730.78283999999996" table:style-name="ce42">
            <text:p>730,8<text:s/></text:p>
          </table:table-cell>
          <table:table-cell office:value-type="float" office:value="614.66791000000001" table:style-name="ce42">
            <text:p>614,7<text:s/></text:p>
          </table:table-cell>
          <table:table-cell office:value-type="float" office:value="116.11493" table:style-name="ce41">
            <text:p>116,1<text:s/></text:p>
          </table:table-cell>
          <table:table-cell office:value-type="float" office:value="49.07441" table:style-name="ce42">
            <text:p>49,1<text:s/></text:p>
          </table:table-cell>
          <table:table-cell office:value-type="float" office:value="19.21387" table:style-name="ce42">
            <text:p>19,2<text:s/></text:p>
          </table:table-cell>
          <table:table-cell office:value-type="float" office:value="15.29501" table:style-name="ce42">
            <text:p>15,3<text:s/></text:p>
          </table:table-cell>
          <table:table-cell office:value-type="float" office:value="29.86054" table:style-name="ce41">
            <text:p>29,9<text:s/></text:p>
          </table:table-cell>
          <table:table-cell office:value-type="float" office:value="36.660440000000001" table:style-name="ce42">
            <text:p>36,7<text:s/></text:p>
          </table:table-cell>
          <table:table-cell office:value-type="float" office:value="9.7460599999999999" table:style-name="ce42">
            <text:p>9,7<text:s/></text:p>
          </table:table-cell>
          <table:table-cell office:value-type="float" office:value="20.63402" table:style-name="ce42">
            <text:p>20,6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269.03935000000001" table:style-name="ce42">
            <text:p>269,0<text:s/></text:p>
          </table:table-cell>
          <table:table-cell office:value-type="float" office:value="220.16275999999999" table:style-name="ce42">
            <text:p>220,2<text:s/></text:p>
          </table:table-cell>
          <table:table-cell office:value-type="float" office:value="48.87659" table:style-name="ce41">
            <text:p>48,9<text:s/></text:p>
          </table:table-cell>
          <table:table-cell office:value-type="float" office:value="21.982900000000001" table:style-name="ce42">
            <text:p>22,0<text:s/></text:p>
          </table:table-cell>
          <table:table-cell office:value-type="float" office:value="12.115170000000001" table:style-name="ce42">
            <text:p>12,1<text:s/></text:p>
          </table:table-cell>
          <table:table-cell office:value-type="float" office:value="9.13279" table:style-name="ce42">
            <text:p>9,1<text:s/></text:p>
          </table:table-cell>
          <table:table-cell office:value-type="float" office:value="9.8677299999999999" table:style-name="ce41">
            <text:p>9,9<text:s/></text:p>
          </table:table-cell>
          <table:table-cell office:value-type="float" office:value="12.968019999999999" table:style-name="ce42">
            <text:p>13,0<text:s/></text:p>
          </table:table-cell>
          <table:table-cell office:value-type="float" office:value="3.3285499999999999" table:style-name="ce42">
            <text:p>3,3<text:s/></text:p>
          </table:table-cell>
          <table:table-cell office:value-type="float" office:value="10.59712" table:style-name="ce42">
            <text:p>10,6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605.48036999999999" table:style-name="ce42">
            <text:p>605,5<text:s/></text:p>
          </table:table-cell>
          <table:table-cell office:value-type="float" office:value="526.61282000000006" table:style-name="ce42">
            <text:p>526,6<text:s/></text:p>
          </table:table-cell>
          <table:table-cell office:value-type="float" office:value="78.867549999999994" table:style-name="ce41">
            <text:p>78,9<text:s/></text:p>
          </table:table-cell>
          <table:table-cell office:value-type="float" office:value="40.563899999999997" table:style-name="ce42">
            <text:p>40,6<text:s/></text:p>
          </table:table-cell>
          <table:table-cell office:value-type="float" office:value="13.55358" table:style-name="ce42">
            <text:p>13,6<text:s/></text:p>
          </table:table-cell>
          <table:table-cell office:value-type="float" office:value="10.18024" table:style-name="ce42">
            <text:p>10,2<text:s/></text:p>
          </table:table-cell>
          <table:table-cell office:value-type="float" office:value="27.01032" table:style-name="ce41">
            <text:p>27,0<text:s/></text:p>
          </table:table-cell>
          <table:table-cell office:value-type="float" office:value="15.71373" table:style-name="ce42">
            <text:p>15,7<text:s/></text:p>
          </table:table-cell>
          <table:table-cell office:value-type="float" office:value="4.6276799999999998" table:style-name="ce42">
            <text:p>4,6<text:s/></text:p>
          </table:table-cell>
          <table:table-cell office:value-type="float" office:value="17.962240000000001" table:style-name="ce42">
            <text:p>18,0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366.96825999999999" table:style-name="ce42">
            <text:p>367,0<text:s/></text:p>
          </table:table-cell>
          <table:table-cell office:value-type="float" office:value="298.81634000000003" table:style-name="ce42">
            <text:p>298,8<text:s/></text:p>
          </table:table-cell>
          <table:table-cell office:value-type="float" office:value="68.151920000000004" table:style-name="ce41">
            <text:p>68,2<text:s/></text:p>
          </table:table-cell>
          <table:table-cell office:value-type="float" office:value="40.636049999999997" table:style-name="ce42">
            <text:p>40,6<text:s/></text:p>
          </table:table-cell>
          <table:table-cell office:value-type="float" office:value="29.657409999999999" table:style-name="ce42">
            <text:p>29,7<text:s/></text:p>
          </table:table-cell>
          <table:table-cell office:value-type="float" office:value="22.994869999999999" table:style-name="ce42">
            <text:p>23,0<text:s/></text:p>
          </table:table-cell>
          <table:table-cell office:value-type="float" office:value="10.97864" table:style-name="ce41">
            <text:p>11,0<text:s/></text:p>
          </table:table-cell>
          <table:table-cell office:value-type="float" office:value="8.0396000000000001" table:style-name="ce42">
            <text:p>8,0<text:s/></text:p>
          </table:table-cell>
          <table:table-cell office:value-type="float" office:value="8.7434499999999993" table:style-name="ce42">
            <text:p>8,7<text:s/></text:p>
          </table:table-cell>
          <table:table-cell office:value-type="float" office:value="10.73282" table:style-name="ce42">
            <text:p>10,7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94.48711" table:style-name="ce42">
            <text:p>194,5<text:s/></text:p>
          </table:table-cell>
          <table:table-cell office:value-type="float" office:value="152.42138" table:style-name="ce42">
            <text:p>152,4<text:s/></text:p>
          </table:table-cell>
          <table:table-cell office:value-type="float" office:value="42.065730000000002" table:style-name="ce41">
            <text:p>42,1<text:s/></text:p>
          </table:table-cell>
          <table:table-cell office:value-type="float" office:value="18.746259999999999" table:style-name="ce42">
            <text:p>18,7<text:s/></text:p>
          </table:table-cell>
          <table:table-cell office:value-type="float" office:value="12.274760000000001" table:style-name="ce42">
            <text:p>12,3<text:s/></text:p>
          </table:table-cell>
          <table:table-cell office:value-type="float" office:value="10.30819" table:style-name="ce42">
            <text:p>10,3<text:s/></text:p>
          </table:table-cell>
          <table:table-cell office:value-type="float" office:value="6.4714999999999998" table:style-name="ce41">
            <text:p>6,5<text:s/></text:p>
          </table:table-cell>
          <table:table-cell office:value-type="float" office:value="5.1431100000000001" table:style-name="ce42">
            <text:p>5,1<text:s/></text:p>
          </table:table-cell>
          <table:table-cell office:value-type="float" office:value="9.0496099999999995" table:style-name="ce42">
            <text:p>9,0<text:s/></text:p>
          </table:table-cell>
          <table:table-cell office:value-type="float" office:value="9.1267499999999995" table:style-name="ce42">
            <text:p>9,1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918.44482000000005" table:style-name="ce42">
            <text:p>918,4<text:s/></text:p>
          </table:table-cell>
          <table:table-cell office:value-type="float" office:value="583.49141999999995" table:style-name="ce42">
            <text:p>583,5<text:s/></text:p>
          </table:table-cell>
          <table:table-cell office:value-type="float" office:value="334.95339999999999" table:style-name="ce41">
            <text:p>335,0<text:s/></text:p>
          </table:table-cell>
          <table:table-cell office:value-type="float" office:value="111.39955" table:style-name="ce42">
            <text:p>111,4<text:s/></text:p>
          </table:table-cell>
          <table:table-cell office:value-type="float" office:value="41.661029999999997" table:style-name="ce42">
            <text:p>41,7<text:s/></text:p>
          </table:table-cell>
          <table:table-cell office:value-type="float" office:value="26.716390000000001" table:style-name="ce42">
            <text:p>26,7<text:s/></text:p>
          </table:table-cell>
          <table:table-cell office:value-type="float" office:value="69.738519999999994" table:style-name="ce41">
            <text:p>69,7<text:s/></text:p>
          </table:table-cell>
          <table:table-cell office:value-type="float" office:value="78.140450000000001" table:style-name="ce42">
            <text:p>78,1<text:s/></text:p>
          </table:table-cell>
          <table:table-cell office:value-type="float" office:value="36.887560000000001" table:style-name="ce42">
            <text:p>36,9<text:s/></text:p>
          </table:table-cell>
          <table:table-cell office:value-type="float" office:value="108.52584" table:style-name="ce42">
            <text:p>108,5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5">
          <table:table-cell table:style-name="ce8"/>
          <table:table-cell office:value-type="string" table:number-columns-spanned="10" table:number-rows-spanned="1" table:style-name="ce74">
            <text:p>Frauen</text:p>
          </table:table-cell>
          <table:covered-table-cell table:number-columns-repeated="9"/>
          <table:table-cell table:style-name="ce1"/>
          <table:table-cell table:style-name="ce26"/>
          <table:table-cell table:number-columns-repeated="16371" table:style-name="ce24"/>
        </table:table-row>
        <table:table-row table:style-name="ro4">
          <table:table-cell office:value-type="string" table:style-name="ce13">
            <text:p>Zusammen</text:p>
          </table:table-cell>
          <table:table-cell office:value-type="float" office:value="4464.6459299999997" table:style-name="ce40">
            <text:p>4 464,6<text:s/></text:p>
          </table:table-cell>
          <table:table-cell office:value-type="float" office:value="3569.72469" table:style-name="ce40">
            <text:p>3 569,7<text:s/></text:p>
          </table:table-cell>
          <table:table-cell office:value-type="float" office:value="894.92124000000001" table:style-name="ce40">
            <text:p>894,9<text:s/></text:p>
          </table:table-cell>
          <table:table-cell office:value-type="float" office:value="425.68633999999997" table:style-name="ce40">
            <text:p>425,7<text:s/></text:p>
          </table:table-cell>
          <table:table-cell office:value-type="float" office:value="171.61277999999999" table:style-name="ce40">
            <text:p>171,6<text:s/></text:p>
          </table:table-cell>
          <table:table-cell office:value-type="float" office:value="135.36863" table:style-name="ce40">
            <text:p>135,4<text:s/></text:p>
          </table:table-cell>
          <table:table-cell office:value-type="float" office:value="254.07355999999999" table:style-name="ce40">
            <text:p>254,1<text:s/></text:p>
          </table:table-cell>
          <table:table-cell office:value-type="float" office:value="192.83872" table:style-name="ce40">
            <text:p>192,8<text:s/></text:p>
          </table:table-cell>
          <table:table-cell office:value-type="float" office:value="76.522000000000006" table:style-name="ce40">
            <text:p>76,5<text:s/></text:p>
          </table:table-cell>
          <table:table-cell office:value-type="float" office:value="199.87418" table:style-name="ce40">
            <text:p>199,9<text:s/></text:p>
          </table:table-cell>
          <table:table-cell table:style-name="ce27"/>
          <table:table-cell table:number-columns-repeated="16372" table:style-name="ce25"/>
        </table:table-row>
        <table:table-row table:style-name="ro4">
          <table:table-cell office:value-type="string" table:style-name="ce9">
            <text:p>Alter<text:s/></text:p>
          </table:table-cell>
          <table:table-cell table:number-columns-repeated="10" table:style-name="ce42"/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621.95934" table:style-name="ce42">
            <text:p>622,0<text:s/></text:p>
          </table:table-cell>
          <table:table-cell office:value-type="float" office:value="573.86300000000006" table:style-name="ce42">
            <text:p>573,9<text:s/></text:p>
          </table:table-cell>
          <table:table-cell office:value-type="float" office:value="48.096339999999998" table:style-name="ce42">
            <text:p>48,1<text:s/></text:p>
          </table:table-cell>
          <table:table-cell office:value-type="float" office:value="21.284189999999999" table:style-name="ce42">
            <text:p>21,3<text:s/></text:p>
          </table:table-cell>
          <table:table-cell office:value-type="float" office:value="6.8414700000000002" table:style-name="ce42">
            <text:p>6,8<text:s/></text:p>
          </table:table-cell>
          <table:table-cell office:value-type="float" office:value="5.1074200000000003" table:style-name="ce45">
            <text:p>(5,1)</text:p>
          </table:table-cell>
          <table:table-cell office:value-type="float" office:value="14.44272" table:style-name="ce42">
            <text:p>14,4<text:s/></text:p>
          </table:table-cell>
          <table:table-cell office:value-type="float" office:value="5.1240899999999998" table:style-name="ce45">
            <text:p>(5,1)</text:p>
          </table:table-cell>
          <table:table-cell office:value-type="float" office:value="1.0616099999999999" table:style-name="ce43">
            <text:p>(x)</text:p>
          </table:table-cell>
          <table:table-cell office:value-type="float" office:value="20.626449999999998" table:style-name="ce42">
            <text:p>20,6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15-24 Jahre</text:p>
          </table:table-cell>
          <table:table-cell office:value-type="float" office:value="446.44815999999997" table:style-name="ce42">
            <text:p>446,4<text:s/></text:p>
          </table:table-cell>
          <table:table-cell office:value-type="float" office:value="380.21753999999999" table:style-name="ce42">
            <text:p>380,2<text:s/></text:p>
          </table:table-cell>
          <table:table-cell office:value-type="float" office:value="66.230620000000002" table:style-name="ce42">
            <text:p>66,2<text:s/></text:p>
          </table:table-cell>
          <table:table-cell office:value-type="float" office:value="31.147639999999999" table:style-name="ce42">
            <text:p>31,1<text:s/></text:p>
          </table:table-cell>
          <table:table-cell office:value-type="float" office:value="14.7639" table:style-name="ce42">
            <text:p>14,8<text:s/></text:p>
          </table:table-cell>
          <table:table-cell office:value-type="float" office:value="11.24095" table:style-name="ce42">
            <text:p>11,2<text:s/></text:p>
          </table:table-cell>
          <table:table-cell office:value-type="float" office:value="16.38374" table:style-name="ce42">
            <text:p>16,4<text:s/></text:p>
          </table:table-cell>
          <table:table-cell office:value-type="float" office:value="11.071120000000001" table:style-name="ce42">
            <text:p>11,1<text:s/></text:p>
          </table:table-cell>
          <table:table-cell office:value-type="float" office:value="3.1174599999999999" table:style-name="ce45">
            <text:p>(3,1)</text:p>
          </table:table-cell>
          <table:table-cell office:value-type="float" office:value="20.894400000000001" table:style-name="ce42">
            <text:p>20,9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25-44 Jahre</text:p>
          </table:table-cell>
          <table:table-cell office:value-type="float" office:value="1172.6608100000001" table:style-name="ce42">
            <text:p>1 172,7<text:s/></text:p>
          </table:table-cell>
          <table:table-cell office:value-type="float" office:value="811.24585999999999" table:style-name="ce42">
            <text:p>811,2<text:s/></text:p>
          </table:table-cell>
          <table:table-cell office:value-type="float" office:value="361.41494999999998" table:style-name="ce42">
            <text:p>361,4<text:s/></text:p>
          </table:table-cell>
          <table:table-cell office:value-type="float" office:value="171.58291" table:style-name="ce42">
            <text:p>171,6<text:s/></text:p>
          </table:table-cell>
          <table:table-cell office:value-type="float" office:value="60.762619999999998" table:style-name="ce42">
            <text:p>60,8<text:s/></text:p>
          </table:table-cell>
          <table:table-cell office:value-type="float" office:value="47.633629999999997" table:style-name="ce42">
            <text:p>47,6<text:s/></text:p>
          </table:table-cell>
          <table:table-cell office:value-type="float" office:value="110.82029" table:style-name="ce42">
            <text:p>110,8<text:s/></text:p>
          </table:table-cell>
          <table:table-cell office:value-type="float" office:value="76.071789999999993" table:style-name="ce42">
            <text:p>76,1<text:s/></text:p>
          </table:table-cell>
          <table:table-cell office:value-type="float" office:value="29.318909999999999" table:style-name="ce42">
            <text:p>29,3<text:s/></text:p>
          </table:table-cell>
          <table:table-cell office:value-type="float" office:value="84.441339999999997" table:style-name="ce42">
            <text:p>84,4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45-54 Jahre</text:p>
          </table:table-cell>
          <table:table-cell office:value-type="float" office:value="648.84015999999997" table:style-name="ce42">
            <text:p>648,8<text:s/></text:p>
          </table:table-cell>
          <table:table-cell office:value-type="float" office:value="479.22093000000001" table:style-name="ce42">
            <text:p>479,2<text:s/></text:p>
          </table:table-cell>
          <table:table-cell office:value-type="float" office:value="169.61922999999999" table:style-name="ce42">
            <text:p>169,6<text:s/></text:p>
          </table:table-cell>
          <table:table-cell office:value-type="float" office:value="72.069630000000004" table:style-name="ce42">
            <text:p>72,1<text:s/></text:p>
          </table:table-cell>
          <table:table-cell office:value-type="float" office:value="24.28593" table:style-name="ce42">
            <text:p>24,3<text:s/></text:p>
          </table:table-cell>
          <table:table-cell office:value-type="float" office:value="19.90016" table:style-name="ce42">
            <text:p>19,9<text:s/></text:p>
          </table:table-cell>
          <table:table-cell office:value-type="float" office:value="47.783700000000003" table:style-name="ce42">
            <text:p>47,8<text:s/></text:p>
          </table:table-cell>
          <table:table-cell office:value-type="float" office:value="41.624420000000001" table:style-name="ce42">
            <text:p>41,6<text:s/></text:p>
          </table:table-cell>
          <table:table-cell office:value-type="float" office:value="20.932559999999999" table:style-name="ce42">
            <text:p>20,9<text:s/></text:p>
          </table:table-cell>
          <table:table-cell office:value-type="float" office:value="34.992620000000002" table:style-name="ce42">
            <text:p>35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55-64 Jahre</text:p>
          </table:table-cell>
          <table:table-cell office:value-type="float" office:value="650.58132999999998" table:style-name="ce42">
            <text:p>650,6<text:s/></text:p>
          </table:table-cell>
          <table:table-cell office:value-type="float" office:value="531.09893999999997" table:style-name="ce42">
            <text:p>531,1<text:s/></text:p>
          </table:table-cell>
          <table:table-cell office:value-type="float" office:value="119.48239" table:style-name="ce42">
            <text:p>119,5<text:s/></text:p>
          </table:table-cell>
          <table:table-cell office:value-type="float" office:value="53.233960000000003" table:style-name="ce42">
            <text:p>53,2<text:s/></text:p>
          </table:table-cell>
          <table:table-cell office:value-type="float" office:value="25.366399999999999" table:style-name="ce42">
            <text:p>25,4<text:s/></text:p>
          </table:table-cell>
          <table:table-cell office:value-type="float" office:value="20.292380000000001" table:style-name="ce42">
            <text:p>20,3<text:s/></text:p>
          </table:table-cell>
          <table:table-cell office:value-type="float" office:value="27.867560000000001" table:style-name="ce42">
            <text:p>27,9<text:s/></text:p>
          </table:table-cell>
          <table:table-cell office:value-type="float" office:value="30.273099999999999" table:style-name="ce42">
            <text:p>30,3<text:s/></text:p>
          </table:table-cell>
          <table:table-cell office:value-type="float" office:value="12.692349999999999" table:style-name="ce42">
            <text:p>12,7<text:s/></text:p>
          </table:table-cell>
          <table:table-cell office:value-type="float" office:value="23.282979999999998" table:style-name="ce42">
            <text:p>23,3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65-74 Jahre</text:p>
          </table:table-cell>
          <table:table-cell office:value-type="float" office:value="465.80944" table:style-name="ce42">
            <text:p>465,8<text:s/></text:p>
          </table:table-cell>
          <table:table-cell office:value-type="float" office:value="391.13794999999999" table:style-name="ce42">
            <text:p>391,1<text:s/></text:p>
          </table:table-cell>
          <table:table-cell office:value-type="float" office:value="74.671490000000006" table:style-name="ce42">
            <text:p>74,7<text:s/></text:p>
          </table:table-cell>
          <table:table-cell office:value-type="float" office:value="34.52028" table:style-name="ce42">
            <text:p>34,5<text:s/></text:p>
          </table:table-cell>
          <table:table-cell office:value-type="float" office:value="15.846719999999999" table:style-name="ce42">
            <text:p>15,8<text:s/></text:p>
          </table:table-cell>
          <table:table-cell office:value-type="float" office:value="12.712590000000001" table:style-name="ce42">
            <text:p>12,7<text:s/></text:p>
          </table:table-cell>
          <table:table-cell office:value-type="float" office:value="18.673559999999998" table:style-name="ce42">
            <text:p>18,7<text:s/></text:p>
          </table:table-cell>
          <table:table-cell office:value-type="float" office:value="21.79683" table:style-name="ce42">
            <text:p>21,8<text:s/></text:p>
          </table:table-cell>
          <table:table-cell office:value-type="float" office:value="7.4996799999999997" table:style-name="ce42">
            <text:p>7,5<text:s/></text:p>
          </table:table-cell>
          <table:table-cell office:value-type="float" office:value="10.854699999999999" table:style-name="ce42">
            <text:p>10,9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75 Jahre und älter</text:p>
          </table:table-cell>
          <table:table-cell office:value-type="float" office:value="458.34669000000002" table:style-name="ce42">
            <text:p>458,3<text:s/></text:p>
          </table:table-cell>
          <table:table-cell office:value-type="float" office:value="402.94047" table:style-name="ce42">
            <text:p>402,9<text:s/></text:p>
          </table:table-cell>
          <table:table-cell office:value-type="float" office:value="55.406219999999998" table:style-name="ce42">
            <text:p>55,4<text:s/></text:p>
          </table:table-cell>
          <table:table-cell office:value-type="float" office:value="41.847729999999999" table:style-name="ce42">
            <text:p>41,8<text:s/></text:p>
          </table:table-cell>
          <table:table-cell office:value-type="float" office:value="23.745740000000001" table:style-name="ce42">
            <text:p>23,7<text:s/></text:p>
          </table:table-cell>
          <table:table-cell office:value-type="float" office:value="18.4815" table:style-name="ce42">
            <text:p>18,5<text:s/></text:p>
          </table:table-cell>
          <table:table-cell office:value-type="float" office:value="18.101990000000001" table:style-name="ce42">
            <text:p>18,1<text:s/></text:p>
          </table:table-cell>
          <table:table-cell office:value-type="float" office:value="6.87737" table:style-name="ce42">
            <text:p>6,9<text:s/></text:p>
          </table:table-cell>
          <table:table-cell office:value-type="float" office:value="1.8994300000000002" table:style-name="ce43">
            <text:p>(x)</text:p>
          </table:table-cell>
          <table:table-cell office:value-type="float" office:value="4.7816900000000002" table:style-name="ce42">
            <text:p>4,8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15-64 Jahre<text:s/></text:p>
          </table:table-cell>
          <table:table-cell office:value-type="float" office:value="2918.5304599999999" table:style-name="ce42">
            <text:p>2 918,5<text:s/></text:p>
          </table:table-cell>
          <table:table-cell office:value-type="float" office:value="2201.7832699999999" table:style-name="ce41">
            <text:p>2 201,8<text:s/></text:p>
          </table:table-cell>
          <table:table-cell office:value-type="float" office:value="716.74719000000005" table:style-name="ce42">
            <text:p>716,7<text:s/></text:p>
          </table:table-cell>
          <table:table-cell office:value-type="float" office:value="328.03413999999998" table:style-name="ce42">
            <text:p>328,0<text:s/></text:p>
          </table:table-cell>
          <table:table-cell office:value-type="float" office:value="125.17885" table:style-name="ce42">
            <text:p>125,2<text:s/></text:p>
          </table:table-cell>
          <table:table-cell office:value-type="float" office:value="99.067120000000003" table:style-name="ce42">
            <text:p>99,1<text:s/></text:p>
          </table:table-cell>
          <table:table-cell office:value-type="float" office:value="202.85529" table:style-name="ce42">
            <text:p>202,9<text:s/></text:p>
          </table:table-cell>
          <table:table-cell office:value-type="float" office:value="159.04042999999999" table:style-name="ce42">
            <text:p>159,0<text:s/></text:p>
          </table:table-cell>
          <table:table-cell office:value-type="float" office:value="66.061279999999996" table:style-name="ce42">
            <text:p>66,1<text:s/></text:p>
          </table:table-cell>
          <table:table-cell office:value-type="float" office:value="163.61134000000001" table:style-name="ce42">
            <text:p>163,6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49">
            <text:p>Höchste abgeschlossene Ausbildung<text:s/><text:span text:style-name="T1">(15 Jahre und älter)</text:span></text:p>
          </table:table-cell>
          <table:table-cell table:number-columns-repeated="10" table:style-name="ce42"/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Pflichtschule</text:p>
          </table:table-cell>
          <table:table-cell office:value-type="float" office:value="936.19644000000005" table:style-name="ce42">
            <text:p>936,2<text:s/></text:p>
          </table:table-cell>
          <table:table-cell office:value-type="float" office:value="686.89113999999995" table:style-name="ce42">
            <text:p>686,9<text:s/></text:p>
          </table:table-cell>
          <table:table-cell office:value-type="float" office:value="249.30529999999999" table:style-name="ce42">
            <text:p>249,3<text:s/></text:p>
          </table:table-cell>
          <table:table-cell office:value-type="float" office:value="64.272210000000001" table:style-name="ce42">
            <text:p>64,3<text:s/></text:p>
          </table:table-cell>
          <table:table-cell office:value-type="float" office:value="18.189489999999999" table:style-name="ce42">
            <text:p>18,2<text:s/></text:p>
          </table:table-cell>
          <table:table-cell office:value-type="float" office:value="13.238479999999999" table:style-name="ce42">
            <text:p>13,2<text:s/></text:p>
          </table:table-cell>
          <table:table-cell office:value-type="float" office:value="46.082720000000002" table:style-name="ce42">
            <text:p>46,1<text:s/></text:p>
          </table:table-cell>
          <table:table-cell office:value-type="float" office:value="74.801130000000001" table:style-name="ce42">
            <text:p>74,8<text:s/></text:p>
          </table:table-cell>
          <table:table-cell office:value-type="float" office:value="54.978180000000002" table:style-name="ce42">
            <text:p>55,0<text:s/></text:p>
          </table:table-cell>
          <table:table-cell office:value-type="float" office:value="55.253779999999999" table:style-name="ce42">
            <text:p>55,3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Lehre, BMS</text:p>
          </table:table-cell>
          <table:table-cell office:value-type="float" office:value="1578.6008099999999" table:style-name="ce42">
            <text:p>1 578,6<text:s/></text:p>
          </table:table-cell>
          <table:table-cell office:value-type="float" office:value="1355.6619599999999" table:style-name="ce42">
            <text:p>1 355,7<text:s/></text:p>
          </table:table-cell>
          <table:table-cell office:value-type="float" office:value="222.93885" table:style-name="ce42">
            <text:p>222,9<text:s/></text:p>
          </table:table-cell>
          <table:table-cell office:value-type="float" office:value="122.06533" table:style-name="ce42">
            <text:p>122,1<text:s/></text:p>
          </table:table-cell>
          <table:table-cell office:value-type="float" office:value="58.985639999999997" table:style-name="ce42">
            <text:p>59,0<text:s/></text:p>
          </table:table-cell>
          <table:table-cell office:value-type="float" office:value="51.316400000000002" table:style-name="ce42">
            <text:p>51,3<text:s/></text:p>
          </table:table-cell>
          <table:table-cell office:value-type="float" office:value="63.079689999999999" table:style-name="ce42">
            <text:p>63,1<text:s/></text:p>
          </table:table-cell>
          <table:table-cell office:value-type="float" office:value="60.731879999999997" table:style-name="ce42">
            <text:p>60,7<text:s/></text:p>
          </table:table-cell>
          <table:table-cell office:value-type="float" office:value="11.140890000000001" table:style-name="ce42">
            <text:p>11,1<text:s/></text:p>
          </table:table-cell>
          <table:table-cell office:value-type="float" office:value="29.00075" table:style-name="ce42">
            <text:p>29,0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2">
            <text:p>AHS, BHS</text:p>
          </table:table-cell>
          <table:table-cell office:value-type="float" office:value="662.31168000000002" table:style-name="ce42">
            <text:p>662,3<text:s/></text:p>
          </table:table-cell>
          <table:table-cell office:value-type="float" office:value="483.53086000000002" table:style-name="ce42">
            <text:p>483,5<text:s/></text:p>
          </table:table-cell>
          <table:table-cell office:value-type="float" office:value="178.78082000000001" table:style-name="ce42">
            <text:p>178,8<text:s/></text:p>
          </table:table-cell>
          <table:table-cell office:value-type="float" office:value="105.84581" table:style-name="ce42">
            <text:p>105,8<text:s/></text:p>
          </table:table-cell>
          <table:table-cell office:value-type="float" office:value="34.226379999999999" table:style-name="ce42">
            <text:p>34,2<text:s/></text:p>
          </table:table-cell>
          <table:table-cell office:value-type="float" office:value="25.85033" table:style-name="ce42">
            <text:p>25,9<text:s/></text:p>
          </table:table-cell>
          <table:table-cell office:value-type="float" office:value="71.619429999999994" table:style-name="ce42">
            <text:p>71,6<text:s/></text:p>
          </table:table-cell>
          <table:table-cell office:value-type="float" office:value="33.464840000000002" table:style-name="ce42">
            <text:p>33,5<text:s/></text:p>
          </table:table-cell>
          <table:table-cell office:value-type="float" office:value="5.5443499999999997" table:style-name="ce42">
            <text:p>5,5<text:s/></text:p>
          </table:table-cell>
          <table:table-cell office:value-type="float" office:value="33.925820000000002" table:style-name="ce42">
            <text:p>33,9<text:s/></text:p>
          </table:table-cell>
          <table:table-cell table:style-name="ce15"/>
          <table:table-cell table:number-columns-repeated="16372" table:style-name="ce1"/>
        </table:table-row>
        <table:table-row table:style-name="ro9">
          <table:table-cell office:value-type="string" table:style-name="ce12">
            <text:p>Universität, FH, hochschulverwandte Lehranstalt</text:p>
          </table:table-cell>
          <table:table-cell office:value-type="float" office:value="665.57766000000004" table:style-name="ce42">
            <text:p>665,6<text:s/></text:p>
          </table:table-cell>
          <table:table-cell office:value-type="float" office:value="469.77773000000002" table:style-name="ce42">
            <text:p>469,8<text:s/></text:p>
          </table:table-cell>
          <table:table-cell office:value-type="float" office:value="195.79992999999999" table:style-name="ce42">
            <text:p>195,8<text:s/></text:p>
          </table:table-cell>
          <table:table-cell office:value-type="float" office:value="112.2188" table:style-name="ce42">
            <text:p>112,2<text:s/></text:p>
          </table:table-cell>
          <table:table-cell office:value-type="float" office:value="53.369799999999998" table:style-name="ce42">
            <text:p>53,4<text:s/></text:p>
          </table:table-cell>
          <table:table-cell office:value-type="float" office:value="39.856000000000002" table:style-name="ce42">
            <text:p>39,9<text:s/></text:p>
          </table:table-cell>
          <table:table-cell office:value-type="float" office:value="58.848999999999997" table:style-name="ce42">
            <text:p>58,8<text:s/></text:p>
          </table:table-cell>
          <table:table-cell office:value-type="float" office:value="18.71678" table:style-name="ce42">
            <text:p>18,7<text:s/></text:p>
          </table:table-cell>
          <table:table-cell office:value-type="float" office:value="3.79697" table:style-name="ce45">
            <text:p>(3,8)</text:p>
          </table:table-cell>
          <table:table-cell office:value-type="float" office:value="61.06738" table:style-name="ce42">
            <text:p>61,1<text:s/></text:p>
          </table:table-cell>
          <table:table-cell table:style-name="ce15"/>
          <table:table-cell table:number-columns-repeated="16372" table:style-name="ce1"/>
        </table:table-row>
        <table:table-row table:style-name="ro4">
          <table:table-cell office:value-type="string" table:style-name="ce13">
            <text:p>Alter bei Zuwanderung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Bis 14 Jahre</text:p>
          </table:table-cell>
          <table:table-cell office:value-type="float" office:value="191.54320999999999" table:style-name="ce42">
            <text:p>191,5<text:s/></text:p>
          </table:table-cell>
          <table:table-cell office:value-type="float" office:value="0" table:style-name="ce44">
            <text:p>-</text:p>
          </table:table-cell>
          <table:table-cell office:value-type="float" office:value="191.54320999999999" table:style-name="ce41">
            <text:p>191,5<text:s/></text:p>
          </table:table-cell>
          <table:table-cell office:value-type="float" office:value="82.647620000000003" table:style-name="ce42">
            <text:p>82,6<text:s/></text:p>
          </table:table-cell>
          <table:table-cell office:value-type="float" office:value="37.297640000000001" table:style-name="ce42">
            <text:p>37,3<text:s/></text:p>
          </table:table-cell>
          <table:table-cell office:value-type="float" office:value="30.130849999999999" table:style-name="ce42">
            <text:p>30,1<text:s/></text:p>
          </table:table-cell>
          <table:table-cell office:value-type="float" office:value="45.349980000000002" table:style-name="ce41">
            <text:p>45,3<text:s/></text:p>
          </table:table-cell>
          <table:table-cell office:value-type="float" office:value="44.279710000000001" table:style-name="ce42">
            <text:p>44,3<text:s/></text:p>
          </table:table-cell>
          <table:table-cell office:value-type="float" office:value="18.199819999999999" table:style-name="ce42">
            <text:p>18,2<text:s/></text:p>
          </table:table-cell>
          <table:table-cell office:value-type="float" office:value="46.416060000000002" table:style-name="ce42">
            <text:p>46,4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15-24 Jahre</text:p>
          </table:table-cell>
          <table:table-cell office:value-type="float" office:value="292.28764000000001" table:style-name="ce42">
            <text:p>292,3<text:s/></text:p>
          </table:table-cell>
          <table:table-cell office:value-type="float" office:value="0" table:style-name="ce44">
            <text:p>-</text:p>
          </table:table-cell>
          <table:table-cell office:value-type="float" office:value="292.28764000000001" table:style-name="ce41">
            <text:p>292,3<text:s/></text:p>
          </table:table-cell>
          <table:table-cell office:value-type="float" office:value="134.64596" table:style-name="ce42">
            <text:p>134,6<text:s/></text:p>
          </table:table-cell>
          <table:table-cell office:value-type="float" office:value="51.151820000000001" table:style-name="ce42">
            <text:p>51,2<text:s/></text:p>
          </table:table-cell>
          <table:table-cell office:value-type="float" office:value="38.323860000000003" table:style-name="ce42">
            <text:p>38,3<text:s/></text:p>
          </table:table-cell>
          <table:table-cell office:value-type="float" office:value="83.494140000000002" table:style-name="ce41">
            <text:p>83,5<text:s/></text:p>
          </table:table-cell>
          <table:table-cell office:value-type="float" office:value="74.031450000000007" table:style-name="ce42">
            <text:p>74,0<text:s/></text:p>
          </table:table-cell>
          <table:table-cell office:value-type="float" office:value="33.648620000000001" table:style-name="ce42">
            <text:p>33,6<text:s/></text:p>
          </table:table-cell>
          <table:table-cell office:value-type="float" office:value="49.96161" table:style-name="ce42">
            <text:p>50,0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25-34 Jahre</text:p>
          </table:table-cell>
          <table:table-cell office:value-type="float" office:value="241.08707000000001" table:style-name="ce42">
            <text:p>241,1<text:s/></text:p>
          </table:table-cell>
          <table:table-cell office:value-type="float" office:value="0" table:style-name="ce44">
            <text:p>-</text:p>
          </table:table-cell>
          <table:table-cell office:value-type="float" office:value="241.08707000000001" table:style-name="ce41">
            <text:p>241,1<text:s/></text:p>
          </table:table-cell>
          <table:table-cell office:value-type="float" office:value="116.39102" table:style-name="ce42">
            <text:p>116,4<text:s/></text:p>
          </table:table-cell>
          <table:table-cell office:value-type="float" office:value="42.480960000000003" table:style-name="ce42">
            <text:p>42,5<text:s/></text:p>
          </table:table-cell>
          <table:table-cell office:value-type="float" office:value="32.658349999999999" table:style-name="ce42">
            <text:p>32,7<text:s/></text:p>
          </table:table-cell>
          <table:table-cell office:value-type="float" office:value="73.910060000000001" table:style-name="ce41">
            <text:p>73,9<text:s/></text:p>
          </table:table-cell>
          <table:table-cell office:value-type="float" office:value="47.768070000000002" table:style-name="ce42">
            <text:p>47,8<text:s/></text:p>
          </table:table-cell>
          <table:table-cell office:value-type="float" office:value="14.4442" table:style-name="ce42">
            <text:p>14,4<text:s/></text:p>
          </table:table-cell>
          <table:table-cell office:value-type="float" office:value="62.483780000000003" table:style-name="ce42">
            <text:p>62,5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35 Jahre und älter</text:p>
          </table:table-cell>
          <table:table-cell office:value-type="float" office:value="170.00332" table:style-name="ce42">
            <text:p>170,0<text:s/></text:p>
          </table:table-cell>
          <table:table-cell office:value-type="float" office:value="0" table:style-name="ce44">
            <text:p>-</text:p>
          </table:table-cell>
          <table:table-cell office:value-type="float" office:value="170.00332" table:style-name="ce41">
            <text:p>170,0<text:s/></text:p>
          </table:table-cell>
          <table:table-cell office:value-type="float" office:value="92.001739999999998" table:style-name="ce42">
            <text:p>92,0<text:s/></text:p>
          </table:table-cell>
          <table:table-cell office:value-type="float" office:value="40.682360000000003" table:style-name="ce42">
            <text:p>40,7<text:s/></text:p>
          </table:table-cell>
          <table:table-cell office:value-type="float" office:value="34.255569999999999" table:style-name="ce42">
            <text:p>34,3<text:s/></text:p>
          </table:table-cell>
          <table:table-cell office:value-type="float" office:value="51.319380000000002" table:style-name="ce41">
            <text:p>51,3<text:s/></text:p>
          </table:table-cell>
          <table:table-cell office:value-type="float" office:value="26.75949" table:style-name="ce42">
            <text:p>26,8<text:s/></text:p>
          </table:table-cell>
          <table:table-cell office:value-type="float" office:value="10.22936" table:style-name="ce42">
            <text:p>10,2<text:s/></text:p>
          </table:table-cell>
          <table:table-cell office:value-type="float" office:value="41.012729999999998" table:style-name="ce42">
            <text:p>41,0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3">
            <text:p>Aufenthaltsdauer<text:span text:style-name="T2">1</text:span></text:p>
          </table:table-cell>
          <table:table-cell table:number-columns-repeated="2" table:style-name="ce42"/>
          <table:table-cell table:style-name="ce41"/>
          <table:table-cell table:number-columns-repeated="3" table:style-name="ce42"/>
          <table:table-cell table:style-name="ce41"/>
          <table:table-cell table:number-columns-repeated="3" table:style-name="ce42"/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Bis 4 Jahre</text:p>
          </table:table-cell>
          <table:table-cell office:value-type="float" office:value="166.75138000000001" table:style-name="ce42">
            <text:p>166,8<text:s/></text:p>
          </table:table-cell>
          <table:table-cell office:value-type="float" office:value="0" table:style-name="ce44">
            <text:p>-</text:p>
          </table:table-cell>
          <table:table-cell office:value-type="float" office:value="166.75138000000001" table:style-name="ce41">
            <text:p>166,8<text:s/></text:p>
          </table:table-cell>
          <table:table-cell office:value-type="float" office:value="90.712029999999999" table:style-name="ce42">
            <text:p>90,7<text:s/></text:p>
          </table:table-cell>
          <table:table-cell office:value-type="float" office:value="36.288249999999998" table:style-name="ce42">
            <text:p>36,3<text:s/></text:p>
          </table:table-cell>
          <table:table-cell office:value-type="float" office:value="28.108640000000001" table:style-name="ce42">
            <text:p>28,1<text:s/></text:p>
          </table:table-cell>
          <table:table-cell office:value-type="float" office:value="54.423780000000001" table:style-name="ce41">
            <text:p>54,4<text:s/></text:p>
          </table:table-cell>
          <table:table-cell office:value-type="float" office:value="23.69595" table:style-name="ce42">
            <text:p>23,7<text:s/></text:p>
          </table:table-cell>
          <table:table-cell office:value-type="float" office:value="4.2564799999999998" table:style-name="ce45">
            <text:p>(4,3)</text:p>
          </table:table-cell>
          <table:table-cell office:value-type="float" office:value="48.086919999999999" table:style-name="ce42">
            <text:p>48,1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1">
            <text:p>5-9 Jahre</text:p>
          </table:table-cell>
          <table:table-cell office:value-type="float" office:value="162.28881999999999" table:style-name="ce42">
            <text:p>162,3<text:s/></text:p>
          </table:table-cell>
          <table:table-cell office:value-type="float" office:value="0" table:style-name="ce44">
            <text:p>-</text:p>
          </table:table-cell>
          <table:table-cell office:value-type="float" office:value="162.28881999999999" table:style-name="ce41">
            <text:p>162,3<text:s/></text:p>
          </table:table-cell>
          <table:table-cell office:value-type="float" office:value="88.406289999999998" table:style-name="ce42">
            <text:p>88,4<text:s/></text:p>
          </table:table-cell>
          <table:table-cell office:value-type="float" office:value="27.575690000000002" table:style-name="ce42">
            <text:p>27,6<text:s/></text:p>
          </table:table-cell>
          <table:table-cell office:value-type="float" office:value="21.201920000000001" table:style-name="ce42">
            <text:p>21,2<text:s/></text:p>
          </table:table-cell>
          <table:table-cell office:value-type="float" office:value="60.830599999999997" table:style-name="ce41">
            <text:p>60,8<text:s/></text:p>
          </table:table-cell>
          <table:table-cell office:value-type="float" office:value="19.20739" table:style-name="ce42">
            <text:p>19,2<text:s/></text:p>
          </table:table-cell>
          <table:table-cell office:value-type="float" office:value="4.0952799999999998" table:style-name="ce45">
            <text:p>(4,1)</text:p>
          </table:table-cell>
          <table:table-cell office:value-type="float" office:value="50.579859999999996" table:style-name="ce42">
            <text:p>50,6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2">
            <text:p>10-19 Jahre</text:p>
          </table:table-cell>
          <table:table-cell office:value-type="float" office:value="198.70468" table:style-name="ce42">
            <text:p>198,7<text:s/></text:p>
          </table:table-cell>
          <table:table-cell office:value-type="float" office:value="0" table:style-name="ce44">
            <text:p>-</text:p>
          </table:table-cell>
          <table:table-cell office:value-type="float" office:value="198.70468" table:style-name="ce41">
            <text:p>198,7<text:s/></text:p>
          </table:table-cell>
          <table:table-cell office:value-type="float" office:value="92.839659999999995" table:style-name="ce42">
            <text:p>92,8<text:s/></text:p>
          </table:table-cell>
          <table:table-cell office:value-type="float" office:value="41.416229999999999" table:style-name="ce42">
            <text:p>41,4<text:s/></text:p>
          </table:table-cell>
          <table:table-cell office:value-type="float" office:value="35.346020000000003" table:style-name="ce42">
            <text:p>35,3<text:s/></text:p>
          </table:table-cell>
          <table:table-cell office:value-type="float" office:value="51.423430000000003" table:style-name="ce41">
            <text:p>51,4<text:s/></text:p>
          </table:table-cell>
          <table:table-cell office:value-type="float" office:value="33.907170000000001" table:style-name="ce42">
            <text:p>33,9<text:s/></text:p>
          </table:table-cell>
          <table:table-cell office:value-type="float" office:value="19.56334" table:style-name="ce42">
            <text:p>19,6<text:s/></text:p>
          </table:table-cell>
          <table:table-cell office:value-type="float" office:value="52.394509999999997" table:style-name="ce42">
            <text:p>52,4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3">
            <text:p>20-29 Jahre</text:p>
          </table:table-cell>
          <table:table-cell office:value-type="float" office:value="159.18242000000001" table:style-name="ce42">
            <text:p>159,2<text:s/></text:p>
          </table:table-cell>
          <table:table-cell office:value-type="float" office:value="0" table:style-name="ce44">
            <text:p>-</text:p>
          </table:table-cell>
          <table:table-cell office:value-type="float" office:value="159.18242000000001" table:style-name="ce41">
            <text:p>159,2<text:s/></text:p>
          </table:table-cell>
          <table:table-cell office:value-type="float" office:value="54.516280000000002" table:style-name="ce42">
            <text:p>54,5<text:s/></text:p>
          </table:table-cell>
          <table:table-cell office:value-type="float" office:value="20.94162" table:style-name="ce42">
            <text:p>20,9<text:s/></text:p>
          </table:table-cell>
          <table:table-cell office:value-type="float" office:value="15.160740000000001" table:style-name="ce42">
            <text:p>15,2<text:s/></text:p>
          </table:table-cell>
          <table:table-cell office:value-type="float" office:value="33.574660000000002" table:style-name="ce41">
            <text:p>33,6<text:s/></text:p>
          </table:table-cell>
          <table:table-cell office:value-type="float" office:value="58.734400000000001" table:style-name="ce42">
            <text:p>58,7<text:s/></text:p>
          </table:table-cell>
          <table:table-cell office:value-type="float" office:value="20.325279999999999" table:style-name="ce42">
            <text:p>20,3<text:s/></text:p>
          </table:table-cell>
          <table:table-cell office:value-type="float" office:value="25.606459999999998" table:style-name="ce42">
            <text:p>25,6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23">
            <text:p>30 Jahre und länger</text:p>
          </table:table-cell>
          <table:table-cell office:value-type="float" office:value="207.99394000000001" table:style-name="ce42">
            <text:p>208,0<text:s/></text:p>
          </table:table-cell>
          <table:table-cell office:value-type="float" office:value="0" table:style-name="ce44">
            <text:p>-</text:p>
          </table:table-cell>
          <table:table-cell office:value-type="float" office:value="207.99394000000001" table:style-name="ce41">
            <text:p>208,0<text:s/></text:p>
          </table:table-cell>
          <table:table-cell office:value-type="float" office:value="99.21208" table:style-name="ce42">
            <text:p>99,2<text:s/></text:p>
          </table:table-cell>
          <table:table-cell office:value-type="float" office:value="45.390990000000002" table:style-name="ce42">
            <text:p>45,4<text:s/></text:p>
          </table:table-cell>
          <table:table-cell office:value-type="float" office:value="35.551310000000001" table:style-name="ce42">
            <text:p>35,6<text:s/></text:p>
          </table:table-cell>
          <table:table-cell office:value-type="float" office:value="53.821089999999998" table:style-name="ce41">
            <text:p>53,8<text:s/></text:p>
          </table:table-cell>
          <table:table-cell office:value-type="float" office:value="57.293810000000001" table:style-name="ce42">
            <text:p>57,3<text:s/></text:p>
          </table:table-cell>
          <table:table-cell office:value-type="float" office:value="28.28162" table:style-name="ce42">
            <text:p>28,3<text:s/></text:p>
          </table:table-cell>
          <table:table-cell office:value-type="float" office:value="23.206430000000001" table:style-name="ce42">
            <text:p>23,2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3">
            <text:p>Bundesland</text:p>
          </table:table-cell>
          <table:table-cell table:number-columns-repeated="2" table:style-name="ce42"/>
          <table:table-cell table:number-columns-repeated="2" table:style-name="ce41"/>
          <table:table-cell table:number-columns-repeated="6"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Burgenland</text:p>
          </table:table-cell>
          <table:table-cell office:value-type="float" office:value="148.82814999999999" table:style-name="ce42">
            <text:p>148,8<text:s/></text:p>
          </table:table-cell>
          <table:table-cell office:value-type="float" office:value="129.23344" table:style-name="ce42">
            <text:p>129,2<text:s/></text:p>
          </table:table-cell>
          <table:table-cell office:value-type="float" office:value="19.594709999999999" table:style-name="ce41">
            <text:p>19,6<text:s/></text:p>
          </table:table-cell>
          <table:table-cell office:value-type="float" office:value="13.85206" table:style-name="ce42">
            <text:p>13,9<text:s/></text:p>
          </table:table-cell>
          <table:table-cell office:value-type="float" office:value="2.41337" table:style-name="ce42">
            <text:p>2,4<text:s/></text:p>
          </table:table-cell>
          <table:table-cell office:value-type="float" office:value="2.0254400000000001" table:style-name="ce42">
            <text:p>2,0<text:s/></text:p>
          </table:table-cell>
          <table:table-cell office:value-type="float" office:value="11.438689999999999" table:style-name="ce41">
            <text:p>11,4<text:s/></text:p>
          </table:table-cell>
          <table:table-cell office:value-type="float" office:value="2.0908500000000001" table:style-name="ce42">
            <text:p>2,1<text:s/></text:p>
          </table:table-cell>
          <table:table-cell office:value-type="float" office:value="0.37889" table:style-name="ce43">
            <text:p>(x)</text:p>
          </table:table-cell>
          <table:table-cell office:value-type="float" office:value="3.27291" table:style-name="ce42">
            <text:p>3,3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Kärnten</text:p>
          </table:table-cell>
          <table:table-cell office:value-type="float" office:value="282.92111999999997" table:style-name="ce42">
            <text:p>282,9<text:s/></text:p>
          </table:table-cell>
          <table:table-cell office:value-type="float" office:value="244.13990999999999" table:style-name="ce42">
            <text:p>244,1<text:s/></text:p>
          </table:table-cell>
          <table:table-cell office:value-type="float" office:value="38.781210000000002" table:style-name="ce41">
            <text:p>38,8<text:s/></text:p>
          </table:table-cell>
          <table:table-cell office:value-type="float" office:value="20.76914" table:style-name="ce42">
            <text:p>20,8<text:s/></text:p>
          </table:table-cell>
          <table:table-cell office:value-type="float" office:value="10.74971" table:style-name="ce42">
            <text:p>10,7<text:s/></text:p>
          </table:table-cell>
          <table:table-cell office:value-type="float" office:value="8.47241" table:style-name="ce42">
            <text:p>8,5<text:s/></text:p>
          </table:table-cell>
          <table:table-cell office:value-type="float" office:value="10.01943" table:style-name="ce41">
            <text:p>10,0<text:s/></text:p>
          </table:table-cell>
          <table:table-cell office:value-type="float" office:value="8.7398299999999995" table:style-name="ce42">
            <text:p>8,7<text:s/></text:p>
          </table:table-cell>
          <table:table-cell office:value-type="float" office:value="1.1962200000000001" table:style-name="ce43">
            <text:p>(x)</text:p>
          </table:table-cell>
          <table:table-cell office:value-type="float" office:value="8.0760199999999998" table:style-name="ce42">
            <text:p>8,1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Niederösterreich</text:p>
          </table:table-cell>
          <table:table-cell office:value-type="float" office:value="849.80668000000003" table:style-name="ce42">
            <text:p>849,8<text:s/></text:p>
          </table:table-cell>
          <table:table-cell office:value-type="float" office:value="738.27841000000001" table:style-name="ce42">
            <text:p>738,3<text:s/></text:p>
          </table:table-cell>
          <table:table-cell office:value-type="float" office:value="111.52827000000001" table:style-name="ce41">
            <text:p>111,5<text:s/></text:p>
          </table:table-cell>
          <table:table-cell office:value-type="float" office:value="63.171210000000002" table:style-name="ce42">
            <text:p>63,2<text:s/></text:p>
          </table:table-cell>
          <table:table-cell office:value-type="float" office:value="18.103259999999999" table:style-name="ce42">
            <text:p>18,1<text:s/></text:p>
          </table:table-cell>
          <table:table-cell office:value-type="float" office:value="17.082470000000001" table:style-name="ce42">
            <text:p>17,1<text:s/></text:p>
          </table:table-cell>
          <table:table-cell office:value-type="float" office:value="45.067950000000003" table:style-name="ce41">
            <text:p>45,1<text:s/></text:p>
          </table:table-cell>
          <table:table-cell office:value-type="float" office:value="20.42501" table:style-name="ce42">
            <text:p>20,4<text:s/></text:p>
          </table:table-cell>
          <table:table-cell office:value-type="float" office:value="10.20581" table:style-name="ce42">
            <text:p>10,2<text:s/></text:p>
          </table:table-cell>
          <table:table-cell office:value-type="float" office:value="17.726240000000001" table:style-name="ce42">
            <text:p>17,7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Oberösterreich</text:p>
          </table:table-cell>
          <table:table-cell office:value-type="float" office:value="741.20531000000005" table:style-name="ce42">
            <text:p>741,2<text:s/></text:p>
          </table:table-cell>
          <table:table-cell office:value-type="float" office:value="624.71617000000003" table:style-name="ce42">
            <text:p>624,7<text:s/></text:p>
          </table:table-cell>
          <table:table-cell office:value-type="float" office:value="116.48914000000001" table:style-name="ce41">
            <text:p>116,5<text:s/></text:p>
          </table:table-cell>
          <table:table-cell office:value-type="float" office:value="53.032829999999997" table:style-name="ce42">
            <text:p>53,0<text:s/></text:p>
          </table:table-cell>
          <table:table-cell office:value-type="float" office:value="19.89068" table:style-name="ce42">
            <text:p>19,9<text:s/></text:p>
          </table:table-cell>
          <table:table-cell office:value-type="float" office:value="16.131720000000001" table:style-name="ce42">
            <text:p>16,1<text:s/></text:p>
          </table:table-cell>
          <table:table-cell office:value-type="float" office:value="33.142150000000001" table:style-name="ce41">
            <text:p>33,1<text:s/></text:p>
          </table:table-cell>
          <table:table-cell office:value-type="float" office:value="34.769979999999997" table:style-name="ce42">
            <text:p>34,8<text:s/></text:p>
          </table:table-cell>
          <table:table-cell office:value-type="float" office:value="10.34238" table:style-name="ce42">
            <text:p>10,3<text:s/></text:p>
          </table:table-cell>
          <table:table-cell office:value-type="float" office:value="18.34395" table:style-name="ce42">
            <text:p>18,3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alzburg</text:p>
          </table:table-cell>
          <table:table-cell office:value-type="float" office:value="281.15525000000002" table:style-name="ce42">
            <text:p>281,2<text:s/></text:p>
          </table:table-cell>
          <table:table-cell office:value-type="float" office:value="223.84413000000001" table:style-name="ce42">
            <text:p>223,8<text:s/></text:p>
          </table:table-cell>
          <table:table-cell office:value-type="float" office:value="57.311120000000003" table:style-name="ce41">
            <text:p>57,3<text:s/></text:p>
          </table:table-cell>
          <table:table-cell office:value-type="float" office:value="27.606269999999999" table:style-name="ce42">
            <text:p>27,6<text:s/></text:p>
          </table:table-cell>
          <table:table-cell office:value-type="float" office:value="16.13053" table:style-name="ce42">
            <text:p>16,1<text:s/></text:p>
          </table:table-cell>
          <table:table-cell office:value-type="float" office:value="13.36021" table:style-name="ce42">
            <text:p>13,4<text:s/></text:p>
          </table:table-cell>
          <table:table-cell office:value-type="float" office:value="11.47574" table:style-name="ce41">
            <text:p>11,5<text:s/></text:p>
          </table:table-cell>
          <table:table-cell office:value-type="float" office:value="15.45412" table:style-name="ce42">
            <text:p>15,5<text:s/></text:p>
          </table:table-cell>
          <table:table-cell office:value-type="float" office:value="3.33528" table:style-name="ce42">
            <text:p>3,3<text:s/></text:p>
          </table:table-cell>
          <table:table-cell office:value-type="float" office:value="10.91545" table:style-name="ce42">
            <text:p>10,9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Steiermark</text:p>
          </table:table-cell>
          <table:table-cell office:value-type="float" office:value="620.28791999999999" table:style-name="ce42">
            <text:p>620,3<text:s/></text:p>
          </table:table-cell>
          <table:table-cell office:value-type="float" office:value="541.28902000000005" table:style-name="ce42">
            <text:p>541,3<text:s/></text:p>
          </table:table-cell>
          <table:table-cell office:value-type="float" office:value="78.998900000000006" table:style-name="ce41">
            <text:p>79,0<text:s/></text:p>
          </table:table-cell>
          <table:table-cell office:value-type="float" office:value="43.537700000000001" table:style-name="ce42">
            <text:p>43,5<text:s/></text:p>
          </table:table-cell>
          <table:table-cell office:value-type="float" office:value="14.661960000000001" table:style-name="ce42">
            <text:p>14,7<text:s/></text:p>
          </table:table-cell>
          <table:table-cell office:value-type="float" office:value="12.16957" table:style-name="ce42">
            <text:p>12,2<text:s/></text:p>
          </table:table-cell>
          <table:table-cell office:value-type="float" office:value="28.87574" table:style-name="ce41">
            <text:p>28,9<text:s/></text:p>
          </table:table-cell>
          <table:table-cell office:value-type="float" office:value="14.42329" table:style-name="ce42">
            <text:p>14,4<text:s/></text:p>
          </table:table-cell>
          <table:table-cell office:value-type="float" office:value="4.1007600000000002" table:style-name="ce42">
            <text:p>4,1<text:s/></text:p>
          </table:table-cell>
          <table:table-cell office:value-type="float" office:value="16.937149999999999" table:style-name="ce42">
            <text:p>16,9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Tirol</text:p>
          </table:table-cell>
          <table:table-cell office:value-type="float" office:value="378.78462999999999" table:style-name="ce42">
            <text:p>378,8<text:s/></text:p>
          </table:table-cell>
          <table:table-cell office:value-type="float" office:value="308.29135000000002" table:style-name="ce42">
            <text:p>308,3<text:s/></text:p>
          </table:table-cell>
          <table:table-cell office:value-type="float" office:value="70.493279999999999" table:style-name="ce41">
            <text:p>70,5<text:s/></text:p>
          </table:table-cell>
          <table:table-cell office:value-type="float" office:value="43.252929999999999" table:style-name="ce42">
            <text:p>43,3<text:s/></text:p>
          </table:table-cell>
          <table:table-cell office:value-type="float" office:value="29.71716" table:style-name="ce42">
            <text:p>29,7<text:s/></text:p>
          </table:table-cell>
          <table:table-cell office:value-type="float" office:value="22.047450000000001" table:style-name="ce42">
            <text:p>22,0<text:s/></text:p>
          </table:table-cell>
          <table:table-cell office:value-type="float" office:value="13.535769999999999" table:style-name="ce41">
            <text:p>13,5<text:s/></text:p>
          </table:table-cell>
          <table:table-cell office:value-type="float" office:value="8.4144199999999998" table:style-name="ce42">
            <text:p>8,4<text:s/></text:p>
          </table:table-cell>
          <table:table-cell office:value-type="float" office:value="8.1668199999999995" table:style-name="ce42">
            <text:p>8,2<text:s/></text:p>
          </table:table-cell>
          <table:table-cell office:value-type="float" office:value="10.65911" table:style-name="ce42">
            <text:p>10,7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Vorarlberg</text:p>
          </table:table-cell>
          <table:table-cell office:value-type="float" office:value="198.76236" table:style-name="ce42">
            <text:p>198,8<text:s/></text:p>
          </table:table-cell>
          <table:table-cell office:value-type="float" office:value="153.4452" table:style-name="ce42">
            <text:p>153,4<text:s/></text:p>
          </table:table-cell>
          <table:table-cell office:value-type="float" office:value="45.317160000000001" table:style-name="ce41">
            <text:p>45,3<text:s/></text:p>
          </table:table-cell>
          <table:table-cell office:value-type="float" office:value="20.066040000000001" table:style-name="ce42">
            <text:p>20,1<text:s/></text:p>
          </table:table-cell>
          <table:table-cell office:value-type="float" office:value="12.63096" table:style-name="ce42">
            <text:p>12,6<text:s/></text:p>
          </table:table-cell>
          <table:table-cell office:value-type="float" office:value="10.16811" table:style-name="ce42">
            <text:p>10,2<text:s/></text:p>
          </table:table-cell>
          <table:table-cell office:value-type="float" office:value="7.4350800000000001" table:style-name="ce41">
            <text:p>7,4<text:s/></text:p>
          </table:table-cell>
          <table:table-cell office:value-type="float" office:value="5.7785399999999996" table:style-name="ce42">
            <text:p>5,8<text:s/></text:p>
          </table:table-cell>
          <table:table-cell office:value-type="float" office:value="9.2283799999999996" table:style-name="ce42">
            <text:p>9,2<text:s/></text:p>
          </table:table-cell>
          <table:table-cell office:value-type="float" office:value="10.244199999999999" table:style-name="ce42">
            <text:p>10,2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4">
          <table:table-cell office:value-type="string" table:style-name="ce12">
            <text:p>Wien</text:p>
          </table:table-cell>
          <table:table-cell office:value-type="float" office:value="962.89450999999997" table:style-name="ce42">
            <text:p>962,9<text:s/></text:p>
          </table:table-cell>
          <table:table-cell office:value-type="float" office:value="606.48706000000004" table:style-name="ce42">
            <text:p>606,5<text:s/></text:p>
          </table:table-cell>
          <table:table-cell office:value-type="float" office:value="356.40744999999998" table:style-name="ce41">
            <text:p>356,4<text:s/></text:p>
          </table:table-cell>
          <table:table-cell office:value-type="float" office:value="140.39815999999999" table:style-name="ce42">
            <text:p>140,4<text:s/></text:p>
          </table:table-cell>
          <table:table-cell office:value-type="float" office:value="47.315150000000003" table:style-name="ce42">
            <text:p>47,3<text:s/></text:p>
          </table:table-cell>
          <table:table-cell office:value-type="float" office:value="33.911250000000003" table:style-name="ce42">
            <text:p>33,9<text:s/></text:p>
          </table:table-cell>
          <table:table-cell office:value-type="float" office:value="93.083010000000002" table:style-name="ce41">
            <text:p>93,1<text:s/></text:p>
          </table:table-cell>
          <table:table-cell office:value-type="float" office:value="82.742679999999993" table:style-name="ce42">
            <text:p>82,7<text:s/></text:p>
          </table:table-cell>
          <table:table-cell office:value-type="float" office:value="29.567460000000001" table:style-name="ce42">
            <text:p>29,6<text:s/></text:p>
          </table:table-cell>
          <table:table-cell office:value-type="float" office:value="103.69915" table:style-name="ce42">
            <text:p>103,7<text:s/></text:p>
          </table:table-cell>
          <table:table-cell table:style-name="ce17"/>
          <table:table-cell table:style-name="ce18"/>
          <table:table-cell table:style-name="ce19"/>
          <table:table-cell table:number-columns-repeated="16370"/>
        </table:table-row>
        <table:table-row table:style-name="ro11">
          <table:table-cell office:value-type="string" table:number-columns-spanned="11" table:number-rows-spanned="1" table:style-name="ce75">
            <text:p>Q: STATISTIK AUSTRIA, Mikrozensus-Arbeitskräfteerhebung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Im Ausland Geborene.</text:p>
          </table:table-cell>
          <table:covered-table-cell table:number-columns-repeated="10"/>
          <table:table-cell table:style-name="ce7"/>
          <table:table-cell table:number-columns-repeated="16372" table:style-name="ce1"/>
        </table:table-row>
        <table:table-row table:number-rows-repeated="1048461" table:style-name="ro4">
          <table:table-cell table:number-columns-repeated="16384"/>
        </table:table-row>
      </table:table>
      <table:table table:name="A2" table:style-name="ta2">
        <table:table-column table:style-name="co6" table:default-cell-style-name="ce34"/>
        <table:table-column table:style-name="co7" table:number-columns-repeated="5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2">
          <table:table-cell office:value-type="string" table:number-columns-spanned="6" table:number-rows-spanned="1" table:style-name="ce84">
            <text:p>A2 Bevölkerung (25 bis 64 Jahre) nach höchster abgeschlossener Ausbildung, Geburtsland, Staatsangehörigkeit, Migrationshintergrund und Geschlecht 2021 – in Tausend</text:p>
          </table:table-cell>
          <table:covered-table-cell table:number-columns-repeated="5"/>
          <table:table-cell table:style-name="ce3"/>
          <table:table-cell table:style-name="ce2"/>
          <table:table-cell table:number-columns-repeated="16376" table:style-name="ce3"/>
        </table:table-row>
        <table:table-row table:style-name="ro13">
          <table:table-cell office:value-type="string" table:style-name="ce28">
            <text:p>Merkmal</text:p>
          </table:table-cell>
          <table:table-cell office:value-type="string" table:style-name="ce4">
            <text:p>Bevölkerung</text:p>
            <text:p>(25-64 Jahre)</text:p>
          </table:table-cell>
          <table:table-cell office:value-type="string" table:style-name="ce4">
            <text:p>Pflichtschule</text:p>
          </table:table-cell>
          <table:table-cell office:value-type="string" table:style-name="ce4">
            <text:p>Lehre, BMS</text:p>
          </table:table-cell>
          <table:table-cell office:value-type="string" table:style-name="ce4">
            <text:p/>
            <text:p>Höhere Schule (AHS, BHS)</text:p>
          </table:table-cell>
          <table:table-cell office:value-type="string" table:style-name="ce29">
            <text:p/>
            <text:p>Universität, FH, hochschul-verwandte Lehranstalt</text:p>
          </table:table-cell>
          <table:table-cell table:style-name="ce1"/>
          <table:table-cell table:style-name="ce30"/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number-columns-spanned="5" table:number-rows-spanned="1" table:style-name="ce73">
            <text:p>Männer und Frauen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office:value-type="string" table:style-name="ce13">
            <text:p>Insgesamt</text:p>
          </table:table-cell>
          <table:table-cell office:value-type="float" office:value="4949.2006000000001" table:style-name="ce40">
            <text:p>4 949,2<text:s/></text:p>
          </table:table-cell>
          <table:table-cell office:value-type="float" office:value="658.86491999999998" table:style-name="ce40">
            <text:p>658,9<text:s/></text:p>
          </table:table-cell>
          <table:table-cell office:value-type="float" office:value="2390.9596900000001" table:style-name="ce40">
            <text:p>2 391,0<text:s/></text:p>
          </table:table-cell>
          <table:table-cell office:value-type="float" office:value="860.77616" table:style-name="ce40">
            <text:p>860,8<text:s/></text:p>
          </table:table-cell>
          <table:table-cell office:value-type="float" office:value="1038.5998300000001" table:style-name="ce40">
            <text:p>1 038,6<text:s/></text:p>
          </table:table-cell>
          <table:table-cell table:number-columns-repeated="2" table:style-name="ce25"/>
          <table:table-cell table:number-columns-repeated="6" table:style-name="ce11"/>
          <table:table-cell table:number-columns-repeated="16370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680.9466900000002" table:style-name="ce42">
            <text:p>3 680,9<text:s/></text:p>
          </table:table-cell>
          <table:table-cell office:value-type="float" office:value="355.02807999999999" table:style-name="ce42">
            <text:p>355,0<text:s/></text:p>
          </table:table-cell>
          <table:table-cell office:value-type="float" office:value="1988.95489" table:style-name="ce42">
            <text:p>1 989,0<text:s/></text:p>
          </table:table-cell>
          <table:table-cell office:value-type="float" office:value="613.56889999999999" table:style-name="ce42">
            <text:p>613,6<text:s/></text:p>
          </table:table-cell>
          <table:table-cell office:value-type="float" office:value="723.39481999999998" table:style-name="ce42">
            <text:p>723,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1268.2539099999999" table:style-name="ce42">
            <text:p>1 268,3<text:s/></text:p>
          </table:table-cell>
          <table:table-cell office:value-type="float" office:value="303.83684" table:style-name="ce42">
            <text:p>303,8<text:s/></text:p>
          </table:table-cell>
          <table:table-cell office:value-type="float" office:value="402.00479999999999" table:style-name="ce42">
            <text:p>402,0<text:s/></text:p>
          </table:table-cell>
          <table:table-cell office:value-type="float" office:value="247.20725999999999" table:style-name="ce42">
            <text:p>247,2<text:s/></text:p>
          </table:table-cell>
          <table:table-cell office:value-type="float" office:value="315.20501000000002" table:style-name="ce42">
            <text:p>315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548.65575999999999" table:style-name="ce42">
            <text:p>548,7<text:s/></text:p>
          </table:table-cell>
          <table:table-cell office:value-type="float" office:value="57.637949999999996" table:style-name="ce42">
            <text:p>57,6<text:s/></text:p>
          </table:table-cell>
          <table:table-cell office:value-type="float" office:value="185.96711999999999" table:style-name="ce42">
            <text:p>186,0<text:s/></text:p>
          </table:table-cell>
          <table:table-cell office:value-type="float" office:value="132.73723000000001" table:style-name="ce42">
            <text:p>132,7<text:s/></text:p>
          </table:table-cell>
          <table:table-cell office:value-type="float" office:value="172.31345999999999" table:style-name="ce42">
            <text:p>172,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218.47833" table:style-name="ce42">
            <text:p>218,5<text:s/></text:p>
          </table:table-cell>
          <table:table-cell office:value-type="float" office:value="12.77886" table:style-name="ce42">
            <text:p>12,8<text:s/></text:p>
          </table:table-cell>
          <table:table-cell office:value-type="float" office:value="72.548559999999995" table:style-name="ce42">
            <text:p>72,5<text:s/></text:p>
          </table:table-cell>
          <table:table-cell office:value-type="float" office:value="39.674250000000001" table:style-name="ce42">
            <text:p>39,7<text:s/></text:p>
          </table:table-cell>
          <table:table-cell office:value-type="float" office:value="93.476659999999995" table:style-name="ce42">
            <text:p>93,5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69.34011000000001" table:style-name="ce42">
            <text:p>169,3<text:s/></text:p>
          </table:table-cell>
          <table:table-cell office:value-type="float" office:value="8.1929200000000009" table:style-name="ce42">
            <text:p>8,2<text:s/></text:p>
          </table:table-cell>
          <table:table-cell office:value-type="float" office:value="64.236649999999997" table:style-name="ce42">
            <text:p>64,2<text:s/></text:p>
          </table:table-cell>
          <table:table-cell office:value-type="float" office:value="30.605689999999999" table:style-name="ce42">
            <text:p>30,6<text:s/></text:p>
          </table:table-cell>
          <table:table-cell office:value-type="float" office:value="66.304850000000002" table:style-name="ce42">
            <text:p>66,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330.17743000000002" table:style-name="ce42">
            <text:p>330,2<text:s/></text:p>
          </table:table-cell>
          <table:table-cell office:value-type="float" office:value="44.859090000000002" table:style-name="ce42">
            <text:p>44,9<text:s/></text:p>
          </table:table-cell>
          <table:table-cell office:value-type="float" office:value="113.41856" table:style-name="ce42">
            <text:p>113,4<text:s/></text:p>
          </table:table-cell>
          <table:table-cell office:value-type="float" office:value="93.062979999999996" table:style-name="ce42">
            <text:p>93,1<text:s/></text:p>
          </table:table-cell>
          <table:table-cell office:value-type="float" office:value="78.836799999999997" table:style-name="ce42">
            <text:p>78,8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297.31621999999999" table:style-name="ce42">
            <text:p>297,3<text:s/></text:p>
          </table:table-cell>
          <table:table-cell office:value-type="float" office:value="84.749570000000006" table:style-name="ce42">
            <text:p>84,7<text:s/></text:p>
          </table:table-cell>
          <table:table-cell office:value-type="float" office:value="129.44748999999999" table:style-name="ce42">
            <text:p>129,4<text:s/></text:p>
          </table:table-cell>
          <table:table-cell office:value-type="float" office:value="52.356589999999997" table:style-name="ce42">
            <text:p>52,4<text:s/></text:p>
          </table:table-cell>
          <table:table-cell office:value-type="float" office:value="30.76257" table:style-name="ce42">
            <text:p>30,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134.38785999999999" table:style-name="ce42">
            <text:p>134,4<text:s/></text:p>
          </table:table-cell>
          <table:table-cell office:value-type="float" office:value="81.43871" table:style-name="ce42">
            <text:p>81,4<text:s/></text:p>
          </table:table-cell>
          <table:table-cell office:value-type="float" office:value="32.813980000000001" table:style-name="ce42">
            <text:p>32,8<text:s/></text:p>
          </table:table-cell>
          <table:table-cell office:value-type="float" office:value="11.064069999999999" table:style-name="ce42">
            <text:p>11,1<text:s/></text:p>
          </table:table-cell>
          <table:table-cell office:value-type="float" office:value="9.0710999999999995" table:style-name="ce42">
            <text:p>9,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287.89407" table:style-name="ce42">
            <text:p>287,9<text:s/></text:p>
          </table:table-cell>
          <table:table-cell office:value-type="float" office:value="80.01061" table:style-name="ce42">
            <text:p>80,0<text:s/></text:p>
          </table:table-cell>
          <table:table-cell office:value-type="float" office:value="53.776209999999999" table:style-name="ce42">
            <text:p>53,8<text:s/></text:p>
          </table:table-cell>
          <table:table-cell office:value-type="float" office:value="51.049370000000003" table:style-name="ce42">
            <text:p>51,0<text:s/></text:p>
          </table:table-cell>
          <table:table-cell office:value-type="float" office:value="103.05788" table:style-name="ce42">
            <text:p>103,1<text:s/>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4" table:style-name="ce42"/>
          <table:table-cell table:number-columns-repeated="2" table:style-name="ce11"/>
          <table:table-cell table:number-columns-repeated="6" table:style-name="ce1"/>
          <table:table-cell table:number-columns-repeated="16370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981.92263" table:style-name="ce42">
            <text:p>3 981,9<text:s/></text:p>
          </table:table-cell>
          <table:table-cell office:value-type="float" office:value="435.91825" table:style-name="ce42">
            <text:p>435,9<text:s/></text:p>
          </table:table-cell>
          <table:table-cell office:value-type="float" office:value="2090.7786599999999" table:style-name="ce42">
            <text:p>2 090,8<text:s/></text:p>
          </table:table-cell>
          <table:table-cell office:value-type="float" office:value="675.01323000000002" table:style-name="ce42">
            <text:p>675,0<text:s/></text:p>
          </table:table-cell>
          <table:table-cell office:value-type="float" office:value="780.21249" table:style-name="ce42">
            <text:p>780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Nicht-Österreich<text:s/></text:p>
          </table:table-cell>
          <table:table-cell office:value-type="float" office:value="967.27796999999998" table:style-name="ce42">
            <text:p>967,3<text:s/></text:p>
          </table:table-cell>
          <table:table-cell office:value-type="float" office:value="222.94667000000001" table:style-name="ce42">
            <text:p>222,9<text:s/></text:p>
          </table:table-cell>
          <table:table-cell office:value-type="float" office:value="300.18103000000002" table:style-name="ce42">
            <text:p>300,2<text:s/></text:p>
          </table:table-cell>
          <table:table-cell office:value-type="float" office:value="185.76293000000001" table:style-name="ce42">
            <text:p>185,8<text:s/></text:p>
          </table:table-cell>
          <table:table-cell office:value-type="float" office:value="258.38733999999999" table:style-name="ce42">
            <text:p>258,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525.80453999999997" table:style-name="ce42">
            <text:p>525,8<text:s/></text:p>
          </table:table-cell>
          <table:table-cell office:value-type="float" office:value="61.309199999999997" table:style-name="ce42">
            <text:p>61,3<text:s/></text:p>
          </table:table-cell>
          <table:table-cell office:value-type="float" office:value="181.62792999999999" table:style-name="ce42">
            <text:p>181,6<text:s/></text:p>
          </table:table-cell>
          <table:table-cell office:value-type="float" office:value="117.69869" table:style-name="ce42">
            <text:p>117,7<text:s/></text:p>
          </table:table-cell>
          <table:table-cell office:value-type="float" office:value="165.16872000000001" table:style-name="ce42">
            <text:p>165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98.90190999999999" table:style-name="ce42">
            <text:p>198,9<text:s/></text:p>
          </table:table-cell>
          <table:table-cell office:value-type="float" office:value="10.22831" table:style-name="ce42">
            <text:p>10,2<text:s/></text:p>
          </table:table-cell>
          <table:table-cell office:value-type="float" office:value="62.136189999999999" table:style-name="ce42">
            <text:p>62,1<text:s/></text:p>
          </table:table-cell>
          <table:table-cell office:value-type="float" office:value="34.63082" table:style-name="ce42">
            <text:p>34,6<text:s/></text:p>
          </table:table-cell>
          <table:table-cell office:value-type="float" office:value="91.906589999999994" table:style-name="ce42">
            <text:p>91,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45.74741" table:style-name="ce42">
            <text:p>145,7<text:s/></text:p>
          </table:table-cell>
          <table:table-cell office:value-type="float" office:value="4.3495200000000001" table:style-name="ce42">
            <text:p>4,3<text:s/></text:p>
          </table:table-cell>
          <table:table-cell office:value-type="float" office:value="52.986510000000003" table:style-name="ce42">
            <text:p>53,0<text:s/></text:p>
          </table:table-cell>
          <table:table-cell office:value-type="float" office:value="25.090699999999998" table:style-name="ce42">
            <text:p>25,1<text:s/></text:p>
          </table:table-cell>
          <table:table-cell office:value-type="float" office:value="63.320680000000003" table:style-name="ce42">
            <text:p>63,3<text:s/></text:p>
          </table:table-cell>
          <table:table-cell table:number-columns-repeated="2" table:style-name="ce1"/>
          <table:table-cell table:number-columns-repeated="6" table:style-name="ce25"/>
          <table:table-cell table:number-columns-repeated="16370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326.90262999999999" table:style-name="ce42">
            <text:p>326,9<text:s/></text:p>
          </table:table-cell>
          <table:table-cell office:value-type="float" office:value="51.080889999999997" table:style-name="ce42">
            <text:p>51,1<text:s/></text:p>
          </table:table-cell>
          <table:table-cell office:value-type="float" office:value="119.49173999999999" table:style-name="ce42">
            <text:p>119,5<text:s/></text:p>
          </table:table-cell>
          <table:table-cell office:value-type="float" office:value="83.067869999999999" table:style-name="ce42">
            <text:p>83,1<text:s/></text:p>
          </table:table-cell>
          <table:table-cell office:value-type="float" office:value="73.262129999999999" table:style-name="ce42">
            <text:p>73,3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67.44546" table:style-name="ce42">
            <text:p>167,4<text:s/></text:p>
          </table:table-cell>
          <table:table-cell office:value-type="float" office:value="55.537950000000002" table:style-name="ce42">
            <text:p>55,5<text:s/></text:p>
          </table:table-cell>
          <table:table-cell office:value-type="float" office:value="67.664069999999995" table:style-name="ce42">
            <text:p>67,7<text:s/></text:p>
          </table:table-cell>
          <table:table-cell office:value-type="float" office:value="27.619129999999998" table:style-name="ce42">
            <text:p>27,6<text:s/></text:p>
          </table:table-cell>
          <table:table-cell office:value-type="float" office:value="16.624310000000001" table:style-name="ce42">
            <text:p>16,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78.588589999999996" table:style-name="ce42">
            <text:p>78,6<text:s/></text:p>
          </table:table-cell>
          <table:table-cell office:value-type="float" office:value="46.455530000000003" table:style-name="ce42">
            <text:p>46,5<text:s/></text:p>
          </table:table-cell>
          <table:table-cell office:value-type="float" office:value="18.790939999999999" table:style-name="ce42">
            <text:p>18,8<text:s/></text:p>
          </table:table-cell>
          <table:table-cell office:value-type="float" office:value="7.9852800000000004" table:style-name="ce42">
            <text:p>8,0<text:s/></text:p>
          </table:table-cell>
          <table:table-cell office:value-type="float" office:value="5.35684" table:style-name="ce45">
            <text:p>(5,4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95.43938" table:style-name="ce42">
            <text:p>195,4<text:s/></text:p>
          </table:table-cell>
          <table:table-cell office:value-type="float" office:value="59.643990000000002" table:style-name="ce42">
            <text:p>59,6<text:s/></text:p>
          </table:table-cell>
          <table:table-cell office:value-type="float" office:value="32.098089999999999" table:style-name="ce42">
            <text:p>32,1<text:s/></text:p>
          </table:table-cell>
          <table:table-cell office:value-type="float" office:value="32.459829999999997" table:style-name="ce42">
            <text:p>32,5<text:s/></text:p>
          </table:table-cell>
          <table:table-cell office:value-type="float" office:value="71.237470000000002" table:style-name="ce42">
            <text:p>71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5" table:style-name="ce42"/>
          <table:table-cell table:number-columns-repeated="16378" table:style-name="ce1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3569.0039000000002" table:style-name="ce42">
            <text:p>3 569,0<text:s/></text:p>
          </table:table-cell>
          <table:table-cell office:value-type="float" office:value="333.15298999999999" table:style-name="ce42">
            <text:p>333,2<text:s/></text:p>
          </table:table-cell>
          <table:table-cell office:value-type="float" office:value="1933.5787" table:style-name="ce42">
            <text:p>1 933,6<text:s/></text:p>
          </table:table-cell>
          <table:table-cell office:value-type="float" office:value="592.24066000000005" table:style-name="ce42">
            <text:p>592,2<text:s/></text:p>
          </table:table-cell>
          <table:table-cell office:value-type="float" office:value="710.03155000000004" table:style-name="ce42">
            <text:p>710,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it Migrationshintergrund</text:p>
          </table:table-cell>
          <table:table-cell office:value-type="float" office:value="1380.1967" table:style-name="ce42">
            <text:p>1 380,2<text:s/></text:p>
          </table:table-cell>
          <table:table-cell office:value-type="float" office:value="325.71193" table:style-name="ce42">
            <text:p>325,7<text:s/></text:p>
          </table:table-cell>
          <table:table-cell office:value-type="float" office:value="457.38099" table:style-name="ce42">
            <text:p>457,4<text:s/></text:p>
          </table:table-cell>
          <table:table-cell office:value-type="float" office:value="268.53550000000001" table:style-name="ce42">
            <text:p>268,5<text:s/></text:p>
          </table:table-cell>
          <table:table-cell office:value-type="float" office:value="328.56828000000002" table:style-name="ce42">
            <text:p>328,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1221.10466" table:style-name="ce42">
            <text:p>1 221,1<text:s/></text:p>
          </table:table-cell>
          <table:table-cell office:value-type="float" office:value="298.44466" table:style-name="ce42">
            <text:p>298,4<text:s/></text:p>
          </table:table-cell>
          <table:table-cell office:value-type="float" office:value="384.33499" table:style-name="ce42">
            <text:p>384,3<text:s/></text:p>
          </table:table-cell>
          <table:table-cell office:value-type="float" office:value="237.06023999999999" table:style-name="ce42">
            <text:p>237,1<text:s/></text:p>
          </table:table-cell>
          <table:table-cell office:value-type="float" office:value="301.26477" table:style-name="ce42">
            <text:p>301,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159.09204" table:style-name="ce42">
            <text:p>159,1<text:s/></text:p>
          </table:table-cell>
          <table:table-cell office:value-type="float" office:value="27.26727" table:style-name="ce42">
            <text:p>27,3<text:s/></text:p>
          </table:table-cell>
          <table:table-cell office:value-type="float" office:value="73.046000000000006" table:style-name="ce42">
            <text:p>73,0<text:s/></text:p>
          </table:table-cell>
          <table:table-cell office:value-type="float" office:value="31.475259999999999" table:style-name="ce42">
            <text:p>31,5<text:s/></text:p>
          </table:table-cell>
          <table:table-cell office:value-type="float" office:value="27.303509999999999" table:style-name="ce42">
            <text:p>27,3<text:s/></text:p>
          </table:table-cell>
          <table:table-cell table:number-columns-repeated="16378" table:style-name="ce1"/>
        </table:table-row>
        <table:table-row table:style-name="ro4">
          <table:table-cell table:style-name="ce8"/>
          <table:table-cell office:value-type="string" table:number-columns-spanned="5" table:number-rows-spanned="1" table:style-name="ce86">
            <text:p>Männer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office:value-type="string" table:style-name="ce13">
            <text:p>Zusammen</text:p>
          </table:table-cell>
          <table:table-cell office:value-type="float" office:value="2477.1183000000001" table:style-name="ce40">
            <text:p>2 477,1<text:s/></text:p>
          </table:table-cell>
          <table:table-cell office:value-type="float" office:value="283.08377000000002" table:style-name="ce40">
            <text:p>283,1<text:s/></text:p>
          </table:table-cell>
          <table:table-cell office:value-type="float" office:value="1317.5857699999999" table:style-name="ce40">
            <text:p>1 317,6<text:s/></text:p>
          </table:table-cell>
          <table:table-cell office:value-type="float" office:value="406.35295000000002" table:style-name="ce40">
            <text:p>406,4<text:s/></text:p>
          </table:table-cell>
          <table:table-cell office:value-type="float" office:value="470.09580999999997" table:style-name="ce40">
            <text:p>470,1<text:s/></text:p>
          </table:table-cell>
          <table:table-cell table:style-name="ce10"/>
          <table:table-cell table:style-name="ce25"/>
          <table:table-cell table:number-columns-repeated="6" table:style-name="ce11"/>
          <table:table-cell table:number-columns-repeated="16370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5" table:style-name="ce42"/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859.38096" table:style-name="ce42">
            <text:p>1 859,4<text:s/></text:p>
          </table:table-cell>
          <table:table-cell office:value-type="float" office:value="145.12576000000001" table:style-name="ce42">
            <text:p>145,1<text:s/></text:p>
          </table:table-cell>
          <table:table-cell office:value-type="float" office:value="1089.3070399999999" table:style-name="ce42">
            <text:p>1 089,3<text:s/></text:p>
          </table:table-cell>
          <table:table-cell office:value-type="float" office:value="296.19261999999998" table:style-name="ce42">
            <text:p>296,2<text:s/></text:p>
          </table:table-cell>
          <table:table-cell office:value-type="float" office:value="328.75554" table:style-name="ce42">
            <text:p>328,8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Nicht-Österreich<text:s/></text:p>
          </table:table-cell>
          <table:table-cell office:value-type="float" office:value="617.73734000000002" table:style-name="ce42">
            <text:p>617,7<text:s/></text:p>
          </table:table-cell>
          <table:table-cell office:value-type="float" office:value="137.95801" table:style-name="ce42">
            <text:p>138,0<text:s/></text:p>
          </table:table-cell>
          <table:table-cell office:value-type="float" office:value="228.27873" table:style-name="ce42">
            <text:p>228,3<text:s/></text:p>
          </table:table-cell>
          <table:table-cell office:value-type="float" office:value="110.16033" table:style-name="ce42">
            <text:p>110,2<text:s/></text:p>
          </table:table-cell>
          <table:table-cell office:value-type="float" office:value="141.34027" table:style-name="ce42">
            <text:p>141,3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EU 27<text:s/></text:p>
          </table:table-cell>
          <table:table-cell office:value-type="float" office:value="251.76926" table:style-name="ce42">
            <text:p>251,8<text:s/></text:p>
          </table:table-cell>
          <table:table-cell office:value-type="float" office:value="25.711670000000002" table:style-name="ce42">
            <text:p>25,7<text:s/></text:p>
          </table:table-cell>
          <table:table-cell office:value-type="float" office:value="100.15971" table:style-name="ce42">
            <text:p>100,2<text:s/></text:p>
          </table:table-cell>
          <table:table-cell office:value-type="float" office:value="52.866169999999997" table:style-name="ce42">
            <text:p>52,9<text:s/></text:p>
          </table:table-cell>
          <table:table-cell office:value-type="float" office:value="73.031710000000004" table:style-name="ce42">
            <text:p>73,0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08.06338" table:style-name="ce42">
            <text:p>108,1<text:s/></text:p>
          </table:table-cell>
          <table:table-cell office:value-type="float" office:value="5.3125799999999996" table:style-name="ce42">
            <text:p>5,3<text:s/></text:p>
          </table:table-cell>
          <table:table-cell office:value-type="float" office:value="36.507460000000002" table:style-name="ce42">
            <text:p>36,5<text:s/></text:p>
          </table:table-cell>
          <table:table-cell office:value-type="float" office:value="19.53876" table:style-name="ce42">
            <text:p>19,5<text:s/></text:p>
          </table:table-cell>
          <table:table-cell office:value-type="float" office:value="46.70458" table:style-name="ce42">
            <text:p>46,7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81.513940000000005" table:style-name="ce42">
            <text:p>81,5<text:s/></text:p>
          </table:table-cell>
          <table:table-cell office:value-type="float" office:value="2.8723700000000001" table:style-name="ce45">
            <text:p>(2,9)</text:p>
          </table:table-cell>
          <table:table-cell office:value-type="float" office:value="31.971990000000002" table:style-name="ce42">
            <text:p>32,0<text:s/></text:p>
          </table:table-cell>
          <table:table-cell office:value-type="float" office:value="15.217370000000001" table:style-name="ce42">
            <text:p>15,2<text:s/></text:p>
          </table:table-cell>
          <table:table-cell office:value-type="float" office:value="31.452210000000001" table:style-name="ce42">
            <text:p>31,5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43.70588000000001" table:style-name="ce42">
            <text:p>143,7<text:s/></text:p>
          </table:table-cell>
          <table:table-cell office:value-type="float" office:value="20.399090000000001" table:style-name="ce42">
            <text:p>20,4<text:s/></text:p>
          </table:table-cell>
          <table:table-cell office:value-type="float" office:value="63.652250000000002" table:style-name="ce42">
            <text:p>63,7<text:s/></text:p>
          </table:table-cell>
          <table:table-cell office:value-type="float" office:value="33.32741" table:style-name="ce42">
            <text:p>33,3<text:s/></text:p>
          </table:table-cell>
          <table:table-cell office:value-type="float" office:value="26.32713" table:style-name="ce42">
            <text:p>26,3<text:s/></text:p>
          </table:table-cell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49.34691000000001" table:style-name="ce42">
            <text:p>149,3<text:s/></text:p>
          </table:table-cell>
          <table:table-cell office:value-type="float" office:value="34.559350000000002" table:style-name="ce42">
            <text:p>34,6<text:s/></text:p>
          </table:table-cell>
          <table:table-cell office:value-type="float" office:value="76.527959999999993" table:style-name="ce42">
            <text:p>76,5<text:s/></text:p>
          </table:table-cell>
          <table:table-cell office:value-type="float" office:value="24.305810000000001" table:style-name="ce42">
            <text:p>24,3<text:s/></text:p>
          </table:table-cell>
          <table:table-cell office:value-type="float" office:value="13.95379" table:style-name="ce42">
            <text:p>14,0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71.444040000000001" table:style-name="ce42">
            <text:p>71,4<text:s/></text:p>
          </table:table-cell>
          <table:table-cell office:value-type="float" office:value="36.018999999999998" table:style-name="ce42">
            <text:p>36,0<text:s/></text:p>
          </table:table-cell>
          <table:table-cell office:value-type="float" office:value="22.43375" table:style-name="ce42">
            <text:p>22,4<text:s/></text:p>
          </table:table-cell>
          <table:table-cell office:value-type="float" office:value="7.3525299999999998" table:style-name="ce42">
            <text:p>7,4<text:s/></text:p>
          </table:table-cell>
          <table:table-cell office:value-type="float" office:value="5.6387600000000004" table:style-name="ce45">
            <text:p>(5,6)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45.17713000000001" table:style-name="ce42">
            <text:p>145,2<text:s/></text:p>
          </table:table-cell>
          <table:table-cell office:value-type="float" office:value="41.667990000000003" table:style-name="ce42">
            <text:p>41,7<text:s/></text:p>
          </table:table-cell>
          <table:table-cell office:value-type="float" office:value="29.157309999999999" table:style-name="ce42">
            <text:p>29,2<text:s/></text:p>
          </table:table-cell>
          <table:table-cell office:value-type="float" office:value="25.635819999999999" table:style-name="ce42">
            <text:p>25,6<text:s/></text:p>
          </table:table-cell>
          <table:table-cell office:value-type="float" office:value="48.716009999999997" table:style-name="ce42">
            <text:p>48,7<text:s/></text:p>
          </table:table-cell>
          <table:table-cell table:style-name="ce10"/>
          <table:table-cell table:number-columns-repeated="16377" table:style-name="ce1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4" table:style-name="ce42"/>
          <table:table-cell table:style-name="ce10"/>
          <table:table-cell table:style-name="ce11"/>
          <table:table-cell table:number-columns-repeated="6" table:style-name="ce1"/>
          <table:table-cell table:number-columns-repeated="16370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998.41362" table:style-name="ce42">
            <text:p>1 998,4<text:s/></text:p>
          </table:table-cell>
          <table:table-cell office:value-type="float" office:value="182.85327000000001" table:style-name="ce42">
            <text:p>182,9<text:s/></text:p>
          </table:table-cell>
          <table:table-cell office:value-type="float" office:value="1142.4525000000001" table:style-name="ce42">
            <text:p>1 142,5<text:s/></text:p>
          </table:table-cell>
          <table:table-cell office:value-type="float" office:value="320.66779000000002" table:style-name="ce42">
            <text:p>320,7<text:s/></text:p>
          </table:table-cell>
          <table:table-cell office:value-type="float" office:value="352.44006000000002" table:style-name="ce42">
            <text:p>352,4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478.70468" table:style-name="ce42">
            <text:p>478,7<text:s/></text:p>
          </table:table-cell>
          <table:table-cell office:value-type="float" office:value="100.23050000000001" table:style-name="ce42">
            <text:p>100,2<text:s/></text:p>
          </table:table-cell>
          <table:table-cell office:value-type="float" office:value="175.13327000000001" table:style-name="ce42">
            <text:p>175,1<text:s/></text:p>
          </table:table-cell>
          <table:table-cell office:value-type="float" office:value="85.685159999999996" table:style-name="ce42">
            <text:p>85,7<text:s/></text:p>
          </table:table-cell>
          <table:table-cell office:value-type="float" office:value="117.65575" table:style-name="ce42">
            <text:p>117,7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250.70761999999999" table:style-name="ce42">
            <text:p>250,7<text:s/></text:p>
          </table:table-cell>
          <table:table-cell office:value-type="float" office:value="27.40269" table:style-name="ce42">
            <text:p>27,4<text:s/></text:p>
          </table:table-cell>
          <table:table-cell office:value-type="float" office:value="102.15669" table:style-name="ce42">
            <text:p>102,2<text:s/></text:p>
          </table:table-cell>
          <table:table-cell office:value-type="float" office:value="50.787329999999997" table:style-name="ce42">
            <text:p>50,8<text:s/></text:p>
          </table:table-cell>
          <table:table-cell office:value-type="float" office:value="70.360910000000004" table:style-name="ce42">
            <text:p>70,4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00.56117999999999" table:style-name="ce42">
            <text:p>100,6<text:s/></text:p>
          </table:table-cell>
          <table:table-cell office:value-type="float" office:value="4.65482" table:style-name="ce42">
            <text:p>4,7<text:s/></text:p>
          </table:table-cell>
          <table:table-cell office:value-type="float" office:value="31.92869" table:style-name="ce42">
            <text:p>31,9<text:s/></text:p>
          </table:table-cell>
          <table:table-cell office:value-type="float" office:value="17.712710000000001" table:style-name="ce42">
            <text:p>17,7<text:s/></text:p>
          </table:table-cell>
          <table:table-cell office:value-type="float" office:value="46.264960000000002" table:style-name="ce42">
            <text:p>46,3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71.032480000000007" table:style-name="ce42">
            <text:p>71,0<text:s/></text:p>
          </table:table-cell>
          <table:table-cell office:value-type="float" office:value="1.05644" table:style-name="ce43">
            <text:p>(x)</text:p>
          </table:table-cell>
          <table:table-cell office:value-type="float" office:value="27.126799999999999" table:style-name="ce42">
            <text:p>27,1<text:s/></text:p>
          </table:table-cell>
          <table:table-cell office:value-type="float" office:value="12.64411" table:style-name="ce42">
            <text:p>12,6<text:s/></text:p>
          </table:table-cell>
          <table:table-cell office:value-type="float" office:value="30.20513" table:style-name="ce42">
            <text:p>30,2<text:s/></text:p>
          </table:table-cell>
          <table:table-cell table:style-name="ce10"/>
          <table:table-cell table:style-name="ce1"/>
          <table:table-cell table:number-columns-repeated="6" table:style-name="ce25"/>
          <table:table-cell table:number-columns-repeated="16370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50.14644000000001" table:style-name="ce42">
            <text:p>150,1<text:s/></text:p>
          </table:table-cell>
          <table:table-cell office:value-type="float" office:value="22.747869999999999" table:style-name="ce42">
            <text:p>22,7<text:s/></text:p>
          </table:table-cell>
          <table:table-cell office:value-type="float" office:value="70.227999999999994" table:style-name="ce42">
            <text:p>70,2<text:s/></text:p>
          </table:table-cell>
          <table:table-cell office:value-type="float" office:value="33.074620000000003" table:style-name="ce42">
            <text:p>33,1<text:s/></text:p>
          </table:table-cell>
          <table:table-cell office:value-type="float" office:value="24.095949999999998" table:style-name="ce42">
            <text:p>24,1<text:s/></text:p>
          </table:table-cell>
          <table:table-cell table:style-name="ce10"/>
          <table:table-cell table:number-columns-repeated="16377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87.505319999999998" table:style-name="ce42">
            <text:p>87,5<text:s/></text:p>
          </table:table-cell>
          <table:table-cell office:value-type="float" office:value="24.469059999999999" table:style-name="ce42">
            <text:p>24,5<text:s/></text:p>
          </table:table-cell>
          <table:table-cell office:value-type="float" office:value="42.529339999999998" table:style-name="ce42">
            <text:p>42,5<text:s/></text:p>
          </table:table-cell>
          <table:table-cell office:value-type="float" office:value="12.24546" table:style-name="ce42">
            <text:p>12,2<text:s/></text:p>
          </table:table-cell>
          <table:table-cell office:value-type="float" office:value="8.2614599999999996" table:style-name="ce42">
            <text:p>8,3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39.696950000000001" table:style-name="ce42">
            <text:p>39,7<text:s/></text:p>
          </table:table-cell>
          <table:table-cell office:value-type="float" office:value="18.189589999999999" table:style-name="ce42">
            <text:p>18,2<text:s/></text:p>
          </table:table-cell>
          <table:table-cell office:value-type="float" office:value="12.48157" table:style-name="ce42">
            <text:p>12,5<text:s/></text:p>
          </table:table-cell>
          <table:table-cell office:value-type="float" office:value="5.2538400000000003" table:style-name="ce45">
            <text:p>(5,3)</text:p>
          </table:table-cell>
          <table:table-cell office:value-type="float" office:value="3.7719499999999999" table:style-name="ce45">
            <text:p>(3,8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00.79479000000001" table:style-name="ce42">
            <text:p>100,8<text:s/></text:p>
          </table:table-cell>
          <table:table-cell office:value-type="float" office:value="30.169160000000002" table:style-name="ce42">
            <text:p>30,2<text:s/></text:p>
          </table:table-cell>
          <table:table-cell office:value-type="float" office:value="17.965669999999999" table:style-name="ce42">
            <text:p>18,0<text:s/></text:p>
          </table:table-cell>
          <table:table-cell office:value-type="float" office:value="17.398530000000001" table:style-name="ce42">
            <text:p>17,4<text:s/></text:p>
          </table:table-cell>
          <table:table-cell office:value-type="float" office:value="35.261429999999997" table:style-name="ce42">
            <text:p>35,3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5" table:style-name="ce46"/>
          <table:table-cell table:number-columns-repeated="16378" table:style-name="ce1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1805.67615" table:style-name="ce46">
            <text:p>1 805,7<text:s/></text:p>
          </table:table-cell>
          <table:table-cell office:value-type="float" office:value="136.09555" table:style-name="ce46">
            <text:p><text:s/>136,1<text:s/></text:p>
          </table:table-cell>
          <table:table-cell office:value-type="float" office:value="1058.5282400000001" table:style-name="ce46">
            <text:p>1 058,5<text:s/></text:p>
          </table:table-cell>
          <table:table-cell office:value-type="float" office:value="287.00914999999998" table:style-name="ce46">
            <text:p><text:s/>287,0<text:s/></text:p>
          </table:table-cell>
          <table:table-cell office:value-type="float" office:value="324.04320999999999" table:style-name="ce46">
            <text:p><text:s/>324,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it Migrationshintergrund<text:s/></text:p>
          </table:table-cell>
          <table:table-cell office:value-type="float" office:value="671.44214999999997" table:style-name="ce46">
            <text:p><text:s/>671,4<text:s/></text:p>
          </table:table-cell>
          <table:table-cell office:value-type="float" office:value="146.98822000000001" table:style-name="ce46">
            <text:p><text:s/>147,0<text:s/></text:p>
          </table:table-cell>
          <table:table-cell office:value-type="float" office:value="259.05752999999999" table:style-name="ce46">
            <text:p><text:s/>259,1<text:s/></text:p>
          </table:table-cell>
          <table:table-cell office:value-type="float" office:value="119.3438" table:style-name="ce46">
            <text:p><text:s/>119,3<text:s/></text:p>
          </table:table-cell>
          <table:table-cell office:value-type="float" office:value="146.05260000000001" table:style-name="ce46">
            <text:p><text:s/>146,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594.65394000000003" table:style-name="ce46">
            <text:p><text:s/>594,7<text:s/></text:p>
          </table:table-cell>
          <table:table-cell office:value-type="float" office:value="135.18328" table:style-name="ce46">
            <text:p><text:s/>135,2<text:s/></text:p>
          </table:table-cell>
          <table:table-cell office:value-type="float" office:value="219.31564" table:style-name="ce46">
            <text:p><text:s/>219,3<text:s/></text:p>
          </table:table-cell>
          <table:table-cell office:value-type="float" office:value="105.91627" table:style-name="ce46">
            <text:p><text:s/>105,9<text:s/></text:p>
          </table:table-cell>
          <table:table-cell office:value-type="float" office:value="134.23875000000001" table:style-name="ce46">
            <text:p><text:s/>134,2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76.788210000000007" table:style-name="ce46">
            <text:p><text:s/>76,8<text:s/></text:p>
          </table:table-cell>
          <table:table-cell office:value-type="float" office:value="11.80494" table:style-name="ce46">
            <text:p><text:s/>11,8<text:s/></text:p>
          </table:table-cell>
          <table:table-cell office:value-type="float" office:value="39.741889999999998" table:style-name="ce46">
            <text:p><text:s/>39,7<text:s/></text:p>
          </table:table-cell>
          <table:table-cell office:value-type="float" office:value="13.427530000000001" table:style-name="ce46">
            <text:p><text:s/>13,4<text:s/></text:p>
          </table:table-cell>
          <table:table-cell office:value-type="float" office:value="11.81385" table:style-name="ce46">
            <text:p><text:s/>11,8<text:s/></text:p>
          </table:table-cell>
          <table:table-cell table:number-columns-repeated="16378" table:style-name="ce1"/>
        </table:table-row>
        <table:table-row table:style-name="ro4">
          <table:table-cell table:style-name="ce8"/>
          <table:table-cell office:value-type="string" table:number-columns-spanned="5" table:number-rows-spanned="1" table:style-name="ce86">
            <text:p>Frauen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 office:value-type="string" table:style-name="ce13">
            <text:p>Zusammen</text:p>
          </table:table-cell>
          <table:table-cell office:value-type="float" office:value="2472.0823" table:style-name="ce40">
            <text:p>2 472,1<text:s/></text:p>
          </table:table-cell>
          <table:table-cell office:value-type="float" office:value="375.78115000000003" table:style-name="ce40">
            <text:p>375,8<text:s/></text:p>
          </table:table-cell>
          <table:table-cell office:value-type="float" office:value="1073.37392" table:style-name="ce40">
            <text:p>1 073,4<text:s/></text:p>
          </table:table-cell>
          <table:table-cell office:value-type="float" office:value="454.42320999999998" table:style-name="ce40">
            <text:p>454,4<text:s/></text:p>
          </table:table-cell>
          <table:table-cell office:value-type="float" office:value="568.50401999999997" table:style-name="ce40">
            <text:p>568,5<text:s/></text:p>
          </table:table-cell>
          <table:table-cell table:style-name="ce10"/>
          <table:table-cell table:number-columns-repeated="16377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5" table:style-name="ce42"/>
          <table:table-cell table:style-name="ce10"/>
          <table:table-cell table:number-columns-repeated="16377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821.56573" table:style-name="ce42">
            <text:p>1 821,6<text:s/></text:p>
          </table:table-cell>
          <table:table-cell office:value-type="float" office:value="209.90232" table:style-name="ce42">
            <text:p>209,9<text:s/></text:p>
          </table:table-cell>
          <table:table-cell office:value-type="float" office:value="899.64784999999995" table:style-name="ce42">
            <text:p>899,6<text:s/></text:p>
          </table:table-cell>
          <table:table-cell office:value-type="float" office:value="317.37628000000001" table:style-name="ce42">
            <text:p>317,4<text:s/></text:p>
          </table:table-cell>
          <table:table-cell office:value-type="float" office:value="394.63927999999999" table:style-name="ce42">
            <text:p>394,6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650.51657" table:style-name="ce42">
            <text:p>650,5<text:s/></text:p>
          </table:table-cell>
          <table:table-cell office:value-type="float" office:value="165.87882999999999" table:style-name="ce42">
            <text:p>165,9<text:s/></text:p>
          </table:table-cell>
          <table:table-cell office:value-type="float" office:value="173.72606999999999" table:style-name="ce42">
            <text:p>173,7<text:s/></text:p>
          </table:table-cell>
          <table:table-cell office:value-type="float" office:value="137.04693" table:style-name="ce42">
            <text:p>137,0<text:s/></text:p>
          </table:table-cell>
          <table:table-cell office:value-type="float" office:value="173.86474000000001" table:style-name="ce42">
            <text:p>173,9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EU 27<text:s/></text:p>
          </table:table-cell>
          <table:table-cell office:value-type="float" office:value="296.88650000000001" table:style-name="ce42">
            <text:p>296,9<text:s/></text:p>
          </table:table-cell>
          <table:table-cell office:value-type="float" office:value="31.926279999999998" table:style-name="ce42">
            <text:p>31,9<text:s/></text:p>
          </table:table-cell>
          <table:table-cell office:value-type="float" office:value="85.807410000000004" table:style-name="ce42">
            <text:p>85,8<text:s/></text:p>
          </table:table-cell>
          <table:table-cell office:value-type="float" office:value="79.87106" table:style-name="ce42">
            <text:p>79,9<text:s/></text:p>
          </table:table-cell>
          <table:table-cell office:value-type="float" office:value="99.281750000000002" table:style-name="ce42">
            <text:p>99,3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10.41495" table:style-name="ce42">
            <text:p>110,4<text:s/></text:p>
          </table:table-cell>
          <table:table-cell office:value-type="float" office:value="7.4662800000000002" table:style-name="ce42">
            <text:p>7,5<text:s/></text:p>
          </table:table-cell>
          <table:table-cell office:value-type="float" office:value="36.0411" table:style-name="ce42">
            <text:p>36,0<text:s/></text:p>
          </table:table-cell>
          <table:table-cell office:value-type="float" office:value="20.135490000000001" table:style-name="ce42">
            <text:p>20,1<text:s/></text:p>
          </table:table-cell>
          <table:table-cell office:value-type="float" office:value="46.772080000000003" table:style-name="ce42">
            <text:p>46,8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87.826170000000005" table:style-name="ce42">
            <text:p>87,8<text:s/></text:p>
          </table:table-cell>
          <table:table-cell office:value-type="float" office:value="5.3205499999999999" table:style-name="ce42">
            <text:p>5,3<text:s/></text:p>
          </table:table-cell>
          <table:table-cell office:value-type="float" office:value="32.264659999999999" table:style-name="ce42">
            <text:p>32,3<text:s/></text:p>
          </table:table-cell>
          <table:table-cell office:value-type="float" office:value="15.38832" table:style-name="ce42">
            <text:p>15,4<text:s/></text:p>
          </table:table-cell>
          <table:table-cell office:value-type="float" office:value="34.852640000000001" table:style-name="ce42">
            <text:p>34,9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86.47155000000001" table:style-name="ce42">
            <text:p>186,5<text:s/></text:p>
          </table:table-cell>
          <table:table-cell office:value-type="float" office:value="24.46" table:style-name="ce42">
            <text:p>24,5<text:s/></text:p>
          </table:table-cell>
          <table:table-cell office:value-type="float" office:value="49.766309999999997" table:style-name="ce42">
            <text:p>49,8<text:s/></text:p>
          </table:table-cell>
          <table:table-cell office:value-type="float" office:value="59.735570000000003" table:style-name="ce42">
            <text:p>59,7<text:s/></text:p>
          </table:table-cell>
          <table:table-cell office:value-type="float" office:value="52.50967" table:style-name="ce42">
            <text:p>52,5<text:s/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47.96931000000001" table:style-name="ce42">
            <text:p>148,0<text:s/></text:p>
          </table:table-cell>
          <table:table-cell office:value-type="float" office:value="50.190219999999997" table:style-name="ce42">
            <text:p>50,2<text:s/></text:p>
          </table:table-cell>
          <table:table-cell office:value-type="float" office:value="52.919530000000002" table:style-name="ce42">
            <text:p>52,9<text:s/></text:p>
          </table:table-cell>
          <table:table-cell office:value-type="float" office:value="28.05078" table:style-name="ce42">
            <text:p>28,1<text:s/></text:p>
          </table:table-cell>
          <table:table-cell office:value-type="float" office:value="16.808779999999999" table:style-name="ce42">
            <text:p>16,8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62.943820000000002" table:style-name="ce42">
            <text:p>62,9<text:s/></text:p>
          </table:table-cell>
          <table:table-cell office:value-type="float" office:value="45.419710000000002" table:style-name="ce42">
            <text:p>45,4<text:s/></text:p>
          </table:table-cell>
          <table:table-cell office:value-type="float" office:value="10.380229999999999" table:style-name="ce42">
            <text:p>10,4<text:s/></text:p>
          </table:table-cell>
          <table:table-cell office:value-type="float" office:value="3.7115399999999998" table:style-name="ce45">
            <text:p>(3,7)</text:p>
          </table:table-cell>
          <table:table-cell office:value-type="float" office:value="3.4323399999999999" table:style-name="ce45">
            <text:p>(3,4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42.71693999999999" table:style-name="ce42">
            <text:p>142,7<text:s/></text:p>
          </table:table-cell>
          <table:table-cell office:value-type="float" office:value="38.342619999999997" table:style-name="ce42">
            <text:p>38,3<text:s/></text:p>
          </table:table-cell>
          <table:table-cell office:value-type="float" office:value="24.6189" table:style-name="ce42">
            <text:p>24,6<text:s/></text:p>
          </table:table-cell>
          <table:table-cell office:value-type="float" office:value="25.413550000000001" table:style-name="ce42">
            <text:p>25,4<text:s/></text:p>
          </table:table-cell>
          <table:table-cell office:value-type="float" office:value="54.34187" table:style-name="ce42">
            <text:p>54,3<text:s/></text:p>
          </table:table-cell>
          <table:table-cell table:style-name="ce10"/>
          <table:table-cell table:number-columns-repeated="16377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4" table:style-name="ce42"/>
          <table:table-cell table:style-name="ce10"/>
          <table:table-cell table:number-columns-repeated="16377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1983.50901" table:style-name="ce42">
            <text:p>1 983,5<text:s/></text:p>
          </table:table-cell>
          <table:table-cell office:value-type="float" office:value="253.06497999999999" table:style-name="ce42">
            <text:p>253,1<text:s/></text:p>
          </table:table-cell>
          <table:table-cell office:value-type="float" office:value="948.32615999999996" table:style-name="ce42">
            <text:p>948,3<text:s/></text:p>
          </table:table-cell>
          <table:table-cell office:value-type="float" office:value="354.34544" table:style-name="ce42">
            <text:p>354,3<text:s/></text:p>
          </table:table-cell>
          <table:table-cell office:value-type="float" office:value="427.77242999999999" table:style-name="ce42">
            <text:p>427,8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488.57328999999999" table:style-name="ce42">
            <text:p>488,6<text:s/></text:p>
          </table:table-cell>
          <table:table-cell office:value-type="float" office:value="122.71617000000001" table:style-name="ce42">
            <text:p>122,7<text:s/></text:p>
          </table:table-cell>
          <table:table-cell office:value-type="float" office:value="125.04776" table:style-name="ce42">
            <text:p>125,0<text:s/></text:p>
          </table:table-cell>
          <table:table-cell office:value-type="float" office:value="100.07777" table:style-name="ce42">
            <text:p>100,1<text:s/></text:p>
          </table:table-cell>
          <table:table-cell office:value-type="float" office:value="140.73159000000001" table:style-name="ce42">
            <text:p>140,7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275.09692000000001" table:style-name="ce42">
            <text:p>275,1<text:s/></text:p>
          </table:table-cell>
          <table:table-cell office:value-type="float" office:value="33.906509999999997" table:style-name="ce42">
            <text:p>33,9<text:s/></text:p>
          </table:table-cell>
          <table:table-cell office:value-type="float" office:value="79.471239999999995" table:style-name="ce42">
            <text:p>79,5<text:s/></text:p>
          </table:table-cell>
          <table:table-cell office:value-type="float" office:value="66.911360000000002" table:style-name="ce42">
            <text:p>66,9<text:s/></text:p>
          </table:table-cell>
          <table:table-cell office:value-type="float" office:value="94.807810000000003" table:style-name="ce42">
            <text:p>94,8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98.340729999999994" table:style-name="ce42">
            <text:p>98,3<text:s/></text:p>
          </table:table-cell>
          <table:table-cell office:value-type="float" office:value="5.5734899999999996" table:style-name="ce42">
            <text:p>5,6<text:s/></text:p>
          </table:table-cell>
          <table:table-cell office:value-type="float" office:value="30.2075" table:style-name="ce42">
            <text:p>30,2<text:s/></text:p>
          </table:table-cell>
          <table:table-cell office:value-type="float" office:value="16.918109999999999" table:style-name="ce42">
            <text:p>16,9<text:s/></text:p>
          </table:table-cell>
          <table:table-cell office:value-type="float" office:value="45.641629999999999" table:style-name="ce42">
            <text:p>45,6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74.714929999999995" table:style-name="ce42">
            <text:p>74,7<text:s/></text:p>
          </table:table-cell>
          <table:table-cell office:value-type="float" office:value="3.2930799999999998" table:style-name="ce45">
            <text:p>(3,3)</text:p>
          </table:table-cell>
          <table:table-cell office:value-type="float" office:value="25.85971" table:style-name="ce42">
            <text:p>25,9<text:s/></text:p>
          </table:table-cell>
          <table:table-cell office:value-type="float" office:value="12.44659" table:style-name="ce42">
            <text:p>12,4<text:s/></text:p>
          </table:table-cell>
          <table:table-cell office:value-type="float" office:value="33.115549999999999" table:style-name="ce42">
            <text:p>33,1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76.75619" table:style-name="ce42">
            <text:p>176,8<text:s/></text:p>
          </table:table-cell>
          <table:table-cell office:value-type="float" office:value="28.333020000000001" table:style-name="ce42">
            <text:p>28,3<text:s/></text:p>
          </table:table-cell>
          <table:table-cell office:value-type="float" office:value="49.263739999999999" table:style-name="ce42">
            <text:p>49,3<text:s/></text:p>
          </table:table-cell>
          <table:table-cell office:value-type="float" office:value="49.993250000000003" table:style-name="ce42">
            <text:p>50,0<text:s/></text:p>
          </table:table-cell>
          <table:table-cell office:value-type="float" office:value="49.166179999999997" table:style-name="ce42">
            <text:p>49,2<text:s/></text:p>
          </table:table-cell>
          <table:table-cell table:style-name="ce10"/>
          <table:table-cell table:number-columns-repeated="16377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79.94014" table:style-name="ce42">
            <text:p>79,9<text:s/></text:p>
          </table:table-cell>
          <table:table-cell office:value-type="float" office:value="31.06889" table:style-name="ce42">
            <text:p>31,1<text:s/></text:p>
          </table:table-cell>
          <table:table-cell office:value-type="float" office:value="25.134730000000001" table:style-name="ce42">
            <text:p>25,1<text:s/></text:p>
          </table:table-cell>
          <table:table-cell office:value-type="float" office:value="15.373670000000001" table:style-name="ce42">
            <text:p>15,4<text:s/></text:p>
          </table:table-cell>
          <table:table-cell office:value-type="float" office:value="8.3628499999999999" table:style-name="ce42">
            <text:p>8,4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38.891640000000002" table:style-name="ce42">
            <text:p>38,9<text:s/></text:p>
          </table:table-cell>
          <table:table-cell office:value-type="float" office:value="28.265940000000001" table:style-name="ce42">
            <text:p>28,3<text:s/></text:p>
          </table:table-cell>
          <table:table-cell office:value-type="float" office:value="6.3093700000000004" table:style-name="ce42">
            <text:p>6,3<text:s/></text:p>
          </table:table-cell>
          <table:table-cell office:value-type="float" office:value="2.7314400000000001" table:style-name="ce45">
            <text:p>(2,7)</text:p>
          </table:table-cell>
          <table:table-cell office:value-type="float" office:value="1.5848900000000001" table:style-name="ce43">
            <text:p>(x)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94.644589999999994" table:style-name="ce42">
            <text:p>94,6<text:s/></text:p>
          </table:table-cell>
          <table:table-cell office:value-type="float" office:value="29.474830000000001" table:style-name="ce42">
            <text:p>29,5<text:s/></text:p>
          </table:table-cell>
          <table:table-cell office:value-type="float" office:value="14.13242" table:style-name="ce42">
            <text:p>14,1<text:s/></text:p>
          </table:table-cell>
          <table:table-cell office:value-type="float" office:value="15.061299999999999" table:style-name="ce42">
            <text:p>15,1<text:s/></text:p>
          </table:table-cell>
          <table:table-cell office:value-type="float" office:value="35.976039999999998" table:style-name="ce42">
            <text:p>36,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5" table:style-name="ce42"/>
          <table:table-cell table:style-name="ce10"/>
          <table:table-cell table:number-columns-repeated="16377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1763.3277499999999" table:style-name="ce42">
            <text:p>1 763,3<text:s/></text:p>
          </table:table-cell>
          <table:table-cell office:value-type="float" office:value="197.05744000000001" table:style-name="ce42">
            <text:p>197,1<text:s/></text:p>
          </table:table-cell>
          <table:table-cell office:value-type="float" office:value="875.05046000000004" table:style-name="ce42">
            <text:p>875,1<text:s/></text:p>
          </table:table-cell>
          <table:table-cell office:value-type="float" office:value="305.23151000000001" table:style-name="ce42">
            <text:p>305,2<text:s/></text:p>
          </table:table-cell>
          <table:table-cell office:value-type="float" office:value="385.98833999999999" table:style-name="ce42">
            <text:p>386,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2">
            <text:p>Mit Migrationshintergrund</text:p>
          </table:table-cell>
          <table:table-cell office:value-type="float" office:value="708.75454999999999" table:style-name="ce42">
            <text:p>708,8<text:s/></text:p>
          </table:table-cell>
          <table:table-cell office:value-type="float" office:value="178.72371000000001" table:style-name="ce42">
            <text:p>178,7<text:s/></text:p>
          </table:table-cell>
          <table:table-cell office:value-type="float" office:value="198.32346000000001" table:style-name="ce42">
            <text:p>198,3<text:s/></text:p>
          </table:table-cell>
          <table:table-cell office:value-type="float" office:value="149.1917" table:style-name="ce42">
            <text:p>149,2<text:s/></text:p>
          </table:table-cell>
          <table:table-cell office:value-type="float" office:value="182.51568" table:style-name="ce42">
            <text:p>182,5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626.45072000000005" table:style-name="ce42">
            <text:p>626,5<text:s/></text:p>
          </table:table-cell>
          <table:table-cell office:value-type="float" office:value="163.26138" table:style-name="ce42">
            <text:p>163,3<text:s/></text:p>
          </table:table-cell>
          <table:table-cell office:value-type="float" office:value="165.01935" table:style-name="ce42">
            <text:p>165,0<text:s/></text:p>
          </table:table-cell>
          <table:table-cell office:value-type="float" office:value="131.14397" table:style-name="ce42">
            <text:p>131,1<text:s/></text:p>
          </table:table-cell>
          <table:table-cell office:value-type="float" office:value="167.02601999999999" table:style-name="ce42">
            <text:p>167,0<text:s/></text:p>
          </table:table-cell>
          <table:table-cell table:style-name="ce10"/>
          <table:table-cell table:number-columns-repeated="16377" table:style-name="ce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82.303830000000005" table:style-name="ce42">
            <text:p>82,3<text:s/></text:p>
          </table:table-cell>
          <table:table-cell office:value-type="float" office:value="15.46233" table:style-name="ce42">
            <text:p>15,5<text:s/></text:p>
          </table:table-cell>
          <table:table-cell office:value-type="float" office:value="33.304110000000001" table:style-name="ce42">
            <text:p>33,3<text:s/></text:p>
          </table:table-cell>
          <table:table-cell office:value-type="float" office:value="18.047730000000001" table:style-name="ce42">
            <text:p>18,0<text:s/></text:p>
          </table:table-cell>
          <table:table-cell office:value-type="float" office:value="15.489660000000001" table:style-name="ce42">
            <text:p>15,5<text:s/></text:p>
          </table:table-cell>
          <table:table-cell table:style-name="ce10"/>
          <table:table-cell table:number-columns-repeated="16377" table:style-name="ce1"/>
        </table:table-row>
        <table:table-row table:style-name="ro14">
          <table:table-cell office:value-type="string" table:number-columns-spanned="6" table:number-rows-spanned="1" table:style-name="ce75">
            <text:p>Q: STATISTIK AUSTRIA, Mikrozensus-Arbeitskräfteerhebung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5"/>
          <table:table-cell table:number-columns-repeated="5" table:style-name="ce33"/>
          <table:table-cell table:number-columns-repeated="16373"/>
        </table:table-row>
        <table:table-row table:number-rows-repeated="1048492" table:style-name="ro4">
          <table:table-cell table:number-columns-repeated="16384"/>
        </table:table-row>
      </table:table>
      <table:table table:name="A3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0" table:default-cell-style-name="ce1"/>
        <table:table-column table:style-name="co10" table:number-columns-repeated="9" table:default-cell-style-name="ce1"/>
        <table:table-column table:style-name="co1" table:number-columns-repeated="2" table:default-cell-style-name="ce1"/>
        <table:table-column table:style-name="co11" table:default-cell-style-name="ce1"/>
        <table:table-column table:style-name="co1" table:number-columns-repeated="16368" table:default-cell-style-name="ce1"/>
        <table:table-row table:style-name="ro15">
          <table:table-cell office:value-type="string" table:number-columns-spanned="13" table:number-rows-spanned="1" table:style-name="ce84">
            <text:p>A3 Bevölkerung (15 Jahre und älter) nach Erwerbsstatus, Geburtsland, Staatsangehörigkeit, Migrationshintergrund und Geschlecht 2021 – in Tausend</text:p>
          </table:table-cell>
          <table:covered-table-cell table:number-columns-repeated="12"/>
          <table:table-cell table:style-name="ce2"/>
          <table:table-cell table:number-columns-repeated="16370" table:style-name="ce3"/>
        </table:table-row>
        <table:table-row table:style-name="ro16">
          <table:table-cell office:value-type="string" table:number-columns-spanned="1" table:number-rows-spanned="2" table:style-name="ce99">
            <text:p>Merkmal</text:p>
          </table:table-cell>
          <table:table-cell office:value-type="string" table:number-columns-spanned="4" table:number-rows-spanned="1" table:style-name="ce79">
            <text:p>Bevölkerung (15 Jahre und älter)</text:p>
          </table:table-cell>
          <table:covered-table-cell table:number-columns-repeated="3"/>
          <table:table-cell office:value-type="string" table:number-columns-spanned="5" table:number-rows-spanned="1" table:style-name="ce79">
            <text:p>Bevölkerung (15-74 Jahre)</text:p>
          </table:table-cell>
          <table:covered-table-cell table:number-columns-repeated="4"/>
          <table:table-cell office:value-type="string" table:number-columns-spanned="3" table:number-rows-spanned="1" table:style-name="ce91">
            <text:p>Bevölkerung <text:s/>(15-64 Jahre)</text:p>
          </table:table-cell>
          <table:covered-table-cell table:number-columns-repeated="2"/>
          <table:table-cell table:number-columns-repeated="16371" table:style-name="ce3"/>
        </table:table-row>
        <table:table-row table:style-name="ro17">
          <table:covered-table-cell/>
          <table:table-cell office:value-type="string" table:style-name="ce53">
            <text:p>insge-samt</text:p>
          </table:table-cell>
          <table:table-cell office:value-type="string" table:style-name="ce4">
            <text:p>Er-werbs-tätige</text:p>
          </table:table-cell>
          <table:table-cell office:value-type="string" table:style-name="ce38">
            <text:p>Arbeitslose</text:p>
          </table:table-cell>
          <table:table-cell office:value-type="string" table:style-name="ce39">
            <text:p>Nicht-Er-werbs-perso-nen</text:p>
          </table:table-cell>
          <table:table-cell office:value-type="string" table:style-name="ce53">
            <text:p>zusam-men</text:p>
          </table:table-cell>
          <table:table-cell office:value-type="string" table:style-name="ce5">
            <text:p>Er-werbs-tätige</text:p>
          </table:table-cell>
          <table:table-cell office:value-type="string" table:style-name="ce5">
            <text:p>Arbeits-lose</text:p>
          </table:table-cell>
          <table:table-cell office:value-type="string" table:style-name="ce5">
            <text:p>Nicht-Er-werbs-perso-nen</text:p>
          </table:table-cell>
          <table:table-cell office:value-type="string" table:style-name="ce5">
            <text:p>Arbeits-losen-quote in %</text:p>
          </table:table-cell>
          <table:table-cell office:value-type="string" table:style-name="ce53">
            <text:p>zusam-men</text:p>
          </table:table-cell>
          <table:table-cell office:value-type="string" table:style-name="ce5">
            <text:p>Er-werbs-tätige<text:s/></text:p>
          </table:table-cell>
          <table:table-cell office:value-type="string" table:style-name="ce35">
            <text:p>Er-werbs-tätigen-quote in %</text:p>
          </table:table-cell>
          <table:table-cell table:number-columns-repeated="16371" table:style-name="ce1"/>
        </table:table-row>
        <table:table-row table:style-name="ro5">
          <table:table-cell table:style-name="ce8"/>
          <table:table-cell office:value-type="string" table:number-columns-spanned="12" table:number-rows-spanned="1" table:style-name="ce73">
            <text:p>Männer und Frauen</text:p>
          </table:table-cell>
          <table:covered-table-cell table:number-columns-repeated="11"/>
          <table:table-cell table:style-name="ce1"/>
          <table:table-cell table:style-name="ce26"/>
          <table:table-cell table:number-columns-repeated="16369" table:style-name="ce1"/>
        </table:table-row>
        <table:table-row table:style-name="ro10">
          <table:table-cell office:value-type="string" table:style-name="ce13">
            <text:p>Insgesamt</text:p>
          </table:table-cell>
          <table:table-cell office:value-type="float" office:value="7504.8299900000002" table:style-name="ce40">
            <text:p>7 504,8<text:s/></text:p>
          </table:table-cell>
          <table:table-cell office:value-type="float" office:value="4306.02909" table:style-name="ce40">
            <text:p>4 306,0<text:s/></text:p>
          </table:table-cell>
          <table:table-cell office:value-type="float" office:value="283.69351999999998" table:style-name="ce40">
            <text:p>283,7<text:s/></text:p>
          </table:table-cell>
          <table:table-cell office:value-type="float" office:value="2915.1073799999999" table:style-name="ce40">
            <text:p>2 915,1<text:s/></text:p>
          </table:table-cell>
          <table:table-cell office:value-type="float" office:value="6719.4691999999995" table:style-name="ce40">
            <text:p>6 719,5<text:s/></text:p>
          </table:table-cell>
          <table:table-cell office:value-type="float" office:value="4296.00641" table:style-name="ce40">
            <text:p>4 296,0<text:s/></text:p>
          </table:table-cell>
          <table:table-cell office:value-type="float" office:value="283.69351999999998" table:style-name="ce40">
            <text:p>283,7<text:s/></text:p>
          </table:table-cell>
          <table:table-cell office:value-type="float" office:value="2139.7692699999998" table:style-name="ce40">
            <text:p>2 139,8<text:s/></text:p>
          </table:table-cell>
          <table:table-cell office:value-type="float" office:value="6.1945875130731496" table:style-name="ce47">
            <text:p>6,2</text:p>
          </table:table-cell>
          <table:table-cell office:value-type="float" office:value="5844.9990799999996" table:style-name="ce40">
            <text:p>5 845,0<text:s/></text:p>
          </table:table-cell>
          <table:table-cell office:value-type="float" office:value="4231.8112499999997" table:style-name="ce40">
            <text:p>4 231,8<text:s/></text:p>
          </table:table-cell>
          <table:table-cell office:value-type="float" office:value="72.4005460408045" table:style-name="ce47">
            <text:p>72,4</text:p>
          </table:table-cell>
          <table:table-cell table:number-columns-repeated="16371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5868.9068200000002" table:style-name="ce42">
            <text:p>5 868,9<text:s/></text:p>
          </table:table-cell>
          <table:table-cell office:value-type="float" office:value="3344.9486499999998" table:style-name="ce42">
            <text:p>3 344,9<text:s/></text:p>
          </table:table-cell>
          <table:table-cell office:value-type="float" office:value="161.51503" table:style-name="ce42">
            <text:p>161,5<text:s/></text:p>
          </table:table-cell>
          <table:table-cell office:value-type="float" office:value="2362.4431399999999" table:style-name="ce42">
            <text:p>2 362,4<text:s/></text:p>
          </table:table-cell>
          <table:table-cell office:value-type="float" office:value="5178.7854900000002" table:style-name="ce42">
            <text:p>5 178,8<text:s/></text:p>
          </table:table-cell>
          <table:table-cell office:value-type="float" office:value="3336.42731" table:style-name="ce42">
            <text:p>3 336,4<text:s/></text:p>
          </table:table-cell>
          <table:table-cell office:value-type="float" office:value="161.51503" table:style-name="ce42">
            <text:p>161,5<text:s/></text:p>
          </table:table-cell>
          <table:table-cell office:value-type="float" office:value="1680.8431499999999" table:style-name="ce42">
            <text:p>1 680,8<text:s/></text:p>
          </table:table-cell>
          <table:table-cell office:value-type="float" office:value="4.6174297429957099" table:style-name="ce48">
            <text:p>4,6</text:p>
          </table:table-cell>
          <table:table-cell office:value-type="float" office:value="4438.2885100000003" table:style-name="ce42">
            <text:p>4 438,3<text:s/></text:p>
          </table:table-cell>
          <table:table-cell office:value-type="float" office:value="3281.9104400000001" table:style-name="ce42">
            <text:p>3 281,9<text:s/></text:p>
          </table:table-cell>
          <table:table-cell office:value-type="float" office:value="73.945405590588805" table:style-name="ce48">
            <text:p>73,9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1635.92317" table:style-name="ce42">
            <text:p>1 635,9<text:s/></text:p>
          </table:table-cell>
          <table:table-cell office:value-type="float" office:value="961.08043999999995" table:style-name="ce42">
            <text:p>961,1<text:s/></text:p>
          </table:table-cell>
          <table:table-cell office:value-type="float" office:value="122.17849" table:style-name="ce42">
            <text:p>122,2<text:s/></text:p>
          </table:table-cell>
          <table:table-cell office:value-type="float" office:value="552.66423999999995" table:style-name="ce42">
            <text:p>552,7<text:s/></text:p>
          </table:table-cell>
          <table:table-cell office:value-type="float" office:value="1540.68371" table:style-name="ce42">
            <text:p>1 540,7<text:s/></text:p>
          </table:table-cell>
          <table:table-cell office:value-type="float" office:value="959.57910000000004" table:style-name="ce42">
            <text:p>959,6<text:s/></text:p>
          </table:table-cell>
          <table:table-cell office:value-type="float" office:value="122.17849" table:style-name="ce42">
            <text:p>122,2<text:s/></text:p>
          </table:table-cell>
          <table:table-cell office:value-type="float" office:value="458.92612000000003" table:style-name="ce42">
            <text:p>458,9<text:s/></text:p>
          </table:table-cell>
          <table:table-cell office:value-type="float" office:value="11.2944425931876" table:style-name="ce48">
            <text:p>11,3</text:p>
          </table:table-cell>
          <table:table-cell office:value-type="float" office:value="1406.71057" table:style-name="ce42">
            <text:p>1 406,7<text:s/></text:p>
          </table:table-cell>
          <table:table-cell office:value-type="float" office:value="949.90080999999998" table:style-name="ce42">
            <text:p>949,9<text:s/></text:p>
          </table:table-cell>
          <table:table-cell office:value-type="float" office:value="67.526386042581606" table:style-name="ce48">
            <text:p>67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736.77552000000003" table:style-name="ce42">
            <text:p>736,8<text:s/></text:p>
          </table:table-cell>
          <table:table-cell office:value-type="float" office:value="454.44105999999999" table:style-name="ce42">
            <text:p>454,4<text:s/></text:p>
          </table:table-cell>
          <table:table-cell office:value-type="float" office:value="42.768569999999997" table:style-name="ce42">
            <text:p>42,8<text:s/></text:p>
          </table:table-cell>
          <table:table-cell office:value-type="float" office:value="239.56589" table:style-name="ce42">
            <text:p>239,6<text:s/></text:p>
          </table:table-cell>
          <table:table-cell office:value-type="float" office:value="666.82168000000001" table:style-name="ce42">
            <text:p>666,8<text:s/></text:p>
          </table:table-cell>
          <table:table-cell office:value-type="float" office:value="453.07083" table:style-name="ce42">
            <text:p>453,1<text:s/></text:p>
          </table:table-cell>
          <table:table-cell office:value-type="float" office:value="42.768569999999997" table:style-name="ce42">
            <text:p>42,8<text:s/></text:p>
          </table:table-cell>
          <table:table-cell office:value-type="float" office:value="170.98228" table:style-name="ce42">
            <text:p>171,0<text:s/></text:p>
          </table:table-cell>
          <table:table-cell office:value-type="float" office:value="8.6254884141921799" table:style-name="ce48">
            <text:p>8,6</text:p>
          </table:table-cell>
          <table:table-cell office:value-type="float" office:value="608.93302000000006" table:style-name="ce42">
            <text:p>608,9<text:s/></text:p>
          </table:table-cell>
          <table:table-cell office:value-type="float" office:value="446.96703000000002" table:style-name="ce42">
            <text:p>447,0<text:s/></text:p>
          </table:table-cell>
          <table:table-cell office:value-type="float" office:value="73.401673964075698" table:style-name="ce48">
            <text:p>73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310.54939999999999" table:style-name="ce42">
            <text:p>310,5<text:s/></text:p>
          </table:table-cell>
          <table:table-cell office:value-type="float" office:value="189.88121000000001" table:style-name="ce42">
            <text:p>189,9<text:s/></text:p>
          </table:table-cell>
          <table:table-cell office:value-type="float" office:value="11.58131" table:style-name="ce42">
            <text:p>11,6<text:s/></text:p>
          </table:table-cell>
          <table:table-cell office:value-type="float" office:value="109.08687999999999" table:style-name="ce42">
            <text:p>109,1<text:s/></text:p>
          </table:table-cell>
          <table:table-cell office:value-type="float" office:value="271.67606999999998" table:style-name="ce42">
            <text:p>271,7<text:s/></text:p>
          </table:table-cell>
          <table:table-cell office:value-type="float" office:value="188.88093000000001" table:style-name="ce42">
            <text:p>188,9<text:s/></text:p>
          </table:table-cell>
          <table:table-cell office:value-type="float" office:value="11.58131" table:style-name="ce42">
            <text:p>11,6<text:s/></text:p>
          </table:table-cell>
          <table:table-cell office:value-type="float" office:value="71.213830000000002" table:style-name="ce42">
            <text:p>71,2<text:s/></text:p>
          </table:table-cell>
          <table:table-cell office:value-type="float" office:value="5.7773024984655503" table:style-name="ce48">
            <text:p>5,8</text:p>
          </table:table-cell>
          <table:table-cell office:value-type="float" office:value="245.50262000000001" table:style-name="ce42">
            <text:p>245,5<text:s/></text:p>
          </table:table-cell>
          <table:table-cell office:value-type="float" office:value="184.72603000000001" table:style-name="ce42">
            <text:p>184,7<text:s/></text:p>
          </table:table-cell>
          <table:table-cell office:value-type="float" office:value="75.244015725779207" table:style-name="ce48">
            <text:p>75,2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240.13443000000001" table:style-name="ce42">
            <text:p>240,1<text:s/></text:p>
          </table:table-cell>
          <table:table-cell office:value-type="float" office:value="147.28335000000001" table:style-name="ce42">
            <text:p>147,3<text:s/></text:p>
          </table:table-cell>
          <table:table-cell office:value-type="float" office:value="8.1125500000000006" table:style-name="ce42">
            <text:p>8,1<text:s/></text:p>
          </table:table-cell>
          <table:table-cell office:value-type="float" office:value="84.738529999999997" table:style-name="ce42">
            <text:p>84,7<text:s/></text:p>
          </table:table-cell>
          <table:table-cell office:value-type="float" office:value="210.15754000000001" table:style-name="ce42">
            <text:p>210,2<text:s/></text:p>
          </table:table-cell>
          <table:table-cell office:value-type="float" office:value="146.28307000000001" table:style-name="ce42">
            <text:p>146,3<text:s/></text:p>
          </table:table-cell>
          <table:table-cell office:value-type="float" office:value="8.1125500000000006" table:style-name="ce42">
            <text:p>8,1<text:s/></text:p>
          </table:table-cell>
          <table:table-cell office:value-type="float" office:value="55.761920000000003" table:style-name="ce42">
            <text:p>55,8<text:s/></text:p>
          </table:table-cell>
          <table:table-cell office:value-type="float" office:value="5.25439128389782" table:style-name="ce48">
            <text:p>5,3</text:p>
          </table:table-cell>
          <table:table-cell office:value-type="float" office:value="189.72242" table:style-name="ce42">
            <text:p>189,7<text:s/></text:p>
          </table:table-cell>
          <table:table-cell office:value-type="float" office:value="142.67411000000001" table:style-name="ce42">
            <text:p>142,7<text:s/></text:p>
          </table:table-cell>
          <table:table-cell office:value-type="float" office:value="75.201502278961001" table:style-name="ce48">
            <text:p>75,2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426.22611999999998" table:style-name="ce42">
            <text:p>426,2<text:s/></text:p>
          </table:table-cell>
          <table:table-cell office:value-type="float" office:value="264.55984999999998" table:style-name="ce42">
            <text:p>264,6<text:s/></text:p>
          </table:table-cell>
          <table:table-cell office:value-type="float" office:value="31.187259999999998" table:style-name="ce42">
            <text:p>31,2<text:s/></text:p>
          </table:table-cell>
          <table:table-cell office:value-type="float" office:value="130.47900999999999" table:style-name="ce42">
            <text:p>130,5<text:s/></text:p>
          </table:table-cell>
          <table:table-cell office:value-type="float" office:value="395.14560999999998" table:style-name="ce42">
            <text:p>395,1<text:s/></text:p>
          </table:table-cell>
          <table:table-cell office:value-type="float" office:value="264.18990000000002" table:style-name="ce42">
            <text:p>264,2<text:s/></text:p>
          </table:table-cell>
          <table:table-cell office:value-type="float" office:value="31.187259999999998" table:style-name="ce42">
            <text:p>31,2<text:s/></text:p>
          </table:table-cell>
          <table:table-cell office:value-type="float" office:value="99.768450000000001" table:style-name="ce42">
            <text:p>99,8<text:s/></text:p>
          </table:table-cell>
          <table:table-cell office:value-type="float" office:value="10.5584534701329" table:style-name="ce48">
            <text:p>10,6</text:p>
          </table:table-cell>
          <table:table-cell office:value-type="float" office:value="363.43040000000002" table:style-name="ce42">
            <text:p>363,4<text:s/></text:p>
          </table:table-cell>
          <table:table-cell office:value-type="float" office:value="262.24099999999999" table:style-name="ce42">
            <text:p>262,2<text:s/></text:p>
          </table:table-cell>
          <table:table-cell office:value-type="float" office:value="72.157144806818593" table:style-name="ce48">
            <text:p>72,2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372.45569999999998" table:style-name="ce42">
            <text:p>372,5<text:s/></text:p>
          </table:table-cell>
          <table:table-cell office:value-type="float" office:value="225.91094000000001" table:style-name="ce42">
            <text:p>225,9<text:s/></text:p>
          </table:table-cell>
          <table:table-cell office:value-type="float" office:value="25.329139999999999" table:style-name="ce42">
            <text:p>25,3<text:s/></text:p>
          </table:table-cell>
          <table:table-cell office:value-type="float" office:value="121.21562" table:style-name="ce42">
            <text:p>121,2<text:s/></text:p>
          </table:table-cell>
          <table:table-cell office:value-type="float" office:value="360.60109999999997" table:style-name="ce42">
            <text:p>360,6<text:s/></text:p>
          </table:table-cell>
          <table:table-cell office:value-type="float" office:value="225.91094000000001" table:style-name="ce42">
            <text:p>225,9<text:s/></text:p>
          </table:table-cell>
          <table:table-cell office:value-type="float" office:value="25.329139999999999" table:style-name="ce42">
            <text:p>25,3<text:s/></text:p>
          </table:table-cell>
          <table:table-cell office:value-type="float" office:value="109.36102" table:style-name="ce42">
            <text:p>109,4<text:s/></text:p>
          </table:table-cell>
          <table:table-cell office:value-type="float" office:value="10.0816478007808" table:style-name="ce48">
            <text:p>10,1</text:p>
          </table:table-cell>
          <table:table-cell office:value-type="float" office:value="320.12648999999999" table:style-name="ce42">
            <text:p>320,1<text:s/></text:p>
          </table:table-cell>
          <table:table-cell office:value-type="float" office:value="224.41225" table:style-name="ce42">
            <text:p>224,4<text:s/></text:p>
          </table:table-cell>
          <table:table-cell office:value-type="float" office:value="70.101118467265906" table:style-name="ce48">
            <text:p>70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160.60742999999999" table:style-name="ce42">
            <text:p>160,6<text:s/></text:p>
          </table:table-cell>
          <table:table-cell office:value-type="float" office:value="88.204440000000005" table:style-name="ce42">
            <text:p>88,2<text:s/></text:p>
          </table:table-cell>
          <table:table-cell office:value-type="float" office:value="11.537990000000001" table:style-name="ce42">
            <text:p>11,5<text:s/></text:p>
          </table:table-cell>
          <table:table-cell office:value-type="float" office:value="60.865000000000002" table:style-name="ce42">
            <text:p>60,9<text:s/></text:p>
          </table:table-cell>
          <table:table-cell office:value-type="float" office:value="157.52519000000001" table:style-name="ce42">
            <text:p>157,5<text:s/></text:p>
          </table:table-cell>
          <table:table-cell office:value-type="float" office:value="88.204440000000005" table:style-name="ce42">
            <text:p>88,2<text:s/></text:p>
          </table:table-cell>
          <table:table-cell office:value-type="float" office:value="11.537990000000001" table:style-name="ce42">
            <text:p>11,5<text:s/></text:p>
          </table:table-cell>
          <table:table-cell office:value-type="float" office:value="57.782760000000003" table:style-name="ce42">
            <text:p>57,8<text:s/></text:p>
          </table:table-cell>
          <table:table-cell office:value-type="float" office:value="11.5677851441959" table:style-name="ce48">
            <text:p>11,6</text:p>
          </table:table-cell>
          <table:table-cell office:value-type="float" office:value="141.71117000000001" table:style-name="ce42">
            <text:p>141,7<text:s/></text:p>
          </table:table-cell>
          <table:table-cell office:value-type="float" office:value="87.707639999999998" table:style-name="ce42">
            <text:p>87,7<text:s/></text:p>
          </table:table-cell>
          <table:table-cell office:value-type="float" office:value="61.891832521035603" table:style-name="ce48">
            <text:p>61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366.08452" table:style-name="ce42">
            <text:p>366,1<text:s/></text:p>
          </table:table-cell>
          <table:table-cell office:value-type="float" office:value="192.524" table:style-name="ce42">
            <text:p>192,5<text:s/></text:p>
          </table:table-cell>
          <table:table-cell office:value-type="float" office:value="42.542789999999997" table:style-name="ce42">
            <text:p>42,5<text:s/></text:p>
          </table:table-cell>
          <table:table-cell office:value-type="float" office:value="131.01773" table:style-name="ce42">
            <text:p>131,0<text:s/></text:p>
          </table:table-cell>
          <table:table-cell office:value-type="float" office:value="355.73574000000002" table:style-name="ce42">
            <text:p>355,7<text:s/></text:p>
          </table:table-cell>
          <table:table-cell office:value-type="float" office:value="192.39288999999999" table:style-name="ce42">
            <text:p>192,4<text:s/></text:p>
          </table:table-cell>
          <table:table-cell office:value-type="float" office:value="42.542789999999997" table:style-name="ce42">
            <text:p>42,5<text:s/></text:p>
          </table:table-cell>
          <table:table-cell office:value-type="float" office:value="120.80006" table:style-name="ce42">
            <text:p>120,8<text:s/></text:p>
          </table:table-cell>
          <table:table-cell office:value-type="float" office:value="18.108271165963401" table:style-name="ce48">
            <text:p>18,1</text:p>
          </table:table-cell>
          <table:table-cell office:value-type="float" office:value="335.93988999999999" table:style-name="ce42">
            <text:p>335,9<text:s/></text:p>
          </table:table-cell>
          <table:table-cell office:value-type="float" office:value="190.81388999999999" table:style-name="ce42">
            <text:p>190,8<text:s/></text:p>
          </table:table-cell>
          <table:table-cell office:value-type="float" office:value="56.800009668396299" table:style-name="ce48">
            <text:p>56,8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7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6270.9400500000002" table:style-name="ce42">
            <text:p>6 270,9<text:s/></text:p>
          </table:table-cell>
          <table:table-cell office:value-type="float" office:value="3551.6048500000002" table:style-name="ce42">
            <text:p>3 551,6<text:s/></text:p>
          </table:table-cell>
          <table:table-cell office:value-type="float" office:value="180.5548" table:style-name="ce42">
            <text:p>180,6<text:s/></text:p>
          </table:table-cell>
          <table:table-cell office:value-type="float" office:value="2538.7804000000001" table:style-name="ce42">
            <text:p>2 538,8<text:s/></text:p>
          </table:table-cell>
          <table:table-cell office:value-type="float" office:value="5515.70903" table:style-name="ce42">
            <text:p>5 515,7<text:s/></text:p>
          </table:table-cell>
          <table:table-cell office:value-type="float" office:value="3541.9950399999998" table:style-name="ce42">
            <text:p>3 542,0<text:s/></text:p>
          </table:table-cell>
          <table:table-cell office:value-type="float" office:value="180.5548" table:style-name="ce42">
            <text:p>180,6<text:s/></text:p>
          </table:table-cell>
          <table:table-cell office:value-type="float" office:value="1793.1591900000001" table:style-name="ce42">
            <text:p>1 793,2<text:s/></text:p>
          </table:table-cell>
          <table:table-cell office:value-type="float" office:value="4.8502990627521099" table:style-name="ce48">
            <text:p>4,9</text:p>
          </table:table-cell>
          <table:table-cell office:value-type="float" office:value="4719.2696100000003" table:style-name="ce42">
            <text:p>4 719,3<text:s/></text:p>
          </table:table-cell>
          <table:table-cell office:value-type="float" office:value="3484.1380800000002" table:style-name="ce42">
            <text:p>3 484,1<text:s/></text:p>
          </table:table-cell>
          <table:table-cell office:value-type="float" office:value="73.827909145457795" table:style-name="ce48">
            <text:p>73,8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1233.88994" table:style-name="ce42">
            <text:p>1 233,9<text:s/></text:p>
          </table:table-cell>
          <table:table-cell office:value-type="float" office:value="754.42424000000005" table:style-name="ce42">
            <text:p>754,4<text:s/></text:p>
          </table:table-cell>
          <table:table-cell office:value-type="float" office:value="103.13872000000001" table:style-name="ce42">
            <text:p>103,1<text:s/></text:p>
          </table:table-cell>
          <table:table-cell office:value-type="float" office:value="376.32697999999999" table:style-name="ce42">
            <text:p>376,3<text:s/></text:p>
          </table:table-cell>
          <table:table-cell office:value-type="float" office:value="1203.76017" table:style-name="ce42">
            <text:p>1 203,8<text:s/></text:p>
          </table:table-cell>
          <table:table-cell office:value-type="float" office:value="754.01137000000006" table:style-name="ce42">
            <text:p>754,0<text:s/></text:p>
          </table:table-cell>
          <table:table-cell office:value-type="float" office:value="103.13872000000001" table:style-name="ce42">
            <text:p>103,1<text:s/></text:p>
          </table:table-cell>
          <table:table-cell office:value-type="float" office:value="346.61007999999998" table:style-name="ce42">
            <text:p>346,6<text:s/></text:p>
          </table:table-cell>
          <table:table-cell office:value-type="float" office:value="12.032749130318599" table:style-name="ce48">
            <text:p>12,0</text:p>
          </table:table-cell>
          <table:table-cell office:value-type="float" office:value="1125.72947" table:style-name="ce42">
            <text:p>1 125,7<text:s/></text:p>
          </table:table-cell>
          <table:table-cell office:value-type="float" office:value="747.67317000000003" table:style-name="ce42">
            <text:p>747,7<text:s/></text:p>
          </table:table-cell>
          <table:table-cell office:value-type="float" office:value="66.4167715179385" table:style-name="ce48">
            <text:p>66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656.25359000000003" table:style-name="ce42">
            <text:p>656,3<text:s/></text:p>
          </table:table-cell>
          <table:table-cell office:value-type="float" office:value="444.35336000000001" table:style-name="ce42">
            <text:p>444,4<text:s/></text:p>
          </table:table-cell>
          <table:table-cell office:value-type="float" office:value="44.52957" table:style-name="ce42">
            <text:p>44,5<text:s/></text:p>
          </table:table-cell>
          <table:table-cell office:value-type="float" office:value="167.37065999999999" table:style-name="ce42">
            <text:p>167,4<text:s/></text:p>
          </table:table-cell>
          <table:table-cell office:value-type="float" office:value="637.81560000000002" table:style-name="ce42">
            <text:p>637,8<text:s/></text:p>
          </table:table-cell>
          <table:table-cell office:value-type="float" office:value="443.98178999999999" table:style-name="ce42">
            <text:p>444,0<text:s/></text:p>
          </table:table-cell>
          <table:table-cell office:value-type="float" office:value="44.52957" table:style-name="ce42">
            <text:p>44,5<text:s/></text:p>
          </table:table-cell>
          <table:table-cell office:value-type="float" office:value="149.30423999999999" table:style-name="ce42">
            <text:p>149,3<text:s/></text:p>
          </table:table-cell>
          <table:table-cell office:value-type="float" office:value="9.1153601832309494" table:style-name="ce48">
            <text:p>9,1</text:p>
          </table:table-cell>
          <table:table-cell office:value-type="float" office:value="601.18943999999999" table:style-name="ce42">
            <text:p>601,2<text:s/></text:p>
          </table:table-cell>
          <table:table-cell office:value-type="float" office:value="439.39771999999999" table:style-name="ce42">
            <text:p>439,4<text:s/></text:p>
          </table:table-cell>
          <table:table-cell office:value-type="float" office:value="73.088063556139602" table:style-name="ce48">
            <text:p>7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262.10041999999999" table:style-name="ce42">
            <text:p>262,1<text:s/></text:p>
          </table:table-cell>
          <table:table-cell office:value-type="float" office:value="173.31702999999999" table:style-name="ce42">
            <text:p>173,3<text:s/></text:p>
          </table:table-cell>
          <table:table-cell office:value-type="float" office:value="11.482060000000001" table:style-name="ce42">
            <text:p>11,5<text:s/></text:p>
          </table:table-cell>
          <table:table-cell office:value-type="float" office:value="77.301329999999993" table:style-name="ce42">
            <text:p>77,3<text:s/></text:p>
          </table:table-cell>
          <table:table-cell office:value-type="float" office:value="245.99834000000001" table:style-name="ce42">
            <text:p>246,0<text:s/></text:p>
          </table:table-cell>
          <table:table-cell office:value-type="float" office:value="173.00335999999999" table:style-name="ce42">
            <text:p>173,0<text:s/></text:p>
          </table:table-cell>
          <table:table-cell office:value-type="float" office:value="11.482060000000001" table:style-name="ce42">
            <text:p>11,5<text:s/></text:p>
          </table:table-cell>
          <table:table-cell office:value-type="float" office:value="61.512920000000001" table:style-name="ce42">
            <text:p>61,5<text:s/></text:p>
          </table:table-cell>
          <table:table-cell office:value-type="float" office:value="6.22383058780472" table:style-name="ce48">
            <text:p>6,2</text:p>
          </table:table-cell>
          <table:table-cell office:value-type="float" office:value="226.45443" table:style-name="ce42">
            <text:p>226,5<text:s/></text:p>
          </table:table-cell>
          <table:table-cell office:value-type="float" office:value="169.62530000000001" table:style-name="ce42">
            <text:p>169,6<text:s/></text:p>
          </table:table-cell>
          <table:table-cell office:value-type="float" office:value="74.904827430401795" table:style-name="ce48">
            <text:p>74,9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93.52825000000001" table:style-name="ce42">
            <text:p>193,5<text:s/></text:p>
          </table:table-cell>
          <table:table-cell office:value-type="float" office:value="127.04931000000001" table:style-name="ce42">
            <text:p>127,0<text:s/></text:p>
          </table:table-cell>
          <table:table-cell office:value-type="float" office:value="7.5153999999999996" table:style-name="ce42">
            <text:p>7,5<text:s/></text:p>
          </table:table-cell>
          <table:table-cell office:value-type="float" office:value="58.963540000000002" table:style-name="ce42">
            <text:p>59,0<text:s/></text:p>
          </table:table-cell>
          <table:table-cell office:value-type="float" office:value="180.01204000000001" table:style-name="ce42">
            <text:p>180,0<text:s/></text:p>
          </table:table-cell>
          <table:table-cell office:value-type="float" office:value="126.73564" table:style-name="ce42">
            <text:p>126,7<text:s/></text:p>
          </table:table-cell>
          <table:table-cell office:value-type="float" office:value="7.5153999999999996" table:style-name="ce42">
            <text:p>7,5<text:s/></text:p>
          </table:table-cell>
          <table:table-cell office:value-type="float" office:value="45.761000000000003" table:style-name="ce42">
            <text:p>45,8<text:s/></text:p>
          </table:table-cell>
          <table:table-cell office:value-type="float" office:value="5.5980199482998403" table:style-name="ce48">
            <text:p>5,6</text:p>
          </table:table-cell>
          <table:table-cell office:value-type="float" office:value="165.33571000000001" table:style-name="ce42">
            <text:p>165,3<text:s/></text:p>
          </table:table-cell>
          <table:table-cell office:value-type="float" office:value="124.12607" table:style-name="ce42">
            <text:p>124,1<text:s/></text:p>
          </table:table-cell>
          <table:table-cell office:value-type="float" office:value="75.075172810519902" table:style-name="ce48">
            <text:p>75,1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394.15316999999999" table:style-name="ce42">
            <text:p>394,2<text:s/></text:p>
          </table:table-cell>
          <table:table-cell office:value-type="float" office:value="271.03633000000002" table:style-name="ce42">
            <text:p>271,0<text:s/></text:p>
          </table:table-cell>
          <table:table-cell office:value-type="float" office:value="33.047510000000003" table:style-name="ce42">
            <text:p>33,0<text:s/></text:p>
          </table:table-cell>
          <table:table-cell office:value-type="float" office:value="90.069329999999994" table:style-name="ce42">
            <text:p>90,1<text:s/></text:p>
          </table:table-cell>
          <table:table-cell office:value-type="float" office:value="391.81725999999998" table:style-name="ce42">
            <text:p>391,8<text:s/></text:p>
          </table:table-cell>
          <table:table-cell office:value-type="float" office:value="270.97843" table:style-name="ce42">
            <text:p>271,0<text:s/></text:p>
          </table:table-cell>
          <table:table-cell office:value-type="float" office:value="33.047510000000003" table:style-name="ce42">
            <text:p>33,0<text:s/></text:p>
          </table:table-cell>
          <table:table-cell office:value-type="float" office:value="87.791319999999999" table:style-name="ce42">
            <text:p>87,8<text:s/></text:p>
          </table:table-cell>
          <table:table-cell office:value-type="float" office:value="10.8699639247888" table:style-name="ce48">
            <text:p>10,9</text:p>
          </table:table-cell>
          <table:table-cell office:value-type="float" office:value="374.73500999999999" table:style-name="ce42">
            <text:p>374,7<text:s/></text:p>
          </table:table-cell>
          <table:table-cell office:value-type="float" office:value="269.77242000000001" table:style-name="ce42">
            <text:p>269,8<text:s/></text:p>
          </table:table-cell>
          <table:table-cell office:value-type="float" office:value="71.990183143016196" table:style-name="ce48">
            <text:p>72,0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224.6403" table:style-name="ce42">
            <text:p>224,6<text:s/></text:p>
          </table:table-cell>
          <table:table-cell office:value-type="float" office:value="132.25467" table:style-name="ce42">
            <text:p>132,3<text:s/></text:p>
          </table:table-cell>
          <table:table-cell office:value-type="float" office:value="17.9712" table:style-name="ce42">
            <text:p>18,0<text:s/></text:p>
          </table:table-cell>
          <table:table-cell office:value-type="float" office:value="74.414429999999996" table:style-name="ce42">
            <text:p>74,4<text:s/></text:p>
          </table:table-cell>
          <table:table-cell office:value-type="float" office:value="218.92119" table:style-name="ce42">
            <text:p>218,9<text:s/></text:p>
          </table:table-cell>
          <table:table-cell office:value-type="float" office:value="132.25467" table:style-name="ce42">
            <text:p>132,3<text:s/></text:p>
          </table:table-cell>
          <table:table-cell office:value-type="float" office:value="17.9712" table:style-name="ce42">
            <text:p>18,0<text:s/></text:p>
          </table:table-cell>
          <table:table-cell office:value-type="float" office:value="68.695319999999995" table:style-name="ce42">
            <text:p>68,7<text:s/></text:p>
          </table:table-cell>
          <table:table-cell office:value-type="float" office:value="11.9627864361844" table:style-name="ce48">
            <text:p>12,0</text:p>
          </table:table-cell>
          <table:table-cell office:value-type="float" office:value="196.90208000000001" table:style-name="ce42">
            <text:p>196,9<text:s/></text:p>
          </table:table-cell>
          <table:table-cell office:value-type="float" office:value="131.46617000000001" table:style-name="ce42">
            <text:p>131,5<text:s/></text:p>
          </table:table-cell>
          <table:table-cell office:value-type="float" office:value="66.767283514729797" table:style-name="ce48">
            <text:p>66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103.10357" table:style-name="ce42">
            <text:p>103,1<text:s/></text:p>
          </table:table-cell>
          <table:table-cell office:value-type="float" office:value="51.867249999999999" table:style-name="ce42">
            <text:p>51,9<text:s/></text:p>
          </table:table-cell>
          <table:table-cell office:value-type="float" office:value="8.5199599999999993" table:style-name="ce42">
            <text:p>8,5<text:s/></text:p>
          </table:table-cell>
          <table:table-cell office:value-type="float" office:value="42.716360000000002" table:style-name="ce42">
            <text:p>42,7<text:s/></text:p>
          </table:table-cell>
          <table:table-cell office:value-type="float" office:value="101.16698" table:style-name="ce42">
            <text:p>101,2<text:s/></text:p>
          </table:table-cell>
          <table:table-cell office:value-type="float" office:value="51.867249999999999" table:style-name="ce42">
            <text:p>51,9<text:s/></text:p>
          </table:table-cell>
          <table:table-cell office:value-type="float" office:value="8.5199599999999993" table:style-name="ce42">
            <text:p>8,5<text:s/></text:p>
          </table:table-cell>
          <table:table-cell office:value-type="float" office:value="40.779769999999999" table:style-name="ce42">
            <text:p>40,8<text:s/></text:p>
          </table:table-cell>
          <table:table-cell office:value-type="float" office:value="14.108881665505001" table:style-name="ce48">
            <text:p>14,1</text:p>
          </table:table-cell>
          <table:table-cell office:value-type="float" office:value="92.444280000000006" table:style-name="ce42">
            <text:p>92,4<text:s/></text:p>
          </table:table-cell>
          <table:table-cell office:value-type="float" office:value="51.867249999999999" table:style-name="ce42">
            <text:p>51,9<text:s/></text:p>
          </table:table-cell>
          <table:table-cell office:value-type="float" office:value="56.1065000452164" table:style-name="ce48">
            <text:p>56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249.89248000000001" table:style-name="ce42">
            <text:p>249,9<text:s/></text:p>
          </table:table-cell>
          <table:table-cell office:value-type="float" office:value="125.94896" table:style-name="ce42">
            <text:p>125,9<text:s/></text:p>
          </table:table-cell>
          <table:table-cell office:value-type="float" office:value="32.117989999999999" table:style-name="ce42">
            <text:p>32,1<text:s/></text:p>
          </table:table-cell>
          <table:table-cell office:value-type="float" office:value="91.825530000000001" table:style-name="ce42">
            <text:p>91,8<text:s/></text:p>
          </table:table-cell>
          <table:table-cell office:value-type="float" office:value="245.85640000000001" table:style-name="ce42">
            <text:p>245,9<text:s/></text:p>
          </table:table-cell>
          <table:table-cell office:value-type="float" office:value="125.90766000000001" table:style-name="ce42">
            <text:p>125,9<text:s/></text:p>
          </table:table-cell>
          <table:table-cell office:value-type="float" office:value="32.117989999999999" table:style-name="ce42">
            <text:p>32,1<text:s/></text:p>
          </table:table-cell>
          <table:table-cell office:value-type="float" office:value="87.830749999999995" table:style-name="ce42">
            <text:p>87,8<text:s/></text:p>
          </table:table-cell>
          <table:table-cell office:value-type="float" office:value="20.324542249944901" table:style-name="ce48">
            <text:p>20,3</text:p>
          </table:table-cell>
          <table:table-cell office:value-type="float" office:value="235.19367" table:style-name="ce42">
            <text:p>235,2<text:s/></text:p>
          </table:table-cell>
          <table:table-cell office:value-type="float" office:value="124.94203" table:style-name="ce42">
            <text:p>124,9<text:s/></text:p>
          </table:table-cell>
          <table:table-cell office:value-type="float" office:value="53.123041109057098" table:style-name="ce48">
            <text:p>5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5640.1266400000004" table:style-name="ce42">
            <text:p>5 640,1<text:s/></text:p>
          </table:table-cell>
          <table:table-cell office:value-type="float" office:value="3208.0235600000001" table:style-name="ce42">
            <text:p>3 208,0<text:s/></text:p>
          </table:table-cell>
          <table:table-cell office:value-type="float" office:value="140.42444" table:style-name="ce42">
            <text:p>140,4<text:s/></text:p>
          </table:table-cell>
          <table:table-cell office:value-type="float" office:value="2291.6786400000001" table:style-name="ce42">
            <text:p>2 291,7<text:s/></text:p>
          </table:table-cell>
          <table:table-cell office:value-type="float" office:value="4936.7115299999996" table:style-name="ce42">
            <text:p>4 936,7<text:s/></text:p>
          </table:table-cell>
          <table:table-cell office:value-type="float" office:value="3199.0156900000002" table:style-name="ce42">
            <text:p>3 199,0<text:s/></text:p>
          </table:table-cell>
          <table:table-cell office:value-type="float" office:value="140.42444" table:style-name="ce42">
            <text:p>140,4<text:s/></text:p>
          </table:table-cell>
          <table:table-cell office:value-type="float" office:value="1597.2714000000001" table:style-name="ce42">
            <text:p>1 597,3<text:s/></text:p>
          </table:table-cell>
          <table:table-cell office:value-type="float" office:value="4.2050294221025597" table:style-name="ce48">
            <text:p>4,2</text:p>
          </table:table-cell>
          <table:table-cell office:value-type="float" office:value="4208.7253199999996" table:style-name="ce42">
            <text:p>4 208,7<text:s/></text:p>
          </table:table-cell>
          <table:table-cell office:value-type="float" office:value="3144.8617800000002" table:style-name="ce42">
            <text:p>3 144,9<text:s/></text:p>
          </table:table-cell>
          <table:table-cell office:value-type="float" office:value="74.722428785160105" table:style-name="ce48">
            <text:p>74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it Migrationshintergrund</text:p>
          </table:table-cell>
          <table:table-cell office:value-type="float" office:value="1864.70335" table:style-name="ce42">
            <text:p>1 864,7<text:s/></text:p>
          </table:table-cell>
          <table:table-cell office:value-type="float" office:value="1098.0055299999999" table:style-name="ce42">
            <text:p>1 098,0<text:s/></text:p>
          </table:table-cell>
          <table:table-cell office:value-type="float" office:value="143.26908" table:style-name="ce42">
            <text:p>143,3<text:s/></text:p>
          </table:table-cell>
          <table:table-cell office:value-type="float" office:value="623.42873999999995" table:style-name="ce42">
            <text:p>623,4<text:s/></text:p>
          </table:table-cell>
          <table:table-cell office:value-type="float" office:value="1782.75767" table:style-name="ce42">
            <text:p>1 782,8<text:s/></text:p>
          </table:table-cell>
          <table:table-cell office:value-type="float" office:value="1096.99072" table:style-name="ce42">
            <text:p>1 097,0<text:s/></text:p>
          </table:table-cell>
          <table:table-cell office:value-type="float" office:value="143.26908" table:style-name="ce42">
            <text:p>143,3<text:s/></text:p>
          </table:table-cell>
          <table:table-cell office:value-type="float" office:value="542.49787000000003" table:style-name="ce42">
            <text:p>542,5<text:s/></text:p>
          </table:table-cell>
          <table:table-cell office:value-type="float" office:value="11.551537831025399" table:style-name="ce48">
            <text:p>11,6</text:p>
          </table:table-cell>
          <table:table-cell office:value-type="float" office:value="1636.27376" table:style-name="ce42">
            <text:p>1 636,3<text:s/></text:p>
          </table:table-cell>
          <table:table-cell office:value-type="float" office:value="1086.94947" table:style-name="ce42">
            <text:p>1 086,9<text:s/></text:p>
          </table:table-cell>
          <table:table-cell office:value-type="float" office:value="66.4283383729138" table:style-name="ce48">
            <text:p>66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1545.7087899999999" table:style-name="ce42">
            <text:p>1 545,7<text:s/></text:p>
          </table:table-cell>
          <table:table-cell office:value-type="float" office:value="918.79129999999998" table:style-name="ce42">
            <text:p>918,8<text:s/></text:p>
          </table:table-cell>
          <table:table-cell office:value-type="float" office:value="119.13737999999999" table:style-name="ce42">
            <text:p>119,1<text:s/></text:p>
          </table:table-cell>
          <table:table-cell office:value-type="float" office:value="507.78010999999998" table:style-name="ce42">
            <text:p>507,8<text:s/></text:p>
          </table:table-cell>
          <table:table-cell office:value-type="float" office:value="1474.69847" table:style-name="ce42">
            <text:p>1 474,7<text:s/></text:p>
          </table:table-cell>
          <table:table-cell office:value-type="float" office:value="917.90984000000003" table:style-name="ce42">
            <text:p>917,9<text:s/></text:p>
          </table:table-cell>
          <table:table-cell office:value-type="float" office:value="119.13737999999999" table:style-name="ce42">
            <text:p>119,1<text:s/></text:p>
          </table:table-cell>
          <table:table-cell office:value-type="float" office:value="437.65125" table:style-name="ce42">
            <text:p>437,7<text:s/></text:p>
          </table:table-cell>
          <table:table-cell office:value-type="float" office:value="11.4881345518674" table:style-name="ce48">
            <text:p>11,5</text:p>
          </table:table-cell>
          <table:table-cell office:value-type="float" office:value="1346.1055200000001" table:style-name="ce42">
            <text:p>1 346,1<text:s/></text:p>
          </table:table-cell>
          <table:table-cell office:value-type="float" office:value="908.85077000000001" table:style-name="ce42">
            <text:p>908,9<text:s/></text:p>
          </table:table-cell>
          <table:table-cell office:value-type="float" office:value="67.517052452173303" table:style-name="ce48">
            <text:p>67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318.99455999999998" table:style-name="ce42">
            <text:p>319,0<text:s/></text:p>
          </table:table-cell>
          <table:table-cell office:value-type="float" office:value="179.21422999999999" table:style-name="ce42">
            <text:p>179,2<text:s/></text:p>
          </table:table-cell>
          <table:table-cell office:value-type="float" office:value="24.131699999999999" table:style-name="ce42">
            <text:p>24,1<text:s/></text:p>
          </table:table-cell>
          <table:table-cell office:value-type="float" office:value="115.64863" table:style-name="ce42">
            <text:p>115,6<text:s/></text:p>
          </table:table-cell>
          <table:table-cell office:value-type="float" office:value="308.05919999999998" table:style-name="ce42">
            <text:p>308,1<text:s/></text:p>
          </table:table-cell>
          <table:table-cell office:value-type="float" office:value="179.08088000000001" table:style-name="ce42">
            <text:p>179,1<text:s/></text:p>
          </table:table-cell>
          <table:table-cell office:value-type="float" office:value="24.131699999999999" table:style-name="ce42">
            <text:p>24,1<text:s/></text:p>
          </table:table-cell>
          <table:table-cell office:value-type="float" office:value="104.84662" table:style-name="ce42">
            <text:p>104,8<text:s/></text:p>
          </table:table-cell>
          <table:table-cell office:value-type="float" office:value="11.875101433188799" table:style-name="ce48">
            <text:p>11,9</text:p>
          </table:table-cell>
          <table:table-cell office:value-type="float" office:value="290.16824000000003" table:style-name="ce42">
            <text:p>290,2<text:s/></text:p>
          </table:table-cell>
          <table:table-cell office:value-type="float" office:value="178.09870000000001" table:style-name="ce42">
            <text:p>178,1<text:s/></text:p>
          </table:table-cell>
          <table:table-cell office:value-type="float" office:value="61.377737274072501" table:style-name="ce48">
            <text:p>61,4</text:p>
          </table:table-cell>
          <table:table-cell table:number-columns-repeated="16371" table:style-name="ce1"/>
        </table:table-row>
        <table:table-row table:style-name="ro5">
          <table:table-cell table:style-name="ce8"/>
          <table:table-cell office:value-type="string" table:number-columns-spanned="12" table:number-rows-spanned="1" table:style-name="ce86">
            <text:p>Männer</text:p>
          </table:table-cell>
          <table:covered-table-cell table:number-columns-repeated="11"/>
          <table:table-cell table:style-name="ce1"/>
          <table:table-cell table:style-name="ce26"/>
          <table:table-cell table:number-columns-repeated="16369" table:style-name="ce1"/>
        </table:table-row>
        <table:table-row table:style-name="ro10">
          <table:table-cell office:value-type="string" table:style-name="ce13">
            <text:p>Männer zusammen</text:p>
          </table:table-cell>
          <table:table-cell office:value-type="float" office:value="3662.1433999999999" table:style-name="ce40">
            <text:p>3 662,1<text:s/></text:p>
          </table:table-cell>
          <table:table-cell office:value-type="float" office:value="2288.7573299999999" table:style-name="ce40">
            <text:p>2 288,8<text:s/></text:p>
          </table:table-cell>
          <table:table-cell office:value-type="float" office:value="152.29919000000001" table:style-name="ce40">
            <text:p>152,3<text:s/></text:p>
          </table:table-cell>
          <table:table-cell office:value-type="float" office:value="1221.0868800000001" table:style-name="ce40">
            <text:p>1 221,1<text:s/></text:p>
          </table:table-cell>
          <table:table-cell office:value-type="float" office:value="3335.1293000000001" table:style-name="ce40">
            <text:p>3 335,1<text:s/></text:p>
          </table:table-cell>
          <table:table-cell office:value-type="float" office:value="2282.8771299999999" table:style-name="ce40">
            <text:p>2 282,9<text:s/></text:p>
          </table:table-cell>
          <table:table-cell office:value-type="float" office:value="152.29919000000001" table:style-name="ce40">
            <text:p>152,3<text:s/></text:p>
          </table:table-cell>
          <table:table-cell office:value-type="float" office:value="899.95298000000003" table:style-name="ce40">
            <text:p>900,0<text:s/></text:p>
          </table:table-cell>
          <table:table-cell office:value-type="float" office:value="6.2541339922359303" table:style-name="ce47">
            <text:p>6,3</text:p>
          </table:table-cell>
          <table:table-cell office:value-type="float" office:value="2926.4686200000001" table:style-name="ce40">
            <text:p>2 926,5<text:s/></text:p>
          </table:table-cell>
          <table:table-cell office:value-type="float" office:value="2243.3900600000002" table:style-name="ce40">
            <text:p>2 243,4<text:s/></text:p>
          </table:table-cell>
          <table:table-cell office:value-type="float" office:value="76.658606371798399" table:style-name="ce47">
            <text:p>76,7</text:p>
          </table:table-cell>
          <table:table-cell table:number-columns-repeated="16371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873.04513" table:style-name="ce42">
            <text:p>2 873,0<text:s/></text:p>
          </table:table-cell>
          <table:table-cell office:value-type="float" office:value="1765.95201" table:style-name="ce42">
            <text:p>1 766,0<text:s/></text:p>
          </table:table-cell>
          <table:table-cell office:value-type="float" office:value="87.802070000000001" table:style-name="ce42">
            <text:p>87,8<text:s/></text:p>
          </table:table-cell>
          <table:table-cell office:value-type="float" office:value="1019.29105" table:style-name="ce42">
            <text:p>1 019,3<text:s/></text:p>
          </table:table-cell>
          <table:table-cell office:value-type="float" office:value="2585.86427" table:style-name="ce42">
            <text:p>2 585,9<text:s/></text:p>
          </table:table-cell>
          <table:table-cell office:value-type="float" office:value="1760.5706399999999" table:style-name="ce42">
            <text:p>1 760,6<text:s/></text:p>
          </table:table-cell>
          <table:table-cell office:value-type="float" office:value="87.802070000000001" table:style-name="ce42">
            <text:p>87,8<text:s/></text:p>
          </table:table-cell>
          <table:table-cell office:value-type="float" office:value="737.49156000000005" table:style-name="ce42">
            <text:p>737,5<text:s/></text:p>
          </table:table-cell>
          <table:table-cell office:value-type="float" office:value="4.7502362226501402" table:style-name="ce48">
            <text:p>4,8</text:p>
          </table:table-cell>
          <table:table-cell office:value-type="float" office:value="2236.50524" table:style-name="ce42">
            <text:p>2 236,5<text:s/></text:p>
          </table:table-cell>
          <table:table-cell office:value-type="float" office:value="1726.74611" table:style-name="ce42">
            <text:p>1 726,7<text:s/></text:p>
          </table:table-cell>
          <table:table-cell office:value-type="float" office:value="77.207335762826105" table:style-name="ce48">
            <text:p>77,2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789.09826999999996" table:style-name="ce42">
            <text:p>789,1<text:s/></text:p>
          </table:table-cell>
          <table:table-cell office:value-type="float" office:value="522.80532000000005" table:style-name="ce42">
            <text:p>522,8<text:s/></text:p>
          </table:table-cell>
          <table:table-cell office:value-type="float" office:value="64.497119999999995" table:style-name="ce42">
            <text:p>64,5<text:s/></text:p>
          </table:table-cell>
          <table:table-cell office:value-type="float" office:value="201.79583" table:style-name="ce42">
            <text:p>201,8<text:s/></text:p>
          </table:table-cell>
          <table:table-cell office:value-type="float" office:value="749.26503000000002" table:style-name="ce42">
            <text:p>749,3<text:s/></text:p>
          </table:table-cell>
          <table:table-cell office:value-type="float" office:value="522.30649000000005" table:style-name="ce42">
            <text:p>522,3<text:s/></text:p>
          </table:table-cell>
          <table:table-cell office:value-type="float" office:value="64.497119999999995" table:style-name="ce42">
            <text:p>64,5<text:s/></text:p>
          </table:table-cell>
          <table:table-cell office:value-type="float" office:value="162.46142" table:style-name="ce42">
            <text:p>162,5<text:s/></text:p>
          </table:table-cell>
          <table:table-cell office:value-type="float" office:value="10.991261624992401" table:style-name="ce48">
            <text:p>11,0</text:p>
          </table:table-cell>
          <table:table-cell office:value-type="float" office:value="689.96338000000003" table:style-name="ce42">
            <text:p>690,0<text:s/></text:p>
          </table:table-cell>
          <table:table-cell office:value-type="float" office:value="516.64395000000002" table:style-name="ce42">
            <text:p>516,6<text:s/></text:p>
          </table:table-cell>
          <table:table-cell office:value-type="float" office:value="74.879908843857805" table:style-name="ce48">
            <text:p>74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332.37337000000002" table:style-name="ce42">
            <text:p>332,4<text:s/></text:p>
          </table:table-cell>
          <table:table-cell office:value-type="float" office:value="225.59091000000001" table:style-name="ce42">
            <text:p>225,6<text:s/></text:p>
          </table:table-cell>
          <table:table-cell office:value-type="float" office:value="20.111910000000002" table:style-name="ce42">
            <text:p>20,1<text:s/></text:p>
          </table:table-cell>
          <table:table-cell office:value-type="float" office:value="86.670550000000006" table:style-name="ce42">
            <text:p>86,7<text:s/></text:p>
          </table:table-cell>
          <table:table-cell office:value-type="float" office:value="304.26726000000002" table:style-name="ce42">
            <text:p>304,3<text:s/></text:p>
          </table:table-cell>
          <table:table-cell office:value-type="float" office:value="225.09208000000001" table:style-name="ce42">
            <text:p>225,1<text:s/></text:p>
          </table:table-cell>
          <table:table-cell office:value-type="float" office:value="20.111910000000002" table:style-name="ce42">
            <text:p>20,1<text:s/></text:p>
          </table:table-cell>
          <table:table-cell office:value-type="float" office:value="59.063270000000003" table:style-name="ce42">
            <text:p>59,1<text:s/></text:p>
          </table:table-cell>
          <table:table-cell office:value-type="float" office:value="8.20211367686146" table:style-name="ce48">
            <text:p>8,2</text:p>
          </table:table-cell>
          <table:table-cell office:value-type="float" office:value="280.89888000000002" table:style-name="ce42">
            <text:p>280,9<text:s/></text:p>
          </table:table-cell>
          <table:table-cell office:value-type="float" office:value="221.47031999999999" table:style-name="ce42">
            <text:p>221,5<text:s/></text:p>
          </table:table-cell>
          <table:table-cell office:value-type="float" office:value="78.843432910804097" table:style-name="ce48">
            <text:p>78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45.77808999999999" table:style-name="ce42">
            <text:p>145,8<text:s/></text:p>
          </table:table-cell>
          <table:table-cell office:value-type="float" office:value="98.188559999999995" table:style-name="ce42">
            <text:p>98,2<text:s/></text:p>
          </table:table-cell>
          <table:table-cell office:value-type="float" office:value="5.9199200000000003" table:style-name="ce42">
            <text:p>5,9<text:s/></text:p>
          </table:table-cell>
          <table:table-cell office:value-type="float" office:value="41.669609999999999" table:style-name="ce42">
            <text:p>41,7<text:s/></text:p>
          </table:table-cell>
          <table:table-cell office:value-type="float" office:value="130.65049999999999" table:style-name="ce42">
            <text:p>130,7<text:s/></text:p>
          </table:table-cell>
          <table:table-cell office:value-type="float" office:value="97.71893" table:style-name="ce42">
            <text:p>97,7<text:s/></text:p>
          </table:table-cell>
          <table:table-cell office:value-type="float" office:value="5.9199200000000003" table:style-name="ce42">
            <text:p>5,9<text:s/></text:p>
          </table:table-cell>
          <table:table-cell office:value-type="float" office:value="27.011649999999999" table:style-name="ce42">
            <text:p>27,0<text:s/></text:p>
          </table:table-cell>
          <table:table-cell office:value-type="float" office:value="5.7120664692825098" table:style-name="ce48">
            <text:p>5,7</text:p>
          </table:table-cell>
          <table:table-cell office:value-type="float" office:value="120.32377" table:style-name="ce42">
            <text:p>120,3<text:s/></text:p>
          </table:table-cell>
          <table:table-cell office:value-type="float" office:value="95.603170000000006" table:style-name="ce42">
            <text:p>95,6<text:s/></text:p>
          </table:table-cell>
          <table:table-cell office:value-type="float" office:value="79.454932304730804" table:style-name="ce48">
            <text:p>79,5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09.87322" table:style-name="ce42">
            <text:p>109,9<text:s/></text:p>
          </table:table-cell>
          <table:table-cell office:value-type="float" office:value="73.786100000000005" table:style-name="ce42">
            <text:p>73,8<text:s/></text:p>
          </table:table-cell>
          <table:table-cell office:value-type="float" office:value="4.2102500000000003" table:style-name="ce45">
            <text:p>(4,2)</text:p>
          </table:table-cell>
          <table:table-cell office:value-type="float" office:value="31.87687" table:style-name="ce42">
            <text:p>31,9<text:s/></text:p>
          </table:table-cell>
          <table:table-cell office:value-type="float" office:value="98.377830000000003" table:style-name="ce42">
            <text:p>98,4<text:s/></text:p>
          </table:table-cell>
          <table:table-cell office:value-type="float" office:value="73.316469999999995" table:style-name="ce42">
            <text:p>73,3<text:s/></text:p>
          </table:table-cell>
          <table:table-cell office:value-type="float" office:value="4.2102500000000003" table:style-name="ce45">
            <text:p>(4,2)</text:p>
          </table:table-cell>
          <table:table-cell office:value-type="float" office:value="20.851109999999998" table:style-name="ce42">
            <text:p>20,9<text:s/></text:p>
          </table:table-cell>
          <table:table-cell office:value-type="float" office:value="5.4307082770946602" table:style-name="ce45">
            <text:p>(5,4)</text:p>
          </table:table-cell>
          <table:table-cell office:value-type="float" office:value="90.655299999999997" table:style-name="ce42">
            <text:p>90,7<text:s/></text:p>
          </table:table-cell>
          <table:table-cell office:value-type="float" office:value="71.480459999999994" table:style-name="ce42">
            <text:p>71,5<text:s/></text:p>
          </table:table-cell>
          <table:table-cell office:value-type="float" office:value="78.848627713989103" table:style-name="ce48">
            <text:p>78,8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86.59528" table:style-name="ce42">
            <text:p>186,6<text:s/></text:p>
          </table:table-cell>
          <table:table-cell office:value-type="float" office:value="127.40235" table:style-name="ce42">
            <text:p>127,4<text:s/></text:p>
          </table:table-cell>
          <table:table-cell office:value-type="float" office:value="14.191990000000001" table:style-name="ce42">
            <text:p>14,2<text:s/></text:p>
          </table:table-cell>
          <table:table-cell office:value-type="float" office:value="45.00094" table:style-name="ce42">
            <text:p>45,0<text:s/></text:p>
          </table:table-cell>
          <table:table-cell office:value-type="float" office:value="173.61676" table:style-name="ce42">
            <text:p>173,6<text:s/></text:p>
          </table:table-cell>
          <table:table-cell office:value-type="float" office:value="127.37315" table:style-name="ce42">
            <text:p>127,4<text:s/></text:p>
          </table:table-cell>
          <table:table-cell office:value-type="float" office:value="14.191990000000001" table:style-name="ce42">
            <text:p>14,2<text:s/></text:p>
          </table:table-cell>
          <table:table-cell office:value-type="float" office:value="32.05162" table:style-name="ce42">
            <text:p>32,1<text:s/></text:p>
          </table:table-cell>
          <table:table-cell office:value-type="float" office:value="10.0250598417096" table:style-name="ce48">
            <text:p>10,0</text:p>
          </table:table-cell>
          <table:table-cell office:value-type="float" office:value="160.57511" table:style-name="ce42">
            <text:p>160,6<text:s/></text:p>
          </table:table-cell>
          <table:table-cell office:value-type="float" office:value="125.86715" table:style-name="ce42">
            <text:p>125,9<text:s/></text:p>
          </table:table-cell>
          <table:table-cell office:value-type="float" office:value="78.3852179830361" table:style-name="ce48">
            <text:p>78,4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84.74107000000001" table:style-name="ce42">
            <text:p>184,7<text:s/></text:p>
          </table:table-cell>
          <table:table-cell office:value-type="float" office:value="124.90391" table:style-name="ce42">
            <text:p>124,9<text:s/></text:p>
          </table:table-cell>
          <table:table-cell office:value-type="float" office:value="12.78045" table:style-name="ce42">
            <text:p>12,8<text:s/></text:p>
          </table:table-cell>
          <table:table-cell office:value-type="float" office:value="47.056710000000002" table:style-name="ce42">
            <text:p>47,1<text:s/></text:p>
          </table:table-cell>
          <table:table-cell office:value-type="float" office:value="179.76383999999999" table:style-name="ce42">
            <text:p>179,8<text:s/></text:p>
          </table:table-cell>
          <table:table-cell office:value-type="float" office:value="124.90391" table:style-name="ce42">
            <text:p>124,9<text:s/></text:p>
          </table:table-cell>
          <table:table-cell office:value-type="float" office:value="12.78045" table:style-name="ce42">
            <text:p>12,8<text:s/></text:p>
          </table:table-cell>
          <table:table-cell office:value-type="float" office:value="42.079479999999997" table:style-name="ce42">
            <text:p>42,1<text:s/></text:p>
          </table:table-cell>
          <table:table-cell office:value-type="float" office:value="9.2824268493531203" table:style-name="ce48">
            <text:p>9,3</text:p>
          </table:table-cell>
          <table:table-cell office:value-type="float" office:value="161.08606" table:style-name="ce42">
            <text:p>161,1<text:s/></text:p>
          </table:table-cell>
          <table:table-cell office:value-type="float" office:value="124.07747999999999" table:style-name="ce42">
            <text:p>124,1<text:s/></text:p>
          </table:table-cell>
          <table:table-cell office:value-type="float" office:value="77.025584957506595" table:style-name="ce48">
            <text:p>77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85.147040000000004" table:style-name="ce42">
            <text:p>85,1<text:s/></text:p>
          </table:table-cell>
          <table:table-cell office:value-type="float" office:value="58.940350000000002" table:style-name="ce42">
            <text:p>58,9<text:s/></text:p>
          </table:table-cell>
          <table:table-cell office:value-type="float" office:value="5.9185400000000001" table:style-name="ce42">
            <text:p>5,9<text:s/></text:p>
          </table:table-cell>
          <table:table-cell office:value-type="float" office:value="20.288150000000002" table:style-name="ce42">
            <text:p>20,3<text:s/></text:p>
          </table:table-cell>
          <table:table-cell office:value-type="float" office:value="83.964230000000001" table:style-name="ce42">
            <text:p>84,0<text:s/></text:p>
          </table:table-cell>
          <table:table-cell office:value-type="float" office:value="58.940350000000002" table:style-name="ce42">
            <text:p>58,9<text:s/></text:p>
          </table:table-cell>
          <table:table-cell office:value-type="float" office:value="5.9185400000000001" table:style-name="ce42">
            <text:p>5,9<text:s/></text:p>
          </table:table-cell>
          <table:table-cell office:value-type="float" office:value="19.105340000000002" table:style-name="ce42">
            <text:p>19,1<text:s/></text:p>
          </table:table-cell>
          <table:table-cell office:value-type="float" office:value="9.1252563835119602" table:style-name="ce48">
            <text:p>9,1</text:p>
          </table:table-cell>
          <table:table-cell office:value-type="float" office:value="75.649889999999999" table:style-name="ce42">
            <text:p>75,6<text:s/></text:p>
          </table:table-cell>
          <table:table-cell office:value-type="float" office:value="58.443550000000002" table:style-name="ce42">
            <text:p>58,4<text:s/></text:p>
          </table:table-cell>
          <table:table-cell office:value-type="float" office:value="77.255300701693002" table:style-name="ce48">
            <text:p>77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86.83679000000001" table:style-name="ce42">
            <text:p>186,8<text:s/></text:p>
          </table:table-cell>
          <table:table-cell office:value-type="float" office:value="113.37015" table:style-name="ce42">
            <text:p>113,4<text:s/></text:p>
          </table:table-cell>
          <table:table-cell office:value-type="float" office:value="25.686219999999999" table:style-name="ce42">
            <text:p>25,7<text:s/></text:p>
          </table:table-cell>
          <table:table-cell office:value-type="float" office:value="47.780419999999999" table:style-name="ce42">
            <text:p>47,8<text:s/></text:p>
          </table:table-cell>
          <table:table-cell office:value-type="float" office:value="181.2697" table:style-name="ce42">
            <text:p>181,3<text:s/></text:p>
          </table:table-cell>
          <table:table-cell office:value-type="float" office:value="113.37015" table:style-name="ce42">
            <text:p>113,4<text:s/></text:p>
          </table:table-cell>
          <table:table-cell office:value-type="float" office:value="25.686219999999999" table:style-name="ce42">
            <text:p>25,7<text:s/></text:p>
          </table:table-cell>
          <table:table-cell office:value-type="float" office:value="42.213329999999999" table:style-name="ce42">
            <text:p>42,2<text:s/></text:p>
          </table:table-cell>
          <table:table-cell office:value-type="float" office:value="18.4718039166419" table:style-name="ce48">
            <text:p>18,5</text:p>
          </table:table-cell>
          <table:table-cell office:value-type="float" office:value="172.32855000000001" table:style-name="ce42">
            <text:p>172,3<text:s/></text:p>
          </table:table-cell>
          <table:table-cell office:value-type="float" office:value="112.65260000000001" table:style-name="ce42">
            <text:p>112,7<text:s/></text:p>
          </table:table-cell>
          <table:table-cell office:value-type="float" office:value="65.370827991067102" table:style-name="ce48">
            <text:p>65,4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7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049.6596399999999" table:style-name="ce42">
            <text:p>3 049,7<text:s/></text:p>
          </table:table-cell>
          <table:table-cell office:value-type="float" office:value="1870.08041" table:style-name="ce42">
            <text:p>1 870,1<text:s/></text:p>
          </table:table-cell>
          <table:table-cell office:value-type="float" office:value="97.046840000000003" table:style-name="ce42">
            <text:p>97,0<text:s/></text:p>
          </table:table-cell>
          <table:table-cell office:value-type="float" office:value="1082.5323900000001" table:style-name="ce42">
            <text:p>1 082,5<text:s/></text:p>
          </table:table-cell>
          <table:table-cell office:value-type="float" office:value="2735.8157000000001" table:style-name="ce42">
            <text:p>2 735,8<text:s/></text:p>
          </table:table-cell>
          <table:table-cell office:value-type="float" office:value="1864.3495800000001" table:style-name="ce42">
            <text:p>1 864,3<text:s/></text:p>
          </table:table-cell>
          <table:table-cell office:value-type="float" office:value="97.046840000000003" table:style-name="ce42">
            <text:p>97,0<text:s/></text:p>
          </table:table-cell>
          <table:table-cell office:value-type="float" office:value="774.41927999999996" table:style-name="ce42">
            <text:p>774,4<text:s/></text:p>
          </table:table-cell>
          <table:table-cell office:value-type="float" office:value="4.9478442506793199" table:style-name="ce48">
            <text:p>4,9</text:p>
          </table:table-cell>
          <table:table-cell office:value-type="float" office:value="2365.0274899999999" table:style-name="ce42">
            <text:p>2 365,0<text:s/></text:p>
          </table:table-cell>
          <table:table-cell office:value-type="float" office:value="1828.4157499999999" table:style-name="ce42">
            <text:p>1 828,4<text:s/></text:p>
          </table:table-cell>
          <table:table-cell office:value-type="float" office:value="77.310549569975606" table:style-name="ce48">
            <text:p>77,3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612.48375999999996" table:style-name="ce42">
            <text:p>612,5<text:s/></text:p>
          </table:table-cell>
          <table:table-cell office:value-type="float" office:value="418.67692" table:style-name="ce42">
            <text:p>418,7<text:s/></text:p>
          </table:table-cell>
          <table:table-cell office:value-type="float" office:value="55.25235" table:style-name="ce42">
            <text:p>55,3<text:s/></text:p>
          </table:table-cell>
          <table:table-cell office:value-type="float" office:value="138.55448999999999" table:style-name="ce42">
            <text:p>138,6<text:s/></text:p>
          </table:table-cell>
          <table:table-cell office:value-type="float" office:value="599.31359999999995" table:style-name="ce42">
            <text:p>599,3<text:s/></text:p>
          </table:table-cell>
          <table:table-cell office:value-type="float" office:value="418.52755000000002" table:style-name="ce42">
            <text:p>418,5<text:s/></text:p>
          </table:table-cell>
          <table:table-cell office:value-type="float" office:value="55.25235" table:style-name="ce42">
            <text:p>55,3<text:s/></text:p>
          </table:table-cell>
          <table:table-cell office:value-type="float" office:value="125.5337" table:style-name="ce42">
            <text:p>125,5<text:s/></text:p>
          </table:table-cell>
          <table:table-cell office:value-type="float" office:value="11.6620291405355" table:style-name="ce48">
            <text:p>11,7</text:p>
          </table:table-cell>
          <table:table-cell office:value-type="float" office:value="561.44113000000004" table:style-name="ce42">
            <text:p>561,4<text:s/></text:p>
          </table:table-cell>
          <table:table-cell office:value-type="float" office:value="414.97431" table:style-name="ce42">
            <text:p>415,0<text:s/></text:p>
          </table:table-cell>
          <table:table-cell office:value-type="float" office:value="73.912345894573093" table:style-name="ce48">
            <text:p>73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314.87833000000001" table:style-name="ce42">
            <text:p>314,9<text:s/></text:p>
          </table:table-cell>
          <table:table-cell office:value-type="float" office:value="228.75088" table:style-name="ce42">
            <text:p>228,8<text:s/></text:p>
          </table:table-cell>
          <table:table-cell office:value-type="float" office:value="22.27786" table:style-name="ce42">
            <text:p>22,3<text:s/></text:p>
          </table:table-cell>
          <table:table-cell office:value-type="float" office:value="63.849589999999999" table:style-name="ce42">
            <text:p>63,8<text:s/></text:p>
          </table:table-cell>
          <table:table-cell office:value-type="float" office:value="306.16430000000003" table:style-name="ce42">
            <text:p>306,2<text:s/></text:p>
          </table:table-cell>
          <table:table-cell office:value-type="float" office:value="228.60150999999999" table:style-name="ce42">
            <text:p>228,6<text:s/></text:p>
          </table:table-cell>
          <table:table-cell office:value-type="float" office:value="22.27786" table:style-name="ce42">
            <text:p>22,3<text:s/></text:p>
          </table:table-cell>
          <table:table-cell office:value-type="float" office:value="55.284930000000003" table:style-name="ce42">
            <text:p>55,3<text:s/></text:p>
          </table:table-cell>
          <table:table-cell office:value-type="float" office:value="8.8799090973482606" table:style-name="ce48">
            <text:p>8,9</text:p>
          </table:table-cell>
          <table:table-cell office:value-type="float" office:value="287.64148" table:style-name="ce42">
            <text:p>287,6<text:s/></text:p>
          </table:table-cell>
          <table:table-cell office:value-type="float" office:value="225.85821000000001" table:style-name="ce42">
            <text:p>225,9<text:s/></text:p>
          </table:table-cell>
          <table:table-cell office:value-type="float" office:value="78.5207369952345" table:style-name="ce48">
            <text:p>78,5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30.61767" table:style-name="ce42">
            <text:p>130,6<text:s/></text:p>
          </table:table-cell>
          <table:table-cell office:value-type="float" office:value="91.369659999999996" table:style-name="ce42">
            <text:p>91,4<text:s/></text:p>
          </table:table-cell>
          <table:table-cell office:value-type="float" office:value="6.4931799999999997" table:style-name="ce42">
            <text:p>6,5<text:s/></text:p>
          </table:table-cell>
          <table:table-cell office:value-type="float" office:value="32.754829999999998" table:style-name="ce42">
            <text:p>32,8<text:s/></text:p>
          </table:table-cell>
          <table:table-cell office:value-type="float" office:value="122.90241" table:style-name="ce42">
            <text:p>122,9<text:s/></text:p>
          </table:table-cell>
          <table:table-cell office:value-type="float" office:value="91.220290000000006" table:style-name="ce42">
            <text:p>91,2<text:s/></text:p>
          </table:table-cell>
          <table:table-cell office:value-type="float" office:value="6.4931799999999997" table:style-name="ce42">
            <text:p>6,5<text:s/></text:p>
          </table:table-cell>
          <table:table-cell office:value-type="float" office:value="25.188939999999999" table:style-name="ce42">
            <text:p>25,2<text:s/></text:p>
          </table:table-cell>
          <table:table-cell office:value-type="float" office:value="6.6451227246356099" table:style-name="ce48">
            <text:p>6,6</text:p>
          </table:table-cell>
          <table:table-cell office:value-type="float" office:value="113.4404" table:style-name="ce42">
            <text:p>113,4<text:s/></text:p>
          </table:table-cell>
          <table:table-cell office:value-type="float" office:value="89.516909999999996" table:style-name="ce42">
            <text:p>89,5<text:s/></text:p>
          </table:table-cell>
          <table:table-cell office:value-type="float" office:value="78.910961174325905" table:style-name="ce48">
            <text:p>78,9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93.412710000000004" table:style-name="ce42">
            <text:p>93,4<text:s/></text:p>
          </table:table-cell>
          <table:table-cell office:value-type="float" office:value="64.422939999999997" table:style-name="ce42">
            <text:p>64,4<text:s/></text:p>
          </table:table-cell>
          <table:table-cell office:value-type="float" office:value="4.3467700000000002" table:style-name="ce45">
            <text:p>(4,3)</text:p>
          </table:table-cell>
          <table:table-cell office:value-type="float" office:value="24.643000000000001" table:style-name="ce42">
            <text:p>24,6<text:s/></text:p>
          </table:table-cell>
          <table:table-cell office:value-type="float" office:value="87.150959999999998" table:style-name="ce42">
            <text:p>87,2<text:s/></text:p>
          </table:table-cell>
          <table:table-cell office:value-type="float" office:value="64.273570000000007" table:style-name="ce42">
            <text:p>64,3<text:s/></text:p>
          </table:table-cell>
          <table:table-cell office:value-type="float" office:value="4.3467700000000002" table:style-name="ce45">
            <text:p>(4,3)</text:p>
          </table:table-cell>
          <table:table-cell office:value-type="float" office:value="18.530619999999999" table:style-name="ce42">
            <text:p>18,5<text:s/></text:p>
          </table:table-cell>
          <table:table-cell office:value-type="float" office:value="6.3345212221332599" table:style-name="ce45">
            <text:p>(6,3)</text:p>
          </table:table-cell>
          <table:table-cell office:value-type="float" office:value="80.019779999999997" table:style-name="ce42">
            <text:p>80,0<text:s/></text:p>
          </table:table-cell>
          <table:table-cell office:value-type="float" office:value="62.88655" table:style-name="ce42">
            <text:p>62,9<text:s/></text:p>
          </table:table-cell>
          <table:table-cell office:value-type="float" office:value="78.588756429972705" table:style-name="ce48">
            <text:p>78,6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184.26066" table:style-name="ce42">
            <text:p>184,3<text:s/></text:p>
          </table:table-cell>
          <table:table-cell office:value-type="float" office:value="137.38122000000001" table:style-name="ce42">
            <text:p>137,4<text:s/></text:p>
          </table:table-cell>
          <table:table-cell office:value-type="float" office:value="15.78468" table:style-name="ce42">
            <text:p>15,8<text:s/></text:p>
          </table:table-cell>
          <table:table-cell office:value-type="float" office:value="31.094760000000001" table:style-name="ce42">
            <text:p>31,1<text:s/></text:p>
          </table:table-cell>
          <table:table-cell office:value-type="float" office:value="183.26188999999999" table:style-name="ce42">
            <text:p>183,3<text:s/></text:p>
          </table:table-cell>
          <table:table-cell office:value-type="float" office:value="137.38122000000001" table:style-name="ce42">
            <text:p>137,4<text:s/></text:p>
          </table:table-cell>
          <table:table-cell office:value-type="float" office:value="15.78468" table:style-name="ce42">
            <text:p>15,8<text:s/></text:p>
          </table:table-cell>
          <table:table-cell office:value-type="float" office:value="30.09599" table:style-name="ce42">
            <text:p>30,1<text:s/></text:p>
          </table:table-cell>
          <table:table-cell office:value-type="float" office:value="10.3056097995703" table:style-name="ce48">
            <text:p>10,3</text:p>
          </table:table-cell>
          <table:table-cell office:value-type="float" office:value="174.20107999999999" table:style-name="ce42">
            <text:p>174,2<text:s/></text:p>
          </table:table-cell>
          <table:table-cell office:value-type="float" office:value="136.34129999999999" table:style-name="ce42">
            <text:p>136,3<text:s/></text:p>
          </table:table-cell>
          <table:table-cell office:value-type="float" office:value="78.266621538741305" table:style-name="ce48">
            <text:p>78,3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17.30685" table:style-name="ce42">
            <text:p>117,3<text:s/></text:p>
          </table:table-cell>
          <table:table-cell office:value-type="float" office:value="77.370509999999996" table:style-name="ce42">
            <text:p>77,4<text:s/></text:p>
          </table:table-cell>
          <table:table-cell office:value-type="float" office:value="9.423" table:style-name="ce42">
            <text:p>9,4<text:s/></text:p>
          </table:table-cell>
          <table:table-cell office:value-type="float" office:value="30.513339999999999" table:style-name="ce42">
            <text:p>30,5<text:s/></text:p>
          </table:table-cell>
          <table:table-cell office:value-type="float" office:value="115.32465000000001" table:style-name="ce42">
            <text:p>115,3<text:s/></text:p>
          </table:table-cell>
          <table:table-cell office:value-type="float" office:value="77.370509999999996" table:style-name="ce42">
            <text:p>77,4<text:s/></text:p>
          </table:table-cell>
          <table:table-cell office:value-type="float" office:value="9.423" table:style-name="ce42">
            <text:p>9,4<text:s/></text:p>
          </table:table-cell>
          <table:table-cell office:value-type="float" office:value="28.531140000000001" table:style-name="ce42">
            <text:p>28,5<text:s/></text:p>
          </table:table-cell>
          <table:table-cell office:value-type="float" office:value="10.8568025420334" table:style-name="ce48">
            <text:p>10,9</text:p>
          </table:table-cell>
          <table:table-cell office:value-type="float" office:value="104.05116" table:style-name="ce42">
            <text:p>104,1<text:s/></text:p>
          </table:table-cell>
          <table:table-cell office:value-type="float" office:value="76.886039999999994" table:style-name="ce42">
            <text:p>76,9<text:s/></text:p>
          </table:table-cell>
          <table:table-cell office:value-type="float" office:value="73.8925351721211" table:style-name="ce48">
            <text:p>73,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50.9206" table:style-name="ce42">
            <text:p>50,9<text:s/></text:p>
          </table:table-cell>
          <table:table-cell office:value-type="float" office:value="33.906610000000001" table:style-name="ce42">
            <text:p>33,9<text:s/></text:p>
          </table:table-cell>
          <table:table-cell office:value-type="float" office:value="4.3297999999999996" table:style-name="ce42">
            <text:p>4,3<text:s/></text:p>
          </table:table-cell>
          <table:table-cell office:value-type="float" office:value="12.684189999999999" table:style-name="ce42">
            <text:p>12,7<text:s/></text:p>
          </table:table-cell>
          <table:table-cell office:value-type="float" office:value="50.194679999999998" table:style-name="ce42">
            <text:p>50,2<text:s/></text:p>
          </table:table-cell>
          <table:table-cell office:value-type="float" office:value="33.906610000000001" table:style-name="ce42">
            <text:p>33,9<text:s/></text:p>
          </table:table-cell>
          <table:table-cell office:value-type="float" office:value="4.3297999999999996" table:style-name="ce42">
            <text:p>4,3<text:s/></text:p>
          </table:table-cell>
          <table:table-cell office:value-type="float" office:value="11.958270000000001" table:style-name="ce42">
            <text:p>12,0<text:s/></text:p>
          </table:table-cell>
          <table:table-cell office:value-type="float" office:value="11.323761828058601" table:style-name="ce48">
            <text:p>11,3</text:p>
          </table:table-cell>
          <table:table-cell office:value-type="float" office:value="46.56626" table:style-name="ce42">
            <text:p>46,6<text:s/></text:p>
          </table:table-cell>
          <table:table-cell office:value-type="float" office:value="33.906610000000001" table:style-name="ce42">
            <text:p>33,9<text:s/></text:p>
          </table:table-cell>
          <table:table-cell office:value-type="float" office:value="72.813685273414706" table:style-name="ce48">
            <text:p>72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29.37798000000001" table:style-name="ce42">
            <text:p>129,4<text:s/></text:p>
          </table:table-cell>
          <table:table-cell office:value-type="float" office:value="78.648920000000004" table:style-name="ce42">
            <text:p>78,6<text:s/></text:p>
          </table:table-cell>
          <table:table-cell office:value-type="float" office:value="19.221689999999999" table:style-name="ce42">
            <text:p>19,2<text:s/></text:p>
          </table:table-cell>
          <table:table-cell office:value-type="float" office:value="31.507370000000002" table:style-name="ce42">
            <text:p>31,5<text:s/></text:p>
          </table:table-cell>
          <table:table-cell office:value-type="float" office:value="127.62997" table:style-name="ce42">
            <text:p>127,6<text:s/></text:p>
          </table:table-cell>
          <table:table-cell office:value-type="float" office:value="78.648920000000004" table:style-name="ce42">
            <text:p>78,6<text:s/></text:p>
          </table:table-cell>
          <table:table-cell office:value-type="float" office:value="19.221689999999999" table:style-name="ce42">
            <text:p>19,2<text:s/></text:p>
          </table:table-cell>
          <table:table-cell office:value-type="float" office:value="29.759360000000001" table:style-name="ce42">
            <text:p>29,8<text:s/></text:p>
          </table:table-cell>
          <table:table-cell office:value-type="float" office:value="19.639900068059202" table:style-name="ce48">
            <text:p>19,6</text:p>
          </table:table-cell>
          <table:table-cell office:value-type="float" office:value="123.18223" table:style-name="ce42">
            <text:p>123,2<text:s/></text:p>
          </table:table-cell>
          <table:table-cell office:value-type="float" office:value="78.323449999999994" table:style-name="ce42">
            <text:p>78,3<text:s/></text:p>
          </table:table-cell>
          <table:table-cell office:value-type="float" office:value="63.583399975791998" table:style-name="ce48">
            <text:p>63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2760.17776" table:style-name="ce42">
            <text:p>2 760,2<text:s/></text:p>
          </table:table-cell>
          <table:table-cell office:value-type="float" office:value="1694.5800899999999" table:style-name="ce42">
            <text:p>1 694,6<text:s/></text:p>
          </table:table-cell>
          <table:table-cell office:value-type="float" office:value="77.026989999999998" table:style-name="ce42">
            <text:p>77,0<text:s/></text:p>
          </table:table-cell>
          <table:table-cell office:value-type="float" office:value="988.57068000000004" table:style-name="ce42">
            <text:p>988,6<text:s/></text:p>
          </table:table-cell>
          <table:table-cell office:value-type="float" office:value="2465.58124" table:style-name="ce42">
            <text:p>2 465,6<text:s/></text:p>
          </table:table-cell>
          <table:table-cell office:value-type="float" office:value="1688.98261" table:style-name="ce42">
            <text:p>1 689,0<text:s/></text:p>
          </table:table-cell>
          <table:table-cell office:value-type="float" office:value="77.026989999999998" table:style-name="ce42">
            <text:p>77,0<text:s/></text:p>
          </table:table-cell>
          <table:table-cell office:value-type="float" office:value="699.57164" table:style-name="ce42">
            <text:p>699,6<text:s/></text:p>
          </table:table-cell>
          <table:table-cell office:value-type="float" office:value="4.3616405029734802" table:style-name="ce48">
            <text:p>4,4</text:p>
          </table:table-cell>
          <table:table-cell office:value-type="float" office:value="2122.3712500000001" table:style-name="ce42">
            <text:p>2 122,4<text:s/></text:p>
          </table:table-cell>
          <table:table-cell office:value-type="float" office:value="1655.3850500000001" table:style-name="ce42">
            <text:p>1 655,4<text:s/></text:p>
          </table:table-cell>
          <table:table-cell office:value-type="float" office:value="77.996959768466496" table:style-name="ce48">
            <text:p>78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Mit Migrationshintergrund</text:p>
          </table:table-cell>
          <table:table-cell office:value-type="float" office:value="901.96564000000001" table:style-name="ce42">
            <text:p>902,0<text:s/></text:p>
          </table:table-cell>
          <table:table-cell office:value-type="float" office:value="594.17723999999998" table:style-name="ce42">
            <text:p>594,2<text:s/></text:p>
          </table:table-cell>
          <table:table-cell office:value-type="float" office:value="75.272199999999998" table:style-name="ce42">
            <text:p>75,3<text:s/></text:p>
          </table:table-cell>
          <table:table-cell office:value-type="float" office:value="232.5162" table:style-name="ce42">
            <text:p>232,5<text:s/></text:p>
          </table:table-cell>
          <table:table-cell office:value-type="float" office:value="869.54805999999996" table:style-name="ce42">
            <text:p>869,5<text:s/></text:p>
          </table:table-cell>
          <table:table-cell office:value-type="float" office:value="593.89452000000006" table:style-name="ce42">
            <text:p>593,9<text:s/></text:p>
          </table:table-cell>
          <table:table-cell office:value-type="float" office:value="75.272199999999998" table:style-name="ce42">
            <text:p>75,3<text:s/></text:p>
          </table:table-cell>
          <table:table-cell office:value-type="float" office:value="200.38133999999999" table:style-name="ce42">
            <text:p>200,4<text:s/></text:p>
          </table:table-cell>
          <table:table-cell office:value-type="float" office:value="11.248646675076699" table:style-name="ce48">
            <text:p>11,2</text:p>
          </table:table-cell>
          <table:table-cell office:value-type="float" office:value="804.09736999999996" table:style-name="ce42">
            <text:p>804,1<text:s/></text:p>
          </table:table-cell>
          <table:table-cell office:value-type="float" office:value="588.00500999999997" table:style-name="ce42">
            <text:p>588,0<text:s/></text:p>
          </table:table-cell>
          <table:table-cell office:value-type="float" office:value="73.126095413046798" table:style-name="ce48">
            <text:p>7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744.67735000000005" table:style-name="ce42">
            <text:p>744,7<text:s/></text:p>
          </table:table-cell>
          <table:table-cell office:value-type="float" office:value="501.00536" table:style-name="ce42">
            <text:p>501,0<text:s/></text:p>
          </table:table-cell>
          <table:table-cell office:value-type="float" office:value="63.42362" table:style-name="ce42">
            <text:p>63,4<text:s/></text:p>
          </table:table-cell>
          <table:table-cell office:value-type="float" office:value="180.24836999999999" table:style-name="ce42">
            <text:p>180,2<text:s/></text:p>
          </table:table-cell>
          <table:table-cell office:value-type="float" office:value="717.14530999999999" table:style-name="ce42">
            <text:p>717,1<text:s/></text:p>
          </table:table-cell>
          <table:table-cell office:value-type="float" office:value="500.85599000000002" table:style-name="ce42">
            <text:p>500,9<text:s/></text:p>
          </table:table-cell>
          <table:table-cell office:value-type="float" office:value="63.42362" table:style-name="ce42">
            <text:p>63,4<text:s/></text:p>
          </table:table-cell>
          <table:table-cell office:value-type="float" office:value="152.8657" table:style-name="ce42">
            <text:p>152,9<text:s/></text:p>
          </table:table-cell>
          <table:table-cell office:value-type="float" office:value="11.239750449249801" table:style-name="ce48">
            <text:p>11,2</text:p>
          </table:table-cell>
          <table:table-cell office:value-type="float" office:value="660.12264000000005" table:style-name="ce42">
            <text:p>660,1<text:s/></text:p>
          </table:table-cell>
          <table:table-cell office:value-type="float" office:value="495.70186000000001" table:style-name="ce42">
            <text:p>495,7<text:s/></text:p>
          </table:table-cell>
          <table:table-cell office:value-type="float" office:value="75.092388893069895" table:style-name="ce48">
            <text:p>75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157.28828999999999" table:style-name="ce42">
            <text:p>157,3<text:s/></text:p>
          </table:table-cell>
          <table:table-cell office:value-type="float" office:value="93.171880000000002" table:style-name="ce42">
            <text:p>93,2<text:s/></text:p>
          </table:table-cell>
          <table:table-cell office:value-type="float" office:value="11.84858" table:style-name="ce42">
            <text:p>11,8<text:s/></text:p>
          </table:table-cell>
          <table:table-cell office:value-type="float" office:value="52.267829999999996" table:style-name="ce42">
            <text:p>52,3<text:s/></text:p>
          </table:table-cell>
          <table:table-cell office:value-type="float" office:value="152.40275" table:style-name="ce42">
            <text:p>152,4<text:s/></text:p>
          </table:table-cell>
          <table:table-cell office:value-type="float" office:value="93.038529999999994" table:style-name="ce42">
            <text:p>93,0<text:s/></text:p>
          </table:table-cell>
          <table:table-cell office:value-type="float" office:value="11.84858" table:style-name="ce42">
            <text:p>11,8<text:s/></text:p>
          </table:table-cell>
          <table:table-cell office:value-type="float" office:value="47.515639999999998" table:style-name="ce42">
            <text:p>47,5<text:s/></text:p>
          </table:table-cell>
          <table:table-cell office:value-type="float" office:value="11.296507263857301" table:style-name="ce48">
            <text:p>11,3</text:p>
          </table:table-cell>
          <table:table-cell office:value-type="float" office:value="143.97472999999999" table:style-name="ce42">
            <text:p>144,0<text:s/></text:p>
          </table:table-cell>
          <table:table-cell office:value-type="float" office:value="92.303150000000002" table:style-name="ce42">
            <text:p>92,3<text:s/></text:p>
          </table:table-cell>
          <table:table-cell office:value-type="float" office:value="64.110660252670698" table:style-name="ce48">
            <text:p>64,1</text:p>
          </table:table-cell>
          <table:table-cell table:number-columns-repeated="16371" table:style-name="ce1"/>
        </table:table-row>
        <table:table-row table:style-name="ro5">
          <table:table-cell table:style-name="ce8"/>
          <table:table-cell office:value-type="string" table:number-columns-spanned="12" table:number-rows-spanned="1" table:style-name="ce86">
            <text:p>Frauen<text:s/></text:p>
          </table:table-cell>
          <table:covered-table-cell table:number-columns-repeated="11"/>
          <table:table-cell table:style-name="ce1"/>
          <table:table-cell table:style-name="ce26"/>
          <table:table-cell table:number-columns-repeated="16369" table:style-name="ce1"/>
        </table:table-row>
        <table:table-row table:style-name="ro10">
          <table:table-cell office:value-type="string" table:style-name="ce13">
            <text:p>Frauen zusammen</text:p>
          </table:table-cell>
          <table:table-cell office:value-type="float" office:value="3842.6865899999998" table:style-name="ce40">
            <text:p>3 842,7<text:s/></text:p>
          </table:table-cell>
          <table:table-cell office:value-type="float" office:value="2017.2717600000001" table:style-name="ce40">
            <text:p>2 017,3<text:s/></text:p>
          </table:table-cell>
          <table:table-cell office:value-type="float" office:value="131.39433" table:style-name="ce40">
            <text:p>131,4<text:s/></text:p>
          </table:table-cell>
          <table:table-cell office:value-type="float" office:value="1694.0205000000001" table:style-name="ce40">
            <text:p>1 694,0<text:s/></text:p>
          </table:table-cell>
          <table:table-cell office:value-type="float" office:value="3384.3398999999999" table:style-name="ce40">
            <text:p>3 384,3<text:s/></text:p>
          </table:table-cell>
          <table:table-cell office:value-type="float" office:value="2013.1292800000001" table:style-name="ce40">
            <text:p>2 013,1<text:s/></text:p>
          </table:table-cell>
          <table:table-cell office:value-type="float" office:value="131.39433" table:style-name="ce40">
            <text:p>131,4<text:s/></text:p>
          </table:table-cell>
          <table:table-cell office:value-type="float" office:value="1239.81629" table:style-name="ce40">
            <text:p>1 239,8<text:s/></text:p>
          </table:table-cell>
          <table:table-cell office:value-type="float" office:value="6.1269705489509603" table:style-name="ce47">
            <text:p>6,1</text:p>
          </table:table-cell>
          <table:table-cell office:value-type="float" office:value="2918.5304599999999" table:style-name="ce40">
            <text:p>2 918,5<text:s/></text:p>
          </table:table-cell>
          <table:table-cell office:value-type="float" office:value="1988.42119" table:style-name="ce40">
            <text:p>1 988,4<text:s/></text:p>
          </table:table-cell>
          <table:table-cell office:value-type="float" office:value="68.130904140023901" table:style-name="ce47">
            <text:p>68,1</text:p>
          </table:table-cell>
          <table:table-cell table:number-columns-repeated="16371" table:style-name="ce25"/>
        </table:table-row>
        <table:table-row table:style-name="ro10">
          <table:table-cell office:value-type="string" table:style-name="ce13">
            <text:p>Geburtsla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2995.8616900000002" table:style-name="ce42">
            <text:p>2 995,9<text:s/></text:p>
          </table:table-cell>
          <table:table-cell office:value-type="float" office:value="1578.9966400000001" table:style-name="ce42">
            <text:p>1 579,0<text:s/></text:p>
          </table:table-cell>
          <table:table-cell office:value-type="float" office:value="73.712959999999995" table:style-name="ce42">
            <text:p>73,7<text:s/></text:p>
          </table:table-cell>
          <table:table-cell office:value-type="float" office:value="1343.15209" table:style-name="ce42">
            <text:p>1 343,2<text:s/></text:p>
          </table:table-cell>
          <table:table-cell office:value-type="float" office:value="2592.9212200000002" table:style-name="ce42">
            <text:p>2 592,9<text:s/></text:p>
          </table:table-cell>
          <table:table-cell office:value-type="float" office:value="1575.8566699999999" table:style-name="ce42">
            <text:p>1 575,9<text:s/></text:p>
          </table:table-cell>
          <table:table-cell office:value-type="float" office:value="73.712959999999995" table:style-name="ce42">
            <text:p>73,7<text:s/></text:p>
          </table:table-cell>
          <table:table-cell office:value-type="float" office:value="943.35158999999999" table:style-name="ce42">
            <text:p>943,4<text:s/></text:p>
          </table:table-cell>
          <table:table-cell office:value-type="float" office:value="4.4686176721136697" table:style-name="ce48">
            <text:p>4,5</text:p>
          </table:table-cell>
          <table:table-cell office:value-type="float" office:value="2201.7832699999999" table:style-name="ce42">
            <text:p>2 201,8<text:s/></text:p>
          </table:table-cell>
          <table:table-cell office:value-type="float" office:value="1555.1643300000001" table:style-name="ce42">
            <text:p>1 555,2<text:s/></text:p>
          </table:table-cell>
          <table:table-cell office:value-type="float" office:value="70.6320350049712" table:style-name="ce48">
            <text:p>70,6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846.82489999999996" table:style-name="ce42">
            <text:p>846,8<text:s/></text:p>
          </table:table-cell>
          <table:table-cell office:value-type="float" office:value="438.27512000000002" table:style-name="ce42">
            <text:p>438,3<text:s/></text:p>
          </table:table-cell>
          <table:table-cell office:value-type="float" office:value="57.681370000000001" table:style-name="ce42">
            <text:p>57,7<text:s/></text:p>
          </table:table-cell>
          <table:table-cell office:value-type="float" office:value="350.86840999999998" table:style-name="ce42">
            <text:p>350,9<text:s/></text:p>
          </table:table-cell>
          <table:table-cell office:value-type="float" office:value="791.41867999999999" table:style-name="ce42">
            <text:p>791,4<text:s/></text:p>
          </table:table-cell>
          <table:table-cell office:value-type="float" office:value="437.27260999999999" table:style-name="ce42">
            <text:p>437,3<text:s/></text:p>
          </table:table-cell>
          <table:table-cell office:value-type="float" office:value="57.681370000000001" table:style-name="ce42">
            <text:p>57,7<text:s/></text:p>
          </table:table-cell>
          <table:table-cell office:value-type="float" office:value="296.46469999999999" table:style-name="ce42">
            <text:p>296,5<text:s/></text:p>
          </table:table-cell>
          <table:table-cell office:value-type="float" office:value="11.653885478403501" table:style-name="ce48">
            <text:p>11,7</text:p>
          </table:table-cell>
          <table:table-cell office:value-type="float" office:value="716.74719000000005" table:style-name="ce42">
            <text:p>716,7<text:s/></text:p>
          </table:table-cell>
          <table:table-cell office:value-type="float" office:value="433.25686000000002" table:style-name="ce42">
            <text:p>433,3<text:s/></text:p>
          </table:table-cell>
          <table:table-cell office:value-type="float" office:value="60.447653795475603" table:style-name="ce48">
            <text:p>60,4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404.40215000000001" table:style-name="ce42">
            <text:p>404,4<text:s/></text:p>
          </table:table-cell>
          <table:table-cell office:value-type="float" office:value="228.85015000000001" table:style-name="ce42">
            <text:p>228,9<text:s/></text:p>
          </table:table-cell>
          <table:table-cell office:value-type="float" office:value="22.656659999999999" table:style-name="ce42">
            <text:p>22,7<text:s/></text:p>
          </table:table-cell>
          <table:table-cell office:value-type="float" office:value="152.89534" table:style-name="ce42">
            <text:p>152,9<text:s/></text:p>
          </table:table-cell>
          <table:table-cell office:value-type="float" office:value="362.55441999999999" table:style-name="ce42">
            <text:p>362,6<text:s/></text:p>
          </table:table-cell>
          <table:table-cell office:value-type="float" office:value="227.97874999999999" table:style-name="ce42">
            <text:p>228,0<text:s/></text:p>
          </table:table-cell>
          <table:table-cell office:value-type="float" office:value="22.656659999999999" table:style-name="ce42">
            <text:p>22,7<text:s/></text:p>
          </table:table-cell>
          <table:table-cell office:value-type="float" office:value="111.91901" table:style-name="ce42">
            <text:p>111,9<text:s/></text:p>
          </table:table-cell>
          <table:table-cell office:value-type="float" office:value="9.0396883664602701" table:style-name="ce48">
            <text:p>9,0</text:p>
          </table:table-cell>
          <table:table-cell office:value-type="float" office:value="328.03413999999998" table:style-name="ce42">
            <text:p>328,0<text:s/></text:p>
          </table:table-cell>
          <table:table-cell office:value-type="float" office:value="225.49671000000001" table:style-name="ce42">
            <text:p>225,5<text:s/></text:p>
          </table:table-cell>
          <table:table-cell office:value-type="float" office:value="68.741841931452598" table:style-name="ce48">
            <text:p>68,7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64.77131" table:style-name="ce42">
            <text:p>164,8<text:s/></text:p>
          </table:table-cell>
          <table:table-cell office:value-type="float" office:value="91.69265" table:style-name="ce42">
            <text:p>91,7<text:s/></text:p>
          </table:table-cell>
          <table:table-cell office:value-type="float" office:value="5.6613899999999999" table:style-name="ce42">
            <text:p>5,7<text:s/></text:p>
          </table:table-cell>
          <table:table-cell office:value-type="float" office:value="67.417270000000002" table:style-name="ce42">
            <text:p>67,4<text:s/></text:p>
          </table:table-cell>
          <table:table-cell office:value-type="float" office:value="141.02556999999999" table:style-name="ce42">
            <text:p>141,0<text:s/></text:p>
          </table:table-cell>
          <table:table-cell office:value-type="float" office:value="91.162000000000006" table:style-name="ce42">
            <text:p>91,2<text:s/></text:p>
          </table:table-cell>
          <table:table-cell office:value-type="float" office:value="5.6613899999999999" table:style-name="ce42">
            <text:p>5,7<text:s/></text:p>
          </table:table-cell>
          <table:table-cell office:value-type="float" office:value="44.202179999999998" table:style-name="ce42">
            <text:p>44,2<text:s/></text:p>
          </table:table-cell>
          <table:table-cell office:value-type="float" office:value="5.8471305332316899" table:style-name="ce48">
            <text:p>5,8</text:p>
          </table:table-cell>
          <table:table-cell office:value-type="float" office:value="125.17885" table:style-name="ce42">
            <text:p>125,2<text:s/></text:p>
          </table:table-cell>
          <table:table-cell office:value-type="float" office:value="89.122860000000003" table:style-name="ce42">
            <text:p>89,1<text:s/></text:p>
          </table:table-cell>
          <table:table-cell office:value-type="float" office:value="71.196420162032197" table:style-name="ce48">
            <text:p>71,2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30.26121000000001" table:style-name="ce42">
            <text:p>130,3<text:s/></text:p>
          </table:table-cell>
          <table:table-cell office:value-type="float" office:value="73.497249999999994" table:style-name="ce42">
            <text:p>73,5<text:s/></text:p>
          </table:table-cell>
          <table:table-cell office:value-type="float" office:value="3.9022999999999999" table:style-name="ce45">
            <text:p>(3,9)</text:p>
          </table:table-cell>
          <table:table-cell office:value-type="float" office:value="52.861660000000001" table:style-name="ce42">
            <text:p>52,9<text:s/></text:p>
          </table:table-cell>
          <table:table-cell office:value-type="float" office:value="111.77970999999999" table:style-name="ce42">
            <text:p>111,8<text:s/></text:p>
          </table:table-cell>
          <table:table-cell office:value-type="float" office:value="72.9666" table:style-name="ce42">
            <text:p>73,0<text:s/></text:p>
          </table:table-cell>
          <table:table-cell office:value-type="float" office:value="3.9022999999999999" table:style-name="ce45">
            <text:p>(3,9)</text:p>
          </table:table-cell>
          <table:table-cell office:value-type="float" office:value="34.910809999999998" table:style-name="ce42">
            <text:p>34,9<text:s/></text:p>
          </table:table-cell>
          <table:table-cell office:value-type="float" office:value="5.0765654250288499" table:style-name="ce45">
            <text:p>(5,1)</text:p>
          </table:table-cell>
          <table:table-cell office:value-type="float" office:value="99.067120000000003" table:style-name="ce42">
            <text:p>99,1<text:s/></text:p>
          </table:table-cell>
          <table:table-cell office:value-type="float" office:value="71.193650000000005" table:style-name="ce42">
            <text:p>71,2<text:s/></text:p>
          </table:table-cell>
          <table:table-cell office:value-type="float" office:value="71.864055400015701" table:style-name="ce48">
            <text:p>71,9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239.63084000000001" table:style-name="ce42">
            <text:p>239,6<text:s/></text:p>
          </table:table-cell>
          <table:table-cell office:value-type="float" office:value="137.1575" table:style-name="ce42">
            <text:p>137,2<text:s/></text:p>
          </table:table-cell>
          <table:table-cell office:value-type="float" office:value="16.995270000000001" table:style-name="ce42">
            <text:p>17,0<text:s/></text:p>
          </table:table-cell>
          <table:table-cell office:value-type="float" office:value="85.478070000000002" table:style-name="ce42">
            <text:p>85,5<text:s/></text:p>
          </table:table-cell>
          <table:table-cell office:value-type="float" office:value="221.52885000000001" table:style-name="ce42">
            <text:p>221,5<text:s/></text:p>
          </table:table-cell>
          <table:table-cell office:value-type="float" office:value="136.81675000000001" table:style-name="ce42">
            <text:p>136,8<text:s/></text:p>
          </table:table-cell>
          <table:table-cell office:value-type="float" office:value="16.995270000000001" table:style-name="ce42">
            <text:p>17,0<text:s/></text:p>
          </table:table-cell>
          <table:table-cell office:value-type="float" office:value="67.716830000000002" table:style-name="ce42">
            <text:p>67,7<text:s/></text:p>
          </table:table-cell>
          <table:table-cell office:value-type="float" office:value="11.049377025280601" table:style-name="ce48">
            <text:p>11,0</text:p>
          </table:table-cell>
          <table:table-cell office:value-type="float" office:value="202.85529" table:style-name="ce42">
            <text:p>202,9<text:s/></text:p>
          </table:table-cell>
          <table:table-cell office:value-type="float" office:value="136.37385" table:style-name="ce42">
            <text:p>136,4<text:s/></text:p>
          </table:table-cell>
          <table:table-cell office:value-type="float" office:value="67.227159814269598" table:style-name="ce48">
            <text:p>67,2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87.71463" table:style-name="ce42">
            <text:p>187,7<text:s/></text:p>
          </table:table-cell>
          <table:table-cell office:value-type="float" office:value="101.00703" table:style-name="ce42">
            <text:p>101,0<text:s/></text:p>
          </table:table-cell>
          <table:table-cell office:value-type="float" office:value="12.548690000000001" table:style-name="ce42">
            <text:p>12,5<text:s/></text:p>
          </table:table-cell>
          <table:table-cell office:value-type="float" office:value="74.158910000000006" table:style-name="ce42">
            <text:p>74,2<text:s/></text:p>
          </table:table-cell>
          <table:table-cell office:value-type="float" office:value="180.83725999999999" table:style-name="ce42">
            <text:p>180,8<text:s/></text:p>
          </table:table-cell>
          <table:table-cell office:value-type="float" office:value="101.00703" table:style-name="ce42">
            <text:p>101,0<text:s/></text:p>
          </table:table-cell>
          <table:table-cell office:value-type="float" office:value="12.548690000000001" table:style-name="ce42">
            <text:p>12,5<text:s/></text:p>
          </table:table-cell>
          <table:table-cell office:value-type="float" office:value="67.281540000000007" table:style-name="ce42">
            <text:p>67,3<text:s/></text:p>
          </table:table-cell>
          <table:table-cell office:value-type="float" office:value="11.050689476496601" table:style-name="ce48">
            <text:p>11,1</text:p>
          </table:table-cell>
          <table:table-cell office:value-type="float" office:value="159.04042999999999" table:style-name="ce42">
            <text:p>159,0<text:s/></text:p>
          </table:table-cell>
          <table:table-cell office:value-type="float" office:value="100.33477000000001" table:style-name="ce42">
            <text:p>100,3<text:s/></text:p>
          </table:table-cell>
          <table:table-cell office:value-type="float" office:value="63.087587225462102" table:style-name="ce48">
            <text:p>63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75.460390000000004" table:style-name="ce42">
            <text:p>75,5<text:s/></text:p>
          </table:table-cell>
          <table:table-cell office:value-type="float" office:value="29.264089999999999" table:style-name="ce42">
            <text:p>29,3<text:s/></text:p>
          </table:table-cell>
          <table:table-cell office:value-type="float" office:value="5.6194499999999996" table:style-name="ce42">
            <text:p>5,6<text:s/></text:p>
          </table:table-cell>
          <table:table-cell office:value-type="float" office:value="40.57685" table:style-name="ce42">
            <text:p>40,6<text:s/></text:p>
          </table:table-cell>
          <table:table-cell office:value-type="float" office:value="73.560959999999994" table:style-name="ce42">
            <text:p>73,6<text:s/></text:p>
          </table:table-cell>
          <table:table-cell office:value-type="float" office:value="29.264089999999999" table:style-name="ce42">
            <text:p>29,3<text:s/></text:p>
          </table:table-cell>
          <table:table-cell office:value-type="float" office:value="5.6194499999999996" table:style-name="ce42">
            <text:p>5,6<text:s/></text:p>
          </table:table-cell>
          <table:table-cell office:value-type="float" office:value="38.677419999999998" table:style-name="ce42">
            <text:p>38,7<text:s/></text:p>
          </table:table-cell>
          <table:table-cell office:value-type="float" office:value="16.1091735529135" table:style-name="ce48">
            <text:p>16,1</text:p>
          </table:table-cell>
          <table:table-cell office:value-type="float" office:value="66.061279999999996" table:style-name="ce42">
            <text:p>66,1<text:s/></text:p>
          </table:table-cell>
          <table:table-cell office:value-type="float" office:value="29.264089999999999" table:style-name="ce42">
            <text:p>29,3<text:s/></text:p>
          </table:table-cell>
          <table:table-cell office:value-type="float" office:value="44.298399909901804" table:style-name="ce48">
            <text:p>44,3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79.24772999999999" table:style-name="ce42">
            <text:p>179,2<text:s/></text:p>
          </table:table-cell>
          <table:table-cell office:value-type="float" office:value="79.153850000000006" table:style-name="ce42">
            <text:p>79,2<text:s/></text:p>
          </table:table-cell>
          <table:table-cell office:value-type="float" office:value="16.856570000000001" table:style-name="ce42">
            <text:p>16,9<text:s/></text:p>
          </table:table-cell>
          <table:table-cell office:value-type="float" office:value="83.237309999999994" table:style-name="ce42">
            <text:p>83,2<text:s/></text:p>
          </table:table-cell>
          <table:table-cell office:value-type="float" office:value="174.46603999999999" table:style-name="ce42">
            <text:p>174,5<text:s/></text:p>
          </table:table-cell>
          <table:table-cell office:value-type="float" office:value="79.022739999999999" table:style-name="ce42">
            <text:p>79,0<text:s/></text:p>
          </table:table-cell>
          <table:table-cell office:value-type="float" office:value="16.856570000000001" table:style-name="ce42">
            <text:p>16,9<text:s/></text:p>
          </table:table-cell>
          <table:table-cell office:value-type="float" office:value="78.586730000000003" table:style-name="ce42">
            <text:p>78,6<text:s/></text:p>
          </table:table-cell>
          <table:table-cell office:value-type="float" office:value="17.581029734152199" table:style-name="ce48">
            <text:p>17,6</text:p>
          </table:table-cell>
          <table:table-cell office:value-type="float" office:value="163.61134000000001" table:style-name="ce42">
            <text:p>163,6<text:s/></text:p>
          </table:table-cell>
          <table:table-cell office:value-type="float" office:value="78.161289999999994" table:style-name="ce42">
            <text:p>78,2<text:s/></text:p>
          </table:table-cell>
          <table:table-cell office:value-type="float" office:value="47.772538260489803" table:style-name="ce48">
            <text:p>47,8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13">
            <text:p>Staatsangehörigkeit</text:p>
          </table:table-cell>
          <table:table-cell table:style-name="ce41"/>
          <table:table-cell table:number-columns-repeated="7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1"/>
        </table:table-row>
        <table:table-row table:style-name="ro4">
          <table:table-cell office:value-type="string" table:style-name="ce12">
            <text:p>Österreich</text:p>
          </table:table-cell>
          <table:table-cell office:value-type="float" office:value="3221.2804099999998" table:style-name="ce42">
            <text:p>3 221,3<text:s/></text:p>
          </table:table-cell>
          <table:table-cell office:value-type="float" office:value="1681.5244399999999" table:style-name="ce42">
            <text:p>1 681,5<text:s/></text:p>
          </table:table-cell>
          <table:table-cell office:value-type="float" office:value="83.507959999999997" table:style-name="ce42">
            <text:p>83,5<text:s/></text:p>
          </table:table-cell>
          <table:table-cell office:value-type="float" office:value="1456.24801" table:style-name="ce42">
            <text:p>1 456,2<text:s/></text:p>
          </table:table-cell>
          <table:table-cell office:value-type="float" office:value="2779.8933299999999" table:style-name="ce42">
            <text:p>2 779,9<text:s/></text:p>
          </table:table-cell>
          <table:table-cell office:value-type="float" office:value="1677.64546" table:style-name="ce42">
            <text:p>1 677,6<text:s/></text:p>
          </table:table-cell>
          <table:table-cell office:value-type="float" office:value="83.507959999999997" table:style-name="ce42">
            <text:p>83,5<text:s/></text:p>
          </table:table-cell>
          <table:table-cell office:value-type="float" office:value="1018.73991" table:style-name="ce42">
            <text:p>1 018,7<text:s/></text:p>
          </table:table-cell>
          <table:table-cell office:value-type="float" office:value="4.7416629949252203" table:style-name="ce48">
            <text:p>4,7</text:p>
          </table:table-cell>
          <table:table-cell office:value-type="float" office:value="2354.2421199999999" table:style-name="ce42">
            <text:p>2 354,2<text:s/></text:p>
          </table:table-cell>
          <table:table-cell office:value-type="float" office:value="1655.7223300000001" table:style-name="ce42">
            <text:p>1 655,7<text:s/></text:p>
          </table:table-cell>
          <table:table-cell office:value-type="float" office:value="70.329313877028099" table:style-name="ce48">
            <text:p>70,3</text:p>
          </table:table-cell>
          <table:table-cell table:style-name="ce36"/>
          <table:table-cell table:number-columns-repeated="16370" table:style-name="ce1"/>
        </table:table-row>
        <table:table-row table:style-name="ro4">
          <table:table-cell office:value-type="string" table:style-name="ce12">
            <text:p>Nicht-Österreich</text:p>
          </table:table-cell>
          <table:table-cell office:value-type="float" office:value="621.40617999999995" table:style-name="ce42">
            <text:p>621,4<text:s/></text:p>
          </table:table-cell>
          <table:table-cell office:value-type="float" office:value="335.74732" table:style-name="ce42">
            <text:p>335,7<text:s/></text:p>
          </table:table-cell>
          <table:table-cell office:value-type="float" office:value="47.886369999999999" table:style-name="ce42">
            <text:p>47,9<text:s/></text:p>
          </table:table-cell>
          <table:table-cell office:value-type="float" office:value="237.77249" table:style-name="ce42">
            <text:p>237,8<text:s/></text:p>
          </table:table-cell>
          <table:table-cell office:value-type="float" office:value="604.44656999999995" table:style-name="ce42">
            <text:p>604,4<text:s/></text:p>
          </table:table-cell>
          <table:table-cell office:value-type="float" office:value="335.48381999999998" table:style-name="ce42">
            <text:p>335,5<text:s/></text:p>
          </table:table-cell>
          <table:table-cell office:value-type="float" office:value="47.886369999999999" table:style-name="ce42">
            <text:p>47,9<text:s/></text:p>
          </table:table-cell>
          <table:table-cell office:value-type="float" office:value="221.07638" table:style-name="ce42">
            <text:p>221,1<text:s/></text:p>
          </table:table-cell>
          <table:table-cell office:value-type="float" office:value="12.490895549286201" table:style-name="ce48">
            <text:p>12,5</text:p>
          </table:table-cell>
          <table:table-cell office:value-type="float" office:value="564.28833999999995" table:style-name="ce42">
            <text:p>564,3<text:s/></text:p>
          </table:table-cell>
          <table:table-cell office:value-type="float" office:value="332.69886000000002" table:style-name="ce42">
            <text:p>332,7<text:s/></text:p>
          </table:table-cell>
          <table:table-cell office:value-type="float" office:value="58.959017299560003" table:style-name="ce48">
            <text:p>59,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EU 27</text:p>
          </table:table-cell>
          <table:table-cell office:value-type="float" office:value="341.37526000000003" table:style-name="ce42">
            <text:p>341,4<text:s/></text:p>
          </table:table-cell>
          <table:table-cell office:value-type="float" office:value="215.60248000000001" table:style-name="ce42">
            <text:p>215,6<text:s/></text:p>
          </table:table-cell>
          <table:table-cell office:value-type="float" office:value="22.251709999999999" table:style-name="ce42">
            <text:p>22,3<text:s/></text:p>
          </table:table-cell>
          <table:table-cell office:value-type="float" office:value="103.52106999999999" table:style-name="ce42">
            <text:p>103,5<text:s/></text:p>
          </table:table-cell>
          <table:table-cell office:value-type="float" office:value="331.65129999999999" table:style-name="ce42">
            <text:p>331,7<text:s/></text:p>
          </table:table-cell>
          <table:table-cell office:value-type="float" office:value="215.38028" table:style-name="ce42">
            <text:p>215,4<text:s/></text:p>
          </table:table-cell>
          <table:table-cell office:value-type="float" office:value="22.251709999999999" table:style-name="ce42">
            <text:p>22,3<text:s/></text:p>
          </table:table-cell>
          <table:table-cell office:value-type="float" office:value="94.019310000000004" table:style-name="ce42">
            <text:p>94,0<text:s/></text:p>
          </table:table-cell>
          <table:table-cell office:value-type="float" office:value="9.3639370692472905" table:style-name="ce48">
            <text:p>9,4</text:p>
          </table:table-cell>
          <table:table-cell office:value-type="float" office:value="313.54795999999999" table:style-name="ce42">
            <text:p>313,5<text:s/></text:p>
          </table:table-cell>
          <table:table-cell office:value-type="float" office:value="213.53951000000001" table:style-name="ce42">
            <text:p>213,5<text:s/></text:p>
          </table:table-cell>
          <table:table-cell office:value-type="float" office:value="68.104257479461793" table:style-name="ce48">
            <text:p>68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2">
            <text:p>EU 14 (vor 2004)</text:p>
          </table:table-cell>
          <table:table-cell office:value-type="float" office:value="131.48275000000001" table:style-name="ce42">
            <text:p>131,5<text:s/></text:p>
          </table:table-cell>
          <table:table-cell office:value-type="float" office:value="81.947370000000006" table:style-name="ce42">
            <text:p>81,9<text:s/></text:p>
          </table:table-cell>
          <table:table-cell office:value-type="float" office:value="4.98888" table:style-name="ce42">
            <text:p>5,0<text:s/></text:p>
          </table:table-cell>
          <table:table-cell office:value-type="float" office:value="44.546500000000002" table:style-name="ce42">
            <text:p>44,5<text:s/></text:p>
          </table:table-cell>
          <table:table-cell office:value-type="float" office:value="123.09593" table:style-name="ce42">
            <text:p>123,1<text:s/></text:p>
          </table:table-cell>
          <table:table-cell office:value-type="float" office:value="81.783069999999995" table:style-name="ce42">
            <text:p>81,8<text:s/></text:p>
          </table:table-cell>
          <table:table-cell office:value-type="float" office:value="4.98888" table:style-name="ce42">
            <text:p>5,0<text:s/></text:p>
          </table:table-cell>
          <table:table-cell office:value-type="float" office:value="36.323979999999999" table:style-name="ce42">
            <text:p>36,3<text:s/></text:p>
          </table:table-cell>
          <table:table-cell office:value-type="float" office:value="5.7494155657444601" table:style-name="ce48">
            <text:p>5,7</text:p>
          </table:table-cell>
          <table:table-cell office:value-type="float" office:value="113.01403000000001" table:style-name="ce42">
            <text:p>113,0<text:s/></text:p>
          </table:table-cell>
          <table:table-cell office:value-type="float" office:value="80.10839" table:style-name="ce42">
            <text:p>80,1<text:s/></text:p>
          </table:table-cell>
          <table:table-cell office:value-type="float" office:value="70.883579675904002" table:style-name="ce48">
            <text:p>70,9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0">
            <text:p>darunter: Deutschland</text:p>
          </table:table-cell>
          <table:table-cell office:value-type="float" office:value="100.11554" table:style-name="ce42">
            <text:p>100,1<text:s/></text:p>
          </table:table-cell>
          <table:table-cell office:value-type="float" office:value="62.626370000000001" table:style-name="ce42">
            <text:p>62,6<text:s/></text:p>
          </table:table-cell>
          <table:table-cell office:value-type="float" office:value="3.1686299999999998" table:style-name="ce45">
            <text:p>(3,2)</text:p>
          </table:table-cell>
          <table:table-cell office:value-type="float" office:value="34.320540000000001" table:style-name="ce42">
            <text:p>34,3<text:s/></text:p>
          </table:table-cell>
          <table:table-cell office:value-type="float" office:value="92.861080000000001" table:style-name="ce42">
            <text:p>92,9<text:s/></text:p>
          </table:table-cell>
          <table:table-cell office:value-type="float" office:value="62.462069999999997" table:style-name="ce42">
            <text:p>62,5<text:s/></text:p>
          </table:table-cell>
          <table:table-cell office:value-type="float" office:value="3.1686299999999998" table:style-name="ce45">
            <text:p>(3,2)</text:p>
          </table:table-cell>
          <table:table-cell office:value-type="float" office:value="27.23038" table:style-name="ce42">
            <text:p>27,2<text:s/></text:p>
          </table:table-cell>
          <table:table-cell office:value-type="float" office:value="4.8279692278156396" table:style-name="ce45">
            <text:p>(4,8)</text:p>
          </table:table-cell>
          <table:table-cell office:value-type="float" office:value="85.315929999999994" table:style-name="ce42">
            <text:p>85,3<text:s/></text:p>
          </table:table-cell>
          <table:table-cell office:value-type="float" office:value="61.239519999999999" table:style-name="ce42">
            <text:p>61,2<text:s/></text:p>
          </table:table-cell>
          <table:table-cell office:value-type="float" office:value="71.779701633680801" table:style-name="ce48">
            <text:p>71,8</text:p>
          </table:table-cell>
          <table:table-cell table:number-columns-repeated="2" table:style-name="ce1"/>
          <table:table-cell table:style-name="ce25"/>
          <table:table-cell table:number-columns-repeated="16368"/>
        </table:table-row>
        <table:table-row table:style-name="ro4">
          <table:table-cell office:value-type="string" table:style-name="ce51">
            <text:p>Neue Mitgliedstaaten (ab 2004)</text:p>
          </table:table-cell>
          <table:table-cell office:value-type="float" office:value="209.89250999999999" table:style-name="ce42">
            <text:p>209,9<text:s/></text:p>
          </table:table-cell>
          <table:table-cell office:value-type="float" office:value="133.65511000000001" table:style-name="ce42">
            <text:p>133,7<text:s/></text:p>
          </table:table-cell>
          <table:table-cell office:value-type="float" office:value="17.262830000000001" table:style-name="ce42">
            <text:p>17,3<text:s/></text:p>
          </table:table-cell>
          <table:table-cell office:value-type="float" office:value="58.97457" table:style-name="ce42">
            <text:p>59,0<text:s/></text:p>
          </table:table-cell>
          <table:table-cell office:value-type="float" office:value="208.55537000000001" table:style-name="ce42">
            <text:p>208,6<text:s/></text:p>
          </table:table-cell>
          <table:table-cell office:value-type="float" office:value="133.59720999999999" table:style-name="ce42">
            <text:p>133,6<text:s/></text:p>
          </table:table-cell>
          <table:table-cell office:value-type="float" office:value="17.262830000000001" table:style-name="ce42">
            <text:p>17,3<text:s/></text:p>
          </table:table-cell>
          <table:table-cell office:value-type="float" office:value="57.695329999999998" table:style-name="ce42">
            <text:p>57,7<text:s/></text:p>
          </table:table-cell>
          <table:table-cell office:value-type="float" office:value="11.4429440692181" table:style-name="ce48">
            <text:p>11,4</text:p>
          </table:table-cell>
          <table:table-cell office:value-type="float" office:value="200.53393" table:style-name="ce42">
            <text:p>200,5<text:s/></text:p>
          </table:table-cell>
          <table:table-cell office:value-type="float" office:value="133.43111999999999" table:style-name="ce42">
            <text:p>133,4<text:s/></text:p>
          </table:table-cell>
          <table:table-cell office:value-type="float" office:value="66.537927023122705" table:style-name="ce48">
            <text:p>66,5</text:p>
          </table:table-cell>
          <table:table-cell table:number-columns-repeated="16371" table:style-name="ce1"/>
        </table:table-row>
        <table:table-row table:style-name="ro9">
          <table:table-cell office:value-type="string" table:style-name="ce31">
            <text:p>Bosnien-Herzegowina, Serbien, Montenegro, Nordmazedonien, Kosovo</text:p>
          </table:table-cell>
          <table:table-cell office:value-type="float" office:value="107.33345" table:style-name="ce42">
            <text:p>107,3<text:s/></text:p>
          </table:table-cell>
          <table:table-cell office:value-type="float" office:value="54.884160000000001" table:style-name="ce42">
            <text:p>54,9<text:s/></text:p>
          </table:table-cell>
          <table:table-cell office:value-type="float" office:value="8.5481999999999996" table:style-name="ce42">
            <text:p>8,5<text:s/></text:p>
          </table:table-cell>
          <table:table-cell office:value-type="float" office:value="43.901090000000003" table:style-name="ce42">
            <text:p>43,9<text:s/></text:p>
          </table:table-cell>
          <table:table-cell office:value-type="float" office:value="103.59654" table:style-name="ce42">
            <text:p>103,6<text:s/></text:p>
          </table:table-cell>
          <table:table-cell office:value-type="float" office:value="54.884160000000001" table:style-name="ce42">
            <text:p>54,9<text:s/></text:p>
          </table:table-cell>
          <table:table-cell office:value-type="float" office:value="8.5481999999999996" table:style-name="ce42">
            <text:p>8,5<text:s/></text:p>
          </table:table-cell>
          <table:table-cell office:value-type="float" office:value="40.164180000000002" table:style-name="ce42">
            <text:p>40,2<text:s/></text:p>
          </table:table-cell>
          <table:table-cell office:value-type="float" office:value="13.4760869688594" table:style-name="ce48">
            <text:p>13,5</text:p>
          </table:table-cell>
          <table:table-cell office:value-type="float" office:value="92.850920000000002" table:style-name="ce42">
            <text:p>92,9<text:s/></text:p>
          </table:table-cell>
          <table:table-cell office:value-type="float" office:value="54.580129999999997" table:style-name="ce42">
            <text:p>54,6<text:s/></text:p>
          </table:table-cell>
          <table:table-cell office:value-type="float" office:value="58.782540873046798" table:style-name="ce48">
            <text:p>58,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Türkei</text:p>
          </table:table-cell>
          <table:table-cell office:value-type="float" office:value="52.182969999999997" table:style-name="ce42">
            <text:p>52,2<text:s/></text:p>
          </table:table-cell>
          <table:table-cell office:value-type="float" office:value="17.960640000000001" table:style-name="ce42">
            <text:p>18,0<text:s/></text:p>
          </table:table-cell>
          <table:table-cell office:value-type="float" office:value="4.1901599999999997" table:style-name="ce42">
            <text:p>4,2<text:s/></text:p>
          </table:table-cell>
          <table:table-cell office:value-type="float" office:value="30.032170000000001" table:style-name="ce42">
            <text:p>30,0<text:s/></text:p>
          </table:table-cell>
          <table:table-cell office:value-type="float" office:value="50.972299999999997" table:style-name="ce42">
            <text:p>51,0<text:s/></text:p>
          </table:table-cell>
          <table:table-cell office:value-type="float" office:value="17.960640000000001" table:style-name="ce42">
            <text:p>18,0<text:s/></text:p>
          </table:table-cell>
          <table:table-cell office:value-type="float" office:value="4.1901599999999997" table:style-name="ce42">
            <text:p>4,2<text:s/></text:p>
          </table:table-cell>
          <table:table-cell office:value-type="float" office:value="28.8215" table:style-name="ce42">
            <text:p>28,8<text:s/></text:p>
          </table:table-cell>
          <table:table-cell office:value-type="float" office:value="18.9165176878487" table:style-name="ce48">
            <text:p>18,9</text:p>
          </table:table-cell>
          <table:table-cell office:value-type="float" office:value="45.878019999999999" table:style-name="ce42">
            <text:p>45,9<text:s/></text:p>
          </table:table-cell>
          <table:table-cell office:value-type="float" office:value="17.960640000000001" table:style-name="ce42">
            <text:p>18,0<text:s/></text:p>
          </table:table-cell>
          <table:table-cell office:value-type="float" office:value="39.148681656270298" table:style-name="ce48">
            <text:p>39,1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31">
            <text:p>Sonstige</text:p>
          </table:table-cell>
          <table:table-cell office:value-type="float" office:value="120.5145" table:style-name="ce42">
            <text:p>120,5<text:s/></text:p>
          </table:table-cell>
          <table:table-cell office:value-type="float" office:value="47.300040000000003" table:style-name="ce42">
            <text:p>47,3<text:s/></text:p>
          </table:table-cell>
          <table:table-cell office:value-type="float" office:value="12.8963" table:style-name="ce42">
            <text:p>12,9<text:s/></text:p>
          </table:table-cell>
          <table:table-cell office:value-type="float" office:value="60.318159999999999" table:style-name="ce42">
            <text:p>60,3<text:s/></text:p>
          </table:table-cell>
          <table:table-cell office:value-type="float" office:value="118.22642999999999" table:style-name="ce42">
            <text:p>118,2<text:s/></text:p>
          </table:table-cell>
          <table:table-cell office:value-type="float" office:value="47.258740000000003" table:style-name="ce42">
            <text:p>47,3<text:s/></text:p>
          </table:table-cell>
          <table:table-cell office:value-type="float" office:value="12.8963" table:style-name="ce42">
            <text:p>12,9<text:s/></text:p>
          </table:table-cell>
          <table:table-cell office:value-type="float" office:value="58.071390000000001" table:style-name="ce42">
            <text:p>58,1<text:s/></text:p>
          </table:table-cell>
          <table:table-cell office:value-type="float" office:value="21.438436413640499" table:style-name="ce48">
            <text:p>21,4</text:p>
          </table:table-cell>
          <table:table-cell office:value-type="float" office:value="112.01143999999999" table:style-name="ce42">
            <text:p>112,0<text:s/></text:p>
          </table:table-cell>
          <table:table-cell office:value-type="float" office:value="46.618580000000001" table:style-name="ce42">
            <text:p>46,6<text:s/></text:p>
          </table:table-cell>
          <table:table-cell office:value-type="float" office:value="41.619481010153997" table:style-name="ce48">
            <text:p>41,6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3">
            <text:p>Migrationshintergrund</text:p>
          </table:table-cell>
          <table:table-cell table:number-columns-repeated="8" table:style-name="ce42"/>
          <table:table-cell table:style-name="ce48"/>
          <table:table-cell table:number-columns-repeated="2" table:style-name="ce42"/>
          <table:table-cell table:style-name="ce48"/>
          <table:table-cell table:number-columns-repeated="16371" table:style-name="ce1"/>
        </table:table-row>
        <table:table-row table:style-name="ro4">
          <table:table-cell office:value-type="string" table:style-name="ce12">
            <text:p>Ohne Migrationshintergrund</text:p>
          </table:table-cell>
          <table:table-cell office:value-type="float" office:value="2879.9488799999999" table:style-name="ce42">
            <text:p>2 879,9<text:s/></text:p>
          </table:table-cell>
          <table:table-cell office:value-type="float" office:value="1513.4434699999999" table:style-name="ce42">
            <text:p>1 513,4<text:s/></text:p>
          </table:table-cell>
          <table:table-cell office:value-type="float" office:value="63.397449999999999" table:style-name="ce42">
            <text:p>63,4<text:s/></text:p>
          </table:table-cell>
          <table:table-cell office:value-type="float" office:value="1303.10796" table:style-name="ce42">
            <text:p>1 303,1<text:s/></text:p>
          </table:table-cell>
          <table:table-cell office:value-type="float" office:value="2471.1302900000001" table:style-name="ce42">
            <text:p>2 471,1<text:s/></text:p>
          </table:table-cell>
          <table:table-cell office:value-type="float" office:value="1510.0330799999999" table:style-name="ce42">
            <text:p>1 510,0<text:s/></text:p>
          </table:table-cell>
          <table:table-cell office:value-type="float" office:value="63.397449999999999" table:style-name="ce42">
            <text:p>63,4<text:s/></text:p>
          </table:table-cell>
          <table:table-cell office:value-type="float" office:value="897.69975999999997" table:style-name="ce42">
            <text:p>897,7<text:s/></text:p>
          </table:table-cell>
          <table:table-cell office:value-type="float" office:value="4.0292500235139102" table:style-name="ce48">
            <text:p>4,0</text:p>
          </table:table-cell>
          <table:table-cell office:value-type="float" office:value="2086.3540699999999" table:style-name="ce42">
            <text:p>2 086,4<text:s/></text:p>
          </table:table-cell>
          <table:table-cell office:value-type="float" office:value="1489.4767300000001" table:style-name="ce42">
            <text:p>1 489,5<text:s/></text:p>
          </table:table-cell>
          <table:table-cell office:value-type="float" office:value="71.391368867701303" table:style-name="ce48">
            <text:p>71,4</text:p>
          </table:table-cell>
          <table:table-cell table:number-columns-repeated="16371"/>
        </table:table-row>
        <table:table-row table:style-name="ro4">
          <table:table-cell office:value-type="string" table:style-name="ce12">
            <text:p>Mit Migrationshintergrund</text:p>
          </table:table-cell>
          <table:table-cell office:value-type="float" office:value="962.73770999999999" table:style-name="ce42">
            <text:p>962,7<text:s/></text:p>
          </table:table-cell>
          <table:table-cell office:value-type="float" office:value="503.82828999999998" table:style-name="ce42">
            <text:p>503,8<text:s/></text:p>
          </table:table-cell>
          <table:table-cell office:value-type="float" office:value="67.996880000000004" table:style-name="ce42">
            <text:p>68,0<text:s/></text:p>
          </table:table-cell>
          <table:table-cell office:value-type="float" office:value="390.91253999999998" table:style-name="ce42">
            <text:p>390,9<text:s/></text:p>
          </table:table-cell>
          <table:table-cell office:value-type="float" office:value="913.20961" table:style-name="ce42">
            <text:p>913,2<text:s/></text:p>
          </table:table-cell>
          <table:table-cell office:value-type="float" office:value="503.09620000000001" table:style-name="ce42">
            <text:p>503,1<text:s/></text:p>
          </table:table-cell>
          <table:table-cell office:value-type="float" office:value="67.996880000000004" table:style-name="ce42">
            <text:p>68,0<text:s/></text:p>
          </table:table-cell>
          <table:table-cell office:value-type="float" office:value="342.11653000000001" table:style-name="ce42">
            <text:p>342,1<text:s/></text:p>
          </table:table-cell>
          <table:table-cell office:value-type="float" office:value="11.9064443925673" table:style-name="ce48">
            <text:p>11,9</text:p>
          </table:table-cell>
          <table:table-cell office:value-type="float" office:value="832.17638999999997" table:style-name="ce42">
            <text:p>832,2<text:s/></text:p>
          </table:table-cell>
          <table:table-cell office:value-type="float" office:value="498.94445999999999" table:style-name="ce42">
            <text:p>498,9<text:s/></text:p>
          </table:table-cell>
          <table:table-cell office:value-type="float" office:value="59.956574831448897" table:style-name="ce48">
            <text:p>60,0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Erste Generation</text:p>
          </table:table-cell>
          <table:table-cell office:value-type="float" office:value="801.03143999999998" table:style-name="ce42">
            <text:p>801,0<text:s/></text:p>
          </table:table-cell>
          <table:table-cell office:value-type="float" office:value="417.78593999999998" table:style-name="ce42">
            <text:p>417,8<text:s/></text:p>
          </table:table-cell>
          <table:table-cell office:value-type="float" office:value="55.713760000000001" table:style-name="ce42">
            <text:p>55,7<text:s/></text:p>
          </table:table-cell>
          <table:table-cell office:value-type="float" office:value="327.53174000000001" table:style-name="ce42">
            <text:p>327,5<text:s/></text:p>
          </table:table-cell>
          <table:table-cell office:value-type="float" office:value="757.55316000000005" table:style-name="ce42">
            <text:p>757,6<text:s/></text:p>
          </table:table-cell>
          <table:table-cell office:value-type="float" office:value="417.05385000000001" table:style-name="ce42">
            <text:p>417,1<text:s/></text:p>
          </table:table-cell>
          <table:table-cell office:value-type="float" office:value="55.713760000000001" table:style-name="ce42">
            <text:p>55,7<text:s/></text:p>
          </table:table-cell>
          <table:table-cell office:value-type="float" office:value="284.78555" table:style-name="ce42">
            <text:p>284,8<text:s/></text:p>
          </table:table-cell>
          <table:table-cell office:value-type="float" office:value="11.7845975108151" table:style-name="ce48">
            <text:p>11,8</text:p>
          </table:table-cell>
          <table:table-cell office:value-type="float" office:value="685.98288000000002" table:style-name="ce42">
            <text:p>686,0<text:s/></text:p>
          </table:table-cell>
          <table:table-cell office:value-type="float" office:value="413.14891" table:style-name="ce42">
            <text:p>413,1<text:s/></text:p>
          </table:table-cell>
          <table:table-cell office:value-type="float" office:value="60.227291678183001" table:style-name="ce48">
            <text:p>60,2</text:p>
          </table:table-cell>
          <table:table-cell table:number-columns-repeated="16371"/>
        </table:table-row>
        <table:table-row table:style-name="ro4">
          <table:table-cell office:value-type="string" table:style-name="ce31">
            <text:p>Zweite Generation</text:p>
          </table:table-cell>
          <table:table-cell office:value-type="float" office:value="161.70626999999999" table:style-name="ce42">
            <text:p>161,7<text:s/></text:p>
          </table:table-cell>
          <table:table-cell office:value-type="float" office:value="86.042349999999999" table:style-name="ce42">
            <text:p>86,0<text:s/></text:p>
          </table:table-cell>
          <table:table-cell office:value-type="float" office:value="12.28312" table:style-name="ce42">
            <text:p>12,3<text:s/></text:p>
          </table:table-cell>
          <table:table-cell office:value-type="float" office:value="63.380800000000001" table:style-name="ce42">
            <text:p>63,4<text:s/></text:p>
          </table:table-cell>
          <table:table-cell office:value-type="float" office:value="155.65645000000001" table:style-name="ce42">
            <text:p>155,7<text:s/></text:p>
          </table:table-cell>
          <table:table-cell office:value-type="float" office:value="86.042349999999999" table:style-name="ce42">
            <text:p>86,0<text:s/></text:p>
          </table:table-cell>
          <table:table-cell office:value-type="float" office:value="12.28312" table:style-name="ce42">
            <text:p>12,3<text:s/></text:p>
          </table:table-cell>
          <table:table-cell office:value-type="float" office:value="57.330979999999997" table:style-name="ce42">
            <text:p>57,3<text:s/></text:p>
          </table:table-cell>
          <table:table-cell office:value-type="float" office:value="12.492307435703101" table:style-name="ce48">
            <text:p>12,5</text:p>
          </table:table-cell>
          <table:table-cell office:value-type="float" office:value="146.19351" table:style-name="ce42">
            <text:p>146,2<text:s/></text:p>
          </table:table-cell>
          <table:table-cell office:value-type="float" office:value="85.795550000000006" table:style-name="ce42">
            <text:p>85,8<text:s/></text:p>
          </table:table-cell>
          <table:table-cell office:value-type="float" office:value="58.686291888059898" table:style-name="ce48">
            <text:p>58,7</text:p>
          </table:table-cell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75">
            <text:p>Q: STATISTIK AUSTRIA, Mikrozensus-Arbeitskräfteerhebung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style-name="ce1"/>
          <table:table-cell table:number-columns-spanned="12" table:number-rows-spanned="1" table:style-name="ce93"/>
          <table:covered-table-cell table:number-columns-repeated="11"/>
          <table:table-cell table:number-columns-repeated="16371"/>
        </table:table-row>
        <table:table-row table:style-name="ro4">
          <table:table-cell table:style-name="ce1"/>
          <table:table-cell table:number-columns-repeated="12" table:style-name="ce37"/>
          <table:table-cell table:number-columns-repeated="16371"/>
        </table:table-row>
        <table:table-row table:style-name="ro4">
          <table:table-cell table:style-name="ce1"/>
          <table:table-cell table:number-columns-spanned="12" table:number-rows-spanned="1" table:style-name="ce93"/>
          <table:covered-table-cell table:number-columns-repeated="11"/>
          <table:table-cell table:number-columns-repeated="16371"/>
        </table:table-row>
        <table:table-row table:number-rows-repeated="1048488" table:style-name="ro4">
          <table:table-cell table:number-columns-repeated="16384"/>
        </table:table-row>
      </table:table>
      <table:table table:name="A4" table:style-name="ta2">
        <table:table-column table:style-name="co12" table:default-cell-style-name="ce1"/>
        <table:table-column table:style-name="co10" table:number-columns-repeated="10" table:default-cell-style-name="ce1"/>
        <table:table-column table:style-name="co1" table:number-columns-repeated="16373" table:default-cell-style-name="ce1"/>
        <table:table-row table:style-name="ro15">
          <table:table-cell office:value-type="string" table:number-columns-spanned="11" table:number-rows-spanned="1" table:style-name="ce84">
            <text:p>A4 Erwerbstätige (15 Jahre und älter) nach Geburtsland und erwerbsstatistichen Merkmalen 2021 – in Tausend</text:p>
          </table:table-cell>
          <table:covered-table-cell table:number-columns-repeated="10"/>
          <table:table-cell table:style-name="ce2"/>
          <table:table-cell table:style-name="ce67"/>
          <table:table-cell table:number-columns-repeated="16371"/>
        </table:table-row>
        <table:table-row table:style-name="ro18">
          <table:table-cell office:value-type="string" table:number-columns-spanned="1" table:number-rows-spanned="2" table:style-name="ce98">
            <text:p>Merkmal</text:p>
          </table:table-cell>
          <table:table-cell office:value-type="string" table:number-columns-spanned="1" table:number-rows-spanned="2" table:style-name="ce79">
            <text:p>Er-werbs-tätige<text:s/></text:p>
          </table:table-cell>
          <table:table-cell office:value-type="string" table:number-columns-spanned="1" table:number-rows-spanned="2" table:style-name="ce79">
            <text:p>Öster-reich</text:p>
          </table:table-cell>
          <table:table-cell office:value-type="string" table:number-columns-spanned="1" table:number-rows-spanned="2" table:style-name="ce79">
            <text:p>Nicht-Öster-reich zusam-men</text:p>
          </table:table-cell>
          <table:table-cell office:value-type="string" table:number-columns-spanned="1" table:number-rows-spanned="2" table:style-name="ce79">
            <text:p>EU 27<text:s/></text:p>
          </table:table-cell>
          <table:table-cell office:value-type="string" table:number-columns-spanned="2" table:number-rows-spanned="1" table:style-name="ce80">
            <text:p>EU 14 (vor 2004)</text:p>
          </table:table-cell>
          <table:covered-table-cell/>
          <table:table-cell office:value-type="string" table:number-columns-spanned="1" table:number-rows-spanned="2" table:style-name="ce96">
            <text:p>Neue Mit-glied-staaten (ab 2004)</text:p>
          </table:table-cell>
          <table:table-cell office:value-type="string" table:number-columns-spanned="1" table:number-rows-spanned="2" table:style-name="ce96">
            <text:p>Bosnien-Herze-gowina, Serbien, Monte-negro, Nordma-zedo-nien, Kosovo</text:p>
          </table:table-cell>
          <table:table-cell office:value-type="string" table:number-columns-spanned="1" table:number-rows-spanned="2" table:style-name="ce79">
            <text:p>Türkei</text:p>
          </table:table-cell>
          <table:table-cell office:value-type="string" table:number-columns-spanned="1" table:number-rows-spanned="2" table:style-name="ce88">
            <text:p>Sonsti-ge</text:p>
          </table:table-cell>
          <table:table-cell table:style-name="ce66"/>
          <table:table-cell table:style-name="ce65"/>
          <table:table-cell table:number-columns-repeated="16371" table:style-name="ce3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zusam-men</text:p>
          </table:table-cell>
          <table:table-cell office:value-type="string" table:style-name="ce68">
            <text:p>dar-unter: Deutsch-land</text:p>
          </table:table-cell>
          <table:covered-table-cell/>
          <table:covered-table-cell/>
          <table:covered-table-cell/>
          <table:covered-table-cell/>
          <table:table-cell table:number-columns-repeated="2" table:style-name="ce64"/>
          <table:table-cell table:number-columns-repeated="16371" table:style-name="ce25"/>
        </table:table-row>
        <table:table-row table:style-name="ro4">
          <table:table-cell office:value-type="string" table:style-name="ce13">
            <text:p>Insgesamt</text:p>
          </table:table-cell>
          <table:table-cell office:value-type="float" office:value="4306.02909" table:style-name="ce63">
            <text:p>4 306,0<text:s/></text:p>
          </table:table-cell>
          <table:table-cell office:value-type="float" office:value="3344.9486499999998" table:style-name="ce63">
            <text:p>3 344,9<text:s/></text:p>
          </table:table-cell>
          <table:table-cell office:value-type="float" office:value="961.08043999999995" table:style-name="ce63">
            <text:p>961,1<text:s/></text:p>
          </table:table-cell>
          <table:table-cell office:value-type="float" office:value="454.44105999999999" table:style-name="ce63">
            <text:p>454,4<text:s/></text:p>
          </table:table-cell>
          <table:table-cell office:value-type="float" office:value="189.88121000000001" table:style-name="ce63">
            <text:p>189,9<text:s/></text:p>
          </table:table-cell>
          <table:table-cell office:value-type="float" office:value="147.28335000000001" table:style-name="ce63">
            <text:p>147,3<text:s/></text:p>
          </table:table-cell>
          <table:table-cell office:value-type="float" office:value="264.55984999999998" table:style-name="ce63">
            <text:p>264,6<text:s/></text:p>
          </table:table-cell>
          <table:table-cell office:value-type="float" office:value="225.91094000000001" table:style-name="ce63">
            <text:p>225,9<text:s/></text:p>
          </table:table-cell>
          <table:table-cell office:value-type="float" office:value="88.204440000000005" table:style-name="ce63">
            <text:p>88,2<text:s/></text:p>
          </table:table-cell>
          <table:table-cell office:value-type="float" office:value="192.524" table:style-name="ce63">
            <text:p>192,5<text:s/></text:p>
          </table:table-cell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13">
            <text:p>Geschlecht</text:p>
          </table:table-cell>
          <table:table-cell table:number-columns-repeated="10" table:style-name="ce60"/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12">
            <text:p>Männer</text:p>
          </table:table-cell>
          <table:table-cell office:value-type="float" office:value="2288.7573299999999" table:style-name="ce60">
            <text:p>2 288,8<text:s/></text:p>
          </table:table-cell>
          <table:table-cell office:value-type="float" office:value="1765.95201" table:style-name="ce60">
            <text:p>1 766,0<text:s/></text:p>
          </table:table-cell>
          <table:table-cell office:value-type="float" office:value="522.80532000000005" table:style-name="ce60">
            <text:p>522,8<text:s/></text:p>
          </table:table-cell>
          <table:table-cell office:value-type="float" office:value="225.59091000000001" table:style-name="ce60">
            <text:p>225,6<text:s/></text:p>
          </table:table-cell>
          <table:table-cell office:value-type="float" office:value="98.188559999999995" table:style-name="ce60">
            <text:p>98,2<text:s/></text:p>
          </table:table-cell>
          <table:table-cell office:value-type="float" office:value="73.786100000000005" table:style-name="ce60">
            <text:p>73,8<text:s/></text:p>
          </table:table-cell>
          <table:table-cell office:value-type="float" office:value="127.40235" table:style-name="ce60">
            <text:p>127,4<text:s/></text:p>
          </table:table-cell>
          <table:table-cell office:value-type="float" office:value="124.90391" table:style-name="ce60">
            <text:p>124,9<text:s/></text:p>
          </table:table-cell>
          <table:table-cell office:value-type="float" office:value="58.940350000000002" table:style-name="ce60">
            <text:p>58,9<text:s/></text:p>
          </table:table-cell>
          <table:table-cell office:value-type="float" office:value="113.37015" table:style-name="ce60">
            <text:p>113,4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Frauen</text:p>
          </table:table-cell>
          <table:table-cell office:value-type="float" office:value="2017.2717600000001" table:style-name="ce60">
            <text:p>2 017,3<text:s/></text:p>
          </table:table-cell>
          <table:table-cell office:value-type="float" office:value="1578.9966400000001" table:style-name="ce60">
            <text:p>1 579,0<text:s/></text:p>
          </table:table-cell>
          <table:table-cell office:value-type="float" office:value="438.27512000000002" table:style-name="ce60">
            <text:p>438,3<text:s/></text:p>
          </table:table-cell>
          <table:table-cell office:value-type="float" office:value="228.85015000000001" table:style-name="ce60">
            <text:p>228,9<text:s/></text:p>
          </table:table-cell>
          <table:table-cell office:value-type="float" office:value="91.69265" table:style-name="ce60">
            <text:p>91,7<text:s/></text:p>
          </table:table-cell>
          <table:table-cell office:value-type="float" office:value="73.497249999999994" table:style-name="ce60">
            <text:p>73,5<text:s/></text:p>
          </table:table-cell>
          <table:table-cell office:value-type="float" office:value="137.1575" table:style-name="ce60">
            <text:p>137,2<text:s/></text:p>
          </table:table-cell>
          <table:table-cell office:value-type="float" office:value="101.00703" table:style-name="ce60">
            <text:p>101,0<text:s/></text:p>
          </table:table-cell>
          <table:table-cell office:value-type="float" office:value="29.264089999999999" table:style-name="ce60">
            <text:p>29,3<text:s/></text:p>
          </table:table-cell>
          <table:table-cell office:value-type="float" office:value="79.153850000000006" table:style-name="ce60">
            <text:p>79,2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9">
            <text:p>Berufliche Stellung</text:p>
          </table:table-cell>
          <table:table-cell table:number-columns-repeated="10" table:style-name="ce60"/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12">
            <text:p>Unselbständige</text:p>
          </table:table-cell>
          <table:table-cell office:value-type="float" office:value="3793.1029699999999" table:style-name="ce60">
            <text:p>3 793,1<text:s/></text:p>
          </table:table-cell>
          <table:table-cell office:value-type="float" office:value="2925.6096899999998" table:style-name="ce60">
            <text:p>2 925,6<text:s/></text:p>
          </table:table-cell>
          <table:table-cell office:value-type="float" office:value="867.49328000000003" table:style-name="ce60">
            <text:p>867,5<text:s/></text:p>
          </table:table-cell>
          <table:table-cell office:value-type="float" office:value="404.85593999999998" table:style-name="ce60">
            <text:p>404,9<text:s/></text:p>
          </table:table-cell>
          <table:table-cell office:value-type="float" office:value="160.71833000000001" table:style-name="ce60">
            <text:p>160,7<text:s/></text:p>
          </table:table-cell>
          <table:table-cell office:value-type="float" office:value="125.16759" table:style-name="ce60">
            <text:p>125,2<text:s/></text:p>
          </table:table-cell>
          <table:table-cell office:value-type="float" office:value="244.13761" table:style-name="ce60">
            <text:p>244,1<text:s/></text:p>
          </table:table-cell>
          <table:table-cell office:value-type="float" office:value="213.07246000000001" table:style-name="ce60">
            <text:p>213,1<text:s/></text:p>
          </table:table-cell>
          <table:table-cell office:value-type="float" office:value="78.532020000000003" table:style-name="ce60">
            <text:p>78,5<text:s/></text:p>
          </table:table-cell>
          <table:table-cell office:value-type="float" office:value="171.03286" table:style-name="ce60">
            <text:p>171,0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31">
            <text:p>Lehrlinge</text:p>
          </table:table-cell>
          <table:table-cell office:value-type="float" office:value="106.64427000000001" table:style-name="ce60">
            <text:p>106,6<text:s/></text:p>
          </table:table-cell>
          <table:table-cell office:value-type="float" office:value="90.985370000000003" table:style-name="ce60">
            <text:p>91,0<text:s/></text:p>
          </table:table-cell>
          <table:table-cell office:value-type="float" office:value="15.658899999999999" table:style-name="ce60">
            <text:p>15,7<text:s/></text:p>
          </table:table-cell>
          <table:table-cell office:value-type="float" office:value="4.8007400000000002" table:style-name="ce60">
            <text:p>4,8<text:s/></text:p>
          </table:table-cell>
          <table:table-cell office:value-type="float" office:value="2.0680299999999998" table:style-name="ce55">
            <text:p>(2,1)</text:p>
          </table:table-cell>
          <table:table-cell office:value-type="float" office:value="2.0425399999999998" table:style-name="ce55">
            <text:p>(2,0)</text:p>
          </table:table-cell>
          <table:table-cell office:value-type="float" office:value="2.73271" table:style-name="ce55">
            <text:p>(2,7)</text:p>
          </table:table-cell>
          <table:table-cell office:value-type="float" office:value="3.83934" table:style-name="ce55">
            <text:p>(3,8)</text:p>
          </table:table-cell>
          <table:table-cell office:value-type="float" office:value="0.72650000000000003" table:style-name="ce56">
            <text:p>(x)</text:p>
          </table:table-cell>
          <table:table-cell office:value-type="float" office:value="6.2923200000000001" table:style-name="ce60">
            <text:p>6,3<text:s/></text:p>
          </table:table-cell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31">
            <text:p>Arbeiter:innen</text:p>
          </table:table-cell>
          <table:table-cell office:value-type="float" office:value="986.09450000000004" table:style-name="ce60">
            <text:p>986,1<text:s/></text:p>
          </table:table-cell>
          <table:table-cell office:value-type="float" office:value="611.95198000000005" table:style-name="ce60">
            <text:p>612,0<text:s/></text:p>
          </table:table-cell>
          <table:table-cell office:value-type="float" office:value="374.14251999999999" table:style-name="ce60">
            <text:p>374,1<text:s/></text:p>
          </table:table-cell>
          <table:table-cell office:value-type="float" office:value="141.32015999999999" table:style-name="ce60">
            <text:p>141,3<text:s/></text:p>
          </table:table-cell>
          <table:table-cell office:value-type="float" office:value="22.474609999999998" table:style-name="ce60">
            <text:p>22,5<text:s/></text:p>
          </table:table-cell>
          <table:table-cell office:value-type="float" office:value="18.136679999999998" table:style-name="ce60">
            <text:p>18,1<text:s/></text:p>
          </table:table-cell>
          <table:table-cell office:value-type="float" office:value="118.84555" table:style-name="ce60">
            <text:p>118,8<text:s/></text:p>
          </table:table-cell>
          <table:table-cell office:value-type="float" office:value="120.35052" table:style-name="ce60">
            <text:p>120,4<text:s/></text:p>
          </table:table-cell>
          <table:table-cell office:value-type="float" office:value="53.530740000000002" table:style-name="ce60">
            <text:p>53,5<text:s/></text:p>
          </table:table-cell>
          <table:table-cell office:value-type="float" office:value="58.941099999999999" table:style-name="ce60">
            <text:p>58,9<text:s/></text:p>
          </table:table-cell>
          <table:table-cell table:number-columns-repeated="2" table:style-name="ce58"/>
          <table:table-cell table:number-columns-repeated="16371"/>
        </table:table-row>
        <table:table-row table:style-name="ro20">
          <table:table-cell office:value-type="string" table:style-name="ce31">
            <text:p>Angestellte, Freie Dienstn., Beamt:innen, Vertragsbedienst.</text:p>
          </table:table-cell>
          <table:table-cell office:value-type="float" office:value="2700.3642" table:style-name="ce60">
            <text:p>2 700,4<text:s/></text:p>
          </table:table-cell>
          <table:table-cell office:value-type="float" office:value="2222.6723400000001" table:style-name="ce60">
            <text:p>2 222,7<text:s/></text:p>
          </table:table-cell>
          <table:table-cell office:value-type="float" office:value="477.69186000000002" table:style-name="ce60">
            <text:p>477,7<text:s/></text:p>
          </table:table-cell>
          <table:table-cell office:value-type="float" office:value="258.73504000000003" table:style-name="ce60">
            <text:p>258,7<text:s/></text:p>
          </table:table-cell>
          <table:table-cell office:value-type="float" office:value="136.17569" table:style-name="ce60">
            <text:p>136,2<text:s/></text:p>
          </table:table-cell>
          <table:table-cell office:value-type="float" office:value="104.98837" table:style-name="ce60">
            <text:p>105,0<text:s/></text:p>
          </table:table-cell>
          <table:table-cell office:value-type="float" office:value="122.55934999999999" table:style-name="ce60">
            <text:p>122,6<text:s/></text:p>
          </table:table-cell>
          <table:table-cell office:value-type="float" office:value="88.882599999999996" table:style-name="ce60">
            <text:p>88,9<text:s/></text:p>
          </table:table-cell>
          <table:table-cell office:value-type="float" office:value="24.27478" table:style-name="ce60">
            <text:p>24,3<text:s/></text:p>
          </table:table-cell>
          <table:table-cell office:value-type="float" office:value="105.79944" table:style-name="ce60">
            <text:p>105,8<text:s/></text:p>
          </table:table-cell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12">
            <text:p>Selbständige und Mithelfende</text:p>
          </table:table-cell>
          <table:table-cell office:value-type="float" office:value="512.92611999999997" table:style-name="ce60">
            <text:p>512,9<text:s/></text:p>
          </table:table-cell>
          <table:table-cell office:value-type="float" office:value="419.33895999999999" table:style-name="ce60">
            <text:p>419,3<text:s/></text:p>
          </table:table-cell>
          <table:table-cell office:value-type="float" office:value="93.587159999999997" table:style-name="ce60">
            <text:p>93,6<text:s/></text:p>
          </table:table-cell>
          <table:table-cell office:value-type="float" office:value="49.585120000000003" table:style-name="ce60">
            <text:p>49,6<text:s/></text:p>
          </table:table-cell>
          <table:table-cell office:value-type="float" office:value="29.162880000000001" table:style-name="ce60">
            <text:p>29,2<text:s/></text:p>
          </table:table-cell>
          <table:table-cell office:value-type="float" office:value="22.115760000000002" table:style-name="ce60">
            <text:p>22,1<text:s/></text:p>
          </table:table-cell>
          <table:table-cell office:value-type="float" office:value="20.422239999999999" table:style-name="ce60">
            <text:p>20,4<text:s/></text:p>
          </table:table-cell>
          <table:table-cell office:value-type="float" office:value="12.838480000000001" table:style-name="ce60">
            <text:p>12,8<text:s/></text:p>
          </table:table-cell>
          <table:table-cell office:value-type="float" office:value="9.6724200000000007" table:style-name="ce60">
            <text:p>9,7<text:s/></text:p>
          </table:table-cell>
          <table:table-cell office:value-type="float" office:value="21.491140000000001" table:style-name="ce60">
            <text:p>21,5<text:s/></text:p>
          </table:table-cell>
          <table:table-cell table:style-name="ce62"/>
          <table:table-cell table:style-name="ce58"/>
          <table:table-cell table:number-columns-repeated="16371"/>
        </table:table-row>
        <table:table-row table:style-name="ro20">
          <table:table-cell office:value-type="string" table:style-name="ce31">
            <text:p>Selbständige außerhalb der Land- und Forstwirtschaft</text:p>
          </table:table-cell>
          <table:table-cell office:value-type="float" office:value="374.43531000000002" table:style-name="ce60">
            <text:p>374,4<text:s/></text:p>
          </table:table-cell>
          <table:table-cell office:value-type="float" office:value="287.96337" table:style-name="ce60">
            <text:p>288,0<text:s/></text:p>
          </table:table-cell>
          <table:table-cell office:value-type="float" office:value="86.471940000000004" table:style-name="ce60">
            <text:p>86,5<text:s/></text:p>
          </table:table-cell>
          <table:table-cell office:value-type="float" office:value="45.709359999999997" table:style-name="ce60">
            <text:p>45,7<text:s/></text:p>
          </table:table-cell>
          <table:table-cell office:value-type="float" office:value="26.49258" table:style-name="ce60">
            <text:p>26,5<text:s/></text:p>
          </table:table-cell>
          <table:table-cell office:value-type="float" office:value="20.202169999999999" table:style-name="ce60">
            <text:p>20,2<text:s/></text:p>
          </table:table-cell>
          <table:table-cell office:value-type="float" office:value="19.21678" table:style-name="ce60">
            <text:p>19,2<text:s/></text:p>
          </table:table-cell>
          <table:table-cell office:value-type="float" office:value="11.957549999999999" table:style-name="ce60">
            <text:p>12,0<text:s/></text:p>
          </table:table-cell>
          <table:table-cell office:value-type="float" office:value="9.2816200000000002" table:style-name="ce60">
            <text:p>9,3<text:s/></text:p>
          </table:table-cell>
          <table:table-cell office:value-type="float" office:value="19.523409999999998" table:style-name="ce60">
            <text:p>19,5<text:s/></text:p>
          </table:table-cell>
          <table:table-cell table:style-name="ce1"/>
          <table:table-cell table:style-name="ce58"/>
          <table:table-cell table:number-columns-repeated="16371"/>
        </table:table-row>
        <table:table-row table:style-name="ro20">
          <table:table-cell office:value-type="string" table:style-name="ce31">
            <text:p>Selbständige in der Land- und Forstwirtschaft</text:p>
          </table:table-cell>
          <table:table-cell office:value-type="float" office:value="77.256730000000005" table:style-name="ce60">
            <text:p>77,3<text:s/></text:p>
          </table:table-cell>
          <table:table-cell office:value-type="float" office:value="75.167749999999998" table:style-name="ce60">
            <text:p>75,2<text:s/></text:p>
          </table:table-cell>
          <table:table-cell office:value-type="float" office:value="2.0889799999999998" table:style-name="ce55">
            <text:p>(2,1)</text:p>
          </table:table-cell>
          <table:table-cell office:value-type="float" office:value="1.4389400000000001" table:style-name="ce56">
            <text:p>(x)</text:p>
          </table:table-cell>
          <table:table-cell office:value-type="float" office:value="0.64088000000000001" table:style-name="ce56">
            <text:p>(x)</text:p>
          </table:table-cell>
          <table:table-cell office:value-type="float" office:value="0.24143999999999999" table:style-name="ce56">
            <text:p>(x)</text:p>
          </table:table-cell>
          <table:table-cell office:value-type="float" office:value="0.7980600000000001" table:style-name="ce56">
            <text:p>(x)</text:p>
          </table:table-cell>
          <table:table-cell office:value-type="float" office:value="0.13619000000000001" table:style-name="ce56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.51385000000000003" table:style-name="ce56">
            <text:p>(x)</text:p>
          </table:table-cell>
          <table:table-cell table:style-name="ce1"/>
          <table:table-cell table:style-name="ce58"/>
          <table:table-cell table:number-columns-repeated="16371"/>
        </table:table-row>
        <table:table-row table:style-name="ro4">
          <table:table-cell office:value-type="string" table:style-name="ce31">
            <text:p>Mithelfende</text:p>
          </table:table-cell>
          <table:table-cell office:value-type="float" office:value="61.234079999999999" table:style-name="ce60">
            <text:p>61,2<text:s/></text:p>
          </table:table-cell>
          <table:table-cell office:value-type="float" office:value="56.207839999999997" table:style-name="ce60">
            <text:p>56,2<text:s/></text:p>
          </table:table-cell>
          <table:table-cell office:value-type="float" office:value="5.0262399999999996" table:style-name="ce60">
            <text:p>5,0<text:s/></text:p>
          </table:table-cell>
          <table:table-cell office:value-type="float" office:value="2.43682" table:style-name="ce55">
            <text:p>(2,4)</text:p>
          </table:table-cell>
          <table:table-cell office:value-type="float" office:value="2.02942" table:style-name="ce55">
            <text:p>(2,0)</text:p>
          </table:table-cell>
          <table:table-cell office:value-type="float" office:value="1.67215" table:style-name="ce56">
            <text:p>(x)</text:p>
          </table:table-cell>
          <table:table-cell office:value-type="float" office:value="0.40740000000000004" table:style-name="ce56">
            <text:p>(x)</text:p>
          </table:table-cell>
          <table:table-cell office:value-type="float" office:value="0.74473999999999996" table:style-name="ce56">
            <text:p>(x)</text:p>
          </table:table-cell>
          <table:table-cell office:value-type="float" office:value="0.39080000000000004" table:style-name="ce56">
            <text:p>(x)</text:p>
          </table:table-cell>
          <table:table-cell office:value-type="float" office:value="1.4538799999999998" table:style-name="ce56">
            <text:p>(x)</text:p>
          </table:table-cell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9">
            <text:p>Wirtschaftsbereich (ÖNACE 08)</text:p>
          </table:table-cell>
          <table:table-cell table:number-columns-repeated="10" table:style-name="ce60"/>
          <table:table-cell table:number-columns-repeated="2" table:style-name="ce58"/>
          <table:table-cell table:number-columns-repeated="16371"/>
        </table:table-row>
        <table:table-row table:style-name="ro4">
          <table:table-cell office:value-type="string" table:style-name="ce12">
            <text:p>Land- und Forstwirtschaft</text:p>
          </table:table-cell>
          <table:table-cell office:value-type="float" office:value="160.82210000000001" table:style-name="ce60">
            <text:p>160,8<text:s/></text:p>
          </table:table-cell>
          <table:table-cell office:value-type="float" office:value="147.04463999999999" table:style-name="ce60">
            <text:p>147,0<text:s/></text:p>
          </table:table-cell>
          <table:table-cell office:value-type="float" office:value="13.77746" table:style-name="ce60">
            <text:p>13,8<text:s/></text:p>
          </table:table-cell>
          <table:table-cell office:value-type="float" office:value="9.7989099999999993" table:style-name="ce55">
            <text:p>(9,8)</text:p>
          </table:table-cell>
          <table:table-cell office:value-type="float" office:value="2.7576700000000001" table:style-name="ce55">
            <text:p>(2,8)</text:p>
          </table:table-cell>
          <table:table-cell office:value-type="float" office:value="2.05287" table:style-name="ce56">
            <text:p>(x)</text:p>
          </table:table-cell>
          <table:table-cell office:value-type="float" office:value="7.0412400000000002" table:style-name="ce56">
            <text:p>(x)</text:p>
          </table:table-cell>
          <table:table-cell office:value-type="float" office:value="1.3806800000000001" table:style-name="ce56">
            <text:p>(x)</text:p>
          </table:table-cell>
          <table:table-cell office:value-type="float" office:value="1.02159" table:style-name="ce56">
            <text:p>(x)</text:p>
          </table:table-cell>
          <table:table-cell office:value-type="float" office:value="1.5762799999999999" table:style-name="ce56">
            <text:p>(x)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Industrie und Gewerbe</text:p>
          </table:table-cell>
          <table:table-cell office:value-type="float" office:value="1103.48289" table:style-name="ce60">
            <text:p>1 103,5<text:s/></text:p>
          </table:table-cell>
          <table:table-cell office:value-type="float" office:value="842.64198999999996" table:style-name="ce60">
            <text:p>842,6<text:s/></text:p>
          </table:table-cell>
          <table:table-cell office:value-type="float" office:value="260.84089999999998" table:style-name="ce60">
            <text:p>260,8<text:s/></text:p>
          </table:table-cell>
          <table:table-cell office:value-type="float" office:value="114.17677999999999" table:style-name="ce60">
            <text:p>114,2<text:s/></text:p>
          </table:table-cell>
          <table:table-cell office:value-type="float" office:value="37.036810000000003" table:style-name="ce60">
            <text:p>37,0<text:s/></text:p>
          </table:table-cell>
          <table:table-cell office:value-type="float" office:value="30.363810000000001" table:style-name="ce60">
            <text:p>30,4<text:s/></text:p>
          </table:table-cell>
          <table:table-cell office:value-type="float" office:value="77.139970000000005" table:style-name="ce60">
            <text:p>77,1<text:s/></text:p>
          </table:table-cell>
          <table:table-cell office:value-type="float" office:value="74.277519999999996" table:style-name="ce60">
            <text:p>74,3<text:s/></text:p>
          </table:table-cell>
          <table:table-cell office:value-type="float" office:value="33.711689999999997" table:style-name="ce60">
            <text:p>33,7<text:s/></text:p>
          </table:table-cell>
          <table:table-cell office:value-type="float" office:value="38.674909999999997" table:style-name="ce60">
            <text:p>38,7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Dienstleistungen</text:p>
          </table:table-cell>
          <table:table-cell office:value-type="float" office:value="3041.7240999999999" table:style-name="ce60">
            <text:p>3 041,7<text:s/></text:p>
          </table:table-cell>
          <table:table-cell office:value-type="float" office:value="2355.2620200000001" table:style-name="ce60">
            <text:p>2 355,3<text:s/></text:p>
          </table:table-cell>
          <table:table-cell office:value-type="float" office:value="686.46208000000001" table:style-name="ce60">
            <text:p>686,5<text:s/></text:p>
          </table:table-cell>
          <table:table-cell office:value-type="float" office:value="330.46537000000001" table:style-name="ce60">
            <text:p>330,5<text:s/></text:p>
          </table:table-cell>
          <table:table-cell office:value-type="float" office:value="150.08672999999999" table:style-name="ce60">
            <text:p>150,1<text:s/></text:p>
          </table:table-cell>
          <table:table-cell office:value-type="float" office:value="114.86667" table:style-name="ce60">
            <text:p>114,9<text:s/></text:p>
          </table:table-cell>
          <table:table-cell office:value-type="float" office:value="180.37863999999999" table:style-name="ce60">
            <text:p>180,4<text:s/></text:p>
          </table:table-cell>
          <table:table-cell office:value-type="float" office:value="150.25273999999999" table:style-name="ce60">
            <text:p>150,3<text:s/></text:p>
          </table:table-cell>
          <table:table-cell office:value-type="float" office:value="53.471159999999998" table:style-name="ce60">
            <text:p>53,5<text:s/></text:p>
          </table:table-cell>
          <table:table-cell office:value-type="float" office:value="152.27280999999999" table:style-name="ce60">
            <text:p>152,3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9">
            <text:p>Beruf (ISCO 08)</text:p>
          </table:table-cell>
          <table:table-cell table:number-columns-repeated="10" table:style-name="ce57"/>
          <table:table-cell table:number-columns-repeated="16373" table:style-name="ce1"/>
        </table:table-row>
        <table:table-row table:style-name="ro4">
          <table:table-cell office:value-type="string" table:style-name="ce12">
            <text:p>Führungskräfte</text:p>
          </table:table-cell>
          <table:table-cell office:value-type="float" office:value="208.59483" table:style-name="ce60">
            <text:p>208,6<text:s/></text:p>
          </table:table-cell>
          <table:table-cell office:value-type="float" office:value="167.74642" table:style-name="ce60">
            <text:p>167,7<text:s/></text:p>
          </table:table-cell>
          <table:table-cell office:value-type="float" office:value="40.848410000000001" table:style-name="ce60">
            <text:p>40,8<text:s/></text:p>
          </table:table-cell>
          <table:table-cell office:value-type="float" office:value="26.636479999999999" table:style-name="ce60">
            <text:p>26,6<text:s/></text:p>
          </table:table-cell>
          <table:table-cell office:value-type="float" office:value="16.650500000000001" table:style-name="ce60">
            <text:p>16,7<text:s/></text:p>
          </table:table-cell>
          <table:table-cell office:value-type="float" office:value="13.4954" table:style-name="ce60">
            <text:p>13,5<text:s/></text:p>
          </table:table-cell>
          <table:table-cell office:value-type="float" office:value="9.9859799999999996" table:style-name="ce60">
            <text:p>10,0<text:s/></text:p>
          </table:table-cell>
          <table:table-cell office:value-type="float" office:value="5.2031900000000002" table:style-name="ce60">
            <text:p>5,2<text:s/></text:p>
          </table:table-cell>
          <table:table-cell office:value-type="float" office:value="0.9889" table:style-name="ce56">
            <text:p>(x)</text:p>
          </table:table-cell>
          <table:table-cell office:value-type="float" office:value="8.0198400000000003" table:style-name="ce60">
            <text:p>8,0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Akademische Berufe</text:p>
          </table:table-cell>
          <table:table-cell office:value-type="float" office:value="899.97919000000002" table:style-name="ce60">
            <text:p>900,0<text:s/></text:p>
          </table:table-cell>
          <table:table-cell office:value-type="float" office:value="733.10278000000005" table:style-name="ce60">
            <text:p>733,1<text:s/></text:p>
          </table:table-cell>
          <table:table-cell office:value-type="float" office:value="166.87640999999999" table:style-name="ce60">
            <text:p>166,9<text:s/></text:p>
          </table:table-cell>
          <table:table-cell office:value-type="float" office:value="102.49397999999999" table:style-name="ce60">
            <text:p>102,5<text:s/></text:p>
          </table:table-cell>
          <table:table-cell office:value-type="float" office:value="64.98227" table:style-name="ce60">
            <text:p>65,0<text:s/></text:p>
          </table:table-cell>
          <table:table-cell office:value-type="float" office:value="47.137949999999996" table:style-name="ce60">
            <text:p>47,1<text:s/></text:p>
          </table:table-cell>
          <table:table-cell office:value-type="float" office:value="37.511710000000001" table:style-name="ce60">
            <text:p>37,5<text:s/></text:p>
          </table:table-cell>
          <table:table-cell office:value-type="float" office:value="18.246420000000001" table:style-name="ce60">
            <text:p>18,2<text:s/></text:p>
          </table:table-cell>
          <table:table-cell office:value-type="float" office:value="3.45445" table:style-name="ce55">
            <text:p>(3,5)</text:p>
          </table:table-cell>
          <table:table-cell office:value-type="float" office:value="42.681559999999998" table:style-name="ce60">
            <text:p>42,7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0">
          <table:table-cell office:value-type="string" table:style-name="ce12">
            <text:p>Techniker:innen und gleichrangige nichttechn. Berufe</text:p>
          </table:table-cell>
          <table:table-cell office:value-type="float" office:value="776.15250000000003" table:style-name="ce60">
            <text:p>776,2<text:s/></text:p>
          </table:table-cell>
          <table:table-cell office:value-type="float" office:value="672.26108999999997" table:style-name="ce60">
            <text:p>672,3<text:s/></text:p>
          </table:table-cell>
          <table:table-cell office:value-type="float" office:value="103.89140999999999" table:style-name="ce60">
            <text:p>103,9<text:s/></text:p>
          </table:table-cell>
          <table:table-cell office:value-type="float" office:value="59.727319999999999" table:style-name="ce60">
            <text:p>59,7<text:s/></text:p>
          </table:table-cell>
          <table:table-cell office:value-type="float" office:value="33.789090000000002" table:style-name="ce60">
            <text:p>33,8<text:s/></text:p>
          </table:table-cell>
          <table:table-cell office:value-type="float" office:value="28.3355" table:style-name="ce60">
            <text:p>28,3<text:s/></text:p>
          </table:table-cell>
          <table:table-cell office:value-type="float" office:value="25.938230000000001" table:style-name="ce60">
            <text:p>25,9<text:s/></text:p>
          </table:table-cell>
          <table:table-cell office:value-type="float" office:value="18.600570000000001" table:style-name="ce60">
            <text:p>18,6<text:s/></text:p>
          </table:table-cell>
          <table:table-cell office:value-type="float" office:value="4.7996299999999996" table:style-name="ce55">
            <text:p>(4,8)</text:p>
          </table:table-cell>
          <table:table-cell office:value-type="float" office:value="20.76389" table:style-name="ce60">
            <text:p>20,8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Bürokräfte und verwandte Berufe</text:p>
          </table:table-cell>
          <table:table-cell office:value-type="float" office:value="414.28444999999999" table:style-name="ce60">
            <text:p>414,3<text:s/></text:p>
          </table:table-cell>
          <table:table-cell office:value-type="float" office:value="352.56878999999998" table:style-name="ce60">
            <text:p>352,6<text:s/></text:p>
          </table:table-cell>
          <table:table-cell office:value-type="float" office:value="61.71566" table:style-name="ce60">
            <text:p>61,7<text:s/></text:p>
          </table:table-cell>
          <table:table-cell office:value-type="float" office:value="30.963519999999999" table:style-name="ce60">
            <text:p>31,0<text:s/></text:p>
          </table:table-cell>
          <table:table-cell office:value-type="float" office:value="12.529920000000001" table:style-name="ce60">
            <text:p>12,5<text:s/></text:p>
          </table:table-cell>
          <table:table-cell office:value-type="float" office:value="9.2944499999999994" table:style-name="ce60">
            <text:p>9,3<text:s/></text:p>
          </table:table-cell>
          <table:table-cell office:value-type="float" office:value="18.433599999999998" table:style-name="ce60">
            <text:p>18,4<text:s/></text:p>
          </table:table-cell>
          <table:table-cell office:value-type="float" office:value="13.72283" table:style-name="ce60">
            <text:p>13,7<text:s/></text:p>
          </table:table-cell>
          <table:table-cell office:value-type="float" office:value="4.7697900000000004" table:style-name="ce55">
            <text:p>(4,8)</text:p>
          </table:table-cell>
          <table:table-cell office:value-type="float" office:value="12.25952" table:style-name="ce60">
            <text:p>12,3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0">
          <table:table-cell office:value-type="string" table:style-name="ce12">
            <text:p>Dienstleistungsberufe und Verkäufer:innen</text:p>
          </table:table-cell>
          <table:table-cell office:value-type="float" office:value="729.61147000000005" table:style-name="ce60">
            <text:p>729,6<text:s/></text:p>
          </table:table-cell>
          <table:table-cell office:value-type="float" office:value="544.60897999999997" table:style-name="ce60">
            <text:p>544,6<text:s/></text:p>
          </table:table-cell>
          <table:table-cell office:value-type="float" office:value="185.00248999999999" table:style-name="ce60">
            <text:p>185,0<text:s/></text:p>
          </table:table-cell>
          <table:table-cell office:value-type="float" office:value="80.050839999999994" table:style-name="ce60">
            <text:p>80,1<text:s/></text:p>
          </table:table-cell>
          <table:table-cell office:value-type="float" office:value="31.253070000000001" table:style-name="ce60">
            <text:p>31,3<text:s/></text:p>
          </table:table-cell>
          <table:table-cell office:value-type="float" office:value="25.066690000000001" table:style-name="ce60">
            <text:p>25,1<text:s/></text:p>
          </table:table-cell>
          <table:table-cell office:value-type="float" office:value="48.79777" table:style-name="ce60">
            <text:p>48,8<text:s/></text:p>
          </table:table-cell>
          <table:table-cell office:value-type="float" office:value="46.008069999999996" table:style-name="ce60">
            <text:p>46,0<text:s/></text:p>
          </table:table-cell>
          <table:table-cell office:value-type="float" office:value="14.45232" table:style-name="ce60">
            <text:p>14,5<text:s/></text:p>
          </table:table-cell>
          <table:table-cell office:value-type="float" office:value="44.491259999999997" table:style-name="ce60">
            <text:p>44,5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0">
          <table:table-cell office:value-type="string" table:style-name="ce12">
            <text:p>Fachkräfte in der Land- und Forstwirtschaft und Fischerei</text:p>
          </table:table-cell>
          <table:table-cell office:value-type="float" office:value="150.10140000000001" table:style-name="ce60">
            <text:p>150,1<text:s/></text:p>
          </table:table-cell>
          <table:table-cell office:value-type="float" office:value="138.56683000000001" table:style-name="ce60">
            <text:p>138,6<text:s/></text:p>
          </table:table-cell>
          <table:table-cell office:value-type="float" office:value="11.53457" table:style-name="ce60">
            <text:p>11,5<text:s/></text:p>
          </table:table-cell>
          <table:table-cell office:value-type="float" office:value="7.3679600000000001" table:style-name="ce55">
            <text:p>(7,4)</text:p>
          </table:table-cell>
          <table:table-cell office:value-type="float" office:value="2.4122499999999998" table:style-name="ce55">
            <text:p>(2,4)</text:p>
          </table:table-cell>
          <table:table-cell office:value-type="float" office:value="1.8234300000000001" table:style-name="ce56">
            <text:p>(x)</text:p>
          </table:table-cell>
          <table:table-cell office:value-type="float" office:value="4.9557099999999998" table:style-name="ce55">
            <text:p>(5,0)</text:p>
          </table:table-cell>
          <table:table-cell office:value-type="float" office:value="1.74638" table:style-name="ce56">
            <text:p>(x)</text:p>
          </table:table-cell>
          <table:table-cell office:value-type="float" office:value="1.0527500000000001" table:style-name="ce56">
            <text:p>(x)</text:p>
          </table:table-cell>
          <table:table-cell office:value-type="float" office:value="1.36748" table:style-name="ce56">
            <text:p>(x)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1">
          <table:table-cell office:value-type="string" table:style-name="ce12">
            <text:p>Handwerks- und verwandte Berufe</text:p>
          </table:table-cell>
          <table:table-cell office:value-type="float" office:value="534.68618000000004" table:style-name="ce60">
            <text:p>534,7<text:s/></text:p>
          </table:table-cell>
          <table:table-cell office:value-type="float" office:value="402.16667999999999" table:style-name="ce60">
            <text:p>402,2<text:s/></text:p>
          </table:table-cell>
          <table:table-cell office:value-type="float" office:value="132.51949999999999" table:style-name="ce60">
            <text:p>132,5<text:s/></text:p>
          </table:table-cell>
          <table:table-cell office:value-type="float" office:value="53.673720000000003" table:style-name="ce60">
            <text:p>53,7<text:s/></text:p>
          </table:table-cell>
          <table:table-cell office:value-type="float" office:value="13.907909999999999" table:style-name="ce60">
            <text:p>13,9<text:s/></text:p>
          </table:table-cell>
          <table:table-cell office:value-type="float" office:value="11.55959" table:style-name="ce60">
            <text:p>11,6<text:s/></text:p>
          </table:table-cell>
          <table:table-cell office:value-type="float" office:value="39.765810000000002" table:style-name="ce60">
            <text:p>39,8<text:s/></text:p>
          </table:table-cell>
          <table:table-cell office:value-type="float" office:value="42.912509999999997" table:style-name="ce60">
            <text:p>42,9<text:s/></text:p>
          </table:table-cell>
          <table:table-cell office:value-type="float" office:value="18.886970000000002" table:style-name="ce60">
            <text:p>18,9<text:s/></text:p>
          </table:table-cell>
          <table:table-cell office:value-type="float" office:value="17.046299999999999" table:style-name="ce60">
            <text:p>17,0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0">
          <table:table-cell office:value-type="string" table:style-name="ce12">
            <text:p>Bediener:innen von Anlagen und Maschinen, Montageberufe</text:p>
          </table:table-cell>
          <table:table-cell office:value-type="float" office:value="234.91422" table:style-name="ce60">
            <text:p>234,9<text:s/></text:p>
          </table:table-cell>
          <table:table-cell office:value-type="float" office:value="154.16096999999999" table:style-name="ce60">
            <text:p>154,2<text:s/></text:p>
          </table:table-cell>
          <table:table-cell office:value-type="float" office:value="80.753249999999994" table:style-name="ce60">
            <text:p>80,8<text:s/></text:p>
          </table:table-cell>
          <table:table-cell office:value-type="float" office:value="29.331569999999999" table:style-name="ce60">
            <text:p>29,3<text:s/></text:p>
          </table:table-cell>
          <table:table-cell office:value-type="float" office:value="6.9620699999999998" table:style-name="ce60">
            <text:p>7,0<text:s/></text:p>
          </table:table-cell>
          <table:table-cell office:value-type="float" office:value="5.8924399999999997" table:style-name="ce60">
            <text:p>5,9<text:s/></text:p>
          </table:table-cell>
          <table:table-cell office:value-type="float" office:value="22.369499999999999" table:style-name="ce60">
            <text:p>22,4<text:s/></text:p>
          </table:table-cell>
          <table:table-cell office:value-type="float" office:value="26.960229999999999" table:style-name="ce60">
            <text:p>27,0<text:s/></text:p>
          </table:table-cell>
          <table:table-cell office:value-type="float" office:value="13.09999" table:style-name="ce60">
            <text:p>13,1<text:s/></text:p>
          </table:table-cell>
          <table:table-cell office:value-type="float" office:value="11.361459999999999" table:style-name="ce60">
            <text:p>11,4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Hilfsarbeitskräfte</text:p>
          </table:table-cell>
          <table:table-cell office:value-type="float" office:value="344.35953999999998" table:style-name="ce60">
            <text:p>344,4<text:s/></text:p>
          </table:table-cell>
          <table:table-cell office:value-type="float" office:value="166.45457999999999" table:style-name="ce60">
            <text:p>166,5<text:s/></text:p>
          </table:table-cell>
          <table:table-cell office:value-type="float" office:value="177.90495999999999" table:style-name="ce60">
            <text:p>177,9<text:s/></text:p>
          </table:table-cell>
          <table:table-cell office:value-type="float" office:value="64.195670000000007" table:style-name="ce60">
            <text:p>64,2<text:s/></text:p>
          </table:table-cell>
          <table:table-cell office:value-type="float" office:value="7.3941299999999996" table:style-name="ce60">
            <text:p>7,4<text:s/></text:p>
          </table:table-cell>
          <table:table-cell office:value-type="float" office:value="4.6779000000000002" table:style-name="ce60">
            <text:p>4,7<text:s/></text:p>
          </table:table-cell>
          <table:table-cell office:value-type="float" office:value="56.801540000000003" table:style-name="ce60">
            <text:p>56,8<text:s/></text:p>
          </table:table-cell>
          <table:table-cell office:value-type="float" office:value="52.476959999999998" table:style-name="ce60">
            <text:p>52,5<text:s/></text:p>
          </table:table-cell>
          <table:table-cell office:value-type="float" office:value="26.699639999999999" table:style-name="ce60">
            <text:p>26,7<text:s/></text:p>
          </table:table-cell>
          <table:table-cell office:value-type="float" office:value="34.532690000000002" table:style-name="ce60">
            <text:p>34,5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0">
          <table:table-cell office:value-type="string" table:style-name="ce12">
            <text:p>Angehörige der regulären Streitkräfte</text:p>
          </table:table-cell>
          <table:table-cell office:value-type="float" office:value="13.34531" table:style-name="ce60">
            <text:p>13,3<text:s/></text:p>
          </table:table-cell>
          <table:table-cell office:value-type="float" office:value="13.311529999999999" table:style-name="ce60">
            <text:p>13,3<text:s/></text:p>
          </table:table-cell>
          <table:table-cell office:value-type="float" office:value="3.3780000000000004E-2" table:style-name="ce56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3.3780000000000004E-2" table:style-name="ce56">
            <text:p>(x)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22">
          <table:table-cell office:value-type="string" table:style-name="ce13">
            <text:p>Berufliche Qualifikation unselbständig Erwerbstätiger<text:span text:style-name="T2">1</text:span></text:p>
          </table:table-cell>
          <table:table-cell table:number-columns-repeated="10" table:style-name="ce57"/>
          <table:table-cell table:style-name="ce1"/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Hilfstätigkeiten</text:p>
          </table:table-cell>
          <table:table-cell office:value-type="float" office:value="337.11347999999998" table:style-name="ce60">
            <text:p>337,1<text:s/></text:p>
          </table:table-cell>
          <table:table-cell office:value-type="float" office:value="163.63173" table:style-name="ce60">
            <text:p>163,6<text:s/></text:p>
          </table:table-cell>
          <table:table-cell office:value-type="float" office:value="173.48175000000001" table:style-name="ce60">
            <text:p>173,5<text:s/></text:p>
          </table:table-cell>
          <table:table-cell office:value-type="float" office:value="62.382190000000001" table:style-name="ce60">
            <text:p>62,4<text:s/></text:p>
          </table:table-cell>
          <table:table-cell office:value-type="float" office:value="7.2377799999999999" table:style-name="ce60">
            <text:p>7,2<text:s/></text:p>
          </table:table-cell>
          <table:table-cell office:value-type="float" office:value="4.66005" table:style-name="ce60">
            <text:p>4,7<text:s/></text:p>
          </table:table-cell>
          <table:table-cell office:value-type="float" office:value="55.144410000000001" table:style-name="ce60">
            <text:p>55,1<text:s/></text:p>
          </table:table-cell>
          <table:table-cell office:value-type="float" office:value="51.168329999999997" table:style-name="ce60">
            <text:p>51,2<text:s/></text:p>
          </table:table-cell>
          <table:table-cell office:value-type="float" office:value="26.273420000000002" table:style-name="ce60">
            <text:p>26,3<text:s/></text:p>
          </table:table-cell>
          <table:table-cell office:value-type="float" office:value="33.657809999999998" table:style-name="ce60">
            <text:p>33,7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Mittlere Tätigkeiten</text:p>
          </table:table-cell>
          <table:table-cell office:value-type="float" office:value="1808.5129999999999" table:style-name="ce60">
            <text:p>1 808,5<text:s/></text:p>
          </table:table-cell>
          <table:table-cell office:value-type="float" office:value="1378.2713000000001" table:style-name="ce60">
            <text:p>1 378,3<text:s/></text:p>
          </table:table-cell>
          <table:table-cell office:value-type="float" office:value="430.24169999999998" table:style-name="ce60">
            <text:p>430,2<text:s/></text:p>
          </table:table-cell>
          <table:table-cell office:value-type="float" office:value="184.58241000000001" table:style-name="ce60">
            <text:p>184,6<text:s/></text:p>
          </table:table-cell>
          <table:table-cell office:value-type="float" office:value="59.569400000000002" table:style-name="ce60">
            <text:p>59,6<text:s/></text:p>
          </table:table-cell>
          <table:table-cell office:value-type="float" office:value="47.770910000000001" table:style-name="ce60">
            <text:p>47,8<text:s/></text:p>
          </table:table-cell>
          <table:table-cell office:value-type="float" office:value="125.01300999999999" table:style-name="ce60">
            <text:p>125,0<text:s/></text:p>
          </table:table-cell>
          <table:table-cell office:value-type="float" office:value="123.61139" table:style-name="ce60">
            <text:p>123,6<text:s/></text:p>
          </table:table-cell>
          <table:table-cell office:value-type="float" office:value="44.007570000000001" table:style-name="ce60">
            <text:p>44,0<text:s/></text:p>
          </table:table-cell>
          <table:table-cell office:value-type="float" office:value="78.040329999999997" table:style-name="ce60">
            <text:p>78,0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Höhere Tätigkeiten</text:p>
          </table:table-cell>
          <table:table-cell office:value-type="float" office:value="714.29453999999998" table:style-name="ce60">
            <text:p>714,3<text:s/></text:p>
          </table:table-cell>
          <table:table-cell office:value-type="float" office:value="620.9402" table:style-name="ce60">
            <text:p>620,9<text:s/></text:p>
          </table:table-cell>
          <table:table-cell office:value-type="float" office:value="93.354339999999993" table:style-name="ce60">
            <text:p>93,4<text:s/></text:p>
          </table:table-cell>
          <table:table-cell office:value-type="float" office:value="51.769730000000003" table:style-name="ce60">
            <text:p>51,8<text:s/></text:p>
          </table:table-cell>
          <table:table-cell office:value-type="float" office:value="28.522490000000001" table:style-name="ce60">
            <text:p>28,5<text:s/></text:p>
          </table:table-cell>
          <table:table-cell office:value-type="float" office:value="23.673649999999999" table:style-name="ce60">
            <text:p>23,7<text:s/></text:p>
          </table:table-cell>
          <table:table-cell office:value-type="float" office:value="23.247240000000001" table:style-name="ce60">
            <text:p>23,2<text:s/></text:p>
          </table:table-cell>
          <table:table-cell office:value-type="float" office:value="17.914709999999999" table:style-name="ce60">
            <text:p>17,9<text:s/></text:p>
          </table:table-cell>
          <table:table-cell office:value-type="float" office:value="4.7778200000000002" table:style-name="ce55">
            <text:p>(4,8)</text:p>
          </table:table-cell>
          <table:table-cell office:value-type="float" office:value="18.89208" table:style-name="ce60">
            <text:p>18,9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Hochqualifizierte Tätigkeiten</text:p>
          </table:table-cell>
          <table:table-cell office:value-type="float" office:value="766.42976999999996" table:style-name="ce60">
            <text:p>766,4<text:s/></text:p>
          </table:table-cell>
          <table:table-cell office:value-type="float" office:value="627.54028000000005" table:style-name="ce60">
            <text:p>627,5<text:s/></text:p>
          </table:table-cell>
          <table:table-cell office:value-type="float" office:value="138.88949" table:style-name="ce60">
            <text:p>138,9<text:s/></text:p>
          </table:table-cell>
          <table:table-cell office:value-type="float" office:value="84.99118" table:style-name="ce60">
            <text:p>85,0<text:s/></text:p>
          </table:table-cell>
          <table:table-cell office:value-type="float" office:value="52.106859999999998" table:style-name="ce60">
            <text:p>52,1<text:s/></text:p>
          </table:table-cell>
          <table:table-cell office:value-type="float" office:value="38.208739999999999" table:style-name="ce60">
            <text:p>38,2<text:s/></text:p>
          </table:table-cell>
          <table:table-cell office:value-type="float" office:value="32.884320000000002" table:style-name="ce60">
            <text:p>32,9<text:s/></text:p>
          </table:table-cell>
          <table:table-cell office:value-type="float" office:value="16.66122" table:style-name="ce60">
            <text:p>16,7<text:s/></text:p>
          </table:table-cell>
          <table:table-cell office:value-type="float" office:value="3.0926999999999998" table:style-name="ce55">
            <text:p>(3,1)</text:p>
          </table:table-cell>
          <table:table-cell office:value-type="float" office:value="34.144390000000001" table:style-name="ce60">
            <text:p>34,1<text:s/>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12">
            <text:p>Führungstätigkeiten</text:p>
          </table:table-cell>
          <table:table-cell office:value-type="float" office:value="166.75218000000001" table:style-name="ce60">
            <text:p>166,8<text:s/></text:p>
          </table:table-cell>
          <table:table-cell office:value-type="float" office:value="135.22618" table:style-name="ce60">
            <text:p>135,2<text:s/></text:p>
          </table:table-cell>
          <table:table-cell office:value-type="float" office:value="31.526" table:style-name="ce60">
            <text:p>31,5<text:s/></text:p>
          </table:table-cell>
          <table:table-cell office:value-type="float" office:value="21.13043" table:style-name="ce60">
            <text:p>21,1<text:s/></text:p>
          </table:table-cell>
          <table:table-cell office:value-type="float" office:value="13.2818" table:style-name="ce60">
            <text:p>13,3<text:s/></text:p>
          </table:table-cell>
          <table:table-cell office:value-type="float" office:value="10.854240000000001" table:style-name="ce60">
            <text:p>10,9<text:s/></text:p>
          </table:table-cell>
          <table:table-cell office:value-type="float" office:value="7.84863" table:style-name="ce60">
            <text:p>7,8<text:s/></text:p>
          </table:table-cell>
          <table:table-cell office:value-type="float" office:value="3.7168100000000002" table:style-name="ce55">
            <text:p>(3,7)</text:p>
          </table:table-cell>
          <table:table-cell office:value-type="float" office:value="0.38051000000000001" table:style-name="ce56">
            <text:p>(x)</text:p>
          </table:table-cell>
          <table:table-cell office:value-type="float" office:value="6.2982500000000003" table:style-name="ce55">
            <text:p>(6,3)</text:p>
          </table:table-cell>
          <table:table-cell table:style-name="ce59"/>
          <table:table-cell table:style-name="ce58"/>
          <table:table-cell table:number-columns-repeated="16371"/>
        </table:table-row>
        <table:table-row table:style-name="ro4">
          <table:table-cell office:value-type="string" table:style-name="ce9">
            <text:p>Arbeit gefunden durch…<text:span text:style-name="T2">2</text:span></text:p>
          </table:table-cell>
          <table:table-cell table:number-columns-repeated="10" table:style-name="ce57"/>
          <table:table-cell table:style-name="ce1"/>
          <table:table-cell table:style-name="ce14"/>
          <table:table-cell table:number-columns-repeated="16371"/>
        </table:table-row>
        <table:table-row table:style-name="ro4">
          <table:table-cell office:value-type="string" table:style-name="ce12">
            <text:p>Bewerbung auf Stellenanzeige</text:p>
          </table:table-cell>
          <table:table-cell office:value-type="float" office:value="685.85969" table:style-name="ce57">
            <text:p>685,9<text:s/></text:p>
          </table:table-cell>
          <table:table-cell office:value-type="float" office:value="499.42084" table:style-name="ce57">
            <text:p>499,4<text:s/></text:p>
          </table:table-cell>
          <table:table-cell office:value-type="float" office:value="186.43885" table:style-name="ce57">
            <text:p>186,4<text:s/></text:p>
          </table:table-cell>
          <table:table-cell office:value-type="float" office:value="97.810839999999999" table:style-name="ce57">
            <text:p>97,8<text:s/></text:p>
          </table:table-cell>
          <table:table-cell office:value-type="float" office:value="43.218710000000002" table:style-name="ce57">
            <text:p>43,2<text:s/></text:p>
          </table:table-cell>
          <table:table-cell office:value-type="float" office:value="31.255330000000001" table:style-name="ce57">
            <text:p>31,3<text:s/></text:p>
          </table:table-cell>
          <table:table-cell office:value-type="float" office:value="54.592129999999997" table:style-name="ce57">
            <text:p>54,6<text:s/></text:p>
          </table:table-cell>
          <table:table-cell office:value-type="float" office:value="37.737220000000001" table:style-name="ce57">
            <text:p>37,7<text:s/></text:p>
          </table:table-cell>
          <table:table-cell office:value-type="float" office:value="10.967750000000001" table:style-name="ce57">
            <text:p>11,0<text:s/></text:p>
          </table:table-cell>
          <table:table-cell office:value-type="float" office:value="39.92304" table:style-name="ce57">
            <text:p>39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Persönliche Kontakte</text:p>
          </table:table-cell>
          <table:table-cell office:value-type="float" office:value="717.25337999999999" table:style-name="ce57">
            <text:p>717,3<text:s/></text:p>
          </table:table-cell>
          <table:table-cell office:value-type="float" office:value="469.90318000000002" table:style-name="ce57">
            <text:p>469,9<text:s/></text:p>
          </table:table-cell>
          <table:table-cell office:value-type="float" office:value="247.3502" table:style-name="ce57">
            <text:p>247,4<text:s/></text:p>
          </table:table-cell>
          <table:table-cell office:value-type="float" office:value="114.7409" table:style-name="ce57">
            <text:p>114,7<text:s/></text:p>
          </table:table-cell>
          <table:table-cell office:value-type="float" office:value="30.5184" table:style-name="ce57">
            <text:p>30,5<text:s/></text:p>
          </table:table-cell>
          <table:table-cell office:value-type="float" office:value="24.30294" table:style-name="ce57">
            <text:p>24,3<text:s/></text:p>
          </table:table-cell>
          <table:table-cell office:value-type="float" office:value="84.222499999999997" table:style-name="ce57">
            <text:p>84,2<text:s/></text:p>
          </table:table-cell>
          <table:table-cell office:value-type="float" office:value="60.115049999999997" table:style-name="ce57">
            <text:p>60,1<text:s/></text:p>
          </table:table-cell>
          <table:table-cell office:value-type="float" office:value="23.120940000000001" table:style-name="ce57">
            <text:p>23,1<text:s/></text:p>
          </table:table-cell>
          <table:table-cell office:value-type="float" office:value="49.373309999999996" table:style-name="ce57">
            <text:p>49,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AMS</text:p>
          </table:table-cell>
          <table:table-cell office:value-type="float" office:value="100.0262" table:style-name="ce57">
            <text:p>100,0<text:s/></text:p>
          </table:table-cell>
          <table:table-cell office:value-type="float" office:value="62.826909999999998" table:style-name="ce57">
            <text:p>62,8<text:s/></text:p>
          </table:table-cell>
          <table:table-cell office:value-type="float" office:value="37.199289999999998" table:style-name="ce57">
            <text:p>37,2<text:s/></text:p>
          </table:table-cell>
          <table:table-cell office:value-type="float" office:value="14.15263" table:style-name="ce57">
            <text:p>14,2<text:s/></text:p>
          </table:table-cell>
          <table:table-cell office:value-type="float" office:value="2.6756000000000002" table:style-name="ce55">
            <text:p>(2,7)</text:p>
          </table:table-cell>
          <table:table-cell office:value-type="float" office:value="1.8719300000000001" table:style-name="ce56">
            <text:p>(x)</text:p>
          </table:table-cell>
          <table:table-cell office:value-type="float" office:value="11.477029999999999" table:style-name="ce57">
            <text:p>11,5<text:s/></text:p>
          </table:table-cell>
          <table:table-cell office:value-type="float" office:value="6.81189" table:style-name="ce57">
            <text:p>6,8<text:s/></text:p>
          </table:table-cell>
          <table:table-cell office:value-type="float" office:value="3.3927499999999999" table:style-name="ce55">
            <text:p>(3,4)</text:p>
          </table:table-cell>
          <table:table-cell office:value-type="float" office:value="12.84202" table:style-name="ce57">
            <text:p>12,8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Private Arbeitsvermittlung</text:p>
          </table:table-cell>
          <table:table-cell office:value-type="float" office:value="42.182040000000001" table:style-name="ce57">
            <text:p>42,2<text:s/></text:p>
          </table:table-cell>
          <table:table-cell office:value-type="float" office:value="27.84479" table:style-name="ce57">
            <text:p>27,8<text:s/></text:p>
          </table:table-cell>
          <table:table-cell office:value-type="float" office:value="14.337249999999999" table:style-name="ce57">
            <text:p>14,3<text:s/></text:p>
          </table:table-cell>
          <table:table-cell office:value-type="float" office:value="7.5687100000000003" table:style-name="ce57">
            <text:p>7,6<text:s/></text:p>
          </table:table-cell>
          <table:table-cell office:value-type="float" office:value="2.5311900000000001" table:style-name="ce55">
            <text:p>(2,5)</text:p>
          </table:table-cell>
          <table:table-cell office:value-type="float" office:value="1.8747100000000001" table:style-name="ce56">
            <text:p>(x)</text:p>
          </table:table-cell>
          <table:table-cell office:value-type="float" office:value="5.0375199999999998" table:style-name="ce57">
            <text:p>5,0<text:s/></text:p>
          </table:table-cell>
          <table:table-cell office:value-type="float" office:value="2.8838200000000001" table:style-name="ce56">
            <text:p>(x)</text:p>
          </table:table-cell>
          <table:table-cell office:value-type="float" office:value="0.69884000000000002" table:style-name="ce56">
            <text:p>(x)</text:p>
          </table:table-cell>
          <table:table-cell office:value-type="float" office:value="3.18588" table:style-name="ce55">
            <text:p>(3,2)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2">
            <text:p>Bildungseinrichtung, Praktikum oder frühere Arbeit</text:p>
          </table:table-cell>
          <table:table-cell office:value-type="float" office:value="133.23452" table:style-name="ce57">
            <text:p>133,2<text:s/></text:p>
          </table:table-cell>
          <table:table-cell office:value-type="float" office:value="101.58976" table:style-name="ce57">
            <text:p>101,6<text:s/></text:p>
          </table:table-cell>
          <table:table-cell office:value-type="float" office:value="31.644760000000002" table:style-name="ce57">
            <text:p>31,6<text:s/></text:p>
          </table:table-cell>
          <table:table-cell office:value-type="float" office:value="16.847090000000001" table:style-name="ce57">
            <text:p>16,8<text:s/></text:p>
          </table:table-cell>
          <table:table-cell office:value-type="float" office:value="7.8544099999999997" table:style-name="ce57">
            <text:p>7,9<text:s/></text:p>
          </table:table-cell>
          <table:table-cell office:value-type="float" office:value="5.8369900000000001" table:style-name="ce57">
            <text:p>5,8<text:s/></text:p>
          </table:table-cell>
          <table:table-cell office:value-type="float" office:value="8.99268" table:style-name="ce57">
            <text:p>9,0<text:s/></text:p>
          </table:table-cell>
          <table:table-cell office:value-type="float" office:value="5.9931700000000001" table:style-name="ce57">
            <text:p>6,0<text:s/></text:p>
          </table:table-cell>
          <table:table-cell office:value-type="float" office:value="1.97" table:style-name="ce55">
            <text:p>(2,0)</text:p>
          </table:table-cell>
          <table:table-cell office:value-type="float" office:value="6.8345000000000002" table:style-name="ce57">
            <text:p>6,8<text:s/></text:p>
          </table:table-cell>
          <table:table-cell table:number-columns-repeated="16373" table:style-name="ce1"/>
        </table:table-row>
        <table:table-row table:style-name="ro20">
          <table:table-cell office:value-type="string" table:style-name="ce12">
            <text:p>Direkter Kontakt mit Arbeitgeber (Blindbewerbung)</text:p>
          </table:table-cell>
          <table:table-cell office:value-type="float" office:value="239.37163000000001" table:style-name="ce57">
            <text:p>239,4<text:s/></text:p>
          </table:table-cell>
          <table:table-cell office:value-type="float" office:value="183.0728" table:style-name="ce57">
            <text:p>183,1<text:s/></text:p>
          </table:table-cell>
          <table:table-cell office:value-type="float" office:value="56.298830000000002" table:style-name="ce57">
            <text:p>56,3<text:s/></text:p>
          </table:table-cell>
          <table:table-cell office:value-type="float" office:value="25.559570000000001" table:style-name="ce57">
            <text:p>25,6<text:s/></text:p>
          </table:table-cell>
          <table:table-cell office:value-type="float" office:value="11.306760000000001" table:style-name="ce57">
            <text:p>11,3<text:s/></text:p>
          </table:table-cell>
          <table:table-cell office:value-type="float" office:value="8.1726700000000001" table:style-name="ce57">
            <text:p>8,2<text:s/></text:p>
          </table:table-cell>
          <table:table-cell office:value-type="float" office:value="14.25281" table:style-name="ce57">
            <text:p>14,3<text:s/></text:p>
          </table:table-cell>
          <table:table-cell office:value-type="float" office:value="13.398149999999999" table:style-name="ce57">
            <text:p>13,4<text:s/></text:p>
          </table:table-cell>
          <table:table-cell office:value-type="float" office:value="5.4350300000000002" table:style-name="ce57">
            <text:p>5,4<text:s/></text:p>
          </table:table-cell>
          <table:table-cell office:value-type="float" office:value="11.906079999999999" table:style-name="ce57">
            <text:p>11,9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Von Arbeitgeber kontaktiert</text:p>
          </table:table-cell>
          <table:table-cell office:value-type="float" office:value="169.36304000000001" table:style-name="ce57">
            <text:p>169,4<text:s/></text:p>
          </table:table-cell>
          <table:table-cell office:value-type="float" office:value="134.39902000000001" table:style-name="ce57">
            <text:p>134,4<text:s/></text:p>
          </table:table-cell>
          <table:table-cell office:value-type="float" office:value="34.964019999999998" table:style-name="ce57">
            <text:p>35,0<text:s/></text:p>
          </table:table-cell>
          <table:table-cell office:value-type="float" office:value="17.636030000000002" table:style-name="ce57">
            <text:p>17,6<text:s/></text:p>
          </table:table-cell>
          <table:table-cell office:value-type="float" office:value="9.2145899999999994" table:style-name="ce57">
            <text:p>9,2<text:s/></text:p>
          </table:table-cell>
          <table:table-cell office:value-type="float" office:value="7.8900699999999997" table:style-name="ce57">
            <text:p>7,9<text:s/></text:p>
          </table:table-cell>
          <table:table-cell office:value-type="float" office:value="8.4214400000000005" table:style-name="ce57">
            <text:p>8,4<text:s/></text:p>
          </table:table-cell>
          <table:table-cell office:value-type="float" office:value="6.9287200000000002" table:style-name="ce57">
            <text:p>6,9<text:s/></text:p>
          </table:table-cell>
          <table:table-cell office:value-type="float" office:value="2.0324400000000002" table:style-name="ce56">
            <text:p>(x)</text:p>
          </table:table-cell>
          <table:table-cell office:value-type="float" office:value="8.3668300000000002" table:style-name="ce57">
            <text:p>8,4<text:s/>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Öffentliche Ausschreibung</text:p>
          </table:table-cell>
          <table:table-cell office:value-type="float" office:value="38.454729999999998" table:style-name="ce57">
            <text:p>38,5<text:s/></text:p>
          </table:table-cell>
          <table:table-cell office:value-type="float" office:value="33.416200000000003" table:style-name="ce57">
            <text:p>33,4<text:s/></text:p>
          </table:table-cell>
          <table:table-cell office:value-type="float" office:value="5.0385299999999997" table:style-name="ce57">
            <text:p>5,0<text:s/></text:p>
          </table:table-cell>
          <table:table-cell office:value-type="float" office:value="3.5143300000000002" table:style-name="ce55">
            <text:p>(3,5)</text:p>
          </table:table-cell>
          <table:table-cell office:value-type="float" office:value="2.1949800000000002" table:style-name="ce55">
            <text:p>(2,2)</text:p>
          </table:table-cell>
          <table:table-cell office:value-type="float" office:value="1.788" table:style-name="ce56">
            <text:p>(x)</text:p>
          </table:table-cell>
          <table:table-cell office:value-type="float" office:value="1.3193499999999998" table:style-name="ce56">
            <text:p>(x)</text:p>
          </table:table-cell>
          <table:table-cell office:value-type="float" office:value="1.0351700000000001" table:style-name="ce56">
            <text:p>(x)</text:p>
          </table:table-cell>
          <table:table-cell office:value-type="float" office:value="0.27991000000000005" table:style-name="ce56">
            <text:p>(x)</text:p>
          </table:table-cell>
          <table:table-cell office:value-type="float" office:value="0.20912" table:style-name="ce56">
            <text:p>(x)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2">
            <text:p>Sonstiges</text:p>
          </table:table-cell>
          <table:table-cell office:value-type="float" office:value="47.4724" table:style-name="ce57">
            <text:p>47,5<text:s/></text:p>
          </table:table-cell>
          <table:table-cell office:value-type="float" office:value="34.316330000000001" table:style-name="ce57">
            <text:p>34,3<text:s/></text:p>
          </table:table-cell>
          <table:table-cell office:value-type="float" office:value="13.15607" table:style-name="ce57">
            <text:p>13,2<text:s/></text:p>
          </table:table-cell>
          <table:table-cell office:value-type="float" office:value="6.7745499999999996" table:style-name="ce57">
            <text:p>6,8<text:s/></text:p>
          </table:table-cell>
          <table:table-cell office:value-type="float" office:value="3.1169899999999999" table:style-name="ce55">
            <text:p>(3,1)</text:p>
          </table:table-cell>
          <table:table-cell office:value-type="float" office:value="2.23095" table:style-name="ce55">
            <text:p>(2,2)</text:p>
          </table:table-cell>
          <table:table-cell office:value-type="float" office:value="3.6575600000000001" table:style-name="ce55">
            <text:p>(3,7)</text:p>
          </table:table-cell>
          <table:table-cell office:value-type="float" office:value="2.6105900000000002" table:style-name="ce55">
            <text:p>(2,6)</text:p>
          </table:table-cell>
          <table:table-cell office:value-type="float" office:value="0.32189000000000001" table:style-name="ce56">
            <text:p>(x)</text:p>
          </table:table-cell>
          <table:table-cell office:value-type="float" office:value="3.4490400000000001" table:style-name="ce55">
            <text:p>(3,4)</text:p>
          </table:table-cell>
          <table:table-cell table:number-columns-repeated="16373" table:style-name="ce1"/>
        </table:table-row>
        <table:table-row table:style-name="ro23">
          <table:table-cell office:value-type="string" table:number-columns-spanned="11" table:number-rows-spanned="1" table:style-name="ce75">
            <text:p>Q: STATISTIK AUSTRIA, Mikrozensus-Arbeitskräfteerhebung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 - 2) Unselbständige, die in den letzten 8 Jahren zu arbeiten begonnen haben.</text:p>
          </table:table-cell>
          <table:covered-table-cell table:number-columns-repeated="10"/>
          <table:table-cell table:style-name="ce33"/>
          <table:table-cell table:number-columns-repeated="16372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54"/>
          <table:table-cell table:number-columns-repeated="16383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>
        <number:embedded-text number:position="3"> </number:embedded-text>
      </number:number>
      <number:text> </number:text>
    </number:number-style>
    <number:number-style style:name="N39">
      <number:number number:decimal-places="1" number:min-integer-digits="1"/>
    </number:number-style>
    <number:date-style style:name="N40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1P0">
      <number:text>(</number:text>
      <number:number number:decimal-places="1" number:min-integer-digits="1" number:grouping="true"/>
      <number:text>)</number:text>
    </number:number-style>
    <number:number-style style:name="N41P1">
      <number:text>(-</number:text>
      <number:number number:decimal-places="1" number:min-integer-digits="1" number:grouping="true"/>
      <number:text>)</number:text>
    </number:number-style>
    <number:text-style style:name="N41">
      <number:text-content/>
      <style:map style:condition="value()&gt;=0" style:apply-style-name="N41P0"/>
      <style:map style:condition="value()&lt;0" style:apply-style-name="N41P1"/>
    </number:text-style>
    <number:text-style style:name="N42P0">
      <number:text>(x)</number:text>
    </number:text-style>
    <number:text-style style:name="N42">
      <number:text>(x)</number:text>
      <style:map style:condition="value()&gt;=0" style:apply-style-name="N42P0"/>
    </number:text-style>
    <number:text-style style:name="N43P0">
      <number:text>-</number:text>
    </number:text-style>
    <number:text-style style:name="N43">
      <number:text>-</number:text>
      <style:map style:condition="value()&gt;=0" style:apply-style-name="N43P0"/>
    </number:text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39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_220_berblick_Tab1" style:display-name="Standard_Überblick_Tab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40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5:16Z</meta:creation-date>
    <dc:date>2022-11-29T08:03:51Z</dc:date>
    <meta:editing-duration>PT0S</meta:editing-duration>
  </office:meta>
</office:document-meta>
</file>